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79916666666667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page" style:column-width="2.09020833333333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1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1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1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0"/>
          <table:table-cell table:style-name="ce11"/>
          <table:table-cell table:style-name="ce110"/>
          <table:table-cell table:style-name="ce12"/>
          <table:table-cell office:value-type="string" office:string-value="   中華民國 109年9月" table:formula="msoxl:='2492-00-02'!K5" table:number-columns-spanned="5" table:number-rows-spanned="1" table:style-name="ce192">
            <text:p><text:s text:c="3"/>中華民國 109年9月</text:p>
          </table:table-cell>
          <table:covered-table-cell table:number-columns-repeated="4"/>
          <table:table-cell table:number-columns-repeated="3" table:style-name="ce96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9月" table:formula="msoxl:='2492-00-02'!K5" table:number-columns-spanned="8" table:number-rows-spanned="1" table:style-name="ce164">
            <text:p><text:s text:c="3"/>中華民國 109年9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9月" table:formula="msoxl:='2492-00-02'!K5" table:number-columns-spanned="8" table:number-rows-spanned="1" table:style-name="ce164">
            <text:p><text:s text:c="3"/>中華民國 109年9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204">
            <text:p>縣 市 別</text:p>
          </table:table-cell>
          <table:covered-table-cell/>
          <table:table-cell office:value-type="string" table:number-columns-spanned="2" table:number-rows-spanned="2" table:style-name="ce205">
            <text:p>總 <text:s text:c="3"/>計</text:p>
          </table:table-cell>
          <table:covered-table-cell/>
          <table:table-cell office:value-type="string" table:number-columns-spanned="2" table:number-rows-spanned="2" table:style-name="ce197">
            <text:p>農林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8">
            <text:p>製造業</text:p>
          </table:table-cell>
          <table:covered-table-cell/>
          <table:table-cell office:value-type="string" table:number-columns-spanned="2" table:number-rows-spanned="2" table:style-name="ce310">
            <text:p>電力及燃氣供應業</text:p>
          </table:table-cell>
          <table:covered-table-cell/>
          <table:table-cell office:value-type="string" table:number-columns-spanned="2" table:number-rows-spanned="2" table:style-name="ce197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309">
            <text:p>批發及零售業</text:p>
          </table:table-cell>
          <table:covered-table-cell/>
          <table:table-cell office:value-type="string" table:number-columns-spanned="2" table:number-rows-spanned="2" table:style-name="ce205">
            <text:p>運輸及倉儲業</text:p>
          </table:table-cell>
          <table:covered-table-cell/>
          <table:table-cell office:value-type="string" table:number-columns-spanned="2" table:number-rows-spanned="2" table:style-name="ce309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97">
            <text:p>金融及保險業</text:p>
          </table:table-cell>
          <table:covered-table-cell/>
          <table:table-cell office:value-type="string" table:number-columns-spanned="2" table:number-rows-spanned="2" table:style-name="ce205">
            <text:p>不動產業</text:p>
          </table:table-cell>
          <table:covered-table-cell/>
          <table:table-cell office:value-type="string" table:number-columns-spanned="2" table:number-rows-spanned="2" table:style-name="ce205">
            <text:p>專業、科學及技術服務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205">
            <text:p>支援服務業</text:p>
          </table:table-cell>
          <table:covered-table-cell/>
          <table:table-cell office:value-type="string" table:number-columns-spanned="2" table:number-rows-spanned="2" table:style-name="ce205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2" table:style-name="ce205">
            <text:p>醫療保健及社會工作服務業</text:p>
          </table:table-cell>
          <table:covered-table-cell/>
          <table:table-cell office:value-type="string" table:number-columns-spanned="2" table:number-rows-spanned="2" table:style-name="ce197">
            <text:p>藝術、娛樂及休閒服務業</text:p>
          </table:table-cell>
          <table:covered-table-cell/>
          <table:table-cell office:value-type="string" table:number-columns-spanned="2" table:number-rows-spanned="2" table:style-name="ce309">
            <text:p>其他服務業</text:p>
          </table:table-cell>
          <table:covered-table-cell/>
          <table:table-cell table:number-columns-spanned="2" table:number-rows-spanned="2" table:style-name="ce308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7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892098" table:style-name="ce24">
            <text:p><text:s text:c="3"/>892 098</text:p>
          </table:table-cell>
          <table:table-cell office:value-type="float" office:value="174891017" table:style-name="ce24">
            <text:p><text:s text:c="2"/>174 891 017</text:p>
          </table:table-cell>
          <table:table-cell office:value-type="float" office:value="9193" table:style-name="ce24">
            <text:p><text:s text:c="3"/>9 193</text:p>
          </table:table-cell>
          <table:table-cell office:value-type="float" office:value="3240719" table:style-name="ce24">
            <text:p><text:s text:c="2"/>3 240 719</text:p>
          </table:table-cell>
          <table:table-cell office:value-type="float" office:value="1841" table:style-name="ce24">
            <text:p><text:s text:c="3"/>1 841</text:p>
          </table:table-cell>
          <table:table-cell office:value-type="float" office:value="1172624" table:style-name="ce24">
            <text:p><text:s text:c="2"/>1 172 624</text:p>
          </table:table-cell>
          <table:table-cell office:value-type="float" office:value="52155" table:style-name="ce24">
            <text:p><text:s text:c="3"/>52 155</text:p>
          </table:table-cell>
          <table:table-cell office:value-type="float" office:value="13433790" table:style-name="ce24">
            <text:p><text:s text:c="2"/>13 433 790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289601" table:style-name="ce24">
            <text:p><text:s text:c="3"/>289 601</text:p>
          </table:table-cell>
          <table:table-cell office:value-type="float" office:value="3672" table:style-name="ce24">
            <text:p><text:s text:c="3"/>3 672</text:p>
          </table:table-cell>
          <table:table-cell office:value-type="float" office:value="1420833" table:style-name="ce24">
            <text:p><text:s text:c="2"/>1 420 833</text:p>
          </table:table-cell>
          <table:table-cell office:value-type="float" office:value="81126" table:style-name="ce24">
            <text:p><text:s text:c="3"/>81 126</text:p>
          </table:table-cell>
          <table:table-cell office:value-type="float" office:value="37073863" table:style-name="ce24">
            <text:p><text:s text:c="2"/>37 073 863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485414" table:style-name="ce24">
            <text:p><text:s text:c="3"/>485 414</text:p>
          </table:table-cell>
          <table:table-cell office:value-type="float" office:value="75193731" table:style-name="ce24">
            <text:p><text:s text:c="2"/>75 193 731</text:p>
          </table:table-cell>
          <table:table-cell office:value-type="float" office:value="26282" table:style-name="ce24">
            <text:p><text:s text:c="3"/>26 282</text:p>
          </table:table-cell>
          <table:table-cell office:value-type="float" office:value="5950051" table:style-name="ce24">
            <text:p><text:s text:c="2"/>5 950 051</text:p>
          </table:table-cell>
          <table:table-cell office:value-type="float" office:value="88654" table:style-name="ce24">
            <text:p><text:s text:c="3"/>88 654</text:p>
          </table:table-cell>
          <table:table-cell office:value-type="float" office:value="11442779" table:style-name="ce24">
            <text:p><text:s text:c="2"/>11 442 779</text:p>
          </table:table-cell>
          <table:table-cell office:value-type="float" office:value="6034" table:style-name="ce24">
            <text:p><text:s text:c="3"/>6 034</text:p>
          </table:table-cell>
          <table:table-cell office:value-type="float" office:value="1691507" table:style-name="ce24">
            <text:p><text:s text:c="2"/>1 691 507</text:p>
          </table:table-cell>
          <table:table-cell office:value-type="float" office:value="2898" table:style-name="ce24">
            <text:p><text:s text:c="3"/>2 898</text:p>
          </table:table-cell>
          <table:table-cell office:value-type="float" office:value="4625163" table:style-name="ce24">
            <text:p><text:s text:c="2"/>4 625 163</text:p>
          </table:table-cell>
          <table:table-cell office:value-type="float" office:value="4003" table:style-name="ce24">
            <text:p><text:s text:c="3"/>4 003</text:p>
          </table:table-cell>
          <table:table-cell office:value-type="float" office:value="1015664" table:style-name="ce24">
            <text:p><text:s text:c="2"/>1 015 664</text:p>
          </table:table-cell>
          <table:table-cell office:value-type="float" office:value="17849" table:style-name="ce24">
            <text:p><text:s text:c="3"/>17 849</text:p>
          </table:table-cell>
          <table:table-cell office:value-type="float" office:value="3773709" table:style-name="ce24">
            <text:p><text:s text:c="2"/>3 773 709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26675" table:style-name="ce24">
            <text:p><text:s text:c="3"/>26 675</text:p>
          </table:table-cell>
          <table:table-cell office:value-type="float" office:value="6290950" table:style-name="ce24">
            <text:p><text:s text:c="2"/>6 290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9" table:style-name="ce24">
            <text:p><text:s text:c="3"/>1 029</text:p>
          </table:table-cell>
          <table:table-cell office:value-type="float" office:value="147794" table:style-name="ce24">
            <text:p><text:s text:c="3"/>147 7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53" table:style-name="ce24">
            <text:p><text:s text:c="3"/>20 053</text:p>
          </table:table-cell>
          <table:table-cell office:value-type="float" office:value="2549363" table:style-name="ce24">
            <text:p><text:s text:c="2"/>2 549 363</text:p>
          </table:table-cell>
          <table:table-cell office:value-type="float" office:value="64762" table:style-name="ce24">
            <text:p><text:s text:c="3"/>64 762</text:p>
          </table:table-cell>
          <table:table-cell office:value-type="float" office:value="5578876" table:style-name="ce24">
            <text:p><text:s text:c="2"/>5 578 876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872732" table:style-name="ce24">
            <text:p><text:s text:c="3"/>872 732</text:p>
          </table:table-cell>
          <table:table-cell office:value-type="float" office:value="172692859" table:style-name="ce24">
            <text:p><text:s text:c="2"/>172 692 859</text:p>
          </table:table-cell>
          <table:table-cell office:value-type="float" office:value="9120" table:style-name="ce24">
            <text:p><text:s text:c="3"/>9 120</text:p>
          </table:table-cell>
          <table:table-cell office:value-type="float" office:value="3218224" table:style-name="ce24">
            <text:p><text:s text:c="2"/>3 218 224</text:p>
          </table:table-cell>
          <table:table-cell office:value-type="float" office:value="1838" table:style-name="ce24">
            <text:p><text:s text:c="3"/>1 838</text:p>
          </table:table-cell>
          <table:table-cell office:value-type="float" office:value="1160424" table:style-name="ce24">
            <text:p><text:s text:c="2"/>1 160 424</text:p>
          </table:table-cell>
          <table:table-cell office:value-type="float" office:value="51985" table:style-name="ce24">
            <text:p><text:s text:c="3"/>51 985</text:p>
          </table:table-cell>
          <table:table-cell office:value-type="float" office:value="13327258" table:style-name="ce24">
            <text:p><text:s text:c="2"/>13 327 258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279201" table:style-name="ce24">
            <text:p><text:s text:c="3"/>279 201</text:p>
          </table:table-cell>
          <table:table-cell office:value-type="float" office:value="3661" table:style-name="ce24">
            <text:p><text:s text:c="3"/>3 661</text:p>
          </table:table-cell>
          <table:table-cell office:value-type="float" office:value="1410553" table:style-name="ce24">
            <text:p><text:s text:c="2"/>1 410 553</text:p>
          </table:table-cell>
          <table:table-cell office:value-type="float" office:value="80572" table:style-name="ce24">
            <text:p><text:s text:c="3"/>80 572</text:p>
          </table:table-cell>
          <table:table-cell office:value-type="float" office:value="36660294" table:style-name="ce24">
            <text:p><text:s text:c="2"/>36 660 294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468580" table:style-name="ce24">
            <text:p><text:s text:c="3"/>468 580</text:p>
          </table:table-cell>
          <table:table-cell office:value-type="float" office:value="74440797" table:style-name="ce24">
            <text:p><text:s text:c="2"/>74 440 797</text:p>
          </table:table-cell>
          <table:table-cell office:value-type="float" office:value="26158" table:style-name="ce24">
            <text:p><text:s text:c="3"/>26 158</text:p>
          </table:table-cell>
          <table:table-cell office:value-type="float" office:value="5535526" table:style-name="ce24">
            <text:p><text:s text:c="2"/>5 535 526</text:p>
          </table:table-cell>
          <table:table-cell office:value-type="float" office:value="87921" table:style-name="ce24">
            <text:p><text:s text:c="3"/>87 921</text:p>
          </table:table-cell>
          <table:table-cell office:value-type="float" office:value="11344070" table:style-name="ce24">
            <text:p><text:s text:c="2"/>11 344 070</text:p>
          </table:table-cell>
          <table:table-cell office:value-type="float" office:value="5991" table:style-name="ce24">
            <text:p><text:s text:c="3"/>5 991</text:p>
          </table:table-cell>
          <table:table-cell office:value-type="float" office:value="1682717" table:style-name="ce24">
            <text:p><text:s text:c="2"/>1 682 717</text:p>
          </table:table-cell>
          <table:table-cell office:value-type="float" office:value="2890" table:style-name="ce24">
            <text:p><text:s text:c="3"/>2 890</text:p>
          </table:table-cell>
          <table:table-cell office:value-type="float" office:value="4609613" table:style-name="ce24">
            <text:p><text:s text:c="2"/>4 609 613</text:p>
          </table:table-cell>
          <table:table-cell office:value-type="float" office:value="3989" table:style-name="ce24">
            <text:p><text:s text:c="3"/>3 989</text:p>
          </table:table-cell>
          <table:table-cell office:value-type="float" office:value="1002064" table:style-name="ce24">
            <text:p><text:s text:c="2"/>1 002 064</text:p>
          </table:table-cell>
          <table:table-cell office:value-type="float" office:value="17756" table:style-name="ce24">
            <text:p><text:s text:c="3"/>17 756</text:p>
          </table:table-cell>
          <table:table-cell office:value-type="float" office:value="3750899" table:style-name="ce24">
            <text:p><text:s text:c="2"/>3 750 899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26449" table:style-name="ce24">
            <text:p><text:s text:c="3"/>26 449</text:p>
          </table:table-cell>
          <table:table-cell office:value-type="float" office:value="6046606" table:style-name="ce24">
            <text:p><text:s text:c="2"/>6 046 6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6" table:style-name="ce24">
            <text:p><text:s text:c="3"/>1 026</text:p>
          </table:table-cell>
          <table:table-cell office:value-type="float" office:value="147294" table:style-name="ce24">
            <text:p><text:s text:c="3"/>147 2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28" table:style-name="ce24">
            <text:p><text:s text:c="3"/>19 828</text:p>
          </table:table-cell>
          <table:table-cell office:value-type="float" office:value="2516608" table:style-name="ce24">
            <text:p><text:s text:c="2"/>2 516 608</text:p>
          </table:table-cell>
          <table:table-cell office:value-type="float" office:value="64513" table:style-name="ce24">
            <text:p><text:s text:c="3"/>64 513</text:p>
          </table:table-cell>
          <table:table-cell office:value-type="float" office:value="5560711" table:style-name="ce24">
            <text:p><text:s text:c="2"/>5 560 7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137430" table:style-name="ce24">
            <text:p><text:s text:c="3"/>137 430</text:p>
          </table:table-cell>
          <table:table-cell office:value-type="float" office:value="24483774" table:style-name="ce24">
            <text:p><text:s text:c="2"/>24 483 774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111102" table:style-name="ce24">
            <text:p><text:s text:c="3"/>111 102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73644" table:style-name="ce24">
            <text:p><text:s text:c="3"/>73 644</text:p>
          </table:table-cell>
          <table:table-cell office:value-type="float" office:value="6971" table:style-name="ce24">
            <text:p><text:s text:c="3"/>6 971</text:p>
          </table:table-cell>
          <table:table-cell office:value-type="float" office:value="1753788" table:style-name="ce24">
            <text:p><text:s text:c="2"/>1 753 78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129" table:style-name="ce24">
            <text:p><text:s text:c="3"/>8 129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133980" table:style-name="ce24">
            <text:p><text:s text:c="3"/>133 980</text:p>
          </table:table-cell>
          <table:table-cell office:value-type="float" office:value="12447" table:style-name="ce24">
            <text:p><text:s text:c="3"/>12 447</text:p>
          </table:table-cell>
          <table:table-cell office:value-type="float" office:value="4324249" table:style-name="ce24">
            <text:p><text:s text:c="2"/>4 324 249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75818" table:style-name="ce24">
            <text:p><text:s text:c="3"/>75 818</text:p>
          </table:table-cell>
          <table:table-cell office:value-type="float" office:value="11321369" table:style-name="ce24">
            <text:p><text:s text:c="2"/>11 321 369</text:p>
          </table:table-cell>
          <table:table-cell office:value-type="float" office:value="10218" table:style-name="ce24">
            <text:p><text:s text:c="3"/>10 218</text:p>
          </table:table-cell>
          <table:table-cell office:value-type="float" office:value="621757" table:style-name="ce24">
            <text:p><text:s text:c="3"/>621 757</text:p>
          </table:table-cell>
          <table:table-cell office:value-type="float" office:value="11862" table:style-name="ce24">
            <text:p><text:s text:c="3"/>11 862</text:p>
          </table:table-cell>
          <table:table-cell office:value-type="float" office:value="1741067" table:style-name="ce24">
            <text:p><text:s text:c="2"/>1 741 067</text:p>
          </table:table-cell>
          <table:table-cell office:value-type="float" office:value="1184" table:style-name="ce24">
            <text:p><text:s text:c="3"/>1 184</text:p>
          </table:table-cell>
          <table:table-cell office:value-type="float" office:value="352907" table:style-name="ce24">
            <text:p><text:s text:c="3"/>352 907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1525940" table:style-name="ce24">
            <text:p><text:s text:c="2"/>1 525 940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56440" table:style-name="ce24">
            <text:p><text:s text:c="3"/>56 440</text:p>
          </table:table-cell>
          <table:table-cell office:value-type="float" office:value="2724" table:style-name="ce24">
            <text:p><text:s text:c="3"/>2 724</text:p>
          </table:table-cell>
          <table:table-cell office:value-type="float" office:value="616979" table:style-name="ce24">
            <text:p><text:s text:c="3"/>616 979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2916" table:style-name="ce24">
            <text:p><text:s text:c="3"/>2 916</text:p>
          </table:table-cell>
          <table:table-cell office:value-type="float" office:value="623820" table:style-name="ce24">
            <text:p><text:s text:c="3"/>623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22529" table:style-name="ce24">
            <text:p><text:s text:c="3"/>22 5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83" table:style-name="ce24">
            <text:p><text:s text:c="3"/>2 683</text:p>
          </table:table-cell>
          <table:table-cell office:value-type="float" office:value="364883" table:style-name="ce24">
            <text:p><text:s text:c="3"/>364 883</text:p>
          </table:table-cell>
          <table:table-cell office:value-type="float" office:value="8691" table:style-name="ce24">
            <text:p><text:s text:c="3"/>8 691</text:p>
          </table:table-cell>
          <table:table-cell office:value-type="float" office:value="831190" table:style-name="ce24">
            <text:p><text:s text:c="3"/>831 1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59156" table:style-name="ce24">
            <text:p><text:s text:c="3"/>59 156</text:p>
          </table:table-cell>
          <table:table-cell office:value-type="float" office:value="11953595" table:style-name="ce24">
            <text:p><text:s text:c="2"/>11 953 595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62492" table:style-name="ce24">
            <text:p><text:s text:c="3"/>62 49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695" table:style-name="ce24">
            <text:p><text:s text:c="4"/>695</text:p>
          </table:table-cell>
          <table:table-cell office:value-type="float" office:value="200788" table:style-name="ce24">
            <text:p><text:s text:c="3"/>200 7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3" table:style-name="ce24">
            <text:p><text:s text:c="3"/>3 40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4611" table:style-name="ce24">
            <text:p><text:s text:c="3"/>34 611</text:p>
          </table:table-cell>
          <table:table-cell office:value-type="float" office:value="2229" table:style-name="ce24">
            <text:p><text:s text:c="3"/>2 229</text:p>
          </table:table-cell>
          <table:table-cell office:value-type="float" office:value="904934" table:style-name="ce24">
            <text:p><text:s text:c="3"/>904 934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29241" table:style-name="ce24">
            <text:p><text:s text:c="3"/>29 241</text:p>
          </table:table-cell>
          <table:table-cell office:value-type="float" office:value="6247207" table:style-name="ce24">
            <text:p><text:s text:c="2"/>6 247 207</text:p>
          </table:table-cell>
          <table:table-cell office:value-type="float" office:value="5194" table:style-name="ce24">
            <text:p><text:s text:c="3"/>5 194</text:p>
          </table:table-cell>
          <table:table-cell office:value-type="float" office:value="228118" table:style-name="ce24">
            <text:p><text:s text:c="3"/>228 118</text:p>
          </table:table-cell>
          <table:table-cell office:value-type="float" office:value="9431" table:style-name="ce24">
            <text:p><text:s text:c="3"/>9 431</text:p>
          </table:table-cell>
          <table:table-cell office:value-type="float" office:value="1659016" table:style-name="ce24">
            <text:p><text:s text:c="2"/>1 659 016</text:p>
          </table:table-cell>
          <table:table-cell office:value-type="float" office:value="827" table:style-name="ce24">
            <text:p><text:s text:c="4"/>827</text:p>
          </table:table-cell>
          <table:table-cell office:value-type="float" office:value="235620" table:style-name="ce24">
            <text:p><text:s text:c="3"/>235 620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424045" table:style-name="ce24">
            <text:p><text:s text:c="3"/>424 045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48090" table:style-name="ce24">
            <text:p><text:s text:c="3"/>48 090</text:p>
          </table:table-cell>
          <table:table-cell office:value-type="float" office:value="1972" table:style-name="ce24">
            <text:p><text:s text:c="3"/>1 972</text:p>
          </table:table-cell>
          <table:table-cell office:value-type="float" office:value="538056" table:style-name="ce24">
            <text:p><text:s text:c="3"/>538 056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1327" table:style-name="ce24">
            <text:p><text:s text:c="3"/>1 327</text:p>
          </table:table-cell>
          <table:table-cell office:value-type="float" office:value="306003" table:style-name="ce24">
            <text:p><text:s text:c="3"/>306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22893" table:style-name="ce24">
            <text:p><text:s text:c="3"/>22 8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5" table:style-name="ce24">
            <text:p><text:s text:c="3"/>2 075</text:p>
          </table:table-cell>
          <table:table-cell office:value-type="float" office:value="336816" table:style-name="ce24">
            <text:p><text:s text:c="3"/>336 816</text:p>
          </table:table-cell>
          <table:table-cell office:value-type="float" office:value="5082" table:style-name="ce24">
            <text:p><text:s text:c="3"/>5 082</text:p>
          </table:table-cell>
          <table:table-cell office:value-type="float" office:value="699653" table:style-name="ce24">
            <text:p><text:s text:c="3"/>699 6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58471" table:style-name="ce24">
            <text:p><text:s text:c="3"/>58 471</text:p>
          </table:table-cell>
          <table:table-cell office:value-type="float" office:value="13307479" table:style-name="ce24">
            <text:p><text:s text:c="2"/>13 307 479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134818" table:style-name="ce24">
            <text:p><text:s text:c="3"/>134 81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878" table:style-name="ce24">
            <text:p><text:s text:c="3"/>7 878</text:p>
          </table:table-cell>
          <table:table-cell office:value-type="float" office:value="1599" table:style-name="ce24">
            <text:p><text:s text:c="3"/>1 599</text:p>
          </table:table-cell>
          <table:table-cell office:value-type="float" office:value="847203" table:style-name="ce24">
            <text:p><text:s text:c="3"/>847 20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511" table:style-name="ce24">
            <text:p><text:s text:c="3"/>3 511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88636" table:style-name="ce24">
            <text:p><text:s text:c="3"/>88 636</text:p>
          </table:table-cell>
          <table:table-cell office:value-type="float" office:value="6928" table:style-name="ce24">
            <text:p><text:s text:c="3"/>6 928</text:p>
          </table:table-cell>
          <table:table-cell office:value-type="float" office:value="2749693" table:style-name="ce24">
            <text:p><text:s text:c="2"/>2 749 693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30268" table:style-name="ce24">
            <text:p><text:s text:c="3"/>30 268</text:p>
          </table:table-cell>
          <table:table-cell office:value-type="float" office:value="5886796" table:style-name="ce24">
            <text:p><text:s text:c="2"/>5 886 796</text:p>
          </table:table-cell>
          <table:table-cell office:value-type="float" office:value="1652" table:style-name="ce24">
            <text:p><text:s text:c="3"/>1 652</text:p>
          </table:table-cell>
          <table:table-cell office:value-type="float" office:value="315954" table:style-name="ce24">
            <text:p><text:s text:c="3"/>315 954</text:p>
          </table:table-cell>
          <table:table-cell office:value-type="float" office:value="7635" table:style-name="ce24">
            <text:p><text:s text:c="3"/>7 635</text:p>
          </table:table-cell>
          <table:table-cell office:value-type="float" office:value="1063105" table:style-name="ce24">
            <text:p><text:s text:c="2"/>1 063 105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111477" table:style-name="ce24">
            <text:p><text:s text:c="3"/>111 477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532299" table:style-name="ce24">
            <text:p><text:s text:c="3"/>532 299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109719" table:style-name="ce24">
            <text:p><text:s text:c="3"/>109 719</text:p>
          </table:table-cell>
          <table:table-cell office:value-type="float" office:value="1259" table:style-name="ce24">
            <text:p><text:s text:c="3"/>1 259</text:p>
          </table:table-cell>
          <table:table-cell office:value-type="float" office:value="281293" table:style-name="ce24">
            <text:p><text:s text:c="3"/>281 293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1914" table:style-name="ce24">
            <text:p><text:s text:c="3"/>1 914</text:p>
          </table:table-cell>
          <table:table-cell office:value-type="float" office:value="525865" table:style-name="ce24">
            <text:p><text:s text:c="3"/>525 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1240" table:style-name="ce24">
            <text:p><text:s text:c="3"/>1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4" table:style-name="ce24">
            <text:p><text:s text:c="3"/>1 424</text:p>
          </table:table-cell>
          <table:table-cell office:value-type="float" office:value="162805" table:style-name="ce24">
            <text:p><text:s text:c="3"/>162 805</text:p>
          </table:table-cell>
          <table:table-cell office:value-type="float" office:value="4070" table:style-name="ce24">
            <text:p><text:s text:c="3"/>4 070</text:p>
          </table:table-cell>
          <table:table-cell office:value-type="float" office:value="475186" table:style-name="ce24">
            <text:p><text:s text:c="3"/>475 18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17277" table:style-name="ce24">
            <text:p><text:s text:c="3"/>117 277</text:p>
          </table:table-cell>
          <table:table-cell office:value-type="float" office:value="21333772" table:style-name="ce24">
            <text:p><text:s text:c="2"/>21 333 772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227872" table:style-name="ce24">
            <text:p><text:s text:c="3"/>227 872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05174" table:style-name="ce24">
            <text:p><text:s text:c="3"/>105 174</text:p>
          </table:table-cell>
          <table:table-cell office:value-type="float" office:value="13990" table:style-name="ce24">
            <text:p><text:s text:c="3"/>13 990</text:p>
          </table:table-cell>
          <table:table-cell office:value-type="float" office:value="2827186" table:style-name="ce24">
            <text:p><text:s text:c="2"/>2 827 18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665" table:style-name="ce24">
            <text:p><text:s text:c="3"/>10 665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154784" table:style-name="ce24">
            <text:p><text:s text:c="3"/>154 784</text:p>
          </table:table-cell>
          <table:table-cell office:value-type="float" office:value="9951" table:style-name="ce24">
            <text:p><text:s text:c="3"/>9 951</text:p>
          </table:table-cell>
          <table:table-cell office:value-type="float" office:value="3704998" table:style-name="ce24">
            <text:p><text:s text:c="2"/>3 704 998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62748" table:style-name="ce24">
            <text:p><text:s text:c="3"/>62 748</text:p>
          </table:table-cell>
          <table:table-cell office:value-type="float" office:value="9308406" table:style-name="ce24">
            <text:p><text:s text:c="2"/>9 308 406</text:p>
          </table:table-cell>
          <table:table-cell office:value-type="float" office:value="1463" table:style-name="ce24">
            <text:p><text:s text:c="3"/>1 463</text:p>
          </table:table-cell>
          <table:table-cell office:value-type="float" office:value="685364" table:style-name="ce24">
            <text:p><text:s text:c="3"/>685 364</text:p>
          </table:table-cell>
          <table:table-cell office:value-type="float" office:value="10226" table:style-name="ce24">
            <text:p><text:s text:c="3"/>10 226</text:p>
          </table:table-cell>
          <table:table-cell office:value-type="float" office:value="1411897" table:style-name="ce24">
            <text:p><text:s text:c="2"/>1 411 897</text:p>
          </table:table-cell>
          <table:table-cell office:value-type="float" office:value="746" table:style-name="ce24">
            <text:p><text:s text:c="4"/>746</text:p>
          </table:table-cell>
          <table:table-cell office:value-type="float" office:value="186151" table:style-name="ce24">
            <text:p><text:s text:c="3"/>186 151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458601" table:style-name="ce24">
            <text:p><text:s text:c="3"/>458 601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112662" table:style-name="ce24">
            <text:p><text:s text:c="3"/>112 662</text:p>
          </table:table-cell>
          <table:table-cell office:value-type="float" office:value="2528" table:style-name="ce24">
            <text:p><text:s text:c="3"/>2 528</text:p>
          </table:table-cell>
          <table:table-cell office:value-type="float" office:value="500165" table:style-name="ce24">
            <text:p><text:s text:c="3"/>500 165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3505" table:style-name="ce24">
            <text:p><text:s text:c="3"/>3 505</text:p>
          </table:table-cell>
          <table:table-cell office:value-type="float" office:value="702644" table:style-name="ce24">
            <text:p><text:s text:c="3"/>702 6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2675" table:style-name="ce24">
            <text:p><text:s text:c="3"/>12 6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29" table:style-name="ce24">
            <text:p><text:s text:c="3"/>2 029</text:p>
          </table:table-cell>
          <table:table-cell office:value-type="float" office:value="259151" table:style-name="ce24">
            <text:p><text:s text:c="3"/>259 151</text:p>
          </table:table-cell>
          <table:table-cell office:value-type="float" office:value="7560" table:style-name="ce24">
            <text:p><text:s text:c="3"/>7 560</text:p>
          </table:table-cell>
          <table:table-cell office:value-type="float" office:value="665375" table:style-name="ce24">
            <text:p><text:s text:c="3"/>665 3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70375" table:style-name="ce24">
            <text:p><text:s text:c="3"/>70 375</text:p>
          </table:table-cell>
          <table:table-cell office:value-type="float" office:value="13972587" table:style-name="ce24">
            <text:p><text:s text:c="2"/>13 972 587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257679" table:style-name="ce24">
            <text:p><text:s text:c="3"/>257 679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55827" table:style-name="ce24">
            <text:p><text:s text:c="3"/>55 827</text:p>
          </table:table-cell>
          <table:table-cell office:value-type="float" office:value="4914" table:style-name="ce24">
            <text:p><text:s text:c="3"/>4 914</text:p>
          </table:table-cell>
          <table:table-cell office:value-type="float" office:value="1637331" table:style-name="ce24">
            <text:p><text:s text:c="2"/>1 637 331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232" table:style-name="ce24">
            <text:p><text:s text:c="3"/>67 23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91615" table:style-name="ce24">
            <text:p><text:s text:c="3"/>91 615</text:p>
          </table:table-cell>
          <table:table-cell office:value-type="float" office:value="6732" table:style-name="ce24">
            <text:p><text:s text:c="3"/>6 732</text:p>
          </table:table-cell>
          <table:table-cell office:value-type="float" office:value="3025590" table:style-name="ce24">
            <text:p><text:s text:c="2"/>3 025 590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36983" table:style-name="ce24">
            <text:p><text:s text:c="3"/>36 983</text:p>
          </table:table-cell>
          <table:table-cell office:value-type="float" office:value="5924710" table:style-name="ce24">
            <text:p><text:s text:c="2"/>5 924 710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69468" table:style-name="ce24">
            <text:p><text:s text:c="3"/>169 468</text:p>
          </table:table-cell>
          <table:table-cell office:value-type="float" office:value="8501" table:style-name="ce24">
            <text:p><text:s text:c="3"/>8 501</text:p>
          </table:table-cell>
          <table:table-cell office:value-type="float" office:value="906637" table:style-name="ce24">
            <text:p><text:s text:c="3"/>906 637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89981" table:style-name="ce24">
            <text:p><text:s text:c="3"/>89 981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271999" table:style-name="ce24">
            <text:p><text:s text:c="3"/>271 999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81697" table:style-name="ce24">
            <text:p><text:s text:c="3"/>81 697</text:p>
          </table:table-cell>
          <table:table-cell office:value-type="float" office:value="1667" table:style-name="ce24">
            <text:p><text:s text:c="3"/>1 667</text:p>
          </table:table-cell>
          <table:table-cell office:value-type="float" office:value="327111" table:style-name="ce24">
            <text:p><text:s text:c="3"/>327 111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155" table:style-name="ce24">
            <text:p><text:s text:c="3"/>2 155</text:p>
          </table:table-cell>
          <table:table-cell office:value-type="float" office:value="386804" table:style-name="ce24">
            <text:p><text:s text:c="3"/>386 8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9852" table:style-name="ce24">
            <text:p><text:s text:c="3"/>19 8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2" table:style-name="ce24">
            <text:p><text:s text:c="3"/>1 392</text:p>
          </table:table-cell>
          <table:table-cell office:value-type="float" office:value="202692" table:style-name="ce24">
            <text:p><text:s text:c="3"/>202 692</text:p>
          </table:table-cell>
          <table:table-cell office:value-type="float" office:value="5359" table:style-name="ce24">
            <text:p><text:s text:c="3"/>5 359</text:p>
          </table:table-cell>
          <table:table-cell office:value-type="float" office:value="456362" table:style-name="ce24">
            <text:p><text:s text:c="3"/>456 3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123765" table:style-name="ce24">
            <text:p><text:s text:c="3"/>123 765</text:p>
          </table:table-cell>
          <table:table-cell office:value-type="float" office:value="26182480" table:style-name="ce24">
            <text:p><text:s text:c="2"/>26 182 480</text:p>
          </table:table-cell>
          <table:table-cell office:value-type="float" office:value="652" table:style-name="ce24">
            <text:p><text:s text:c="4"/>652</text:p>
          </table:table-cell>
          <table:table-cell office:value-type="float" office:value="254582" table:style-name="ce24">
            <text:p><text:s text:c="3"/>254 582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149994" table:style-name="ce24">
            <text:p><text:s text:c="3"/>149 994</text:p>
          </table:table-cell>
          <table:table-cell office:value-type="float" office:value="3384" table:style-name="ce24">
            <text:p><text:s text:c="3"/>3 384</text:p>
          </table:table-cell>
          <table:table-cell office:value-type="float" office:value="1195395" table:style-name="ce24">
            <text:p><text:s text:c="2"/>1 195 395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0770" table:style-name="ce24">
            <text:p><text:s text:c="3"/>30 770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230094" table:style-name="ce24">
            <text:p><text:s text:c="3"/>230 094</text:p>
          </table:table-cell>
          <table:table-cell office:value-type="float" office:value="12074" table:style-name="ce24">
            <text:p><text:s text:c="3"/>12 074</text:p>
          </table:table-cell>
          <table:table-cell office:value-type="float" office:value="6054116" table:style-name="ce24">
            <text:p><text:s text:c="2"/>6 054 116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70053" table:style-name="ce24">
            <text:p><text:s text:c="3"/>70 053</text:p>
          </table:table-cell>
          <table:table-cell office:value-type="float" office:value="12554652" table:style-name="ce24">
            <text:p><text:s text:c="2"/>12 554 652</text:p>
          </table:table-cell>
          <table:table-cell office:value-type="float" office:value="2141" table:style-name="ce24">
            <text:p><text:s text:c="3"/>2 141</text:p>
          </table:table-cell>
          <table:table-cell office:value-type="float" office:value="794688" table:style-name="ce24">
            <text:p><text:s text:c="3"/>794 688</text:p>
          </table:table-cell>
          <table:table-cell office:value-type="float" office:value="12623" table:style-name="ce24">
            <text:p><text:s text:c="3"/>12 623</text:p>
          </table:table-cell>
          <table:table-cell office:value-type="float" office:value="1351775" table:style-name="ce24">
            <text:p><text:s text:c="2"/>1 351 775</text:p>
          </table:table-cell>
          <table:table-cell office:value-type="float" office:value="1056" table:style-name="ce24">
            <text:p><text:s text:c="3"/>1 056</text:p>
          </table:table-cell>
          <table:table-cell office:value-type="float" office:value="318944" table:style-name="ce24">
            <text:p><text:s text:c="3"/>318 944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532562" table:style-name="ce24">
            <text:p><text:s text:c="3"/>532 56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06032" table:style-name="ce24">
            <text:p><text:s text:c="3"/>106 032</text:p>
          </table:table-cell>
          <table:table-cell office:value-type="float" office:value="2807" table:style-name="ce24">
            <text:p><text:s text:c="3"/>2 807</text:p>
          </table:table-cell>
          <table:table-cell office:value-type="float" office:value="571831" table:style-name="ce24">
            <text:p><text:s text:c="3"/>571 831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4911" table:style-name="ce24">
            <text:p><text:s text:c="3"/>4 911</text:p>
          </table:table-cell>
          <table:table-cell office:value-type="float" office:value="1023299" table:style-name="ce24">
            <text:p><text:s text:c="2"/>1 023 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11806" table:style-name="ce24">
            <text:p><text:s text:c="3"/>11 8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63" table:style-name="ce24">
            <text:p><text:s text:c="3"/>2 263</text:p>
          </table:table-cell>
          <table:table-cell office:value-type="float" office:value="174709" table:style-name="ce24">
            <text:p><text:s text:c="3"/>174 709</text:p>
          </table:table-cell>
          <table:table-cell office:value-type="float" office:value="9947" table:style-name="ce24">
            <text:p><text:s text:c="3"/>9 947</text:p>
          </table:table-cell>
          <table:table-cell office:value-type="float" office:value="827231" table:style-name="ce24">
            <text:p><text:s text:c="3"/>827 2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5272" table:style-name="ce24">
            <text:p><text:s text:c="3"/>25 272</text:p>
          </table:table-cell>
          <table:table-cell office:value-type="float" office:value="5310094" table:style-name="ce24">
            <text:p><text:s text:c="2"/>5 310 094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162021" table:style-name="ce24">
            <text:p><text:s text:c="3"/>162 021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16378" table:style-name="ce24">
            <text:p><text:s text:c="3"/>116 378</text:p>
          </table:table-cell>
          <table:table-cell office:value-type="float" office:value="1529" table:style-name="ce24">
            <text:p><text:s text:c="3"/>1 529</text:p>
          </table:table-cell>
          <table:table-cell office:value-type="float" office:value="364993" table:style-name="ce24">
            <text:p><text:s text:c="3"/>364 9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8661" table:style-name="ce24">
            <text:p><text:s text:c="3"/>28 661</text:p>
          </table:table-cell>
          <table:table-cell office:value-type="float" office:value="2869" table:style-name="ce24">
            <text:p><text:s text:c="3"/>2 869</text:p>
          </table:table-cell>
          <table:table-cell office:value-type="float" office:value="1381845" table:style-name="ce24">
            <text:p><text:s text:c="2"/>1 381 845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2633" table:style-name="ce24">
            <text:p><text:s text:c="3"/>12 633</text:p>
          </table:table-cell>
          <table:table-cell office:value-type="float" office:value="1897916" table:style-name="ce24">
            <text:p><text:s text:c="2"/>1 897 916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55588" table:style-name="ce24">
            <text:p><text:s text:c="3"/>155 588</text:p>
          </table:table-cell>
          <table:table-cell office:value-type="float" office:value="2912" table:style-name="ce24">
            <text:p><text:s text:c="3"/>2 912</text:p>
          </table:table-cell>
          <table:table-cell office:value-type="float" office:value="391653" table:style-name="ce24">
            <text:p><text:s text:c="3"/>391 653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7318" table:style-name="ce24">
            <text:p><text:s text:c="3"/>27 31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1124" table:style-name="ce24">
            <text:p><text:s text:c="3"/>51 124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105001" table:style-name="ce24">
            <text:p><text:s text:c="3"/>105 001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121100" table:style-name="ce24">
            <text:p><text:s text:c="3"/>121 100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986" table:style-name="ce24">
            <text:p><text:s text:c="4"/>986</text:p>
          </table:table-cell>
          <table:table-cell office:value-type="float" office:value="243327" table:style-name="ce24">
            <text:p><text:s text:c="3"/>243 3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0865" table:style-name="ce24">
            <text:p><text:s text:c="3"/>10 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80857" table:style-name="ce24">
            <text:p><text:s text:c="3"/>80 857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167995" table:style-name="ce24">
            <text:p><text:s text:c="3"/>167 9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7513" table:style-name="ce24">
            <text:p><text:s text:c="3"/>17 513</text:p>
          </table:table-cell>
          <table:table-cell office:value-type="float" office:value="3328862" table:style-name="ce24">
            <text:p><text:s text:c="2"/>3 328 862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87591" table:style-name="ce24">
            <text:p><text:s text:c="3"/>87 591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1603" table:style-name="ce24">
            <text:p><text:s text:c="3"/>11 603</text:p>
          </table:table-cell>
          <table:table-cell office:value-type="float" office:value="951" table:style-name="ce24">
            <text:p><text:s text:c="4"/>951</text:p>
          </table:table-cell>
          <table:table-cell office:value-type="float" office:value="213870" table:style-name="ce24">
            <text:p><text:s text:c="3"/>213 87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8943" table:style-name="ce24">
            <text:p><text:s text:c="3"/>28 943</text:p>
          </table:table-cell>
          <table:table-cell office:value-type="float" office:value="2107" table:style-name="ce24">
            <text:p><text:s text:c="3"/>2 107</text:p>
          </table:table-cell>
          <table:table-cell office:value-type="float" office:value="784369" table:style-name="ce24">
            <text:p><text:s text:c="3"/>784 369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8227" table:style-name="ce24">
            <text:p><text:s text:c="3"/>8 227</text:p>
          </table:table-cell>
          <table:table-cell office:value-type="float" office:value="1299040" table:style-name="ce24">
            <text:p><text:s text:c="2"/>1 299 04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29704" table:style-name="ce24">
            <text:p><text:s text:c="3"/>129 704</text:p>
          </table:table-cell>
          <table:table-cell office:value-type="float" office:value="2337" table:style-name="ce24">
            <text:p><text:s text:c="3"/>2 337</text:p>
          </table:table-cell>
          <table:table-cell office:value-type="float" office:value="263060" table:style-name="ce24">
            <text:p><text:s text:c="3"/>263 06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2981" table:style-name="ce24">
            <text:p><text:s text:c="3"/>22 98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695" table:style-name="ce24">
            <text:p><text:s text:c="3"/>28 695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5977" table:style-name="ce24">
            <text:p><text:s text:c="3"/>25 977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59663" table:style-name="ce24">
            <text:p><text:s text:c="3"/>59 663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865" table:style-name="ce24">
            <text:p><text:s text:c="4"/>865</text:p>
          </table:table-cell>
          <table:table-cell office:value-type="float" office:value="169506" table:style-name="ce24">
            <text:p><text:s text:c="3"/>169 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8324" table:style-name="ce24">
            <text:p><text:s text:c="3"/>8 3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3164" table:style-name="ce24">
            <text:p><text:s text:c="3"/>53 164</text:p>
          </table:table-cell>
          <table:table-cell office:value-type="float" office:value="1488" table:style-name="ce24">
            <text:p><text:s text:c="3"/>1 488</text:p>
          </table:table-cell>
          <table:table-cell office:value-type="float" office:value="138972" table:style-name="ce24">
            <text:p><text:s text:c="3"/>138 9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3255" table:style-name="ce24">
            <text:p><text:s text:c="3"/>33 255</text:p>
          </table:table-cell>
          <table:table-cell office:value-type="float" office:value="4822263" table:style-name="ce24">
            <text:p><text:s text:c="2"/>4 822 263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124396" table:style-name="ce24">
            <text:p><text:s text:c="3"/>124 396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36760" table:style-name="ce24">
            <text:p><text:s text:c="3"/>36 760</text:p>
          </table:table-cell>
          <table:table-cell office:value-type="float" office:value="3140" table:style-name="ce24">
            <text:p><text:s text:c="3"/>3 140</text:p>
          </table:table-cell>
          <table:table-cell office:value-type="float" office:value="384843" table:style-name="ce24">
            <text:p><text:s text:c="3"/>384 84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715" table:style-name="ce24">
            <text:p><text:s text:c="3"/>11 715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86843" table:style-name="ce24">
            <text:p><text:s text:c="3"/>86 843</text:p>
          </table:table-cell>
          <table:table-cell office:value-type="float" office:value="3324" table:style-name="ce24">
            <text:p><text:s text:c="3"/>3 324</text:p>
          </table:table-cell>
          <table:table-cell office:value-type="float" office:value="1543168" table:style-name="ce24">
            <text:p><text:s text:c="2"/>1 543 168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7703" table:style-name="ce24">
            <text:p><text:s text:c="3"/>17 703</text:p>
          </table:table-cell>
          <table:table-cell office:value-type="float" office:value="1628071" table:style-name="ce24">
            <text:p><text:s text:c="2"/>1 628 071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170906" table:style-name="ce24">
            <text:p><text:s text:c="3"/>170 906</text:p>
          </table:table-cell>
          <table:table-cell office:value-type="float" office:value="2736" table:style-name="ce24">
            <text:p><text:s text:c="3"/>2 736</text:p>
          </table:table-cell>
          <table:table-cell office:value-type="float" office:value="227768" table:style-name="ce24">
            <text:p><text:s text:c="3"/>227 768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3185" table:style-name="ce24">
            <text:p><text:s text:c="3"/>23 18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760" table:style-name="ce24">
            <text:p><text:s text:c="3"/>49 76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53485" table:style-name="ce24">
            <text:p><text:s text:c="3"/>53 485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70223" table:style-name="ce24">
            <text:p><text:s text:c="3"/>70 223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009" table:style-name="ce24">
            <text:p><text:s text:c="3"/>1 009</text:p>
          </table:table-cell>
          <table:table-cell office:value-type="float" office:value="211901" table:style-name="ce24">
            <text:p><text:s text:c="3"/>211 9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4" table:style-name="ce24">
            <text:p><text:s text:c="4"/>664</text:p>
          </table:table-cell>
          <table:table-cell office:value-type="float" office:value="74553" table:style-name="ce24">
            <text:p><text:s text:c="3"/>74 553</text:p>
          </table:table-cell>
          <table:table-cell office:value-type="float" office:value="2816" table:style-name="ce24">
            <text:p><text:s text:c="3"/>2 816</text:p>
          </table:table-cell>
          <table:table-cell office:value-type="float" office:value="122847" table:style-name="ce24">
            <text:p><text:s text:c="3"/>122 8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38753" table:style-name="ce24">
            <text:p><text:s text:c="3"/>38 753</text:p>
          </table:table-cell>
          <table:table-cell office:value-type="float" office:value="8608434" table:style-name="ce24">
            <text:p><text:s text:c="2"/>8 608 434</text:p>
          </table:table-cell>
          <table:table-cell office:value-type="float" office:value="841" table:style-name="ce24">
            <text:p><text:s text:c="4"/>841</text:p>
          </table:table-cell>
          <table:table-cell office:value-type="float" office:value="282502" table:style-name="ce24">
            <text:p><text:s text:c="3"/>282 502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4055" table:style-name="ce24">
            <text:p><text:s text:c="3"/>14 055</text:p>
          </table:table-cell>
          <table:table-cell office:value-type="float" office:value="5045" table:style-name="ce24">
            <text:p><text:s text:c="3"/>5 045</text:p>
          </table:table-cell>
          <table:table-cell office:value-type="float" office:value="1736949" table:style-name="ce24">
            <text:p><text:s text:c="2"/>1 736 949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29118" table:style-name="ce24">
            <text:p><text:s text:c="3"/>29 118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102958" table:style-name="ce24">
            <text:p><text:s text:c="3"/>102 958</text:p>
          </table:table-cell>
          <table:table-cell office:value-type="float" office:value="3600" table:style-name="ce24">
            <text:p><text:s text:c="3"/>3 600</text:p>
          </table:table-cell>
          <table:table-cell office:value-type="float" office:value="1664034" table:style-name="ce24">
            <text:p><text:s text:c="2"/>1 664 034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1315" table:style-name="ce24">
            <text:p><text:s text:c="3"/>21 315</text:p>
          </table:table-cell>
          <table:table-cell office:value-type="float" office:value="3417498" table:style-name="ce24">
            <text:p><text:s text:c="2"/>3 417 498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244651" table:style-name="ce24">
            <text:p><text:s text:c="3"/>244 651</text:p>
          </table:table-cell>
          <table:table-cell office:value-type="float" office:value="2157" table:style-name="ce24">
            <text:p><text:s text:c="3"/>2 157</text:p>
          </table:table-cell>
          <table:table-cell office:value-type="float" office:value="247388" table:style-name="ce24">
            <text:p><text:s text:c="3"/>247 388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33855" table:style-name="ce24">
            <text:p><text:s text:c="3"/>33 855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8110" table:style-name="ce24">
            <text:p><text:s text:c="3"/>168 110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47577" table:style-name="ce24">
            <text:p><text:s text:c="3"/>47 577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88353" table:style-name="ce24">
            <text:p><text:s text:c="3"/>88 353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966" table:style-name="ce24">
            <text:p><text:s text:c="4"/>966</text:p>
          </table:table-cell>
          <table:table-cell office:value-type="float" office:value="202832" table:style-name="ce24">
            <text:p><text:s text:c="3"/>202 8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170" table:style-name="ce24">
            <text:p><text:s text:c="3"/>5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7" table:style-name="ce24">
            <text:p><text:s text:c="4"/>717</text:p>
          </table:table-cell>
          <table:table-cell office:value-type="float" office:value="76211" table:style-name="ce24">
            <text:p><text:s text:c="3"/>76 211</text:p>
          </table:table-cell>
          <table:table-cell office:value-type="float" office:value="2283" table:style-name="ce24">
            <text:p><text:s text:c="3"/>2 283</text:p>
          </table:table-cell>
          <table:table-cell office:value-type="float" office:value="247173" table:style-name="ce24">
            <text:p><text:s text:c="3"/>247 1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29082" table:style-name="ce24">
            <text:p><text:s text:c="3"/>29 082</text:p>
          </table:table-cell>
          <table:table-cell office:value-type="float" office:value="5688783" table:style-name="ce24">
            <text:p><text:s text:c="2"/>5 688 783</text:p>
          </table:table-cell>
          <table:table-cell office:value-type="float" office:value="801" table:style-name="ce24">
            <text:p><text:s text:c="4"/>801</text:p>
          </table:table-cell>
          <table:table-cell office:value-type="float" office:value="383718" table:style-name="ce24">
            <text:p><text:s text:c="3"/>383 718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139332" table:style-name="ce24">
            <text:p><text:s text:c="3"/>139 332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351311" table:style-name="ce24">
            <text:p><text:s text:c="3"/>351 31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1973" table:style-name="ce24">
            <text:p><text:s text:c="3"/>11 973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4481" table:style-name="ce24">
            <text:p><text:s text:c="3"/>34 481</text:p>
          </table:table-cell>
          <table:table-cell office:value-type="float" office:value="2154" table:style-name="ce24">
            <text:p><text:s text:c="3"/>2 154</text:p>
          </table:table-cell>
          <table:table-cell office:value-type="float" office:value="1147792" table:style-name="ce24">
            <text:p><text:s text:c="2"/>1 147 792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6949" table:style-name="ce24">
            <text:p><text:s text:c="3"/>16 949</text:p>
          </table:table-cell>
          <table:table-cell office:value-type="float" office:value="2206660" table:style-name="ce24">
            <text:p><text:s text:c="2"/>2 206 660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372875" table:style-name="ce24">
            <text:p><text:s text:c="3"/>372 875</text:p>
          </table:table-cell>
          <table:table-cell office:value-type="float" office:value="1723" table:style-name="ce24">
            <text:p><text:s text:c="3"/>1 723</text:p>
          </table:table-cell>
          <table:table-cell office:value-type="float" office:value="278795" table:style-name="ce24">
            <text:p><text:s text:c="3"/>278 795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71316" table:style-name="ce24">
            <text:p><text:s text:c="3"/>71 316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5454" table:style-name="ce24">
            <text:p><text:s text:c="3"/>75 454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5545" table:style-name="ce24">
            <text:p><text:s text:c="3"/>15 545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58987" table:style-name="ce24">
            <text:p><text:s text:c="3"/>58 987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812" table:style-name="ce24">
            <text:p><text:s text:c="4"/>812</text:p>
          </table:table-cell>
          <table:table-cell office:value-type="float" office:value="229351" table:style-name="ce24">
            <text:p><text:s text:c="3"/>229 3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3" table:style-name="ce24">
            <text:p><text:s text:c="4"/>663</text:p>
          </table:table-cell>
          <table:table-cell office:value-type="float" office:value="193754" table:style-name="ce24">
            <text:p><text:s text:c="3"/>193 754</text:p>
          </table:table-cell>
          <table:table-cell office:value-type="float" office:value="2334" table:style-name="ce24">
            <text:p><text:s text:c="3"/>2 334</text:p>
          </table:table-cell>
          <table:table-cell office:value-type="float" office:value="116035" table:style-name="ce24">
            <text:p><text:s text:c="3"/>116 0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3631" table:style-name="ce24">
            <text:p><text:s text:c="3"/>23 631</text:p>
          </table:table-cell>
          <table:table-cell office:value-type="float" office:value="6957544" table:style-name="ce24">
            <text:p><text:s text:c="2"/>6 957 544</text:p>
          </table:table-cell>
          <table:table-cell office:value-type="float" office:value="885" table:style-name="ce24">
            <text:p><text:s text:c="4"/>885</text:p>
          </table:table-cell>
          <table:table-cell office:value-type="float" office:value="206918" table:style-name="ce24">
            <text:p><text:s text:c="3"/>206 91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0016" table:style-name="ce24">
            <text:p><text:s text:c="3"/>30 01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547726" table:style-name="ce24">
            <text:p><text:s text:c="3"/>547 726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2954" table:style-name="ce24">
            <text:p><text:s text:c="3"/>22 954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63635" table:style-name="ce24">
            <text:p><text:s text:c="3"/>63 635</text:p>
          </table:table-cell>
          <table:table-cell office:value-type="float" office:value="2861" table:style-name="ce24">
            <text:p><text:s text:c="3"/>2 861</text:p>
          </table:table-cell>
          <table:table-cell office:value-type="float" office:value="2163933" table:style-name="ce24">
            <text:p><text:s text:c="2"/>2 163 933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3768" table:style-name="ce24">
            <text:p><text:s text:c="3"/>13 768</text:p>
          </table:table-cell>
          <table:table-cell office:value-type="float" office:value="2741886" table:style-name="ce24">
            <text:p><text:s text:c="2"/>2 741 886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366945" table:style-name="ce24">
            <text:p><text:s text:c="3"/>366 945</text:p>
          </table:table-cell>
          <table:table-cell office:value-type="float" office:value="1427" table:style-name="ce24">
            <text:p><text:s text:c="3"/>1 427</text:p>
          </table:table-cell>
          <table:table-cell office:value-type="float" office:value="233565" table:style-name="ce24">
            <text:p><text:s text:c="3"/>233 565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8838" table:style-name="ce24">
            <text:p><text:s text:c="3"/>28 83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380" table:style-name="ce24">
            <text:p><text:s text:c="3"/>73 380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34253" table:style-name="ce24">
            <text:p><text:s text:c="3"/>34 253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80477" table:style-name="ce24">
            <text:p><text:s text:c="3"/>80 477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503" table:style-name="ce24">
            <text:p><text:s text:c="4"/>503</text:p>
          </table:table-cell>
          <table:table-cell office:value-type="float" office:value="202436" table:style-name="ce24">
            <text:p><text:s text:c="3"/>202 4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606" table:style-name="ce24">
            <text:p><text:s text:c="3"/>2 6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58749" table:style-name="ce24">
            <text:p><text:s text:c="3"/>58 749</text:p>
          </table:table-cell>
          <table:table-cell office:value-type="float" office:value="1338" table:style-name="ce24">
            <text:p><text:s text:c="3"/>1 338</text:p>
          </table:table-cell>
          <table:table-cell office:value-type="float" office:value="99226" table:style-name="ce24">
            <text:p><text:s text:c="3"/>99 22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8707" table:style-name="ce24">
            <text:p><text:s text:c="3"/>18 707</text:p>
          </table:table-cell>
          <table:table-cell office:value-type="float" office:value="3461630" table:style-name="ce24">
            <text:p><text:s text:c="2"/>3 461 630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100323" table:style-name="ce24">
            <text:p><text:s text:c="3"/>100 323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0363" table:style-name="ce24">
            <text:p><text:s text:c="3"/>30 363</text:p>
          </table:table-cell>
          <table:table-cell office:value-type="float" office:value="1396" table:style-name="ce24">
            <text:p><text:s text:c="3"/>1 396</text:p>
          </table:table-cell>
          <table:table-cell office:value-type="float" office:value="320442" table:style-name="ce24">
            <text:p><text:s text:c="3"/>320 442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5176" table:style-name="ce24">
            <text:p><text:s text:c="3"/>25 176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36306" table:style-name="ce24">
            <text:p><text:s text:c="3"/>36 306</text:p>
          </table:table-cell>
          <table:table-cell office:value-type="float" office:value="1984" table:style-name="ce24">
            <text:p><text:s text:c="3"/>1 984</text:p>
          </table:table-cell>
          <table:table-cell office:value-type="float" office:value="1175445" table:style-name="ce24">
            <text:p><text:s text:c="2"/>1 175 445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0560" table:style-name="ce24">
            <text:p><text:s text:c="3"/>10 560</text:p>
          </table:table-cell>
          <table:table-cell office:value-type="float" office:value="1277368" table:style-name="ce24">
            <text:p><text:s text:c="2"/>1 277 36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0367" table:style-name="ce24">
            <text:p><text:s text:c="3"/>30 367</text:p>
          </table:table-cell>
          <table:table-cell office:value-type="float" office:value="1017" table:style-name="ce24">
            <text:p><text:s text:c="3"/>1 017</text:p>
          </table:table-cell>
          <table:table-cell office:value-type="float" office:value="96382" table:style-name="ce24">
            <text:p><text:s text:c="3"/>96 382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0345" table:style-name="ce24">
            <text:p><text:s text:c="3"/>10 34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9349" table:style-name="ce24">
            <text:p><text:s text:c="3"/>9 349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33966" table:style-name="ce24">
            <text:p><text:s text:c="3"/>33 966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677" table:style-name="ce24">
            <text:p><text:s text:c="4"/>677</text:p>
          </table:table-cell>
          <table:table-cell office:value-type="float" office:value="162208" table:style-name="ce24">
            <text:p><text:s text:c="3"/>162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544" table:style-name="ce24">
            <text:p><text:s text:c="3"/>1 5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30695" table:style-name="ce24">
            <text:p><text:s text:c="3"/>30 695</text:p>
          </table:table-cell>
          <table:table-cell office:value-type="float" office:value="1382" table:style-name="ce24">
            <text:p><text:s text:c="3"/>1 382</text:p>
          </table:table-cell>
          <table:table-cell office:value-type="float" office:value="65088" table:style-name="ce24">
            <text:p><text:s text:c="3"/>65 0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1202" table:style-name="ce24">
            <text:p><text:s text:c="3"/>31 202</text:p>
          </table:table-cell>
          <table:table-cell office:value-type="float" office:value="6022131" table:style-name="ce24">
            <text:p><text:s text:c="2"/>6 022 131</text:p>
          </table:table-cell>
          <table:table-cell office:value-type="float" office:value="781" table:style-name="ce24">
            <text:p><text:s text:c="4"/>781</text:p>
          </table:table-cell>
          <table:table-cell office:value-type="float" office:value="250996" table:style-name="ce24">
            <text:p><text:s text:c="3"/>250 996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03991" table:style-name="ce24">
            <text:p><text:s text:c="3"/>103 991</text:p>
          </table:table-cell>
          <table:table-cell office:value-type="float" office:value="1244" table:style-name="ce24">
            <text:p><text:s text:c="3"/>1 244</text:p>
          </table:table-cell>
          <table:table-cell office:value-type="float" office:value="155082" table:style-name="ce24">
            <text:p><text:s text:c="3"/>155 082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6115" table:style-name="ce24">
            <text:p><text:s text:c="3"/>16 115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119528" table:style-name="ce24">
            <text:p><text:s text:c="3"/>119 528</text:p>
          </table:table-cell>
          <table:table-cell office:value-type="float" office:value="3559" table:style-name="ce24">
            <text:p><text:s text:c="3"/>3 559</text:p>
          </table:table-cell>
          <table:table-cell office:value-type="float" office:value="1661689" table:style-name="ce24">
            <text:p><text:s text:c="2"/>1 661 689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7501" table:style-name="ce24">
            <text:p><text:s text:c="3"/>17 501</text:p>
          </table:table-cell>
          <table:table-cell office:value-type="float" office:value="2556353" table:style-name="ce24">
            <text:p><text:s text:c="2"/>2 556 353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96105" table:style-name="ce24">
            <text:p><text:s text:c="3"/>196 105</text:p>
          </table:table-cell>
          <table:table-cell office:value-type="float" office:value="2076" table:style-name="ce24">
            <text:p><text:s text:c="3"/>2 076</text:p>
          </table:table-cell>
          <table:table-cell office:value-type="float" office:value="226307" table:style-name="ce24">
            <text:p><text:s text:c="3"/>226 307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5367" table:style-name="ce24">
            <text:p><text:s text:c="3"/>25 367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9630" table:style-name="ce24">
            <text:p><text:s text:c="3"/>89 63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9569" table:style-name="ce24">
            <text:p><text:s text:c="3"/>29 569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87025" table:style-name="ce24">
            <text:p><text:s text:c="3"/>87 025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947" table:style-name="ce24">
            <text:p><text:s text:c="4"/>947</text:p>
          </table:table-cell>
          <table:table-cell office:value-type="float" office:value="237893" table:style-name="ce24">
            <text:p><text:s text:c="3"/>237 8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385" table:style-name="ce24">
            <text:p><text:s text:c="3"/>3 3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54" table:style-name="ce24">
            <text:p><text:s text:c="3"/>1 154</text:p>
          </table:table-cell>
          <table:table-cell office:value-type="float" office:value="120286" table:style-name="ce24">
            <text:p><text:s text:c="3"/>120 286</text:p>
          </table:table-cell>
          <table:table-cell office:value-type="float" office:value="2444" table:style-name="ce24">
            <text:p><text:s text:c="3"/>2 444</text:p>
          </table:table-cell>
          <table:table-cell office:value-type="float" office:value="142809" table:style-name="ce24">
            <text:p><text:s text:c="3"/>142 8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8662" table:style-name="ce24">
            <text:p><text:s text:c="3"/>18 662</text:p>
          </table:table-cell>
          <table:table-cell office:value-type="float" office:value="2458999" table:style-name="ce24">
            <text:p><text:s text:c="2"/>2 458 999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147166" table:style-name="ce24">
            <text:p><text:s text:c="3"/>147 166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79156" table:style-name="ce24">
            <text:p><text:s text:c="3"/>79 156</text:p>
          </table:table-cell>
          <table:table-cell office:value-type="float" office:value="1246" table:style-name="ce24">
            <text:p><text:s text:c="3"/>1 246</text:p>
          </table:table-cell>
          <table:table-cell office:value-type="float" office:value="166196" table:style-name="ce24">
            <text:p><text:s text:c="3"/>166 19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24579" table:style-name="ce24">
            <text:p><text:s text:c="3"/>24 579</text:p>
          </table:table-cell>
          <table:table-cell office:value-type="float" office:value="1053" table:style-name="ce24">
            <text:p><text:s text:c="3"/>1 053</text:p>
          </table:table-cell>
          <table:table-cell office:value-type="float" office:value="485762" table:style-name="ce24">
            <text:p><text:s text:c="3"/>485 762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9560" table:style-name="ce24">
            <text:p><text:s text:c="3"/>9 560</text:p>
          </table:table-cell>
          <table:table-cell office:value-type="float" office:value="772086" table:style-name="ce24">
            <text:p><text:s text:c="3"/>772 086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3616" table:style-name="ce24">
            <text:p><text:s text:c="3"/>63 616</text:p>
          </table:table-cell>
          <table:table-cell office:value-type="float" office:value="2149" table:style-name="ce24">
            <text:p><text:s text:c="3"/>2 149</text:p>
          </table:table-cell>
          <table:table-cell office:value-type="float" office:value="209476" table:style-name="ce24">
            <text:p><text:s text:c="3"/>209 476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2138" table:style-name="ce24">
            <text:p><text:s text:c="3"/>12 13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6470" table:style-name="ce24">
            <text:p><text:s text:c="3"/>26 470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23813" table:style-name="ce24">
            <text:p><text:s text:c="3"/>23 813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687" table:style-name="ce24">
            <text:p><text:s text:c="4"/>687</text:p>
          </table:table-cell>
          <table:table-cell office:value-type="float" office:value="278913" table:style-name="ce24">
            <text:p><text:s text:c="3"/>278 9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55009" table:style-name="ce24">
            <text:p><text:s text:c="3"/>55 009</text:p>
          </table:table-cell>
          <table:table-cell office:value-type="float" office:value="2218" table:style-name="ce24">
            <text:p><text:s text:c="3"/>2 218</text:p>
          </table:table-cell>
          <table:table-cell office:value-type="float" office:value="80349" table:style-name="ce24">
            <text:p><text:s text:c="3"/>80 34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8972" table:style-name="ce24">
            <text:p><text:s text:c="3"/>18 972</text:p>
          </table:table-cell>
          <table:table-cell office:value-type="float" office:value="4737704" table:style-name="ce24">
            <text:p><text:s text:c="2"/>4 737 704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196748" table:style-name="ce24">
            <text:p><text:s text:c="3"/>196 74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40034" table:style-name="ce24">
            <text:p><text:s text:c="3"/>140 034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90511" table:style-name="ce24">
            <text:p><text:s text:c="3"/>90 5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3676" table:style-name="ce24">
            <text:p><text:s text:c="3"/>83 676</text:p>
          </table:table-cell>
          <table:table-cell office:value-type="float" office:value="2271" table:style-name="ce24">
            <text:p><text:s text:c="3"/>2 271</text:p>
          </table:table-cell>
          <table:table-cell office:value-type="float" office:value="1609969" table:style-name="ce24">
            <text:p><text:s text:c="2"/>1 609 969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9602" table:style-name="ce24">
            <text:p><text:s text:c="3"/>9 602</text:p>
          </table:table-cell>
          <table:table-cell office:value-type="float" office:value="1482403" table:style-name="ce24">
            <text:p><text:s text:c="2"/>1 482 40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304983" table:style-name="ce24">
            <text:p><text:s text:c="3"/>304 983</text:p>
          </table:table-cell>
          <table:table-cell office:value-type="float" office:value="2304" table:style-name="ce24">
            <text:p><text:s text:c="3"/>2 304</text:p>
          </table:table-cell>
          <table:table-cell office:value-type="float" office:value="272848" table:style-name="ce24">
            <text:p><text:s text:c="3"/>272 848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21607" table:style-name="ce24">
            <text:p><text:s text:c="3"/>21 607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1280" table:style-name="ce24">
            <text:p><text:s text:c="3"/>51 280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45738" table:style-name="ce24">
            <text:p><text:s text:c="3"/>45 738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78631" table:style-name="ce24">
            <text:p><text:s text:c="3"/>78 631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576" table:style-name="ce24">
            <text:p><text:s text:c="4"/>576</text:p>
          </table:table-cell>
          <table:table-cell office:value-type="float" office:value="210339" table:style-name="ce24">
            <text:p><text:s text:c="3"/>210 3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88" table:style-name="ce24">
            <text:p><text:s text:c="3"/>2 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56652" table:style-name="ce24">
            <text:p><text:s text:c="3"/>56 652</text:p>
          </table:table-cell>
          <table:table-cell office:value-type="float" office:value="1275" table:style-name="ce24">
            <text:p><text:s text:c="3"/>1 275</text:p>
          </table:table-cell>
          <table:table-cell office:value-type="float" office:value="86997" table:style-name="ce24">
            <text:p><text:s text:c="3"/>86 9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6695" table:style-name="ce24">
            <text:p><text:s text:c="3"/>6 695</text:p>
          </table:table-cell>
          <table:table-cell office:value-type="float" office:value="1023814" table:style-name="ce24">
            <text:p><text:s text:c="2"/>1 023 814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8759" table:style-name="ce24">
            <text:p><text:s text:c="3"/>18 75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58400" table:style-name="ce24">
            <text:p><text:s text:c="3"/>58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3996" table:style-name="ce24">
            <text:p><text:s text:c="3"/>13 996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188283" table:style-name="ce24">
            <text:p><text:s text:c="3"/>188 283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3146" table:style-name="ce24">
            <text:p><text:s text:c="3"/>3 146</text:p>
          </table:table-cell>
          <table:table-cell office:value-type="float" office:value="355552" table:style-name="ce24">
            <text:p><text:s text:c="3"/>355 552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56884" table:style-name="ce24">
            <text:p><text:s text:c="3"/>56 884</text:p>
          </table:table-cell>
          <table:table-cell office:value-type="float" office:value="868" table:style-name="ce24">
            <text:p><text:s text:c="4"/>868</text:p>
          </table:table-cell>
          <table:table-cell office:value-type="float" office:value="65927" table:style-name="ce24">
            <text:p><text:s text:c="3"/>65 927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180" table:style-name="ce24">
            <text:p><text:s text:c="3"/>18 1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900" table:style-name="ce24">
            <text:p><text:s text:c="3"/>16 9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30330" table:style-name="ce24">
            <text:p><text:s text:c="3"/>30 33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5923" table:style-name="ce24">
            <text:p><text:s text:c="3"/>15 923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412" table:style-name="ce24">
            <text:p><text:s text:c="4"/>412</text:p>
          </table:table-cell>
          <table:table-cell office:value-type="float" office:value="44522" table:style-name="ce24">
            <text:p><text:s text:c="3"/>44 5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70850" table:style-name="ce24">
            <text:p><text:s text:c="3"/>70 850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22625" table:style-name="ce24">
            <text:p><text:s text:c="3"/>22 6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2311" table:style-name="ce24">
            <text:p><text:s text:c="3"/>12 311</text:p>
          </table:table-cell>
          <table:table-cell office:value-type="float" office:value="2744273" table:style-name="ce24">
            <text:p><text:s text:c="2"/>2 744 27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96858" table:style-name="ce24">
            <text:p><text:s text:c="3"/>96 85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86097" table:style-name="ce24">
            <text:p><text:s text:c="3"/>86 0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383" table:style-name="ce24">
            <text:p><text:s text:c="3"/>6 383</text:p>
          </table:table-cell>
          <table:table-cell office:value-type="float" office:value="1479" table:style-name="ce24">
            <text:p><text:s text:c="3"/>1 479</text:p>
          </table:table-cell>
          <table:table-cell office:value-type="float" office:value="693966" table:style-name="ce24">
            <text:p><text:s text:c="3"/>693 966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5886" table:style-name="ce24">
            <text:p><text:s text:c="3"/>5 886</text:p>
          </table:table-cell>
          <table:table-cell office:value-type="float" office:value="857763" table:style-name="ce24">
            <text:p><text:s text:c="3"/>857 763</text:p>
          </table:table-cell>
          <table:table-cell office:value-type="float" office:value="1158" table:style-name="ce24">
            <text:p><text:s text:c="3"/>1 158</text:p>
          </table:table-cell>
          <table:table-cell office:value-type="float" office:value="456021" table:style-name="ce24">
            <text:p><text:s text:c="3"/>456 021</text:p>
          </table:table-cell>
          <table:table-cell office:value-type="float" office:value="1342" table:style-name="ce24">
            <text:p><text:s text:c="3"/>1 342</text:p>
          </table:table-cell>
          <table:table-cell office:value-type="float" office:value="187048" table:style-name="ce24">
            <text:p><text:s text:c="3"/>187 04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1200" table:style-name="ce24">
            <text:p><text:s text:c="3"/>21 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125" table:style-name="ce24">
            <text:p><text:s text:c="3"/>4 125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42686" table:style-name="ce24">
            <text:p><text:s text:c="3"/>42 686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387" table:style-name="ce24">
            <text:p><text:s text:c="4"/>387</text:p>
          </table:table-cell>
          <table:table-cell office:value-type="float" office:value="85951" table:style-name="ce24">
            <text:p><text:s text:c="3"/>85 9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05" table:style-name="ce24">
            <text:p><text:s text:c="3"/>1 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52103" table:style-name="ce24">
            <text:p><text:s text:c="3"/>52 103</text:p>
          </table:table-cell>
          <table:table-cell office:value-type="float" office:value="1105" table:style-name="ce24">
            <text:p><text:s text:c="3"/>1 105</text:p>
          </table:table-cell>
          <table:table-cell office:value-type="float" office:value="108879" table:style-name="ce24">
            <text:p><text:s text:c="3"/>108 87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9082" table:style-name="ce24">
            <text:p><text:s text:c="3"/>19 082</text:p>
          </table:table-cell>
          <table:table-cell office:value-type="float" office:value="3205122" table:style-name="ce24">
            <text:p><text:s text:c="2"/>3 205 122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3789" table:style-name="ce24">
            <text:p><text:s text:c="3"/>13 78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642" table:style-name="ce24">
            <text:p><text:s text:c="3"/>11 642</text:p>
          </table:table-cell>
          <table:table-cell office:value-type="float" office:value="1593" table:style-name="ce24">
            <text:p><text:s text:c="3"/>1 593</text:p>
          </table:table-cell>
          <table:table-cell office:value-type="float" office:value="212813" table:style-name="ce24">
            <text:p><text:s text:c="3"/>212 8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41817" table:style-name="ce24">
            <text:p><text:s text:c="3"/>41 817</text:p>
          </table:table-cell>
          <table:table-cell office:value-type="float" office:value="1635" table:style-name="ce24">
            <text:p><text:s text:c="3"/>1 635</text:p>
          </table:table-cell>
          <table:table-cell office:value-type="float" office:value="670631" table:style-name="ce24">
            <text:p><text:s text:c="3"/>670 631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9086" table:style-name="ce24">
            <text:p><text:s text:c="3"/>9 086</text:p>
          </table:table-cell>
          <table:table-cell office:value-type="float" office:value="1330107" table:style-name="ce24">
            <text:p><text:s text:c="2"/>1 330 107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72493" table:style-name="ce24">
            <text:p><text:s text:c="3"/>72 493</text:p>
          </table:table-cell>
          <table:table-cell office:value-type="float" office:value="2991" table:style-name="ce24">
            <text:p><text:s text:c="3"/>2 991</text:p>
          </table:table-cell>
          <table:table-cell office:value-type="float" office:value="334568" table:style-name="ce24">
            <text:p><text:s text:c="3"/>334 568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36768" table:style-name="ce24">
            <text:p><text:s text:c="3"/>36 76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350" table:style-name="ce24">
            <text:p><text:s text:c="3"/>67 350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4896" table:style-name="ce24">
            <text:p><text:s text:c="3"/>24 896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81892" table:style-name="ce24">
            <text:p><text:s text:c="3"/>81 892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515" table:style-name="ce24">
            <text:p><text:s text:c="4"/>515</text:p>
          </table:table-cell>
          <table:table-cell office:value-type="float" office:value="118593" table:style-name="ce24">
            <text:p><text:s text:c="3"/>118 5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368" table:style-name="ce24">
            <text:p><text:s text:c="3"/>3 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55523" table:style-name="ce24">
            <text:p><text:s text:c="3"/>55 523</text:p>
          </table:table-cell>
          <table:table-cell office:value-type="float" office:value="1678" table:style-name="ce24">
            <text:p><text:s text:c="3"/>1 678</text:p>
          </table:table-cell>
          <table:table-cell office:value-type="float" office:value="128673" table:style-name="ce24">
            <text:p><text:s text:c="3"/>128 6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3121" table:style-name="ce24">
            <text:p><text:s text:c="3"/>13 121</text:p>
          </table:table-cell>
          <table:table-cell office:value-type="float" office:value="3089519" table:style-name="ce24">
            <text:p><text:s text:c="2"/>3 089 519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97894" table:style-name="ce24">
            <text:p><text:s text:c="3"/>97 89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028" table:style-name="ce24">
            <text:p><text:s text:c="3"/>6 028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176335" table:style-name="ce24">
            <text:p><text:s text:c="3"/>176 33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000" table:style-name="ce24">
            <text:p><text:s text:c="3"/>21 0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027" table:style-name="ce24">
            <text:p><text:s text:c="3"/>5 027</text:p>
          </table:table-cell>
          <table:table-cell office:value-type="float" office:value="894" table:style-name="ce24">
            <text:p><text:s text:c="4"/>894</text:p>
          </table:table-cell>
          <table:table-cell office:value-type="float" office:value="725828" table:style-name="ce24">
            <text:p><text:s text:c="3"/>725 828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7533" table:style-name="ce24">
            <text:p><text:s text:c="3"/>7 533</text:p>
          </table:table-cell>
          <table:table-cell office:value-type="float" office:value="1374954" table:style-name="ce24">
            <text:p><text:s text:c="2"/>1 374 954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99038" table:style-name="ce24">
            <text:p><text:s text:c="3"/>99 038</text:p>
          </table:table-cell>
          <table:table-cell office:value-type="float" office:value="1604" table:style-name="ce24">
            <text:p><text:s text:c="3"/>1 604</text:p>
          </table:table-cell>
          <table:table-cell office:value-type="float" office:value="175786" table:style-name="ce24">
            <text:p><text:s text:c="3"/>175 786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34538" table:style-name="ce24">
            <text:p><text:s text:c="3"/>34 53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812" table:style-name="ce24">
            <text:p><text:s text:c="3"/>67 812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35109" table:style-name="ce24">
            <text:p><text:s text:c="3"/>35 109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72725" table:style-name="ce24">
            <text:p><text:s text:c="3"/>72 725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379" table:style-name="ce24">
            <text:p><text:s text:c="4"/>379</text:p>
          </table:table-cell>
          <table:table-cell office:value-type="float" office:value="80397" table:style-name="ce24">
            <text:p><text:s text:c="3"/>80 3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57" table:style-name="ce24">
            <text:p><text:s text:c="3"/>1 8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37144" table:style-name="ce24">
            <text:p><text:s text:c="3"/>37 144</text:p>
          </table:table-cell>
          <table:table-cell office:value-type="float" office:value="1209" table:style-name="ce24">
            <text:p><text:s text:c="3"/>1 209</text:p>
          </table:table-cell>
          <table:table-cell office:value-type="float" office:value="78046" table:style-name="ce24">
            <text:p><text:s text:c="3"/>78 0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19366" table:style-name="ce24">
            <text:p><text:s text:c="3"/>19 366</text:p>
          </table:table-cell>
          <table:table-cell office:value-type="float" office:value="2198158" table:style-name="ce24">
            <text:p><text:s text:c="2"/>2 198 158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2495" table:style-name="ce24">
            <text:p><text:s text:c="3"/>22 4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06532" table:style-name="ce24">
            <text:p><text:s text:c="3"/>106 5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280" table:style-name="ce24">
            <text:p><text:s text:c="3"/>10 280</text:p>
          </table:table-cell>
          <table:table-cell office:value-type="float" office:value="554" table:style-name="ce24">
            <text:p><text:s text:c="4"/>554</text:p>
          </table:table-cell>
          <table:table-cell office:value-type="float" office:value="413569" table:style-name="ce24">
            <text:p><text:s text:c="3"/>413 569</text:p>
          </table:table-cell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16834" table:style-name="ce24">
            <text:p><text:s text:c="3"/>16 834</text:p>
          </table:table-cell>
          <table:table-cell office:value-type="float" office:value="752934" table:style-name="ce24">
            <text:p><text:s text:c="3"/>752 934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14525" table:style-name="ce24">
            <text:p><text:s text:c="3"/>414 525</text:p>
          </table:table-cell>
          <table:table-cell office:value-type="float" office:value="733" table:style-name="ce24">
            <text:p><text:s text:c="4"/>733</text:p>
          </table:table-cell>
          <table:table-cell office:value-type="float" office:value="98709" table:style-name="ce24">
            <text:p><text:s text:c="3"/>98 709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790" table:style-name="ce24">
            <text:p><text:s text:c="3"/>8 79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2810" table:style-name="ce24">
            <text:p><text:s text:c="3"/>22 810</text:p>
          </table:table-cell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226" table:style-name="ce24">
            <text:p><text:s text:c="4"/>226</text:p>
          </table:table-cell>
          <table:table-cell office:value-type="float" office:value="244344" table:style-name="ce24">
            <text:p><text:s text:c="3"/>244 3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32755" table:style-name="ce24">
            <text:p><text:s text:c="3"/>32 755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8165" table:style-name="ce24">
            <text:p><text:s text:c="3"/>18 1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408" table:style-name="ce24">
            <text:p><text:s text:c="3"/>18 408</text:p>
          </table:table-cell>
          <table:table-cell office:value-type="float" office:value="1846585" table:style-name="ce24">
            <text:p><text:s text:c="2"/>1 846 585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6390" table:style-name="ce24">
            <text:p><text:s text:c="3"/>16 3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98044" table:style-name="ce24">
            <text:p><text:s text:c="3"/>98 0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30" table:style-name="ce24">
            <text:p><text:s text:c="3"/>9 830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377994" table:style-name="ce24">
            <text:p><text:s text:c="3"/>377 994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6514" table:style-name="ce24">
            <text:p><text:s text:c="3"/>16 514</text:p>
          </table:table-cell>
          <table:table-cell office:value-type="float" office:value="655376" table:style-name="ce24">
            <text:p><text:s text:c="3"/>655 376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12835" table:style-name="ce24">
            <text:p><text:s text:c="3"/>312 835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69271" table:style-name="ce24">
            <text:p><text:s text:c="3"/>69 271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480" table:style-name="ce24">
            <text:p><text:s text:c="3"/>6 4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4090" table:style-name="ce24">
            <text:p><text:s text:c="3"/>14 09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64" table:style-name="ce24">
            <text:p><text:s text:c="4"/>164</text:p>
          </table:table-cell>
          <table:table-cell office:value-type="float" office:value="223575" table:style-name="ce24">
            <text:p><text:s text:c="3"/>223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7445" table:style-name="ce24">
            <text:p><text:s text:c="3"/>7 445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3505" table:style-name="ce24">
            <text:p><text:s text:c="3"/>13 5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<text:s text:c="4"/>連江縣</text:p>
          </table:table-cell>
          <table:covered-table-cell/>
          <table:table-cell office:value-type="float" office:value="958" table:style-name="ce137">
            <text:p><text:s text:c="4"/>958</text:p>
          </table:table-cell>
          <table:table-cell office:value-type="float" office:value="351573" table:style-name="ce138">
            <text:p><text:s text:c="3"/>351 573</text:p>
          </table:table-cell>
          <table:table-cell office:value-type="float" office:value="31" table:style-name="ce138">
            <text:p><text:s text:c="4"/>31</text:p>
          </table:table-cell>
          <table:table-cell office:value-type="float" office:value="6105" table:style-name="ce138">
            <text:p><text:s text:c="3"/>6 105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0" table:style-name="ce138">
            <text:p><text:s text:c="4"/>30</text:p>
          </table:table-cell>
          <table:table-cell office:value-type="float" office:value="8488" table:style-name="ce138">
            <text:p><text:s text:c="3"/>8 488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400" table:style-name="ce138">
            <text:p><text:s text:c="4"/>4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450" table:style-name="ce138">
            <text:p><text:s text:c="4"/>450</text:p>
          </table:table-cell>
          <table:table-cell office:value-type="float" office:value="60" table:style-name="ce138">
            <text:p><text:s text:c="4"/>60</text:p>
          </table:table-cell>
          <table:table-cell office:value-type="float" office:value="35575" table:style-name="ce138">
            <text:p><text:s text:c="3"/>35 575</text:p>
          </table:table-cell>
          <table:table-cell office:value-type="string" table:number-columns-spanned="2" table:number-rows-spanned="1" table:style-name="ce150">
            <text:p><text:s text:c="4"/>連江縣</text:p>
          </table:table-cell>
          <table:covered-table-cell/>
          <table:table-cell office:value-type="float" office:value="320" table:style-name="ce137">
            <text:p><text:s text:c="4"/>320</text:p>
          </table:table-cell>
          <table:table-cell office:value-type="float" office:value="97558" table:style-name="ce138">
            <text:p><text:s text:c="3"/>97 558</text:p>
          </table:table-cell>
          <table:table-cell office:value-type="float" office:value="54" table:style-name="ce138">
            <text:p><text:s text:c="4"/>54</text:p>
          </table:table-cell>
          <table:table-cell office:value-type="float" office:value="101690" table:style-name="ce138">
            <text:p><text:s text:c="3"/>101 690</text:p>
          </table:table-cell>
          <table:table-cell office:value-type="float" office:value="185" table:style-name="ce138">
            <text:p><text:s text:c="4"/>185</text:p>
          </table:table-cell>
          <table:table-cell office:value-type="float" office:value="29438" table:style-name="ce138">
            <text:p><text:s text:c="3"/>29 438</text:p>
          </table:table-cell>
          <table:table-cell office:value-type="float" office:value="10" table:style-name="ce138">
            <text:p><text:s text:c="4"/>10</text:p>
          </table:table-cell>
          <table:table-cell office:value-type="float" office:value="2310" table:style-name="ce138">
            <text:p><text:s text:c="3"/>2 3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0" table:style-name="ce138">
            <text:p><text:s text:c="3"/>10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5" table:style-name="ce138">
            <text:p><text:s text:c="4"/>15</text:p>
          </table:table-cell>
          <table:table-cell office:value-type="float" office:value="8720" table:style-name="ce138">
            <text:p><text:s text:c="3"/>8 720</text:p>
          </table:table-cell>
          <table:table-cell office:value-type="string" table:number-columns-spanned="2" table:number-rows-spanned="1" table:style-name="ce150">
            <text:p><text:s text:c="4"/>連江縣</text:p>
          </table:table-cell>
          <table:covered-table-cell/>
          <table:table-cell office:value-type="float" office:value="62" table:style-name="ce137">
            <text:p><text:s text:c="4"/>62</text:p>
          </table:table-cell>
          <table:table-cell office:value-type="float" office:value="20769" table:style-name="ce138">
            <text:p><text:s text:c="3"/>20 769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40" table:style-name="ce138">
            <text:p><text:s text:c="4"/>140</text:p>
          </table:table-cell>
          <table:table-cell office:value-type="float" office:value="25310" table:style-name="ce138">
            <text:p><text:s text:c="3"/>25 310</text:p>
          </table:table-cell>
          <table:table-cell office:value-type="float" office:value="46" table:style-name="ce138">
            <text:p><text:s text:c="4"/>46</text:p>
          </table:table-cell>
          <table:table-cell office:value-type="float" office:value="4660" table:style-name="ce138">
            <text:p><text:s text:c="3"/>4 660</text:p>
          </table:table-cell>
          <table:table-cell table:number-columns-repeated="2" table:style-name="ce138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43">
            <text:p>中華民國109年10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10月20日編製" table:formula="msoxl:=V34" table:style-name="ce143">
            <text:p>中華民國109年10月20日編製</text:p>
          </table:table-cell>
          <table:table-cell table:style-name="ce63"/>
          <table:table-cell table:style-name="ce64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3"/>
          <table:table-cell table:style-name="ce6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3"/>
          <table:table-cell table:style-name="ce65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03">
            <text:p>3.103年12月份桃園縣含改制後資料(12月25日至12月31日)。</text:p>
          </table:table-cell>
          <table:table-cell table:number-columns-repeated="14" table:style-name="ce74"/>
          <table:table-cell table:style-name="ce23"/>
          <table:table-cell table:style-name="ce19"/>
          <table:table-cell table:number-columns-repeated="14" table:style-name="ce74"/>
          <table:table-cell table:number-columns-repeated="2" table:style-name="ce19"/>
          <table:table-cell table:number-columns-repeated="7" table:style-name="ce74"/>
          <table:table-cell table:style-name="ce19"/>
          <table:table-cell table:number-columns-repeated="6" table:style-name="ce7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0"/>
          <table:covered-table-cell table:number-columns-repeated="15"/>
          <table:table-cell table:number-columns-spanned="16" table:number-rows-spanned="1" table:style-name="ce190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4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1" table:default-cell-style-name="ce26"/>
        <table:table-column table:style-name="co7" table:default-cell-style-name="ce26"/>
        <table:table-column table:style-name="co27" table:default-cell-style-name="ce26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66">
            <text:p>編製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56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26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table:number-columns-spanned="3" table:number-rows-spanned="1" table:style-name="ce219">
            <text:p><text:s text:c="3"/>中華民國 109年9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1"/>
          <table:table-cell table:style-name="ce50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17">
            <text:p>上月底現有</text:p>
          </table:table-cell>
          <table:covered-table-cell/>
          <table:table-cell office:value-type="string" table:number-columns-spanned="16" table:number-rows-spanned="1" table:style-name="ce21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24">
            <text:p>新設立</text:p>
          </table:table-cell>
          <table:covered-table-cell/>
          <table:table-cell office:value-type="string" table:number-columns-spanned="2" table:number-rows-spanned="1" table:style-name="ce224">
            <text:p>歇業</text:p>
          </table:table-cell>
          <table:covered-table-cell/>
          <table:table-cell office:value-type="string" table:number-columns-spanned="2" table:number-rows-spanned="1" table:style-name="ce224">
            <text:p>增資</text:p>
          </table:table-cell>
          <table:covered-table-cell/>
          <table:table-cell office:value-type="string" table:number-columns-spanned="2" table:number-rows-spanned="1" table:style-name="ce224">
            <text:p>減資</text:p>
          </table:table-cell>
          <table:covered-table-cell/>
          <table:table-cell office:value-type="string" table:number-columns-spanned="2" table:number-rows-spanned="1" table:style-name="ce224">
            <text:p>遷入</text:p>
          </table:table-cell>
          <table:covered-table-cell/>
          <table:table-cell office:value-type="string" table:number-columns-spanned="2" table:number-rows-spanned="1" table:style-name="ce224">
            <text:p>遷出</text:p>
          </table:table-cell>
          <table:covered-table-cell/>
          <table:table-cell office:value-type="string" table:number-columns-spanned="2" table:number-rows-spanned="1" table:style-name="ce224">
            <text:p>行業變動</text:p>
          </table:table-cell>
          <table:covered-table-cell/>
          <table:table-cell office:value-type="string" table:number-columns-spanned="2" table:number-rows-spanned="1" table:style-name="ce22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1">
            <text:p>總 <text:s text:c="15"/>計</text:p>
          </table:table-cell>
          <table:covered-table-cell/>
          <table:table-cell office:value-type="float" office:value="889933" table:style-name="ce24">
            <text:p><text:s text:c="3"/>889 933</text:p>
          </table:table-cell>
          <table:table-cell office:value-type="float" office:value="174473866" table:style-name="ce24">
            <text:p><text:s text:c="2"/>174 473 866</text:p>
          </table:table-cell>
          <table:table-cell office:value-type="float" office:value="5528" table:style-name="ce24">
            <text:p><text:s text:c="3"/>5 528</text:p>
          </table:table-cell>
          <table:table-cell office:value-type="float" office:value="793646" table:style-name="ce24">
            <text:p><text:s text:c="3"/>793 646</text:p>
          </table:table-cell>
          <table:table-cell office:value-type="float" office:value="3369" table:style-name="ce24">
            <text:p><text:s text:c="3"/>3 369</text:p>
          </table:table-cell>
          <table:table-cell office:value-type="float" office:value="675659" table:style-name="ce24">
            <text:p><text:s text:c="3"/>675 659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317979" table:style-name="ce24">
            <text:p><text:s text:c="3"/>317 97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3552" table:style-name="ce24">
            <text:p><text:s text:c="3"/>23 552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33351" table:style-name="ce24">
            <text:p><text:s text:c="3"/>33 351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32290" table:style-name="ce24">
            <text:p><text:s text:c="3"/>32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76" table:style-name="ce24">
            <text:p><text:s text:c="3"/>3 676</text:p>
          </table:table-cell>
          <table:table-cell office:value-type="float" office:value="892098" table:style-name="ce24">
            <text:p><text:s text:c="3"/>892 098</text:p>
          </table:table-cell>
          <table:table-cell office:value-type="float" office:value="174891017" table:style-name="ce24">
            <text:p><text:s text:c="2"/>174 891 01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2">
            <text:p>農、林、漁、牧業</text:p>
          </table:table-cell>
          <table:table-cell table:style-name="ce98"/>
          <table:table-cell office:value-type="float" office:value="9121" table:style-name="ce24">
            <text:p><text:s text:c="3"/>9 121</text:p>
          </table:table-cell>
          <table:table-cell office:value-type="float" office:value="3232141" table:style-name="ce24">
            <text:p><text:s text:c="2"/>3 232 141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3549" table:style-name="ce24">
            <text:p><text:s text:c="3"/>13 549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27634" table:style-name="ce24">
            <text:p><text:s text:c="3"/>27 63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360" table:style-name="ce24">
            <text:p><text:s text:c="3"/>13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213" table:style-name="ce24">
            <text:p><text:s text:c="3"/>9 213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9193" table:style-name="ce24">
            <text:p><text:s text:c="3"/>9 193</text:p>
          </table:table-cell>
          <table:table-cell office:value-type="float" office:value="3240719" table:style-name="ce24">
            <text:p><text:s text:c="2"/>3 240 71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礦業及土石採取業</text:p>
          </table:table-cell>
          <table:table-cell table:style-name="ce98"/>
          <table:table-cell office:value-type="float" office:value="1839" table:style-name="ce24">
            <text:p><text:s text:c="3"/>1 839</text:p>
          </table:table-cell>
          <table:table-cell office:value-type="float" office:value="1165353" table:style-name="ce24">
            <text:p><text:s text:c="2"/>1 165 35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79" table:style-name="ce24">
            <text:p><text:s text:c="3"/>1 3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00" table:style-name="ce24">
            <text:p><text:s text:c="3"/>6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1" table:style-name="ce24">
            <text:p><text:s text:c="3"/>1 841</text:p>
          </table:table-cell>
          <table:table-cell office:value-type="float" office:value="1172624" table:style-name="ce24">
            <text:p><text:s text:c="2"/>1 172 62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製造業</text:p>
          </table:table-cell>
          <table:table-cell table:style-name="ce98"/>
          <table:table-cell office:value-type="float" office:value="52048" table:style-name="ce24">
            <text:p><text:s text:c="3"/>52 048</text:p>
          </table:table-cell>
          <table:table-cell office:value-type="float" office:value="13372958" table:style-name="ce24">
            <text:p><text:s text:c="2"/>13 372 958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47078" table:style-name="ce24">
            <text:p><text:s text:c="3"/>47 078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40011" table:style-name="ce24">
            <text:p><text:s text:c="3"/>40 01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3468" table:style-name="ce24">
            <text:p><text:s text:c="3"/>43 4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180" table:style-name="ce24">
            <text:p><text:s text:c="3"/>11 18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2155" table:style-name="ce24">
            <text:p><text:s text:c="3"/>52 155</text:p>
          </table:table-cell>
          <table:table-cell office:value-type="float" office:value="13433790" table:style-name="ce24">
            <text:p><text:s text:c="2"/>13 433 79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電力及燃氣供應業</text:p>
          </table:table-cell>
          <table:table-cell table:style-name="ce98"/>
          <table:table-cell office:value-type="float" office:value="451" table:style-name="ce24">
            <text:p><text:s text:c="4"/>451</text:p>
          </table:table-cell>
          <table:table-cell office:value-type="float" office:value="288546" table:style-name="ce24">
            <text:p><text:s text:c="3"/>288 54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289601" table:style-name="ce24">
            <text:p><text:s text:c="3"/>289 601</text:p>
          </table:table-cell>
          <table:table-cell table:style-name="ce76"/>
          <table:table-cell table:number-columns-repeated="16361" table:style-name="ce50"/>
        </table:table-row>
        <table:table-row table:style-name="ro3">
          <table:table-cell office:value-type="string" table:style-name="ce53">
            <text:p>用水供應及污染整治業</text:p>
          </table:table-cell>
          <table:table-cell table:style-name="ce98"/>
          <table:table-cell office:value-type="float" office:value="3669" table:style-name="ce24">
            <text:p><text:s text:c="3"/>3 669</text:p>
          </table:table-cell>
          <table:table-cell office:value-type="float" office:value="1418544" table:style-name="ce24">
            <text:p><text:s text:c="2"/>1 418 54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864" table:style-name="ce24">
            <text:p><text:s text:c="3"/>2 86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84" table:style-name="ce24">
            <text:p><text:s text:c="3"/>1 0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672" table:style-name="ce24">
            <text:p><text:s text:c="3"/>3 672</text:p>
          </table:table-cell>
          <table:table-cell office:value-type="float" office:value="1420833" table:style-name="ce24">
            <text:p><text:s text:c="2"/>1 420 83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營建工程業</text:p>
          </table:table-cell>
          <table:table-cell table:style-name="ce98"/>
          <table:table-cell office:value-type="float" office:value="80902" table:style-name="ce24">
            <text:p><text:s text:c="3"/>80 902</text:p>
          </table:table-cell>
          <table:table-cell office:value-type="float" office:value="37046466" table:style-name="ce24">
            <text:p><text:s text:c="2"/>37 046 466</text:p>
          </table:table-cell>
          <table:table-cell office:value-type="float" office:value="512" table:style-name="ce24">
            <text:p><text:s text:c="4"/>512</text:p>
          </table:table-cell>
          <table:table-cell office:value-type="float" office:value="115009" table:style-name="ce24">
            <text:p><text:s text:c="3"/>115 009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155106" table:style-name="ce24">
            <text:p><text:s text:c="3"/>155 106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81475" table:style-name="ce24">
            <text:p><text:s text:c="3"/>81 4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020" table:style-name="ce24">
            <text:p><text:s text:c="3"/>14 0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345" table:style-name="ce24">
            <text:p><text:s text:c="3"/>7 34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150" table:style-name="ce24">
            <text:p><text:s text:c="3"/>7 150</text:p>
          </table:table-cell>
          <table:table-cell office:value-type="float" office:value="-8" table:style-name="ce24">
            <text:p>- <text:s text:c="2"/>8</text:p>
          </table:table-cell>
          <table:table-cell office:value-type="float" office:value="-793" table:style-name="ce24">
            <text:p>- <text:s text:c="2"/>79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37" table:style-name="ce24">
            <text:p><text:s text:c="4"/>637</text:p>
          </table:table-cell>
          <table:table-cell office:value-type="float" office:value="81126" table:style-name="ce24">
            <text:p><text:s text:c="3"/>81 126</text:p>
          </table:table-cell>
          <table:table-cell office:value-type="float" office:value="37073863" table:style-name="ce24">
            <text:p><text:s text:c="2"/>37 073 86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批發及零售業</text:p>
          </table:table-cell>
          <table:table-cell table:style-name="ce98"/>
          <table:table-cell office:value-type="float" office:value="484775" table:style-name="ce24">
            <text:p><text:s text:c="3"/>484 775</text:p>
          </table:table-cell>
          <table:table-cell office:value-type="float" office:value="75027429" table:style-name="ce24">
            <text:p><text:s text:c="2"/>75 027 429</text:p>
          </table:table-cell>
          <table:table-cell office:value-type="float" office:value="2467" table:style-name="ce24">
            <text:p><text:s text:c="3"/>2 467</text:p>
          </table:table-cell>
          <table:table-cell office:value-type="float" office:value="337278" table:style-name="ce24">
            <text:p><text:s text:c="3"/>337 278</text:p>
          </table:table-cell>
          <table:table-cell office:value-type="float" office:value="1798" table:style-name="ce24">
            <text:p><text:s text:c="3"/>1 798</text:p>
          </table:table-cell>
          <table:table-cell office:value-type="float" office:value="287516" table:style-name="ce24">
            <text:p><text:s text:c="3"/>287 516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32694" table:style-name="ce24">
            <text:p><text:s text:c="3"/>132 69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57" table:style-name="ce24">
            <text:p><text:s text:c="3"/>1 257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9390" table:style-name="ce24">
            <text:p><text:s text:c="3"/>19 39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8463" table:style-name="ce24">
            <text:p><text:s text:c="3"/>18 463</text:p>
          </table:table-cell>
          <table:table-cell office:value-type="float" office:value="-34" table:style-name="ce24">
            <text:p>- <text:s text:c="2"/>34</text:p>
          </table:table-cell>
          <table:table-cell office:value-type="float" office:value="-16334" table:style-name="ce24">
            <text:p>- <text:s/>16 3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485414" table:style-name="ce24">
            <text:p><text:s text:c="3"/>485 414</text:p>
          </table:table-cell>
          <table:table-cell office:value-type="float" office:value="75193731" table:style-name="ce24">
            <text:p><text:s text:c="2"/>75 193 73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運輸及倉儲業</text:p>
          </table:table-cell>
          <table:table-cell table:style-name="ce98"/>
          <table:table-cell office:value-type="float" office:value="26283" table:style-name="ce24">
            <text:p><text:s text:c="3"/>26 283</text:p>
          </table:table-cell>
          <table:table-cell office:value-type="float" office:value="5956123" table:style-name="ce24">
            <text:p><text:s text:c="2"/>5 956 12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939" table:style-name="ce24">
            <text:p><text:s text:c="3"/>3 93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0328" table:style-name="ce24">
            <text:p><text:s text:c="3"/>10 3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0" table:style-name="ce24">
            <text:p>-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6282" table:style-name="ce24">
            <text:p><text:s text:c="3"/>26 282</text:p>
          </table:table-cell>
          <table:table-cell office:value-type="float" office:value="5950051" table:style-name="ce24">
            <text:p><text:s text:c="2"/>5 950 05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住宿及餐飲業</text:p>
          </table:table-cell>
          <table:table-cell table:style-name="ce98"/>
          <table:table-cell office:value-type="float" office:value="88033" table:style-name="ce24">
            <text:p><text:s text:c="3"/>88 033</text:p>
          </table:table-cell>
          <table:table-cell office:value-type="float" office:value="11369476" table:style-name="ce24">
            <text:p><text:s text:c="2"/>11 369 476</text:p>
          </table:table-cell>
          <table:table-cell office:value-type="float" office:value="1172" table:style-name="ce24">
            <text:p><text:s text:c="3"/>1 172</text:p>
          </table:table-cell>
          <table:table-cell office:value-type="float" office:value="146180" table:style-name="ce24">
            <text:p><text:s text:c="3"/>146 180</text:p>
          </table:table-cell>
          <table:table-cell office:value-type="float" office:value="554" table:style-name="ce24">
            <text:p><text:s text:c="4"/>554</text:p>
          </table:table-cell>
          <table:table-cell office:value-type="float" office:value="82580" table:style-name="ce24">
            <text:p><text:s text:c="3"/>82 5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197" table:style-name="ce24">
            <text:p><text:s text:c="3"/>10 19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97" table:style-name="ce24">
            <text:p><text:s text:c="3"/>2 597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57" table:style-name="ce24">
            <text:p><text:s text:c="3"/>2 35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8" table:style-name="ce24">
            <text:p><text:s text:c="4"/>618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88654" table:style-name="ce24">
            <text:p><text:s text:c="3"/>88 654</text:p>
          </table:table-cell>
          <table:table-cell office:value-type="float" office:value="11442779" table:style-name="ce24">
            <text:p><text:s text:c="2"/>11 442 77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出版、影音製作、傳播及資通訊服務業</text:p>
          </table:table-cell>
          <table:table-cell table:style-name="ce98"/>
          <table:table-cell office:value-type="float" office:value="6000" table:style-name="ce24">
            <text:p><text:s text:c="3"/>6 000</text:p>
          </table:table-cell>
          <table:table-cell office:value-type="float" office:value="1690195" table:style-name="ce24">
            <text:p><text:s text:c="2"/>1 690 195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6597" table:style-name="ce24">
            <text:p><text:s text:c="3"/>6 59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195" table:style-name="ce24">
            <text:p><text:s text:c="3"/>6 1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95" table:style-name="ce24">
            <text:p><text:s text:c="3"/>1 0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88" table:style-name="ce24">
            <text:p>- <text:s text:c="2"/>1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34" table:style-name="ce24">
            <text:p><text:s text:c="3"/>6 034</text:p>
          </table:table-cell>
          <table:table-cell office:value-type="float" office:value="1691507" table:style-name="ce24">
            <text:p><text:s text:c="2"/>1 691 50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金融及保險業</text:p>
          </table:table-cell>
          <table:table-cell table:style-name="ce98"/>
          <table:table-cell office:value-type="float" office:value="2896" table:style-name="ce24">
            <text:p><text:s text:c="3"/>2 896</text:p>
          </table:table-cell>
          <table:table-cell office:value-type="float" office:value="4623608" table:style-name="ce24">
            <text:p><text:s text:c="2"/>4 623 60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5" table:style-name="ce24">
            <text:p><text:s text:c="3"/>1 02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30" table:style-name="ce24">
            <text:p><text:s text:c="3"/>2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2898" table:style-name="ce24">
            <text:p><text:s text:c="3"/>2 898</text:p>
          </table:table-cell>
          <table:table-cell office:value-type="float" office:value="4625163" table:style-name="ce24">
            <text:p><text:s text:c="2"/>4 625 16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不動產業</text:p>
          </table:table-cell>
          <table:table-cell table:style-name="ce98"/>
          <table:table-cell office:value-type="float" office:value="3987" table:style-name="ce24">
            <text:p><text:s text:c="3"/>3 987</text:p>
          </table:table-cell>
          <table:table-cell office:value-type="float" office:value="1017713" table:style-name="ce24">
            <text:p><text:s text:c="2"/>1 017 713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151" table:style-name="ce24">
            <text:p><text:s text:c="3"/>6 15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300" table:style-name="ce24">
            <text:p><text:s text:c="3"/>5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03" table:style-name="ce24">
            <text:p><text:s text:c="3"/>4 003</text:p>
          </table:table-cell>
          <table:table-cell office:value-type="float" office:value="1015664" table:style-name="ce24">
            <text:p><text:s text:c="2"/>1 015 66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專業、科學及技術服務業</text:p>
          </table:table-cell>
          <table:table-cell table:style-name="ce98"/>
          <table:table-cell office:value-type="float" office:value="17751" table:style-name="ce24">
            <text:p><text:s text:c="3"/>17 751</text:p>
          </table:table-cell>
          <table:table-cell office:value-type="float" office:value="3753457" table:style-name="ce24">
            <text:p><text:s text:c="2"/>3 753 457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3698" table:style-name="ce24">
            <text:p><text:s text:c="3"/>23 698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223" table:style-name="ce24">
            <text:p><text:s text:c="3"/>9 22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680" table:style-name="ce24">
            <text:p><text:s text:c="3"/>6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83" table:style-name="ce24">
            <text:p><text:s text:c="4"/>7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280" table:style-name="ce24">
            <text:p>- <text:s/>1 2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7849" table:style-name="ce24">
            <text:p><text:s text:c="3"/>17 849</text:p>
          </table:table-cell>
          <table:table-cell office:value-type="float" office:value="3773709" table:style-name="ce24">
            <text:p><text:s text:c="2"/>3 773 70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支援服務業</text:p>
          </table:table-cell>
          <table:table-cell table:style-name="ce98"/>
          <table:table-cell office:value-type="float" office:value="26602" table:style-name="ce24">
            <text:p><text:s text:c="3"/>26 602</text:p>
          </table:table-cell>
          <table:table-cell office:value-type="float" office:value="6272618" table:style-name="ce24">
            <text:p><text:s text:c="2"/>6 272 618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27075" table:style-name="ce24">
            <text:p><text:s text:c="3"/>27 075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9986" table:style-name="ce24">
            <text:p><text:s text:c="3"/>19 98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370" table:style-name="ce24">
            <text:p><text:s text:c="3"/>13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1827" table:style-name="ce24">
            <text:p>- <text:s/>1 827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00" table:style-name="ce24">
            <text:p>- <text:s text:c="2"/>300</text:p>
          </table:table-cell>
          <table:table-cell office:value-type="float" office:value="26675" table:style-name="ce24">
            <text:p><text:s text:c="3"/>26 675</text:p>
          </table:table-cell>
          <table:table-cell office:value-type="float" office:value="6290950" table:style-name="ce24">
            <text:p><text:s text:c="2"/>6 290 950</text:p>
          </table:table-cell>
          <table:table-cell table:style-name="ce76"/>
          <table:table-cell table:number-columns-repeated="16361" table:style-name="ce51"/>
        </table:table-row>
        <table:table-row table:style-name="ro11">
          <table:table-cell office:value-type="string" table:number-columns-spanned="2" table:number-rows-spanned="1" table:style-name="ce312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5"/>
        </table:table-row>
        <table:table-row table:style-name="ro3">
          <table:table-cell office:value-type="string" table:style-name="ce112">
            <text:p>教育業</text:p>
          </table:table-cell>
          <table:table-cell table:style-name="ce98"/>
          <table:table-cell office:value-type="float" office:value="1004" table:style-name="ce24">
            <text:p><text:s text:c="3"/>1 004</text:p>
          </table:table-cell>
          <table:table-cell office:value-type="float" office:value="146310" table:style-name="ce24">
            <text:p><text:s text:c="3"/>146 31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744" table:style-name="ce24">
            <text:p><text:s text:c="3"/>2 74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9" table:style-name="ce24">
            <text:p><text:s text:c="3"/>1 029</text:p>
          </table:table-cell>
          <table:table-cell office:value-type="float" office:value="147794" table:style-name="ce24">
            <text:p><text:s text:c="3"/>147 79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醫療保健及社會工作服務業</text:p>
          </table:table-cell>
          <table:table-cell table:style-name="ce98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藝術、娛樂及休閒服務業</text:p>
          </table:table-cell>
          <table:table-cell table:style-name="ce98"/>
          <table:table-cell office:value-type="float" office:value="19971" table:style-name="ce24">
            <text:p><text:s text:c="3"/>19 971</text:p>
          </table:table-cell>
          <table:table-cell office:value-type="float" office:value="2535020" table:style-name="ce24">
            <text:p><text:s text:c="2"/>2 535 02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7979" table:style-name="ce24">
            <text:p><text:s text:c="3"/>17 979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6919" table:style-name="ce24">
            <text:p><text:s text:c="3"/>6 91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21" table:style-name="ce24">
            <text:p><text:s text:c="3"/>3 6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8" table:style-name="ce24">
            <text:p><text:s text:c="4"/>5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68" table:style-name="ce24">
            <text:p>- <text:s text:c="2"/>2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0053" table:style-name="ce24">
            <text:p><text:s text:c="3"/>20 053</text:p>
          </table:table-cell>
          <table:table-cell office:value-type="float" office:value="2549363" table:style-name="ce24">
            <text:p><text:s text:c="2"/>2 549 36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40">
            <text:p>其他服務業</text:p>
          </table:table-cell>
          <table:table-cell table:style-name="ce139"/>
          <table:table-cell office:value-type="float" office:value="64601" table:style-name="ce137">
            <text:p><text:s text:c="3"/>64 601</text:p>
          </table:table-cell>
          <table:table-cell office:value-type="float" office:value="5557909" table:style-name="ce138">
            <text:p><text:s text:c="2"/>5 557 909</text:p>
          </table:table-cell>
          <table:table-cell office:value-type="float" office:value="348" table:style-name="ce138">
            <text:p><text:s text:c="4"/>348</text:p>
          </table:table-cell>
          <table:table-cell office:value-type="float" office:value="39169" table:style-name="ce138">
            <text:p><text:s text:c="3"/>39 169</text:p>
          </table:table-cell>
          <table:table-cell office:value-type="float" office:value="187" table:style-name="ce138">
            <text:p><text:s text:c="4"/>187</text:p>
          </table:table-cell>
          <table:table-cell office:value-type="float" office:value="17964" table:style-name="ce138">
            <text:p><text:s text:c="3"/>17 964</text:p>
          </table:table-cell>
          <table:table-cell office:value-type="float" office:value="7" table:style-name="ce138">
            <text:p><text:s text:c="4"/>7</text:p>
          </table:table-cell>
          <table:table-cell office:value-type="float" office:value="5022" table:style-name="ce138">
            <text:p><text:s text:c="3"/>5 022</text:p>
          </table:table-cell>
          <table:table-cell office:value-type="float" office:value="6" table:style-name="ce138">
            <text:p><text:s text:c="4"/>6</text:p>
          </table:table-cell>
          <table:table-cell office:value-type="float" office:value="2835" table:style-name="ce138">
            <text:p><text:s text:c="3"/>2 835</text:p>
          </table:table-cell>
          <table:table-cell office:value-type="float" office:value="8" table:style-name="ce138">
            <text:p><text:s text:c="4"/>8</text:p>
          </table:table-cell>
          <table:table-cell office:value-type="float" office:value="881" table:style-name="ce138">
            <text:p><text:s text:c="4"/>881</text:p>
          </table:table-cell>
          <table:table-cell office:value-type="float" office:value="9" table:style-name="ce138">
            <text:p><text:s text:c="4"/>9</text:p>
          </table:table-cell>
          <table:table-cell office:value-type="float" office:value="909" table:style-name="ce138">
            <text:p><text:s text:c="4"/>909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-2020" table:style-name="ce138">
            <text:p>- <text:s/>2 020</text:p>
          </table:table-cell>
          <table:table-cell office:value-type="float" office:value="-3" table:style-name="ce138">
            <text:p>- <text:s text:c="2"/>3</text:p>
          </table:table-cell>
          <table:table-cell office:value-type="float" office:value="-378" table:style-name="ce138">
            <text:p>- <text:s text:c="2"/>378</text:p>
          </table:table-cell>
          <table:table-cell office:value-type="float" office:value="64762" table:style-name="ce138">
            <text:p><text:s text:c="3"/>64 762</text:p>
          </table:table-cell>
          <table:table-cell office:value-type="float" office:value="5578876" table:style-name="ce138">
            <text:p><text:s text:c="2"/>5 578 87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9年10月20日編製" table:formula="msoxl:='2492-00-01'!V34" table:style-name="ce144">
            <text:p>中華民國109年10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office:value-type="string" table:style-name="ce86">
            <text:p><text:s text:c="10"/>2.異動調整欄為持續釐正資料庫之數據。</text:p>
          </table:table-cell>
          <table:table-cell table:style-name="ce40"/>
          <table:table-cell table:number-columns-repeated="20" table:style-name="ce75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34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2" table:default-cell-style-name="ce26"/>
        <table:table-column table:style-name="co37" table:default-cell-style-name="ce26"/>
        <table:table-column table:style-name="co12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66">
            <text:p>編製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56">
            <text:p>表 <text:s text:c="3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26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09年9月" table:formula="msoxl:='2492-00-02'!K5" table:style-name="ce146">
            <text:p><text:s text:c="3"/>中華民國 109年9月</text:p>
          </table:table-cell>
          <table:table-cell table:style-name="ce145"/>
          <table:table-cell table:number-columns-repeated="2" table:style-name="ce40"/>
          <table:table-cell table:number-columns-repeated="5" table:style-name="ce38"/>
          <table:table-cell table:number-columns-repeated="2" table:style-name="ce41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17">
            <text:p>上月底現有</text:p>
          </table:table-cell>
          <table:covered-table-cell/>
          <table:table-cell office:value-type="string" table:number-columns-spanned="16" table:number-rows-spanned="1" table:style-name="ce21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24">
            <text:p>新設立</text:p>
          </table:table-cell>
          <table:covered-table-cell/>
          <table:table-cell office:value-type="string" table:number-columns-spanned="2" table:number-rows-spanned="1" table:style-name="ce224">
            <text:p>歇業</text:p>
          </table:table-cell>
          <table:covered-table-cell/>
          <table:table-cell office:value-type="string" table:number-columns-spanned="2" table:number-rows-spanned="1" table:style-name="ce224">
            <text:p>增資</text:p>
          </table:table-cell>
          <table:covered-table-cell/>
          <table:table-cell office:value-type="string" table:number-columns-spanned="2" table:number-rows-spanned="1" table:style-name="ce224">
            <text:p>減資</text:p>
          </table:table-cell>
          <table:covered-table-cell/>
          <table:table-cell office:value-type="string" table:number-columns-spanned="2" table:number-rows-spanned="1" table:style-name="ce224">
            <text:p>遷入</text:p>
          </table:table-cell>
          <table:covered-table-cell/>
          <table:table-cell office:value-type="string" table:number-columns-spanned="2" table:number-rows-spanned="1" table:style-name="ce224">
            <text:p>遷出</text:p>
          </table:table-cell>
          <table:covered-table-cell/>
          <table:table-cell office:value-type="string" table:number-columns-spanned="2" table:number-rows-spanned="1" table:style-name="ce224">
            <text:p>行業變動</text:p>
          </table:table-cell>
          <table:covered-table-cell/>
          <table:table-cell office:value-type="string" table:number-columns-spanned="2" table:number-rows-spanned="1" table:style-name="ce22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4">
            <text:p>總計</text:p>
          </table:table-cell>
          <table:covered-table-cell/>
          <table:table-cell office:value-type="float" office:value="889933" table:style-name="ce24">
            <text:p><text:s text:c="3"/>889 933</text:p>
          </table:table-cell>
          <table:table-cell office:value-type="float" office:value="174473866" table:style-name="ce24">
            <text:p><text:s text:c="2"/>174 473 866</text:p>
          </table:table-cell>
          <table:table-cell office:value-type="float" office:value="5528" table:style-name="ce24">
            <text:p><text:s text:c="3"/>5 528</text:p>
          </table:table-cell>
          <table:table-cell office:value-type="float" office:value="793646" table:style-name="ce24">
            <text:p><text:s text:c="3"/>793 646</text:p>
          </table:table-cell>
          <table:table-cell office:value-type="float" office:value="3369" table:style-name="ce24">
            <text:p><text:s text:c="3"/>3 369</text:p>
          </table:table-cell>
          <table:table-cell office:value-type="float" office:value="675659" table:style-name="ce24">
            <text:p><text:s text:c="3"/>675 659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317979" table:style-name="ce24">
            <text:p><text:s text:c="3"/>317 97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3552" table:style-name="ce24">
            <text:p><text:s text:c="3"/>23 552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33351" table:style-name="ce24">
            <text:p><text:s text:c="3"/>33 351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32290" table:style-name="ce24">
            <text:p><text:s text:c="3"/>32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76" table:style-name="ce24">
            <text:p><text:s text:c="3"/>3 676</text:p>
          </table:table-cell>
          <table:table-cell office:value-type="float" office:value="892098" table:style-name="ce24">
            <text:p><text:s text:c="3"/>892 098</text:p>
          </table:table-cell>
          <table:table-cell office:value-type="float" office:value="174891017" table:style-name="ce24">
            <text:p><text:s text:c="2"/>174 891 01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870574" table:style-name="ce24">
            <text:p><text:s text:c="3"/>870 574</text:p>
          </table:table-cell>
          <table:table-cell office:value-type="float" office:value="172277217" table:style-name="ce24">
            <text:p><text:s text:c="2"/>172 277 217</text:p>
          </table:table-cell>
          <table:table-cell office:value-type="float" office:value="5502" table:style-name="ce24">
            <text:p><text:s text:c="3"/>5 502</text:p>
          </table:table-cell>
          <table:table-cell office:value-type="float" office:value="789976" table:style-name="ce24">
            <text:p><text:s text:c="3"/>789 976</text:p>
          </table:table-cell>
          <table:table-cell office:value-type="float" office:value="3350" table:style-name="ce24">
            <text:p><text:s text:c="3"/>3 350</text:p>
          </table:table-cell>
          <table:table-cell office:value-type="float" office:value="673503" table:style-name="ce24">
            <text:p><text:s text:c="3"/>673 50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317979" table:style-name="ce24">
            <text:p><text:s text:c="3"/>317 97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3547" table:style-name="ce24">
            <text:p><text:s text:c="3"/>23 547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33351" table:style-name="ce24">
            <text:p><text:s text:c="3"/>33 351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32290" table:style-name="ce24">
            <text:p><text:s text:c="3"/>32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76" table:style-name="ce24">
            <text:p><text:s text:c="3"/>3 676</text:p>
          </table:table-cell>
          <table:table-cell office:value-type="float" office:value="872732" table:style-name="ce24">
            <text:p><text:s text:c="3"/>872 732</text:p>
          </table:table-cell>
          <table:table-cell office:value-type="float" office:value="172692859" table:style-name="ce24">
            <text:p><text:s text:c="2"/>172 692 85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137041" table:style-name="ce24">
            <text:p><text:s text:c="3"/>137 041</text:p>
          </table:table-cell>
          <table:table-cell office:value-type="float" office:value="24442841" table:style-name="ce24">
            <text:p><text:s text:c="2"/>24 442 841</text:p>
          </table:table-cell>
          <table:table-cell office:value-type="float" office:value="907" table:style-name="ce24">
            <text:p><text:s text:c="4"/>907</text:p>
          </table:table-cell>
          <table:table-cell office:value-type="float" office:value="146606" table:style-name="ce24">
            <text:p><text:s text:c="3"/>146 606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134754" table:style-name="ce24">
            <text:p><text:s text:c="3"/>134 75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6257" table:style-name="ce24">
            <text:p><text:s text:c="3"/>26 25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834" table:style-name="ce24">
            <text:p><text:s text:c="3"/>6 834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803" table:style-name="ce24">
            <text:p><text:s text:c="3"/>3 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137430" table:style-name="ce24">
            <text:p><text:s text:c="3"/>137 430</text:p>
          </table:table-cell>
          <table:table-cell office:value-type="float" office:value="24483774" table:style-name="ce24">
            <text:p><text:s text:c="2"/>24 483 77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59005" table:style-name="ce24">
            <text:p><text:s text:c="3"/>59 005</text:p>
          </table:table-cell>
          <table:table-cell office:value-type="float" office:value="11927572" table:style-name="ce24">
            <text:p><text:s text:c="2"/>11 927 572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67149" table:style-name="ce24">
            <text:p><text:s text:c="3"/>67 149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54329" table:style-name="ce24">
            <text:p><text:s text:c="3"/>54 32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040" table:style-name="ce24">
            <text:p><text:s text:c="3"/>17 0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60" table:style-name="ce24">
            <text:p><text:s text:c="3"/>2 56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523" table:style-name="ce24">
            <text:p><text:s text:c="3"/>3 52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9156" table:style-name="ce24">
            <text:p><text:s text:c="3"/>59 156</text:p>
          </table:table-cell>
          <table:table-cell office:value-type="float" office:value="11953595" table:style-name="ce24">
            <text:p><text:s text:c="2"/>11 953 59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58175" table:style-name="ce24">
            <text:p><text:s text:c="3"/>58 175</text:p>
          </table:table-cell>
          <table:table-cell office:value-type="float" office:value="13260139" table:style-name="ce24">
            <text:p><text:s text:c="2"/>13 260 139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80995" table:style-name="ce24">
            <text:p><text:s text:c="3"/>80 995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59138" table:style-name="ce24">
            <text:p><text:s text:c="3"/>59 13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072" table:style-name="ce24">
            <text:p><text:s text:c="3"/>24 0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80" table:style-name="ce24">
            <text:p><text:s text:c="3"/>2 98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99" table:style-name="ce24">
            <text:p><text:s text:c="3"/>1 6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58471" table:style-name="ce24">
            <text:p><text:s text:c="3"/>58 471</text:p>
          </table:table-cell>
          <table:table-cell office:value-type="float" office:value="13307479" table:style-name="ce24">
            <text:p><text:s text:c="2"/>13 307 47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16894" table:style-name="ce24">
            <text:p><text:s text:c="3"/>116 894</text:p>
          </table:table-cell>
          <table:table-cell office:value-type="float" office:value="21246244" table:style-name="ce24">
            <text:p><text:s text:c="2"/>21 246 244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110218" table:style-name="ce24">
            <text:p><text:s text:c="3"/>110 218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61365" table:style-name="ce24">
            <text:p><text:s text:c="3"/>61 36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9664" table:style-name="ce24">
            <text:p><text:s text:c="3"/>39 66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11" table:style-name="ce24">
            <text:p><text:s text:c="3"/>3 411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970" table:style-name="ce24">
            <text:p><text:s text:c="3"/>3 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17277" table:style-name="ce24">
            <text:p><text:s text:c="3"/>117 277</text:p>
          </table:table-cell>
          <table:table-cell office:value-type="float" office:value="21333772" table:style-name="ce24">
            <text:p><text:s text:c="2"/>21 333 77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70202" table:style-name="ce24">
            <text:p><text:s text:c="3"/>70 202</text:p>
          </table:table-cell>
          <table:table-cell office:value-type="float" office:value="13935027" table:style-name="ce24">
            <text:p><text:s text:c="2"/>13 935 027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63490" table:style-name="ce24">
            <text:p><text:s text:c="3"/>63 490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56322" table:style-name="ce24">
            <text:p><text:s text:c="3"/>56 32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8349" table:style-name="ce24">
            <text:p><text:s text:c="3"/>28 3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84" table:style-name="ce24">
            <text:p><text:s text:c="3"/>1 2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27" table:style-name="ce24">
            <text:p><text:s text:c="3"/>2 327</text:p>
          </table:table-cell>
          <table:table-cell office:value-type="float" office:value="70375" table:style-name="ce24">
            <text:p><text:s text:c="3"/>70 375</text:p>
          </table:table-cell>
          <table:table-cell office:value-type="float" office:value="13972587" table:style-name="ce24">
            <text:p><text:s text:c="2"/>13 972 587</text:p>
          </table:table-cell>
          <table:table-cell table:number-columns-repeated="2" table:style-name="ce76"/>
          <table:table-cell table:number-columns-repeated="16360" table:style-name="ce50"/>
        </table:table-row>
        <table:table-row table:style-name="ro3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123570" table:style-name="ce24">
            <text:p><text:s text:c="3"/>123 570</text:p>
          </table:table-cell>
          <table:table-cell office:value-type="float" office:value="26183697" table:style-name="ce24">
            <text:p><text:s text:c="2"/>26 183 697</text:p>
          </table:table-cell>
          <table:table-cell office:value-type="float" office:value="652" table:style-name="ce24">
            <text:p><text:s text:c="4"/>652</text:p>
          </table:table-cell>
          <table:table-cell office:value-type="float" office:value="81078" table:style-name="ce24">
            <text:p><text:s text:c="3"/>81 078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93664" table:style-name="ce24">
            <text:p><text:s text:c="3"/>93 664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9130" table:style-name="ce24">
            <text:p><text:s text:c="3"/>29 1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490" table:style-name="ce24">
            <text:p><text:s text:c="3"/>14 4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8" table:style-name="ce24">
            <text:p><text:s text:c="4"/>57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653" table:style-name="ce24">
            <text:p><text:s text:c="3"/>3 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95" table:style-name="ce24">
            <text:p>- <text:s text:c="2"/>195</text:p>
          </table:table-cell>
          <table:table-cell office:value-type="float" office:value="123765" table:style-name="ce24">
            <text:p><text:s text:c="3"/>123 765</text:p>
          </table:table-cell>
          <table:table-cell office:value-type="float" office:value="26182480" table:style-name="ce24">
            <text:p><text:s text:c="2"/>26 182 48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5241" table:style-name="ce24">
            <text:p><text:s text:c="3"/>25 241</text:p>
          </table:table-cell>
          <table:table-cell office:value-type="float" office:value="5299042" table:style-name="ce24">
            <text:p><text:s text:c="2"/>5 299 042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8588" table:style-name="ce24">
            <text:p><text:s text:c="3"/>18 588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6056" table:style-name="ce24">
            <text:p><text:s text:c="3"/>16 05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960" table:style-name="ce24">
            <text:p><text:s text:c="3"/>9 9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272" table:style-name="ce24">
            <text:p><text:s text:c="3"/>25 272</text:p>
          </table:table-cell>
          <table:table-cell office:value-type="float" office:value="5310094" table:style-name="ce24">
            <text:p><text:s text:c="2"/>5 310 09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7439" table:style-name="ce24">
            <text:p><text:s text:c="3"/>17 439</text:p>
          </table:table-cell>
          <table:table-cell office:value-type="float" office:value="3313975" table:style-name="ce24">
            <text:p><text:s text:c="2"/>3 313 975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3154" table:style-name="ce24">
            <text:p><text:s text:c="3"/>23 154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9631" table:style-name="ce24">
            <text:p><text:s text:c="3"/>9 63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25" table:style-name="ce24">
            <text:p><text:s text:c="3"/>5 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10" table:style-name="ce24">
            <text:p><text:s text:c="3"/>5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513" table:style-name="ce24">
            <text:p><text:s text:c="3"/>17 513</text:p>
          </table:table-cell>
          <table:table-cell office:value-type="float" office:value="3328862" table:style-name="ce24">
            <text:p><text:s text:c="2"/>3 328 86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3288" table:style-name="ce24">
            <text:p><text:s text:c="3"/>33 288</text:p>
          </table:table-cell>
          <table:table-cell office:value-type="float" office:value="4815937" table:style-name="ce24">
            <text:p><text:s text:c="2"/>4 815 937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9647" table:style-name="ce24">
            <text:p><text:s text:c="3"/>19 647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9856" table:style-name="ce24">
            <text:p><text:s text:c="3"/>19 85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63" table:style-name="ce24">
            <text:p><text:s text:c="3"/>6 3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3255" table:style-name="ce24">
            <text:p><text:s text:c="3"/>33 255</text:p>
          </table:table-cell>
          <table:table-cell office:value-type="float" office:value="4822263" table:style-name="ce24">
            <text:p><text:s text:c="2"/>4 822 26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38661" table:style-name="ce24">
            <text:p><text:s text:c="3"/>38 661</text:p>
          </table:table-cell>
          <table:table-cell office:value-type="float" office:value="8560316" table:style-name="ce24">
            <text:p><text:s text:c="2"/>8 560 316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39985" table:style-name="ce24">
            <text:p><text:s text:c="3"/>39 985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19727" table:style-name="ce24">
            <text:p><text:s text:c="3"/>19 72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946" table:style-name="ce24">
            <text:p><text:s text:c="3"/>27 9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93" table:style-name="ce24">
            <text:p><text:s text:c="4"/>7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8753" table:style-name="ce24">
            <text:p><text:s text:c="3"/>38 753</text:p>
          </table:table-cell>
          <table:table-cell office:value-type="float" office:value="8608434" table:style-name="ce24">
            <text:p><text:s text:c="2"/>8 608 43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29101" table:style-name="ce24">
            <text:p><text:s text:c="3"/>29 101</text:p>
          </table:table-cell>
          <table:table-cell office:value-type="float" office:value="5714697" table:style-name="ce24">
            <text:p><text:s text:c="2"/>5 714 697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2976" table:style-name="ce24">
            <text:p><text:s text:c="3"/>12 976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37142" table:style-name="ce24">
            <text:p><text:s text:c="3"/>37 1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082" table:style-name="ce24">
            <text:p><text:s text:c="3"/>29 082</text:p>
          </table:table-cell>
          <table:table-cell office:value-type="float" office:value="5688783" table:style-name="ce24">
            <text:p><text:s text:c="2"/>5 688 78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3580" table:style-name="ce24">
            <text:p><text:s text:c="3"/>23 580</text:p>
          </table:table-cell>
          <table:table-cell office:value-type="float" office:value="6939572" table:style-name="ce24">
            <text:p><text:s text:c="2"/>6 939 572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9121" table:style-name="ce24">
            <text:p><text:s text:c="3"/>19 121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2159" table:style-name="ce24">
            <text:p><text:s text:c="3"/>12 15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0950" table:style-name="ce24">
            <text:p><text:s text:c="3"/>10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3631" table:style-name="ce24">
            <text:p><text:s text:c="3"/>23 631</text:p>
          </table:table-cell>
          <table:table-cell office:value-type="float" office:value="6957544" table:style-name="ce24">
            <text:p><text:s text:c="2"/>6 957 54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8647" table:style-name="ce24">
            <text:p><text:s text:c="3"/>18 647</text:p>
          </table:table-cell>
          <table:table-cell office:value-type="float" office:value="3436235" table:style-name="ce24">
            <text:p><text:s text:c="2"/>3 436 235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3597" table:style-name="ce24">
            <text:p><text:s text:c="3"/>13 597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329" table:style-name="ce24">
            <text:p><text:s text:c="3"/>5 32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372" table:style-name="ce24">
            <text:p><text:s text:c="3"/>17 3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75" table:style-name="ce24">
            <text:p><text:s text:c="4"/>9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07" table:style-name="ce24">
            <text:p><text:s text:c="3"/>18 707</text:p>
          </table:table-cell>
          <table:table-cell office:value-type="float" office:value="3461630" table:style-name="ce24">
            <text:p><text:s text:c="2"/>3 461 63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1144" table:style-name="ce24">
            <text:p><text:s text:c="3"/>31 144</text:p>
          </table:table-cell>
          <table:table-cell office:value-type="float" office:value="6000691" table:style-name="ce24">
            <text:p><text:s text:c="2"/>6 000 691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1102" table:style-name="ce24">
            <text:p><text:s text:c="3"/>21 102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1246" table:style-name="ce24">
            <text:p><text:s text:c="3"/>31 246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9201" table:style-name="ce24">
            <text:p><text:s text:c="3"/>29 2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50" table:style-name="ce24">
            <text:p><text:s text:c="3"/>2 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1202" table:style-name="ce24">
            <text:p><text:s text:c="3"/>31 202</text:p>
          </table:table-cell>
          <table:table-cell office:value-type="float" office:value="6022131" table:style-name="ce24">
            <text:p><text:s text:c="2"/>6 022 13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8649" table:style-name="ce24">
            <text:p><text:s text:c="3"/>18 649</text:p>
          </table:table-cell>
          <table:table-cell office:value-type="float" office:value="2452660" table:style-name="ce24">
            <text:p><text:s text:c="2"/>2 452 66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0520" table:style-name="ce24">
            <text:p><text:s text:c="3"/>10 52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4841" table:style-name="ce24">
            <text:p><text:s text:c="3"/>4 8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7" table:style-name="ce24">
            <text:p><text:s text:c="4"/>5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662" table:style-name="ce24">
            <text:p><text:s text:c="3"/>18 662</text:p>
          </table:table-cell>
          <table:table-cell office:value-type="float" office:value="2458999" table:style-name="ce24">
            <text:p><text:s text:c="2"/>2 458 99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8923" table:style-name="ce24">
            <text:p><text:s text:c="3"/>18 923</text:p>
          </table:table-cell>
          <table:table-cell office:value-type="float" office:value="4721014" table:style-name="ce24">
            <text:p><text:s text:c="2"/>4 721 014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3347" table:style-name="ce24">
            <text:p><text:s text:c="3"/>13 347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0757" table:style-name="ce24">
            <text:p><text:s text:c="3"/>20 75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162" table:style-name="ce24">
            <text:p><text:s text:c="3"/>24 1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72" table:style-name="ce24">
            <text:p><text:s text:c="3"/>18 972</text:p>
          </table:table-cell>
          <table:table-cell office:value-type="float" office:value="4737704" table:style-name="ce24">
            <text:p><text:s text:c="2"/>4 737 70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6666" table:style-name="ce24">
            <text:p><text:s text:c="3"/>6 666</text:p>
          </table:table-cell>
          <table:table-cell office:value-type="float" office:value="1028633" table:style-name="ce24">
            <text:p><text:s text:c="2"/>1 028 63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806" table:style-name="ce24">
            <text:p><text:s text:c="3"/>4 80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725" table:style-name="ce24">
            <text:p><text:s text:c="3"/>9 7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95" table:style-name="ce24">
            <text:p><text:s text:c="3"/>6 695</text:p>
          </table:table-cell>
          <table:table-cell office:value-type="float" office:value="1023814" table:style-name="ce24">
            <text:p><text:s text:c="2"/>1 023 81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2270" table:style-name="ce24">
            <text:p><text:s text:c="3"/>12 270</text:p>
          </table:table-cell>
          <table:table-cell office:value-type="float" office:value="2743117" table:style-name="ce24">
            <text:p><text:s text:c="2"/>2 743 117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3120" table:style-name="ce24">
            <text:p><text:s text:c="3"/>13 12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2814" table:style-name="ce24">
            <text:p><text:s text:c="3"/>12 8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311" table:style-name="ce24">
            <text:p><text:s text:c="3"/>12 311</text:p>
          </table:table-cell>
          <table:table-cell office:value-type="float" office:value="2744273" table:style-name="ce24">
            <text:p><text:s text:c="2"/>2 744 27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8990" table:style-name="ce24">
            <text:p><text:s text:c="3"/>18 990</text:p>
          </table:table-cell>
          <table:table-cell office:value-type="float" office:value="3180475" table:style-name="ce24">
            <text:p><text:s text:c="2"/>3 180 475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0766" table:style-name="ce24">
            <text:p><text:s text:c="3"/>20 766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841" table:style-name="ce24">
            <text:p><text:s text:c="3"/>7 84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31" table:style-name="ce24">
            <text:p><text:s text:c="3"/>7 3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10" table:style-name="ce24">
            <text:p><text:s text:c="3"/>5 5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19" table:style-name="ce24">
            <text:p><text:s text:c="3"/>1 1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82" table:style-name="ce24">
            <text:p><text:s text:c="3"/>19 082</text:p>
          </table:table-cell>
          <table:table-cell office:value-type="float" office:value="3205122" table:style-name="ce24">
            <text:p><text:s text:c="2"/>3 205 12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3088" table:style-name="ce24">
            <text:p><text:s text:c="3"/>13 088</text:p>
          </table:table-cell>
          <table:table-cell office:value-type="float" office:value="3075335" table:style-name="ce24">
            <text:p><text:s text:c="2"/>3 075 335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9711" table:style-name="ce24">
            <text:p><text:s text:c="3"/>9 71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807" table:style-name="ce24">
            <text:p><text:s text:c="3"/>6 80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020" table:style-name="ce24">
            <text:p><text:s text:c="3"/>12 0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3" table:style-name="ce24">
            <text:p><text:s text:c="3"/>1 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21" table:style-name="ce24">
            <text:p><text:s text:c="3"/>13 121</text:p>
          </table:table-cell>
          <table:table-cell office:value-type="float" office:value="3089519" table:style-name="ce24">
            <text:p><text:s text:c="2"/>3 089 51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9359" table:style-name="ce24">
            <text:p><text:s text:c="3"/>19 359</text:p>
          </table:table-cell>
          <table:table-cell office:value-type="float" office:value="2196649" table:style-name="ce24">
            <text:p><text:s text:c="2"/>2 196 64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70" table:style-name="ce24">
            <text:p><text:s text:c="3"/>3 67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56" table:style-name="ce24">
            <text:p><text:s text:c="3"/>2 1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66" table:style-name="ce24">
            <text:p><text:s text:c="3"/>19 366</text:p>
          </table:table-cell>
          <table:table-cell office:value-type="float" office:value="2198158" table:style-name="ce24">
            <text:p><text:s text:c="2"/>2 198 15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400" table:style-name="ce24">
            <text:p><text:s text:c="3"/>18 400</text:p>
          </table:table-cell>
          <table:table-cell office:value-type="float" office:value="1845576" table:style-name="ce24">
            <text:p><text:s text:c="2"/>1 845 576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570" table:style-name="ce24">
            <text:p><text:s text:c="3"/>2 57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56" table:style-name="ce24">
            <text:p><text:s text:c="3"/>1 5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08" table:style-name="ce24">
            <text:p><text:s text:c="3"/>18 408</text:p>
          </table:table-cell>
          <table:table-cell office:value-type="float" office:value="1846585" table:style-name="ce24">
            <text:p><text:s text:c="2"/>1 846 58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959" table:style-name="ce137">
            <text:p><text:s text:c="4"/>959</text:p>
          </table:table-cell>
          <table:table-cell office:value-type="float" office:value="351073" table:style-name="ce138">
            <text:p><text:s text:c="3"/>351 073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1100" table:style-name="ce138">
            <text:p><text:s text:c="3"/>1 100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600" table:style-name="ce138">
            <text:p><text:s text:c="4"/>6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58" table:style-name="ce138">
            <text:p><text:s text:c="4"/>958</text:p>
          </table:table-cell>
          <table:table-cell office:value-type="float" office:value="351573" table:style-name="ce138">
            <text:p><text:s text:c="3"/>351 57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9年10月20日編製" table:formula="msoxl:='2492-00-01'!V34" table:style-name="ce144">
            <text:p>中華民國109年10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50"/>
          <table:table-cell table:style-name="ce51"/>
          <table:table-cell table:number-columns-repeated="6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0">
            <text:p>2.因縣市改制，100年1月份資料依改制後縣市別編製(含99年12月26日以後資料)。</text:p>
          </table:table-cell>
          <table:table-cell table:style-name="ce76"/>
          <table:table-cell table:number-columns-repeated="19" table:style-name="ce75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0">
            <text:p>3.異動調整欄為持續釐正資料庫之數據。</text:p>
          </table:table-cell>
          <table:table-cell table:style-name="ce5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04">
            <text:p>4.103年12月份桃園縣含改制後資料(12月25日至12月31日)。</text:p>
          </table:table-cell>
          <table:table-cell table:style-name="ce5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7">
            <text:p>經濟部(商業司)</text:p>
          </table:table-cell>
          <table:covered-table-cell/>
          <table:table-cell office:value-type="string" table:style-name="ce66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67"/>
          <table:table-cell table:style-name="ce100"/>
          <table:table-cell table:number-columns-repeated="5" table:style-name="ce7"/>
          <table:table-cell table:style-name="ce68"/>
          <table:table-cell table:number-columns-repeated="4" table:style-name="ce95"/>
          <table:table-cell table:style-name="ce8"/>
          <table:table-cell table:style-name="ce68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4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95"/>
          <table:table-cell table:style-name="ce8"/>
          <table:table-cell table:number-columns-repeated="2" table:style-name="ce5"/>
          <table:table-cell table:style-name="ce68"/>
          <table:table-cell table:style-name="ce6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1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1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9年9月" table:formula="msoxl:='2492-00-02'!K5" table:number-columns-spanned="11" table:number-rows-spanned="1" table:style-name="ce192">
            <text:p><text:s text:c="3"/>中華民國 109年9月</text:p>
          </table:table-cell>
          <table:covered-table-cell table:number-columns-repeated="10"/>
          <table:table-cell table:number-columns-repeated="3" table:style-name="ce101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9月" table:formula="msoxl:='2492-00-02'!K5" table:number-columns-spanned="12" table:number-rows-spanned="1" table:style-name="ce164">
            <text:p><text:s text:c="3"/>中華民國 109年9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205">
            <text:p>總 <text:s text:c="3"/>計</text:p>
          </table:table-cell>
          <table:covered-table-cell/>
          <table:table-cell office:value-type="string" table:number-columns-spanned="2" table:number-rows-spanned="2" table:style-name="ce197">
            <text:p>農、林、漁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8">
            <text:p>製造業</text:p>
          </table:table-cell>
          <table:covered-table-cell/>
          <table:table-cell office:value-type="string" table:number-columns-spanned="2" table:number-rows-spanned="2" table:style-name="ce197">
            <text:p>電力及燃氣供應業</text:p>
          </table:table-cell>
          <table:covered-table-cell/>
          <table:table-cell office:value-type="string" table:number-columns-spanned="2" table:number-rows-spanned="1" table:style-name="ce317">
            <text:p>用水供應</text:p>
          </table:table-cell>
          <table:covered-table-cell/>
          <table:table-cell office:value-type="string" table:number-columns-spanned="2" table:number-rows-spanned="2" table:style-name="ce320">
            <text:p>營建工程業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205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8">
            <text:p>金融及保險業</text:p>
          </table:table-cell>
          <table:covered-table-cell/>
          <table:table-cell office:value-type="string" table:number-columns-spanned="2" table:number-rows-spanned="2" table:style-name="ce308">
            <text:p>不動產業</text:p>
          </table:table-cell>
          <table:covered-table-cell/>
          <table:table-cell office:value-type="string" table:number-columns-spanned="2" table:number-rows-spanned="1" table:style-name="ce319">
            <text:p>專業、科學</text:p>
          </table:table-cell>
          <table:covered-table-cell/>
          <table:table-cell office:value-type="string" table:number-columns-spanned="2" table:number-rows-spanned="2" table:style-name="ce197">
            <text:p><text:s/>支援服務業</text:p>
          </table:table-cell>
          <table:covered-table-cell/>
          <table:table-cell office:value-type="string" table:number-columns-spanned="2" table:number-rows-spanned="1" table:style-name="ce319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9">
            <text:p>醫療保健及</text:p>
          </table:table-cell>
          <table:covered-table-cell/>
          <table:table-cell office:value-type="string" table:number-columns-spanned="2" table:number-rows-spanned="1" table:style-name="ce319">
            <text:p>藝術、娛樂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社會工作服務業</text:p>
          </table:table-cell>
          <table:covered-table-cell/>
          <table:table-cell office:value-type="string" table:number-columns-spanned="2" table:number-rows-spanned="1" table:style-name="ce321">
            <text:p>及休閒服務業</text:p>
          </table:table-cell>
          <table:covered-table-cell/>
          <table:covered-table-cell/>
          <table:covered-table-cell/>
          <table:table-cell table:number-columns-repeated="5" table:style-name="ce61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55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55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55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55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55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55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0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1">
            <text:p>資本額</text:p>
          </table:table-cell>
          <table:table-cell table:number-columns-repeated="4" table:style-name="ce61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5528" table:style-name="ce24">
            <text:p><text:s text:c="3"/>5 528</text:p>
          </table:table-cell>
          <table:table-cell office:value-type="float" office:value="793646" table:style-name="ce24">
            <text:p><text:s text:c="3"/>793 646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3549" table:style-name="ce24">
            <text:p><text:s text:c="3"/>13 54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47078" table:style-name="ce24">
            <text:p><text:s text:c="3"/>47 07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864" table:style-name="ce24">
            <text:p><text:s text:c="3"/>2 864</text:p>
          </table:table-cell>
          <table:table-cell office:value-type="float" office:value="512" table:style-name="ce24">
            <text:p><text:s text:c="4"/>512</text:p>
          </table:table-cell>
          <table:table-cell office:value-type="float" office:value="115009" table:style-name="ce24">
            <text:p><text:s text:c="3"/>115 009</text:p>
          </table:table-cell>
          <table:table-cell office:value-type="float" office:value="2467" table:style-name="ce24">
            <text:p><text:s text:c="3"/>2 467</text:p>
          </table:table-cell>
          <table:table-cell office:value-type="float" office:value="337278" table:style-name="ce24">
            <text:p><text:s text:c="3"/>337 27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939" table:style-name="ce24">
            <text:p><text:s text:c="3"/>3 939</text:p>
          </table:table-cell>
          <table:table-cell office:value-type="float" office:value="1172" table:style-name="ce24">
            <text:p><text:s text:c="3"/>1 172</text:p>
          </table:table-cell>
          <table:table-cell office:value-type="float" office:value="146180" table:style-name="ce24">
            <text:p><text:s text:c="3"/>146 180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6597" table:style-name="ce24">
            <text:p><text:s text:c="3"/>6 59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5" table:style-name="ce24">
            <text:p><text:s text:c="3"/>1 02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151" table:style-name="ce24">
            <text:p><text:s text:c="3"/>6 151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3698" table:style-name="ce24">
            <text:p><text:s text:c="3"/>23 698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27075" table:style-name="ce24">
            <text:p><text:s text:c="3"/>27 0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744" table:style-name="ce24">
            <text:p><text:s text:c="3"/>2 7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7979" table:style-name="ce24">
            <text:p><text:s text:c="3"/>17 979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39169" table:style-name="ce24">
            <text:p><text:s text:c="3"/>39 169</text:p>
          </table:table-cell>
          <table:table-cell table:number-columns-repeated="16" table:style-name="ce72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5502" table:style-name="ce24">
            <text:p><text:s text:c="3"/>5 502</text:p>
          </table:table-cell>
          <table:table-cell office:value-type="float" office:value="789976" table:style-name="ce24">
            <text:p><text:s text:c="3"/>789 976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3249" table:style-name="ce24">
            <text:p><text:s text:c="3"/>13 24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47078" table:style-name="ce24">
            <text:p><text:s text:c="3"/>47 07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864" table:style-name="ce24">
            <text:p><text:s text:c="3"/>2 864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114589" table:style-name="ce24">
            <text:p><text:s text:c="3"/>114 589</text:p>
          </table:table-cell>
          <table:table-cell office:value-type="float" office:value="2457" table:style-name="ce24">
            <text:p><text:s text:c="3"/>2 457</text:p>
          </table:table-cell>
          <table:table-cell office:value-type="float" office:value="335668" table:style-name="ce24">
            <text:p><text:s text:c="3"/>335 66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939" table:style-name="ce24">
            <text:p><text:s text:c="3"/>3 939</text:p>
          </table:table-cell>
          <table:table-cell office:value-type="float" office:value="1165" table:style-name="ce24">
            <text:p><text:s text:c="3"/>1 165</text:p>
          </table:table-cell>
          <table:table-cell office:value-type="float" office:value="145440" table:style-name="ce24">
            <text:p><text:s text:c="3"/>145 440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6597" table:style-name="ce24">
            <text:p><text:s text:c="3"/>6 59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25" table:style-name="ce24">
            <text:p><text:s text:c="3"/>1 02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151" table:style-name="ce24">
            <text:p><text:s text:c="3"/>6 151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3398" table:style-name="ce24">
            <text:p><text:s text:c="3"/>23 398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26775" table:style-name="ce24">
            <text:p><text:s text:c="3"/>26 7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744" table:style-name="ce24">
            <text:p><text:s text:c="3"/>2 7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7979" table:style-name="ce24">
            <text:p><text:s text:c="3"/>17 979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39169" table:style-name="ce24">
            <text:p><text:s text:c="3"/>39 16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907" table:style-name="ce24">
            <text:p><text:s text:c="4"/>907</text:p>
          </table:table-cell>
          <table:table-cell office:value-type="float" office:value="146606" table:style-name="ce24">
            <text:p><text:s text:c="3"/>146 60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300" table:style-name="ce24">
            <text:p><text:s text:c="3"/>3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665" table:style-name="ce24">
            <text:p><text:s text:c="3"/>7 6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9688" table:style-name="ce24">
            <text:p><text:s text:c="3"/>19 688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71002" table:style-name="ce24">
            <text:p><text:s text:c="3"/>71 00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21640" table:style-name="ce24">
            <text:p><text:s text:c="3"/>21 640</text:p>
          </table:table-cell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1671" table:style-name="ce24">
            <text:p><text:s text:c="3"/>1 6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60" table:style-name="ce24">
            <text:p><text:s text:c="3"/>1 66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62" table:style-name="ce24">
            <text:p><text:s text:c="3"/>2 46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521" table:style-name="ce24">
            <text:p><text:s text:c="3"/>5 5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10" table:style-name="ce24">
            <text:p><text:s text:c="3"/>2 41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8238" table:style-name="ce24">
            <text:p><text:s text:c="3"/>8 23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433" table:style-name="ce24">
            <text:p><text:s text:c="4"/>433</text:p>
          </table:table-cell>
          <table:table-cell office:value-type="float" office:value="67149" table:style-name="ce24">
            <text:p><text:s text:c="3"/>67 1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99" table:style-name="ce24">
            <text:p><text:s text:c="3"/>2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9396" table:style-name="ce24">
            <text:p><text:s text:c="3"/>29 39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9225" table:style-name="ce24">
            <text:p><text:s text:c="3"/>19 225</text:p>
          </table:table-cell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1245" table:style-name="ce24">
            <text:p><text:s text:c="3"/>1 2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910" table:style-name="ce24">
            <text:p><text:s text:c="3"/>3 9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35" table:style-name="ce24">
            <text:p><text:s text:c="3"/>2 3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275" table:style-name="ce24">
            <text:p><text:s text:c="3"/>3 27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555" table:style-name="ce24">
            <text:p><text:s text:c="4"/>555</text:p>
          </table:table-cell>
          <table:table-cell office:value-type="float" office:value="80995" table:style-name="ce24">
            <text:p><text:s text:c="3"/>80 99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35" table:style-name="ce24">
            <text:p><text:s text:c="3"/>1 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1216" table:style-name="ce24">
            <text:p><text:s text:c="3"/>11 216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37326" table:style-name="ce24">
            <text:p><text:s text:c="3"/>37 32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5700" table:style-name="ce24">
            <text:p><text:s text:c="3"/>15 700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03" table:style-name="ce24">
            <text:p><text:s text:c="3"/>2 40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408" table:style-name="ce24">
            <text:p><text:s text:c="3"/>3 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648" table:style-name="ce24">
            <text:p><text:s text:c="3"/>3 64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756" table:style-name="ce24">
            <text:p><text:s text:c="4"/>756</text:p>
          </table:table-cell>
          <table:table-cell office:value-type="float" office:value="110218" table:style-name="ce24">
            <text:p><text:s text:c="3"/>110 21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0908" table:style-name="ce24">
            <text:p><text:s text:c="3"/>10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4" table:style-name="ce24">
            <text:p><text:s text:c="4"/>514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1051" table:style-name="ce24">
            <text:p><text:s text:c="3"/>11 051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51180" table:style-name="ce24">
            <text:p><text:s text:c="3"/>51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0195" table:style-name="ce24">
            <text:p><text:s text:c="3"/>20 195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459" table:style-name="ce24">
            <text:p><text:s text:c="3"/>4 45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628" table:style-name="ce24">
            <text:p><text:s text:c="3"/>3 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615" table:style-name="ce24">
            <text:p><text:s text:c="3"/>4 61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501" table:style-name="ce24">
            <text:p><text:s text:c="4"/>501</text:p>
          </table:table-cell>
          <table:table-cell office:value-type="float" office:value="63490" table:style-name="ce24">
            <text:p><text:s text:c="3"/>63 4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048" table:style-name="ce24">
            <text:p><text:s text:c="3"/>3 0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2753" table:style-name="ce24">
            <text:p><text:s text:c="3"/>12 753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20524" table:style-name="ce24">
            <text:p><text:s text:c="3"/>20 52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15573" table:style-name="ce24">
            <text:p><text:s text:c="3"/>15 573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910" table:style-name="ce24">
            <text:p><text:s text:c="3"/>2 91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88" table:style-name="ce24">
            <text:p><text:s text:c="3"/>1 9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12" table:style-name="ce24">
            <text:p><text:s text:c="4"/>512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973" table:style-name="ce24">
            <text:p><text:s text:c="3"/>3 97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652" table:style-name="ce24">
            <text:p><text:s text:c="4"/>652</text:p>
          </table:table-cell>
          <table:table-cell office:value-type="float" office:value="81078" table:style-name="ce24">
            <text:p><text:s text:c="3"/>81 07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58" table:style-name="ce24">
            <text:p><text:s text:c="4"/>8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236" table:style-name="ce24">
            <text:p><text:s text:c="3"/>4 2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4210" table:style-name="ce24">
            <text:p><text:s text:c="3"/>14 210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34403" table:style-name="ce24">
            <text:p><text:s text:c="3"/>34 4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4666" table:style-name="ce24">
            <text:p><text:s text:c="3"/>14 666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999" table:style-name="ce24">
            <text:p><text:s text:c="4"/>9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25" table:style-name="ce24">
            <text:p><text:s text:c="3"/>1 82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85" table:style-name="ce24">
            <text:p><text:s text:c="3"/>1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83" table:style-name="ce24">
            <text:p><text:s text:c="3"/>1 083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907" table:style-name="ce24">
            <text:p><text:s text:c="3"/>5 907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09" table:style-name="ce24">
            <text:p><text:s text:c="4"/>109</text:p>
          </table:table-cell>
          <table:table-cell office:value-type="float" office:value="18588" table:style-name="ce24">
            <text:p><text:s text:c="3"/>18 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583" table:style-name="ce24">
            <text:p><text:s text:c="3"/>5 58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977" table:style-name="ce24">
            <text:p><text:s text:c="3"/>5 9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080" table:style-name="ce24">
            <text:p><text:s text:c="3"/>3 080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45" table:style-name="ce24">
            <text:p><text:s text:c="4"/>145</text:p>
          </table:table-cell>
          <table:table-cell office:value-type="float" office:value="23154" table:style-name="ce24">
            <text:p><text:s text:c="3"/>23 1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538" table:style-name="ce24">
            <text:p><text:s text:c="3"/>4 53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0265" table:style-name="ce24">
            <text:p><text:s text:c="3"/>10 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032" table:style-name="ce24">
            <text:p><text:s text:c="3"/>4 032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43" table:style-name="ce24">
            <text:p><text:s text:c="4"/>9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977" table:style-name="ce24">
            <text:p><text:s text:c="3"/>1 977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38" table:style-name="ce24">
            <text:p><text:s text:c="4"/>138</text:p>
          </table:table-cell>
          <table:table-cell office:value-type="float" office:value="19647" table:style-name="ce24">
            <text:p><text:s text:c="3"/>19 64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498" table:style-name="ce24">
            <text:p><text:s text:c="3"/>3 498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8046" table:style-name="ce24">
            <text:p><text:s text:c="3"/>8 0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404" table:style-name="ce24">
            <text:p><text:s text:c="3"/>3 404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15" table:style-name="ce24">
            <text:p><text:s text:c="4"/>515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37" table:style-name="ce24">
            <text:p><text:s text:c="4"/>237</text:p>
          </table:table-cell>
          <table:table-cell office:value-type="float" office:value="39985" table:style-name="ce24">
            <text:p><text:s text:c="3"/>39 98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16" table:style-name="ce24">
            <text:p><text:s text:c="3"/>1 6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0363" table:style-name="ce24">
            <text:p><text:s text:c="3"/>10 3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106" table:style-name="ce24">
            <text:p><text:s text:c="3"/>5 106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2347" table:style-name="ce24">
            <text:p><text:s text:c="3"/>12 34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490" table:style-name="ce24">
            <text:p><text:s text:c="3"/>5 490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05" table:style-name="ce24">
            <text:p><text:s text:c="4"/>9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8" table:style-name="ce24">
            <text:p><text:s text:c="4"/>78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70" table:style-name="ce24">
            <text:p><text:s text:c="3"/>2 07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12976" table:style-name="ce24">
            <text:p><text:s text:c="3"/>12 97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3" table:style-name="ce24">
            <text:p><text:s text:c="4"/>6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88" table:style-name="ce24">
            <text:p><text:s text:c="3"/>2 18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601" table:style-name="ce24">
            <text:p><text:s text:c="3"/>5 6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18" table:style-name="ce24">
            <text:p><text:s text:c="3"/>1 418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3" table:style-name="ce24">
            <text:p><text:s text:c="3"/>1 5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73" table:style-name="ce24">
            <text:p><text:s text:c="4"/>57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24" table:style-name="ce24">
            <text:p><text:s text:c="4"/>124</text:p>
          </table:table-cell>
          <table:table-cell office:value-type="float" office:value="19121" table:style-name="ce24">
            <text:p><text:s text:c="3"/>19 12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270" table:style-name="ce24">
            <text:p><text:s text:c="3"/>5 27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426" table:style-name="ce24">
            <text:p><text:s text:c="3"/>7 4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23" table:style-name="ce24">
            <text:p><text:s text:c="3"/>1 723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13597" table:style-name="ce24">
            <text:p><text:s text:c="3"/>13 59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563" table:style-name="ce24">
            <text:p><text:s text:c="3"/>3 56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996" table:style-name="ce24">
            <text:p><text:s text:c="3"/>4 9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76" table:style-name="ce24">
            <text:p><text:s text:c="4"/>876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19" table:style-name="ce24">
            <text:p><text:s text:c="3"/>1 5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30" table:style-name="ce24">
            <text:p><text:s text:c="4"/>43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73" table:style-name="ce24">
            <text:p><text:s text:c="4"/>173</text:p>
          </table:table-cell>
          <table:table-cell office:value-type="float" office:value="21102" table:style-name="ce24">
            <text:p><text:s text:c="3"/>21 10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8" table:style-name="ce24">
            <text:p><text:s text:c="4"/>9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608" table:style-name="ce24">
            <text:p><text:s text:c="3"/>3 608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7853" table:style-name="ce24">
            <text:p><text:s text:c="3"/>7 8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215" table:style-name="ce24">
            <text:p><text:s text:c="3"/>2 215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3" table:style-name="ce24">
            <text:p><text:s text:c="4"/>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08" table:style-name="ce24">
            <text:p><text:s text:c="3"/>1 80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76" table:style-name="ce24">
            <text:p><text:s text:c="3"/>1 27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10520" table:style-name="ce24">
            <text:p><text:s text:c="3"/>10 5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05" table:style-name="ce24">
            <text:p><text:s text:c="3"/>1 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94" table:style-name="ce24">
            <text:p><text:s text:c="4"/>79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622" table:style-name="ce24">
            <text:p><text:s text:c="3"/>3 62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572" table:style-name="ce24">
            <text:p><text:s text:c="3"/>2 572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25" table:style-name="ce24">
            <text:p><text:s text:c="3"/>1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13347" table:style-name="ce24">
            <text:p><text:s text:c="3"/>13 34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025" table:style-name="ce24">
            <text:p><text:s text:c="3"/>3 025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534" table:style-name="ce24">
            <text:p><text:s text:c="3"/>4 5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225" table:style-name="ce24">
            <text:p><text:s text:c="3"/>3 225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30" table:style-name="ce24">
            <text:p><text:s text:c="4"/>43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4806" table:style-name="ce24">
            <text:p><text:s text:c="3"/>4 8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86" table:style-name="ce24">
            <text:p><text:s text:c="3"/>1 6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4" table:style-name="ce24">
            <text:p><text:s text:c="4"/>314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3120" table:style-name="ce24">
            <text:p><text:s text:c="3"/>13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229" table:style-name="ce24">
            <text:p><text:s text:c="3"/>6 2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35" table:style-name="ce24">
            <text:p><text:s text:c="3"/>1 235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75" table:style-name="ce24">
            <text:p><text:s text:c="3"/>1 77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40" table:style-name="ce24">
            <text:p><text:s text:c="4"/>84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48" table:style-name="ce24">
            <text:p><text:s text:c="4"/>148</text:p>
          </table:table-cell>
          <table:table-cell office:value-type="float" office:value="20766" table:style-name="ce24">
            <text:p><text:s text:c="3"/>20 7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8294" table:style-name="ce24">
            <text:p><text:s text:c="3"/>8 29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072" table:style-name="ce24">
            <text:p><text:s text:c="3"/>7 072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81" table:style-name="ce24">
            <text:p><text:s text:c="4"/>48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9711" table:style-name="ce24">
            <text:p><text:s text:c="3"/>9 7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8" table:style-name="ce24">
            <text:p><text:s text:c="4"/>80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962" table:style-name="ce24">
            <text:p><text:s text:c="3"/>4 9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87" table:style-name="ce24">
            <text:p><text:s text:c="3"/>1 787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8" table:style-name="ce24">
            <text:p><text:s text:c="4"/>23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3670" table:style-name="ce24">
            <text:p><text:s text:c="3"/>3 6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40" table:style-name="ce24">
            <text:p><text:s text:c="4"/>740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2570" table:style-name="ce24">
            <text:p><text:s text:c="3"/>2 5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40" table:style-name="ce24">
            <text:p><text:s text:c="4"/>64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3" table:style-name="ce137">
            <text:p><text:s text:c="4"/>3</text:p>
          </table:table-cell>
          <table:table-cell office:value-type="float" office:value="1100" table:style-name="ce138">
            <text:p><text:s text:c="3"/>1 1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800" table:style-name="ce138">
            <text:p><text:s text:c="4"/>8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10月20日編製" table:formula="msoxl:='2492-00-01'!V34" table:style-name="ce143">
            <text:p>中華民國109年10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4"/>
          <table:table-cell office:value-type="string" office:string-value="中華民國109年10月20日編製" table:formula="msoxl:='2492-00-01'!V34" table:style-name="ce143">
            <text:p>中華民國109年10月20日編製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5"/>
          <table:table-cell office:value-type="string" table:style-name="ce22">
            <text:p>紙張尺度A3(297×420公釐)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5"/>
          <table:table-cell table:style-name="ce19"/>
          <table:table-cell table:number-columns-repeated="16" table:style-name="ce74"/>
          <table:table-cell table:number-columns-repeated="16324" table:style-name="ce19"/>
        </table:table-row>
        <table:table-row table:style-name="ro7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87"/>
          <table:table-cell table:number-columns-repeated="16342" table:style-name="ce89"/>
        </table:table-row>
        <table:table-row table:style-name="ro7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40" table:style-name="ce87"/>
          <table:table-cell table:number-columns-repeated="16342" table:style-name="ce89"/>
        </table:table-row>
        <table:table-row table:style-name="ro7">
          <table:table-cell office:value-type="string" table:style-name="ce90">
            <text:p><text:s text:c="10"/>2.因縣市改制，100年1月份資料依改制後縣市別編製(含99年12月26日以後資料)。</text:p>
          </table:table-cell>
          <table:table-cell table:style-name="ce89"/>
          <table:table-cell table:number-columns-repeated="40" table:style-name="ce87"/>
          <table:table-cell table:number-columns-repeated="16342" table:style-name="ce89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style-name="ce7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7">
            <text:p>經濟部(商業司)</text:p>
          </table:table-cell>
          <table:covered-table-cell/>
          <table:table-cell office:value-type="string" table:style-name="ce5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59"/>
          <table:table-cell table:style-name="ce102"/>
          <table:table-cell table:number-columns-repeated="5" table:style-name="ce7"/>
          <table:table-cell table:style-name="ce5"/>
          <table:table-cell table:number-columns-repeated="8" table:style-name="ce9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5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1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1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9年9月" table:formula="msoxl:='2492-00-02'!K5" table:number-columns-spanned="11" table:number-rows-spanned="1" table:style-name="ce192">
            <text:p><text:s text:c="3"/>中華民國 109年9月</text:p>
          </table:table-cell>
          <table:covered-table-cell table:number-columns-repeated="10"/>
          <table:table-cell table:number-columns-repeated="3" table:style-name="ce96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9月" table:formula="msoxl:='2492-00-02'!K5" table:number-columns-spanned="8" table:number-rows-spanned="1" table:style-name="ce164">
            <text:p><text:s text:c="3"/>中華民國 109年9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205">
            <text:p>總 <text:s text:c="3"/>計</text:p>
          </table:table-cell>
          <table:covered-table-cell/>
          <table:table-cell office:value-type="string" table:number-columns-spanned="2" table:number-rows-spanned="2" table:style-name="ce197">
            <text:p>農、林、漁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8">
            <text:p>製造業</text:p>
          </table:table-cell>
          <table:covered-table-cell/>
          <table:table-cell office:value-type="string" table:number-columns-spanned="2" table:number-rows-spanned="2" table:style-name="ce197">
            <text:p>電力及燃氣供應業</text:p>
          </table:table-cell>
          <table:covered-table-cell/>
          <table:table-cell office:value-type="string" table:number-columns-spanned="2" table:number-rows-spanned="1" table:style-name="ce317">
            <text:p>用水供應</text:p>
          </table:table-cell>
          <table:covered-table-cell/>
          <table:table-cell office:value-type="string" table:number-columns-spanned="2" table:number-rows-spanned="2" table:style-name="ce320">
            <text:p>營建工程業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205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8">
            <text:p>金融及保險業</text:p>
          </table:table-cell>
          <table:covered-table-cell/>
          <table:table-cell office:value-type="string" table:number-columns-spanned="2" table:number-rows-spanned="2" table:style-name="ce308">
            <text:p>不動產業</text:p>
          </table:table-cell>
          <table:covered-table-cell/>
          <table:table-cell office:value-type="string" table:number-columns-spanned="2" table:number-rows-spanned="1" table:style-name="ce319">
            <text:p>專業、科學</text:p>
          </table:table-cell>
          <table:covered-table-cell/>
          <table:table-cell office:value-type="string" table:number-columns-spanned="2" table:number-rows-spanned="2" table:style-name="ce197">
            <text:p><text:s/>支援服務業</text:p>
          </table:table-cell>
          <table:covered-table-cell/>
          <table:table-cell office:value-type="string" table:number-columns-spanned="2" table:number-rows-spanned="1" table:style-name="ce319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9">
            <text:p>醫療保健及</text:p>
          </table:table-cell>
          <table:covered-table-cell/>
          <table:table-cell office:value-type="string" table:number-columns-spanned="2" table:number-rows-spanned="1" table:style-name="ce319">
            <text:p>藝術、娛樂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社會工作服務業</text:p>
          </table:table-cell>
          <table:covered-table-cell/>
          <table:table-cell office:value-type="string" table:number-columns-spanned="2" table:number-rows-spanned="1" table:style-name="ce321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3369" table:style-name="ce24">
            <text:p><text:s text:c="3"/>3 369</text:p>
          </table:table-cell>
          <table:table-cell office:value-type="float" office:value="675659" table:style-name="ce24">
            <text:p><text:s text:c="3"/>675 659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27634" table:style-name="ce24">
            <text:p><text:s text:c="3"/>27 63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79" table:style-name="ce24">
            <text:p><text:s text:c="3"/>1 379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40011" table:style-name="ce24">
            <text:p><text:s text:c="3"/>40 01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84" table:style-name="ce24">
            <text:p><text:s text:c="3"/>1 084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155106" table:style-name="ce24">
            <text:p><text:s text:c="3"/>155 106</text:p>
          </table:table-cell>
          <table:table-cell office:value-type="float" office:value="1798" table:style-name="ce24">
            <text:p><text:s text:c="3"/>1 798</text:p>
          </table:table-cell>
          <table:table-cell office:value-type="float" office:value="287516" table:style-name="ce24">
            <text:p><text:s text:c="3"/>287 51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0328" table:style-name="ce24">
            <text:p><text:s text:c="3"/>10 328</text:p>
          </table:table-cell>
          <table:table-cell office:value-type="float" office:value="554" table:style-name="ce24">
            <text:p><text:s text:c="4"/>554</text:p>
          </table:table-cell>
          <table:table-cell office:value-type="float" office:value="82580" table:style-name="ce24">
            <text:p><text:s text:c="3"/>82 580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6195" table:style-name="ce24">
            <text:p><text:s text:c="3"/>6 19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30" table:style-name="ce24">
            <text:p><text:s text:c="3"/>2 53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300" table:style-name="ce24">
            <text:p><text:s text:c="3"/>5 30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223" table:style-name="ce24">
            <text:p><text:s text:c="3"/>9 22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9986" table:style-name="ce24">
            <text:p><text:s text:c="3"/>19 9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6919" table:style-name="ce24">
            <text:p><text:s text:c="3"/>6 919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17964" table:style-name="ce24">
            <text:p><text:s text:c="3"/>17 964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3350" table:style-name="ce24">
            <text:p><text:s text:c="3"/>3 350</text:p>
          </table:table-cell>
          <table:table-cell office:value-type="float" office:value="673503" table:style-name="ce24">
            <text:p><text:s text:c="3"/>673 50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27634" table:style-name="ce24">
            <text:p><text:s text:c="3"/>27 63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79" table:style-name="ce24">
            <text:p><text:s text:c="3"/>1 379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40011" table:style-name="ce24">
            <text:p><text:s text:c="3"/>40 01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84" table:style-name="ce24">
            <text:p><text:s text:c="3"/>1 084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154906" table:style-name="ce24">
            <text:p><text:s text:c="3"/>154 906</text:p>
          </table:table-cell>
          <table:table-cell office:value-type="float" office:value="1784" table:style-name="ce24">
            <text:p><text:s text:c="3"/>1 784</text:p>
          </table:table-cell>
          <table:table-cell office:value-type="float" office:value="286200" table:style-name="ce24">
            <text:p><text:s text:c="3"/>286 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0328" table:style-name="ce24">
            <text:p><text:s text:c="3"/>10 328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82340" table:style-name="ce24">
            <text:p><text:s text:c="3"/>82 340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6095" table:style-name="ce24">
            <text:p><text:s text:c="3"/>6 09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30" table:style-name="ce24">
            <text:p><text:s text:c="3"/>2 53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300" table:style-name="ce24">
            <text:p><text:s text:c="3"/>5 30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223" table:style-name="ce24">
            <text:p><text:s text:c="3"/>9 22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9986" table:style-name="ce24">
            <text:p><text:s text:c="3"/>19 9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6719" table:style-name="ce24">
            <text:p><text:s text:c="3"/>6 719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17864" table:style-name="ce24">
            <text:p><text:s text:c="3"/>17 86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543" table:style-name="ce24">
            <text:p><text:s text:c="4"/>543</text:p>
          </table:table-cell>
          <table:table-cell office:value-type="float" office:value="134754" table:style-name="ce24">
            <text:p><text:s text:c="3"/>134 7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945" table:style-name="ce24">
            <text:p><text:s text:c="3"/>2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8697" table:style-name="ce24">
            <text:p><text:s text:c="3"/>48 697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56711" table:style-name="ce24">
            <text:p><text:s text:c="3"/>56 71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5180" table:style-name="ce24">
            <text:p><text:s text:c="3"/>15 180</text:p>
          </table:table-cell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89" table:style-name="ce24">
            <text:p><text:s text:c="4"/>98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963" table:style-name="ce24">
            <text:p><text:s text:c="3"/>3 9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724" table:style-name="ce24">
            <text:p><text:s text:c="3"/>3 72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276" table:style-name="ce24">
            <text:p><text:s text:c="4"/>276</text:p>
          </table:table-cell>
          <table:table-cell office:value-type="float" office:value="54329" table:style-name="ce24">
            <text:p><text:s text:c="3"/>54 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94" table:style-name="ce24">
            <text:p><text:s text:c="3"/>1 194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8608" table:style-name="ce24">
            <text:p><text:s text:c="3"/>28 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0319" table:style-name="ce24">
            <text:p><text:s text:c="3"/>10 319</text:p>
          </table:table-cell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600" table:style-name="ce24">
            <text:p><text:s text:c="3"/>4 6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85" table:style-name="ce24">
            <text:p><text:s text:c="3"/>2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263" table:style-name="ce24">
            <text:p><text:s text:c="3"/>3 2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<text:s text:c="4"/>桃園市</text:p>
          </table:table-cell>
          <table:covered-table-cell/>
          <table:table-cell office:value-type="float" office:value="256" table:style-name="ce24">
            <text:p><text:s text:c="4"/>256</text:p>
          </table:table-cell>
          <table:table-cell office:value-type="float" office:value="59138" table:style-name="ce24">
            <text:p><text:s text:c="3"/>59 1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878" table:style-name="ce24">
            <text:p><text:s text:c="3"/>11 8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820" table:style-name="ce24">
            <text:p><text:s text:c="3"/>4 820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8816" table:style-name="ce24">
            <text:p><text:s text:c="3"/>28 8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588" table:style-name="ce24">
            <text:p><text:s text:c="3"/>5 588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240" table:style-name="ce24">
            <text:p><text:s text:c="3"/>4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26" table:style-name="ce24">
            <text:p><text:s text:c="3"/>1 62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372" table:style-name="ce24">
            <text:p><text:s text:c="4"/>372</text:p>
          </table:table-cell>
          <table:table-cell office:value-type="float" office:value="61365" table:style-name="ce24">
            <text:p><text:s text:c="3"/>61 3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30" table:style-name="ce24">
            <text:p><text:s text:c="3"/>3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384" table:style-name="ce24">
            <text:p><text:s text:c="3"/>2 3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8870" table:style-name="ce24">
            <text:p><text:s text:c="3"/>8 870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28827" table:style-name="ce24">
            <text:p><text:s text:c="3"/>28 82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70" table:style-name="ce24">
            <text:p><text:s text:c="3"/>3 57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351" table:style-name="ce24">
            <text:p><text:s text:c="3"/>9 351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35" table:style-name="ce24">
            <text:p><text:s text:c="3"/>1 5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38" table:style-name="ce24">
            <text:p><text:s text:c="3"/>1 63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331" table:style-name="ce24">
            <text:p><text:s text:c="4"/>331</text:p>
          </table:table-cell>
          <table:table-cell office:value-type="float" office:value="56322" table:style-name="ce24">
            <text:p><text:s text:c="3"/>56 32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318" table:style-name="ce24">
            <text:p><text:s text:c="3"/>6 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3513" table:style-name="ce24">
            <text:p><text:s text:c="3"/>13 513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5106" table:style-name="ce24">
            <text:p><text:s text:c="3"/>25 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470" table:style-name="ce24">
            <text:p><text:s text:c="3"/>5 470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89" table:style-name="ce24">
            <text:p><text:s text:c="4"/>68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75" table:style-name="ce24">
            <text:p><text:s text:c="4"/>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21" table:style-name="ce24">
            <text:p><text:s text:c="3"/>1 62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448" table:style-name="ce24">
            <text:p><text:s text:c="4"/>448</text:p>
          </table:table-cell>
          <table:table-cell office:value-type="float" office:value="93664" table:style-name="ce24">
            <text:p><text:s text:c="3"/>93 6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160" table:style-name="ce24">
            <text:p><text:s text:c="3"/>7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0890" table:style-name="ce24">
            <text:p><text:s text:c="3"/>20 890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39203" table:style-name="ce24">
            <text:p><text:s text:c="3"/>39 20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0090" table:style-name="ce24">
            <text:p><text:s text:c="3"/>20 090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74" table:style-name="ce24">
            <text:p><text:s text:c="4"/>77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03" table:style-name="ce24">
            <text:p><text:s text:c="3"/>1 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84" table:style-name="ce24">
            <text:p><text:s text:c="4"/>584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211" table:style-name="ce24">
            <text:p><text:s text:c="3"/>1 2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6056" table:style-name="ce24">
            <text:p><text:s text:c="3"/>16 0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23" table:style-name="ce24">
            <text:p><text:s text:c="3"/>1 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568" table:style-name="ce24">
            <text:p><text:s text:c="3"/>4 56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518" table:style-name="ce24">
            <text:p><text:s text:c="3"/>3 5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950" table:style-name="ce24">
            <text:p><text:s text:c="3"/>2 950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2" table:style-name="ce24">
            <text:p><text:s text:c="4"/>50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9631" table:style-name="ce24">
            <text:p><text:s text:c="3"/>9 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072" table:style-name="ce24">
            <text:p><text:s text:c="3"/>5 0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64" table:style-name="ce24">
            <text:p><text:s text:c="3"/>1 564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90" table:style-name="ce24">
            <text:p><text:s text:c="4"/>5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69" table:style-name="ce24">
            <text:p><text:s text:c="4"/>169</text:p>
          </table:table-cell>
          <table:table-cell office:value-type="float" office:value="19856" table:style-name="ce24">
            <text:p><text:s text:c="3"/>19 8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9" table:style-name="ce24">
            <text:p><text:s text:c="4"/>65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96" table:style-name="ce24">
            <text:p><text:s text:c="3"/>2 0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923" table:style-name="ce24">
            <text:p><text:s text:c="3"/>5 923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6740" table:style-name="ce24">
            <text:p><text:s text:c="3"/>6 7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97" table:style-name="ce24">
            <text:p><text:s text:c="3"/>1 097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0" table:style-name="ce24">
            <text:p><text:s text:c="4"/>2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41" table:style-name="ce24">
            <text:p><text:s text:c="4"/>141</text:p>
          </table:table-cell>
          <table:table-cell office:value-type="float" office:value="19727" table:style-name="ce24">
            <text:p><text:s text:c="3"/>19 72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56" table:style-name="ce24">
            <text:p><text:s text:c="4"/>8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64" table:style-name="ce24">
            <text:p><text:s text:c="3"/>1 5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076" table:style-name="ce24">
            <text:p><text:s text:c="3"/>4 076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0370" table:style-name="ce24">
            <text:p><text:s text:c="3"/>10 3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00" table:style-name="ce24">
            <text:p><text:s text:c="4"/>900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" table:style-name="ce24">
            <text:p><text:s text:c="4"/>5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07" table:style-name="ce24">
            <text:p><text:s text:c="4"/>107</text:p>
          </table:table-cell>
          <table:table-cell office:value-type="float" office:value="37142" table:style-name="ce24">
            <text:p><text:s text:c="3"/>37 14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600" table:style-name="ce24">
            <text:p><text:s text:c="3"/>20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0631" table:style-name="ce24">
            <text:p><text:s text:c="3"/>10 6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13" table:style-name="ce24">
            <text:p><text:s text:c="3"/>2 0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5" table:style-name="ce24">
            <text:p><text:s text:c="4"/>26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2159" table:style-name="ce24">
            <text:p><text:s text:c="3"/>12 1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450" table:style-name="ce24">
            <text:p><text:s text:c="3"/>6 45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473" table:style-name="ce24">
            <text:p><text:s text:c="3"/>3 4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3" table:style-name="ce24">
            <text:p><text:s text:c="4"/>843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2" table:style-name="ce24">
            <text:p><text:s text:c="4"/>11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5329" table:style-name="ce24">
            <text:p><text:s text:c="3"/>5 3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381" table:style-name="ce24">
            <text:p><text:s text:c="3"/>1 3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3" table:style-name="ce24">
            <text:p><text:s text:c="4"/>113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31246" table:style-name="ce24">
            <text:p><text:s text:c="3"/>31 24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694" table:style-name="ce24">
            <text:p><text:s text:c="3"/>16 694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0505" table:style-name="ce24">
            <text:p><text:s text:c="3"/>10 5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95" table:style-name="ce24">
            <text:p><text:s text:c="3"/>1 195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4841" table:style-name="ce24">
            <text:p><text:s text:c="3"/>4 8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413" table:style-name="ce24">
            <text:p><text:s text:c="3"/>1 4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31" table:style-name="ce24">
            <text:p><text:s text:c="4"/>931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8" table:style-name="ce24">
            <text:p><text:s text:c="4"/>4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20757" table:style-name="ce24">
            <text:p><text:s text:c="3"/>20 7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960" table:style-name="ce24">
            <text:p><text:s text:c="3"/>6 96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9938" table:style-name="ce24">
            <text:p><text:s text:c="3"/>9 9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38" table:style-name="ce24">
            <text:p><text:s text:c="3"/>1 338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91" table:style-name="ce24">
            <text:p><text:s text:c="3"/>1 19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9725" table:style-name="ce24">
            <text:p><text:s text:c="3"/>9 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320" table:style-name="ce24">
            <text:p><text:s text:c="3"/>7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12814" table:style-name="ce24">
            <text:p><text:s text:c="3"/>12 8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66" table:style-name="ce24">
            <text:p><text:s text:c="3"/>1 36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538" table:style-name="ce24">
            <text:p><text:s text:c="3"/>3 5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30" table:style-name="ce24">
            <text:p><text:s text:c="3"/>5 0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20" table:style-name="ce24">
            <text:p><text:s text:c="4"/>520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0" table:style-name="ce24">
            <text:p><text:s text:c="4"/>5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7841" table:style-name="ce24">
            <text:p><text:s text:c="3"/>7 8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078" table:style-name="ce24">
            <text:p><text:s text:c="3"/>2 0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06" table:style-name="ce24">
            <text:p><text:s text:c="3"/>2 506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8" table:style-name="ce24">
            <text:p><text:s text:c="4"/>3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6807" table:style-name="ce24">
            <text:p><text:s text:c="3"/>6 8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5" table:style-name="ce24">
            <text:p><text:s text:c="4"/>59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951" table:style-name="ce24">
            <text:p><text:s text:c="3"/>2 9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70" table:style-name="ce24">
            <text:p><text:s text:c="3"/>1 770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1" table:style-name="ce24">
            <text:p><text:s text:c="4"/>39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156" table:style-name="ce24">
            <text:p><text:s text:c="3"/>2 1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16" table:style-name="ce24">
            <text:p><text:s text:c="3"/>1 3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1556" table:style-name="ce24">
            <text:p><text:s text:c="3"/>1 5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16" table:style-name="ce24">
            <text:p><text:s text:c="3"/>1 2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10月20日編製" table:formula="msoxl:='2492-00-01'!V34" table:style-name="ce143">
            <text:p>中華民國109年10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10月20日編製" table:formula="msoxl:='2492-00-01'!V34" table:style-name="ce143">
            <text:p>中華民國109年10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87"/>
        </table:table-row>
        <table:table-row table:style-name="ro3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16382" table:style-name="ce87"/>
        </table:table-row>
        <table:table-row table:style-name="ro6">
          <table:table-cell table:style-name="ce88"/>
          <table:table-cell office:value-type="string" table:style-name="ce87">
            <text:p>2.因縣市改制，100年1月份資料依改制後縣市別編製(含99年12月26日以後資料)。</text:p>
          </table:table-cell>
          <table:table-cell table:number-columns-repeated="16382" table:style-name="ce87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0" table:default-cell-style-name="ce78"/>
        <table:table-column table:style-name="co51" table:default-cell-style-name="ce78"/>
        <table:table-column table:style-name="co35" table:default-cell-style-name="ce78"/>
        <table:table-column table:style-name="co52" table:default-cell-style-name="ce78"/>
        <table:table-column table:style-name="co40" table:default-cell-style-name="ce78"/>
        <table:table-column table:style-name="co23" table:default-cell-style-name="ce78"/>
        <table:table-column table:style-name="co40" table:default-cell-style-name="ce78"/>
        <table:table-column table:style-name="co53" table:default-cell-style-name="ce78"/>
        <table:table-column table:style-name="co28" table:default-cell-style-name="ce78"/>
        <table:table-column table:style-name="co45" table:default-cell-style-name="ce78"/>
        <table:table-column table:style-name="co28" table:default-cell-style-name="ce78"/>
        <table:table-column table:style-name="co41" table:default-cell-style-name="ce78"/>
        <table:table-column table:style-name="co28" table:default-cell-style-name="ce78"/>
        <table:table-column table:style-name="co54" table:default-cell-style-name="ce78"/>
        <table:table-column table:style-name="co40" table:default-cell-style-name="ce78"/>
        <table:table-column table:style-name="co36" table:default-cell-style-name="ce78"/>
        <table:table-column table:style-name="co25" table:default-cell-style-name="ce78"/>
        <table:table-column table:style-name="co20" table:default-cell-style-name="ce78"/>
        <table:table-column table:style-name="co30" table:default-cell-style-name="ce78"/>
        <table:table-column table:style-name="co55" table:default-cell-style-name="ce78"/>
        <table:table-column table:style-name="co56" table:default-cell-style-name="ce78"/>
        <table:table-column table:style-name="co50" table:default-cell-style-name="ce78"/>
        <table:table-column table:style-name="co7" table:number-columns-repeated="16362" table:default-cell-style-name="ce78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8"/>
          <table:table-cell table:number-columns-spanned="5" table:number-rows-spanned="1" table:style-name="ce271"/>
          <table:covered-table-cell table:number-columns-repeated="4"/>
          <table:table-cell table:number-columns-repeated="10" table:style-name="ce78"/>
          <table:table-cell office:value-type="string" table:number-columns-spanned="2" table:number-rows-spanned="1" table:style-name="ce330">
            <text:p>編製機關</text:p>
          </table:table-cell>
          <table:covered-table-cell/>
          <table:table-cell office:value-type="string" table:number-columns-spanned="2" table:number-rows-spanned="1" table:style-name="ce324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number-columns-spanned="16" table:number-rows-spanned="1" table:style-name="ce325"/>
          <table:covered-table-cell table:number-columns-repeated="15"/>
          <table:table-cell office:value-type="string" table:number-columns-spanned="2" table:number-rows-spanned="1" table:style-name="ce326">
            <text:p>表 <text:s text:c="3"/>號</text:p>
          </table:table-cell>
          <table:covered-table-cell/>
          <table:table-cell office:value-type="string" table:number-columns-spanned="2" table:number-rows-spanned="1" table:style-name="ce327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4">
            <text:p>商業登記現有家數及資本額－按行業別分</text:p>
          </table:table-cell>
          <table:covered-table-cell table:number-columns-repeated="21"/>
          <table:table-cell table:number-columns-repeated="16362" table:style-name="ce81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2"/>
          <table:table-cell office:value-type="string" office:string-value="   中華民國 109年9月底" table:formula="msoxl:=CONCATENATE('2492-00-02'!K5,&quot;底&quot;)" table:number-columns-spanned="13" table:number-rows-spanned="1" table:style-name="ce276">
            <text:p><text:s text:c="3"/>中華民國 109年9月底</text:p>
          </table:table-cell>
          <table:covered-table-cell table:number-columns-repeated="12"/>
          <table:table-cell table:style-name="ce82"/>
          <table:table-cell office:value-type="string" table:number-columns-spanned="4" table:number-rows-spanned="1" table:style-name="ce277">
            <text:p>單位：家；新臺幣仟元</text:p>
          </table:table-cell>
          <table:covered-table-cell table:number-columns-repeated="3"/>
          <table:table-cell table:number-columns-repeated="16362" table:style-name="ce82"/>
        </table:table-row>
        <table:table-row table:style-name="ro13">
          <table:table-cell office:value-type="string" table:number-columns-spanned="2" table:number-rows-spanned="3" table:style-name="ce331">
            <text:p>行　　　業　　　別</text:p>
          </table:table-cell>
          <table:covered-table-cell/>
          <table:table-cell office:value-type="string" table:number-columns-spanned="2" table:number-rows-spanned="2" table:style-name="ce332">
            <text:p>總　　計</text:p>
          </table:table-cell>
          <table:covered-table-cell/>
          <table:table-cell office:value-type="string" table:number-columns-spanned="2" table:number-rows-spanned="2" table:style-name="ce333">
            <text:p>1萬元以下</text:p>
          </table:table-cell>
          <table:covered-table-cell/>
          <table:table-cell office:value-type="string" table:number-columns-spanned="2" table:number-rows-spanned="1" table:style-name="ce323">
            <text:p>1萬元以上</text:p>
          </table:table-cell>
          <table:covered-table-cell/>
          <table:table-cell office:value-type="string" table:number-columns-spanned="2" table:number-rows-spanned="1" table:style-name="ce323">
            <text:p>5萬元以上</text:p>
          </table:table-cell>
          <table:covered-table-cell/>
          <table:table-cell office:value-type="string" table:number-columns-spanned="2" table:number-rows-spanned="1" table:style-name="ce323">
            <text:p>10萬元以上</text:p>
          </table:table-cell>
          <table:covered-table-cell/>
          <table:table-cell office:value-type="string" table:number-columns-spanned="2" table:number-rows-spanned="1" table:style-name="ce323">
            <text:p>50萬元以上</text:p>
          </table:table-cell>
          <table:covered-table-cell/>
          <table:table-cell office:value-type="string" table:number-columns-spanned="2" table:number-rows-spanned="1" table:style-name="ce323">
            <text:p>1百萬元以上</text:p>
          </table:table-cell>
          <table:covered-table-cell/>
          <table:table-cell office:value-type="string" table:number-columns-spanned="2" table:number-rows-spanned="1" table:style-name="ce323">
            <text:p>5百萬元以上</text:p>
          </table:table-cell>
          <table:covered-table-cell/>
          <table:table-cell office:value-type="string" table:number-columns-spanned="2" table:number-rows-spanned="1" table:style-name="ce323">
            <text:p>1千萬元以上</text:p>
          </table:table-cell>
          <table:covered-table-cell/>
          <table:table-cell office:value-type="string" table:number-columns-spanned="2" table:number-rows-spanned="2" table:style-name="ce328">
            <text:p>5千萬元以上</text:p>
          </table:table-cell>
          <table:covered-table-cell/>
          <table:table-cell table:number-columns-repeated="16362" table:style-name="ce8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2">
            <text:p>未滿5萬元</text:p>
          </table:table-cell>
          <table:covered-table-cell/>
          <table:table-cell office:value-type="string" table:number-columns-spanned="2" table:number-rows-spanned="1" table:style-name="ce322">
            <text:p>未滿10萬元</text:p>
          </table:table-cell>
          <table:covered-table-cell/>
          <table:table-cell office:value-type="string" table:number-columns-spanned="2" table:number-rows-spanned="1" table:style-name="ce322">
            <text:p>未滿50萬元</text:p>
          </table:table-cell>
          <table:covered-table-cell/>
          <table:table-cell office:value-type="string" table:number-columns-spanned="2" table:number-rows-spanned="1" table:style-name="ce322">
            <text:p>未滿1百萬元</text:p>
          </table:table-cell>
          <table:covered-table-cell/>
          <table:table-cell office:value-type="string" table:number-columns-spanned="2" table:number-rows-spanned="1" table:style-name="ce322">
            <text:p>未滿5百萬元</text:p>
          </table:table-cell>
          <table:covered-table-cell/>
          <table:table-cell office:value-type="string" table:number-columns-spanned="2" table:number-rows-spanned="1" table:style-name="ce322">
            <text:p>未滿1千萬元</text:p>
          </table:table-cell>
          <table:covered-table-cell/>
          <table:table-cell office:value-type="string" table:number-columns-spanned="2" table:number-rows-spanned="1" table:style-name="ce32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3"/>
        </table:table-row>
        <table:table-row table:style-name="ro15">
          <table:covered-table-cell/>
          <table:covered-table-cell/>
          <table:table-cell office:value-type="string" table:style-name="ce118">
            <text:p>家數</text:p>
          </table:table-cell>
          <table:table-cell office:value-type="string" table:style-name="ce119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1">
            <text:p>資本額</text:p>
          </table:table-cell>
          <table:table-cell table:number-columns-repeated="16362" table:style-name="ce83"/>
        </table:table-row>
        <table:table-row table:style-name="ro10">
          <table:table-cell office:value-type="string" table:number-columns-spanned="2" table:number-rows-spanned="1" table:style-name="ce329">
            <text:p>總 <text:s text:c="17"/>計</text:p>
          </table:table-cell>
          <table:covered-table-cell/>
          <table:table-cell office:value-type="float" office:value="892098" table:style-name="ce127">
            <text:p>892 098<text:s/></text:p>
          </table:table-cell>
          <table:table-cell office:value-type="float" office:value="174891017" table:style-name="ce128">
            <text:p>174 891 017<text:s/></text:p>
          </table:table-cell>
          <table:table-cell office:value-type="float" office:value="208871" table:style-name="ce129">
            <text:p>208 871<text:s/></text:p>
          </table:table-cell>
          <table:table-cell office:value-type="float" office:value="835512" table:style-name="ce128">
            <text:p><text:s/>835 512<text:s/></text:p>
          </table:table-cell>
          <table:table-cell office:value-type="float" office:value="192820" table:style-name="ce129">
            <text:p>192 820<text:s/></text:p>
          </table:table-cell>
          <table:table-cell office:value-type="float" office:value="4502032" table:style-name="ce128">
            <text:p>4 502 032<text:s/></text:p>
          </table:table-cell>
          <table:table-cell office:value-type="float" office:value="85351" table:style-name="ce129">
            <text:p>85 351<text:s/></text:p>
          </table:table-cell>
          <table:table-cell office:value-type="float" office:value="4840784" table:style-name="ce128">
            <text:p>4 840 784<text:s/></text:p>
          </table:table-cell>
          <table:table-cell office:value-type="float" office:value="353528" table:style-name="ce129">
            <text:p>353 528<text:s/></text:p>
          </table:table-cell>
          <table:table-cell office:value-type="float" office:value="66047241" table:style-name="ce128">
            <text:p>66 047 241<text:s/></text:p>
          </table:table-cell>
          <table:table-cell office:value-type="float" office:value="11215" table:style-name="ce129">
            <text:p>11 215<text:s/></text:p>
          </table:table-cell>
          <table:table-cell office:value-type="float" office:value="6526695" table:style-name="ce128">
            <text:p>6 526 695<text:s/></text:p>
          </table:table-cell>
          <table:table-cell office:value-type="float" office:value="35328" table:style-name="ce129">
            <text:p>35 328<text:s/></text:p>
          </table:table-cell>
          <table:table-cell office:value-type="float" office:value="54857690" table:style-name="ce128">
            <text:p>54 857 690<text:s/></text:p>
          </table:table-cell>
          <table:table-cell office:value-type="float" office:value="3987" table:style-name="ce129">
            <text:p>3 987<text:s/></text:p>
          </table:table-cell>
          <table:table-cell office:value-type="float" office:value="21883044" table:style-name="ce128">
            <text:p>21 883 044<text:s/></text:p>
          </table:table-cell>
          <table:table-cell office:value-type="float" office:value="978" table:style-name="ce129">
            <text:p><text:s/>978<text:s/></text:p>
          </table:table-cell>
          <table:table-cell office:value-type="float" office:value="12772730" table:style-name="ce128">
            <text:p>12 772 730<text:s/></text:p>
          </table:table-cell>
          <table:table-cell office:value-type="float" office:value="20" table:style-name="ce129">
            <text:p><text:s/>20<text:s/></text:p>
          </table:table-cell>
          <table:table-cell office:value-type="float" office:value="2625289" table:style-name="ce130">
            <text:p>2 625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4">
            <text:p>　農、林、漁、牧業</text:p>
          </table:table-cell>
          <table:table-cell table:style-name="ce84"/>
          <table:table-cell office:value-type="float" office:value="9193" table:style-name="ce131">
            <text:p>9 193<text:s/></text:p>
          </table:table-cell>
          <table:table-cell office:value-type="float" office:value="3240719" table:style-name="ce126">
            <text:p>3 240 719<text:s/></text:p>
          </table:table-cell>
          <table:table-cell office:value-type="float" office:value="1149" table:style-name="ce125">
            <text:p>1 149<text:s/></text:p>
          </table:table-cell>
          <table:table-cell office:value-type="float" office:value="4543" table:style-name="ce126">
            <text:p><text:s/>4 543<text:s/></text:p>
          </table:table-cell>
          <table:table-cell office:value-type="float" office:value="1077" table:style-name="ce125">
            <text:p>1 077<text:s/></text:p>
          </table:table-cell>
          <table:table-cell office:value-type="float" office:value="22431" table:style-name="ce126">
            <text:p><text:s/>22 431<text:s/></text:p>
          </table:table-cell>
          <table:table-cell office:value-type="float" office:value="845" table:style-name="ce125">
            <text:p><text:s/>845<text:s/></text:p>
          </table:table-cell>
          <table:table-cell office:value-type="float" office:value="47847" table:style-name="ce126">
            <text:p><text:s/>47 847<text:s/></text:p>
          </table:table-cell>
          <table:table-cell office:value-type="float" office:value="5241" table:style-name="ce125">
            <text:p>5 241<text:s/></text:p>
          </table:table-cell>
          <table:table-cell office:value-type="float" office:value="973651" table:style-name="ce126">
            <text:p><text:s/>973 651<text:s/></text:p>
          </table:table-cell>
          <table:table-cell office:value-type="float" office:value="159" table:style-name="ce125">
            <text:p><text:s/>159<text:s/></text:p>
          </table:table-cell>
          <table:table-cell office:value-type="float" office:value="93053" table:style-name="ce126">
            <text:p><text:s/>93 053<text:s/></text:p>
          </table:table-cell>
          <table:table-cell office:value-type="float" office:value="577" table:style-name="ce125">
            <text:p><text:s/>577<text:s/></text:p>
          </table:table-cell>
          <table:table-cell office:value-type="float" office:value="1024461" table:style-name="ce126">
            <text:p>1 024 461<text:s/></text:p>
          </table:table-cell>
          <table:table-cell office:value-type="float" office:value="113" table:style-name="ce125">
            <text:p><text:s/>113<text:s/></text:p>
          </table:table-cell>
          <table:table-cell office:value-type="float" office:value="634973" table:style-name="ce126">
            <text:p><text:s/>634 973<text:s/></text:p>
          </table:table-cell>
          <table:table-cell office:value-type="float" office:value="31" table:style-name="ce125">
            <text:p><text:s/>31<text:s/></text:p>
          </table:table-cell>
          <table:table-cell office:value-type="float" office:value="369760" table:style-name="ce126">
            <text:p><text:s/>369 76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礦業及土石採取業</text:p>
          </table:table-cell>
          <table:table-cell table:style-name="ce84"/>
          <table:table-cell office:value-type="float" office:value="1841" table:style-name="ce131">
            <text:p>1 841<text:s/></text:p>
          </table:table-cell>
          <table:table-cell office:value-type="float" office:value="1172624" table:style-name="ce126">
            <text:p>1 172 624<text:s/></text:p>
          </table:table-cell>
          <table:table-cell office:value-type="float" office:value="158" table:style-name="ce125">
            <text:p><text:s/>158<text:s/></text:p>
          </table:table-cell>
          <table:table-cell office:value-type="float" office:value="829" table:style-name="ce126">
            <text:p><text:s text:c="2"/>829<text:s/></text:p>
          </table:table-cell>
          <table:table-cell office:value-type="float" office:value="317" table:style-name="ce125">
            <text:p><text:s/>317<text:s/></text:p>
          </table:table-cell>
          <table:table-cell office:value-type="float" office:value="8632" table:style-name="ce126">
            <text:p><text:s/>8 632<text:s/></text:p>
          </table:table-cell>
          <table:table-cell office:value-type="float" office:value="103" table:style-name="ce125">
            <text:p><text:s/>103<text:s/></text:p>
          </table:table-cell>
          <table:table-cell office:value-type="float" office:value="6268" table:style-name="ce126">
            <text:p><text:s/>6 268<text:s/></text:p>
          </table:table-cell>
          <table:table-cell office:value-type="float" office:value="915" table:style-name="ce125">
            <text:p><text:s/>915<text:s/></text:p>
          </table:table-cell>
          <table:table-cell office:value-type="float" office:value="189582" table:style-name="ce126">
            <text:p><text:s/>189 582<text:s/></text:p>
          </table:table-cell>
          <table:table-cell office:value-type="float" office:value="61" table:style-name="ce125">
            <text:p><text:s/>61<text:s/></text:p>
          </table:table-cell>
          <table:table-cell office:value-type="float" office:value="37120" table:style-name="ce126">
            <text:p><text:s/>37 120<text:s/></text:p>
          </table:table-cell>
          <table:table-cell office:value-type="float" office:value="217" table:style-name="ce125">
            <text:p><text:s/>217<text:s/></text:p>
          </table:table-cell>
          <table:table-cell office:value-type="float" office:value="374993" table:style-name="ce126">
            <text:p><text:s/>374 993<text:s/></text:p>
          </table:table-cell>
          <table:table-cell office:value-type="float" office:value="47" table:style-name="ce125">
            <text:p><text:s/>47<text:s/></text:p>
          </table:table-cell>
          <table:table-cell office:value-type="float" office:value="249945" table:style-name="ce126">
            <text:p><text:s/>249 945<text:s/></text:p>
          </table:table-cell>
          <table:table-cell office:value-type="float" office:value="23" table:style-name="ce125">
            <text:p><text:s/>23<text:s/></text:p>
          </table:table-cell>
          <table:table-cell office:value-type="float" office:value="305255" table:style-name="ce126">
            <text:p><text:s/>305 255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製造業</text:p>
          </table:table-cell>
          <table:table-cell table:style-name="ce84"/>
          <table:table-cell office:value-type="float" office:value="52155" table:style-name="ce131">
            <text:p>52 155<text:s/></text:p>
          </table:table-cell>
          <table:table-cell office:value-type="float" office:value="13433790" table:style-name="ce126">
            <text:p>13 433 790<text:s/></text:p>
          </table:table-cell>
          <table:table-cell office:value-type="float" office:value="12669" table:style-name="ce125">
            <text:p>12 669<text:s/></text:p>
          </table:table-cell>
          <table:table-cell office:value-type="float" office:value="52450" table:style-name="ce126">
            <text:p><text:s/>52 450<text:s/></text:p>
          </table:table-cell>
          <table:table-cell office:value-type="float" office:value="14342" table:style-name="ce125">
            <text:p>14 342<text:s/></text:p>
          </table:table-cell>
          <table:table-cell office:value-type="float" office:value="358345" table:style-name="ce126">
            <text:p><text:s/>358 345<text:s/></text:p>
          </table:table-cell>
          <table:table-cell office:value-type="float" office:value="3557" table:style-name="ce125">
            <text:p>3 557<text:s/></text:p>
          </table:table-cell>
          <table:table-cell office:value-type="float" office:value="209807" table:style-name="ce126">
            <text:p><text:s/>209 807<text:s/></text:p>
          </table:table-cell>
          <table:table-cell office:value-type="float" office:value="17211" table:style-name="ce125">
            <text:p>17 211<text:s/></text:p>
          </table:table-cell>
          <table:table-cell office:value-type="float" office:value="3322908" table:style-name="ce126">
            <text:p>3 322 908<text:s/></text:p>
          </table:table-cell>
          <table:table-cell office:value-type="float" office:value="1332" table:style-name="ce125">
            <text:p>1 332<text:s/></text:p>
          </table:table-cell>
          <table:table-cell office:value-type="float" office:value="727939" table:style-name="ce126">
            <text:p><text:s/>727 939<text:s/></text:p>
          </table:table-cell>
          <table:table-cell office:value-type="float" office:value="2388" table:style-name="ce125">
            <text:p>2 388<text:s/></text:p>
          </table:table-cell>
          <table:table-cell office:value-type="float" office:value="3916045" table:style-name="ce126">
            <text:p>3 916 045<text:s/></text:p>
          </table:table-cell>
          <table:table-cell office:value-type="float" office:value="522" table:style-name="ce125">
            <text:p><text:s/>522<text:s/></text:p>
          </table:table-cell>
          <table:table-cell office:value-type="float" office:value="2858469" table:style-name="ce126">
            <text:p>2 858 469<text:s/></text:p>
          </table:table-cell>
          <table:table-cell office:value-type="float" office:value="130" table:style-name="ce125">
            <text:p><text:s/>130<text:s/></text:p>
          </table:table-cell>
          <table:table-cell office:value-type="float" office:value="1645827" table:style-name="ce126">
            <text:p>1 645 827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42000" table:style-name="ce132">
            <text:p><text:s/>342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電力及燃氣供應業</text:p>
          </table:table-cell>
          <table:table-cell table:style-name="ce84"/>
          <table:table-cell office:value-type="float" office:value="458" table:style-name="ce131">
            <text:p><text:s/>458<text:s/></text:p>
          </table:table-cell>
          <table:table-cell office:value-type="float" office:value="289601" table:style-name="ce126">
            <text:p><text:s/>289 601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46" table:style-name="ce126">
            <text:p><text:s text:c="2"/>46<text:s/></text:p>
          </table:table-cell>
          <table:table-cell office:value-type="float" office:value="23" table:style-name="ce125">
            <text:p><text:s/>23<text:s/></text:p>
          </table:table-cell>
          <table:table-cell office:value-type="float" office:value="514" table:style-name="ce126">
            <text:p><text:s text:c="2"/>514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920" table:style-name="ce126">
            <text:p><text:s text:c="2"/>920<text:s/></text:p>
          </table:table-cell>
          <table:table-cell office:value-type="float" office:value="336" table:style-name="ce125">
            <text:p><text:s/>336<text:s/></text:p>
          </table:table-cell>
          <table:table-cell office:value-type="float" office:value="63956" table:style-name="ce126">
            <text:p><text:s/>63 956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9195" table:style-name="ce126">
            <text:p><text:s/>9 195<text:s/></text:p>
          </table:table-cell>
          <table:table-cell office:value-type="float" office:value="38" table:style-name="ce125">
            <text:p><text:s/>38<text:s/></text:p>
          </table:table-cell>
          <table:table-cell office:value-type="float" office:value="83081" table:style-name="ce126">
            <text:p><text:s/>83 081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21700" table:style-name="ce126">
            <text:p><text:s/>21 700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110190" table:style-name="ce126">
            <text:p><text:s/>110 19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用水供應及污染整治業</text:p>
          </table:table-cell>
          <table:table-cell table:style-name="ce84"/>
          <table:table-cell office:value-type="float" office:value="3672" table:style-name="ce131">
            <text:p>3 672<text:s/></text:p>
          </table:table-cell>
          <table:table-cell office:value-type="float" office:value="1420833" table:style-name="ce126">
            <text:p>1 420 833<text:s/></text:p>
          </table:table-cell>
          <table:table-cell office:value-type="float" office:value="349" table:style-name="ce125">
            <text:p><text:s/>349<text:s/></text:p>
          </table:table-cell>
          <table:table-cell office:value-type="float" office:value="1494" table:style-name="ce126">
            <text:p><text:s/>1 494<text:s/></text:p>
          </table:table-cell>
          <table:table-cell office:value-type="float" office:value="498" table:style-name="ce125">
            <text:p><text:s/>498<text:s/></text:p>
          </table:table-cell>
          <table:table-cell office:value-type="float" office:value="11471" table:style-name="ce126">
            <text:p><text:s/>11 471<text:s/></text:p>
          </table:table-cell>
          <table:table-cell office:value-type="float" office:value="334" table:style-name="ce125">
            <text:p><text:s/>334<text:s/></text:p>
          </table:table-cell>
          <table:table-cell office:value-type="float" office:value="18743" table:style-name="ce126">
            <text:p><text:s/>18 743<text:s/></text:p>
          </table:table-cell>
          <table:table-cell office:value-type="float" office:value="2056" table:style-name="ce125">
            <text:p>2 056<text:s/></text:p>
          </table:table-cell>
          <table:table-cell office:value-type="float" office:value="415745" table:style-name="ce126">
            <text:p><text:s/>415 745<text:s/></text:p>
          </table:table-cell>
          <table:table-cell office:value-type="float" office:value="63" table:style-name="ce125">
            <text:p><text:s/>63<text:s/></text:p>
          </table:table-cell>
          <table:table-cell office:value-type="float" office:value="34394" table:style-name="ce126">
            <text:p><text:s/>34 394<text:s/></text:p>
          </table:table-cell>
          <table:table-cell office:value-type="float" office:value="295" table:style-name="ce125">
            <text:p><text:s/>295<text:s/></text:p>
          </table:table-cell>
          <table:table-cell office:value-type="float" office:value="466930" table:style-name="ce126">
            <text:p><text:s/>466 930<text:s/></text:p>
          </table:table-cell>
          <table:table-cell office:value-type="float" office:value="68" table:style-name="ce125">
            <text:p><text:s/>68<text:s/></text:p>
          </table:table-cell>
          <table:table-cell office:value-type="float" office:value="354055" table:style-name="ce126">
            <text:p><text:s/>354 055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118000" table:style-name="ce126">
            <text:p><text:s/>118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營建工程業</text:p>
          </table:table-cell>
          <table:table-cell table:style-name="ce84"/>
          <table:table-cell office:value-type="float" office:value="81126" table:style-name="ce131">
            <text:p>81 126<text:s/></text:p>
          </table:table-cell>
          <table:table-cell office:value-type="float" office:value="37073863" table:style-name="ce126">
            <text:p>37 073 863<text:s/></text:p>
          </table:table-cell>
          <table:table-cell office:value-type="float" office:value="2454" table:style-name="ce125">
            <text:p>2 454<text:s/></text:p>
          </table:table-cell>
          <table:table-cell office:value-type="float" office:value="11510" table:style-name="ce126">
            <text:p><text:s/>11 510<text:s/></text:p>
          </table:table-cell>
          <table:table-cell office:value-type="float" office:value="5718" table:style-name="ce125">
            <text:p>5 718<text:s/></text:p>
          </table:table-cell>
          <table:table-cell office:value-type="float" office:value="151375" table:style-name="ce126">
            <text:p><text:s/>151 375<text:s/></text:p>
          </table:table-cell>
          <table:table-cell office:value-type="float" office:value="3845" table:style-name="ce125">
            <text:p>3 845<text:s/></text:p>
          </table:table-cell>
          <table:table-cell office:value-type="float" office:value="218513" table:style-name="ce126">
            <text:p><text:s/>218 513<text:s/></text:p>
          </table:table-cell>
          <table:table-cell office:value-type="float" office:value="54578" table:style-name="ce125">
            <text:p>54 578<text:s/></text:p>
          </table:table-cell>
          <table:table-cell office:value-type="float" office:value="11171944" table:style-name="ce126">
            <text:p>11 171 944<text:s/></text:p>
          </table:table-cell>
          <table:table-cell office:value-type="float" office:value="2757" table:style-name="ce125">
            <text:p>2 757<text:s/></text:p>
          </table:table-cell>
          <table:table-cell office:value-type="float" office:value="1767077" table:style-name="ce126">
            <text:p>1 767 077<text:s/></text:p>
          </table:table-cell>
          <table:table-cell office:value-type="float" office:value="10754" table:style-name="ce125">
            <text:p>10 754<text:s/></text:p>
          </table:table-cell>
          <table:table-cell office:value-type="float" office:value="16198980" table:style-name="ce126">
            <text:p>16 198 980<text:s/></text:p>
          </table:table-cell>
          <table:table-cell office:value-type="float" office:value="802" table:style-name="ce125">
            <text:p><text:s/>802<text:s/></text:p>
          </table:table-cell>
          <table:table-cell office:value-type="float" office:value="4514526" table:style-name="ce126">
            <text:p>4 514 526<text:s/></text:p>
          </table:table-cell>
          <table:table-cell office:value-type="float" office:value="212" table:style-name="ce125">
            <text:p><text:s/>212<text:s/></text:p>
          </table:table-cell>
          <table:table-cell office:value-type="float" office:value="2674939" table:style-name="ce126">
            <text:p>2 674 939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365000" table:style-name="ce132">
            <text:p><text:s/>36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批發及零售業</text:p>
          </table:table-cell>
          <table:table-cell table:style-name="ce84"/>
          <table:table-cell office:value-type="float" office:value="485414" table:style-name="ce131">
            <text:p>485 414<text:s/></text:p>
          </table:table-cell>
          <table:table-cell office:value-type="float" office:value="75193731" table:style-name="ce126">
            <text:p>75 193 731<text:s/></text:p>
          </table:table-cell>
          <table:table-cell office:value-type="float" office:value="138351" table:style-name="ce125">
            <text:p>138 351<text:s/></text:p>
          </table:table-cell>
          <table:table-cell office:value-type="float" office:value="563014" table:style-name="ce126">
            <text:p><text:s/>563 014<text:s/></text:p>
          </table:table-cell>
          <table:table-cell office:value-type="float" office:value="107688" table:style-name="ce125">
            <text:p>107 688<text:s/></text:p>
          </table:table-cell>
          <table:table-cell office:value-type="float" office:value="2414549" table:style-name="ce126">
            <text:p>2 414 549<text:s/></text:p>
          </table:table-cell>
          <table:table-cell office:value-type="float" office:value="45139" table:style-name="ce125">
            <text:p>45 139<text:s/></text:p>
          </table:table-cell>
          <table:table-cell office:value-type="float" office:value="2562611" table:style-name="ce126">
            <text:p>2 562 611<text:s/></text:p>
          </table:table-cell>
          <table:table-cell office:value-type="float" office:value="173715" table:style-name="ce125">
            <text:p>173 715<text:s/></text:p>
          </table:table-cell>
          <table:table-cell office:value-type="float" office:value="32432179" table:style-name="ce126">
            <text:p>32 432 179<text:s/></text:p>
          </table:table-cell>
          <table:table-cell office:value-type="float" office:value="4845" table:style-name="ce125">
            <text:p>4 845<text:s/></text:p>
          </table:table-cell>
          <table:table-cell office:value-type="float" office:value="2707330" table:style-name="ce126">
            <text:p>2 707 330<text:s/></text:p>
          </table:table-cell>
          <table:table-cell office:value-type="float" office:value="13705" table:style-name="ce125">
            <text:p>13 705<text:s/></text:p>
          </table:table-cell>
          <table:table-cell office:value-type="float" office:value="21378929" table:style-name="ce126">
            <text:p>21 378 929<text:s/></text:p>
          </table:table-cell>
          <table:table-cell office:value-type="float" office:value="1661" table:style-name="ce125">
            <text:p>1 661<text:s/></text:p>
          </table:table-cell>
          <table:table-cell office:value-type="float" office:value="9020723" table:style-name="ce126">
            <text:p>9 020 723<text:s/></text:p>
          </table:table-cell>
          <table:table-cell office:value-type="float" office:value="308" table:style-name="ce125">
            <text:p><text:s/>308<text:s/></text:p>
          </table:table-cell>
          <table:table-cell office:value-type="float" office:value="3971107" table:style-name="ce126">
            <text:p>3 971 10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43289" table:style-name="ce132">
            <text:p><text:s/>143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運輸及倉儲業</text:p>
          </table:table-cell>
          <table:table-cell table:style-name="ce84"/>
          <table:table-cell office:value-type="float" office:value="26282" table:style-name="ce131">
            <text:p>26 282<text:s/></text:p>
          </table:table-cell>
          <table:table-cell office:value-type="float" office:value="5950051" table:style-name="ce126">
            <text:p>5 950 051<text:s/></text:p>
          </table:table-cell>
          <table:table-cell office:value-type="float" office:value="733" table:style-name="ce125">
            <text:p><text:s/>733<text:s/></text:p>
          </table:table-cell>
          <table:table-cell office:value-type="float" office:value="2996" table:style-name="ce126">
            <text:p><text:s/>2 996<text:s/></text:p>
          </table:table-cell>
          <table:table-cell office:value-type="float" office:value="21885" table:style-name="ce125">
            <text:p>21 885<text:s/></text:p>
          </table:table-cell>
          <table:table-cell office:value-type="float" office:value="660278" table:style-name="ce126">
            <text:p><text:s/>660 278<text:s/></text:p>
          </table:table-cell>
          <table:table-cell office:value-type="float" office:value="478" table:style-name="ce125">
            <text:p><text:s/>478<text:s/></text:p>
          </table:table-cell>
          <table:table-cell office:value-type="float" office:value="28142" table:style-name="ce126">
            <text:p><text:s/>28 142<text:s/></text:p>
          </table:table-cell>
          <table:table-cell office:value-type="float" office:value="1843" table:style-name="ce125">
            <text:p>1 843<text:s/></text:p>
          </table:table-cell>
          <table:table-cell office:value-type="float" office:value="357374" table:style-name="ce126">
            <text:p><text:s/>357 374<text:s/></text:p>
          </table:table-cell>
          <table:table-cell office:value-type="float" office:value="225" table:style-name="ce125">
            <text:p><text:s/>225<text:s/></text:p>
          </table:table-cell>
          <table:table-cell office:value-type="float" office:value="138034" table:style-name="ce126">
            <text:p><text:s/>138 034<text:s/></text:p>
          </table:table-cell>
          <table:table-cell office:value-type="float" office:value="736" table:style-name="ce125">
            <text:p><text:s/>736<text:s/></text:p>
          </table:table-cell>
          <table:table-cell office:value-type="float" office:value="1371258" table:style-name="ce126">
            <text:p>1 371 258<text:s/></text:p>
          </table:table-cell>
          <table:table-cell office:value-type="float" office:value="237" table:style-name="ce125">
            <text:p><text:s/>237<text:s/></text:p>
          </table:table-cell>
          <table:table-cell office:value-type="float" office:value="1346279" table:style-name="ce126">
            <text:p>1 346 279<text:s/></text:p>
          </table:table-cell>
          <table:table-cell office:value-type="float" office:value="144" table:style-name="ce125">
            <text:p><text:s/>144<text:s/></text:p>
          </table:table-cell>
          <table:table-cell office:value-type="float" office:value="1975690" table:style-name="ce126">
            <text:p>1 975 69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住宿及餐飲業</text:p>
          </table:table-cell>
          <table:table-cell table:style-name="ce84"/>
          <table:table-cell office:value-type="float" office:value="88654" table:style-name="ce131">
            <text:p>88 654<text:s/></text:p>
          </table:table-cell>
          <table:table-cell office:value-type="float" office:value="11442779" table:style-name="ce126">
            <text:p>11 442 779<text:s/></text:p>
          </table:table-cell>
          <table:table-cell office:value-type="float" office:value="15965" table:style-name="ce125">
            <text:p>15 965<text:s/></text:p>
          </table:table-cell>
          <table:table-cell office:value-type="float" office:value="64438" table:style-name="ce126">
            <text:p><text:s/>64 438<text:s/></text:p>
          </table:table-cell>
          <table:table-cell office:value-type="float" office:value="15855" table:style-name="ce125">
            <text:p>15 855<text:s/></text:p>
          </table:table-cell>
          <table:table-cell office:value-type="float" office:value="319460" table:style-name="ce126">
            <text:p><text:s/>319 460<text:s/></text:p>
          </table:table-cell>
          <table:table-cell office:value-type="float" office:value="14513" table:style-name="ce125">
            <text:p>14 513<text:s/></text:p>
          </table:table-cell>
          <table:table-cell office:value-type="float" office:value="819212" table:style-name="ce126">
            <text:p><text:s/>819 212<text:s/></text:p>
          </table:table-cell>
          <table:table-cell office:value-type="float" office:value="40471" table:style-name="ce125">
            <text:p>40 471<text:s/></text:p>
          </table:table-cell>
          <table:table-cell office:value-type="float" office:value="6719474" table:style-name="ce126">
            <text:p>6 719 474<text:s/></text:p>
          </table:table-cell>
          <table:table-cell office:value-type="float" office:value="374" table:style-name="ce125">
            <text:p><text:s/>374<text:s/></text:p>
          </table:table-cell>
          <table:table-cell office:value-type="float" office:value="222309" table:style-name="ce126">
            <text:p><text:s/>222 309<text:s/></text:p>
          </table:table-cell>
          <table:table-cell office:value-type="float" office:value="1329" table:style-name="ce125">
            <text:p>1 329<text:s/></text:p>
          </table:table-cell>
          <table:table-cell office:value-type="float" office:value="2032234" table:style-name="ce126">
            <text:p>2 032 234<text:s/></text:p>
          </table:table-cell>
          <table:table-cell office:value-type="float" office:value="107" table:style-name="ce125">
            <text:p><text:s/>107<text:s/></text:p>
          </table:table-cell>
          <table:table-cell office:value-type="float" office:value="588435" table:style-name="ce126">
            <text:p><text:s/>588 435<text:s/></text:p>
          </table:table-cell>
          <table:table-cell office:value-type="float" office:value="39" table:style-name="ce125">
            <text:p><text:s/>39<text:s/></text:p>
          </table:table-cell>
          <table:table-cell office:value-type="float" office:value="607218" table:style-name="ce126">
            <text:p><text:s/>607 218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<text:s text:c="2"/>出版、影音製作、傳播及資通訊服務業</text:p>
          </table:table-cell>
          <table:table-cell table:style-name="ce84"/>
          <table:table-cell office:value-type="float" office:value="6034" table:style-name="ce131">
            <text:p>6 034<text:s/></text:p>
          </table:table-cell>
          <table:table-cell office:value-type="float" office:value="1691507" table:style-name="ce126">
            <text:p>1 691 507<text:s/></text:p>
          </table:table-cell>
          <table:table-cell office:value-type="float" office:value="450" table:style-name="ce125">
            <text:p><text:s/>450<text:s/></text:p>
          </table:table-cell>
          <table:table-cell office:value-type="float" office:value="1898" table:style-name="ce126">
            <text:p><text:s/>1 898<text:s/></text:p>
          </table:table-cell>
          <table:table-cell office:value-type="float" office:value="813" table:style-name="ce125">
            <text:p><text:s/>813<text:s/></text:p>
          </table:table-cell>
          <table:table-cell office:value-type="float" office:value="16565" table:style-name="ce126">
            <text:p><text:s/>16 565<text:s/></text:p>
          </table:table-cell>
          <table:table-cell office:value-type="float" office:value="593" table:style-name="ce125">
            <text:p><text:s/>593<text:s/></text:p>
          </table:table-cell>
          <table:table-cell office:value-type="float" office:value="33549" table:style-name="ce126">
            <text:p><text:s/>33 549<text:s/></text:p>
          </table:table-cell>
          <table:table-cell office:value-type="float" office:value="3666" table:style-name="ce125">
            <text:p>3 666<text:s/></text:p>
          </table:table-cell>
          <table:table-cell office:value-type="float" office:value="838158" table:style-name="ce126">
            <text:p><text:s/>838 158<text:s/></text:p>
          </table:table-cell>
          <table:table-cell office:value-type="float" office:value="179" table:style-name="ce125">
            <text:p><text:s/>179<text:s/></text:p>
          </table:table-cell>
          <table:table-cell office:value-type="float" office:value="95632" table:style-name="ce126">
            <text:p><text:s/>95 632<text:s/></text:p>
          </table:table-cell>
          <table:table-cell office:value-type="float" office:value="288" table:style-name="ce125">
            <text:p><text:s/>288<text:s/></text:p>
          </table:table-cell>
          <table:table-cell office:value-type="float" office:value="450723" table:style-name="ce126">
            <text:p><text:s/>450 723<text:s/></text:p>
          </table:table-cell>
          <table:table-cell office:value-type="float" office:value="44" table:style-name="ce125">
            <text:p><text:s/>44<text:s/></text:p>
          </table:table-cell>
          <table:table-cell office:value-type="float" office:value="234983" table:style-name="ce126">
            <text:p><text:s/>234 9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金融及保險業</text:p>
          </table:table-cell>
          <table:table-cell table:style-name="ce84"/>
          <table:table-cell office:value-type="float" office:value="2898" table:style-name="ce131">
            <text:p>2 898<text:s/></text:p>
          </table:table-cell>
          <table:table-cell office:value-type="float" office:value="4625163" table:style-name="ce126">
            <text:p>4 625 163<text:s/></text:p>
          </table:table-cell>
          <table:table-cell office:value-type="float" office:value="45" table:style-name="ce125">
            <text:p><text:s/>45<text:s/></text:p>
          </table:table-cell>
          <table:table-cell office:value-type="float" office:value="161" table:style-name="ce126">
            <text:p><text:s text:c="2"/>161<text:s/></text:p>
          </table:table-cell>
          <table:table-cell office:value-type="float" office:value="193" table:style-name="ce125">
            <text:p><text:s/>193<text:s/></text:p>
          </table:table-cell>
          <table:table-cell office:value-type="float" office:value="4821" table:style-name="ce126">
            <text:p><text:s/>4 821<text:s/></text:p>
          </table:table-cell>
          <table:table-cell office:value-type="float" office:value="58" table:style-name="ce125">
            <text:p><text:s/>58<text:s/></text:p>
          </table:table-cell>
          <table:table-cell office:value-type="float" office:value="3300" table:style-name="ce126">
            <text:p><text:s/>3 300<text:s/></text:p>
          </table:table-cell>
          <table:table-cell office:value-type="float" office:value="481" table:style-name="ce125">
            <text:p><text:s/>481<text:s/></text:p>
          </table:table-cell>
          <table:table-cell office:value-type="float" office:value="92080" table:style-name="ce126">
            <text:p><text:s/>92 080<text:s/></text:p>
          </table:table-cell>
          <table:table-cell office:value-type="float" office:value="27" table:style-name="ce125">
            <text:p><text:s/>27<text:s/></text:p>
          </table:table-cell>
          <table:table-cell office:value-type="float" office:value="21189" table:style-name="ce126">
            <text:p><text:s/>21 189<text:s/></text:p>
          </table:table-cell>
          <table:table-cell office:value-type="float" office:value="2079" table:style-name="ce125">
            <text:p>2 079<text:s/></text:p>
          </table:table-cell>
          <table:table-cell office:value-type="float" office:value="3126337" table:style-name="ce126">
            <text:p>3 126 337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275" table:style-name="ce126">
            <text:p><text:s/>57 275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00000" table:style-name="ce132">
            <text:p>1 30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不動產業</text:p>
          </table:table-cell>
          <table:table-cell table:style-name="ce84"/>
          <table:table-cell office:value-type="float" office:value="4003" table:style-name="ce131">
            <text:p>4 003<text:s/></text:p>
          </table:table-cell>
          <table:table-cell office:value-type="float" office:value="1015664" table:style-name="ce126">
            <text:p>1 015 664<text:s/></text:p>
          </table:table-cell>
          <table:table-cell office:value-type="float" office:value="229" table:style-name="ce125">
            <text:p><text:s/>229<text:s/></text:p>
          </table:table-cell>
          <table:table-cell office:value-type="float" office:value="996" table:style-name="ce126">
            <text:p><text:s text:c="2"/>996<text:s/></text:p>
          </table:table-cell>
          <table:table-cell office:value-type="float" office:value="527" table:style-name="ce125">
            <text:p><text:s/>527<text:s/></text:p>
          </table:table-cell>
          <table:table-cell office:value-type="float" office:value="11310" table:style-name="ce126">
            <text:p><text:s/>11 310<text:s/></text:p>
          </table:table-cell>
          <table:table-cell office:value-type="float" office:value="355" table:style-name="ce125">
            <text:p><text:s/>355<text:s/></text:p>
          </table:table-cell>
          <table:table-cell office:value-type="float" office:value="20212" table:style-name="ce126">
            <text:p><text:s/>20 212<text:s/></text:p>
          </table:table-cell>
          <table:table-cell office:value-type="float" office:value="2682" table:style-name="ce125">
            <text:p>2 682<text:s/></text:p>
          </table:table-cell>
          <table:table-cell office:value-type="float" office:value="514677" table:style-name="ce126">
            <text:p><text:s/>514 677<text:s/></text:p>
          </table:table-cell>
          <table:table-cell office:value-type="float" office:value="59" table:style-name="ce125">
            <text:p><text:s/>59<text:s/></text:p>
          </table:table-cell>
          <table:table-cell office:value-type="float" office:value="32480" table:style-name="ce126">
            <text:p><text:s/>32 480<text:s/></text:p>
          </table:table-cell>
          <table:table-cell office:value-type="float" office:value="117" table:style-name="ce125">
            <text:p><text:s/>117<text:s/></text:p>
          </table:table-cell>
          <table:table-cell office:value-type="float" office:value="178067" table:style-name="ce126">
            <text:p><text:s/>178 067<text:s/></text:p>
          </table:table-cell>
          <table:table-cell office:value-type="float" office:value="27" table:style-name="ce125">
            <text:p><text:s/>27<text:s/></text:p>
          </table:table-cell>
          <table:table-cell office:value-type="float" office:value="153543" table:style-name="ce126">
            <text:p><text:s/>153 543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104380" table:style-name="ce126">
            <text:p><text:s/>104 38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專業、科學及技術服務業</text:p>
          </table:table-cell>
          <table:table-cell table:style-name="ce84"/>
          <table:table-cell office:value-type="float" office:value="17849" table:style-name="ce131">
            <text:p>17 849<text:s/></text:p>
          </table:table-cell>
          <table:table-cell office:value-type="float" office:value="3773709" table:style-name="ce126">
            <text:p>3 773 709<text:s/></text:p>
          </table:table-cell>
          <table:table-cell office:value-type="float" office:value="2855" table:style-name="ce125">
            <text:p>2 855<text:s/></text:p>
          </table:table-cell>
          <table:table-cell office:value-type="float" office:value="11163" table:style-name="ce126">
            <text:p><text:s/>11 163<text:s/></text:p>
          </table:table-cell>
          <table:table-cell office:value-type="float" office:value="2755" table:style-name="ce125">
            <text:p>2 755<text:s/></text:p>
          </table:table-cell>
          <table:table-cell office:value-type="float" office:value="61535" table:style-name="ce126">
            <text:p><text:s/>61 535<text:s/></text:p>
          </table:table-cell>
          <table:table-cell office:value-type="float" office:value="1848" table:style-name="ce125">
            <text:p>1 848<text:s/></text:p>
          </table:table-cell>
          <table:table-cell office:value-type="float" office:value="102972" table:style-name="ce126">
            <text:p><text:s/>102 972<text:s/></text:p>
          </table:table-cell>
          <table:table-cell office:value-type="float" office:value="9277" table:style-name="ce125">
            <text:p>9 277<text:s/></text:p>
          </table:table-cell>
          <table:table-cell office:value-type="float" office:value="1736014" table:style-name="ce126">
            <text:p>1 736 014<text:s/></text:p>
          </table:table-cell>
          <table:table-cell office:value-type="float" office:value="237" table:style-name="ce125">
            <text:p><text:s/>237<text:s/></text:p>
          </table:table-cell>
          <table:table-cell office:value-type="float" office:value="135374" table:style-name="ce126">
            <text:p><text:s/>135 374<text:s/></text:p>
          </table:table-cell>
          <table:table-cell office:value-type="float" office:value="800" table:style-name="ce125">
            <text:p><text:s/>800<text:s/></text:p>
          </table:table-cell>
          <table:table-cell office:value-type="float" office:value="1197201" table:style-name="ce126">
            <text:p>1 197 201<text:s/></text:p>
          </table:table-cell>
          <table:table-cell office:value-type="float" office:value="64" table:style-name="ce125">
            <text:p><text:s/>64<text:s/></text:p>
          </table:table-cell>
          <table:table-cell office:value-type="float" office:value="342351" table:style-name="ce126">
            <text:p><text:s/>342 351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187100" table:style-name="ce126">
            <text:p><text:s/>187 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支援服務業</text:p>
          </table:table-cell>
          <table:table-cell table:style-name="ce84"/>
          <table:table-cell office:value-type="float" office:value="26675" table:style-name="ce131">
            <text:p>26 675<text:s/></text:p>
          </table:table-cell>
          <table:table-cell office:value-type="float" office:value="6290950" table:style-name="ce126">
            <text:p>6 290 950<text:s/></text:p>
          </table:table-cell>
          <table:table-cell office:value-type="float" office:value="3437" table:style-name="ce125">
            <text:p>3 437<text:s/></text:p>
          </table:table-cell>
          <table:table-cell office:value-type="float" office:value="14148" table:style-name="ce126">
            <text:p><text:s/>14 148<text:s/></text:p>
          </table:table-cell>
          <table:table-cell office:value-type="float" office:value="6128" table:style-name="ce125">
            <text:p>6 128<text:s/></text:p>
          </table:table-cell>
          <table:table-cell office:value-type="float" office:value="155346" table:style-name="ce126">
            <text:p><text:s/>155 346<text:s/></text:p>
          </table:table-cell>
          <table:table-cell office:value-type="float" office:value="2739" table:style-name="ce125">
            <text:p>2 739<text:s/></text:p>
          </table:table-cell>
          <table:table-cell office:value-type="float" office:value="153633" table:style-name="ce126">
            <text:p><text:s/>153 633<text:s/></text:p>
          </table:table-cell>
          <table:table-cell office:value-type="float" office:value="12684" table:style-name="ce125">
            <text:p>12 684<text:s/></text:p>
          </table:table-cell>
          <table:table-cell office:value-type="float" office:value="2453365" table:style-name="ce126">
            <text:p>2 453 365<text:s/></text:p>
          </table:table-cell>
          <table:table-cell office:value-type="float" office:value="386" table:style-name="ce125">
            <text:p><text:s/>386<text:s/></text:p>
          </table:table-cell>
          <table:table-cell office:value-type="float" office:value="225194" table:style-name="ce126">
            <text:p><text:s/>225 194<text:s/></text:p>
          </table:table-cell>
          <table:table-cell office:value-type="float" office:value="1059" table:style-name="ce125">
            <text:p>1 059<text:s/></text:p>
          </table:table-cell>
          <table:table-cell office:value-type="float" office:value="1667407" table:style-name="ce126">
            <text:p>1 667 407<text:s/></text:p>
          </table:table-cell>
          <table:table-cell office:value-type="float" office:value="207" table:style-name="ce125">
            <text:p><text:s/>207<text:s/></text:p>
          </table:table-cell>
          <table:table-cell office:value-type="float" office:value="1111182" table:style-name="ce126">
            <text:p>1 111 182<text:s/></text:p>
          </table:table-cell>
          <table:table-cell office:value-type="float" office:value="34" table:style-name="ce125">
            <text:p><text:s/>34<text:s/></text:p>
          </table:table-cell>
          <table:table-cell office:value-type="float" office:value="460673" table:style-name="ce126">
            <text:p><text:s/>460 67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0000" table:style-name="ce132">
            <text:p><text:s/>5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公共行政及國防；強制性社會安全</text:p>
          </table:table-cell>
          <table:table-cell table:style-name="ce117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教育業</text:p>
          </table:table-cell>
          <table:table-cell table:style-name="ce84"/>
          <table:table-cell office:value-type="float" office:value="1029" table:style-name="ce131">
            <text:p>1 029<text:s/></text:p>
          </table:table-cell>
          <table:table-cell office:value-type="float" office:value="147794" table:style-name="ce126">
            <text:p><text:s/>147 794<text:s/></text:p>
          </table:table-cell>
          <table:table-cell office:value-type="float" office:value="52" table:style-name="ce125">
            <text:p><text:s/>52<text:s/></text:p>
          </table:table-cell>
          <table:table-cell office:value-type="float" office:value="211" table:style-name="ce126">
            <text:p><text:s text:c="2"/>211<text:s/></text:p>
          </table:table-cell>
          <table:table-cell office:value-type="float" office:value="115" table:style-name="ce125">
            <text:p><text:s/>115<text:s/></text:p>
          </table:table-cell>
          <table:table-cell office:value-type="float" office:value="2182" table:style-name="ce126">
            <text:p><text:s/>2 182<text:s/></text:p>
          </table:table-cell>
          <table:table-cell office:value-type="float" office:value="298" table:style-name="ce125">
            <text:p><text:s/>298<text:s/></text:p>
          </table:table-cell>
          <table:table-cell office:value-type="float" office:value="16102" table:style-name="ce126">
            <text:p><text:s/>16 102<text:s/></text:p>
          </table:table-cell>
          <table:table-cell office:value-type="float" office:value="541" table:style-name="ce125">
            <text:p><text:s/>541<text:s/></text:p>
          </table:table-cell>
          <table:table-cell office:value-type="float" office:value="95749" table:style-name="ce126">
            <text:p><text:s/>95 749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310" table:style-name="ce126">
            <text:p><text:s/>4 310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19240" table:style-name="ce126">
            <text:p><text:s/>19 24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醫療保健及社會工作服務業</text:p>
          </table:table-cell>
          <table:table-cell table:style-name="ce84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藝術、娛樂及休閒服務業</text:p>
          </table:table-cell>
          <table:table-cell table:style-name="ce84"/>
          <table:table-cell office:value-type="float" office:value="20053" table:style-name="ce131">
            <text:p>20 053<text:s/></text:p>
          </table:table-cell>
          <table:table-cell office:value-type="float" office:value="2549363" table:style-name="ce126">
            <text:p>2 549 363<text:s/></text:p>
          </table:table-cell>
          <table:table-cell office:value-type="float" office:value="3667" table:style-name="ce125">
            <text:p>3 667<text:s/></text:p>
          </table:table-cell>
          <table:table-cell office:value-type="float" office:value="13486" table:style-name="ce126">
            <text:p><text:s/>13 486<text:s/></text:p>
          </table:table-cell>
          <table:table-cell office:value-type="float" office:value="3186" table:style-name="ce125">
            <text:p>3 186<text:s/></text:p>
          </table:table-cell>
          <table:table-cell office:value-type="float" office:value="60267" table:style-name="ce126">
            <text:p><text:s/>60 267<text:s/></text:p>
          </table:table-cell>
          <table:table-cell office:value-type="float" office:value="3799" table:style-name="ce125">
            <text:p>3 799<text:s/></text:p>
          </table:table-cell>
          <table:table-cell office:value-type="float" office:value="213874" table:style-name="ce126">
            <text:p><text:s/>213 874<text:s/></text:p>
          </table:table-cell>
          <table:table-cell office:value-type="float" office:value="8970" table:style-name="ce125">
            <text:p>8 970<text:s/></text:p>
          </table:table-cell>
          <table:table-cell office:value-type="float" office:value="1478167" table:style-name="ce126">
            <text:p>1 478 167<text:s/></text:p>
          </table:table-cell>
          <table:table-cell office:value-type="float" office:value="197" table:style-name="ce125">
            <text:p><text:s/>197<text:s/></text:p>
          </table:table-cell>
          <table:table-cell office:value-type="float" office:value="104537" table:style-name="ce126">
            <text:p><text:s/>104 537<text:s/></text:p>
          </table:table-cell>
          <table:table-cell office:value-type="float" office:value="197" table:style-name="ce125">
            <text:p><text:s/>197<text:s/></text:p>
          </table:table-cell>
          <table:table-cell office:value-type="float" office:value="329565" table:style-name="ce126">
            <text:p><text:s/>329 565<text:s/></text:p>
          </table:table-cell>
          <table:table-cell office:value-type="float" office:value="30" table:style-name="ce125">
            <text:p><text:s/>30<text:s/></text:p>
          </table:table-cell>
          <table:table-cell office:value-type="float" office:value="156040" table:style-name="ce126">
            <text:p><text:s/>156 04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68427" table:style-name="ce126">
            <text:p><text:s/>68 42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5000" table:style-name="ce132">
            <text:p><text:s/>12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41">
            <text:p>　其他服務業</text:p>
          </table:table-cell>
          <table:table-cell table:style-name="ce142"/>
          <table:table-cell office:value-type="float" office:value="64762" table:style-name="ce133">
            <text:p>64 762<text:s/></text:p>
          </table:table-cell>
          <table:table-cell office:value-type="float" office:value="5578876" table:style-name="ce134">
            <text:p>5 578 876<text:s/></text:p>
          </table:table-cell>
          <table:table-cell office:value-type="float" office:value="26294" table:style-name="ce135">
            <text:p>26 294<text:s/></text:p>
          </table:table-cell>
          <table:table-cell office:value-type="float" office:value="92129" table:style-name="ce134">
            <text:p><text:s/>92 129<text:s/></text:p>
          </table:table-cell>
          <table:table-cell office:value-type="float" office:value="11700" table:style-name="ce135">
            <text:p>11 700<text:s/></text:p>
          </table:table-cell>
          <table:table-cell office:value-type="float" office:value="242951" table:style-name="ce134">
            <text:p><text:s/>242 951<text:s/></text:p>
          </table:table-cell>
          <table:table-cell office:value-type="float" office:value="6830" table:style-name="ce135">
            <text:p>6 830<text:s/></text:p>
          </table:table-cell>
          <table:table-cell office:value-type="float" office:value="385080" table:style-name="ce134">
            <text:p><text:s/>385 080<text:s/></text:p>
          </table:table-cell>
          <table:table-cell office:value-type="float" office:value="18861" table:style-name="ce135">
            <text:p>18 861<text:s/></text:p>
          </table:table-cell>
          <table:table-cell office:value-type="float" office:value="3192219" table:style-name="ce134">
            <text:p>3 192 219<text:s/></text:p>
          </table:table-cell>
          <table:table-cell office:value-type="float" office:value="290" table:style-name="ce135">
            <text:p><text:s/>290<text:s/></text:p>
          </table:table-cell>
          <table:table-cell office:value-type="float" office:value="171526" table:style-name="ce134">
            <text:p><text:s/>171 526<text:s/></text:p>
          </table:table-cell>
          <table:table-cell office:value-type="float" office:value="735" table:style-name="ce135">
            <text:p><text:s/>735<text:s/></text:p>
          </table:table-cell>
          <table:table-cell office:value-type="float" office:value="1042239" table:style-name="ce134">
            <text:p>1 042 239<text:s/></text:p>
          </table:table-cell>
          <table:table-cell office:value-type="float" office:value="41" table:style-name="ce135">
            <text:p><text:s/>41<text:s/></text:p>
          </table:table-cell>
          <table:table-cell office:value-type="float" office:value="228566" table:style-name="ce134">
            <text:p><text:s/>228 566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134165" table:style-name="ce134">
            <text:p><text:s/>134 165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90000" table:style-name="ce136">
            <text:p><text:s/>90 000<text:s/></text:p>
          </table:table-cell>
          <table:table-cell table:number-columns-repeated="16362" table:style-name="ce83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 table:style-name="ce91"/>
        </table:table-row>
        <table:table-row table:style-name="ro1">
          <table:table-cell table:number-columns-repeated="8" table:style-name="ce91"/>
          <table:table-cell office:value-type="string" table:style-name="ce91">
            <text:p>主辦統計人員</text:p>
          </table:table-cell>
          <table:table-cell table:number-columns-repeated="12" table:style-name="ce91"/>
          <table:table-cell table:style-name="ce92"/>
          <table:table-cell table:number-columns-repeated="16362" table:style-name="ce91"/>
        </table:table-row>
        <table:table-row table:style-name="ro1">
          <table:table-cell table:number-columns-repeated="21" table:style-name="ce91"/>
          <table:table-cell table:style-name="ce92"/>
          <table:table-cell table:number-columns-repeated="16362" table:style-name="ce91"/>
        </table:table-row>
        <table:table-row table:style-name="ro6">
          <table:table-cell office:value-type="string" table:style-name="ce93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94"/>
          <table:table-cell table:number-columns-repeated="16362" table:style-name="ce91"/>
        </table:table-row>
        <table:table-row table:style-name="ro6">
          <table:table-cell office:value-type="string" table:style-name="ce113">
            <text:p>填表說明：本表由商業登記資訊系統編製報表一份，由本部統計處自存並公布於網站。</text:p>
          </table:table-cell>
          <table:table-cell table:number-columns-repeated="5" table:style-name="ce114"/>
          <table:table-cell table:number-columns-repeated="16" table:style-name="ce115"/>
          <table:table-cell table:number-columns-repeated="16362" table:style-name="ce116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0-10-21T02:33:28Z</dc:date>
    <meta:print-date>2018-11-21T08:45:58Z</meta:print-date>
    <meta:user-defined meta:name="WorkbookGuid">0e9118e3-801f-43c8-ade2-a2d51e81beec</meta:user-defined>
  </office:meta>
</office:document-meta>
</file>