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0月底" table:formula="msoxl:=CONCATENATE('2491-00-06'!G5,&quot;底&quot;)" table:number-columns-spanned="9" table:number-rows-spanned="1" table:style-name="ce268">
            <text:p>中華民國109年10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10月底" table:formula="msoxl:=H5" table:number-columns-spanned="12" table:number-rows-spanned="1" table:style-name="ce269">
            <text:p>中華民國109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6869" table:style-name="ce23">
            <text:p><text:s text:c="3"/>716 869</text:p>
          </table:table-cell>
          <table:table-cell office:value-type="float" office:value="25210608.671604998" table:style-name="ce23">
            <text:p><text:s text:c="2"/>25 210 609</text:p>
          </table:table-cell>
          <table:table-cell office:value-type="float" office:value="16967" table:style-name="ce23">
            <text:p><text:s text:c="3"/>16 967</text:p>
          </table:table-cell>
          <table:table-cell office:value-type="float" office:value="621208.96052299999" table:style-name="ce23">
            <text:p><text:s text:c="3"/>621 209</text:p>
          </table:table-cell>
          <table:table-cell office:value-type="float" office:value="4115" table:style-name="ce23">
            <text:p><text:s text:c="3"/>4 115</text:p>
          </table:table-cell>
          <table:table-cell office:value-type="float" office:value="291333.53006199998" table:style-name="ce23">
            <text:p><text:s text:c="3"/>291 334</text:p>
          </table:table-cell>
          <table:table-cell office:value-type="float" office:value="195538" table:style-name="ce23">
            <text:p><text:s text:c="3"/>195 538</text:p>
          </table:table-cell>
          <table:table-cell office:value-type="float" office:value="7996827.2834320003" table:style-name="ce23">
            <text:p><text:s text:c="2"/>7 996 827</text:p>
          </table:table-cell>
          <table:table-cell office:value-type="float" office:value="5610" table:style-name="ce23">
            <text:p><text:s text:c="3"/>5 610</text:p>
          </table:table-cell>
          <table:table-cell office:value-type="float" office:value="1011744.684881" table:style-name="ce23">
            <text:p><text:s text:c="2"/>1 011 745</text:p>
          </table:table-cell>
          <table:table-cell office:value-type="float" office:value="3609" table:style-name="ce23">
            <text:p><text:s text:c="3"/>3 609</text:p>
          </table:table-cell>
          <table:table-cell office:value-type="float" office:value="193096.22259799999" table:style-name="ce23">
            <text:p><text:s text:c="3"/>193 096</text:p>
          </table:table-cell>
          <table:table-cell office:value-type="float" office:value="110463" table:style-name="ce23">
            <text:p><text:s text:c="3"/>110 463</text:p>
          </table:table-cell>
          <table:table-cell office:value-type="float" office:value="1264594.80718" table:style-name="ce23">
            <text:p><text:s text:c="2"/>1 264 595</text:p>
          </table:table-cell>
          <table:table-cell office:value-type="float" office:value="102617" table:style-name="ce23">
            <text:p><text:s text:c="3"/>102 617</text:p>
          </table:table-cell>
          <table:table-cell office:value-type="float" office:value="1026067.306065" table:style-name="ce23">
            <text:p><text:s text:c="2"/>1 026 067</text:p>
          </table:table-cell>
          <table:table-cell office:value-type="float" office:value="16145" table:style-name="ce23">
            <text:p><text:s text:c="3"/>16 145</text:p>
          </table:table-cell>
          <table:table-cell office:value-type="float" office:value="926453.20368899999" table:style-name="ce23">
            <text:p><text:s text:c="3"/>926 453</text:p>
          </table:table-cell>
          <table:table-cell office:value-type="float" office:value="7129" table:style-name="ce23">
            <text:p><text:s text:c="3"/>7 129</text:p>
          </table:table-cell>
          <table:table-cell office:value-type="float" office:value="64256.607899000002" table:style-name="ce23">
            <text:p><text:s text:c="3"/>64 25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604" table:style-name="ce23">
            <text:p><text:s text:c="3"/>25 604</text:p>
          </table:table-cell>
          <table:table-cell office:value-type="float" office:value="523793.13594399998" table:style-name="ce23">
            <text:p><text:s text:c="3"/>523 793</text:p>
          </table:table-cell>
          <table:table-cell office:value-type="float" office:value="48042" table:style-name="ce23">
            <text:p><text:s text:c="3"/>48 042</text:p>
          </table:table-cell>
          <table:table-cell office:value-type="float" office:value="8136817.2843669998" table:style-name="ce23">
            <text:p><text:s text:c="2"/>8 136 817</text:p>
          </table:table-cell>
          <table:table-cell office:value-type="float" office:value="35604" table:style-name="ce23">
            <text:p><text:s text:c="3"/>35 604</text:p>
          </table:table-cell>
          <table:table-cell office:value-type="float" office:value="1360992.4027140001" table:style-name="ce23">
            <text:p><text:s text:c="2"/>1 360 992</text:p>
          </table:table-cell>
          <table:table-cell office:value-type="float" office:value="85113" table:style-name="ce23">
            <text:p><text:s text:c="3"/>85 113</text:p>
          </table:table-cell>
          <table:table-cell office:value-type="float" office:value="1032853.739277" table:style-name="ce23">
            <text:p><text:s text:c="2"/>1 032 854</text:p>
          </table:table-cell>
          <table:table-cell office:value-type="float" office:value="20950" table:style-name="ce23">
            <text:p><text:s text:c="3"/>20 950</text:p>
          </table:table-cell>
          <table:table-cell office:value-type="float" office:value="344406.03629800002" table:style-name="ce23">
            <text:p><text:s text:c="3"/>344 40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065.0325990000001" table:style-name="ce23">
            <text:p><text:s text:c="3"/>3 06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842" table:style-name="ce23">
            <text:p><text:s text:c="3"/>2 842</text:p>
          </table:table-cell>
          <table:table-cell office:value-type="float" office:value="72845.678329000002" table:style-name="ce23">
            <text:p><text:s text:c="3"/>72 846</text:p>
          </table:table-cell>
          <table:table-cell office:value-type="float" office:value="13385" table:style-name="ce23">
            <text:p><text:s text:c="3"/>13 385</text:p>
          </table:table-cell>
          <table:table-cell office:value-type="float" office:value="135741.57528600001" table:style-name="ce23">
            <text:p><text:s text:c="3"/>135 742</text:p>
          </table:table-cell>
          <table:table-cell office:value-type="float" office:value="22580" table:style-name="ce23">
            <text:p><text:s text:c="3"/>22 580</text:p>
          </table:table-cell>
          <table:table-cell office:value-type="float" office:value="204113.554275" table:style-name="ce23">
            <text:p><text:s text:c="3"/>204 1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5313" table:style-name="ce23">
            <text:p><text:s text:c="3"/>715 313</text:p>
          </table:table-cell>
          <table:table-cell office:value-type="float" office:value="25185386.740347002" table:style-name="ce23">
            <text:p><text:s text:c="2"/>25 185 387</text:p>
          </table:table-cell>
          <table:table-cell office:value-type="float" office:value="16817" table:style-name="ce23">
            <text:p><text:s text:c="3"/>16 817</text:p>
          </table:table-cell>
          <table:table-cell office:value-type="float" office:value="619305.48052300001" table:style-name="ce23">
            <text:p><text:s text:c="3"/>619 305</text:p>
          </table:table-cell>
          <table:table-cell office:value-type="float" office:value="4089" table:style-name="ce23">
            <text:p><text:s text:c="3"/>4 089</text:p>
          </table:table-cell>
          <table:table-cell office:value-type="float" office:value="291056.72612399998" table:style-name="ce23">
            <text:p><text:s text:c="3"/>291 057</text:p>
          </table:table-cell>
          <table:table-cell office:value-type="float" office:value="195381" table:style-name="ce23">
            <text:p><text:s text:c="3"/>195 381</text:p>
          </table:table-cell>
          <table:table-cell office:value-type="float" office:value="7989296.0764319999" table:style-name="ce23">
            <text:p><text:s text:c="2"/>7 989 296</text:p>
          </table:table-cell>
          <table:table-cell office:value-type="float" office:value="5600" table:style-name="ce23">
            <text:p><text:s text:c="3"/>5 600</text:p>
          </table:table-cell>
          <table:table-cell office:value-type="float" office:value="1011648.184881" table:style-name="ce23">
            <text:p><text:s text:c="2"/>1 011 648</text:p>
          </table:table-cell>
          <table:table-cell office:value-type="float" office:value="3606" table:style-name="ce23">
            <text:p><text:s text:c="3"/>3 606</text:p>
          </table:table-cell>
          <table:table-cell office:value-type="float" office:value="193089.37259799999" table:style-name="ce23">
            <text:p><text:s text:c="3"/>193 089</text:p>
          </table:table-cell>
          <table:table-cell office:value-type="float" office:value="110029" table:style-name="ce23">
            <text:p><text:s text:c="3"/>110 029</text:p>
          </table:table-cell>
          <table:table-cell office:value-type="float" office:value="1261305.8901800001" table:style-name="ce23">
            <text:p><text:s text:c="2"/>1 261 306</text:p>
          </table:table-cell>
          <table:table-cell office:value-type="float" office:value="102517" table:style-name="ce23">
            <text:p><text:s text:c="3"/>102 517</text:p>
          </table:table-cell>
          <table:table-cell office:value-type="float" office:value="1024469.271065" table:style-name="ce23">
            <text:p><text:s text:c="2"/>1 024 469</text:p>
          </table:table-cell>
          <table:table-cell office:value-type="float" office:value="16029" table:style-name="ce23">
            <text:p><text:s text:c="3"/>16 029</text:p>
          </table:table-cell>
          <table:table-cell office:value-type="float" office:value="920777.649309" table:style-name="ce23">
            <text:p><text:s text:c="3"/>920 778</text:p>
          </table:table-cell>
          <table:table-cell office:value-type="float" office:value="7114" table:style-name="ce23">
            <text:p><text:s text:c="3"/>7 114</text:p>
          </table:table-cell>
          <table:table-cell office:value-type="float" office:value="63772.671958999999" table:style-name="ce23">
            <text:p><text:s text:c="3"/>63 773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586" table:style-name="ce23">
            <text:p><text:s text:c="3"/>25 586</text:p>
          </table:table-cell>
          <table:table-cell office:value-type="float" office:value="523723.48594400001" table:style-name="ce23">
            <text:p><text:s text:c="3"/>523 723</text:p>
          </table:table-cell>
          <table:table-cell office:value-type="float" office:value="47981" table:style-name="ce23">
            <text:p><text:s text:c="3"/>47 981</text:p>
          </table:table-cell>
          <table:table-cell office:value-type="float" office:value="8135932.6203669999" table:style-name="ce23">
            <text:p><text:s text:c="2"/>8 135 933</text:p>
          </table:table-cell>
          <table:table-cell office:value-type="float" office:value="35413" table:style-name="ce23">
            <text:p><text:s text:c="3"/>35 413</text:p>
          </table:table-cell>
          <table:table-cell office:value-type="float" office:value="1359418.9127140001" table:style-name="ce23">
            <text:p><text:s text:c="2"/>1 359 419</text:p>
          </table:table-cell>
          <table:table-cell office:value-type="float" office:value="85012" table:style-name="ce23">
            <text:p><text:s text:c="3"/>85 012</text:p>
          </table:table-cell>
          <table:table-cell office:value-type="float" office:value="1032253.7142770001" table:style-name="ce23">
            <text:p><text:s text:c="2"/>1 032 254</text:p>
          </table:table-cell>
          <table:table-cell office:value-type="float" office:value="20815" table:style-name="ce23">
            <text:p><text:s text:c="3"/>20 815</text:p>
          </table:table-cell>
          <table:table-cell office:value-type="float" office:value="343378.22729800001" table:style-name="ce23">
            <text:p><text:s text:c="3"/>343 37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065.0325990000001" table:style-name="ce23">
            <text:p><text:s text:c="3"/>3 06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72731.678329000002" table:style-name="ce23">
            <text:p><text:s text:c="3"/>72 732</text:p>
          </table:table-cell>
          <table:table-cell office:value-type="float" office:value="13369" table:style-name="ce23">
            <text:p><text:s text:c="3"/>13 369</text:p>
          </table:table-cell>
          <table:table-cell office:value-type="float" office:value="135676.71528599999" table:style-name="ce23">
            <text:p><text:s text:c="3"/>135 677</text:p>
          </table:table-cell>
          <table:table-cell office:value-type="float" office:value="22567" table:style-name="ce23">
            <text:p><text:s text:c="3"/>22 567</text:p>
          </table:table-cell>
          <table:table-cell office:value-type="float" office:value="204087.40427500001" table:style-name="ce23">
            <text:p><text:s text:c="3"/>204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798" table:style-name="ce23">
            <text:p><text:s text:c="3"/>136 798</text:p>
          </table:table-cell>
          <table:table-cell office:value-type="float" office:value="2374872.6627199999" table:style-name="ce23">
            <text:p><text:s text:c="2"/>2 374 873</text:p>
          </table:table-cell>
          <table:table-cell office:value-type="float" office:value="2085" table:style-name="ce23">
            <text:p><text:s text:c="3"/>2 085</text:p>
          </table:table-cell>
          <table:table-cell office:value-type="float" office:value="41805.617297999997" table:style-name="ce23">
            <text:p><text:s text:c="3"/>41 806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8213.2964479999991" table:style-name="ce23">
            <text:p><text:s text:c="3"/>8 213</text:p>
          </table:table-cell>
          <table:table-cell office:value-type="float" office:value="46623" table:style-name="ce23">
            <text:p><text:s text:c="3"/>46 623</text:p>
          </table:table-cell>
          <table:table-cell office:value-type="float" office:value="1158096.494867" table:style-name="ce23">
            <text:p><text:s text:c="2"/>1 158 096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45526.207000000002" table:style-name="ce23">
            <text:p><text:s text:c="3"/>45 526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4708.416005" table:style-name="ce23">
            <text:p><text:s text:c="3"/>4 708</text:p>
          </table:table-cell>
          <table:table-cell office:value-type="float" office:value="23166" table:style-name="ce23">
            <text:p><text:s text:c="3"/>23 166</text:p>
          </table:table-cell>
          <table:table-cell office:value-type="float" office:value="190598.39370700001" table:style-name="ce23">
            <text:p><text:s text:c="3"/>190 598</text:p>
          </table:table-cell>
          <table:table-cell office:value-type="float" office:value="17895" table:style-name="ce23">
            <text:p><text:s text:c="3"/>17 895</text:p>
          </table:table-cell>
          <table:table-cell office:value-type="float" office:value="113836.706156" table:style-name="ce23">
            <text:p><text:s text:c="3"/>113 837</text:p>
          </table:table-cell>
          <table:table-cell office:value-type="float" office:value="1936" table:style-name="ce23">
            <text:p><text:s text:c="3"/>1 936</text:p>
          </table:table-cell>
          <table:table-cell office:value-type="float" office:value="59816.413254999999" table:style-name="ce23">
            <text:p><text:s text:c="3"/>59 816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6187.9227010000004" table:style-name="ce23">
            <text:p><text:s text:c="3"/>6 18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814" table:style-name="ce23">
            <text:p><text:s text:c="3"/>4 814</text:p>
          </table:table-cell>
          <table:table-cell office:value-type="float" office:value="49459.894719999997" table:style-name="ce23">
            <text:p><text:s text:c="3"/>49 460</text:p>
          </table:table-cell>
          <table:table-cell office:value-type="float" office:value="6894" table:style-name="ce23">
            <text:p><text:s text:c="3"/>6 894</text:p>
          </table:table-cell>
          <table:table-cell office:value-type="float" office:value="286655.16731799999" table:style-name="ce23">
            <text:p><text:s text:c="3"/>286 655</text:p>
          </table:table-cell>
          <table:table-cell office:value-type="float" office:value="4905" table:style-name="ce23">
            <text:p><text:s text:c="3"/>4 905</text:p>
          </table:table-cell>
          <table:table-cell office:value-type="float" office:value="153902.372646" table:style-name="ce23">
            <text:p><text:s text:c="3"/>153 902</text:p>
          </table:table-cell>
          <table:table-cell office:value-type="float" office:value="15261" table:style-name="ce23">
            <text:p><text:s text:c="3"/>15 261</text:p>
          </table:table-cell>
          <table:table-cell office:value-type="float" office:value="168353.78555299999" table:style-name="ce23">
            <text:p><text:s text:c="3"/>168 354</text:p>
          </table:table-cell>
          <table:table-cell office:value-type="float" office:value="3101" table:style-name="ce23">
            <text:p><text:s text:c="3"/>3 101</text:p>
          </table:table-cell>
          <table:table-cell office:value-type="float" office:value="37580.326835" table:style-name="ce23">
            <text:p><text:s text:c="3"/>37 5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90.63011999999998" table:style-name="ce23">
            <text:p><text:s text:c="4"/>49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3231.3887960000002" table:style-name="ce23">
            <text:p><text:s text:c="3"/>3 231</text:p>
          </table:table-cell>
          <table:table-cell office:value-type="float" office:value="2548" table:style-name="ce23">
            <text:p><text:s text:c="3"/>2 548</text:p>
          </table:table-cell>
          <table:table-cell office:value-type="float" office:value="16610.500885000001" table:style-name="ce23">
            <text:p><text:s text:c="3"/>16 611</text:p>
          </table:table-cell>
          <table:table-cell office:value-type="float" office:value="4533" table:style-name="ce23">
            <text:p><text:s text:c="3"/>4 533</text:p>
          </table:table-cell>
          <table:table-cell office:value-type="float" office:value="29779.22841" table:style-name="ce23">
            <text:p><text:s text:c="3"/>29 7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25" table:style-name="ce23">
            <text:p><text:s text:c="3"/>180 025</text:p>
          </table:table-cell>
          <table:table-cell office:value-type="float" office:value="12999903.118581001" table:style-name="ce23">
            <text:p><text:s text:c="2"/>12 999 903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17541.471165" table:style-name="ce23">
            <text:p><text:s text:c="3"/>217 541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18726.615407" table:style-name="ce23">
            <text:p><text:s text:c="3"/>118 727</text:p>
          </table:table-cell>
          <table:table-cell office:value-type="float" office:value="29298" table:style-name="ce23">
            <text:p><text:s text:c="3"/>29 298</text:p>
          </table:table-cell>
          <table:table-cell office:value-type="float" office:value="1913506.1698410001" table:style-name="ce23">
            <text:p><text:s text:c="2"/>1 913 506</text:p>
          </table:table-cell>
          <table:table-cell office:value-type="float" office:value="1093" table:style-name="ce23">
            <text:p><text:s text:c="3"/>1 093</text:p>
          </table:table-cell>
          <table:table-cell office:value-type="float" office:value="501548.801339" table:style-name="ce23">
            <text:p><text:s text:c="3"/>501 549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9770.0959120000007" table:style-name="ce23">
            <text:p><text:s text:c="3"/>9 770</text:p>
          </table:table-cell>
          <table:table-cell office:value-type="float" office:value="20746" table:style-name="ce23">
            <text:p><text:s text:c="3"/>20 746</text:p>
          </table:table-cell>
          <table:table-cell office:value-type="float" office:value="532450.06879100006" table:style-name="ce23">
            <text:p><text:s text:c="3"/>532 450</text:p>
          </table:table-cell>
          <table:table-cell office:value-type="float" office:value="32272" table:style-name="ce23">
            <text:p><text:s text:c="3"/>32 272</text:p>
          </table:table-cell>
          <table:table-cell office:value-type="float" office:value="475211.62973400002" table:style-name="ce23">
            <text:p><text:s text:c="3"/>475 212</text:p>
          </table:table-cell>
          <table:table-cell office:value-type="float" office:value="5165" table:style-name="ce23">
            <text:p><text:s text:c="3"/>5 165</text:p>
          </table:table-cell>
          <table:table-cell office:value-type="float" office:value="438299.35463800002" table:style-name="ce23">
            <text:p><text:s text:c="3"/>438 299</text:p>
          </table:table-cell>
          <table:table-cell office:value-type="float" office:value="1943" table:style-name="ce23">
            <text:p><text:s text:c="3"/>1 943</text:p>
          </table:table-cell>
          <table:table-cell office:value-type="float" office:value="24777.893564999998" table:style-name="ce23">
            <text:p><text:s text:c="3"/>24 77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099" table:style-name="ce23">
            <text:p><text:s text:c="3"/>11 099</text:p>
          </table:table-cell>
          <table:table-cell office:value-type="float" office:value="386683.98134699999" table:style-name="ce23">
            <text:p><text:s text:c="3"/>386 684</text:p>
          </table:table-cell>
          <table:table-cell office:value-type="float" office:value="20943" table:style-name="ce23">
            <text:p><text:s text:c="3"/>20 943</text:p>
          </table:table-cell>
          <table:table-cell office:value-type="float" office:value="7022344.7160740001" table:style-name="ce23">
            <text:p><text:s text:c="2"/>7 022 345</text:p>
          </table:table-cell>
          <table:table-cell office:value-type="float" office:value="8861" table:style-name="ce23">
            <text:p><text:s text:c="3"/>8 861</text:p>
          </table:table-cell>
          <table:table-cell office:value-type="float" office:value="714543.87753199995" table:style-name="ce23">
            <text:p><text:s text:c="3"/>714 544</text:p>
          </table:table-cell>
          <table:table-cell office:value-type="float" office:value="29620" table:style-name="ce23">
            <text:p><text:s text:c="3"/>29 620</text:p>
          </table:table-cell>
          <table:table-cell office:value-type="float" office:value="363053.15713299997" table:style-name="ce23">
            <text:p><text:s text:c="3"/>363 053</text:p>
          </table:table-cell>
          <table:table-cell office:value-type="float" office:value="5079" table:style-name="ce23">
            <text:p><text:s text:c="3"/>5 079</text:p>
          </table:table-cell>
          <table:table-cell office:value-type="float" office:value="97689.814041999998" table:style-name="ce23">
            <text:p><text:s text:c="3"/>97 69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665.3948270000001" table:style-name="ce23">
            <text:p><text:s text:c="3"/>1 6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4" table:style-name="ce23">
            <text:p><text:s text:c="4"/>824</text:p>
          </table:table-cell>
          <table:table-cell office:value-type="float" office:value="28225.618134" table:style-name="ce23">
            <text:p><text:s text:c="3"/>28 226</text:p>
          </table:table-cell>
          <table:table-cell office:value-type="float" office:value="3895" table:style-name="ce23">
            <text:p><text:s text:c="3"/>3 895</text:p>
          </table:table-cell>
          <table:table-cell office:value-type="float" office:value="82540.625419000004" table:style-name="ce23">
            <text:p><text:s text:c="3"/>82 541</text:p>
          </table:table-cell>
          <table:table-cell office:value-type="float" office:value="5310" table:style-name="ce23">
            <text:p><text:s text:c="3"/>5 310</text:p>
          </table:table-cell>
          <table:table-cell office:value-type="float" office:value="71242.263680999997" table:style-name="ce23">
            <text:p><text:s text:c="3"/>71 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904" table:style-name="ce23">
            <text:p><text:s text:c="3"/>62 904</text:p>
          </table:table-cell>
          <table:table-cell office:value-type="float" office:value="1595563.073624" table:style-name="ce23">
            <text:p><text:s text:c="2"/>1 595 563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91030.299562999993" table:style-name="ce23">
            <text:p><text:s text:c="3"/>91 030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756.99874" table:style-name="ce23">
            <text:p><text:s text:c="3"/>5 757</text:p>
          </table:table-cell>
          <table:table-cell office:value-type="float" office:value="20173" table:style-name="ce23">
            <text:p><text:s text:c="3"/>20 173</text:p>
          </table:table-cell>
          <table:table-cell office:value-type="float" office:value="809641.53230800002" table:style-name="ce23">
            <text:p><text:s text:c="3"/>809 642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56429.510636999999" table:style-name="ce23">
            <text:p><text:s text:c="3"/>56 430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5801.5122080000001" table:style-name="ce23">
            <text:p><text:s text:c="3"/>5 802</text:p>
          </table:table-cell>
          <table:table-cell office:value-type="float" office:value="11352" table:style-name="ce23">
            <text:p><text:s text:c="3"/>11 352</text:p>
          </table:table-cell>
          <table:table-cell office:value-type="float" office:value="103261.312723" table:style-name="ce23">
            <text:p><text:s text:c="3"/>103 261</text:p>
          </table:table-cell>
          <table:table-cell office:value-type="float" office:value="7492" table:style-name="ce23">
            <text:p><text:s text:c="3"/>7 492</text:p>
          </table:table-cell>
          <table:table-cell office:value-type="float" office:value="49559.495948000003" table:style-name="ce23">
            <text:p><text:s text:c="3"/>49 559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173986.843326" table:style-name="ce23">
            <text:p><text:s text:c="3"/>173 987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2323.3029999999999" table:style-name="ce23">
            <text:p><text:s text:c="3"/>2 32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43" table:style-name="ce23">
            <text:p><text:s text:c="3"/>1 543</text:p>
          </table:table-cell>
          <table:table-cell office:value-type="float" office:value="13776.322237" table:style-name="ce23">
            <text:p><text:s text:c="3"/>13 776</text:p>
          </table:table-cell>
          <table:table-cell office:value-type="float" office:value="3123" table:style-name="ce23">
            <text:p><text:s text:c="3"/>3 123</text:p>
          </table:table-cell>
          <table:table-cell office:value-type="float" office:value="75248.183743000001" table:style-name="ce23">
            <text:p><text:s text:c="3"/>75 248</text:p>
          </table:table-cell>
          <table:table-cell office:value-type="float" office:value="3195" table:style-name="ce23">
            <text:p><text:s text:c="3"/>3 195</text:p>
          </table:table-cell>
          <table:table-cell office:value-type="float" office:value="63669.983435000002" table:style-name="ce23">
            <text:p><text:s text:c="3"/>63 670</text:p>
          </table:table-cell>
          <table:table-cell office:value-type="float" office:value="6715" table:style-name="ce23">
            <text:p><text:s text:c="3"/>6 715</text:p>
          </table:table-cell>
          <table:table-cell office:value-type="float" office:value="108896.346987" table:style-name="ce23">
            <text:p><text:s text:c="3"/>108 896</text:p>
          </table:table-cell>
          <table:table-cell office:value-type="float" office:value="2008" table:style-name="ce23">
            <text:p><text:s text:c="3"/>2 008</text:p>
          </table:table-cell>
          <table:table-cell office:value-type="float" office:value="14411.426361" table:style-name="ce23">
            <text:p><text:s text:c="3"/>14 4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0.381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2323.77" table:style-name="ce23">
            <text:p><text:s text:c="3"/>2 324</text:p>
          </table:table-cell>
          <table:table-cell office:value-type="float" office:value="1058" table:style-name="ce23">
            <text:p><text:s text:c="3"/>1 058</text:p>
          </table:table-cell>
          <table:table-cell office:value-type="float" office:value="4362.3000140000004" table:style-name="ce23">
            <text:p><text:s text:c="3"/>4 362</text:p>
          </table:table-cell>
          <table:table-cell office:value-type="float" office:value="1789" table:style-name="ce23">
            <text:p><text:s text:c="3"/>1 789</text:p>
          </table:table-cell>
          <table:table-cell office:value-type="float" office:value="14960.873394" table:style-name="ce23">
            <text:p><text:s text:c="3"/>14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4492" table:style-name="ce23">
            <text:p><text:s text:c="3"/>104 492</text:p>
          </table:table-cell>
          <table:table-cell office:value-type="float" office:value="1871614.2149499999" table:style-name="ce23">
            <text:p><text:s text:c="2"/>1 871 614</text:p>
          </table:table-cell>
          <table:table-cell office:value-type="float" office:value="2139" table:style-name="ce23">
            <text:p><text:s text:c="3"/>2 139</text:p>
          </table:table-cell>
          <table:table-cell office:value-type="float" office:value="42929.454998000001" table:style-name="ce23">
            <text:p><text:s text:c="3"/>42 929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3452.833803" table:style-name="ce23">
            <text:p><text:s text:c="3"/>13 453</text:p>
          </table:table-cell>
          <table:table-cell office:value-type="float" office:value="33074" table:style-name="ce23">
            <text:p><text:s text:c="3"/>33 074</text:p>
          </table:table-cell>
          <table:table-cell office:value-type="float" office:value="802484.16822999995" table:style-name="ce23">
            <text:p><text:s text:c="3"/>802 484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7802.314792000001" table:style-name="ce23">
            <text:p><text:s text:c="3"/>27 802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50886.47610900001" table:style-name="ce23">
            <text:p><text:s text:c="3"/>150 886</text:p>
          </table:table-cell>
          <table:table-cell office:value-type="float" office:value="15295" table:style-name="ce23">
            <text:p><text:s text:c="3"/>15 295</text:p>
          </table:table-cell>
          <table:table-cell office:value-type="float" office:value="112440.711757" table:style-name="ce23">
            <text:p><text:s text:c="3"/>112 441</text:p>
          </table:table-cell>
          <table:table-cell office:value-type="float" office:value="14789" table:style-name="ce23">
            <text:p><text:s text:c="3"/>14 789</text:p>
          </table:table-cell>
          <table:table-cell office:value-type="float" office:value="75235.483385" table:style-name="ce23">
            <text:p><text:s text:c="3"/>75 235</text:p>
          </table:table-cell>
          <table:table-cell office:value-type="float" office:value="1755" table:style-name="ce23">
            <text:p><text:s text:c="3"/>1 755</text:p>
          </table:table-cell>
          <table:table-cell office:value-type="float" office:value="44960.902216000002" table:style-name="ce23">
            <text:p><text:s text:c="3"/>44 961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7480.1518880000003" table:style-name="ce23">
            <text:p><text:s text:c="3"/>7 48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67" table:style-name="ce23">
            <text:p><text:s text:c="3"/>2 967</text:p>
          </table:table-cell>
          <table:table-cell office:value-type="float" office:value="23679.131254" table:style-name="ce23">
            <text:p><text:s text:c="3"/>23 679</text:p>
          </table:table-cell>
          <table:table-cell office:value-type="float" office:value="5658" table:style-name="ce23">
            <text:p><text:s text:c="3"/>5 658</text:p>
          </table:table-cell>
          <table:table-cell office:value-type="float" office:value="283272.90661300003" table:style-name="ce23">
            <text:p><text:s text:c="3"/>283 273</text:p>
          </table:table-cell>
          <table:table-cell office:value-type="float" office:value="5523" table:style-name="ce23">
            <text:p><text:s text:c="3"/>5 523</text:p>
          </table:table-cell>
          <table:table-cell office:value-type="float" office:value="152386.08792300001" table:style-name="ce23">
            <text:p><text:s text:c="3"/>152 386</text:p>
          </table:table-cell>
          <table:table-cell office:value-type="float" office:value="11794" table:style-name="ce23">
            <text:p><text:s text:c="3"/>11 794</text:p>
          </table:table-cell>
          <table:table-cell office:value-type="float" office:value="72987.26139" table:style-name="ce23">
            <text:p><text:s text:c="3"/>72 987</text:p>
          </table:table-cell>
          <table:table-cell office:value-type="float" office:value="2973" table:style-name="ce23">
            <text:p><text:s text:c="3"/>2 973</text:p>
          </table:table-cell>
          <table:table-cell office:value-type="float" office:value="23944.797698999999" table:style-name="ce23">
            <text:p><text:s text:c="3"/>23 9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80.53" table:style-name="ce23">
            <text:p><text:s text:c="4"/>1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231.17" table:style-name="ce23">
            <text:p><text:s text:c="3"/>3 231</text:p>
          </table:table-cell>
          <table:table-cell office:value-type="float" office:value="2098" table:style-name="ce23">
            <text:p><text:s text:c="3"/>2 098</text:p>
          </table:table-cell>
          <table:table-cell office:value-type="float" office:value="12969.010737000001" table:style-name="ce23">
            <text:p><text:s text:c="3"/>12 969</text:p>
          </table:table-cell>
          <table:table-cell office:value-type="float" office:value="3318" table:style-name="ce23">
            <text:p><text:s text:c="3"/>3 318</text:p>
          </table:table-cell>
          <table:table-cell office:value-type="float" office:value="21237.532156000001" table:style-name="ce23">
            <text:p><text:s text:c="3"/>21 2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242" table:style-name="ce23">
            <text:p><text:s text:c="3"/>39 242</text:p>
          </table:table-cell>
          <table:table-cell office:value-type="float" office:value="954630.94558900001" table:style-name="ce23">
            <text:p><text:s text:c="3"/>954 631</text:p>
          </table:table-cell>
          <table:table-cell office:value-type="float" office:value="1036" table:style-name="ce23">
            <text:p><text:s text:c="3"/>1 036</text:p>
          </table:table-cell>
          <table:table-cell office:value-type="float" office:value="19675.708621999998" table:style-name="ce23">
            <text:p><text:s text:c="3"/>19 676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5912.5349999999999" table:style-name="ce23">
            <text:p><text:s text:c="3"/>5 913</text:p>
          </table:table-cell>
          <table:table-cell office:value-type="float" office:value="13121" table:style-name="ce23">
            <text:p><text:s text:c="3"/>13 121</text:p>
          </table:table-cell>
          <table:table-cell office:value-type="float" office:value="459040.90732499998" table:style-name="ce23">
            <text:p><text:s text:c="3"/>459 041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39965.923273" table:style-name="ce23">
            <text:p><text:s text:c="3"/>39 96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244.4060800000002" table:style-name="ce23">
            <text:p><text:s text:c="3"/>2 244</text:p>
          </table:table-cell>
          <table:table-cell office:value-type="float" office:value="5482" table:style-name="ce23">
            <text:p><text:s text:c="3"/>5 482</text:p>
          </table:table-cell>
          <table:table-cell office:value-type="float" office:value="59163.454911000001" table:style-name="ce23">
            <text:p><text:s text:c="3"/>59 163</text:p>
          </table:table-cell>
          <table:table-cell office:value-type="float" office:value="5289" table:style-name="ce23">
            <text:p><text:s text:c="3"/>5 289</text:p>
          </table:table-cell>
          <table:table-cell office:value-type="float" office:value="117287.88617100001" table:style-name="ce23">
            <text:p><text:s text:c="3"/>117 28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8032.743450000002" table:style-name="ce23">
            <text:p><text:s text:c="3"/>18 033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354.356084" table:style-name="ce23">
            <text:p><text:s text:c="3"/>2 35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81" table:style-name="ce23">
            <text:p><text:s text:c="4"/>881</text:p>
          </table:table-cell>
          <table:table-cell office:value-type="float" office:value="6162.215674" table:style-name="ce23">
            <text:p><text:s text:c="3"/>6 162</text:p>
          </table:table-cell>
          <table:table-cell office:value-type="float" office:value="2238" table:style-name="ce23">
            <text:p><text:s text:c="3"/>2 238</text:p>
          </table:table-cell>
          <table:table-cell office:value-type="float" office:value="101890.792789" table:style-name="ce23">
            <text:p><text:s text:c="3"/>101 891</text:p>
          </table:table-cell>
          <table:table-cell office:value-type="float" office:value="2302" table:style-name="ce23">
            <text:p><text:s text:c="3"/>2 302</text:p>
          </table:table-cell>
          <table:table-cell office:value-type="float" office:value="44269.60828" table:style-name="ce23">
            <text:p><text:s text:c="3"/>44 270</text:p>
          </table:table-cell>
          <table:table-cell office:value-type="float" office:value="3682" table:style-name="ce23">
            <text:p><text:s text:c="3"/>3 682</text:p>
          </table:table-cell>
          <table:table-cell office:value-type="float" office:value="43362.212794999999" table:style-name="ce23">
            <text:p><text:s text:c="3"/>43 362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9673.5348560000002" table:style-name="ce23">
            <text:p><text:s text:c="3"/>9 67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0986000000003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4723.8697499999998" table:style-name="ce23">
            <text:p><text:s text:c="3"/>4 724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2663.251726" table:style-name="ce23">
            <text:p><text:s text:c="3"/>2 663</text:p>
          </table:table-cell>
          <table:table-cell office:value-type="float" office:value="1413" table:style-name="ce23">
            <text:p><text:s text:c="3"/>1 413</text:p>
          </table:table-cell>
          <table:table-cell office:value-type="float" office:value="18120.179629999999" table:style-name="ce23">
            <text:p><text:s text:c="3"/>18 1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737" table:style-name="ce23">
            <text:p><text:s text:c="3"/>80 737</text:p>
          </table:table-cell>
          <table:table-cell office:value-type="float" office:value="2108690.9376989999" table:style-name="ce23">
            <text:p><text:s text:c="2"/>2 108 691</text:p>
          </table:table-cell>
          <table:table-cell office:value-type="float" office:value="2895" table:style-name="ce23">
            <text:p><text:s text:c="3"/>2 895</text:p>
          </table:table-cell>
          <table:table-cell office:value-type="float" office:value="54296.613555000004" table:style-name="ce23">
            <text:p><text:s text:c="3"/>54 297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6242.267317" table:style-name="ce23">
            <text:p><text:s text:c="3"/>16 242</text:p>
          </table:table-cell>
          <table:table-cell office:value-type="float" office:value="18716" table:style-name="ce23">
            <text:p><text:s text:c="3"/>18 716</text:p>
          </table:table-cell>
          <table:table-cell office:value-type="float" office:value="968162.81183699996" table:style-name="ce23">
            <text:p><text:s text:c="3"/>968 163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164857.80765" table:style-name="ce23">
            <text:p><text:s text:c="3"/>164 858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13102.249905999999" table:style-name="ce23">
            <text:p><text:s text:c="3"/>13 102</text:p>
          </table:table-cell>
          <table:table-cell office:value-type="float" office:value="15917" table:style-name="ce23">
            <text:p><text:s text:c="3"/>15 917</text:p>
          </table:table-cell>
          <table:table-cell office:value-type="float" office:value="123795.36576" table:style-name="ce23">
            <text:p><text:s text:c="3"/>123 795</text:p>
          </table:table-cell>
          <table:table-cell office:value-type="float" office:value="12289" table:style-name="ce23">
            <text:p><text:s text:c="3"/>12 289</text:p>
          </table:table-cell>
          <table:table-cell office:value-type="float" office:value="113469.695634" table:style-name="ce23">
            <text:p><text:s text:c="3"/>113 470</text:p>
          </table:table-cell>
          <table:table-cell office:value-type="float" office:value="2601" table:style-name="ce23">
            <text:p><text:s text:c="3"/>2 601</text:p>
          </table:table-cell>
          <table:table-cell office:value-type="float" office:value="87435.768364000003" table:style-name="ce23">
            <text:p><text:s text:c="3"/>87 436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12283.119905" table:style-name="ce23">
            <text:p><text:s text:c="3"/>12 28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93" table:style-name="ce23">
            <text:p><text:s text:c="3"/>1 893</text:p>
          </table:table-cell>
          <table:table-cell office:value-type="float" office:value="13534.889116" table:style-name="ce23">
            <text:p><text:s text:c="3"/>13 535</text:p>
          </table:table-cell>
          <table:table-cell office:value-type="float" office:value="4151" table:style-name="ce23">
            <text:p><text:s text:c="3"/>4 151</text:p>
          </table:table-cell>
          <table:table-cell office:value-type="float" office:value="219916.364393" table:style-name="ce23">
            <text:p><text:s text:c="3"/>219 916</text:p>
          </table:table-cell>
          <table:table-cell office:value-type="float" office:value="3447" table:style-name="ce23">
            <text:p><text:s text:c="3"/>3 447</text:p>
          </table:table-cell>
          <table:table-cell office:value-type="float" office:value="105745.826873" table:style-name="ce23">
            <text:p><text:s text:c="3"/>105 746</text:p>
          </table:table-cell>
          <table:table-cell office:value-type="float" office:value="7785" table:style-name="ce23">
            <text:p><text:s text:c="3"/>7 785</text:p>
          </table:table-cell>
          <table:table-cell office:value-type="float" office:value="53409.340801999999" table:style-name="ce23">
            <text:p><text:s text:c="3"/>53 409</text:p>
          </table:table-cell>
          <table:table-cell office:value-type="float" office:value="2594" table:style-name="ce23">
            <text:p><text:s text:c="3"/>2 594</text:p>
          </table:table-cell>
          <table:table-cell office:value-type="float" office:value="113077.422116" table:style-name="ce23">
            <text:p><text:s text:c="3"/>113 0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79.459" table:style-name="ce23">
            <text:p><text:s text:c="4"/>4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8036.771463000001" table:style-name="ce23">
            <text:p><text:s text:c="3"/>18 037</text:p>
          </table:table-cell>
          <table:table-cell office:value-type="float" office:value="1392" table:style-name="ce23">
            <text:p><text:s text:c="3"/>1 392</text:p>
          </table:table-cell>
          <table:table-cell office:value-type="float" office:value="7851.4866080000002" table:style-name="ce23">
            <text:p><text:s text:c="3"/>7 851</text:p>
          </table:table-cell>
          <table:table-cell office:value-type="float" office:value="3033" table:style-name="ce23">
            <text:p><text:s text:c="3"/>3 033</text:p>
          </table:table-cell>
          <table:table-cell office:value-type="float" office:value="22947.027399999999" table:style-name="ce23">
            <text:p><text:s text:c="3"/>22 9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43" table:style-name="ce23">
            <text:p><text:s text:c="3"/>6 343</text:p>
          </table:table-cell>
          <table:table-cell office:value-type="float" office:value="93396.071096" table:style-name="ce23">
            <text:p><text:s text:c="3"/>93 396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909.5052489999998" table:style-name="ce23">
            <text:p><text:s text:c="3"/>6 91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86.3045789999996" table:style-name="ce23">
            <text:p><text:s text:c="3"/>6 686</text:p>
          </table:table-cell>
          <table:table-cell office:value-type="float" office:value="1442" table:style-name="ce23">
            <text:p><text:s text:c="3"/>1 442</text:p>
          </table:table-cell>
          <table:table-cell office:value-type="float" office:value="28528.011235999998" table:style-name="ce23">
            <text:p><text:s text:c="3"/>28 52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459.21" table:style-name="ce23">
            <text:p><text:s text:c="3"/>3 45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13824.209075999999" table:style-name="ce23">
            <text:p><text:s text:c="3"/>13 82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234.213898" table:style-name="ce23">
            <text:p><text:s text:c="3"/>3 234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8056.0691999999999" table:style-name="ce23">
            <text:p><text:s text:c="3"/>8 05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325.1560480000001" table:style-name="ce23">
            <text:p><text:s text:c="3"/>1 32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2186.3785539999999" table:style-name="ce23">
            <text:p><text:s text:c="3"/>2 186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433.2466039999999" table:style-name="ce23">
            <text:p><text:s text:c="3"/>3 433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8062.8378320000002" table:style-name="ce23">
            <text:p><text:s text:c="3"/>8 063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2499.1061100000002" table:style-name="ce23">
            <text:p><text:s text:c="3"/>2 499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783.2275199999999" table:style-name="ce23">
            <text:p><text:s text:c="3"/>1 7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2.40719999999999" table:style-name="ce23">
            <text:p><text:s text:c="4"/>55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11.93112000000002" table:style-name="ce23">
            <text:p><text:s text:c="4"/>51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875.0068699999999" table:style-name="ce23">
            <text:p><text:s text:c="3"/>1 8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725" table:style-name="ce23">
            <text:p><text:s text:c="3"/>13 725</text:p>
          </table:table-cell>
          <table:table-cell office:value-type="float" office:value="548273.07081299997" table:style-name="ce23">
            <text:p><text:s text:c="3"/>548 273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8050.924156" table:style-name="ce23">
            <text:p><text:s text:c="3"/>8 05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01.2449999999999" table:style-name="ce23">
            <text:p><text:s text:c="3"/>1 201</text:p>
          </table:table-cell>
          <table:table-cell office:value-type="float" office:value="3951" table:style-name="ce23">
            <text:p><text:s text:c="3"/>3 951</text:p>
          </table:table-cell>
          <table:table-cell office:value-type="float" office:value="317730.56866699998" table:style-name="ce23">
            <text:p><text:s text:c="3"/>317 731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679.92727" table:style-name="ce23">
            <text:p><text:s text:c="3"/>22 68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63.72000800000001" table:style-name="ce23">
            <text:p><text:s text:c="4"/>464</text:p>
          </table:table-cell>
          <table:table-cell office:value-type="float" office:value="2532" table:style-name="ce23">
            <text:p><text:s text:c="3"/>2 532</text:p>
          </table:table-cell>
          <table:table-cell office:value-type="float" office:value="23442.966409000001" table:style-name="ce23">
            <text:p><text:s text:c="3"/>23 443</text:p>
          </table:table-cell>
          <table:table-cell office:value-type="float" office:value="1118" table:style-name="ce23">
            <text:p><text:s text:c="3"/>1 118</text:p>
          </table:table-cell>
          <table:table-cell office:value-type="float" office:value="12643.610858" table:style-name="ce23">
            <text:p><text:s text:c="3"/>12 64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8612.8674599999995" table:style-name="ce23">
            <text:p><text:s text:c="3"/>8 61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07.16399999999999" table:style-name="ce23">
            <text:p><text:s text:c="4"/>507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80" table:style-name="ce23">
            <text:p><text:s text:c="4"/>380</text:p>
          </table:table-cell>
          <table:table-cell office:value-type="float" office:value="5957.264741" table:style-name="ce23">
            <text:p><text:s text:c="3"/>5 957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28058.11563" table:style-name="ce23">
            <text:p><text:s text:c="3"/>28 058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6131.698204" table:style-name="ce23">
            <text:p><text:s text:c="3"/>16 132</text:p>
          </table:table-cell>
          <table:table-cell office:value-type="float" office:value="1963" table:style-name="ce23">
            <text:p><text:s text:c="3"/>1 963</text:p>
          </table:table-cell>
          <table:table-cell office:value-type="float" office:value="93911.572862000001" table:style-name="ce23">
            <text:p><text:s text:c="3"/>93 912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2995.5380479999999" table:style-name="ce23">
            <text:p><text:s text:c="3"/>2 9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10.63" table:style-name="ce23">
            <text:p><text:s text:c="4"/>911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627.1466399999999" table:style-name="ce23">
            <text:p><text:s text:c="3"/>1 627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3341.1108599999998" table:style-name="ce23">
            <text:p><text:s text:c="3"/>3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60" table:style-name="ce23">
            <text:p><text:s text:c="3"/>7 660</text:p>
          </table:table-cell>
          <table:table-cell office:value-type="float" office:value="293159.07759599999" table:style-name="ce23">
            <text:p><text:s text:c="3"/>293 159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3791.1023460000001" table:style-name="ce23">
            <text:p><text:s text:c="3"/>3 79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615.11" table:style-name="ce23">
            <text:p><text:s text:c="3"/>1 615</text:p>
          </table:table-cell>
          <table:table-cell office:value-type="float" office:value="2301" table:style-name="ce23">
            <text:p><text:s text:c="3"/>2 301</text:p>
          </table:table-cell>
          <table:table-cell office:value-type="float" office:value="208856.966178" table:style-name="ce23">
            <text:p><text:s text:c="3"/>208 85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746.8427220000001" table:style-name="ce23">
            <text:p><text:s text:c="3"/>1 74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9406.5809649999992" table:style-name="ce23">
            <text:p><text:s text:c="3"/>9 407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379.479679" table:style-name="ce23">
            <text:p><text:s text:c="3"/>13 37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573.5300200000001" table:style-name="ce23">
            <text:p><text:s text:c="3"/>2 57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03.46699999999998" table:style-name="ce23">
            <text:p><text:s text:c="4"/>603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1863.56113" table:style-name="ce23">
            <text:p><text:s text:c="3"/>1 86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7005.3142790000002" table:style-name="ce23">
            <text:p><text:s text:c="3"/>7 005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17599.8256" table:style-name="ce23">
            <text:p><text:s text:c="3"/>17 600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17176.207249999999" table:style-name="ce23">
            <text:p><text:s text:c="3"/>17 17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776.2279870000002" table:style-name="ce23">
            <text:p><text:s text:c="3"/>2 7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61.5824400000001" table:style-name="ce23">
            <text:p><text:s text:c="3"/>2 46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1.12" table:style-name="ce23">
            <text:p><text:s text:c="4"/>50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578.66" table:style-name="ce23">
            <text:p><text:s text:c="3"/>1 5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915" table:style-name="ce23">
            <text:p><text:s text:c="3"/>27 915</text:p>
          </table:table-cell>
          <table:table-cell office:value-type="float" office:value="523290.375611" table:style-name="ce23">
            <text:p><text:s text:c="3"/>523 290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73301.021200000003" table:style-name="ce23">
            <text:p><text:s text:c="3"/>73 30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548.1926699999999" table:style-name="ce23">
            <text:p><text:s text:c="3"/>2 548</text:p>
          </table:table-cell>
          <table:table-cell office:value-type="float" office:value="13697" table:style-name="ce23">
            <text:p><text:s text:c="3"/>13 697</text:p>
          </table:table-cell>
          <table:table-cell office:value-type="float" office:value="265422.35993799998" table:style-name="ce23">
            <text:p><text:s text:c="3"/>265 422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70728.522500000006" table:style-name="ce23">
            <text:p><text:s text:c="3"/>70 72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23.06449999999995" table:style-name="ce23">
            <text:p><text:s text:c="4"/>923</text:p>
          </table:table-cell>
          <table:table-cell office:value-type="float" office:value="2794" table:style-name="ce23">
            <text:p><text:s text:c="3"/>2 794</text:p>
          </table:table-cell>
          <table:table-cell office:value-type="float" office:value="13742.905465" table:style-name="ce23">
            <text:p><text:s text:c="3"/>13 743</text:p>
          </table:table-cell>
          <table:table-cell office:value-type="float" office:value="3573" table:style-name="ce23">
            <text:p><text:s text:c="3"/>3 573</text:p>
          </table:table-cell>
          <table:table-cell office:value-type="float" office:value="14703.926082" table:style-name="ce23">
            <text:p><text:s text:c="3"/>14 70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510.9290000000001" table:style-name="ce23">
            <text:p><text:s text:c="3"/>6 51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767.572" table:style-name="ce23">
            <text:p><text:s text:c="4"/>768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42" table:style-name="ce23">
            <text:p><text:s text:c="4"/>342</text:p>
          </table:table-cell>
          <table:table-cell office:value-type="float" office:value="3109.0725050000001" table:style-name="ce23">
            <text:p><text:s text:c="3"/>3 109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35469.220530999999" table:style-name="ce23">
            <text:p><text:s text:c="3"/>35 469</text:p>
          </table:table-cell>
          <table:table-cell office:value-type="float" office:value="1278" table:style-name="ce23">
            <text:p><text:s text:c="3"/>1 278</text:p>
          </table:table-cell>
          <table:table-cell office:value-type="float" office:value="15909.941059999999" table:style-name="ce23">
            <text:p><text:s text:c="3"/>15 910</text:p>
          </table:table-cell>
          <table:table-cell office:value-type="float" office:value="1524" table:style-name="ce23">
            <text:p><text:s text:c="3"/>1 524</text:p>
          </table:table-cell>
          <table:table-cell office:value-type="float" office:value="9382.4026059999997" table:style-name="ce23">
            <text:p><text:s text:c="3"/>9 382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3436.8733889999999" table:style-name="ce23">
            <text:p><text:s text:c="3"/>3 4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90.22" table:style-name="ce23">
            <text:p><text:s text:c="4"/>390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123.0802000000001" table:style-name="ce23">
            <text:p><text:s text:c="3"/>1 123</text:p>
          </table:table-cell>
          <table:table-cell office:value-type="float" office:value="913" table:style-name="ce23">
            <text:p><text:s text:c="4"/>913</text:p>
          </table:table-cell>
          <table:table-cell office:value-type="float" office:value="5777.6619650000002" table:style-name="ce23">
            <text:p><text:s text:c="3"/>5 7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31" table:style-name="ce23">
            <text:p><text:s text:c="3"/>5 531</text:p>
          </table:table-cell>
          <table:table-cell office:value-type="float" office:value="98995.560337999996" table:style-name="ce23">
            <text:p><text:s text:c="3"/>98 99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4953.8671109999996" table:style-name="ce23">
            <text:p><text:s text:c="3"/>4 95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960.11" table:style-name="ce23">
            <text:p><text:s text:c="3"/>1 960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56087.309228999999" table:style-name="ce23">
            <text:p><text:s text:c="3"/>56 08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151.3197700000001" table:style-name="ce23">
            <text:p><text:s text:c="3"/>3 15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6207.0218880000002" table:style-name="ce23">
            <text:p><text:s text:c="3"/>6 207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2619.4370730000001" table:style-name="ce23">
            <text:p><text:s text:c="3"/>2 61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766.3760000000002" table:style-name="ce23">
            <text:p><text:s text:c="3"/>2 76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06.58" table:style-name="ce23">
            <text:p><text:s text:c="4"/>80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996.24888799999997" table:style-name="ce23">
            <text:p><text:s text:c="4"/>996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499.591461" table:style-name="ce23">
            <text:p><text:s text:c="3"/>4 500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4536.3280000000004" table:style-name="ce23">
            <text:p><text:s text:c="3"/>4 536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5573.5169180000003" table:style-name="ce23">
            <text:p><text:s text:c="3"/>5 57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2090.732" table:style-name="ce23">
            <text:p><text:s text:c="3"/>2 0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03.57" table:style-name="ce23">
            <text:p><text:s text:c="4"/>50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210.2919999999999" table:style-name="ce23">
            <text:p><text:s text:c="3"/>1 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89" table:style-name="ce23">
            <text:p><text:s text:c="3"/>7 589</text:p>
          </table:table-cell>
          <table:table-cell office:value-type="float" office:value="276881.14740999998" table:style-name="ce23">
            <text:p><text:s text:c="3"/>276 881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7840.8040250000004" table:style-name="ce23">
            <text:p><text:s text:c="3"/>7 84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8282.906520000004" table:style-name="ce23">
            <text:p><text:s text:c="3"/>98 283</text:p>
          </table:table-cell>
          <table:table-cell office:value-type="float" office:value="2002" table:style-name="ce23">
            <text:p><text:s text:c="3"/>2 002</text:p>
          </table:table-cell>
          <table:table-cell office:value-type="float" office:value="81645.160390000005" table:style-name="ce23">
            <text:p><text:s text:c="3"/>81 64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2228.428629999999" table:style-name="ce23">
            <text:p><text:s text:c="3"/>32 22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9.2" table:style-name="ce23">
            <text:p><text:s text:c="4"/>279</text:p>
          </table:table-cell>
          <table:table-cell office:value-type="float" office:value="1568" table:style-name="ce23">
            <text:p><text:s text:c="3"/>1 568</text:p>
          </table:table-cell>
          <table:table-cell office:value-type="float" office:value="9531.7109079999991" table:style-name="ce23">
            <text:p><text:s text:c="3"/>9 532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3686.3103980000001" table:style-name="ce23">
            <text:p><text:s text:c="3"/>3 68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479.32" table:style-name="ce23">
            <text:p><text:s text:c="3"/>5 47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6.69488899999999" table:style-name="ce23">
            <text:p><text:s text:c="4"/>187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337.0568880000001" table:style-name="ce23">
            <text:p><text:s text:c="3"/>1 33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634.3484319999998" table:style-name="ce23">
            <text:p><text:s text:c="3"/>5 634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6768.5896519999997" table:style-name="ce23">
            <text:p><text:s text:c="3"/>6 769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3039.83392" table:style-name="ce23">
            <text:p><text:s text:c="3"/>3 040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714.187870000002" table:style-name="ce23">
            <text:p><text:s text:c="3"/>18 7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94.36" table:style-name="ce23">
            <text:p><text:s text:c="4"/>294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466.866" table:style-name="ce23">
            <text:p><text:s text:c="3"/>1 4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65" table:style-name="ce23">
            <text:p><text:s text:c="3"/>4 965</text:p>
          </table:table-cell>
          <table:table-cell office:value-type="float" office:value="77290.135716999997" table:style-name="ce23">
            <text:p><text:s text:c="3"/>77 290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7783.6684999999998" table:style-name="ce23">
            <text:p><text:s text:c="3"/>7 78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99.88" table:style-name="ce23">
            <text:p><text:s text:c="3"/>1 000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35207.960435000001" table:style-name="ce23">
            <text:p><text:s text:c="3"/>35 20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6227.4611999999997" table:style-name="ce23">
            <text:p><text:s text:c="3"/>6 22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7037.2034130000002" table:style-name="ce23">
            <text:p><text:s text:c="3"/>7 037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2993.7166900000002" table:style-name="ce23">
            <text:p><text:s text:c="3"/>2 99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47.01" table:style-name="ce23">
            <text:p><text:s text:c="3"/>1 94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31" table:style-name="ce23">
            <text:p><text:s text:c="4"/>158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161.0509999999999" table:style-name="ce23">
            <text:p><text:s text:c="3"/>1 16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397.0590000000002" table:style-name="ce23">
            <text:p><text:s text:c="3"/>2 39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220.1848100000002" table:style-name="ce23">
            <text:p><text:s text:c="3"/>3 220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924.096254" table:style-name="ce23">
            <text:p><text:s text:c="3"/>2 92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906.4824149999999" table:style-name="ce23">
            <text:p><text:s text:c="3"/>1 9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27.7750000000001" table:style-name="ce23">
            <text:p><text:s text:c="3"/>1 22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739.4659999999999" table:style-name="ce23">
            <text:p><text:s text:c="3"/>1 7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38" table:style-name="ce23">
            <text:p><text:s text:c="3"/>7 738</text:p>
          </table:table-cell>
          <table:table-cell office:value-type="float" office:value="111916.032893" table:style-name="ce23">
            <text:p><text:s text:c="3"/>111 916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14139.066440000001" table:style-name="ce23">
            <text:p><text:s text:c="3"/>14 139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204.54" table:style-name="ce23">
            <text:p><text:s text:c="3"/>3 205</text:p>
          </table:table-cell>
          <table:table-cell office:value-type="float" office:value="1667" table:style-name="ce23">
            <text:p><text:s text:c="3"/>1 667</text:p>
          </table:table-cell>
          <table:table-cell office:value-type="float" office:value="43063.848027" table:style-name="ce23">
            <text:p><text:s text:c="3"/>43 06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951.0296399999997" table:style-name="ce23">
            <text:p><text:s text:c="3"/>5 95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053.3015700000001" table:style-name="ce23">
            <text:p><text:s text:c="3"/>3 053</text:p>
          </table:table-cell>
          <table:table-cell office:value-type="float" office:value="1390" table:style-name="ce23">
            <text:p><text:s text:c="3"/>1 390</text:p>
          </table:table-cell>
          <table:table-cell office:value-type="float" office:value="9183.2220969999998" table:style-name="ce23">
            <text:p><text:s text:c="3"/>9 183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422.9735920000003" table:style-name="ce23">
            <text:p><text:s text:c="3"/>5 42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27.4409999999998" table:style-name="ce23">
            <text:p><text:s text:c="3"/>2 52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828.43399999999997" table:style-name="ce23">
            <text:p><text:s text:c="4"/>828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837.50749" table:style-name="ce23">
            <text:p><text:s text:c="3"/>2 83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5500.8361999999997" table:style-name="ce23">
            <text:p><text:s text:c="3"/>5 501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5605.427326" table:style-name="ce23">
            <text:p><text:s text:c="3"/>5 605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6120.7321110000003" table:style-name="ce23">
            <text:p><text:s text:c="3"/>6 12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045.6007999999999" table:style-name="ce23">
            <text:p><text:s text:c="3"/>2 0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4.48659999999995" table:style-name="ce23">
            <text:p><text:s text:c="4"/>62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26.72500000000002" table:style-name="ce23">
            <text:p><text:s text:c="4"/>527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266.0609999999999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33" table:style-name="ce23">
            <text:p><text:s text:c="3"/>1 533</text:p>
          </table:table-cell>
          <table:table-cell office:value-type="float" office:value="17020.501262000002" table:style-name="ce23">
            <text:p><text:s text:c="3"/>17 02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81.6794990000001" table:style-name="ce23">
            <text:p><text:s text:c="3"/>1 28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28.16" table:style-name="ce23">
            <text:p><text:s text:c="4"/>52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25.2109" table:style-name="ce23">
            <text:p><text:s text:c="3"/>1 2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5.88" table:style-name="ce23">
            <text:p><text:s text:c="4"/>1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163.458032" table:style-name="ce23">
            <text:p><text:s text:c="3"/>2 16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34.54579999999999" table:style-name="ce23">
            <text:p><text:s text:c="4"/>53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69" table:style-name="ce23">
            <text:p><text:s text:c="3"/>1 2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6.45999999999998" table:style-name="ce23">
            <text:p><text:s text:c="4"/>31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99.23158999999998" table:style-name="ce23">
            <text:p><text:s text:c="4"/>399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924.2754110000001" table:style-name="ce23">
            <text:p><text:s text:c="3"/>3 92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421.7830300000001" table:style-name="ce23">
            <text:p><text:s text:c="3"/>1 42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675.002" table:style-name="ce23">
            <text:p><text:s text:c="3"/>2 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7.58500000000001" table:style-name="ce23">
            <text:p><text:s text:c="4"/>1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33" table:style-name="ce23">
            <text:p><text:s text:c="3"/>3 733</text:p>
          </table:table-cell>
          <table:table-cell office:value-type="float" office:value="78837.954129999998" table:style-name="ce23">
            <text:p><text:s text:c="3"/>78 838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942.303" table:style-name="ce23">
            <text:p><text:s text:c="3"/>13 94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645.2058400000001" table:style-name="ce23">
            <text:p><text:s text:c="3"/>3 64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148.6602400000002" table:style-name="ce23">
            <text:p><text:s text:c="3"/>6 14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122.012500000001" table:style-name="ce23">
            <text:p><text:s text:c="3"/>25 1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3954.0857700000001" table:style-name="ce23">
            <text:p><text:s text:c="3"/>3 954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86.1615879999999" table:style-name="ce23">
            <text:p><text:s text:c="3"/>2 48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069.8916900000004" table:style-name="ce23">
            <text:p><text:s text:c="3"/>5 07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2.2527" table:style-name="ce23">
            <text:p><text:s text:c="4"/>61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901.53040599999997" table:style-name="ce23">
            <text:p><text:s text:c="4"/>90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222.47478" table:style-name="ce23">
            <text:p><text:s text:c="3"/>1 222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7083.1988060000003" table:style-name="ce23">
            <text:p><text:s text:c="3"/>7 083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1407.3366799999999" table:style-name="ce23">
            <text:p><text:s text:c="3"/>1 407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291.4177999999999" table:style-name="ce23">
            <text:p><text:s text:c="3"/>1 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61.4536500000004" table:style-name="ce23">
            <text:p><text:s text:c="3"/>4 46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82.04718000000003" table:style-name="ce23">
            <text:p><text:s text:c="4"/>48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885.54150000000004" table:style-name="ce23">
            <text:p><text:s text:c="4"/>8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1" table:style-name="ce23">
            <text:p><text:s text:c="4"/>881</text:p>
          </table:table-cell>
          <table:table-cell office:value-type="float" office:value="11919.682638" table:style-name="ce23">
            <text:p><text:s text:c="3"/>11 92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55.42" table:style-name="ce23">
            <text:p><text:s text:c="4"/>65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3.75" table:style-name="ce23">
            <text:p><text:s text:c="4"/>35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310.81" table:style-name="ce23">
            <text:p><text:s text:c="3"/>2 3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03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708.66" table:style-name="ce23">
            <text:p><text:s text:c="3"/>1 7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2.3" table:style-name="ce23">
            <text:p><text:s text:c="4"/>1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42.3552500000001" table:style-name="ce23">
            <text:p><text:s text:c="3"/>1 9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26249999999999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10.0160000000001" table:style-name="ce23">
            <text:p><text:s text:c="3"/>2 1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41.02488799999998" table:style-name="ce23">
            <text:p><text:s text:c="4"/>44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081.58" table:style-name="ce23">
            <text:p><text:s text:c="3"/>1 0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93.411" table:style-name="ce23">
            <text:p><text:s text:c="4"/>2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29" table:style-name="ce23">
            <text:p><text:s text:c="3"/>6 129</text:p>
          </table:table-cell>
          <table:table-cell office:value-type="float" office:value="78798.114377999998" table:style-name="ce23">
            <text:p><text:s text:c="3"/>78 79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31.43906800000002" table:style-name="ce23">
            <text:p><text:s text:c="4"/>73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15333.862415" table:style-name="ce23">
            <text:p><text:s text:c="3"/>15 33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67.9" table:style-name="ce23">
            <text:p><text:s text:c="4"/>76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1.471" table:style-name="ce23">
            <text:p><text:s text:c="4"/>201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7681.4996579999997" table:style-name="ce23">
            <text:p><text:s text:c="3"/>7 681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356.968664" table:style-name="ce23">
            <text:p><text:s text:c="3"/>2 357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36499.839650000002" table:style-name="ce23">
            <text:p><text:s text:c="3"/>36 50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9.9" table:style-name="ce23">
            <text:p><text:s text:c="4"/>140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1442.27223" table:style-name="ce23">
            <text:p><text:s text:c="3"/>1 44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3602.1425599999998" table:style-name="ce23">
            <text:p><text:s text:c="3"/>3 60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455.1411699999999" table:style-name="ce23">
            <text:p><text:s text:c="3"/>4 45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181.767973" table:style-name="ce23">
            <text:p><text:s text:c="3"/>2 182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787.9189899999999" table:style-name="ce23">
            <text:p><text:s text:c="3"/>1 7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3.01" table:style-name="ce23">
            <text:p><text:s text:c="4"/>22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81.56" table:style-name="ce23">
            <text:p><text:s text:c="4"/>38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629.92100000000005" table:style-name="ce23">
            <text:p><text:s text:c="4"/>6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97" table:style-name="ce23">
            <text:p><text:s text:c="3"/>12 397</text:p>
          </table:table-cell>
          <table:table-cell office:value-type="float" office:value="1004246.678935" table:style-name="ce23">
            <text:p><text:s text:c="2"/>1 004 24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707.6618600000002" table:style-name="ce23">
            <text:p><text:s text:c="3"/>2 70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62.22479999999996" table:style-name="ce23">
            <text:p><text:s text:c="4"/>762</text:p>
          </table:table-cell>
          <table:table-cell office:value-type="float" office:value="3195" table:style-name="ce23">
            <text:p><text:s text:c="3"/>3 195</text:p>
          </table:table-cell>
          <table:table-cell office:value-type="float" office:value="806626.74632100004" table:style-name="ce23">
            <text:p><text:s text:c="3"/>806 62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858.9686979999999" table:style-name="ce23">
            <text:p><text:s text:c="3"/>1 85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1.76929999999999" table:style-name="ce23">
            <text:p><text:s text:c="4"/>332</text:p>
          </table:table-cell>
          <table:table-cell office:value-type="float" office:value="2182" table:style-name="ce23">
            <text:p><text:s text:c="3"/>2 182</text:p>
          </table:table-cell>
          <table:table-cell office:value-type="float" office:value="22539.451312000001" table:style-name="ce23">
            <text:p><text:s text:c="3"/>22 539</text:p>
          </table:table-cell>
          <table:table-cell office:value-type="float" office:value="1177" table:style-name="ce23">
            <text:p><text:s text:c="3"/>1 177</text:p>
          </table:table-cell>
          <table:table-cell office:value-type="float" office:value="12590.524115" table:style-name="ce23">
            <text:p><text:s text:c="3"/>12 59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947.03679" table:style-name="ce23">
            <text:p><text:s text:c="3"/>10 94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910.60017900000003" table:style-name="ce23">
            <text:p><text:s text:c="4"/>91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829.5104879999999" table:style-name="ce23">
            <text:p><text:s text:c="3"/>6 830</text:p>
          </table:table-cell>
          <table:table-cell office:value-type="float" office:value="1045" table:style-name="ce23">
            <text:p><text:s text:c="3"/>1 045</text:p>
          </table:table-cell>
          <table:table-cell office:value-type="float" office:value="38777.077655000001" table:style-name="ce23">
            <text:p><text:s text:c="3"/>38 777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7504.852266000002" table:style-name="ce23">
            <text:p><text:s text:c="3"/>17 505</text:p>
          </table:table-cell>
          <table:table-cell office:value-type="float" office:value="1787" table:style-name="ce23">
            <text:p><text:s text:c="3"/>1 787</text:p>
          </table:table-cell>
          <table:table-cell office:value-type="float" office:value="73423.420127000005" table:style-name="ce23">
            <text:p><text:s text:c="3"/>73 423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765.99557" table:style-name="ce23">
            <text:p><text:s text:c="3"/>2 7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250495" table:style-name="ce23">
            <text:p><text:s text:c="4"/>23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76.79736" table:style-name="ce23">
            <text:p><text:s text:c="3"/>1 977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412.3015989999999" table:style-name="ce23">
            <text:p><text:s text:c="3"/>3 4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76" table:style-name="ce23">
            <text:p><text:s text:c="3"/>4 976</text:p>
          </table:table-cell>
          <table:table-cell office:value-type="float" office:value="66087.384367000006" table:style-name="ce23">
            <text:p><text:s text:c="3"/>66 08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937.8528679999999" table:style-name="ce23">
            <text:p><text:s text:c="3"/>5 93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9.54999999999995" table:style-name="ce23">
            <text:p><text:s text:c="4"/>600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10176.518048" table:style-name="ce23">
            <text:p><text:s text:c="3"/>10 17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81.08726" table:style-name="ce23">
            <text:p><text:s text:c="3"/>1 38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9173.6075380000002" table:style-name="ce23">
            <text:p><text:s text:c="3"/>9 174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3044.2055999999998" table:style-name="ce23">
            <text:p><text:s text:c="3"/>3 04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43.9580000000001" table:style-name="ce23">
            <text:p><text:s text:c="3"/>4 04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06.07399999999996" table:style-name="ce23">
            <text:p><text:s text:c="4"/>806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167.8747760000001" table:style-name="ce23">
            <text:p><text:s text:c="3"/>1 168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0359.630714999999" table:style-name="ce23">
            <text:p><text:s text:c="3"/>10 360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11988.839888" table:style-name="ce23">
            <text:p><text:s text:c="3"/>11 989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2688.808888" table:style-name="ce23">
            <text:p><text:s text:c="3"/>2 689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650.1210000000001" table:style-name="ce23">
            <text:p><text:s text:c="3"/>1 6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9.99991299999999" table:style-name="ce23">
            <text:p><text:s text:c="4"/>16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420.29139700000002" table:style-name="ce23">
            <text:p><text:s text:c="4"/>42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330.83781" table:style-name="ce23">
            <text:p><text:s text:c="3"/>2 3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6" table:style-name="ce23">
            <text:p><text:s text:c="3"/>1 556</text:p>
          </table:table-cell>
          <table:table-cell office:value-type="float" office:value="25221.931258000001" table:style-name="ce23">
            <text:p><text:s text:c="3"/>25 22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03.48" table:style-name="ce23">
            <text:p><text:s text:c="3"/>1 90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7531.2070000000003" table:style-name="ce23">
            <text:p><text:s text:c="3"/>7 5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3288.9169999999999" table:style-name="ce23">
            <text:p><text:s text:c="3"/>3 28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98.0350000000001" table:style-name="ce23">
            <text:p><text:s text:c="3"/>1 59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75.5543799999996" table:style-name="ce23">
            <text:p><text:s text:c="3"/>5 67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84.66399999999999" table:style-name="ce23">
            <text:p><text:s text:c="4"/>88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573.49" table:style-name="ce23">
            <text:p><text:s text:c="3"/>1 57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00.02499999999998" table:style-name="ce23">
            <text:p><text:s text:c="4"/>600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027.809" table:style-name="ce23">
            <text:p><text:s text:c="3"/>1 0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4" table:style-name="ce23">
            <text:p><text:s text:c="3"/>1 344</text:p>
          </table:table-cell>
          <table:table-cell office:value-type="float" office:value="23111.921257999998" table:style-name="ce23">
            <text:p><text:s text:c="3"/>23 11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65.99" table:style-name="ce23">
            <text:p><text:s text:c="3"/>1 76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41.7070000000003" table:style-name="ce23">
            <text:p><text:s text:c="3"/>7 2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759.127" table:style-name="ce23">
            <text:p><text:s text:c="3"/>2 75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513.4349999999999" table:style-name="ce23">
            <text:p><text:s text:c="3"/>1 51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030.1543799999999" table:style-name="ce23">
            <text:p><text:s text:c="3"/>5 03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69.36400000000003" table:style-name="ce23">
            <text:p><text:s text:c="4"/>869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559.19" table:style-name="ce23">
            <text:p><text:s text:c="3"/>1 55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43.89499999999998" table:style-name="ce23">
            <text:p><text:s text:c="4"/>54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791.80899999999997" table:style-name="ce23">
            <text:p><text:s text:c="4"/>7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2110.0100000000002" table:style-name="ce23">
            <text:p><text:s text:c="3"/>2 1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7.49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9.5" table:style-name="ce23">
            <text:p><text:s text:c="4"/>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29.79" table:style-name="ce23">
            <text:p><text:s text:c="4"/>5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45.4" table:style-name="ce23">
            <text:p><text:s text:c="4"/>6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13" table:style-name="ce23">
            <text:p><text:s text:c="4"/>5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1月20日編製" table:formula="msoxl:=V34" table:style-name="ce216">
            <text:p>中華民國109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0月底" table:formula="msoxl:='2491-00-01'!H5" table:number-columns-spanned="6" table:number-rows-spanned="1" table:style-name="ce268">
            <text:p>中華民國109年10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10月底" table:formula="msoxl:='2491-00-01'!H5" table:number-columns-spanned="12" table:number-rows-spanned="1" table:style-name="ce269">
            <text:p>中華民國109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6869" table:style-name="ce38">
            <text:p><text:s text:c="3"/>716 869</text:p>
          </table:table-cell>
          <table:table-cell office:value-type="float" office:value="25210608.671604998" table:style-name="ce38">
            <text:p><text:s text:c="2"/>25 210 609</text:p>
          </table:table-cell>
          <table:table-cell office:value-type="float" office:value="16967" table:style-name="ce38">
            <text:p><text:s text:c="3"/>16 967</text:p>
          </table:table-cell>
          <table:table-cell office:value-type="float" office:value="621208.96052299999" table:style-name="ce38">
            <text:p><text:s text:c="3"/>621 209</text:p>
          </table:table-cell>
          <table:table-cell office:value-type="float" office:value="4115" table:style-name="ce38">
            <text:p><text:s text:c="3"/>4 115</text:p>
          </table:table-cell>
          <table:table-cell office:value-type="float" office:value="291333.53006199998" table:style-name="ce38">
            <text:p><text:s text:c="3"/>291 334</text:p>
          </table:table-cell>
          <table:table-cell office:value-type="float" office:value="195538" table:style-name="ce38">
            <text:p><text:s text:c="3"/>195 538</text:p>
          </table:table-cell>
          <table:table-cell office:value-type="float" office:value="7996827.2834320003" table:style-name="ce38">
            <text:p><text:s text:c="2"/>7 996 827</text:p>
          </table:table-cell>
          <table:table-cell office:value-type="float" office:value="5610" table:style-name="ce38">
            <text:p><text:s text:c="3"/>5 610</text:p>
          </table:table-cell>
          <table:table-cell office:value-type="float" office:value="1011744.684881" table:style-name="ce38">
            <text:p><text:s text:c="2"/>1 011 745</text:p>
          </table:table-cell>
          <table:table-cell office:value-type="float" office:value="3609" table:style-name="ce38">
            <text:p><text:s text:c="3"/>3 609</text:p>
          </table:table-cell>
          <table:table-cell office:value-type="float" office:value="193096.22259799999" table:style-name="ce38">
            <text:p><text:s text:c="3"/>193 096</text:p>
          </table:table-cell>
          <table:table-cell office:value-type="float" office:value="110463" table:style-name="ce38">
            <text:p><text:s text:c="3"/>110 463</text:p>
          </table:table-cell>
          <table:table-cell office:value-type="float" office:value="1264594.80718" table:style-name="ce38">
            <text:p><text:s text:c="2"/>1 264 595</text:p>
          </table:table-cell>
          <table:table-cell office:value-type="float" office:value="102617" table:style-name="ce38">
            <text:p><text:s text:c="3"/>102 617</text:p>
          </table:table-cell>
          <table:table-cell office:value-type="float" office:value="1026067.306065" table:style-name="ce38">
            <text:p><text:s text:c="2"/>1 026 067</text:p>
          </table:table-cell>
          <table:table-cell office:value-type="float" office:value="16145" table:style-name="ce38">
            <text:p><text:s text:c="3"/>16 145</text:p>
          </table:table-cell>
          <table:table-cell office:value-type="float" office:value="926453.20368899999" table:style-name="ce38">
            <text:p><text:s text:c="3"/>926 453</text:p>
          </table:table-cell>
          <table:table-cell office:value-type="float" office:value="7129" table:style-name="ce38">
            <text:p><text:s text:c="3"/>7 129</text:p>
          </table:table-cell>
          <table:table-cell office:value-type="float" office:value="64256.607899000002" table:style-name="ce38">
            <text:p><text:s text:c="3"/>64 25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604" table:style-name="ce38">
            <text:p><text:s text:c="3"/>25 604</text:p>
          </table:table-cell>
          <table:table-cell office:value-type="float" office:value="523793.13594399998" table:style-name="ce38">
            <text:p><text:s text:c="3"/>523 793</text:p>
          </table:table-cell>
          <table:table-cell office:value-type="float" office:value="48042" table:style-name="ce38">
            <text:p><text:s text:c="3"/>48 042</text:p>
          </table:table-cell>
          <table:table-cell office:value-type="float" office:value="8136817.2843669998" table:style-name="ce38">
            <text:p><text:s text:c="2"/>8 136 817</text:p>
          </table:table-cell>
          <table:table-cell office:value-type="float" office:value="35604" table:style-name="ce38">
            <text:p><text:s text:c="3"/>35 604</text:p>
          </table:table-cell>
          <table:table-cell office:value-type="float" office:value="1360992.4027140001" table:style-name="ce38">
            <text:p><text:s text:c="2"/>1 360 992</text:p>
          </table:table-cell>
          <table:table-cell office:value-type="float" office:value="85113" table:style-name="ce38">
            <text:p><text:s text:c="3"/>85 113</text:p>
          </table:table-cell>
          <table:table-cell office:value-type="float" office:value="1032853.739277" table:style-name="ce38">
            <text:p><text:s text:c="2"/>1 032 854</text:p>
          </table:table-cell>
          <table:table-cell office:value-type="float" office:value="20950" table:style-name="ce38">
            <text:p><text:s text:c="3"/>20 950</text:p>
          </table:table-cell>
          <table:table-cell office:value-type="float" office:value="344406.03629800002" table:style-name="ce38">
            <text:p><text:s text:c="3"/>344 40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34.19618700000001" table:style-name="ce38">
            <text:p><text:s text:c="4"/>134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3065.0325990000001" table:style-name="ce38">
            <text:p><text:s text:c="3"/>3 06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842" table:style-name="ce38">
            <text:p><text:s text:c="3"/>2 842</text:p>
          </table:table-cell>
          <table:table-cell office:value-type="float" office:value="72845.678329000002" table:style-name="ce38">
            <text:p><text:s text:c="3"/>72 846</text:p>
          </table:table-cell>
          <table:table-cell office:value-type="float" office:value="13385" table:style-name="ce38">
            <text:p><text:s text:c="3"/>13 385</text:p>
          </table:table-cell>
          <table:table-cell office:value-type="float" office:value="135741.57528600001" table:style-name="ce38">
            <text:p><text:s text:c="3"/>135 742</text:p>
          </table:table-cell>
          <table:table-cell office:value-type="float" office:value="22580" table:style-name="ce38">
            <text:p><text:s text:c="3"/>22 580</text:p>
          </table:table-cell>
          <table:table-cell office:value-type="float" office:value="204113.554275" table:style-name="ce38">
            <text:p><text:s text:c="3"/>204 1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52" table:style-name="ce38">
            <text:p><text:s text:c="3"/>9 952</text:p>
          </table:table-cell>
          <table:table-cell office:value-type="float" office:value="16040147.218599999" table:style-name="ce38">
            <text:p><text:s text:c="2"/>16 040 147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411876.82296299998" table:style-name="ce38">
            <text:p><text:s text:c="3"/>411 87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5587.70022" table:style-name="ce38">
            <text:p><text:s text:c="3"/>225 588</text:p>
          </table:table-cell>
          <table:table-cell office:value-type="float" office:value="2663" table:style-name="ce38">
            <text:p><text:s text:c="3"/>2 663</text:p>
          </table:table-cell>
          <table:table-cell office:value-type="float" office:value="4107986.802925" table:style-name="ce38">
            <text:p><text:s text:c="2"/>4 107 987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08309.63552000001" table:style-name="ce38">
            <text:p><text:s text:c="3"/>908 31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179.65377999999" table:style-name="ce38">
            <text:p><text:s text:c="3"/>165 180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422014.68787099997" table:style-name="ce38">
            <text:p><text:s text:c="3"/>422 015</text:p>
          </table:table-cell>
          <table:table-cell office:value-type="float" office:value="1123" table:style-name="ce38">
            <text:p><text:s text:c="3"/>1 123</text:p>
          </table:table-cell>
          <table:table-cell office:value-type="float" office:value="449121.50915300002" table:style-name="ce38">
            <text:p><text:s text:c="3"/>449 122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667012.16377800005" table:style-name="ce38">
            <text:p><text:s text:c="3"/>667 01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028.47588" table:style-name="ce38">
            <text:p><text:s text:c="3"/>12 028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6" table:style-name="ce38">
            <text:p><text:s text:c="4"/>596</text:p>
          </table:table-cell>
          <table:table-cell office:value-type="float" office:value="333803.12887299998" table:style-name="ce38">
            <text:p><text:s text:c="3"/>333 803</text:p>
          </table:table-cell>
          <table:table-cell office:value-type="float" office:value="1665" table:style-name="ce38">
            <text:p><text:s text:c="3"/>1 665</text:p>
          </table:table-cell>
          <table:table-cell office:value-type="float" office:value="6986350.4498589998" table:style-name="ce38">
            <text:p><text:s text:c="2"/>6 986 350</text:p>
          </table:table-cell>
          <table:table-cell office:value-type="float" office:value="773" table:style-name="ce38">
            <text:p><text:s text:c="4"/>773</text:p>
          </table:table-cell>
          <table:table-cell office:value-type="float" office:value="652450.68635700003" table:style-name="ce38">
            <text:p><text:s text:c="3"/>652 451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365343.58825700002" table:style-name="ce38">
            <text:p><text:s text:c="3"/>365 344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74941.31962600001" table:style-name="ce38">
            <text:p><text:s text:c="3"/>174 9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4035.274839999998" table:style-name="ce38">
            <text:p><text:s text:c="3"/>44 035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1561.637771000002" table:style-name="ce38">
            <text:p><text:s text:c="3"/>51 562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1543.480926999997" table:style-name="ce38">
            <text:p><text:s text:c="3"/>61 5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286" table:style-name="ce38">
            <text:p><text:s text:c="3"/>111 286</text:p>
          </table:table-cell>
          <table:table-cell office:value-type="float" office:value="1112598.7315760001" table:style-name="ce38">
            <text:p><text:s text:c="2"/>1 112 599</text:p>
          </table:table-cell>
          <table:table-cell office:value-type="float" office:value="4818" table:style-name="ce38">
            <text:p><text:s text:c="3"/>4 818</text:p>
          </table:table-cell>
          <table:table-cell office:value-type="float" office:value="51565.635562000003" table:style-name="ce38">
            <text:p><text:s text:c="3"/>51 566</text:p>
          </table:table-cell>
          <table:table-cell office:value-type="float" office:value="1467" table:style-name="ce38">
            <text:p><text:s text:c="3"/>1 467</text:p>
          </table:table-cell>
          <table:table-cell office:value-type="float" office:value="21123.966627000002" table:style-name="ce38">
            <text:p><text:s text:c="3"/>21 124</text:p>
          </table:table-cell>
          <table:table-cell office:value-type="float" office:value="33813" table:style-name="ce38">
            <text:p><text:s text:c="3"/>33 813</text:p>
          </table:table-cell>
          <table:table-cell office:value-type="float" office:value="437301.09090800001" table:style-name="ce38">
            <text:p><text:s text:c="3"/>437 301</text:p>
          </table:table-cell>
          <table:table-cell office:value-type="float" office:value="1487" table:style-name="ce38">
            <text:p><text:s text:c="3"/>1 487</text:p>
          </table:table-cell>
          <table:table-cell office:value-type="float" office:value="24011.936369999999" table:style-name="ce38">
            <text:p><text:s text:c="3"/>24 012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4043.4048079999998" table:style-name="ce38">
            <text:p><text:s text:c="3"/>4 043</text:p>
          </table:table-cell>
          <table:table-cell office:value-type="float" office:value="18453" table:style-name="ce38">
            <text:p><text:s text:c="3"/>18 453</text:p>
          </table:table-cell>
          <table:table-cell office:value-type="float" office:value="122193.84929100001" table:style-name="ce38">
            <text:p><text:s text:c="3"/>122 194</text:p>
          </table:table-cell>
          <table:table-cell office:value-type="float" office:value="12523" table:style-name="ce38">
            <text:p><text:s text:c="3"/>12 523</text:p>
          </table:table-cell>
          <table:table-cell office:value-type="float" office:value="56602.086646999996" table:style-name="ce38">
            <text:p><text:s text:c="3"/>56 602</text:p>
          </table:table-cell>
          <table:table-cell office:value-type="float" office:value="2671" table:style-name="ce38">
            <text:p><text:s text:c="3"/>2 671</text:p>
          </table:table-cell>
          <table:table-cell office:value-type="float" office:value="48107.006549999998" table:style-name="ce38">
            <text:p><text:s text:c="3"/>48 107</text:p>
          </table:table-cell>
          <table:table-cell office:value-type="float" office:value="1032" table:style-name="ce38">
            <text:p><text:s text:c="3"/>1 032</text:p>
          </table:table-cell>
          <table:table-cell office:value-type="float" office:value="8249.860756" table:style-name="ce38">
            <text:p><text:s text:c="3"/>8 25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55" table:style-name="ce38">
            <text:p><text:s text:c="3"/>2 355</text:p>
          </table:table-cell>
          <table:table-cell office:value-type="float" office:value="14168.231556000001" table:style-name="ce38">
            <text:p><text:s text:c="3"/>14 168</text:p>
          </table:table-cell>
          <table:table-cell office:value-type="float" office:value="4979" table:style-name="ce38">
            <text:p><text:s text:c="3"/>4 979</text:p>
          </table:table-cell>
          <table:table-cell office:value-type="float" office:value="96318.096036000003" table:style-name="ce38">
            <text:p><text:s text:c="3"/>96 318</text:p>
          </table:table-cell>
          <table:table-cell office:value-type="float" office:value="7331" table:style-name="ce38">
            <text:p><text:s text:c="3"/>7 331</text:p>
          </table:table-cell>
          <table:table-cell office:value-type="float" office:value="95114.000467000005" table:style-name="ce38">
            <text:p><text:s text:c="3"/>95 114</text:p>
          </table:table-cell>
          <table:table-cell office:value-type="float" office:value="10030" table:style-name="ce38">
            <text:p><text:s text:c="3"/>10 030</text:p>
          </table:table-cell>
          <table:table-cell office:value-type="float" office:value="69773.255535999997" table:style-name="ce38">
            <text:p><text:s text:c="3"/>69 773</text:p>
          </table:table-cell>
          <table:table-cell office:value-type="float" office:value="4111" table:style-name="ce38">
            <text:p><text:s text:c="3"/>4 111</text:p>
          </table:table-cell>
          <table:table-cell office:value-type="float" office:value="28003.236019" table:style-name="ce38">
            <text:p><text:s text:c="3"/>28 0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1.41666600000001" table:style-name="ce38">
            <text:p><text:s text:c="4"/>12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6912.6344959999997" table:style-name="ce38">
            <text:p><text:s text:c="3"/>6 913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7915.4756770000004" table:style-name="ce38">
            <text:p><text:s text:c="3"/>7 915</text:p>
          </table:table-cell>
          <table:table-cell office:value-type="float" office:value="3177" table:style-name="ce38">
            <text:p><text:s text:c="3"/>3 177</text:p>
          </table:table-cell>
          <table:table-cell office:value-type="float" office:value="20961.147604000002" table:style-name="ce38">
            <text:p><text:s text:c="3"/>20 96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5587" table:style-name="ce38">
            <text:p><text:s text:c="3"/>135 587</text:p>
          </table:table-cell>
          <table:table-cell office:value-type="float" office:value="1284570.1737879999" table:style-name="ce38">
            <text:p><text:s text:c="2"/>1 284 570</text:p>
          </table:table-cell>
          <table:table-cell office:value-type="float" office:value="2064" table:style-name="ce38">
            <text:p><text:s text:c="3"/>2 064</text:p>
          </table:table-cell>
          <table:table-cell office:value-type="float" office:value="22563.078927999999" table:style-name="ce38">
            <text:p><text:s text:c="3"/>22 563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5280.7294080000001" table:style-name="ce38">
            <text:p><text:s text:c="3"/>5 281</text:p>
          </table:table-cell>
          <table:table-cell office:value-type="float" office:value="46105" table:style-name="ce38">
            <text:p><text:s text:c="3"/>46 105</text:p>
          </table:table-cell>
          <table:table-cell office:value-type="float" office:value="547014.63927399996" table:style-name="ce38">
            <text:p><text:s text:c="3"/>547 015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0583.254199999999" table:style-name="ce38">
            <text:p><text:s text:c="3"/>10 583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3403.2005549999999" table:style-name="ce38">
            <text:p><text:s text:c="3"/>3 403</text:p>
          </table:table-cell>
          <table:table-cell office:value-type="float" office:value="23108" table:style-name="ce38">
            <text:p><text:s text:c="3"/>23 108</text:p>
          </table:table-cell>
          <table:table-cell office:value-type="float" office:value="150807.86510699999" table:style-name="ce38">
            <text:p><text:s text:c="3"/>150 808</text:p>
          </table:table-cell>
          <table:table-cell office:value-type="float" office:value="17782" table:style-name="ce38">
            <text:p><text:s text:c="3"/>17 782</text:p>
          </table:table-cell>
          <table:table-cell office:value-type="float" office:value="90203.120332000006" table:style-name="ce38">
            <text:p><text:s text:c="3"/>90 203</text:p>
          </table:table-cell>
          <table:table-cell office:value-type="float" office:value="1904" table:style-name="ce38">
            <text:p><text:s text:c="3"/>1 904</text:p>
          </table:table-cell>
          <table:table-cell office:value-type="float" office:value="28520.030705000001" table:style-name="ce38">
            <text:p><text:s text:c="3"/>28 520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5687.9227010000004" table:style-name="ce38">
            <text:p><text:s text:c="3"/>5 68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765" table:style-name="ce38">
            <text:p><text:s text:c="3"/>4 765</text:p>
          </table:table-cell>
          <table:table-cell office:value-type="float" office:value="30400.73373" table:style-name="ce38">
            <text:p><text:s text:c="3"/>30 401</text:p>
          </table:table-cell>
          <table:table-cell office:value-type="float" office:value="6762" table:style-name="ce38">
            <text:p><text:s text:c="3"/>6 762</text:p>
          </table:table-cell>
          <table:table-cell office:value-type="float" office:value="123083.218043" table:style-name="ce38">
            <text:p><text:s text:c="3"/>123 083</text:p>
          </table:table-cell>
          <table:table-cell office:value-type="float" office:value="4811" table:style-name="ce38">
            <text:p><text:s text:c="3"/>4 811</text:p>
          </table:table-cell>
          <table:table-cell office:value-type="float" office:value="104946.28607" table:style-name="ce38">
            <text:p><text:s text:c="3"/>104 946</text:p>
          </table:table-cell>
          <table:table-cell office:value-type="float" office:value="15145" table:style-name="ce38">
            <text:p><text:s text:c="3"/>15 145</text:p>
          </table:table-cell>
          <table:table-cell office:value-type="float" office:value="94920.204043000005" table:style-name="ce38">
            <text:p><text:s text:c="3"/>94 920</text:p>
          </table:table-cell>
          <table:table-cell office:value-type="float" office:value="3088" table:style-name="ce38">
            <text:p><text:s text:c="3"/>3 088</text:p>
          </table:table-cell>
          <table:table-cell office:value-type="float" office:value="25352.196885000001" table:style-name="ce38">
            <text:p><text:s text:c="3"/>25 3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90.43011999999999" table:style-name="ce38">
            <text:p><text:s text:c="4"/>4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3231.3887960000002" table:style-name="ce38">
            <text:p><text:s text:c="3"/>3 231</text:p>
          </table:table-cell>
          <table:table-cell office:value-type="float" office:value="2528" table:style-name="ce38">
            <text:p><text:s text:c="3"/>2 528</text:p>
          </table:table-cell>
          <table:table-cell office:value-type="float" office:value="13867.569310999999" table:style-name="ce38">
            <text:p><text:s text:c="3"/>13 868</text:p>
          </table:table-cell>
          <table:table-cell office:value-type="float" office:value="4512" table:style-name="ce38">
            <text:p><text:s text:c="3"/>4 512</text:p>
          </table:table-cell>
          <table:table-cell office:value-type="float" office:value="24194.405579999999" table:style-name="ce38">
            <text:p><text:s text:c="3"/>24 1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055" table:style-name="ce38">
            <text:p><text:s text:c="3"/>174 055</text:p>
          </table:table-cell>
          <table:table-cell office:value-type="float" office:value="2513538.1930450001" table:style-name="ce38">
            <text:p><text:s text:c="2"/>2 513 538</text:p>
          </table:table-cell>
          <table:table-cell office:value-type="float" office:value="2711" table:style-name="ce38">
            <text:p><text:s text:c="3"/>2 711</text:p>
          </table:table-cell>
          <table:table-cell office:value-type="float" office:value="49704.504545000003" table:style-name="ce38">
            <text:p><text:s text:c="3"/>49 705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11064.419597" table:style-name="ce38">
            <text:p><text:s text:c="3"/>11 064</text:p>
          </table:table-cell>
          <table:table-cell office:value-type="float" office:value="28302" table:style-name="ce38">
            <text:p><text:s text:c="3"/>28 302</text:p>
          </table:table-cell>
          <table:table-cell office:value-type="float" office:value="522392.46364099998" table:style-name="ce38">
            <text:p><text:s text:c="3"/>522 392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28739.058508999999" table:style-name="ce38">
            <text:p><text:s text:c="3"/>28 739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791.6242320000001" table:style-name="ce38">
            <text:p><text:s text:c="3"/>3 792</text:p>
          </table:table-cell>
          <table:table-cell office:value-type="float" office:value="20326" table:style-name="ce38">
            <text:p><text:s text:c="3"/>20 326</text:p>
          </table:table-cell>
          <table:table-cell office:value-type="float" office:value="242449.643687" table:style-name="ce38">
            <text:p><text:s text:c="3"/>242 450</text:p>
          </table:table-cell>
          <table:table-cell office:value-type="float" office:value="31531" table:style-name="ce38">
            <text:p><text:s text:c="3"/>31 531</text:p>
          </table:table-cell>
          <table:table-cell office:value-type="float" office:value="229550.978825" table:style-name="ce38">
            <text:p><text:s text:c="3"/>229 551</text:p>
          </table:table-cell>
          <table:table-cell office:value-type="float" office:value="4913" table:style-name="ce38">
            <text:p><text:s text:c="3"/>4 913</text:p>
          </table:table-cell>
          <table:table-cell office:value-type="float" office:value="79430.997879999995" table:style-name="ce38">
            <text:p><text:s text:c="3"/>79 431</text:p>
          </table:table-cell>
          <table:table-cell office:value-type="float" office:value="1927" table:style-name="ce38">
            <text:p><text:s text:c="3"/>1 927</text:p>
          </table:table-cell>
          <table:table-cell office:value-type="float" office:value="15574.417685" table:style-name="ce38">
            <text:p><text:s text:c="3"/>15 57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642" table:style-name="ce38">
            <text:p><text:s text:c="3"/>10 642</text:p>
          </table:table-cell>
          <table:table-cell office:value-type="float" office:value="109885.96044900001" table:style-name="ce38">
            <text:p><text:s text:c="3"/>109 886</text:p>
          </table:table-cell>
          <table:table-cell office:value-type="float" office:value="19680" table:style-name="ce38">
            <text:p><text:s text:c="3"/>19 680</text:p>
          </table:table-cell>
          <table:table-cell office:value-type="float" office:value="592947.18112099997" table:style-name="ce38">
            <text:p><text:s text:c="3"/>592 947</text:p>
          </table:table-cell>
          <table:table-cell office:value-type="float" office:value="8371" table:style-name="ce38">
            <text:p><text:s text:c="3"/>8 371</text:p>
          </table:table-cell>
          <table:table-cell office:value-type="float" office:value="270102.74193900003" table:style-name="ce38">
            <text:p><text:s text:c="3"/>270 103</text:p>
          </table:table-cell>
          <table:table-cell office:value-type="float" office:value="28860" table:style-name="ce38">
            <text:p><text:s text:c="3"/>28 860</text:p>
          </table:table-cell>
          <table:table-cell office:value-type="float" office:value="212461.685211" table:style-name="ce38">
            <text:p><text:s text:c="3"/>212 462</text:p>
          </table:table-cell>
          <table:table-cell office:value-type="float" office:value="4971" table:style-name="ce38">
            <text:p><text:s text:c="3"/>4 971</text:p>
          </table:table-cell>
          <table:table-cell office:value-type="float" office:value="52751.128746000002" table:style-name="ce38">
            <text:p><text:s text:c="3"/>52 75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665.39482699999996" table:style-name="ce38">
            <text:p><text:s text:c="4"/>6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04" table:style-name="ce38">
            <text:p><text:s text:c="4"/>804</text:p>
          </table:table-cell>
          <table:table-cell office:value-type="float" office:value="8746.0998540000001" table:style-name="ce38">
            <text:p><text:s text:c="3"/>8 746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39876.453982999999" table:style-name="ce38">
            <text:p><text:s text:c="3"/>39 876</text:p>
          </table:table-cell>
          <table:table-cell office:value-type="float" office:value="5181" table:style-name="ce38">
            <text:p><text:s text:c="3"/>5 181</text:p>
          </table:table-cell>
          <table:table-cell office:value-type="float" office:value="43321.868313999999" table:style-name="ce38">
            <text:p><text:s text:c="3"/>43 3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2306" table:style-name="ce38">
            <text:p><text:s text:c="3"/>62 306</text:p>
          </table:table-cell>
          <table:table-cell office:value-type="float" office:value="657500.06508900004" table:style-name="ce38">
            <text:p><text:s text:c="3"/>657 500</text:p>
          </table:table-cell>
          <table:table-cell office:value-type="float" office:value="1130" table:style-name="ce38">
            <text:p><text:s text:c="3"/>1 130</text:p>
          </table:table-cell>
          <table:table-cell office:value-type="float" office:value="10768.743033000001" table:style-name="ce38">
            <text:p><text:s text:c="3"/>10 769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977.7549900000004" table:style-name="ce38">
            <text:p><text:s text:c="3"/>4 978</text:p>
          </table:table-cell>
          <table:table-cell office:value-type="float" office:value="19866" table:style-name="ce38">
            <text:p><text:s text:c="3"/>19 866</text:p>
          </table:table-cell>
          <table:table-cell office:value-type="float" office:value="306019.03931299999" table:style-name="ce38">
            <text:p><text:s text:c="3"/>306 019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6995.1358170000003" table:style-name="ce38">
            <text:p><text:s text:c="3"/>6 995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4755.6122079999996" table:style-name="ce38">
            <text:p><text:s text:c="3"/>4 756</text:p>
          </table:table-cell>
          <table:table-cell office:value-type="float" office:value="11318" table:style-name="ce38">
            <text:p><text:s text:c="3"/>11 318</text:p>
          </table:table-cell>
          <table:table-cell office:value-type="float" office:value="74122.625493" table:style-name="ce38">
            <text:p><text:s text:c="3"/>74 123</text:p>
          </table:table-cell>
          <table:table-cell office:value-type="float" office:value="7445" table:style-name="ce38">
            <text:p><text:s text:c="3"/>7 445</text:p>
          </table:table-cell>
          <table:table-cell office:value-type="float" office:value="39492.173018000001" table:style-name="ce38">
            <text:p><text:s text:c="3"/>39 492</text:p>
          </table:table-cell>
          <table:table-cell office:value-type="float" office:value="1304" table:style-name="ce38">
            <text:p><text:s text:c="3"/>1 304</text:p>
          </table:table-cell>
          <table:table-cell office:value-type="float" office:value="20316.838115999999" table:style-name="ce38">
            <text:p><text:s text:c="3"/>20 317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2323.3029999999999" table:style-name="ce38">
            <text:p><text:s text:c="3"/>2 32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33" table:style-name="ce38">
            <text:p><text:s text:c="3"/>1 533</text:p>
          </table:table-cell>
          <table:table-cell office:value-type="float" office:value="6353.175397" table:style-name="ce38">
            <text:p><text:s text:c="3"/>6 353</text:p>
          </table:table-cell>
          <table:table-cell office:value-type="float" office:value="3091" table:style-name="ce38">
            <text:p><text:s text:c="3"/>3 091</text:p>
          </table:table-cell>
          <table:table-cell office:value-type="float" office:value="52572.320453" table:style-name="ce38">
            <text:p><text:s text:c="3"/>52 572</text:p>
          </table:table-cell>
          <table:table-cell office:value-type="float" office:value="3176" table:style-name="ce38">
            <text:p><text:s text:c="3"/>3 176</text:p>
          </table:table-cell>
          <table:table-cell office:value-type="float" office:value="52192.233914999997" table:style-name="ce38">
            <text:p><text:s text:c="3"/>52 192</text:p>
          </table:table-cell>
          <table:table-cell office:value-type="float" office:value="6655" table:style-name="ce38">
            <text:p><text:s text:c="3"/>6 655</text:p>
          </table:table-cell>
          <table:table-cell office:value-type="float" office:value="43131.841567000003" table:style-name="ce38">
            <text:p><text:s text:c="3"/>43 132</text:p>
          </table:table-cell>
          <table:table-cell office:value-type="float" office:value="2002" table:style-name="ce38">
            <text:p><text:s text:c="3"/>2 002</text:p>
          </table:table-cell>
          <table:table-cell office:value-type="float" office:value="14392.426361" table:style-name="ce38">
            <text:p><text:s text:c="3"/>14 39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0.381" table:style-name="ce38">
            <text:p><text:s text:c="4"/>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2318.77" table:style-name="ce38">
            <text:p><text:s text:c="3"/>2 319</text:p>
          </table:table-cell>
          <table:table-cell office:value-type="float" office:value="1052" table:style-name="ce38">
            <text:p><text:s text:c="3"/>1 052</text:p>
          </table:table-cell>
          <table:table-cell office:value-type="float" office:value="3732.240014" table:style-name="ce38">
            <text:p><text:s text:c="3"/>3 732</text:p>
          </table:table-cell>
          <table:table-cell office:value-type="float" office:value="1779" table:style-name="ce38">
            <text:p><text:s text:c="3"/>1 779</text:p>
          </table:table-cell>
          <table:table-cell office:value-type="float" office:value="12912.773394" table:style-name="ce38">
            <text:p><text:s text:c="3"/>12 9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3537" table:style-name="ce38">
            <text:p><text:s text:c="3"/>103 537</text:p>
          </table:table-cell>
          <table:table-cell office:value-type="float" office:value="887899.10204000003" table:style-name="ce38">
            <text:p><text:s text:c="3"/>887 899</text:p>
          </table:table-cell>
          <table:table-cell office:value-type="float" office:value="2118" table:style-name="ce38">
            <text:p><text:s text:c="3"/>2 118</text:p>
          </table:table-cell>
          <table:table-cell office:value-type="float" office:value="22224.977328000001" table:style-name="ce38">
            <text:p><text:s text:c="3"/>22 225</text:p>
          </table:table-cell>
          <table:table-cell office:value-type="float" office:value="544" table:style-name="ce38">
            <text:p><text:s text:c="4"/>544</text:p>
          </table:table-cell>
          <table:table-cell office:value-type="float" office:value="8133.5597129999996" table:style-name="ce38">
            <text:p><text:s text:c="3"/>8 134</text:p>
          </table:table-cell>
          <table:table-cell office:value-type="float" office:value="32719" table:style-name="ce38">
            <text:p><text:s text:c="3"/>32 719</text:p>
          </table:table-cell>
          <table:table-cell office:value-type="float" office:value="334886.03050300002" table:style-name="ce38">
            <text:p><text:s text:c="3"/>334 886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9057.9304919999995" table:style-name="ce38">
            <text:p><text:s text:c="3"/>9 058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3386.4761090000002" table:style-name="ce38">
            <text:p><text:s text:c="3"/>3 386</text:p>
          </table:table-cell>
          <table:table-cell office:value-type="float" office:value="15250" table:style-name="ce38">
            <text:p><text:s text:c="3"/>15 250</text:p>
          </table:table-cell>
          <table:table-cell office:value-type="float" office:value="98581.841243000003" table:style-name="ce38">
            <text:p><text:s text:c="3"/>98 582</text:p>
          </table:table-cell>
          <table:table-cell office:value-type="float" office:value="14681" table:style-name="ce38">
            <text:p><text:s text:c="3"/>14 681</text:p>
          </table:table-cell>
          <table:table-cell office:value-type="float" office:value="64338.475155" table:style-name="ce38">
            <text:p><text:s text:c="3"/>64 338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25773.452516000001" table:style-name="ce38">
            <text:p><text:s text:c="3"/>25 773</text:p>
          </table:table-cell>
          <table:table-cell office:value-type="float" office:value="974" table:style-name="ce38">
            <text:p><text:s text:c="4"/>974</text:p>
          </table:table-cell>
          <table:table-cell office:value-type="float" office:value="6280.1518880000003" table:style-name="ce38">
            <text:p><text:s text:c="3"/>6 28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33" table:style-name="ce38">
            <text:p><text:s text:c="3"/>2 933</text:p>
          </table:table-cell>
          <table:table-cell office:value-type="float" office:value="12818.430494" table:style-name="ce38">
            <text:p><text:s text:c="3"/>12 818</text:p>
          </table:table-cell>
          <table:table-cell office:value-type="float" office:value="5559" table:style-name="ce38">
            <text:p><text:s text:c="3"/>5 559</text:p>
          </table:table-cell>
          <table:table-cell office:value-type="float" office:value="102886.971095" table:style-name="ce38">
            <text:p><text:s text:c="3"/>102 887</text:p>
          </table:table-cell>
          <table:table-cell office:value-type="float" office:value="5443" table:style-name="ce38">
            <text:p><text:s text:c="3"/>5 443</text:p>
          </table:table-cell>
          <table:table-cell office:value-type="float" office:value="93035.007792999997" table:style-name="ce38">
            <text:p><text:s text:c="3"/>93 035</text:p>
          </table:table-cell>
          <table:table-cell office:value-type="float" office:value="11679" table:style-name="ce38">
            <text:p><text:s text:c="3"/>11 679</text:p>
          </table:table-cell>
          <table:table-cell office:value-type="float" office:value="53987.654999999999" table:style-name="ce38">
            <text:p><text:s text:c="3"/>53 988</text:p>
          </table:table-cell>
          <table:table-cell office:value-type="float" office:value="2961" table:style-name="ce38">
            <text:p><text:s text:c="3"/>2 961</text:p>
          </table:table-cell>
          <table:table-cell office:value-type="float" office:value="22126.140158999999" table:style-name="ce38">
            <text:p><text:s text:c="3"/>22 12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80.53" table:style-name="ce38">
            <text:p><text:s text:c="4"/>1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2324.67" table:style-name="ce38">
            <text:p><text:s text:c="3"/>2 325</text:p>
          </table:table-cell>
          <table:table-cell office:value-type="float" office:value="2082" table:style-name="ce38">
            <text:p><text:s text:c="3"/>2 082</text:p>
          </table:table-cell>
          <table:table-cell office:value-type="float" office:value="9040.0530760000001" table:style-name="ce38">
            <text:p><text:s text:c="3"/>9 040</text:p>
          </table:table-cell>
          <table:table-cell office:value-type="float" office:value="3304" table:style-name="ce38">
            <text:p><text:s text:c="3"/>3 304</text:p>
          </table:table-cell>
          <table:table-cell office:value-type="float" office:value="18783.459476" table:style-name="ce38">
            <text:p><text:s text:c="3"/>18 7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861" table:style-name="ce38">
            <text:p><text:s text:c="3"/>38 861</text:p>
          </table:table-cell>
          <table:table-cell office:value-type="float" office:value="415977.92163599998" table:style-name="ce38">
            <text:p><text:s text:c="3"/>415 978</text:p>
          </table:table-cell>
          <table:table-cell office:value-type="float" office:value="1030" table:style-name="ce38">
            <text:p><text:s text:c="3"/>1 030</text:p>
          </table:table-cell>
          <table:table-cell office:value-type="float" office:value="15445.945822" table:style-name="ce38">
            <text:p><text:s text:c="3"/>15 446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4384.5349999999999" table:style-name="ce38">
            <text:p><text:s text:c="3"/>4 385</text:p>
          </table:table-cell>
          <table:table-cell office:value-type="float" office:value="12936" table:style-name="ce38">
            <text:p><text:s text:c="3"/>12 936</text:p>
          </table:table-cell>
          <table:table-cell office:value-type="float" office:value="177805.40969" table:style-name="ce38">
            <text:p><text:s text:c="3"/>177 805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7910.5781530000004" table:style-name="ce38">
            <text:p><text:s text:c="3"/>7 911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743.7460000000001" table:style-name="ce38">
            <text:p><text:s text:c="3"/>1 744</text:p>
          </table:table-cell>
          <table:table-cell office:value-type="float" office:value="5472" table:style-name="ce38">
            <text:p><text:s text:c="3"/>5 472</text:p>
          </table:table-cell>
          <table:table-cell office:value-type="float" office:value="35340.025890999998" table:style-name="ce38">
            <text:p><text:s text:c="3"/>35 340</text:p>
          </table:table-cell>
          <table:table-cell office:value-type="float" office:value="5262" table:style-name="ce38">
            <text:p><text:s text:c="3"/>5 262</text:p>
          </table:table-cell>
          <table:table-cell office:value-type="float" office:value="26006.613141000002" table:style-name="ce38">
            <text:p><text:s text:c="3"/>26 007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0668.316500000001" table:style-name="ce38">
            <text:p><text:s text:c="3"/>10 668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354.356084" table:style-name="ce38">
            <text:p><text:s text:c="3"/>2 35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70" table:style-name="ce38">
            <text:p><text:s text:c="4"/>870</text:p>
          </table:table-cell>
          <table:table-cell office:value-type="float" office:value="3640.832269" table:style-name="ce38">
            <text:p><text:s text:c="3"/>3 641</text:p>
          </table:table-cell>
          <table:table-cell office:value-type="float" office:value="2207" table:style-name="ce38">
            <text:p><text:s text:c="3"/>2 207</text:p>
          </table:table-cell>
          <table:table-cell office:value-type="float" office:value="55122.497216000003" table:style-name="ce38">
            <text:p><text:s text:c="3"/>55 122</text:p>
          </table:table-cell>
          <table:table-cell office:value-type="float" office:value="2291" table:style-name="ce38">
            <text:p><text:s text:c="3"/>2 291</text:p>
          </table:table-cell>
          <table:table-cell office:value-type="float" office:value="36599.54578" table:style-name="ce38">
            <text:p><text:s text:c="3"/>36 600</text:p>
          </table:table-cell>
          <table:table-cell office:value-type="float" office:value="3625" table:style-name="ce38">
            <text:p><text:s text:c="3"/>3 625</text:p>
          </table:table-cell>
          <table:table-cell office:value-type="float" office:value="18917.155465" table:style-name="ce38">
            <text:p><text:s text:c="3"/>18 917</text:p>
          </table:table-cell>
          <table:table-cell office:value-type="float" office:value="1066" table:style-name="ce38">
            <text:p><text:s text:c="3"/>1 066</text:p>
          </table:table-cell>
          <table:table-cell office:value-type="float" office:value="7533.0022559999998" table:style-name="ce38">
            <text:p><text:s text:c="3"/>7 53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220986000000003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1837.3171500000001" table:style-name="ce38">
            <text:p><text:s text:c="3"/>1 837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2657.3217260000001" table:style-name="ce38">
            <text:p><text:s text:c="3"/>2 657</text:p>
          </table:table-cell>
          <table:table-cell office:value-type="float" office:value="1405" table:style-name="ce38">
            <text:p><text:s text:c="3"/>1 405</text:p>
          </table:table-cell>
          <table:table-cell office:value-type="float" office:value="7923.3643199999997" table:style-name="ce38">
            <text:p><text:s text:c="3"/>7 9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790" table:style-name="ce38">
            <text:p><text:s text:c="3"/>79 790</text:p>
          </table:table-cell>
          <table:table-cell office:value-type="float" office:value="720446.48739899998" table:style-name="ce38">
            <text:p><text:s text:c="3"/>720 446</text:p>
          </table:table-cell>
          <table:table-cell office:value-type="float" office:value="2865" table:style-name="ce38">
            <text:p><text:s text:c="3"/>2 865</text:p>
          </table:table-cell>
          <table:table-cell office:value-type="float" office:value="32552.608732000001" table:style-name="ce38">
            <text:p><text:s text:c="3"/>32 553</text:p>
          </table:table-cell>
          <table:table-cell office:value-type="float" office:value="674" table:style-name="ce38">
            <text:p><text:s text:c="4"/>674</text:p>
          </table:table-cell>
          <table:table-cell office:value-type="float" office:value="10765.864507" table:style-name="ce38">
            <text:p><text:s text:c="3"/>10 766</text:p>
          </table:table-cell>
          <table:table-cell office:value-type="float" office:value="18365" table:style-name="ce38">
            <text:p><text:s text:c="3"/>18 365</text:p>
          </table:table-cell>
          <table:table-cell office:value-type="float" office:value="217036.00367000001" table:style-name="ce38">
            <text:p><text:s text:c="3"/>217 036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7333.7460000000001" table:style-name="ce38">
            <text:p><text:s text:c="3"/>7 334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6703.624906" table:style-name="ce38">
            <text:p><text:s text:c="3"/>6 704</text:p>
          </table:table-cell>
          <table:table-cell office:value-type="float" office:value="15851" table:style-name="ce38">
            <text:p><text:s text:c="3"/>15 851</text:p>
          </table:table-cell>
          <table:table-cell office:value-type="float" office:value="107455.5702" table:style-name="ce38">
            <text:p><text:s text:c="3"/>107 456</text:p>
          </table:table-cell>
          <table:table-cell office:value-type="float" office:value="12231" table:style-name="ce38">
            <text:p><text:s text:c="3"/>12 231</text:p>
          </table:table-cell>
          <table:table-cell office:value-type="float" office:value="63940.433583999999" table:style-name="ce38">
            <text:p><text:s text:c="3"/>63 940</text:p>
          </table:table-cell>
          <table:table-cell office:value-type="float" office:value="2568" table:style-name="ce38">
            <text:p><text:s text:c="3"/>2 568</text:p>
          </table:table-cell>
          <table:table-cell office:value-type="float" office:value="39214.860974000003" table:style-name="ce38">
            <text:p><text:s text:c="3"/>39 215</text:p>
          </table:table-cell>
          <table:table-cell office:value-type="float" office:value="1565" table:style-name="ce38">
            <text:p><text:s text:c="3"/>1 565</text:p>
          </table:table-cell>
          <table:table-cell office:value-type="float" office:value="11753.119905" table:style-name="ce38">
            <text:p><text:s text:c="3"/>11 75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49" table:style-name="ce38">
            <text:p><text:s text:c="3"/>1 849</text:p>
          </table:table-cell>
          <table:table-cell office:value-type="float" office:value="8497.5866960000003" table:style-name="ce38">
            <text:p><text:s text:c="3"/>8 498</text:p>
          </table:table-cell>
          <table:table-cell office:value-type="float" office:value="4064" table:style-name="ce38">
            <text:p><text:s text:c="3"/>4 064</text:p>
          </table:table-cell>
          <table:table-cell office:value-type="float" office:value="81418.939423000003" table:style-name="ce38">
            <text:p><text:s text:c="3"/>81 419</text:p>
          </table:table-cell>
          <table:table-cell office:value-type="float" office:value="3399" table:style-name="ce38">
            <text:p><text:s text:c="3"/>3 399</text:p>
          </table:table-cell>
          <table:table-cell office:value-type="float" office:value="56452.900393000004" table:style-name="ce38">
            <text:p><text:s text:c="3"/>56 453</text:p>
          </table:table-cell>
          <table:table-cell office:value-type="float" office:value="7663" table:style-name="ce38">
            <text:p><text:s text:c="3"/>7 663</text:p>
          </table:table-cell>
          <table:table-cell office:value-type="float" office:value="33442.014082000002" table:style-name="ce38">
            <text:p><text:s text:c="3"/>33 442</text:p>
          </table:table-cell>
          <table:table-cell office:value-type="float" office:value="2581" table:style-name="ce38">
            <text:p><text:s text:c="3"/>2 581</text:p>
          </table:table-cell>
          <table:table-cell office:value-type="float" office:value="19270.086245999999" table:style-name="ce38">
            <text:p><text:s text:c="3"/>19 27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79.459" table:style-name="ce38">
            <text:p><text:s text:c="4"/>4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3435.023193" table:style-name="ce38">
            <text:p><text:s text:c="3"/>3 435</text:p>
          </table:table-cell>
          <table:table-cell office:value-type="float" office:value="1381" table:style-name="ce38">
            <text:p><text:s text:c="3"/>1 381</text:p>
          </table:table-cell>
          <table:table-cell office:value-type="float" office:value="6627.7312279999996" table:style-name="ce38">
            <text:p><text:s text:c="3"/>6 628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4020.264660000001" table:style-name="ce38">
            <text:p><text:s text:c="3"/>14 0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76" table:style-name="ce38">
            <text:p><text:s text:c="4"/>576</text:p>
          </table:table-cell>
          <table:table-cell office:value-type="float" office:value="231748.74600000001" table:style-name="ce38">
            <text:p><text:s text:c="3"/>231 74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169827.66587" table:style-name="ce38">
            <text:p><text:s text:c="3"/>169 82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21.2954300000001" table:style-name="ce38">
            <text:p><text:s text:c="3"/>2 6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03.72551" table:style-name="ce38">
            <text:p><text:s text:c="3"/>2 00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2.73399999999998" table:style-name="ce38">
            <text:p><text:s text:c="4"/>3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607.13053000000002" table:style-name="ce38">
            <text:p><text:s text:c="4"/>60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782.581319999998" table:style-name="ce38">
            <text:p><text:s text:c="3"/>45 78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8.5" table:style-name="ce38">
            <text:p><text:s text:c="4"/>99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9499.2008399999995" table:style-name="ce38">
            <text:p><text:s text:c="3"/>9 4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7.98" table:style-name="ce38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8" table:style-name="ce38">
            <text:p><text:s text:c="4"/>488</text:p>
          </table:table-cell>
          <table:table-cell office:value-type="float" office:value="1082605.8735410001" table:style-name="ce38">
            <text:p><text:s text:c="2"/>1 082 6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958679.58062400005" table:style-name="ce38">
            <text:p><text:s text:c="3"/>958 6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103.6822099999999" table:style-name="ce38">
            <text:p><text:s text:c="3"/>6 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00.5209500000001" table:style-name="ce38">
            <text:p><text:s text:c="3"/>3 5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10035.414326" table:style-name="ce38">
            <text:p><text:s text:c="3"/>110 0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9" table:style-name="ce38">
            <text:p><text:s text:c="4"/>169</text:p>
          </table:table-cell>
          <table:table-cell office:value-type="float" office:value="71688.853503000006" table:style-name="ce38">
            <text:p><text:s text:c="3"/>7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52836.815683000001" table:style-name="ce38">
            <text:p><text:s text:c="3"/>52 8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6.2317700000001" table:style-name="ce38">
            <text:p><text:s text:c="3"/>1 0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9.405000000000001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997.930120000001" table:style-name="ce38">
            <text:p><text:s text:c="3"/>15 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6" table:style-name="ce38">
            <text:p><text:s text:c="4"/>116</text:p>
          </table:table-cell>
          <table:table-cell office:value-type="float" office:value="171959.290878" table:style-name="ce38">
            <text:p><text:s text:c="3"/>171 95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60833.28009099999" table:style-name="ce38">
            <text:p><text:s text:c="3"/>160 83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85.1401299999998" table:style-name="ce38">
            <text:p><text:s text:c="3"/>5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5.77848699999998" table:style-name="ce38">
            <text:p><text:s text:c="4"/>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43.1504300000001" table:style-name="ce38">
            <text:p><text:s text:c="3"/>3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81.6898700000002" table:style-name="ce38">
            <text:p><text:s text:c="3"/>2 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22.8444" table:style-name="ce38">
            <text:p><text:s text:c="3"/>2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52.6" table:style-name="ce38">
            <text:p><text:s text:c="4"/>7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4.6999999999999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10月底" table:formula="msoxl:='2491-00-01'!H5" table:number-columns-spanned="13" table:number-rows-spanned="1" table:style-name="ce313">
            <text:p>中華民國109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6869" table:style-name="ce57">
            <text:p><text:s text:c="3"/>716 869</text:p>
          </table:table-cell>
          <table:table-cell office:value-type="float" office:value="25210608.671604998" table:style-name="ce57">
            <text:p><text:s text:c="2"/>25 210 609</text:p>
          </table:table-cell>
          <table:table-cell office:value-type="float" office:value="138214" table:style-name="ce57">
            <text:p><text:s text:c="3"/>138 214</text:p>
          </table:table-cell>
          <table:table-cell office:value-type="float" office:value="50043.765379999997" table:style-name="ce57">
            <text:p><text:s text:c="3"/>50 044</text:p>
          </table:table-cell>
          <table:table-cell office:value-type="float" office:value="269196" table:style-name="ce57">
            <text:p><text:s text:c="3"/>269 196</text:p>
          </table:table-cell>
          <table:table-cell office:value-type="float" office:value="466359.64239699999" table:style-name="ce57">
            <text:p><text:s text:c="3"/>466 360</text:p>
          </table:table-cell>
          <table:table-cell office:value-type="float" office:value="146121" table:style-name="ce57">
            <text:p><text:s text:c="3"/>146 121</text:p>
          </table:table-cell>
          <table:table-cell office:value-type="float" office:value="813564.36525499995" table:style-name="ce57">
            <text:p><text:s text:c="3"/>813 564</text:p>
          </table:table-cell>
          <table:table-cell office:value-type="float" office:value="74054" table:style-name="ce57">
            <text:p><text:s text:c="3"/>74 054</text:p>
          </table:table-cell>
          <table:table-cell office:value-type="float" office:value="881231.70600699994" table:style-name="ce57">
            <text:p><text:s text:c="3"/>881 232</text:p>
          </table:table-cell>
          <table:table-cell office:value-type="float" office:value="40326" table:style-name="ce57">
            <text:p><text:s text:c="3"/>40 326</text:p>
          </table:table-cell>
          <table:table-cell office:value-type="float" office:value="968880.35847800004" table:style-name="ce57">
            <text:p><text:s text:c="3"/>968 880</text:p>
          </table:table-cell>
          <table:table-cell office:value-type="float" office:value="8459" table:style-name="ce57">
            <text:p><text:s text:c="3"/>8 459</text:p>
          </table:table-cell>
          <table:table-cell office:value-type="float" office:value="274482.10846700001" table:style-name="ce57">
            <text:p><text:s text:c="3"/>274 482</text:p>
          </table:table-cell>
          <table:table-cell office:value-type="float" office:value="4556" table:style-name="ce57">
            <text:p><text:s text:c="3"/>4 556</text:p>
          </table:table-cell>
          <table:table-cell office:value-type="float" office:value="194654.764754" table:style-name="ce57">
            <text:p><text:s text:c="3"/>194 655</text:p>
          </table:table-cell>
          <table:table-cell office:value-type="float" office:value="15719" table:style-name="ce57">
            <text:p><text:s text:c="3"/>15 719</text:p>
          </table:table-cell>
          <table:table-cell office:value-type="float" office:value="1022278.0046869999" table:style-name="ce57">
            <text:p><text:s text:c="2"/>1 022 278</text:p>
          </table:table-cell>
          <table:table-cell office:value-type="float" office:value="15586" table:style-name="ce57">
            <text:p><text:s text:c="3"/>15 586</text:p>
          </table:table-cell>
          <table:table-cell office:value-type="float" office:value="3108305.9429600001" table:style-name="ce57">
            <text:p><text:s text:c="2"/>3 108 306</text:p>
          </table:table-cell>
          <table:table-cell office:value-type="float" office:value="4638" table:style-name="ce57">
            <text:p><text:s text:c="3"/>4 638</text:p>
          </table:table-cell>
          <table:table-cell office:value-type="float" office:value="17430808.013220001" table:style-name="ce57">
            <text:p><text:s text:c="2"/>17 430 8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967" table:style-name="ce57">
            <text:p><text:s text:c="3"/>16 967</text:p>
          </table:table-cell>
          <table:table-cell office:value-type="float" office:value="621208.96052299999" table:style-name="ce57">
            <text:p><text:s text:c="3"/>621 209</text:p>
          </table:table-cell>
          <table:table-cell office:value-type="float" office:value="3151" table:style-name="ce57">
            <text:p><text:s text:c="3"/>3 151</text:p>
          </table:table-cell>
          <table:table-cell office:value-type="float" office:value="1083.3414809999999" table:style-name="ce57">
            <text:p><text:s text:c="3"/>1 083</text:p>
          </table:table-cell>
          <table:table-cell office:value-type="float" office:value="6107" table:style-name="ce57">
            <text:p><text:s text:c="3"/>6 107</text:p>
          </table:table-cell>
          <table:table-cell office:value-type="float" office:value="11004.052174" table:style-name="ce57">
            <text:p><text:s text:c="3"/>11 004</text:p>
          </table:table-cell>
          <table:table-cell office:value-type="float" office:value="3171" table:style-name="ce57">
            <text:p><text:s text:c="3"/>3 171</text:p>
          </table:table-cell>
          <table:table-cell office:value-type="float" office:value="18001.403887" table:style-name="ce57">
            <text:p><text:s text:c="3"/>18 001</text:p>
          </table:table-cell>
          <table:table-cell office:value-type="float" office:value="2122" table:style-name="ce57">
            <text:p><text:s text:c="3"/>2 122</text:p>
          </table:table-cell>
          <table:table-cell office:value-type="float" office:value="25415.790777999999" table:style-name="ce57">
            <text:p><text:s text:c="3"/>25 416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26197.440719999999" table:style-name="ce57">
            <text:p><text:s text:c="3"/>26 197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21.0864099999999" table:style-name="ce57">
            <text:p><text:s text:c="3"/>7 22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3.2869099999998" table:style-name="ce57">
            <text:p><text:s text:c="3"/>4 463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28751.538690000001" table:style-name="ce57">
            <text:p><text:s text:c="3"/>28 752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84969.630283000006" table:style-name="ce57">
            <text:p><text:s text:c="3"/>84 970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14101.38919000002" table:style-name="ce57">
            <text:p><text:s text:c="3"/>414 1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5" table:style-name="ce57">
            <text:p><text:s text:c="3"/>4 115</text:p>
          </table:table-cell>
          <table:table-cell office:value-type="float" office:value="291333.53006199998" table:style-name="ce57">
            <text:p><text:s text:c="3"/>291 334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127.32608" table:style-name="ce57">
            <text:p><text:s text:c="4"/>127</text:p>
          </table:table-cell>
          <table:table-cell office:value-type="float" office:value="1302" table:style-name="ce57">
            <text:p><text:s text:c="3"/>1 302</text:p>
          </table:table-cell>
          <table:table-cell office:value-type="float" office:value="2767.2170000000001" table:style-name="ce57">
            <text:p><text:s text:c="3"/>2 767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4433.0642260000004" table:style-name="ce57">
            <text:p><text:s text:c="3"/>4 433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64.3629629999996" table:style-name="ce57">
            <text:p><text:s text:c="3"/>8 264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2216.696513000001" table:style-name="ce57">
            <text:p><text:s text:c="3"/>12 21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88.665" table:style-name="ce57">
            <text:p><text:s text:c="3"/>2 68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07.23" table:style-name="ce57">
            <text:p><text:s text:c="3"/>2 107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1098.940720000001" table:style-name="ce57">
            <text:p><text:s text:c="3"/>11 09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2074.977340000001" table:style-name="ce57">
            <text:p><text:s text:c="3"/>22 07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55.05022" table:style-name="ce57">
            <text:p><text:s text:c="3"/>22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538" table:style-name="ce57">
            <text:p><text:s text:c="3"/>195 538</text:p>
          </table:table-cell>
          <table:table-cell office:value-type="float" office:value="7996827.2834320003" table:style-name="ce57">
            <text:p><text:s text:c="2"/>7 996 827</text:p>
          </table:table-cell>
          <table:table-cell office:value-type="float" office:value="26266" table:style-name="ce57">
            <text:p><text:s text:c="3"/>26 266</text:p>
          </table:table-cell>
          <table:table-cell office:value-type="float" office:value="10158.884516" table:style-name="ce57">
            <text:p><text:s text:c="3"/>10 159</text:p>
          </table:table-cell>
          <table:table-cell office:value-type="float" office:value="70988" table:style-name="ce57">
            <text:p><text:s text:c="3"/>70 988</text:p>
          </table:table-cell>
          <table:table-cell office:value-type="float" office:value="124248.683066" table:style-name="ce57">
            <text:p><text:s text:c="3"/>124 249</text:p>
          </table:table-cell>
          <table:table-cell office:value-type="float" office:value="45874" table:style-name="ce57">
            <text:p><text:s text:c="3"/>45 874</text:p>
          </table:table-cell>
          <table:table-cell office:value-type="float" office:value="254197.35676600001" table:style-name="ce57">
            <text:p><text:s text:c="3"/>254 197</text:p>
          </table:table-cell>
          <table:table-cell office:value-type="float" office:value="23274" table:style-name="ce57">
            <text:p><text:s text:c="3"/>23 274</text:p>
          </table:table-cell>
          <table:table-cell office:value-type="float" office:value="279491.70186700003" table:style-name="ce57">
            <text:p><text:s text:c="3"/>279 492</text:p>
          </table:table-cell>
          <table:table-cell office:value-type="float" office:value="12106" table:style-name="ce57">
            <text:p><text:s text:c="3"/>12 106</text:p>
          </table:table-cell>
          <table:table-cell office:value-type="float" office:value="289351.01880399999" table:style-name="ce57">
            <text:p><text:s text:c="3"/>289 351</text:p>
          </table:table-cell>
          <table:table-cell office:value-type="float" office:value="2620" table:style-name="ce57">
            <text:p><text:s text:c="3"/>2 620</text:p>
          </table:table-cell>
          <table:table-cell office:value-type="float" office:value="85952.590418000007" table:style-name="ce57">
            <text:p><text:s text:c="3"/>85 953</text:p>
          </table:table-cell>
          <table:table-cell office:value-type="float" office:value="1482" table:style-name="ce57">
            <text:p><text:s text:c="3"/>1 482</text:p>
          </table:table-cell>
          <table:table-cell office:value-type="float" office:value="63836.512568999999" table:style-name="ce57">
            <text:p><text:s text:c="3"/>63 837</text:p>
          </table:table-cell>
          <table:table-cell office:value-type="float" office:value="5471" table:style-name="ce57">
            <text:p><text:s text:c="3"/>5 471</text:p>
          </table:table-cell>
          <table:table-cell office:value-type="float" office:value="361890.55611599999" table:style-name="ce57">
            <text:p><text:s text:c="3"/>361 891</text:p>
          </table:table-cell>
          <table:table-cell office:value-type="float" office:value="5657" table:style-name="ce57">
            <text:p><text:s text:c="3"/>5 657</text:p>
          </table:table-cell>
          <table:table-cell office:value-type="float" office:value="1163086.547605" table:style-name="ce57">
            <text:p><text:s text:c="2"/>1 163 087</text:p>
          </table:table-cell>
          <table:table-cell office:value-type="float" office:value="1800" table:style-name="ce57">
            <text:p><text:s text:c="3"/>1 800</text:p>
          </table:table-cell>
          <table:table-cell office:value-type="float" office:value="5364613.4317049999" table:style-name="ce57">
            <text:p><text:s text:c="2"/>5 364 6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95" table:style-name="ce57">
            <text:p><text:s text:c="3"/>18 095</text:p>
          </table:table-cell>
          <table:table-cell office:value-type="float" office:value="437096.49776100001" table:style-name="ce57">
            <text:p><text:s text:c="3"/>437 096</text:p>
          </table:table-cell>
          <table:table-cell office:value-type="float" office:value="3564" table:style-name="ce57">
            <text:p><text:s text:c="3"/>3 564</text:p>
          </table:table-cell>
          <table:table-cell office:value-type="float" office:value="1319.542226" table:style-name="ce57">
            <text:p><text:s text:c="3"/>1 320</text:p>
          </table:table-cell>
          <table:table-cell office:value-type="float" office:value="6741" table:style-name="ce57">
            <text:p><text:s text:c="3"/>6 741</text:p>
          </table:table-cell>
          <table:table-cell office:value-type="float" office:value="11661.678814999999" table:style-name="ce57">
            <text:p><text:s text:c="3"/>11 662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20321.6646" table:style-name="ce57">
            <text:p><text:s text:c="3"/>20 322</text:p>
          </table:table-cell>
          <table:table-cell office:value-type="float" office:value="1976" table:style-name="ce57">
            <text:p><text:s text:c="3"/>1 976</text:p>
          </table:table-cell>
          <table:table-cell office:value-type="float" office:value="23857.220594999999" table:style-name="ce57">
            <text:p><text:s text:c="3"/>23 857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25114.822960000001" table:style-name="ce57">
            <text:p><text:s text:c="3"/>25 11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798.7365300000001" table:style-name="ce57">
            <text:p><text:s text:c="3"/>5 799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9.1309700000002" table:style-name="ce57">
            <text:p><text:s text:c="3"/>4 149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9467.599139000002" table:style-name="ce57">
            <text:p><text:s text:c="3"/>29 468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76248.041196000006" table:style-name="ce57">
            <text:p><text:s text:c="3"/>76 24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39158.06073" table:style-name="ce57">
            <text:p><text:s text:c="3"/>239 1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58" table:style-name="ce57">
            <text:p><text:s text:c="3"/>1 458</text:p>
          </table:table-cell>
          <table:table-cell office:value-type="float" office:value="42802.863572000002" table:style-name="ce57">
            <text:p><text:s text:c="3"/>42 803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100.12785599999999" table:style-name="ce57">
            <text:p><text:s text:c="4"/>100</text:p>
          </table:table-cell>
          <table:table-cell office:value-type="float" office:value="551" table:style-name="ce57">
            <text:p><text:s text:c="4"/>551</text:p>
          </table:table-cell>
          <table:table-cell office:value-type="float" office:value="1042.272786" table:style-name="ce57">
            <text:p><text:s text:c="3"/>1 04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422.94551" table:style-name="ce57">
            <text:p><text:s text:c="3"/>1 423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1794.19767" table:style-name="ce57">
            <text:p><text:s text:c="3"/>1 79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991.2705599999999" table:style-name="ce57">
            <text:p><text:s text:c="3"/>1 99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2.70000000000005" table:style-name="ce57">
            <text:p><text:s text:c="4"/>60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920.3626100000001" table:style-name="ce57">
            <text:p><text:s text:c="3"/>2 92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3142.573179999999" table:style-name="ce57">
            <text:p><text:s text:c="3"/>13 14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9570.422399999999" table:style-name="ce57">
            <text:p><text:s text:c="3"/>19 5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40" table:style-name="ce57">
            <text:p><text:s text:c="3"/>10 140</text:p>
          </table:table-cell>
          <table:table-cell office:value-type="float" office:value="387910.10956900002" table:style-name="ce57">
            <text:p><text:s text:c="3"/>387 910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312.90282000000002" table:style-name="ce57">
            <text:p><text:s text:c="4"/>313</text:p>
          </table:table-cell>
          <table:table-cell office:value-type="float" office:value="2981" table:style-name="ce57">
            <text:p><text:s text:c="3"/>2 981</text:p>
          </table:table-cell>
          <table:table-cell office:value-type="float" office:value="5356.467326" table:style-name="ce57">
            <text:p><text:s text:c="3"/>5 356</text:p>
          </table:table-cell>
          <table:table-cell office:value-type="float" office:value="3211" table:style-name="ce57">
            <text:p><text:s text:c="3"/>3 211</text:p>
          </table:table-cell>
          <table:table-cell office:value-type="float" office:value="17607.857929999998" table:style-name="ce57">
            <text:p><text:s text:c="3"/>17 608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16743.463769999998" table:style-name="ce57">
            <text:p><text:s text:c="3"/>16 743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19954.525513000001" table:style-name="ce57">
            <text:p><text:s text:c="3"/>19 955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31.5086199999996" table:style-name="ce57">
            <text:p><text:s text:c="3"/>4 63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16.7568999999999" table:style-name="ce57">
            <text:p><text:s text:c="3"/>4 017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22071.13709" table:style-name="ce57">
            <text:p><text:s text:c="3"/>22 071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58604.688399999999" table:style-name="ce57">
            <text:p><text:s text:c="3"/>58 60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8610.80119999999" table:style-name="ce57">
            <text:p><text:s text:c="3"/>238 6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2" table:style-name="ce57">
            <text:p><text:s text:c="3"/>5 132</text:p>
          </table:table-cell>
          <table:table-cell office:value-type="float" office:value="94618.895411999998" table:style-name="ce57">
            <text:p><text:s text:c="3"/>94 619</text:p>
          </table:table-cell>
          <table:table-cell office:value-type="float" office:value="1021" table:style-name="ce57">
            <text:p><text:s text:c="3"/>1 021</text:p>
          </table:table-cell>
          <table:table-cell office:value-type="float" office:value="391.49310700000001" table:style-name="ce57">
            <text:p><text:s text:c="4"/>391</text:p>
          </table:table-cell>
          <table:table-cell office:value-type="float" office:value="1899" table:style-name="ce57">
            <text:p><text:s text:c="3"/>1 899</text:p>
          </table:table-cell>
          <table:table-cell office:value-type="float" office:value="3162.7755109999998" table:style-name="ce57">
            <text:p><text:s text:c="3"/>3 163</text:p>
          </table:table-cell>
          <table:table-cell office:value-type="float" office:value="1152" table:style-name="ce57">
            <text:p><text:s text:c="3"/>1 152</text:p>
          </table:table-cell>
          <table:table-cell office:value-type="float" office:value="6350.792974" table:style-name="ce57">
            <text:p><text:s text:c="3"/>6 351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292.1539499999999" table:style-name="ce57">
            <text:p><text:s text:c="3"/>6 292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848.51181" table:style-name="ce57">
            <text:p><text:s text:c="3"/>5 84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3.11" table:style-name="ce57">
            <text:p><text:s text:c="3"/>1 69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0.7280000000001" table:style-name="ce57">
            <text:p><text:s text:c="3"/>1 101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621.8281299999999" table:style-name="ce57">
            <text:p><text:s text:c="3"/>6 622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6221.08901" table:style-name="ce57">
            <text:p><text:s text:c="3"/>16 22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936.412920000002" table:style-name="ce57">
            <text:p><text:s text:c="3"/>46 9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8" table:style-name="ce57">
            <text:p><text:s text:c="3"/>2 008</text:p>
          </table:table-cell>
          <table:table-cell office:value-type="float" office:value="31226.521710000001" table:style-name="ce57">
            <text:p><text:s text:c="3"/>31 227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11.68477900000001" table:style-name="ce57">
            <text:p><text:s text:c="4"/>112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1163.2253109999999" table:style-name="ce57">
            <text:p><text:s text:c="3"/>1 163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3000.16" table:style-name="ce57">
            <text:p><text:s text:c="3"/>3 000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2462.9316600000002" table:style-name="ce57">
            <text:p><text:s text:c="3"/>2 46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41.212" table:style-name="ce57">
            <text:p><text:s text:c="3"/>3 04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79.36800000000005" table:style-name="ce57">
            <text:p><text:s text:c="4"/>77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91.61285" table:style-name="ce57">
            <text:p><text:s text:c="3"/>3 89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248.5366999999997" table:style-name="ce57">
            <text:p><text:s text:c="3"/>6 2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029.590410000001" table:style-name="ce57">
            <text:p><text:s text:c="3"/>10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57">
            <text:p><text:s text:c="3"/>3 590</text:p>
          </table:table-cell>
          <table:table-cell office:value-type="float" office:value="44801.617087999999" table:style-name="ce57">
            <text:p><text:s text:c="3"/>44 802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160.64377899999999" table:style-name="ce57">
            <text:p><text:s text:c="4"/>161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2240.0904609999998" table:style-name="ce57">
            <text:p><text:s text:c="3"/>2 240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5471.9928879999998" table:style-name="ce57">
            <text:p><text:s text:c="3"/>5 472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6007.72" table:style-name="ce57">
            <text:p><text:s text:c="3"/>6 00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61.0145000000002" table:style-name="ce57">
            <text:p><text:s text:c="3"/>6 161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7.9455" table:style-name="ce57">
            <text:p><text:s text:c="3"/>1 40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68.0592500000002" table:style-name="ce57">
            <text:p><text:s text:c="3"/>5 36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105.35254" table:style-name="ce57">
            <text:p><text:s text:c="3"/>10 10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3" table:style-name="ce57">
            <text:p><text:s text:c="3"/>3 183</text:p>
          </table:table-cell>
          <table:table-cell office:value-type="float" office:value="59630.955332999998" table:style-name="ce57">
            <text:p><text:s text:c="3"/>59 631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.942609" table:style-name="ce57">
            <text:p><text:s text:c="4"/>138</text:p>
          </table:table-cell>
          <table:table-cell office:value-type="float" office:value="1246" table:style-name="ce57">
            <text:p><text:s text:c="3"/>1 246</text:p>
          </table:table-cell>
          <table:table-cell office:value-type="float" office:value="2194.0349999999999" table:style-name="ce57">
            <text:p><text:s text:c="3"/>2 194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4269.7676650000003" table:style-name="ce57">
            <text:p><text:s text:c="3"/>4 270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4938.0892240000003" table:style-name="ce57">
            <text:p><text:s text:c="3"/>4 93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4637.6384390000003" table:style-name="ce57">
            <text:p><text:s text:c="3"/>4 63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67.9449990000001" table:style-name="ce57">
            <text:p><text:s text:c="3"/>1 16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9.3599999999999" table:style-name="ce57">
            <text:p><text:s text:c="3"/>1 089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260.9691899999998" table:style-name="ce57">
            <text:p><text:s text:c="3"/>5 26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9162.465850000001" table:style-name="ce57">
            <text:p><text:s text:c="3"/>19 16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6" table:style-name="ce57">
            <text:p><text:s text:c="3"/>10 486</text:p>
          </table:table-cell>
          <table:table-cell office:value-type="float" office:value="112514.716847" table:style-name="ce57">
            <text:p><text:s text:c="3"/>112 515</text:p>
          </table:table-cell>
          <table:table-cell office:value-type="float" office:value="1809" table:style-name="ce57">
            <text:p><text:s text:c="3"/>1 809</text:p>
          </table:table-cell>
          <table:table-cell office:value-type="float" office:value="692.58404900000005" table:style-name="ce57">
            <text:p><text:s text:c="4"/>693</text:p>
          </table:table-cell>
          <table:table-cell office:value-type="float" office:value="4853" table:style-name="ce57">
            <text:p><text:s text:c="3"/>4 853</text:p>
          </table:table-cell>
          <table:table-cell office:value-type="float" office:value="8076.5220319999999" table:style-name="ce57">
            <text:p><text:s text:c="3"/>8 077</text:p>
          </table:table-cell>
          <table:table-cell office:value-type="float" office:value="2086" table:style-name="ce57">
            <text:p><text:s text:c="3"/>2 086</text:p>
          </table:table-cell>
          <table:table-cell office:value-type="float" office:value="11471.767145" table:style-name="ce57">
            <text:p><text:s text:c="3"/>11 472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10809.616019999999" table:style-name="ce57">
            <text:p><text:s text:c="3"/>10 810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9978.7447360000006" table:style-name="ce57">
            <text:p><text:s text:c="3"/>9 97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9.9374800000001" table:style-name="ce57">
            <text:p><text:s text:c="3"/>2 51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5.95723" table:style-name="ce57">
            <text:p><text:s text:c="3"/>1 96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872.94175" table:style-name="ce57">
            <text:p><text:s text:c="3"/>8 87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138.925159999999" table:style-name="ce57">
            <text:p><text:s text:c="3"/>23 1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4997.721245000001" table:style-name="ce57">
            <text:p><text:s text:c="3"/>34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57">
            <text:p><text:s text:c="4"/>328</text:p>
          </table:table-cell>
          <table:table-cell office:value-type="float" office:value="23772.156368" table:style-name="ce57">
            <text:p><text:s text:c="3"/>23 77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9431599999999998" table:style-name="ce57">
            <text:p><text:s text:c="4"/>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1.1" table:style-name="ce57">
            <text:p><text:s text:c="4"/>14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4.6" table:style-name="ce57">
            <text:p><text:s text:c="4"/>42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4.54999999999995" table:style-name="ce57">
            <text:p><text:s text:c="4"/>59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46.09860000000003" table:style-name="ce57">
            <text:p><text:s text:c="4"/>8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33.280258" table:style-name="ce57">
            <text:p><text:s text:c="3"/>1 33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6824.689999999999" table:style-name="ce57">
            <text:p><text:s text:c="3"/>16 8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2" table:style-name="ce57">
            <text:p><text:s text:c="3"/>8 662</text:p>
          </table:table-cell>
          <table:table-cell office:value-type="float" office:value="618146.56240699999" table:style-name="ce57">
            <text:p><text:s text:c="3"/>618 147</text:p>
          </table:table-cell>
          <table:table-cell office:value-type="float" office:value="883" table:style-name="ce57">
            <text:p><text:s text:c="4"/>883</text:p>
          </table:table-cell>
          <table:table-cell office:value-type="float" office:value="352.91671200000002" table:style-name="ce57">
            <text:p><text:s text:c="4"/>353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55.9900520000001" table:style-name="ce57">
            <text:p><text:s text:c="3"/>4 956</text:p>
          </table:table-cell>
          <table:table-cell office:value-type="float" office:value="2207" table:style-name="ce57">
            <text:p><text:s text:c="3"/>2 207</text:p>
          </table:table-cell>
          <table:table-cell office:value-type="float" office:value="12341.834643" table:style-name="ce57">
            <text:p><text:s text:c="3"/>12 342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343.759936" table:style-name="ce57">
            <text:p><text:s text:c="3"/>13 344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4451.292689" table:style-name="ce57">
            <text:p><text:s text:c="3"/>14 45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23.90272" table:style-name="ce57">
            <text:p><text:s text:c="3"/>4 424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5.2276900000002" table:style-name="ce57">
            <text:p><text:s text:c="3"/>3 23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159.745373999998" table:style-name="ce57">
            <text:p><text:s text:c="3"/>21 160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76457.278793000005" table:style-name="ce57">
            <text:p><text:s text:c="3"/>76 457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7424.61379799998" table:style-name="ce57">
            <text:p><text:s text:c="3"/>467 4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70" table:style-name="ce57">
            <text:p><text:s text:c="3"/>6 770</text:p>
          </table:table-cell>
          <table:table-cell office:value-type="float" office:value="461734.144493" table:style-name="ce57">
            <text:p><text:s text:c="3"/>461 734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428.72014799999999" table:style-name="ce57">
            <text:p><text:s text:c="4"/>429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3912.851537" table:style-name="ce57">
            <text:p><text:s text:c="3"/>3 913</text:p>
          </table:table-cell>
          <table:table-cell office:value-type="float" office:value="1478" table:style-name="ce57">
            <text:p><text:s text:c="3"/>1 478</text:p>
          </table:table-cell>
          <table:table-cell office:value-type="float" office:value="8204.1103939999994" table:style-name="ce57">
            <text:p><text:s text:c="3"/>8 204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95.2055270000001" table:style-name="ce57">
            <text:p><text:s text:c="3"/>8 995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9012.8529749999998" table:style-name="ce57">
            <text:p><text:s text:c="3"/>9 013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96.059213" table:style-name="ce57">
            <text:p><text:s text:c="3"/>3 29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073.17263" table:style-name="ce57">
            <text:p><text:s text:c="3"/>3 073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021.326720999999" table:style-name="ce57">
            <text:p><text:s text:c="3"/>13 021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7830.453088000002" table:style-name="ce57">
            <text:p><text:s text:c="3"/>47 83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3959.39225999999" table:style-name="ce57">
            <text:p><text:s text:c="3"/>363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5" table:style-name="ce57">
            <text:p><text:s text:c="4"/>195</text:p>
          </table:table-cell>
          <table:table-cell office:value-type="float" office:value="45767.528010000002" table:style-name="ce57">
            <text:p><text:s text:c="3"/>45 76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71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2.33" table:style-name="ce57">
            <text:p><text:s text:c="4"/>5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21.77" table:style-name="ce57">
            <text:p><text:s text:c="4"/>12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.04000000000002" table:style-name="ce57">
            <text:p><text:s text:c="4"/>31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4.02" table:style-name="ce57">
            <text:p><text:s text:c="4"/>30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137.3053600000001" table:style-name="ce57">
            <text:p><text:s text:c="3"/>1 1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471.194799999999" table:style-name="ce57">
            <text:p><text:s text:c="3"/>11 47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937.08985" table:style-name="ce57">
            <text:p><text:s text:c="3"/>31 9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8" table:style-name="ce57">
            <text:p><text:s text:c="3"/>1 858</text:p>
          </table:table-cell>
          <table:table-cell office:value-type="float" office:value="67998.779882000003" table:style-name="ce57">
            <text:p><text:s text:c="3"/>67 99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8.256812999999994" table:style-name="ce57">
            <text:p><text:s text:c="4"/>68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136.3155999999999" table:style-name="ce57">
            <text:p><text:s text:c="3"/>1 136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2721.991" table:style-name="ce57">
            <text:p><text:s text:c="3"/>2 722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55.0134200000002" table:style-name="ce57">
            <text:p><text:s text:c="3"/>3 055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170.6789990000002" table:style-name="ce57">
            <text:p><text:s text:c="3"/>3 17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27.9549999999999" table:style-name="ce57">
            <text:p><text:s text:c="3"/>1 02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485.41" table:style-name="ce57">
            <text:p><text:s text:c="3"/>4 48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550.43505" table:style-name="ce57">
            <text:p><text:s text:c="3"/>10 5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875.429839999997" table:style-name="ce57">
            <text:p><text:s text:c="3"/>40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4" table:style-name="ce57">
            <text:p><text:s text:c="3"/>8 974</text:p>
          </table:table-cell>
          <table:table-cell office:value-type="float" office:value="229700.19870899999" table:style-name="ce57">
            <text:p><text:s text:c="3"/>229 700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92.346091" table:style-name="ce57">
            <text:p><text:s text:c="4"/>392</text:p>
          </table:table-cell>
          <table:table-cell office:value-type="float" office:value="3201" table:style-name="ce57">
            <text:p><text:s text:c="3"/>3 201</text:p>
          </table:table-cell>
          <table:table-cell office:value-type="float" office:value="5658.1839840000002" table:style-name="ce57">
            <text:p><text:s text:c="3"/>5 658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13081.125190000001" table:style-name="ce57">
            <text:p><text:s text:c="3"/>13 081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13795.100898999999" table:style-name="ce57">
            <text:p><text:s text:c="3"/>13 795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90.100469999999" table:style-name="ce57">
            <text:p><text:s text:c="3"/>13 890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85.3247650000003" table:style-name="ce57">
            <text:p><text:s text:c="3"/>4 38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0.32773" table:style-name="ce57">
            <text:p><text:s text:c="3"/>2 630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325.100920000001" table:style-name="ce57">
            <text:p><text:s text:c="3"/>17 325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8334.094290000001" table:style-name="ce57">
            <text:p><text:s text:c="3"/>48 3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10208.49437" table:style-name="ce57">
            <text:p><text:s text:c="3"/>110 2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4" table:style-name="ce57">
            <text:p><text:s text:c="3"/>3 414</text:p>
          </table:table-cell>
          <table:table-cell office:value-type="float" office:value="139216.70857399999" table:style-name="ce57">
            <text:p><text:s text:c="3"/>139 217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83.06089800000001" table:style-name="ce57">
            <text:p><text:s text:c="4"/>183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2123.4537759999998" table:style-name="ce57">
            <text:p><text:s text:c="3"/>2 123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3823.6427800000001" table:style-name="ce57">
            <text:p><text:s text:c="3"/>3 824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32.777" table:style-name="ce57">
            <text:p><text:s text:c="3"/>5 433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6616.5060000000003" table:style-name="ce57">
            <text:p><text:s text:c="3"/>6 61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983.16" table:style-name="ce57">
            <text:p><text:s text:c="3"/>1 98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8.2790399999999" table:style-name="ce57">
            <text:p><text:s text:c="3"/>1 94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766.5356599999996" table:style-name="ce57">
            <text:p><text:s text:c="3"/>7 767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4633.109949999998" table:style-name="ce57">
            <text:p><text:s text:c="3"/>24 63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06.183470000004" table:style-name="ce57">
            <text:p><text:s text:c="3"/>84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1" table:style-name="ce57">
            <text:p><text:s text:c="3"/>7 861</text:p>
          </table:table-cell>
          <table:table-cell office:value-type="float" office:value="564905.234054" table:style-name="ce57">
            <text:p><text:s text:c="3"/>564 905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321.62949099999997" table:style-name="ce57">
            <text:p><text:s text:c="4"/>322</text:p>
          </table:table-cell>
          <table:table-cell office:value-type="float" office:value="2580" table:style-name="ce57">
            <text:p><text:s text:c="3"/>2 580</text:p>
          </table:table-cell>
          <table:table-cell office:value-type="float" office:value="4680.3145350000004" table:style-name="ce57">
            <text:p><text:s text:c="3"/>4 680</text:p>
          </table:table-cell>
          <table:table-cell office:value-type="float" office:value="1800" table:style-name="ce57">
            <text:p><text:s text:c="3"/>1 800</text:p>
          </table:table-cell>
          <table:table-cell office:value-type="float" office:value="10169.669071" table:style-name="ce57">
            <text:p><text:s text:c="3"/>10 170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13021.832506000001" table:style-name="ce57">
            <text:p><text:s text:c="3"/>13 022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76.3433" table:style-name="ce57">
            <text:p><text:s text:c="3"/>15 17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265.48243" table:style-name="ce57">
            <text:p><text:s text:c="3"/>4 26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16.1" table:style-name="ce57">
            <text:p><text:s text:c="3"/>3 616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133.295010999998" table:style-name="ce57">
            <text:p><text:s text:c="3"/>22 133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66422.805059999999" table:style-name="ce57">
            <text:p><text:s text:c="3"/>66 42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25097.76264999999" table:style-name="ce57">
            <text:p><text:s text:c="3"/>425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54" table:style-name="ce57">
            <text:p><text:s text:c="3"/>31 554</text:p>
          </table:table-cell>
          <table:table-cell office:value-type="float" office:value="514026.38074400002" table:style-name="ce57">
            <text:p><text:s text:c="3"/>514 026</text:p>
          </table:table-cell>
          <table:table-cell office:value-type="float" office:value="3526" table:style-name="ce57">
            <text:p><text:s text:c="3"/>3 526</text:p>
          </table:table-cell>
          <table:table-cell office:value-type="float" office:value="1439.507517" table:style-name="ce57">
            <text:p><text:s text:c="3"/>1 440</text:p>
          </table:table-cell>
          <table:table-cell office:value-type="float" office:value="12064" table:style-name="ce57">
            <text:p><text:s text:c="3"/>12 064</text:p>
          </table:table-cell>
          <table:table-cell office:value-type="float" office:value="21272.979435000001" table:style-name="ce57">
            <text:p><text:s text:c="3"/>21 273</text:p>
          </table:table-cell>
          <table:table-cell office:value-type="float" office:value="8396" table:style-name="ce57">
            <text:p><text:s text:c="3"/>8 396</text:p>
          </table:table-cell>
          <table:table-cell office:value-type="float" office:value="46091.550370999998" table:style-name="ce57">
            <text:p><text:s text:c="3"/>46 092</text:p>
          </table:table-cell>
          <table:table-cell office:value-type="float" office:value="3702" table:style-name="ce57">
            <text:p><text:s text:c="3"/>3 702</text:p>
          </table:table-cell>
          <table:table-cell office:value-type="float" office:value="44768.480022999996" table:style-name="ce57">
            <text:p><text:s text:c="3"/>44 768</text:p>
          </table:table-cell>
          <table:table-cell office:value-type="float" office:value="1762" table:style-name="ce57">
            <text:p><text:s text:c="3"/>1 762</text:p>
          </table:table-cell>
          <table:table-cell office:value-type="float" office:value="41764.166357000002" table:style-name="ce57">
            <text:p><text:s text:c="3"/>41 764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12913.7628" table:style-name="ce57">
            <text:p><text:s text:c="3"/>12 914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9349.9966000000004" table:style-name="ce57">
            <text:p><text:s text:c="3"/>9 350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50517.043452999998" table:style-name="ce57">
            <text:p><text:s text:c="3"/>50 517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116902.41288800001" table:style-name="ce57">
            <text:p><text:s text:c="3"/>116 90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69006.48130000001" table:style-name="ce57">
            <text:p><text:s text:c="3"/>169 0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57">
            <text:p><text:s text:c="3"/>5 061</text:p>
          </table:table-cell>
          <table:table-cell office:value-type="float" office:value="715274.99447599996" table:style-name="ce57">
            <text:p><text:s text:c="3"/>715 275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236.05009999999999" table:style-name="ce57">
            <text:p><text:s text:c="4"/>236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795.8634269999998" table:style-name="ce57">
            <text:p><text:s text:c="3"/>2 796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5306.0778700000001" table:style-name="ce57">
            <text:p><text:s text:c="3"/>5 306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087.6090519999998" table:style-name="ce57">
            <text:p><text:s text:c="3"/>8 088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94.3929869999993" table:style-name="ce57">
            <text:p><text:s text:c="3"/>8 59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9.3265700000002" table:style-name="ce57">
            <text:p><text:s text:c="3"/>2 85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4.9897299999998" table:style-name="ce57">
            <text:p><text:s text:c="3"/>2 895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5359.310361" table:style-name="ce57">
            <text:p><text:s text:c="3"/>15 359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74139.483714999995" table:style-name="ce57">
            <text:p><text:s text:c="3"/>74 13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595001.89066399995" table:style-name="ce57">
            <text:p><text:s text:c="3"/>595 0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61" table:style-name="ce57">
            <text:p><text:s text:c="3"/>22 961</text:p>
          </table:table-cell>
          <table:table-cell office:value-type="float" office:value="2164275.1405580002" table:style-name="ce57">
            <text:p><text:s text:c="2"/>2 164 275</text:p>
          </table:table-cell>
          <table:table-cell office:value-type="float" office:value="2887" table:style-name="ce57">
            <text:p><text:s text:c="3"/>2 887</text:p>
          </table:table-cell>
          <table:table-cell office:value-type="float" office:value="1082.411222" table:style-name="ce57">
            <text:p><text:s text:c="3"/>1 082</text:p>
          </table:table-cell>
          <table:table-cell office:value-type="float" office:value="7944" table:style-name="ce57">
            <text:p><text:s text:c="3"/>7 944</text:p>
          </table:table-cell>
          <table:table-cell office:value-type="float" office:value="13875.182046" table:style-name="ce57">
            <text:p><text:s text:c="3"/>13 875</text:p>
          </table:table-cell>
          <table:table-cell office:value-type="float" office:value="4927" table:style-name="ce57">
            <text:p><text:s text:c="3"/>4 927</text:p>
          </table:table-cell>
          <table:table-cell office:value-type="float" office:value="27433.242672" table:style-name="ce57">
            <text:p><text:s text:c="3"/>27 433</text:p>
          </table:table-cell>
          <table:table-cell office:value-type="float" office:value="2926" table:style-name="ce57">
            <text:p><text:s text:c="3"/>2 926</text:p>
          </table:table-cell>
          <table:table-cell office:value-type="float" office:value="34666.912202" table:style-name="ce57">
            <text:p><text:s text:c="3"/>34 667</text:p>
          </table:table-cell>
          <table:table-cell office:value-type="float" office:value="1502" table:style-name="ce57">
            <text:p><text:s text:c="3"/>1 502</text:p>
          </table:table-cell>
          <table:table-cell office:value-type="float" office:value="35725.020576000003" table:style-name="ce57">
            <text:p><text:s text:c="3"/>35 725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1237.571528" table:style-name="ce57">
            <text:p><text:s text:c="3"/>11 23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8539.4140700000007" table:style-name="ce57">
            <text:p><text:s text:c="3"/>8 539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50859.016486" table:style-name="ce57">
            <text:p><text:s text:c="3"/>50 859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217667.99395999999" table:style-name="ce57">
            <text:p><text:s text:c="3"/>217 668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63188.375796" table:style-name="ce57">
            <text:p><text:s text:c="2"/>1 763 1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64" table:style-name="ce57">
            <text:p><text:s text:c="3"/>5 264</text:p>
          </table:table-cell>
          <table:table-cell office:value-type="float" office:value="188844.83909699999" table:style-name="ce57">
            <text:p><text:s text:c="3"/>188 845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67.65935899999999" table:style-name="ce57">
            <text:p><text:s text:c="4"/>168</text:p>
          </table:table-cell>
          <table:table-cell office:value-type="float" office:value="1617" table:style-name="ce57">
            <text:p><text:s text:c="3"/>1 617</text:p>
          </table:table-cell>
          <table:table-cell office:value-type="float" office:value="2819.4504059999999" table:style-name="ce57">
            <text:p><text:s text:c="3"/>2 819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8390.1803970000001" table:style-name="ce57">
            <text:p><text:s text:c="3"/>8 390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9469.7980680000001" table:style-name="ce57">
            <text:p><text:s text:c="3"/>9 470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8760.1394670000009" table:style-name="ce57">
            <text:p><text:s text:c="3"/>8 76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88.4663500000001" table:style-name="ce57">
            <text:p><text:s text:c="3"/>2 48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38.4901300000001" table:style-name="ce57">
            <text:p><text:s text:c="3"/>2 23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34.3342499999999" table:style-name="ce57">
            <text:p><text:s text:c="3"/>9 734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3114.441559999999" table:style-name="ce57">
            <text:p><text:s text:c="3"/>33 11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661.87910999999" table:style-name="ce57">
            <text:p><text:s text:c="3"/>11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23" table:style-name="ce57">
            <text:p><text:s text:c="3"/>6 823</text:p>
          </table:table-cell>
          <table:table-cell office:value-type="float" office:value="254364.227526" table:style-name="ce57">
            <text:p><text:s text:c="3"/>254 364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370.59784100000002" table:style-name="ce57">
            <text:p><text:s text:c="4"/>371</text:p>
          </table:table-cell>
          <table:table-cell office:value-type="float" office:value="2361" table:style-name="ce57">
            <text:p><text:s text:c="3"/>2 361</text:p>
          </table:table-cell>
          <table:table-cell office:value-type="float" office:value="4243.4712259999997" table:style-name="ce57">
            <text:p><text:s text:c="3"/>4 243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8716.8033200000009" table:style-name="ce57">
            <text:p><text:s text:c="3"/>8 717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10604.105245999999" table:style-name="ce57">
            <text:p><text:s text:c="3"/>10 604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1285.364987000001" table:style-name="ce57">
            <text:p><text:s text:c="3"/>11 28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3.4880499999999" table:style-name="ce57">
            <text:p><text:s text:c="3"/>3 13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8.7036199999998" table:style-name="ce57">
            <text:p><text:s text:c="3"/>2 339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14052.51035" table:style-name="ce57">
            <text:p><text:s text:c="3"/>14 053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35943.274125999997" table:style-name="ce57">
            <text:p><text:s text:c="3"/>35 94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63675.90875999999" table:style-name="ce57">
            <text:p><text:s text:c="3"/>163 6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8" table:style-name="ce57">
            <text:p><text:s text:c="3"/>2 528</text:p>
          </table:table-cell>
          <table:table-cell office:value-type="float" office:value="75255.751621999996" table:style-name="ce57">
            <text:p><text:s text:c="3"/>75 25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1.348767" table:style-name="ce57">
            <text:p><text:s text:c="4"/>121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1611.712223" table:style-name="ce57">
            <text:p><text:s text:c="3"/>1 612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3441.6285750000002" table:style-name="ce57">
            <text:p><text:s text:c="3"/>3 44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3583.1120000000001" table:style-name="ce57">
            <text:p><text:s text:c="3"/>3 583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870.3066669999998" table:style-name="ce57">
            <text:p><text:s text:c="3"/>3 87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9.1400000000001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226.6903599999996" table:style-name="ce57">
            <text:p><text:s text:c="3"/>5 22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091.620610000002" table:style-name="ce57">
            <text:p><text:s text:c="3"/>17 09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8539.692419999999" table:style-name="ce57">
            <text:p><text:s text:c="3"/>38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613" table:style-name="ce57">
            <text:p><text:s text:c="3"/>5 613</text:p>
          </table:table-cell>
          <table:table-cell office:value-type="float" office:value="154077.88755399999" table:style-name="ce57">
            <text:p><text:s text:c="3"/>154 078</text:p>
          </table:table-cell>
          <table:table-cell office:value-type="float" office:value="1014" table:style-name="ce57">
            <text:p><text:s text:c="3"/>1 014</text:p>
          </table:table-cell>
          <table:table-cell office:value-type="float" office:value="387.54406899999998" table:style-name="ce57">
            <text:p><text:s text:c="4"/>388</text:p>
          </table:table-cell>
          <table:table-cell office:value-type="float" office:value="2249" table:style-name="ce57">
            <text:p><text:s text:c="3"/>2 249</text:p>
          </table:table-cell>
          <table:table-cell office:value-type="float" office:value="3897.6708880000001" table:style-name="ce57">
            <text:p><text:s text:c="3"/>3 898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5304.8312370000003" table:style-name="ce57">
            <text:p><text:s text:c="3"/>5 305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6968.6210000000001" table:style-name="ce57">
            <text:p><text:s text:c="3"/>6 969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906.1293800000003" table:style-name="ce57">
            <text:p><text:s text:c="3"/>8 90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23.1359699999998" table:style-name="ce57">
            <text:p><text:s text:c="3"/>2 82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9.9221199999999" table:style-name="ce57">
            <text:p><text:s text:c="3"/>1 36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896.6258699999998" table:style-name="ce57">
            <text:p><text:s text:c="3"/>8 897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1993.791740000001" table:style-name="ce57">
            <text:p><text:s text:c="3"/>31 99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83539.615279999998" table:style-name="ce57">
            <text:p><text:s text:c="3"/>83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3" table:style-name="ce57">
            <text:p><text:s text:c="3"/>2 223</text:p>
          </table:table-cell>
          <table:table-cell office:value-type="float" office:value="20195.105523999999" table:style-name="ce57">
            <text:p><text:s text:c="3"/>20 195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65.080366" table:style-name="ce57">
            <text:p><text:s text:c="4"/>165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639.9418880000001" table:style-name="ce57">
            <text:p><text:s text:c="3"/>1 640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2522.25612" table:style-name="ce57">
            <text:p><text:s text:c="3"/>2 522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2018.68" table:style-name="ce57">
            <text:p><text:s text:c="3"/>2 019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898.8967" table:style-name="ce57">
            <text:p><text:s text:c="3"/>1 89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55437000000001" table:style-name="ce57">
            <text:p><text:s text:c="4"/>45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214.7387899999999" table:style-name="ce57">
            <text:p><text:s text:c="3"/>2 21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454.4629500000001" table:style-name="ce57">
            <text:p><text:s text:c="3"/>4 45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36" table:style-name="ce57">
            <text:p><text:s text:c="3"/>5 536</text:p>
          </table:table-cell>
          <table:table-cell office:value-type="float" office:value="124568.291853" table:style-name="ce57">
            <text:p><text:s text:c="3"/>124 568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423.71846099999999" table:style-name="ce57">
            <text:p><text:s text:c="4"/>424</text:p>
          </table:table-cell>
          <table:table-cell office:value-type="float" office:value="2126" table:style-name="ce57">
            <text:p><text:s text:c="3"/>2 126</text:p>
          </table:table-cell>
          <table:table-cell office:value-type="float" office:value="3542.4931150000002" table:style-name="ce57">
            <text:p><text:s text:c="3"/>3 542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5588.3917739999997" table:style-name="ce57">
            <text:p><text:s text:c="3"/>5 588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5915.9772910000002" table:style-name="ce57">
            <text:p><text:s text:c="3"/>5 916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6375.2607180000005" table:style-name="ce57">
            <text:p><text:s text:c="3"/>6 37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52.4862929999999" table:style-name="ce57">
            <text:p><text:s text:c="3"/>2 35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516.37742" table:style-name="ce57">
            <text:p><text:s text:c="3"/>1 51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747.7308900000007" table:style-name="ce57">
            <text:p><text:s text:c="3"/>8 748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0131.726361000001" table:style-name="ce57">
            <text:p><text:s text:c="3"/>40 13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974.129529999998" table:style-name="ce57">
            <text:p><text:s text:c="3"/>49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0" table:style-name="ce57">
            <text:p><text:s text:c="3"/>15 790</text:p>
          </table:table-cell>
          <table:table-cell office:value-type="float" office:value="368684.74363899999" table:style-name="ce57">
            <text:p><text:s text:c="3"/>368 685</text:p>
          </table:table-cell>
          <table:table-cell office:value-type="float" office:value="1885" table:style-name="ce57">
            <text:p><text:s text:c="3"/>1 885</text:p>
          </table:table-cell>
          <table:table-cell office:value-type="float" office:value="779.46227599999997" table:style-name="ce57">
            <text:p><text:s text:c="4"/>779</text:p>
          </table:table-cell>
          <table:table-cell office:value-type="float" office:value="6191" table:style-name="ce57">
            <text:p><text:s text:c="3"/>6 191</text:p>
          </table:table-cell>
          <table:table-cell office:value-type="float" office:value="10984.111686" table:style-name="ce57">
            <text:p><text:s text:c="3"/>10 984</text:p>
          </table:table-cell>
          <table:table-cell office:value-type="float" office:value="3740" table:style-name="ce57">
            <text:p><text:s text:c="3"/>3 740</text:p>
          </table:table-cell>
          <table:table-cell office:value-type="float" office:value="20566.70264" table:style-name="ce57">
            <text:p><text:s text:c="3"/>20 567</text:p>
          </table:table-cell>
          <table:table-cell office:value-type="float" office:value="1848" table:style-name="ce57">
            <text:p><text:s text:c="3"/>1 848</text:p>
          </table:table-cell>
          <table:table-cell office:value-type="float" office:value="21891.234808000001" table:style-name="ce57">
            <text:p><text:s text:c="3"/>21 891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21913.707414" table:style-name="ce57">
            <text:p><text:s text:c="3"/>21 914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8037.9632300000003" table:style-name="ce57">
            <text:p><text:s text:c="3"/>8 038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06.3015290000003" table:style-name="ce57">
            <text:p><text:s text:c="3"/>4 106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3221.795993" table:style-name="ce57">
            <text:p><text:s text:c="3"/>23 222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79907.388277999999" table:style-name="ce57">
            <text:p><text:s text:c="3"/>79 907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77276.07578499999" table:style-name="ce57">
            <text:p><text:s text:c="3"/>177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610" table:style-name="ce57">
            <text:p><text:s text:c="3"/>5 610</text:p>
          </table:table-cell>
          <table:table-cell office:value-type="float" office:value="1011744.684881" table:style-name="ce57">
            <text:p><text:s text:c="2"/>1 011 745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69.62908800000002" table:style-name="ce57">
            <text:p><text:s text:c="4"/>270</text:p>
          </table:table-cell>
          <table:table-cell office:value-type="float" office:value="1936" table:style-name="ce57">
            <text:p><text:s text:c="3"/>1 936</text:p>
          </table:table-cell>
          <table:table-cell office:value-type="float" office:value="3499.2223939999999" table:style-name="ce57">
            <text:p><text:s text:c="3"/>3 499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4819.8015530000002" table:style-name="ce57">
            <text:p><text:s text:c="3"/>4 820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8901.3984949999995" table:style-name="ce57">
            <text:p><text:s text:c="3"/>8 901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8962.6042080000007" table:style-name="ce57">
            <text:p><text:s text:c="3"/>8 96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605.5116330000001" table:style-name="ce57">
            <text:p><text:s text:c="3"/>3 6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75.9847920000002" table:style-name="ce57">
            <text:p><text:s text:c="3"/>2 67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012.370785999999" table:style-name="ce57">
            <text:p><text:s text:c="3"/>13 012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1409.247651999998" table:style-name="ce57">
            <text:p><text:s text:c="3"/>51 40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914588.91428000003" table:style-name="ce57">
            <text:p><text:s text:c="3"/>914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9" table:style-name="ce57">
            <text:p><text:s text:c="3"/>3 609</text:p>
          </table:table-cell>
          <table:table-cell office:value-type="float" office:value="193096.22259799999" table:style-name="ce57">
            <text:p><text:s text:c="3"/>193 096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47.88238799999999" table:style-name="ce57">
            <text:p><text:s text:c="4"/>248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2573.1341200000002" table:style-name="ce57">
            <text:p><text:s text:c="3"/>2 573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4354.7152480000004" table:style-name="ce57">
            <text:p><text:s text:c="3"/>4 355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4512.1496900000002" table:style-name="ce57">
            <text:p><text:s text:c="3"/>4 51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70.6849999999999" table:style-name="ce57">
            <text:p><text:s text:c="3"/>3 97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3.6500000000001" table:style-name="ce57">
            <text:p><text:s text:c="3"/>1 09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9.6" table:style-name="ce57">
            <text:p><text:s text:c="4"/>59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811.8960000000002" table:style-name="ce57">
            <text:p><text:s text:c="3"/>2 81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790.8563720000002" table:style-name="ce57">
            <text:p><text:s text:c="3"/>7 79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151.65377999999" table:style-name="ce57">
            <text:p><text:s text:c="3"/>165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463" table:style-name="ce57">
            <text:p><text:s text:c="3"/>110 463</text:p>
          </table:table-cell>
          <table:table-cell office:value-type="float" office:value="1264594.80718" table:style-name="ce57">
            <text:p><text:s text:c="2"/>1 264 595</text:p>
          </table:table-cell>
          <table:table-cell office:value-type="float" office:value="20362" table:style-name="ce57">
            <text:p><text:s text:c="3"/>20 362</text:p>
          </table:table-cell>
          <table:table-cell office:value-type="float" office:value="7556.7365200000004" table:style-name="ce57">
            <text:p><text:s text:c="3"/>7 557</text:p>
          </table:table-cell>
          <table:table-cell office:value-type="float" office:value="49105" table:style-name="ce57">
            <text:p><text:s text:c="3"/>49 105</text:p>
          </table:table-cell>
          <table:table-cell office:value-type="float" office:value="88443.341908000002" table:style-name="ce57">
            <text:p><text:s text:c="3"/>88 443</text:p>
          </table:table-cell>
          <table:table-cell office:value-type="float" office:value="20746" table:style-name="ce57">
            <text:p><text:s text:c="3"/>20 746</text:p>
          </table:table-cell>
          <table:table-cell office:value-type="float" office:value="114061.112396" table:style-name="ce57">
            <text:p><text:s text:c="3"/>114 061</text:p>
          </table:table-cell>
          <table:table-cell office:value-type="float" office:value="10972" table:style-name="ce57">
            <text:p><text:s text:c="3"/>10 972</text:p>
          </table:table-cell>
          <table:table-cell office:value-type="float" office:value="126711.88166299999" table:style-name="ce57">
            <text:p><text:s text:c="3"/>126 712</text:p>
          </table:table-cell>
          <table:table-cell office:value-type="float" office:value="4838" table:style-name="ce57">
            <text:p><text:s text:c="3"/>4 838</text:p>
          </table:table-cell>
          <table:table-cell office:value-type="float" office:value="114967.42002600001" table:style-name="ce57">
            <text:p><text:s text:c="3"/>114 967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0147.375483" table:style-name="ce57">
            <text:p><text:s text:c="3"/>30 147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5552.456023999999" table:style-name="ce57">
            <text:p><text:s text:c="3"/>15 552</text:p>
          </table:table-cell>
          <table:table-cell office:value-type="float" office:value="1427" table:style-name="ce57">
            <text:p><text:s text:c="3"/>1 427</text:p>
          </table:table-cell>
          <table:table-cell office:value-type="float" office:value="89404.018311000007" table:style-name="ce57">
            <text:p><text:s text:c="3"/>89 404</text:p>
          </table:table-cell>
          <table:table-cell office:value-type="float" office:value="1480" table:style-name="ce57">
            <text:p><text:s text:c="3"/>1 480</text:p>
          </table:table-cell>
          <table:table-cell office:value-type="float" office:value="252925.52559199999" table:style-name="ce57">
            <text:p><text:s text:c="3"/>252 926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24824.93925699999" table:style-name="ce57">
            <text:p><text:s text:c="3"/>424 8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617" table:style-name="ce57">
            <text:p><text:s text:c="3"/>102 617</text:p>
          </table:table-cell>
          <table:table-cell office:value-type="float" office:value="1026067.306065" table:style-name="ce57">
            <text:p><text:s text:c="2"/>1 026 067</text:p>
          </table:table-cell>
          <table:table-cell office:value-type="float" office:value="21582" table:style-name="ce57">
            <text:p><text:s text:c="3"/>21 582</text:p>
          </table:table-cell>
          <table:table-cell office:value-type="float" office:value="8132.1060189999998" table:style-name="ce57">
            <text:p><text:s text:c="3"/>8 132</text:p>
          </table:table-cell>
          <table:table-cell office:value-type="float" office:value="40752" table:style-name="ce57">
            <text:p><text:s text:c="3"/>40 752</text:p>
          </table:table-cell>
          <table:table-cell office:value-type="float" office:value="67448.210250999997" table:style-name="ce57">
            <text:p><text:s text:c="3"/>67 448</text:p>
          </table:table-cell>
          <table:table-cell office:value-type="float" office:value="26535" table:style-name="ce57">
            <text:p><text:s text:c="3"/>26 535</text:p>
          </table:table-cell>
          <table:table-cell office:value-type="float" office:value="143383.27213299999" table:style-name="ce57">
            <text:p><text:s text:c="3"/>143 383</text:p>
          </table:table-cell>
          <table:table-cell office:value-type="float" office:value="8333" table:style-name="ce57">
            <text:p><text:s text:c="3"/>8 333</text:p>
          </table:table-cell>
          <table:table-cell office:value-type="float" office:value="97999.685102999996" table:style-name="ce57">
            <text:p><text:s text:c="3"/>98 000</text:p>
          </table:table-cell>
          <table:table-cell office:value-type="float" office:value="3113" table:style-name="ce57">
            <text:p><text:s text:c="3"/>3 113</text:p>
          </table:table-cell>
          <table:table-cell office:value-type="float" office:value="73049.397603000005" table:style-name="ce57">
            <text:p><text:s text:c="3"/>73 049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6987.006248000002" table:style-name="ce57">
            <text:p><text:s text:c="3"/>16 987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846.401825999999" table:style-name="ce57">
            <text:p><text:s text:c="3"/>11 846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54052.522817999998" table:style-name="ce57">
            <text:p><text:s text:c="3"/>54 053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06407.18932799999" table:style-name="ce57">
            <text:p><text:s text:c="3"/>106 40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446761.51473599998" table:style-name="ce57">
            <text:p><text:s text:c="3"/>446 7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5" table:style-name="ce57">
            <text:p><text:s text:c="3"/>16 145</text:p>
          </table:table-cell>
          <table:table-cell office:value-type="float" office:value="926453.20368899999" table:style-name="ce57">
            <text:p><text:s text:c="3"/>926 453</text:p>
          </table:table-cell>
          <table:table-cell office:value-type="float" office:value="1484" table:style-name="ce57">
            <text:p><text:s text:c="3"/>1 484</text:p>
          </table:table-cell>
          <table:table-cell office:value-type="float" office:value="504.73923600000001" table:style-name="ce57">
            <text:p><text:s text:c="4"/>505</text:p>
          </table:table-cell>
          <table:table-cell office:value-type="float" office:value="3920" table:style-name="ce57">
            <text:p><text:s text:c="3"/>3 920</text:p>
          </table:table-cell>
          <table:table-cell office:value-type="float" office:value="8420.5750260000004" table:style-name="ce57">
            <text:p><text:s text:c="3"/>8 421</text:p>
          </table:table-cell>
          <table:table-cell office:value-type="float" office:value="4429" table:style-name="ce57">
            <text:p><text:s text:c="3"/>4 429</text:p>
          </table:table-cell>
          <table:table-cell office:value-type="float" office:value="26609.647799999999" table:style-name="ce57">
            <text:p><text:s text:c="3"/>26 610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26069.959461999999" table:style-name="ce57">
            <text:p><text:s text:c="3"/>26 070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53697.088548" table:style-name="ce57">
            <text:p><text:s text:c="3"/>53 697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23520.005669999999" table:style-name="ce57">
            <text:p><text:s text:c="3"/>23 520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19.1019999999999" table:style-name="ce57">
            <text:p><text:s text:c="3"/>4 019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33047.214124999999" table:style-name="ce57">
            <text:p><text:s text:c="3"/>33 04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79492.618982" table:style-name="ce57">
            <text:p><text:s text:c="3"/>79 493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71072.25283999997" table:style-name="ce57">
            <text:p><text:s text:c="3"/>671 0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29" table:style-name="ce57">
            <text:p><text:s text:c="3"/>7 129</text:p>
          </table:table-cell>
          <table:table-cell office:value-type="float" office:value="64256.607899000002" table:style-name="ce57">
            <text:p><text:s text:c="3"/>64 257</text:p>
          </table:table-cell>
          <table:table-cell office:value-type="float" office:value="1933" table:style-name="ce57">
            <text:p><text:s text:c="3"/>1 933</text:p>
          </table:table-cell>
          <table:table-cell office:value-type="float" office:value="684.767695" table:style-name="ce57">
            <text:p><text:s text:c="4"/>685</text:p>
          </table:table-cell>
          <table:table-cell office:value-type="float" office:value="2567" table:style-name="ce57">
            <text:p><text:s text:c="3"/>2 567</text:p>
          </table:table-cell>
          <table:table-cell office:value-type="float" office:value="4692.767828" table:style-name="ce57">
            <text:p><text:s text:c="3"/>4 693</text:p>
          </table:table-cell>
          <table:table-cell office:value-type="float" office:value="1418" table:style-name="ce57">
            <text:p><text:s text:c="3"/>1 418</text:p>
          </table:table-cell>
          <table:table-cell office:value-type="float" office:value="8048.2979649999997" table:style-name="ce57">
            <text:p><text:s text:c="3"/>8 048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7694.0408159999997" table:style-name="ce57">
            <text:p><text:s text:c="3"/>7 694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7650.1735189999999" table:style-name="ce57">
            <text:p><text:s text:c="3"/>7 65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03.28" table:style-name="ce57">
            <text:p><text:s text:c="3"/>1 40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7.1389799999999" table:style-name="ce57">
            <text:p><text:s text:c="3"/>1 52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587.3507" table:style-name="ce57">
            <text:p><text:s text:c="3"/>5 58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89.093795999999" table:style-name="ce57">
            <text:p><text:s text:c="3"/>15 08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604" table:style-name="ce57">
            <text:p><text:s text:c="3"/>25 604</text:p>
          </table:table-cell>
          <table:table-cell office:value-type="float" office:value="523793.13594399998" table:style-name="ce57">
            <text:p><text:s text:c="3"/>523 793</text:p>
          </table:table-cell>
          <table:table-cell office:value-type="float" office:value="7253" table:style-name="ce57">
            <text:p><text:s text:c="3"/>7 253</text:p>
          </table:table-cell>
          <table:table-cell office:value-type="float" office:value="2462.3733090000001" table:style-name="ce57">
            <text:p><text:s text:c="3"/>2 462</text:p>
          </table:table-cell>
          <table:table-cell office:value-type="float" office:value="10123" table:style-name="ce57">
            <text:p><text:s text:c="3"/>10 123</text:p>
          </table:table-cell>
          <table:table-cell office:value-type="float" office:value="16712.839292000001" table:style-name="ce57">
            <text:p><text:s text:c="3"/>16 713</text:p>
          </table:table-cell>
          <table:table-cell office:value-type="float" office:value="4366" table:style-name="ce57">
            <text:p><text:s text:c="3"/>4 366</text:p>
          </table:table-cell>
          <table:table-cell office:value-type="float" office:value="24281.065814000001" table:style-name="ce57">
            <text:p><text:s text:c="3"/>24 281</text:p>
          </table:table-cell>
          <table:table-cell office:value-type="float" office:value="1942" table:style-name="ce57">
            <text:p><text:s text:c="3"/>1 942</text:p>
          </table:table-cell>
          <table:table-cell office:value-type="float" office:value="22685.653505999999" table:style-name="ce57">
            <text:p><text:s text:c="3"/>22 686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17727.144904000001" table:style-name="ce57">
            <text:p><text:s text:c="3"/>17 727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958.5719600000002" table:style-name="ce57">
            <text:p><text:s text:c="3"/>6 95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37.067642" table:style-name="ce57">
            <text:p><text:s text:c="3"/>4 137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25135.840784" table:style-name="ce57">
            <text:p><text:s text:c="3"/>25 136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2123.032367000007" table:style-name="ce57">
            <text:p><text:s text:c="3"/>72 123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331569.54636600002" table:style-name="ce57">
            <text:p><text:s text:c="3"/>331 5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8042" table:style-name="ce57">
            <text:p><text:s text:c="3"/>48 042</text:p>
          </table:table-cell>
          <table:table-cell office:value-type="float" office:value="8136817.2843669998" table:style-name="ce57">
            <text:p><text:s text:c="2"/>8 136 817</text:p>
          </table:table-cell>
          <table:table-cell office:value-type="float" office:value="8981" table:style-name="ce57">
            <text:p><text:s text:c="3"/>8 981</text:p>
          </table:table-cell>
          <table:table-cell office:value-type="float" office:value="2912.2975710000001" table:style-name="ce57">
            <text:p><text:s text:c="3"/>2 912</text:p>
          </table:table-cell>
          <table:table-cell office:value-type="float" office:value="12442" table:style-name="ce57">
            <text:p><text:s text:c="3"/>12 442</text:p>
          </table:table-cell>
          <table:table-cell office:value-type="float" office:value="21984.419155" table:style-name="ce57">
            <text:p><text:s text:c="3"/>21 984</text:p>
          </table:table-cell>
          <table:table-cell office:value-type="float" office:value="6926" table:style-name="ce57">
            <text:p><text:s text:c="3"/>6 926</text:p>
          </table:table-cell>
          <table:table-cell office:value-type="float" office:value="40866.306076000001" table:style-name="ce57">
            <text:p><text:s text:c="3"/>40 866</text:p>
          </table:table-cell>
          <table:table-cell office:value-type="float" office:value="6334" table:style-name="ce57">
            <text:p><text:s text:c="3"/>6 334</text:p>
          </table:table-cell>
          <table:table-cell office:value-type="float" office:value="78922.866332999998" table:style-name="ce57">
            <text:p><text:s text:c="3"/>78 923</text:p>
          </table:table-cell>
          <table:table-cell office:value-type="float" office:value="5392" table:style-name="ce57">
            <text:p><text:s text:c="3"/>5 392</text:p>
          </table:table-cell>
          <table:table-cell office:value-type="float" office:value="133113.57485" table:style-name="ce57">
            <text:p><text:s text:c="3"/>133 114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26225.655207" table:style-name="ce57">
            <text:p><text:s text:c="3"/>26 226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27079.068323" table:style-name="ce57">
            <text:p><text:s text:c="3"/>27 079</text:p>
          </table:table-cell>
          <table:table-cell office:value-type="float" office:value="2557" table:style-name="ce57">
            <text:p><text:s text:c="3"/>2 557</text:p>
          </table:table-cell>
          <table:table-cell office:value-type="float" office:value="169981.599896" table:style-name="ce57">
            <text:p><text:s text:c="3"/>169 982</text:p>
          </table:table-cell>
          <table:table-cell office:value-type="float" office:value="3001" table:style-name="ce57">
            <text:p><text:s text:c="3"/>3 001</text:p>
          </table:table-cell>
          <table:table-cell office:value-type="float" office:value="621680.97325399995" table:style-name="ce57">
            <text:p><text:s text:c="3"/>621 681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7014050.5237020003" table:style-name="ce57">
            <text:p><text:s text:c="2"/>7 014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604" table:style-name="ce57">
            <text:p><text:s text:c="3"/>35 604</text:p>
          </table:table-cell>
          <table:table-cell office:value-type="float" office:value="1360992.4027140001" table:style-name="ce57">
            <text:p><text:s text:c="2"/>1 360 992</text:p>
          </table:table-cell>
          <table:table-cell office:value-type="float" office:value="4795" table:style-name="ce57">
            <text:p><text:s text:c="3"/>4 795</text:p>
          </table:table-cell>
          <table:table-cell office:value-type="float" office:value="1836.289837" table:style-name="ce57">
            <text:p><text:s text:c="3"/>1 836</text:p>
          </table:table-cell>
          <table:table-cell office:value-type="float" office:value="9575" table:style-name="ce57">
            <text:p><text:s text:c="3"/>9 575</text:p>
          </table:table-cell>
          <table:table-cell office:value-type="float" office:value="16906.309718" table:style-name="ce57">
            <text:p><text:s text:c="3"/>16 906</text:p>
          </table:table-cell>
          <table:table-cell office:value-type="float" office:value="5240" table:style-name="ce57">
            <text:p><text:s text:c="3"/>5 240</text:p>
          </table:table-cell>
          <table:table-cell office:value-type="float" office:value="30143.194722" table:style-name="ce57">
            <text:p><text:s text:c="3"/>30 143</text:p>
          </table:table-cell>
          <table:table-cell office:value-type="float" office:value="5743" table:style-name="ce57">
            <text:p><text:s text:c="3"/>5 743</text:p>
          </table:table-cell>
          <table:table-cell office:value-type="float" office:value="68862.917973000003" table:style-name="ce57">
            <text:p><text:s text:c="3"/>68 863</text:p>
          </table:table-cell>
          <table:table-cell office:value-type="float" office:value="5091" table:style-name="ce57">
            <text:p><text:s text:c="3"/>5 091</text:p>
          </table:table-cell>
          <table:table-cell office:value-type="float" office:value="123153.87716" table:style-name="ce57">
            <text:p><text:s text:c="3"/>123 154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32683.970786999998" table:style-name="ce57">
            <text:p><text:s text:c="3"/>32 68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4888.850414" table:style-name="ce57">
            <text:p><text:s text:c="3"/>14 889</text:p>
          </table:table-cell>
          <table:table-cell office:value-type="float" office:value="1800" table:style-name="ce57">
            <text:p><text:s text:c="3"/>1 800</text:p>
          </table:table-cell>
          <table:table-cell office:value-type="float" office:value="114936.141934" table:style-name="ce57">
            <text:p><text:s text:c="3"/>114 936</text:p>
          </table:table-cell>
          <table:table-cell office:value-type="float" office:value="1624" table:style-name="ce57">
            <text:p><text:s text:c="3"/>1 624</text:p>
          </table:table-cell>
          <table:table-cell office:value-type="float" office:value="315283.50557099999" table:style-name="ce57">
            <text:p><text:s text:c="3"/>315 284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642297.34459800005" table:style-name="ce57">
            <text:p><text:s text:c="3"/>642 2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5113" table:style-name="ce57">
            <text:p><text:s text:c="3"/>85 113</text:p>
          </table:table-cell>
          <table:table-cell office:value-type="float" office:value="1032853.739277" table:style-name="ce57">
            <text:p><text:s text:c="2"/>1 032 854</text:p>
          </table:table-cell>
          <table:table-cell office:value-type="float" office:value="26193" table:style-name="ce57">
            <text:p><text:s text:c="3"/>26 193</text:p>
          </table:table-cell>
          <table:table-cell office:value-type="float" office:value="8969.869874" table:style-name="ce57">
            <text:p><text:s text:c="3"/>8 970</text:p>
          </table:table-cell>
          <table:table-cell office:value-type="float" office:value="35196" table:style-name="ce57">
            <text:p><text:s text:c="3"/>35 196</text:p>
          </table:table-cell>
          <table:table-cell office:value-type="float" office:value="57929.636894000003" table:style-name="ce57">
            <text:p><text:s text:c="3"/>57 930</text:p>
          </table:table-cell>
          <table:table-cell office:value-type="float" office:value="12247" table:style-name="ce57">
            <text:p><text:s text:c="3"/>12 247</text:p>
          </table:table-cell>
          <table:table-cell office:value-type="float" office:value="68631.585873999997" table:style-name="ce57">
            <text:p><text:s text:c="3"/>68 632</text:p>
          </table:table-cell>
          <table:table-cell office:value-type="float" office:value="5732" table:style-name="ce57">
            <text:p><text:s text:c="3"/>5 732</text:p>
          </table:table-cell>
          <table:table-cell office:value-type="float" office:value="67169.099147000001" table:style-name="ce57">
            <text:p><text:s text:c="3"/>67 169</text:p>
          </table:table-cell>
          <table:table-cell office:value-type="float" office:value="2536" table:style-name="ce57">
            <text:p><text:s text:c="3"/>2 536</text:p>
          </table:table-cell>
          <table:table-cell office:value-type="float" office:value="60385.711654999999" table:style-name="ce57">
            <text:p><text:s text:c="3"/>60 386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21661.135064999999" table:style-name="ce57">
            <text:p><text:s text:c="3"/>21 661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1218.217054000001" table:style-name="ce57">
            <text:p><text:s text:c="3"/>11 218</text:p>
          </table:table-cell>
          <table:table-cell office:value-type="float" office:value="1020" table:style-name="ce57">
            <text:p><text:s text:c="3"/>1 020</text:p>
          </table:table-cell>
          <table:table-cell office:value-type="float" office:value="66070.391843999998" table:style-name="ce57">
            <text:p><text:s text:c="3"/>66 070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95202.206324" table:style-name="ce57">
            <text:p><text:s text:c="3"/>195 202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475615.88554599998" table:style-name="ce57">
            <text:p><text:s text:c="3"/>475 6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950" table:style-name="ce57">
            <text:p><text:s text:c="3"/>20 950</text:p>
          </table:table-cell>
          <table:table-cell office:value-type="float" office:value="344406.03629800002" table:style-name="ce57">
            <text:p><text:s text:c="3"/>344 406</text:p>
          </table:table-cell>
          <table:table-cell office:value-type="float" office:value="4311" table:style-name="ce57">
            <text:p><text:s text:c="3"/>4 311</text:p>
          </table:table-cell>
          <table:table-cell office:value-type="float" office:value="1505.0536930000001" table:style-name="ce57">
            <text:p><text:s text:c="3"/>1 505</text:p>
          </table:table-cell>
          <table:table-cell office:value-type="float" office:value="6915" table:style-name="ce57">
            <text:p><text:s text:c="3"/>6 915</text:p>
          </table:table-cell>
          <table:table-cell office:value-type="float" office:value="12493.140321000001" table:style-name="ce57">
            <text:p><text:s text:c="3"/>12 493</text:p>
          </table:table-cell>
          <table:table-cell office:value-type="float" office:value="5882" table:style-name="ce57">
            <text:p><text:s text:c="3"/>5 882</text:p>
          </table:table-cell>
          <table:table-cell office:value-type="float" office:value="33940.227966999999" table:style-name="ce57">
            <text:p><text:s text:c="3"/>33 940</text:p>
          </table:table-cell>
          <table:table-cell office:value-type="float" office:value="1934" table:style-name="ce57">
            <text:p><text:s text:c="3"/>1 934</text:p>
          </table:table-cell>
          <table:table-cell office:value-type="float" office:value="22322.065653000001" table:style-name="ce57">
            <text:p><text:s text:c="3"/>22 322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3887.774605000001" table:style-name="ce57">
            <text:p><text:s text:c="3"/>13 888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763.0909179999999" table:style-name="ce57">
            <text:p><text:s text:c="3"/>5 763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5079.12934" table:style-name="ce57">
            <text:p><text:s text:c="3"/>25 079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134.278663999999" table:style-name="ce57">
            <text:p><text:s text:c="3"/>16 134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39123.436857000001" table:style-name="ce57">
            <text:p><text:s text:c="3"/>39 12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4157.83828" table:style-name="ce57">
            <text:p><text:s text:c="3"/>174 1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57">
            <text:p><text:s text:c="4"/>73</text:p>
          </table:table-cell>
          <table:table-cell office:value-type="float" office:value="134.19618700000001" table:style-name="ce57">
            <text:p><text:s text:c="4"/>13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4.03" table:style-name="ce57">
            <text:p><text:s text:c="4"/>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27" table:style-name="ce57">
            <text:p><text:s text:c="4"/>427</text:p>
          </table:table-cell>
          <table:table-cell office:value-type="float" office:value="3065.0325990000001" table:style-name="ce57">
            <text:p><text:s text:c="3"/>3 06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.962322999999998" table:style-name="ce57">
            <text:p><text:s text:c="4"/>53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283.32900000000001" table:style-name="ce57">
            <text:p><text:s text:c="4"/>28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89.82" table:style-name="ce57">
            <text:p><text:s text:c="4"/>39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5.00117" table:style-name="ce57">
            <text:p><text:s text:c="4"/>16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38.06011999999998" table:style-name="ce57">
            <text:p><text:s text:c="4"/>8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42" table:style-name="ce57">
            <text:p><text:s text:c="3"/>2 842</text:p>
          </table:table-cell>
          <table:table-cell office:value-type="float" office:value="72845.678329000002" table:style-name="ce57">
            <text:p><text:s text:c="3"/>72 846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291.94021900000001" table:style-name="ce57">
            <text:p><text:s text:c="4"/>292</text:p>
          </table:table-cell>
          <table:table-cell office:value-type="float" office:value="992" table:style-name="ce57">
            <text:p><text:s text:c="4"/>992</text:p>
          </table:table-cell>
          <table:table-cell office:value-type="float" office:value="1726.1747519999999" table:style-name="ce57">
            <text:p><text:s text:c="3"/>1 726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2340.4364" table:style-name="ce57">
            <text:p><text:s text:c="3"/>2 340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798.9861729999998" table:style-name="ce57">
            <text:p><text:s text:c="3"/>2 799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19.3300049999998" table:style-name="ce57">
            <text:p><text:s text:c="3"/>3 0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2.8471500000001" table:style-name="ce57">
            <text:p><text:s text:c="3"/>1 04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8.08500000000004" table:style-name="ce57">
            <text:p><text:s text:c="4"/>79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10.7060099999999" table:style-name="ce57">
            <text:p><text:s text:c="3"/>3 71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3167.547780000001" table:style-name="ce57">
            <text:p><text:s text:c="3"/>13 16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949.624839999997" table:style-name="ce57">
            <text:p><text:s text:c="3"/>43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85" table:style-name="ce57">
            <text:p><text:s text:c="3"/>13 385</text:p>
          </table:table-cell>
          <table:table-cell office:value-type="float" office:value="135741.57528600001" table:style-name="ce57">
            <text:p><text:s text:c="3"/>135 742</text:p>
          </table:table-cell>
          <table:table-cell office:value-type="float" office:value="3599" table:style-name="ce57">
            <text:p><text:s text:c="3"/>3 599</text:p>
          </table:table-cell>
          <table:table-cell office:value-type="float" office:value="1312.945723" table:style-name="ce57">
            <text:p><text:s text:c="3"/>1 313</text:p>
          </table:table-cell>
          <table:table-cell office:value-type="float" office:value="5492" table:style-name="ce57">
            <text:p><text:s text:c="3"/>5 492</text:p>
          </table:table-cell>
          <table:table-cell office:value-type="float" office:value="8997.4538919999995" table:style-name="ce57">
            <text:p><text:s text:c="3"/>8 997</text:p>
          </table:table-cell>
          <table:table-cell office:value-type="float" office:value="2287" table:style-name="ce57">
            <text:p><text:s text:c="3"/>2 287</text:p>
          </table:table-cell>
          <table:table-cell office:value-type="float" office:value="12762.886928" table:style-name="ce57">
            <text:p><text:s text:c="3"/>12 763</text:p>
          </table:table-cell>
          <table:table-cell office:value-type="float" office:value="1167" table:style-name="ce57">
            <text:p><text:s text:c="3"/>1 167</text:p>
          </table:table-cell>
          <table:table-cell office:value-type="float" office:value="13638.241308999999" table:style-name="ce57">
            <text:p><text:s text:c="3"/>13 638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772.1163570000008" table:style-name="ce57">
            <text:p><text:s text:c="3"/>9 772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0.3652400000001" table:style-name="ce57">
            <text:p><text:s text:c="3"/>2 65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0.3656800000001" table:style-name="ce57">
            <text:p><text:s text:c="3"/>1 93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28.3433399999994" table:style-name="ce57">
            <text:p><text:s text:c="3"/>8 42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5755.781307000001" table:style-name="ce57">
            <text:p><text:s text:c="3"/>25 75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50493.075510000002" table:style-name="ce57">
            <text:p><text:s text:c="3"/>50 4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580" table:style-name="ce57">
            <text:p><text:s text:c="3"/>22 580</text:p>
          </table:table-cell>
          <table:table-cell office:value-type="float" office:value="204113.554275" table:style-name="ce57">
            <text:p><text:s text:c="3"/>204 114</text:p>
          </table:table-cell>
          <table:table-cell office:value-type="float" office:value="5302" table:style-name="ce57">
            <text:p><text:s text:c="3"/>5 302</text:p>
          </table:table-cell>
          <table:table-cell office:value-type="float" office:value="1924.0036210000001" table:style-name="ce57">
            <text:p><text:s text:c="3"/>1 924</text:p>
          </table:table-cell>
          <table:table-cell office:value-type="float" office:value="10083" table:style-name="ce57">
            <text:p><text:s text:c="3"/>10 083</text:p>
          </table:table-cell>
          <table:table-cell office:value-type="float" office:value="16116.625606" table:style-name="ce57">
            <text:p><text:s text:c="3"/>16 117</text:p>
          </table:table-cell>
          <table:table-cell office:value-type="float" office:value="4046" table:style-name="ce57">
            <text:p><text:s text:c="3"/>4 046</text:p>
          </table:table-cell>
          <table:table-cell office:value-type="float" office:value="22103.6695" table:style-name="ce57">
            <text:p><text:s text:c="3"/>22 104</text:p>
          </table:table-cell>
          <table:table-cell office:value-type="float" office:value="1647" table:style-name="ce57">
            <text:p><text:s text:c="3"/>1 647</text:p>
          </table:table-cell>
          <table:table-cell office:value-type="float" office:value="19447.04509" table:style-name="ce57">
            <text:p><text:s text:c="3"/>19 447</text:p>
          </table:table-cell>
          <table:table-cell office:value-type="float" office:value="737" table:style-name="ce57">
            <text:p><text:s text:c="4"/>737</text:p>
          </table:table-cell>
          <table:table-cell office:value-type="float" office:value="17593.302831000001" table:style-name="ce57">
            <text:p><text:s text:c="3"/>17 593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42.3012779999999" table:style-name="ce57">
            <text:p><text:s text:c="3"/>4 84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06.2682" table:style-name="ce57">
            <text:p><text:s text:c="3"/>2 90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8169.293948999999" table:style-name="ce57">
            <text:p><text:s text:c="3"/>18 16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1885.71243" table:style-name="ce57">
            <text:p><text:s text:c="3"/>41 88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59125.331769999997" table:style-name="ce57">
            <text:p><text:s text:c="3"/>59 125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10月底" table:formula="msoxl:='2491-00-01'!H5" table:number-columns-spanned="7" table:number-rows-spanned="1" table:style-name="ce313">
            <text:p>中華民國109年10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6869" table:style-name="ce82">
            <text:p><text:s text:c="3"/>716 869</text:p>
          </table:table-cell>
          <table:table-cell office:value-type="float" office:value="25210608.671604998" table:style-name="ce82">
            <text:p><text:s text:c="2"/>25 210 60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9204" table:style-name="ce82">
            <text:p><text:s text:c="3"/>539 204</text:p>
          </table:table-cell>
          <table:table-cell office:value-type="float" office:value="2735367.939789" table:style-name="ce82">
            <text:p><text:s text:c="2"/>2 735 368</text:p>
          </table:table-cell>
          <table:table-cell office:value-type="float" office:value="171999" table:style-name="ce82">
            <text:p><text:s text:c="3"/>171 999</text:p>
          </table:table-cell>
          <table:table-cell office:value-type="float" office:value="22279479.858849999" table:style-name="ce82">
            <text:p><text:s text:c="2"/>22 279 48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189359.01017200001" table:style-name="ce82">
            <text:p><text:s text:c="3"/>189 35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1" table:style-name="ce82">
            <text:p><text:s text:c="3"/>4 811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5313" table:style-name="ce82">
            <text:p><text:s text:c="3"/>715 313</text:p>
          </table:table-cell>
          <table:table-cell office:value-type="float" office:value="25185386.740347002" table:style-name="ce82">
            <text:p><text:s text:c="2"/>25 185 38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8007" table:style-name="ce82">
            <text:p><text:s text:c="3"/>538 007</text:p>
          </table:table-cell>
          <table:table-cell office:value-type="float" office:value="2728747.5039110002" table:style-name="ce82">
            <text:p><text:s text:c="2"/>2 728 748</text:p>
          </table:table-cell>
          <table:table-cell office:value-type="float" office:value="171640" table:style-name="ce82">
            <text:p><text:s text:c="3"/>171 640</text:p>
          </table:table-cell>
          <table:table-cell office:value-type="float" office:value="22260878.363469999" table:style-name="ce82">
            <text:p><text:s text:c="2"/>22 260 878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189359.01017200001" table:style-name="ce82">
            <text:p><text:s text:c="3"/>189 35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0" table:style-name="ce82">
            <text:p><text:s text:c="3"/>4 810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798" table:style-name="ce82">
            <text:p><text:s text:c="3"/>136 798</text:p>
          </table:table-cell>
          <table:table-cell office:value-type="float" office:value="2374872.6627199999" table:style-name="ce82">
            <text:p><text:s text:c="2"/>2 374 8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451" table:style-name="ce82">
            <text:p><text:s text:c="3"/>108 451</text:p>
          </table:table-cell>
          <table:table-cell office:value-type="float" office:value="478098.11159400002" table:style-name="ce82">
            <text:p><text:s text:c="3"/>478 098</text:p>
          </table:table-cell>
          <table:table-cell office:value-type="float" office:value="27714" table:style-name="ce82">
            <text:p><text:s text:c="3"/>27 714</text:p>
          </table:table-cell>
          <table:table-cell office:value-type="float" office:value="1880663.140014" table:style-name="ce82">
            <text:p><text:s text:c="2"/>1 880 663</text:p>
          </table:table-cell>
          <table:table-cell office:value-type="float" office:value="626" table:style-name="ce82">
            <text:p><text:s text:c="4"/>626</text:p>
          </table:table-cell>
          <table:table-cell office:value-type="float" office:value="16069.000598000001" table:style-name="ce82">
            <text:p><text:s text:c="3"/>16 0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25" table:style-name="ce82">
            <text:p><text:s text:c="3"/>180 025</text:p>
          </table:table-cell>
          <table:table-cell office:value-type="float" office:value="12999903.118581001" table:style-name="ce82">
            <text:p><text:s text:c="2"/>12 999 9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261" table:style-name="ce82">
            <text:p><text:s text:c="3"/>120 261</text:p>
          </table:table-cell>
          <table:table-cell office:value-type="float" office:value="779234.22747499996" table:style-name="ce82">
            <text:p><text:s text:c="3"/>779 234</text:p>
          </table:table-cell>
          <table:table-cell office:value-type="float" office:value="55989" table:style-name="ce82">
            <text:p><text:s text:c="3"/>55 989</text:p>
          </table:table-cell>
          <table:table-cell office:value-type="float" office:value="12073608.418341" table:style-name="ce82">
            <text:p><text:s text:c="2"/>12 073 608</text:p>
          </table:table-cell>
          <table:table-cell office:value-type="float" office:value="3739" table:style-name="ce82">
            <text:p><text:s text:c="3"/>3 739</text:p>
          </table:table-cell>
          <table:table-cell office:value-type="float" office:value="140927.49288500001" table:style-name="ce82">
            <text:p><text:s text:c="3"/>140 92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101" table:style-name="ce82">
            <text:p><text:s text:c="3"/>3 101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904" table:style-name="ce82">
            <text:p><text:s text:c="3"/>62 904</text:p>
          </table:table-cell>
          <table:table-cell office:value-type="float" office:value="1595563.073624" table:style-name="ce82">
            <text:p><text:s text:c="2"/>1 595 5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008" table:style-name="ce82">
            <text:p><text:s text:c="3"/>49 008</text:p>
          </table:table-cell>
          <table:table-cell office:value-type="float" office:value="236169.92507299999" table:style-name="ce82">
            <text:p><text:s text:c="3"/>236 170</text:p>
          </table:table-cell>
          <table:table-cell office:value-type="float" office:value="13702" table:style-name="ce82">
            <text:p><text:s text:c="3"/>13 702</text:p>
          </table:table-cell>
          <table:table-cell office:value-type="float" office:value="1350322.692386" table:style-name="ce82">
            <text:p><text:s text:c="2"/>1 350 323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9046.6561650000003" table:style-name="ce82">
            <text:p><text:s text:c="3"/>9 0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4492" table:style-name="ce82">
            <text:p><text:s text:c="3"/>104 492</text:p>
          </table:table-cell>
          <table:table-cell office:value-type="float" office:value="1871614.2149499999" table:style-name="ce82">
            <text:p><text:s text:c="2"/>1 871 6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0519" table:style-name="ce82">
            <text:p><text:s text:c="3"/>80 519</text:p>
          </table:table-cell>
          <table:table-cell office:value-type="float" office:value="352265.29241400003" table:style-name="ce82">
            <text:p><text:s text:c="3"/>352 265</text:p>
          </table:table-cell>
          <table:table-cell office:value-type="float" office:value="23524" table:style-name="ce82">
            <text:p><text:s text:c="3"/>23 524</text:p>
          </table:table-cell>
          <table:table-cell office:value-type="float" office:value="1510174.7934320001" table:style-name="ce82">
            <text:p><text:s text:c="2"/>1 510 175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9151.3219040000004" table:style-name="ce82">
            <text:p><text:s text:c="3"/>9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3" table:style-name="ce82">
            <text:p><text:s text:c="4"/>563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242" table:style-name="ce82">
            <text:p><text:s text:c="3"/>39 242</text:p>
          </table:table-cell>
          <table:table-cell office:value-type="float" office:value="954630.94558900001" table:style-name="ce82">
            <text:p><text:s text:c="3"/>954 6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10" table:style-name="ce82">
            <text:p><text:s text:c="3"/>30 010</text:p>
          </table:table-cell>
          <table:table-cell office:value-type="float" office:value="155560.54698000001" table:style-name="ce82">
            <text:p><text:s text:c="3"/>155 561</text:p>
          </table:table-cell>
          <table:table-cell office:value-type="float" office:value="9150" table:style-name="ce82">
            <text:p><text:s text:c="3"/>9 150</text:p>
          </table:table-cell>
          <table:table-cell office:value-type="float" office:value="798088.23818600003" table:style-name="ce82">
            <text:p><text:s text:c="3"/>798 08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982.16042300000004" table:style-name="ce82">
            <text:p><text:s text:c="4"/>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737" table:style-name="ce82">
            <text:p><text:s text:c="3"/>80 737</text:p>
          </table:table-cell>
          <table:table-cell office:value-type="float" office:value="2108690.9376989999" table:style-name="ce82">
            <text:p><text:s text:c="2"/>2 108 6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449" table:style-name="ce82">
            <text:p><text:s text:c="3"/>64 449</text:p>
          </table:table-cell>
          <table:table-cell office:value-type="float" office:value="305163.25070500001" table:style-name="ce82">
            <text:p><text:s text:c="3"/>305 163</text:p>
          </table:table-cell>
          <table:table-cell office:value-type="float" office:value="16091" table:style-name="ce82">
            <text:p><text:s text:c="3"/>16 091</text:p>
          </table:table-cell>
          <table:table-cell office:value-type="float" office:value="1801210.589067" table:style-name="ce82">
            <text:p><text:s text:c="2"/>1 801 211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2214.3479269999998" table:style-name="ce82">
            <text:p><text:s text:c="3"/>2 2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8" table:style-name="ce82">
            <text:p><text:s text:c="4"/>258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43" table:style-name="ce82">
            <text:p><text:s text:c="3"/>6 343</text:p>
          </table:table-cell>
          <table:table-cell office:value-type="float" office:value="93396.071096" table:style-name="ce82">
            <text:p><text:s text:c="3"/>93 3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17" table:style-name="ce82">
            <text:p><text:s text:c="3"/>5 017</text:p>
          </table:table-cell>
          <table:table-cell office:value-type="float" office:value="29321.243345999999" table:style-name="ce82">
            <text:p><text:s text:c="3"/>29 321</text:p>
          </table:table-cell>
          <table:table-cell office:value-type="float" office:value="1315" table:style-name="ce82">
            <text:p><text:s text:c="3"/>1 315</text:p>
          </table:table-cell>
          <table:table-cell office:value-type="float" office:value="63964.947749999999" table:style-name="ce82">
            <text:p><text:s text:c="3"/>63 96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725" table:style-name="ce82">
            <text:p><text:s text:c="3"/>13 725</text:p>
          </table:table-cell>
          <table:table-cell office:value-type="float" office:value="548273.07081299997" table:style-name="ce82">
            <text:p><text:s text:c="3"/>548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01" table:style-name="ce82">
            <text:p><text:s text:c="3"/>9 601</text:p>
          </table:table-cell>
          <table:table-cell office:value-type="float" office:value="48023.226365000002" table:style-name="ce82">
            <text:p><text:s text:c="3"/>48 023</text:p>
          </table:table-cell>
          <table:table-cell office:value-type="float" office:value="3981" table:style-name="ce82">
            <text:p><text:s text:c="3"/>3 981</text:p>
          </table:table-cell>
          <table:table-cell office:value-type="float" office:value="497265.76712600002" table:style-name="ce82">
            <text:p><text:s text:c="3"/>497 26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938.5773220000001" table:style-name="ce82">
            <text:p><text:s text:c="3"/>2 9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60" table:style-name="ce82">
            <text:p><text:s text:c="3"/>7 660</text:p>
          </table:table-cell>
          <table:table-cell office:value-type="float" office:value="293159.07759599999" table:style-name="ce82">
            <text:p><text:s text:c="3"/>293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87" table:style-name="ce82">
            <text:p><text:s text:c="3"/>5 787</text:p>
          </table:table-cell>
          <table:table-cell office:value-type="float" office:value="26678.517112000001" table:style-name="ce82">
            <text:p><text:s text:c="3"/>26 679</text:p>
          </table:table-cell>
          <table:table-cell office:value-type="float" office:value="1864" table:style-name="ce82">
            <text:p><text:s text:c="3"/>1 864</text:p>
          </table:table-cell>
          <table:table-cell office:value-type="float" office:value="265228.116584" table:style-name="ce82">
            <text:p><text:s text:c="3"/>265 2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52.443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915" table:style-name="ce82">
            <text:p><text:s text:c="3"/>27 915</text:p>
          </table:table-cell>
          <table:table-cell office:value-type="float" office:value="523290.375611" table:style-name="ce82">
            <text:p><text:s text:c="3"/>523 2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443" table:style-name="ce82">
            <text:p><text:s text:c="3"/>21 443</text:p>
          </table:table-cell>
          <table:table-cell office:value-type="float" office:value="90892.220474999995" table:style-name="ce82">
            <text:p><text:s text:c="3"/>90 892</text:p>
          </table:table-cell>
          <table:table-cell office:value-type="float" office:value="6429" table:style-name="ce82">
            <text:p><text:s text:c="3"/>6 429</text:p>
          </table:table-cell>
          <table:table-cell office:value-type="float" office:value="431303.28513600002" table:style-name="ce82">
            <text:p><text:s text:c="3"/>431 303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094.8499999999999" table:style-name="ce82">
            <text:p><text:s text:c="3"/>1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31" table:style-name="ce82">
            <text:p><text:s text:c="3"/>5 531</text:p>
          </table:table-cell>
          <table:table-cell office:value-type="float" office:value="98995.560337999996" table:style-name="ce82">
            <text:p><text:s text:c="3"/>98 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91" table:style-name="ce82">
            <text:p><text:s text:c="3"/>4 291</text:p>
          </table:table-cell>
          <table:table-cell office:value-type="float" office:value="20323.568987999999" table:style-name="ce82">
            <text:p><text:s text:c="3"/>20 324</text:p>
          </table:table-cell>
          <table:table-cell office:value-type="float" office:value="1234" table:style-name="ce82">
            <text:p><text:s text:c="3"/>1 234</text:p>
          </table:table-cell>
          <table:table-cell office:value-type="float" office:value="78607.826350000003" table:style-name="ce82">
            <text:p><text:s text:c="3"/>78 6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89" table:style-name="ce82">
            <text:p><text:s text:c="3"/>7 589</text:p>
          </table:table-cell>
          <table:table-cell office:value-type="float" office:value="276881.14740999998" table:style-name="ce82">
            <text:p><text:s text:c="3"/>276 8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74" table:style-name="ce82">
            <text:p><text:s text:c="3"/>6 174</text:p>
          </table:table-cell>
          <table:table-cell office:value-type="float" office:value="34884.193268000003" table:style-name="ce82">
            <text:p><text:s text:c="3"/>34 884</text:p>
          </table:table-cell>
          <table:table-cell office:value-type="float" office:value="1407" table:style-name="ce82">
            <text:p><text:s text:c="3"/>1 407</text:p>
          </table:table-cell>
          <table:table-cell office:value-type="float" office:value="240915.47732999999" table:style-name="ce82">
            <text:p><text:s text:c="3"/>240 9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65" table:style-name="ce82">
            <text:p><text:s text:c="3"/>4 965</text:p>
          </table:table-cell>
          <table:table-cell office:value-type="float" office:value="77290.135716999997" table:style-name="ce82">
            <text:p><text:s text:c="3"/>77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0" table:style-name="ce82">
            <text:p><text:s text:c="3"/>3 880</text:p>
          </table:table-cell>
          <table:table-cell office:value-type="float" office:value="19362.440035" table:style-name="ce82">
            <text:p><text:s text:c="3"/>19 362</text:p>
          </table:table-cell>
          <table:table-cell office:value-type="float" office:value="1076" table:style-name="ce82">
            <text:p><text:s text:c="3"/>1 076</text:p>
          </table:table-cell>
          <table:table-cell office:value-type="float" office:value="57899.945681999998" table:style-name="ce82">
            <text:p><text:s text:c="3"/>57 90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38" table:style-name="ce82">
            <text:p><text:s text:c="3"/>7 738</text:p>
          </table:table-cell>
          <table:table-cell office:value-type="float" office:value="111916.032893" table:style-name="ce82">
            <text:p><text:s text:c="3"/>111 9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335" table:style-name="ce82">
            <text:p><text:s text:c="3"/>6 335</text:p>
          </table:table-cell>
          <table:table-cell office:value-type="float" office:value="31872.050403000001" table:style-name="ce82">
            <text:p><text:s text:c="3"/>31 872</text:p>
          </table:table-cell>
          <table:table-cell office:value-type="float" office:value="1396" table:style-name="ce82">
            <text:p><text:s text:c="3"/>1 396</text:p>
          </table:table-cell>
          <table:table-cell office:value-type="float" office:value="79862.039789999995" table:style-name="ce82">
            <text:p><text:s text:c="3"/>79 86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33" table:style-name="ce82">
            <text:p><text:s text:c="3"/>1 533</text:p>
          </table:table-cell>
          <table:table-cell office:value-type="float" office:value="17020.501262000002" table:style-name="ce82">
            <text:p><text:s text:c="3"/>17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17" table:style-name="ce82">
            <text:p><text:s text:c="3"/>1 217</text:p>
          </table:table-cell>
          <table:table-cell office:value-type="float" office:value="6609.3293219999996" table:style-name="ce82">
            <text:p><text:s text:c="3"/>6 609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0371.17194" table:style-name="ce82">
            <text:p><text:s text:c="3"/>10 3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33" table:style-name="ce82">
            <text:p><text:s text:c="3"/>3 733</text:p>
          </table:table-cell>
          <table:table-cell office:value-type="float" office:value="78837.954129999998" table:style-name="ce82">
            <text:p><text:s text:c="3"/>78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5" table:style-name="ce82">
            <text:p><text:s text:c="3"/>2 865</text:p>
          </table:table-cell>
          <table:table-cell office:value-type="float" office:value="14380.050267000001" table:style-name="ce82">
            <text:p><text:s text:c="3"/>14 380</text:p>
          </table:table-cell>
          <table:table-cell office:value-type="float" office:value="864" table:style-name="ce82">
            <text:p><text:s text:c="4"/>864</text:p>
          </table:table-cell>
          <table:table-cell office:value-type="float" office:value="62256.070157000002" table:style-name="ce82">
            <text:p><text:s text:c="3"/>62 25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1" table:style-name="ce82">
            <text:p><text:s text:c="4"/>881</text:p>
          </table:table-cell>
          <table:table-cell office:value-type="float" office:value="11919.682638" table:style-name="ce82">
            <text:p><text:s text:c="3"/>11 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7" table:style-name="ce82">
            <text:p><text:s text:c="4"/>707</text:p>
          </table:table-cell>
          <table:table-cell office:value-type="float" office:value="3918.605638" table:style-name="ce82">
            <text:p><text:s text:c="3"/>3 919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8001.0770000000002" table:style-name="ce82">
            <text:p><text:s text:c="3"/>8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29" table:style-name="ce82">
            <text:p><text:s text:c="3"/>6 129</text:p>
          </table:table-cell>
          <table:table-cell office:value-type="float" office:value="78798.114377999998" table:style-name="ce82">
            <text:p><text:s text:c="3"/>78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93" table:style-name="ce82">
            <text:p><text:s text:c="3"/>5 093</text:p>
          </table:table-cell>
          <table:table-cell office:value-type="float" office:value="19280.663799999998" table:style-name="ce82">
            <text:p><text:s text:c="3"/>19 281</text:p>
          </table:table-cell>
          <table:table-cell office:value-type="float" office:value="1031" table:style-name="ce82">
            <text:p><text:s text:c="3"/>1 031</text:p>
          </table:table-cell>
          <table:table-cell office:value-type="float" office:value="59508.258077999999" table:style-name="ce82">
            <text:p><text:s text:c="3"/>59 50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97" table:style-name="ce82">
            <text:p><text:s text:c="3"/>12 397</text:p>
          </table:table-cell>
          <table:table-cell office:value-type="float" office:value="1004246.678935" table:style-name="ce82">
            <text:p><text:s text:c="2"/>1 004 2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84" table:style-name="ce82">
            <text:p><text:s text:c="3"/>8 884</text:p>
          </table:table-cell>
          <table:table-cell office:value-type="float" office:value="49917.513403999998" table:style-name="ce82">
            <text:p><text:s text:c="3"/>49 918</text:p>
          </table:table-cell>
          <table:table-cell office:value-type="float" office:value="3429" table:style-name="ce82">
            <text:p><text:s text:c="3"/>3 429</text:p>
          </table:table-cell>
          <table:table-cell office:value-type="float" office:value="952363.20200100006" table:style-name="ce82">
            <text:p><text:s text:c="3"/>952 363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965.96353" table:style-name="ce82">
            <text:p><text:s text:c="3"/>1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76" table:style-name="ce82">
            <text:p><text:s text:c="3"/>4 976</text:p>
          </table:table-cell>
          <table:table-cell office:value-type="float" office:value="66087.384367000006" table:style-name="ce82">
            <text:p><text:s text:c="3"/>66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5" table:style-name="ce82">
            <text:p><text:s text:c="3"/>4 015</text:p>
          </table:table-cell>
          <table:table-cell office:value-type="float" office:value="26792.527247000002" table:style-name="ce82">
            <text:p><text:s text:c="3"/>26 793</text:p>
          </table:table-cell>
          <table:table-cell office:value-type="float" office:value="956" table:style-name="ce82">
            <text:p><text:s text:c="4"/>956</text:p>
          </table:table-cell>
          <table:table-cell office:value-type="float" office:value="39263.307119999998" table:style-name="ce82">
            <text:p><text:s text:c="3"/>39 26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6" table:style-name="ce82">
            <text:p><text:s text:c="3"/>1 556</text:p>
          </table:table-cell>
          <table:table-cell office:value-type="float" office:value="25221.931258000001" table:style-name="ce82">
            <text:p><text:s text:c="3"/>25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7" table:style-name="ce82">
            <text:p><text:s text:c="3"/>1 197</text:p>
          </table:table-cell>
          <table:table-cell office:value-type="float" office:value="6620.4358780000002" table:style-name="ce82">
            <text:p><text:s text:c="3"/>6 620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18601.49538" table:style-name="ce82">
            <text:p><text:s text:c="3"/>18 6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4" table:style-name="ce82">
            <text:p><text:s text:c="3"/>1 344</text:p>
          </table:table-cell>
          <table:table-cell office:value-type="float" office:value="23111.921257999998" table:style-name="ce82">
            <text:p><text:s text:c="3"/>23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5551.215878" table:style-name="ce82">
            <text:p><text:s text:c="3"/>5 551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7560.705379999999" table:style-name="ce82">
            <text:p><text:s text:c="3"/>17 5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82">
            <text:p><text:s text:c="4"/>212</text:p>
          </table:table-cell>
          <table:table-cell office:value-type="float" office:value="2110.0100000000002" table:style-name="ce82">
            <text:p><text:s text:c="3"/>2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1069.22" table:style-name="ce82">
            <text:p><text:s text:c="3"/>1 06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040.79" table:style-name="ce82">
            <text:p><text:s text:c="3"/>1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11月20日編製" table:formula="msoxl:='2491-00-01'!V34" table:style-name="ce217">
            <text:p>中華民國109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10月底" table:formula="msoxl:='2491-00-01'!H5" table:number-columns-spanned="7" table:number-rows-spanned="1" table:style-name="ce313">
            <text:p>中華民國109年10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6869" table:style-name="ce82">
            <text:p><text:s text:c="3"/>716 869</text:p>
          </table:table-cell>
          <table:table-cell office:value-type="float" office:value="25210608.671604998" table:style-name="ce82">
            <text:p><text:s text:c="2"/>25 210 60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9204" table:style-name="ce82">
            <text:p><text:s text:c="3"/>539 204</text:p>
          </table:table-cell>
          <table:table-cell office:value-type="float" office:value="2735367.939789" table:style-name="ce82">
            <text:p><text:s text:c="2"/>2 735 368</text:p>
          </table:table-cell>
          <table:table-cell office:value-type="float" office:value="171999" table:style-name="ce82">
            <text:p><text:s text:c="3"/>171 999</text:p>
          </table:table-cell>
          <table:table-cell office:value-type="float" office:value="22279479.858849999" table:style-name="ce82">
            <text:p><text:s text:c="2"/>22 279 48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189359.01017200001" table:style-name="ce82">
            <text:p><text:s text:c="3"/>189 35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1" table:style-name="ce82">
            <text:p><text:s text:c="3"/>4 811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967" table:style-name="ce82">
            <text:p><text:s text:c="3"/>16 967</text:p>
          </table:table-cell>
          <table:table-cell office:value-type="float" office:value="621208.96052299999" table:style-name="ce82">
            <text:p><text:s text:c="3"/>621 20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597" table:style-name="ce82">
            <text:p><text:s text:c="3"/>11 597</text:p>
          </table:table-cell>
          <table:table-cell office:value-type="float" office:value="53749.345597" table:style-name="ce82">
            <text:p><text:s text:c="3"/>53 749</text:p>
          </table:table-cell>
          <table:table-cell office:value-type="float" office:value="5317" table:style-name="ce82">
            <text:p><text:s text:c="3"/>5 317</text:p>
          </table:table-cell>
          <table:table-cell office:value-type="float" office:value="566685.08034300001" table:style-name="ce82">
            <text:p><text:s text:c="3"/>566 685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723.63938299999995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5" table:style-name="ce82">
            <text:p><text:s text:c="3"/>4 115</text:p>
          </table:table-cell>
          <table:table-cell office:value-type="float" office:value="291333.53006199998" table:style-name="ce82">
            <text:p><text:s text:c="3"/>291 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6" table:style-name="ce82">
            <text:p><text:s text:c="3"/>2 836</text:p>
          </table:table-cell>
          <table:table-cell office:value-type="float" office:value="25906.490593999999" table:style-name="ce82">
            <text:p><text:s text:c="3"/>25 906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263494.38946799998" table:style-name="ce82">
            <text:p><text:s text:c="3"/>263 49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32.65" table:style-name="ce82">
            <text:p><text:s text:c="3"/>1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538" table:style-name="ce82">
            <text:p><text:s text:c="3"/>195 538</text:p>
          </table:table-cell>
          <table:table-cell office:value-type="float" office:value="7996827.2834320003" table:style-name="ce82">
            <text:p><text:s text:c="2"/>7 996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201" table:style-name="ce82">
            <text:p><text:s text:c="3"/>136 201</text:p>
          </table:table-cell>
          <table:table-cell office:value-type="float" office:value="651572.46839199995" table:style-name="ce82">
            <text:p><text:s text:c="3"/>651 572</text:p>
          </table:table-cell>
          <table:table-cell office:value-type="float" office:value="58270" table:style-name="ce82">
            <text:p><text:s text:c="3"/>58 270</text:p>
          </table:table-cell>
          <table:table-cell office:value-type="float" office:value="7312981.58507" table:style-name="ce82">
            <text:p><text:s text:c="2"/>7 312 982</text:p>
          </table:table-cell>
          <table:table-cell office:value-type="float" office:value="1061" table:style-name="ce82">
            <text:p><text:s text:c="3"/>1 061</text:p>
          </table:table-cell>
          <table:table-cell office:value-type="float" office:value="32251.579969999999" table:style-name="ce82">
            <text:p><text:s text:c="3"/>32 25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34" table:style-name="ce82">
            <text:p><text:s text:c="4"/>3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95" table:style-name="ce82">
            <text:p><text:s text:c="3"/>18 095</text:p>
          </table:table-cell>
          <table:table-cell office:value-type="float" office:value="437096.49776100001" table:style-name="ce82">
            <text:p><text:s text:c="3"/>437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240" table:style-name="ce82">
            <text:p><text:s text:c="3"/>13 240</text:p>
          </table:table-cell>
          <table:table-cell office:value-type="float" office:value="57191.494896999997" table:style-name="ce82">
            <text:p><text:s text:c="3"/>57 191</text:p>
          </table:table-cell>
          <table:table-cell office:value-type="float" office:value="4793" table:style-name="ce82">
            <text:p><text:s text:c="3"/>4 793</text:p>
          </table:table-cell>
          <table:table-cell office:value-type="float" office:value="378674.08884899999" table:style-name="ce82">
            <text:p><text:s text:c="3"/>378 674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230.764015" table:style-name="ce82">
            <text:p><text:s text:c="3"/>1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58" table:style-name="ce82">
            <text:p><text:s text:c="3"/>1 458</text:p>
          </table:table-cell>
          <table:table-cell office:value-type="float" office:value="42802.863572000002" table:style-name="ce82">
            <text:p><text:s text:c="3"/>42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" table:style-name="ce82">
            <text:p><text:s text:c="4"/>862</text:p>
          </table:table-cell>
          <table:table-cell office:value-type="float" office:value="3187.2895250000001" table:style-name="ce82">
            <text:p><text:s text:c="3"/>3 187</text:p>
          </table:table-cell>
          <table:table-cell office:value-type="float" office:value="583" table:style-name="ce82">
            <text:p><text:s text:c="4"/>583</text:p>
          </table:table-cell>
          <table:table-cell office:value-type="float" office:value="39163.974047000003" table:style-name="ce82">
            <text:p><text:s text:c="3"/>39 16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40" table:style-name="ce82">
            <text:p><text:s text:c="3"/>10 140</text:p>
          </table:table-cell>
          <table:table-cell office:value-type="float" office:value="387910.10956900002" table:style-name="ce82">
            <text:p><text:s text:c="3"/>387 9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32" table:style-name="ce82">
            <text:p><text:s text:c="3"/>6 432</text:p>
          </table:table-cell>
          <table:table-cell office:value-type="float" office:value="35844.075949999999" table:style-name="ce82">
            <text:p><text:s text:c="3"/>35 844</text:p>
          </table:table-cell>
          <table:table-cell office:value-type="float" office:value="3679" table:style-name="ce82">
            <text:p><text:s text:c="3"/>3 679</text:p>
          </table:table-cell>
          <table:table-cell office:value-type="float" office:value="351202.18361900002" table:style-name="ce82">
            <text:p><text:s text:c="3"/>351 20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2" table:style-name="ce82">
            <text:p><text:s text:c="3"/>5 132</text:p>
          </table:table-cell>
          <table:table-cell office:value-type="float" office:value="94618.895411999998" table:style-name="ce82">
            <text:p><text:s text:c="3"/>94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72" table:style-name="ce82">
            <text:p><text:s text:c="3"/>4 072</text:p>
          </table:table-cell>
          <table:table-cell office:value-type="float" office:value="17253.131099999999" table:style-name="ce82">
            <text:p><text:s text:c="3"/>17 253</text:p>
          </table:table-cell>
          <table:table-cell office:value-type="float" office:value="1022" table:style-name="ce82">
            <text:p><text:s text:c="3"/>1 022</text:p>
          </table:table-cell>
          <table:table-cell office:value-type="float" office:value="75050.196079999994" table:style-name="ce82">
            <text:p><text:s text:c="3"/>75 05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15.5682320000001" table:style-name="ce82">
            <text:p><text:s text:c="3"/>2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8" table:style-name="ce82">
            <text:p><text:s text:c="3"/>2 008</text:p>
          </table:table-cell>
          <table:table-cell office:value-type="float" office:value="31226.521710000001" table:style-name="ce82">
            <text:p><text:s text:c="3"/>31 2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5" table:style-name="ce82">
            <text:p><text:s text:c="3"/>1 445</text:p>
          </table:table-cell>
          <table:table-cell office:value-type="float" office:value="7164.5100890000003" table:style-name="ce82">
            <text:p><text:s text:c="3"/>7 165</text:p>
          </table:table-cell>
          <table:table-cell office:value-type="float" office:value="550" table:style-name="ce82">
            <text:p><text:s text:c="4"/>550</text:p>
          </table:table-cell>
          <table:table-cell office:value-type="float" office:value="23298.101621000002" table:style-name="ce82">
            <text:p><text:s text:c="3"/>23 29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4801.617087999999" table:style-name="ce82">
            <text:p><text:s text:c="3"/>44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8" table:style-name="ce82">
            <text:p><text:s text:c="3"/>2 568</text:p>
          </table:table-cell>
          <table:table-cell office:value-type="float" office:value="13368.286758" table:style-name="ce82">
            <text:p><text:s text:c="3"/>13 368</text:p>
          </table:table-cell>
          <table:table-cell office:value-type="float" office:value="1016" table:style-name="ce82">
            <text:p><text:s text:c="3"/>1 016</text:p>
          </table:table-cell>
          <table:table-cell office:value-type="float" office:value="31159.230329999999" table:style-name="ce82">
            <text:p><text:s text:c="3"/>31 15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3" table:style-name="ce82">
            <text:p><text:s text:c="3"/>3 183</text:p>
          </table:table-cell>
          <table:table-cell office:value-type="float" office:value="59630.955332999998" table:style-name="ce82">
            <text:p><text:s text:c="3"/>59 6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0" table:style-name="ce82">
            <text:p><text:s text:c="3"/>2 240</text:p>
          </table:table-cell>
          <table:table-cell office:value-type="float" office:value="12285.647843999999" table:style-name="ce82">
            <text:p><text:s text:c="3"/>12 286</text:p>
          </table:table-cell>
          <table:table-cell office:value-type="float" office:value="937" table:style-name="ce82">
            <text:p><text:s text:c="4"/>937</text:p>
          </table:table-cell>
          <table:table-cell office:value-type="float" office:value="47308.057488999999" table:style-name="ce82">
            <text:p><text:s text:c="3"/>47 3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6" table:style-name="ce82">
            <text:p><text:s text:c="3"/>10 486</text:p>
          </table:table-cell>
          <table:table-cell office:value-type="float" office:value="112514.716847" table:style-name="ce82">
            <text:p><text:s text:c="3"/>112 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80" table:style-name="ce82">
            <text:p><text:s text:c="3"/>8 480</text:p>
          </table:table-cell>
          <table:table-cell office:value-type="float" office:value="28618.939052000002" table:style-name="ce82">
            <text:p><text:s text:c="3"/>28 619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83308.552148999996" table:style-name="ce82">
            <text:p><text:s text:c="3"/>83 30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7.22564599999998" table:style-name="ce82">
            <text:p><text:s text:c="4"/>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3772.156368" table:style-name="ce82">
            <text:p><text:s text:c="3"/>23 7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1372.65816" table:style-name="ce82">
            <text:p><text:s text:c="3"/>1 373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2399.498208000001" table:style-name="ce82">
            <text:p><text:s text:c="3"/>22 3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2" table:style-name="ce82">
            <text:p><text:s text:c="3"/>8 662</text:p>
          </table:table-cell>
          <table:table-cell office:value-type="float" office:value="618146.56240699999" table:style-name="ce82">
            <text:p><text:s text:c="3"/>618 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4" table:style-name="ce82">
            <text:p><text:s text:c="3"/>5 374</text:p>
          </table:table-cell>
          <table:table-cell office:value-type="float" office:value="30988.922674000001" table:style-name="ce82">
            <text:p><text:s text:c="3"/>30 989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586529.31367099995" table:style-name="ce82">
            <text:p><text:s text:c="3"/>586 52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28.32606199999998" table:style-name="ce82">
            <text:p><text:s text:c="4"/>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70" table:style-name="ce82">
            <text:p><text:s text:c="3"/>6 770</text:p>
          </table:table-cell>
          <table:table-cell office:value-type="float" office:value="461734.144493" table:style-name="ce82">
            <text:p><text:s text:c="3"/>461 7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10" table:style-name="ce82">
            <text:p><text:s text:c="3"/>4 610</text:p>
          </table:table-cell>
          <table:table-cell office:value-type="float" office:value="20196.203041000001" table:style-name="ce82">
            <text:p><text:s text:c="3"/>20 196</text:p>
          </table:table-cell>
          <table:table-cell office:value-type="float" office:value="2116" table:style-name="ce82">
            <text:p><text:s text:c="3"/>2 116</text:p>
          </table:table-cell>
          <table:table-cell office:value-type="float" office:value="440541.03584199998" table:style-name="ce82">
            <text:p><text:s text:c="3"/>440 54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96.90561000000002" table:style-name="ce82">
            <text:p><text:s text:c="4"/>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5767.528010000002" table:style-name="ce82">
            <text:p><text:s text:c="3"/>45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17.67999999999995" table:style-name="ce82">
            <text:p><text:s text:c="4"/>518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45007.610009999997" table:style-name="ce82">
            <text:p><text:s text:c="3"/>45 0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8" table:style-name="ce82">
            <text:p><text:s text:c="3"/>1 858</text:p>
          </table:table-cell>
          <table:table-cell office:value-type="float" office:value="67998.779882000003" table:style-name="ce82">
            <text:p><text:s text:c="3"/>67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2" table:style-name="ce82">
            <text:p><text:s text:c="3"/>1 242</text:p>
          </table:table-cell>
          <table:table-cell office:value-type="float" office:value="7076.2814120000003" table:style-name="ce82">
            <text:p><text:s text:c="3"/>7 076</text:p>
          </table:table-cell>
          <table:table-cell office:value-type="float" office:value="614" table:style-name="ce82">
            <text:p><text:s text:c="4"/>614</text:p>
          </table:table-cell>
          <table:table-cell office:value-type="float" office:value="60903.498469999999" table:style-name="ce82">
            <text:p><text:s text:c="3"/>60 9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4" table:style-name="ce82">
            <text:p><text:s text:c="3"/>8 974</text:p>
          </table:table-cell>
          <table:table-cell office:value-type="float" office:value="229700.19870899999" table:style-name="ce82">
            <text:p><text:s text:c="3"/>229 7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5" table:style-name="ce82">
            <text:p><text:s text:c="3"/>6 135</text:p>
          </table:table-cell>
          <table:table-cell office:value-type="float" office:value="31609.793963" table:style-name="ce82">
            <text:p><text:s text:c="3"/>31 610</text:p>
          </table:table-cell>
          <table:table-cell office:value-type="float" office:value="2798" table:style-name="ce82">
            <text:p><text:s text:c="3"/>2 798</text:p>
          </table:table-cell>
          <table:table-cell office:value-type="float" office:value="196842.93958100001" table:style-name="ce82">
            <text:p><text:s text:c="3"/>196 84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247.4651650000001" table:style-name="ce82">
            <text:p><text:s text:c="3"/>1 2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4" table:style-name="ce82">
            <text:p><text:s text:c="3"/>3 414</text:p>
          </table:table-cell>
          <table:table-cell office:value-type="float" office:value="139216.70857399999" table:style-name="ce82">
            <text:p><text:s text:c="3"/>139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9" table:style-name="ce82">
            <text:p><text:s text:c="3"/>2 379</text:p>
          </table:table-cell>
          <table:table-cell office:value-type="float" office:value="13869.405664" table:style-name="ce82">
            <text:p><text:s text:c="3"/>13 869</text:p>
          </table:table-cell>
          <table:table-cell office:value-type="float" office:value="1024" table:style-name="ce82">
            <text:p><text:s text:c="3"/>1 024</text:p>
          </table:table-cell>
          <table:table-cell office:value-type="float" office:value="125220.14291" table:style-name="ce82">
            <text:p><text:s text:c="3"/>125 2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1" table:style-name="ce82">
            <text:p><text:s text:c="3"/>7 861</text:p>
          </table:table-cell>
          <table:table-cell office:value-type="float" office:value="564905.234054" table:style-name="ce82">
            <text:p><text:s text:c="3"/>564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8" table:style-name="ce82">
            <text:p><text:s text:c="3"/>5 518</text:p>
          </table:table-cell>
          <table:table-cell office:value-type="float" office:value="37385.166088999998" table:style-name="ce82">
            <text:p><text:s text:c="3"/>37 385</text:p>
          </table:table-cell>
          <table:table-cell office:value-type="float" office:value="2323" table:style-name="ce82">
            <text:p><text:s text:c="3"/>2 323</text:p>
          </table:table-cell>
          <table:table-cell office:value-type="float" office:value="526353.01246200001" table:style-name="ce82">
            <text:p><text:s text:c="3"/>526 35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67.055503" table:style-name="ce82">
            <text:p><text:s text:c="3"/>1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54" table:style-name="ce82">
            <text:p><text:s text:c="3"/>31 554</text:p>
          </table:table-cell>
          <table:table-cell office:value-type="float" office:value="514026.38074400002" table:style-name="ce82">
            <text:p><text:s text:c="3"/>514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95" table:style-name="ce82">
            <text:p><text:s text:c="3"/>22 795</text:p>
          </table:table-cell>
          <table:table-cell office:value-type="float" office:value="107819.074391" table:style-name="ce82">
            <text:p><text:s text:c="3"/>107 819</text:p>
          </table:table-cell>
          <table:table-cell office:value-type="float" office:value="8703" table:style-name="ce82">
            <text:p><text:s text:c="3"/>8 703</text:p>
          </table:table-cell>
          <table:table-cell office:value-type="float" office:value="405203.026449" table:style-name="ce82">
            <text:p><text:s text:c="3"/>405 20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004.279904" table:style-name="ce82">
            <text:p><text:s text:c="3"/>1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715274.99447599996" table:style-name="ce82">
            <text:p><text:s text:c="3"/>715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3" table:style-name="ce82">
            <text:p><text:s text:c="3"/>2 863</text:p>
          </table:table-cell>
          <table:table-cell office:value-type="float" office:value="17206.512155" table:style-name="ce82">
            <text:p><text:s text:c="3"/>17 207</text:p>
          </table:table-cell>
          <table:table-cell office:value-type="float" office:value="2080" table:style-name="ce82">
            <text:p><text:s text:c="3"/>2 080</text:p>
          </table:table-cell>
          <table:table-cell office:value-type="float" office:value="694661.58574000001" table:style-name="ce82">
            <text:p><text:s text:c="3"/>694 662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3406.896581" table:style-name="ce82">
            <text:p><text:s text:c="3"/>3 4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61" table:style-name="ce82">
            <text:p><text:s text:c="3"/>22 961</text:p>
          </table:table-cell>
          <table:table-cell office:value-type="float" office:value="2164275.1405580002" table:style-name="ce82">
            <text:p><text:s text:c="2"/>2 164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28" table:style-name="ce82">
            <text:p><text:s text:c="3"/>14 328</text:p>
          </table:table-cell>
          <table:table-cell office:value-type="float" office:value="64320.257604999999" table:style-name="ce82">
            <text:p><text:s text:c="3"/>64 320</text:p>
          </table:table-cell>
          <table:table-cell office:value-type="float" office:value="8385" table:style-name="ce82">
            <text:p><text:s text:c="3"/>8 385</text:p>
          </table:table-cell>
          <table:table-cell office:value-type="float" office:value="2094773.6064790001" table:style-name="ce82">
            <text:p><text:s text:c="2"/>2 094 774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5175.2764740000002" table:style-name="ce82">
            <text:p><text:s text:c="3"/>5 17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64" table:style-name="ce82">
            <text:p><text:s text:c="3"/>5 264</text:p>
          </table:table-cell>
          <table:table-cell office:value-type="float" office:value="188844.83909699999" table:style-name="ce82">
            <text:p><text:s text:c="3"/>188 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97" table:style-name="ce82">
            <text:p><text:s text:c="3"/>3 397</text:p>
          </table:table-cell>
          <table:table-cell office:value-type="float" office:value="18585.16315" table:style-name="ce82">
            <text:p><text:s text:c="3"/>18 585</text:p>
          </table:table-cell>
          <table:table-cell office:value-type="float" office:value="1829" table:style-name="ce82">
            <text:p><text:s text:c="3"/>1 829</text:p>
          </table:table-cell>
          <table:table-cell office:value-type="float" office:value="169819.75677800001" table:style-name="ce82">
            <text:p><text:s text:c="3"/>169 82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39.91916900000001" table:style-name="ce82">
            <text:p><text:s text:c="4"/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23" table:style-name="ce82">
            <text:p><text:s text:c="3"/>6 823</text:p>
          </table:table-cell>
          <table:table-cell office:value-type="float" office:value="254364.227526" table:style-name="ce82">
            <text:p><text:s text:c="3"/>254 3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50" table:style-name="ce82">
            <text:p><text:s text:c="3"/>4 650</text:p>
          </table:table-cell>
          <table:table-cell office:value-type="float" office:value="22075.553803999999" table:style-name="ce82">
            <text:p><text:s text:c="3"/>22 076</text:p>
          </table:table-cell>
          <table:table-cell office:value-type="float" office:value="2135" table:style-name="ce82">
            <text:p><text:s text:c="3"/>2 135</text:p>
          </table:table-cell>
          <table:table-cell office:value-type="float" office:value="229578.753597" table:style-name="ce82">
            <text:p><text:s text:c="3"/>229 57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709.9201250000001" table:style-name="ce82">
            <text:p><text:s text:c="3"/>2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75255.751621999996" table:style-name="ce82">
            <text:p><text:s text:c="3"/>75 2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0" table:style-name="ce82">
            <text:p><text:s text:c="3"/>1 790</text:p>
          </table:table-cell>
          <table:table-cell office:value-type="float" office:value="9407.9138899999998" table:style-name="ce82">
            <text:p><text:s text:c="3"/>9 408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65589.737731999994" table:style-name="ce82">
            <text:p><text:s text:c="3"/>65 5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613" table:style-name="ce82">
            <text:p><text:s text:c="3"/>5 613</text:p>
          </table:table-cell>
          <table:table-cell office:value-type="float" office:value="154077.88755399999" table:style-name="ce82">
            <text:p><text:s text:c="3"/>154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6" table:style-name="ce82">
            <text:p><text:s text:c="3"/>4 226</text:p>
          </table:table-cell>
          <table:table-cell office:value-type="float" office:value="18236.700606999999" table:style-name="ce82">
            <text:p><text:s text:c="3"/>18 237</text:p>
          </table:table-cell>
          <table:table-cell office:value-type="float" office:value="1349" table:style-name="ce82">
            <text:p><text:s text:c="3"/>1 349</text:p>
          </table:table-cell>
          <table:table-cell office:value-type="float" office:value="134786.52986000001" table:style-name="ce82">
            <text:p><text:s text:c="3"/>134 78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54.657087" table:style-name="ce82">
            <text:p><text:s text:c="3"/>1 0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3" table:style-name="ce82">
            <text:p><text:s text:c="3"/>2 223</text:p>
          </table:table-cell>
          <table:table-cell office:value-type="float" office:value="20195.105523999999" table:style-name="ce82">
            <text:p><text:s text:c="3"/>20 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9" table:style-name="ce82">
            <text:p><text:s text:c="3"/>1 849</text:p>
          </table:table-cell>
          <table:table-cell office:value-type="float" office:value="7163.6237440000004" table:style-name="ce82">
            <text:p><text:s text:c="3"/>7 164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12943.48178" table:style-name="ce82">
            <text:p><text:s text:c="3"/>12 94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36" table:style-name="ce82">
            <text:p><text:s text:c="3"/>5 536</text:p>
          </table:table-cell>
          <table:table-cell office:value-type="float" office:value="124568.291853" table:style-name="ce82">
            <text:p><text:s text:c="3"/>124 5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64" table:style-name="ce82">
            <text:p><text:s text:c="3"/>4 064</text:p>
          </table:table-cell>
          <table:table-cell office:value-type="float" office:value="17174.644392999999" table:style-name="ce82">
            <text:p><text:s text:c="3"/>17 175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104173.450704" table:style-name="ce82">
            <text:p><text:s text:c="3"/>104 17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3220.1967559999998" table:style-name="ce82">
            <text:p><text:s text:c="3"/>3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0" table:style-name="ce82">
            <text:p><text:s text:c="3"/>15 790</text:p>
          </table:table-cell>
          <table:table-cell office:value-type="float" office:value="368684.74363899999" table:style-name="ce82">
            <text:p><text:s text:c="3"/>368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3" table:style-name="ce82">
            <text:p><text:s text:c="3"/>11 403</text:p>
          </table:table-cell>
          <table:table-cell office:value-type="float" office:value="51546.338434999998" table:style-name="ce82">
            <text:p><text:s text:c="3"/>51 546</text:p>
          </table:table-cell>
          <table:table-cell office:value-type="float" office:value="4292" table:style-name="ce82">
            <text:p><text:s text:c="3"/>4 292</text:p>
          </table:table-cell>
          <table:table-cell office:value-type="float" office:value="313180.98956299998" table:style-name="ce82">
            <text:p><text:s text:c="3"/>313 181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946.9156410000001" table:style-name="ce82">
            <text:p><text:s text:c="3"/>3 9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610" table:style-name="ce82">
            <text:p><text:s text:c="3"/>5 610</text:p>
          </table:table-cell>
          <table:table-cell office:value-type="float" office:value="1011744.684881" table:style-name="ce82">
            <text:p><text:s text:c="2"/>1 011 7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07" table:style-name="ce82">
            <text:p><text:s text:c="3"/>3 507</text:p>
          </table:table-cell>
          <table:table-cell office:value-type="float" office:value="22941.081399999999" table:style-name="ce82">
            <text:p><text:s text:c="3"/>22 941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988389.01848099998" table:style-name="ce82">
            <text:p><text:s text:c="3"/>988 38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4.584999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9" table:style-name="ce82">
            <text:p><text:s text:c="3"/>3 609</text:p>
          </table:table-cell>
          <table:table-cell office:value-type="float" office:value="193096.22259799999" table:style-name="ce82">
            <text:p><text:s text:c="3"/>193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2" table:style-name="ce82">
            <text:p><text:s text:c="3"/>3 102</text:p>
          </table:table-cell>
          <table:table-cell office:value-type="float" office:value="16150.862534" table:style-name="ce82">
            <text:p><text:s text:c="3"/>16 151</text:p>
          </table:table-cell>
          <table:table-cell office:value-type="float" office:value="502" table:style-name="ce82">
            <text:p><text:s text:c="4"/>502</text:p>
          </table:table-cell>
          <table:table-cell office:value-type="float" office:value="176917.36006400001" table:style-name="ce82">
            <text:p><text:s text:c="3"/>176 9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463" table:style-name="ce82">
            <text:p><text:s text:c="3"/>110 463</text:p>
          </table:table-cell>
          <table:table-cell office:value-type="float" office:value="1264594.80718" table:style-name="ce82">
            <text:p><text:s text:c="2"/>1 264 5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475" table:style-name="ce82">
            <text:p><text:s text:c="3"/>95 475</text:p>
          </table:table-cell>
          <table:table-cell office:value-type="float" office:value="461716.50202000001" table:style-name="ce82">
            <text:p><text:s text:c="3"/>461 717</text:p>
          </table:table-cell>
          <table:table-cell office:value-type="float" office:value="14587" table:style-name="ce82">
            <text:p><text:s text:c="3"/>14 587</text:p>
          </table:table-cell>
          <table:table-cell office:value-type="float" office:value="780202.66611899994" table:style-name="ce82">
            <text:p><text:s text:c="3"/>780 203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22619.489219999999" table:style-name="ce82">
            <text:p><text:s text:c="3"/>22 6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617" table:style-name="ce82">
            <text:p><text:s text:c="3"/>102 617</text:p>
          </table:table-cell>
          <table:table-cell office:value-type="float" office:value="1026067.306065" table:style-name="ce82">
            <text:p><text:s text:c="2"/>1 026 0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933" table:style-name="ce82">
            <text:p><text:s text:c="3"/>86 933</text:p>
          </table:table-cell>
          <table:table-cell office:value-type="float" office:value="320071.10977400001" table:style-name="ce82">
            <text:p><text:s text:c="3"/>320 071</text:p>
          </table:table-cell>
          <table:table-cell office:value-type="float" office:value="14674" table:style-name="ce82">
            <text:p><text:s text:c="3"/>14 674</text:p>
          </table:table-cell>
          <table:table-cell office:value-type="float" office:value="697048.43537800002" table:style-name="ce82">
            <text:p><text:s text:c="3"/>697 048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8738.3259130000006" table:style-name="ce82">
            <text:p><text:s text:c="3"/>8 73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5" table:style-name="ce82">
            <text:p><text:s text:c="3"/>16 145</text:p>
          </table:table-cell>
          <table:table-cell office:value-type="float" office:value="926453.20368899999" table:style-name="ce82">
            <text:p><text:s text:c="3"/>926 4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5" table:style-name="ce82">
            <text:p><text:s text:c="3"/>10 705</text:p>
          </table:table-cell>
          <table:table-cell office:value-type="float" office:value="104553.21481799999" table:style-name="ce82">
            <text:p><text:s text:c="3"/>104 553</text:p>
          </table:table-cell>
          <table:table-cell office:value-type="float" office:value="5282" table:style-name="ce82">
            <text:p><text:s text:c="3"/>5 282</text:p>
          </table:table-cell>
          <table:table-cell office:value-type="float" office:value="816850.77816300001" table:style-name="ce82">
            <text:p><text:s text:c="3"/>816 851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991.1035080000001" table:style-name="ce82">
            <text:p><text:s text:c="3"/>4 99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29" table:style-name="ce82">
            <text:p><text:s text:c="3"/>7 129</text:p>
          </table:table-cell>
          <table:table-cell office:value-type="float" office:value="64256.607899000002" table:style-name="ce82">
            <text:p><text:s text:c="3"/>64 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01" table:style-name="ce82">
            <text:p><text:s text:c="3"/>5 701</text:p>
          </table:table-cell>
          <table:table-cell office:value-type="float" office:value="21492.077722999999" table:style-name="ce82">
            <text:p><text:s text:c="3"/>21 492</text:p>
          </table:table-cell>
          <table:table-cell office:value-type="float" office:value="1413" table:style-name="ce82">
            <text:p><text:s text:c="3"/>1 413</text:p>
          </table:table-cell>
          <table:table-cell office:value-type="float" office:value="42610.150895999999" table:style-name="ce82">
            <text:p><text:s text:c="3"/>42 61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8.77928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604" table:style-name="ce82">
            <text:p><text:s text:c="3"/>25 604</text:p>
          </table:table-cell>
          <table:table-cell office:value-type="float" office:value="523793.13594399998" table:style-name="ce82">
            <text:p><text:s text:c="3"/>523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99" table:style-name="ce82">
            <text:p><text:s text:c="3"/>18 699</text:p>
          </table:table-cell>
          <table:table-cell office:value-type="float" office:value="51808.694345999997" table:style-name="ce82">
            <text:p><text:s text:c="3"/>51 809</text:p>
          </table:table-cell>
          <table:table-cell office:value-type="float" office:value="6414" table:style-name="ce82">
            <text:p><text:s text:c="3"/>6 414</text:p>
          </table:table-cell>
          <table:table-cell office:value-type="float" office:value="464470.38461499999" table:style-name="ce82">
            <text:p><text:s text:c="3"/>464 470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7502.0569830000004" table:style-name="ce82">
            <text:p><text:s text:c="3"/>7 5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8042" table:style-name="ce82">
            <text:p><text:s text:c="3"/>48 042</text:p>
          </table:table-cell>
          <table:table-cell office:value-type="float" office:value="8136817.2843669998" table:style-name="ce82">
            <text:p><text:s text:c="2"/>8 136 8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8200" table:style-name="ce82">
            <text:p><text:s text:c="3"/>28 200</text:p>
          </table:table-cell>
          <table:table-cell office:value-type="float" office:value="427975.408123" table:style-name="ce82">
            <text:p><text:s text:c="3"/>427 975</text:p>
          </table:table-cell>
          <table:table-cell office:value-type="float" office:value="19144" table:style-name="ce82">
            <text:p><text:s text:c="3"/>19 144</text:p>
          </table:table-cell>
          <table:table-cell office:value-type="float" office:value="7625850.3001220003" table:style-name="ce82">
            <text:p><text:s text:c="2"/>7 625 850</text:p>
          </table:table-cell>
          <table:table-cell office:value-type="float" office:value="694" table:style-name="ce82">
            <text:p><text:s text:c="4"/>694</text:p>
          </table:table-cell>
          <table:table-cell office:value-type="float" office:value="77077.481062999999" table:style-name="ce82">
            <text:p><text:s text:c="3"/>77 07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604" table:style-name="ce82">
            <text:p><text:s text:c="3"/>35 604</text:p>
          </table:table-cell>
          <table:table-cell office:value-type="float" office:value="1360992.4027140001" table:style-name="ce82">
            <text:p><text:s text:c="2"/>1 360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09" table:style-name="ce82">
            <text:p><text:s text:c="3"/>22 509</text:p>
          </table:table-cell>
          <table:table-cell office:value-type="float" office:value="227179.13549700001" table:style-name="ce82">
            <text:p><text:s text:c="3"/>227 179</text:p>
          </table:table-cell>
          <table:table-cell office:value-type="float" office:value="12697" table:style-name="ce82">
            <text:p><text:s text:c="3"/>12 697</text:p>
          </table:table-cell>
          <table:table-cell office:value-type="float" office:value="1115491.906406" table:style-name="ce82">
            <text:p><text:s text:c="2"/>1 115 492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18321.360810999999" table:style-name="ce82">
            <text:p><text:s text:c="3"/>18 3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5113" table:style-name="ce82">
            <text:p><text:s text:c="3"/>85 113</text:p>
          </table:table-cell>
          <table:table-cell office:value-type="float" office:value="1032853.739277" table:style-name="ce82">
            <text:p><text:s text:c="2"/>1 032 8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595" table:style-name="ce82">
            <text:p><text:s text:c="3"/>66 595</text:p>
          </table:table-cell>
          <table:table-cell office:value-type="float" office:value="183677.66037900001" table:style-name="ce82">
            <text:p><text:s text:c="3"/>183 678</text:p>
          </table:table-cell>
          <table:table-cell office:value-type="float" office:value="17629" table:style-name="ce82">
            <text:p><text:s text:c="3"/>17 629</text:p>
          </table:table-cell>
          <table:table-cell office:value-type="float" office:value="841476.80210700002" table:style-name="ce82">
            <text:p><text:s text:c="3"/>841 477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7663.0767910000004" table:style-name="ce82">
            <text:p><text:s text:c="3"/>7 66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950" table:style-name="ce82">
            <text:p><text:s text:c="3"/>20 950</text:p>
          </table:table-cell>
          <table:table-cell office:value-type="float" office:value="344406.03629800002" table:style-name="ce82">
            <text:p><text:s text:c="3"/>344 4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974" table:style-name="ce82">
            <text:p><text:s text:c="3"/>16 974</text:p>
          </table:table-cell>
          <table:table-cell office:value-type="float" office:value="73720.004268999997" table:style-name="ce82">
            <text:p><text:s text:c="3"/>73 720</text:p>
          </table:table-cell>
          <table:table-cell office:value-type="float" office:value="3866" table:style-name="ce82">
            <text:p><text:s text:c="3"/>3 866</text:p>
          </table:table-cell>
          <table:table-cell office:value-type="float" office:value="269901.350683" table:style-name="ce82">
            <text:p><text:s text:c="3"/>269 901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83.48134600000003" table:style-name="ce82">
            <text:p><text:s text:c="4"/>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07.19618699999999" table:style-name="ce82">
            <text:p><text:s text:c="4"/>1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27" table:style-name="ce82">
            <text:p><text:s text:c="4"/>427</text:p>
          </table:table-cell>
          <table:table-cell office:value-type="float" office:value="3065.0325990000001" table:style-name="ce82">
            <text:p><text:s text:c="3"/>3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865.88275199999998" table:style-name="ce82">
            <text:p><text:s text:c="4"/>86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198.9498469999999" table:style-name="ce82">
            <text:p><text:s text:c="3"/>2 1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42" table:style-name="ce82">
            <text:p><text:s text:c="3"/>2 842</text:p>
          </table:table-cell>
          <table:table-cell office:value-type="float" office:value="72845.678329000002" table:style-name="ce82">
            <text:p><text:s text:c="3"/>72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43" table:style-name="ce82">
            <text:p><text:s text:c="3"/>2 143</text:p>
          </table:table-cell>
          <table:table-cell office:value-type="float" office:value="6997.510303" table:style-name="ce82">
            <text:p><text:s text:c="3"/>6 998</text:p>
          </table:table-cell>
          <table:table-cell office:value-type="float" office:value="682" table:style-name="ce82">
            <text:p><text:s text:c="4"/>682</text:p>
          </table:table-cell>
          <table:table-cell office:value-type="float" office:value="65762.518026000005" table:style-name="ce82">
            <text:p><text:s text:c="3"/>65 76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5.6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85" table:style-name="ce82">
            <text:p><text:s text:c="3"/>13 385</text:p>
          </table:table-cell>
          <table:table-cell office:value-type="float" office:value="135741.57528600001" table:style-name="ce82">
            <text:p><text:s text:c="3"/>135 7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532" table:style-name="ce82">
            <text:p><text:s text:c="3"/>10 532</text:p>
          </table:table-cell>
          <table:table-cell office:value-type="float" office:value="29772.314167" table:style-name="ce82">
            <text:p><text:s text:c="3"/>29 772</text:p>
          </table:table-cell>
          <table:table-cell office:value-type="float" office:value="2705" table:style-name="ce82">
            <text:p><text:s text:c="3"/>2 705</text:p>
          </table:table-cell>
          <table:table-cell office:value-type="float" office:value="102225.698858" table:style-name="ce82">
            <text:p><text:s text:c="3"/>102 226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729.4017469999999" table:style-name="ce82">
            <text:p><text:s text:c="3"/>3 7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580" table:style-name="ce82">
            <text:p><text:s text:c="3"/>22 580</text:p>
          </table:table-cell>
          <table:table-cell office:value-type="float" office:value="204113.554275" table:style-name="ce82">
            <text:p><text:s text:c="3"/>204 1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026" table:style-name="ce82">
            <text:p><text:s text:c="3"/>17 026</text:p>
          </table:table-cell>
          <table:table-cell office:value-type="float" office:value="54896.550913999999" table:style-name="ce82">
            <text:p><text:s text:c="3"/>54 897</text:p>
          </table:table-cell>
          <table:table-cell office:value-type="float" office:value="5393" table:style-name="ce82">
            <text:p><text:s text:c="3"/>5 393</text:p>
          </table:table-cell>
          <table:table-cell office:value-type="float" office:value="146846.48420400001" table:style-name="ce82">
            <text:p><text:s text:c="3"/>146 846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2348.1491569999998" table:style-name="ce82">
            <text:p><text:s text:c="3"/>2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8" table:style-name="ce82">
            <text:p><text:s text:c="3"/>2 938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11月20日編製" table:formula="msoxl:='2491-00-01'!V34" table:style-name="ce217">
            <text:p>中華民國109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10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5361" table:style-name="ce82">
            <text:p><text:s text:c="3"/>715 361</text:p>
          </table:table-cell>
          <table:table-cell office:value-type="float" office:value="25143994.798505001" table:style-name="ce82">
            <text:p><text:s text:c="2"/>25 143 995</text:p>
          </table:table-cell>
          <table:table-cell office:value-type="float" office:value="3946" table:style-name="ce82">
            <text:p><text:s text:c="3"/>3 946</text:p>
          </table:table-cell>
          <table:table-cell office:value-type="float" office:value="22068.7389" table:style-name="ce82">
            <text:p><text:s text:c="3"/>22 069</text:p>
          </table:table-cell>
          <table:table-cell office:value-type="float" office:value="2410" table:style-name="ce82">
            <text:p><text:s text:c="3"/>2 410</text:p>
          </table:table-cell>
          <table:table-cell office:value-type="float" office:value="11927.225323000001" table:style-name="ce82">
            <text:p><text:s text:c="3"/>11 927</text:p>
          </table:table-cell>
          <table:table-cell office:value-type="float" office:value="2254" table:style-name="ce82">
            <text:p><text:s text:c="3"/>2 254</text:p>
          </table:table-cell>
          <table:table-cell office:value-type="float" office:value="82140.707555000001" table:style-name="ce82">
            <text:p><text:s text:c="3"/>82 141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4490.946484" table:style-name="ce82">
            <text:p><text:s text:c="3"/>24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1177.401548" table:style-name="ce82">
            <text:p>- <text:s/>1 177</text:p>
          </table:table-cell>
          <table:table-cell office:value-type="float" office:value="716869" table:style-name="ce82">
            <text:p><text:s text:c="3"/>716 869</text:p>
          </table:table-cell>
          <table:table-cell office:value-type="float" office:value="25210608.671604998" table:style-name="ce82">
            <text:p><text:s text:c="2"/>25 210 6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896" table:style-name="ce82">
            <text:p><text:s text:c="3"/>16 896</text:p>
          </table:table-cell>
          <table:table-cell office:value-type="float" office:value="620325.49580300006" table:style-name="ce82">
            <text:p><text:s text:c="3"/>620 325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400.75756000000001" table:style-name="ce82">
            <text:p><text:s text:c="4"/>40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665.6" table:style-name="ce82">
            <text:p><text:s text:c="4"/>66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650.7897399999999" table:style-name="ce82">
            <text:p><text:s text:c="3"/>1 6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2.61909000000003" table:style-name="ce82">
            <text:p><text:s text:c="4"/>55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.395519999999998" table:style-name="ce82">
            <text:p><text:s text:c="4"/>3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0.74099" table:style-name="ce82">
            <text:p><text:s text:c="4"/>11</text:p>
          </table:table-cell>
          <table:table-cell office:value-type="float" office:value="16967" table:style-name="ce82">
            <text:p><text:s text:c="3"/>16 967</text:p>
          </table:table-cell>
          <table:table-cell office:value-type="float" office:value="621208.96052299999" table:style-name="ce82">
            <text:p><text:s text:c="3"/>621 2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97" table:style-name="ce82">
            <text:p><text:s text:c="3"/>4 097</text:p>
          </table:table-cell>
          <table:table-cell office:value-type="float" office:value="290531.23699200002" table:style-name="ce82">
            <text:p><text:s text:c="3"/>290 53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9.2" table:style-name="ce82">
            <text:p><text:s text:c="4"/>5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5.201000000000001" table:style-name="ce82">
            <text:p><text:s text:c="4"/>5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96.8" table:style-name="ce82">
            <text:p><text:s text:c="4"/>6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.051500000000004" table:style-name="ce82">
            <text:p><text:s text:c="4"/>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03.54" table:style-name="ce82">
            <text:p><text:s text:c="4"/>20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.994429999999999" table:style-name="ce82">
            <text:p>- <text:s text:c="2"/>12</text:p>
          </table:table-cell>
          <table:table-cell office:value-type="float" office:value="4115" table:style-name="ce82">
            <text:p><text:s text:c="3"/>4 115</text:p>
          </table:table-cell>
          <table:table-cell office:value-type="float" office:value="291333.53006199998" table:style-name="ce82">
            <text:p><text:s text:c="3"/>291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378" table:style-name="ce82">
            <text:p><text:s text:c="3"/>195 378</text:p>
          </table:table-cell>
          <table:table-cell office:value-type="float" office:value="7975765.6212459998" table:style-name="ce82">
            <text:p><text:s text:c="2"/>7 975 766</text:p>
          </table:table-cell>
          <table:table-cell office:value-type="float" office:value="611" table:style-name="ce82">
            <text:p><text:s text:c="4"/>611</text:p>
          </table:table-cell>
          <table:table-cell office:value-type="float" office:value="2424.3510879999999" table:style-name="ce82">
            <text:p><text:s text:c="3"/>2 424</text:p>
          </table:table-cell>
          <table:table-cell office:value-type="float" office:value="452" table:style-name="ce82">
            <text:p><text:s text:c="4"/>452</text:p>
          </table:table-cell>
          <table:table-cell office:value-type="float" office:value="2652.4332570000001" table:style-name="ce82">
            <text:p><text:s text:c="3"/>2 652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23007.281169000002" table:style-name="ce82">
            <text:p><text:s text:c="3"/>23 007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4794.7967799999997" table:style-name="ce82">
            <text:p><text:s text:c="3"/>4 795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6640.7869689999998" table:style-name="ce82">
            <text:p><text:s text:c="3"/>6 641</text:p>
          </table:table-cell>
          <table:table-cell office:value-type="float" office:value="-188" table:style-name="ce82">
            <text:p>- <text:s text:c="2"/>188</text:p>
          </table:table-cell>
          <table:table-cell office:value-type="float" office:value="-3563.5270030000001" table:style-name="ce82">
            <text:p>- <text:s/>3 564</text:p>
          </table:table-cell>
          <table:table-cell office:value-type="float" office:value="195538" table:style-name="ce82">
            <text:p><text:s text:c="3"/>195 538</text:p>
          </table:table-cell>
          <table:table-cell office:value-type="float" office:value="7996827.2834320003" table:style-name="ce82">
            <text:p><text:s text:c="2"/>7 996 8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51" table:style-name="ce82">
            <text:p><text:s text:c="3"/>18 051</text:p>
          </table:table-cell>
          <table:table-cell office:value-type="float" office:value="435749.34797599999" table:style-name="ce82">
            <text:p><text:s text:c="3"/>435 749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805.81899999999996" table:style-name="ce82">
            <text:p><text:s text:c="4"/>80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64.9" table:style-name="ce82">
            <text:p><text:s text:c="4"/>165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004.88079" table:style-name="ce82">
            <text:p><text:s text:c="3"/>1 00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8.6" table:style-name="ce82">
            <text:p><text:s text:c="4"/>9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.35" table:style-name="ce82">
            <text:p><text:s text:c="4"/>7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207.40000499999999" table:style-name="ce82">
            <text:p>- <text:s text:c="2"/>207</text:p>
          </table:table-cell>
          <table:table-cell office:value-type="float" office:value="18095" table:style-name="ce82">
            <text:p><text:s text:c="3"/>18 095</text:p>
          </table:table-cell>
          <table:table-cell office:value-type="float" office:value="437096.49776100001" table:style-name="ce82">
            <text:p><text:s text:c="3"/>437 0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5" table:style-name="ce82">
            <text:p><text:s text:c="3"/>1 445</text:p>
          </table:table-cell>
          <table:table-cell office:value-type="float" office:value="42384.722212000001" table:style-name="ce82">
            <text:p><text:s text:c="3"/>42 38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.35" table:style-name="ce82">
            <text:p><text:s text:c="4"/>1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1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0.53636" table:style-name="ce82">
            <text:p><text:s text:c="4"/>1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7.923" table:style-name="ce82">
            <text:p><text:s text:c="4"/>1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16.48199999999997" table:style-name="ce82">
            <text:p><text:s text:c="4"/>516</text:p>
          </table:table-cell>
          <table:table-cell office:value-type="float" office:value="1458" table:style-name="ce82">
            <text:p><text:s text:c="3"/>1 458</text:p>
          </table:table-cell>
          <table:table-cell office:value-type="float" office:value="42802.863572000002" table:style-name="ce82">
            <text:p><text:s text:c="3"/>42 8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28.88551999999999" table:style-name="ce82">
            <text:p>- <text:s text:c="2"/>4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28.88551999999999" table:style-name="ce82">
            <text:p><text:s text:c="4"/>42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66" table:style-name="ce82">
            <text:p><text:s text:c="3"/>10 166</text:p>
          </table:table-cell>
          <table:table-cell office:value-type="float" office:value="388934.34118799999" table:style-name="ce82">
            <text:p><text:s text:c="3"/>388 93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2.7" table:style-name="ce82">
            <text:p><text:s text:c="4"/>5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13.000004" table:style-name="ce82">
            <text:p><text:s text:c="4"/>11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7.91" table:style-name="ce82">
            <text:p><text:s text:c="4"/>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52.3003000000001" table:style-name="ce82">
            <text:p><text:s text:c="3"/>1 05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9.43421000000001" table:style-name="ce82">
            <text:p><text:s text:c="4"/>679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678.97552499999995" table:style-name="ce82">
            <text:p>- <text:s text:c="2"/>679</text:p>
          </table:table-cell>
          <table:table-cell office:value-type="float" office:value="10140" table:style-name="ce82">
            <text:p><text:s text:c="3"/>10 140</text:p>
          </table:table-cell>
          <table:table-cell office:value-type="float" office:value="387910.10956900002" table:style-name="ce82">
            <text:p><text:s text:c="3"/>387 9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0" table:style-name="ce82">
            <text:p><text:s text:c="3"/>5 140</text:p>
          </table:table-cell>
          <table:table-cell office:value-type="float" office:value="94352.633812" table:style-name="ce82">
            <text:p><text:s text:c="3"/>94 35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.15" table:style-name="ce82">
            <text:p><text:s text:c="4"/>3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7.100000999999999" table:style-name="ce82">
            <text:p><text:s text:c="4"/>4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52.15600000000001" table:style-name="ce82">
            <text:p><text:s text:c="4"/>1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9.35" table:style-name="ce82">
            <text:p><text:s text:c="4"/>3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9.705601" table:style-name="ce82">
            <text:p><text:s text:c="4"/>110</text:p>
          </table:table-cell>
          <table:table-cell office:value-type="float" office:value="5132" table:style-name="ce82">
            <text:p><text:s text:c="3"/>5 132</text:p>
          </table:table-cell>
          <table:table-cell office:value-type="float" office:value="94618.895411999998" table:style-name="ce82">
            <text:p><text:s text:c="3"/>94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9" table:style-name="ce82">
            <text:p><text:s text:c="3"/>2 009</text:p>
          </table:table-cell>
          <table:table-cell office:value-type="float" office:value="30950.111230999999" table:style-name="ce82">
            <text:p><text:s text:c="3"/>30 9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.6" table:style-name="ce82">
            <text:p><text:s text:c="4"/>1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3.453740999999994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7.56421999999998" table:style-name="ce82">
            <text:p><text:s text:c="4"/>3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7.3" table:style-name="ce82">
            <text:p>- <text:s text:c="2"/>2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008" table:style-name="ce82">
            <text:p><text:s text:c="3"/>2 008</text:p>
          </table:table-cell>
          <table:table-cell office:value-type="float" office:value="31226.521710000001" table:style-name="ce82">
            <text:p><text:s text:c="3"/>31 2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1" table:style-name="ce82">
            <text:p><text:s text:c="3"/>3 591</text:p>
          </table:table-cell>
          <table:table-cell office:value-type="float" office:value="44780.727088" table:style-name="ce82">
            <text:p><text:s text:c="3"/>44 7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0.8" table:style-name="ce82">
            <text:p><text:s text:c="4"/>3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.660001000000001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4.25" table:style-name="ce82">
            <text:p><text:s text:c="4"/>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-41.499999000000003" table:style-name="ce82">
            <text:p>- <text:s text:c="2"/>41</text:p>
          </table:table-cell>
          <table:table-cell office:value-type="float" office:value="3590" table:style-name="ce82">
            <text:p><text:s text:c="3"/>3 590</text:p>
          </table:table-cell>
          <table:table-cell office:value-type="float" office:value="44801.617087999999" table:style-name="ce82">
            <text:p><text:s text:c="3"/>44 8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3" table:style-name="ce82">
            <text:p><text:s text:c="3"/>3 193</text:p>
          </table:table-cell>
          <table:table-cell office:value-type="float" office:value="59587.125333999997" table:style-name="ce82">
            <text:p><text:s text:c="3"/>59 5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1.34603000000001" table:style-name="ce82">
            <text:p><text:s text:c="4"/>2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5.43" table:style-name="ce82">
            <text:p><text:s text:c="4"/>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8.64603099999999" table:style-name="ce82">
            <text:p>- <text:s text:c="2"/>139</text:p>
          </table:table-cell>
          <table:table-cell office:value-type="float" office:value="3183" table:style-name="ce82">
            <text:p><text:s text:c="3"/>3 183</text:p>
          </table:table-cell>
          <table:table-cell office:value-type="float" office:value="59630.955332999998" table:style-name="ce82">
            <text:p><text:s text:c="3"/>59 6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9" table:style-name="ce82">
            <text:p><text:s text:c="3"/>10 479</text:p>
          </table:table-cell>
          <table:table-cell office:value-type="float" office:value="112998.729049" table:style-name="ce82">
            <text:p><text:s text:c="3"/>112 999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5.465000000000003" table:style-name="ce82">
            <text:p><text:s text:c="4"/>3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9.760001000000003" table:style-name="ce82">
            <text:p><text:s text:c="4"/>8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7.24199999999999" table:style-name="ce82">
            <text:p><text:s text:c="4"/>1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05.94920000000002" table:style-name="ce82">
            <text:p><text:s text:c="4"/>70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10.9" table:style-name="ce82">
            <text:p><text:s text:c="4"/>21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81.910000999999994" table:style-name="ce82">
            <text:p>- <text:s text:c="2"/>82</text:p>
          </table:table-cell>
          <table:table-cell office:value-type="float" office:value="10486" table:style-name="ce82">
            <text:p><text:s text:c="3"/>10 486</text:p>
          </table:table-cell>
          <table:table-cell office:value-type="float" office:value="112514.716847" table:style-name="ce82">
            <text:p><text:s text:c="3"/>112 5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35.956367999999" table:style-name="ce82">
            <text:p><text:s text:c="3"/>24 2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5000009999999999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89.3" table:style-name="ce82">
            <text:p><text:s text:c="4"/>4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9999999999999995E-7" table:style-name="ce82">
            <text:p><text:s text:c="4"/>0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23772.156368" table:style-name="ce82">
            <text:p><text:s text:c="3"/>23 7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6" table:style-name="ce82">
            <text:p><text:s text:c="3"/>8 646</text:p>
          </table:table-cell>
          <table:table-cell office:value-type="float" office:value="617783.53947800002" table:style-name="ce82">
            <text:p><text:s text:c="3"/>617 784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443.06" table:style-name="ce82">
            <text:p><text:s text:c="4"/>44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91.270000999999993" table:style-name="ce82">
            <text:p><text:s text:c="4"/>9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39.27" table:style-name="ce82">
            <text:p><text:s text:c="4"/>5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4.25749999999999" table:style-name="ce82">
            <text:p><text:s text:c="4"/>2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17.25" table:style-name="ce82">
            <text:p>- <text:s text:c="2"/>11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6.52957000000001" table:style-name="ce82">
            <text:p>- <text:s text:c="2"/>167</text:p>
          </table:table-cell>
          <table:table-cell office:value-type="float" office:value="8662" table:style-name="ce82">
            <text:p><text:s text:c="3"/>8 662</text:p>
          </table:table-cell>
          <table:table-cell office:value-type="float" office:value="618146.56240699999" table:style-name="ce82">
            <text:p><text:s text:c="3"/>618 1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59" table:style-name="ce82">
            <text:p><text:s text:c="3"/>6 759</text:p>
          </table:table-cell>
          <table:table-cell office:value-type="float" office:value="461087.05754000001" table:style-name="ce82">
            <text:p><text:s text:c="3"/>461 08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8.186000000000007" table:style-name="ce82">
            <text:p><text:s text:c="4"/>6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.350000999999999" table:style-name="ce82">
            <text:p><text:s text:c="4"/>2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38.86095499999999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78.260000000000005" table:style-name="ce82">
            <text:p>- <text:s text:c="2"/>7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47.64999900000001" table:style-name="ce82">
            <text:p><text:s text:c="4"/>248</text:p>
          </table:table-cell>
          <table:table-cell office:value-type="float" office:value="6770" table:style-name="ce82">
            <text:p><text:s text:c="3"/>6 770</text:p>
          </table:table-cell>
          <table:table-cell office:value-type="float" office:value="461734.144493" table:style-name="ce82">
            <text:p><text:s text:c="3"/>461 7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4" table:style-name="ce82">
            <text:p><text:s text:c="4"/>194</text:p>
          </table:table-cell>
          <table:table-cell office:value-type="float" office:value="45714.169249999999" table:style-name="ce82">
            <text:p><text:s text:c="3"/>45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1.840760000000003" table:style-name="ce82">
            <text:p><text:s text:c="4"/>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-13.481999999999999" table:style-name="ce82">
            <text:p>- <text:s text:c="2"/>13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45767.528010000002" table:style-name="ce82">
            <text:p><text:s text:c="3"/>45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9" table:style-name="ce82">
            <text:p><text:s text:c="3"/>1 859</text:p>
          </table:table-cell>
          <table:table-cell office:value-type="float" office:value="67950.362662" table:style-name="ce82">
            <text:p><text:s text:c="3"/>67 9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8" table:style-name="ce82">
            <text:p><text:s text:c="4"/>1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.3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.888000000000002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3.6" table:style-name="ce82">
            <text:p>- <text:s text:c="2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8.629219999999997" table:style-name="ce82">
            <text:p><text:s text:c="4"/>49</text:p>
          </table:table-cell>
          <table:table-cell office:value-type="float" office:value="1858" table:style-name="ce82">
            <text:p><text:s text:c="3"/>1 858</text:p>
          </table:table-cell>
          <table:table-cell office:value-type="float" office:value="67998.779882000003" table:style-name="ce82">
            <text:p><text:s text:c="3"/>67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6" table:style-name="ce82">
            <text:p><text:s text:c="3"/>8 976</text:p>
          </table:table-cell>
          <table:table-cell office:value-type="float" office:value="229850.56270899999" table:style-name="ce82">
            <text:p><text:s text:c="3"/>229 85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.4" table:style-name="ce82">
            <text:p><text:s text:c="4"/>3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1.8" table:style-name="ce82">
            <text:p><text:s text:c="4"/>4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4.70522" table:style-name="ce82">
            <text:p><text:s text:c="4"/>2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5" table:style-name="ce82">
            <text:p><text:s text:c="4"/>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.21" table:style-name="ce82">
            <text:p><text:s text:c="4"/>3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89.82922000000002" table:style-name="ce82">
            <text:p>- <text:s text:c="2"/>390</text:p>
          </table:table-cell>
          <table:table-cell office:value-type="float" office:value="8974" table:style-name="ce82">
            <text:p><text:s text:c="3"/>8 974</text:p>
          </table:table-cell>
          <table:table-cell office:value-type="float" office:value="229700.19870899999" table:style-name="ce82">
            <text:p><text:s text:c="3"/>229 7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2" table:style-name="ce82">
            <text:p><text:s text:c="3"/>3 412</text:p>
          </table:table-cell>
          <table:table-cell office:value-type="float" office:value="139275.468574" table:style-name="ce82">
            <text:p><text:s text:c="3"/>139 2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.9" table:style-name="ce82">
            <text:p><text:s text:c="4"/>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76.55556999999999" table:style-name="ce82">
            <text:p><text:s text:c="4"/>1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94" table:style-name="ce82">
            <text:p><text:s text:c="4"/>1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1.63" table:style-name="ce82">
            <text:p>- <text:s text:c="2"/>2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08.64556999999999" table:style-name="ce82">
            <text:p>- <text:s text:c="2"/>209</text:p>
          </table:table-cell>
          <table:table-cell office:value-type="float" office:value="3414" table:style-name="ce82">
            <text:p><text:s text:c="3"/>3 414</text:p>
          </table:table-cell>
          <table:table-cell office:value-type="float" office:value="139216.70857399999" table:style-name="ce82">
            <text:p><text:s text:c="3"/>139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5" table:style-name="ce82">
            <text:p><text:s text:c="3"/>7 855</text:p>
          </table:table-cell>
          <table:table-cell office:value-type="float" office:value="564693.63405600004" table:style-name="ce82">
            <text:p><text:s text:c="3"/>564 69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7.95" table:style-name="ce82">
            <text:p><text:s text:c="4"/>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15.91000099999999" table:style-name="ce82">
            <text:p><text:s text:c="4"/>21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26.3" table:style-name="ce82">
            <text:p><text:s text:c="4"/>3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50.69999999999999" table:style-name="ce82">
            <text:p><text:s text:c="4"/>15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98.440000999999995" table:style-name="ce82">
            <text:p>- <text:s text:c="2"/>98</text:p>
          </table:table-cell>
          <table:table-cell office:value-type="float" office:value="7861" table:style-name="ce82">
            <text:p><text:s text:c="3"/>7 861</text:p>
          </table:table-cell>
          <table:table-cell office:value-type="float" office:value="564905.234054" table:style-name="ce82">
            <text:p><text:s text:c="3"/>564 9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45" table:style-name="ce82">
            <text:p><text:s text:c="3"/>31 545</text:p>
          </table:table-cell>
          <table:table-cell office:value-type="float" office:value="513373.225577" table:style-name="ce82">
            <text:p><text:s text:c="3"/>513 37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46.203" table:style-name="ce82">
            <text:p><text:s text:c="4"/>146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74.55000200000001" table:style-name="ce82">
            <text:p><text:s text:c="4"/>27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143.2781680000001" table:style-name="ce82">
            <text:p><text:s text:c="3"/>1 14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2.6" table:style-name="ce82">
            <text:p><text:s text:c="4"/>36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47.22499999999999" table:style-name="ce82">
            <text:p><text:s text:c="4"/>14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46.40099900000001" table:style-name="ce82">
            <text:p>- <text:s text:c="2"/>146</text:p>
          </table:table-cell>
          <table:table-cell office:value-type="float" office:value="31554" table:style-name="ce82">
            <text:p><text:s text:c="3"/>31 554</text:p>
          </table:table-cell>
          <table:table-cell office:value-type="float" office:value="514026.38074400002" table:style-name="ce82">
            <text:p><text:s text:c="3"/>514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712096.65689600003" table:style-name="ce82">
            <text:p><text:s text:c="3"/>712 09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4.89" table:style-name="ce82">
            <text:p><text:s text:c="4"/>4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70.73500100000001" table:style-name="ce82">
            <text:p><text:s text:c="4"/>57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226.77898" table:style-name="ce82">
            <text:p><text:s text:c="3"/>1 2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0.71163999999999" table:style-name="ce82">
            <text:p><text:s text:c="4"/>26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085.8954100000001" table:style-name="ce82">
            <text:p><text:s text:c="3"/>2 08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52.219831" table:style-name="ce82">
            <text:p><text:s text:c="4"/>652</text:p>
          </table:table-cell>
          <table:table-cell office:value-type="float" office:value="5061" table:style-name="ce82">
            <text:p><text:s text:c="3"/>5 061</text:p>
          </table:table-cell>
          <table:table-cell office:value-type="float" office:value="715274.99447599996" table:style-name="ce82">
            <text:p><text:s text:c="3"/>715 2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40" table:style-name="ce82">
            <text:p><text:s text:c="3"/>22 940</text:p>
          </table:table-cell>
          <table:table-cell office:value-type="float" office:value="2164541.209551" table:style-name="ce82">
            <text:p><text:s text:c="2"/>2 164 541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55.47" table:style-name="ce82">
            <text:p><text:s text:c="4"/>15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225.854501" table:style-name="ce82">
            <text:p><text:s text:c="4"/>22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276.117506" table:style-name="ce82">
            <text:p><text:s text:c="3"/>2 27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91.73947999999996" table:style-name="ce82">
            <text:p><text:s text:c="4"/>79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401.7987889999999" table:style-name="ce82">
            <text:p><text:s text:c="3"/>1 402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3081.8613070000001" table:style-name="ce82">
            <text:p>- <text:s/>3 082</text:p>
          </table:table-cell>
          <table:table-cell office:value-type="float" office:value="22961" table:style-name="ce82">
            <text:p><text:s text:c="3"/>22 961</text:p>
          </table:table-cell>
          <table:table-cell office:value-type="float" office:value="2164275.1405580002" table:style-name="ce82">
            <text:p><text:s text:c="2"/>2 164 2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86" table:style-name="ce82">
            <text:p><text:s text:c="3"/>5 286</text:p>
          </table:table-cell>
          <table:table-cell office:value-type="float" office:value="188765.63198899999" table:style-name="ce82">
            <text:p><text:s text:c="3"/>188 7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5.2" table:style-name="ce82">
            <text:p><text:s text:c="4"/>6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7.26075" table:style-name="ce82">
            <text:p><text:s text:c="4"/>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.1416000000000004" table:style-name="ce82">
            <text:p>- <text:s text:c="2"/>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3.787958000000003" table:style-name="ce82">
            <text:p><text:s text:c="4"/>34</text:p>
          </table:table-cell>
          <table:table-cell office:value-type="float" office:value="5264" table:style-name="ce82">
            <text:p><text:s text:c="3"/>5 264</text:p>
          </table:table-cell>
          <table:table-cell office:value-type="float" office:value="188844.83909699999" table:style-name="ce82">
            <text:p><text:s text:c="3"/>188 8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04" table:style-name="ce82">
            <text:p><text:s text:c="3"/>6 804</text:p>
          </table:table-cell>
          <table:table-cell office:value-type="float" office:value="254422.561866" table:style-name="ce82">
            <text:p><text:s text:c="3"/>254 42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6.969200000000001" table:style-name="ce82">
            <text:p><text:s text:c="4"/>4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8.32" table:style-name="ce82">
            <text:p><text:s text:c="4"/>36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17.62567999999999" table:style-name="ce82">
            <text:p><text:s text:c="4"/>3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0.78865999999999" table:style-name="ce82">
            <text:p><text:s text:c="4"/>17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1.7" table:style-name="ce82">
            <text:p><text:s text:c="4"/>5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4.479439999999997" table:style-name="ce82">
            <text:p><text:s text:c="4"/>64</text:p>
          </table:table-cell>
          <table:table-cell office:value-type="float" office:value="6823" table:style-name="ce82">
            <text:p><text:s text:c="3"/>6 823</text:p>
          </table:table-cell>
          <table:table-cell office:value-type="float" office:value="254364.227526" table:style-name="ce82">
            <text:p><text:s text:c="3"/>254 3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2" table:style-name="ce82">
            <text:p><text:s text:c="3"/>2 522</text:p>
          </table:table-cell>
          <table:table-cell office:value-type="float" office:value="62151.651621999998" table:style-name="ce82">
            <text:p><text:s text:c="3"/>62 15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5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756.5" table:style-name="ce82">
            <text:p><text:s text:c="3"/>12 7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8.48" table:style-name="ce82">
            <text:p><text:s text:c="4"/>58</text:p>
          </table:table-cell>
          <table:table-cell office:value-type="float" office:value="0" table:style-name="ce82">
            <text:p>-</text:p>
          </table:table-cell>
          <table:table-cell office:value-type="float" office:value="293.10000000000002" table:style-name="ce82">
            <text:p><text:s text:c="4"/>293</text:p>
          </table:table-cell>
          <table:table-cell office:value-type="float" office:value="2528" table:style-name="ce82">
            <text:p><text:s text:c="3"/>2 528</text:p>
          </table:table-cell>
          <table:table-cell office:value-type="float" office:value="75255.751621999996" table:style-name="ce82">
            <text:p><text:s text:c="3"/>75 2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94" table:style-name="ce82">
            <text:p><text:s text:c="3"/>5 594</text:p>
          </table:table-cell>
          <table:table-cell office:value-type="float" office:value="153633.05772800001" table:style-name="ce82">
            <text:p><text:s text:c="3"/>153 63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6.93888800000001" table:style-name="ce82">
            <text:p><text:s text:c="4"/>1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.92" table:style-name="ce82">
            <text:p><text:s text:c="4"/>2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19.66093999999998" table:style-name="ce82">
            <text:p><text:s text:c="4"/>7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23.24768" table:style-name="ce82">
            <text:p><text:s text:c="4"/>32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667.09768199999996" table:style-name="ce82">
            <text:p>- <text:s text:c="2"/>667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154077.88755399999" table:style-name="ce82">
            <text:p><text:s text:c="3"/>154 0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6" table:style-name="ce82">
            <text:p><text:s text:c="3"/>2 226</text:p>
          </table:table-cell>
          <table:table-cell office:value-type="float" office:value="20108.135524000001" table:style-name="ce82">
            <text:p><text:s text:c="3"/>20 10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0.7" table:style-name="ce82">
            <text:p><text:s text:c="4"/>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.9" table:style-name="ce82">
            <text:p><text:s text:c="4"/>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6.7" table:style-name="ce82">
            <text:p><text:s text:c="4"/>8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.43" table:style-name="ce82">
            <text:p>- <text:s text:c="2"/>4</text:p>
          </table:table-cell>
          <table:table-cell office:value-type="float" office:value="2223" table:style-name="ce82">
            <text:p><text:s text:c="3"/>2 223</text:p>
          </table:table-cell>
          <table:table-cell office:value-type="float" office:value="20195.105523999999" table:style-name="ce82">
            <text:p><text:s text:c="3"/>20 1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81" table:style-name="ce82">
            <text:p><text:s text:c="3"/>5 481</text:p>
          </table:table-cell>
          <table:table-cell office:value-type="float" office:value="123187.376424" table:style-name="ce82">
            <text:p><text:s text:c="3"/>123 18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8.61" table:style-name="ce82">
            <text:p><text:s text:c="4"/>17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.750000999999997" table:style-name="ce82">
            <text:p><text:s text:c="4"/>4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22.23894999999999" table:style-name="ce82">
            <text:p><text:s text:c="4"/>2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.399999999999999" table:style-name="ce82">
            <text:p><text:s text:c="4"/>2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34.16" table:style-name="ce82">
            <text:p><text:s text:c="3"/>1 33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89.94351999999998" table:style-name="ce82">
            <text:p>- <text:s text:c="2"/>290</text:p>
          </table:table-cell>
          <table:table-cell office:value-type="float" office:value="5536" table:style-name="ce82">
            <text:p><text:s text:c="3"/>5 536</text:p>
          </table:table-cell>
          <table:table-cell office:value-type="float" office:value="124568.291853" table:style-name="ce82">
            <text:p><text:s text:c="3"/>124 5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5" table:style-name="ce82">
            <text:p><text:s text:c="3"/>15 785</text:p>
          </table:table-cell>
          <table:table-cell office:value-type="float" office:value="367741.19449199998" table:style-name="ce82">
            <text:p><text:s text:c="3"/>367 74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96.87" table:style-name="ce82">
            <text:p><text:s text:c="4"/>9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9.75" table:style-name="ce82">
            <text:p><text:s text:c="4"/>9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45.61428999999998" table:style-name="ce82">
            <text:p><text:s text:c="4"/>3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6.16" table:style-name="ce82">
            <text:p><text:s text:c="4"/>12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20.35" table:style-name="ce82">
            <text:p><text:s text:c="4"/>520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96.62485699999999" table:style-name="ce82">
            <text:p><text:s text:c="4"/>197</text:p>
          </table:table-cell>
          <table:table-cell office:value-type="float" office:value="15790" table:style-name="ce82">
            <text:p><text:s text:c="3"/>15 790</text:p>
          </table:table-cell>
          <table:table-cell office:value-type="float" office:value="368684.74363899999" table:style-name="ce82">
            <text:p><text:s text:c="3"/>368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553" table:style-name="ce82">
            <text:p><text:s text:c="3"/>5 553</text:p>
          </table:table-cell>
          <table:table-cell office:value-type="float" office:value="1003614.048925" table:style-name="ce82">
            <text:p><text:s text:c="2"/>1 003 614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4.86" table:style-name="ce82">
            <text:p><text:s text:c="4"/>19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8.63" table:style-name="ce82">
            <text:p><text:s text:c="4"/>119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6897.5603060000003" table:style-name="ce82">
            <text:p><text:s text:c="3"/>6 89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0.51435000000001" table:style-name="ce82">
            <text:p><text:s text:c="4"/>16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315.36" table:style-name="ce82">
            <text:p><text:s text:c="3"/>1 3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610" table:style-name="ce82">
            <text:p><text:s text:c="3"/>5 610</text:p>
          </table:table-cell>
          <table:table-cell office:value-type="float" office:value="1011744.684881" table:style-name="ce82">
            <text:p><text:s text:c="2"/>1 011 7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10" table:style-name="ce82">
            <text:p><text:s text:c="3"/>3 610</text:p>
          </table:table-cell>
          <table:table-cell office:value-type="float" office:value="192918.086159" table:style-name="ce82">
            <text:p><text:s text:c="3"/>192 91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7.8" table:style-name="ce82">
            <text:p><text:s text:c="4"/>2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5.920000999999999" table:style-name="ce82">
            <text:p><text:s text:c="4"/>2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8.37644" table:style-name="ce82">
            <text:p><text:s text:c="4"/>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2037000000000004" table:style-name="ce82">
            <text:p><text:s text:c="4"/>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44.796300000000002" table:style-name="ce82">
            <text:p>- <text:s text:c="2"/>4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7.88" table:style-name="ce82">
            <text:p><text:s text:c="4"/>58</text:p>
          </table:table-cell>
          <table:table-cell office:value-type="float" office:value="3609" table:style-name="ce82">
            <text:p><text:s text:c="3"/>3 609</text:p>
          </table:table-cell>
          <table:table-cell office:value-type="float" office:value="193096.22259799999" table:style-name="ce82">
            <text:p><text:s text:c="3"/>193 0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0227" table:style-name="ce82">
            <text:p><text:s text:c="3"/>110 227</text:p>
          </table:table-cell>
          <table:table-cell office:value-type="float" office:value="1264335.311244" table:style-name="ce82">
            <text:p><text:s text:c="2"/>1 264 335</text:p>
          </table:table-cell>
          <table:table-cell office:value-type="float" office:value="510" table:style-name="ce82">
            <text:p><text:s text:c="4"/>510</text:p>
          </table:table-cell>
          <table:table-cell office:value-type="float" office:value="1244.6053879999999" table:style-name="ce82">
            <text:p><text:s text:c="3"/>1 245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046.5400139999999" table:style-name="ce82">
            <text:p><text:s text:c="3"/>1 047</text:p>
          </table:table-cell>
          <table:table-cell office:value-type="float" office:value="271" table:style-name="ce82">
            <text:p><text:s text:c="4"/>271</text:p>
          </table:table-cell>
          <table:table-cell office:value-type="float" office:value="4197.2118609999998" table:style-name="ce82">
            <text:p><text:s text:c="3"/>4 19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24.4684200000002" table:style-name="ce82">
            <text:p><text:s text:c="3"/>2 12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2792.842999" table:style-name="ce82">
            <text:p>- <text:s/>2 79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781.53012000000001" table:style-name="ce82">
            <text:p><text:s text:c="4"/>782</text:p>
          </table:table-cell>
          <table:table-cell office:value-type="float" office:value="110463" table:style-name="ce82">
            <text:p><text:s text:c="3"/>110 463</text:p>
          </table:table-cell>
          <table:table-cell office:value-type="float" office:value="1264594.80718" table:style-name="ce82">
            <text:p><text:s text:c="2"/>1 264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2910" table:style-name="ce82">
            <text:p><text:s text:c="3"/>102 910</text:p>
          </table:table-cell>
          <table:table-cell office:value-type="float" office:value="1028122.984281" table:style-name="ce82">
            <text:p><text:s text:c="2"/>1 028 123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552.33210499999996" table:style-name="ce82">
            <text:p><text:s text:c="4"/>552</text:p>
          </table:table-cell>
          <table:table-cell office:value-type="float" office:value="553" table:style-name="ce82">
            <text:p><text:s text:c="4"/>553</text:p>
          </table:table-cell>
          <table:table-cell office:value-type="float" office:value="1947.5737779999999" table:style-name="ce82">
            <text:p><text:s text:c="3"/>1 948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3027.470511" table:style-name="ce82">
            <text:p><text:s text:c="3"/>3 02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19.80584" table:style-name="ce82">
            <text:p><text:s text:c="3"/>1 120</text:p>
          </table:table-cell>
          <table:table-cell office:value-type="float" office:value="-215" table:style-name="ce82">
            <text:p>- <text:s text:c="2"/>215</text:p>
          </table:table-cell>
          <table:table-cell office:value-type="float" office:value="-4964.5525610000004" table:style-name="ce82">
            <text:p>- <text:s/>4 965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2396.4513470000002" table:style-name="ce82">
            <text:p><text:s text:c="3"/>2 396</text:p>
          </table:table-cell>
          <table:table-cell office:value-type="float" office:value="102617" table:style-name="ce82">
            <text:p><text:s text:c="3"/>102 617</text:p>
          </table:table-cell>
          <table:table-cell office:value-type="float" office:value="1026067.306065" table:style-name="ce82">
            <text:p><text:s text:c="2"/>1 026 0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7" table:style-name="ce82">
            <text:p><text:s text:c="3"/>16 137</text:p>
          </table:table-cell>
          <table:table-cell office:value-type="float" office:value="926065.25328199996" table:style-name="ce82">
            <text:p><text:s text:c="3"/>926 065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73.87688800000001" table:style-name="ce82">
            <text:p><text:s text:c="4"/>174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330.87500799999998" table:style-name="ce82">
            <text:p><text:s text:c="4"/>33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133.0998999999999" table:style-name="ce82">
            <text:p><text:s text:c="3"/>1 1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0.3" table:style-name="ce82">
            <text:p><text:s text:c="4"/>180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454.26767999999998" table:style-name="ce82">
            <text:p>- <text:s text:c="2"/>454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6.416307000000003" table:style-name="ce82">
            <text:p><text:s text:c="4"/>46</text:p>
          </table:table-cell>
          <table:table-cell office:value-type="float" office:value="16145" table:style-name="ce82">
            <text:p><text:s text:c="3"/>16 145</text:p>
          </table:table-cell>
          <table:table-cell office:value-type="float" office:value="926453.20368899999" table:style-name="ce82">
            <text:p><text:s text:c="3"/>926 4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119" table:style-name="ce82">
            <text:p><text:s text:c="3"/>7 119</text:p>
          </table:table-cell>
          <table:table-cell office:value-type="float" office:value="63841.833405999998" table:style-name="ce82">
            <text:p><text:s text:c="3"/>63 842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36.828" table:style-name="ce82">
            <text:p><text:s text:c="4"/>137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40.770903" table:style-name="ce82">
            <text:p><text:s text:c="4"/>24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85.07739600000002" table:style-name="ce82">
            <text:p><text:s text:c="4"/>4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7.18" table:style-name="ce82">
            <text:p>- <text:s text:c="2"/>1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8.82" table:style-name="ce82">
            <text:p><text:s text:c="4"/>59</text:p>
          </table:table-cell>
          <table:table-cell office:value-type="float" office:value="7129" table:style-name="ce82">
            <text:p><text:s text:c="3"/>7 129</text:p>
          </table:table-cell>
          <table:table-cell office:value-type="float" office:value="64256.607899000002" table:style-name="ce82">
            <text:p><text:s text:c="3"/>64 2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516" table:style-name="ce82">
            <text:p><text:s text:c="3"/>25 516</text:p>
          </table:table-cell>
          <table:table-cell office:value-type="float" office:value="524619.94828999997" table:style-name="ce82">
            <text:p><text:s text:c="3"/>524 620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08.13288799999998" table:style-name="ce82">
            <text:p><text:s text:c="4"/>308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342.424981" table:style-name="ce82">
            <text:p><text:s text:c="4"/>342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990.276927" table:style-name="ce82">
            <text:p><text:s text:c="4"/>99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518.1904300000001" table:style-name="ce82">
            <text:p><text:s text:c="3"/>1 5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0.27999" table:style-name="ce82">
            <text:p><text:s text:c="4"/>110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374.88673999999997" table:style-name="ce82">
            <text:p>- <text:s text:c="2"/>375</text:p>
          </table:table-cell>
          <table:table-cell office:value-type="float" office:value="25604" table:style-name="ce82">
            <text:p><text:s text:c="3"/>25 604</text:p>
          </table:table-cell>
          <table:table-cell office:value-type="float" office:value="523793.13594399998" table:style-name="ce82">
            <text:p><text:s text:c="3"/>523 7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7597" table:style-name="ce82">
            <text:p><text:s text:c="3"/>47 597</text:p>
          </table:table-cell>
          <table:table-cell office:value-type="float" office:value="8114165.9368850002" table:style-name="ce82">
            <text:p><text:s text:c="2"/>8 114 166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10923.250706999999" table:style-name="ce82">
            <text:p><text:s text:c="3"/>10 923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035.7800010000001" table:style-name="ce82">
            <text:p><text:s text:c="3"/>1 036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25243.660011" table:style-name="ce82">
            <text:p><text:s text:c="3"/>25 24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914.847255000001" table:style-name="ce82">
            <text:p><text:s text:c="3"/>11 91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52.06085999999999" table:style-name="ce82">
            <text:p>- <text:s text:c="2"/>152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412.87511999999998" table:style-name="ce82">
            <text:p>- <text:s text:c="2"/>413</text:p>
          </table:table-cell>
          <table:table-cell office:value-type="float" office:value="48042" table:style-name="ce82">
            <text:p><text:s text:c="3"/>48 042</text:p>
          </table:table-cell>
          <table:table-cell office:value-type="float" office:value="8136817.2843669998" table:style-name="ce82">
            <text:p><text:s text:c="2"/>8 136 8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5362" table:style-name="ce82">
            <text:p><text:s text:c="3"/>35 362</text:p>
          </table:table-cell>
          <table:table-cell office:value-type="float" office:value="1354039.573727" table:style-name="ce82">
            <text:p><text:s text:c="2"/>1 354 040</text:p>
          </table:table-cell>
          <table:table-cell office:value-type="float" office:value="302" table:style-name="ce82">
            <text:p><text:s text:c="4"/>302</text:p>
          </table:table-cell>
          <table:table-cell office:value-type="float" office:value="2913.5102000000002" table:style-name="ce82">
            <text:p><text:s text:c="3"/>2 91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97.31" table:style-name="ce82">
            <text:p><text:s text:c="4"/>297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5467.4037509999998" table:style-name="ce82">
            <text:p><text:s text:c="3"/>5 46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51.83503900000005" table:style-name="ce82">
            <text:p><text:s text:c="4"/>95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21.92147499999999" table:style-name="ce82">
            <text:p><text:s text:c="4"/>722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900.8614" table:style-name="ce82">
            <text:p>- <text:s text:c="2"/>901</text:p>
          </table:table-cell>
          <table:table-cell office:value-type="float" office:value="35604" table:style-name="ce82">
            <text:p><text:s text:c="3"/>35 604</text:p>
          </table:table-cell>
          <table:table-cell office:value-type="float" office:value="1360992.4027140001" table:style-name="ce82">
            <text:p><text:s text:c="2"/>1 360 9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4524" table:style-name="ce82">
            <text:p><text:s text:c="3"/>84 524</text:p>
          </table:table-cell>
          <table:table-cell office:value-type="float" office:value="1027575.62819" table:style-name="ce82">
            <text:p><text:s text:c="2"/>1 027 576</text:p>
          </table:table-cell>
          <table:table-cell office:value-type="float" office:value="813" table:style-name="ce82">
            <text:p><text:s text:c="4"/>813</text:p>
          </table:table-cell>
          <table:table-cell office:value-type="float" office:value="2184.3240759999999" table:style-name="ce82">
            <text:p><text:s text:c="3"/>2 184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286.9256569999998" table:style-name="ce82">
            <text:p><text:s text:c="3"/>2 287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6368.9291219999996" table:style-name="ce82">
            <text:p><text:s text:c="3"/>6 36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881.78408000000002" table:style-name="ce82">
            <text:p><text:s text:c="4"/>88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796.30212500000005" table:style-name="ce82">
            <text:p>- <text:s text:c="2"/>79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689.86975099999995" table:style-name="ce82">
            <text:p><text:s text:c="4"/>690</text:p>
          </table:table-cell>
          <table:table-cell office:value-type="float" office:value="85113" table:style-name="ce82">
            <text:p><text:s text:c="3"/>85 113</text:p>
          </table:table-cell>
          <table:table-cell office:value-type="float" office:value="1032853.739277" table:style-name="ce82">
            <text:p><text:s text:c="2"/>1 032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877" table:style-name="ce82">
            <text:p><text:s text:c="3"/>20 877</text:p>
          </table:table-cell>
          <table:table-cell office:value-type="float" office:value="342986.50750200002" table:style-name="ce82">
            <text:p><text:s text:c="3"/>342 987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69.33600000000001" table:style-name="ce82">
            <text:p><text:s text:c="4"/>269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271.78000500000002" table:style-name="ce82">
            <text:p><text:s text:c="4"/>27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521.302801" table:style-name="ce82">
            <text:p><text:s text:c="3"/>1 5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.599999999999994" table:style-name="ce82">
            <text:p><text:s text:c="4"/>7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.2" table:style-name="ce82">
            <text:p>- <text:s text:c="2"/>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.53" table:style-name="ce82">
            <text:p>- <text:s text:c="2"/>21</text:p>
          </table:table-cell>
          <table:table-cell office:value-type="float" office:value="20950" table:style-name="ce82">
            <text:p><text:s text:c="3"/>20 950</text:p>
          </table:table-cell>
          <table:table-cell office:value-type="float" office:value="344406.03629800002" table:style-name="ce82">
            <text:p><text:s text:c="3"/>344 4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20" table:style-name="ce82">
            <text:p><text:s text:c="4"/>420</text:p>
          </table:table-cell>
          <table:table-cell office:value-type="float" office:value="3060.2240280000001" table:style-name="ce82">
            <text:p><text:s text:c="3"/>3 0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8085710000000002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7" table:style-name="ce82">
            <text:p><text:s text:c="4"/>427</text:p>
          </table:table-cell>
          <table:table-cell office:value-type="float" office:value="3065.0325990000001" table:style-name="ce82">
            <text:p><text:s text:c="3"/>3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831" table:style-name="ce82">
            <text:p><text:s text:c="3"/>2 831</text:p>
          </table:table-cell>
          <table:table-cell office:value-type="float" office:value="72622.106599000006" table:style-name="ce82">
            <text:p><text:s text:c="3"/>72 62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6.22" table:style-name="ce82">
            <text:p><text:s text:c="4"/>3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07.25700000000001" table:style-name="ce82">
            <text:p><text:s text:c="4"/>10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87.12509999999997" table:style-name="ce82">
            <text:p><text:s text:c="4"/>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7.42" table:style-name="ce82">
            <text:p>- <text:s text:c="2"/>20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14.90362999999999" table:style-name="ce82">
            <text:p><text:s text:c="4"/>215</text:p>
          </table:table-cell>
          <table:table-cell office:value-type="float" office:value="2842" table:style-name="ce82">
            <text:p><text:s text:c="3"/>2 842</text:p>
          </table:table-cell>
          <table:table-cell office:value-type="float" office:value="72845.678329000002" table:style-name="ce82">
            <text:p><text:s text:c="3"/>72 8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353" table:style-name="ce82">
            <text:p><text:s text:c="3"/>13 353</text:p>
          </table:table-cell>
          <table:table-cell office:value-type="float" office:value="134341.86053400001" table:style-name="ce82">
            <text:p><text:s text:c="3"/>134 34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12.786" table:style-name="ce82">
            <text:p><text:s text:c="4"/>11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1.151668000000001" table:style-name="ce82">
            <text:p><text:s text:c="4"/>9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29.48041999999998" table:style-name="ce82">
            <text:p><text:s text:c="4"/>4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93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920.85" table:style-name="ce82">
            <text:p><text:s text:c="4"/>921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3385" table:style-name="ce82">
            <text:p><text:s text:c="3"/>13 385</text:p>
          </table:table-cell>
          <table:table-cell office:value-type="float" office:value="135741.57528600001" table:style-name="ce82">
            <text:p><text:s text:c="3"/>135 7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825" table:style-name="ce82">
            <text:p><text:s text:c="3"/>22 825</text:p>
          </table:table-cell>
          <table:table-cell office:value-type="float" office:value="204665.51522500001" table:style-name="ce82">
            <text:p><text:s text:c="3"/>204 6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5.568" table:style-name="ce82">
            <text:p><text:s text:c="4"/>106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11.05205000000001" table:style-name="ce82">
            <text:p><text:s text:c="4"/>41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68.86210000000005" table:style-name="ce82">
            <text:p><text:s text:c="4"/>56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-48" table:style-name="ce82">
            <text:p>- <text:s text:c="2"/>48</text:p>
          </table:table-cell>
          <table:table-cell office:value-type="float" office:value="-521.32000000000005" table:style-name="ce82">
            <text:p>- <text:s text:c="2"/>521</text:p>
          </table:table-cell>
          <table:table-cell office:value-type="float" office:value="-56" table:style-name="ce82">
            <text:p>- <text:s text:c="2"/>56</text:p>
          </table:table-cell>
          <table:table-cell office:value-type="float" office:value="-194.01900000000001" table:style-name="ce82">
            <text:p>- <text:s text:c="2"/>194</text:p>
          </table:table-cell>
          <table:table-cell office:value-type="float" office:value="22580" table:style-name="ce82">
            <text:p><text:s text:c="3"/>22 580</text:p>
          </table:table-cell>
          <table:table-cell office:value-type="float" office:value="204113.554275" table:style-name="ce82">
            <text:p><text:s text:c="3"/>204 11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11月20日編製" table:formula="msoxl:='2491-00-01'!V34" table:number-columns-spanned="2" table:number-rows-spanned="1" table:style-name="ce371">
            <text:p>中華民國109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0月" table:formula="msoxl:='2491-00-06'!G5" table:number-columns-spanned="6" table:number-rows-spanned="1" table:style-name="ce404">
            <text:p>中華民國109年10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15361" table:style-name="ce38">
            <text:p><text:s text:c="3"/>715 361</text:p>
          </table:table-cell>
          <table:table-cell office:value-type="float" office:value="25143994.798505001" table:style-name="ce38">
            <text:p><text:s text:c="2"/>25 143 995</text:p>
          </table:table-cell>
          <table:table-cell office:value-type="float" office:value="3946" table:style-name="ce38">
            <text:p><text:s text:c="3"/>3 946</text:p>
          </table:table-cell>
          <table:table-cell office:value-type="float" office:value="22068.7389" table:style-name="ce38">
            <text:p><text:s text:c="3"/>22 069</text:p>
          </table:table-cell>
          <table:table-cell office:value-type="float" office:value="2410" table:style-name="ce38">
            <text:p><text:s text:c="3"/>2 410</text:p>
          </table:table-cell>
          <table:table-cell office:value-type="float" office:value="11927.225323000001" table:style-name="ce38">
            <text:p><text:s text:c="3"/>11 927</text:p>
          </table:table-cell>
          <table:table-cell office:value-type="float" office:value="2254" table:style-name="ce38">
            <text:p><text:s text:c="3"/>2 254</text:p>
          </table:table-cell>
          <table:table-cell office:value-type="float" office:value="82140.707555000001" table:style-name="ce38">
            <text:p><text:s text:c="3"/>82 141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24490.946484" table:style-name="ce38">
            <text:p><text:s text:c="3"/>24 4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-1177.401548" table:style-name="ce38">
            <text:p>- <text:s/>1 177</text:p>
          </table:table-cell>
          <table:table-cell office:value-type="float" office:value="716869" table:style-name="ce38">
            <text:p><text:s text:c="3"/>716 869</text:p>
          </table:table-cell>
          <table:table-cell office:value-type="float" office:value="25210608.671604998" table:style-name="ce38">
            <text:p><text:s text:c="2"/>25 210 6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3807" table:style-name="ce38">
            <text:p><text:s text:c="3"/>713 807</text:p>
          </table:table-cell>
          <table:table-cell office:value-type="float" office:value="25118759.217247002" table:style-name="ce38">
            <text:p><text:s text:c="2"/>25 118 759</text:p>
          </table:table-cell>
          <table:table-cell office:value-type="float" office:value="3940" table:style-name="ce38">
            <text:p><text:s text:c="3"/>3 940</text:p>
          </table:table-cell>
          <table:table-cell office:value-type="float" office:value="22049.338899999999" table:style-name="ce38">
            <text:p><text:s text:c="3"/>22 049</text:p>
          </table:table-cell>
          <table:table-cell office:value-type="float" office:value="2406" table:style-name="ce38">
            <text:p><text:s text:c="3"/>2 406</text:p>
          </table:table-cell>
          <table:table-cell office:value-type="float" office:value="11892.175322999999" table:style-name="ce38">
            <text:p><text:s text:c="3"/>11 892</text:p>
          </table:table-cell>
          <table:table-cell office:value-type="float" office:value="2249" table:style-name="ce38">
            <text:p><text:s text:c="3"/>2 249</text:p>
          </table:table-cell>
          <table:table-cell office:value-type="float" office:value="82121.707555000001" table:style-name="ce38">
            <text:p><text:s text:c="3"/>82 122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4473.946484" table:style-name="ce38">
            <text:p><text:s text:c="3"/>24 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-1177.401548" table:style-name="ce38">
            <text:p>- <text:s/>1 177</text:p>
          </table:table-cell>
          <table:table-cell office:value-type="float" office:value="715313" table:style-name="ce38">
            <text:p><text:s text:c="3"/>715 313</text:p>
          </table:table-cell>
          <table:table-cell office:value-type="float" office:value="25185386.740347002" table:style-name="ce38">
            <text:p><text:s text:c="2"/>25 185 3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650" table:style-name="ce38">
            <text:p><text:s text:c="3"/>136 650</text:p>
          </table:table-cell>
          <table:table-cell office:value-type="float" office:value="2358679.9220730001" table:style-name="ce38">
            <text:p><text:s text:c="2"/>2 358 680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2111.581146" table:style-name="ce38">
            <text:p><text:s text:c="3"/>2 112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2818.7472290000001" table:style-name="ce38">
            <text:p><text:s text:c="3"/>2 819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8289.292632000001" table:style-name="ce38">
            <text:p><text:s text:c="3"/>18 28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869.49342" table:style-name="ce38">
            <text:p><text:s text:c="3"/>1 8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480.10751800000003" table:style-name="ce38">
            <text:p><text:s text:c="4"/>480</text:p>
          </table:table-cell>
          <table:table-cell office:value-type="float" office:value="136798" table:style-name="ce38">
            <text:p><text:s text:c="3"/>136 798</text:p>
          </table:table-cell>
          <table:table-cell office:value-type="float" office:value="2374872.6627199999" table:style-name="ce38">
            <text:p><text:s text:c="2"/>2 374 8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12" table:style-name="ce38">
            <text:p><text:s text:c="3"/>179 912</text:p>
          </table:table-cell>
          <table:table-cell office:value-type="float" office:value="12970508.79905" table:style-name="ce38">
            <text:p><text:s text:c="2"/>12 970 509</text:p>
          </table:table-cell>
          <table:table-cell office:value-type="float" office:value="981" table:style-name="ce38">
            <text:p><text:s text:c="4"/>981</text:p>
          </table:table-cell>
          <table:table-cell office:value-type="float" office:value="8773.627375" table:style-name="ce38">
            <text:p><text:s text:c="3"/>8 774</text:p>
          </table:table-cell>
          <table:table-cell office:value-type="float" office:value="770" table:style-name="ce38">
            <text:p><text:s text:c="4"/>770</text:p>
          </table:table-cell>
          <table:table-cell office:value-type="float" office:value="2872.4845989999999" table:style-name="ce38">
            <text:p><text:s text:c="3"/>2 872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38368.442233000002" table:style-name="ce38">
            <text:p><text:s text:c="3"/>38 368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13574.324935000001" table:style-name="ce38">
            <text:p><text:s text:c="3"/>13 5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1300.9405429999999" table:style-name="ce38">
            <text:p>- <text:s/>1 301</text:p>
          </table:table-cell>
          <table:table-cell office:value-type="float" office:value="180025" table:style-name="ce38">
            <text:p><text:s text:c="3"/>180 025</text:p>
          </table:table-cell>
          <table:table-cell office:value-type="float" office:value="12999903.118581001" table:style-name="ce38">
            <text:p><text:s text:c="2"/>12 999 9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671" table:style-name="ce38">
            <text:p><text:s text:c="3"/>62 671</text:p>
          </table:table-cell>
          <table:table-cell office:value-type="float" office:value="1592098.7120459999" table:style-name="ce38">
            <text:p><text:s text:c="2"/>1 592 099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1620.4378200000001" table:style-name="ce38">
            <text:p><text:s text:c="3"/>1 62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860.91700000000003" table:style-name="ce38">
            <text:p><text:s text:c="4"/>861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3744.421288" table:style-name="ce38">
            <text:p><text:s text:c="3"/>3 74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08.41953" table:style-name="ce38">
            <text:p><text:s text:c="3"/>1 0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-31.161000000000001" table:style-name="ce38">
            <text:p>- <text:s text:c="2"/>31</text:p>
          </table:table-cell>
          <table:table-cell office:value-type="float" office:value="62904" table:style-name="ce38">
            <text:p><text:s text:c="3"/>62 904</text:p>
          </table:table-cell>
          <table:table-cell office:value-type="float" office:value="1595563.073624" table:style-name="ce38">
            <text:p><text:s text:c="2"/>1 595 5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4136" table:style-name="ce38">
            <text:p><text:s text:c="3"/>104 136</text:p>
          </table:table-cell>
          <table:table-cell office:value-type="float" office:value="1865120.2471179999" table:style-name="ce38">
            <text:p><text:s text:c="2"/>1 865 120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3445.9860440000002" table:style-name="ce38">
            <text:p><text:s text:c="3"/>3 446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116.5457550000001" table:style-name="ce38">
            <text:p><text:s text:c="3"/>1 117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5649.6754739999997" table:style-name="ce38">
            <text:p><text:s text:c="3"/>5 650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84.898819" table:style-name="ce38">
            <text:p><text:s text:c="3"/>1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300.24911200000003" table:style-name="ce38">
            <text:p>- <text:s text:c="2"/>300</text:p>
          </table:table-cell>
          <table:table-cell office:value-type="float" office:value="104492" table:style-name="ce38">
            <text:p><text:s text:c="3"/>104 492</text:p>
          </table:table-cell>
          <table:table-cell office:value-type="float" office:value="1871614.2149499999" table:style-name="ce38">
            <text:p><text:s text:c="2"/>1 871 6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093" table:style-name="ce38">
            <text:p><text:s text:c="3"/>39 093</text:p>
          </table:table-cell>
          <table:table-cell office:value-type="float" office:value="953955.14338899998" table:style-name="ce38">
            <text:p><text:s text:c="3"/>953 955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1580.963888" table:style-name="ce38">
            <text:p><text:s text:c="3"/>1 581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66.80099999999999" table:style-name="ce38">
            <text:p><text:s text:c="4"/>167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2249.0799849999999" table:style-name="ce38">
            <text:p><text:s text:c="3"/>2 24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85.6878000000002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901.75287300000002" table:style-name="ce38">
            <text:p>- <text:s text:c="2"/>902</text:p>
          </table:table-cell>
          <table:table-cell office:value-type="float" office:value="39242" table:style-name="ce38">
            <text:p><text:s text:c="3"/>39 242</text:p>
          </table:table-cell>
          <table:table-cell office:value-type="float" office:value="954630.94558900001" table:style-name="ce38">
            <text:p><text:s text:c="3"/>954 6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0616" table:style-name="ce38">
            <text:p><text:s text:c="3"/>80 616</text:p>
          </table:table-cell>
          <table:table-cell office:value-type="float" office:value="2105016.0424290001" table:style-name="ce38">
            <text:p><text:s text:c="2"/>2 105 016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2092.9301700000001" table:style-name="ce38">
            <text:p><text:s text:c="3"/>2 093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581.79874" table:style-name="ce38">
            <text:p><text:s text:c="3"/>1 582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01.15697" table:style-name="ce38">
            <text:p><text:s text:c="3"/>4 50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811.3351299999999" table:style-name="ce38">
            <text:p><text:s text:c="3"/>2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73.942" table:style-name="ce38">
            <text:p><text:s text:c="3"/>1 474</text:p>
          </table:table-cell>
          <table:table-cell office:value-type="float" office:value="80737" table:style-name="ce38">
            <text:p><text:s text:c="3"/>80 737</text:p>
          </table:table-cell>
          <table:table-cell office:value-type="float" office:value="2108690.9376989999" table:style-name="ce38">
            <text:p><text:s text:c="2"/>2 108 6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22" table:style-name="ce38">
            <text:p><text:s text:c="3"/>6 322</text:p>
          </table:table-cell>
          <table:table-cell office:value-type="float" office:value="93240.105095999999" table:style-name="ce38">
            <text:p><text:s text:c="3"/>93 24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.227999999999994" table:style-name="ce38">
            <text:p><text:s text:c="4"/>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.6" table:style-name="ce38">
            <text:p><text:s text:c="4"/>2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2.03800000000001" table:style-name="ce38">
            <text:p><text:s text:c="4"/>1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8.9" table:style-name="ce38">
            <text:p>- <text:s text:c="2"/>29</text:p>
          </table:table-cell>
          <table:table-cell office:value-type="float" office:value="6343" table:style-name="ce38">
            <text:p><text:s text:c="3"/>6 343</text:p>
          </table:table-cell>
          <table:table-cell office:value-type="float" office:value="93396.071096" table:style-name="ce38">
            <text:p><text:s text:c="3"/>93 3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655" table:style-name="ce38">
            <text:p><text:s text:c="3"/>13 655</text:p>
          </table:table-cell>
          <table:table-cell office:value-type="float" office:value="547577.43568300002" table:style-name="ce38">
            <text:p><text:s text:c="3"/>547 577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451.71077000000002" table:style-name="ce38">
            <text:p><text:s text:c="4"/>45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02.79" table:style-name="ce38">
            <text:p><text:s text:c="4"/>203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446.9836299999999" table:style-name="ce38">
            <text:p><text:s text:c="3"/>1 44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12.5094200000001" table:style-name="ce38">
            <text:p><text:s text:c="3"/>1 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2.24014999999997" table:style-name="ce38">
            <text:p><text:s text:c="4"/>512</text:p>
          </table:table-cell>
          <table:table-cell office:value-type="float" office:value="13725" table:style-name="ce38">
            <text:p><text:s text:c="3"/>13 725</text:p>
          </table:table-cell>
          <table:table-cell office:value-type="float" office:value="548273.07081299997" table:style-name="ce38">
            <text:p><text:s text:c="3"/>548 2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38" table:style-name="ce38">
            <text:p><text:s text:c="3"/>7 638</text:p>
          </table:table-cell>
          <table:table-cell office:value-type="float" office:value="291780.027596" table:style-name="ce38">
            <text:p><text:s text:c="3"/>291 78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39.11000000000001" table:style-name="ce38">
            <text:p><text:s text:c="4"/>13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1.599999999999994" table:style-name="ce38">
            <text:p><text:s text:c="4"/>7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55.47" table:style-name="ce38">
            <text:p><text:s text:c="3"/>1 3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2.88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8.9499999999999993" table:style-name="ce38">
            <text:p><text:s text:c="4"/>9</text:p>
          </table:table-cell>
          <table:table-cell office:value-type="float" office:value="7660" table:style-name="ce38">
            <text:p><text:s text:c="3"/>7 660</text:p>
          </table:table-cell>
          <table:table-cell office:value-type="float" office:value="293159.07759599999" table:style-name="ce38">
            <text:p><text:s text:c="3"/>293 1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815" table:style-name="ce38">
            <text:p><text:s text:c="3"/>27 815</text:p>
          </table:table-cell>
          <table:table-cell office:value-type="float" office:value="523176.15389100002" table:style-name="ce38">
            <text:p><text:s text:c="3"/>523 176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461.34649999999999" table:style-name="ce38">
            <text:p><text:s text:c="4"/>461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201.6400000000001" table:style-name="ce38">
            <text:p><text:s text:c="3"/>1 202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857.95522000000005" table:style-name="ce38">
            <text:p><text:s text:c="4"/>85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7.9" table:style-name="ce38">
            <text:p><text:s text:c="4"/>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44.46" table:style-name="ce38">
            <text:p><text:s text:c="4"/>144</text:p>
          </table:table-cell>
          <table:table-cell office:value-type="float" office:value="27915" table:style-name="ce38">
            <text:p><text:s text:c="3"/>27 915</text:p>
          </table:table-cell>
          <table:table-cell office:value-type="float" office:value="523290.375611" table:style-name="ce38">
            <text:p><text:s text:c="3"/>523 2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03" table:style-name="ce38">
            <text:p><text:s text:c="3"/>5 503</text:p>
          </table:table-cell>
          <table:table-cell office:value-type="float" office:value="98347.923668000003" table:style-name="ce38">
            <text:p><text:s text:c="3"/>98 34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85.45416999999998" table:style-name="ce38">
            <text:p><text:s text:c="4"/>48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1.8" table:style-name="ce38">
            <text:p><text:s text:c="4"/>5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85.98667" table:style-name="ce38">
            <text:p><text:s text:c="4"/>2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25417000000000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4.75" table:style-name="ce38">
            <text:p>- <text:s text:c="2"/>15</text:p>
          </table:table-cell>
          <table:table-cell office:value-type="float" office:value="5531" table:style-name="ce38">
            <text:p><text:s text:c="3"/>5 531</text:p>
          </table:table-cell>
          <table:table-cell office:value-type="float" office:value="98995.560337999996" table:style-name="ce38">
            <text:p><text:s text:c="3"/>98 9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59" table:style-name="ce38">
            <text:p><text:s text:c="3"/>7 559</text:p>
          </table:table-cell>
          <table:table-cell office:value-type="float" office:value="276769.19541799999" table:style-name="ce38">
            <text:p><text:s text:c="3"/>276 769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35.80099999999999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.7" table:style-name="ce38">
            <text:p><text:s text:c="4"/>3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39.451879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12.600888" table:style-name="ce38">
            <text:p>- <text:s text:c="2"/>213</text:p>
          </table:table-cell>
          <table:table-cell office:value-type="float" office:value="7589" table:style-name="ce38">
            <text:p><text:s text:c="3"/>7 589</text:p>
          </table:table-cell>
          <table:table-cell office:value-type="float" office:value="276881.14740999998" table:style-name="ce38">
            <text:p><text:s text:c="3"/>276 8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46" table:style-name="ce38">
            <text:p><text:s text:c="3"/>4 946</text:p>
          </table:table-cell>
          <table:table-cell office:value-type="float" office:value="75941.240976999994" table:style-name="ce38">
            <text:p><text:s text:c="3"/>75 94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66" table:style-name="ce38">
            <text:p><text:s text:c="4"/>10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3.5" table:style-name="ce38">
            <text:p><text:s text:c="4"/>25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498.9347399999999" table:style-name="ce38">
            <text:p><text:s text:c="3"/>1 4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.2" table:style-name="ce38">
            <text:p>- <text:s text:c="2"/>3</text:p>
          </table:table-cell>
          <table:table-cell office:value-type="float" office:value="4965" table:style-name="ce38">
            <text:p><text:s text:c="3"/>4 965</text:p>
          </table:table-cell>
          <table:table-cell office:value-type="float" office:value="77290.135716999997" table:style-name="ce38">
            <text:p><text:s text:c="3"/>77 2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13" table:style-name="ce38">
            <text:p><text:s text:c="3"/>7 713</text:p>
          </table:table-cell>
          <table:table-cell office:value-type="float" office:value="111602.362893" table:style-name="ce38">
            <text:p><text:s text:c="3"/>111 60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81.22" table:style-name="ce38">
            <text:p><text:s text:c="4"/>8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06.301" table:style-name="ce38">
            <text:p><text:s text:c="4"/>10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44.40099999999995" table:style-name="ce38">
            <text:p><text:s text:c="4"/>5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05.45" table:style-name="ce38">
            <text:p>- <text:s text:c="2"/>205</text:p>
          </table:table-cell>
          <table:table-cell office:value-type="float" office:value="7738" table:style-name="ce38">
            <text:p><text:s text:c="3"/>7 738</text:p>
          </table:table-cell>
          <table:table-cell office:value-type="float" office:value="111916.032893" table:style-name="ce38">
            <text:p><text:s text:c="3"/>111 9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22" table:style-name="ce38">
            <text:p><text:s text:c="3"/>1 522</text:p>
          </table:table-cell>
          <table:table-cell office:value-type="float" office:value="16993.931261999998" table:style-name="ce38">
            <text:p><text:s text:c="3"/>16 99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.02" table:style-name="ce38">
            <text:p><text:s text:c="4"/>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950000000000003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.4" table:style-name="ce38">
            <text:p>- <text:s text:c="2"/>3</text:p>
          </table:table-cell>
          <table:table-cell office:value-type="float" office:value="1533" table:style-name="ce38">
            <text:p><text:s text:c="3"/>1 533</text:p>
          </table:table-cell>
          <table:table-cell office:value-type="float" office:value="17020.501262000002" table:style-name="ce38">
            <text:p><text:s text:c="3"/>17 0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10" table:style-name="ce38">
            <text:p><text:s text:c="3"/>3 710</text:p>
          </table:table-cell>
          <table:table-cell office:value-type="float" office:value="78732.834130000003" table:style-name="ce38">
            <text:p><text:s text:c="3"/>78 73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3.32" table:style-name="ce38">
            <text:p><text:s text:c="4"/>3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2" table:style-name="ce38">
            <text:p><text:s text:c="4"/>2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1.400000000000006" table:style-name="ce38">
            <text:p><text:s text:c="4"/>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7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.3" table:style-name="ce38">
            <text:p><text:s text:c="4"/>15</text:p>
          </table:table-cell>
          <table:table-cell office:value-type="float" office:value="3733" table:style-name="ce38">
            <text:p><text:s text:c="3"/>3 733</text:p>
          </table:table-cell>
          <table:table-cell office:value-type="float" office:value="78837.954129999998" table:style-name="ce38">
            <text:p><text:s text:c="3"/>78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0" table:style-name="ce38">
            <text:p><text:s text:c="4"/>880</text:p>
          </table:table-cell>
          <table:table-cell office:value-type="float" office:value="11829.832638" table:style-name="ce38">
            <text:p><text:s text:c="3"/>11 8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.05" table:style-name="ce38">
            <text:p><text:s text:c="4"/>2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7.6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881" table:style-name="ce38">
            <text:p><text:s text:c="4"/>881</text:p>
          </table:table-cell>
          <table:table-cell office:value-type="float" office:value="11919.682638" table:style-name="ce38">
            <text:p><text:s text:c="3"/>11 9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27" table:style-name="ce38">
            <text:p><text:s text:c="3"/>6 127</text:p>
          </table:table-cell>
          <table:table-cell office:value-type="float" office:value="78763.254377999998" table:style-name="ce38">
            <text:p><text:s text:c="3"/>78 76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6.46" table:style-name="ce38">
            <text:p><text:s text:c="4"/>4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7.7" table:style-name="ce38">
            <text:p><text:s text:c="4"/>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6.3" table:style-name="ce38">
            <text:p><text:s text:c="4"/>6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5.2" table:style-name="ce38">
            <text:p>- <text:s text:c="2"/>5</text:p>
          </table:table-cell>
          <table:table-cell office:value-type="float" office:value="6129" table:style-name="ce38">
            <text:p><text:s text:c="3"/>6 129</text:p>
          </table:table-cell>
          <table:table-cell office:value-type="float" office:value="78798.114377999998" table:style-name="ce38">
            <text:p><text:s text:c="3"/>78 7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69" table:style-name="ce38">
            <text:p><text:s text:c="3"/>12 369</text:p>
          </table:table-cell>
          <table:table-cell office:value-type="float" office:value="1002887.223862" table:style-name="ce38">
            <text:p><text:s text:c="2"/>1 002 887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67.87049999999999" table:style-name="ce38">
            <text:p><text:s text:c="4"/>26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99.3" table:style-name="ce38">
            <text:p><text:s text:c="4"/>399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343.8878329999998" table:style-name="ce38">
            <text:p><text:s text:c="3"/>2 3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9.443259999999995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753.56" table:style-name="ce38">
            <text:p>- <text:s text:c="2"/>754</text:p>
          </table:table-cell>
          <table:table-cell office:value-type="float" office:value="12397" table:style-name="ce38">
            <text:p><text:s text:c="3"/>12 397</text:p>
          </table:table-cell>
          <table:table-cell office:value-type="float" office:value="1004246.678935" table:style-name="ce38">
            <text:p><text:s text:c="2"/>1 004 2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70" table:style-name="ce38">
            <text:p><text:s text:c="3"/>4 970</text:p>
          </table:table-cell>
          <table:table-cell office:value-type="float" office:value="65738.82965" table:style-name="ce38">
            <text:p><text:s text:c="3"/>65 73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3.561516999999995" table:style-name="ce38">
            <text:p><text:s text:c="4"/>9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1.95" table:style-name="ce38">
            <text:p><text:s text:c="4"/>4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42.28" table:style-name="ce38">
            <text:p><text:s text:c="4"/>3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100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7.236799999999999" table:style-name="ce38">
            <text:p>- <text:s text:c="2"/>27</text:p>
          </table:table-cell>
          <table:table-cell office:value-type="float" office:value="4976" table:style-name="ce38">
            <text:p><text:s text:c="3"/>4 976</text:p>
          </table:table-cell>
          <table:table-cell office:value-type="float" office:value="66087.384367000006" table:style-name="ce38">
            <text:p><text:s text:c="3"/>66 0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4" table:style-name="ce38">
            <text:p><text:s text:c="3"/>1 554</text:p>
          </table:table-cell>
          <table:table-cell office:value-type="float" office:value="25235.581257999998" table:style-name="ce38">
            <text:p><text:s text:c="3"/>25 23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9.399999999999999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.049999999999997" table:style-name="ce38">
            <text:p><text:s text:c="4"/>3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6" table:style-name="ce38">
            <text:p><text:s text:c="3"/>1 556</text:p>
          </table:table-cell>
          <table:table-cell office:value-type="float" office:value="25221.931258000001" table:style-name="ce38">
            <text:p><text:s text:c="3"/>25 2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2" table:style-name="ce38">
            <text:p><text:s text:c="3"/>1 342</text:p>
          </table:table-cell>
          <table:table-cell office:value-type="float" office:value="23136.171257999998" table:style-name="ce38">
            <text:p><text:s text:c="3"/>23 13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.4" table:style-name="ce38">
            <text:p><text:s text:c="4"/>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.05" table:style-name="ce38">
            <text:p><text:s text:c="4"/>2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4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44" table:style-name="ce38">
            <text:p><text:s text:c="3"/>1 344</text:p>
          </table:table-cell>
          <table:table-cell office:value-type="float" office:value="23111.921257999998" table:style-name="ce38">
            <text:p><text:s text:c="3"/>23 1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38">
            <text:p><text:s text:c="4"/>212</text:p>
          </table:table-cell>
          <table:table-cell office:value-type="float" office:value="2099.41" table:style-name="ce38">
            <text:p><text:s text:c="3"/>2 0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6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110.0100000000002" table:style-name="ce38">
            <text:p><text:s text:c="3"/>2 11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1月20日編製" table:formula="msoxl:='2491-00-01'!V34" table:number-columns-spanned="2" table:number-rows-spanned="1" table:style-name="ce393">
            <text:p>中華民國109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0月" table:formula="msoxl:='2491-00-06'!G5" table:number-columns-spanned="5" table:number-rows-spanned="1" table:style-name="ce404">
            <text:p>中華民國109年10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5361" table:style-name="ce38">
            <text:p><text:s text:c="3"/>715 361</text:p>
          </table:table-cell>
          <table:table-cell office:value-type="float" office:value="25143994.798505001" table:style-name="ce38">
            <text:p><text:s text:c="2"/>25 143 995</text:p>
          </table:table-cell>
          <table:table-cell office:value-type="float" office:value="3946" table:style-name="ce38">
            <text:p><text:s text:c="3"/>3 946</text:p>
          </table:table-cell>
          <table:table-cell office:value-type="float" office:value="22068.7389" table:style-name="ce38">
            <text:p><text:s text:c="3"/>22 069</text:p>
          </table:table-cell>
          <table:table-cell office:value-type="float" office:value="2410" table:style-name="ce38">
            <text:p><text:s text:c="3"/>2 410</text:p>
          </table:table-cell>
          <table:table-cell office:value-type="float" office:value="11927.225323000001" table:style-name="ce38">
            <text:p><text:s text:c="3"/>11 927</text:p>
          </table:table-cell>
          <table:table-cell office:value-type="float" office:value="2254" table:style-name="ce38">
            <text:p><text:s text:c="3"/>2 254</text:p>
          </table:table-cell>
          <table:table-cell office:value-type="float" office:value="82140.707555000001" table:style-name="ce38">
            <text:p><text:s text:c="3"/>82 141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24490.946484" table:style-name="ce38">
            <text:p><text:s text:c="3"/>24 4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-1177.401548" table:style-name="ce38">
            <text:p>- <text:s/>1 177</text:p>
          </table:table-cell>
          <table:table-cell office:value-type="float" office:value="716869" table:style-name="ce38">
            <text:p><text:s text:c="3"/>716 869</text:p>
          </table:table-cell>
          <table:table-cell office:value-type="float" office:value="25210608.671604998" table:style-name="ce38">
            <text:p><text:s text:c="2"/>25 210 6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34" table:style-name="ce38">
            <text:p><text:s text:c="3"/>9 934</text:p>
          </table:table-cell>
          <table:table-cell office:value-type="float" office:value="16000253.10341" table:style-name="ce38">
            <text:p><text:s text:c="2"/>16 000 25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335.2" table:style-name="ce38">
            <text:p><text:s text:c="3"/>4 33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765.78" table:style-name="ce38">
            <text:p><text:s text:c="4"/>766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49489.394052000003" table:style-name="ce38">
            <text:p><text:s text:c="3"/>49 48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3515.24735" table:style-name="ce38">
            <text:p><text:s text:c="3"/>13 5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50.54848800000002" table:style-name="ce38">
            <text:p><text:s text:c="4"/>351</text:p>
          </table:table-cell>
          <table:table-cell office:value-type="float" office:value="9952" table:style-name="ce38">
            <text:p><text:s text:c="3"/>9 952</text:p>
          </table:table-cell>
          <table:table-cell office:value-type="float" office:value="16040147.218599999" table:style-name="ce38">
            <text:p><text:s text:c="2"/>16 040 1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903" table:style-name="ce38">
            <text:p><text:s text:c="3"/>110 903</text:p>
          </table:table-cell>
          <table:table-cell office:value-type="float" office:value="1109037.719694" table:style-name="ce38">
            <text:p><text:s text:c="2"/>1 109 038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2432.2124570000001" table:style-name="ce38">
            <text:p><text:s text:c="3"/>2 432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1903.931" table:style-name="ce38">
            <text:p><text:s text:c="3"/>1 904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5284.4449930000001" table:style-name="ce38">
            <text:p><text:s text:c="3"/>5 28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937.90488" table:style-name="ce38">
            <text:p><text:s text:c="3"/>1 9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" table:style-name="ce38">
            <text:p>- <text:s text:c="2"/>17</text:p>
          </table:table-cell>
          <table:table-cell office:value-type="float" office:value="-313.80968799999999" table:style-name="ce38">
            <text:p>- <text:s text:c="2"/>314</text:p>
          </table:table-cell>
          <table:table-cell office:value-type="float" office:value="111286" table:style-name="ce38">
            <text:p><text:s text:c="3"/>111 286</text:p>
          </table:table-cell>
          <table:table-cell office:value-type="float" office:value="1112598.7315760001" table:style-name="ce38">
            <text:p><text:s text:c="2"/>1 112 5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5441" table:style-name="ce38">
            <text:p><text:s text:c="3"/>135 441</text:p>
          </table:table-cell>
          <table:table-cell office:value-type="float" office:value="1279316.1960469999" table:style-name="ce38">
            <text:p><text:s text:c="2"/>1 279 316</text:p>
          </table:table-cell>
          <table:table-cell office:value-type="float" office:value="687" table:style-name="ce38">
            <text:p><text:s text:c="4"/>687</text:p>
          </table:table-cell>
          <table:table-cell office:value-type="float" office:value="2055.581146" table:style-name="ce38">
            <text:p><text:s text:c="3"/>2 056</text:p>
          </table:table-cell>
          <table:table-cell office:value-type="float" office:value="613" table:style-name="ce38">
            <text:p><text:s text:c="4"/>613</text:p>
          </table:table-cell>
          <table:table-cell office:value-type="float" office:value="2793.7472290000001" table:style-name="ce38">
            <text:p><text:s text:c="3"/>2 794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034.4148359999999" table:style-name="ce38">
            <text:p><text:s text:c="3"/>5 03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348.97758" table:style-name="ce38">
            <text:p><text:s text:c="3"/>1 3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306.7065680000001" table:style-name="ce38">
            <text:p><text:s text:c="3"/>2 307</text:p>
          </table:table-cell>
          <table:table-cell office:value-type="float" office:value="135587" table:style-name="ce38">
            <text:p><text:s text:c="3"/>135 587</text:p>
          </table:table-cell>
          <table:table-cell office:value-type="float" office:value="1284570.1737879999" table:style-name="ce38">
            <text:p><text:s text:c="2"/>1 284 5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958" table:style-name="ce38">
            <text:p><text:s text:c="3"/>173 958</text:p>
          </table:table-cell>
          <table:table-cell office:value-type="float" office:value="2511027.4199180002" table:style-name="ce38">
            <text:p><text:s text:c="2"/>2 511 027</text:p>
          </table:table-cell>
          <table:table-cell office:value-type="float" office:value="961" table:style-name="ce38">
            <text:p><text:s text:c="4"/>961</text:p>
          </table:table-cell>
          <table:table-cell office:value-type="float" office:value="5630.127375" table:style-name="ce38">
            <text:p><text:s text:c="3"/>5 630</text:p>
          </table:table-cell>
          <table:table-cell office:value-type="float" office:value="754" table:style-name="ce38">
            <text:p><text:s text:c="4"/>754</text:p>
          </table:table-cell>
          <table:table-cell office:value-type="float" office:value="2795.4845989999999" table:style-name="ce38">
            <text:p><text:s text:c="3"/>2 795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8389.038697" table:style-name="ce38">
            <text:p><text:s text:c="3"/>8 38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3869.9351550000001" table:style-name="ce38">
            <text:p><text:s text:c="3"/>3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0" table:style-name="ce38">
            <text:p>- <text:s text:c="2"/>110</text:p>
          </table:table-cell>
          <table:table-cell office:value-type="float" office:value="-4842.973191" table:style-name="ce38">
            <text:p>- <text:s/>4 843</text:p>
          </table:table-cell>
          <table:table-cell office:value-type="float" office:value="174055" table:style-name="ce38">
            <text:p><text:s text:c="3"/>174 055</text:p>
          </table:table-cell>
          <table:table-cell office:value-type="float" office:value="2513538.1930450001" table:style-name="ce38">
            <text:p><text:s text:c="2"/>2 513 5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2073" table:style-name="ce38">
            <text:p><text:s text:c="3"/>62 073</text:p>
          </table:table-cell>
          <table:table-cell office:value-type="float" office:value="655445.01267099997" table:style-name="ce38">
            <text:p><text:s text:c="3"/>655 445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1619.9378200000001" table:style-name="ce38">
            <text:p><text:s text:c="3"/>1 620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855.81700000000001" table:style-name="ce38">
            <text:p><text:s text:c="4"/>856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2574.1256779999999" table:style-name="ce38">
            <text:p><text:s text:c="3"/>2 57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68.41953000000001" table:style-name="ce38">
            <text:p><text:s text:c="4"/>9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-314.77454999999998" table:style-name="ce38">
            <text:p>- <text:s text:c="2"/>315</text:p>
          </table:table-cell>
          <table:table-cell office:value-type="float" office:value="62306" table:style-name="ce38">
            <text:p><text:s text:c="3"/>62 306</text:p>
          </table:table-cell>
          <table:table-cell office:value-type="float" office:value="657500.06508900004" table:style-name="ce38">
            <text:p><text:s text:c="3"/>657 5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3187" table:style-name="ce38">
            <text:p><text:s text:c="3"/>103 187</text:p>
          </table:table-cell>
          <table:table-cell office:value-type="float" office:value="883857.06636499998" table:style-name="ce38">
            <text:p><text:s text:c="3"/>883 857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2918.9860440000002" table:style-name="ce38">
            <text:p><text:s text:c="3"/>2 919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068.165755" table:style-name="ce38">
            <text:p><text:s text:c="3"/>1 068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4283.8317969999998" table:style-name="ce38">
            <text:p><text:s text:c="3"/>4 284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84.388469" table:style-name="ce38">
            <text:p><text:s text:c="3"/>1 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908.22794199999998" table:style-name="ce38">
            <text:p>- <text:s text:c="2"/>908</text:p>
          </table:table-cell>
          <table:table-cell office:value-type="float" office:value="103537" table:style-name="ce38">
            <text:p><text:s text:c="3"/>103 537</text:p>
          </table:table-cell>
          <table:table-cell office:value-type="float" office:value="887899.10204000003" table:style-name="ce38">
            <text:p><text:s text:c="3"/>887 8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711" table:style-name="ce38">
            <text:p><text:s text:c="3"/>38 711</text:p>
          </table:table-cell>
          <table:table-cell office:value-type="float" office:value="412802.85642600001" table:style-name="ce38">
            <text:p><text:s text:c="3"/>412 803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1580.0638879999999" table:style-name="ce38">
            <text:p><text:s text:c="3"/>1 580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62.501" table:style-name="ce38">
            <text:p><text:s text:c="4"/>163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2136.9159450000002" table:style-name="ce38">
            <text:p><text:s text:c="3"/>2 1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00.9875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78.42612300000002" table:style-name="ce38">
            <text:p>- <text:s text:c="2"/>278</text:p>
          </table:table-cell>
          <table:table-cell office:value-type="float" office:value="38861" table:style-name="ce38">
            <text:p><text:s text:c="3"/>38 861</text:p>
          </table:table-cell>
          <table:table-cell office:value-type="float" office:value="415977.92163599998" table:style-name="ce38">
            <text:p><text:s text:c="3"/>415 9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667" table:style-name="ce38">
            <text:p><text:s text:c="3"/>79 667</text:p>
          </table:table-cell>
          <table:table-cell office:value-type="float" office:value="717137.49754899996" table:style-name="ce38">
            <text:p><text:s text:c="3"/>717 137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1427.9301700000001" table:style-name="ce38">
            <text:p><text:s text:c="3"/>1 428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1581.79874" table:style-name="ce38">
            <text:p><text:s text:c="3"/>1 582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2829.5213800000001" table:style-name="ce38">
            <text:p><text:s text:c="3"/>2 83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541.4296999999999" table:style-name="ce38">
            <text:p><text:s text:c="3"/>1 5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74.76674" table:style-name="ce38">
            <text:p><text:s text:c="3"/>2 175</text:p>
          </table:table-cell>
          <table:table-cell office:value-type="float" office:value="79790" table:style-name="ce38">
            <text:p><text:s text:c="3"/>79 790</text:p>
          </table:table-cell>
          <table:table-cell office:value-type="float" office:value="720446.48739899998" table:style-name="ce38">
            <text:p><text:s text:c="3"/>720 44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74" table:style-name="ce38">
            <text:p><text:s text:c="4"/>574</text:p>
          </table:table-cell>
          <table:table-cell office:value-type="float" office:value="231594.636" table:style-name="ce38">
            <text:p><text:s text:c="3"/>231 59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2.86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6.25" table:style-name="ce38">
            <text:p><text:s text:c="4"/>46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31748.74600000001" table:style-name="ce38">
            <text:p><text:s text:c="3"/>231 7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5" table:style-name="ce38">
            <text:p><text:s text:c="4"/>485</text:p>
          </table:table-cell>
          <table:table-cell office:value-type="float" office:value="1081149.0826109999" table:style-name="ce38">
            <text:p><text:s text:c="2"/>1 081 1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53.23474999999996" table:style-name="ce38">
            <text:p><text:s text:c="4"/>9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.88196999999999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9.43814999999995" table:style-name="ce38">
            <text:p><text:s text:c="4"/>519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1082605.8735410001" table:style-name="ce38">
            <text:p><text:s text:c="2"/>1 082 6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7" table:style-name="ce38">
            <text:p><text:s text:c="4"/>167</text:p>
          </table:table-cell>
          <table:table-cell office:value-type="float" office:value="70642.378503" table:style-name="ce38">
            <text:p><text:s text:c="3"/>70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50.075" table:style-name="ce38">
            <text:p><text:s text:c="3"/>1 0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400000000000000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71688.853503000006" table:style-name="ce38">
            <text:p><text:s text:c="3"/>71 6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5" table:style-name="ce38">
            <text:p><text:s text:c="4"/>115</text:p>
          </table:table-cell>
          <table:table-cell office:value-type="float" office:value="171803.814801" table:style-name="ce38">
            <text:p><text:s text:c="3"/>171 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2.850426999999996" table:style-name="ce38">
            <text:p><text:s text:c="4"/>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743500000000000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171959.290878" table:style-name="ce38">
            <text:p><text:s text:c="3"/>171 95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1月20日編製" table:formula="msoxl:='2491-00-01'!V34" table:number-columns-spanned="2" table:number-rows-spanned="1" table:style-name="ce393">
            <text:p>中華民國109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0月" table:formula="msoxl:='2491-00-06'!G5" table:number-columns-spanned="9" table:number-rows-spanned="1" table:style-name="ce268">
            <text:p>中華民國109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0月" table:formula="msoxl:=H5" table:number-columns-spanned="12" table:number-rows-spanned="1" table:style-name="ce269">
            <text:p>中華民國109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946" table:style-name="ce23">
            <text:p><text:s text:c="3"/>3 946</text:p>
          </table:table-cell>
          <table:table-cell office:value-type="float" office:value="22068.7389" table:style-name="ce23">
            <text:p><text:s text:c="3"/>22 06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00.75756000000001" table:style-name="ce23">
            <text:p><text:s text:c="4"/>40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9.2" table:style-name="ce23">
            <text:p><text:s text:c="4"/>59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2424.3510879999999" table:style-name="ce23">
            <text:p><text:s text:c="3"/>2 42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4.86" table:style-name="ce23">
            <text:p><text:s text:c="4"/>1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244.6053879999999" table:style-name="ce23">
            <text:p><text:s text:c="3"/>1 24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52.33210499999996" table:style-name="ce23">
            <text:p><text:s text:c="4"/>55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3.87688800000001" table:style-name="ce23">
            <text:p><text:s text:c="4"/>1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.828" table:style-name="ce23">
            <text:p><text:s text:c="4"/>13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0" table:style-name="ce23">
            <text:p><text:s text:c="4"/>200</text:p>
          </table:table-cell>
          <table:table-cell office:value-type="float" office:value="308.13288799999998" table:style-name="ce23">
            <text:p><text:s text:c="4"/>308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0923.250706999999" table:style-name="ce23">
            <text:p><text:s text:c="3"/>10 923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2913.5102000000002" table:style-name="ce23">
            <text:p><text:s text:c="3"/>2 914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2184.3240759999999" table:style-name="ce23">
            <text:p><text:s text:c="3"/>2 18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69.33600000000001" table:style-name="ce23">
            <text:p><text:s text:c="4"/>2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6.22" table:style-name="ce23">
            <text:p><text:s text:c="4"/>3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2.786" table:style-name="ce23">
            <text:p><text:s text:c="4"/>1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5.568" table:style-name="ce23">
            <text:p><text:s text:c="4"/>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940" table:style-name="ce23">
            <text:p><text:s text:c="3"/>3 940</text:p>
          </table:table-cell>
          <table:table-cell office:value-type="float" office:value="22049.338899999999" table:style-name="ce23">
            <text:p><text:s text:c="3"/>22 04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00.75756000000001" table:style-name="ce23">
            <text:p><text:s text:c="4"/>40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9.2" table:style-name="ce23">
            <text:p><text:s text:c="4"/>59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2424.3510879999999" table:style-name="ce23">
            <text:p><text:s text:c="3"/>2 42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4.86" table:style-name="ce23">
            <text:p><text:s text:c="4"/>1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1241.005388" table:style-name="ce23">
            <text:p><text:s text:c="3"/>1 24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552.13210500000002" table:style-name="ce23">
            <text:p><text:s text:c="4"/>55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3.87688800000001" table:style-name="ce23">
            <text:p><text:s text:c="4"/>1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.828" table:style-name="ce23">
            <text:p><text:s text:c="4"/>137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00" table:style-name="ce23">
            <text:p><text:s text:c="4"/>200</text:p>
          </table:table-cell>
          <table:table-cell office:value-type="float" office:value="308.13288799999998" table:style-name="ce23">
            <text:p><text:s text:c="4"/>308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0923.150707000001" table:style-name="ce23">
            <text:p><text:s text:c="3"/>10 923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912.5102000000002" table:style-name="ce23">
            <text:p><text:s text:c="3"/>2 913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2184.3240759999999" table:style-name="ce23">
            <text:p><text:s text:c="3"/>2 18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54.83600000000001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6.22" table:style-name="ce23">
            <text:p><text:s text:c="4"/>3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2.786" table:style-name="ce23">
            <text:p><text:s text:c="4"/>1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5.568" table:style-name="ce23">
            <text:p><text:s text:c="4"/>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91" table:style-name="ce23">
            <text:p><text:s text:c="4"/>691</text:p>
          </table:table-cell>
          <table:table-cell office:value-type="float" office:value="2111.581146" table:style-name="ce23">
            <text:p><text:s text:c="3"/>2 1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95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19.565" table:style-name="ce23">
            <text:p><text:s text:c="4"/>2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30.5" table:style-name="ce23">
            <text:p><text:s text:c="4"/>13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63.346328" table:style-name="ce23">
            <text:p><text:s text:c="4"/>1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3" table:style-name="ce23">
            <text:p><text:s text:c="4"/>4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93.2" table:style-name="ce23">
            <text:p><text:s text:c="4"/>9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946.58411999999998" table:style-name="ce23">
            <text:p><text:s text:c="4"/>94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09.29" table:style-name="ce23">
            <text:p><text:s text:c="4"/>20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68.869698" table:style-name="ce23">
            <text:p><text:s text:c="4"/>16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6.591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.184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81" table:style-name="ce23">
            <text:p><text:s text:c="4"/>981</text:p>
          </table:table-cell>
          <table:table-cell office:value-type="float" office:value="8773.627375" table:style-name="ce23">
            <text:p><text:s text:c="3"/>8 77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0.56659999999999" table:style-name="ce23">
            <text:p><text:s text:c="4"/>1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845.70600000000002" table:style-name="ce23">
            <text:p><text:s text:c="4"/>8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1.75" table:style-name="ce23">
            <text:p><text:s text:c="4"/>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6.77000000000001" table:style-name="ce23">
            <text:p><text:s text:c="4"/>13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5.942577" table:style-name="ce23">
            <text:p><text:s text:c="4"/>16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186888000000003" table:style-name="ce23">
            <text:p><text:s text:c="4"/>4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968000000000004" table:style-name="ce23">
            <text:p><text:s text:c="4"/>4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104.925" table:style-name="ce23">
            <text:p><text:s text:c="4"/>10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5217.5508900000004" table:style-name="ce23">
            <text:p><text:s text:c="3"/>5 21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198.116" table:style-name="ce23">
            <text:p><text:s text:c="3"/>1 198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531.70641999999998" table:style-name="ce23">
            <text:p><text:s text:c="4"/>53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4.02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0.250999999999998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5.568" table:style-name="ce23">
            <text:p><text:s text:c="4"/>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1620.4378200000001" table:style-name="ce23">
            <text:p><text:s text:c="3"/>1 6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9.08320000000001" table:style-name="ce23">
            <text:p><text:s text:c="4"/>1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9.98" table:style-name="ce23">
            <text:p><text:s text:c="4"/>2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6.090000000000003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6.38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01" table:style-name="ce23">
            <text:p><text:s text:c="4"/>1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.6809999999999992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11.91061999999999" table:style-name="ce23">
            <text:p><text:s text:c="4"/>6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28" table:style-name="ce23">
            <text:p><text:s text:c="4"/>33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7.692999999999998" table:style-name="ce23">
            <text:p><text:s text:c="4"/>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3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51" table:style-name="ce23">
            <text:p><text:s text:c="4"/>651</text:p>
          </table:table-cell>
          <table:table-cell office:value-type="float" office:value="3445.9860440000002" table:style-name="ce23">
            <text:p><text:s text:c="3"/>3 4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47.51400000000001" table:style-name="ce23">
            <text:p><text:s text:c="4"/>3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61.018888" table:style-name="ce23">
            <text:p><text:s text:c="4"/>1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3.130099999999999" table:style-name="ce23">
            <text:p><text:s text:c="4"/>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75" table:style-name="ce23">
            <text:p><text:s text:c="4"/>1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9.946888000000001" table:style-name="ce23">
            <text:p><text:s text:c="4"/>3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56.8870099999999" table:style-name="ce23">
            <text:p><text:s text:c="3"/>1 55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87.7242" table:style-name="ce23">
            <text:p><text:s text:c="4"/>38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14.14795800000002" table:style-name="ce23">
            <text:p><text:s text:c="4"/>71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8.566999999999993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3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1" table:style-name="ce23">
            <text:p><text:s text:c="4"/>221</text:p>
          </table:table-cell>
          <table:table-cell office:value-type="float" office:value="1580.963888" table:style-name="ce23">
            <text:p><text:s text:c="3"/>1 5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1.419888" table:style-name="ce23">
            <text:p><text:s text:c="4"/>1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9.05000000000001" table:style-name="ce23">
            <text:p><text:s text:c="4"/>1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.40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04.662" table:style-name="ce23">
            <text:p><text:s text:c="3"/>1 10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8.23" table:style-name="ce23">
            <text:p><text:s text:c="4"/>9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0.600999999999999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03" table:style-name="ce23">
            <text:p><text:s text:c="4"/>403</text:p>
          </table:table-cell>
          <table:table-cell office:value-type="float" office:value="2092.9301700000001" table:style-name="ce23">
            <text:p><text:s text:c="3"/>2 09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870959999999997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27.77300000000002" table:style-name="ce23">
            <text:p><text:s text:c="4"/>4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4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22.45" table:style-name="ce23">
            <text:p><text:s text:c="4"/>12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8.871000000000002" table:style-name="ce23">
            <text:p><text:s text:c="4"/>3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6.510000000000002" table:style-name="ce23">
            <text:p><text:s text:c="4"/>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91.38921000000005" table:style-name="ce23">
            <text:p><text:s text:c="4"/>99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76.66" table:style-name="ce23">
            <text:p><text:s text:c="4"/>17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8.52600000000001" table:style-name="ce23">
            <text:p><text:s text:c="4"/>1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58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6.227999999999994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75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68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451.71077000000002" table:style-name="ce23">
            <text:p><text:s text:c="4"/>4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9.833" table:style-name="ce23">
            <text:p><text:s text:c="4"/>1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21" table:style-name="ce23">
            <text:p><text:s text:c="4"/>1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5.65777" table:style-name="ce23">
            <text:p><text:s text:c="4"/>1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.349999999999994" table:style-name="ce23">
            <text:p><text:s text:c="4"/>7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39.11000000000001" table:style-name="ce23">
            <text:p><text:s text:c="4"/>1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1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461.34649999999999" table:style-name="ce23">
            <text:p><text:s text:c="4"/>4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7.12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.601100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2.68539999999999" table:style-name="ce23">
            <text:p><text:s text:c="4"/>2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95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485.45416999999998" table:style-name="ce23">
            <text:p><text:s text:c="4"/>4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8.104169999999996" table:style-name="ce23">
            <text:p><text:s text:c="4"/>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1.2" table:style-name="ce23">
            <text:p><text:s text:c="4"/>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5.85000000000002" table:style-name="ce23">
            <text:p><text:s text:c="4"/>2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35.80099999999999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.56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073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679999999999998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06.66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.7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81.22" table:style-name="ce23">
            <text:p><text:s text:c="4"/>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670000000000002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7.02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3.32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8.05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6.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8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67.87049999999999" table:style-name="ce23">
            <text:p><text:s text:c="4"/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650500000000001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950000000000003" table:style-name="ce23">
            <text:p><text:s text:c="4"/>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4.74" table:style-name="ce23">
            <text:p><text:s text:c="4"/>11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53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93.561516999999995" table:style-name="ce23">
            <text:p><text:s text:c="4"/>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901517000000000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020000000000003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0月" table:formula="msoxl:='2491-00-06'!G5" table:number-columns-spanned="9" table:number-rows-spanned="1" table:style-name="ce268">
            <text:p>中華民國109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0月" table:formula="msoxl:=H5" table:number-columns-spanned="12" table:number-rows-spanned="1" table:style-name="ce269">
            <text:p>中華民國109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10" table:style-name="ce23">
            <text:p><text:s text:c="3"/>2 410</text:p>
          </table:table-cell>
          <table:table-cell office:value-type="float" office:value="11927.225323000001" table:style-name="ce23">
            <text:p><text:s text:c="3"/>11 92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65.6" table:style-name="ce23">
            <text:p><text:s text:c="4"/>6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201000000000001" table:style-name="ce23">
            <text:p><text:s text:c="4"/>55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2652.4332570000001" table:style-name="ce23">
            <text:p><text:s text:c="3"/>2 65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8.63" table:style-name="ce23">
            <text:p><text:s text:c="4"/>1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920000999999999" table:style-name="ce23">
            <text:p><text:s text:c="4"/>2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046.5400139999999" table:style-name="ce23">
            <text:p><text:s text:c="3"/>1 047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1947.5737779999999" table:style-name="ce23">
            <text:p><text:s text:c="3"/>1 94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30.87500799999998" table:style-name="ce23">
            <text:p><text:s text:c="4"/>33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0.770903" table:style-name="ce23">
            <text:p><text:s text:c="4"/>24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42.424981" table:style-name="ce23">
            <text:p><text:s text:c="4"/>342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35.7800010000001" table:style-name="ce23">
            <text:p><text:s text:c="3"/>1 03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97.31" table:style-name="ce23">
            <text:p><text:s text:c="4"/>297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286.9256569999998" table:style-name="ce23">
            <text:p><text:s text:c="3"/>2 28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1.78000500000002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7.25700000000001" table:style-name="ce23">
            <text:p><text:s text:c="4"/>10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1.151668000000001" table:style-name="ce23">
            <text:p><text:s text:c="4"/>9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11.05205000000001" table:style-name="ce23">
            <text:p><text:s text:c="4"/>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06" table:style-name="ce23">
            <text:p><text:s text:c="3"/>2 406</text:p>
          </table:table-cell>
          <table:table-cell office:value-type="float" office:value="11892.175322999999" table:style-name="ce23">
            <text:p><text:s text:c="3"/>11 89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64.6" table:style-name="ce23">
            <text:p><text:s text:c="4"/>6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201000000000001" table:style-name="ce23">
            <text:p><text:s text:c="4"/>55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2652.4332570000001" table:style-name="ce23">
            <text:p><text:s text:c="3"/>2 65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8.63" table:style-name="ce23">
            <text:p><text:s text:c="4"/>1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920000999999999" table:style-name="ce23">
            <text:p><text:s text:c="4"/>2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046.5400139999999" table:style-name="ce23">
            <text:p><text:s text:c="3"/>1 047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1932.5737779999999" table:style-name="ce23">
            <text:p><text:s text:c="3"/>1 93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20.87500799999998" table:style-name="ce23">
            <text:p><text:s text:c="4"/>32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0.770903" table:style-name="ce23">
            <text:p><text:s text:c="4"/>24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42.424981" table:style-name="ce23">
            <text:p><text:s text:c="4"/>342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35.7800010000001" table:style-name="ce23">
            <text:p><text:s text:c="3"/>1 03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97.31" table:style-name="ce23">
            <text:p><text:s text:c="4"/>297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2277.875657" table:style-name="ce23">
            <text:p><text:s text:c="3"/>2 27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1.78000500000002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7.25700000000001" table:style-name="ce23">
            <text:p><text:s text:c="4"/>10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1.151668000000001" table:style-name="ce23">
            <text:p><text:s text:c="4"/>9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11.05205000000001" table:style-name="ce23">
            <text:p><text:s text:c="4"/>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16" table:style-name="ce23">
            <text:p><text:s text:c="4"/>616</text:p>
          </table:table-cell>
          <table:table-cell office:value-type="float" office:value="2818.7472290000001" table:style-name="ce23">
            <text:p><text:s text:c="3"/>2 8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4.65" table:style-name="ce23">
            <text:p><text:s text:c="4"/>1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79.98500000000001" table:style-name="ce23">
            <text:p><text:s text:c="4"/>8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50.88499999999999" table:style-name="ce23">
            <text:p><text:s text:c="4"/>45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2.25394" table:style-name="ce23">
            <text:p><text:s text:c="4"/>50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5.5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64" table:style-name="ce23">
            <text:p><text:s text:c="4"/>22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4.36" table:style-name="ce23">
            <text:p><text:s text:c="4"/>5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4.33" table:style-name="ce23">
            <text:p><text:s text:c="4"/>2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97.53057100000001" table:style-name="ce23">
            <text:p><text:s text:c="4"/>19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9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16679999999997" table:style-name="ce23">
            <text:p><text:s text:c="4"/>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4.811049999999994" table:style-name="ce23">
            <text:p><text:s text:c="4"/>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70" table:style-name="ce23">
            <text:p><text:s text:c="4"/>770</text:p>
          </table:table-cell>
          <table:table-cell office:value-type="float" office:value="2872.4845989999999" table:style-name="ce23">
            <text:p><text:s text:c="3"/>2 87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9.45" table:style-name="ce23">
            <text:p><text:s text:c="4"/>3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32.21825699999999" table:style-name="ce23">
            <text:p><text:s text:c="4"/>4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000000999999999" table:style-name="ce23">
            <text:p><text:s text:c="4"/>1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8.95501400000001" table:style-name="ce23">
            <text:p><text:s text:c="4"/>209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694.06009800000004" table:style-name="ce23">
            <text:p><text:s text:c="4"/>69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3.475008" table:style-name="ce23">
            <text:p><text:s text:c="4"/>14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.1009030000000006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200.244981" table:style-name="ce23">
            <text:p><text:s text:c="4"/>20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6.63000099999999" table:style-name="ce23">
            <text:p><text:s text:c="4"/>1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1.05" table:style-name="ce23">
            <text:p><text:s text:c="4"/>6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91.45033100000001" table:style-name="ce23">
            <text:p><text:s text:c="4"/>39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0.000005000000002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65" table:style-name="ce23">
            <text:p><text:s text:c="4"/>3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1.5" table:style-name="ce23">
            <text:p><text:s text:c="4"/>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860.91700000000003" table:style-name="ce23">
            <text:p><text:s text:c="4"/>8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88.5" table:style-name="ce23">
            <text:p><text:s text:c="4"/>3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7" table:style-name="ce23">
            <text:p><text:s text:c="4"/>4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1.42699999999999" table:style-name="ce23">
            <text:p><text:s text:c="4"/>1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2.57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1" table:style-name="ce23">
            <text:p><text:s text:c="4"/>281</text:p>
          </table:table-cell>
          <table:table-cell office:value-type="float" office:value="1116.5457550000001" table:style-name="ce23">
            <text:p><text:s text:c="3"/>1 1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79.31" table:style-name="ce23">
            <text:p><text:s text:c="4"/>2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69" table:style-name="ce23">
            <text:p><text:s text:c="4"/>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7.75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9.22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804755" table:style-name="ce23">
            <text:p><text:s text:c="4"/>2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8.02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5.55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66.80099999999999" table:style-name="ce23">
            <text:p><text:s text:c="4"/>1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95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21000000000000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1581.79874" table:style-name="ce23">
            <text:p><text:s text:c="3"/>1 5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1.2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9.87" table:style-name="ce23">
            <text:p><text:s text:c="4"/>1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0.6" table:style-name="ce23">
            <text:p><text:s text:c="4"/>16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72.11074000000002" table:style-name="ce23">
            <text:p><text:s text:c="4"/>2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1" table:style-name="ce23">
            <text:p><text:s text:c="4"/>17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4.61" table:style-name="ce23">
            <text:p><text:s text:c="4"/>9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96" table:style-name="ce23">
            <text:p><text:s text:c="4"/>4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46.17" table:style-name="ce23">
            <text:p><text:s text:c="4"/>3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6.6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269999999999998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500999999999998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02.79" table:style-name="ce23">
            <text:p><text:s text:c="4"/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34999999999999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.5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3.89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1.599999999999994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201.6400000000001" table:style-name="ce23">
            <text:p><text:s text:c="3"/>1 2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61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8" table:style-name="ce23">
            <text:p><text:s text:c="4"/>3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01.25" table:style-name="ce23">
            <text:p><text:s text:c="4"/>60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3" table:style-name="ce23">
            <text:p><text:s text:c="4"/>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1.8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53.5" table:style-name="ce23">
            <text:p><text:s text:c="4"/>2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06.301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0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99.3" table:style-name="ce23">
            <text:p><text:s text:c="4"/>3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3.600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95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6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5.04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1月20日編製" table:formula="msoxl:='2491-00-01'!V34" table:style-name="ce216">
            <text:p>中華民國109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10月底" table:formula="msoxl:=CONCATENATE('2491-00-06'!G5,&quot;底&quot;)" table:number-columns-spanned="3" table:number-rows-spanned="1" table:style-name="ce313">
            <text:p>中華民國109年10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06" table:style-name="ce162">
            <text:p><text:s text:c="3"/>5 606</text:p>
          </table:table-cell>
          <table:table-cell table:number-columns-repeated="2" table:style-name="ce162"/>
          <table:table-cell office:value-type="float" office:value="4811" table:style-name="ce162">
            <text:p><text:s text:c="3"/>4 8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60" table:style-name="ce162">
            <text:p><text:s text:c="3"/>1 4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61" table:style-name="ce162">
            <text:p><text:s text:c="3"/>1 66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91" table:style-name="ce162">
            <text:p><text:s text:c="3"/>1 19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1" table:style-name="ce162">
            <text:p><text:s text:c="4"/>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86" table:style-name="ce162">
            <text:p><text:s text:c="4"/>2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5" table:style-name="ce162">
            <text:p><text:s text:c="4"/>10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61" table:style-name="ce162">
            <text:p><text:s text:c="4"/>16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06" table:style-name="ce162">
            <text:p><text:s text:c="3"/>5 606</text:p>
          </table:table-cell>
          <table:table-cell table:number-columns-repeated="2" table:style-name="ce162"/>
          <table:table-cell office:value-type="float" office:value="4811" table:style-name="ce162">
            <text:p><text:s text:c="3"/>4 8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61" table:style-name="ce162">
            <text:p><text:s text:c="3"/>1 061</text:p>
          </table:table-cell>
          <table:table-cell table:number-columns-repeated="2" table:style-name="ce162"/>
          <table:table-cell office:value-type="float" office:value="197" table:style-name="ce162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996" table:style-name="ce162">
            <text:p><text:s text:c="4"/>996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89" table:style-name="ce162">
            <text:p><text:s text:c="4"/>489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94" table:style-name="ce162">
            <text:p><text:s text:c="4"/>694</text:p>
          </table:table-cell>
          <table:table-cell table:number-columns-repeated="2" table:style-name="ce162"/>
          <table:table-cell office:value-type="float" office:value="179" table:style-name="ce162">
            <text:p><text:s text:c="4"/>17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97" table:style-name="ce162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2" table:style-name="ce162">
            <text:p><text:s text:c="3"/>1 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59" table:style-name="ce162">
            <text:p><text:s text:c="4"/>159</text:p>
          </table:table-cell>
          <table:table-cell table:number-columns-repeated="2" table:style-name="ce162"/>
          <table:table-cell office:value-type="float" office:value="2938" table:style-name="ce162">
            <text:p><text:s text:c="3"/>2 9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10月底</text:p>
            <text:p>October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6869" table:style-name="ce192">
            <text:p><text:s text:c="3"/>716 8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4424" table:style-name="ce192">
            <text:p><text:s text:c="3"/>494 424</text:p>
          </table:table-cell>
          <table:table-cell office:value-type="float" office:value="68.969923375121496" table:style-name="ce193">
            <text:p>68.97<text:s/></text:p>
          </table:table-cell>
          <table:table-cell office:value-type="float" office:value="222445" table:style-name="ce192">
            <text:p><text:s text:c="3"/>222 445</text:p>
          </table:table-cell>
          <table:table-cell office:value-type="float" office:value="31.030076624878401" table:style-name="ce193">
            <text:p>31.03<text:s/></text:p>
          </table:table-cell>
          <table:table-cell office:value-type="float" office:value="25210608.671604998" table:style-name="ce194">
            <text:p><text:s text:c="2"/>25 210 6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40692.432558998" table:style-name="ce194">
            <text:p><text:s text:c="2"/>22 040 692</text:p>
          </table:table-cell>
          <table:table-cell office:value-type="float" office:value="87.426260586019396" table:style-name="ce193">
            <text:p>87.43<text:s/></text:p>
          </table:table-cell>
          <table:table-cell office:value-type="float" office:value="3169916.2390459999" table:style-name="ce194">
            <text:p><text:s text:c="2"/>3 169 916</text:p>
          </table:table-cell>
          <table:table-cell office:value-type="float" office:value="12.573739413980499" table:style-name="ce193">
            <text:p>12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5313" table:style-name="ce192">
            <text:p><text:s text:c="3"/>715 3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3306" table:style-name="ce192">
            <text:p><text:s text:c="3"/>493 306</text:p>
          </table:table-cell>
          <table:table-cell office:value-type="float" office:value="68.963656469265899" table:style-name="ce193">
            <text:p>68.96<text:s/></text:p>
          </table:table-cell>
          <table:table-cell office:value-type="float" office:value="222007" table:style-name="ce192">
            <text:p><text:s text:c="3"/>222 007</text:p>
          </table:table-cell>
          <table:table-cell office:value-type="float" office:value="31.036343530734001" table:style-name="ce193">
            <text:p>31.04<text:s/></text:p>
          </table:table-cell>
          <table:table-cell office:value-type="float" office:value="25185386.740347002" table:style-name="ce194">
            <text:p><text:s text:c="2"/>25 185 3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19041.227239002" table:style-name="ce194">
            <text:p><text:s text:c="2"/>22 019 041</text:p>
          </table:table-cell>
          <table:table-cell office:value-type="float" office:value="87.427846370786398" table:style-name="ce193">
            <text:p>87.43<text:s/></text:p>
          </table:table-cell>
          <table:table-cell office:value-type="float" office:value="3166345.5131080002" table:style-name="ce194">
            <text:p><text:s text:c="2"/>3 166 346</text:p>
          </table:table-cell>
          <table:table-cell office:value-type="float" office:value="12.572153629213499" table:style-name="ce193">
            <text:p>12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6798" table:style-name="ce192">
            <text:p><text:s text:c="3"/>136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24" table:style-name="ce192">
            <text:p><text:s text:c="3"/>94 624</text:p>
          </table:table-cell>
          <table:table-cell office:value-type="float" office:value="69.170601909384601" table:style-name="ce193">
            <text:p>69.17<text:s/></text:p>
          </table:table-cell>
          <table:table-cell office:value-type="float" office:value="42174" table:style-name="ce192">
            <text:p><text:s text:c="3"/>42 174</text:p>
          </table:table-cell>
          <table:table-cell office:value-type="float" office:value="30.8293980906153" table:style-name="ce193">
            <text:p>30.83<text:s/></text:p>
          </table:table-cell>
          <table:table-cell office:value-type="float" office:value="2374872.6627199999" table:style-name="ce194">
            <text:p><text:s text:c="2"/>2 374 8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67782.4031829999" table:style-name="ce194">
            <text:p><text:s text:c="2"/>1 967 782</text:p>
          </table:table-cell>
          <table:table-cell office:value-type="float" office:value="82.858438436410694" table:style-name="ce193">
            <text:p>82.86<text:s/></text:p>
          </table:table-cell>
          <table:table-cell office:value-type="float" office:value="407090.25953699998" table:style-name="ce194">
            <text:p><text:s text:c="3"/>407 090</text:p>
          </table:table-cell>
          <table:table-cell office:value-type="float" office:value="17.1415615635892" table:style-name="ce193">
            <text:p>17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025" table:style-name="ce192">
            <text:p><text:s text:c="3"/>180 0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21" table:style-name="ce192">
            <text:p><text:s text:c="3"/>124 021</text:p>
          </table:table-cell>
          <table:table-cell office:value-type="float" office:value="68.890987362866198" table:style-name="ce193">
            <text:p>68.89<text:s/></text:p>
          </table:table-cell>
          <table:table-cell office:value-type="float" office:value="56004" table:style-name="ce192">
            <text:p><text:s text:c="3"/>56 004</text:p>
          </table:table-cell>
          <table:table-cell office:value-type="float" office:value="31.109012637133699" table:style-name="ce193">
            <text:p>31.11<text:s/></text:p>
          </table:table-cell>
          <table:table-cell office:value-type="float" office:value="12999903.118581001" table:style-name="ce194">
            <text:p><text:s text:c="2"/>12 999 9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24674.505577" table:style-name="ce194">
            <text:p><text:s text:c="2"/>11 524 675</text:p>
          </table:table-cell>
          <table:table-cell office:value-type="float" office:value="88.652003022272993" table:style-name="ce193">
            <text:p>88.65<text:s/></text:p>
          </table:table-cell>
          <table:table-cell office:value-type="float" office:value="1475228.6130039999" table:style-name="ce194">
            <text:p><text:s text:c="2"/>1 475 229</text:p>
          </table:table-cell>
          <table:table-cell office:value-type="float" office:value="11.347996977726901" table:style-name="ce193">
            <text:p>11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2904" table:style-name="ce192">
            <text:p><text:s text:c="3"/>62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39" table:style-name="ce192">
            <text:p><text:s text:c="3"/>43 439</text:p>
          </table:table-cell>
          <table:table-cell office:value-type="float" office:value="69.056021874602493" table:style-name="ce193">
            <text:p>69.06<text:s/></text:p>
          </table:table-cell>
          <table:table-cell office:value-type="float" office:value="19465" table:style-name="ce192">
            <text:p><text:s text:c="3"/>19 465</text:p>
          </table:table-cell>
          <table:table-cell office:value-type="float" office:value="30.9439781253974" table:style-name="ce193">
            <text:p>30.94<text:s/></text:p>
          </table:table-cell>
          <table:table-cell office:value-type="float" office:value="1595563.073624" table:style-name="ce194">
            <text:p><text:s text:c="2"/>1 595 5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8469.1402960001" table:style-name="ce194">
            <text:p><text:s text:c="2"/>1 418 469</text:p>
          </table:table-cell>
          <table:table-cell office:value-type="float" office:value="88.900850348349607" table:style-name="ce193">
            <text:p>88.90<text:s/></text:p>
          </table:table-cell>
          <table:table-cell office:value-type="float" office:value="177093.93332800001" table:style-name="ce194">
            <text:p><text:s text:c="3"/>177 094</text:p>
          </table:table-cell>
          <table:table-cell office:value-type="float" office:value="11.099149651650301" table:style-name="ce193">
            <text:p>11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4492" table:style-name="ce192">
            <text:p><text:s text:c="3"/>104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019" table:style-name="ce192">
            <text:p><text:s text:c="3"/>71 019</text:p>
          </table:table-cell>
          <table:table-cell office:value-type="float" office:value="67.965968686598004" table:style-name="ce193">
            <text:p>67.97<text:s/></text:p>
          </table:table-cell>
          <table:table-cell office:value-type="float" office:value="33473" table:style-name="ce192">
            <text:p><text:s text:c="3"/>33 473</text:p>
          </table:table-cell>
          <table:table-cell office:value-type="float" office:value="32.034031313401897" table:style-name="ce193">
            <text:p>32.03<text:s/></text:p>
          </table:table-cell>
          <table:table-cell office:value-type="float" office:value="1871614.2149499999" table:style-name="ce194">
            <text:p><text:s text:c="2"/>1 871 6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5117.471167" table:style-name="ce194">
            <text:p><text:s text:c="2"/>1 505 117</text:p>
          </table:table-cell>
          <table:table-cell office:value-type="float" office:value="80.418147027549097" table:style-name="ce193">
            <text:p>80.42<text:s/></text:p>
          </table:table-cell>
          <table:table-cell office:value-type="float" office:value="366496.74378299998" table:style-name="ce194">
            <text:p><text:s text:c="3"/>366 497</text:p>
          </table:table-cell>
          <table:table-cell office:value-type="float" office:value="19.5818529724508" table:style-name="ce193">
            <text:p>19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242" table:style-name="ce192">
            <text:p><text:s text:c="3"/>39 2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292" table:style-name="ce192">
            <text:p><text:s text:c="3"/>27 292</text:p>
          </table:table-cell>
          <table:table-cell office:value-type="float" office:value="69.547933336731006" table:style-name="ce193">
            <text:p>69.55<text:s/></text:p>
          </table:table-cell>
          <table:table-cell office:value-type="float" office:value="11950" table:style-name="ce192">
            <text:p><text:s text:c="3"/>11 950</text:p>
          </table:table-cell>
          <table:table-cell office:value-type="float" office:value="30.452066663268901" table:style-name="ce193">
            <text:p>30.45<text:s/></text:p>
          </table:table-cell>
          <table:table-cell office:value-type="float" office:value="954630.94558900001" table:style-name="ce194">
            <text:p><text:s text:c="3"/>954 6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5669.34201200004" table:style-name="ce194">
            <text:p><text:s text:c="3"/>805 669</text:p>
          </table:table-cell>
          <table:table-cell office:value-type="float" office:value="84.395896208341298" table:style-name="ce193">
            <text:p>84.40<text:s/></text:p>
          </table:table-cell>
          <table:table-cell office:value-type="float" office:value="148961.603577" table:style-name="ce194">
            <text:p><text:s text:c="3"/>148 962</text:p>
          </table:table-cell>
          <table:table-cell office:value-type="float" office:value="15.6041037916586" table:style-name="ce193">
            <text:p>15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737" table:style-name="ce192">
            <text:p><text:s text:c="3"/>80 7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76" table:style-name="ce192">
            <text:p><text:s text:c="3"/>55 876</text:p>
          </table:table-cell>
          <table:table-cell office:value-type="float" office:value="69.207426582607695" table:style-name="ce193">
            <text:p>69.21<text:s/></text:p>
          </table:table-cell>
          <table:table-cell office:value-type="float" office:value="24861" table:style-name="ce192">
            <text:p><text:s text:c="3"/>24 861</text:p>
          </table:table-cell>
          <table:table-cell office:value-type="float" office:value="30.792573417392202" table:style-name="ce193">
            <text:p>30.79<text:s/></text:p>
          </table:table-cell>
          <table:table-cell office:value-type="float" office:value="2108690.9376989999" table:style-name="ce194">
            <text:p><text:s text:c="2"/>2 108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1158.680433" table:style-name="ce194">
            <text:p><text:s text:c="2"/>1 871 159</text:p>
          </table:table-cell>
          <table:table-cell office:value-type="float" office:value="88.735558491791295" table:style-name="ce193">
            <text:p>88.74<text:s/></text:p>
          </table:table-cell>
          <table:table-cell office:value-type="float" office:value="237532.257266" table:style-name="ce194">
            <text:p><text:s text:c="3"/>237 532</text:p>
          </table:table-cell>
          <table:table-cell office:value-type="float" office:value="11.2644415082086" table:style-name="ce193">
            <text:p>11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343" table:style-name="ce192">
            <text:p><text:s text:c="3"/>6 3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44" table:style-name="ce192">
            <text:p><text:s text:c="3"/>4 544</text:p>
          </table:table-cell>
          <table:table-cell office:value-type="float" office:value="71.638026170581696" table:style-name="ce193">
            <text:p>71.64<text:s/></text:p>
          </table:table-cell>
          <table:table-cell office:value-type="float" office:value="1799" table:style-name="ce192">
            <text:p><text:s text:c="3"/>1 799</text:p>
          </table:table-cell>
          <table:table-cell office:value-type="float" office:value="28.361973829418201" table:style-name="ce193">
            <text:p>28.36<text:s/></text:p>
          </table:table-cell>
          <table:table-cell office:value-type="float" office:value="93396.071096" table:style-name="ce194">
            <text:p><text:s text:c="3"/>93 3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342.236793000004" table:style-name="ce194">
            <text:p><text:s text:c="3"/>74 342</text:p>
          </table:table-cell>
          <table:table-cell office:value-type="float" office:value="79.5988909603971" table:style-name="ce193">
            <text:p>79.60<text:s/></text:p>
          </table:table-cell>
          <table:table-cell office:value-type="float" office:value="19053.834303" table:style-name="ce194">
            <text:p><text:s text:c="3"/>19 054</text:p>
          </table:table-cell>
          <table:table-cell office:value-type="float" office:value="20.401109039602801" table:style-name="ce193">
            <text:p>20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725" table:style-name="ce192">
            <text:p><text:s text:c="3"/>13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52" table:style-name="ce192">
            <text:p><text:s text:c="3"/>9 752</text:p>
          </table:table-cell>
          <table:table-cell office:value-type="float" office:value="71.052823315118303" table:style-name="ce193">
            <text:p>71.05<text:s/></text:p>
          </table:table-cell>
          <table:table-cell office:value-type="float" office:value="3973" table:style-name="ce192">
            <text:p><text:s text:c="3"/>3 973</text:p>
          </table:table-cell>
          <table:table-cell office:value-type="float" office:value="28.947176684881601" table:style-name="ce193">
            <text:p>28.95<text:s/></text:p>
          </table:table-cell>
          <table:table-cell office:value-type="float" office:value="548273.07081299997" table:style-name="ce194">
            <text:p><text:s text:c="3"/>548 2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659.20326099999" table:style-name="ce194">
            <text:p><text:s text:c="3"/>496 659</text:p>
          </table:table-cell>
          <table:table-cell office:value-type="float" office:value="90.586102017473607" table:style-name="ce193">
            <text:p>90.59<text:s/></text:p>
          </table:table-cell>
          <table:table-cell office:value-type="float" office:value="51613.867552000003" table:style-name="ce194">
            <text:p><text:s text:c="3"/>51 614</text:p>
          </table:table-cell>
          <table:table-cell office:value-type="float" office:value="9.4138979825263007" table:style-name="ce193">
            <text:p>9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660" table:style-name="ce192">
            <text:p><text:s text:c="3"/>7 6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07" table:style-name="ce192">
            <text:p><text:s text:c="3"/>5 407</text:p>
          </table:table-cell>
          <table:table-cell office:value-type="float" office:value="70.587467362924201" table:style-name="ce193">
            <text:p>70.59<text:s/></text:p>
          </table:table-cell>
          <table:table-cell office:value-type="float" office:value="2253" table:style-name="ce192">
            <text:p><text:s text:c="3"/>2 253</text:p>
          </table:table-cell>
          <table:table-cell office:value-type="float" office:value="29.412532637075699" table:style-name="ce193">
            <text:p>29.41<text:s/></text:p>
          </table:table-cell>
          <table:table-cell office:value-type="float" office:value="293159.07759599999" table:style-name="ce194">
            <text:p><text:s text:c="3"/>293 1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602.37120299999" table:style-name="ce194">
            <text:p><text:s text:c="3"/>258 602</text:p>
          </table:table-cell>
          <table:table-cell office:value-type="float" office:value="88.212302113795602" table:style-name="ce193">
            <text:p>88.21<text:s/></text:p>
          </table:table-cell>
          <table:table-cell office:value-type="float" office:value="34556.706393" table:style-name="ce194">
            <text:p><text:s text:c="3"/>34 557</text:p>
          </table:table-cell>
          <table:table-cell office:value-type="float" office:value="11.787697886204301" table:style-name="ce193">
            <text:p>11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915" table:style-name="ce192">
            <text:p><text:s text:c="3"/>27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130" table:style-name="ce192">
            <text:p><text:s text:c="3"/>19 130</text:p>
          </table:table-cell>
          <table:table-cell office:value-type="float" office:value="68.529464445638496" table:style-name="ce193">
            <text:p>68.53<text:s/></text:p>
          </table:table-cell>
          <table:table-cell office:value-type="float" office:value="8785" table:style-name="ce192">
            <text:p><text:s text:c="3"/>8 785</text:p>
          </table:table-cell>
          <table:table-cell office:value-type="float" office:value="31.470535554361401" table:style-name="ce193">
            <text:p>31.47<text:s/></text:p>
          </table:table-cell>
          <table:table-cell office:value-type="float" office:value="523290.375611" table:style-name="ce194">
            <text:p><text:s text:c="3"/>523 2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9673.88926299999" table:style-name="ce194">
            <text:p><text:s text:c="3"/>459 674</text:p>
          </table:table-cell>
          <table:table-cell office:value-type="float" office:value="87.842985594045999" table:style-name="ce193">
            <text:p>87.84<text:s/></text:p>
          </table:table-cell>
          <table:table-cell office:value-type="float" office:value="63616.486347999999" table:style-name="ce194">
            <text:p><text:s text:c="3"/>63 616</text:p>
          </table:table-cell>
          <table:table-cell office:value-type="float" office:value="12.1570144059539" table:style-name="ce193">
            <text:p>12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31" table:style-name="ce192">
            <text:p><text:s text:c="3"/>5 5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49" table:style-name="ce192">
            <text:p><text:s text:c="3"/>3 749</text:p>
          </table:table-cell>
          <table:table-cell office:value-type="float" office:value="67.781594648345603" table:style-name="ce193">
            <text:p>67.78<text:s/></text:p>
          </table:table-cell>
          <table:table-cell office:value-type="float" office:value="1782" table:style-name="ce192">
            <text:p><text:s text:c="3"/>1 782</text:p>
          </table:table-cell>
          <table:table-cell office:value-type="float" office:value="32.218405351654297" table:style-name="ce193">
            <text:p>32.22<text:s/></text:p>
          </table:table-cell>
          <table:table-cell office:value-type="float" office:value="98995.560337999996" table:style-name="ce194">
            <text:p><text:s text:c="3"/>98 9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324.122503000006" table:style-name="ce194">
            <text:p><text:s text:c="3"/>84 324</text:p>
          </table:table-cell>
          <table:table-cell office:value-type="float" office:value="85.179701205884996" table:style-name="ce193">
            <text:p>85.18<text:s/></text:p>
          </table:table-cell>
          <table:table-cell office:value-type="float" office:value="14671.437835000001" table:style-name="ce194">
            <text:p><text:s text:c="3"/>14 671</text:p>
          </table:table-cell>
          <table:table-cell office:value-type="float" office:value="14.820298794114899" table:style-name="ce193">
            <text:p>14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589" table:style-name="ce192">
            <text:p><text:s text:c="3"/>7 5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60" table:style-name="ce192">
            <text:p><text:s text:c="3"/>5 360</text:p>
          </table:table-cell>
          <table:table-cell office:value-type="float" office:value="70.628541309790407" table:style-name="ce193">
            <text:p>70.63<text:s/></text:p>
          </table:table-cell>
          <table:table-cell office:value-type="float" office:value="2229" table:style-name="ce192">
            <text:p><text:s text:c="3"/>2 229</text:p>
          </table:table-cell>
          <table:table-cell office:value-type="float" office:value="29.371458690209501" table:style-name="ce193">
            <text:p>29.37<text:s/></text:p>
          </table:table-cell>
          <table:table-cell office:value-type="float" office:value="276881.14740999998" table:style-name="ce194">
            <text:p><text:s text:c="3"/>276 8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398.974475" table:style-name="ce194">
            <text:p><text:s text:c="3"/>259 399</text:p>
          </table:table-cell>
          <table:table-cell office:value-type="float" office:value="93.686037096229995" table:style-name="ce193">
            <text:p>93.69<text:s/></text:p>
          </table:table-cell>
          <table:table-cell office:value-type="float" office:value="17482.172934999999" table:style-name="ce194">
            <text:p><text:s text:c="3"/>17 482</text:p>
          </table:table-cell>
          <table:table-cell office:value-type="float" office:value="6.3139629037699496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65" table:style-name="ce192">
            <text:p><text:s text:c="3"/>4 9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54" table:style-name="ce192">
            <text:p><text:s text:c="3"/>3 454</text:p>
          </table:table-cell>
          <table:table-cell office:value-type="float" office:value="69.566968781470194" table:style-name="ce193">
            <text:p>69.57<text:s/></text:p>
          </table:table-cell>
          <table:table-cell office:value-type="float" office:value="1511" table:style-name="ce192">
            <text:p><text:s text:c="3"/>1 511</text:p>
          </table:table-cell>
          <table:table-cell office:value-type="float" office:value="30.433031218529699" table:style-name="ce193">
            <text:p>30.43<text:s/></text:p>
          </table:table-cell>
          <table:table-cell office:value-type="float" office:value="77290.135716999997" table:style-name="ce194">
            <text:p><text:s text:c="3"/>77 2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881.693229999997" table:style-name="ce194">
            <text:p><text:s text:c="3"/>64 882</text:p>
          </table:table-cell>
          <table:table-cell office:value-type="float" office:value="83.945632425289205" table:style-name="ce193">
            <text:p>83.95<text:s/></text:p>
          </table:table-cell>
          <table:table-cell office:value-type="float" office:value="12408.442487" table:style-name="ce194">
            <text:p><text:s text:c="3"/>12 408</text:p>
          </table:table-cell>
          <table:table-cell office:value-type="float" office:value="16.0543675747107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38" table:style-name="ce192">
            <text:p><text:s text:c="3"/>7 7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7" table:style-name="ce192">
            <text:p><text:s text:c="3"/>5 247</text:p>
          </table:table-cell>
          <table:table-cell office:value-type="float" office:value="67.808219178082098" table:style-name="ce193">
            <text:p>67.81<text:s/></text:p>
          </table:table-cell>
          <table:table-cell office:value-type="float" office:value="2491" table:style-name="ce192">
            <text:p><text:s text:c="3"/>2 491</text:p>
          </table:table-cell>
          <table:table-cell office:value-type="float" office:value="32.191780821917803" table:style-name="ce193">
            <text:p>32.19<text:s/></text:p>
          </table:table-cell>
          <table:table-cell office:value-type="float" office:value="111916.032893" table:style-name="ce194">
            <text:p><text:s text:c="3"/>111 9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388.481830000004" table:style-name="ce194">
            <text:p><text:s text:c="3"/>88 388</text:p>
          </table:table-cell>
          <table:table-cell office:value-type="float" office:value="78.977497276467901" table:style-name="ce193">
            <text:p>78.98<text:s/></text:p>
          </table:table-cell>
          <table:table-cell office:value-type="float" office:value="23527.551062999999" table:style-name="ce194">
            <text:p><text:s text:c="3"/>23 528</text:p>
          </table:table-cell>
          <table:table-cell office:value-type="float" office:value="21.022502723532" table:style-name="ce193">
            <text:p>21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33" table:style-name="ce192">
            <text:p><text:s text:c="3"/>1 5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0" table:style-name="ce192">
            <text:p><text:s text:c="3"/>1 020</text:p>
          </table:table-cell>
          <table:table-cell office:value-type="float" office:value="66.536203522504806" table:style-name="ce193">
            <text:p>66.54<text:s/></text:p>
          </table:table-cell>
          <table:table-cell office:value-type="float" office:value="513" table:style-name="ce192">
            <text:p><text:s text:c="4"/>513</text:p>
          </table:table-cell>
          <table:table-cell office:value-type="float" office:value="33.463796477495102" table:style-name="ce193">
            <text:p>33.46<text:s/></text:p>
          </table:table-cell>
          <table:table-cell office:value-type="float" office:value="17020.501262000002" table:style-name="ce194">
            <text:p><text:s text:c="3"/>17 0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46.737552000001" table:style-name="ce194">
            <text:p><text:s text:c="3"/>13 347</text:p>
          </table:table-cell>
          <table:table-cell office:value-type="float" office:value="78.415655018327499" table:style-name="ce193">
            <text:p>78.42<text:s/></text:p>
          </table:table-cell>
          <table:table-cell office:value-type="float" office:value="3673.7637100000002" table:style-name="ce194">
            <text:p><text:s text:c="3"/>3 674</text:p>
          </table:table-cell>
          <table:table-cell office:value-type="float" office:value="21.584344981672398" table:style-name="ce193">
            <text:p>21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33" table:style-name="ce192">
            <text:p><text:s text:c="3"/>3 7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9" table:style-name="ce192">
            <text:p><text:s text:c="3"/>2 549</text:p>
          </table:table-cell>
          <table:table-cell office:value-type="float" office:value="68.282882400214305" table:style-name="ce193">
            <text:p>68.28<text:s/></text:p>
          </table:table-cell>
          <table:table-cell office:value-type="float" office:value="1184" table:style-name="ce192">
            <text:p><text:s text:c="3"/>1 184</text:p>
          </table:table-cell>
          <table:table-cell office:value-type="float" office:value="31.717117599785599" table:style-name="ce193">
            <text:p>31.72<text:s/></text:p>
          </table:table-cell>
          <table:table-cell office:value-type="float" office:value="78837.954129999998" table:style-name="ce194">
            <text:p><text:s text:c="3"/>78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42.879742000005" table:style-name="ce194">
            <text:p><text:s text:c="3"/>69 143</text:p>
          </table:table-cell>
          <table:table-cell office:value-type="float" office:value="87.702529200575995" table:style-name="ce193">
            <text:p>87.70<text:s/></text:p>
          </table:table-cell>
          <table:table-cell office:value-type="float" office:value="9695.0743880000009" table:style-name="ce194">
            <text:p><text:s text:c="3"/>9 695</text:p>
          </table:table-cell>
          <table:table-cell office:value-type="float" office:value="12.2974707994239" table:style-name="ce193">
            <text:p>12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81" table:style-name="ce192">
            <text:p><text:s text:c="4"/>8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1" table:style-name="ce192">
            <text:p><text:s text:c="4"/>591</text:p>
          </table:table-cell>
          <table:table-cell office:value-type="float" office:value="67.082860385925002" table:style-name="ce193">
            <text:p>67.08<text:s/></text:p>
          </table:table-cell>
          <table:table-cell office:value-type="float" office:value="290" table:style-name="ce192">
            <text:p><text:s text:c="4"/>290</text:p>
          </table:table-cell>
          <table:table-cell office:value-type="float" office:value="32.917139614074898" table:style-name="ce193">
            <text:p>32.92<text:s/></text:p>
          </table:table-cell>
          <table:table-cell office:value-type="float" office:value="11919.682638" table:style-name="ce194">
            <text:p><text:s text:c="3"/>11 9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10.8564999999999" table:style-name="ce194">
            <text:p><text:s text:c="3"/>9 911</text:p>
          </table:table-cell>
          <table:table-cell office:value-type="float" office:value="83.146983027921706" table:style-name="ce193">
            <text:p>83.15<text:s/></text:p>
          </table:table-cell>
          <table:table-cell office:value-type="float" office:value="2008.8261379999999" table:style-name="ce194">
            <text:p><text:s text:c="3"/>2 009</text:p>
          </table:table-cell>
          <table:table-cell office:value-type="float" office:value="16.853016972078201" table:style-name="ce193">
            <text:p>16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29" table:style-name="ce192">
            <text:p><text:s text:c="3"/>6 1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8" table:style-name="ce192">
            <text:p><text:s text:c="3"/>4 178</text:p>
          </table:table-cell>
          <table:table-cell office:value-type="float" office:value="68.167727198564194" table:style-name="ce193">
            <text:p>68.17<text:s/></text:p>
          </table:table-cell>
          <table:table-cell office:value-type="float" office:value="1951" table:style-name="ce192">
            <text:p><text:s text:c="3"/>1 951</text:p>
          </table:table-cell>
          <table:table-cell office:value-type="float" office:value="31.8322728014357" table:style-name="ce193">
            <text:p>31.83<text:s/></text:p>
          </table:table-cell>
          <table:table-cell office:value-type="float" office:value="78798.114377999998" table:style-name="ce194">
            <text:p><text:s text:c="3"/>78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031.156522000005" table:style-name="ce194">
            <text:p><text:s text:c="3"/>66 031</text:p>
          </table:table-cell>
          <table:table-cell office:value-type="float" office:value="83.797889128722005" table:style-name="ce193">
            <text:p>83.80<text:s/></text:p>
          </table:table-cell>
          <table:table-cell office:value-type="float" office:value="12766.957856000001" table:style-name="ce194">
            <text:p><text:s text:c="3"/>12 767</text:p>
          </table:table-cell>
          <table:table-cell office:value-type="float" office:value="16.202110871277899" table:style-name="ce193">
            <text:p>16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397" table:style-name="ce192">
            <text:p><text:s text:c="3"/>12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09" table:style-name="ce192">
            <text:p><text:s text:c="3"/>8 709</text:p>
          </table:table-cell>
          <table:table-cell office:value-type="float" office:value="70.250867145276999" table:style-name="ce193">
            <text:p>70.25<text:s/></text:p>
          </table:table-cell>
          <table:table-cell office:value-type="float" office:value="3688" table:style-name="ce192">
            <text:p><text:s text:c="3"/>3 688</text:p>
          </table:table-cell>
          <table:table-cell office:value-type="float" office:value="29.749132854722902" table:style-name="ce193">
            <text:p>29.75<text:s/></text:p>
          </table:table-cell>
          <table:table-cell office:value-type="float" office:value="1004246.678935" table:style-name="ce194">
            <text:p><text:s text:c="2"/>1 004 2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319.73901699996" table:style-name="ce194">
            <text:p><text:s text:c="3"/>935 320</text:p>
          </table:table-cell>
          <table:table-cell office:value-type="float" office:value="93.136453287443601" table:style-name="ce193">
            <text:p>93.14<text:s/></text:p>
          </table:table-cell>
          <table:table-cell office:value-type="float" office:value="68926.939918000004" table:style-name="ce194">
            <text:p><text:s text:c="3"/>68 927</text:p>
          </table:table-cell>
          <table:table-cell office:value-type="float" office:value="6.8635467125563903" table:style-name="ce193">
            <text:p>6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76" table:style-name="ce192">
            <text:p><text:s text:c="3"/>4 9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45" table:style-name="ce192">
            <text:p><text:s text:c="3"/>3 345</text:p>
          </table:table-cell>
          <table:table-cell office:value-type="float" office:value="67.222668810289306" table:style-name="ce193">
            <text:p>67.22<text:s/></text:p>
          </table:table-cell>
          <table:table-cell office:value-type="float" office:value="1631" table:style-name="ce192">
            <text:p><text:s text:c="3"/>1 631</text:p>
          </table:table-cell>
          <table:table-cell office:value-type="float" office:value="32.777331189710601" table:style-name="ce193">
            <text:p>32.78<text:s/></text:p>
          </table:table-cell>
          <table:table-cell office:value-type="float" office:value="66087.384367000006" table:style-name="ce194">
            <text:p><text:s text:c="3"/>66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147.342680000002" table:style-name="ce194">
            <text:p><text:s text:c="3"/>46 147</text:p>
          </table:table-cell>
          <table:table-cell office:value-type="float" office:value="69.827763834216896" table:style-name="ce193">
            <text:p>69.83<text:s/></text:p>
          </table:table-cell>
          <table:table-cell office:value-type="float" office:value="19940.041687000001" table:style-name="ce194">
            <text:p><text:s text:c="3"/>19 940</text:p>
          </table:table-cell>
          <table:table-cell office:value-type="float" office:value="30.172236165783001" table:style-name="ce193">
            <text:p>30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56" table:style-name="ce192">
            <text:p><text:s text:c="3"/>1 5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8" table:style-name="ce192">
            <text:p><text:s text:c="3"/>1 118</text:p>
          </table:table-cell>
          <table:table-cell office:value-type="float" office:value="71.850899742930494" table:style-name="ce193">
            <text:p>71.85<text:s/></text:p>
          </table:table-cell>
          <table:table-cell office:value-type="float" office:value="438" table:style-name="ce192">
            <text:p><text:s text:c="4"/>438</text:p>
          </table:table-cell>
          <table:table-cell office:value-type="float" office:value="28.149100257069399" table:style-name="ce193">
            <text:p>28.15<text:s/></text:p>
          </table:table-cell>
          <table:table-cell office:value-type="float" office:value="25221.931258000001" table:style-name="ce194">
            <text:p><text:s text:c="3"/>25 2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51.205320000001" table:style-name="ce194">
            <text:p><text:s text:c="3"/>21 651</text:p>
          </table:table-cell>
          <table:table-cell office:value-type="float" office:value="85.842773491552407" table:style-name="ce193">
            <text:p>85.84<text:s/></text:p>
          </table:table-cell>
          <table:table-cell office:value-type="float" office:value="3570.725938" table:style-name="ce194">
            <text:p><text:s text:c="3"/>3 571</text:p>
          </table:table-cell>
          <table:table-cell office:value-type="float" office:value="14.157226508447501" table:style-name="ce193">
            <text:p>14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44" table:style-name="ce192">
            <text:p><text:s text:c="3"/>1 3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" table:style-name="ce192">
            <text:p><text:s text:c="4"/>950</text:p>
          </table:table-cell>
          <table:table-cell office:value-type="float" office:value="70.684523809523796" table:style-name="ce193">
            <text:p>70.68<text:s/></text:p>
          </table:table-cell>
          <table:table-cell office:value-type="float" office:value="394" table:style-name="ce192">
            <text:p><text:s text:c="4"/>394</text:p>
          </table:table-cell>
          <table:table-cell office:value-type="float" office:value="29.315476190476101" table:style-name="ce193">
            <text:p>29.32<text:s/></text:p>
          </table:table-cell>
          <table:table-cell office:value-type="float" office:value="23111.921257999998" table:style-name="ce194">
            <text:p><text:s text:c="3"/>23 1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15.925319999998" table:style-name="ce194">
            <text:p><text:s text:c="3"/>19 916</text:p>
          </table:table-cell>
          <table:table-cell office:value-type="float" office:value="86.171656166863499" table:style-name="ce193">
            <text:p>86.17<text:s/></text:p>
          </table:table-cell>
          <table:table-cell office:value-type="float" office:value="3195.995938" table:style-name="ce194">
            <text:p><text:s text:c="3"/>3 196</text:p>
          </table:table-cell>
          <table:table-cell office:value-type="float" office:value="13.828343833136399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2" table:style-name="ce192">
            <text:p><text:s text:c="4"/>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" table:style-name="ce192">
            <text:p><text:s text:c="4"/>168</text:p>
          </table:table-cell>
          <table:table-cell office:value-type="float" office:value="79.245283018867894" table:style-name="ce193">
            <text:p>79.2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754716981131999" table:style-name="ce193">
            <text:p>20.75<text:s/></text:p>
          </table:table-cell>
          <table:table-cell office:value-type="float" office:value="2110.0100000000002" table:style-name="ce194">
            <text:p><text:s text:c="3"/>2 1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35.28" table:style-name="ce194">
            <text:p><text:s text:c="3"/>1 735</text:p>
          </table:table-cell>
          <table:table-cell office:value-type="float" office:value="82.240368529059097" table:style-name="ce193">
            <text:p>82.24<text:s/></text:p>
          </table:table-cell>
          <table:table-cell office:value-type="float" office:value="374.73" table:style-name="ce194">
            <text:p><text:s text:c="4"/>375</text:p>
          </table:table-cell>
          <table:table-cell office:value-type="float" office:value="17.7596314709408" table:style-name="ce193">
            <text:p>17.7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11-24T23:41:12Z</dc:date>
    <meta:print-date>2016-11-16T07:56:44Z</meta:print-date>
  </office:meta>
</office:document-meta>
</file>