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9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7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7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office:string-value="   中華民國 109年10月" table:formula="msoxl:='2492-00-02'!K5" table:number-columns-spanned="5" table:number-rows-spanned="1" table:style-name="ce179">
            <text:p><text:s text:c="3"/>中華民國 109年10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0月" table:formula="msoxl:='2492-00-02'!K5" table:number-columns-spanned="8" table:number-rows-spanned="1" table:style-name="ce185">
            <text:p><text:s text:c="3"/>中華民國 109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0月" table:formula="msoxl:='2492-00-02'!K5" table:number-columns-spanned="8" table:number-rows-spanned="1" table:style-name="ce185">
            <text:p><text:s text:c="3"/>中華民國 109年10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70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林漁牧業</text:p>
          </table:table-cell>
          <table:covered-table-cell/>
          <table:table-cell office:value-type="string" table:number-columns-spanned="2" table:number-rows-spanned="2" table:style-name="ce310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309">
            <text:p>電力及燃氣供應業</text:p>
          </table:table-cell>
          <table:covered-table-cell/>
          <table:table-cell office:value-type="string" table:number-columns-spanned="2" table:number-rows-spanned="2" table:style-name="ce186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86">
            <text:p>金融及保險業</text:p>
          </table:table-cell>
          <table:covered-table-cell/>
          <table:table-cell office:value-type="string" table:number-columns-spanned="2" table:number-rows-spanned="2" table:style-name="ce147">
            <text:p>不動產業</text:p>
          </table:table-cell>
          <table:covered-table-cell/>
          <table:table-cell office:value-type="string" table:number-columns-spanned="2" table:number-rows-spanned="2" table:style-name="ce147">
            <text:p>專業、科學及技術服務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支援服務業</text:p>
          </table:table-cell>
          <table:covered-table-cell/>
          <table:table-cell office:value-type="string" table:number-columns-spanned="2" table:number-rows-spanned="2" table:style-name="ce147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147">
            <text:p>醫療保健及社會工作服務業</text:p>
          </table:table-cell>
          <table:covered-table-cell/>
          <table:table-cell office:value-type="string" table:number-columns-spanned="2" table:number-rows-spanned="2" table:style-name="ce186">
            <text:p>藝術、娛樂及休閒服務業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spanned="2" table:number-rows-spanned="2" table:style-name="ce306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894007" table:style-name="ce24">
            <text:p><text:s text:c="3"/>894 007</text:p>
          </table:table-cell>
          <table:table-cell office:value-type="float" office:value="175398817" table:style-name="ce24">
            <text:p><text:s text:c="2"/>175 398 817</text:p>
          </table:table-cell>
          <table:table-cell office:value-type="float" office:value="9235" table:style-name="ce24">
            <text:p><text:s text:c="3"/>9 235</text:p>
          </table:table-cell>
          <table:table-cell office:value-type="float" office:value="3279507" table:style-name="ce24">
            <text:p><text:s text:c="2"/>3 279 507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2481" table:style-name="ce24">
            <text:p><text:s text:c="2"/>1 172 481</text:p>
          </table:table-cell>
          <table:table-cell office:value-type="float" office:value="52242" table:style-name="ce24">
            <text:p><text:s text:c="3"/>52 242</text:p>
          </table:table-cell>
          <table:table-cell office:value-type="float" office:value="13505009" table:style-name="ce24">
            <text:p><text:s text:c="2"/>13 505 009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01709" table:style-name="ce24">
            <text:p><text:s text:c="3"/>301 709</text:p>
          </table:table-cell>
          <table:table-cell office:value-type="float" office:value="3687" table:style-name="ce24">
            <text:p><text:s text:c="3"/>3 687</text:p>
          </table:table-cell>
          <table:table-cell office:value-type="float" office:value="1424540" table:style-name="ce24">
            <text:p><text:s text:c="2"/>1 424 540</text:p>
          </table:table-cell>
          <table:table-cell office:value-type="float" office:value="81380" table:style-name="ce24">
            <text:p><text:s text:c="3"/>81 380</text:p>
          </table:table-cell>
          <table:table-cell office:value-type="float" office:value="37133523" table:style-name="ce24">
            <text:p><text:s text:c="2"/>37 133 523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485911" table:style-name="ce24">
            <text:p><text:s text:c="3"/>485 911</text:p>
          </table:table-cell>
          <table:table-cell office:value-type="float" office:value="75349236" table:style-name="ce24">
            <text:p><text:s text:c="2"/>75 349 236</text:p>
          </table:table-cell>
          <table:table-cell office:value-type="float" office:value="26297" table:style-name="ce24">
            <text:p><text:s text:c="3"/>26 297</text:p>
          </table:table-cell>
          <table:table-cell office:value-type="float" office:value="5943371" table:style-name="ce24">
            <text:p><text:s text:c="2"/>5 943 371</text:p>
          </table:table-cell>
          <table:table-cell office:value-type="float" office:value="89174" table:style-name="ce24">
            <text:p><text:s text:c="3"/>89 174</text:p>
          </table:table-cell>
          <table:table-cell office:value-type="float" office:value="11519307" table:style-name="ce24">
            <text:p><text:s text:c="2"/>11 519 307</text:p>
          </table:table-cell>
          <table:table-cell office:value-type="float" office:value="6109" table:style-name="ce24">
            <text:p><text:s text:c="3"/>6 109</text:p>
          </table:table-cell>
          <table:table-cell office:value-type="float" office:value="1696861" table:style-name="ce24">
            <text:p><text:s text:c="2"/>1 696 861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4630074" table:style-name="ce24">
            <text:p><text:s text:c="2"/>4 630 074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027207" table:style-name="ce24">
            <text:p><text:s text:c="2"/>1 027 207</text:p>
          </table:table-cell>
          <table:table-cell office:value-type="float" office:value="17958" table:style-name="ce24">
            <text:p><text:s text:c="3"/>17 958</text:p>
          </table:table-cell>
          <table:table-cell office:value-type="float" office:value="3794845" table:style-name="ce24">
            <text:p><text:s text:c="2"/>3 794 845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6723" table:style-name="ce24">
            <text:p><text:s text:c="3"/>26 723</text:p>
          </table:table-cell>
          <table:table-cell office:value-type="float" office:value="6307499" table:style-name="ce24">
            <text:p><text:s text:c="2"/>6 307 4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153749" table:style-name="ce24">
            <text:p><text:s text:c="3"/>153 7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98" table:style-name="ce24">
            <text:p><text:s text:c="3"/>20 098</text:p>
          </table:table-cell>
          <table:table-cell office:value-type="float" office:value="2551478" table:style-name="ce24">
            <text:p><text:s text:c="2"/>2 551 478</text:p>
          </table:table-cell>
          <table:table-cell office:value-type="float" office:value="64891" table:style-name="ce24">
            <text:p><text:s text:c="3"/>64 891</text:p>
          </table:table-cell>
          <table:table-cell office:value-type="float" office:value="5608419" table:style-name="ce24">
            <text:p><text:s text:c="2"/>5 608 419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4649" table:style-name="ce24">
            <text:p><text:s text:c="3"/>874 649</text:p>
          </table:table-cell>
          <table:table-cell office:value-type="float" office:value="173214136" table:style-name="ce24">
            <text:p><text:s text:c="2"/>173 214 136</text:p>
          </table:table-cell>
          <table:table-cell office:value-type="float" office:value="9164" table:style-name="ce24">
            <text:p><text:s text:c="3"/>9 164</text:p>
          </table:table-cell>
          <table:table-cell office:value-type="float" office:value="3257312" table:style-name="ce24">
            <text:p><text:s text:c="2"/>3 257 312</text:p>
          </table:table-cell>
          <table:table-cell office:value-type="float" office:value="1842" table:style-name="ce24">
            <text:p><text:s text:c="3"/>1 842</text:p>
          </table:table-cell>
          <table:table-cell office:value-type="float" office:value="1160281" table:style-name="ce24">
            <text:p><text:s text:c="2"/>1 160 281</text:p>
          </table:table-cell>
          <table:table-cell office:value-type="float" office:value="52072" table:style-name="ce24">
            <text:p><text:s text:c="3"/>52 072</text:p>
          </table:table-cell>
          <table:table-cell office:value-type="float" office:value="13398477" table:style-name="ce24">
            <text:p><text:s text:c="2"/>13 398 477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291309" table:style-name="ce24">
            <text:p><text:s text:c="3"/>291 309</text:p>
          </table:table-cell>
          <table:table-cell office:value-type="float" office:value="3675" table:style-name="ce24">
            <text:p><text:s text:c="3"/>3 675</text:p>
          </table:table-cell>
          <table:table-cell office:value-type="float" office:value="1414160" table:style-name="ce24">
            <text:p><text:s text:c="2"/>1 414 160</text:p>
          </table:table-cell>
          <table:table-cell office:value-type="float" office:value="80824" table:style-name="ce24">
            <text:p><text:s text:c="3"/>80 824</text:p>
          </table:table-cell>
          <table:table-cell office:value-type="float" office:value="36715611" table:style-name="ce24">
            <text:p><text:s text:c="2"/>36 715 611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469080" table:style-name="ce24">
            <text:p><text:s text:c="3"/>469 080</text:p>
          </table:table-cell>
          <table:table-cell office:value-type="float" office:value="74608123" table:style-name="ce24">
            <text:p><text:s text:c="2"/>74 608 123</text:p>
          </table:table-cell>
          <table:table-cell office:value-type="float" office:value="26175" table:style-name="ce24">
            <text:p><text:s text:c="3"/>26 175</text:p>
          </table:table-cell>
          <table:table-cell office:value-type="float" office:value="5534046" table:style-name="ce24">
            <text:p><text:s text:c="2"/>5 534 046</text:p>
          </table:table-cell>
          <table:table-cell office:value-type="float" office:value="88444" table:style-name="ce24">
            <text:p><text:s text:c="3"/>88 444</text:p>
          </table:table-cell>
          <table:table-cell office:value-type="float" office:value="11420998" table:style-name="ce24">
            <text:p><text:s text:c="2"/>11 420 998</text:p>
          </table:table-cell>
          <table:table-cell office:value-type="float" office:value="6065" table:style-name="ce24">
            <text:p><text:s text:c="3"/>6 065</text:p>
          </table:table-cell>
          <table:table-cell office:value-type="float" office:value="1687871" table:style-name="ce24">
            <text:p><text:s text:c="2"/>1 687 871</text:p>
          </table:table-cell>
          <table:table-cell office:value-type="float" office:value="2898" table:style-name="ce24">
            <text:p><text:s text:c="3"/>2 898</text:p>
          </table:table-cell>
          <table:table-cell office:value-type="float" office:value="4614524" table:style-name="ce24">
            <text:p><text:s text:c="2"/>4 614 524</text:p>
          </table:table-cell>
          <table:table-cell office:value-type="float" office:value="4004" table:style-name="ce24">
            <text:p><text:s text:c="3"/>4 004</text:p>
          </table:table-cell>
          <table:table-cell office:value-type="float" office:value="1013607" table:style-name="ce24">
            <text:p><text:s text:c="2"/>1 013 607</text:p>
          </table:table-cell>
          <table:table-cell office:value-type="float" office:value="17866" table:style-name="ce24">
            <text:p><text:s text:c="3"/>17 866</text:p>
          </table:table-cell>
          <table:table-cell office:value-type="float" office:value="3772335" table:style-name="ce24">
            <text:p><text:s text:c="2"/>3 772 335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6499" table:style-name="ce24">
            <text:p><text:s text:c="3"/>26 499</text:p>
          </table:table-cell>
          <table:table-cell office:value-type="float" office:value="6063406" table:style-name="ce24">
            <text:p><text:s text:c="2"/>6 063 4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153249" table:style-name="ce24">
            <text:p><text:s text:c="3"/>153 2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72" table:style-name="ce24">
            <text:p><text:s text:c="3"/>19 872</text:p>
          </table:table-cell>
          <table:table-cell office:value-type="float" office:value="2518573" table:style-name="ce24">
            <text:p><text:s text:c="2"/>2 518 573</text:p>
          </table:table-cell>
          <table:table-cell office:value-type="float" office:value="64642" table:style-name="ce24">
            <text:p><text:s text:c="3"/>64 642</text:p>
          </table:table-cell>
          <table:table-cell office:value-type="float" office:value="5590254" table:style-name="ce24">
            <text:p><text:s text:c="2"/>5 590 2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137796" table:style-name="ce24">
            <text:p><text:s text:c="3"/>137 796</text:p>
          </table:table-cell>
          <table:table-cell office:value-type="float" office:value="24553830" table:style-name="ce24">
            <text:p><text:s text:c="2"/>24 553 830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112442" table:style-name="ce24">
            <text:p><text:s text:c="3"/>112 442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73644" table:style-name="ce24">
            <text:p><text:s text:c="3"/>73 644</text:p>
          </table:table-cell>
          <table:table-cell office:value-type="float" office:value="6981" table:style-name="ce24">
            <text:p><text:s text:c="3"/>6 981</text:p>
          </table:table-cell>
          <table:table-cell office:value-type="float" office:value="1758296" table:style-name="ce24">
            <text:p><text:s text:c="2"/>1 758 296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8129" table:style-name="ce24">
            <text:p><text:s text:c="3"/>8 129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133980" table:style-name="ce24">
            <text:p><text:s text:c="3"/>133 980</text:p>
          </table:table-cell>
          <table:table-cell office:value-type="float" office:value="12485" table:style-name="ce24">
            <text:p><text:s text:c="3"/>12 485</text:p>
          </table:table-cell>
          <table:table-cell office:value-type="float" office:value="4334920" table:style-name="ce24">
            <text:p><text:s text:c="2"/>4 334 920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75981" table:style-name="ce24">
            <text:p><text:s text:c="3"/>75 981</text:p>
          </table:table-cell>
          <table:table-cell office:value-type="float" office:value="11357204" table:style-name="ce24">
            <text:p><text:s text:c="2"/>11 357 204</text:p>
          </table:table-cell>
          <table:table-cell office:value-type="float" office:value="10217" table:style-name="ce24">
            <text:p><text:s text:c="3"/>10 217</text:p>
          </table:table-cell>
          <table:table-cell office:value-type="float" office:value="622319" table:style-name="ce24">
            <text:p><text:s text:c="3"/>622 319</text:p>
          </table:table-cell>
          <table:table-cell office:value-type="float" office:value="11964" table:style-name="ce24">
            <text:p><text:s text:c="3"/>11 964</text:p>
          </table:table-cell>
          <table:table-cell office:value-type="float" office:value="1753408" table:style-name="ce24">
            <text:p><text:s text:c="2"/>1 753 408</text:p>
          </table:table-cell>
          <table:table-cell office:value-type="float" office:value="1181" table:style-name="ce24">
            <text:p><text:s text:c="3"/>1 181</text:p>
          </table:table-cell>
          <table:table-cell office:value-type="float" office:value="351847" table:style-name="ce24">
            <text:p><text:s text:c="3"/>351 847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526160" table:style-name="ce24">
            <text:p><text:s text:c="2"/>1 526 160</text:p>
          </table:table-cell>
          <table:table-cell office:value-type="float" office:value="322" table:style-name="ce24">
            <text:p><text:s text:c="4"/>322</text:p>
          </table:table-cell>
          <table:table-cell office:value-type="float" office:value="56940" table:style-name="ce24">
            <text:p><text:s text:c="3"/>56 940</text:p>
          </table:table-cell>
          <table:table-cell office:value-type="float" office:value="2747" table:style-name="ce24">
            <text:p><text:s text:c="3"/>2 747</text:p>
          </table:table-cell>
          <table:table-cell office:value-type="float" office:value="620955" table:style-name="ce24">
            <text:p><text:s text:c="3"/>620 955</text:p>
          </table:table-cell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2918" table:style-name="ce24">
            <text:p><text:s text:c="3"/>2 918</text:p>
          </table:table-cell>
          <table:table-cell office:value-type="float" office:value="622814" table:style-name="ce24">
            <text:p><text:s text:c="3"/>622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3329" table:style-name="ce24">
            <text:p><text:s text:c="3"/>23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5" table:style-name="ce24">
            <text:p><text:s text:c="3"/>2 685</text:p>
          </table:table-cell>
          <table:table-cell office:value-type="float" office:value="365370" table:style-name="ce24">
            <text:p><text:s text:c="3"/>365 370</text:p>
          </table:table-cell>
          <table:table-cell office:value-type="float" office:value="8703" table:style-name="ce24">
            <text:p><text:s text:c="3"/>8 703</text:p>
          </table:table-cell>
          <table:table-cell office:value-type="float" office:value="832073" table:style-name="ce24">
            <text:p><text:s text:c="3"/>832 0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59284" table:style-name="ce24">
            <text:p><text:s text:c="3"/>59 284</text:p>
          </table:table-cell>
          <table:table-cell office:value-type="float" office:value="11971594" table:style-name="ce24">
            <text:p><text:s text:c="2"/>11 971 59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2787" table:style-name="ce24">
            <text:p><text:s text:c="3"/>62 7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201469" table:style-name="ce24">
            <text:p><text:s text:c="3"/>201 4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4811" table:style-name="ce24">
            <text:p><text:s text:c="3"/>34 811</text:p>
          </table:table-cell>
          <table:table-cell office:value-type="float" office:value="2221" table:style-name="ce24">
            <text:p><text:s text:c="3"/>2 221</text:p>
          </table:table-cell>
          <table:table-cell office:value-type="float" office:value="904579" table:style-name="ce24">
            <text:p><text:s text:c="3"/>904 57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29238" table:style-name="ce24">
            <text:p><text:s text:c="3"/>29 238</text:p>
          </table:table-cell>
          <table:table-cell office:value-type="float" office:value="6247331" table:style-name="ce24">
            <text:p><text:s text:c="2"/>6 247 331</text:p>
          </table:table-cell>
          <table:table-cell office:value-type="float" office:value="5210" table:style-name="ce24">
            <text:p><text:s text:c="3"/>5 210</text:p>
          </table:table-cell>
          <table:table-cell office:value-type="float" office:value="229458" table:style-name="ce24">
            <text:p><text:s text:c="3"/>229 458</text:p>
          </table:table-cell>
          <table:table-cell office:value-type="float" office:value="9457" table:style-name="ce24">
            <text:p><text:s text:c="3"/>9 457</text:p>
          </table:table-cell>
          <table:table-cell office:value-type="float" office:value="1663843" table:style-name="ce24">
            <text:p><text:s text:c="2"/>1 663 843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240325" table:style-name="ce24">
            <text:p><text:s text:c="3"/>240 32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23930" table:style-name="ce24">
            <text:p><text:s text:c="3"/>423 930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47890" table:style-name="ce24">
            <text:p><text:s text:c="3"/>47 890</text:p>
          </table:table-cell>
          <table:table-cell office:value-type="float" office:value="1986" table:style-name="ce24">
            <text:p><text:s text:c="3"/>1 986</text:p>
          </table:table-cell>
          <table:table-cell office:value-type="float" office:value="542019" table:style-name="ce24">
            <text:p><text:s text:c="3"/>542 019</text:p>
          </table:table-cell>
          <table:table-cell office:value-type="string" table:number-columns-spanned="2" table:number-rows-spanned="1" table:style-name="ce157">
            <text:p>　　臺北市</text:p>
          </table:table-cell>
          <table:covered-table-cell/>
          <table:table-cell office:value-type="float" office:value="1329" table:style-name="ce24">
            <text:p><text:s text:c="3"/>1 329</text:p>
          </table:table-cell>
          <table:table-cell office:value-type="float" office:value="306243" table:style-name="ce24">
            <text:p><text:s text:c="3"/>306 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23433" table:style-name="ce24">
            <text:p><text:s text:c="3"/>23 4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2" table:style-name="ce24">
            <text:p><text:s text:c="3"/>2 072</text:p>
          </table:table-cell>
          <table:table-cell office:value-type="float" office:value="336929" table:style-name="ce24">
            <text:p><text:s text:c="3"/>336 929</text:p>
          </table:table-cell>
          <table:table-cell office:value-type="float" office:value="5096" table:style-name="ce24">
            <text:p><text:s text:c="3"/>5 096</text:p>
          </table:table-cell>
          <table:table-cell office:value-type="float" office:value="701293" table:style-name="ce24">
            <text:p><text:s text:c="3"/>701 29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8751" table:style-name="ce24">
            <text:p><text:s text:c="3"/>58 751</text:p>
          </table:table-cell>
          <table:table-cell office:value-type="float" office:value="13370108" table:style-name="ce24">
            <text:p><text:s text:c="2"/>13 370 10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34838" table:style-name="ce24">
            <text:p><text:s text:c="3"/>134 8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7878" table:style-name="ce24">
            <text:p><text:s text:c="3"/>7 878</text:p>
          </table:table-cell>
          <table:table-cell office:value-type="float" office:value="1607" table:style-name="ce24">
            <text:p><text:s text:c="3"/>1 607</text:p>
          </table:table-cell>
          <table:table-cell office:value-type="float" office:value="850050" table:style-name="ce24">
            <text:p><text:s text:c="3"/>850 0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87745" table:style-name="ce24">
            <text:p><text:s text:c="3"/>87 745</text:p>
          </table:table-cell>
          <table:table-cell office:value-type="float" office:value="6974" table:style-name="ce24">
            <text:p><text:s text:c="3"/>6 974</text:p>
          </table:table-cell>
          <table:table-cell office:value-type="float" office:value="2764498" table:style-name="ce24">
            <text:p><text:s text:c="2"/>2 764 49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0347" table:style-name="ce24">
            <text:p><text:s text:c="3"/>30 347</text:p>
          </table:table-cell>
          <table:table-cell office:value-type="float" office:value="5903653" table:style-name="ce24">
            <text:p><text:s text:c="2"/>5 903 653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316554" table:style-name="ce24">
            <text:p><text:s text:c="3"/>316 554</text:p>
          </table:table-cell>
          <table:table-cell office:value-type="float" office:value="7709" table:style-name="ce24">
            <text:p><text:s text:c="3"/>7 709</text:p>
          </table:table-cell>
          <table:table-cell office:value-type="float" office:value="1074185" table:style-name="ce24">
            <text:p><text:s text:c="2"/>1 074 185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1842" table:style-name="ce24">
            <text:p><text:s text:c="3"/>111 842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532499" table:style-name="ce24">
            <text:p><text:s text:c="3"/>532 49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12149" table:style-name="ce24">
            <text:p><text:s text:c="3"/>112 149</text:p>
          </table:table-cell>
          <table:table-cell office:value-type="float" office:value="1273" table:style-name="ce24">
            <text:p><text:s text:c="3"/>1 273</text:p>
          </table:table-cell>
          <table:table-cell office:value-type="float" office:value="283863" table:style-name="ce24">
            <text:p><text:s text:c="3"/>283 863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1929" table:style-name="ce24">
            <text:p><text:s text:c="3"/>1 929</text:p>
          </table:table-cell>
          <table:table-cell office:value-type="float" office:value="530752" table:style-name="ce24">
            <text:p><text:s text:c="3"/>530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1590" table:style-name="ce24">
            <text:p><text:s text:c="3"/>11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1" table:style-name="ce24">
            <text:p><text:s text:c="3"/>1 431</text:p>
          </table:table-cell>
          <table:table-cell office:value-type="float" office:value="164326" table:style-name="ce24">
            <text:p><text:s text:c="3"/>164 326</text:p>
          </table:table-cell>
          <table:table-cell office:value-type="float" office:value="4088" table:style-name="ce24">
            <text:p><text:s text:c="3"/>4 088</text:p>
          </table:table-cell>
          <table:table-cell office:value-type="float" office:value="480175" table:style-name="ce24">
            <text:p><text:s text:c="3"/>480 1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7661" table:style-name="ce24">
            <text:p><text:s text:c="3"/>117 661</text:p>
          </table:table-cell>
          <table:table-cell office:value-type="float" office:value="21419369" table:style-name="ce24">
            <text:p><text:s text:c="2"/>21 419 369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235012" table:style-name="ce24">
            <text:p><text:s text:c="3"/>235 012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105674" table:style-name="ce24">
            <text:p><text:s text:c="3"/>105 674</text:p>
          </table:table-cell>
          <table:table-cell office:value-type="float" office:value="14005" table:style-name="ce24">
            <text:p><text:s text:c="3"/>14 005</text:p>
          </table:table-cell>
          <table:table-cell office:value-type="float" office:value="2845172" table:style-name="ce24">
            <text:p><text:s text:c="2"/>2 845 17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665" table:style-name="ce24">
            <text:p><text:s text:c="3"/>10 665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54884" table:style-name="ce24">
            <text:p><text:s text:c="3"/>154 884</text:p>
          </table:table-cell>
          <table:table-cell office:value-type="float" office:value="10017" table:style-name="ce24">
            <text:p><text:s text:c="3"/>10 017</text:p>
          </table:table-cell>
          <table:table-cell office:value-type="float" office:value="3719702" table:style-name="ce24">
            <text:p><text:s text:c="2"/>3 719 70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2885" table:style-name="ce24">
            <text:p><text:s text:c="3"/>62 885</text:p>
          </table:table-cell>
          <table:table-cell office:value-type="float" office:value="9327835" table:style-name="ce24">
            <text:p><text:s text:c="2"/>9 327 835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685434" table:style-name="ce24">
            <text:p><text:s text:c="3"/>685 434</text:p>
          </table:table-cell>
          <table:table-cell office:value-type="float" office:value="10321" table:style-name="ce24">
            <text:p><text:s text:c="3"/>10 321</text:p>
          </table:table-cell>
          <table:table-cell office:value-type="float" office:value="1423159" table:style-name="ce24">
            <text:p><text:s text:c="2"/>1 423 159</text:p>
          </table:table-cell>
          <table:table-cell office:value-type="float" office:value="751" table:style-name="ce24">
            <text:p><text:s text:c="4"/>751</text:p>
          </table:table-cell>
          <table:table-cell office:value-type="float" office:value="186691" table:style-name="ce24">
            <text:p><text:s text:c="3"/>186 69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462951" table:style-name="ce24">
            <text:p><text:s text:c="3"/>462 951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13562" table:style-name="ce24">
            <text:p><text:s text:c="3"/>113 562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503955" table:style-name="ce24">
            <text:p><text:s text:c="3"/>503 955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510" table:style-name="ce24">
            <text:p><text:s text:c="3"/>3 510</text:p>
          </table:table-cell>
          <table:table-cell office:value-type="float" office:value="702221" table:style-name="ce24">
            <text:p><text:s text:c="3"/>702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5255" table:style-name="ce24">
            <text:p><text:s text:c="3"/>15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259488" table:style-name="ce24">
            <text:p><text:s text:c="3"/>259 488</text:p>
          </table:table-cell>
          <table:table-cell office:value-type="float" office:value="7582" table:style-name="ce24">
            <text:p><text:s text:c="3"/>7 582</text:p>
          </table:table-cell>
          <table:table-cell office:value-type="float" office:value="667707" table:style-name="ce24">
            <text:p><text:s text:c="3"/>667 7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572" table:style-name="ce24">
            <text:p><text:s text:c="3"/>70 572</text:p>
          </table:table-cell>
          <table:table-cell office:value-type="float" office:value="14045689" table:style-name="ce24">
            <text:p><text:s text:c="2"/>14 045 689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282920" table:style-name="ce24">
            <text:p><text:s text:c="3"/>282 92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55875" table:style-name="ce24">
            <text:p><text:s text:c="3"/>55 875</text:p>
          </table:table-cell>
          <table:table-cell office:value-type="float" office:value="4923" table:style-name="ce24">
            <text:p><text:s text:c="3"/>4 923</text:p>
          </table:table-cell>
          <table:table-cell office:value-type="float" office:value="1642613" table:style-name="ce24">
            <text:p><text:s text:c="2"/>1 642 61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232" table:style-name="ce24">
            <text:p><text:s text:c="3"/>67 232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94155" table:style-name="ce24">
            <text:p><text:s text:c="3"/>94 155</text:p>
          </table:table-cell>
          <table:table-cell office:value-type="float" office:value="6762" table:style-name="ce24">
            <text:p><text:s text:c="3"/>6 762</text:p>
          </table:table-cell>
          <table:table-cell office:value-type="float" office:value="3028388" table:style-name="ce24">
            <text:p><text:s text:c="2"/>3 028 388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37037" table:style-name="ce24">
            <text:p><text:s text:c="3"/>37 037</text:p>
          </table:table-cell>
          <table:table-cell office:value-type="float" office:value="5950013" table:style-name="ce24">
            <text:p><text:s text:c="2"/>5 950 013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67043" table:style-name="ce24">
            <text:p><text:s text:c="3"/>167 043</text:p>
          </table:table-cell>
          <table:table-cell office:value-type="float" office:value="8558" table:style-name="ce24">
            <text:p><text:s text:c="3"/>8 558</text:p>
          </table:table-cell>
          <table:table-cell office:value-type="float" office:value="911200" table:style-name="ce24">
            <text:p><text:s text:c="3"/>911 200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90918" table:style-name="ce24">
            <text:p><text:s text:c="3"/>90 918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72002" table:style-name="ce24">
            <text:p><text:s text:c="3"/>272 00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83094" table:style-name="ce24">
            <text:p><text:s text:c="3"/>83 094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329333" table:style-name="ce24">
            <text:p><text:s text:c="3"/>329 333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166" table:style-name="ce24">
            <text:p><text:s text:c="3"/>2 166</text:p>
          </table:table-cell>
          <table:table-cell office:value-type="float" office:value="389232" table:style-name="ce24">
            <text:p><text:s text:c="3"/>389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20132" table:style-name="ce24">
            <text:p><text:s text:c="3"/>20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3" table:style-name="ce24">
            <text:p><text:s text:c="3"/>1 393</text:p>
          </table:table-cell>
          <table:table-cell office:value-type="float" office:value="202822" table:style-name="ce24">
            <text:p><text:s text:c="3"/>202 822</text:p>
          </table:table-cell>
          <table:table-cell office:value-type="float" office:value="5374" table:style-name="ce24">
            <text:p><text:s text:c="3"/>5 374</text:p>
          </table:table-cell>
          <table:table-cell office:value-type="float" office:value="458718" table:style-name="ce24">
            <text:p><text:s text:c="3"/>458 7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123958" table:style-name="ce24">
            <text:p><text:s text:c="3"/>123 958</text:p>
          </table:table-cell>
          <table:table-cell office:value-type="float" office:value="26239785" table:style-name="ce24">
            <text:p><text:s text:c="2"/>26 239 785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254058" table:style-name="ce24">
            <text:p><text:s text:c="3"/>254 058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148994" table:style-name="ce24">
            <text:p><text:s text:c="3"/>148 994</text:p>
          </table:table-cell>
          <table:table-cell office:value-type="float" office:value="3392" table:style-name="ce24">
            <text:p><text:s text:c="3"/>3 392</text:p>
          </table:table-cell>
          <table:table-cell office:value-type="float" office:value="1204897" table:style-name="ce24">
            <text:p><text:s text:c="2"/>1 204 897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0928" table:style-name="ce24">
            <text:p><text:s text:c="3"/>30 928</text:p>
          </table:table-cell>
          <table:table-cell office:value-type="float" office:value="575" table:style-name="ce24">
            <text:p><text:s text:c="4"/>575</text:p>
          </table:table-cell>
          <table:table-cell office:value-type="float" office:value="231084" table:style-name="ce24">
            <text:p><text:s text:c="3"/>231 084</text:p>
          </table:table-cell>
          <table:table-cell office:value-type="float" office:value="12118" table:style-name="ce24">
            <text:p><text:s text:c="3"/>12 118</text:p>
          </table:table-cell>
          <table:table-cell office:value-type="float" office:value="6055698" table:style-name="ce24">
            <text:p><text:s text:c="2"/>6 055 698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70085" table:style-name="ce24">
            <text:p><text:s text:c="3"/>70 085</text:p>
          </table:table-cell>
          <table:table-cell office:value-type="float" office:value="12578103" table:style-name="ce24">
            <text:p><text:s text:c="2"/>12 578 103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794404" table:style-name="ce24">
            <text:p><text:s text:c="3"/>794 404</text:p>
          </table:table-cell>
          <table:table-cell office:value-type="float" office:value="12680" table:style-name="ce24">
            <text:p><text:s text:c="3"/>12 680</text:p>
          </table:table-cell>
          <table:table-cell office:value-type="float" office:value="1366708" table:style-name="ce24">
            <text:p><text:s text:c="2"/>1 366 708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319447" table:style-name="ce24">
            <text:p><text:s text:c="3"/>319 447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32965" table:style-name="ce24">
            <text:p><text:s text:c="3"/>532 965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06164" table:style-name="ce24">
            <text:p><text:s text:c="3"/>106 164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572954" table:style-name="ce24">
            <text:p><text:s text:c="3"/>572 954</text:p>
          </table:table-cell>
          <table:table-cell office:value-type="string" table:number-columns-spanned="2" table:number-rows-spanned="1" table:style-name="ce157">
            <text:p>　　高雄市</text:p>
          </table:table-cell>
          <table:covered-table-cell/>
          <table:table-cell office:value-type="float" office:value="4911" table:style-name="ce24">
            <text:p><text:s text:c="3"/>4 911</text:p>
          </table:table-cell>
          <table:table-cell office:value-type="float" office:value="1024054" table:style-name="ce24">
            <text:p><text:s text:c="2"/>1 024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12196" table:style-name="ce24">
            <text:p><text:s text:c="3"/>12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74922" table:style-name="ce24">
            <text:p><text:s text:c="3"/>174 922</text:p>
          </table:table-cell>
          <table:table-cell office:value-type="float" office:value="9973" table:style-name="ce24">
            <text:p><text:s text:c="3"/>9 973</text:p>
          </table:table-cell>
          <table:table-cell office:value-type="float" office:value="832209" table:style-name="ce24">
            <text:p><text:s text:c="3"/>832 20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338" table:style-name="ce24">
            <text:p><text:s text:c="3"/>25 338</text:p>
          </table:table-cell>
          <table:table-cell office:value-type="float" office:value="5325388" table:style-name="ce24">
            <text:p><text:s text:c="2"/>5 325 388</text:p>
          </table:table-cell>
          <table:table-cell office:value-type="float" office:value="373" table:style-name="ce24">
            <text:p><text:s text:c="4"/>373</text:p>
          </table:table-cell>
          <table:table-cell office:value-type="float" office:value="158751" table:style-name="ce24">
            <text:p><text:s text:c="3"/>158 751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16578" table:style-name="ce24">
            <text:p><text:s text:c="3"/>116 578</text:p>
          </table:table-cell>
          <table:table-cell office:value-type="float" office:value="1535" table:style-name="ce24">
            <text:p><text:s text:c="3"/>1 535</text:p>
          </table:table-cell>
          <table:table-cell office:value-type="float" office:value="366712" table:style-name="ce24">
            <text:p><text:s text:c="3"/>366 7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8861" table:style-name="ce24">
            <text:p><text:s text:c="3"/>28 861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1387361" table:style-name="ce24">
            <text:p><text:s text:c="2"/>1 387 361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657" table:style-name="ce24">
            <text:p><text:s text:c="3"/>12 657</text:p>
          </table:table-cell>
          <table:table-cell office:value-type="float" office:value="1904085" table:style-name="ce24">
            <text:p><text:s text:c="2"/>1 904 085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55588" table:style-name="ce24">
            <text:p><text:s text:c="3"/>155 588</text:p>
          </table:table-cell>
          <table:table-cell office:value-type="float" office:value="2913" table:style-name="ce24">
            <text:p><text:s text:c="3"/>2 913</text:p>
          </table:table-cell>
          <table:table-cell office:value-type="float" office:value="392137" table:style-name="ce24">
            <text:p><text:s text:c="3"/>392 137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27558" table:style-name="ce24">
            <text:p><text:s text:c="3"/>27 55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124" table:style-name="ce24">
            <text:p><text:s text:c="3"/>51 12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4801" table:style-name="ce24">
            <text:p><text:s text:c="3"/>104 801</text:p>
          </table:table-cell>
          <table:table-cell office:value-type="float" office:value="463" table:style-name="ce24">
            <text:p><text:s text:c="4"/>463</text:p>
          </table:table-cell>
          <table:table-cell office:value-type="float" office:value="122110" table:style-name="ce24">
            <text:p><text:s text:c="3"/>122 110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992" table:style-name="ce24">
            <text:p><text:s text:c="4"/>992</text:p>
          </table:table-cell>
          <table:table-cell office:value-type="float" office:value="244163" table:style-name="ce24">
            <text:p><text:s text:c="3"/>244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1325" table:style-name="ce24">
            <text:p><text:s text:c="3"/>11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6" table:style-name="ce24">
            <text:p><text:s text:c="4"/>626</text:p>
          </table:table-cell>
          <table:table-cell office:value-type="float" office:value="81347" table:style-name="ce24">
            <text:p><text:s text:c="3"/>81 347</text:p>
          </table:table-cell>
          <table:table-cell office:value-type="float" office:value="1894" table:style-name="ce24">
            <text:p><text:s text:c="3"/>1 894</text:p>
          </table:table-cell>
          <table:table-cell office:value-type="float" office:value="169435" table:style-name="ce24">
            <text:p><text:s text:c="3"/>169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345" table:style-name="ce24">
            <text:p><text:s text:c="3"/>17 345</text:p>
          </table:table-cell>
          <table:table-cell office:value-type="float" office:value="3299762" table:style-name="ce24">
            <text:p><text:s text:c="2"/>3 299 76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88051" table:style-name="ce24">
            <text:p><text:s text:c="3"/>88 05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603" table:style-name="ce24">
            <text:p><text:s text:c="3"/>11 603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211304" table:style-name="ce24">
            <text:p><text:s text:c="3"/>211 30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8713" table:style-name="ce24">
            <text:p><text:s text:c="3"/>28 713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772824" table:style-name="ce24">
            <text:p><text:s text:c="3"/>772 82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154" table:style-name="ce24">
            <text:p><text:s text:c="3"/>8 154</text:p>
          </table:table-cell>
          <table:table-cell office:value-type="float" office:value="1292038" table:style-name="ce24">
            <text:p><text:s text:c="2"/>1 292 03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29704" table:style-name="ce24">
            <text:p><text:s text:c="3"/>129 704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263272" table:style-name="ce24">
            <text:p><text:s text:c="3"/>263 27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731" table:style-name="ce24">
            <text:p><text:s text:c="3"/>22 73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6067" table:style-name="ce24">
            <text:p><text:s text:c="3"/>26 067</text:p>
          </table:table-cell>
          <table:table-cell office:value-type="float" office:value="314" table:style-name="ce24">
            <text:p><text:s text:c="4"/>314</text:p>
          </table:table-cell>
          <table:table-cell office:value-type="float" office:value="59114" table:style-name="ce24">
            <text:p><text:s text:c="3"/>59 114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852" table:style-name="ce24">
            <text:p><text:s text:c="4"/>852</text:p>
          </table:table-cell>
          <table:table-cell office:value-type="float" office:value="166886" table:style-name="ce24">
            <text:p><text:s text:c="3"/>166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324" table:style-name="ce24">
            <text:p><text:s text:c="3"/>8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48601" table:style-name="ce24">
            <text:p><text:s text:c="3"/>48 601</text:p>
          </table:table-cell>
          <table:table-cell office:value-type="float" office:value="1474" table:style-name="ce24">
            <text:p><text:s text:c="3"/>1 474</text:p>
          </table:table-cell>
          <table:table-cell office:value-type="float" office:value="138435" table:style-name="ce24">
            <text:p><text:s text:c="3"/>138 4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44" table:style-name="ce24">
            <text:p><text:s text:c="3"/>33 244</text:p>
          </table:table-cell>
          <table:table-cell office:value-type="float" office:value="4801464" table:style-name="ce24">
            <text:p><text:s text:c="2"/>4 801 464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23920" table:style-name="ce24">
            <text:p><text:s text:c="3"/>123 92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6910" table:style-name="ce24">
            <text:p><text:s text:c="3"/>36 910</text:p>
          </table:table-cell>
          <table:table-cell office:value-type="float" office:value="3136" table:style-name="ce24">
            <text:p><text:s text:c="3"/>3 136</text:p>
          </table:table-cell>
          <table:table-cell office:value-type="float" office:value="389007" table:style-name="ce24">
            <text:p><text:s text:c="3"/>389 00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15" table:style-name="ce24">
            <text:p><text:s text:c="3"/>11 715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86843" table:style-name="ce24">
            <text:p><text:s text:c="3"/>86 843</text:p>
          </table:table-cell>
          <table:table-cell office:value-type="float" office:value="3324" table:style-name="ce24">
            <text:p><text:s text:c="3"/>3 324</text:p>
          </table:table-cell>
          <table:table-cell office:value-type="float" office:value="1540748" table:style-name="ce24">
            <text:p><text:s text:c="2"/>1 540 748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7683" table:style-name="ce24">
            <text:p><text:s text:c="3"/>17 683</text:p>
          </table:table-cell>
          <table:table-cell office:value-type="float" office:value="1625572" table:style-name="ce24">
            <text:p><text:s text:c="2"/>1 625 572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49306" table:style-name="ce24">
            <text:p><text:s text:c="3"/>149 306</text:p>
          </table:table-cell>
          <table:table-cell office:value-type="float" office:value="2749" table:style-name="ce24">
            <text:p><text:s text:c="3"/>2 749</text:p>
          </table:table-cell>
          <table:table-cell office:value-type="float" office:value="229544" table:style-name="ce24">
            <text:p><text:s text:c="3"/>229 54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3218" table:style-name="ce24">
            <text:p><text:s text:c="3"/>23 21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53485" table:style-name="ce24">
            <text:p><text:s text:c="3"/>53 485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70473" table:style-name="ce24">
            <text:p><text:s text:c="3"/>70 47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003" table:style-name="ce24">
            <text:p><text:s text:c="3"/>1 003</text:p>
          </table:table-cell>
          <table:table-cell office:value-type="float" office:value="210908" table:style-name="ce24">
            <text:p><text:s text:c="3"/>210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74963" table:style-name="ce24">
            <text:p><text:s text:c="3"/>74 963</text:p>
          </table:table-cell>
          <table:table-cell office:value-type="float" office:value="2816" table:style-name="ce24">
            <text:p><text:s text:c="3"/>2 816</text:p>
          </table:table-cell>
          <table:table-cell office:value-type="float" office:value="123253" table:style-name="ce24">
            <text:p><text:s text:c="3"/>123 2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862" table:style-name="ce24">
            <text:p><text:s text:c="3"/>38 862</text:p>
          </table:table-cell>
          <table:table-cell office:value-type="float" office:value="8657030" table:style-name="ce24">
            <text:p><text:s text:c="2"/>8 657 030</text:p>
          </table:table-cell>
          <table:table-cell office:value-type="float" office:value="857" table:style-name="ce24">
            <text:p><text:s text:c="4"/>857</text:p>
          </table:table-cell>
          <table:table-cell office:value-type="float" office:value="284663" table:style-name="ce24">
            <text:p><text:s text:c="3"/>284 66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4055" table:style-name="ce24">
            <text:p><text:s text:c="3"/>14 055</text:p>
          </table:table-cell>
          <table:table-cell office:value-type="float" office:value="5075" table:style-name="ce24">
            <text:p><text:s text:c="3"/>5 075</text:p>
          </table:table-cell>
          <table:table-cell office:value-type="float" office:value="1759714" table:style-name="ce24">
            <text:p><text:s text:c="2"/>1 759 714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0368" table:style-name="ce24">
            <text:p><text:s text:c="3"/>30 368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103378" table:style-name="ce24">
            <text:p><text:s text:c="3"/>103 378</text:p>
          </table:table-cell>
          <table:table-cell office:value-type="float" office:value="3610" table:style-name="ce24">
            <text:p><text:s text:c="3"/>3 610</text:p>
          </table:table-cell>
          <table:table-cell office:value-type="float" office:value="1666021" table:style-name="ce24">
            <text:p><text:s text:c="2"/>1 666 021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1342" table:style-name="ce24">
            <text:p><text:s text:c="3"/>21 342</text:p>
          </table:table-cell>
          <table:table-cell office:value-type="float" office:value="3434358" table:style-name="ce24">
            <text:p><text:s text:c="2"/>3 434 358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4821" table:style-name="ce24">
            <text:p><text:s text:c="3"/>244 821</text:p>
          </table:table-cell>
          <table:table-cell office:value-type="float" office:value="2164" table:style-name="ce24">
            <text:p><text:s text:c="3"/>2 164</text:p>
          </table:table-cell>
          <table:table-cell office:value-type="float" office:value="248021" table:style-name="ce24">
            <text:p><text:s text:c="3"/>248 021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3655" table:style-name="ce24">
            <text:p><text:s text:c="3"/>33 65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47577" table:style-name="ce24">
            <text:p><text:s text:c="3"/>47 577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88516" table:style-name="ce24">
            <text:p><text:s text:c="3"/>88 516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969" table:style-name="ce24">
            <text:p><text:s text:c="4"/>969</text:p>
          </table:table-cell>
          <table:table-cell office:value-type="float" office:value="203352" table:style-name="ce24">
            <text:p><text:s text:c="3"/>203 3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430" table:style-name="ce24">
            <text:p><text:s text:c="3"/>5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76141" table:style-name="ce24">
            <text:p><text:s text:c="3"/>76 141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248850" table:style-name="ce24">
            <text:p><text:s text:c="3"/>248 8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082" table:style-name="ce24">
            <text:p><text:s text:c="3"/>29 082</text:p>
          </table:table-cell>
          <table:table-cell office:value-type="float" office:value="5689651" table:style-name="ce24">
            <text:p><text:s text:c="2"/>5 689 651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383492" table:style-name="ce24">
            <text:p><text:s text:c="3"/>383 492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351401" table:style-name="ce24">
            <text:p><text:s text:c="3"/>351 40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2073" table:style-name="ce24">
            <text:p><text:s text:c="3"/>12 073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34511" table:style-name="ce24">
            <text:p><text:s text:c="3"/>34 511</text:p>
          </table:table-cell>
          <table:table-cell office:value-type="float" office:value="2157" table:style-name="ce24">
            <text:p><text:s text:c="3"/>2 157</text:p>
          </table:table-cell>
          <table:table-cell office:value-type="float" office:value="1147743" table:style-name="ce24">
            <text:p><text:s text:c="2"/>1 147 743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16938" table:style-name="ce24">
            <text:p><text:s text:c="3"/>16 938</text:p>
          </table:table-cell>
          <table:table-cell office:value-type="float" office:value="2204401" table:style-name="ce24">
            <text:p><text:s text:c="2"/>2 204 401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372495" table:style-name="ce24">
            <text:p><text:s text:c="3"/>372 495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79782" table:style-name="ce24">
            <text:p><text:s text:c="3"/>279 782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71316" table:style-name="ce24">
            <text:p><text:s text:c="3"/>71 316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75454" table:style-name="ce24">
            <text:p><text:s text:c="3"/>75 4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5485" table:style-name="ce24">
            <text:p><text:s text:c="3"/>15 485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58977" table:style-name="ce24">
            <text:p><text:s text:c="3"/>58 977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814" table:style-name="ce24">
            <text:p><text:s text:c="4"/>814</text:p>
          </table:table-cell>
          <table:table-cell office:value-type="float" office:value="229648" table:style-name="ce24">
            <text:p><text:s text:c="3"/>229 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193854" table:style-name="ce24">
            <text:p><text:s text:c="3"/>193 854</text:p>
          </table:table-cell>
          <table:table-cell office:value-type="float" office:value="2336" table:style-name="ce24">
            <text:p><text:s text:c="3"/>2 336</text:p>
          </table:table-cell>
          <table:table-cell office:value-type="float" office:value="118778" table:style-name="ce24">
            <text:p><text:s text:c="3"/>118 7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660" table:style-name="ce24">
            <text:p><text:s text:c="3"/>23 660</text:p>
          </table:table-cell>
          <table:table-cell office:value-type="float" office:value="6985037" table:style-name="ce24">
            <text:p><text:s text:c="2"/>6 985 037</text:p>
          </table:table-cell>
          <table:table-cell office:value-type="float" office:value="892" table:style-name="ce24">
            <text:p><text:s text:c="4"/>892</text:p>
          </table:table-cell>
          <table:table-cell office:value-type="float" office:value="208628" table:style-name="ce24">
            <text:p><text:s text:c="3"/>208 62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30216" table:style-name="ce24">
            <text:p><text:s text:c="3"/>30 216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550840" table:style-name="ce24">
            <text:p><text:s text:c="3"/>550 84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3154" table:style-name="ce24">
            <text:p><text:s text:c="3"/>33 15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3405" table:style-name="ce24">
            <text:p><text:s text:c="3"/>63 405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2164130" table:style-name="ce24">
            <text:p><text:s text:c="2"/>2 164 130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3767" table:style-name="ce24">
            <text:p><text:s text:c="3"/>13 767</text:p>
          </table:table-cell>
          <table:table-cell office:value-type="float" office:value="2751412" table:style-name="ce24">
            <text:p><text:s text:c="2"/>2 751 412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367142" table:style-name="ce24">
            <text:p><text:s text:c="3"/>367 142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235534" table:style-name="ce24">
            <text:p><text:s text:c="3"/>235 53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8838" table:style-name="ce24">
            <text:p><text:s text:c="3"/>28 83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4053" table:style-name="ce24">
            <text:p><text:s text:c="3"/>34 05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81430" table:style-name="ce24">
            <text:p><text:s text:c="3"/>81 430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504" table:style-name="ce24">
            <text:p><text:s text:c="4"/>504</text:p>
          </table:table-cell>
          <table:table-cell office:value-type="float" office:value="202632" table:style-name="ce24">
            <text:p><text:s text:c="3"/>202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606" table:style-name="ce24">
            <text:p><text:s text:c="3"/>2 6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58716" table:style-name="ce24">
            <text:p><text:s text:c="3"/>58 716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98919" table:style-name="ce24">
            <text:p><text:s text:c="3"/>98 9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761" table:style-name="ce24">
            <text:p><text:s text:c="3"/>18 761</text:p>
          </table:table-cell>
          <table:table-cell office:value-type="float" office:value="3471777" table:style-name="ce24">
            <text:p><text:s text:c="2"/>3 471 777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01896" table:style-name="ce24">
            <text:p><text:s text:c="3"/>101 89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399" table:style-name="ce24">
            <text:p><text:s text:c="3"/>1 399</text:p>
          </table:table-cell>
          <table:table-cell office:value-type="float" office:value="320847" table:style-name="ce24">
            <text:p><text:s text:c="3"/>320 847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5576" table:style-name="ce24">
            <text:p><text:s text:c="3"/>25 576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6354" table:style-name="ce24">
            <text:p><text:s text:c="3"/>36 354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1176175" table:style-name="ce24">
            <text:p><text:s text:c="2"/>1 176 17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0576" table:style-name="ce24">
            <text:p><text:s text:c="3"/>10 576</text:p>
          </table:table-cell>
          <table:table-cell office:value-type="float" office:value="1279314" table:style-name="ce24">
            <text:p><text:s text:c="2"/>1 279 31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367" table:style-name="ce24">
            <text:p><text:s text:c="3"/>30 367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96643" table:style-name="ce24">
            <text:p><text:s text:c="3"/>96 64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149" table:style-name="ce24">
            <text:p><text:s text:c="3"/>9 149</text:p>
          </table:table-cell>
          <table:table-cell office:value-type="float" office:value="211" table:style-name="ce24">
            <text:p><text:s text:c="4"/>211</text:p>
          </table:table-cell>
          <table:table-cell office:value-type="float" office:value="34171" table:style-name="ce24">
            <text:p><text:s text:c="3"/>34 171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162918" table:style-name="ce24">
            <text:p><text:s text:c="3"/>162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0931" table:style-name="ce24">
            <text:p><text:s text:c="3"/>30 931</text:p>
          </table:table-cell>
          <table:table-cell office:value-type="float" office:value="1386" table:style-name="ce24">
            <text:p><text:s text:c="3"/>1 386</text:p>
          </table:table-cell>
          <table:table-cell office:value-type="float" office:value="69571" table:style-name="ce24">
            <text:p><text:s text:c="3"/>69 57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263" table:style-name="ce24">
            <text:p><text:s text:c="3"/>31 263</text:p>
          </table:table-cell>
          <table:table-cell office:value-type="float" office:value="6047330" table:style-name="ce24">
            <text:p><text:s text:c="2"/>6 047 330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50843" table:style-name="ce24">
            <text:p><text:s text:c="3"/>250 84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991" table:style-name="ce24">
            <text:p><text:s text:c="3"/>103 991</text:p>
          </table:table-cell>
          <table:table-cell office:value-type="float" office:value="1245" table:style-name="ce24">
            <text:p><text:s text:c="3"/>1 245</text:p>
          </table:table-cell>
          <table:table-cell office:value-type="float" office:value="155388" table:style-name="ce24">
            <text:p><text:s text:c="3"/>155 388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6115" table:style-name="ce24">
            <text:p><text:s text:c="3"/>16 115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119758" table:style-name="ce24">
            <text:p><text:s text:c="3"/>119 758</text:p>
          </table:table-cell>
          <table:table-cell office:value-type="float" office:value="3574" table:style-name="ce24">
            <text:p><text:s text:c="3"/>3 574</text:p>
          </table:table-cell>
          <table:table-cell office:value-type="float" office:value="1674007" table:style-name="ce24">
            <text:p><text:s text:c="2"/>1 674 007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7515" table:style-name="ce24">
            <text:p><text:s text:c="3"/>17 515</text:p>
          </table:table-cell>
          <table:table-cell office:value-type="float" office:value="2562969" table:style-name="ce24">
            <text:p><text:s text:c="2"/>2 562 969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96115" table:style-name="ce24">
            <text:p><text:s text:c="3"/>196 115</text:p>
          </table:table-cell>
          <table:table-cell office:value-type="float" office:value="2088" table:style-name="ce24">
            <text:p><text:s text:c="3"/>2 088</text:p>
          </table:table-cell>
          <table:table-cell office:value-type="float" office:value="227369" table:style-name="ce24">
            <text:p><text:s text:c="3"/>227 36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257" table:style-name="ce24">
            <text:p><text:s text:c="3"/>25 257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343" table:style-name="ce24">
            <text:p><text:s text:c="3"/>29 343</text:p>
          </table:table-cell>
          <table:table-cell office:value-type="float" office:value="534" table:style-name="ce24">
            <text:p><text:s text:c="4"/>534</text:p>
          </table:table-cell>
          <table:table-cell office:value-type="float" office:value="87625" table:style-name="ce24">
            <text:p><text:s text:c="3"/>87 625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50" table:style-name="ce24">
            <text:p><text:s text:c="4"/>950</text:p>
          </table:table-cell>
          <table:table-cell office:value-type="float" office:value="240688" table:style-name="ce24">
            <text:p><text:s text:c="3"/>240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05" table:style-name="ce24">
            <text:p><text:s text:c="3"/>3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121343" table:style-name="ce24">
            <text:p><text:s text:c="3"/>121 343</text:p>
          </table:table-cell>
          <table:table-cell office:value-type="float" office:value="2455" table:style-name="ce24">
            <text:p><text:s text:c="3"/>2 455</text:p>
          </table:table-cell>
          <table:table-cell office:value-type="float" office:value="143733" table:style-name="ce24">
            <text:p><text:s text:c="3"/>143 7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688" table:style-name="ce24">
            <text:p><text:s text:c="3"/>18 688</text:p>
          </table:table-cell>
          <table:table-cell office:value-type="float" office:value="2470441" table:style-name="ce24">
            <text:p><text:s text:c="2"/>2 470 441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149500" table:style-name="ce24">
            <text:p><text:s text:c="3"/>149 5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9405" table:style-name="ce24">
            <text:p><text:s text:c="3"/>79 405</text:p>
          </table:table-cell>
          <table:table-cell office:value-type="float" office:value="1246" table:style-name="ce24">
            <text:p><text:s text:c="3"/>1 246</text:p>
          </table:table-cell>
          <table:table-cell office:value-type="float" office:value="165809" table:style-name="ce24">
            <text:p><text:s text:c="3"/>165 80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54" table:style-name="ce24">
            <text:p><text:s text:c="3"/>1 054</text:p>
          </table:table-cell>
          <table:table-cell office:value-type="float" office:value="485168" table:style-name="ce24">
            <text:p><text:s text:c="3"/>485 16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9564" table:style-name="ce24">
            <text:p><text:s text:c="3"/>9 564</text:p>
          </table:table-cell>
          <table:table-cell office:value-type="float" office:value="772261" table:style-name="ce24">
            <text:p><text:s text:c="3"/>772 26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56" table:style-name="ce24">
            <text:p><text:s text:c="3"/>2 156</text:p>
          </table:table-cell>
          <table:table-cell office:value-type="float" office:value="211535" table:style-name="ce24">
            <text:p><text:s text:c="3"/>211 535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138" table:style-name="ce24">
            <text:p><text:s text:c="3"/>12 1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070" table:style-name="ce24">
            <text:p><text:s text:c="3"/>33 070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23768" table:style-name="ce24">
            <text:p><text:s text:c="3"/>23 76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92" table:style-name="ce24">
            <text:p><text:s text:c="4"/>692</text:p>
          </table:table-cell>
          <table:table-cell office:value-type="float" office:value="279436" table:style-name="ce24">
            <text:p><text:s text:c="3"/>279 4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3" table:style-name="ce24">
            <text:p><text:s text:c="4"/>633</text:p>
          </table:table-cell>
          <table:table-cell office:value-type="float" office:value="55429" table:style-name="ce24">
            <text:p><text:s text:c="3"/>55 429</text:p>
          </table:table-cell>
          <table:table-cell office:value-type="float" office:value="2219" table:style-name="ce24">
            <text:p><text:s text:c="3"/>2 219</text:p>
          </table:table-cell>
          <table:table-cell office:value-type="float" office:value="80457" table:style-name="ce24">
            <text:p><text:s text:c="3"/>80 4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9045" table:style-name="ce24">
            <text:p><text:s text:c="3"/>19 045</text:p>
          </table:table-cell>
          <table:table-cell office:value-type="float" office:value="4775292" table:style-name="ce24">
            <text:p><text:s text:c="2"/>4 775 292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197445" table:style-name="ce24">
            <text:p><text:s text:c="3"/>197 445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0034" table:style-name="ce24">
            <text:p><text:s text:c="3"/>140 034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90911" table:style-name="ce24">
            <text:p><text:s text:c="3"/>90 9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3876" table:style-name="ce24">
            <text:p><text:s text:c="3"/>83 876</text:p>
          </table:table-cell>
          <table:table-cell office:value-type="float" office:value="2279" table:style-name="ce24">
            <text:p><text:s text:c="3"/>2 279</text:p>
          </table:table-cell>
          <table:table-cell office:value-type="float" office:value="1609680" table:style-name="ce24">
            <text:p><text:s text:c="2"/>1 609 680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9621" table:style-name="ce24">
            <text:p><text:s text:c="3"/>9 621</text:p>
          </table:table-cell>
          <table:table-cell office:value-type="float" office:value="1490045" table:style-name="ce24">
            <text:p><text:s text:c="2"/>1 490 045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325183" table:style-name="ce24">
            <text:p><text:s text:c="3"/>325 183</text:p>
          </table:table-cell>
          <table:table-cell office:value-type="float" office:value="2327" table:style-name="ce24">
            <text:p><text:s text:c="3"/>2 327</text:p>
          </table:table-cell>
          <table:table-cell office:value-type="float" office:value="274715" table:style-name="ce24">
            <text:p><text:s text:c="3"/>274 71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21787" table:style-name="ce24">
            <text:p><text:s text:c="3"/>21 787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1480" table:style-name="ce24">
            <text:p><text:s text:c="3"/>51 480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46428" table:style-name="ce24">
            <text:p><text:s text:c="3"/>46 428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79757" table:style-name="ce24">
            <text:p><text:s text:c="3"/>79 757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578" table:style-name="ce24">
            <text:p><text:s text:c="4"/>578</text:p>
          </table:table-cell>
          <table:table-cell office:value-type="float" office:value="215541" table:style-name="ce24">
            <text:p><text:s text:c="3"/>215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88" table:style-name="ce24">
            <text:p><text:s text:c="3"/>2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1" table:style-name="ce24">
            <text:p><text:s text:c="4"/>501</text:p>
          </table:table-cell>
          <table:table-cell office:value-type="float" office:value="56962" table:style-name="ce24">
            <text:p><text:s text:c="3"/>56 962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86160" table:style-name="ce24">
            <text:p><text:s text:c="3"/>86 16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711" table:style-name="ce24">
            <text:p><text:s text:c="3"/>6 711</text:p>
          </table:table-cell>
          <table:table-cell office:value-type="float" office:value="1027766" table:style-name="ce24">
            <text:p><text:s text:c="2"/>1 027 76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8825" table:style-name="ce24">
            <text:p><text:s text:c="3"/>18 82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81" table:style-name="ce24">
            <text:p><text:s text:c="3"/>45 181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58400" table:style-name="ce24">
            <text:p><text:s text:c="3"/>58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3996" table:style-name="ce24">
            <text:p><text:s text:c="3"/>13 99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88083" table:style-name="ce24">
            <text:p><text:s text:c="3"/>188 08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3147" table:style-name="ce24">
            <text:p><text:s text:c="3"/>3 147</text:p>
          </table:table-cell>
          <table:table-cell office:value-type="float" office:value="356007" table:style-name="ce24">
            <text:p><text:s text:c="3"/>356 007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56954" table:style-name="ce24">
            <text:p><text:s text:c="3"/>56 954</text:p>
          </table:table-cell>
          <table:table-cell office:value-type="float" office:value="873" table:style-name="ce24">
            <text:p><text:s text:c="4"/>873</text:p>
          </table:table-cell>
          <table:table-cell office:value-type="float" office:value="67395" table:style-name="ce24">
            <text:p><text:s text:c="3"/>67 395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248" table:style-name="ce24">
            <text:p><text:s text:c="3"/>18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30530" table:style-name="ce24">
            <text:p><text:s text:c="3"/>30 5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923" table:style-name="ce24">
            <text:p><text:s text:c="3"/>15 923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417" table:style-name="ce24">
            <text:p><text:s text:c="4"/>417</text:p>
          </table:table-cell>
          <table:table-cell office:value-type="float" office:value="45332" table:style-name="ce24">
            <text:p><text:s text:c="3"/>45 3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4" table:style-name="ce24">
            <text:p><text:s text:c="4"/>694</text:p>
          </table:table-cell>
          <table:table-cell office:value-type="float" office:value="71270" table:style-name="ce24">
            <text:p><text:s text:c="3"/>71 270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23420" table:style-name="ce24">
            <text:p><text:s text:c="3"/>23 4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36" table:style-name="ce24">
            <text:p><text:s text:c="3"/>12 336</text:p>
          </table:table-cell>
          <table:table-cell office:value-type="float" office:value="2753214" table:style-name="ce24">
            <text:p><text:s text:c="2"/>2 753 214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7058" table:style-name="ce24">
            <text:p><text:s text:c="3"/>97 0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83998" table:style-name="ce24">
            <text:p><text:s text:c="3"/>83 9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383" table:style-name="ce24">
            <text:p><text:s text:c="3"/>6 383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696116" table:style-name="ce24">
            <text:p><text:s text:c="3"/>696 11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5893" table:style-name="ce24">
            <text:p><text:s text:c="3"/>5 893</text:p>
          </table:table-cell>
          <table:table-cell office:value-type="float" office:value="862781" table:style-name="ce24">
            <text:p><text:s text:c="3"/>862 781</text:p>
          </table:table-cell>
          <table:table-cell office:value-type="float" office:value="1157" table:style-name="ce24">
            <text:p><text:s text:c="3"/>1 157</text:p>
          </table:table-cell>
          <table:table-cell office:value-type="float" office:value="455991" table:style-name="ce24">
            <text:p><text:s text:c="3"/>455 991</text:p>
          </table:table-cell>
          <table:table-cell office:value-type="float" office:value="1349" table:style-name="ce24">
            <text:p><text:s text:c="3"/>1 349</text:p>
          </table:table-cell>
          <table:table-cell office:value-type="float" office:value="188365" table:style-name="ce24">
            <text:p><text:s text:c="3"/>188 36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21200" table:style-name="ce24">
            <text:p><text:s text:c="3"/>21 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125" table:style-name="ce24">
            <text:p><text:s text:c="3"/>4 125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42476" table:style-name="ce24">
            <text:p><text:s text:c="3"/>42 47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87621" table:style-name="ce24">
            <text:p><text:s text:c="3"/>87 6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52153" table:style-name="ce24">
            <text:p><text:s text:c="3"/>52 153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109654" table:style-name="ce24">
            <text:p><text:s text:c="3"/>109 6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145" table:style-name="ce24">
            <text:p><text:s text:c="3"/>19 145</text:p>
          </table:table-cell>
          <table:table-cell office:value-type="float" office:value="3218208" table:style-name="ce24">
            <text:p><text:s text:c="2"/>3 218 208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3889" table:style-name="ce24">
            <text:p><text:s text:c="3"/>13 8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595" table:style-name="ce24">
            <text:p><text:s text:c="3"/>1 595</text:p>
          </table:table-cell>
          <table:table-cell office:value-type="float" office:value="214913" table:style-name="ce24">
            <text:p><text:s text:c="3"/>214 9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37" table:style-name="ce24">
            <text:p><text:s text:c="3"/>1 637</text:p>
          </table:table-cell>
          <table:table-cell office:value-type="float" office:value="672013" table:style-name="ce24">
            <text:p><text:s text:c="3"/>672 013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9113" table:style-name="ce24">
            <text:p><text:s text:c="3"/>9 113</text:p>
          </table:table-cell>
          <table:table-cell office:value-type="float" office:value="1336010" table:style-name="ce24">
            <text:p><text:s text:c="2"/>1 336 010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72513" table:style-name="ce24">
            <text:p><text:s text:c="3"/>72 513</text:p>
          </table:table-cell>
          <table:table-cell office:value-type="float" office:value="3006" table:style-name="ce24">
            <text:p><text:s text:c="3"/>3 006</text:p>
          </table:table-cell>
          <table:table-cell office:value-type="float" office:value="336877" table:style-name="ce24">
            <text:p><text:s text:c="3"/>336 87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36771" table:style-name="ce24">
            <text:p><text:s text:c="3"/>36 77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4936" table:style-name="ce24">
            <text:p><text:s text:c="3"/>24 936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82171" table:style-name="ce24">
            <text:p><text:s text:c="3"/>82 171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15" table:style-name="ce24">
            <text:p><text:s text:c="4"/>515</text:p>
          </table:table-cell>
          <table:table-cell office:value-type="float" office:value="118366" table:style-name="ce24">
            <text:p><text:s text:c="3"/>118 3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18" table:style-name="ce24">
            <text:p><text:s text:c="3"/>3 4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5984" table:style-name="ce24">
            <text:p><text:s text:c="3"/>55 984</text:p>
          </table:table-cell>
          <table:table-cell office:value-type="float" office:value="1680" table:style-name="ce24">
            <text:p><text:s text:c="3"/>1 680</text:p>
          </table:table-cell>
          <table:table-cell office:value-type="float" office:value="129339" table:style-name="ce24">
            <text:p><text:s text:c="3"/>129 33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147" table:style-name="ce24">
            <text:p><text:s text:c="3"/>13 147</text:p>
          </table:table-cell>
          <table:table-cell office:value-type="float" office:value="3091403" table:style-name="ce24">
            <text:p><text:s text:c="2"/>3 091 40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94" table:style-name="ce24">
            <text:p><text:s text:c="3"/>98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176738" table:style-name="ce24">
            <text:p><text:s text:c="3"/>176 7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027" table:style-name="ce24">
            <text:p><text:s text:c="3"/>5 027</text:p>
          </table:table-cell>
          <table:table-cell office:value-type="float" office:value="899" table:style-name="ce24">
            <text:p><text:s text:c="4"/>899</text:p>
          </table:table-cell>
          <table:table-cell office:value-type="float" office:value="727758" table:style-name="ce24">
            <text:p><text:s text:c="3"/>727 758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7537" table:style-name="ce24">
            <text:p><text:s text:c="3"/>7 537</text:p>
          </table:table-cell>
          <table:table-cell office:value-type="float" office:value="1372730" table:style-name="ce24">
            <text:p><text:s text:c="2"/>1 372 73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99038" table:style-name="ce24">
            <text:p><text:s text:c="3"/>99 038</text:p>
          </table:table-cell>
          <table:table-cell office:value-type="float" office:value="1616" table:style-name="ce24">
            <text:p><text:s text:c="3"/>1 616</text:p>
          </table:table-cell>
          <table:table-cell office:value-type="float" office:value="177305" table:style-name="ce24">
            <text:p><text:s text:c="3"/>177 30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34538" table:style-name="ce24">
            <text:p><text:s text:c="3"/>34 53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812" table:style-name="ce24">
            <text:p><text:s text:c="3"/>67 81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34759" table:style-name="ce24">
            <text:p><text:s text:c="3"/>34 759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72745" table:style-name="ce24">
            <text:p><text:s text:c="3"/>72 745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380" table:style-name="ce24">
            <text:p><text:s text:c="4"/>380</text:p>
          </table:table-cell>
          <table:table-cell office:value-type="float" office:value="80597" table:style-name="ce24">
            <text:p><text:s text:c="3"/>80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37" table:style-name="ce24">
            <text:p><text:s text:c="3"/>1 9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37021" table:style-name="ce24">
            <text:p><text:s text:c="3"/>37 021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78075" table:style-name="ce24">
            <text:p><text:s text:c="3"/>78 07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9358" table:style-name="ce24">
            <text:p><text:s text:c="3"/>19 358</text:p>
          </table:table-cell>
          <table:table-cell office:value-type="float" office:value="2184681" table:style-name="ce24">
            <text:p><text:s text:c="2"/>2 184 681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95" table:style-name="ce24">
            <text:p><text:s text:c="3"/>22 19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06532" table:style-name="ce24">
            <text:p><text:s text:c="3"/>106 5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556" table:style-name="ce24">
            <text:p><text:s text:c="4"/>556</text:p>
          </table:table-cell>
          <table:table-cell office:value-type="float" office:value="417912" table:style-name="ce24">
            <text:p><text:s text:c="3"/>417 912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16831" table:style-name="ce24">
            <text:p><text:s text:c="3"/>16 831</text:p>
          </table:table-cell>
          <table:table-cell office:value-type="float" office:value="741114" table:style-name="ce24">
            <text:p><text:s text:c="3"/>741 11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409325" table:style-name="ce24">
            <text:p><text:s text:c="3"/>409 325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98309" table:style-name="ce24">
            <text:p><text:s text:c="3"/>98 30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8990" table:style-name="ce24">
            <text:p><text:s text:c="3"/>8 9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2510" table:style-name="ce24">
            <text:p><text:s text:c="3"/>22 510</text:p>
          </table:table-cell>
          <table:table-cell office:value-type="string" table:number-columns-spanned="2" table:number-rows-spanned="1" table:style-name="ce195">
            <text:p>金馬地區</text:p>
          </table:table-cell>
          <table:covered-table-cell/>
          <table:table-cell office:value-type="float" office:value="224" table:style-name="ce24">
            <text:p><text:s text:c="4"/>224</text:p>
          </table:table-cell>
          <table:table-cell office:value-type="float" office:value="244094" table:style-name="ce24">
            <text:p><text:s text:c="3"/>244 0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2905" table:style-name="ce24">
            <text:p><text:s text:c="3"/>32 90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18165" table:style-name="ce24">
            <text:p><text:s text:c="3"/>18 1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16" table:style-name="ce24">
            <text:p><text:s text:c="3"/>18 416</text:p>
          </table:table-cell>
          <table:table-cell office:value-type="float" office:value="1854127" table:style-name="ce24">
            <text:p><text:s text:c="2"/>1 854 127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390" table:style-name="ce24">
            <text:p><text:s text:c="3"/>16 3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044" table:style-name="ce24">
            <text:p><text:s text:c="3"/>98 0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382586" table:style-name="ce24">
            <text:p><text:s text:c="3"/>382 586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514" table:style-name="ce24">
            <text:p><text:s text:c="3"/>16 514</text:p>
          </table:table-cell>
          <table:table-cell office:value-type="float" office:value="657886" table:style-name="ce24">
            <text:p><text:s text:c="3"/>657 88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312835" table:style-name="ce24">
            <text:p><text:s text:c="3"/>312 83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69661" table:style-name="ce24">
            <text:p><text:s text:c="3"/>69 6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680" table:style-name="ce24">
            <text:p><text:s text:c="3"/>6 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4090" table:style-name="ce24">
            <text:p><text:s text:c="3"/>14 09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63" table:style-name="ce24">
            <text:p><text:s text:c="4"/>163</text:p>
          </table:table-cell>
          <table:table-cell office:value-type="float" office:value="223425" table:style-name="ce24">
            <text:p><text:s text:c="3"/>223 4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7445" table:style-name="ce24">
            <text:p><text:s text:c="3"/>7 445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3505" table:style-name="ce24">
            <text:p><text:s text:c="3"/>13 5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942" table:style-name="ce137">
            <text:p><text:s text:c="4"/>942</text:p>
          </table:table-cell>
          <table:table-cell office:value-type="float" office:value="330554" table:style-name="ce138">
            <text:p><text:s text:c="3"/>330 554</text:p>
          </table:table-cell>
          <table:table-cell office:value-type="float" office:value="29" table:style-name="ce138">
            <text:p><text:s text:c="4"/>29</text:p>
          </table:table-cell>
          <table:table-cell office:value-type="float" office:value="5805" table:style-name="ce138">
            <text:p><text:s text:c="3"/>5 80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0" table:style-name="ce138">
            <text:p><text:s text:c="4"/>30</text:p>
          </table:table-cell>
          <table:table-cell office:value-type="float" office:value="8488" table:style-name="ce138">
            <text:p><text:s text:c="3"/>8 48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550" table:style-name="ce138">
            <text:p><text:s text:c="4"/>5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326" table:style-name="ce138">
            <text:p><text:s text:c="3"/>35 326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317" table:style-name="ce137">
            <text:p><text:s text:c="4"/>317</text:p>
          </table:table-cell>
          <table:table-cell office:value-type="float" office:value="83228" table:style-name="ce138">
            <text:p><text:s text:c="3"/>83 228</text:p>
          </table:table-cell>
          <table:table-cell office:value-type="float" office:value="52" table:style-name="ce138">
            <text:p><text:s text:c="4"/>52</text:p>
          </table:table-cell>
          <table:table-cell office:value-type="float" office:value="96490" table:style-name="ce138">
            <text:p><text:s text:c="3"/>96 490</text:p>
          </table:table-cell>
          <table:table-cell office:value-type="float" office:value="177" table:style-name="ce138">
            <text:p><text:s text:c="4"/>177</text:p>
          </table:table-cell>
          <table:table-cell office:value-type="float" office:value="28648" table:style-name="ce138">
            <text:p><text:s text:c="3"/>28 648</text:p>
          </table:table-cell>
          <table:table-cell office:value-type="float" office:value="10" table:style-name="ce138">
            <text:p><text:s text:c="4"/>10</text:p>
          </table:table-cell>
          <table:table-cell office:value-type="float" office:value="2310" table:style-name="ce138">
            <text:p><text:s text:c="3"/>2 3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" table:style-name="ce138">
            <text:p><text:s text:c="4"/>14</text:p>
          </table:table-cell>
          <table:table-cell office:value-type="float" office:value="8420" table:style-name="ce138">
            <text:p><text:s text:c="3"/>8 420</text:p>
          </table:table-cell>
          <table:table-cell office:value-type="string" table:number-columns-spanned="2" table:number-rows-spanned="1" table:style-name="ce197">
            <text:p><text:s text:c="4"/>連江縣</text:p>
          </table:table-cell>
          <table:covered-table-cell/>
          <table:table-cell office:value-type="float" office:value="61" table:style-name="ce137">
            <text:p><text:s text:c="4"/>61</text:p>
          </table:table-cell>
          <table:table-cell office:value-type="float" office:value="20669" table:style-name="ce138">
            <text:p><text:s text:c="3"/>20 6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1" table:style-name="ce138">
            <text:p><text:s text:c="4"/>141</text:p>
          </table:table-cell>
          <table:table-cell office:value-type="float" office:value="25460" table:style-name="ce138">
            <text:p><text:s text:c="3"/>25 460</text:p>
          </table:table-cell>
          <table:table-cell office:value-type="float" office:value="46" table:style-name="ce138">
            <text:p><text:s text:c="4"/>46</text:p>
          </table:table-cell>
          <table:table-cell office:value-type="float" office:value="4660" table:style-name="ce138">
            <text:p><text:s text:c="3"/>4 66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09年11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1月19日編製" table:formula="msoxl:=V34" table:style-name="ce143">
            <text:p>中華民國109年11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8"/>
          <table:covered-table-cell table:number-columns-repeated="15"/>
          <table:table-cell table:number-columns-spanned="16" table:number-rows-spanned="1" table:style-name="ce19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table:number-columns-spanned="3" table:number-rows-spanned="1" table:style-name="ce221">
            <text:p><text:s text:c="3"/>中華民國 109年10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1">
            <text:p>總 <text:s text:c="15"/>計</text:p>
          </table:table-cell>
          <table:covered-table-cell/>
          <table:table-cell office:value-type="float" office:value="892098" table:style-name="ce24">
            <text:p><text:s text:c="3"/>892 098</text:p>
          </table:table-cell>
          <table:table-cell office:value-type="float" office:value="174891017" table:style-name="ce24">
            <text:p><text:s text:c="2"/>174 891 017</text:p>
          </table:table-cell>
          <table:table-cell office:value-type="float" office:value="5035" table:style-name="ce24">
            <text:p><text:s text:c="3"/>5 035</text:p>
          </table:table-cell>
          <table:table-cell office:value-type="float" office:value="738560" table:style-name="ce24">
            <text:p><text:s text:c="3"/>738 560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507494" table:style-name="ce24">
            <text:p><text:s text:c="3"/>507 49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76412" table:style-name="ce24">
            <text:p><text:s text:c="3"/>276 41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49841" table:style-name="ce24">
            <text:p><text:s text:c="3"/>49 84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576" table:style-name="ce24">
            <text:p><text:s text:c="3"/>48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894007" table:style-name="ce24">
            <text:p><text:s text:c="3"/>894 007</text:p>
          </table:table-cell>
          <table:table-cell office:value-type="float" office:value="175398817" table:style-name="ce24">
            <text:p><text:s text:c="2"/>175 398 81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193" table:style-name="ce24">
            <text:p><text:s text:c="3"/>9 193</text:p>
          </table:table-cell>
          <table:table-cell office:value-type="float" office:value="3240719" table:style-name="ce24">
            <text:p><text:s text:c="2"/>3 240 71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96" table:style-name="ce24">
            <text:p><text:s text:c="3"/>11 096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422" table:style-name="ce24">
            <text:p><text:s text:c="3"/>10 42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970" table:style-name="ce24">
            <text:p><text:s text:c="3"/>34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9235" table:style-name="ce24">
            <text:p><text:s text:c="3"/>9 235</text:p>
          </table:table-cell>
          <table:table-cell office:value-type="float" office:value="3279507" table:style-name="ce24">
            <text:p><text:s text:c="2"/>3 279 5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1" table:style-name="ce24">
            <text:p><text:s text:c="3"/>1 841</text:p>
          </table:table-cell>
          <table:table-cell office:value-type="float" office:value="1172624" table:style-name="ce24">
            <text:p><text:s text:c="2"/>1 172 6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1172481" table:style-name="ce24">
            <text:p><text:s text:c="2"/>1 172 48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155" table:style-name="ce24">
            <text:p><text:s text:c="3"/>52 155</text:p>
          </table:table-cell>
          <table:table-cell office:value-type="float" office:value="13433790" table:style-name="ce24">
            <text:p><text:s text:c="2"/>13 433 790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0875" table:style-name="ce24">
            <text:p><text:s text:c="3"/>40 87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959" table:style-name="ce24">
            <text:p><text:s text:c="3"/>37 9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19" table:style-name="ce24">
            <text:p><text:s text:c="4"/>61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59" table:style-name="ce24">
            <text:p><text:s text:c="3"/>1 75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715" table:style-name="ce24">
            <text:p><text:s text:c="3"/>9 71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40" table:style-name="ce24">
            <text:p>- <text:s text:c="2"/>340</text:p>
          </table:table-cell>
          <table:table-cell office:value-type="float" office:value="52242" table:style-name="ce24">
            <text:p><text:s text:c="3"/>52 242</text:p>
          </table:table-cell>
          <table:table-cell office:value-type="float" office:value="13505009" table:style-name="ce24">
            <text:p><text:s text:c="2"/>13 505 00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58" table:style-name="ce24">
            <text:p><text:s text:c="4"/>458</text:p>
          </table:table-cell>
          <table:table-cell office:value-type="float" office:value="289601" table:style-name="ce24">
            <text:p><text:s text:c="3"/>289 60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78" table:style-name="ce24">
            <text:p><text:s text:c="3"/>12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301709" table:style-name="ce24">
            <text:p><text:s text:c="3"/>301 709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672" table:style-name="ce24">
            <text:p><text:s text:c="3"/>3 672</text:p>
          </table:table-cell>
          <table:table-cell office:value-type="float" office:value="1420833" table:style-name="ce24">
            <text:p><text:s text:c="2"/>1 420 83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07" table:style-name="ce24">
            <text:p><text:s text:c="3"/>3 7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87" table:style-name="ce24">
            <text:p><text:s text:c="3"/>3 687</text:p>
          </table:table-cell>
          <table:table-cell office:value-type="float" office:value="1424540" table:style-name="ce24">
            <text:p><text:s text:c="2"/>1 424 54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126" table:style-name="ce24">
            <text:p><text:s text:c="3"/>81 126</text:p>
          </table:table-cell>
          <table:table-cell office:value-type="float" office:value="37073863" table:style-name="ce24">
            <text:p><text:s text:c="2"/>37 073 863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109202" table:style-name="ce24">
            <text:p><text:s text:c="3"/>109 20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5744" table:style-name="ce24">
            <text:p><text:s text:c="3"/>95 74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934" table:style-name="ce24">
            <text:p><text:s text:c="3"/>43 9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215" table:style-name="ce24">
            <text:p><text:s text:c="3"/>8 2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7380" table:style-name="ce24">
            <text:p><text:s text:c="3"/>7 380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1653" table:style-name="ce24">
            <text:p><text:s text:c="3"/>1 65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81380" table:style-name="ce24">
            <text:p><text:s text:c="3"/>81 380</text:p>
          </table:table-cell>
          <table:table-cell office:value-type="float" office:value="37133523" table:style-name="ce24">
            <text:p><text:s text:c="2"/>37 133 52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5414" table:style-name="ce24">
            <text:p><text:s text:c="3"/>485 414</text:p>
          </table:table-cell>
          <table:table-cell office:value-type="float" office:value="75193731" table:style-name="ce24">
            <text:p><text:s text:c="2"/>75 193 731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300585" table:style-name="ce24">
            <text:p><text:s text:c="3"/>300 585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234169" table:style-name="ce24">
            <text:p><text:s text:c="3"/>234 16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6827" table:style-name="ce24">
            <text:p><text:s text:c="3"/>96 82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6207" table:style-name="ce24">
            <text:p><text:s text:c="3"/>16 20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4983" table:style-name="ce24">
            <text:p><text:s text:c="3"/>14 983</text:p>
          </table:table-cell>
          <table:table-cell office:value-type="float" office:value="-17" table:style-name="ce24">
            <text:p>- <text:s text:c="2"/>17</text:p>
          </table:table-cell>
          <table:table-cell office:value-type="float" office:value="-12180" table:style-name="ce24">
            <text:p>- <text:s/>12 18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5238" table:style-name="ce24">
            <text:p><text:s text:c="3"/>5 238</text:p>
          </table:table-cell>
          <table:table-cell office:value-type="float" office:value="485911" table:style-name="ce24">
            <text:p><text:s text:c="3"/>485 911</text:p>
          </table:table-cell>
          <table:table-cell office:value-type="float" office:value="75349236" table:style-name="ce24">
            <text:p><text:s text:c="2"/>75 349 236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82" table:style-name="ce24">
            <text:p><text:s text:c="3"/>26 282</text:p>
          </table:table-cell>
          <table:table-cell office:value-type="float" office:value="5950051" table:style-name="ce24">
            <text:p><text:s text:c="2"/>5 950 0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337" table:style-name="ce24">
            <text:p><text:s text:c="3"/>11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0" table:style-name="ce24">
            <text:p><text:s text:c="3"/>20 0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140" table:style-name="ce24">
            <text:p>- <text:s text:c="2"/>140</text:p>
          </table:table-cell>
          <table:table-cell office:value-type="float" office:value="26297" table:style-name="ce24">
            <text:p><text:s text:c="3"/>26 297</text:p>
          </table:table-cell>
          <table:table-cell office:value-type="float" office:value="5943371" table:style-name="ce24">
            <text:p><text:s text:c="2"/>5 943 37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88654" table:style-name="ce24">
            <text:p><text:s text:c="3"/>88 654</text:p>
          </table:table-cell>
          <table:table-cell office:value-type="float" office:value="11442779" table:style-name="ce24">
            <text:p><text:s text:c="2"/>11 442 779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129944" table:style-name="ce24">
            <text:p><text:s text:c="3"/>129 94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68713" table:style-name="ce24">
            <text:p><text:s text:c="3"/>68 71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7548" table:style-name="ce24">
            <text:p><text:s text:c="3"/>17 5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87" table:style-name="ce24">
            <text:p><text:s text:c="3"/>1 587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623" table:style-name="ce24">
            <text:p>- <text:s text:c="2"/>623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141" table:style-name="ce24">
            <text:p>- <text:s text:c="2"/>141</text:p>
          </table:table-cell>
          <table:table-cell office:value-type="float" office:value="89174" table:style-name="ce24">
            <text:p><text:s text:c="3"/>89 174</text:p>
          </table:table-cell>
          <table:table-cell office:value-type="float" office:value="11519307" table:style-name="ce24">
            <text:p><text:s text:c="2"/>11 519 3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034" table:style-name="ce24">
            <text:p><text:s text:c="3"/>6 034</text:p>
          </table:table-cell>
          <table:table-cell office:value-type="float" office:value="1691507" table:style-name="ce24">
            <text:p><text:s text:c="2"/>1 691 50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482" table:style-name="ce24">
            <text:p><text:s text:c="3"/>10 48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428" table:style-name="ce24">
            <text:p><text:s text:c="3"/>4 4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260" table:style-name="ce24">
            <text:p>- <text:s/>2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109" table:style-name="ce24">
            <text:p><text:s text:c="3"/>6 109</text:p>
          </table:table-cell>
          <table:table-cell office:value-type="float" office:value="1696861" table:style-name="ce24">
            <text:p><text:s text:c="2"/>1 696 86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898" table:style-name="ce24">
            <text:p><text:s text:c="3"/>2 898</text:p>
          </table:table-cell>
          <table:table-cell office:value-type="float" office:value="4625163" table:style-name="ce24">
            <text:p><text:s text:c="2"/>4 625 16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576" table:style-name="ce24">
            <text:p><text:s text:c="3"/>5 576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4630074" table:style-name="ce24">
            <text:p><text:s text:c="2"/>4 630 07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4003" table:style-name="ce24">
            <text:p><text:s text:c="3"/>4 003</text:p>
          </table:table-cell>
          <table:table-cell office:value-type="float" office:value="1015664" table:style-name="ce24">
            <text:p><text:s text:c="2"/>1 015 66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490" table:style-name="ce24">
            <text:p><text:s text:c="3"/>6 4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60" table:style-name="ce24">
            <text:p><text:s text:c="3"/>7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18" table:style-name="ce24">
            <text:p><text:s text:c="3"/>4 018</text:p>
          </table:table-cell>
          <table:table-cell office:value-type="float" office:value="1027207" table:style-name="ce24">
            <text:p><text:s text:c="2"/>1 027 20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7849" table:style-name="ce24">
            <text:p><text:s text:c="3"/>17 849</text:p>
          </table:table-cell>
          <table:table-cell office:value-type="float" office:value="3773709" table:style-name="ce24">
            <text:p><text:s text:c="2"/>3 773 70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3964" table:style-name="ce24">
            <text:p><text:s text:c="3"/>23 96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007" table:style-name="ce24">
            <text:p><text:s text:c="3"/>4 0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4" table:style-name="ce24">
            <text:p><text:s text:c="3"/>1 094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0" table:style-name="ce24">
            <text:p>- <text:s text:c="2"/>1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10" table:style-name="ce24">
            <text:p>- <text:s text:c="2"/>210</text:p>
          </table:table-cell>
          <table:table-cell office:value-type="float" office:value="17958" table:style-name="ce24">
            <text:p><text:s text:c="3"/>17 958</text:p>
          </table:table-cell>
          <table:table-cell office:value-type="float" office:value="3794845" table:style-name="ce24">
            <text:p><text:s text:c="2"/>3 794 845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675" table:style-name="ce24">
            <text:p><text:s text:c="3"/>26 675</text:p>
          </table:table-cell>
          <table:table-cell office:value-type="float" office:value="6290950" table:style-name="ce24">
            <text:p><text:s text:c="2"/>6 290 95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6630" table:style-name="ce24">
            <text:p><text:s text:c="3"/>26 630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5360" table:style-name="ce24">
            <text:p><text:s text:c="3"/>25 3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960" table:style-name="ce24">
            <text:p><text:s text:c="3"/>14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6723" table:style-name="ce24">
            <text:p><text:s text:c="3"/>26 723</text:p>
          </table:table-cell>
          <table:table-cell office:value-type="float" office:value="6307499" table:style-name="ce24">
            <text:p><text:s text:c="2"/>6 307 499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2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1029" table:style-name="ce24">
            <text:p><text:s text:c="3"/>1 029</text:p>
          </table:table-cell>
          <table:table-cell office:value-type="float" office:value="147794" table:style-name="ce24">
            <text:p><text:s text:c="3"/>147 79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5" table:style-name="ce24">
            <text:p><text:s text:c="3"/>1 065</text:p>
          </table:table-cell>
          <table:table-cell office:value-type="float" office:value="153749" table:style-name="ce24">
            <text:p><text:s text:c="3"/>153 74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20053" table:style-name="ce24">
            <text:p><text:s text:c="3"/>20 053</text:p>
          </table:table-cell>
          <table:table-cell office:value-type="float" office:value="2549363" table:style-name="ce24">
            <text:p><text:s text:c="2"/>2 549 36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2697" table:style-name="ce24">
            <text:p><text:s text:c="3"/>12 697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724" table:style-name="ce24">
            <text:p><text:s text:c="3"/>10 7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0098" table:style-name="ce24">
            <text:p><text:s text:c="3"/>20 098</text:p>
          </table:table-cell>
          <table:table-cell office:value-type="float" office:value="2551478" table:style-name="ce24">
            <text:p><text:s text:c="2"/>2 551 47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4762" table:style-name="ce137">
            <text:p><text:s text:c="3"/>64 762</text:p>
          </table:table-cell>
          <table:table-cell office:value-type="float" office:value="5578876" table:style-name="ce138">
            <text:p><text:s text:c="2"/>5 578 876</text:p>
          </table:table-cell>
          <table:table-cell office:value-type="float" office:value="302" table:style-name="ce138">
            <text:p><text:s text:c="4"/>302</text:p>
          </table:table-cell>
          <table:table-cell office:value-type="float" office:value="32096" table:style-name="ce138">
            <text:p><text:s text:c="3"/>32 096</text:p>
          </table:table-cell>
          <table:table-cell office:value-type="float" office:value="177" table:style-name="ce138">
            <text:p><text:s text:c="4"/>177</text:p>
          </table:table-cell>
          <table:table-cell office:value-type="float" office:value="15748" table:style-name="ce138">
            <text:p><text:s text:c="3"/>15 748</text:p>
          </table:table-cell>
          <table:table-cell office:value-type="float" office:value="11" table:style-name="ce138">
            <text:p><text:s text:c="4"/>11</text:p>
          </table:table-cell>
          <table:table-cell office:value-type="float" office:value="15147" table:style-name="ce138">
            <text:p><text:s text:c="3"/>15 147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2140" table:style-name="ce138">
            <text:p><text:s text:c="3"/>2 14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00" table:style-name="ce138">
            <text:p><text:s text:c="4"/>30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91" table:style-name="ce138">
            <text:p><text:s text:c="4"/>91</text:p>
          </table:table-cell>
          <table:table-cell office:value-type="float" office:value="-1" table:style-name="ce138">
            <text:p>- <text:s text:c="2"/>1</text:p>
          </table:table-cell>
          <table:table-cell office:value-type="float" office:value="-3" table:style-name="ce138">
            <text:p>- <text:s text:c="2"/>3</text:p>
          </table:table-cell>
          <table:table-cell office:value-type="float" office:value="64891" table:style-name="ce138">
            <text:p><text:s text:c="3"/>64 891</text:p>
          </table:table-cell>
          <table:table-cell office:value-type="float" office:value="5608419" table:style-name="ce138">
            <text:p><text:s text:c="2"/>5 608 4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1月19日編製" table:formula="msoxl:='2492-00-01'!V34" table:style-name="ce144">
            <text:p>中華民國109年11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1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09年10月" table:formula="msoxl:='2492-00-02'!K5" table:style-name="ce146">
            <text:p><text:s text:c="3"/>中華民國 109年10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19">
            <text:p>上月底現有</text:p>
          </table:table-cell>
          <table:covered-table-cell/>
          <table:table-cell office:value-type="string" table:number-columns-spanned="16" table:number-rows-spanned="1" table:style-name="ce219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3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26">
            <text:p>新設立</text:p>
          </table:table-cell>
          <table:covered-table-cell/>
          <table:table-cell office:value-type="string" table:number-columns-spanned="2" table:number-rows-spanned="1" table:style-name="ce226">
            <text:p>歇業</text:p>
          </table:table-cell>
          <table:covered-table-cell/>
          <table:table-cell office:value-type="string" table:number-columns-spanned="2" table:number-rows-spanned="1" table:style-name="ce226">
            <text:p>增資</text:p>
          </table:table-cell>
          <table:covered-table-cell/>
          <table:table-cell office:value-type="string" table:number-columns-spanned="2" table:number-rows-spanned="1" table:style-name="ce226">
            <text:p>減資</text:p>
          </table:table-cell>
          <table:covered-table-cell/>
          <table:table-cell office:value-type="string" table:number-columns-spanned="2" table:number-rows-spanned="1" table:style-name="ce226">
            <text:p>遷入</text:p>
          </table:table-cell>
          <table:covered-table-cell/>
          <table:table-cell office:value-type="string" table:number-columns-spanned="2" table:number-rows-spanned="1" table:style-name="ce226">
            <text:p>遷出</text:p>
          </table:table-cell>
          <table:covered-table-cell/>
          <table:table-cell office:value-type="string" table:number-columns-spanned="2" table:number-rows-spanned="1" table:style-name="ce226">
            <text:p>行業變動</text:p>
          </table:table-cell>
          <table:covered-table-cell/>
          <table:table-cell office:value-type="string" table:number-columns-spanned="2" table:number-rows-spanned="1" table:style-name="ce22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2098" table:style-name="ce24">
            <text:p><text:s text:c="3"/>892 098</text:p>
          </table:table-cell>
          <table:table-cell office:value-type="float" office:value="174891017" table:style-name="ce24">
            <text:p><text:s text:c="2"/>174 891 017</text:p>
          </table:table-cell>
          <table:table-cell office:value-type="float" office:value="5035" table:style-name="ce24">
            <text:p><text:s text:c="3"/>5 035</text:p>
          </table:table-cell>
          <table:table-cell office:value-type="float" office:value="738560" table:style-name="ce24">
            <text:p><text:s text:c="3"/>738 560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507494" table:style-name="ce24">
            <text:p><text:s text:c="3"/>507 494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276412" table:style-name="ce24">
            <text:p><text:s text:c="3"/>276 41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49841" table:style-name="ce24">
            <text:p><text:s text:c="3"/>49 84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576" table:style-name="ce24">
            <text:p><text:s text:c="3"/>48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894007" table:style-name="ce24">
            <text:p><text:s text:c="3"/>894 007</text:p>
          </table:table-cell>
          <table:table-cell office:value-type="float" office:value="175398817" table:style-name="ce24">
            <text:p><text:s text:c="2"/>175 398 81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872732" table:style-name="ce24">
            <text:p><text:s text:c="3"/>872 732</text:p>
          </table:table-cell>
          <table:table-cell office:value-type="float" office:value="172692859" table:style-name="ce24">
            <text:p><text:s text:c="2"/>172 692 859</text:p>
          </table:table-cell>
          <table:table-cell office:value-type="float" office:value="5012" table:style-name="ce24">
            <text:p><text:s text:c="3"/>5 012</text:p>
          </table:table-cell>
          <table:table-cell office:value-type="float" office:value="732620" table:style-name="ce24">
            <text:p><text:s text:c="3"/>732 620</text:p>
          </table:table-cell>
          <table:table-cell office:value-type="float" office:value="3096" table:style-name="ce24">
            <text:p><text:s text:c="3"/>3 096</text:p>
          </table:table-cell>
          <table:table-cell office:value-type="float" office:value="484065" table:style-name="ce24">
            <text:p><text:s text:c="3"/>484 065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272560" table:style-name="ce24">
            <text:p><text:s text:c="3"/>272 5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667" table:style-name="ce24">
            <text:p><text:s text:c="3"/>6 667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9601" table:style-name="ce24">
            <text:p><text:s text:c="3"/>49 60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576" table:style-name="ce24">
            <text:p><text:s text:c="3"/>48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874649" table:style-name="ce24">
            <text:p><text:s text:c="3"/>874 649</text:p>
          </table:table-cell>
          <table:table-cell office:value-type="float" office:value="173214136" table:style-name="ce24">
            <text:p><text:s text:c="2"/>173 214 13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137430" table:style-name="ce24">
            <text:p><text:s text:c="3"/>137 430</text:p>
          </table:table-cell>
          <table:table-cell office:value-type="float" office:value="24483774" table:style-name="ce24">
            <text:p><text:s text:c="2"/>24 483 77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6988" table:style-name="ce24">
            <text:p><text:s text:c="3"/>136 988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78138" table:style-name="ce24">
            <text:p><text:s text:c="3"/>78 1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259" table:style-name="ce24">
            <text:p><text:s text:c="3"/>10 2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7115" table:style-name="ce24">
            <text:p><text:s text:c="3"/>7 11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37796" table:style-name="ce24">
            <text:p><text:s text:c="3"/>137 796</text:p>
          </table:table-cell>
          <table:table-cell office:value-type="float" office:value="24553830" table:style-name="ce24">
            <text:p><text:s text:c="2"/>24 553 8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59156" table:style-name="ce24">
            <text:p><text:s text:c="3"/>59 156</text:p>
          </table:table-cell>
          <table:table-cell office:value-type="float" office:value="11953595" table:style-name="ce24">
            <text:p><text:s text:c="2"/>11 953 595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64596" table:style-name="ce24">
            <text:p><text:s text:c="3"/>64 596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51838" table:style-name="ce24">
            <text:p><text:s text:c="3"/>51 8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020" table:style-name="ce24">
            <text:p><text:s text:c="3"/>1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8859" table:style-name="ce24">
            <text:p><text:s text:c="3"/>8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59284" table:style-name="ce24">
            <text:p><text:s text:c="3"/>59 284</text:p>
          </table:table-cell>
          <table:table-cell office:value-type="float" office:value="11971594" table:style-name="ce24">
            <text:p><text:s text:c="2"/>11 971 59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8471" table:style-name="ce24">
            <text:p><text:s text:c="3"/>58 471</text:p>
          </table:table-cell>
          <table:table-cell office:value-type="float" office:value="13307479" table:style-name="ce24">
            <text:p><text:s text:c="2"/>13 307 479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77799" table:style-name="ce24">
            <text:p><text:s text:c="3"/>77 799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36084" table:style-name="ce24">
            <text:p><text:s text:c="3"/>36 08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51" table:style-name="ce24">
            <text:p><text:s text:c="3"/>17 0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5413" table:style-name="ce24">
            <text:p><text:s text:c="3"/>5 4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58751" table:style-name="ce24">
            <text:p><text:s text:c="3"/>58 751</text:p>
          </table:table-cell>
          <table:table-cell office:value-type="float" office:value="13370108" table:style-name="ce24">
            <text:p><text:s text:c="2"/>13 370 10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117277" table:style-name="ce24">
            <text:p><text:s text:c="3"/>117 277</text:p>
          </table:table-cell>
          <table:table-cell office:value-type="float" office:value="21333772" table:style-name="ce24">
            <text:p><text:s text:c="2"/>21 333 772</text:p>
          </table:table-cell>
          <table:table-cell office:value-type="float" office:value="687" table:style-name="ce24">
            <text:p><text:s text:c="4"/>687</text:p>
          </table:table-cell>
          <table:table-cell office:value-type="float" office:value="98927" table:style-name="ce24">
            <text:p><text:s text:c="3"/>98 927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1704" table:style-name="ce24">
            <text:p><text:s text:c="3"/>51 704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5920" table:style-name="ce24">
            <text:p><text:s text:c="3"/>35 9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83" table:style-name="ce24">
            <text:p><text:s text:c="3"/>3 98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17661" table:style-name="ce24">
            <text:p><text:s text:c="3"/>117 661</text:p>
          </table:table-cell>
          <table:table-cell office:value-type="float" office:value="21419369" table:style-name="ce24">
            <text:p><text:s text:c="2"/>21 419 36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70375" table:style-name="ce24">
            <text:p><text:s text:c="3"/>70 375</text:p>
          </table:table-cell>
          <table:table-cell office:value-type="float" office:value="13972587" table:style-name="ce24">
            <text:p><text:s text:c="2"/>13 972 58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3288" table:style-name="ce24">
            <text:p><text:s text:c="3"/>53 288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29416" table:style-name="ce24">
            <text:p><text:s text:c="3"/>29 41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8251" table:style-name="ce24">
            <text:p><text:s text:c="3"/>48 2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70572" table:style-name="ce24">
            <text:p><text:s text:c="3"/>70 572</text:p>
          </table:table-cell>
          <table:table-cell office:value-type="float" office:value="14045689" table:style-name="ce24">
            <text:p><text:s text:c="2"/>14 045 689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23765" table:style-name="ce24">
            <text:p><text:s text:c="3"/>123 765</text:p>
          </table:table-cell>
          <table:table-cell office:value-type="float" office:value="26182480" table:style-name="ce24">
            <text:p><text:s text:c="2"/>26 182 480</text:p>
          </table:table-cell>
          <table:table-cell office:value-type="float" office:value="596" table:style-name="ce24">
            <text:p><text:s text:c="4"/>596</text:p>
          </table:table-cell>
          <table:table-cell office:value-type="float" office:value="79585" table:style-name="ce24">
            <text:p><text:s text:c="3"/>79 585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57159" table:style-name="ce24">
            <text:p><text:s text:c="3"/>57 15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503" table:style-name="ce24">
            <text:p><text:s text:c="3"/>38 5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766" table:style-name="ce24">
            <text:p><text:s text:c="3"/>2 7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15" table:style-name="ce24">
            <text:p><text:s text:c="3"/>3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23958" table:style-name="ce24">
            <text:p><text:s text:c="3"/>123 958</text:p>
          </table:table-cell>
          <table:table-cell office:value-type="float" office:value="26239785" table:style-name="ce24">
            <text:p><text:s text:c="2"/>26 239 78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25272" table:style-name="ce24">
            <text:p><text:s text:c="3"/>25 272</text:p>
          </table:table-cell>
          <table:table-cell office:value-type="float" office:value="5310094" table:style-name="ce24">
            <text:p><text:s text:c="2"/>5 310 094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1061" table:style-name="ce24">
            <text:p><text:s text:c="3"/>21 06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2937" table:style-name="ce24">
            <text:p><text:s text:c="3"/>12 93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20" table:style-name="ce24">
            <text:p><text:s text:c="3"/>6 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38" table:style-name="ce24">
            <text:p><text:s text:c="3"/>25 338</text:p>
          </table:table-cell>
          <table:table-cell office:value-type="float" office:value="5325388" table:style-name="ce24">
            <text:p><text:s text:c="2"/>5 325 38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7513" table:style-name="ce24">
            <text:p><text:s text:c="3"/>17 513</text:p>
          </table:table-cell>
          <table:table-cell office:value-type="float" office:value="3328862" table:style-name="ce24">
            <text:p><text:s text:c="2"/>3 328 862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5396" table:style-name="ce24">
            <text:p><text:s text:c="3"/>15 396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52466" table:style-name="ce24">
            <text:p><text:s text:c="3"/>52 46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50" table:style-name="ce24">
            <text:p><text:s text:c="3"/>10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45" table:style-name="ce24">
            <text:p><text:s text:c="3"/>17 345</text:p>
          </table:table-cell>
          <table:table-cell office:value-type="float" office:value="3299762" table:style-name="ce24">
            <text:p><text:s text:c="2"/>3 299 76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33255" table:style-name="ce24">
            <text:p><text:s text:c="3"/>33 255</text:p>
          </table:table-cell>
          <table:table-cell office:value-type="float" office:value="4822263" table:style-name="ce24">
            <text:p><text:s text:c="2"/>4 822 263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0609" table:style-name="ce24">
            <text:p><text:s text:c="3"/>20 609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1709" table:style-name="ce24">
            <text:p><text:s text:c="3"/>21 7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150" table:style-name="ce24">
            <text:p><text:s text:c="3"/>2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44" table:style-name="ce24">
            <text:p><text:s text:c="3"/>33 244</text:p>
          </table:table-cell>
          <table:table-cell office:value-type="float" office:value="4801464" table:style-name="ce24">
            <text:p><text:s text:c="2"/>4 801 4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38753" table:style-name="ce24">
            <text:p><text:s text:c="3"/>38 753</text:p>
          </table:table-cell>
          <table:table-cell office:value-type="float" office:value="8608434" table:style-name="ce24">
            <text:p><text:s text:c="2"/>8 608 43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36857" table:style-name="ce24">
            <text:p><text:s text:c="3"/>36 857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033" table:style-name="ce24">
            <text:p><text:s text:c="3"/>17 03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4070" table:style-name="ce24">
            <text:p><text:s text:c="3"/>24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38862" table:style-name="ce24">
            <text:p><text:s text:c="3"/>38 862</text:p>
          </table:table-cell>
          <table:table-cell office:value-type="float" office:value="8657030" table:style-name="ce24">
            <text:p><text:s text:c="2"/>8 657 0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29082" table:style-name="ce24">
            <text:p><text:s text:c="3"/>29 082</text:p>
          </table:table-cell>
          <table:table-cell office:value-type="float" office:value="5688783" table:style-name="ce24">
            <text:p><text:s text:c="2"/>5 688 78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755" table:style-name="ce24">
            <text:p><text:s text:c="3"/>9 75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0999" table:style-name="ce24">
            <text:p><text:s text:c="3"/>10 9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4" table:style-name="ce24">
            <text:p><text:s text:c="3"/>2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082" table:style-name="ce24">
            <text:p><text:s text:c="3"/>29 082</text:p>
          </table:table-cell>
          <table:table-cell office:value-type="float" office:value="5689651" table:style-name="ce24">
            <text:p><text:s text:c="2"/>5 689 65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23631" table:style-name="ce24">
            <text:p><text:s text:c="3"/>23 631</text:p>
          </table:table-cell>
          <table:table-cell office:value-type="float" office:value="6957544" table:style-name="ce24">
            <text:p><text:s text:c="2"/>6 957 544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26605" table:style-name="ce24">
            <text:p><text:s text:c="3"/>26 605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0363" table:style-name="ce24">
            <text:p><text:s text:c="3"/>10 36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170" table:style-name="ce24">
            <text:p><text:s text:c="3"/>12 1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23660" table:style-name="ce24">
            <text:p><text:s text:c="3"/>23 660</text:p>
          </table:table-cell>
          <table:table-cell office:value-type="float" office:value="6985037" table:style-name="ce24">
            <text:p><text:s text:c="2"/>6 985 03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8707" table:style-name="ce24">
            <text:p><text:s text:c="3"/>18 707</text:p>
          </table:table-cell>
          <table:table-cell office:value-type="float" office:value="3461630" table:style-name="ce24">
            <text:p><text:s text:c="2"/>3 461 63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796" table:style-name="ce24">
            <text:p><text:s text:c="3"/>12 79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9521" table:style-name="ce24">
            <text:p><text:s text:c="3"/>9 5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30" table:style-name="ce24">
            <text:p><text:s text:c="3"/>7 0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46" table:style-name="ce24">
            <text:p>- <text:s text:c="2"/>46</text:p>
          </table:table-cell>
          <table:table-cell office:value-type="float" office:value="18761" table:style-name="ce24">
            <text:p><text:s text:c="3"/>18 761</text:p>
          </table:table-cell>
          <table:table-cell office:value-type="float" office:value="3471777" table:style-name="ce24">
            <text:p><text:s text:c="2"/>3 471 77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31202" table:style-name="ce24">
            <text:p><text:s text:c="3"/>31 202</text:p>
          </table:table-cell>
          <table:table-cell office:value-type="float" office:value="6022131" table:style-name="ce24">
            <text:p><text:s text:c="2"/>6 022 131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0347" table:style-name="ce24">
            <text:p><text:s text:c="3"/>20 347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8897" table:style-name="ce24">
            <text:p><text:s text:c="3"/>8 89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799" table:style-name="ce24">
            <text:p><text:s text:c="3"/>13 7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263" table:style-name="ce24">
            <text:p><text:s text:c="3"/>31 263</text:p>
          </table:table-cell>
          <table:table-cell office:value-type="float" office:value="6047330" table:style-name="ce24">
            <text:p><text:s text:c="2"/>6 047 33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18662" table:style-name="ce24">
            <text:p><text:s text:c="3"/>18 662</text:p>
          </table:table-cell>
          <table:table-cell office:value-type="float" office:value="2458999" table:style-name="ce24">
            <text:p><text:s text:c="2"/>2 458 99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784" table:style-name="ce24">
            <text:p><text:s text:c="3"/>5 78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36" table:style-name="ce24">
            <text:p><text:s text:c="3"/>10 9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48" table:style-name="ce24">
            <text:p>- <text:s text:c="2"/>48</text:p>
          </table:table-cell>
          <table:table-cell office:value-type="float" office:value="18688" table:style-name="ce24">
            <text:p><text:s text:c="3"/>18 688</text:p>
          </table:table-cell>
          <table:table-cell office:value-type="float" office:value="2470441" table:style-name="ce24">
            <text:p><text:s text:c="2"/>2 470 44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8972" table:style-name="ce24">
            <text:p><text:s text:c="3"/>18 972</text:p>
          </table:table-cell>
          <table:table-cell office:value-type="float" office:value="4737704" table:style-name="ce24">
            <text:p><text:s text:c="2"/>4 737 70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4294" table:style-name="ce24">
            <text:p><text:s text:c="3"/>14 29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9024" table:style-name="ce24">
            <text:p><text:s text:c="3"/>9 0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047" table:style-name="ce24">
            <text:p><text:s text:c="3"/>12 0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150" table:style-name="ce24">
            <text:p><text:s text:c="3"/>20 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9045" table:style-name="ce24">
            <text:p><text:s text:c="3"/>19 045</text:p>
          </table:table-cell>
          <table:table-cell office:value-type="float" office:value="4775292" table:style-name="ce24">
            <text:p><text:s text:c="2"/>4 775 29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6695" table:style-name="ce24">
            <text:p><text:s text:c="3"/>6 695</text:p>
          </table:table-cell>
          <table:table-cell office:value-type="float" office:value="1023814" table:style-name="ce24">
            <text:p><text:s text:c="2"/>1 023 814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24" table:style-name="ce24">
            <text:p><text:s text:c="3"/>3 9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95" table:style-name="ce24">
            <text:p><text:s text:c="4"/>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11" table:style-name="ce24">
            <text:p><text:s text:c="3"/>6 711</text:p>
          </table:table-cell>
          <table:table-cell office:value-type="float" office:value="1027766" table:style-name="ce24">
            <text:p><text:s text:c="2"/>1 027 7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12311" table:style-name="ce24">
            <text:p><text:s text:c="3"/>12 311</text:p>
          </table:table-cell>
          <table:table-cell office:value-type="float" office:value="2744273" table:style-name="ce24">
            <text:p><text:s text:c="2"/>2 744 273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1992" table:style-name="ce24">
            <text:p><text:s text:c="3"/>11 99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36" table:style-name="ce24">
            <text:p><text:s text:c="3"/>12 336</text:p>
          </table:table-cell>
          <table:table-cell office:value-type="float" office:value="2753214" table:style-name="ce24">
            <text:p><text:s text:c="2"/>2 753 21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9082" table:style-name="ce24">
            <text:p><text:s text:c="3"/>19 082</text:p>
          </table:table-cell>
          <table:table-cell office:value-type="float" office:value="3205122" table:style-name="ce24">
            <text:p><text:s text:c="2"/>3 205 122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3182" table:style-name="ce24">
            <text:p><text:s text:c="3"/>13 182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913" table:style-name="ce24">
            <text:p><text:s text:c="3"/>5 9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537" table:style-name="ce24">
            <text:p><text:s text:c="3"/>4 5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45" table:style-name="ce24">
            <text:p><text:s text:c="3"/>19 145</text:p>
          </table:table-cell>
          <table:table-cell office:value-type="float" office:value="3218208" table:style-name="ce24">
            <text:p><text:s text:c="2"/>3 218 20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13121" table:style-name="ce24">
            <text:p><text:s text:c="3"/>13 121</text:p>
          </table:table-cell>
          <table:table-cell office:value-type="float" office:value="3089519" table:style-name="ce24">
            <text:p><text:s text:c="2"/>3 089 519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8835" table:style-name="ce24">
            <text:p><text:s text:c="3"/>8 83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9166" table:style-name="ce24">
            <text:p><text:s text:c="3"/>9 1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47" table:style-name="ce24">
            <text:p><text:s text:c="3"/>13 147</text:p>
          </table:table-cell>
          <table:table-cell office:value-type="float" office:value="3091403" table:style-name="ce24">
            <text:p><text:s text:c="2"/>3 091 40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9366" table:style-name="ce24">
            <text:p><text:s text:c="3"/>19 366</text:p>
          </table:table-cell>
          <table:table-cell office:value-type="float" office:value="2198158" table:style-name="ce24">
            <text:p><text:s text:c="2"/>2 198 158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3429" table:style-name="ce24">
            <text:p><text:s text:c="3"/>23 4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52" table:style-name="ce24">
            <text:p><text:s text:c="3"/>3 8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8" table:style-name="ce24">
            <text:p><text:s text:c="3"/>19 358</text:p>
          </table:table-cell>
          <table:table-cell office:value-type="float" office:value="2184681" table:style-name="ce24">
            <text:p><text:s text:c="2"/>2 184 6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8408" table:style-name="ce24">
            <text:p><text:s text:c="3"/>18 408</text:p>
          </table:table-cell>
          <table:table-cell office:value-type="float" office:value="1846585" table:style-name="ce24">
            <text:p><text:s text:c="2"/>1 846 58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52" table:style-name="ce24">
            <text:p><text:s text:c="3"/>3 85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16" table:style-name="ce24">
            <text:p><text:s text:c="3"/>18 416</text:p>
          </table:table-cell>
          <table:table-cell office:value-type="float" office:value="1854127" table:style-name="ce24">
            <text:p><text:s text:c="2"/>1 854 12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8" table:style-name="ce137">
            <text:p><text:s text:c="4"/>958</text:p>
          </table:table-cell>
          <table:table-cell office:value-type="float" office:value="351573" table:style-name="ce138">
            <text:p><text:s text:c="3"/>351 573</text:p>
          </table:table-cell>
          <table:table-cell office:value-type="float" office:value="6" table:style-name="ce138">
            <text:p><text:s text:c="4"/>6</text:p>
          </table:table-cell>
          <table:table-cell office:value-type="float" office:value="950" table:style-name="ce138">
            <text:p><text:s text:c="4"/>950</text:p>
          </table:table-cell>
          <table:table-cell office:value-type="float" office:value="22" table:style-name="ce138">
            <text:p><text:s text:c="4"/>22</text:p>
          </table:table-cell>
          <table:table-cell office:value-type="float" office:value="21969" table:style-name="ce138">
            <text:p><text:s text:c="3"/>21 9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42" table:style-name="ce138">
            <text:p><text:s text:c="4"/>942</text:p>
          </table:table-cell>
          <table:table-cell office:value-type="float" office:value="330554" table:style-name="ce138">
            <text:p><text:s text:c="3"/>330 5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09年11月19日編製" table:formula="msoxl:='2492-00-01'!V34" table:style-name="ce144">
            <text:p>中華民國109年11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7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0月" table:formula="msoxl:='2492-00-02'!K5" table:number-columns-spanned="11" table:number-rows-spanned="1" table:style-name="ce179">
            <text:p><text:s text:c="3"/>中華民國 109年10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0月" table:formula="msoxl:='2492-00-02'!K5" table:number-columns-spanned="12" table:number-rows-spanned="1" table:style-name="ce185">
            <text:p><text:s text:c="3"/>中華民國 109年10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5035" table:style-name="ce24">
            <text:p><text:s text:c="3"/>5 035</text:p>
          </table:table-cell>
          <table:table-cell office:value-type="float" office:value="738560" table:style-name="ce24">
            <text:p><text:s text:c="3"/>738 56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96" table:style-name="ce24">
            <text:p><text:s text:c="3"/>11 09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0875" table:style-name="ce24">
            <text:p><text:s text:c="3"/>40 8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78" table:style-name="ce24">
            <text:p><text:s text:c="3"/>12 17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707" table:style-name="ce24">
            <text:p><text:s text:c="3"/>3 707</text:p>
          </table:table-cell>
          <table:table-cell office:value-type="float" office:value="522" table:style-name="ce24">
            <text:p><text:s text:c="4"/>522</text:p>
          </table:table-cell>
          <table:table-cell office:value-type="float" office:value="109202" table:style-name="ce24">
            <text:p><text:s text:c="3"/>109 202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300585" table:style-name="ce24">
            <text:p><text:s text:c="3"/>300 58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129944" table:style-name="ce24">
            <text:p><text:s text:c="3"/>129 944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0482" table:style-name="ce24">
            <text:p><text:s text:c="3"/>10 48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576" table:style-name="ce24">
            <text:p><text:s text:c="3"/>5 57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490" table:style-name="ce24">
            <text:p><text:s text:c="3"/>6 49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3964" table:style-name="ce24">
            <text:p><text:s text:c="3"/>23 964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6630" table:style-name="ce24">
            <text:p><text:s text:c="3"/>26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12697" table:style-name="ce24">
            <text:p><text:s text:c="3"/>12 697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2096" table:style-name="ce24">
            <text:p><text:s text:c="3"/>32 096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5012" table:style-name="ce24">
            <text:p><text:s text:c="3"/>5 012</text:p>
          </table:table-cell>
          <table:table-cell office:value-type="float" office:value="732620" table:style-name="ce24">
            <text:p><text:s text:c="3"/>732 62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1096" table:style-name="ce24">
            <text:p><text:s text:c="3"/>11 09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40875" table:style-name="ce24">
            <text:p><text:s text:c="3"/>40 87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178" table:style-name="ce24">
            <text:p><text:s text:c="3"/>12 17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07" table:style-name="ce24">
            <text:p><text:s text:c="3"/>3 607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08602" table:style-name="ce24">
            <text:p><text:s text:c="3"/>108 60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296335" table:style-name="ce24">
            <text:p><text:s text:c="3"/>296 335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129524" table:style-name="ce24">
            <text:p><text:s text:c="3"/>129 524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0282" table:style-name="ce24">
            <text:p><text:s text:c="3"/>10 28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576" table:style-name="ce24">
            <text:p><text:s text:c="3"/>5 576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490" table:style-name="ce24">
            <text:p><text:s text:c="3"/>6 49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3964" table:style-name="ce24">
            <text:p><text:s text:c="3"/>23 964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610" table:style-name="ce24">
            <text:p><text:s text:c="3"/>26 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460" table:style-name="ce24">
            <text:p><text:s text:c="3"/>6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12347" table:style-name="ce24">
            <text:p><text:s text:c="3"/>12 347</text:p>
          </table:table-cell>
          <table:table-cell office:value-type="float" office:value="302" table:style-name="ce24">
            <text:p><text:s text:c="4"/>302</text:p>
          </table:table-cell>
          <table:table-cell office:value-type="float" office:value="32096" table:style-name="ce24">
            <text:p><text:s text:c="3"/>32 09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北市</text:p>
          </table:table-cell>
          <table:covered-table-cell/>
          <table:table-cell office:value-type="float" office:value="800" table:style-name="ce24">
            <text:p><text:s text:c="4"/>800</text:p>
          </table:table-cell>
          <table:table-cell office:value-type="float" office:value="136988" table:style-name="ce24">
            <text:p><text:s text:c="3"/>136 9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298" table:style-name="ce24">
            <text:p><text:s text:c="3"/>8 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7150" table:style-name="ce24">
            <text:p><text:s text:c="3"/>17 150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67164" table:style-name="ce24">
            <text:p><text:s text:c="3"/>67 16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24839" table:style-name="ce24">
            <text:p><text:s text:c="3"/>24 839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86" table:style-name="ce24">
            <text:p><text:s text:c="3"/>4 38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86" table:style-name="ce24">
            <text:p><text:s text:c="3"/>1 486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384" table:style-name="ce24">
            <text:p><text:s text:c="3"/>5 38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459" table:style-name="ce24">
            <text:p><text:s text:c="4"/>459</text:p>
          </table:table-cell>
          <table:table-cell office:value-type="float" office:value="64596" table:style-name="ce24">
            <text:p><text:s text:c="3"/>64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26708" table:style-name="ce24">
            <text:p><text:s text:c="3"/>26 70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298" table:style-name="ce24">
            <text:p><text:s text:c="3"/>14 298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73" table:style-name="ce24">
            <text:p><text:s text:c="4"/>73</text:p>
          </table:table-cell>
          <table:table-cell office:value-type="float" office:value="5190" table:style-name="ce24">
            <text:p><text:s text:c="3"/>5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131" table:style-name="ce24">
            <text:p><text:s text:c="3"/>5 1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80" table:style-name="ce24">
            <text:p><text:s text:c="3"/>1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090" table:style-name="ce24">
            <text:p><text:s text:c="3"/>4 0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531" table:style-name="ce24">
            <text:p><text:s text:c="4"/>531</text:p>
          </table:table-cell>
          <table:table-cell office:value-type="float" office:value="77799" table:style-name="ce24">
            <text:p><text:s text:c="3"/>77 79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7" table:style-name="ce24">
            <text:p><text:s text:c="3"/>2 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3084" table:style-name="ce24">
            <text:p><text:s text:c="3"/>13 084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0155" table:style-name="ce24">
            <text:p><text:s text:c="3"/>30 1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688" table:style-name="ce24">
            <text:p><text:s text:c="3"/>16 68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45" table:style-name="ce24">
            <text:p><text:s text:c="4"/>6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41" table:style-name="ce24">
            <text:p><text:s text:c="3"/>2 14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64" table:style-name="ce24">
            <text:p><text:s text:c="3"/>3 36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687" table:style-name="ce24">
            <text:p><text:s text:c="4"/>687</text:p>
          </table:table-cell>
          <table:table-cell office:value-type="float" office:value="98927" table:style-name="ce24">
            <text:p><text:s text:c="3"/>98 9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370" table:style-name="ce24">
            <text:p><text:s text:c="3"/>4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7026" table:style-name="ce24">
            <text:p><text:s text:c="3"/>17 026</text:p>
          </table:table-cell>
          <table:table-cell office:value-type="float" office:value="293" table:style-name="ce24">
            <text:p><text:s text:c="4"/>293</text:p>
          </table:table-cell>
          <table:table-cell office:value-type="float" office:value="38241" table:style-name="ce24">
            <text:p><text:s text:c="3"/>38 2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8452" table:style-name="ce24">
            <text:p><text:s text:c="3"/>18 452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50" table:style-name="ce24">
            <text:p><text:s text:c="3"/>4 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30" table:style-name="ce24">
            <text:p><text:s text:c="3"/>2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482" table:style-name="ce24">
            <text:p><text:s text:c="3"/>4 48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55" table:style-name="ce24">
            <text:p><text:s text:c="4"/>455</text:p>
          </table:table-cell>
          <table:table-cell office:value-type="float" office:value="53288" table:style-name="ce24">
            <text:p><text:s text:c="3"/>53 2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507" table:style-name="ce24">
            <text:p><text:s text:c="3"/>2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8738" table:style-name="ce24">
            <text:p><text:s text:c="3"/>8 73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21384" table:style-name="ce24">
            <text:p><text:s text:c="3"/>21 38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0297" table:style-name="ce24">
            <text:p><text:s text:c="3"/>10 297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43" table:style-name="ce24">
            <text:p><text:s text:c="3"/>3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51" table:style-name="ce24">
            <text:p><text:s text:c="3"/>2 45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596" table:style-name="ce24">
            <text:p><text:s text:c="4"/>596</text:p>
          </table:table-cell>
          <table:table-cell office:value-type="float" office:value="79585" table:style-name="ce24">
            <text:p><text:s text:c="3"/>79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392" table:style-name="ce24">
            <text:p><text:s text:c="3"/>4 3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5800" table:style-name="ce24">
            <text:p><text:s text:c="3"/>15 800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1093" table:style-name="ce24">
            <text:p><text:s text:c="3"/>31 0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4032" table:style-name="ce24">
            <text:p><text:s text:c="3"/>14 032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703" table:style-name="ce24">
            <text:p><text:s text:c="3"/>1 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25" table:style-name="ce24">
            <text:p><text:s text:c="3"/>3 3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507" table:style-name="ce24">
            <text:p><text:s text:c="3"/>3 50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27" table:style-name="ce24">
            <text:p><text:s text:c="4"/>127</text:p>
          </table:table-cell>
          <table:table-cell office:value-type="float" office:value="21061" table:style-name="ce24">
            <text:p><text:s text:c="3"/>21 06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59" table:style-name="ce24">
            <text:p><text:s text:c="3"/>1 3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96" table:style-name="ce24">
            <text:p><text:s text:c="3"/>2 89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7918" table:style-name="ce24">
            <text:p><text:s text:c="3"/>7 9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42" table:style-name="ce24">
            <text:p><text:s text:c="3"/>2 842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36" table:style-name="ce24">
            <text:p><text:s text:c="3"/>1 3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90" table:style-name="ce24">
            <text:p><text:s text:c="3"/>1 49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117" table:style-name="ce24">
            <text:p><text:s text:c="4"/>117</text:p>
          </table:table-cell>
          <table:table-cell office:value-type="float" office:value="15396" table:style-name="ce24">
            <text:p><text:s text:c="3"/>15 3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846" table:style-name="ce24">
            <text:p><text:s text:c="3"/>3 84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45" table:style-name="ce24">
            <text:p><text:s text:c="3"/>4 6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600" table:style-name="ce24">
            <text:p><text:s text:c="3"/>3 600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20609" table:style-name="ce24">
            <text:p><text:s text:c="3"/>20 6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10" table:style-name="ce24">
            <text:p><text:s text:c="3"/>5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175" table:style-name="ce24">
            <text:p><text:s text:c="3"/>4 17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6397" table:style-name="ce24">
            <text:p><text:s text:c="3"/>6 3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03" table:style-name="ce24">
            <text:p><text:s text:c="3"/>2 303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" table:style-name="ce24">
            <text:p><text:s text:c="4"/>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1" table:style-name="ce24">
            <text:p><text:s text:c="4"/>761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241" table:style-name="ce24">
            <text:p><text:s text:c="4"/>241</text:p>
          </table:table-cell>
          <table:table-cell office:value-type="float" office:value="36857" table:style-name="ce24">
            <text:p><text:s text:c="3"/>36 85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928" table:style-name="ce24">
            <text:p><text:s text:c="3"/>7 9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5175" table:style-name="ce24">
            <text:p><text:s text:c="3"/>15 1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020" table:style-name="ce24">
            <text:p><text:s text:c="3"/>2 020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44" table:style-name="ce24">
            <text:p><text:s text:c="3"/>1 04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9755" table:style-name="ce24">
            <text:p><text:s text:c="3"/>9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91" table:style-name="ce24">
            <text:p><text:s text:c="3"/>2 09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081" table:style-name="ce24">
            <text:p><text:s text:c="3"/>4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76" table:style-name="ce24">
            <text:p><text:s text:c="3"/>1 276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6" table:style-name="ce24">
            <text:p><text:s text:c="4"/>80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15" table:style-name="ce24">
            <text:p><text:s text:c="4"/>115</text:p>
          </table:table-cell>
          <table:table-cell office:value-type="float" office:value="26605" table:style-name="ce24">
            <text:p><text:s text:c="3"/>26 60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96" table:style-name="ce24">
            <text:p><text:s text:c="3"/>5 6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67" table:style-name="ce24">
            <text:p><text:s text:c="3"/>2 167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4" table:style-name="ce24">
            <text:p><text:s text:c="4"/>61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2796" table:style-name="ce24">
            <text:p><text:s text:c="3"/>12 7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390" table:style-name="ce24">
            <text:p><text:s text:c="3"/>2 39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746" table:style-name="ce24">
            <text:p><text:s text:c="3"/>5 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03" table:style-name="ce24">
            <text:p><text:s text:c="4"/>803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3" table:style-name="ce24">
            <text:p><text:s text:c="4"/>54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0347" table:style-name="ce24">
            <text:p><text:s text:c="3"/>20 3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488" table:style-name="ce24">
            <text:p><text:s text:c="3"/>4 48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082" table:style-name="ce24">
            <text:p><text:s text:c="3"/>9 0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63" table:style-name="ce24">
            <text:p><text:s text:c="3"/>1 86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37" table:style-name="ce24">
            <text:p><text:s text:c="3"/>1 337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77" table:style-name="ce24">
            <text:p><text:s text:c="4"/>777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5784" table:style-name="ce24">
            <text:p><text:s text:c="3"/>5 7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09" table:style-name="ce24">
            <text:p><text:s text:c="3"/>2 6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67" table:style-name="ce24">
            <text:p><text:s text:c="3"/>1 067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3" table:style-name="ce24">
            <text:p><text:s text:c="4"/>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4" table:style-name="ce24">
            <text:p><text:s text:c="4"/>11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4294" table:style-name="ce24">
            <text:p><text:s text:c="3"/>14 2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949" table:style-name="ce24">
            <text:p><text:s text:c="3"/>2 94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320" table:style-name="ce24">
            <text:p><text:s text:c="3"/>4 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005" table:style-name="ce24">
            <text:p><text:s text:c="3"/>3 005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" table:style-name="ce24">
            <text:p><text:s text:c="4"/>16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27" table:style-name="ce24">
            <text:p><text:s text:c="4"/>27</text:p>
          </table:table-cell>
          <table:table-cell office:value-type="float" office:value="3924" table:style-name="ce24">
            <text:p><text:s text:c="3"/>3 9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2" table:style-name="ce24">
            <text:p><text:s text:c="4"/>6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18" table:style-name="ce24">
            <text:p><text:s text:c="3"/>1 518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1992" table:style-name="ce24">
            <text:p><text:s text:c="3"/>11 9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03" table:style-name="ce24">
            <text:p><text:s text:c="3"/>2 303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3182" table:style-name="ce24">
            <text:p><text:s text:c="3"/>13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507" table:style-name="ce24">
            <text:p><text:s text:c="3"/>5 50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729" table:style-name="ce24">
            <text:p><text:s text:c="3"/>3 729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1" table:style-name="ce24">
            <text:p><text:s text:c="4"/>46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20" table:style-name="ce24">
            <text:p><text:s text:c="4"/>92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8835" table:style-name="ce24">
            <text:p><text:s text:c="3"/>8 8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422" table:style-name="ce24">
            <text:p><text:s text:c="3"/>2 422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" table:style-name="ce24">
            <text:p><text:s text:c="4"/>4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23" table:style-name="ce24">
            <text:p><text:s text:c="4"/>23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50" table:style-name="ce24">
            <text:p><text:s text:c="3"/>4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4990" table:style-name="ce24">
            <text:p><text:s text:c="3"/>4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50" table:style-name="ce24">
            <text:p><text:s text:c="3"/>3 7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0" table:style-name="ce24">
            <text:p><text:s text:c="4"/>42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6" table:style-name="ce137">
            <text:p><text:s text:c="4"/>6</text:p>
          </table:table-cell>
          <table:table-cell office:value-type="float" office:value="950" table:style-name="ce138">
            <text:p><text:s text:c="4"/>9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500" table:style-name="ce138">
            <text:p><text:s text:c="4"/>5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350" table:style-name="ce138">
            <text:p><text:s text:c="4"/>35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1月19日編製" table:formula="msoxl:='2492-00-01'!V34" table:style-name="ce143">
            <text:p>中華民國109年11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09年11月19日編製" table:formula="msoxl:='2492-00-01'!V34" table:style-name="ce143">
            <text:p>中華民國109年11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6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7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7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7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9年10月" table:formula="msoxl:='2492-00-02'!K5" table:number-columns-spanned="11" table:number-rows-spanned="1" table:style-name="ce179">
            <text:p><text:s text:c="3"/>中華民國 109年10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09年10月" table:formula="msoxl:='2492-00-02'!K5" table:number-columns-spanned="8" table:number-rows-spanned="1" table:style-name="ce185">
            <text:p><text:s text:c="3"/>中華民國 109年10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147">
            <text:p>總 <text:s text:c="3"/>計</text:p>
          </table:table-cell>
          <table:covered-table-cell/>
          <table:table-cell office:value-type="string" table:number-columns-spanned="2" table:number-rows-spanned="2" table:style-name="ce186">
            <text:p>農、林、漁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6">
            <text:p>製造業</text:p>
          </table:table-cell>
          <table:covered-table-cell/>
          <table:table-cell office:value-type="string" table:number-columns-spanned="2" table:number-rows-spanned="2" table:style-name="ce186">
            <text:p>電力及燃氣供應業</text:p>
          </table:table-cell>
          <table:covered-table-cell/>
          <table:table-cell office:value-type="string" table:number-columns-spanned="2" table:number-rows-spanned="1" table:style-name="ce320">
            <text:p>用水供應</text:p>
          </table:table-cell>
          <table:covered-table-cell/>
          <table:table-cell office:value-type="string" table:number-columns-spanned="2" table:number-rows-spanned="2" table:style-name="ce318">
            <text:p>營建工程業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7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3" table:style-name="ce171">
            <text:p>縣 市 別</text:p>
          </table:table-cell>
          <table:covered-table-cell/>
          <table:table-cell office:value-type="string" table:number-columns-spanned="2" table:number-rows-spanned="2" table:style-name="ce319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6">
            <text:p>金融及保險業</text:p>
          </table:table-cell>
          <table:covered-table-cell/>
          <table:table-cell office:value-type="string" table:number-columns-spanned="2" table:number-rows-spanned="2" table:style-name="ce306">
            <text:p>不動產業</text:p>
          </table:table-cell>
          <table:covered-table-cell/>
          <table:table-cell office:value-type="string" table:number-columns-spanned="2" table:number-rows-spanned="1" table:style-name="ce317">
            <text:p>專業、科學</text:p>
          </table:table-cell>
          <table:covered-table-cell/>
          <table:table-cell office:value-type="string" table:number-columns-spanned="2" table:number-rows-spanned="2" table:style-name="ce186">
            <text:p><text:s/>支援服務業</text:p>
          </table:table-cell>
          <table:covered-table-cell/>
          <table:table-cell office:value-type="string" table:number-columns-spanned="2" table:number-rows-spanned="1" table:style-name="ce317">
            <text:p>公共行政及國防；</text:p>
          </table:table-cell>
          <table:covered-table-cell/>
          <table:table-cell office:value-type="string" table:number-columns-spanned="2" table:number-rows-spanned="2" table:style-name="ce319">
            <text:p>教育業</text:p>
          </table:table-cell>
          <table:covered-table-cell/>
          <table:table-cell office:value-type="string" table:number-columns-spanned="2" table:number-rows-spanned="1" table:style-name="ce317">
            <text:p>醫療保健及</text:p>
          </table:table-cell>
          <table:covered-table-cell/>
          <table:table-cell office:value-type="string" table:number-columns-spanned="2" table:number-rows-spanned="1" table:style-name="ce317">
            <text:p>藝術、娛樂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1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社會工作服務業</text:p>
          </table:table-cell>
          <table:covered-table-cell/>
          <table:table-cell office:value-type="string" table:number-columns-spanned="2" table:number-rows-spanned="1" table:style-name="ce316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3128" table:style-name="ce24">
            <text:p><text:s text:c="3"/>3 128</text:p>
          </table:table-cell>
          <table:table-cell office:value-type="float" office:value="507494" table:style-name="ce24">
            <text:p><text:s text:c="3"/>507 494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422" table:style-name="ce24">
            <text:p><text:s text:c="3"/>10 4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95744" table:style-name="ce24">
            <text:p><text:s text:c="3"/>95 744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234169" table:style-name="ce24">
            <text:p><text:s text:c="3"/>234 16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337" table:style-name="ce24">
            <text:p><text:s text:c="3"/>11 337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68713" table:style-name="ce24">
            <text:p><text:s text:c="3"/>68 713</text:p>
          </table:table-cell>
          <table:table-cell office:value-type="string" table:number-columns-spanned="2" table:number-rows-spanned="1" table:style-name="ce173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428" table:style-name="ce24">
            <text:p><text:s text:c="3"/>4 4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872" table:style-name="ce24">
            <text:p><text:s text:c="3"/>6 872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25360" table:style-name="ce24">
            <text:p><text:s text:c="3"/>25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724" table:style-name="ce24">
            <text:p><text:s text:c="3"/>10 72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5748" table:style-name="ce24">
            <text:p><text:s text:c="3"/>15 74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3096" table:style-name="ce24">
            <text:p><text:s text:c="3"/>3 096</text:p>
          </table:table-cell>
          <table:table-cell office:value-type="float" office:value="484065" table:style-name="ce24">
            <text:p><text:s text:c="3"/>484 065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122" table:style-name="ce24">
            <text:p><text:s text:c="3"/>10 12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850" table:style-name="ce24">
            <text:p><text:s text:c="3"/>15 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80" table:style-name="ce24">
            <text:p><text:s text:c="3"/>1 880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95395" table:style-name="ce24">
            <text:p><text:s text:c="3"/>95 395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218179" table:style-name="ce24">
            <text:p><text:s text:c="3"/>218 17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137" table:style-name="ce24">
            <text:p><text:s text:c="3"/>6 137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67893" table:style-name="ce24">
            <text:p><text:s text:c="3"/>67 893</text:p>
          </table:table-cell>
          <table:table-cell office:value-type="string" table:number-columns-spanned="2" table:number-rows-spanned="1" table:style-name="ce175">
            <text:p>臺灣地區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4428" table:style-name="ce24">
            <text:p><text:s text:c="3"/>4 42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15" table:style-name="ce24">
            <text:p><text:s text:c="4"/>61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937" table:style-name="ce24">
            <text:p><text:s text:c="3"/>2 937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6572" table:style-name="ce24">
            <text:p><text:s text:c="3"/>6 572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25090" table:style-name="ce24">
            <text:p><text:s text:c="3"/>2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524" table:style-name="ce24">
            <text:p><text:s text:c="3"/>10 524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15748" table:style-name="ce24">
            <text:p><text:s text:c="3"/>15 7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78138" table:style-name="ce24">
            <text:p><text:s text:c="3"/>78 1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2390" table:style-name="ce24">
            <text:p><text:s text:c="3"/>12 390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40093" table:style-name="ce24">
            <text:p><text:s text:c="3"/>40 0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298" table:style-name="ce24">
            <text:p><text:s text:c="3"/>12 298</text:p>
          </table:table-cell>
          <table:table-cell office:value-type="string" table:number-columns-spanned="2" table:number-rows-spanned="1" table:style-name="ce195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678" table:style-name="ce24">
            <text:p><text:s text:c="3"/>4 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49" table:style-name="ce24">
            <text:p><text:s text:c="3"/>1 14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61" table:style-name="ce24">
            <text:p><text:s text:c="3"/>2 4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311" table:style-name="ce24">
            <text:p><text:s text:c="4"/>311</text:p>
          </table:table-cell>
          <table:table-cell office:value-type="float" office:value="51838" table:style-name="ce24">
            <text:p><text:s text:c="3"/>51 8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5259" table:style-name="ce24">
            <text:p><text:s text:c="3"/>25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3810" table:style-name="ce24">
            <text:p><text:s text:c="3"/>13 810</text:p>
          </table:table-cell>
          <table:table-cell office:value-type="string" table:number-columns-spanned="2" table:number-rows-spanned="1" table:style-name="ce195">
            <text:p>　臺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685" table:style-name="ce24">
            <text:p><text:s text:c="4"/>68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94" table:style-name="ce24">
            <text:p><text:s text:c="3"/>1 49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90" table:style-name="ce24">
            <text:p><text:s text:c="3"/>2 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<text:s text:c="4"/>桃園市</text:p>
          </table:table-cell>
          <table:covered-table-cell/>
          <table:table-cell office:value-type="float" office:value="261" table:style-name="ce24">
            <text:p><text:s text:c="4"/>261</text:p>
          </table:table-cell>
          <table:table-cell office:value-type="float" office:value="36084" table:style-name="ce24">
            <text:p><text:s text:c="3"/>36 08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830" table:style-name="ce24">
            <text:p><text:s text:c="3"/>4 83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6143" table:style-name="ce24">
            <text:p><text:s text:c="3"/>16 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8188" table:style-name="ce24">
            <text:p><text:s text:c="3"/>8 188</text:p>
          </table:table-cell>
          <table:table-cell office:value-type="string" table:number-columns-spanned="2" table:number-rows-spanned="1" table:style-name="ce15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85" table:style-name="ce24">
            <text:p><text:s text:c="3"/>2 08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303" table:style-name="ce24">
            <text:p><text:s text:c="4"/>303</text:p>
          </table:table-cell>
          <table:table-cell office:value-type="float" office:value="51704" table:style-name="ce24">
            <text:p><text:s text:c="3"/>51 70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14" table:style-name="ce24">
            <text:p><text:s text:c="3"/>2 3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472" table:style-name="ce24">
            <text:p><text:s text:c="3"/>26 4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8150" table:style-name="ce24">
            <text:p><text:s text:c="3"/>8 150</text:p>
          </table:table-cell>
          <table:table-cell office:value-type="string" table:number-columns-spanned="2" table:number-rows-spanned="1" table:style-name="ce157">
            <text:p>　　臺中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53" table:style-name="ce24">
            <text:p><text:s text:c="3"/>4 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395" table:style-name="ce24">
            <text:p><text:s text:c="3"/>2 39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259" table:style-name="ce24">
            <text:p><text:s text:c="4"/>259</text:p>
          </table:table-cell>
          <table:table-cell office:value-type="float" office:value="29416" table:style-name="ce24">
            <text:p><text:s text:c="3"/>29 4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8" table:style-name="ce24">
            <text:p><text:s text:c="4"/>6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59" table:style-name="ce24">
            <text:p><text:s text:c="4"/>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7150" table:style-name="ce24">
            <text:p><text:s text:c="3"/>7 15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0220" table:style-name="ce24">
            <text:p><text:s text:c="3"/>10 2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25" table:style-name="ce24">
            <text:p><text:s text:c="3"/>2 6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332" table:style-name="ce24">
            <text:p><text:s text:c="3"/>5 332</text:p>
          </table:table-cell>
          <table:table-cell office:value-type="string" table:number-columns-spanned="2" table:number-rows-spanned="1" table:style-name="ce157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56" table:style-name="ce24">
            <text:p><text:s text:c="4"/>35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5" table:style-name="ce24">
            <text:p><text:s text:c="4"/>7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25" table:style-name="ce24">
            <text:p><text:s text:c="4"/>4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57159" table:style-name="ce24">
            <text:p><text:s text:c="3"/>57 1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473" table:style-name="ce24">
            <text:p><text:s text:c="3"/>17 473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1920" table:style-name="ce24">
            <text:p><text:s text:c="3"/>21 9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4" table:style-name="ce24">
            <text:p><text:s text:c="4"/>484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943" table:style-name="ce24">
            <text:p><text:s text:c="3"/>4 943</text:p>
          </table:table-cell>
          <table:table-cell office:value-type="string" table:number-columns-spanned="2" table:number-rows-spanned="1" table:style-name="ce157">
            <text:p>　 <text:s/>高雄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5" table:style-name="ce24">
            <text:p><text:s text:c="4"/>96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180" table:style-name="ce24">
            <text:p><text:s text:c="3"/>5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8" table:style-name="ce24">
            <text:p><text:s text:c="4"/>42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54" table:style-name="ce24">
            <text:p><text:s text:c="3"/>1 8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2937" table:style-name="ce24">
            <text:p><text:s text:c="3"/>12 9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50" table:style-name="ce24">
            <text:p><text:s text:c="3"/>3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269" table:style-name="ce24">
            <text:p><text:s text:c="3"/>5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198" table:style-name="ce24">
            <text:p><text:s text:c="3"/>2 198</text:p>
          </table:table-cell>
          <table:table-cell office:value-type="string" table:number-columns-spanned="2" table:number-rows-spanned="1" table:style-name="ce15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282" table:style-name="ce24">
            <text:p><text:s text:c="4"/>282</text:p>
          </table:table-cell>
          <table:table-cell office:value-type="float" office:value="52466" table:style-name="ce24">
            <text:p><text:s text:c="3"/>52 4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421" table:style-name="ce24">
            <text:p><text:s text:c="3"/>3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4626" table:style-name="ce24">
            <text:p><text:s text:c="3"/>14 626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0122" table:style-name="ce24">
            <text:p><text:s text:c="3"/>20 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488" table:style-name="ce24">
            <text:p><text:s text:c="3"/>3 488</text:p>
          </table:table-cell>
          <table:table-cell office:value-type="string" table:number-columns-spanned="2" table:number-rows-spanned="1" table:style-name="ce15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49" table:style-name="ce24">
            <text:p><text:s text:c="4"/>94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563" table:style-name="ce24">
            <text:p><text:s text:c="3"/>4 5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157" table:style-name="ce24">
            <text:p><text:s text:c="3"/>1 1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21709" table:style-name="ce24">
            <text:p><text:s text:c="3"/>21 7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5" table:style-name="ce24">
            <text:p><text:s text:c="4"/>9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986" table:style-name="ce24">
            <text:p><text:s text:c="3"/>6 98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700" table:style-name="ce24">
            <text:p><text:s text:c="3"/>8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724" table:style-name="ce24">
            <text:p><text:s text:c="4"/>724</text:p>
          </table:table-cell>
          <table:table-cell office:value-type="string" table:number-columns-spanned="2" table:number-rows-spanned="1" table:style-name="ce15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5" table:style-name="ce24">
            <text:p><text:s text:c="4"/>2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31" table:style-name="ce24">
            <text:p><text:s text:c="4"/>131</text:p>
          </table:table-cell>
          <table:table-cell office:value-type="float" office:value="17033" table:style-name="ce24">
            <text:p><text:s text:c="3"/>17 0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93" table:style-name="ce24">
            <text:p><text:s text:c="3"/>2 1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43" table:style-name="ce24">
            <text:p><text:s text:c="3"/>4 543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6580" table:style-name="ce24">
            <text:p><text:s text:c="3"/>6 5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2" table:style-name="ce24">
            <text:p><text:s text:c="3"/>1 632</text:p>
          </table:table-cell>
          <table:table-cell office:value-type="string" table:number-columns-spanned="2" table:number-rows-spanned="1" table:style-name="ce157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7" table:style-name="ce24">
            <text:p><text:s text:c="4"/>3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10999" table:style-name="ce24">
            <text:p><text:s text:c="3"/>10 9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8" table:style-name="ce24">
            <text:p><text:s text:c="3"/>1 1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168" table:style-name="ce24">
            <text:p><text:s text:c="3"/>6 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9" table:style-name="ce24">
            <text:p><text:s text:c="4"/>289</text:p>
          </table:table-cell>
          <table:table-cell office:value-type="string" table:number-columns-spanned="2" table:number-rows-spanned="1" table:style-name="ce15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0363" table:style-name="ce24">
            <text:p><text:s text:c="3"/>10 36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53" table:style-name="ce24">
            <text:p><text:s text:c="3"/>3 15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483" table:style-name="ce24">
            <text:p><text:s text:c="3"/>3 4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8" table:style-name="ce24">
            <text:p><text:s text:c="4"/>188</text:p>
          </table:table-cell>
          <table:table-cell office:value-type="string" table:number-columns-spanned="2" table:number-rows-spanned="1" table:style-name="ce15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1" table:style-name="ce24">
            <text:p><text:s text:c="4"/>92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37" table:style-name="ce24">
            <text:p><text:s text:c="4"/>37</text:p>
          </table:table-cell>
          <table:table-cell office:value-type="float" office:value="9521" table:style-name="ce24">
            <text:p><text:s text:c="3"/>9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6536" table:style-name="ce24">
            <text:p><text:s text:c="3"/>6 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5" table:style-name="ce24">
            <text:p><text:s text:c="4"/>435</text:p>
          </table:table-cell>
          <table:table-cell office:value-type="string" table:number-columns-spanned="2" table:number-rows-spanned="1" table:style-name="ce15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8897" table:style-name="ce24">
            <text:p><text:s text:c="3"/>8 89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3" table:style-name="ce24">
            <text:p><text:s text:c="4"/>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287" table:style-name="ce24">
            <text:p><text:s text:c="3"/>4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3" table:style-name="ce24">
            <text:p><text:s text:c="4"/>943</text:p>
          </table:table-cell>
          <table:table-cell office:value-type="string" table:number-columns-spanned="2" table:number-rows-spanned="1" table:style-name="ce157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5281" table:style-name="ce24">
            <text:p><text:s text:c="3"/>5 2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68" table:style-name="ce24">
            <text:p><text:s text:c="4"/>668</text:p>
          </table:table-cell>
          <table:table-cell office:value-type="string" table:number-columns-spanned="2" table:number-rows-spanned="1" table:style-name="ce15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9024" table:style-name="ce24">
            <text:p><text:s text:c="3"/>9 0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128" table:style-name="ce24">
            <text:p><text:s text:c="3"/>4 12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38" table:style-name="ce24">
            <text:p><text:s text:c="4"/>838</text:p>
          </table:table-cell>
          <table:table-cell office:value-type="string" table:number-columns-spanned="2" table:number-rows-spanned="1" table:style-name="ce15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string" table:number-columns-spanned="2" table:number-rows-spanned="1" table:style-name="ce15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5751" table:style-name="ce24">
            <text:p><text:s text:c="3"/>5 7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86" table:style-name="ce24">
            <text:p><text:s text:c="4"/>986</text:p>
          </table:table-cell>
          <table:table-cell office:value-type="string" table:number-columns-spanned="2" table:number-rows-spanned="1" table:style-name="ce15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5" table:style-name="ce24">
            <text:p><text:s text:c="4"/>1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5913" table:style-name="ce24">
            <text:p><text:s text:c="3"/>5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401" table:style-name="ce24">
            <text:p><text:s text:c="3"/>2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0" table:style-name="ce24">
            <text:p><text:s text:c="3"/>1 630</text:p>
          </table:table-cell>
          <table:table-cell office:value-type="string" table:number-columns-spanned="2" table:number-rows-spanned="1" table:style-name="ce15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4" table:style-name="ce24">
            <text:p><text:s text:c="4"/>35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9166" table:style-name="ce24">
            <text:p><text:s text:c="3"/>9 1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7413" table:style-name="ce24">
            <text:p><text:s text:c="3"/>7 4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3" table:style-name="ce24">
            <text:p><text:s text:c="3"/>1 103</text:p>
          </table:table-cell>
          <table:table-cell office:value-type="string" table:number-columns-spanned="2" table:number-rows-spanned="1" table:style-name="ce15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" table:style-name="ce24">
            <text:p><text:s text:c="4"/>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23429" table:style-name="ce24">
            <text:p><text:s text:c="3"/>23 42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20" table:style-name="ce24">
            <text:p><text:s text:c="4"/>820</text:p>
          </table:table-cell>
          <table:table-cell office:value-type="string" table:number-columns-spanned="2" table:number-rows-spanned="1" table:style-name="ce15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5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1969" table:style-name="ce24">
            <text:p><text:s text:c="3"/>21 9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30" table:style-name="ce24">
            <text:p><text:s text:c="3"/>14 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0" table:style-name="ce24">
            <text:p><text:s text:c="4"/>79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1月19日編製" table:formula="msoxl:='2492-00-01'!V34" table:style-name="ce143">
            <text:p>中華民國109年11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9年11月19日編製" table:formula="msoxl:='2492-00-01'!V34" table:style-name="ce143">
            <text:p>中華民國109年11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86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23">
            <text:p>編製機關</text:p>
          </table:table-cell>
          <table:covered-table-cell/>
          <table:table-cell office:value-type="string" table:number-columns-spanned="2" table:number-rows-spanned="1" table:style-name="ce328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9"/>
          <table:covered-table-cell table:number-columns-repeated="15"/>
          <table:table-cell office:value-type="string" table:number-columns-spanned="2" table:number-rows-spanned="1" table:style-name="ce330">
            <text:p>表 <text:s text:c="3"/>號</text:p>
          </table:table-cell>
          <table:covered-table-cell/>
          <table:table-cell office:value-type="string" table:number-columns-spanned="2" table:number-rows-spanned="1" table:style-name="ce331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8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09年10月底" table:formula="msoxl:=CONCATENATE('2492-00-02'!K5,&quot;底&quot;)" table:number-columns-spanned="13" table:number-rows-spanned="1" table:style-name="ce290">
            <text:p><text:s text:c="3"/>中華民國 109年10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91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24">
            <text:p>行　　　業　　　別</text:p>
          </table:table-cell>
          <table:covered-table-cell/>
          <table:table-cell office:value-type="string" table:number-columns-spanned="2" table:number-rows-spanned="2" table:style-name="ce325">
            <text:p>總　　計</text:p>
          </table:table-cell>
          <table:covered-table-cell/>
          <table:table-cell office:value-type="string" table:number-columns-spanned="2" table:number-rows-spanned="2" table:style-name="ce326">
            <text:p>1萬元以下</text:p>
          </table:table-cell>
          <table:covered-table-cell/>
          <table:table-cell office:value-type="string" table:number-columns-spanned="2" table:number-rows-spanned="1" table:style-name="ce327">
            <text:p>1萬元以上</text:p>
          </table:table-cell>
          <table:covered-table-cell/>
          <table:table-cell office:value-type="string" table:number-columns-spanned="2" table:number-rows-spanned="1" table:style-name="ce327">
            <text:p>5萬元以上</text:p>
          </table:table-cell>
          <table:covered-table-cell/>
          <table:table-cell office:value-type="string" table:number-columns-spanned="2" table:number-rows-spanned="1" table:style-name="ce327">
            <text:p>10萬元以上</text:p>
          </table:table-cell>
          <table:covered-table-cell/>
          <table:table-cell office:value-type="string" table:number-columns-spanned="2" table:number-rows-spanned="1" table:style-name="ce327">
            <text:p>50萬元以上</text:p>
          </table:table-cell>
          <table:covered-table-cell/>
          <table:table-cell office:value-type="string" table:number-columns-spanned="2" table:number-rows-spanned="1" table:style-name="ce327">
            <text:p>1百萬元以上</text:p>
          </table:table-cell>
          <table:covered-table-cell/>
          <table:table-cell office:value-type="string" table:number-columns-spanned="2" table:number-rows-spanned="1" table:style-name="ce327">
            <text:p>5百萬元以上</text:p>
          </table:table-cell>
          <table:covered-table-cell/>
          <table:table-cell office:value-type="string" table:number-columns-spanned="2" table:number-rows-spanned="1" table:style-name="ce327">
            <text:p>1千萬元以上</text:p>
          </table:table-cell>
          <table:covered-table-cell/>
          <table:table-cell office:value-type="string" table:number-columns-spanned="2" table:number-rows-spanned="2" table:style-name="ce332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未滿5萬元</text:p>
          </table:table-cell>
          <table:covered-table-cell/>
          <table:table-cell office:value-type="string" table:number-columns-spanned="2" table:number-rows-spanned="1" table:style-name="ce333">
            <text:p>未滿10萬元</text:p>
          </table:table-cell>
          <table:covered-table-cell/>
          <table:table-cell office:value-type="string" table:number-columns-spanned="2" table:number-rows-spanned="1" table:style-name="ce333">
            <text:p>未滿50萬元</text:p>
          </table:table-cell>
          <table:covered-table-cell/>
          <table:table-cell office:value-type="string" table:number-columns-spanned="2" table:number-rows-spanned="1" table:style-name="ce333">
            <text:p>未滿1百萬元</text:p>
          </table:table-cell>
          <table:covered-table-cell/>
          <table:table-cell office:value-type="string" table:number-columns-spanned="2" table:number-rows-spanned="1" table:style-name="ce333">
            <text:p>未滿5百萬元</text:p>
          </table:table-cell>
          <table:covered-table-cell/>
          <table:table-cell office:value-type="string" table:number-columns-spanned="2" table:number-rows-spanned="1" table:style-name="ce333">
            <text:p>未滿1千萬元</text:p>
          </table:table-cell>
          <table:covered-table-cell/>
          <table:table-cell office:value-type="string" table:number-columns-spanned="2" table:number-rows-spanned="1" table:style-name="ce333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2">
            <text:p>總 <text:s text:c="17"/>計</text:p>
          </table:table-cell>
          <table:covered-table-cell/>
          <table:table-cell office:value-type="float" office:value="894007" table:style-name="ce127">
            <text:p>894 007<text:s/></text:p>
          </table:table-cell>
          <table:table-cell office:value-type="float" office:value="175398817" table:style-name="ce128">
            <text:p>175 398 817<text:s/></text:p>
          </table:table-cell>
          <table:table-cell office:value-type="float" office:value="208639" table:style-name="ce129">
            <text:p>208 639<text:s/></text:p>
          </table:table-cell>
          <table:table-cell office:value-type="float" office:value="834537" table:style-name="ce128">
            <text:p><text:s/>834 537<text:s/></text:p>
          </table:table-cell>
          <table:table-cell office:value-type="float" office:value="192904" table:style-name="ce129">
            <text:p>192 904<text:s/></text:p>
          </table:table-cell>
          <table:table-cell office:value-type="float" office:value="4503789" table:style-name="ce128">
            <text:p>4 503 789<text:s/></text:p>
          </table:table-cell>
          <table:table-cell office:value-type="float" office:value="85644" table:style-name="ce129">
            <text:p>85 644<text:s/></text:p>
          </table:table-cell>
          <table:table-cell office:value-type="float" office:value="4858176" table:style-name="ce128">
            <text:p>4 858 176<text:s/></text:p>
          </table:table-cell>
          <table:table-cell office:value-type="float" office:value="355216" table:style-name="ce129">
            <text:p>355 216<text:s/></text:p>
          </table:table-cell>
          <table:table-cell office:value-type="float" office:value="66330416" table:style-name="ce128">
            <text:p>66 330 416<text:s/></text:p>
          </table:table-cell>
          <table:table-cell office:value-type="float" office:value="11226" table:style-name="ce129">
            <text:p>11 226<text:s/></text:p>
          </table:table-cell>
          <table:table-cell office:value-type="float" office:value="6529643" table:style-name="ce128">
            <text:p>6 529 643<text:s/></text:p>
          </table:table-cell>
          <table:table-cell office:value-type="float" office:value="35383" table:style-name="ce129">
            <text:p>35 383<text:s/></text:p>
          </table:table-cell>
          <table:table-cell office:value-type="float" office:value="54958578" table:style-name="ce128">
            <text:p>54 958 578<text:s/></text:p>
          </table:table-cell>
          <table:table-cell office:value-type="float" office:value="3994" table:style-name="ce129">
            <text:p>3 994<text:s/></text:p>
          </table:table-cell>
          <table:table-cell office:value-type="float" office:value="21938659" table:style-name="ce128">
            <text:p>21 938 659<text:s/></text:p>
          </table:table-cell>
          <table:table-cell office:value-type="float" office:value="981" table:style-name="ce129">
            <text:p><text:s/>981<text:s/></text:p>
          </table:table-cell>
          <table:table-cell office:value-type="float" office:value="12819730" table:style-name="ce128">
            <text:p>12 819 730<text:s/></text:p>
          </table:table-cell>
          <table:table-cell office:value-type="float" office:value="20" table:style-name="ce129">
            <text:p><text:s/>20<text:s/></text:p>
          </table:table-cell>
          <table:table-cell office:value-type="float" office:value="2625289" table:style-name="ce130">
            <text:p>2 625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235" table:style-name="ce131">
            <text:p>9 235<text:s/></text:p>
          </table:table-cell>
          <table:table-cell office:value-type="float" office:value="3279507" table:style-name="ce126">
            <text:p>3 279 507<text:s/></text:p>
          </table:table-cell>
          <table:table-cell office:value-type="float" office:value="1148" table:style-name="ce125">
            <text:p>1 148<text:s/></text:p>
          </table:table-cell>
          <table:table-cell office:value-type="float" office:value="4543" table:style-name="ce126">
            <text:p><text:s/>4 543<text:s/></text:p>
          </table:table-cell>
          <table:table-cell office:value-type="float" office:value="1084" table:style-name="ce125">
            <text:p>1 084<text:s/></text:p>
          </table:table-cell>
          <table:table-cell office:value-type="float" office:value="22581" table:style-name="ce126">
            <text:p><text:s/>22 581<text:s/></text:p>
          </table:table-cell>
          <table:table-cell office:value-type="float" office:value="852" table:style-name="ce125">
            <text:p><text:s/>852<text:s/></text:p>
          </table:table-cell>
          <table:table-cell office:value-type="float" office:value="48273" table:style-name="ce126">
            <text:p><text:s/>48 273<text:s/></text:p>
          </table:table-cell>
          <table:table-cell office:value-type="float" office:value="5266" table:style-name="ce125">
            <text:p>5 266<text:s/></text:p>
          </table:table-cell>
          <table:table-cell office:value-type="float" office:value="978513" table:style-name="ce126">
            <text:p><text:s/>978 513<text:s/></text:p>
          </table:table-cell>
          <table:table-cell office:value-type="float" office:value="161" table:style-name="ce125">
            <text:p><text:s/>161<text:s/></text:p>
          </table:table-cell>
          <table:table-cell office:value-type="float" office:value="94053" table:style-name="ce126">
            <text:p><text:s/>94 053<text:s/></text:p>
          </table:table-cell>
          <table:table-cell office:value-type="float" office:value="578" table:style-name="ce125">
            <text:p><text:s/>578<text:s/></text:p>
          </table:table-cell>
          <table:table-cell office:value-type="float" office:value="1023711" table:style-name="ce126">
            <text:p>1 023 711<text:s/></text:p>
          </table:table-cell>
          <table:table-cell office:value-type="float" office:value="113" table:style-name="ce125">
            <text:p><text:s/>113<text:s/></text:p>
          </table:table-cell>
          <table:table-cell office:value-type="float" office:value="638073" table:style-name="ce126">
            <text:p><text:s/>638 073<text:s/></text:p>
          </table:table-cell>
          <table:table-cell office:value-type="float" office:value="32" table:style-name="ce125">
            <text:p><text:s/>32<text:s/></text:p>
          </table:table-cell>
          <table:table-cell office:value-type="float" office:value="399760" table:style-name="ce126">
            <text:p><text:s/>399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5" table:style-name="ce131">
            <text:p>1 845<text:s/></text:p>
          </table:table-cell>
          <table:table-cell office:value-type="float" office:value="1172481" table:style-name="ce126">
            <text:p>1 172 481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829" table:style-name="ce126">
            <text:p><text:s text:c="2"/>829<text:s/></text:p>
          </table:table-cell>
          <table:table-cell office:value-type="float" office:value="317" table:style-name="ce125">
            <text:p><text:s/>317<text:s/></text:p>
          </table:table-cell>
          <table:table-cell office:value-type="float" office:value="8632" table:style-name="ce126">
            <text:p><text:s/>8 63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6268" table:style-name="ce126">
            <text:p><text:s/>6 268<text:s/></text:p>
          </table:table-cell>
          <table:table-cell office:value-type="float" office:value="920" table:style-name="ce125">
            <text:p><text:s/>920<text:s/></text:p>
          </table:table-cell>
          <table:table-cell office:value-type="float" office:value="190439" table:style-name="ce126">
            <text:p><text:s/>190 439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7120" table:style-name="ce126">
            <text:p><text:s/>37 120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373993" table:style-name="ce126">
            <text:p><text:s/>373 993<text:s/></text:p>
          </table:table-cell>
          <table:table-cell office:value-type="float" office:value="47" table:style-name="ce125">
            <text:p><text:s/>47<text:s/></text:p>
          </table:table-cell>
          <table:table-cell office:value-type="float" office:value="249945" table:style-name="ce126">
            <text:p><text:s/>249 9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242" table:style-name="ce131">
            <text:p>52 242<text:s/></text:p>
          </table:table-cell>
          <table:table-cell office:value-type="float" office:value="13505009" table:style-name="ce126">
            <text:p>13 505 009<text:s/></text:p>
          </table:table-cell>
          <table:table-cell office:value-type="float" office:value="12667" table:style-name="ce125">
            <text:p>12 667<text:s/></text:p>
          </table:table-cell>
          <table:table-cell office:value-type="float" office:value="52439" table:style-name="ce126">
            <text:p><text:s/>52 439<text:s/></text:p>
          </table:table-cell>
          <table:table-cell office:value-type="float" office:value="14345" table:style-name="ce125">
            <text:p>14 345<text:s/></text:p>
          </table:table-cell>
          <table:table-cell office:value-type="float" office:value="358303" table:style-name="ce126">
            <text:p><text:s/>358 303<text:s/></text:p>
          </table:table-cell>
          <table:table-cell office:value-type="float" office:value="3564" table:style-name="ce125">
            <text:p>3 564<text:s/></text:p>
          </table:table-cell>
          <table:table-cell office:value-type="float" office:value="210192" table:style-name="ce126">
            <text:p><text:s/>210 192<text:s/></text:p>
          </table:table-cell>
          <table:table-cell office:value-type="float" office:value="17268" table:style-name="ce125">
            <text:p>17 268<text:s/></text:p>
          </table:table-cell>
          <table:table-cell office:value-type="float" office:value="3333714" table:style-name="ce126">
            <text:p>3 333 714<text:s/></text:p>
          </table:table-cell>
          <table:table-cell office:value-type="float" office:value="1332" table:style-name="ce125">
            <text:p>1 332<text:s/></text:p>
          </table:table-cell>
          <table:table-cell office:value-type="float" office:value="727859" table:style-name="ce126">
            <text:p><text:s/>727 859<text:s/></text:p>
          </table:table-cell>
          <table:table-cell office:value-type="float" office:value="2406" table:style-name="ce125">
            <text:p>2 406<text:s/></text:p>
          </table:table-cell>
          <table:table-cell office:value-type="float" office:value="3949206" table:style-name="ce126">
            <text:p>3 949 206<text:s/></text:p>
          </table:table-cell>
          <table:table-cell office:value-type="float" office:value="525" table:style-name="ce125">
            <text:p><text:s/>525<text:s/></text:p>
          </table:table-cell>
          <table:table-cell office:value-type="float" office:value="2874469" table:style-name="ce126">
            <text:p>2 874 469<text:s/></text:p>
          </table:table-cell>
          <table:table-cell office:value-type="float" office:value="131" table:style-name="ce125">
            <text:p><text:s/>131<text:s/></text:p>
          </table:table-cell>
          <table:table-cell office:value-type="float" office:value="1656827" table:style-name="ce126">
            <text:p>1 656 827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68" table:style-name="ce131">
            <text:p><text:s/>468<text:s/></text:p>
          </table:table-cell>
          <table:table-cell office:value-type="float" office:value="301709" table:style-name="ce126">
            <text:p><text:s/>301 709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574" table:style-name="ce126">
            <text:p><text:s text:c="2"/>57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20" table:style-name="ce126">
            <text:p><text:s text:c="2"/>920<text:s/></text:p>
          </table:table-cell>
          <table:table-cell office:value-type="float" office:value="341" table:style-name="ce125">
            <text:p><text:s/>341<text:s/></text:p>
          </table:table-cell>
          <table:table-cell office:value-type="float" office:value="65004" table:style-name="ce126">
            <text:p><text:s/>65 00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95" table:style-name="ce126">
            <text:p><text:s/>9 195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84081" table:style-name="ce126">
            <text:p><text:s/>84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0190" table:style-name="ce126">
            <text:p><text:s/>12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687" table:style-name="ce131">
            <text:p>3 687<text:s/></text:p>
          </table:table-cell>
          <table:table-cell office:value-type="float" office:value="1424540" table:style-name="ce126">
            <text:p>1 424 540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494" table:style-name="ce126">
            <text:p><text:s/>1 494<text:s/></text:p>
          </table:table-cell>
          <table:table-cell office:value-type="float" office:value="497" table:style-name="ce125">
            <text:p><text:s/>497<text:s/></text:p>
          </table:table-cell>
          <table:table-cell office:value-type="float" office:value="11441" table:style-name="ce126">
            <text:p><text:s/>11 441<text:s/></text:p>
          </table:table-cell>
          <table:table-cell office:value-type="float" office:value="335" table:style-name="ce125">
            <text:p><text:s/>335<text:s/></text:p>
          </table:table-cell>
          <table:table-cell office:value-type="float" office:value="18793" table:style-name="ce126">
            <text:p><text:s/>18 793<text:s/></text:p>
          </table:table-cell>
          <table:table-cell office:value-type="float" office:value="2072" table:style-name="ce125">
            <text:p>2 072<text:s/></text:p>
          </table:table-cell>
          <table:table-cell office:value-type="float" office:value="418732" table:style-name="ce126">
            <text:p><text:s/>418 732<text:s/></text:p>
          </table:table-cell>
          <table:table-cell office:value-type="float" office:value="63" table:style-name="ce125">
            <text:p><text:s/>63<text:s/></text:p>
          </table:table-cell>
          <table:table-cell office:value-type="float" office:value="34394" table:style-name="ce126">
            <text:p><text:s/>34 394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467630" table:style-name="ce126">
            <text:p><text:s/>467 630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354055" table:style-name="ce126">
            <text:p><text:s/>35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1380" table:style-name="ce131">
            <text:p>81 380<text:s/></text:p>
          </table:table-cell>
          <table:table-cell office:value-type="float" office:value="37133523" table:style-name="ce126">
            <text:p>37 133 523<text:s/></text:p>
          </table:table-cell>
          <table:table-cell office:value-type="float" office:value="2449" table:style-name="ce125">
            <text:p>2 449<text:s/></text:p>
          </table:table-cell>
          <table:table-cell office:value-type="float" office:value="11486" table:style-name="ce126">
            <text:p><text:s/>11 486<text:s/></text:p>
          </table:table-cell>
          <table:table-cell office:value-type="float" office:value="5712" table:style-name="ce125">
            <text:p>5 712<text:s/></text:p>
          </table:table-cell>
          <table:table-cell office:value-type="float" office:value="151268" table:style-name="ce126">
            <text:p><text:s/>151 268<text:s/></text:p>
          </table:table-cell>
          <table:table-cell office:value-type="float" office:value="3849" table:style-name="ce125">
            <text:p>3 849<text:s/></text:p>
          </table:table-cell>
          <table:table-cell office:value-type="float" office:value="218693" table:style-name="ce126">
            <text:p><text:s/>218 693<text:s/></text:p>
          </table:table-cell>
          <table:table-cell office:value-type="float" office:value="54836" table:style-name="ce125">
            <text:p>54 836<text:s/></text:p>
          </table:table-cell>
          <table:table-cell office:value-type="float" office:value="11219426" table:style-name="ce126">
            <text:p>11 219 426<text:s/></text:p>
          </table:table-cell>
          <table:table-cell office:value-type="float" office:value="2748" table:style-name="ce125">
            <text:p>2 748<text:s/></text:p>
          </table:table-cell>
          <table:table-cell office:value-type="float" office:value="1758116" table:style-name="ce126">
            <text:p>1 758 116<text:s/></text:p>
          </table:table-cell>
          <table:table-cell office:value-type="float" office:value="10766" table:style-name="ce125">
            <text:p>10 766<text:s/></text:p>
          </table:table-cell>
          <table:table-cell office:value-type="float" office:value="16216570" table:style-name="ce126">
            <text:p>16 216 570<text:s/></text:p>
          </table:table-cell>
          <table:table-cell office:value-type="float" office:value="802" table:style-name="ce125">
            <text:p><text:s/>802<text:s/></text:p>
          </table:table-cell>
          <table:table-cell office:value-type="float" office:value="4518026" table:style-name="ce126">
            <text:p>4 518 02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2674939" table:style-name="ce126">
            <text:p>2 674 9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5911" table:style-name="ce131">
            <text:p>485 911<text:s/></text:p>
          </table:table-cell>
          <table:table-cell office:value-type="float" office:value="75349236" table:style-name="ce126">
            <text:p>75 349 236<text:s/></text:p>
          </table:table-cell>
          <table:table-cell office:value-type="float" office:value="138129" table:style-name="ce125">
            <text:p>138 129<text:s/></text:p>
          </table:table-cell>
          <table:table-cell office:value-type="float" office:value="562081" table:style-name="ce126">
            <text:p><text:s/>562 081<text:s/></text:p>
          </table:table-cell>
          <table:table-cell office:value-type="float" office:value="107654" table:style-name="ce125">
            <text:p>107 654<text:s/></text:p>
          </table:table-cell>
          <table:table-cell office:value-type="float" office:value="2413668" table:style-name="ce126">
            <text:p>2 413 668<text:s/></text:p>
          </table:table-cell>
          <table:table-cell office:value-type="float" office:value="45233" table:style-name="ce125">
            <text:p>45 233<text:s/></text:p>
          </table:table-cell>
          <table:table-cell office:value-type="float" office:value="2568212" table:style-name="ce126">
            <text:p>2 568 212<text:s/></text:p>
          </table:table-cell>
          <table:table-cell office:value-type="float" office:value="174343" table:style-name="ce125">
            <text:p>174 343<text:s/></text:p>
          </table:table-cell>
          <table:table-cell office:value-type="float" office:value="32534536" table:style-name="ce126">
            <text:p>32 534 536<text:s/></text:p>
          </table:table-cell>
          <table:table-cell office:value-type="float" office:value="4855" table:style-name="ce125">
            <text:p>4 855<text:s/></text:p>
          </table:table-cell>
          <table:table-cell office:value-type="float" office:value="2713525" table:style-name="ce126">
            <text:p>2 713 525<text:s/></text:p>
          </table:table-cell>
          <table:table-cell office:value-type="float" office:value="13724" table:style-name="ce125">
            <text:p>13 724<text:s/></text:p>
          </table:table-cell>
          <table:table-cell office:value-type="float" office:value="21415185" table:style-name="ce126">
            <text:p>21 415 185<text:s/></text:p>
          </table:table-cell>
          <table:table-cell office:value-type="float" office:value="1664" table:style-name="ce125">
            <text:p>1 664<text:s/></text:p>
          </table:table-cell>
          <table:table-cell office:value-type="float" office:value="9041633" table:style-name="ce126">
            <text:p>9 041 633<text:s/></text:p>
          </table:table-cell>
          <table:table-cell office:value-type="float" office:value="307" table:style-name="ce125">
            <text:p><text:s/>307<text:s/></text:p>
          </table:table-cell>
          <table:table-cell office:value-type="float" office:value="3957107" table:style-name="ce126">
            <text:p>3 957 107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43289" table:style-name="ce132">
            <text:p><text:s/>143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97" table:style-name="ce131">
            <text:p>26 297<text:s/></text:p>
          </table:table-cell>
          <table:table-cell office:value-type="float" office:value="5943371" table:style-name="ce126">
            <text:p>5 943 371<text:s/></text:p>
          </table:table-cell>
          <table:table-cell office:value-type="float" office:value="732" table:style-name="ce125">
            <text:p><text:s/>732<text:s/></text:p>
          </table:table-cell>
          <table:table-cell office:value-type="float" office:value="2993" table:style-name="ce126">
            <text:p><text:s/>2 993<text:s/></text:p>
          </table:table-cell>
          <table:table-cell office:value-type="float" office:value="21873" table:style-name="ce125">
            <text:p>21 873<text:s/></text:p>
          </table:table-cell>
          <table:table-cell office:value-type="float" office:value="659856" table:style-name="ce126">
            <text:p><text:s/>659 856<text:s/></text:p>
          </table:table-cell>
          <table:table-cell office:value-type="float" office:value="495" table:style-name="ce125">
            <text:p><text:s/>495<text:s/></text:p>
          </table:table-cell>
          <table:table-cell office:value-type="float" office:value="28962" table:style-name="ce126">
            <text:p><text:s/>28 962<text:s/></text:p>
          </table:table-cell>
          <table:table-cell office:value-type="float" office:value="1858" table:style-name="ce125">
            <text:p>1 858<text:s/></text:p>
          </table:table-cell>
          <table:table-cell office:value-type="float" office:value="359924" table:style-name="ce126">
            <text:p><text:s/>359 924<text:s/></text:p>
          </table:table-cell>
          <table:table-cell office:value-type="float" office:value="224" table:style-name="ce125">
            <text:p><text:s/>224<text:s/></text:p>
          </table:table-cell>
          <table:table-cell office:value-type="float" office:value="137409" table:style-name="ce126">
            <text:p><text:s/>137 409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1367258" table:style-name="ce126">
            <text:p>1 367 25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1279" table:style-name="ce126">
            <text:p>1 341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5690" table:style-name="ce126">
            <text:p>1 975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89174" table:style-name="ce131">
            <text:p>89 174<text:s/></text:p>
          </table:table-cell>
          <table:table-cell office:value-type="float" office:value="11519307" table:style-name="ce126">
            <text:p>11 519 307<text:s/></text:p>
          </table:table-cell>
          <table:table-cell office:value-type="float" office:value="15989" table:style-name="ce125">
            <text:p>15 989<text:s/></text:p>
          </table:table-cell>
          <table:table-cell office:value-type="float" office:value="64545" table:style-name="ce126">
            <text:p><text:s/>64 545<text:s/></text:p>
          </table:table-cell>
          <table:table-cell office:value-type="float" office:value="15910" table:style-name="ce125">
            <text:p>15 910<text:s/></text:p>
          </table:table-cell>
          <table:table-cell office:value-type="float" office:value="320784" table:style-name="ce126">
            <text:p><text:s/>320 784<text:s/></text:p>
          </table:table-cell>
          <table:table-cell office:value-type="float" office:value="14592" table:style-name="ce125">
            <text:p>14 592<text:s/></text:p>
          </table:table-cell>
          <table:table-cell office:value-type="float" office:value="824212" table:style-name="ce126">
            <text:p><text:s/>824 212<text:s/></text:p>
          </table:table-cell>
          <table:table-cell office:value-type="float" office:value="40828" table:style-name="ce125">
            <text:p>40 828<text:s/></text:p>
          </table:table-cell>
          <table:table-cell office:value-type="float" office:value="6775671" table:style-name="ce126">
            <text:p>6 775 671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22779" table:style-name="ce126">
            <text:p><text:s/>222 779<text:s/></text:p>
          </table:table-cell>
          <table:table-cell office:value-type="float" office:value="1331" table:style-name="ce125">
            <text:p>1 331<text:s/></text:p>
          </table:table-cell>
          <table:table-cell office:value-type="float" office:value="2034158" table:style-name="ce126">
            <text:p>2 034 158<text:s/></text:p>
          </table:table-cell>
          <table:table-cell office:value-type="float" office:value="109" table:style-name="ce125">
            <text:p><text:s/>109<text:s/></text:p>
          </table:table-cell>
          <table:table-cell office:value-type="float" office:value="599940" table:style-name="ce126">
            <text:p><text:s/>599 940<text:s/></text:p>
          </table:table-cell>
          <table:table-cell office:value-type="float" office:value="39" table:style-name="ce125">
            <text:p><text:s/>39<text:s/></text:p>
          </table:table-cell>
          <table:table-cell office:value-type="float" office:value="607218" table:style-name="ce126">
            <text:p><text:s/>60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109" table:style-name="ce131">
            <text:p>6 109<text:s/></text:p>
          </table:table-cell>
          <table:table-cell office:value-type="float" office:value="1696861" table:style-name="ce126">
            <text:p>1 696 861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896" table:style-name="ce126">
            <text:p><text:s/>1 896<text:s/></text:p>
          </table:table-cell>
          <table:table-cell office:value-type="float" office:value="846" table:style-name="ce125">
            <text:p><text:s/>846<text:s/></text:p>
          </table:table-cell>
          <table:table-cell office:value-type="float" office:value="17568" table:style-name="ce126">
            <text:p><text:s/>17 568<text:s/></text:p>
          </table:table-cell>
          <table:table-cell office:value-type="float" office:value="611" table:style-name="ce125">
            <text:p><text:s/>611<text:s/></text:p>
          </table:table-cell>
          <table:table-cell office:value-type="float" office:value="34487" table:style-name="ce126">
            <text:p><text:s/>34 487<text:s/></text:p>
          </table:table-cell>
          <table:table-cell office:value-type="float" office:value="3691" table:style-name="ce125">
            <text:p>3 691<text:s/></text:p>
          </table:table-cell>
          <table:table-cell office:value-type="float" office:value="842373" table:style-name="ce126">
            <text:p><text:s/>842 373<text:s/></text:p>
          </table:table-cell>
          <table:table-cell office:value-type="float" office:value="179" table:style-name="ce125">
            <text:p><text:s/>179<text:s/></text:p>
          </table:table-cell>
          <table:table-cell office:value-type="float" office:value="95632" table:style-name="ce126">
            <text:p><text:s/>95 632<text:s/></text:p>
          </table:table-cell>
          <table:table-cell office:value-type="float" office:value="287" table:style-name="ce125">
            <text:p><text:s/>287<text:s/></text:p>
          </table:table-cell>
          <table:table-cell office:value-type="float" office:value="449923" table:style-name="ce126">
            <text:p><text:s/>449 923<text:s/></text:p>
          </table:table-cell>
          <table:table-cell office:value-type="float" office:value="44" table:style-name="ce125">
            <text:p><text:s/>44<text:s/></text:p>
          </table:table-cell>
          <table:table-cell office:value-type="float" office:value="234983" table:style-name="ce126">
            <text:p><text:s/>234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06" table:style-name="ce131">
            <text:p>2 906<text:s/></text:p>
          </table:table-cell>
          <table:table-cell office:value-type="float" office:value="4630074" table:style-name="ce126">
            <text:p>4 630 074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62" table:style-name="ce126">
            <text:p><text:s text:c="2"/>162<text:s/></text:p>
          </table:table-cell>
          <table:table-cell office:value-type="float" office:value="191" table:style-name="ce125">
            <text:p><text:s/>191<text:s/></text:p>
          </table:table-cell>
          <table:table-cell office:value-type="float" office:value="4761" table:style-name="ce126">
            <text:p><text:s/>4 761<text:s/></text:p>
          </table:table-cell>
          <table:table-cell office:value-type="float" office:value="62" table:style-name="ce125">
            <text:p><text:s/>62<text:s/></text:p>
          </table:table-cell>
          <table:table-cell office:value-type="float" office:value="3620" table:style-name="ce126">
            <text:p><text:s/>3 620<text:s/></text:p>
          </table:table-cell>
          <table:table-cell office:value-type="float" office:value="485" table:style-name="ce125">
            <text:p><text:s/>485<text:s/></text:p>
          </table:table-cell>
          <table:table-cell office:value-type="float" office:value="92730" table:style-name="ce126">
            <text:p><text:s/>92 730<text:s/></text:p>
          </table:table-cell>
          <table:table-cell office:value-type="float" office:value="27" table:style-name="ce125">
            <text:p><text:s/>27<text:s/></text:p>
          </table:table-cell>
          <table:table-cell office:value-type="float" office:value="21189" table:style-name="ce126">
            <text:p><text:s/>21 189<text:s/></text:p>
          </table:table-cell>
          <table:table-cell office:value-type="float" office:value="2080" table:style-name="ce125">
            <text:p>2 080<text:s/></text:p>
          </table:table-cell>
          <table:table-cell office:value-type="float" office:value="3130337" table:style-name="ce126">
            <text:p>3 130 33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275" table:style-name="ce126">
            <text:p><text:s/>57 275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4018" table:style-name="ce131">
            <text:p>4 018<text:s/></text:p>
          </table:table-cell>
          <table:table-cell office:value-type="float" office:value="1027207" table:style-name="ce126">
            <text:p>1 027 207<text:s/></text:p>
          </table:table-cell>
          <table:table-cell office:value-type="float" office:value="228" table:style-name="ce125">
            <text:p><text:s/>228<text:s/></text:p>
          </table:table-cell>
          <table:table-cell office:value-type="float" office:value="993" table:style-name="ce126">
            <text:p><text:s text:c="2"/>993<text:s/></text:p>
          </table:table-cell>
          <table:table-cell office:value-type="float" office:value="528" table:style-name="ce125">
            <text:p><text:s/>528<text:s/></text:p>
          </table:table-cell>
          <table:table-cell office:value-type="float" office:value="11360" table:style-name="ce126">
            <text:p><text:s/>11 360<text:s/></text:p>
          </table:table-cell>
          <table:table-cell office:value-type="float" office:value="353" table:style-name="ce125">
            <text:p><text:s/>353<text:s/></text:p>
          </table:table-cell>
          <table:table-cell office:value-type="float" office:value="20045" table:style-name="ce126">
            <text:p><text:s/>20 045<text:s/></text:p>
          </table:table-cell>
          <table:table-cell office:value-type="float" office:value="2696" table:style-name="ce125">
            <text:p>2 696<text:s/></text:p>
          </table:table-cell>
          <table:table-cell office:value-type="float" office:value="517451" table:style-name="ce126">
            <text:p><text:s/>517 451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569" table:style-name="ce126">
            <text:p><text:s/>33 569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177067" table:style-name="ce126">
            <text:p><text:s/>177 067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62343" table:style-name="ce126">
            <text:p><text:s/>162 3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7958" table:style-name="ce131">
            <text:p>17 958<text:s/></text:p>
          </table:table-cell>
          <table:table-cell office:value-type="float" office:value="3794845" table:style-name="ce126">
            <text:p>3 794 845<text:s/></text:p>
          </table:table-cell>
          <table:table-cell office:value-type="float" office:value="2855" table:style-name="ce125">
            <text:p>2 855<text:s/></text:p>
          </table:table-cell>
          <table:table-cell office:value-type="float" office:value="11158" table:style-name="ce126">
            <text:p><text:s/>11 158<text:s/></text:p>
          </table:table-cell>
          <table:table-cell office:value-type="float" office:value="2764" table:style-name="ce125">
            <text:p>2 764<text:s/></text:p>
          </table:table-cell>
          <table:table-cell office:value-type="float" office:value="61816" table:style-name="ce126">
            <text:p><text:s/>61 816<text:s/></text:p>
          </table:table-cell>
          <table:table-cell office:value-type="float" office:value="1864" table:style-name="ce125">
            <text:p>1 864<text:s/></text:p>
          </table:table-cell>
          <table:table-cell office:value-type="float" office:value="103783" table:style-name="ce126">
            <text:p><text:s/>103 783<text:s/></text:p>
          </table:table-cell>
          <table:table-cell office:value-type="float" office:value="9357" table:style-name="ce125">
            <text:p>9 357<text:s/></text:p>
          </table:table-cell>
          <table:table-cell office:value-type="float" office:value="1749721" table:style-name="ce126">
            <text:p>1 749 721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5474" table:style-name="ce126">
            <text:p><text:s/>135 474<text:s/></text:p>
          </table:table-cell>
          <table:table-cell office:value-type="float" office:value="804" table:style-name="ce125">
            <text:p><text:s/>804<text:s/></text:p>
          </table:table-cell>
          <table:table-cell office:value-type="float" office:value="1203441" table:style-name="ce126">
            <text:p>1 203 441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342351" table:style-name="ce126">
            <text:p><text:s/>342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723" table:style-name="ce131">
            <text:p>26 723<text:s/></text:p>
          </table:table-cell>
          <table:table-cell office:value-type="float" office:value="6307499" table:style-name="ce126">
            <text:p>6 307 499<text:s/></text:p>
          </table:table-cell>
          <table:table-cell office:value-type="float" office:value="3436" table:style-name="ce125">
            <text:p>3 436<text:s/></text:p>
          </table:table-cell>
          <table:table-cell office:value-type="float" office:value="14145" table:style-name="ce126">
            <text:p><text:s/>14 145<text:s/></text:p>
          </table:table-cell>
          <table:table-cell office:value-type="float" office:value="6125" table:style-name="ce125">
            <text:p>6 125<text:s/></text:p>
          </table:table-cell>
          <table:table-cell office:value-type="float" office:value="155244" table:style-name="ce126">
            <text:p><text:s/>155 244<text:s/></text:p>
          </table:table-cell>
          <table:table-cell office:value-type="float" office:value="2749" table:style-name="ce125">
            <text:p>2 749<text:s/></text:p>
          </table:table-cell>
          <table:table-cell office:value-type="float" office:value="154223" table:style-name="ce126">
            <text:p><text:s/>154 223<text:s/></text:p>
          </table:table-cell>
          <table:table-cell office:value-type="float" office:value="12722" table:style-name="ce125">
            <text:p>12 722<text:s/></text:p>
          </table:table-cell>
          <table:table-cell office:value-type="float" office:value="2460640" table:style-name="ce126">
            <text:p>2 460 640<text:s/></text:p>
          </table:table-cell>
          <table:table-cell office:value-type="float" office:value="390" table:style-name="ce125">
            <text:p><text:s/>390<text:s/></text:p>
          </table:table-cell>
          <table:table-cell office:value-type="float" office:value="227454" table:style-name="ce126">
            <text:p><text:s/>227 454<text:s/></text:p>
          </table:table-cell>
          <table:table-cell office:value-type="float" office:value="1059" table:style-name="ce125">
            <text:p>1 059<text:s/></text:p>
          </table:table-cell>
          <table:table-cell office:value-type="float" office:value="1667137" table:style-name="ce126">
            <text:p>1 667 137<text:s/></text:p>
          </table:table-cell>
          <table:table-cell office:value-type="float" office:value="206" table:style-name="ce125">
            <text:p><text:s/>206<text:s/></text:p>
          </table:table-cell>
          <table:table-cell office:value-type="float" office:value="1107982" table:style-name="ce126">
            <text:p>1 107 9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70673" table:style-name="ce126">
            <text:p><text:s/>47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065" table:style-name="ce131">
            <text:p>1 065<text:s/></text:p>
          </table:table-cell>
          <table:table-cell office:value-type="float" office:value="153749" table:style-name="ce126">
            <text:p><text:s/>153 749<text:s/></text:p>
          </table:table-cell>
          <table:table-cell office:value-type="float" office:value="51" table:style-name="ce125">
            <text:p><text:s/>51<text:s/></text:p>
          </table:table-cell>
          <table:table-cell office:value-type="float" office:value="206" table:style-name="ce126">
            <text:p><text:s text:c="2"/>206<text:s/></text:p>
          </table:table-cell>
          <table:table-cell office:value-type="float" office:value="121" table:style-name="ce125">
            <text:p><text:s/>121<text:s/></text:p>
          </table:table-cell>
          <table:table-cell office:value-type="float" office:value="2282" table:style-name="ce126">
            <text:p><text:s/>2 282<text:s/></text:p>
          </table:table-cell>
          <table:table-cell office:value-type="float" office:value="310" table:style-name="ce125">
            <text:p><text:s/>310<text:s/></text:p>
          </table:table-cell>
          <table:table-cell office:value-type="float" office:value="16742" table:style-name="ce126">
            <text:p><text:s/>16 742<text:s/></text:p>
          </table:table-cell>
          <table:table-cell office:value-type="float" office:value="559" table:style-name="ce125">
            <text:p><text:s/>559<text:s/></text:p>
          </table:table-cell>
          <table:table-cell office:value-type="float" office:value="98969" table:style-name="ce126">
            <text:p><text:s/>98 969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4310" table:style-name="ce126">
            <text:p><text:s/>4 3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1240" table:style-name="ce126">
            <text:p><text:s/>21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20098" table:style-name="ce131">
            <text:p>20 098<text:s/></text:p>
          </table:table-cell>
          <table:table-cell office:value-type="float" office:value="2551478" table:style-name="ce126">
            <text:p>2 551 478<text:s/></text:p>
          </table:table-cell>
          <table:table-cell office:value-type="float" office:value="3662" table:style-name="ce125">
            <text:p>3 662<text:s/></text:p>
          </table:table-cell>
          <table:table-cell office:value-type="float" office:value="13459" table:style-name="ce126">
            <text:p><text:s/>13 459<text:s/></text:p>
          </table:table-cell>
          <table:table-cell office:value-type="float" office:value="3194" table:style-name="ce125">
            <text:p>3 194<text:s/></text:p>
          </table:table-cell>
          <table:table-cell office:value-type="float" office:value="60398" table:style-name="ce126">
            <text:p><text:s/>60 398<text:s/></text:p>
          </table:table-cell>
          <table:table-cell office:value-type="float" office:value="3809" table:style-name="ce125">
            <text:p>3 809<text:s/></text:p>
          </table:table-cell>
          <table:table-cell office:value-type="float" office:value="214580" table:style-name="ce126">
            <text:p><text:s/>214 580<text:s/></text:p>
          </table:table-cell>
          <table:table-cell office:value-type="float" office:value="9003" table:style-name="ce125">
            <text:p>9 003<text:s/></text:p>
          </table:table-cell>
          <table:table-cell office:value-type="float" office:value="1482472" table:style-name="ce126">
            <text:p>1 482 472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104537" table:style-name="ce126">
            <text:p><text:s/>104 537<text:s/></text:p>
          </table:table-cell>
          <table:table-cell office:value-type="float" office:value="196" table:style-name="ce125">
            <text:p><text:s/>196<text:s/></text:p>
          </table:table-cell>
          <table:table-cell office:value-type="float" office:value="326565" table:style-name="ce126">
            <text:p><text:s/>326 565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56040" table:style-name="ce126">
            <text:p><text:s/>156 04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4891" table:style-name="ce133">
            <text:p>64 891<text:s/></text:p>
          </table:table-cell>
          <table:table-cell office:value-type="float" office:value="5608419" table:style-name="ce134">
            <text:p>5 608 419<text:s/></text:p>
          </table:table-cell>
          <table:table-cell office:value-type="float" office:value="26276" table:style-name="ce135">
            <text:p>26 276<text:s/></text:p>
          </table:table-cell>
          <table:table-cell office:value-type="float" office:value="92061" table:style-name="ce134">
            <text:p><text:s/>92 061<text:s/></text:p>
          </table:table-cell>
          <table:table-cell office:value-type="float" office:value="11717" table:style-name="ce135">
            <text:p>11 717<text:s/></text:p>
          </table:table-cell>
          <table:table-cell office:value-type="float" office:value="243253" table:style-name="ce134">
            <text:p><text:s/>243 253<text:s/></text:p>
          </table:table-cell>
          <table:table-cell office:value-type="float" office:value="6846" table:style-name="ce135">
            <text:p>6 846<text:s/></text:p>
          </table:table-cell>
          <table:table-cell office:value-type="float" office:value="386172" table:style-name="ce134">
            <text:p><text:s/>386 172<text:s/></text:p>
          </table:table-cell>
          <table:table-cell office:value-type="float" office:value="18971" table:style-name="ce135">
            <text:p>18 971<text:s/></text:p>
          </table:table-cell>
          <table:table-cell office:value-type="float" office:value="3210099" table:style-name="ce134">
            <text:p>3 210 099<text:s/></text:p>
          </table:table-cell>
          <table:table-cell office:value-type="float" office:value="292" table:style-name="ce135">
            <text:p><text:s/>292<text:s/></text:p>
          </table:table-cell>
          <table:table-cell office:value-type="float" office:value="173026" table:style-name="ce134">
            <text:p><text:s/>173 026<text:s/></text:p>
          </table:table-cell>
          <table:table-cell office:value-type="float" office:value="737" table:style-name="ce135">
            <text:p><text:s/>737<text:s/></text:p>
          </table:table-cell>
          <table:table-cell office:value-type="float" office:value="1051076" table:style-name="ce134">
            <text:p>1 051 076<text:s/></text:p>
          </table:table-cell>
          <table:table-cell office:value-type="float" office:value="41" table:style-name="ce135">
            <text:p><text:s/>41<text:s/></text:p>
          </table:table-cell>
          <table:table-cell office:value-type="float" office:value="228566" table:style-name="ce134">
            <text:p><text:s/>228 566<text:s/>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134165" table:style-name="ce134">
            <text:p><text:s/>13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0-11-24T23:41:34Z</dc:date>
    <meta:print-date>2018-11-21T08:45:58Z</meta:print-date>
    <meta:user-defined meta:name="WorkbookGuid">0e9118e3-801f-43c8-ade2-a2d51e81beec</meta:user-defined>
  </office:meta>
</office:document-meta>
</file>