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11月" table:formula="msoxl:='2492-00-02'!K5" table:number-columns-spanned="5" table:number-rows-spanned="1" table:style-name="ce179">
            <text:p><text:s text:c="3"/>中華民國 109年11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1月" table:formula="msoxl:='2492-00-02'!K5" table:number-columns-spanned="8" table:number-rows-spanned="1" table:style-name="ce185">
            <text:p><text:s text:c="3"/>中華民國 109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1月" table:formula="msoxl:='2492-00-02'!K5" table:number-columns-spanned="8" table:number-rows-spanned="1" table:style-name="ce185">
            <text:p><text:s text:c="3"/>中華民國 109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96493" table:style-name="ce24">
            <text:p><text:s text:c="3"/>896 493</text:p>
          </table:table-cell>
          <table:table-cell office:value-type="float" office:value="175958985" table:style-name="ce24">
            <text:p><text:s text:c="2"/>175 958 985</text:p>
          </table:table-cell>
          <table:table-cell office:value-type="float" office:value="9308" table:style-name="ce24">
            <text:p><text:s text:c="3"/>9 308</text:p>
          </table:table-cell>
          <table:table-cell office:value-type="float" office:value="3300409" table:style-name="ce24">
            <text:p><text:s text:c="2"/>3 300 409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75611" table:style-name="ce24">
            <text:p><text:s text:c="2"/>1 175 611</text:p>
          </table:table-cell>
          <table:table-cell office:value-type="float" office:value="52362" table:style-name="ce24">
            <text:p><text:s text:c="3"/>52 362</text:p>
          </table:table-cell>
          <table:table-cell office:value-type="float" office:value="13543230" table:style-name="ce24">
            <text:p><text:s text:c="2"/>13 543 230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03369" table:style-name="ce24">
            <text:p><text:s text:c="3"/>303 369</text:p>
          </table:table-cell>
          <table:table-cell office:value-type="float" office:value="3689" table:style-name="ce24">
            <text:p><text:s text:c="3"/>3 689</text:p>
          </table:table-cell>
          <table:table-cell office:value-type="float" office:value="1420300" table:style-name="ce24">
            <text:p><text:s text:c="2"/>1 420 300</text:p>
          </table:table-cell>
          <table:table-cell office:value-type="float" office:value="81718" table:style-name="ce24">
            <text:p><text:s text:c="3"/>81 718</text:p>
          </table:table-cell>
          <table:table-cell office:value-type="float" office:value="37246466" table:style-name="ce24">
            <text:p><text:s text:c="2"/>37 246 46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6668" table:style-name="ce24">
            <text:p><text:s text:c="3"/>486 668</text:p>
          </table:table-cell>
          <table:table-cell office:value-type="float" office:value="75554418" table:style-name="ce24">
            <text:p><text:s text:c="2"/>75 554 418</text:p>
          </table:table-cell>
          <table:table-cell office:value-type="float" office:value="26291" table:style-name="ce24">
            <text:p><text:s text:c="3"/>26 291</text:p>
          </table:table-cell>
          <table:table-cell office:value-type="float" office:value="5954891" table:style-name="ce24">
            <text:p><text:s text:c="2"/>5 954 891</text:p>
          </table:table-cell>
          <table:table-cell office:value-type="float" office:value="89773" table:style-name="ce24">
            <text:p><text:s text:c="3"/>89 773</text:p>
          </table:table-cell>
          <table:table-cell office:value-type="float" office:value="11583944" table:style-name="ce24">
            <text:p><text:s text:c="2"/>11 583 944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1697134" table:style-name="ce24">
            <text:p><text:s text:c="2"/>1 697 134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4632894" table:style-name="ce24">
            <text:p><text:s text:c="2"/>4 632 894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1033832" table:style-name="ce24">
            <text:p><text:s text:c="2"/>1 033 832</text:p>
          </table:table-cell>
          <table:table-cell office:value-type="float" office:value="18044" table:style-name="ce24">
            <text:p><text:s text:c="3"/>18 044</text:p>
          </table:table-cell>
          <table:table-cell office:value-type="float" office:value="3815156" table:style-name="ce24">
            <text:p><text:s text:c="2"/>3 815 15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819" table:style-name="ce24">
            <text:p><text:s text:c="3"/>26 819</text:p>
          </table:table-cell>
          <table:table-cell office:value-type="float" office:value="6332692" table:style-name="ce24">
            <text:p><text:s text:c="2"/>6 332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157658" table:style-name="ce24">
            <text:p><text:s text:c="3"/>157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65" table:style-name="ce24">
            <text:p><text:s text:c="3"/>20 165</text:p>
          </table:table-cell>
          <table:table-cell office:value-type="float" office:value="2565490" table:style-name="ce24">
            <text:p><text:s text:c="2"/>2 565 490</text:p>
          </table:table-cell>
          <table:table-cell office:value-type="float" office:value="65118" table:style-name="ce24">
            <text:p><text:s text:c="3"/>65 118</text:p>
          </table:table-cell>
          <table:table-cell office:value-type="float" office:value="5641491" table:style-name="ce24">
            <text:p><text:s text:c="2"/>5 641 49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7112" table:style-name="ce24">
            <text:p><text:s text:c="3"/>877 112</text:p>
          </table:table-cell>
          <table:table-cell office:value-type="float" office:value="173768526" table:style-name="ce24">
            <text:p><text:s text:c="2"/>173 768 526</text:p>
          </table:table-cell>
          <table:table-cell office:value-type="float" office:value="9235" table:style-name="ce24">
            <text:p><text:s text:c="3"/>9 235</text:p>
          </table:table-cell>
          <table:table-cell office:value-type="float" office:value="3277964" table:style-name="ce24">
            <text:p><text:s text:c="2"/>3 277 964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163411" table:style-name="ce24">
            <text:p><text:s text:c="2"/>1 163 411</text:p>
          </table:table-cell>
          <table:table-cell office:value-type="float" office:value="52191" table:style-name="ce24">
            <text:p><text:s text:c="3"/>52 191</text:p>
          </table:table-cell>
          <table:table-cell office:value-type="float" office:value="13436488" table:style-name="ce24">
            <text:p><text:s text:c="2"/>13 436 488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92969" table:style-name="ce24">
            <text:p><text:s text:c="3"/>292 969</text:p>
          </table:table-cell>
          <table:table-cell office:value-type="float" office:value="3677" table:style-name="ce24">
            <text:p><text:s text:c="3"/>3 677</text:p>
          </table:table-cell>
          <table:table-cell office:value-type="float" office:value="1409920" table:style-name="ce24">
            <text:p><text:s text:c="2"/>1 409 920</text:p>
          </table:table-cell>
          <table:table-cell office:value-type="float" office:value="81161" table:style-name="ce24">
            <text:p><text:s text:c="3"/>81 161</text:p>
          </table:table-cell>
          <table:table-cell office:value-type="float" office:value="36828354" table:style-name="ce24">
            <text:p><text:s text:c="2"/>36 828 35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9835" table:style-name="ce24">
            <text:p><text:s text:c="3"/>469 835</text:p>
          </table:table-cell>
          <table:table-cell office:value-type="float" office:value="74814534" table:style-name="ce24">
            <text:p><text:s text:c="2"/>74 814 534</text:p>
          </table:table-cell>
          <table:table-cell office:value-type="float" office:value="26168" table:style-name="ce24">
            <text:p><text:s text:c="3"/>26 168</text:p>
          </table:table-cell>
          <table:table-cell office:value-type="float" office:value="5540566" table:style-name="ce24">
            <text:p><text:s text:c="2"/>5 540 566</text:p>
          </table:table-cell>
          <table:table-cell office:value-type="float" office:value="89035" table:style-name="ce24">
            <text:p><text:s text:c="3"/>89 035</text:p>
          </table:table-cell>
          <table:table-cell office:value-type="float" office:value="11485005" table:style-name="ce24">
            <text:p><text:s text:c="2"/>11 485 005</text:p>
          </table:table-cell>
          <table:table-cell office:value-type="float" office:value="6129" table:style-name="ce24">
            <text:p><text:s text:c="3"/>6 129</text:p>
          </table:table-cell>
          <table:table-cell office:value-type="float" office:value="1688144" table:style-name="ce24">
            <text:p><text:s text:c="2"/>1 688 144</text:p>
          </table:table-cell>
          <table:table-cell office:value-type="float" office:value="2901" table:style-name="ce24">
            <text:p><text:s text:c="3"/>2 901</text:p>
          </table:table-cell>
          <table:table-cell office:value-type="float" office:value="4617344" table:style-name="ce24">
            <text:p><text:s text:c="2"/>4 617 344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1020232" table:style-name="ce24">
            <text:p><text:s text:c="2"/>1 020 232</text:p>
          </table:table-cell>
          <table:table-cell office:value-type="float" office:value="17949" table:style-name="ce24">
            <text:p><text:s text:c="3"/>17 949</text:p>
          </table:table-cell>
          <table:table-cell office:value-type="float" office:value="3792538" table:style-name="ce24">
            <text:p><text:s text:c="2"/>3 792 53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592" table:style-name="ce24">
            <text:p><text:s text:c="3"/>26 592</text:p>
          </table:table-cell>
          <table:table-cell office:value-type="float" office:value="6088098" table:style-name="ce24">
            <text:p><text:s text:c="2"/>6 088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157158" table:style-name="ce24">
            <text:p><text:s text:c="3"/>157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38" table:style-name="ce24">
            <text:p><text:s text:c="3"/>19 938</text:p>
          </table:table-cell>
          <table:table-cell office:value-type="float" office:value="2532575" table:style-name="ce24">
            <text:p><text:s text:c="2"/>2 532 575</text:p>
          </table:table-cell>
          <table:table-cell office:value-type="float" office:value="64868" table:style-name="ce24">
            <text:p><text:s text:c="3"/>64 868</text:p>
          </table:table-cell>
          <table:table-cell office:value-type="float" office:value="5623226" table:style-name="ce24">
            <text:p><text:s text:c="2"/>5 623 2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38131" table:style-name="ce24">
            <text:p><text:s text:c="3"/>138 131</text:p>
          </table:table-cell>
          <table:table-cell office:value-type="float" office:value="24620749" table:style-name="ce24">
            <text:p><text:s text:c="2"/>24 620 749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12092" table:style-name="ce24">
            <text:p><text:s text:c="3"/>112 09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644" table:style-name="ce24">
            <text:p><text:s text:c="3"/>73 644</text:p>
          </table:table-cell>
          <table:table-cell office:value-type="float" office:value="6990" table:style-name="ce24">
            <text:p><text:s text:c="3"/>6 990</text:p>
          </table:table-cell>
          <table:table-cell office:value-type="float" office:value="1762412" table:style-name="ce24">
            <text:p><text:s text:c="2"/>1 762 41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129" table:style-name="ce24">
            <text:p><text:s text:c="3"/>8 129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34330" table:style-name="ce24">
            <text:p><text:s text:c="3"/>134 330</text:p>
          </table:table-cell>
          <table:table-cell office:value-type="float" office:value="12519" table:style-name="ce24">
            <text:p><text:s text:c="3"/>12 519</text:p>
          </table:table-cell>
          <table:table-cell office:value-type="float" office:value="4342183" table:style-name="ce24">
            <text:p><text:s text:c="2"/>4 342 183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6104" table:style-name="ce24">
            <text:p><text:s text:c="3"/>76 104</text:p>
          </table:table-cell>
          <table:table-cell office:value-type="float" office:value="11380360" table:style-name="ce24">
            <text:p><text:s text:c="2"/>11 380 360</text:p>
          </table:table-cell>
          <table:table-cell office:value-type="float" office:value="10211" table:style-name="ce24">
            <text:p><text:s text:c="3"/>10 211</text:p>
          </table:table-cell>
          <table:table-cell office:value-type="float" office:value="622948" table:style-name="ce24">
            <text:p><text:s text:c="3"/>622 948</text:p>
          </table:table-cell>
          <table:table-cell office:value-type="float" office:value="12062" table:style-name="ce24">
            <text:p><text:s text:c="3"/>12 062</text:p>
          </table:table-cell>
          <table:table-cell office:value-type="float" office:value="1769287" table:style-name="ce24">
            <text:p><text:s text:c="2"/>1 769 287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351447" table:style-name="ce24">
            <text:p><text:s text:c="3"/>351 447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526460" table:style-name="ce24">
            <text:p><text:s text:c="2"/>1 526 460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7200" table:style-name="ce24">
            <text:p><text:s text:c="3"/>57 200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627385" table:style-name="ce24">
            <text:p><text:s text:c="3"/>627 385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2933" table:style-name="ce24">
            <text:p><text:s text:c="3"/>2 933</text:p>
          </table:table-cell>
          <table:table-cell office:value-type="float" office:value="625985" table:style-name="ce24">
            <text:p><text:s text:c="3"/>625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3919" table:style-name="ce24">
            <text:p><text:s text:c="3"/>23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365670" table:style-name="ce24">
            <text:p><text:s text:c="3"/>365 670</text:p>
          </table:table-cell>
          <table:table-cell office:value-type="float" office:value="8732" table:style-name="ce24">
            <text:p><text:s text:c="3"/>8 732</text:p>
          </table:table-cell>
          <table:table-cell office:value-type="float" office:value="837298" table:style-name="ce24">
            <text:p><text:s text:c="3"/>837 2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9415" table:style-name="ce24">
            <text:p><text:s text:c="3"/>59 415</text:p>
          </table:table-cell>
          <table:table-cell office:value-type="float" office:value="11979923" table:style-name="ce24">
            <text:p><text:s text:c="2"/>11 979 92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2907" table:style-name="ce24">
            <text:p><text:s text:c="3"/>62 9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02652" table:style-name="ce24">
            <text:p><text:s text:c="3"/>202 6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4761" table:style-name="ce24">
            <text:p><text:s text:c="3"/>34 761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906297" table:style-name="ce24">
            <text:p><text:s text:c="3"/>906 29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55" table:style-name="ce24">
            <text:p><text:s text:c="3"/>29 255</text:p>
          </table:table-cell>
          <table:table-cell office:value-type="float" office:value="6236958" table:style-name="ce24">
            <text:p><text:s text:c="2"/>6 236 958</text:p>
          </table:table-cell>
          <table:table-cell office:value-type="float" office:value="5210" table:style-name="ce24">
            <text:p><text:s text:c="3"/>5 210</text:p>
          </table:table-cell>
          <table:table-cell office:value-type="float" office:value="229568" table:style-name="ce24">
            <text:p><text:s text:c="3"/>229 568</text:p>
          </table:table-cell>
          <table:table-cell office:value-type="float" office:value="9497" table:style-name="ce24">
            <text:p><text:s text:c="3"/>9 497</text:p>
          </table:table-cell>
          <table:table-cell office:value-type="float" office:value="1671006" table:style-name="ce24">
            <text:p><text:s text:c="2"/>1 671 006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242275" table:style-name="ce24">
            <text:p><text:s text:c="3"/>242 27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25710" table:style-name="ce24">
            <text:p><text:s text:c="3"/>425 71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8290" table:style-name="ce24">
            <text:p><text:s text:c="3"/>48 290</text:p>
          </table:table-cell>
          <table:table-cell office:value-type="float" office:value="1997" table:style-name="ce24">
            <text:p><text:s text:c="3"/>1 997</text:p>
          </table:table-cell>
          <table:table-cell office:value-type="float" office:value="543899" table:style-name="ce24">
            <text:p><text:s text:c="3"/>543 89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30" table:style-name="ce24">
            <text:p><text:s text:c="3"/>1 330</text:p>
          </table:table-cell>
          <table:table-cell office:value-type="float" office:value="306384" table:style-name="ce24">
            <text:p><text:s text:c="3"/>306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3843" table:style-name="ce24">
            <text:p><text:s text:c="3"/>23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336769" table:style-name="ce24">
            <text:p><text:s text:c="3"/>336 769</text:p>
          </table:table-cell>
          <table:table-cell office:value-type="float" office:value="5113" table:style-name="ce24">
            <text:p><text:s text:c="3"/>5 113</text:p>
          </table:table-cell>
          <table:table-cell office:value-type="float" office:value="703351" table:style-name="ce24">
            <text:p><text:s text:c="3"/>703 3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9020" table:style-name="ce24">
            <text:p><text:s text:c="3"/>59 020</text:p>
          </table:table-cell>
          <table:table-cell office:value-type="float" office:value="13441513" table:style-name="ce24">
            <text:p><text:s text:c="2"/>13 441 513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34591" table:style-name="ce24">
            <text:p><text:s text:c="3"/>134 59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78" table:style-name="ce24">
            <text:p><text:s text:c="3"/>7 878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858249" table:style-name="ce24">
            <text:p><text:s text:c="3"/>858 2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87893" table:style-name="ce24">
            <text:p><text:s text:c="3"/>87 893</text:p>
          </table:table-cell>
          <table:table-cell office:value-type="float" office:value="7019" table:style-name="ce24">
            <text:p><text:s text:c="3"/>7 019</text:p>
          </table:table-cell>
          <table:table-cell office:value-type="float" office:value="2779759" table:style-name="ce24">
            <text:p><text:s text:c="2"/>2 779 759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0464" table:style-name="ce24">
            <text:p><text:s text:c="3"/>30 464</text:p>
          </table:table-cell>
          <table:table-cell office:value-type="float" office:value="5936243" table:style-name="ce24">
            <text:p><text:s text:c="2"/>5 936 243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317283" table:style-name="ce24">
            <text:p><text:s text:c="3"/>317 283</text:p>
          </table:table-cell>
          <table:table-cell office:value-type="float" office:value="7770" table:style-name="ce24">
            <text:p><text:s text:c="3"/>7 770</text:p>
          </table:table-cell>
          <table:table-cell office:value-type="float" office:value="1082308" table:style-name="ce24">
            <text:p><text:s text:c="2"/>1 082 30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1992" table:style-name="ce24">
            <text:p><text:s text:c="3"/>111 99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32199" table:style-name="ce24">
            <text:p><text:s text:c="3"/>532 19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12789" table:style-name="ce24">
            <text:p><text:s text:c="3"/>112 789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285921" table:style-name="ce24">
            <text:p><text:s text:c="3"/>285 92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930" table:style-name="ce24">
            <text:p><text:s text:c="3"/>1 930</text:p>
          </table:table-cell>
          <table:table-cell office:value-type="float" office:value="529971" table:style-name="ce24">
            <text:p><text:s text:c="3"/>529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1720" table:style-name="ce24">
            <text:p><text:s text:c="3"/>1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167034" table:style-name="ce24">
            <text:p><text:s text:c="3"/>167 034</text:p>
          </table:table-cell>
          <table:table-cell office:value-type="float" office:value="4105" table:style-name="ce24">
            <text:p><text:s text:c="3"/>4 105</text:p>
          </table:table-cell>
          <table:table-cell office:value-type="float" office:value="482172" table:style-name="ce24">
            <text:p><text:s text:c="3"/>482 1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8074" table:style-name="ce24">
            <text:p><text:s text:c="3"/>118 074</text:p>
          </table:table-cell>
          <table:table-cell office:value-type="float" office:value="21506096" table:style-name="ce24">
            <text:p><text:s text:c="2"/>21 506 09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235810" table:style-name="ce24">
            <text:p><text:s text:c="3"/>235 81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5874" table:style-name="ce24">
            <text:p><text:s text:c="3"/>105 874</text:p>
          </table:table-cell>
          <table:table-cell office:value-type="float" office:value="14042" table:style-name="ce24">
            <text:p><text:s text:c="3"/>14 042</text:p>
          </table:table-cell>
          <table:table-cell office:value-type="float" office:value="2855485" table:style-name="ce24">
            <text:p><text:s text:c="2"/>2 855 4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54584" table:style-name="ce24">
            <text:p><text:s text:c="3"/>154 584</text:p>
          </table:table-cell>
          <table:table-cell office:value-type="float" office:value="10068" table:style-name="ce24">
            <text:p><text:s text:c="3"/>10 068</text:p>
          </table:table-cell>
          <table:table-cell office:value-type="float" office:value="3731866" table:style-name="ce24">
            <text:p><text:s text:c="2"/>3 731 86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3023" table:style-name="ce24">
            <text:p><text:s text:c="3"/>63 023</text:p>
          </table:table-cell>
          <table:table-cell office:value-type="float" office:value="9354902" table:style-name="ce24">
            <text:p><text:s text:c="2"/>9 354 902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685874" table:style-name="ce24">
            <text:p><text:s text:c="3"/>685 874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434375" table:style-name="ce24">
            <text:p><text:s text:c="2"/>1 434 375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188473" table:style-name="ce24">
            <text:p><text:s text:c="3"/>188 47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463751" table:style-name="ce24">
            <text:p><text:s text:c="3"/>463 751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19292" table:style-name="ce24">
            <text:p><text:s text:c="3"/>119 292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506432" table:style-name="ce24">
            <text:p><text:s text:c="3"/>506 43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20" table:style-name="ce24">
            <text:p><text:s text:c="3"/>3 520</text:p>
          </table:table-cell>
          <table:table-cell office:value-type="float" office:value="704575" table:style-name="ce24">
            <text:p><text:s text:c="3"/>704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75" table:style-name="ce24">
            <text:p><text:s text:c="3"/>16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261490" table:style-name="ce24">
            <text:p><text:s text:c="3"/>261 49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675771" table:style-name="ce24">
            <text:p><text:s text:c="3"/>675 7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856" table:style-name="ce24">
            <text:p><text:s text:c="3"/>70 856</text:p>
          </table:table-cell>
          <table:table-cell office:value-type="float" office:value="14100914" table:style-name="ce24">
            <text:p><text:s text:c="2"/>14 100 914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284513" table:style-name="ce24">
            <text:p><text:s text:c="3"/>284 51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55875" table:style-name="ce24">
            <text:p><text:s text:c="3"/>55 875</text:p>
          </table:table-cell>
          <table:table-cell office:value-type="float" office:value="4935" table:style-name="ce24">
            <text:p><text:s text:c="3"/>4 935</text:p>
          </table:table-cell>
          <table:table-cell office:value-type="float" office:value="1646406" table:style-name="ce24">
            <text:p><text:s text:c="2"/>1 646 40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72" table:style-name="ce24">
            <text:p><text:s text:c="3"/>67 372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94522" table:style-name="ce24">
            <text:p><text:s text:c="3"/>94 522</text:p>
          </table:table-cell>
          <table:table-cell office:value-type="float" office:value="6794" table:style-name="ce24">
            <text:p><text:s text:c="3"/>6 794</text:p>
          </table:table-cell>
          <table:table-cell office:value-type="float" office:value="3038820" table:style-name="ce24">
            <text:p><text:s text:c="2"/>3 038 82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7127" table:style-name="ce24">
            <text:p><text:s text:c="3"/>37 127</text:p>
          </table:table-cell>
          <table:table-cell office:value-type="float" office:value="5983466" table:style-name="ce24">
            <text:p><text:s text:c="2"/>5 983 46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67043" table:style-name="ce24">
            <text:p><text:s text:c="3"/>167 043</text:p>
          </table:table-cell>
          <table:table-cell office:value-type="float" office:value="8632" table:style-name="ce24">
            <text:p><text:s text:c="3"/>8 632</text:p>
          </table:table-cell>
          <table:table-cell office:value-type="float" office:value="908896" table:style-name="ce24">
            <text:p><text:s text:c="3"/>908 896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90948" table:style-name="ce24">
            <text:p><text:s text:c="3"/>90 948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72002" table:style-name="ce24">
            <text:p><text:s text:c="3"/>272 002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81649" table:style-name="ce24">
            <text:p><text:s text:c="3"/>81 649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330049" table:style-name="ce24">
            <text:p><text:s text:c="3"/>330 049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76" table:style-name="ce24">
            <text:p><text:s text:c="3"/>2 176</text:p>
          </table:table-cell>
          <table:table-cell office:value-type="float" office:value="392469" table:style-name="ce24">
            <text:p><text:s text:c="3"/>392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222" table:style-name="ce24">
            <text:p><text:s text:c="3"/>20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203488" table:style-name="ce24">
            <text:p><text:s text:c="3"/>203 488</text:p>
          </table:table-cell>
          <table:table-cell office:value-type="float" office:value="5425" table:style-name="ce24">
            <text:p><text:s text:c="3"/>5 425</text:p>
          </table:table-cell>
          <table:table-cell office:value-type="float" office:value="463174" table:style-name="ce24">
            <text:p><text:s text:c="3"/>463 1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4276" table:style-name="ce24">
            <text:p><text:s text:c="3"/>124 276</text:p>
          </table:table-cell>
          <table:table-cell office:value-type="float" office:value="26319888" table:style-name="ce24">
            <text:p><text:s text:c="2"/>26 319 888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254666" table:style-name="ce24">
            <text:p><text:s text:c="3"/>254 666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53984" table:style-name="ce24">
            <text:p><text:s text:c="3"/>153 984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1210136" table:style-name="ce24">
            <text:p><text:s text:c="2"/>1 210 13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1128" table:style-name="ce24">
            <text:p><text:s text:c="3"/>31 128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231724" table:style-name="ce24">
            <text:p><text:s text:c="3"/>231 724</text:p>
          </table:table-cell>
          <table:table-cell office:value-type="float" office:value="12156" table:style-name="ce24">
            <text:p><text:s text:c="3"/>12 156</text:p>
          </table:table-cell>
          <table:table-cell office:value-type="float" office:value="6068496" table:style-name="ce24">
            <text:p><text:s text:c="2"/>6 068 496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70189" table:style-name="ce24">
            <text:p><text:s text:c="3"/>70 189</text:p>
          </table:table-cell>
          <table:table-cell office:value-type="float" office:value="12615721" table:style-name="ce24">
            <text:p><text:s text:c="2"/>12 615 721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794499" table:style-name="ce24">
            <text:p><text:s text:c="3"/>794 499</text:p>
          </table:table-cell>
          <table:table-cell office:value-type="float" office:value="12752" table:style-name="ce24">
            <text:p><text:s text:c="3"/>12 752</text:p>
          </table:table-cell>
          <table:table-cell office:value-type="float" office:value="1373840" table:style-name="ce24">
            <text:p><text:s text:c="2"/>1 373 840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319676" table:style-name="ce24">
            <text:p><text:s text:c="3"/>319 676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533365" table:style-name="ce24">
            <text:p><text:s text:c="3"/>533 36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07024" table:style-name="ce24">
            <text:p><text:s text:c="3"/>107 024</text:p>
          </table:table-cell>
          <table:table-cell office:value-type="float" office:value="2823" table:style-name="ce24">
            <text:p><text:s text:c="3"/>2 823</text:p>
          </table:table-cell>
          <table:table-cell office:value-type="float" office:value="574243" table:style-name="ce24">
            <text:p><text:s text:c="3"/>574 243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924" table:style-name="ce24">
            <text:p><text:s text:c="3"/>4 924</text:p>
          </table:table-cell>
          <table:table-cell office:value-type="float" office:value="1027676" table:style-name="ce24">
            <text:p><text:s text:c="2"/>1 027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2417" table:style-name="ce24">
            <text:p><text:s text:c="3"/>12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175521" table:style-name="ce24">
            <text:p><text:s text:c="3"/>175 521</text:p>
          </table:table-cell>
          <table:table-cell office:value-type="float" office:value="10009" table:style-name="ce24">
            <text:p><text:s text:c="3"/>10 009</text:p>
          </table:table-cell>
          <table:table-cell office:value-type="float" office:value="835772" table:style-name="ce24">
            <text:p><text:s text:c="3"/>835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414" table:style-name="ce24">
            <text:p><text:s text:c="3"/>25 414</text:p>
          </table:table-cell>
          <table:table-cell office:value-type="float" office:value="5346293" table:style-name="ce24">
            <text:p><text:s text:c="2"/>5 346 29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59101" table:style-name="ce24">
            <text:p><text:s text:c="3"/>159 10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6578" table:style-name="ce24">
            <text:p><text:s text:c="3"/>116 578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366850" table:style-name="ce24">
            <text:p><text:s text:c="3"/>366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1389449" table:style-name="ce24">
            <text:p><text:s text:c="2"/>1 389 449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679" table:style-name="ce24">
            <text:p><text:s text:c="3"/>12 679</text:p>
          </table:table-cell>
          <table:table-cell office:value-type="float" office:value="1906527" table:style-name="ce24">
            <text:p><text:s text:c="2"/>1 906 52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5688" table:style-name="ce24">
            <text:p><text:s text:c="3"/>155 688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394832" table:style-name="ce24">
            <text:p><text:s text:c="3"/>394 83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7858" table:style-name="ce24">
            <text:p><text:s text:c="3"/>27 85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5351" table:style-name="ce24">
            <text:p><text:s text:c="3"/>105 351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23010" table:style-name="ce24">
            <text:p><text:s text:c="3"/>123 01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91" table:style-name="ce24">
            <text:p><text:s text:c="4"/>991</text:p>
          </table:table-cell>
          <table:table-cell office:value-type="float" office:value="247143" table:style-name="ce24">
            <text:p><text:s text:c="3"/>247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375" table:style-name="ce24">
            <text:p><text:s text:c="3"/>1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83167" table:style-name="ce24">
            <text:p><text:s text:c="3"/>83 167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175927" table:style-name="ce24">
            <text:p><text:s text:c="3"/>175 9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93" table:style-name="ce24">
            <text:p><text:s text:c="3"/>17 393</text:p>
          </table:table-cell>
          <table:table-cell office:value-type="float" office:value="3309218" table:style-name="ce24">
            <text:p><text:s text:c="2"/>3 309 218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88254" table:style-name="ce24">
            <text:p><text:s text:c="3"/>88 25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211942" table:style-name="ce24">
            <text:p><text:s text:c="3"/>211 9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8713" table:style-name="ce24">
            <text:p><text:s text:c="3"/>28 713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772564" table:style-name="ce24">
            <text:p><text:s text:c="3"/>772 56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60" table:style-name="ce24">
            <text:p><text:s text:c="3"/>8 160</text:p>
          </table:table-cell>
          <table:table-cell office:value-type="float" office:value="1295465" table:style-name="ce24">
            <text:p><text:s text:c="2"/>1 295 46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31704" table:style-name="ce24">
            <text:p><text:s text:c="3"/>131 704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265247" table:style-name="ce24">
            <text:p><text:s text:c="3"/>265 24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2946" table:style-name="ce24">
            <text:p><text:s text:c="3"/>22 94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895" table:style-name="ce24">
            <text:p><text:s text:c="3"/>28 89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067" table:style-name="ce24">
            <text:p><text:s text:c="3"/>26 06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59140" table:style-name="ce24">
            <text:p><text:s text:c="3"/>59 14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167621" table:style-name="ce24">
            <text:p><text:s text:c="3"/>167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004" table:style-name="ce24">
            <text:p><text:s text:c="3"/>9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8621" table:style-name="ce24">
            <text:p><text:s text:c="3"/>48 621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138272" table:style-name="ce24">
            <text:p><text:s text:c="3"/>138 2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53" table:style-name="ce24">
            <text:p><text:s text:c="3"/>33 253</text:p>
          </table:table-cell>
          <table:table-cell office:value-type="float" office:value="4817445" table:style-name="ce24">
            <text:p><text:s text:c="2"/>4 817 44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24327" table:style-name="ce24">
            <text:p><text:s text:c="3"/>124 32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110" table:style-name="ce24">
            <text:p><text:s text:c="3"/>37 110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389370" table:style-name="ce24">
            <text:p><text:s text:c="3"/>389 3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935" table:style-name="ce24">
            <text:p><text:s text:c="3"/>11 93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5978" table:style-name="ce24">
            <text:p><text:s text:c="3"/>85 978</text:p>
          </table:table-cell>
          <table:table-cell office:value-type="float" office:value="3336" table:style-name="ce24">
            <text:p><text:s text:c="3"/>3 336</text:p>
          </table:table-cell>
          <table:table-cell office:value-type="float" office:value="1546828" table:style-name="ce24">
            <text:p><text:s text:c="2"/>1 546 82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688" table:style-name="ce24">
            <text:p><text:s text:c="3"/>17 688</text:p>
          </table:table-cell>
          <table:table-cell office:value-type="float" office:value="1632303" table:style-name="ce24">
            <text:p><text:s text:c="2"/>1 632 30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49226" table:style-name="ce24">
            <text:p><text:s text:c="3"/>149 226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232879" table:style-name="ce24">
            <text:p><text:s text:c="3"/>232 87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458" table:style-name="ce24">
            <text:p><text:s text:c="3"/>23 45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2685" table:style-name="ce24">
            <text:p><text:s text:c="3"/>52 685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1133" table:style-name="ce24">
            <text:p><text:s text:c="3"/>71 13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00" table:style-name="ce24">
            <text:p><text:s text:c="3"/>1 000</text:p>
          </table:table-cell>
          <table:table-cell office:value-type="float" office:value="210713" table:style-name="ce24">
            <text:p><text:s text:c="3"/>210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75170" table:style-name="ce24">
            <text:p><text:s text:c="3"/>75 170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122680" table:style-name="ce24">
            <text:p><text:s text:c="3"/>122 6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965" table:style-name="ce24">
            <text:p><text:s text:c="3"/>38 965</text:p>
          </table:table-cell>
          <table:table-cell office:value-type="float" office:value="8693627" table:style-name="ce24">
            <text:p><text:s text:c="2"/>8 693 627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285513" table:style-name="ce24">
            <text:p><text:s text:c="3"/>285 51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4055" table:style-name="ce24">
            <text:p><text:s text:c="3"/>14 055</text:p>
          </table:table-cell>
          <table:table-cell office:value-type="float" office:value="5096" table:style-name="ce24">
            <text:p><text:s text:c="3"/>5 096</text:p>
          </table:table-cell>
          <table:table-cell office:value-type="float" office:value="1762521" table:style-name="ce24">
            <text:p><text:s text:c="2"/>1 762 52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568" table:style-name="ce24">
            <text:p><text:s text:c="3"/>30 56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8508" table:style-name="ce24">
            <text:p><text:s text:c="3"/>98 508</text:p>
          </table:table-cell>
          <table:table-cell office:value-type="float" office:value="3625" table:style-name="ce24">
            <text:p><text:s text:c="3"/>3 625</text:p>
          </table:table-cell>
          <table:table-cell office:value-type="float" office:value="1673871" table:style-name="ce24">
            <text:p><text:s text:c="2"/>1 673 87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360" table:style-name="ce24">
            <text:p><text:s text:c="3"/>21 360</text:p>
          </table:table-cell>
          <table:table-cell office:value-type="float" office:value="3450803" table:style-name="ce24">
            <text:p><text:s text:c="2"/>3 450 80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47191" table:style-name="ce24">
            <text:p><text:s text:c="3"/>247 191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251109" table:style-name="ce24">
            <text:p><text:s text:c="3"/>251 10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3635" table:style-name="ce24">
            <text:p><text:s text:c="3"/>33 63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50" table:style-name="ce24">
            <text:p><text:s text:c="3"/>167 75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7637" table:style-name="ce24">
            <text:p><text:s text:c="3"/>47 637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0188" table:style-name="ce24">
            <text:p><text:s text:c="3"/>90 18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80" table:style-name="ce24">
            <text:p><text:s text:c="4"/>980</text:p>
          </table:table-cell>
          <table:table-cell office:value-type="float" office:value="206760" table:style-name="ce24">
            <text:p><text:s text:c="3"/>206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79858" table:style-name="ce24">
            <text:p><text:s text:c="3"/>79 858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248030" table:style-name="ce24">
            <text:p><text:s text:c="3"/>248 0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115" table:style-name="ce24">
            <text:p><text:s text:c="3"/>29 115</text:p>
          </table:table-cell>
          <table:table-cell office:value-type="float" office:value="5698050" table:style-name="ce24">
            <text:p><text:s text:c="2"/>5 698 050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383862" table:style-name="ce24">
            <text:p><text:s text:c="3"/>383 86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842" table:style-name="ce24">
            <text:p><text:s text:c="3"/>138 842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351463" table:style-name="ce24">
            <text:p><text:s text:c="3"/>351 46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273" table:style-name="ce24">
            <text:p><text:s text:c="3"/>12 2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511" table:style-name="ce24">
            <text:p><text:s text:c="3"/>34 511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1150753" table:style-name="ce24">
            <text:p><text:s text:c="2"/>1 150 75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43" table:style-name="ce24">
            <text:p><text:s text:c="3"/>16 943</text:p>
          </table:table-cell>
          <table:table-cell office:value-type="float" office:value="2207288" table:style-name="ce24">
            <text:p><text:s text:c="2"/>2 207 288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72445" table:style-name="ce24">
            <text:p><text:s text:c="3"/>372 445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281605" table:style-name="ce24">
            <text:p><text:s text:c="3"/>281 60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71313" table:style-name="ce24">
            <text:p><text:s text:c="3"/>71 31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54" table:style-name="ce24">
            <text:p><text:s text:c="3"/>75 4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8977" table:style-name="ce24">
            <text:p><text:s text:c="3"/>58 977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15" table:style-name="ce24">
            <text:p><text:s text:c="4"/>815</text:p>
          </table:table-cell>
          <table:table-cell office:value-type="float" office:value="229668" table:style-name="ce24">
            <text:p><text:s text:c="3"/>229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194227" table:style-name="ce24">
            <text:p><text:s text:c="3"/>194 227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118734" table:style-name="ce24">
            <text:p><text:s text:c="3"/>118 7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722" table:style-name="ce24">
            <text:p><text:s text:c="3"/>23 722</text:p>
          </table:table-cell>
          <table:table-cell office:value-type="float" office:value="7011257" table:style-name="ce24">
            <text:p><text:s text:c="2"/>7 011 257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212778" table:style-name="ce24">
            <text:p><text:s text:c="3"/>212 7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216" table:style-name="ce24">
            <text:p><text:s text:c="3"/>30 21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551810" table:style-name="ce24">
            <text:p><text:s text:c="3"/>551 81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3854" table:style-name="ce24">
            <text:p><text:s text:c="3"/>33 85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605" table:style-name="ce24">
            <text:p><text:s text:c="3"/>63 605</text:p>
          </table:table-cell>
          <table:table-cell office:value-type="float" office:value="2882" table:style-name="ce24">
            <text:p><text:s text:c="3"/>2 882</text:p>
          </table:table-cell>
          <table:table-cell office:value-type="float" office:value="2181122" table:style-name="ce24">
            <text:p><text:s text:c="2"/>2 181 12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63" table:style-name="ce24">
            <text:p><text:s text:c="3"/>13 763</text:p>
          </table:table-cell>
          <table:table-cell office:value-type="float" office:value="2752213" table:style-name="ce24">
            <text:p><text:s text:c="2"/>2 752 21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367259" table:style-name="ce24">
            <text:p><text:s text:c="3"/>367 259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236329" table:style-name="ce24">
            <text:p><text:s text:c="3"/>236 32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1153" table:style-name="ce24">
            <text:p><text:s text:c="3"/>81 15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508" table:style-name="ce24">
            <text:p><text:s text:c="4"/>508</text:p>
          </table:table-cell>
          <table:table-cell office:value-type="float" office:value="204422" table:style-name="ce24">
            <text:p><text:s text:c="3"/>204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8613" table:style-name="ce24">
            <text:p><text:s text:c="3"/>58 613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99001" table:style-name="ce24">
            <text:p><text:s text:c="3"/>99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798" table:style-name="ce24">
            <text:p><text:s text:c="3"/>18 798</text:p>
          </table:table-cell>
          <table:table-cell office:value-type="float" office:value="3483572" table:style-name="ce24">
            <text:p><text:s text:c="2"/>3 483 572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102266" table:style-name="ce24">
            <text:p><text:s text:c="3"/>102 26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321030" table:style-name="ce24">
            <text:p><text:s text:c="3"/>321 0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576" table:style-name="ce24">
            <text:p><text:s text:c="3"/>25 57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6354" table:style-name="ce24">
            <text:p><text:s text:c="3"/>36 354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1182115" table:style-name="ce24">
            <text:p><text:s text:c="2"/>1 182 11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82" table:style-name="ce24">
            <text:p><text:s text:c="3"/>10 582</text:p>
          </table:table-cell>
          <table:table-cell office:value-type="float" office:value="1282691" table:style-name="ce24">
            <text:p><text:s text:c="2"/>1 282 69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8613" table:style-name="ce24">
            <text:p><text:s text:c="3"/>98 61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4171" table:style-name="ce24">
            <text:p><text:s text:c="3"/>34 17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162475" table:style-name="ce24">
            <text:p><text:s text:c="3"/>162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1056" table:style-name="ce24">
            <text:p><text:s text:c="3"/>31 056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69644" table:style-name="ce24">
            <text:p><text:s text:c="3"/>69 6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348" table:style-name="ce24">
            <text:p><text:s text:c="3"/>31 348</text:p>
          </table:table-cell>
          <table:table-cell office:value-type="float" office:value="6063064" table:style-name="ce24">
            <text:p><text:s text:c="2"/>6 063 064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255326" table:style-name="ce24">
            <text:p><text:s text:c="3"/>255 32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991" table:style-name="ce24">
            <text:p><text:s text:c="3"/>103 991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156598" table:style-name="ce24">
            <text:p><text:s text:c="3"/>156 59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115" table:style-name="ce24">
            <text:p><text:s text:c="3"/>16 11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9698" table:style-name="ce24">
            <text:p><text:s text:c="3"/>119 698</text:p>
          </table:table-cell>
          <table:table-cell office:value-type="float" office:value="3583" table:style-name="ce24">
            <text:p><text:s text:c="3"/>3 583</text:p>
          </table:table-cell>
          <table:table-cell office:value-type="float" office:value="1677160" table:style-name="ce24">
            <text:p><text:s text:c="2"/>1 677 16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539" table:style-name="ce24">
            <text:p><text:s text:c="3"/>17 539</text:p>
          </table:table-cell>
          <table:table-cell office:value-type="float" office:value="2573406" table:style-name="ce24">
            <text:p><text:s text:c="2"/>2 573 406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96365" table:style-name="ce24">
            <text:p><text:s text:c="3"/>196 365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223025" table:style-name="ce24">
            <text:p><text:s text:c="3"/>223 02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4810" table:style-name="ce24">
            <text:p><text:s text:c="3"/>24 81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9093" table:style-name="ce24">
            <text:p><text:s text:c="3"/>29 093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87882" table:style-name="ce24">
            <text:p><text:s text:c="3"/>87 882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56" table:style-name="ce24">
            <text:p><text:s text:c="4"/>956</text:p>
          </table:table-cell>
          <table:table-cell office:value-type="float" office:value="241638" table:style-name="ce24">
            <text:p><text:s text:c="3"/>24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23" table:style-name="ce24">
            <text:p><text:s text:c="3"/>3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121310" table:style-name="ce24">
            <text:p><text:s text:c="3"/>121 310</text:p>
          </table:table-cell>
          <table:table-cell office:value-type="float" office:value="2467" table:style-name="ce24">
            <text:p><text:s text:c="3"/>2 467</text:p>
          </table:table-cell>
          <table:table-cell office:value-type="float" office:value="143843" table:style-name="ce24">
            <text:p><text:s text:c="3"/>143 8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749" table:style-name="ce24">
            <text:p><text:s text:c="3"/>18 749</text:p>
          </table:table-cell>
          <table:table-cell office:value-type="float" office:value="2485285" table:style-name="ce24">
            <text:p><text:s text:c="2"/>2 485 285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56587" table:style-name="ce24">
            <text:p><text:s text:c="3"/>156 58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9405" table:style-name="ce24">
            <text:p><text:s text:c="3"/>79 405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66037" table:style-name="ce24">
            <text:p><text:s text:c="3"/>166 03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485832" table:style-name="ce24">
            <text:p><text:s text:c="3"/>485 83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3" table:style-name="ce24">
            <text:p><text:s text:c="3"/>9 583</text:p>
          </table:table-cell>
          <table:table-cell office:value-type="float" office:value="775554" table:style-name="ce24">
            <text:p><text:s text:c="3"/>775 55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213694" table:style-name="ce24">
            <text:p><text:s text:c="3"/>213 69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76" table:style-name="ce24">
            <text:p><text:s text:c="3"/>12 4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33090" table:style-name="ce24">
            <text:p><text:s text:c="3"/>33 09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3968" table:style-name="ce24">
            <text:p><text:s text:c="3"/>23 96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279347" table:style-name="ce24">
            <text:p><text:s text:c="3"/>279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55511" table:style-name="ce24">
            <text:p><text:s text:c="3"/>55 511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81319" table:style-name="ce24">
            <text:p><text:s text:c="3"/>81 3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73" table:style-name="ce24">
            <text:p><text:s text:c="3"/>19 073</text:p>
          </table:table-cell>
          <table:table-cell office:value-type="float" office:value="4775270" table:style-name="ce24">
            <text:p><text:s text:c="2"/>4 775 270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97355" table:style-name="ce24">
            <text:p><text:s text:c="3"/>197 35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38034" table:style-name="ce24">
            <text:p><text:s text:c="3"/>138 03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91211" table:style-name="ce24">
            <text:p><text:s text:c="3"/>91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4076" table:style-name="ce24">
            <text:p><text:s text:c="3"/>84 076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1609015" table:style-name="ce24">
            <text:p><text:s text:c="2"/>1 609 015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622" table:style-name="ce24">
            <text:p><text:s text:c="3"/>9 622</text:p>
          </table:table-cell>
          <table:table-cell office:value-type="float" office:value="1488530" table:style-name="ce24">
            <text:p><text:s text:c="2"/>1 488 530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325183" table:style-name="ce24">
            <text:p><text:s text:c="3"/>325 183</text:p>
          </table:table-cell>
          <table:table-cell office:value-type="float" office:value="2337" table:style-name="ce24">
            <text:p><text:s text:c="3"/>2 337</text:p>
          </table:table-cell>
          <table:table-cell office:value-type="float" office:value="276160" table:style-name="ce24">
            <text:p><text:s text:c="3"/>276 16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1888" table:style-name="ce24">
            <text:p><text:s text:c="3"/>21 88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480" table:style-name="ce24">
            <text:p><text:s text:c="3"/>51 48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6677" table:style-name="ce24">
            <text:p><text:s text:c="3"/>46 677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81039" table:style-name="ce24">
            <text:p><text:s text:c="3"/>81 039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3" table:style-name="ce24">
            <text:p><text:s text:c="4"/>583</text:p>
          </table:table-cell>
          <table:table-cell office:value-type="float" office:value="216378" table:style-name="ce24">
            <text:p><text:s text:c="3"/>216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56902" table:style-name="ce24">
            <text:p><text:s text:c="3"/>56 902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86255" table:style-name="ce24">
            <text:p><text:s text:c="3"/>86 2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726" table:style-name="ce24">
            <text:p><text:s text:c="3"/>6 726</text:p>
          </table:table-cell>
          <table:table-cell office:value-type="float" office:value="1031499" table:style-name="ce24">
            <text:p><text:s text:c="2"/>1 031 49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8745" table:style-name="ce24">
            <text:p><text:s text:c="3"/>18 7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8709" table:style-name="ce24">
            <text:p><text:s text:c="3"/>58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87483" table:style-name="ce24">
            <text:p><text:s text:c="3"/>187 48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46" table:style-name="ce24">
            <text:p><text:s text:c="3"/>3 146</text:p>
          </table:table-cell>
          <table:table-cell office:value-type="float" office:value="358094" table:style-name="ce24">
            <text:p><text:s text:c="3"/>358 09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7014" table:style-name="ce24">
            <text:p><text:s text:c="3"/>57 014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68983" table:style-name="ce24">
            <text:p><text:s text:c="3"/>68 98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248" table:style-name="ce24">
            <text:p><text:s text:c="3"/>18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530" table:style-name="ce24">
            <text:p><text:s text:c="3"/>30 53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6023" table:style-name="ce24">
            <text:p><text:s text:c="3"/>16 02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44802" table:style-name="ce24">
            <text:p><text:s text:c="3"/>44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2049" table:style-name="ce24">
            <text:p><text:s text:c="3"/>72 049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3460" table:style-name="ce24">
            <text:p><text:s text:c="3"/>23 4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371" table:style-name="ce24">
            <text:p><text:s text:c="3"/>12 371</text:p>
          </table:table-cell>
          <table:table-cell office:value-type="float" office:value="2759531" table:style-name="ce24">
            <text:p><text:s text:c="2"/>2 759 53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3845" table:style-name="ce24">
            <text:p><text:s text:c="3"/>83 8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701321" table:style-name="ce24">
            <text:p><text:s text:c="3"/>701 32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901" table:style-name="ce24">
            <text:p><text:s text:c="3"/>5 901</text:p>
          </table:table-cell>
          <table:table-cell office:value-type="float" office:value="861881" table:style-name="ce24">
            <text:p><text:s text:c="3"/>861 881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55991" table:style-name="ce24">
            <text:p><text:s text:c="3"/>455 991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88675" table:style-name="ce24">
            <text:p><text:s text:c="3"/>188 67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1400" table:style-name="ce24">
            <text:p><text:s text:c="3"/>21 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2876" table:style-name="ce24">
            <text:p><text:s text:c="3"/>42 87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88396" table:style-name="ce24">
            <text:p><text:s text:c="3"/>88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2703" table:style-name="ce24">
            <text:p><text:s text:c="3"/>52 703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109754" table:style-name="ce24">
            <text:p><text:s text:c="3"/>109 7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231" table:style-name="ce24">
            <text:p><text:s text:c="3"/>19 231</text:p>
          </table:table-cell>
          <table:table-cell office:value-type="float" office:value="3225777" table:style-name="ce24">
            <text:p><text:s text:c="2"/>3 225 77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89" table:style-name="ce24">
            <text:p><text:s text:c="3"/>14 0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15249" table:style-name="ce24">
            <text:p><text:s text:c="3"/>215 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1817" table:style-name="ce24">
            <text:p><text:s text:c="3"/>41 817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674923" table:style-name="ce24">
            <text:p><text:s text:c="3"/>674 92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159" table:style-name="ce24">
            <text:p><text:s text:c="3"/>9 159</text:p>
          </table:table-cell>
          <table:table-cell office:value-type="float" office:value="1340713" table:style-name="ce24">
            <text:p><text:s text:c="2"/>1 340 713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2313" table:style-name="ce24">
            <text:p><text:s text:c="3"/>72 313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334481" table:style-name="ce24">
            <text:p><text:s text:c="3"/>334 48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7376" table:style-name="ce24">
            <text:p><text:s text:c="3"/>37 37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5336" table:style-name="ce24">
            <text:p><text:s text:c="3"/>25 33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82101" table:style-name="ce24">
            <text:p><text:s text:c="3"/>82 10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118693" table:style-name="ce24">
            <text:p><text:s text:c="3"/>118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6194" table:style-name="ce24">
            <text:p><text:s text:c="3"/>56 194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129883" table:style-name="ce24">
            <text:p><text:s text:c="3"/>129 8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182" table:style-name="ce24">
            <text:p><text:s text:c="3"/>13 182</text:p>
          </table:table-cell>
          <table:table-cell office:value-type="float" office:value="3099557" table:style-name="ce24">
            <text:p><text:s text:c="2"/>3 099 55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294" table:style-name="ce24">
            <text:p><text:s text:c="3"/>98 2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4514" table:style-name="ce24">
            <text:p><text:s text:c="3"/>174 5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728498" table:style-name="ce24">
            <text:p><text:s text:c="3"/>728 49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48" table:style-name="ce24">
            <text:p><text:s text:c="3"/>7 548</text:p>
          </table:table-cell>
          <table:table-cell office:value-type="float" office:value="1381416" table:style-name="ce24">
            <text:p><text:s text:c="2"/>1 381 41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8988" table:style-name="ce24">
            <text:p><text:s text:c="3"/>98 988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179660" table:style-name="ce24">
            <text:p><text:s text:c="3"/>179 66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9538" table:style-name="ce24">
            <text:p><text:s text:c="3"/>29 5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812" table:style-name="ce24">
            <text:p><text:s text:c="3"/>67 81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4759" table:style-name="ce24">
            <text:p><text:s text:c="3"/>34 75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72948" table:style-name="ce24">
            <text:p><text:s text:c="3"/>72 94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82980" table:style-name="ce24">
            <text:p><text:s text:c="3"/>8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7221" table:style-name="ce24">
            <text:p><text:s text:c="3"/>37 22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78886" table:style-name="ce24">
            <text:p><text:s text:c="3"/>78 8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381" table:style-name="ce24">
            <text:p><text:s text:c="3"/>19 381</text:p>
          </table:table-cell>
          <table:table-cell office:value-type="float" office:value="2190459" table:style-name="ce24">
            <text:p><text:s text:c="2"/>2 190 45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445" table:style-name="ce24">
            <text:p><text:s text:c="3"/>22 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418112" table:style-name="ce24">
            <text:p><text:s text:c="3"/>418 112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3" table:style-name="ce24">
            <text:p><text:s text:c="3"/>16 833</text:p>
          </table:table-cell>
          <table:table-cell office:value-type="float" office:value="739884" table:style-name="ce24">
            <text:p><text:s text:c="3"/>739 88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4325" table:style-name="ce24">
            <text:p><text:s text:c="3"/>414 325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98939" table:style-name="ce24">
            <text:p><text:s text:c="3"/>98 93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990" table:style-name="ce24">
            <text:p><text:s text:c="3"/>8 9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2618" table:style-name="ce24">
            <text:p><text:s text:c="3"/>22 618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27" table:style-name="ce24">
            <text:p><text:s text:c="4"/>227</text:p>
          </table:table-cell>
          <table:table-cell office:value-type="float" office:value="244594" table:style-name="ce24">
            <text:p><text:s text:c="3"/>244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2915" table:style-name="ce24">
            <text:p><text:s text:c="3"/>32 91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265" table:style-name="ce24">
            <text:p><text:s text:c="3"/>18 2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37" table:style-name="ce24">
            <text:p><text:s text:c="3"/>18 437</text:p>
          </table:table-cell>
          <table:table-cell office:value-type="float" office:value="1855805" table:style-name="ce24">
            <text:p><text:s text:c="2"/>1 855 80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8004" table:style-name="ce24">
            <text:p><text:s text:c="3"/>98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382786" table:style-name="ce24">
            <text:p><text:s text:c="3"/>382 78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57656" table:style-name="ce24">
            <text:p><text:s text:c="3"/>657 65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70541" table:style-name="ce24">
            <text:p><text:s text:c="3"/>70 54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680" table:style-name="ce24">
            <text:p><text:s text:c="3"/>6 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148" table:style-name="ce24">
            <text:p><text:s text:c="3"/>14 148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223925" table:style-name="ce24">
            <text:p><text:s text:c="3"/>22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3605" table:style-name="ce24">
            <text:p><text:s text:c="3"/>13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44" table:style-name="ce137">
            <text:p><text:s text:c="4"/>944</text:p>
          </table:table-cell>
          <table:table-cell office:value-type="float" office:value="334654" table:style-name="ce138">
            <text:p><text:s text:c="3"/>334 654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5855" table:style-name="ce138">
            <text:p><text:s text:c="3"/>5 85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8738" table:style-name="ce138">
            <text:p><text:s text:c="3"/>8 73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550" table:style-name="ce138">
            <text:p><text:s text:c="4"/>5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5326" table:style-name="ce138">
            <text:p><text:s text:c="3"/>35 326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6" table:style-name="ce137">
            <text:p><text:s text:c="4"/>316</text:p>
          </table:table-cell>
          <table:table-cell office:value-type="float" office:value="82228" table:style-name="ce138">
            <text:p><text:s text:c="3"/>82 22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101490" table:style-name="ce138">
            <text:p><text:s text:c="3"/>101 490</text:p>
          </table:table-cell>
          <table:table-cell office:value-type="float" office:value="175" table:style-name="ce138">
            <text:p><text:s text:c="4"/>175</text:p>
          </table:table-cell>
          <table:table-cell office:value-type="float" office:value="28398" table:style-name="ce138">
            <text:p><text:s text:c="3"/>28 3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310" table:style-name="ce138">
            <text:p><text:s text:c="3"/>2 3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470" table:style-name="ce138">
            <text:p><text:s text:c="3"/>8 4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1" table:style-name="ce137">
            <text:p><text:s text:c="4"/>61</text:p>
          </table:table-cell>
          <table:table-cell office:value-type="float" office:value="20669" table:style-name="ce138">
            <text:p><text:s text:c="3"/>20 6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1" table:style-name="ce138">
            <text:p><text:s text:c="4"/>141</text:p>
          </table:table-cell>
          <table:table-cell office:value-type="float" office:value="25460" table:style-name="ce138">
            <text:p><text:s text:c="3"/>25 46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660" table:style-name="ce138">
            <text:p><text:s text:c="3"/>4 66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12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2月18日編製" table:formula="msoxl:=V34" table:style-name="ce143">
            <text:p>中華民國109年12月18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19">
            <text:p><text:s text:c="3"/>中華民國 109年11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94007" table:style-name="ce24">
            <text:p><text:s text:c="3"/>894 007</text:p>
          </table:table-cell>
          <table:table-cell office:value-type="float" office:value="175398817" table:style-name="ce24">
            <text:p><text:s text:c="2"/>175 398 817</text:p>
          </table:table-cell>
          <table:table-cell office:value-type="float" office:value="5481" table:style-name="ce24">
            <text:p><text:s text:c="3"/>5 481</text:p>
          </table:table-cell>
          <table:table-cell office:value-type="float" office:value="782621" table:style-name="ce24">
            <text:p><text:s text:c="3"/>782 621</text:p>
          </table:table-cell>
          <table:table-cell office:value-type="float" office:value="3009" table:style-name="ce24">
            <text:p><text:s text:c="3"/>3 009</text:p>
          </table:table-cell>
          <table:table-cell office:value-type="float" office:value="484363" table:style-name="ce24">
            <text:p><text:s text:c="3"/>484 36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256623" table:style-name="ce24">
            <text:p><text:s text:c="3"/>256 62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75" table:style-name="ce24">
            <text:p><text:s text:c="3"/>9 87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239" table:style-name="ce24">
            <text:p><text:s text:c="3"/>34 239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2949" table:style-name="ce24">
            <text:p><text:s text:c="3"/>32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73" table:style-name="ce24">
            <text:p><text:s text:c="3"/>13 873</text:p>
          </table:table-cell>
          <table:table-cell office:value-type="float" office:value="896493" table:style-name="ce24">
            <text:p><text:s text:c="3"/>896 493</text:p>
          </table:table-cell>
          <table:table-cell office:value-type="float" office:value="175958985" table:style-name="ce24">
            <text:p><text:s text:c="2"/>175 958 98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235" table:style-name="ce24">
            <text:p><text:s text:c="3"/>9 235</text:p>
          </table:table-cell>
          <table:table-cell office:value-type="float" office:value="3279507" table:style-name="ce24">
            <text:p><text:s text:c="2"/>3 279 50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415" table:style-name="ce24">
            <text:p><text:s text:c="3"/>12 41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34" table:style-name="ce24">
            <text:p><text:s text:c="3"/>10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08" table:style-name="ce24">
            <text:p><text:s text:c="3"/>9 308</text:p>
          </table:table-cell>
          <table:table-cell office:value-type="float" office:value="3300409" table:style-name="ce24">
            <text:p><text:s text:c="2"/>3 300 4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45" table:style-name="ce24">
            <text:p><text:s text:c="3"/>1 845</text:p>
          </table:table-cell>
          <table:table-cell office:value-type="float" office:value="1172481" table:style-name="ce24">
            <text:p><text:s text:c="2"/>1 172 4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75611" table:style-name="ce24">
            <text:p><text:s text:c="2"/>1 175 61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242" table:style-name="ce24">
            <text:p><text:s text:c="3"/>52 242</text:p>
          </table:table-cell>
          <table:table-cell office:value-type="float" office:value="13505009" table:style-name="ce24">
            <text:p><text:s text:c="2"/>13 505 00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6205" table:style-name="ce24">
            <text:p><text:s text:c="3"/>36 20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8371" table:style-name="ce24">
            <text:p><text:s text:c="3"/>18 37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764" table:style-name="ce24">
            <text:p><text:s text:c="3"/>19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33" table:style-name="ce24">
            <text:p>- <text:s text:c="2"/>133</text:p>
          </table:table-cell>
          <table:table-cell office:value-type="float" office:value="52362" table:style-name="ce24">
            <text:p><text:s text:c="3"/>52 362</text:p>
          </table:table-cell>
          <table:table-cell office:value-type="float" office:value="13543230" table:style-name="ce24">
            <text:p><text:s text:c="2"/>13 543 2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68" table:style-name="ce24">
            <text:p><text:s text:c="4"/>468</text:p>
          </table:table-cell>
          <table:table-cell office:value-type="float" office:value="301709" table:style-name="ce24">
            <text:p><text:s text:c="3"/>301 70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03369" table:style-name="ce24">
            <text:p><text:s text:c="3"/>303 369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87" table:style-name="ce24">
            <text:p><text:s text:c="3"/>3 687</text:p>
          </table:table-cell>
          <table:table-cell office:value-type="float" office:value="1424540" table:style-name="ce24">
            <text:p><text:s text:c="2"/>1 424 5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763" table:style-name="ce24">
            <text:p><text:s text:c="3"/>7 7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689" table:style-name="ce24">
            <text:p><text:s text:c="3"/>3 689</text:p>
          </table:table-cell>
          <table:table-cell office:value-type="float" office:value="1420300" table:style-name="ce24">
            <text:p><text:s text:c="2"/>1 420 3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1380" table:style-name="ce24">
            <text:p><text:s text:c="3"/>81 380</text:p>
          </table:table-cell>
          <table:table-cell office:value-type="float" office:value="37133523" table:style-name="ce24">
            <text:p><text:s text:c="2"/>37 133 52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24272" table:style-name="ce24">
            <text:p><text:s text:c="3"/>124 27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0788" table:style-name="ce24">
            <text:p><text:s text:c="3"/>70 78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5815" table:style-name="ce24">
            <text:p><text:s text:c="3"/>55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540" table:style-name="ce24">
            <text:p><text:s text:c="3"/>10 5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510" table:style-name="ce24">
            <text:p><text:s text:c="3"/>9 51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81718" table:style-name="ce24">
            <text:p><text:s text:c="3"/>81 718</text:p>
          </table:table-cell>
          <table:table-cell office:value-type="float" office:value="37246466" table:style-name="ce24">
            <text:p><text:s text:c="2"/>37 246 4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5911" table:style-name="ce24">
            <text:p><text:s text:c="3"/>485 911</text:p>
          </table:table-cell>
          <table:table-cell office:value-type="float" office:value="75349236" table:style-name="ce24">
            <text:p><text:s text:c="2"/>75 349 236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328866" table:style-name="ce24">
            <text:p><text:s text:c="3"/>328 866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229824" table:style-name="ce24">
            <text:p><text:s text:c="3"/>229 82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10780" table:style-name="ce24">
            <text:p><text:s text:c="3"/>110 7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183" table:style-name="ce24">
            <text:p><text:s text:c="3"/>13 18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673" table:style-name="ce24">
            <text:p><text:s text:c="3"/>12 673</text:p>
          </table:table-cell>
          <table:table-cell office:value-type="float" office:value="-14" table:style-name="ce24">
            <text:p>- <text:s text:c="2"/>14</text:p>
          </table:table-cell>
          <table:table-cell office:value-type="float" office:value="-4509" table:style-name="ce24">
            <text:p>- <text:s/>4 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486668" table:style-name="ce24">
            <text:p><text:s text:c="3"/>486 668</text:p>
          </table:table-cell>
          <table:table-cell office:value-type="float" office:value="75554418" table:style-name="ce24">
            <text:p><text:s text:c="2"/>75 554 41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297" table:style-name="ce24">
            <text:p><text:s text:c="3"/>26 297</text:p>
          </table:table-cell>
          <table:table-cell office:value-type="float" office:value="5943371" table:style-name="ce24">
            <text:p><text:s text:c="2"/>5 943 37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521" table:style-name="ce24">
            <text:p><text:s text:c="3"/>6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9910" table:style-name="ce24">
            <text:p><text:s text:c="3"/>9 910</text:p>
          </table:table-cell>
          <table:table-cell office:value-type="float" office:value="26291" table:style-name="ce24">
            <text:p><text:s text:c="3"/>26 291</text:p>
          </table:table-cell>
          <table:table-cell office:value-type="float" office:value="5954891" table:style-name="ce24">
            <text:p><text:s text:c="2"/>5 954 89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9174" table:style-name="ce24">
            <text:p><text:s text:c="3"/>89 174</text:p>
          </table:table-cell>
          <table:table-cell office:value-type="float" office:value="11519307" table:style-name="ce24">
            <text:p><text:s text:c="2"/>11 519 307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42136" table:style-name="ce24">
            <text:p><text:s text:c="3"/>142 136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80068" table:style-name="ce24">
            <text:p><text:s text:c="3"/>80 0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075" table:style-name="ce24">
            <text:p><text:s text:c="3"/>9 0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880" table:style-name="ce24">
            <text:p>- <text:s text:c="2"/>880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9773" table:style-name="ce24">
            <text:p><text:s text:c="3"/>89 773</text:p>
          </table:table-cell>
          <table:table-cell office:value-type="float" office:value="11583944" table:style-name="ce24">
            <text:p><text:s text:c="2"/>11 583 9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109" table:style-name="ce24">
            <text:p><text:s text:c="3"/>6 109</text:p>
          </table:table-cell>
          <table:table-cell office:value-type="float" office:value="1696861" table:style-name="ce24">
            <text:p><text:s text:c="2"/>1 696 86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528" table:style-name="ce24">
            <text:p><text:s text:c="3"/>8 52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933" table:style-name="ce24">
            <text:p><text:s text:c="3"/>8 9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1697134" table:style-name="ce24">
            <text:p><text:s text:c="2"/>1 697 13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906" table:style-name="ce24">
            <text:p><text:s text:c="3"/>2 906</text:p>
          </table:table-cell>
          <table:table-cell office:value-type="float" office:value="4630074" table:style-name="ce24">
            <text:p><text:s text:c="2"/>4 630 0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4632894" table:style-name="ce24">
            <text:p><text:s text:c="2"/>4 632 89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4018" table:style-name="ce24">
            <text:p><text:s text:c="3"/>4 018</text:p>
          </table:table-cell>
          <table:table-cell office:value-type="float" office:value="1027207" table:style-name="ce24">
            <text:p><text:s text:c="2"/>1 027 20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94" table:style-name="ce24">
            <text:p><text:s text:c="3"/>5 4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7" table:style-name="ce24">
            <text:p><text:s text:c="3"/>4 1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1033832" table:style-name="ce24">
            <text:p><text:s text:c="2"/>1 033 83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958" table:style-name="ce24">
            <text:p><text:s text:c="3"/>17 958</text:p>
          </table:table-cell>
          <table:table-cell office:value-type="float" office:value="3794845" table:style-name="ce24">
            <text:p><text:s text:c="2"/>3 794 84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1647" table:style-name="ce24">
            <text:p><text:s text:c="3"/>21 64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068" table:style-name="ce24">
            <text:p><text:s text:c="3"/>9 0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30" table:style-name="ce24">
            <text:p><text:s text:c="3"/>8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218" table:style-name="ce24">
            <text:p>- <text:s/>1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044" table:style-name="ce24">
            <text:p><text:s text:c="3"/>18 044</text:p>
          </table:table-cell>
          <table:table-cell office:value-type="float" office:value="3815156" table:style-name="ce24">
            <text:p><text:s text:c="2"/>3 815 15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723" table:style-name="ce24">
            <text:p><text:s text:c="3"/>26 723</text:p>
          </table:table-cell>
          <table:table-cell office:value-type="float" office:value="6307499" table:style-name="ce24">
            <text:p><text:s text:c="2"/>6 307 499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1034" table:style-name="ce24">
            <text:p><text:s text:c="3"/>31 03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314" table:style-name="ce24">
            <text:p><text:s text:c="3"/>17 31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256" table:style-name="ce24">
            <text:p><text:s text:c="3"/>11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6819" table:style-name="ce24">
            <text:p><text:s text:c="3"/>26 819</text:p>
          </table:table-cell>
          <table:table-cell office:value-type="float" office:value="6332692" table:style-name="ce24">
            <text:p><text:s text:c="2"/>6 332 692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" table:style-name="ce24">
            <text:p>- <text:s text:c="2"/>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1065" table:style-name="ce24">
            <text:p><text:s text:c="3"/>1 065</text:p>
          </table:table-cell>
          <table:table-cell office:value-type="float" office:value="153749" table:style-name="ce24">
            <text:p><text:s text:c="3"/>153 74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157658" table:style-name="ce24">
            <text:p><text:s text:c="3"/>157 65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20098" table:style-name="ce24">
            <text:p><text:s text:c="3"/>20 098</text:p>
          </table:table-cell>
          <table:table-cell office:value-type="float" office:value="2551478" table:style-name="ce24">
            <text:p><text:s text:c="2"/>2 551 47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4333" table:style-name="ce24">
            <text:p><text:s text:c="3"/>14 33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041" table:style-name="ce24">
            <text:p><text:s text:c="3"/>7 0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0165" table:style-name="ce24">
            <text:p><text:s text:c="3"/>20 165</text:p>
          </table:table-cell>
          <table:table-cell office:value-type="float" office:value="2565490" table:style-name="ce24">
            <text:p><text:s text:c="2"/>2 565 4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891" table:style-name="ce137">
            <text:p><text:s text:c="3"/>64 891</text:p>
          </table:table-cell>
          <table:table-cell office:value-type="float" office:value="5608419" table:style-name="ce138">
            <text:p><text:s text:c="2"/>5 608 419</text:p>
          </table:table-cell>
          <table:table-cell office:value-type="float" office:value="396" table:style-name="ce138">
            <text:p><text:s text:c="4"/>396</text:p>
          </table:table-cell>
          <table:table-cell office:value-type="float" office:value="42179" table:style-name="ce138">
            <text:p><text:s text:c="3"/>42 179</text:p>
          </table:table-cell>
          <table:table-cell office:value-type="float" office:value="173" table:style-name="ce138">
            <text:p><text:s text:c="4"/>173</text:p>
          </table:table-cell>
          <table:table-cell office:value-type="float" office:value="17120" table:style-name="ce138">
            <text:p><text:s text:c="3"/>17 120</text:p>
          </table:table-cell>
          <table:table-cell office:value-type="float" office:value="13" table:style-name="ce138">
            <text:p><text:s text:c="4"/>13</text:p>
          </table:table-cell>
          <table:table-cell office:value-type="float" office:value="9567" table:style-name="ce138">
            <text:p><text:s text:c="3"/>9 567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30" table:style-name="ce138">
            <text:p><text:s text:c="4"/>53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788" table:style-name="ce138">
            <text:p><text:s text:c="4"/>788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788" table:style-name="ce138">
            <text:p><text:s text:c="4"/>788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66" table:style-name="ce138">
            <text:p><text:s text:c="4"/>66</text:p>
          </table:table-cell>
          <table:table-cell office:value-type="float" office:value="-4" table:style-name="ce138">
            <text:p>- <text:s text:c="2"/>4</text:p>
          </table:table-cell>
          <table:table-cell office:value-type="float" office:value="-1091" table:style-name="ce138">
            <text:p>- <text:s/>1 091</text:p>
          </table:table-cell>
          <table:table-cell office:value-type="float" office:value="65118" table:style-name="ce138">
            <text:p><text:s text:c="3"/>65 118</text:p>
          </table:table-cell>
          <table:table-cell office:value-type="float" office:value="5641491" table:style-name="ce138">
            <text:p><text:s text:c="2"/>5 641 49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12月18日編製" table:formula="msoxl:='2492-00-01'!V34" table:style-name="ce144">
            <text:p>中華民國109年12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11月" table:formula="msoxl:='2492-00-02'!K5" table:style-name="ce146">
            <text:p><text:s text:c="3"/>中華民國 109年11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4007" table:style-name="ce24">
            <text:p><text:s text:c="3"/>894 007</text:p>
          </table:table-cell>
          <table:table-cell office:value-type="float" office:value="175398817" table:style-name="ce24">
            <text:p><text:s text:c="2"/>175 398 817</text:p>
          </table:table-cell>
          <table:table-cell office:value-type="float" office:value="5481" table:style-name="ce24">
            <text:p><text:s text:c="3"/>5 481</text:p>
          </table:table-cell>
          <table:table-cell office:value-type="float" office:value="782621" table:style-name="ce24">
            <text:p><text:s text:c="3"/>782 621</text:p>
          </table:table-cell>
          <table:table-cell office:value-type="float" office:value="3009" table:style-name="ce24">
            <text:p><text:s text:c="3"/>3 009</text:p>
          </table:table-cell>
          <table:table-cell office:value-type="float" office:value="484363" table:style-name="ce24">
            <text:p><text:s text:c="3"/>484 36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256623" table:style-name="ce24">
            <text:p><text:s text:c="3"/>256 62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75" table:style-name="ce24">
            <text:p><text:s text:c="3"/>9 87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239" table:style-name="ce24">
            <text:p><text:s text:c="3"/>34 239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2949" table:style-name="ce24">
            <text:p><text:s text:c="3"/>32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73" table:style-name="ce24">
            <text:p><text:s text:c="3"/>13 873</text:p>
          </table:table-cell>
          <table:table-cell office:value-type="float" office:value="896493" table:style-name="ce24">
            <text:p><text:s text:c="3"/>896 493</text:p>
          </table:table-cell>
          <table:table-cell office:value-type="float" office:value="175958985" table:style-name="ce24">
            <text:p><text:s text:c="2"/>175 958 9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4649" table:style-name="ce24">
            <text:p><text:s text:c="3"/>874 649</text:p>
          </table:table-cell>
          <table:table-cell office:value-type="float" office:value="173214136" table:style-name="ce24">
            <text:p><text:s text:c="2"/>173 214 136</text:p>
          </table:table-cell>
          <table:table-cell office:value-type="float" office:value="5449" table:style-name="ce24">
            <text:p><text:s text:c="3"/>5 449</text:p>
          </table:table-cell>
          <table:table-cell office:value-type="float" office:value="779303" table:style-name="ce24">
            <text:p><text:s text:c="3"/>779 303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477293" table:style-name="ce24">
            <text:p><text:s text:c="3"/>477 29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256623" table:style-name="ce24">
            <text:p><text:s text:c="3"/>256 62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05" table:style-name="ce24">
            <text:p><text:s text:c="3"/>9 40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239" table:style-name="ce24">
            <text:p><text:s text:c="3"/>34 239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2949" table:style-name="ce24">
            <text:p><text:s text:c="3"/>32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73" table:style-name="ce24">
            <text:p><text:s text:c="3"/>3 873</text:p>
          </table:table-cell>
          <table:table-cell office:value-type="float" office:value="877112" table:style-name="ce24">
            <text:p><text:s text:c="3"/>877 112</text:p>
          </table:table-cell>
          <table:table-cell office:value-type="float" office:value="173768526" table:style-name="ce24">
            <text:p><text:s text:c="2"/>173 768 52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37796" table:style-name="ce24">
            <text:p><text:s text:c="3"/>137 796</text:p>
          </table:table-cell>
          <table:table-cell office:value-type="float" office:value="24553830" table:style-name="ce24">
            <text:p><text:s text:c="2"/>24 553 830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133784" table:style-name="ce24">
            <text:p><text:s text:c="3"/>133 784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82226" table:style-name="ce24">
            <text:p><text:s text:c="3"/>82 22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34" table:style-name="ce24">
            <text:p><text:s text:c="3"/>16 6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38131" table:style-name="ce24">
            <text:p><text:s text:c="3"/>138 131</text:p>
          </table:table-cell>
          <table:table-cell office:value-type="float" office:value="24620749" table:style-name="ce24">
            <text:p><text:s text:c="2"/>24 620 7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9284" table:style-name="ce24">
            <text:p><text:s text:c="3"/>59 284</text:p>
          </table:table-cell>
          <table:table-cell office:value-type="float" office:value="11971594" table:style-name="ce24">
            <text:p><text:s text:c="2"/>11 971 59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64747" table:style-name="ce24">
            <text:p><text:s text:c="3"/>64 747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64819" table:style-name="ce24">
            <text:p><text:s text:c="3"/>64 8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79" table:style-name="ce24">
            <text:p><text:s text:c="3"/>7 2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018" table:style-name="ce24">
            <text:p><text:s text:c="3"/>6 0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75" table:style-name="ce24">
            <text:p><text:s text:c="3"/>4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9415" table:style-name="ce24">
            <text:p><text:s text:c="3"/>59 415</text:p>
          </table:table-cell>
          <table:table-cell office:value-type="float" office:value="11979923" table:style-name="ce24">
            <text:p><text:s text:c="2"/>11 979 92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8751" table:style-name="ce24">
            <text:p><text:s text:c="3"/>58 751</text:p>
          </table:table-cell>
          <table:table-cell office:value-type="float" office:value="13370108" table:style-name="ce24">
            <text:p><text:s text:c="2"/>13 370 108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8150" table:style-name="ce24">
            <text:p><text:s text:c="3"/>88 15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38813" table:style-name="ce24">
            <text:p><text:s text:c="3"/>38 81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826" table:style-name="ce24">
            <text:p><text:s text:c="3"/>18 8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020" table:style-name="ce24">
            <text:p><text:s text:c="3"/>59 020</text:p>
          </table:table-cell>
          <table:table-cell office:value-type="float" office:value="13441513" table:style-name="ce24">
            <text:p><text:s text:c="2"/>13 441 51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7661" table:style-name="ce24">
            <text:p><text:s text:c="3"/>117 661</text:p>
          </table:table-cell>
          <table:table-cell office:value-type="float" office:value="21419369" table:style-name="ce24">
            <text:p><text:s text:c="2"/>21 419 369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109789" table:style-name="ce24">
            <text:p><text:s text:c="3"/>109 789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60217" table:style-name="ce24">
            <text:p><text:s text:c="3"/>60 21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5433" table:style-name="ce24">
            <text:p><text:s text:c="3"/>35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16" table:style-name="ce24">
            <text:p><text:s text:c="3"/>4 31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5" table:style-name="ce24">
            <text:p>- <text:s text:c="2"/>25</text:p>
          </table:table-cell>
          <table:table-cell office:value-type="float" office:value="118074" table:style-name="ce24">
            <text:p><text:s text:c="3"/>118 074</text:p>
          </table:table-cell>
          <table:table-cell office:value-type="float" office:value="21506096" table:style-name="ce24">
            <text:p><text:s text:c="2"/>21 506 0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572" table:style-name="ce24">
            <text:p><text:s text:c="3"/>70 572</text:p>
          </table:table-cell>
          <table:table-cell office:value-type="float" office:value="14045689" table:style-name="ce24">
            <text:p><text:s text:c="2"/>14 045 689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68406" table:style-name="ce24">
            <text:p><text:s text:c="3"/>68 406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5303" table:style-name="ce24">
            <text:p><text:s text:c="3"/>35 3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776" table:style-name="ce24">
            <text:p><text:s text:c="3"/>21 7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0856" table:style-name="ce24">
            <text:p><text:s text:c="3"/>70 856</text:p>
          </table:table-cell>
          <table:table-cell office:value-type="float" office:value="14100914" table:style-name="ce24">
            <text:p><text:s text:c="2"/>14 100 914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3958" table:style-name="ce24">
            <text:p><text:s text:c="3"/>123 958</text:p>
          </table:table-cell>
          <table:table-cell office:value-type="float" office:value="26239785" table:style-name="ce24">
            <text:p><text:s text:c="2"/>26 239 785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78945" table:style-name="ce24">
            <text:p><text:s text:c="3"/>78 94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4378" table:style-name="ce24">
            <text:p><text:s text:c="3"/>54 37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4364" table:style-name="ce24">
            <text:p><text:s text:c="3"/>54 3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24276" table:style-name="ce24">
            <text:p><text:s text:c="3"/>124 276</text:p>
          </table:table-cell>
          <table:table-cell office:value-type="float" office:value="26319888" table:style-name="ce24">
            <text:p><text:s text:c="2"/>26 319 88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338" table:style-name="ce24">
            <text:p><text:s text:c="3"/>25 338</text:p>
          </table:table-cell>
          <table:table-cell office:value-type="float" office:value="5325388" table:style-name="ce24">
            <text:p><text:s text:c="2"/>5 325 388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527" table:style-name="ce24">
            <text:p><text:s text:c="3"/>16 527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741" table:style-name="ce24">
            <text:p><text:s text:c="3"/>8 7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69" table:style-name="ce24">
            <text:p><text:s text:c="3"/>13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14" table:style-name="ce24">
            <text:p><text:s text:c="3"/>25 414</text:p>
          </table:table-cell>
          <table:table-cell office:value-type="float" office:value="5346293" table:style-name="ce24">
            <text:p><text:s text:c="2"/>5 346 29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45" table:style-name="ce24">
            <text:p><text:s text:c="3"/>17 345</text:p>
          </table:table-cell>
          <table:table-cell office:value-type="float" office:value="3299762" table:style-name="ce24">
            <text:p><text:s text:c="2"/>3 299 76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7133" table:style-name="ce24">
            <text:p><text:s text:c="3"/>17 13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265" table:style-name="ce24">
            <text:p><text:s text:c="3"/>8 2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85" table:style-name="ce24">
            <text:p><text:s text:c="3"/>4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7393" table:style-name="ce24">
            <text:p><text:s text:c="3"/>17 393</text:p>
          </table:table-cell>
          <table:table-cell office:value-type="float" office:value="3309218" table:style-name="ce24">
            <text:p><text:s text:c="2"/>3 309 21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44" table:style-name="ce24">
            <text:p><text:s text:c="3"/>33 244</text:p>
          </table:table-cell>
          <table:table-cell office:value-type="float" office:value="4801464" table:style-name="ce24">
            <text:p><text:s text:c="2"/>4 801 46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3001" table:style-name="ce24">
            <text:p><text:s text:c="3"/>23 00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3785" table:style-name="ce24">
            <text:p><text:s text:c="3"/>13 7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47" table:style-name="ce24">
            <text:p><text:s text:c="3"/>5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33253" table:style-name="ce24">
            <text:p><text:s text:c="3"/>33 253</text:p>
          </table:table-cell>
          <table:table-cell office:value-type="float" office:value="4817445" table:style-name="ce24">
            <text:p><text:s text:c="2"/>4 817 44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862" table:style-name="ce24">
            <text:p><text:s text:c="3"/>38 862</text:p>
          </table:table-cell>
          <table:table-cell office:value-type="float" office:value="8657030" table:style-name="ce24">
            <text:p><text:s text:c="2"/>8 657 030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8575" table:style-name="ce24">
            <text:p><text:s text:c="3"/>38 57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4988" table:style-name="ce24">
            <text:p><text:s text:c="3"/>24 98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050" table:style-name="ce24">
            <text:p><text:s text:c="3"/>23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65" table:style-name="ce24">
            <text:p><text:s text:c="3"/>38 965</text:p>
          </table:table-cell>
          <table:table-cell office:value-type="float" office:value="8693627" table:style-name="ce24">
            <text:p><text:s text:c="2"/>8 693 62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082" table:style-name="ce24">
            <text:p><text:s text:c="3"/>29 082</text:p>
          </table:table-cell>
          <table:table-cell office:value-type="float" office:value="5689651" table:style-name="ce24">
            <text:p><text:s text:c="2"/>5 689 65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519" table:style-name="ce24">
            <text:p><text:s text:c="3"/>12 51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424" table:style-name="ce24">
            <text:p><text:s text:c="3"/>4 4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29115" table:style-name="ce24">
            <text:p><text:s text:c="3"/>29 115</text:p>
          </table:table-cell>
          <table:table-cell office:value-type="float" office:value="5698050" table:style-name="ce24">
            <text:p><text:s text:c="2"/>5 698 05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660" table:style-name="ce24">
            <text:p><text:s text:c="3"/>23 660</text:p>
          </table:table-cell>
          <table:table-cell office:value-type="float" office:value="6985037" table:style-name="ce24">
            <text:p><text:s text:c="2"/>6 985 037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8869" table:style-name="ce24">
            <text:p><text:s text:c="3"/>18 86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025" table:style-name="ce24">
            <text:p><text:s text:c="3"/>10 02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057" table:style-name="ce24">
            <text:p><text:s text:c="3"/>17 0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22" table:style-name="ce24">
            <text:p><text:s text:c="3"/>23 722</text:p>
          </table:table-cell>
          <table:table-cell office:value-type="float" office:value="7011257" table:style-name="ce24">
            <text:p><text:s text:c="2"/>7 011 2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761" table:style-name="ce24">
            <text:p><text:s text:c="3"/>18 761</text:p>
          </table:table-cell>
          <table:table-cell office:value-type="float" office:value="3471777" table:style-name="ce24">
            <text:p><text:s text:c="2"/>3 471 77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183" table:style-name="ce24">
            <text:p><text:s text:c="3"/>12 1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351" table:style-name="ce24">
            <text:p><text:s text:c="3"/>5 3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8" table:style-name="ce24">
            <text:p><text:s text:c="3"/>18 798</text:p>
          </table:table-cell>
          <table:table-cell office:value-type="float" office:value="3483572" table:style-name="ce24">
            <text:p><text:s text:c="2"/>3 483 5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263" table:style-name="ce24">
            <text:p><text:s text:c="3"/>31 263</text:p>
          </table:table-cell>
          <table:table-cell office:value-type="float" office:value="6047330" table:style-name="ce24">
            <text:p><text:s text:c="2"/>6 047 33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0392" table:style-name="ce24">
            <text:p><text:s text:c="3"/>20 39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220" table:style-name="ce24">
            <text:p><text:s text:c="3"/>15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467" table:style-name="ce24">
            <text:p><text:s text:c="3"/>14 4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348" table:style-name="ce24">
            <text:p><text:s text:c="3"/>31 348</text:p>
          </table:table-cell>
          <table:table-cell office:value-type="float" office:value="6063064" table:style-name="ce24">
            <text:p><text:s text:c="2"/>6 063 0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688" table:style-name="ce24">
            <text:p><text:s text:c="3"/>18 688</text:p>
          </table:table-cell>
          <table:table-cell office:value-type="float" office:value="2470441" table:style-name="ce24">
            <text:p><text:s text:c="2"/>2 470 44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67" table:style-name="ce24">
            <text:p><text:s text:c="3"/>8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49" table:style-name="ce24">
            <text:p><text:s text:c="3"/>18 749</text:p>
          </table:table-cell>
          <table:table-cell office:value-type="float" office:value="2485285" table:style-name="ce24">
            <text:p><text:s text:c="2"/>2 485 2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45" table:style-name="ce24">
            <text:p><text:s text:c="3"/>19 045</text:p>
          </table:table-cell>
          <table:table-cell office:value-type="float" office:value="4775292" table:style-name="ce24">
            <text:p><text:s text:c="2"/>4 775 29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310" table:style-name="ce24">
            <text:p><text:s text:c="3"/>13 31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718" table:style-name="ce24">
            <text:p><text:s text:c="3"/>15 7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9073" table:style-name="ce24">
            <text:p><text:s text:c="3"/>19 073</text:p>
          </table:table-cell>
          <table:table-cell office:value-type="float" office:value="4775270" table:style-name="ce24">
            <text:p><text:s text:c="2"/>4 775 27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711" table:style-name="ce24">
            <text:p><text:s text:c="3"/>6 711</text:p>
          </table:table-cell>
          <table:table-cell office:value-type="float" office:value="1027766" table:style-name="ce24">
            <text:p><text:s text:c="2"/>1 027 76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844" table:style-name="ce24">
            <text:p><text:s text:c="3"/>4 84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6" table:style-name="ce24">
            <text:p><text:s text:c="3"/>6 726</text:p>
          </table:table-cell>
          <table:table-cell office:value-type="float" office:value="1031499" table:style-name="ce24">
            <text:p><text:s text:c="2"/>1 031 4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336" table:style-name="ce24">
            <text:p><text:s text:c="3"/>12 336</text:p>
          </table:table-cell>
          <table:table-cell office:value-type="float" office:value="2753214" table:style-name="ce24">
            <text:p><text:s text:c="2"/>2 753 21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184" table:style-name="ce24">
            <text:p><text:s text:c="3"/>14 18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94" table:style-name="ce24">
            <text:p><text:s text:c="3"/>6 3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2371" table:style-name="ce24">
            <text:p><text:s text:c="3"/>12 371</text:p>
          </table:table-cell>
          <table:table-cell office:value-type="float" office:value="2759531" table:style-name="ce24">
            <text:p><text:s text:c="2"/>2 759 53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145" table:style-name="ce24">
            <text:p><text:s text:c="3"/>19 145</text:p>
          </table:table-cell>
          <table:table-cell office:value-type="float" office:value="3218208" table:style-name="ce24">
            <text:p><text:s text:c="2"/>3 218 20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9279" table:style-name="ce24">
            <text:p><text:s text:c="3"/>19 27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734" table:style-name="ce24">
            <text:p><text:s text:c="3"/>11 7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1" table:style-name="ce24">
            <text:p><text:s text:c="3"/>19 231</text:p>
          </table:table-cell>
          <table:table-cell office:value-type="float" office:value="3225777" table:style-name="ce24">
            <text:p><text:s text:c="2"/>3 225 77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147" table:style-name="ce24">
            <text:p><text:s text:c="3"/>13 147</text:p>
          </table:table-cell>
          <table:table-cell office:value-type="float" office:value="3091403" table:style-name="ce24">
            <text:p><text:s text:c="2"/>3 091 40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560" table:style-name="ce24">
            <text:p><text:s text:c="3"/>14 5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257" table:style-name="ce24">
            <text:p><text:s text:c="3"/>10 25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51" table:style-name="ce24">
            <text:p><text:s text:c="3"/>5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82" table:style-name="ce24">
            <text:p><text:s text:c="3"/>13 182</text:p>
          </table:table-cell>
          <table:table-cell office:value-type="float" office:value="3099557" table:style-name="ce24">
            <text:p><text:s text:c="2"/>3 099 5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358" table:style-name="ce24">
            <text:p><text:s text:c="3"/>19 358</text:p>
          </table:table-cell>
          <table:table-cell office:value-type="float" office:value="2184681" table:style-name="ce24">
            <text:p><text:s text:c="2"/>2 184 68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18" table:style-name="ce24">
            <text:p><text:s text:c="3"/>3 31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070" table:style-name="ce24">
            <text:p><text:s text:c="3"/>7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9381" table:style-name="ce24">
            <text:p><text:s text:c="3"/>19 381</text:p>
          </table:table-cell>
          <table:table-cell office:value-type="float" office:value="2190459" table:style-name="ce24">
            <text:p><text:s text:c="2"/>2 190 45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16" table:style-name="ce24">
            <text:p><text:s text:c="3"/>18 416</text:p>
          </table:table-cell>
          <table:table-cell office:value-type="float" office:value="1854127" table:style-name="ce24">
            <text:p><text:s text:c="2"/>1 854 12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37" table:style-name="ce24">
            <text:p><text:s text:c="3"/>18 437</text:p>
          </table:table-cell>
          <table:table-cell office:value-type="float" office:value="1855805" table:style-name="ce24">
            <text:p><text:s text:c="2"/>1 855 80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42" table:style-name="ce137">
            <text:p><text:s text:c="4"/>942</text:p>
          </table:table-cell>
          <table:table-cell office:value-type="float" office:value="330554" table:style-name="ce138">
            <text:p><text:s text:c="3"/>330 554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300" table:style-name="ce138">
            <text:p><text:s text:c="3"/>6 3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944" table:style-name="ce138">
            <text:p><text:s text:c="4"/>944</text:p>
          </table:table-cell>
          <table:table-cell office:value-type="float" office:value="334654" table:style-name="ce138">
            <text:p><text:s text:c="3"/>334 6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12月18日編製" table:formula="msoxl:='2492-00-01'!V34" table:style-name="ce144">
            <text:p>中華民國109年12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11月" table:formula="msoxl:='2492-00-02'!K5" table:number-columns-spanned="11" table:number-rows-spanned="1" table:style-name="ce179">
            <text:p><text:s text:c="3"/>中華民國 109年11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1月" table:formula="msoxl:='2492-00-02'!K5" table:number-columns-spanned="12" table:number-rows-spanned="1" table:style-name="ce185">
            <text:p><text:s text:c="3"/>中華民國 109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481" table:style-name="ce24">
            <text:p><text:s text:c="3"/>5 481</text:p>
          </table:table-cell>
          <table:table-cell office:value-type="float" office:value="782621" table:style-name="ce24">
            <text:p><text:s text:c="3"/>782 62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415" table:style-name="ce24">
            <text:p><text:s text:c="3"/>12 4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6205" table:style-name="ce24">
            <text:p><text:s text:c="3"/>36 2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24272" table:style-name="ce24">
            <text:p><text:s text:c="3"/>124 272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328866" table:style-name="ce24">
            <text:p><text:s text:c="3"/>328 86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42136" table:style-name="ce24">
            <text:p><text:s text:c="3"/>142 13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8528" table:style-name="ce24">
            <text:p><text:s text:c="3"/>8 5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94" table:style-name="ce24">
            <text:p><text:s text:c="3"/>5 49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1647" table:style-name="ce24">
            <text:p><text:s text:c="3"/>21 64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1034" table:style-name="ce24">
            <text:p><text:s text:c="3"/>31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4333" table:style-name="ce24">
            <text:p><text:s text:c="3"/>14 333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2179" table:style-name="ce24">
            <text:p><text:s text:c="3"/>42 179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449" table:style-name="ce24">
            <text:p><text:s text:c="3"/>5 449</text:p>
          </table:table-cell>
          <table:table-cell office:value-type="float" office:value="779303" table:style-name="ce24">
            <text:p><text:s text:c="3"/>779 30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165" table:style-name="ce24">
            <text:p><text:s text:c="3"/>12 1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6005" table:style-name="ce24">
            <text:p><text:s text:c="3"/>36 0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23872" table:style-name="ce24">
            <text:p><text:s text:c="3"/>123 872</text:p>
          </table:table-cell>
          <table:table-cell office:value-type="float" office:value="2328" table:style-name="ce24">
            <text:p><text:s text:c="3"/>2 328</text:p>
          </table:table-cell>
          <table:table-cell office:value-type="float" office:value="328196" table:style-name="ce24">
            <text:p><text:s text:c="3"/>328 19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141066" table:style-name="ce24">
            <text:p><text:s text:c="3"/>141 06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8528" table:style-name="ce24">
            <text:p><text:s text:c="3"/>8 5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94" table:style-name="ce24">
            <text:p><text:s text:c="3"/>5 49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1539" table:style-name="ce24">
            <text:p><text:s text:c="3"/>21 53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0534" table:style-name="ce24">
            <text:p><text:s text:c="3"/>30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313" table:style-name="ce24">
            <text:p><text:s text:c="3"/>14 31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2079" table:style-name="ce24">
            <text:p><text:s text:c="3"/>42 07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35" table:style-name="ce24">
            <text:p><text:s text:c="4"/>835</text:p>
          </table:table-cell>
          <table:table-cell office:value-type="float" office:value="133784" table:style-name="ce24">
            <text:p><text:s text:c="3"/>133 7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80" table:style-name="ce24">
            <text:p><text:s text:c="3"/>4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5155" table:style-name="ce24">
            <text:p><text:s text:c="3"/>15 155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65261" table:style-name="ce24">
            <text:p><text:s text:c="3"/>65 2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6188" table:style-name="ce24">
            <text:p><text:s text:c="3"/>26 188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91" table:style-name="ce24">
            <text:p><text:s text:c="3"/>4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620" table:style-name="ce24">
            <text:p><text:s text:c="3"/>7 6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64747" table:style-name="ce24">
            <text:p><text:s text:c="3"/>64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4439" table:style-name="ce24">
            <text:p><text:s text:c="3"/>24 4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511" table:style-name="ce24">
            <text:p><text:s text:c="3"/>19 511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29" table:style-name="ce24">
            <text:p><text:s text:c="3"/>4 12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88150" table:style-name="ce24">
            <text:p><text:s text:c="3"/>88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271" table:style-name="ce24">
            <text:p><text:s text:c="3"/>15 271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3876" table:style-name="ce24">
            <text:p><text:s text:c="3"/>43 8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4996" table:style-name="ce24">
            <text:p><text:s text:c="3"/>14 99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100" table:style-name="ce24">
            <text:p><text:s text:c="3"/>4 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754" table:style-name="ce24">
            <text:p><text:s text:c="4"/>754</text:p>
          </table:table-cell>
          <table:table-cell office:value-type="float" office:value="109789" table:style-name="ce24">
            <text:p><text:s text:c="3"/>109 7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482" table:style-name="ce24">
            <text:p><text:s text:c="3"/>8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072" table:style-name="ce24">
            <text:p><text:s text:c="3"/>13 072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5853" table:style-name="ce24">
            <text:p><text:s text:c="3"/>45 8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0584" table:style-name="ce24">
            <text:p><text:s text:c="3"/>20 58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37" table:style-name="ce24">
            <text:p><text:s text:c="3"/>3 33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17" table:style-name="ce24">
            <text:p><text:s text:c="3"/>3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33" table:style-name="ce24">
            <text:p><text:s text:c="3"/>6 9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68406" table:style-name="ce24">
            <text:p><text:s text:c="3"/>68 4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77" table:style-name="ce24">
            <text:p><text:s text:c="3"/>4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4638" table:style-name="ce24">
            <text:p><text:s text:c="3"/>14 638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6262" table:style-name="ce24">
            <text:p><text:s text:c="3"/>26 2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1176" table:style-name="ce24">
            <text:p><text:s text:c="3"/>11 176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244" table:style-name="ce24">
            <text:p><text:s text:c="3"/>5 24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66" table:style-name="ce24">
            <text:p><text:s text:c="4"/>666</text:p>
          </table:table-cell>
          <table:table-cell office:value-type="float" office:value="78945" table:style-name="ce24">
            <text:p><text:s text:c="3"/>78 9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989" table:style-name="ce24">
            <text:p><text:s text:c="3"/>12 989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4448" table:style-name="ce24">
            <text:p><text:s text:c="3"/>34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3731" table:style-name="ce24">
            <text:p><text:s text:c="3"/>13 731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257" table:style-name="ce24">
            <text:p><text:s text:c="3"/>5 25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6527" table:style-name="ce24">
            <text:p><text:s text:c="3"/>16 5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95" table:style-name="ce24">
            <text:p><text:s text:c="3"/>4 195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7133" table:style-name="ce24">
            <text:p><text:s text:c="3"/>17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973" table:style-name="ce24">
            <text:p><text:s text:c="3"/>6 9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56" table:style-name="ce24">
            <text:p><text:s text:c="3"/>3 15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3001" table:style-name="ce24">
            <text:p><text:s text:c="3"/>23 0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658" table:style-name="ce24">
            <text:p><text:s text:c="3"/>5 65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781" table:style-name="ce24">
            <text:p><text:s text:c="3"/>8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74" table:style-name="ce24">
            <text:p><text:s text:c="3"/>2 774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3" table:style-name="ce24">
            <text:p><text:s text:c="3"/>1 4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40" table:style-name="ce24">
            <text:p><text:s text:c="4"/>240</text:p>
          </table:table-cell>
          <table:table-cell office:value-type="float" office:value="38575" table:style-name="ce24">
            <text:p><text:s text:c="3"/>38 5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657" table:style-name="ce24">
            <text:p><text:s text:c="3"/>4 6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392" table:style-name="ce24">
            <text:p><text:s text:c="3"/>14 3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878" table:style-name="ce24">
            <text:p><text:s text:c="3"/>4 87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24">
            <text:p><text:s text:c="3"/>1 0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2519" table:style-name="ce24">
            <text:p><text:s text:c="3"/>12 5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68" table:style-name="ce24">
            <text:p><text:s text:c="3"/>4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38" table:style-name="ce24">
            <text:p><text:s text:c="3"/>2 03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18869" table:style-name="ce24">
            <text:p><text:s text:c="3"/>18 8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96" table:style-name="ce24">
            <text:p><text:s text:c="3"/>4 39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028" table:style-name="ce24">
            <text:p><text:s text:c="3"/>7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39" table:style-name="ce24">
            <text:p><text:s text:c="3"/>2 13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2183" table:style-name="ce24">
            <text:p><text:s text:c="3"/>12 1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30" table:style-name="ce24">
            <text:p><text:s text:c="3"/>5 1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70" table:style-name="ce24">
            <text:p><text:s text:c="3"/>2 37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0392" table:style-name="ce24">
            <text:p><text:s text:c="3"/>20 3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19" table:style-name="ce24">
            <text:p><text:s text:c="3"/>4 31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242" table:style-name="ce24">
            <text:p><text:s text:c="3"/>8 2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78" table:style-name="ce24">
            <text:p><text:s text:c="3"/>1 77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46" table:style-name="ce24">
            <text:p><text:s text:c="4"/>64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667" table:style-name="ce24">
            <text:p><text:s text:c="3"/>2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16" table:style-name="ce24">
            <text:p><text:s text:c="3"/>2 21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3310" table:style-name="ce24">
            <text:p><text:s text:c="3"/>13 3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17" table:style-name="ce24">
            <text:p><text:s text:c="3"/>4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55" table:style-name="ce24">
            <text:p><text:s text:c="3"/>2 255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4844" table:style-name="ce24">
            <text:p><text:s text:c="3"/>4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7" table:style-name="ce24">
            <text:p><text:s text:c="3"/>1 7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99" table:style-name="ce24">
            <text:p><text:s text:c="4"/>59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4184" table:style-name="ce24">
            <text:p><text:s text:c="3"/>14 1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31" table:style-name="ce24">
            <text:p><text:s text:c="3"/>4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13" table:style-name="ce24">
            <text:p><text:s text:c="3"/>1 41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19279" table:style-name="ce24">
            <text:p><text:s text:c="3"/>19 2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752" table:style-name="ce24">
            <text:p><text:s text:c="3"/>9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77" table:style-name="ce24">
            <text:p><text:s text:c="3"/>2 677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0" table:style-name="ce24">
            <text:p><text:s text:c="3"/>1 0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4560" table:style-name="ce24">
            <text:p><text:s text:c="3"/>14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67" table:style-name="ce24">
            <text:p><text:s text:c="3"/>7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91" table:style-name="ce24">
            <text:p><text:s text:c="3"/>2 391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318" table:style-name="ce24">
            <text:p><text:s text:c="3"/>3 3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137">
            <text:p><text:s text:c="4"/>4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2月18日編製" table:formula="msoxl:='2492-00-01'!V34" table:style-name="ce143">
            <text:p>中華民國109年12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12月18日編製" table:formula="msoxl:='2492-00-01'!V34" table:style-name="ce143">
            <text:p>中華民國109年12月18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11月" table:formula="msoxl:='2492-00-02'!K5" table:number-columns-spanned="11" table:number-rows-spanned="1" table:style-name="ce179">
            <text:p><text:s text:c="3"/>中華民國 109年11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1月" table:formula="msoxl:='2492-00-02'!K5" table:number-columns-spanned="8" table:number-rows-spanned="1" table:style-name="ce185">
            <text:p><text:s text:c="3"/>中華民國 109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009" table:style-name="ce24">
            <text:p><text:s text:c="3"/>3 009</text:p>
          </table:table-cell>
          <table:table-cell office:value-type="float" office:value="484363" table:style-name="ce24">
            <text:p><text:s text:c="3"/>484 36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8371" table:style-name="ce24">
            <text:p><text:s text:c="3"/>18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763" table:style-name="ce24">
            <text:p><text:s text:c="3"/>7 763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0788" table:style-name="ce24">
            <text:p><text:s text:c="3"/>70 788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229824" table:style-name="ce24">
            <text:p><text:s text:c="3"/>229 82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521" table:style-name="ce24">
            <text:p><text:s text:c="3"/>6 521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80068" table:style-name="ce24">
            <text:p><text:s text:c="3"/>80 06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8933" table:style-name="ce24">
            <text:p><text:s text:c="3"/>8 9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7" table:style-name="ce24">
            <text:p><text:s text:c="3"/>4 1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068" table:style-name="ce24">
            <text:p><text:s text:c="3"/>9 06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314" table:style-name="ce24">
            <text:p><text:s text:c="3"/>17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041" table:style-name="ce24">
            <text:p><text:s text:c="3"/>7 04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7120" table:style-name="ce24">
            <text:p><text:s text:c="3"/>17 12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998" table:style-name="ce24">
            <text:p><text:s text:c="3"/>2 998</text:p>
          </table:table-cell>
          <table:table-cell office:value-type="float" office:value="477293" table:style-name="ce24">
            <text:p><text:s text:c="3"/>477 29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8371" table:style-name="ce24">
            <text:p><text:s text:c="3"/>18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763" table:style-name="ce24">
            <text:p><text:s text:c="3"/>7 76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0588" table:style-name="ce24">
            <text:p><text:s text:c="3"/>70 588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228364" table:style-name="ce24">
            <text:p><text:s text:c="3"/>228 36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79668" table:style-name="ce24">
            <text:p><text:s text:c="3"/>79 66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8933" table:style-name="ce24">
            <text:p><text:s text:c="3"/>8 9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7" table:style-name="ce24">
            <text:p><text:s text:c="3"/>4 1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068" table:style-name="ce24">
            <text:p><text:s text:c="3"/>9 06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314" table:style-name="ce24">
            <text:p><text:s text:c="3"/>17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031" table:style-name="ce24">
            <text:p><text:s text:c="3"/>7 03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7120" table:style-name="ce24">
            <text:p><text:s text:c="3"/>17 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98" table:style-name="ce24">
            <text:p><text:s text:c="4"/>498</text:p>
          </table:table-cell>
          <table:table-cell office:value-type="float" office:value="82226" table:style-name="ce24">
            <text:p><text:s text:c="3"/>82 2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6" table:style-name="ce24">
            <text:p><text:s text:c="3"/>2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492" table:style-name="ce24">
            <text:p><text:s text:c="3"/>9 49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50054" table:style-name="ce24">
            <text:p><text:s text:c="3"/>50 05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229" table:style-name="ce24">
            <text:p><text:s text:c="3"/>10 229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45" table:style-name="ce24">
            <text:p><text:s text:c="3"/>1 8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64819" table:style-name="ce24">
            <text:p><text:s text:c="3"/>64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9701" table:style-name="ce24">
            <text:p><text:s text:c="3"/>39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878" table:style-name="ce24">
            <text:p><text:s text:c="3"/>13 87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54" table:style-name="ce24">
            <text:p><text:s text:c="3"/>2 3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75" table:style-name="ce24">
            <text:p><text:s text:c="4"/>275</text:p>
          </table:table-cell>
          <table:table-cell office:value-type="float" office:value="38813" table:style-name="ce24">
            <text:p><text:s text:c="3"/>38 8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687" table:style-name="ce24">
            <text:p><text:s text:c="3"/>16 6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220" table:style-name="ce24">
            <text:p><text:s text:c="3"/>7 22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63" table:style-name="ce24">
            <text:p><text:s text:c="3"/>1 8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60217" table:style-name="ce24">
            <text:p><text:s text:c="3"/>60 2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59" table:style-name="ce24">
            <text:p><text:s text:c="3"/>4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368" table:style-name="ce24">
            <text:p><text:s text:c="3"/>9 36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9596" table:style-name="ce24">
            <text:p><text:s text:c="3"/>29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024" table:style-name="ce24">
            <text:p><text:s text:c="3"/>11 02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42" table:style-name="ce24">
            <text:p><text:s text:c="3"/>1 5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45" table:style-name="ce24">
            <text:p><text:s text:c="4"/>245</text:p>
          </table:table-cell>
          <table:table-cell office:value-type="float" office:value="35303" table:style-name="ce24">
            <text:p><text:s text:c="3"/>35 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76" table:style-name="ce24">
            <text:p><text:s text:c="3"/>4 37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0987" table:style-name="ce24">
            <text:p><text:s text:c="3"/>10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504" table:style-name="ce24">
            <text:p><text:s text:c="3"/>13 50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54378" table:style-name="ce24">
            <text:p><text:s text:c="3"/>54 3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98" table:style-name="ce24">
            <text:p><text:s text:c="3"/>16 99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4961" table:style-name="ce24">
            <text:p><text:s text:c="3"/>24 9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984" table:style-name="ce24">
            <text:p><text:s text:c="3"/>5 984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33" table:style-name="ce24">
            <text:p><text:s text:c="3"/>2 0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8741" table:style-name="ce24">
            <text:p><text:s text:c="3"/>8 7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16" table:style-name="ce24">
            <text:p><text:s text:c="3"/>4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70" table:style-name="ce24">
            <text:p><text:s text:c="3"/>1 77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265" table:style-name="ce24">
            <text:p><text:s text:c="3"/>8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46" table:style-name="ce24">
            <text:p><text:s text:c="3"/>4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6" table:style-name="ce24">
            <text:p><text:s text:c="3"/>1 14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3" table:style-name="ce24">
            <text:p><text:s text:c="4"/>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13785" table:style-name="ce24">
            <text:p><text:s text:c="3"/>13 7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73" table:style-name="ce24">
            <text:p><text:s text:c="3"/>2 37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054" table:style-name="ce24">
            <text:p><text:s text:c="3"/>4 0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59" table:style-name="ce24">
            <text:p><text:s text:c="3"/>1 25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6" table:style-name="ce24">
            <text:p><text:s text:c="3"/>1 7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4988" table:style-name="ce24">
            <text:p><text:s text:c="3"/>24 9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960" table:style-name="ce24">
            <text:p><text:s text:c="3"/>7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00" table:style-name="ce24">
            <text:p><text:s text:c="3"/>1 80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7" table:style-name="ce24">
            <text:p><text:s text:c="3"/>1 9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4424" table:style-name="ce24">
            <text:p><text:s text:c="3"/>4 4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5" table:style-name="ce24">
            <text:p><text:s text:c="4"/>21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" table:style-name="ce24">
            <text:p><text:s text:c="4"/>2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0025" table:style-name="ce24">
            <text:p><text:s text:c="3"/>10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641" table:style-name="ce24">
            <text:p><text:s text:c="3"/>6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0" table:style-name="ce24">
            <text:p><text:s text:c="3"/>1 410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" table:style-name="ce24">
            <text:p><text:s text:c="4"/>4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351" table:style-name="ce24">
            <text:p><text:s text:c="3"/>5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71" table:style-name="ce24">
            <text:p><text:s text:c="3"/>1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5220" table:style-name="ce24">
            <text:p><text:s text:c="3"/>15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66" table:style-name="ce24">
            <text:p><text:s text:c="3"/>3 46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622" table:style-name="ce24">
            <text:p><text:s text:c="3"/>7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2" table:style-name="ce24">
            <text:p><text:s text:c="3"/>1 662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1" table:style-name="ce24">
            <text:p><text:s text:c="4"/>3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7" table:style-name="ce24">
            <text:p><text:s text:c="4"/>347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5718" table:style-name="ce24">
            <text:p><text:s text:c="3"/>15 7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982" table:style-name="ce24">
            <text:p><text:s text:c="3"/>5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10" table:style-name="ce24">
            <text:p><text:s text:c="4"/>81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394" table:style-name="ce24">
            <text:p><text:s text:c="3"/>6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93" table:style-name="ce24">
            <text:p><text:s text:c="3"/>4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8" table:style-name="ce24">
            <text:p><text:s text:c="3"/>1 10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1734" table:style-name="ce24">
            <text:p><text:s text:c="3"/>11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51" table:style-name="ce24">
            <text:p><text:s text:c="3"/>4 8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73" table:style-name="ce24">
            <text:p><text:s text:c="3"/>4 87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0257" table:style-name="ce24">
            <text:p><text:s text:c="3"/>10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92" table:style-name="ce24">
            <text:p><text:s text:c="3"/>1 5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3" table:style-name="ce24">
            <text:p><text:s text:c="4"/>94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7070" table:style-name="ce24">
            <text:p><text:s text:c="3"/>7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2月18日編製" table:formula="msoxl:='2492-00-01'!V34" table:style-name="ce143">
            <text:p>中華民國109年12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2月18日編製" table:formula="msoxl:='2492-00-01'!V34" table:style-name="ce143">
            <text:p>中華民國109年12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78"/>
        <table:table-column table:style-name="co51" table:default-cell-style-name="ce78"/>
        <table:table-column table:style-name="co35" table:default-cell-style-name="ce78"/>
        <table:table-column table:style-name="co52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3" table:default-cell-style-name="ce78"/>
        <table:table-column table:style-name="co28" table:default-cell-style-name="ce78"/>
        <table:table-column table:style-name="co45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4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5" table:default-cell-style-name="ce78"/>
        <table:table-column table:style-name="co56" table:default-cell-style-name="ce78"/>
        <table:table-column table:style-name="co50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11月底" table:formula="msoxl:=CONCATENATE('2492-00-02'!K5,&quot;底&quot;)" table:number-columns-spanned="13" table:number-rows-spanned="1" table:style-name="ce290">
            <text:p><text:s text:c="3"/>中華民國 109年11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96493" table:style-name="ce127">
            <text:p>896 493<text:s/></text:p>
          </table:table-cell>
          <table:table-cell office:value-type="float" office:value="175958985" table:style-name="ce128">
            <text:p>175 958 985<text:s/></text:p>
          </table:table-cell>
          <table:table-cell office:value-type="float" office:value="208510" table:style-name="ce129">
            <text:p>208 510<text:s/></text:p>
          </table:table-cell>
          <table:table-cell office:value-type="float" office:value="834011" table:style-name="ce128">
            <text:p><text:s/>834 011<text:s/></text:p>
          </table:table-cell>
          <table:table-cell office:value-type="float" office:value="192978" table:style-name="ce129">
            <text:p>192 978<text:s/></text:p>
          </table:table-cell>
          <table:table-cell office:value-type="float" office:value="4503737" table:style-name="ce128">
            <text:p>4 503 737<text:s/></text:p>
          </table:table-cell>
          <table:table-cell office:value-type="float" office:value="86082" table:style-name="ce129">
            <text:p>86 082<text:s/></text:p>
          </table:table-cell>
          <table:table-cell office:value-type="float" office:value="4883012" table:style-name="ce128">
            <text:p>4 883 012<text:s/></text:p>
          </table:table-cell>
          <table:table-cell office:value-type="float" office:value="357241" table:style-name="ce129">
            <text:p>357 241<text:s/></text:p>
          </table:table-cell>
          <table:table-cell office:value-type="float" office:value="66686689" table:style-name="ce128">
            <text:p>66 686 689<text:s/></text:p>
          </table:table-cell>
          <table:table-cell office:value-type="float" office:value="11238" table:style-name="ce129">
            <text:p>11 238<text:s/></text:p>
          </table:table-cell>
          <table:table-cell office:value-type="float" office:value="6532305" table:style-name="ce128">
            <text:p>6 532 305<text:s/></text:p>
          </table:table-cell>
          <table:table-cell office:value-type="float" office:value="35436" table:style-name="ce129">
            <text:p>35 436<text:s/></text:p>
          </table:table-cell>
          <table:table-cell office:value-type="float" office:value="55054295" table:style-name="ce128">
            <text:p>55 054 295<text:s/></text:p>
          </table:table-cell>
          <table:table-cell office:value-type="float" office:value="4007" table:style-name="ce129">
            <text:p>4 007<text:s/></text:p>
          </table:table-cell>
          <table:table-cell office:value-type="float" office:value="22008918" table:style-name="ce128">
            <text:p>22 008 918<text:s/></text:p>
          </table:table-cell>
          <table:table-cell office:value-type="float" office:value="981" table:style-name="ce129">
            <text:p><text:s/>981<text:s/></text:p>
          </table:table-cell>
          <table:table-cell office:value-type="float" office:value="12830730" table:style-name="ce128">
            <text:p>12 830 730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308" table:style-name="ce131">
            <text:p>9 308<text:s/></text:p>
          </table:table-cell>
          <table:table-cell office:value-type="float" office:value="3300409" table:style-name="ce126">
            <text:p>3 300 409<text:s/></text:p>
          </table:table-cell>
          <table:table-cell office:value-type="float" office:value="1149" table:style-name="ce125">
            <text:p>1 149<text:s/></text:p>
          </table:table-cell>
          <table:table-cell office:value-type="float" office:value="4540" table:style-name="ce126">
            <text:p><text:s/>4 540<text:s/></text:p>
          </table:table-cell>
          <table:table-cell office:value-type="float" office:value="1095" table:style-name="ce125">
            <text:p>1 095<text:s/></text:p>
          </table:table-cell>
          <table:table-cell office:value-type="float" office:value="22821" table:style-name="ce126">
            <text:p><text:s/>22 821<text:s/></text:p>
          </table:table-cell>
          <table:table-cell office:value-type="float" office:value="864" table:style-name="ce125">
            <text:p><text:s/>864<text:s/></text:p>
          </table:table-cell>
          <table:table-cell office:value-type="float" office:value="48883" table:style-name="ce126">
            <text:p><text:s/>48 883<text:s/></text:p>
          </table:table-cell>
          <table:table-cell office:value-type="float" office:value="5313" table:style-name="ce125">
            <text:p>5 313<text:s/></text:p>
          </table:table-cell>
          <table:table-cell office:value-type="float" office:value="987068" table:style-name="ce126">
            <text:p><text:s/>987 068<text:s/></text:p>
          </table:table-cell>
          <table:table-cell office:value-type="float" office:value="160" table:style-name="ce125">
            <text:p><text:s/>160<text:s/></text:p>
          </table:table-cell>
          <table:table-cell office:value-type="float" office:value="93553" table:style-name="ce126">
            <text:p><text:s/>93 553<text:s/></text:p>
          </table:table-cell>
          <table:table-cell office:value-type="float" office:value="579" table:style-name="ce125">
            <text:p><text:s/>579<text:s/></text:p>
          </table:table-cell>
          <table:table-cell office:value-type="float" office:value="1021911" table:style-name="ce126">
            <text:p>1 021 911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651873" table:style-name="ce126">
            <text:p><text:s/>651 87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99760" table:style-name="ce126">
            <text:p><text:s/>39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5" table:style-name="ce131">
            <text:p>1 845<text:s/></text:p>
          </table:table-cell>
          <table:table-cell office:value-type="float" office:value="1175611" table:style-name="ce126">
            <text:p>1 175 611<text:s/></text:p>
          </table:table-cell>
          <table:table-cell office:value-type="float" office:value="158" table:style-name="ce125">
            <text:p><text:s/>158<text:s/></text:p>
          </table:table-cell>
          <table:table-cell office:value-type="float" office:value="829" table:style-name="ce126">
            <text:p><text:s text:c="2"/>829<text:s/></text:p>
          </table:table-cell>
          <table:table-cell office:value-type="float" office:value="316" table:style-name="ce125">
            <text:p><text:s/>316<text:s/></text:p>
          </table:table-cell>
          <table:table-cell office:value-type="float" office:value="8612" table:style-name="ce126">
            <text:p><text:s/>8 612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6268" table:style-name="ce126">
            <text:p><text:s/>6 268<text:s/></text:p>
          </table:table-cell>
          <table:table-cell office:value-type="float" office:value="920" table:style-name="ce125">
            <text:p><text:s/>920<text:s/></text:p>
          </table:table-cell>
          <table:table-cell office:value-type="float" office:value="190349" table:style-name="ce126">
            <text:p><text:s/>190 349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7120" table:style-name="ce126">
            <text:p><text:s/>37 120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377233" table:style-name="ce126">
            <text:p><text:s/>377 23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362" table:style-name="ce131">
            <text:p>52 362<text:s/></text:p>
          </table:table-cell>
          <table:table-cell office:value-type="float" office:value="13543230" table:style-name="ce126">
            <text:p>13 543 230<text:s/></text:p>
          </table:table-cell>
          <table:table-cell office:value-type="float" office:value="12648" table:style-name="ce125">
            <text:p>12 648<text:s/></text:p>
          </table:table-cell>
          <table:table-cell office:value-type="float" office:value="52348" table:style-name="ce126">
            <text:p><text:s/>52 348<text:s/></text:p>
          </table:table-cell>
          <table:table-cell office:value-type="float" office:value="14339" table:style-name="ce125">
            <text:p>14 339<text:s/></text:p>
          </table:table-cell>
          <table:table-cell office:value-type="float" office:value="358009" table:style-name="ce126">
            <text:p><text:s/>358 009<text:s/></text:p>
          </table:table-cell>
          <table:table-cell office:value-type="float" office:value="3580" table:style-name="ce125">
            <text:p>3 580<text:s/></text:p>
          </table:table-cell>
          <table:table-cell office:value-type="float" office:value="211111" table:style-name="ce126">
            <text:p><text:s/>211 111<text:s/></text:p>
          </table:table-cell>
          <table:table-cell office:value-type="float" office:value="17387" table:style-name="ce125">
            <text:p>17 387<text:s/></text:p>
          </table:table-cell>
          <table:table-cell office:value-type="float" office:value="3356202" table:style-name="ce126">
            <text:p>3 356 202<text:s/></text:p>
          </table:table-cell>
          <table:table-cell office:value-type="float" office:value="1334" table:style-name="ce125">
            <text:p>1 334<text:s/></text:p>
          </table:table-cell>
          <table:table-cell office:value-type="float" office:value="728779" table:style-name="ce126">
            <text:p><text:s/>728 779<text:s/></text:p>
          </table:table-cell>
          <table:table-cell office:value-type="float" office:value="2414" table:style-name="ce125">
            <text:p>2 414<text:s/></text:p>
          </table:table-cell>
          <table:table-cell office:value-type="float" office:value="3963486" table:style-name="ce126">
            <text:p>3 963 486<text:s/></text:p>
          </table:table-cell>
          <table:table-cell office:value-type="float" office:value="525" table:style-name="ce125">
            <text:p><text:s/>525<text:s/></text:p>
          </table:table-cell>
          <table:table-cell office:value-type="float" office:value="2874469" table:style-name="ce126">
            <text:p>2 874 469<text:s/></text:p>
          </table:table-cell>
          <table:table-cell office:value-type="float" office:value="131" table:style-name="ce125">
            <text:p><text:s/>131<text:s/></text:p>
          </table:table-cell>
          <table:table-cell office:value-type="float" office:value="1656827" table:style-name="ce126">
            <text:p>1 656 8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76" table:style-name="ce131">
            <text:p><text:s/>476<text:s/></text:p>
          </table:table-cell>
          <table:table-cell office:value-type="float" office:value="303369" table:style-name="ce126">
            <text:p><text:s/>303 369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574" table:style-name="ce126">
            <text:p><text:s text:c="2"/>57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60" table:style-name="ce126">
            <text:p><text:s text:c="2"/>860<text:s/></text:p>
          </table:table-cell>
          <table:table-cell office:value-type="float" office:value="350" table:style-name="ce125">
            <text:p><text:s/>350<text:s/></text:p>
          </table:table-cell>
          <table:table-cell office:value-type="float" office:value="66724" table:style-name="ce126">
            <text:p><text:s/>66 72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84081" table:style-name="ce126">
            <text:p><text:s/>84 08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1700" table:style-name="ce126">
            <text:p><text:s/>21 700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0190" table:style-name="ce126">
            <text:p><text:s/>120 1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89" table:style-name="ce131">
            <text:p>3 689<text:s/></text:p>
          </table:table-cell>
          <table:table-cell office:value-type="float" office:value="1420300" table:style-name="ce126">
            <text:p>1 420 300<text:s/></text:p>
          </table:table-cell>
          <table:table-cell office:value-type="float" office:value="348" table:style-name="ce125">
            <text:p><text:s/>348<text:s/></text:p>
          </table:table-cell>
          <table:table-cell office:value-type="float" office:value="1491" table:style-name="ce126">
            <text:p><text:s/>1 491<text:s/></text:p>
          </table:table-cell>
          <table:table-cell office:value-type="float" office:value="495" table:style-name="ce125">
            <text:p><text:s/>495<text:s/></text:p>
          </table:table-cell>
          <table:table-cell office:value-type="float" office:value="11401" table:style-name="ce126">
            <text:p><text:s/>11 401<text:s/></text:p>
          </table:table-cell>
          <table:table-cell office:value-type="float" office:value="330" table:style-name="ce125">
            <text:p><text:s/>330<text:s/></text:p>
          </table:table-cell>
          <table:table-cell office:value-type="float" office:value="18523" table:style-name="ce126">
            <text:p><text:s/>18 523<text:s/></text:p>
          </table:table-cell>
          <table:table-cell office:value-type="float" office:value="2084" table:style-name="ce125">
            <text:p>2 084<text:s/></text:p>
          </table:table-cell>
          <table:table-cell office:value-type="float" office:value="421105" table:style-name="ce126">
            <text:p><text:s/>421 105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466330" table:style-name="ce126">
            <text:p><text:s/>466 330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349055" table:style-name="ce126">
            <text:p><text:s/>349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1718" table:style-name="ce131">
            <text:p>81 718<text:s/></text:p>
          </table:table-cell>
          <table:table-cell office:value-type="float" office:value="37246466" table:style-name="ce126">
            <text:p>37 246 466<text:s/></text:p>
          </table:table-cell>
          <table:table-cell office:value-type="float" office:value="2444" table:style-name="ce125">
            <text:p>2 444<text:s/></text:p>
          </table:table-cell>
          <table:table-cell office:value-type="float" office:value="11473" table:style-name="ce126">
            <text:p><text:s/>11 473<text:s/></text:p>
          </table:table-cell>
          <table:table-cell office:value-type="float" office:value="5704" table:style-name="ce125">
            <text:p>5 704<text:s/></text:p>
          </table:table-cell>
          <table:table-cell office:value-type="float" office:value="150905" table:style-name="ce126">
            <text:p><text:s/>150 905<text:s/></text:p>
          </table:table-cell>
          <table:table-cell office:value-type="float" office:value="3853" table:style-name="ce125">
            <text:p>3 853<text:s/></text:p>
          </table:table-cell>
          <table:table-cell office:value-type="float" office:value="218841" table:style-name="ce126">
            <text:p><text:s/>218 841<text:s/></text:p>
          </table:table-cell>
          <table:table-cell office:value-type="float" office:value="55169" table:style-name="ce125">
            <text:p>55 169<text:s/></text:p>
          </table:table-cell>
          <table:table-cell office:value-type="float" office:value="11284691" table:style-name="ce126">
            <text:p>11 284 691<text:s/></text:p>
          </table:table-cell>
          <table:table-cell office:value-type="float" office:value="2735" table:style-name="ce125">
            <text:p>2 735<text:s/></text:p>
          </table:table-cell>
          <table:table-cell office:value-type="float" office:value="1746966" table:style-name="ce126">
            <text:p>1 746 966<text:s/></text:p>
          </table:table-cell>
          <table:table-cell office:value-type="float" office:value="10788" table:style-name="ce125">
            <text:p>10 788<text:s/></text:p>
          </table:table-cell>
          <table:table-cell office:value-type="float" office:value="16249526" table:style-name="ce126">
            <text:p>16 249 526<text:s/></text:p>
          </table:table-cell>
          <table:table-cell office:value-type="float" office:value="807" table:style-name="ce125">
            <text:p><text:s/>807<text:s/></text:p>
          </table:table-cell>
          <table:table-cell office:value-type="float" office:value="4544126" table:style-name="ce126">
            <text:p>4 544 126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74939" table:style-name="ce126">
            <text:p>2 674 9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6668" table:style-name="ce131">
            <text:p>486 668<text:s/></text:p>
          </table:table-cell>
          <table:table-cell office:value-type="float" office:value="75554418" table:style-name="ce126">
            <text:p>75 554 418<text:s/></text:p>
          </table:table-cell>
          <table:table-cell office:value-type="float" office:value="137985" table:style-name="ce125">
            <text:p>137 985<text:s/></text:p>
          </table:table-cell>
          <table:table-cell office:value-type="float" office:value="561464" table:style-name="ce126">
            <text:p><text:s/>561 464<text:s/></text:p>
          </table:table-cell>
          <table:table-cell office:value-type="float" office:value="107623" table:style-name="ce125">
            <text:p>107 623<text:s/></text:p>
          </table:table-cell>
          <table:table-cell office:value-type="float" office:value="2412160" table:style-name="ce126">
            <text:p>2 412 160<text:s/></text:p>
          </table:table-cell>
          <table:table-cell office:value-type="float" office:value="45382" table:style-name="ce125">
            <text:p>45 382<text:s/></text:p>
          </table:table-cell>
          <table:table-cell office:value-type="float" office:value="2576758" table:style-name="ce126">
            <text:p>2 576 758<text:s/></text:p>
          </table:table-cell>
          <table:table-cell office:value-type="float" office:value="175101" table:style-name="ce125">
            <text:p>175 101<text:s/></text:p>
          </table:table-cell>
          <table:table-cell office:value-type="float" office:value="32667042" table:style-name="ce126">
            <text:p>32 667 042<text:s/></text:p>
          </table:table-cell>
          <table:table-cell office:value-type="float" office:value="4869" table:style-name="ce125">
            <text:p>4 869<text:s/></text:p>
          </table:table-cell>
          <table:table-cell office:value-type="float" office:value="2721330" table:style-name="ce126">
            <text:p>2 721 330<text:s/></text:p>
          </table:table-cell>
          <table:table-cell office:value-type="float" office:value="13728" table:style-name="ce125">
            <text:p>13 728<text:s/></text:p>
          </table:table-cell>
          <table:table-cell office:value-type="float" office:value="21426276" table:style-name="ce126">
            <text:p>21 426 276<text:s/></text:p>
          </table:table-cell>
          <table:table-cell office:value-type="float" office:value="1671" table:style-name="ce125">
            <text:p>1 671<text:s/></text:p>
          </table:table-cell>
          <table:table-cell office:value-type="float" office:value="9077992" table:style-name="ce126">
            <text:p>9 077 992<text:s/></text:p>
          </table:table-cell>
          <table:table-cell office:value-type="float" office:value="307" table:style-name="ce125">
            <text:p><text:s/>307<text:s/></text:p>
          </table:table-cell>
          <table:table-cell office:value-type="float" office:value="3968107" table:style-name="ce126">
            <text:p>3 968 1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91" table:style-name="ce131">
            <text:p>26 291<text:s/></text:p>
          </table:table-cell>
          <table:table-cell office:value-type="float" office:value="5954891" table:style-name="ce126">
            <text:p>5 954 891<text:s/></text:p>
          </table:table-cell>
          <table:table-cell office:value-type="float" office:value="730" table:style-name="ce125">
            <text:p><text:s/>730<text:s/></text:p>
          </table:table-cell>
          <table:table-cell office:value-type="float" office:value="2987" table:style-name="ce126">
            <text:p><text:s/>2 987<text:s/></text:p>
          </table:table-cell>
          <table:table-cell office:value-type="float" office:value="21853" table:style-name="ce125">
            <text:p>21 853<text:s/></text:p>
          </table:table-cell>
          <table:table-cell office:value-type="float" office:value="659241" table:style-name="ce126">
            <text:p><text:s/>659 241<text:s/></text:p>
          </table:table-cell>
          <table:table-cell office:value-type="float" office:value="493" table:style-name="ce125">
            <text:p><text:s/>493<text:s/></text:p>
          </table:table-cell>
          <table:table-cell office:value-type="float" office:value="28862" table:style-name="ce126">
            <text:p><text:s/>28 862<text:s/></text:p>
          </table:table-cell>
          <table:table-cell office:value-type="float" office:value="1875" table:style-name="ce125">
            <text:p>1 875<text:s/></text:p>
          </table:table-cell>
          <table:table-cell office:value-type="float" office:value="363365" table:style-name="ce126">
            <text:p><text:s/>363 365<text:s/></text:p>
          </table:table-cell>
          <table:table-cell office:value-type="float" office:value="224" table:style-name="ce125">
            <text:p><text:s/>224<text:s/></text:p>
          </table:table-cell>
          <table:table-cell office:value-type="float" office:value="137409" table:style-name="ce126">
            <text:p><text:s/>137 409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1371058" table:style-name="ce126">
            <text:p>1 371 05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6279" table:style-name="ce126">
            <text:p>1 346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5690" table:style-name="ce126">
            <text:p>1 975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9773" table:style-name="ce131">
            <text:p>89 773<text:s/></text:p>
          </table:table-cell>
          <table:table-cell office:value-type="float" office:value="11583944" table:style-name="ce126">
            <text:p>11 583 944<text:s/></text:p>
          </table:table-cell>
          <table:table-cell office:value-type="float" office:value="16024" table:style-name="ce125">
            <text:p>16 024<text:s/></text:p>
          </table:table-cell>
          <table:table-cell office:value-type="float" office:value="64701" table:style-name="ce126">
            <text:p><text:s/>64 701<text:s/></text:p>
          </table:table-cell>
          <table:table-cell office:value-type="float" office:value="15967" table:style-name="ce125">
            <text:p>15 967<text:s/></text:p>
          </table:table-cell>
          <table:table-cell office:value-type="float" office:value="321869" table:style-name="ce126">
            <text:p><text:s/>321 869<text:s/></text:p>
          </table:table-cell>
          <table:table-cell office:value-type="float" office:value="14735" table:style-name="ce125">
            <text:p>14 735<text:s/></text:p>
          </table:table-cell>
          <table:table-cell office:value-type="float" office:value="832625" table:style-name="ce126">
            <text:p><text:s/>832 625<text:s/></text:p>
          </table:table-cell>
          <table:table-cell office:value-type="float" office:value="41182" table:style-name="ce125">
            <text:p>41 182<text:s/></text:p>
          </table:table-cell>
          <table:table-cell office:value-type="float" office:value="6833525" table:style-name="ce126">
            <text:p>6 833 525<text:s/></text:p>
          </table:table-cell>
          <table:table-cell office:value-type="float" office:value="381" table:style-name="ce125">
            <text:p><text:s/>381<text:s/></text:p>
          </table:table-cell>
          <table:table-cell office:value-type="float" office:value="225979" table:style-name="ce126">
            <text:p><text:s/>225 979<text:s/></text:p>
          </table:table-cell>
          <table:table-cell office:value-type="float" office:value="1337" table:style-name="ce125">
            <text:p>1 337<text:s/></text:p>
          </table:table-cell>
          <table:table-cell office:value-type="float" office:value="2041088" table:style-name="ce126">
            <text:p>2 041 088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586940" table:style-name="ce126">
            <text:p><text:s/>586 940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173" table:style-name="ce131">
            <text:p>6 173<text:s/></text:p>
          </table:table-cell>
          <table:table-cell office:value-type="float" office:value="1697134" table:style-name="ce126">
            <text:p>1 697 134<text:s/></text:p>
          </table:table-cell>
          <table:table-cell office:value-type="float" office:value="452" table:style-name="ce125">
            <text:p><text:s/>452<text:s/></text:p>
          </table:table-cell>
          <table:table-cell office:value-type="float" office:value="1902" table:style-name="ce126">
            <text:p><text:s/>1 902<text:s/></text:p>
          </table:table-cell>
          <table:table-cell office:value-type="float" office:value="868" table:style-name="ce125">
            <text:p><text:s/>868<text:s/></text:p>
          </table:table-cell>
          <table:table-cell office:value-type="float" office:value="18148" table:style-name="ce126">
            <text:p><text:s/>18 148<text:s/></text:p>
          </table:table-cell>
          <table:table-cell office:value-type="float" office:value="621" table:style-name="ce125">
            <text:p><text:s/>621<text:s/></text:p>
          </table:table-cell>
          <table:table-cell office:value-type="float" office:value="35077" table:style-name="ce126">
            <text:p><text:s/>35 077<text:s/></text:p>
          </table:table-cell>
          <table:table-cell office:value-type="float" office:value="3723" table:style-name="ce125">
            <text:p>3 723<text:s/></text:p>
          </table:table-cell>
          <table:table-cell office:value-type="float" office:value="847670" table:style-name="ce126">
            <text:p><text:s/>847 670<text:s/></text:p>
          </table:table-cell>
          <table:table-cell office:value-type="float" office:value="179" table:style-name="ce125">
            <text:p><text:s/>179<text:s/></text:p>
          </table:table-cell>
          <table:table-cell office:value-type="float" office:value="95632" table:style-name="ce126">
            <text:p><text:s/>95 632<text:s/></text:p>
          </table:table-cell>
          <table:table-cell office:value-type="float" office:value="286" table:style-name="ce125">
            <text:p><text:s/>286<text:s/></text:p>
          </table:table-cell>
          <table:table-cell office:value-type="float" office:value="448723" table:style-name="ce126">
            <text:p><text:s/>448 7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909" table:style-name="ce131">
            <text:p>2 909<text:s/></text:p>
          </table:table-cell>
          <table:table-cell office:value-type="float" office:value="4632894" table:style-name="ce126">
            <text:p>4 632 894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162" table:style-name="ce126">
            <text:p><text:s text:c="2"/>16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761" table:style-name="ce126">
            <text:p><text:s/>4 76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620" table:style-name="ce126">
            <text:p><text:s/>3 620<text:s/></text:p>
          </table:table-cell>
          <table:table-cell office:value-type="float" office:value="486" table:style-name="ce125">
            <text:p><text:s/>486<text:s/></text:p>
          </table:table-cell>
          <table:table-cell office:value-type="float" office:value="93170" table:style-name="ce126">
            <text:p><text:s/>93 170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21689" table:style-name="ce126">
            <text:p><text:s/>21 689<text:s/></text:p>
          </table:table-cell>
          <table:table-cell office:value-type="float" office:value="2081" table:style-name="ce125">
            <text:p>2 081<text:s/></text:p>
          </table:table-cell>
          <table:table-cell office:value-type="float" office:value="3132217" table:style-name="ce126">
            <text:p>3 132 21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4038" table:style-name="ce131">
            <text:p>4 038<text:s/></text:p>
          </table:table-cell>
          <table:table-cell office:value-type="float" office:value="1033832" table:style-name="ce126">
            <text:p>1 033 832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998" table:style-name="ce126">
            <text:p><text:s text:c="2"/>998<text:s/></text:p>
          </table:table-cell>
          <table:table-cell office:value-type="float" office:value="528" table:style-name="ce125">
            <text:p><text:s/>528<text:s/></text:p>
          </table:table-cell>
          <table:table-cell office:value-type="float" office:value="11340" table:style-name="ce126">
            <text:p><text:s/>11 340<text:s/></text:p>
          </table:table-cell>
          <table:table-cell office:value-type="float" office:value="352" table:style-name="ce125">
            <text:p><text:s/>352<text:s/></text:p>
          </table:table-cell>
          <table:table-cell office:value-type="float" office:value="20005" table:style-name="ce126">
            <text:p><text:s/>20 005<text:s/></text:p>
          </table:table-cell>
          <table:table-cell office:value-type="float" office:value="2717" table:style-name="ce125">
            <text:p>2 717<text:s/></text:p>
          </table:table-cell>
          <table:table-cell office:value-type="float" office:value="520731" table:style-name="ce126">
            <text:p><text:s/>520 73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569" table:style-name="ce126">
            <text:p><text:s/>33 569<text:s/></text:p>
          </table:table-cell>
          <table:table-cell office:value-type="float" office:value="116" table:style-name="ce125">
            <text:p><text:s/>116<text:s/></text:p>
          </table:table-cell>
          <table:table-cell office:value-type="float" office:value="180467" table:style-name="ce126">
            <text:p><text:s/>180 467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62343" table:style-name="ce126">
            <text:p><text:s/>162 34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8044" table:style-name="ce131">
            <text:p>18 044<text:s/></text:p>
          </table:table-cell>
          <table:table-cell office:value-type="float" office:value="3815156" table:style-name="ce126">
            <text:p>3 815 156<text:s/></text:p>
          </table:table-cell>
          <table:table-cell office:value-type="float" office:value="2862" table:style-name="ce125">
            <text:p>2 862<text:s/></text:p>
          </table:table-cell>
          <table:table-cell office:value-type="float" office:value="11191" table:style-name="ce126">
            <text:p><text:s/>11 191<text:s/></text:p>
          </table:table-cell>
          <table:table-cell office:value-type="float" office:value="2770" table:style-name="ce125">
            <text:p>2 770<text:s/></text:p>
          </table:table-cell>
          <table:table-cell office:value-type="float" office:value="61901" table:style-name="ce126">
            <text:p><text:s/>61 901<text:s/></text:p>
          </table:table-cell>
          <table:table-cell office:value-type="float" office:value="1871" table:style-name="ce125">
            <text:p>1 871<text:s/></text:p>
          </table:table-cell>
          <table:table-cell office:value-type="float" office:value="104167" table:style-name="ce126">
            <text:p><text:s/>104 167<text:s/></text:p>
          </table:table-cell>
          <table:table-cell office:value-type="float" office:value="9419" table:style-name="ce125">
            <text:p>9 419<text:s/></text:p>
          </table:table-cell>
          <table:table-cell office:value-type="float" office:value="1760761" table:style-name="ce126">
            <text:p>1 760 761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5874" table:style-name="ce126">
            <text:p><text:s/>135 874<text:s/></text:p>
          </table:table-cell>
          <table:table-cell office:value-type="float" office:value="807" table:style-name="ce125">
            <text:p><text:s/>807<text:s/></text:p>
          </table:table-cell>
          <table:table-cell office:value-type="float" office:value="1205811" table:style-name="ce126">
            <text:p>1 205 811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348351" table:style-name="ce126">
            <text:p><text:s/>348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819" table:style-name="ce131">
            <text:p>26 819<text:s/></text:p>
          </table:table-cell>
          <table:table-cell office:value-type="float" office:value="6332692" table:style-name="ce126">
            <text:p>6 332 692<text:s/></text:p>
          </table:table-cell>
          <table:table-cell office:value-type="float" office:value="3435" table:style-name="ce125">
            <text:p>3 435<text:s/></text:p>
          </table:table-cell>
          <table:table-cell office:value-type="float" office:value="14151" table:style-name="ce126">
            <text:p><text:s/>14 151<text:s/></text:p>
          </table:table-cell>
          <table:table-cell office:value-type="float" office:value="6134" table:style-name="ce125">
            <text:p>6 134<text:s/></text:p>
          </table:table-cell>
          <table:table-cell office:value-type="float" office:value="155374" table:style-name="ce126">
            <text:p><text:s/>155 374<text:s/></text:p>
          </table:table-cell>
          <table:table-cell office:value-type="float" office:value="2764" table:style-name="ce125">
            <text:p>2 764<text:s/></text:p>
          </table:table-cell>
          <table:table-cell office:value-type="float" office:value="155062" table:style-name="ce126">
            <text:p><text:s/>155 062<text:s/></text:p>
          </table:table-cell>
          <table:table-cell office:value-type="float" office:value="12785" table:style-name="ce125">
            <text:p>12 785<text:s/></text:p>
          </table:table-cell>
          <table:table-cell office:value-type="float" office:value="2471358" table:style-name="ce126">
            <text:p>2 471 358<text:s/></text:p>
          </table:table-cell>
          <table:table-cell office:value-type="float" office:value="393" table:style-name="ce125">
            <text:p><text:s/>393<text:s/></text:p>
          </table:table-cell>
          <table:table-cell office:value-type="float" office:value="228954" table:style-name="ce126">
            <text:p><text:s/>228 954<text:s/></text:p>
          </table:table-cell>
          <table:table-cell office:value-type="float" office:value="1066" table:style-name="ce125">
            <text:p>1 066<text:s/></text:p>
          </table:table-cell>
          <table:table-cell office:value-type="float" office:value="1679137" table:style-name="ce126">
            <text:p>1 679 137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7982" table:style-name="ce126">
            <text:p>1 107 9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70673" table:style-name="ce126">
            <text:p><text:s/>47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1097" table:style-name="ce131">
            <text:p>1 097<text:s/></text:p>
          </table:table-cell>
          <table:table-cell office:value-type="float" office:value="157658" table:style-name="ce126">
            <text:p><text:s/>157 658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220" table:style-name="ce126">
            <text:p><text:s text:c="2"/>220<text:s/></text:p>
          </table:table-cell>
          <table:table-cell office:value-type="float" office:value="124" table:style-name="ce125">
            <text:p><text:s/>124<text:s/></text:p>
          </table:table-cell>
          <table:table-cell office:value-type="float" office:value="2342" table:style-name="ce126">
            <text:p><text:s/>2 342<text:s/></text:p>
          </table:table-cell>
          <table:table-cell office:value-type="float" office:value="320" table:style-name="ce125">
            <text:p><text:s/>320<text:s/></text:p>
          </table:table-cell>
          <table:table-cell office:value-type="float" office:value="17217" table:style-name="ce126">
            <text:p><text:s/>17 217<text:s/></text:p>
          </table:table-cell>
          <table:table-cell office:value-type="float" office:value="574" table:style-name="ce125">
            <text:p><text:s/>574<text:s/></text:p>
          </table:table-cell>
          <table:table-cell office:value-type="float" office:value="101829" table:style-name="ce126">
            <text:p><text:s/>101 829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810" table:style-name="ce126">
            <text:p><text:s/>4 8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1240" table:style-name="ce126">
            <text:p><text:s/>21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20165" table:style-name="ce131">
            <text:p>20 165<text:s/></text:p>
          </table:table-cell>
          <table:table-cell office:value-type="float" office:value="2565490" table:style-name="ce126">
            <text:p>2 565 490<text:s/></text:p>
          </table:table-cell>
          <table:table-cell office:value-type="float" office:value="3663" table:style-name="ce125">
            <text:p>3 663<text:s/></text:p>
          </table:table-cell>
          <table:table-cell office:value-type="float" office:value="13471" table:style-name="ce126">
            <text:p><text:s/>13 471<text:s/></text:p>
          </table:table-cell>
          <table:table-cell office:value-type="float" office:value="3199" table:style-name="ce125">
            <text:p>3 199<text:s/></text:p>
          </table:table-cell>
          <table:table-cell office:value-type="float" office:value="60529" table:style-name="ce126">
            <text:p><text:s/>60 529<text:s/></text:p>
          </table:table-cell>
          <table:table-cell office:value-type="float" office:value="3832" table:style-name="ce125">
            <text:p>3 832<text:s/></text:p>
          </table:table-cell>
          <table:table-cell office:value-type="float" office:value="215802" table:style-name="ce126">
            <text:p><text:s/>215 802<text:s/></text:p>
          </table:table-cell>
          <table:table-cell office:value-type="float" office:value="9037" table:style-name="ce125">
            <text:p>9 037<text:s/></text:p>
          </table:table-cell>
          <table:table-cell office:value-type="float" office:value="1488119" table:style-name="ce126">
            <text:p>1 488 119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537" table:style-name="ce126">
            <text:p><text:s/>104 537<text:s/></text:p>
          </table:table-cell>
          <table:table-cell office:value-type="float" office:value="200" table:style-name="ce125">
            <text:p><text:s/>200<text:s/></text:p>
          </table:table-cell>
          <table:table-cell office:value-type="float" office:value="333565" table:style-name="ce126">
            <text:p><text:s/>333 56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56040" table:style-name="ce126">
            <text:p><text:s/>156 0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5118" table:style-name="ce133">
            <text:p>65 118<text:s/></text:p>
          </table:table-cell>
          <table:table-cell office:value-type="float" office:value="5641491" table:style-name="ce134">
            <text:p>5 641 491<text:s/></text:p>
          </table:table-cell>
          <table:table-cell office:value-type="float" office:value="26269" table:style-name="ce135">
            <text:p>26 269<text:s/></text:p>
          </table:table-cell>
          <table:table-cell office:value-type="float" office:value="92037" table:style-name="ce134">
            <text:p><text:s/>92 037<text:s/></text:p>
          </table:table-cell>
          <table:table-cell office:value-type="float" office:value="11746" table:style-name="ce135">
            <text:p>11 746<text:s/></text:p>
          </table:table-cell>
          <table:table-cell office:value-type="float" office:value="243751" table:style-name="ce134">
            <text:p><text:s/>243 751<text:s/></text:p>
          </table:table-cell>
          <table:table-cell office:value-type="float" office:value="6904" table:style-name="ce135">
            <text:p>6 904<text:s/></text:p>
          </table:table-cell>
          <table:table-cell office:value-type="float" office:value="389331" table:style-name="ce134">
            <text:p><text:s/>389 331<text:s/></text:p>
          </table:table-cell>
          <table:table-cell office:value-type="float" office:value="19119" table:style-name="ce135">
            <text:p>19 119<text:s/></text:p>
          </table:table-cell>
          <table:table-cell office:value-type="float" office:value="3232981" table:style-name="ce134">
            <text:p>3 232 981<text:s/></text:p>
          </table:table-cell>
          <table:table-cell office:value-type="float" office:value="291" table:style-name="ce135">
            <text:p><text:s/>291<text:s/></text:p>
          </table:table-cell>
          <table:table-cell office:value-type="float" office:value="172513" table:style-name="ce134">
            <text:p><text:s/>172 513<text:s/></text:p>
          </table:table-cell>
          <table:table-cell office:value-type="float" office:value="736" table:style-name="ce135">
            <text:p><text:s/>736<text:s/></text:p>
          </table:table-cell>
          <table:table-cell office:value-type="float" office:value="1052146" table:style-name="ce134">
            <text:p>1 052 146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4566" table:style-name="ce134">
            <text:p><text:s/>234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12-23T08:11:08Z</dc:date>
    <meta:print-date>2018-11-21T08:45:58Z</meta:print-date>
    <meta:user-defined meta:name="WorkbookGuid">0e9118e3-801f-43c8-ade2-a2d51e81beec</meta:user-defined>
  </office:meta>
</office:document-meta>
</file>