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905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6.61458333333333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6.35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6.05895833333333cm"/>
    </style:style>
    <style:style style:name="co45" style:family="table-column">
      <style:table-column-properties fo:break-before="auto" style:column-width="3.413125cm" style:use-optimal-column-width="true"/>
    </style:style>
    <style:style style:name="co46" style:family="table-column">
      <style:table-column-properties fo:break-before="auto" style:column-width="0.978958333333333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4.39208333333333cm"/>
    </style:style>
    <style:style style:name="co53" style:family="table-column">
      <style:table-column-properties fo:break-before="auto" style:column-width="2.27541666666667cm" style:use-optimal-column-width="true"/>
    </style:style>
    <style:style style:name="co54" style:family="table-column">
      <style:table-column-properties fo:break-before="auto" style:column-width="4.73604166666667cm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12月底" table:formula="msoxl:=CONCATENATE('2491-00-06'!G5,&quot;底&quot;)" table:number-columns-spanned="9" table:number-rows-spanned="1" table:style-name="ce226">
            <text:p>中華民國109年12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9年12月底" table:formula="msoxl:=H5" table:number-columns-spanned="12" table:number-rows-spanned="1" table:style-name="ce227">
            <text:p>中華民國109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20293" table:style-name="ce23">
            <text:p><text:s text:c="3"/>720 293</text:p>
          </table:table-cell>
          <table:table-cell office:value-type="float" office:value="25446588.144148" table:style-name="ce23">
            <text:p><text:s text:c="2"/>25 446 588</text:p>
          </table:table-cell>
          <table:table-cell office:value-type="float" office:value="17049" table:style-name="ce23">
            <text:p><text:s text:c="3"/>17 049</text:p>
          </table:table-cell>
          <table:table-cell office:value-type="float" office:value="626754.13607100002" table:style-name="ce23">
            <text:p><text:s text:c="3"/>626 754</text:p>
          </table:table-cell>
          <table:table-cell office:value-type="float" office:value="4111" table:style-name="ce23">
            <text:p><text:s text:c="3"/>4 111</text:p>
          </table:table-cell>
          <table:table-cell office:value-type="float" office:value="291588.31505999999" table:style-name="ce23">
            <text:p><text:s text:c="3"/>291 588</text:p>
          </table:table-cell>
          <table:table-cell office:value-type="float" office:value="195712" table:style-name="ce23">
            <text:p><text:s text:c="3"/>195 712</text:p>
          </table:table-cell>
          <table:table-cell office:value-type="float" office:value="8023716.41017" table:style-name="ce23">
            <text:p><text:s text:c="2"/>8 023 716</text:p>
          </table:table-cell>
          <table:table-cell office:value-type="float" office:value="5704" table:style-name="ce23">
            <text:p><text:s text:c="3"/>5 704</text:p>
          </table:table-cell>
          <table:table-cell office:value-type="float" office:value="1020540.661289" table:style-name="ce23">
            <text:p><text:s text:c="2"/>1 020 541</text:p>
          </table:table-cell>
          <table:table-cell office:value-type="float" office:value="3600" table:style-name="ce23">
            <text:p><text:s text:c="3"/>3 600</text:p>
          </table:table-cell>
          <table:table-cell office:value-type="float" office:value="193188.64803800001" table:style-name="ce23">
            <text:p><text:s text:c="3"/>193 189</text:p>
          </table:table-cell>
          <table:table-cell office:value-type="float" office:value="110889" table:style-name="ce23">
            <text:p><text:s text:c="3"/>110 889</text:p>
          </table:table-cell>
          <table:table-cell office:value-type="float" office:value="1272534.463953" table:style-name="ce23">
            <text:p><text:s text:c="2"/>1 272 534</text:p>
          </table:table-cell>
          <table:table-cell office:value-type="float" office:value="101775" table:style-name="ce23">
            <text:p><text:s text:c="3"/>101 775</text:p>
          </table:table-cell>
          <table:table-cell office:value-type="float" office:value="1023532.686283" table:style-name="ce23">
            <text:p><text:s text:c="2"/>1 023 533</text:p>
          </table:table-cell>
          <table:table-cell office:value-type="float" office:value="16194" table:style-name="ce23">
            <text:p><text:s text:c="3"/>16 194</text:p>
          </table:table-cell>
          <table:table-cell office:value-type="float" office:value="933193.59001499997" table:style-name="ce23">
            <text:p><text:s text:c="3"/>933 194</text:p>
          </table:table-cell>
          <table:table-cell office:value-type="float" office:value="7202" table:style-name="ce23">
            <text:p><text:s text:c="3"/>7 202</text:p>
          </table:table-cell>
          <table:table-cell office:value-type="float" office:value="64848.075260999998" table:style-name="ce23">
            <text:p><text:s text:c="3"/>64 848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5764" table:style-name="ce23">
            <text:p><text:s text:c="3"/>25 764</text:p>
          </table:table-cell>
          <table:table-cell office:value-type="float" office:value="525994.18405699998" table:style-name="ce23">
            <text:p><text:s text:c="3"/>525 994</text:p>
          </table:table-cell>
          <table:table-cell office:value-type="float" office:value="49690" table:style-name="ce23">
            <text:p><text:s text:c="3"/>49 690</text:p>
          </table:table-cell>
          <table:table-cell office:value-type="float" office:value="8265967.1269199997" table:style-name="ce23">
            <text:p><text:s text:c="2"/>8 265 967</text:p>
          </table:table-cell>
          <table:table-cell office:value-type="float" office:value="36090" table:style-name="ce23">
            <text:p><text:s text:c="3"/>36 090</text:p>
          </table:table-cell>
          <table:table-cell office:value-type="float" office:value="1369458.164078" table:style-name="ce23">
            <text:p><text:s text:c="2"/>1 369 458</text:p>
          </table:table-cell>
          <table:table-cell office:value-type="float" office:value="86296" table:style-name="ce23">
            <text:p><text:s text:c="3"/>86 296</text:p>
          </table:table-cell>
          <table:table-cell office:value-type="float" office:value="1073541.408424" table:style-name="ce23">
            <text:p><text:s text:c="2"/>1 073 541</text:p>
          </table:table-cell>
          <table:table-cell office:value-type="float" office:value="21101" table:style-name="ce23">
            <text:p><text:s text:c="3"/>21 101</text:p>
          </table:table-cell>
          <table:table-cell office:value-type="float" office:value="346025.45306500001" table:style-name="ce23">
            <text:p><text:s text:c="3"/>346 025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33.99618699999999" table:style-name="ce23">
            <text:p><text:s text:c="4"/>134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3021.785069" table:style-name="ce23">
            <text:p><text:s text:c="3"/>3 02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0.43" table:style-name="ce23">
            <text:p><text:s text:c="4"/>260</text:p>
          </table:table-cell>
          <table:table-cell office:value-type="float" office:value="2871" table:style-name="ce23">
            <text:p><text:s text:c="3"/>2 871</text:p>
          </table:table-cell>
          <table:table-cell office:value-type="float" office:value="74154.742922999998" table:style-name="ce23">
            <text:p><text:s text:c="3"/>74 155</text:p>
          </table:table-cell>
          <table:table-cell office:value-type="float" office:value="13428" table:style-name="ce23">
            <text:p><text:s text:c="3"/>13 428</text:p>
          </table:table-cell>
          <table:table-cell office:value-type="float" office:value="135800.234776" table:style-name="ce23">
            <text:p><text:s text:c="3"/>135 800</text:p>
          </table:table-cell>
          <table:table-cell office:value-type="float" office:value="22257" table:style-name="ce23">
            <text:p><text:s text:c="3"/>22 257</text:p>
          </table:table-cell>
          <table:table-cell office:value-type="float" office:value="202333.63250899999" table:style-name="ce23">
            <text:p><text:s text:c="3"/>202 3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18732" table:style-name="ce23">
            <text:p><text:s text:c="3"/>718 732</text:p>
          </table:table-cell>
          <table:table-cell office:value-type="float" office:value="25421287.782919999" table:style-name="ce23">
            <text:p><text:s text:c="2"/>25 421 288</text:p>
          </table:table-cell>
          <table:table-cell office:value-type="float" office:value="16897" table:style-name="ce23">
            <text:p><text:s text:c="3"/>16 897</text:p>
          </table:table-cell>
          <table:table-cell office:value-type="float" office:value="624845.05607100006" table:style-name="ce23">
            <text:p><text:s text:c="3"/>624 845</text:p>
          </table:table-cell>
          <table:table-cell office:value-type="float" office:value="4085" table:style-name="ce23">
            <text:p><text:s text:c="3"/>4 085</text:p>
          </table:table-cell>
          <table:table-cell office:value-type="float" office:value="291311.511122" table:style-name="ce23">
            <text:p><text:s text:c="3"/>291 312</text:p>
          </table:table-cell>
          <table:table-cell office:value-type="float" office:value="195550" table:style-name="ce23">
            <text:p><text:s text:c="3"/>195 550</text:p>
          </table:table-cell>
          <table:table-cell office:value-type="float" office:value="8016139.0531700002" table:style-name="ce23">
            <text:p><text:s text:c="2"/>8 016 139</text:p>
          </table:table-cell>
          <table:table-cell office:value-type="float" office:value="5694" table:style-name="ce23">
            <text:p><text:s text:c="3"/>5 694</text:p>
          </table:table-cell>
          <table:table-cell office:value-type="float" office:value="1020444.161289" table:style-name="ce23">
            <text:p><text:s text:c="2"/>1 020 444</text:p>
          </table:table-cell>
          <table:table-cell office:value-type="float" office:value="3597" table:style-name="ce23">
            <text:p><text:s text:c="3"/>3 597</text:p>
          </table:table-cell>
          <table:table-cell office:value-type="float" office:value="193181.79803800001" table:style-name="ce23">
            <text:p><text:s text:c="3"/>193 182</text:p>
          </table:table-cell>
          <table:table-cell office:value-type="float" office:value="110455" table:style-name="ce23">
            <text:p><text:s text:c="3"/>110 455</text:p>
          </table:table-cell>
          <table:table-cell office:value-type="float" office:value="1269254.4969530001" table:style-name="ce23">
            <text:p><text:s text:c="2"/>1 269 254</text:p>
          </table:table-cell>
          <table:table-cell office:value-type="float" office:value="101674" table:style-name="ce23">
            <text:p><text:s text:c="3"/>101 674</text:p>
          </table:table-cell>
          <table:table-cell office:value-type="float" office:value="1021932.151283" table:style-name="ce23">
            <text:p><text:s text:c="2"/>1 021 932</text:p>
          </table:table-cell>
          <table:table-cell office:value-type="float" office:value="16080" table:style-name="ce23">
            <text:p><text:s text:c="3"/>16 080</text:p>
          </table:table-cell>
          <table:table-cell office:value-type="float" office:value="927514.00566499995" table:style-name="ce23">
            <text:p><text:s text:c="3"/>927 514</text:p>
          </table:table-cell>
          <table:table-cell office:value-type="float" office:value="7187" table:style-name="ce23">
            <text:p><text:s text:c="3"/>7 187</text:p>
          </table:table-cell>
          <table:table-cell office:value-type="float" office:value="64364.139321000002" table:style-name="ce23">
            <text:p><text:s text:c="3"/>64 364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5746" table:style-name="ce23">
            <text:p><text:s text:c="3"/>25 746</text:p>
          </table:table-cell>
          <table:table-cell office:value-type="float" office:value="525924.53405699995" table:style-name="ce23">
            <text:p><text:s text:c="3"/>525 925</text:p>
          </table:table-cell>
          <table:table-cell office:value-type="float" office:value="49628" table:style-name="ce23">
            <text:p><text:s text:c="3"/>49 628</text:p>
          </table:table-cell>
          <table:table-cell office:value-type="float" office:value="8265047.4629199998" table:style-name="ce23">
            <text:p><text:s text:c="2"/>8 265 047</text:p>
          </table:table-cell>
          <table:table-cell office:value-type="float" office:value="35903" table:style-name="ce23">
            <text:p><text:s text:c="3"/>35 903</text:p>
          </table:table-cell>
          <table:table-cell office:value-type="float" office:value="1367888.0740779999" table:style-name="ce23">
            <text:p><text:s text:c="2"/>1 367 888</text:p>
          </table:table-cell>
          <table:table-cell office:value-type="float" office:value="86193" table:style-name="ce23">
            <text:p><text:s text:c="3"/>86 193</text:p>
          </table:table-cell>
          <table:table-cell office:value-type="float" office:value="1072911.1834239999" table:style-name="ce23">
            <text:p><text:s text:c="2"/>1 072 911</text:p>
          </table:table-cell>
          <table:table-cell office:value-type="float" office:value="20965" table:style-name="ce23">
            <text:p><text:s text:c="3"/>20 965</text:p>
          </table:table-cell>
          <table:table-cell office:value-type="float" office:value="344994.34406500001" table:style-name="ce23">
            <text:p><text:s text:c="3"/>344 994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33.99618699999999" table:style-name="ce23">
            <text:p><text:s text:c="4"/>134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3021.785069" table:style-name="ce23">
            <text:p><text:s text:c="3"/>3 02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0.43" table:style-name="ce23">
            <text:p><text:s text:c="4"/>260</text:p>
          </table:table-cell>
          <table:table-cell office:value-type="float" office:value="2862" table:style-name="ce23">
            <text:p><text:s text:c="3"/>2 862</text:p>
          </table:table-cell>
          <table:table-cell office:value-type="float" office:value="74076.742922999998" table:style-name="ce23">
            <text:p><text:s text:c="3"/>74 077</text:p>
          </table:table-cell>
          <table:table-cell office:value-type="float" office:value="13412" table:style-name="ce23">
            <text:p><text:s text:c="3"/>13 412</text:p>
          </table:table-cell>
          <table:table-cell office:value-type="float" office:value="135735.37477600001" table:style-name="ce23">
            <text:p><text:s text:c="3"/>135 735</text:p>
          </table:table-cell>
          <table:table-cell office:value-type="float" office:value="22244" table:style-name="ce23">
            <text:p><text:s text:c="3"/>22 244</text:p>
          </table:table-cell>
          <table:table-cell office:value-type="float" office:value="202307.48250899999" table:style-name="ce23">
            <text:p><text:s text:c="3"/>202 3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7283" table:style-name="ce23">
            <text:p><text:s text:c="3"/>137 283</text:p>
          </table:table-cell>
          <table:table-cell office:value-type="float" office:value="2412303.4668000001" table:style-name="ce23">
            <text:p><text:s text:c="2"/>2 412 303</text:p>
          </table:table-cell>
          <table:table-cell office:value-type="float" office:value="2105" table:style-name="ce23">
            <text:p><text:s text:c="3"/>2 105</text:p>
          </table:table-cell>
          <table:table-cell office:value-type="float" office:value="42471.047798" table:style-name="ce23">
            <text:p><text:s text:c="3"/>42 471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8327.7964479999991" table:style-name="ce23">
            <text:p><text:s text:c="3"/>8 328</text:p>
          </table:table-cell>
          <table:table-cell office:value-type="float" office:value="46586" table:style-name="ce23">
            <text:p><text:s text:c="3"/>46 586</text:p>
          </table:table-cell>
          <table:table-cell office:value-type="float" office:value="1168841.2977789999" table:style-name="ce23">
            <text:p><text:s text:c="2"/>1 168 841</text:p>
          </table:table-cell>
          <table:table-cell office:value-type="float" office:value="694" table:style-name="ce23">
            <text:p><text:s text:c="4"/>694</text:p>
          </table:table-cell>
          <table:table-cell office:value-type="float" office:value="46773.162969999998" table:style-name="ce23">
            <text:p><text:s text:c="3"/>46 773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4741.7160050000002" table:style-name="ce23">
            <text:p><text:s text:c="3"/>4 742</text:p>
          </table:table-cell>
          <table:table-cell office:value-type="float" office:value="23187" table:style-name="ce23">
            <text:p><text:s text:c="3"/>23 187</text:p>
          </table:table-cell>
          <table:table-cell office:value-type="float" office:value="192449.74654699999" table:style-name="ce23">
            <text:p><text:s text:c="3"/>192 450</text:p>
          </table:table-cell>
          <table:table-cell office:value-type="float" office:value="17789" table:style-name="ce23">
            <text:p><text:s text:c="3"/>17 789</text:p>
          </table:table-cell>
          <table:table-cell office:value-type="float" office:value="113090.242698" table:style-name="ce23">
            <text:p><text:s text:c="3"/>113 090</text:p>
          </table:table-cell>
          <table:table-cell office:value-type="float" office:value="1928" table:style-name="ce23">
            <text:p><text:s text:c="3"/>1 928</text:p>
          </table:table-cell>
          <table:table-cell office:value-type="float" office:value="60620.339534999999" table:style-name="ce23">
            <text:p><text:s text:c="3"/>60 620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6246.4714009999998" table:style-name="ce23">
            <text:p><text:s text:c="3"/>6 246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839" table:style-name="ce23">
            <text:p><text:s text:c="3"/>4 839</text:p>
          </table:table-cell>
          <table:table-cell office:value-type="float" office:value="49771.824671000002" table:style-name="ce23">
            <text:p><text:s text:c="3"/>49 772</text:p>
          </table:table-cell>
          <table:table-cell office:value-type="float" office:value="7200" table:style-name="ce23">
            <text:p><text:s text:c="3"/>7 200</text:p>
          </table:table-cell>
          <table:table-cell office:value-type="float" office:value="292229.39569400001" table:style-name="ce23">
            <text:p><text:s text:c="3"/>292 229</text:p>
          </table:table-cell>
          <table:table-cell office:value-type="float" office:value="4942" table:style-name="ce23">
            <text:p><text:s text:c="3"/>4 942</text:p>
          </table:table-cell>
          <table:table-cell office:value-type="float" office:value="150777.717462" table:style-name="ce23">
            <text:p><text:s text:c="3"/>150 778</text:p>
          </table:table-cell>
          <table:table-cell office:value-type="float" office:value="15460" table:style-name="ce23">
            <text:p><text:s text:c="3"/>15 460</text:p>
          </table:table-cell>
          <table:table-cell office:value-type="float" office:value="187670.990112" table:style-name="ce23">
            <text:p><text:s text:c="3"/>187 671</text:p>
          </table:table-cell>
          <table:table-cell office:value-type="float" office:value="3129" table:style-name="ce23">
            <text:p><text:s text:c="3"/>3 129</text:p>
          </table:table-cell>
          <table:table-cell office:value-type="float" office:value="37949.681278999997" table:style-name="ce23">
            <text:p><text:s text:c="3"/>37 9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01.53259000000003" table:style-name="ce23">
            <text:p><text:s text:c="4"/>5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3343.5387959999998" table:style-name="ce23">
            <text:p><text:s text:c="3"/>3 344</text:p>
          </table:table-cell>
          <table:table-cell office:value-type="float" office:value="2567" table:style-name="ce23">
            <text:p><text:s text:c="3"/>2 567</text:p>
          </table:table-cell>
          <table:table-cell office:value-type="float" office:value="16770.911905000001" table:style-name="ce23">
            <text:p><text:s text:c="3"/>16 771</text:p>
          </table:table-cell>
          <table:table-cell office:value-type="float" office:value="4488" table:style-name="ce23">
            <text:p><text:s text:c="3"/>4 488</text:p>
          </table:table-cell>
          <table:table-cell office:value-type="float" office:value="29706.153109999999" table:style-name="ce23">
            <text:p><text:s text:c="3"/>29 7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80033" table:style-name="ce23">
            <text:p><text:s text:c="3"/>180 033</text:p>
          </table:table-cell>
          <table:table-cell office:value-type="float" office:value="13126045.177688999" table:style-name="ce23">
            <text:p><text:s text:c="2"/>13 126 045</text:p>
          </table:table-cell>
          <table:table-cell office:value-type="float" office:value="2796" table:style-name="ce23">
            <text:p><text:s text:c="3"/>2 796</text:p>
          </table:table-cell>
          <table:table-cell office:value-type="float" office:value="219460.986462" table:style-name="ce23">
            <text:p><text:s text:c="3"/>219 461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118727.33940500001" table:style-name="ce23">
            <text:p><text:s text:c="3"/>118 727</text:p>
          </table:table-cell>
          <table:table-cell office:value-type="float" office:value="29130" table:style-name="ce23">
            <text:p><text:s text:c="3"/>29 130</text:p>
          </table:table-cell>
          <table:table-cell office:value-type="float" office:value="1923330.7939889999" table:style-name="ce23">
            <text:p><text:s text:c="2"/>1 923 331</text:p>
          </table:table-cell>
          <table:table-cell office:value-type="float" office:value="1112" table:style-name="ce23">
            <text:p><text:s text:c="3"/>1 112</text:p>
          </table:table-cell>
          <table:table-cell office:value-type="float" office:value="505342.97938700003" table:style-name="ce23">
            <text:p><text:s text:c="3"/>505 343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9495.1859120000008" table:style-name="ce23">
            <text:p><text:s text:c="3"/>9 495</text:p>
          </table:table-cell>
          <table:table-cell office:value-type="float" office:value="20715" table:style-name="ce23">
            <text:p><text:s text:c="3"/>20 715</text:p>
          </table:table-cell>
          <table:table-cell office:value-type="float" office:value="536034.45533699996" table:style-name="ce23">
            <text:p><text:s text:c="3"/>536 034</text:p>
          </table:table-cell>
          <table:table-cell office:value-type="float" office:value="31692" table:style-name="ce23">
            <text:p><text:s text:c="3"/>31 692</text:p>
          </table:table-cell>
          <table:table-cell office:value-type="float" office:value="473188.653253" table:style-name="ce23">
            <text:p><text:s text:c="3"/>473 189</text:p>
          </table:table-cell>
          <table:table-cell office:value-type="float" office:value="5175" table:style-name="ce23">
            <text:p><text:s text:c="3"/>5 175</text:p>
          </table:table-cell>
          <table:table-cell office:value-type="float" office:value="442811.73125700001" table:style-name="ce23">
            <text:p><text:s text:c="3"/>442 812</text:p>
          </table:table-cell>
          <table:table-cell office:value-type="float" office:value="1969" table:style-name="ce23">
            <text:p><text:s text:c="3"/>1 969</text:p>
          </table:table-cell>
          <table:table-cell office:value-type="float" office:value="25217.899527000001" table:style-name="ce23">
            <text:p><text:s text:c="3"/>25 218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1146" table:style-name="ce23">
            <text:p><text:s text:c="3"/>11 146</text:p>
          </table:table-cell>
          <table:table-cell office:value-type="float" office:value="388097.15168700001" table:style-name="ce23">
            <text:p><text:s text:c="3"/>388 097</text:p>
          </table:table-cell>
          <table:table-cell office:value-type="float" office:value="21441" table:style-name="ce23">
            <text:p><text:s text:c="3"/>21 441</text:p>
          </table:table-cell>
          <table:table-cell office:value-type="float" office:value="7111766.5300409999" table:style-name="ce23">
            <text:p><text:s text:c="2"/>7 111 767</text:p>
          </table:table-cell>
          <table:table-cell office:value-type="float" office:value="8952" table:style-name="ce23">
            <text:p><text:s text:c="3"/>8 952</text:p>
          </table:table-cell>
          <table:table-cell office:value-type="float" office:value="718524.81228900002" table:style-name="ce23">
            <text:p><text:s text:c="3"/>718 525</text:p>
          </table:table-cell>
          <table:table-cell office:value-type="float" office:value="29909" table:style-name="ce23">
            <text:p><text:s text:c="3"/>29 909</text:p>
          </table:table-cell>
          <table:table-cell office:value-type="float" office:value="373251.70986900001" table:style-name="ce23">
            <text:p><text:s text:c="3"/>373 252</text:p>
          </table:table-cell>
          <table:table-cell office:value-type="float" office:value="5095" table:style-name="ce23">
            <text:p><text:s text:c="3"/>5 095</text:p>
          </table:table-cell>
          <table:table-cell office:value-type="float" office:value="97778.122466999994" table:style-name="ce23">
            <text:p><text:s text:c="3"/>97 77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8.57" table:style-name="ce23">
            <text:p><text:s text:c="4"/>5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635.0448269999999" table:style-name="ce23">
            <text:p><text:s text:c="3"/>1 63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28" table:style-name="ce23">
            <text:p><text:s text:c="4"/>828</text:p>
          </table:table-cell>
          <table:table-cell office:value-type="float" office:value="28162.593327999999" table:style-name="ce23">
            <text:p><text:s text:c="3"/>28 163</text:p>
          </table:table-cell>
          <table:table-cell office:value-type="float" office:value="3884" table:style-name="ce23">
            <text:p><text:s text:c="3"/>3 884</text:p>
          </table:table-cell>
          <table:table-cell office:value-type="float" office:value="82529.462650999994" table:style-name="ce23">
            <text:p><text:s text:c="3"/>82 529</text:p>
          </table:table-cell>
          <table:table-cell office:value-type="float" office:value="5126" table:style-name="ce23">
            <text:p><text:s text:c="3"/>5 126</text:p>
          </table:table-cell>
          <table:table-cell office:value-type="float" office:value="70608.156000999996" table:style-name="ce23">
            <text:p><text:s text:c="3"/>70 6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3466" table:style-name="ce23">
            <text:p><text:s text:c="3"/>63 466</text:p>
          </table:table-cell>
          <table:table-cell office:value-type="float" office:value="1608943.844417" table:style-name="ce23">
            <text:p><text:s text:c="2"/>1 608 944</text:p>
          </table:table-cell>
          <table:table-cell office:value-type="float" office:value="1145" table:style-name="ce23">
            <text:p><text:s text:c="3"/>1 145</text:p>
          </table:table-cell>
          <table:table-cell office:value-type="float" office:value="91436.234563000005" table:style-name="ce23">
            <text:p><text:s text:c="3"/>91 436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5481.6087399999997" table:style-name="ce23">
            <text:p><text:s text:c="3"/>5 482</text:p>
          </table:table-cell>
          <table:table-cell office:value-type="float" office:value="20233" table:style-name="ce23">
            <text:p><text:s text:c="3"/>20 233</text:p>
          </table:table-cell>
          <table:table-cell office:value-type="float" office:value="808415.971318" table:style-name="ce23">
            <text:p><text:s text:c="3"/>808 416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57185.697636999997" table:style-name="ce23">
            <text:p><text:s text:c="3"/>57 186</text:p>
          </table:table-cell>
          <table:table-cell office:value-type="float" office:value="474" table:style-name="ce23">
            <text:p><text:s text:c="4"/>474</text:p>
          </table:table-cell>
          <table:table-cell office:value-type="float" office:value="5893.0788679999996" table:style-name="ce23">
            <text:p><text:s text:c="3"/>5 893</text:p>
          </table:table-cell>
          <table:table-cell office:value-type="float" office:value="11445" table:style-name="ce23">
            <text:p><text:s text:c="3"/>11 445</text:p>
          </table:table-cell>
          <table:table-cell office:value-type="float" office:value="103260.378623" table:style-name="ce23">
            <text:p><text:s text:c="3"/>103 260</text:p>
          </table:table-cell>
          <table:table-cell office:value-type="float" office:value="7470" table:style-name="ce23">
            <text:p><text:s text:c="3"/>7 470</text:p>
          </table:table-cell>
          <table:table-cell office:value-type="float" office:value="49164.148476000002" table:style-name="ce23">
            <text:p><text:s text:c="3"/>49 164</text:p>
          </table:table-cell>
          <table:table-cell office:value-type="float" office:value="1362" table:style-name="ce23">
            <text:p><text:s text:c="3"/>1 362</text:p>
          </table:table-cell>
          <table:table-cell office:value-type="float" office:value="174986.242214" table:style-name="ce23">
            <text:p><text:s text:c="3"/>174 986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2462.7730000000001" table:style-name="ce23">
            <text:p><text:s text:c="3"/>2 463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574" table:style-name="ce23">
            <text:p><text:s text:c="3"/>1 574</text:p>
          </table:table-cell>
          <table:table-cell office:value-type="float" office:value="13874.649237" table:style-name="ce23">
            <text:p><text:s text:c="3"/>13 875</text:p>
          </table:table-cell>
          <table:table-cell office:value-type="float" office:value="3262" table:style-name="ce23">
            <text:p><text:s text:c="3"/>3 262</text:p>
          </table:table-cell>
          <table:table-cell office:value-type="float" office:value="80771.949196000001" table:style-name="ce23">
            <text:p><text:s text:c="3"/>80 772</text:p>
          </table:table-cell>
          <table:table-cell office:value-type="float" office:value="3255" table:style-name="ce23">
            <text:p><text:s text:c="3"/>3 255</text:p>
          </table:table-cell>
          <table:table-cell office:value-type="float" office:value="65969.663339000006" table:style-name="ce23">
            <text:p><text:s text:c="3"/>65 970</text:p>
          </table:table-cell>
          <table:table-cell office:value-type="float" office:value="6866" table:style-name="ce23">
            <text:p><text:s text:c="3"/>6 866</text:p>
          </table:table-cell>
          <table:table-cell office:value-type="float" office:value="113643.84443700001" table:style-name="ce23">
            <text:p><text:s text:c="3"/>113 644</text:p>
          </table:table-cell>
          <table:table-cell office:value-type="float" office:value="2034" table:style-name="ce23">
            <text:p><text:s text:c="3"/>2 034</text:p>
          </table:table-cell>
          <table:table-cell office:value-type="float" office:value="14461.456361" table:style-name="ce23">
            <text:p><text:s text:c="3"/>14 46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678000000000001" table:style-name="ce23">
            <text:p><text:s text:c="4"/>2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5.581000000000003" table:style-name="ce23">
            <text:p><text:s text:c="4"/>6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2537.4560000000001" table:style-name="ce23">
            <text:p><text:s text:c="3"/>2 537</text:p>
          </table:table-cell>
          <table:table-cell office:value-type="float" office:value="1061" table:style-name="ce23">
            <text:p><text:s text:c="3"/>1 061</text:p>
          </table:table-cell>
          <table:table-cell office:value-type="float" office:value="4385.160014" table:style-name="ce23">
            <text:p><text:s text:c="3"/>4 385</text:p>
          </table:table-cell>
          <table:table-cell office:value-type="float" office:value="1771" table:style-name="ce23">
            <text:p><text:s text:c="3"/>1 771</text:p>
          </table:table-cell>
          <table:table-cell office:value-type="float" office:value="14895.273394" table:style-name="ce23">
            <text:p><text:s text:c="3"/>14 8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5401" table:style-name="ce23">
            <text:p><text:s text:c="3"/>105 401</text:p>
          </table:table-cell>
          <table:table-cell office:value-type="float" office:value="1892581.8454169999" table:style-name="ce23">
            <text:p><text:s text:c="2"/>1 892 582</text:p>
          </table:table-cell>
          <table:table-cell office:value-type="float" office:value="2159" table:style-name="ce23">
            <text:p><text:s text:c="3"/>2 159</text:p>
          </table:table-cell>
          <table:table-cell office:value-type="float" office:value="44053.870027999998" table:style-name="ce23">
            <text:p><text:s text:c="3"/>44 054</text:p>
          </table:table-cell>
          <table:table-cell office:value-type="float" office:value="550" table:style-name="ce23">
            <text:p><text:s text:c="4"/>550</text:p>
          </table:table-cell>
          <table:table-cell office:value-type="float" office:value="13506.444803" table:style-name="ce23">
            <text:p><text:s text:c="3"/>13 506</text:p>
          </table:table-cell>
          <table:table-cell office:value-type="float" office:value="33196" table:style-name="ce23">
            <text:p><text:s text:c="3"/>33 196</text:p>
          </table:table-cell>
          <table:table-cell office:value-type="float" office:value="806581.31894000003" table:style-name="ce23">
            <text:p><text:s text:c="3"/>806 581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28328.315792000001" table:style-name="ce23">
            <text:p><text:s text:c="3"/>28 328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150876.866109" table:style-name="ce23">
            <text:p><text:s text:c="3"/>150 877</text:p>
          </table:table-cell>
          <table:table-cell office:value-type="float" office:value="15420" table:style-name="ce23">
            <text:p><text:s text:c="3"/>15 420</text:p>
          </table:table-cell>
          <table:table-cell office:value-type="float" office:value="113396.732909" table:style-name="ce23">
            <text:p><text:s text:c="3"/>113 397</text:p>
          </table:table-cell>
          <table:table-cell office:value-type="float" office:value="14756" table:style-name="ce23">
            <text:p><text:s text:c="3"/>14 756</text:p>
          </table:table-cell>
          <table:table-cell office:value-type="float" office:value="74901.170113" table:style-name="ce23">
            <text:p><text:s text:c="3"/>74 901</text:p>
          </table:table-cell>
          <table:table-cell office:value-type="float" office:value="1767" table:style-name="ce23">
            <text:p><text:s text:c="3"/>1 767</text:p>
          </table:table-cell>
          <table:table-cell office:value-type="float" office:value="45129.902245999998" table:style-name="ce23">
            <text:p><text:s text:c="3"/>45 130</text:p>
          </table:table-cell>
          <table:table-cell office:value-type="float" office:value="1000" table:style-name="ce23">
            <text:p><text:s text:c="3"/>1 000</text:p>
          </table:table-cell>
          <table:table-cell office:value-type="float" office:value="7496.2718880000002" table:style-name="ce23">
            <text:p><text:s text:c="3"/>7 496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990" table:style-name="ce23">
            <text:p><text:s text:c="3"/>2 990</text:p>
          </table:table-cell>
          <table:table-cell office:value-type="float" office:value="23834.629285999999" table:style-name="ce23">
            <text:p><text:s text:c="3"/>23 835</text:p>
          </table:table-cell>
          <table:table-cell office:value-type="float" office:value="5917" table:style-name="ce23">
            <text:p><text:s text:c="3"/>5 917</text:p>
          </table:table-cell>
          <table:table-cell office:value-type="float" office:value="294368.394073" table:style-name="ce23">
            <text:p><text:s text:c="3"/>294 368</text:p>
          </table:table-cell>
          <table:table-cell office:value-type="float" office:value="5648" table:style-name="ce23">
            <text:p><text:s text:c="3"/>5 648</text:p>
          </table:table-cell>
          <table:table-cell office:value-type="float" office:value="154075.657958" table:style-name="ce23">
            <text:p><text:s text:c="3"/>154 076</text:p>
          </table:table-cell>
          <table:table-cell office:value-type="float" office:value="12007" table:style-name="ce23">
            <text:p><text:s text:c="3"/>12 007</text:p>
          </table:table-cell>
          <table:table-cell office:value-type="float" office:value="74534.275227999999" table:style-name="ce23">
            <text:p><text:s text:c="3"/>74 534</text:p>
          </table:table-cell>
          <table:table-cell office:value-type="float" office:value="2990" table:style-name="ce23">
            <text:p><text:s text:c="3"/>2 990</text:p>
          </table:table-cell>
          <table:table-cell office:value-type="float" office:value="24228.523557" table:style-name="ce23">
            <text:p><text:s text:c="3"/>24 22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89" table:style-name="ce23">
            <text:p><text:s text:c="4"/>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54.13" table:style-name="ce23">
            <text:p><text:s text:c="4"/>15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35" table:style-name="ce23">
            <text:p><text:s text:c="4"/>435</text:p>
          </table:table-cell>
          <table:table-cell office:value-type="float" office:value="3101.39" table:style-name="ce23">
            <text:p><text:s text:c="3"/>3 101</text:p>
          </table:table-cell>
          <table:table-cell office:value-type="float" office:value="2107" table:style-name="ce23">
            <text:p><text:s text:c="3"/>2 107</text:p>
          </table:table-cell>
          <table:table-cell office:value-type="float" office:value="12917.449667000001" table:style-name="ce23">
            <text:p><text:s text:c="3"/>12 917</text:p>
          </table:table-cell>
          <table:table-cell office:value-type="float" office:value="3298" table:style-name="ce23">
            <text:p><text:s text:c="3"/>3 298</text:p>
          </table:table-cell>
          <table:table-cell office:value-type="float" office:value="21043.412820000001" table:style-name="ce23">
            <text:p><text:s text:c="3"/>21 0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9579" table:style-name="ce23">
            <text:p><text:s text:c="3"/>39 579</text:p>
          </table:table-cell>
          <table:table-cell office:value-type="float" office:value="965298.82264599996" table:style-name="ce23">
            <text:p><text:s text:c="3"/>965 299</text:p>
          </table:table-cell>
          <table:table-cell office:value-type="float" office:value="1048" table:style-name="ce23">
            <text:p><text:s text:c="3"/>1 048</text:p>
          </table:table-cell>
          <table:table-cell office:value-type="float" office:value="19730.668622000001" table:style-name="ce23">
            <text:p><text:s text:c="3"/>19 731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6001.9849999999997" table:style-name="ce23">
            <text:p><text:s text:c="3"/>6 002</text:p>
          </table:table-cell>
          <table:table-cell office:value-type="float" office:value="13182" table:style-name="ce23">
            <text:p><text:s text:c="3"/>13 182</text:p>
          </table:table-cell>
          <table:table-cell office:value-type="float" office:value="464530.24813099997" table:style-name="ce23">
            <text:p><text:s text:c="3"/>464 530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40646.645273000002" table:style-name="ce23">
            <text:p><text:s text:c="3"/>40 647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2251.7221800000002" table:style-name="ce23">
            <text:p><text:s text:c="3"/>2 252</text:p>
          </table:table-cell>
          <table:table-cell office:value-type="float" office:value="5541" table:style-name="ce23">
            <text:p><text:s text:c="3"/>5 541</text:p>
          </table:table-cell>
          <table:table-cell office:value-type="float" office:value="59343.286022" table:style-name="ce23">
            <text:p><text:s text:c="3"/>59 343</text:p>
          </table:table-cell>
          <table:table-cell office:value-type="float" office:value="5254" table:style-name="ce23">
            <text:p><text:s text:c="3"/>5 254</text:p>
          </table:table-cell>
          <table:table-cell office:value-type="float" office:value="117173.096171" table:style-name="ce23">
            <text:p><text:s text:c="3"/>117 173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17986.11218" table:style-name="ce23">
            <text:p><text:s text:c="3"/>17 986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2361.8540840000001" table:style-name="ce23">
            <text:p><text:s text:c="3"/>2 362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76" table:style-name="ce23">
            <text:p><text:s text:c="4"/>876</text:p>
          </table:table-cell>
          <table:table-cell office:value-type="float" office:value="6198.073864" table:style-name="ce23">
            <text:p><text:s text:c="3"/>6 198</text:p>
          </table:table-cell>
          <table:table-cell office:value-type="float" office:value="2324" table:style-name="ce23">
            <text:p><text:s text:c="3"/>2 324</text:p>
          </table:table-cell>
          <table:table-cell office:value-type="float" office:value="104622.555083" table:style-name="ce23">
            <text:p><text:s text:c="3"/>104 623</text:p>
          </table:table-cell>
          <table:table-cell office:value-type="float" office:value="2341" table:style-name="ce23">
            <text:p><text:s text:c="3"/>2 341</text:p>
          </table:table-cell>
          <table:table-cell office:value-type="float" office:value="45091.128279999997" table:style-name="ce23">
            <text:p><text:s text:c="3"/>45 091</text:p>
          </table:table-cell>
          <table:table-cell office:value-type="float" office:value="3766" table:style-name="ce23">
            <text:p><text:s text:c="3"/>3 766</text:p>
          </table:table-cell>
          <table:table-cell office:value-type="float" office:value="44014.027621000001" table:style-name="ce23">
            <text:p><text:s text:c="3"/>44 014</text:p>
          </table:table-cell>
          <table:table-cell office:value-type="float" office:value="1091" table:style-name="ce23">
            <text:p><text:s text:c="3"/>1 091</text:p>
          </table:table-cell>
          <table:table-cell office:value-type="float" office:value="9773.3698559999993" table:style-name="ce23">
            <text:p><text:s text:c="3"/>9 77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8.220986000000003" table:style-name="ce23">
            <text:p><text:s text:c="4"/>5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4915.9797500000004" table:style-name="ce23">
            <text:p><text:s text:c="3"/>4 916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2736.5217259999999" table:style-name="ce23">
            <text:p><text:s text:c="3"/>2 737</text:p>
          </table:table-cell>
          <table:table-cell office:value-type="float" office:value="1405" table:style-name="ce23">
            <text:p><text:s text:c="3"/>1 405</text:p>
          </table:table-cell>
          <table:table-cell office:value-type="float" office:value="17832.189630000001" table:style-name="ce23">
            <text:p><text:s text:c="3"/>17 8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1166" table:style-name="ce23">
            <text:p><text:s text:c="3"/>81 166</text:p>
          </table:table-cell>
          <table:table-cell office:value-type="float" office:value="2119698.4415279999" table:style-name="ce23">
            <text:p><text:s text:c="2"/>2 119 698</text:p>
          </table:table-cell>
          <table:table-cell office:value-type="float" office:value="2907" table:style-name="ce23">
            <text:p><text:s text:c="3"/>2 907</text:p>
          </table:table-cell>
          <table:table-cell office:value-type="float" office:value="54928.330275" table:style-name="ce23">
            <text:p><text:s text:c="3"/>54 928</text:p>
          </table:table-cell>
          <table:table-cell office:value-type="float" office:value="683" table:style-name="ce23">
            <text:p><text:s text:c="4"/>683</text:p>
          </table:table-cell>
          <table:table-cell office:value-type="float" office:value="16272.467317000001" table:style-name="ce23">
            <text:p><text:s text:c="3"/>16 272</text:p>
          </table:table-cell>
          <table:table-cell office:value-type="float" office:value="18767" table:style-name="ce23">
            <text:p><text:s text:c="3"/>18 767</text:p>
          </table:table-cell>
          <table:table-cell office:value-type="float" office:value="968396.21347299998" table:style-name="ce23">
            <text:p><text:s text:c="3"/>968 396</text:p>
          </table:table-cell>
          <table:table-cell office:value-type="float" office:value="721" table:style-name="ce23">
            <text:p><text:s text:c="4"/>721</text:p>
          </table:table-cell>
          <table:table-cell office:value-type="float" office:value="165034.80535000001" table:style-name="ce23">
            <text:p><text:s text:c="3"/>165 035</text:p>
          </table:table-cell>
          <table:table-cell office:value-type="float" office:value="732" table:style-name="ce23">
            <text:p><text:s text:c="4"/>732</text:p>
          </table:table-cell>
          <table:table-cell office:value-type="float" office:value="13316.762586000001" table:style-name="ce23">
            <text:p><text:s text:c="3"/>13 317</text:p>
          </table:table-cell>
          <table:table-cell office:value-type="float" office:value="15980" table:style-name="ce23">
            <text:p><text:s text:c="3"/>15 980</text:p>
          </table:table-cell>
          <table:table-cell office:value-type="float" office:value="124648.41998399999" table:style-name="ce23">
            <text:p><text:s text:c="3"/>124 648</text:p>
          </table:table-cell>
          <table:table-cell office:value-type="float" office:value="12285" table:style-name="ce23">
            <text:p><text:s text:c="3"/>12 285</text:p>
          </table:table-cell>
          <table:table-cell office:value-type="float" office:value="113664.55589" table:style-name="ce23">
            <text:p><text:s text:c="3"/>113 665</text:p>
          </table:table-cell>
          <table:table-cell office:value-type="float" office:value="2613" table:style-name="ce23">
            <text:p><text:s text:c="3"/>2 613</text:p>
          </table:table-cell>
          <table:table-cell office:value-type="float" office:value="88168.808363999997" table:style-name="ce23">
            <text:p><text:s text:c="3"/>88 169</text:p>
          </table:table-cell>
          <table:table-cell office:value-type="float" office:value="1563" table:style-name="ce23">
            <text:p><text:s text:c="3"/>1 563</text:p>
          </table:table-cell>
          <table:table-cell office:value-type="float" office:value="12170.380105" table:style-name="ce23">
            <text:p><text:s text:c="3"/>12 170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912" table:style-name="ce23">
            <text:p><text:s text:c="3"/>1 912</text:p>
          </table:table-cell>
          <table:table-cell office:value-type="float" office:value="13626.765926" table:style-name="ce23">
            <text:p><text:s text:c="3"/>13 627</text:p>
          </table:table-cell>
          <table:table-cell office:value-type="float" office:value="4302" table:style-name="ce23">
            <text:p><text:s text:c="3"/>4 302</text:p>
          </table:table-cell>
          <table:table-cell office:value-type="float" office:value="226392.44902500001" table:style-name="ce23">
            <text:p><text:s text:c="3"/>226 392</text:p>
          </table:table-cell>
          <table:table-cell office:value-type="float" office:value="3472" table:style-name="ce23">
            <text:p><text:s text:c="3"/>3 472</text:p>
          </table:table-cell>
          <table:table-cell office:value-type="float" office:value="106272.24566099999" table:style-name="ce23">
            <text:p><text:s text:c="3"/>106 272</text:p>
          </table:table-cell>
          <table:table-cell office:value-type="float" office:value="7879" table:style-name="ce23">
            <text:p><text:s text:c="3"/>7 879</text:p>
          </table:table-cell>
          <table:table-cell office:value-type="float" office:value="53350.281643000002" table:style-name="ce23">
            <text:p><text:s text:c="3"/>53 350</text:p>
          </table:table-cell>
          <table:table-cell office:value-type="float" office:value="2603" table:style-name="ce23">
            <text:p><text:s text:c="3"/>2 603</text:p>
          </table:table-cell>
          <table:table-cell office:value-type="float" office:value="113347.03161599999" table:style-name="ce23">
            <text:p><text:s text:c="3"/>113 34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484.65899999999999" table:style-name="ce23">
            <text:p><text:s text:c="4"/>48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18807.674963000001" table:style-name="ce23">
            <text:p><text:s text:c="3"/>18 808</text:p>
          </table:table-cell>
          <table:table-cell office:value-type="float" office:value="1393" table:style-name="ce23">
            <text:p><text:s text:c="3"/>1 393</text:p>
          </table:table-cell>
          <table:table-cell office:value-type="float" office:value="7838.1003199999996" table:style-name="ce23">
            <text:p><text:s text:c="3"/>7 838</text:p>
          </table:table-cell>
          <table:table-cell office:value-type="float" office:value="3014" table:style-name="ce23">
            <text:p><text:s text:c="3"/>3 014</text:p>
          </table:table-cell>
          <table:table-cell office:value-type="float" office:value="22931.840029999999" table:style-name="ce23">
            <text:p><text:s text:c="3"/>22 9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397" table:style-name="ce23">
            <text:p><text:s text:c="3"/>6 397</text:p>
          </table:table-cell>
          <table:table-cell office:value-type="float" office:value="94224.650296000007" table:style-name="ce23">
            <text:p><text:s text:c="3"/>94 225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6896.4652489999999" table:style-name="ce23">
            <text:p><text:s text:c="3"/>6 896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6743.3045789999996" table:style-name="ce23">
            <text:p><text:s text:c="3"/>6 743</text:p>
          </table:table-cell>
          <table:table-cell office:value-type="float" office:value="1446" table:style-name="ce23">
            <text:p><text:s text:c="3"/>1 446</text:p>
          </table:table-cell>
          <table:table-cell office:value-type="float" office:value="28873.310436" table:style-name="ce23">
            <text:p><text:s text:c="3"/>28 87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3538.16" table:style-name="ce23">
            <text:p><text:s text:c="3"/>3 53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76.5" table:style-name="ce23">
            <text:p><text:s text:c="4"/>477</text:p>
          </table:table-cell>
          <table:table-cell office:value-type="float" office:value="1186" table:style-name="ce23">
            <text:p><text:s text:c="3"/>1 186</text:p>
          </table:table-cell>
          <table:table-cell office:value-type="float" office:value="13890.752775999999" table:style-name="ce23">
            <text:p><text:s text:c="3"/>13 891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3240.0938980000001" table:style-name="ce23">
            <text:p><text:s text:c="3"/>3 24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8073.2691999999997" table:style-name="ce23">
            <text:p><text:s text:c="3"/>8 073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326.1560480000001" table:style-name="ce23">
            <text:p><text:s text:c="3"/>1 326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2183.1785540000001" table:style-name="ce23">
            <text:p><text:s text:c="3"/>2 183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3432.166604" table:style-name="ce23">
            <text:p><text:s text:c="3"/>3 432</text:p>
          </table:table-cell>
          <table:table-cell office:value-type="float" office:value="694" table:style-name="ce23">
            <text:p><text:s text:c="4"/>694</text:p>
          </table:table-cell>
          <table:table-cell office:value-type="float" office:value="8272.9878320000007" table:style-name="ce23">
            <text:p><text:s text:c="3"/>8 273</text:p>
          </table:table-cell>
          <table:table-cell office:value-type="float" office:value="529" table:style-name="ce23">
            <text:p><text:s text:c="4"/>529</text:p>
          </table:table-cell>
          <table:table-cell office:value-type="float" office:value="2517.24611" table:style-name="ce23">
            <text:p><text:s text:c="3"/>2 517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1819.4838199999999" table:style-name="ce23">
            <text:p><text:s text:c="3"/>1 8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53.40719999999999" table:style-name="ce23">
            <text:p><text:s text:c="4"/>553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501.91111999999998" table:style-name="ce23">
            <text:p><text:s text:c="4"/>502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1875.0068699999999" table:style-name="ce23">
            <text:p><text:s text:c="3"/>1 8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821" table:style-name="ce23">
            <text:p><text:s text:c="3"/>13 821</text:p>
          </table:table-cell>
          <table:table-cell office:value-type="float" office:value="552363.34877699998" table:style-name="ce23">
            <text:p><text:s text:c="3"/>552 363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8053.924156" table:style-name="ce23">
            <text:p><text:s text:c="3"/>8 054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215.2449999999999" table:style-name="ce23">
            <text:p><text:s text:c="3"/>1 215</text:p>
          </table:table-cell>
          <table:table-cell office:value-type="float" office:value="3960" table:style-name="ce23">
            <text:p><text:s text:c="3"/>3 960</text:p>
          </table:table-cell>
          <table:table-cell office:value-type="float" office:value="319052.46902700001" table:style-name="ce23">
            <text:p><text:s text:c="3"/>319 052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22921.705259999999" table:style-name="ce23">
            <text:p><text:s text:c="3"/>22 922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78.72000800000001" table:style-name="ce23">
            <text:p><text:s text:c="4"/>479</text:p>
          </table:table-cell>
          <table:table-cell office:value-type="float" office:value="2538" table:style-name="ce23">
            <text:p><text:s text:c="3"/>2 538</text:p>
          </table:table-cell>
          <table:table-cell office:value-type="float" office:value="23622.865209" table:style-name="ce23">
            <text:p><text:s text:c="3"/>23 623</text:p>
          </table:table-cell>
          <table:table-cell office:value-type="float" office:value="1114" table:style-name="ce23">
            <text:p><text:s text:c="3"/>1 114</text:p>
          </table:table-cell>
          <table:table-cell office:value-type="float" office:value="12723.021191" table:style-name="ce23">
            <text:p><text:s text:c="3"/>12 723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8703.6774600000008" table:style-name="ce23">
            <text:p><text:s text:c="3"/>8 704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518.21400000000006" table:style-name="ce23">
            <text:p><text:s text:c="4"/>518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88" table:style-name="ce23">
            <text:p><text:s text:c="4"/>388</text:p>
          </table:table-cell>
          <table:table-cell office:value-type="float" office:value="5932.0947409999999" table:style-name="ce23">
            <text:p><text:s text:c="3"/>5 932</text:p>
          </table:table-cell>
          <table:table-cell office:value-type="float" office:value="1017" table:style-name="ce23">
            <text:p><text:s text:c="3"/>1 017</text:p>
          </table:table-cell>
          <table:table-cell office:value-type="float" office:value="29414.974501000001" table:style-name="ce23">
            <text:p><text:s text:c="3"/>29 415</text:p>
          </table:table-cell>
          <table:table-cell office:value-type="float" office:value="858" table:style-name="ce23">
            <text:p><text:s text:c="4"/>858</text:p>
          </table:table-cell>
          <table:table-cell office:value-type="float" office:value="16496.687204000002" table:style-name="ce23">
            <text:p><text:s text:c="3"/>16 497</text:p>
          </table:table-cell>
          <table:table-cell office:value-type="float" office:value="1983" table:style-name="ce23">
            <text:p><text:s text:c="3"/>1 983</text:p>
          </table:table-cell>
          <table:table-cell office:value-type="float" office:value="94312.020472000004" table:style-name="ce23">
            <text:p><text:s text:c="3"/>94 312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2997.1780480000002" table:style-name="ce23">
            <text:p><text:s text:c="3"/>2 99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946.63" table:style-name="ce23">
            <text:p><text:s text:c="4"/>947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631.3116399999999" table:style-name="ce23">
            <text:p><text:s text:c="3"/>1 631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3335.6108599999998" table:style-name="ce23">
            <text:p><text:s text:c="3"/>3 3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696" table:style-name="ce23">
            <text:p><text:s text:c="3"/>7 696</text:p>
          </table:table-cell>
          <table:table-cell office:value-type="float" office:value="287985.78542600002" table:style-name="ce23">
            <text:p><text:s text:c="3"/>287 986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3786.3023459999999" table:style-name="ce23">
            <text:p><text:s text:c="3"/>3 786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662.16" table:style-name="ce23">
            <text:p><text:s text:c="3"/>1 662</text:p>
          </table:table-cell>
          <table:table-cell office:value-type="float" office:value="2307" table:style-name="ce23">
            <text:p><text:s text:c="3"/>2 307</text:p>
          </table:table-cell>
          <table:table-cell office:value-type="float" office:value="202728.159728" table:style-name="ce23">
            <text:p><text:s text:c="3"/>202 728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802.3327220000001" table:style-name="ce23">
            <text:p><text:s text:c="3"/>1 80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460" table:style-name="ce23">
            <text:p><text:s text:c="3"/>1 460</text:p>
          </table:table-cell>
          <table:table-cell office:value-type="float" office:value="9370.0934649999999" table:style-name="ce23">
            <text:p><text:s text:c="3"/>9 370</text:p>
          </table:table-cell>
          <table:table-cell office:value-type="float" office:value="781" table:style-name="ce23">
            <text:p><text:s text:c="4"/>781</text:p>
          </table:table-cell>
          <table:table-cell office:value-type="float" office:value="13384.979679" table:style-name="ce23">
            <text:p><text:s text:c="3"/>13 385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594.5300200000001" table:style-name="ce23">
            <text:p><text:s text:c="3"/>2 595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02.76700000000005" table:style-name="ce23">
            <text:p><text:s text:c="4"/>603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49" table:style-name="ce23">
            <text:p><text:s text:c="4"/>149</text:p>
          </table:table-cell>
          <table:table-cell office:value-type="float" office:value="1857.86113" table:style-name="ce23">
            <text:p><text:s text:c="3"/>1 858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7323.7142789999998" table:style-name="ce23">
            <text:p><text:s text:c="3"/>7 324</text:p>
          </table:table-cell>
          <table:table-cell office:value-type="float" office:value="540" table:style-name="ce23">
            <text:p><text:s text:c="4"/>540</text:p>
          </table:table-cell>
          <table:table-cell office:value-type="float" office:value="17706.525600000001" table:style-name="ce23">
            <text:p><text:s text:c="3"/>17 707</text:p>
          </table:table-cell>
          <table:table-cell office:value-type="float" office:value="773" table:style-name="ce23">
            <text:p><text:s text:c="4"/>773</text:p>
          </table:table-cell>
          <table:table-cell office:value-type="float" office:value="17395.22625" table:style-name="ce23">
            <text:p><text:s text:c="3"/>17 395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2901.7779869999999" table:style-name="ce23">
            <text:p><text:s text:c="3"/>2 9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590.1252199999999" table:style-name="ce23">
            <text:p><text:s text:c="3"/>2 59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79.62" table:style-name="ce23">
            <text:p><text:s text:c="4"/>480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574.91" table:style-name="ce23">
            <text:p><text:s text:c="3"/>1 5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8100" table:style-name="ce23">
            <text:p><text:s text:c="3"/>28 100</text:p>
          </table:table-cell>
          <table:table-cell office:value-type="float" office:value="528336.85913300002" table:style-name="ce23">
            <text:p><text:s text:c="3"/>528 337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73388.901199999993" table:style-name="ce23">
            <text:p><text:s text:c="3"/>73 389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536.7926699999998" table:style-name="ce23">
            <text:p><text:s text:c="3"/>2 537</text:p>
          </table:table-cell>
          <table:table-cell office:value-type="float" office:value="13736" table:style-name="ce23">
            <text:p><text:s text:c="3"/>13 736</text:p>
          </table:table-cell>
          <table:table-cell office:value-type="float" office:value="266274.738106" table:style-name="ce23">
            <text:p><text:s text:c="3"/>266 275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71558.183999999994" table:style-name="ce23">
            <text:p><text:s text:c="3"/>71 558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923.06449999999995" table:style-name="ce23">
            <text:p><text:s text:c="4"/>923</text:p>
          </table:table-cell>
          <table:table-cell office:value-type="float" office:value="2814" table:style-name="ce23">
            <text:p><text:s text:c="3"/>2 814</text:p>
          </table:table-cell>
          <table:table-cell office:value-type="float" office:value="13775.015465" table:style-name="ce23">
            <text:p><text:s text:c="3"/>13 775</text:p>
          </table:table-cell>
          <table:table-cell office:value-type="float" office:value="3557" table:style-name="ce23">
            <text:p><text:s text:c="3"/>3 557</text:p>
          </table:table-cell>
          <table:table-cell office:value-type="float" office:value="14716.364082" table:style-name="ce23">
            <text:p><text:s text:c="3"/>14 716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6476.3789999999999" table:style-name="ce23">
            <text:p><text:s text:c="3"/>6 476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779.63199999999995" table:style-name="ce23">
            <text:p><text:s text:c="4"/>780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46" table:style-name="ce23">
            <text:p><text:s text:c="4"/>346</text:p>
          </table:table-cell>
          <table:table-cell office:value-type="float" office:value="3166.8975049999999" table:style-name="ce23">
            <text:p><text:s text:c="3"/>3 167</text:p>
          </table:table-cell>
          <table:table-cell office:value-type="float" office:value="1080" table:style-name="ce23">
            <text:p><text:s text:c="3"/>1 080</text:p>
          </table:table-cell>
          <table:table-cell office:value-type="float" office:value="38274.682380999999" table:style-name="ce23">
            <text:p><text:s text:c="3"/>38 275</text:p>
          </table:table-cell>
          <table:table-cell office:value-type="float" office:value="1300" table:style-name="ce23">
            <text:p><text:s text:c="3"/>1 300</text:p>
          </table:table-cell>
          <table:table-cell office:value-type="float" office:value="16371.264064000001" table:style-name="ce23">
            <text:p><text:s text:c="3"/>16 371</text:p>
          </table:table-cell>
          <table:table-cell office:value-type="float" office:value="1542" table:style-name="ce23">
            <text:p><text:s text:c="3"/>1 542</text:p>
          </table:table-cell>
          <table:table-cell office:value-type="float" office:value="9718.8526060000004" table:style-name="ce23">
            <text:p><text:s text:c="3"/>9 719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3503.6533890000001" table:style-name="ce23">
            <text:p><text:s text:c="3"/>3 5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21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44.6" table:style-name="ce23">
            <text:p><text:s text:c="4"/>445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1014.1682" table:style-name="ce23">
            <text:p><text:s text:c="3"/>1 014</text:p>
          </table:table-cell>
          <table:table-cell office:value-type="float" office:value="904" table:style-name="ce23">
            <text:p><text:s text:c="4"/>904</text:p>
          </table:table-cell>
          <table:table-cell office:value-type="float" office:value="5370.2599650000002" table:style-name="ce23">
            <text:p><text:s text:c="3"/>5 3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567" table:style-name="ce23">
            <text:p><text:s text:c="3"/>5 567</text:p>
          </table:table-cell>
          <table:table-cell office:value-type="float" office:value="100497.865886" table:style-name="ce23">
            <text:p><text:s text:c="3"/>100 498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5174.5171110000001" table:style-name="ce23">
            <text:p><text:s text:c="3"/>5 175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963.72" table:style-name="ce23">
            <text:p><text:s text:c="3"/>1 964</text:p>
          </table:table-cell>
          <table:table-cell office:value-type="float" office:value="1572" table:style-name="ce23">
            <text:p><text:s text:c="3"/>1 572</text:p>
          </table:table-cell>
          <table:table-cell office:value-type="float" office:value="56565.289229000002" table:style-name="ce23">
            <text:p><text:s text:c="3"/>56 56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3274.41977" table:style-name="ce23">
            <text:p><text:s text:c="3"/>3 27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4.35" table:style-name="ce23">
            <text:p><text:s text:c="4"/>204</text:p>
          </table:table-cell>
          <table:table-cell office:value-type="float" office:value="872" table:style-name="ce23">
            <text:p><text:s text:c="4"/>872</text:p>
          </table:table-cell>
          <table:table-cell office:value-type="float" office:value="6094.6918880000003" table:style-name="ce23">
            <text:p><text:s text:c="3"/>6 095</text:p>
          </table:table-cell>
          <table:table-cell office:value-type="float" office:value="661" table:style-name="ce23">
            <text:p><text:s text:c="4"/>661</text:p>
          </table:table-cell>
          <table:table-cell office:value-type="float" office:value="2594.6670730000001" table:style-name="ce23">
            <text:p><text:s text:c="3"/>2 595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2761.3760000000002" table:style-name="ce23">
            <text:p><text:s text:c="3"/>2 761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06.58" table:style-name="ce23">
            <text:p><text:s text:c="4"/>807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997.29888800000003" table:style-name="ce23">
            <text:p><text:s text:c="4"/>997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5129.4071210000002" table:style-name="ce23">
            <text:p><text:s text:c="3"/>5 129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4634.3280000000004" table:style-name="ce23">
            <text:p><text:s text:c="3"/>4 634</text:p>
          </table:table-cell>
          <table:table-cell office:value-type="float" office:value="485" table:style-name="ce23">
            <text:p><text:s text:c="4"/>485</text:p>
          </table:table-cell>
          <table:table-cell office:value-type="float" office:value="5592.2369179999996" table:style-name="ce23">
            <text:p><text:s text:c="3"/>5 592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2138.9229999999998" table:style-name="ce23">
            <text:p><text:s text:c="3"/>2 1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813.41" table:style-name="ce23">
            <text:p><text:s text:c="4"/>813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26.458888" table:style-name="ce23">
            <text:p><text:s text:c="4"/>526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205.192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630" table:style-name="ce23">
            <text:p><text:s text:c="3"/>7 630</text:p>
          </table:table-cell>
          <table:table-cell office:value-type="float" office:value="277373.30882999999" table:style-name="ce23">
            <text:p><text:s text:c="3"/>277 373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7884.9040249999998" table:style-name="ce23">
            <text:p><text:s text:c="3"/>7 885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98327.906520000004" table:style-name="ce23">
            <text:p><text:s text:c="3"/>98 328</text:p>
          </table:table-cell>
          <table:table-cell office:value-type="float" office:value="2008" table:style-name="ce23">
            <text:p><text:s text:c="3"/>2 008</text:p>
          </table:table-cell>
          <table:table-cell office:value-type="float" office:value="81704.215389999998" table:style-name="ce23">
            <text:p><text:s text:c="3"/>81 704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32494.768629999999" table:style-name="ce23">
            <text:p><text:s text:c="3"/>32 49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73.2" table:style-name="ce23">
            <text:p><text:s text:c="4"/>273</text:p>
          </table:table-cell>
          <table:table-cell office:value-type="float" office:value="1579" table:style-name="ce23">
            <text:p><text:s text:c="3"/>1 579</text:p>
          </table:table-cell>
          <table:table-cell office:value-type="float" office:value="9514.4609079999991" table:style-name="ce23">
            <text:p><text:s text:c="3"/>9 514</text:p>
          </table:table-cell>
          <table:table-cell office:value-type="float" office:value="855" table:style-name="ce23">
            <text:p><text:s text:c="4"/>855</text:p>
          </table:table-cell>
          <table:table-cell office:value-type="float" office:value="3671.4403980000002" table:style-name="ce23">
            <text:p><text:s text:c="3"/>3 671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5448.62" table:style-name="ce23">
            <text:p><text:s text:c="3"/>5 44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6.69488899999999" table:style-name="ce23">
            <text:p><text:s text:c="4"/>187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1336.0068879999999" table:style-name="ce23">
            <text:p><text:s text:c="3"/>1 336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5594.1403520000003" table:style-name="ce23">
            <text:p><text:s text:c="3"/>5 594</text:p>
          </table:table-cell>
          <table:table-cell office:value-type="float" office:value="527" table:style-name="ce23">
            <text:p><text:s text:c="4"/>527</text:p>
          </table:table-cell>
          <table:table-cell office:value-type="float" office:value="6898.2666520000002" table:style-name="ce23">
            <text:p><text:s text:c="3"/>6 898</text:p>
          </table:table-cell>
          <table:table-cell office:value-type="float" office:value="575" table:style-name="ce23">
            <text:p><text:s text:c="4"/>575</text:p>
          </table:table-cell>
          <table:table-cell office:value-type="float" office:value="3048.2739200000001" table:style-name="ce23">
            <text:p><text:s text:c="3"/>3 048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8769.915369999999" table:style-name="ce23">
            <text:p><text:s text:c="3"/>18 7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41.36888800000003" table:style-name="ce23">
            <text:p><text:s text:c="4"/>44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93.26" table:style-name="ce23">
            <text:p><text:s text:c="4"/>293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1461.866" table:style-name="ce23">
            <text:p><text:s text:c="3"/>1 4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987" table:style-name="ce23">
            <text:p><text:s text:c="3"/>4 987</text:p>
          </table:table-cell>
          <table:table-cell office:value-type="float" office:value="77535.402604999996" table:style-name="ce23">
            <text:p><text:s text:c="3"/>77 535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7759.4684999999999" table:style-name="ce23">
            <text:p><text:s text:c="3"/>7 75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022.66" table:style-name="ce23">
            <text:p><text:s text:c="3"/>1 023</text:p>
          </table:table-cell>
          <table:table-cell office:value-type="float" office:value="1632" table:style-name="ce23">
            <text:p><text:s text:c="3"/>1 632</text:p>
          </table:table-cell>
          <table:table-cell office:value-type="float" office:value="35223.777323000002" table:style-name="ce23">
            <text:p><text:s text:c="3"/>35 224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6243.3612000000003" table:style-name="ce23">
            <text:p><text:s text:c="3"/>6 24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2.75" table:style-name="ce23">
            <text:p><text:s text:c="4"/>153</text:p>
          </table:table-cell>
          <table:table-cell office:value-type="float" office:value="868" table:style-name="ce23">
            <text:p><text:s text:c="4"/>868</text:p>
          </table:table-cell>
          <table:table-cell office:value-type="float" office:value="7023.0034130000004" table:style-name="ce23">
            <text:p><text:s text:c="3"/>7 023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3024.16669" table:style-name="ce23">
            <text:p><text:s text:c="3"/>3 02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972.01" table:style-name="ce23">
            <text:p><text:s text:c="3"/>1 97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8.81" table:style-name="ce23">
            <text:p><text:s text:c="4"/>159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70" table:style-name="ce23">
            <text:p><text:s text:c="4"/>70</text:p>
          </table:table-cell>
          <table:table-cell office:value-type="float" office:value="1152.1510000000001" table:style-name="ce23">
            <text:p><text:s text:c="3"/>1 152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468.1289999999999" table:style-name="ce23">
            <text:p><text:s text:c="3"/>2 468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3308.1848100000002" table:style-name="ce23">
            <text:p><text:s text:c="3"/>3 308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980.7962539999999" table:style-name="ce23">
            <text:p><text:s text:c="3"/>2 981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959.9824149999999" table:style-name="ce23">
            <text:p><text:s text:c="3"/>1 9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27.7750000000001" table:style-name="ce23">
            <text:p><text:s text:c="3"/>1 228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02.71100000000001" table:style-name="ce23">
            <text:p><text:s text:c="4"/>203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652.1659999999999" table:style-name="ce23">
            <text:p><text:s text:c="3"/>1 6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779" table:style-name="ce23">
            <text:p><text:s text:c="3"/>7 779</text:p>
          </table:table-cell>
          <table:table-cell office:value-type="float" office:value="113445.727593" table:style-name="ce23">
            <text:p><text:s text:c="3"/>113 446</text:p>
          </table:table-cell>
          <table:table-cell office:value-type="float" office:value="839" table:style-name="ce23">
            <text:p><text:s text:c="4"/>839</text:p>
          </table:table-cell>
          <table:table-cell office:value-type="float" office:value="14314.739439999999" table:style-name="ce23">
            <text:p><text:s text:c="3"/>14 315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3190.69" table:style-name="ce23">
            <text:p><text:s text:c="3"/>3 191</text:p>
          </table:table-cell>
          <table:table-cell office:value-type="float" office:value="1673" table:style-name="ce23">
            <text:p><text:s text:c="3"/>1 673</text:p>
          </table:table-cell>
          <table:table-cell office:value-type="float" office:value="43346.938826999998" table:style-name="ce23">
            <text:p><text:s text:c="3"/>43 347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6071.1748399999997" table:style-name="ce23">
            <text:p><text:s text:c="3"/>6 07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3053.40157" table:style-name="ce23">
            <text:p><text:s text:c="3"/>3 053</text:p>
          </table:table-cell>
          <table:table-cell office:value-type="float" office:value="1402" table:style-name="ce23">
            <text:p><text:s text:c="3"/>1 402</text:p>
          </table:table-cell>
          <table:table-cell office:value-type="float" office:value="9229.1620970000004" table:style-name="ce23">
            <text:p><text:s text:c="3"/>9 229</text:p>
          </table:table-cell>
          <table:table-cell office:value-type="float" office:value="938" table:style-name="ce23">
            <text:p><text:s text:c="4"/>938</text:p>
          </table:table-cell>
          <table:table-cell office:value-type="float" office:value="5447.0635920000004" table:style-name="ce23">
            <text:p><text:s text:c="3"/>5 447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537.4409999999998" table:style-name="ce23">
            <text:p><text:s text:c="3"/>2 537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882.28399999999999" table:style-name="ce23">
            <text:p><text:s text:c="4"/>882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50" table:style-name="ce23">
            <text:p><text:s text:c="4"/>150</text:p>
          </table:table-cell>
          <table:table-cell office:value-type="float" office:value="2893.6712600000001" table:style-name="ce23">
            <text:p><text:s text:c="3"/>2 894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6030.1283999999996" table:style-name="ce23">
            <text:p><text:s text:c="3"/>6 030</text:p>
          </table:table-cell>
          <table:table-cell office:value-type="float" office:value="472" table:style-name="ce23">
            <text:p><text:s text:c="4"/>472</text:p>
          </table:table-cell>
          <table:table-cell office:value-type="float" office:value="5725.677326" table:style-name="ce23">
            <text:p><text:s text:c="3"/>5 726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6214.4518410000001" table:style-name="ce23">
            <text:p><text:s text:c="3"/>6 214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2069.3308000000002" table:style-name="ce23">
            <text:p><text:s text:c="3"/>2 0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24.98659999999995" table:style-name="ce23">
            <text:p><text:s text:c="4"/>625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534.72500000000002" table:style-name="ce23">
            <text:p><text:s text:c="4"/>535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265.0609999999999" table:style-name="ce23">
            <text:p><text:s text:c="3"/>1 2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548" table:style-name="ce23">
            <text:p><text:s text:c="3"/>1 548</text:p>
          </table:table-cell>
          <table:table-cell office:value-type="float" office:value="17165.568542000001" table:style-name="ce23">
            <text:p><text:s text:c="3"/>17 166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466.6395" table:style-name="ce23">
            <text:p><text:s text:c="3"/>1 46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34.16" table:style-name="ce23">
            <text:p><text:s text:c="4"/>534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431.9109000000001" table:style-name="ce23">
            <text:p><text:s text:c="3"/>1 43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54.88" table:style-name="ce23">
            <text:p><text:s text:c="4"/>15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175.1080320000001" table:style-name="ce23">
            <text:p><text:s text:c="3"/>2 17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733.23379999999997" table:style-name="ce23">
            <text:p><text:s text:c="4"/>73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200.7092789999999" table:style-name="ce23">
            <text:p><text:s text:c="3"/>1 20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04.41" table:style-name="ce23">
            <text:p><text:s text:c="4"/>604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316.86" table:style-name="ce23">
            <text:p><text:s text:c="4"/>31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47.23158999999998" table:style-name="ce23">
            <text:p><text:s text:c="4"/>347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734.4554109999999" table:style-name="ce23">
            <text:p><text:s text:c="3"/>3 734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252.86303" table:style-name="ce23">
            <text:p><text:s text:c="3"/>1 253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680.7020000000002" table:style-name="ce23">
            <text:p><text:s text:c="3"/>2 6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78.58500000000001" table:style-name="ce23">
            <text:p><text:s text:c="4"/>17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7.2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66" table:style-name="ce23">
            <text:p><text:s text:c="3"/>3 766</text:p>
          </table:table-cell>
          <table:table-cell office:value-type="float" office:value="79047.558827999994" table:style-name="ce23">
            <text:p><text:s text:c="3"/>79 048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3970.433000000001" table:style-name="ce23">
            <text:p><text:s text:c="3"/>13 970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3652.2058400000001" table:style-name="ce23">
            <text:p><text:s text:c="3"/>3 652</text:p>
          </table:table-cell>
          <table:table-cell office:value-type="float" office:value="604" table:style-name="ce23">
            <text:p><text:s text:c="4"/>604</text:p>
          </table:table-cell>
          <table:table-cell office:value-type="float" office:value="6164.4902400000001" table:style-name="ce23">
            <text:p><text:s text:c="3"/>6 16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5122.012500000001" table:style-name="ce23">
            <text:p><text:s text:c="3"/>25 12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1.78" table:style-name="ce23">
            <text:p><text:s text:c="4"/>112</text:p>
          </table:table-cell>
          <table:table-cell office:value-type="float" office:value="603" table:style-name="ce23">
            <text:p><text:s text:c="4"/>603</text:p>
          </table:table-cell>
          <table:table-cell office:value-type="float" office:value="3979.8257699999999" table:style-name="ce23">
            <text:p><text:s text:c="3"/>3 980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2495.9615880000001" table:style-name="ce23">
            <text:p><text:s text:c="3"/>2 496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5085.4336999999996" table:style-name="ce23">
            <text:p><text:s text:c="3"/>5 08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41.95270000000005" table:style-name="ce23">
            <text:p><text:s text:c="4"/>642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901.73040600000002" table:style-name="ce23">
            <text:p><text:s text:c="4"/>902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1240.47478" table:style-name="ce23">
            <text:p><text:s text:c="3"/>1 240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7156.5488059999998" table:style-name="ce23">
            <text:p><text:s text:c="3"/>7 157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1411.6765680000001" table:style-name="ce23">
            <text:p><text:s text:c="3"/>1 412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281.4105999999999" table:style-name="ce23">
            <text:p><text:s text:c="3"/>1 2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51.4336499999999" table:style-name="ce23">
            <text:p><text:s text:c="3"/>4 45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84.04718000000003" table:style-name="ce23">
            <text:p><text:s text:c="4"/>484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885.54150000000004" table:style-name="ce23">
            <text:p><text:s text:c="4"/>8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88" table:style-name="ce23">
            <text:p><text:s text:c="4"/>888</text:p>
          </table:table-cell>
          <table:table-cell office:value-type="float" office:value="12050.24375" table:style-name="ce23">
            <text:p><text:s text:c="3"/>12 05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659.02" table:style-name="ce23">
            <text:p><text:s text:c="4"/>65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54.35" table:style-name="ce23">
            <text:p><text:s text:c="4"/>354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305.91" table:style-name="ce23">
            <text:p><text:s text:c="3"/>2 30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5.03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814.36" table:style-name="ce23">
            <text:p><text:s text:c="3"/>1 81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72.25" table:style-name="ce23">
            <text:p><text:s text:c="4"/>17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937.3552500000001" table:style-name="ce23">
            <text:p><text:s text:c="3"/>1 93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326.86250000000001" table:style-name="ce23">
            <text:p><text:s text:c="4"/>32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6.2" table:style-name="ce23">
            <text:p><text:s text:c="4"/>246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111.9160000000002" table:style-name="ce23">
            <text:p><text:s text:c="3"/>2 11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42.536" table:style-name="ce23">
            <text:p><text:s text:c="4"/>443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110.18" table:style-name="ce23">
            <text:p><text:s text:c="3"/>1 1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90.411" table:style-name="ce23">
            <text:p><text:s text:c="4"/>29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137" table:style-name="ce23">
            <text:p><text:s text:c="3"/>6 137</text:p>
          </table:table-cell>
          <table:table-cell office:value-type="float" office:value="79272.384927999999" table:style-name="ce23">
            <text:p><text:s text:c="3"/>79 27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718.43906800000002" table:style-name="ce23">
            <text:p><text:s text:c="4"/>71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1034" table:style-name="ce23">
            <text:p><text:s text:c="3"/>1 034</text:p>
          </table:table-cell>
          <table:table-cell office:value-type="float" office:value="15236.137414999999" table:style-name="ce23">
            <text:p><text:s text:c="3"/>15 23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70.58" table:style-name="ce23">
            <text:p><text:s text:c="4"/>77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00.971" table:style-name="ce23">
            <text:p><text:s text:c="4"/>201</text:p>
          </table:table-cell>
          <table:table-cell office:value-type="float" office:value="1467" table:style-name="ce23">
            <text:p><text:s text:c="3"/>1 467</text:p>
          </table:table-cell>
          <table:table-cell office:value-type="float" office:value="7664.0996580000001" table:style-name="ce23">
            <text:p><text:s text:c="3"/>7 664</text:p>
          </table:table-cell>
          <table:table-cell office:value-type="float" office:value="756" table:style-name="ce23">
            <text:p><text:s text:c="4"/>756</text:p>
          </table:table-cell>
          <table:table-cell office:value-type="float" office:value="3002.2486640000002" table:style-name="ce23">
            <text:p><text:s text:c="3"/>3 002</text:p>
          </table:table-cell>
          <table:table-cell office:value-type="float" office:value="712" table:style-name="ce23">
            <text:p><text:s text:c="4"/>712</text:p>
          </table:table-cell>
          <table:table-cell office:value-type="float" office:value="36071.07417" table:style-name="ce23">
            <text:p><text:s text:c="3"/>36 07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40.9" table:style-name="ce23">
            <text:p><text:s text:c="4"/>141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99" table:style-name="ce23">
            <text:p><text:s text:c="4"/>199</text:p>
          </table:table-cell>
          <table:table-cell office:value-type="float" office:value="1445.1582699999999" table:style-name="ce23">
            <text:p><text:s text:c="3"/>1 445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4067.12763" table:style-name="ce23">
            <text:p><text:s text:c="3"/>4 067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4406.9411700000001" table:style-name="ce23">
            <text:p><text:s text:c="3"/>4 407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2173.5879730000001" table:style-name="ce23">
            <text:p><text:s text:c="3"/>2 174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1788.9189899999999" table:style-name="ce23">
            <text:p><text:s text:c="3"/>1 7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23.01" table:style-name="ce23">
            <text:p><text:s text:c="4"/>223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358.56" table:style-name="ce23">
            <text:p><text:s text:c="4"/>359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600.13091999999995" table:style-name="ce23">
            <text:p><text:s text:c="4"/>6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484" table:style-name="ce23">
            <text:p><text:s text:c="3"/>12 484</text:p>
          </table:table-cell>
          <table:table-cell office:value-type="float" office:value="1010330.382824" table:style-name="ce23">
            <text:p><text:s text:c="2"/>1 010 330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2721.7118599999999" table:style-name="ce23">
            <text:p><text:s text:c="3"/>2 72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775.72479999999996" table:style-name="ce23">
            <text:p><text:s text:c="4"/>776</text:p>
          </table:table-cell>
          <table:table-cell office:value-type="float" office:value="3191" table:style-name="ce23">
            <text:p><text:s text:c="3"/>3 191</text:p>
          </table:table-cell>
          <table:table-cell office:value-type="float" office:value="806863.184871" table:style-name="ce23">
            <text:p><text:s text:c="3"/>806 863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1748.1786979999999" table:style-name="ce23">
            <text:p><text:s text:c="3"/>1 74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31.76929999999999" table:style-name="ce23">
            <text:p><text:s text:c="4"/>332</text:p>
          </table:table-cell>
          <table:table-cell office:value-type="float" office:value="2190" table:style-name="ce23">
            <text:p><text:s text:c="3"/>2 190</text:p>
          </table:table-cell>
          <table:table-cell office:value-type="float" office:value="22523.071312" table:style-name="ce23">
            <text:p><text:s text:c="3"/>22 523</text:p>
          </table:table-cell>
          <table:table-cell office:value-type="float" office:value="1167" table:style-name="ce23">
            <text:p><text:s text:c="3"/>1 167</text:p>
          </table:table-cell>
          <table:table-cell office:value-type="float" office:value="12572.055227000001" table:style-name="ce23">
            <text:p><text:s text:c="3"/>12 572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0909.93679" table:style-name="ce23">
            <text:p><text:s text:c="3"/>10 910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866.12467900000001" table:style-name="ce23">
            <text:p><text:s text:c="4"/>866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48" table:style-name="ce23">
            <text:p><text:s text:c="4"/>448</text:p>
          </table:table-cell>
          <table:table-cell office:value-type="float" office:value="6835.4766680000002" table:style-name="ce23">
            <text:p><text:s text:c="3"/>6 835</text:p>
          </table:table-cell>
          <table:table-cell office:value-type="float" office:value="1072" table:style-name="ce23">
            <text:p><text:s text:c="3"/>1 072</text:p>
          </table:table-cell>
          <table:table-cell office:value-type="float" office:value="40818.986525" table:style-name="ce23">
            <text:p><text:s text:c="3"/>40 819</text:p>
          </table:table-cell>
          <table:table-cell office:value-type="float" office:value="843" table:style-name="ce23">
            <text:p><text:s text:c="4"/>843</text:p>
          </table:table-cell>
          <table:table-cell office:value-type="float" office:value="18301.366325999999" table:style-name="ce23">
            <text:p><text:s text:c="3"/>18 301</text:p>
          </table:table-cell>
          <table:table-cell office:value-type="float" office:value="1836" table:style-name="ce23">
            <text:p><text:s text:c="3"/>1 836</text:p>
          </table:table-cell>
          <table:table-cell office:value-type="float" office:value="76626.177683999995" table:style-name="ce23">
            <text:p><text:s text:c="3"/>76 626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2756.2615099999998" table:style-name="ce23">
            <text:p><text:s text:c="3"/>2 7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2.99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2.367615" table:style-name="ce23">
            <text:p><text:s text:c="4"/>262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1975.6973599999999" table:style-name="ce23">
            <text:p><text:s text:c="3"/>1 976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3397.8015989999999" table:style-name="ce23">
            <text:p><text:s text:c="3"/>3 3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004" table:style-name="ce23">
            <text:p><text:s text:c="3"/>5 004</text:p>
          </table:table-cell>
          <table:table-cell office:value-type="float" office:value="66787.097005000003" table:style-name="ce23">
            <text:p><text:s text:c="3"/>66 787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5968.4528680000003" table:style-name="ce23">
            <text:p><text:s text:c="3"/>5 96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626.95000000000005" table:style-name="ce23">
            <text:p><text:s text:c="4"/>627</text:p>
          </table:table-cell>
          <table:table-cell office:value-type="float" office:value="1003" table:style-name="ce23">
            <text:p><text:s text:c="3"/>1 003</text:p>
          </table:table-cell>
          <table:table-cell office:value-type="float" office:value="10272.678048" table:style-name="ce23">
            <text:p><text:s text:c="3"/>10 27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377.7672600000001" table:style-name="ce23">
            <text:p><text:s text:c="3"/>1 37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5.46" table:style-name="ce23">
            <text:p><text:s text:c="4"/>145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9444.9675380000008" table:style-name="ce23">
            <text:p><text:s text:c="3"/>9 445</text:p>
          </table:table-cell>
          <table:table-cell office:value-type="float" office:value="777" table:style-name="ce23">
            <text:p><text:s text:c="4"/>777</text:p>
          </table:table-cell>
          <table:table-cell office:value-type="float" office:value="2972.7388000000001" table:style-name="ce23">
            <text:p><text:s text:c="3"/>2 973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039.058" table:style-name="ce23">
            <text:p><text:s text:c="3"/>4 03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784.654" table:style-name="ce23">
            <text:p><text:s text:c="4"/>785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28" table:style-name="ce23">
            <text:p><text:s text:c="4"/>128</text:p>
          </table:table-cell>
          <table:table-cell office:value-type="float" office:value="1176.1915759999999" table:style-name="ce23">
            <text:p><text:s text:c="3"/>1 176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10508.826644999999" table:style-name="ce23">
            <text:p><text:s text:c="3"/>10 509</text:p>
          </table:table-cell>
          <table:table-cell office:value-type="float" office:value="516" table:style-name="ce23">
            <text:p><text:s text:c="4"/>516</text:p>
          </table:table-cell>
          <table:table-cell office:value-type="float" office:value="12051.699887999999" table:style-name="ce23">
            <text:p><text:s text:c="3"/>12 052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2760.1088880000002" table:style-name="ce23">
            <text:p><text:s text:c="3"/>2 760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678.441" table:style-name="ce23">
            <text:p><text:s text:c="3"/>1 6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59.99991299999999" table:style-name="ce23">
            <text:p><text:s text:c="4"/>160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427.09810499999998" table:style-name="ce23">
            <text:p><text:s text:c="4"/>427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2380.33781" table:style-name="ce23">
            <text:p><text:s text:c="3"/>2 3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61" table:style-name="ce23">
            <text:p><text:s text:c="3"/>1 561</text:p>
          </table:table-cell>
          <table:table-cell office:value-type="float" office:value="25300.361228000002" table:style-name="ce23">
            <text:p><text:s text:c="3"/>25 300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1909.08" table:style-name="ce23">
            <text:p><text:s text:c="3"/>1 90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76.80393800000002" table:style-name="ce23">
            <text:p><text:s text:c="4"/>277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7577.357" table:style-name="ce23">
            <text:p><text:s text:c="3"/>7 57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3279.9670000000001" table:style-name="ce23">
            <text:p><text:s text:c="3"/>3 280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600.5350000000001" table:style-name="ce23">
            <text:p><text:s text:c="3"/>1 601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679.5843500000001" table:style-name="ce23">
            <text:p><text:s text:c="3"/>5 68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3.93594000000002" table:style-name="ce23">
            <text:p><text:s text:c="4"/>484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9.650000000000006" table:style-name="ce23">
            <text:p><text:s text:c="4"/>7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19.66399999999999" table:style-name="ce23">
            <text:p><text:s text:c="4"/>920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570.09" table:style-name="ce23">
            <text:p><text:s text:c="3"/>1 570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630.22500000000002" table:style-name="ce23">
            <text:p><text:s text:c="4"/>630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031.1089999999999" table:style-name="ce23">
            <text:p><text:s text:c="3"/>1 0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4.86" table:style-name="ce23">
            <text:p><text:s text:c="4"/>6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15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47" table:style-name="ce23">
            <text:p><text:s text:c="3"/>1 347</text:p>
          </table:table-cell>
          <table:table-cell office:value-type="float" office:value="23160.051228" table:style-name="ce23">
            <text:p><text:s text:c="3"/>23 160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770.59" table:style-name="ce23">
            <text:p><text:s text:c="3"/>1 77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1.80393800000002" table:style-name="ce23">
            <text:p><text:s text:c="4"/>262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7287.357" table:style-name="ce23">
            <text:p><text:s text:c="3"/>7 28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2744.777" table:style-name="ce23">
            <text:p><text:s text:c="3"/>2 745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514.4349999999999" table:style-name="ce23">
            <text:p><text:s text:c="3"/>1 51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5016.6843500000004" table:style-name="ce23">
            <text:p><text:s text:c="3"/>5 01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7.93594000000002" table:style-name="ce23">
            <text:p><text:s text:c="4"/>468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8.15" table:style-name="ce23">
            <text:p><text:s text:c="4"/>38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904.36400000000003" table:style-name="ce23">
            <text:p><text:s text:c="4"/>904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555.79" table:style-name="ce23">
            <text:p><text:s text:c="3"/>1 556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573.89499999999998" table:style-name="ce23">
            <text:p><text:s text:c="4"/>57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790.90899999999999" table:style-name="ce23">
            <text:p><text:s text:c="4"/>7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86" table:style-name="ce23">
            <text:p><text:s text:c="4"/>6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149999999999999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4" table:style-name="ce23">
            <text:p><text:s text:c="4"/>214</text:p>
          </table:table-cell>
          <table:table-cell office:value-type="float" office:value="2140.31" table:style-name="ce23">
            <text:p><text:s text:c="3"/>2 14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8.49" table:style-name="ce23">
            <text:p><text:s text:c="4"/>1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35.19000000000005" table:style-name="ce23">
            <text:p><text:s text:c="4"/>53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6.1" table:style-name="ce23">
            <text:p><text:s text:c="4"/>8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62.9" table:style-name="ce23">
            <text:p><text:s text:c="4"/>66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6.33" table:style-name="ce23">
            <text:p><text:s text:c="4"/>5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40.2" table:style-name="ce23">
            <text:p><text:s text:c="4"/>2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10年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10年1月20日編製" table:formula="msoxl:=V34" table:style-name="ce216">
            <text:p>中華民國110年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12月底" table:formula="msoxl:='2491-00-01'!H5" table:number-columns-spanned="6" table:number-rows-spanned="1" table:style-name="ce226">
            <text:p>中華民國109年12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9年12月底" table:formula="msoxl:='2491-00-01'!H5" table:number-columns-spanned="12" table:number-rows-spanned="1" table:style-name="ce227">
            <text:p>中華民國109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20293" table:style-name="ce38">
            <text:p><text:s text:c="3"/>720 293</text:p>
          </table:table-cell>
          <table:table-cell office:value-type="float" office:value="25446588.144148" table:style-name="ce38">
            <text:p><text:s text:c="2"/>25 446 588</text:p>
          </table:table-cell>
          <table:table-cell office:value-type="float" office:value="17049" table:style-name="ce38">
            <text:p><text:s text:c="3"/>17 049</text:p>
          </table:table-cell>
          <table:table-cell office:value-type="float" office:value="626754.13607100002" table:style-name="ce38">
            <text:p><text:s text:c="3"/>626 754</text:p>
          </table:table-cell>
          <table:table-cell office:value-type="float" office:value="4111" table:style-name="ce38">
            <text:p><text:s text:c="3"/>4 111</text:p>
          </table:table-cell>
          <table:table-cell office:value-type="float" office:value="291588.31505999999" table:style-name="ce38">
            <text:p><text:s text:c="3"/>291 588</text:p>
          </table:table-cell>
          <table:table-cell office:value-type="float" office:value="195712" table:style-name="ce38">
            <text:p><text:s text:c="3"/>195 712</text:p>
          </table:table-cell>
          <table:table-cell office:value-type="float" office:value="8023716.41017" table:style-name="ce38">
            <text:p><text:s text:c="2"/>8 023 716</text:p>
          </table:table-cell>
          <table:table-cell office:value-type="float" office:value="5704" table:style-name="ce38">
            <text:p><text:s text:c="3"/>5 704</text:p>
          </table:table-cell>
          <table:table-cell office:value-type="float" office:value="1020540.661289" table:style-name="ce38">
            <text:p><text:s text:c="2"/>1 020 541</text:p>
          </table:table-cell>
          <table:table-cell office:value-type="float" office:value="3600" table:style-name="ce38">
            <text:p><text:s text:c="3"/>3 600</text:p>
          </table:table-cell>
          <table:table-cell office:value-type="float" office:value="193188.64803800001" table:style-name="ce38">
            <text:p><text:s text:c="3"/>193 189</text:p>
          </table:table-cell>
          <table:table-cell office:value-type="float" office:value="110889" table:style-name="ce38">
            <text:p><text:s text:c="3"/>110 889</text:p>
          </table:table-cell>
          <table:table-cell office:value-type="float" office:value="1272534.463953" table:style-name="ce38">
            <text:p><text:s text:c="2"/>1 272 534</text:p>
          </table:table-cell>
          <table:table-cell office:value-type="float" office:value="101775" table:style-name="ce38">
            <text:p><text:s text:c="3"/>101 775</text:p>
          </table:table-cell>
          <table:table-cell office:value-type="float" office:value="1023532.686283" table:style-name="ce38">
            <text:p><text:s text:c="2"/>1 023 533</text:p>
          </table:table-cell>
          <table:table-cell office:value-type="float" office:value="16194" table:style-name="ce38">
            <text:p><text:s text:c="3"/>16 194</text:p>
          </table:table-cell>
          <table:table-cell office:value-type="float" office:value="933193.59001499997" table:style-name="ce38">
            <text:p><text:s text:c="3"/>933 194</text:p>
          </table:table-cell>
          <table:table-cell office:value-type="float" office:value="7202" table:style-name="ce38">
            <text:p><text:s text:c="3"/>7 202</text:p>
          </table:table-cell>
          <table:table-cell office:value-type="float" office:value="64848.075260999998" table:style-name="ce38">
            <text:p><text:s text:c="3"/>64 848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5764" table:style-name="ce38">
            <text:p><text:s text:c="3"/>25 764</text:p>
          </table:table-cell>
          <table:table-cell office:value-type="float" office:value="525994.18405699998" table:style-name="ce38">
            <text:p><text:s text:c="3"/>525 994</text:p>
          </table:table-cell>
          <table:table-cell office:value-type="float" office:value="49690" table:style-name="ce38">
            <text:p><text:s text:c="3"/>49 690</text:p>
          </table:table-cell>
          <table:table-cell office:value-type="float" office:value="8265967.1269199997" table:style-name="ce38">
            <text:p><text:s text:c="2"/>8 265 967</text:p>
          </table:table-cell>
          <table:table-cell office:value-type="float" office:value="36090" table:style-name="ce38">
            <text:p><text:s text:c="3"/>36 090</text:p>
          </table:table-cell>
          <table:table-cell office:value-type="float" office:value="1369458.164078" table:style-name="ce38">
            <text:p><text:s text:c="2"/>1 369 458</text:p>
          </table:table-cell>
          <table:table-cell office:value-type="float" office:value="86296" table:style-name="ce38">
            <text:p><text:s text:c="3"/>86 296</text:p>
          </table:table-cell>
          <table:table-cell office:value-type="float" office:value="1073541.408424" table:style-name="ce38">
            <text:p><text:s text:c="2"/>1 073 541</text:p>
          </table:table-cell>
          <table:table-cell office:value-type="float" office:value="21101" table:style-name="ce38">
            <text:p><text:s text:c="3"/>21 101</text:p>
          </table:table-cell>
          <table:table-cell office:value-type="float" office:value="346025.45306500001" table:style-name="ce38">
            <text:p><text:s text:c="3"/>346 025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33.99618699999999" table:style-name="ce38">
            <text:p><text:s text:c="4"/>134</text:p>
          </table:table-cell>
          <table:table-cell office:value-type="float" office:value="433" table:style-name="ce38">
            <text:p><text:s text:c="4"/>433</text:p>
          </table:table-cell>
          <table:table-cell office:value-type="float" office:value="3021.785069" table:style-name="ce38">
            <text:p><text:s text:c="3"/>3 022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260.43" table:style-name="ce38">
            <text:p><text:s text:c="4"/>260</text:p>
          </table:table-cell>
          <table:table-cell office:value-type="float" office:value="2871" table:style-name="ce38">
            <text:p><text:s text:c="3"/>2 871</text:p>
          </table:table-cell>
          <table:table-cell office:value-type="float" office:value="74154.742922999998" table:style-name="ce38">
            <text:p><text:s text:c="3"/>74 155</text:p>
          </table:table-cell>
          <table:table-cell office:value-type="float" office:value="13428" table:style-name="ce38">
            <text:p><text:s text:c="3"/>13 428</text:p>
          </table:table-cell>
          <table:table-cell office:value-type="float" office:value="135800.234776" table:style-name="ce38">
            <text:p><text:s text:c="3"/>135 800</text:p>
          </table:table-cell>
          <table:table-cell office:value-type="float" office:value="22257" table:style-name="ce38">
            <text:p><text:s text:c="3"/>22 257</text:p>
          </table:table-cell>
          <table:table-cell office:value-type="float" office:value="202333.63250899999" table:style-name="ce38">
            <text:p><text:s text:c="3"/>202 3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9995" table:style-name="ce38">
            <text:p><text:s text:c="3"/>9 995</text:p>
          </table:table-cell>
          <table:table-cell office:value-type="float" office:value="16182689.464331999" table:style-name="ce38">
            <text:p><text:s text:c="2"/>16 182 689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415530.42738299997" table:style-name="ce38">
            <text:p><text:s text:c="3"/>415 530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25587.70022" table:style-name="ce38">
            <text:p><text:s text:c="3"/>225 588</text:p>
          </table:table-cell>
          <table:table-cell office:value-type="float" office:value="2670" table:style-name="ce38">
            <text:p><text:s text:c="3"/>2 670</text:p>
          </table:table-cell>
          <table:table-cell office:value-type="float" office:value="4131980.5119449999" table:style-name="ce38">
            <text:p><text:s text:c="2"/>4 131 981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913176.86603999999" table:style-name="ce38">
            <text:p><text:s text:c="3"/>913 17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5179.69172" table:style-name="ce38">
            <text:p><text:s text:c="3"/>165 180</text:p>
          </table:table-cell>
          <table:table-cell office:value-type="float" office:value="620" table:style-name="ce38">
            <text:p><text:s text:c="4"/>620</text:p>
          </table:table-cell>
          <table:table-cell office:value-type="float" office:value="425149.31543100002" table:style-name="ce38">
            <text:p><text:s text:c="3"/>425 149</text:p>
          </table:table-cell>
          <table:table-cell office:value-type="float" office:value="1111" table:style-name="ce38">
            <text:p><text:s text:c="3"/>1 111</text:p>
          </table:table-cell>
          <table:table-cell office:value-type="float" office:value="448978.016818" table:style-name="ce38">
            <text:p><text:s text:c="3"/>448 978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673728.17628799996" table:style-name="ce38">
            <text:p><text:s text:c="3"/>673 728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2033.47588" table:style-name="ce38">
            <text:p><text:s text:c="3"/>12 033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06" table:style-name="ce38">
            <text:p><text:s text:c="4"/>606</text:p>
          </table:table-cell>
          <table:table-cell office:value-type="float" office:value="335993.66157300002" table:style-name="ce38">
            <text:p><text:s text:c="3"/>335 994</text:p>
          </table:table-cell>
          <table:table-cell office:value-type="float" office:value="1691" table:style-name="ce38">
            <text:p><text:s text:c="3"/>1 691</text:p>
          </table:table-cell>
          <table:table-cell office:value-type="float" office:value="7055634.5043489998" table:style-name="ce38">
            <text:p><text:s text:c="2"/>7 055 635</text:p>
          </table:table-cell>
          <table:table-cell office:value-type="float" office:value="778" table:style-name="ce38">
            <text:p><text:s text:c="4"/>778</text:p>
          </table:table-cell>
          <table:table-cell office:value-type="float" office:value="652197.66169700003" table:style-name="ce38">
            <text:p><text:s text:c="3"/>652 198</text:p>
          </table:table-cell>
          <table:table-cell office:value-type="float" office:value="1111" table:style-name="ce38">
            <text:p><text:s text:c="3"/>1 111</text:p>
          </table:table-cell>
          <table:table-cell office:value-type="float" office:value="393301.202414" table:style-name="ce38">
            <text:p><text:s text:c="3"/>393 301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175053.31962600001" table:style-name="ce38">
            <text:p><text:s text:c="3"/>175 0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0.2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4949.91762" table:style-name="ce38">
            <text:p><text:s text:c="3"/>44 950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52244.921771000001" table:style-name="ce38">
            <text:p><text:s text:c="3"/>52 245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60969.893557000003" table:style-name="ce38">
            <text:p><text:s text:c="3"/>60 97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1967" table:style-name="ce38">
            <text:p><text:s text:c="3"/>111 967</text:p>
          </table:table-cell>
          <table:table-cell office:value-type="float" office:value="1122402.953741" table:style-name="ce38">
            <text:p><text:s text:c="2"/>1 122 403</text:p>
          </table:table-cell>
          <table:table-cell office:value-type="float" office:value="4833" table:style-name="ce38">
            <text:p><text:s text:c="3"/>4 833</text:p>
          </table:table-cell>
          <table:table-cell office:value-type="float" office:value="52280.063563000003" table:style-name="ce38">
            <text:p><text:s text:c="3"/>52 280</text:p>
          </table:table-cell>
          <table:table-cell office:value-type="float" office:value="1469" table:style-name="ce38">
            <text:p><text:s text:c="3"/>1 469</text:p>
          </table:table-cell>
          <table:table-cell office:value-type="float" office:value="21365.656627" table:style-name="ce38">
            <text:p><text:s text:c="3"/>21 366</text:p>
          </table:table-cell>
          <table:table-cell office:value-type="float" office:value="33893" table:style-name="ce38">
            <text:p><text:s text:c="3"/>33 893</text:p>
          </table:table-cell>
          <table:table-cell office:value-type="float" office:value="436496.36605000001" table:style-name="ce38">
            <text:p><text:s text:c="3"/>436 496</text:p>
          </table:table-cell>
          <table:table-cell office:value-type="float" office:value="1512" table:style-name="ce38">
            <text:p><text:s text:c="3"/>1 512</text:p>
          </table:table-cell>
          <table:table-cell office:value-type="float" office:value="24182.44254" table:style-name="ce38">
            <text:p><text:s text:c="3"/>24 182</text:p>
          </table:table-cell>
          <table:table-cell office:value-type="float" office:value="661" table:style-name="ce38">
            <text:p><text:s text:c="4"/>661</text:p>
          </table:table-cell>
          <table:table-cell office:value-type="float" office:value="4073.6548079999998" table:style-name="ce38">
            <text:p><text:s text:c="3"/>4 074</text:p>
          </table:table-cell>
          <table:table-cell office:value-type="float" office:value="18549" table:style-name="ce38">
            <text:p><text:s text:c="3"/>18 549</text:p>
          </table:table-cell>
          <table:table-cell office:value-type="float" office:value="122809.744291" table:style-name="ce38">
            <text:p><text:s text:c="3"/>122 810</text:p>
          </table:table-cell>
          <table:table-cell office:value-type="float" office:value="12460" table:style-name="ce38">
            <text:p><text:s text:c="3"/>12 460</text:p>
          </table:table-cell>
          <table:table-cell office:value-type="float" office:value="56834.297292000003" table:style-name="ce38">
            <text:p><text:s text:c="3"/>56 834</text:p>
          </table:table-cell>
          <table:table-cell office:value-type="float" office:value="2673" table:style-name="ce38">
            <text:p><text:s text:c="3"/>2 673</text:p>
          </table:table-cell>
          <table:table-cell office:value-type="float" office:value="48109.067839000003" table:style-name="ce38">
            <text:p><text:s text:c="3"/>48 109</text:p>
          </table:table-cell>
          <table:table-cell office:value-type="float" office:value="1039" table:style-name="ce38">
            <text:p><text:s text:c="3"/>1 039</text:p>
          </table:table-cell>
          <table:table-cell office:value-type="float" office:value="8292.4252560000004" table:style-name="ce38">
            <text:p><text:s text:c="3"/>8 292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374" table:style-name="ce38">
            <text:p><text:s text:c="3"/>2 374</text:p>
          </table:table-cell>
          <table:table-cell office:value-type="float" office:value="14205.667466000001" table:style-name="ce38">
            <text:p><text:s text:c="3"/>14 206</text:p>
          </table:table-cell>
          <table:table-cell office:value-type="float" office:value="5184" table:style-name="ce38">
            <text:p><text:s text:c="3"/>5 184</text:p>
          </table:table-cell>
          <table:table-cell office:value-type="float" office:value="102002.243087" table:style-name="ce38">
            <text:p><text:s text:c="3"/>102 002</text:p>
          </table:table-cell>
          <table:table-cell office:value-type="float" office:value="7438" table:style-name="ce38">
            <text:p><text:s text:c="3"/>7 438</text:p>
          </table:table-cell>
          <table:table-cell office:value-type="float" office:value="96106.293531000003" table:style-name="ce38">
            <text:p><text:s text:c="3"/>96 106</text:p>
          </table:table-cell>
          <table:table-cell office:value-type="float" office:value="10182" table:style-name="ce38">
            <text:p><text:s text:c="3"/>10 182</text:p>
          </table:table-cell>
          <table:table-cell office:value-type="float" office:value="71106.103753000003" table:style-name="ce38">
            <text:p><text:s text:c="3"/>71 106</text:p>
          </table:table-cell>
          <table:table-cell office:value-type="float" office:value="4147" table:style-name="ce38">
            <text:p><text:s text:c="3"/>4 147</text:p>
          </table:table-cell>
          <table:table-cell office:value-type="float" office:value="28461.789559000001" table:style-name="ce38">
            <text:p><text:s text:c="3"/>28 46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21.616666" table:style-name="ce38">
            <text:p><text:s text:c="4"/>12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8.1" table:style-name="ce38">
            <text:p><text:s text:c="4"/>98</text:p>
          </table:table-cell>
          <table:table-cell office:value-type="float" office:value="540" table:style-name="ce38">
            <text:p><text:s text:c="4"/>540</text:p>
          </table:table-cell>
          <table:table-cell office:value-type="float" office:value="6978.1116160000001" table:style-name="ce38">
            <text:p><text:s text:c="3"/>6 978</text:p>
          </table:table-cell>
          <table:table-cell office:value-type="float" office:value="1779" table:style-name="ce38">
            <text:p><text:s text:c="3"/>1 779</text:p>
          </table:table-cell>
          <table:table-cell office:value-type="float" office:value="7793.7042730000003" table:style-name="ce38">
            <text:p><text:s text:c="3"/>7 794</text:p>
          </table:table-cell>
          <table:table-cell office:value-type="float" office:value="3149" table:style-name="ce38">
            <text:p><text:s text:c="3"/>3 149</text:p>
          </table:table-cell>
          <table:table-cell office:value-type="float" office:value="21074.305523999999" table:style-name="ce38">
            <text:p><text:s text:c="3"/>21 0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6065" table:style-name="ce38">
            <text:p><text:s text:c="3"/>136 065</text:p>
          </table:table-cell>
          <table:table-cell office:value-type="float" office:value="1298707.7486640001" table:style-name="ce38">
            <text:p><text:s text:c="2"/>1 298 708</text:p>
          </table:table-cell>
          <table:table-cell office:value-type="float" office:value="2082" table:style-name="ce38">
            <text:p><text:s text:c="3"/>2 082</text:p>
          </table:table-cell>
          <table:table-cell office:value-type="float" office:value="22222.667197999999" table:style-name="ce38">
            <text:p><text:s text:c="3"/>22 223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5395.2294080000001" table:style-name="ce38">
            <text:p><text:s text:c="3"/>5 395</text:p>
          </table:table-cell>
          <table:table-cell office:value-type="float" office:value="46070" table:style-name="ce38">
            <text:p><text:s text:c="3"/>46 070</text:p>
          </table:table-cell>
          <table:table-cell office:value-type="float" office:value="546726.723153" table:style-name="ce38">
            <text:p><text:s text:c="3"/>546 727</text:p>
          </table:table-cell>
          <table:table-cell office:value-type="float" office:value="675" table:style-name="ce38">
            <text:p><text:s text:c="4"/>675</text:p>
          </table:table-cell>
          <table:table-cell office:value-type="float" office:value="11162.410169999999" table:style-name="ce38">
            <text:p><text:s text:c="3"/>11 162</text:p>
          </table:table-cell>
          <table:table-cell office:value-type="float" office:value="649" table:style-name="ce38">
            <text:p><text:s text:c="4"/>649</text:p>
          </table:table-cell>
          <table:table-cell office:value-type="float" office:value="3436.5005550000001" table:style-name="ce38">
            <text:p><text:s text:c="3"/>3 437</text:p>
          </table:table-cell>
          <table:table-cell office:value-type="float" office:value="23127" table:style-name="ce38">
            <text:p><text:s text:c="3"/>23 127</text:p>
          </table:table-cell>
          <table:table-cell office:value-type="float" office:value="151521.217947" table:style-name="ce38">
            <text:p><text:s text:c="3"/>151 521</text:p>
          </table:table-cell>
          <table:table-cell office:value-type="float" office:value="17675" table:style-name="ce38">
            <text:p><text:s text:c="3"/>17 675</text:p>
          </table:table-cell>
          <table:table-cell office:value-type="float" office:value="89432.656873999993" table:style-name="ce38">
            <text:p><text:s text:c="3"/>89 433</text:p>
          </table:table-cell>
          <table:table-cell office:value-type="float" office:value="1897" table:style-name="ce38">
            <text:p><text:s text:c="3"/>1 897</text:p>
          </table:table-cell>
          <table:table-cell office:value-type="float" office:value="28295.599705000001" table:style-name="ce38">
            <text:p><text:s text:c="3"/>28 296</text:p>
          </table:table-cell>
          <table:table-cell office:value-type="float" office:value="875" table:style-name="ce38">
            <text:p><text:s text:c="4"/>875</text:p>
          </table:table-cell>
          <table:table-cell office:value-type="float" office:value="5746.4714009999998" table:style-name="ce38">
            <text:p><text:s text:c="3"/>5 746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790" table:style-name="ce38">
            <text:p><text:s text:c="3"/>4 790</text:p>
          </table:table-cell>
          <table:table-cell office:value-type="float" office:value="30530.754771" table:style-name="ce38">
            <text:p><text:s text:c="3"/>30 531</text:p>
          </table:table-cell>
          <table:table-cell office:value-type="float" office:value="7065" table:style-name="ce38">
            <text:p><text:s text:c="3"/>7 065</text:p>
          </table:table-cell>
          <table:table-cell office:value-type="float" office:value="133960.97556799999" table:style-name="ce38">
            <text:p><text:s text:c="3"/>133 961</text:p>
          </table:table-cell>
          <table:table-cell office:value-type="float" office:value="4851" table:style-name="ce38">
            <text:p><text:s text:c="3"/>4 851</text:p>
          </table:table-cell>
          <table:table-cell office:value-type="float" office:value="106321.652286" table:style-name="ce38">
            <text:p><text:s text:c="3"/>106 322</text:p>
          </table:table-cell>
          <table:table-cell office:value-type="float" office:value="15339" table:style-name="ce38">
            <text:p><text:s text:c="3"/>15 339</text:p>
          </table:table-cell>
          <table:table-cell office:value-type="float" office:value="96157.256301999994" table:style-name="ce38">
            <text:p><text:s text:c="3"/>96 157</text:p>
          </table:table-cell>
          <table:table-cell office:value-type="float" office:value="3116" table:style-name="ce38">
            <text:p><text:s text:c="3"/>3 116</text:p>
          </table:table-cell>
          <table:table-cell office:value-type="float" office:value="25721.551329000002" table:style-name="ce38">
            <text:p><text:s text:c="3"/>25 72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501.33258999999998" table:style-name="ce38">
            <text:p><text:s text:c="4"/>50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91" table:style-name="ce38">
            <text:p><text:s text:c="4"/>391</text:p>
          </table:table-cell>
          <table:table-cell office:value-type="float" office:value="3341.5387959999998" table:style-name="ce38">
            <text:p><text:s text:c="3"/>3 342</text:p>
          </table:table-cell>
          <table:table-cell office:value-type="float" office:value="2548" table:style-name="ce38">
            <text:p><text:s text:c="3"/>2 548</text:p>
          </table:table-cell>
          <table:table-cell office:value-type="float" office:value="14091.980331000001" table:style-name="ce38">
            <text:p><text:s text:c="3"/>14 092</text:p>
          </table:table-cell>
          <table:table-cell office:value-type="float" office:value="4467" table:style-name="ce38">
            <text:p><text:s text:c="3"/>4 467</text:p>
          </table:table-cell>
          <table:table-cell office:value-type="float" office:value="24121.330279999998" table:style-name="ce38">
            <text:p><text:s text:c="3"/>24 12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4052" table:style-name="ce38">
            <text:p><text:s text:c="3"/>174 052</text:p>
          </table:table-cell>
          <table:table-cell office:value-type="float" office:value="2543741.988719" table:style-name="ce38">
            <text:p><text:s text:c="2"/>2 543 742</text:p>
          </table:table-cell>
          <table:table-cell office:value-type="float" office:value="2711" table:style-name="ce38">
            <text:p><text:s text:c="3"/>2 711</text:p>
          </table:table-cell>
          <table:table-cell office:value-type="float" office:value="50276.299681999997" table:style-name="ce38">
            <text:p><text:s text:c="3"/>50 276</text:p>
          </table:table-cell>
          <table:table-cell office:value-type="float" office:value="421" table:style-name="ce38">
            <text:p><text:s text:c="4"/>421</text:p>
          </table:table-cell>
          <table:table-cell office:value-type="float" office:value="11065.143595" table:style-name="ce38">
            <text:p><text:s text:c="3"/>11 065</text:p>
          </table:table-cell>
          <table:table-cell office:value-type="float" office:value="28130" table:style-name="ce38">
            <text:p><text:s text:c="3"/>28 130</text:p>
          </table:table-cell>
          <table:table-cell office:value-type="float" office:value="521988.23600600002" table:style-name="ce38">
            <text:p><text:s text:c="3"/>521 988</text:p>
          </table:table-cell>
          <table:table-cell office:value-type="float" office:value="1037" table:style-name="ce38">
            <text:p><text:s text:c="3"/>1 037</text:p>
          </table:table-cell>
          <table:table-cell office:value-type="float" office:value="31127.986557" table:style-name="ce38">
            <text:p><text:s text:c="3"/>31 128</text:p>
          </table:table-cell>
          <table:table-cell office:value-type="float" office:value="428" table:style-name="ce38">
            <text:p><text:s text:c="4"/>428</text:p>
          </table:table-cell>
          <table:table-cell office:value-type="float" office:value="3726.7142319999998" table:style-name="ce38">
            <text:p><text:s text:c="3"/>3 727</text:p>
          </table:table-cell>
          <table:table-cell office:value-type="float" office:value="20299" table:style-name="ce38">
            <text:p><text:s text:c="3"/>20 299</text:p>
          </table:table-cell>
          <table:table-cell office:value-type="float" office:value="244164.25267300001" table:style-name="ce38">
            <text:p><text:s text:c="3"/>244 164</text:p>
          </table:table-cell>
          <table:table-cell office:value-type="float" office:value="30964" table:style-name="ce38">
            <text:p><text:s text:c="3"/>30 964</text:p>
          </table:table-cell>
          <table:table-cell office:value-type="float" office:value="228041.07365899999" table:style-name="ce38">
            <text:p><text:s text:c="3"/>228 041</text:p>
          </table:table-cell>
          <table:table-cell office:value-type="float" office:value="4920" table:style-name="ce38">
            <text:p><text:s text:c="3"/>4 920</text:p>
          </table:table-cell>
          <table:table-cell office:value-type="float" office:value="79823.279179000005" table:style-name="ce38">
            <text:p><text:s text:c="3"/>79 823</text:p>
          </table:table-cell>
          <table:table-cell office:value-type="float" office:value="1952" table:style-name="ce38">
            <text:p><text:s text:c="3"/>1 952</text:p>
          </table:table-cell>
          <table:table-cell office:value-type="float" office:value="16009.423647" table:style-name="ce38">
            <text:p><text:s text:c="3"/>16 009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682" table:style-name="ce38">
            <text:p><text:s text:c="3"/>10 682</text:p>
          </table:table-cell>
          <table:table-cell office:value-type="float" office:value="109596.407989" table:style-name="ce38">
            <text:p><text:s text:c="3"/>109 596</text:p>
          </table:table-cell>
          <table:table-cell office:value-type="float" office:value="20162" table:style-name="ce38">
            <text:p><text:s text:c="3"/>20 162</text:p>
          </table:table-cell>
          <table:table-cell office:value-type="float" office:value="614429.833339" table:style-name="ce38">
            <text:p><text:s text:c="3"/>614 430</text:p>
          </table:table-cell>
          <table:table-cell office:value-type="float" office:value="8459" table:style-name="ce38">
            <text:p><text:s text:c="3"/>8 459</text:p>
          </table:table-cell>
          <table:table-cell office:value-type="float" office:value="271997.70851600001" table:style-name="ce38">
            <text:p><text:s text:c="3"/>271 998</text:p>
          </table:table-cell>
          <table:table-cell office:value-type="float" office:value="29159" table:style-name="ce38">
            <text:p><text:s text:c="3"/>29 159</text:p>
          </table:table-cell>
          <table:table-cell office:value-type="float" office:value="217017.63475" table:style-name="ce38">
            <text:p><text:s text:c="3"/>217 018</text:p>
          </table:table-cell>
          <table:table-cell office:value-type="float" office:value="4984" table:style-name="ce38">
            <text:p><text:s text:c="3"/>4 984</text:p>
          </table:table-cell>
          <table:table-cell office:value-type="float" office:value="52834.437170999998" table:style-name="ce38">
            <text:p><text:s text:c="3"/>52 83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8.57" table:style-name="ce38">
            <text:p><text:s text:c="4"/>59</text:p>
          </table:table-cell>
          <table:table-cell office:value-type="float" office:value="157" table:style-name="ce38">
            <text:p><text:s text:c="4"/>157</text:p>
          </table:table-cell>
          <table:table-cell office:value-type="float" office:value="635.04482700000005" table:style-name="ce38">
            <text:p><text:s text:c="4"/>63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10" table:style-name="ce38">
            <text:p><text:s text:c="4"/>810</text:p>
          </table:table-cell>
          <table:table-cell office:value-type="float" office:value="9187.6750479999992" table:style-name="ce38">
            <text:p><text:s text:c="3"/>9 188</text:p>
          </table:table-cell>
          <table:table-cell office:value-type="float" office:value="3753" table:style-name="ce38">
            <text:p><text:s text:c="3"/>3 753</text:p>
          </table:table-cell>
          <table:table-cell office:value-type="float" office:value="39052.007214999998" table:style-name="ce38">
            <text:p><text:s text:c="3"/>39 052</text:p>
          </table:table-cell>
          <table:table-cell office:value-type="float" office:value="4996" table:style-name="ce38">
            <text:p><text:s text:c="3"/>4 996</text:p>
          </table:table-cell>
          <table:table-cell office:value-type="float" office:value="42687.260633999998" table:style-name="ce38">
            <text:p><text:s text:c="3"/>42 68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2864" table:style-name="ce38">
            <text:p><text:s text:c="3"/>62 864</text:p>
          </table:table-cell>
          <table:table-cell office:value-type="float" office:value="667695.428052" table:style-name="ce38">
            <text:p><text:s text:c="3"/>667 695</text:p>
          </table:table-cell>
          <table:table-cell office:value-type="float" office:value="1135" table:style-name="ce38">
            <text:p><text:s text:c="3"/>1 135</text:p>
          </table:table-cell>
          <table:table-cell office:value-type="float" office:value="10874.678033" table:style-name="ce38">
            <text:p><text:s text:c="3"/>10 875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4702.36499" table:style-name="ce38">
            <text:p><text:s text:c="3"/>4 702</text:p>
          </table:table-cell>
          <table:table-cell office:value-type="float" office:value="19926" table:style-name="ce38">
            <text:p><text:s text:c="3"/>19 926</text:p>
          </table:table-cell>
          <table:table-cell office:value-type="float" office:value="307142.98104300001" table:style-name="ce38">
            <text:p><text:s text:c="3"/>307 143</text:p>
          </table:table-cell>
          <table:table-cell office:value-type="float" office:value="459" table:style-name="ce38">
            <text:p><text:s text:c="4"/>459</text:p>
          </table:table-cell>
          <table:table-cell office:value-type="float" office:value="7151.3228170000002" table:style-name="ce38">
            <text:p><text:s text:c="3"/>7 151</text:p>
          </table:table-cell>
          <table:table-cell office:value-type="float" office:value="472" table:style-name="ce38">
            <text:p><text:s text:c="4"/>472</text:p>
          </table:table-cell>
          <table:table-cell office:value-type="float" office:value="4820.5122080000001" table:style-name="ce38">
            <text:p><text:s text:c="3"/>4 821</text:p>
          </table:table-cell>
          <table:table-cell office:value-type="float" office:value="11412" table:style-name="ce38">
            <text:p><text:s text:c="3"/>11 412</text:p>
          </table:table-cell>
          <table:table-cell office:value-type="float" office:value="74721.691393000001" table:style-name="ce38">
            <text:p><text:s text:c="3"/>74 722</text:p>
          </table:table-cell>
          <table:table-cell office:value-type="float" office:value="7423" table:style-name="ce38">
            <text:p><text:s text:c="3"/>7 423</text:p>
          </table:table-cell>
          <table:table-cell office:value-type="float" office:value="39096.825546" table:style-name="ce38">
            <text:p><text:s text:c="3"/>39 097</text:p>
          </table:table-cell>
          <table:table-cell office:value-type="float" office:value="1321" table:style-name="ce38">
            <text:p><text:s text:c="3"/>1 321</text:p>
          </table:table-cell>
          <table:table-cell office:value-type="float" office:value="20516.237003999999" table:style-name="ce38">
            <text:p><text:s text:c="3"/>20 516</text:p>
          </table:table-cell>
          <table:table-cell office:value-type="float" office:value="436" table:style-name="ce38">
            <text:p><text:s text:c="4"/>436</text:p>
          </table:table-cell>
          <table:table-cell office:value-type="float" office:value="2462.7730000000001" table:style-name="ce38">
            <text:p><text:s text:c="3"/>2 463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563" table:style-name="ce38">
            <text:p><text:s text:c="3"/>1 563</text:p>
          </table:table-cell>
          <table:table-cell office:value-type="float" office:value="6424.5023970000002" table:style-name="ce38">
            <text:p><text:s text:c="3"/>6 425</text:p>
          </table:table-cell>
          <table:table-cell office:value-type="float" office:value="3229" table:style-name="ce38">
            <text:p><text:s text:c="3"/>3 229</text:p>
          </table:table-cell>
          <table:table-cell office:value-type="float" office:value="58095.785905999997" table:style-name="ce38">
            <text:p><text:s text:c="3"/>58 096</text:p>
          </table:table-cell>
          <table:table-cell office:value-type="float" office:value="3235" table:style-name="ce38">
            <text:p><text:s text:c="3"/>3 235</text:p>
          </table:table-cell>
          <table:table-cell office:value-type="float" office:value="54081.913819000001" table:style-name="ce38">
            <text:p><text:s text:c="3"/>54 082</text:p>
          </table:table-cell>
          <table:table-cell office:value-type="float" office:value="6805" table:style-name="ce38">
            <text:p><text:s text:c="3"/>6 805</text:p>
          </table:table-cell>
          <table:table-cell office:value-type="float" office:value="43913.395127000003" table:style-name="ce38">
            <text:p><text:s text:c="3"/>43 913</text:p>
          </table:table-cell>
          <table:table-cell office:value-type="float" office:value="2027" table:style-name="ce38">
            <text:p><text:s text:c="3"/>2 027</text:p>
          </table:table-cell>
          <table:table-cell office:value-type="float" office:value="14437.456361" table:style-name="ce38">
            <text:p><text:s text:c="3"/>14 43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5.678000000000001" table:style-name="ce38">
            <text:p><text:s text:c="4"/>26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65.581000000000003" table:style-name="ce38">
            <text:p><text:s text:c="4"/>6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2532.4560000000001" table:style-name="ce38">
            <text:p><text:s text:c="3"/>2 532</text:p>
          </table:table-cell>
          <table:table-cell office:value-type="float" office:value="1055" table:style-name="ce38">
            <text:p><text:s text:c="3"/>1 055</text:p>
          </table:table-cell>
          <table:table-cell office:value-type="float" office:value="3755.1000140000001" table:style-name="ce38">
            <text:p><text:s text:c="3"/>3 755</text:p>
          </table:table-cell>
          <table:table-cell office:value-type="float" office:value="1761" table:style-name="ce38">
            <text:p><text:s text:c="3"/>1 761</text:p>
          </table:table-cell>
          <table:table-cell office:value-type="float" office:value="12847.173393999999" table:style-name="ce38">
            <text:p><text:s text:c="3"/>12 8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4446" table:style-name="ce38">
            <text:p><text:s text:c="3"/>104 446</text:p>
          </table:table-cell>
          <table:table-cell office:value-type="float" office:value="905428.13164699997" table:style-name="ce38">
            <text:p><text:s text:c="3"/>905 428</text:p>
          </table:table-cell>
          <table:table-cell office:value-type="float" office:value="2137" table:style-name="ce38">
            <text:p><text:s text:c="3"/>2 137</text:p>
          </table:table-cell>
          <table:table-cell office:value-type="float" office:value="22827.195328000002" table:style-name="ce38">
            <text:p><text:s text:c="3"/>22 827</text:p>
          </table:table-cell>
          <table:table-cell office:value-type="float" office:value="545" table:style-name="ce38">
            <text:p><text:s text:c="4"/>545</text:p>
          </table:table-cell>
          <table:table-cell office:value-type="float" office:value="8187.1707130000004" table:style-name="ce38">
            <text:p><text:s text:c="3"/>8 187</text:p>
          </table:table-cell>
          <table:table-cell office:value-type="float" office:value="32842" table:style-name="ce38">
            <text:p><text:s text:c="3"/>32 842</text:p>
          </table:table-cell>
          <table:table-cell office:value-type="float" office:value="338193.91467299999" table:style-name="ce38">
            <text:p><text:s text:c="3"/>338 194</text:p>
          </table:table-cell>
          <table:table-cell office:value-type="float" office:value="634" table:style-name="ce38">
            <text:p><text:s text:c="4"/>634</text:p>
          </table:table-cell>
          <table:table-cell office:value-type="float" office:value="9083.9314919999997" table:style-name="ce38">
            <text:p><text:s text:c="3"/>9 084</text:p>
          </table:table-cell>
          <table:table-cell office:value-type="float" office:value="432" table:style-name="ce38">
            <text:p><text:s text:c="4"/>432</text:p>
          </table:table-cell>
          <table:table-cell office:value-type="float" office:value="3376.8661090000001" table:style-name="ce38">
            <text:p><text:s text:c="3"/>3 377</text:p>
          </table:table-cell>
          <table:table-cell office:value-type="float" office:value="15374" table:style-name="ce38">
            <text:p><text:s text:c="3"/>15 374</text:p>
          </table:table-cell>
          <table:table-cell office:value-type="float" office:value="99029.862395000004" table:style-name="ce38">
            <text:p><text:s text:c="3"/>99 030</text:p>
          </table:table-cell>
          <table:table-cell office:value-type="float" office:value="14649" table:style-name="ce38">
            <text:p><text:s text:c="3"/>14 649</text:p>
          </table:table-cell>
          <table:table-cell office:value-type="float" office:value="64337.782902999999" table:style-name="ce38">
            <text:p><text:s text:c="3"/>64 338</text:p>
          </table:table-cell>
          <table:table-cell office:value-type="float" office:value="1740" table:style-name="ce38">
            <text:p><text:s text:c="3"/>1 740</text:p>
          </table:table-cell>
          <table:table-cell office:value-type="float" office:value="25942.452546" table:style-name="ce38">
            <text:p><text:s text:c="3"/>25 942</text:p>
          </table:table-cell>
          <table:table-cell office:value-type="float" office:value="999" table:style-name="ce38">
            <text:p><text:s text:c="4"/>999</text:p>
          </table:table-cell>
          <table:table-cell office:value-type="float" office:value="6296.2718880000002" table:style-name="ce38">
            <text:p><text:s text:c="3"/>6 296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955" table:style-name="ce38">
            <text:p><text:s text:c="3"/>2 955</text:p>
          </table:table-cell>
          <table:table-cell office:value-type="float" office:value="12800.720606000001" table:style-name="ce38">
            <text:p><text:s text:c="3"/>12 801</text:p>
          </table:table-cell>
          <table:table-cell office:value-type="float" office:value="5820" table:style-name="ce38">
            <text:p><text:s text:c="3"/>5 820</text:p>
          </table:table-cell>
          <table:table-cell office:value-type="float" office:value="112794.248725" table:style-name="ce38">
            <text:p><text:s text:c="3"/>112 794</text:p>
          </table:table-cell>
          <table:table-cell office:value-type="float" office:value="5568" table:style-name="ce38">
            <text:p><text:s text:c="3"/>5 568</text:p>
          </table:table-cell>
          <table:table-cell office:value-type="float" office:value="94993.549268000002" table:style-name="ce38">
            <text:p><text:s text:c="3"/>94 994</text:p>
          </table:table-cell>
          <table:table-cell office:value-type="float" office:value="11891" table:style-name="ce38">
            <text:p><text:s text:c="3"/>11 891</text:p>
          </table:table-cell>
          <table:table-cell office:value-type="float" office:value="55225.356838" table:style-name="ce38">
            <text:p><text:s text:c="3"/>55 225</text:p>
          </table:table-cell>
          <table:table-cell office:value-type="float" office:value="2979" table:style-name="ce38">
            <text:p><text:s text:c="3"/>2 979</text:p>
          </table:table-cell>
          <table:table-cell office:value-type="float" office:value="22302.866017" table:style-name="ce38">
            <text:p><text:s text:c="3"/>22 30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.89" table:style-name="ce38">
            <text:p><text:s text:c="4"/>10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154.13" table:style-name="ce38">
            <text:p><text:s text:c="4"/>15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29" table:style-name="ce38">
            <text:p><text:s text:c="4"/>429</text:p>
          </table:table-cell>
          <table:table-cell office:value-type="float" office:value="2194.89" table:style-name="ce38">
            <text:p><text:s text:c="3"/>2 195</text:p>
          </table:table-cell>
          <table:table-cell office:value-type="float" office:value="2091" table:style-name="ce38">
            <text:p><text:s text:c="3"/>2 091</text:p>
          </table:table-cell>
          <table:table-cell office:value-type="float" office:value="9044.4920060000004" table:style-name="ce38">
            <text:p><text:s text:c="3"/>9 044</text:p>
          </table:table-cell>
          <table:table-cell office:value-type="float" office:value="3284" table:style-name="ce38">
            <text:p><text:s text:c="3"/>3 284</text:p>
          </table:table-cell>
          <table:table-cell office:value-type="float" office:value="18589.34014" table:style-name="ce38">
            <text:p><text:s text:c="3"/>18 5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9192" table:style-name="ce38">
            <text:p><text:s text:c="3"/>39 192</text:p>
          </table:table-cell>
          <table:table-cell office:value-type="float" office:value="419418.54932300001" table:style-name="ce38">
            <text:p><text:s text:c="3"/>419 419</text:p>
          </table:table-cell>
          <table:table-cell office:value-type="float" office:value="1042" table:style-name="ce38">
            <text:p><text:s text:c="3"/>1 042</text:p>
          </table:table-cell>
          <table:table-cell office:value-type="float" office:value="15500.905822000001" table:style-name="ce38">
            <text:p><text:s text:c="3"/>15 501</text:p>
          </table:table-cell>
          <table:table-cell office:value-type="float" office:value="275" table:style-name="ce38">
            <text:p><text:s text:c="4"/>275</text:p>
          </table:table-cell>
          <table:table-cell office:value-type="float" office:value="4473.9849999999997" table:style-name="ce38">
            <text:p><text:s text:c="3"/>4 474</text:p>
          </table:table-cell>
          <table:table-cell office:value-type="float" office:value="12996" table:style-name="ce38">
            <text:p><text:s text:c="3"/>12 996</text:p>
          </table:table-cell>
          <table:table-cell office:value-type="float" office:value="178500.33878600001" table:style-name="ce38">
            <text:p><text:s text:c="3"/>178 500</text:p>
          </table:table-cell>
          <table:table-cell office:value-type="float" office:value="488" table:style-name="ce38">
            <text:p><text:s text:c="4"/>488</text:p>
          </table:table-cell>
          <table:table-cell office:value-type="float" office:value="8341.5481529999997" table:style-name="ce38">
            <text:p><text:s text:c="3"/>8 342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1708.5060000000001" table:style-name="ce38">
            <text:p><text:s text:c="3"/>1 709</text:p>
          </table:table-cell>
          <table:table-cell office:value-type="float" office:value="5531" table:style-name="ce38">
            <text:p><text:s text:c="3"/>5 531</text:p>
          </table:table-cell>
          <table:table-cell office:value-type="float" office:value="35797.857001999997" table:style-name="ce38">
            <text:p><text:s text:c="3"/>35 798</text:p>
          </table:table-cell>
          <table:table-cell office:value-type="float" office:value="5227" table:style-name="ce38">
            <text:p><text:s text:c="3"/>5 227</text:p>
          </table:table-cell>
          <table:table-cell office:value-type="float" office:value="25891.823141000001" table:style-name="ce38">
            <text:p><text:s text:c="3"/>25 892</text:p>
          </table:table-cell>
          <table:table-cell office:value-type="float" office:value="644" table:style-name="ce38">
            <text:p><text:s text:c="4"/>644</text:p>
          </table:table-cell>
          <table:table-cell office:value-type="float" office:value="10511.17483" table:style-name="ce38">
            <text:p><text:s text:c="3"/>10 511</text:p>
          </table:table-cell>
          <table:table-cell office:value-type="float" office:value="318" table:style-name="ce38">
            <text:p><text:s text:c="4"/>318</text:p>
          </table:table-cell>
          <table:table-cell office:value-type="float" office:value="2361.8540840000001" table:style-name="ce38">
            <text:p><text:s text:c="3"/>2 362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65" table:style-name="ce38">
            <text:p><text:s text:c="4"/>865</text:p>
          </table:table-cell>
          <table:table-cell office:value-type="float" office:value="3627.9492690000002" table:style-name="ce38">
            <text:p><text:s text:c="3"/>3 628</text:p>
          </table:table-cell>
          <table:table-cell office:value-type="float" office:value="2291" table:style-name="ce38">
            <text:p><text:s text:c="3"/>2 291</text:p>
          </table:table-cell>
          <table:table-cell office:value-type="float" office:value="56917.259510000004" table:style-name="ce38">
            <text:p><text:s text:c="3"/>56 917</text:p>
          </table:table-cell>
          <table:table-cell office:value-type="float" office:value="2329" table:style-name="ce38">
            <text:p><text:s text:c="3"/>2 329</text:p>
          </table:table-cell>
          <table:table-cell office:value-type="float" office:value="36791.065779999997" table:style-name="ce38">
            <text:p><text:s text:c="3"/>36 791</text:p>
          </table:table-cell>
          <table:table-cell office:value-type="float" office:value="3708" table:style-name="ce38">
            <text:p><text:s text:c="3"/>3 708</text:p>
          </table:table-cell>
          <table:table-cell office:value-type="float" office:value="19446.392320999999" table:style-name="ce38">
            <text:p><text:s text:c="3"/>19 446</text:p>
          </table:table-cell>
          <table:table-cell office:value-type="float" office:value="1085" table:style-name="ce38">
            <text:p><text:s text:c="3"/>1 085</text:p>
          </table:table-cell>
          <table:table-cell office:value-type="float" office:value="7632.8372559999998" table:style-name="ce38">
            <text:p><text:s text:c="3"/>7 63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8.220986000000003" table:style-name="ce38">
            <text:p><text:s text:c="4"/>5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32" table:style-name="ce38">
            <text:p><text:s text:c="4"/>132</text:p>
          </table:table-cell>
          <table:table-cell office:value-type="float" office:value="1459.7271499999999" table:style-name="ce38">
            <text:p><text:s text:c="3"/>1 460</text:p>
          </table:table-cell>
          <table:table-cell office:value-type="float" office:value="620" table:style-name="ce38">
            <text:p><text:s text:c="4"/>620</text:p>
          </table:table-cell>
          <table:table-cell office:value-type="float" office:value="2730.5917260000001" table:style-name="ce38">
            <text:p><text:s text:c="3"/>2 731</text:p>
          </table:table-cell>
          <table:table-cell office:value-type="float" office:value="1397" table:style-name="ce38">
            <text:p><text:s text:c="3"/>1 397</text:p>
          </table:table-cell>
          <table:table-cell office:value-type="float" office:value="7635.3743199999999" table:style-name="ce38">
            <text:p><text:s text:c="3"/>7 63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0208" table:style-name="ce38">
            <text:p><text:s text:c="3"/>80 208</text:p>
          </table:table-cell>
          <table:table-cell office:value-type="float" office:value="728894.55004799995" table:style-name="ce38">
            <text:p><text:s text:c="3"/>728 895</text:p>
          </table:table-cell>
          <table:table-cell office:value-type="float" office:value="2877" table:style-name="ce38">
            <text:p><text:s text:c="3"/>2 877</text:p>
          </table:table-cell>
          <table:table-cell office:value-type="float" office:value="32706.480452" table:style-name="ce38">
            <text:p><text:s text:c="3"/>32 706</text:p>
          </table:table-cell>
          <table:table-cell office:value-type="float" office:value="675" table:style-name="ce38">
            <text:p><text:s text:c="4"/>675</text:p>
          </table:table-cell>
          <table:table-cell office:value-type="float" office:value="10796.064506999999" table:style-name="ce38">
            <text:p><text:s text:c="3"/>10 796</text:p>
          </table:table-cell>
          <table:table-cell office:value-type="float" office:value="18413" table:style-name="ce38">
            <text:p><text:s text:c="3"/>18 413</text:p>
          </table:table-cell>
          <table:table-cell office:value-type="float" office:value="219185.289146" table:style-name="ce38">
            <text:p><text:s text:c="3"/>219 185</text:p>
          </table:table-cell>
          <table:table-cell office:value-type="float" office:value="692" table:style-name="ce38">
            <text:p><text:s text:c="4"/>692</text:p>
          </table:table-cell>
          <table:table-cell office:value-type="float" office:value="7482.8779999999997" table:style-name="ce38">
            <text:p><text:s text:c="3"/>7 483</text:p>
          </table:table-cell>
          <table:table-cell office:value-type="float" office:value="727" table:style-name="ce38">
            <text:p><text:s text:c="4"/>727</text:p>
          </table:table-cell>
          <table:table-cell office:value-type="float" office:value="6777.3224060000002" table:style-name="ce38">
            <text:p><text:s text:c="3"/>6 777</text:p>
          </table:table-cell>
          <table:table-cell office:value-type="float" office:value="15915" table:style-name="ce38">
            <text:p><text:s text:c="3"/>15 915</text:p>
          </table:table-cell>
          <table:table-cell office:value-type="float" office:value="107775.214844" table:style-name="ce38">
            <text:p><text:s text:c="3"/>107 775</text:p>
          </table:table-cell>
          <table:table-cell office:value-type="float" office:value="12226" table:style-name="ce38">
            <text:p><text:s text:c="3"/>12 226</text:p>
          </table:table-cell>
          <table:table-cell office:value-type="float" office:value="64106.293839999998" table:style-name="ce38">
            <text:p><text:s text:c="3"/>64 106</text:p>
          </table:table-cell>
          <table:table-cell office:value-type="float" office:value="2579" table:style-name="ce38">
            <text:p><text:s text:c="3"/>2 579</text:p>
          </table:table-cell>
          <table:table-cell office:value-type="float" office:value="38858.065953999998" table:style-name="ce38">
            <text:p><text:s text:c="3"/>38 858</text:p>
          </table:table-cell>
          <table:table-cell office:value-type="float" office:value="1559" table:style-name="ce38">
            <text:p><text:s text:c="3"/>1 559</text:p>
          </table:table-cell>
          <table:table-cell office:value-type="float" office:value="11640.380105" table:style-name="ce38">
            <text:p><text:s text:c="3"/>11 640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68" table:style-name="ce38">
            <text:p><text:s text:c="3"/>1 868</text:p>
          </table:table-cell>
          <table:table-cell office:value-type="float" office:value="8561.9071060000006" table:style-name="ce38">
            <text:p><text:s text:c="3"/>8 562</text:p>
          </table:table-cell>
          <table:table-cell office:value-type="float" office:value="4212" table:style-name="ce38">
            <text:p><text:s text:c="3"/>4 212</text:p>
          </table:table-cell>
          <table:table-cell office:value-type="float" office:value="86491.905314999996" table:style-name="ce38">
            <text:p><text:s text:c="3"/>86 492</text:p>
          </table:table-cell>
          <table:table-cell office:value-type="float" office:value="3423" table:style-name="ce38">
            <text:p><text:s text:c="3"/>3 423</text:p>
          </table:table-cell>
          <table:table-cell office:value-type="float" office:value="56869.319180999999" table:style-name="ce38">
            <text:p><text:s text:c="3"/>56 869</text:p>
          </table:table-cell>
          <table:table-cell office:value-type="float" office:value="7754" table:style-name="ce38">
            <text:p><text:s text:c="3"/>7 754</text:p>
          </table:table-cell>
          <table:table-cell office:value-type="float" office:value="33500.988152999998" table:style-name="ce38">
            <text:p><text:s text:c="3"/>33 501</text:p>
          </table:table-cell>
          <table:table-cell office:value-type="float" office:value="2590" table:style-name="ce38">
            <text:p><text:s text:c="3"/>2 590</text:p>
          </table:table-cell>
          <table:table-cell office:value-type="float" office:value="19539.695746000001" table:style-name="ce38">
            <text:p><text:s text:c="3"/>19 54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484.65899999999999" table:style-name="ce38">
            <text:p><text:s text:c="4"/>48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74" table:style-name="ce38">
            <text:p><text:s text:c="4"/>274</text:p>
          </table:table-cell>
          <table:table-cell office:value-type="float" office:value="3505.9266929999999" table:style-name="ce38">
            <text:p><text:s text:c="3"/>3 506</text:p>
          </table:table-cell>
          <table:table-cell office:value-type="float" office:value="1382" table:style-name="ce38">
            <text:p><text:s text:c="3"/>1 382</text:p>
          </table:table-cell>
          <table:table-cell office:value-type="float" office:value="6609.34494" table:style-name="ce38">
            <text:p><text:s text:c="3"/>6 609</text:p>
          </table:table-cell>
          <table:table-cell office:value-type="float" office:value="2984" table:style-name="ce38">
            <text:p><text:s text:c="3"/>2 984</text:p>
          </table:table-cell>
          <table:table-cell office:value-type="float" office:value="13956.16466" table:style-name="ce38">
            <text:p><text:s text:c="3"/>13 95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81" table:style-name="ce38">
            <text:p><text:s text:c="4"/>581</text:p>
          </table:table-cell>
          <table:table-cell office:value-type="float" office:value="229940.40416999999" table:style-name="ce38">
            <text:p><text:s text:c="3"/>229 94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14" table:style-name="ce38">
            <text:p><text:s text:c="4"/>31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71" table:style-name="ce38">
            <text:p><text:s text:c="4"/>271</text:p>
          </table:table-cell>
          <table:table-cell office:value-type="float" office:value="168197.22036000001" table:style-name="ce38">
            <text:p><text:s text:c="3"/>168 19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649.16113" table:style-name="ce38">
            <text:p><text:s text:c="3"/>2 64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8.88" table:style-name="ce38">
            <text:p><text:s text:c="4"/>89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030.33509" table:style-name="ce38">
            <text:p><text:s text:c="3"/>2 03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22.73399999999998" table:style-name="ce38">
            <text:p><text:s text:c="4"/>32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6" table:style-name="ce38">
            <text:p><text:s text:c="4"/>36</text:p>
          </table:table-cell>
          <table:table-cell office:value-type="float" office:value="634.68692999999996" table:style-name="ce38">
            <text:p><text:s text:c="4"/>635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5292.34132" table:style-name="ce38">
            <text:p><text:s text:c="3"/>45 29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98.5" table:style-name="ce38">
            <text:p><text:s text:c="4"/>99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9714.5128399999994" table:style-name="ce38">
            <text:p><text:s text:c="3"/>9 7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51.96250000000001" table:style-name="ce38">
            <text:p><text:s text:c="4"/>15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77.98" table:style-name="ce38">
            <text:p><text:s text:c="4"/>1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86" table:style-name="ce38">
            <text:p><text:s text:c="4"/>486</text:p>
          </table:table-cell>
          <table:table-cell office:value-type="float" office:value="1084602.1794209999" table:style-name="ce38">
            <text:p><text:s text:c="2"/>1 084 60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012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958015.32600400003" table:style-name="ce38">
            <text:p><text:s text:c="3"/>958 01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385.5236300000001" table:style-name="ce38">
            <text:p><text:s text:c="3"/>3 38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6103.6822099999999" table:style-name="ce38">
            <text:p><text:s text:c="3"/>6 1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500.5209500000001" table:style-name="ce38">
            <text:p><text:s text:c="3"/>3 50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029801000000001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145" table:style-name="ce38">
            <text:p><text:s text:c="4"/>145</text:p>
          </table:table-cell>
          <table:table-cell office:value-type="float" office:value="112795.97482600001" table:style-name="ce38">
            <text:p><text:s text:c="3"/>112 7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73" table:style-name="ce38">
            <text:p><text:s text:c="4"/>173</text:p>
          </table:table-cell>
          <table:table-cell office:value-type="float" office:value="71744.798192999995" table:style-name="ce38">
            <text:p><text:s text:c="3"/>71 74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53007.299223000002" table:style-name="ce38">
            <text:p><text:s text:c="3"/>53 00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6.2317700000001" table:style-name="ce38">
            <text:p><text:s text:c="3"/>1 0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49.405000000000001" table:style-name="ce38">
            <text:p><text:s text:c="4"/>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5860.39127" table:style-name="ce38">
            <text:p><text:s text:c="3"/>15 8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.9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15" table:style-name="ce38">
            <text:p><text:s text:c="4"/>115</text:p>
          </table:table-cell>
          <table:table-cell office:value-type="float" office:value="171307.75332799999" table:style-name="ce38">
            <text:p><text:s text:c="3"/>171 30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43.94174" table:style-name="ce38">
            <text:p><text:s text:c="3"/>1 9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60059.74254100001" table:style-name="ce38">
            <text:p><text:s text:c="3"/>160 06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85.1401299999998" table:style-name="ce38">
            <text:p><text:s text:c="3"/>5 1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85.77848699999998" table:style-name="ce38">
            <text:p><text:s text:c="4"/>3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265.1504300000001" table:style-name="ce38">
            <text:p><text:s text:c="3"/>3 2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9" table:style-name="ce38">
            <text:p><text:s text:c="4"/>69</text:p>
          </table:table-cell>
          <table:table-cell office:value-type="float" office:value="5651.0642699999999" table:style-name="ce38">
            <text:p><text:s text:c="3"/>5 651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210.4648699999998" table:style-name="ce38">
            <text:p><text:s text:c="3"/>2 2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331.6" table:style-name="ce38">
            <text:p><text:s text:c="3"/>1 3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.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056.2494000000002" table:style-name="ce38">
            <text:p><text:s text:c="3"/>2 0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8" table:style-name="ce38">
            <text:p><text:s text:c="4"/>48</text:p>
          </table:table-cell>
          <table:table-cell office:value-type="float" office:value="5082.3999999999996" table:style-name="ce38">
            <text:p><text:s text:c="3"/>5 08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52.6" table:style-name="ce38">
            <text:p><text:s text:c="4"/>7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4.69999999999999" table:style-name="ce38">
            <text:p><text:s text:c="4"/>1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3.6" table:style-name="ce38">
            <text:p><text:s text:c="4"/>1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3.5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138.2612399999998" table:style-name="ce38">
            <text:p><text:s text:c="3"/>2 1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94.18899999999996" table:style-name="ce38">
            <text:p><text:s text:c="4"/>59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6016.08" table:style-name="ce38">
            <text:p><text:s text:c="3"/>6 0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7.2" table:style-name="ce38">
            <text:p><text:s text:c="4"/>1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10年1月20日編製" table:formula="msoxl:='2491-00-01'!V34" table:style-name="ce216">
            <text:p>中華民國110年1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10年1月20日編製" table:formula="msoxl:='2491-00-01'!V34" table:style-name="ce216">
            <text:p>中華民國110年1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7" table:default-cell-style-name="ce45"/>
        <table:table-column table:style-name="co10" table:default-cell-style-name="ce45"/>
        <table:table-column table:style-name="co23" table:default-cell-style-name="ce45"/>
        <table:table-column table:style-name="co28" table:default-cell-style-name="ce45"/>
        <table:table-column table:style-name="co23" table:default-cell-style-name="ce45"/>
        <table:table-column table:style-name="co28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9" table:default-cell-style-name="ce45"/>
        <table:table-column table:style-name="co28" table:default-cell-style-name="ce45"/>
        <table:table-column table:style-name="co21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9年12月底" table:formula="msoxl:='2491-00-01'!H5" table:number-columns-spanned="13" table:number-rows-spanned="1" table:style-name="ce318">
            <text:p>中華民國109年1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2">
            <text:p>行　　　業　　　別</text:p>
          </table:table-cell>
          <table:covered-table-cell/>
          <table:table-cell office:value-type="string" table:number-columns-spanned="2" table:number-rows-spanned="2" table:style-name="ce493">
            <text:p>總　　計</text:p>
          </table:table-cell>
          <table:covered-table-cell/>
          <table:table-cell office:value-type="string" table:number-columns-spanned="2" table:number-rows-spanned="2" table:style-name="ce494">
            <text:p>一百萬元以下</text:p>
          </table:table-cell>
          <table:covered-table-cell/>
          <table:table-cell office:value-type="string" table:number-columns-spanned="2" table:number-rows-spanned="1" table:style-name="ce489">
            <text:p>一百萬元以上</text:p>
          </table:table-cell>
          <table:covered-table-cell/>
          <table:table-cell office:value-type="string" table:number-columns-spanned="2" table:number-rows-spanned="1" table:style-name="ce489">
            <text:p>五百萬元以上</text:p>
          </table:table-cell>
          <table:covered-table-cell/>
          <table:table-cell office:value-type="string" table:number-columns-spanned="2" table:number-rows-spanned="1" table:style-name="ce489">
            <text:p>一千萬元以上</text:p>
          </table:table-cell>
          <table:covered-table-cell/>
          <table:table-cell office:value-type="string" table:number-columns-spanned="2" table:number-rows-spanned="1" table:style-name="ce489">
            <text:p>二千萬元以上</text:p>
          </table:table-cell>
          <table:covered-table-cell/>
          <table:table-cell office:value-type="string" table:number-columns-spanned="2" table:number-rows-spanned="1" table:style-name="ce489">
            <text:p>三千萬元以上</text:p>
          </table:table-cell>
          <table:covered-table-cell/>
          <table:table-cell office:value-type="string" table:number-columns-spanned="2" table:number-rows-spanned="1" table:style-name="ce489">
            <text:p>四千萬元以上</text:p>
          </table:table-cell>
          <table:covered-table-cell/>
          <table:table-cell office:value-type="string" table:number-columns-spanned="2" table:number-rows-spanned="1" table:style-name="ce489">
            <text:p>五千萬元以上</text:p>
          </table:table-cell>
          <table:covered-table-cell/>
          <table:table-cell office:value-type="string" table:number-columns-spanned="2" table:number-rows-spanned="1" table:style-name="ce489">
            <text:p>一億元以上</text:p>
          </table:table-cell>
          <table:covered-table-cell/>
          <table:table-cell office:value-type="string" table:number-columns-spanned="2" table:number-rows-spanned="2" table:style-name="ce49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未滿五百萬元</text:p>
          </table:table-cell>
          <table:covered-table-cell/>
          <table:table-cell office:value-type="string" table:number-columns-spanned="2" table:number-rows-spanned="1" table:style-name="ce491">
            <text:p>未滿一千萬元</text:p>
          </table:table-cell>
          <table:covered-table-cell/>
          <table:table-cell office:value-type="string" table:number-columns-spanned="2" table:number-rows-spanned="1" table:style-name="ce491">
            <text:p>未滿二千萬元</text:p>
          </table:table-cell>
          <table:covered-table-cell/>
          <table:table-cell office:value-type="string" table:number-columns-spanned="2" table:number-rows-spanned="1" table:style-name="ce491">
            <text:p>未滿三千萬元</text:p>
          </table:table-cell>
          <table:covered-table-cell/>
          <table:table-cell office:value-type="string" table:number-columns-spanned="2" table:number-rows-spanned="1" table:style-name="ce491">
            <text:p>未滿四千萬元</text:p>
          </table:table-cell>
          <table:covered-table-cell/>
          <table:table-cell office:value-type="string" table:number-columns-spanned="2" table:number-rows-spanned="1" table:style-name="ce491">
            <text:p>未滿五千萬元</text:p>
          </table:table-cell>
          <table:covered-table-cell/>
          <table:table-cell office:value-type="string" table:number-columns-spanned="2" table:number-rows-spanned="1" table:style-name="ce491">
            <text:p>未滿一億元</text:p>
          </table:table-cell>
          <table:covered-table-cell/>
          <table:table-cell office:value-type="string" table:number-columns-spanned="2" table:number-rows-spanned="1" table:style-name="ce49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20293" table:style-name="ce57">
            <text:p><text:s text:c="3"/>720 293</text:p>
          </table:table-cell>
          <table:table-cell office:value-type="float" office:value="25446588.144148" table:style-name="ce57">
            <text:p><text:s text:c="2"/>25 446 588</text:p>
          </table:table-cell>
          <table:table-cell office:value-type="float" office:value="139537" table:style-name="ce57">
            <text:p><text:s text:c="3"/>139 537</text:p>
          </table:table-cell>
          <table:table-cell office:value-type="float" office:value="50498.127211999999" table:style-name="ce57">
            <text:p><text:s text:c="3"/>50 498</text:p>
          </table:table-cell>
          <table:table-cell office:value-type="float" office:value="269670" table:style-name="ce57">
            <text:p><text:s text:c="3"/>269 670</text:p>
          </table:table-cell>
          <table:table-cell office:value-type="float" office:value="467464.94660299999" table:style-name="ce57">
            <text:p><text:s text:c="3"/>467 465</text:p>
          </table:table-cell>
          <table:table-cell office:value-type="float" office:value="146094" table:style-name="ce57">
            <text:p><text:s text:c="3"/>146 094</text:p>
          </table:table-cell>
          <table:table-cell office:value-type="float" office:value="814138.27896400006" table:style-name="ce57">
            <text:p><text:s text:c="3"/>814 138</text:p>
          </table:table-cell>
          <table:table-cell office:value-type="float" office:value="74647" table:style-name="ce57">
            <text:p><text:s text:c="3"/>74 647</text:p>
          </table:table-cell>
          <table:table-cell office:value-type="float" office:value="889383.37647599995" table:style-name="ce57">
            <text:p><text:s text:c="3"/>889 383</text:p>
          </table:table-cell>
          <table:table-cell office:value-type="float" office:value="40751" table:style-name="ce57">
            <text:p><text:s text:c="3"/>40 751</text:p>
          </table:table-cell>
          <table:table-cell office:value-type="float" office:value="979599.76350100001" table:style-name="ce57">
            <text:p><text:s text:c="3"/>979 600</text:p>
          </table:table-cell>
          <table:table-cell office:value-type="float" office:value="8515" table:style-name="ce57">
            <text:p><text:s text:c="3"/>8 515</text:p>
          </table:table-cell>
          <table:table-cell office:value-type="float" office:value="276460.78883899999" table:style-name="ce57">
            <text:p><text:s text:c="3"/>276 461</text:p>
          </table:table-cell>
          <table:table-cell office:value-type="float" office:value="4622" table:style-name="ce57">
            <text:p><text:s text:c="3"/>4 622</text:p>
          </table:table-cell>
          <table:table-cell office:value-type="float" office:value="197613.60113699999" table:style-name="ce57">
            <text:p><text:s text:c="3"/>197 614</text:p>
          </table:table-cell>
          <table:table-cell office:value-type="float" office:value="15934" table:style-name="ce57">
            <text:p><text:s text:c="3"/>15 934</text:p>
          </table:table-cell>
          <table:table-cell office:value-type="float" office:value="1037942.46903" table:style-name="ce57">
            <text:p><text:s text:c="2"/>1 037 942</text:p>
          </table:table-cell>
          <table:table-cell office:value-type="float" office:value="15836" table:style-name="ce57">
            <text:p><text:s text:c="3"/>15 836</text:p>
          </table:table-cell>
          <table:table-cell office:value-type="float" office:value="3161902.7889149999" table:style-name="ce57">
            <text:p><text:s text:c="2"/>3 161 903</text:p>
          </table:table-cell>
          <table:table-cell office:value-type="float" office:value="4687" table:style-name="ce57">
            <text:p><text:s text:c="3"/>4 687</text:p>
          </table:table-cell>
          <table:table-cell office:value-type="float" office:value="17571584.003470998" table:style-name="ce57">
            <text:p><text:s text:c="2"/>17 571 5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7049" table:style-name="ce57">
            <text:p><text:s text:c="3"/>17 049</text:p>
          </table:table-cell>
          <table:table-cell office:value-type="float" office:value="626754.13607100002" table:style-name="ce57">
            <text:p><text:s text:c="3"/>626 754</text:p>
          </table:table-cell>
          <table:table-cell office:value-type="float" office:value="3177" table:style-name="ce57">
            <text:p><text:s text:c="3"/>3 177</text:p>
          </table:table-cell>
          <table:table-cell office:value-type="float" office:value="1090.4624980000001" table:style-name="ce57">
            <text:p><text:s text:c="3"/>1 090</text:p>
          </table:table-cell>
          <table:table-cell office:value-type="float" office:value="6132" table:style-name="ce57">
            <text:p><text:s text:c="3"/>6 132</text:p>
          </table:table-cell>
          <table:table-cell office:value-type="float" office:value="11073.291923999999" table:style-name="ce57">
            <text:p><text:s text:c="3"/>11 073</text:p>
          </table:table-cell>
          <table:table-cell office:value-type="float" office:value="3176" table:style-name="ce57">
            <text:p><text:s text:c="3"/>3 176</text:p>
          </table:table-cell>
          <table:table-cell office:value-type="float" office:value="18040.367886" table:style-name="ce57">
            <text:p><text:s text:c="3"/>18 040</text:p>
          </table:table-cell>
          <table:table-cell office:value-type="float" office:value="2123" table:style-name="ce57">
            <text:p><text:s text:c="3"/>2 123</text:p>
          </table:table-cell>
          <table:table-cell office:value-type="float" office:value="25458.779818999999" table:style-name="ce57">
            <text:p><text:s text:c="3"/>25 459</text:p>
          </table:table-cell>
          <table:table-cell office:value-type="float" office:value="1109" table:style-name="ce57">
            <text:p><text:s text:c="3"/>1 109</text:p>
          </table:table-cell>
          <table:table-cell office:value-type="float" office:value="26470.542990000002" table:style-name="ce57">
            <text:p><text:s text:c="3"/>26 471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7355.6864100000003" table:style-name="ce57">
            <text:p><text:s text:c="3"/>7 356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4472.6569099999997" table:style-name="ce57">
            <text:p><text:s text:c="3"/>4 473</text:p>
          </table:table-cell>
          <table:table-cell office:value-type="float" office:value="442" table:style-name="ce57">
            <text:p><text:s text:c="4"/>442</text:p>
          </table:table-cell>
          <table:table-cell office:value-type="float" office:value="28852.914290000001" table:style-name="ce57">
            <text:p><text:s text:c="3"/>28 853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86563.139733999997" table:style-name="ce57">
            <text:p><text:s text:c="3"/>86 563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17376.29360999999" table:style-name="ce57">
            <text:p><text:s text:c="3"/>417 3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11" table:style-name="ce57">
            <text:p><text:s text:c="3"/>4 111</text:p>
          </table:table-cell>
          <table:table-cell office:value-type="float" office:value="291588.31505999999" table:style-name="ce57">
            <text:p><text:s text:c="3"/>291 588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126.707078" table:style-name="ce57">
            <text:p><text:s text:c="4"/>127</text:p>
          </table:table-cell>
          <table:table-cell office:value-type="float" office:value="1291" table:style-name="ce57">
            <text:p><text:s text:c="3"/>1 291</text:p>
          </table:table-cell>
          <table:table-cell office:value-type="float" office:value="2756.2669999999998" table:style-name="ce57">
            <text:p><text:s text:c="3"/>2 756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4470.6442260000003" table:style-name="ce57">
            <text:p><text:s text:c="3"/>4 471</text:p>
          </table:table-cell>
          <table:table-cell office:value-type="float" office:value="685" table:style-name="ce57">
            <text:p><text:s text:c="4"/>685</text:p>
          </table:table-cell>
          <table:table-cell office:value-type="float" office:value="8206.9629629999999" table:style-name="ce57">
            <text:p><text:s text:c="3"/>8 207</text:p>
          </table:table-cell>
          <table:table-cell office:value-type="float" office:value="513" table:style-name="ce57">
            <text:p><text:s text:c="4"/>513</text:p>
          </table:table-cell>
          <table:table-cell office:value-type="float" office:value="12293.446513000001" table:style-name="ce57">
            <text:p><text:s text:c="3"/>12 29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57.665" table:style-name="ce57">
            <text:p><text:s text:c="3"/>2 758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64.0300000000002" table:style-name="ce57">
            <text:p><text:s text:c="3"/>2 064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11432.640719999999" table:style-name="ce57">
            <text:p><text:s text:c="3"/>11 433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1924.90134" table:style-name="ce57">
            <text:p><text:s text:c="3"/>21 92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25555.05022" table:style-name="ce57">
            <text:p><text:s text:c="3"/>225 5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712" table:style-name="ce57">
            <text:p><text:s text:c="3"/>195 712</text:p>
          </table:table-cell>
          <table:table-cell office:value-type="float" office:value="8023716.41017" table:style-name="ce57">
            <text:p><text:s text:c="2"/>8 023 716</text:p>
          </table:table-cell>
          <table:table-cell office:value-type="float" office:value="26450" table:style-name="ce57">
            <text:p><text:s text:c="3"/>26 450</text:p>
          </table:table-cell>
          <table:table-cell office:value-type="float" office:value="10225.077885999999" table:style-name="ce57">
            <text:p><text:s text:c="3"/>10 225</text:p>
          </table:table-cell>
          <table:table-cell office:value-type="float" office:value="70988" table:style-name="ce57">
            <text:p><text:s text:c="3"/>70 988</text:p>
          </table:table-cell>
          <table:table-cell office:value-type="float" office:value="124306.85223600001" table:style-name="ce57">
            <text:p><text:s text:c="3"/>124 307</text:p>
          </table:table-cell>
          <table:table-cell office:value-type="float" office:value="45773" table:style-name="ce57">
            <text:p><text:s text:c="3"/>45 773</text:p>
          </table:table-cell>
          <table:table-cell office:value-type="float" office:value="253757.66458000001" table:style-name="ce57">
            <text:p><text:s text:c="3"/>253 758</text:p>
          </table:table-cell>
          <table:table-cell office:value-type="float" office:value="23302" table:style-name="ce57">
            <text:p><text:s text:c="3"/>23 302</text:p>
          </table:table-cell>
          <table:table-cell office:value-type="float" office:value="279888.888951" table:style-name="ce57">
            <text:p><text:s text:c="3"/>279 889</text:p>
          </table:table-cell>
          <table:table-cell office:value-type="float" office:value="12116" table:style-name="ce57">
            <text:p><text:s text:c="3"/>12 116</text:p>
          </table:table-cell>
          <table:table-cell office:value-type="float" office:value="289675.30061799998" table:style-name="ce57">
            <text:p><text:s text:c="3"/>289 675</text:p>
          </table:table-cell>
          <table:table-cell office:value-type="float" office:value="2618" table:style-name="ce57">
            <text:p><text:s text:c="3"/>2 618</text:p>
          </table:table-cell>
          <table:table-cell office:value-type="float" office:value="85930.066451999999" table:style-name="ce57">
            <text:p><text:s text:c="3"/>85 930</text:p>
          </table:table-cell>
          <table:table-cell office:value-type="float" office:value="1496" table:style-name="ce57">
            <text:p><text:s text:c="3"/>1 496</text:p>
          </table:table-cell>
          <table:table-cell office:value-type="float" office:value="64480.774752999998" table:style-name="ce57">
            <text:p><text:s text:c="3"/>64 481</text:p>
          </table:table-cell>
          <table:table-cell office:value-type="float" office:value="5495" table:style-name="ce57">
            <text:p><text:s text:c="3"/>5 495</text:p>
          </table:table-cell>
          <table:table-cell office:value-type="float" office:value="364122.99715900002" table:style-name="ce57">
            <text:p><text:s text:c="3"/>364 123</text:p>
          </table:table-cell>
          <table:table-cell office:value-type="float" office:value="5672" table:style-name="ce57">
            <text:p><text:s text:c="3"/>5 672</text:p>
          </table:table-cell>
          <table:table-cell office:value-type="float" office:value="1166632.9894119999" table:style-name="ce57">
            <text:p><text:s text:c="2"/>1 166 633</text:p>
          </table:table-cell>
          <table:table-cell office:value-type="float" office:value="1802" table:style-name="ce57">
            <text:p><text:s text:c="3"/>1 802</text:p>
          </table:table-cell>
          <table:table-cell office:value-type="float" office:value="5384695.7981230002" table:style-name="ce57">
            <text:p><text:s text:c="2"/>5 384 6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171" table:style-name="ce57">
            <text:p><text:s text:c="3"/>18 171</text:p>
          </table:table-cell>
          <table:table-cell office:value-type="float" office:value="439545.50036800001" table:style-name="ce57">
            <text:p><text:s text:c="3"/>439 546</text:p>
          </table:table-cell>
          <table:table-cell office:value-type="float" office:value="3619" table:style-name="ce57">
            <text:p><text:s text:c="3"/>3 619</text:p>
          </table:table-cell>
          <table:table-cell office:value-type="float" office:value="1342.5062029999999" table:style-name="ce57">
            <text:p><text:s text:c="3"/>1 343</text:p>
          </table:table-cell>
          <table:table-cell office:value-type="float" office:value="6775" table:style-name="ce57">
            <text:p><text:s text:c="3"/>6 775</text:p>
          </table:table-cell>
          <table:table-cell office:value-type="float" office:value="11712.167375000001" table:style-name="ce57">
            <text:p><text:s text:c="3"/>11 712</text:p>
          </table:table-cell>
          <table:table-cell office:value-type="float" office:value="3580" table:style-name="ce57">
            <text:p><text:s text:c="3"/>3 580</text:p>
          </table:table-cell>
          <table:table-cell office:value-type="float" office:value="20275.1571" table:style-name="ce57">
            <text:p><text:s text:c="3"/>20 275</text:p>
          </table:table-cell>
          <table:table-cell office:value-type="float" office:value="1972" table:style-name="ce57">
            <text:p><text:s text:c="3"/>1 972</text:p>
          </table:table-cell>
          <table:table-cell office:value-type="float" office:value="23838.890595000001" table:style-name="ce57">
            <text:p><text:s text:c="3"/>23 839</text:p>
          </table:table-cell>
          <table:table-cell office:value-type="float" office:value="1043" table:style-name="ce57">
            <text:p><text:s text:c="3"/>1 043</text:p>
          </table:table-cell>
          <table:table-cell office:value-type="float" office:value="25155.03296" table:style-name="ce57">
            <text:p><text:s text:c="3"/>25 155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5881.7365300000001" table:style-name="ce57">
            <text:p><text:s text:c="3"/>5 88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064.1309700000002" table:style-name="ce57">
            <text:p><text:s text:c="3"/>4 064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29124.790739" table:style-name="ce57">
            <text:p><text:s text:c="3"/>29 125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76785.748445999998" table:style-name="ce57">
            <text:p><text:s text:c="3"/>76 786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41365.33945" table:style-name="ce57">
            <text:p><text:s text:c="3"/>241 3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68" table:style-name="ce57">
            <text:p><text:s text:c="3"/>1 468</text:p>
          </table:table-cell>
          <table:table-cell office:value-type="float" office:value="43586.922752999999" table:style-name="ce57">
            <text:p><text:s text:c="3"/>43 587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99.342855999999998" table:style-name="ce57">
            <text:p><text:s text:c="4"/>99</text:p>
          </table:table-cell>
          <table:table-cell office:value-type="float" office:value="556" table:style-name="ce57">
            <text:p><text:s text:c="4"/>556</text:p>
          </table:table-cell>
          <table:table-cell office:value-type="float" office:value="1055.189967" table:style-name="ce57">
            <text:p><text:s text:c="3"/>1 055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1413.2705100000001" table:style-name="ce57">
            <text:p><text:s text:c="3"/>1 413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1834.6476700000001" table:style-name="ce57">
            <text:p><text:s text:c="3"/>1 835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983.7705599999999" table:style-name="ce57">
            <text:p><text:s text:c="3"/>1 98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94.5" table:style-name="ce57">
            <text:p><text:s text:c="4"/>59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5.99100000000001" table:style-name="ce57">
            <text:p><text:s text:c="4"/>216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2878.0626099999999" table:style-name="ce57">
            <text:p><text:s text:c="3"/>2 878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3939.573179999999" table:style-name="ce57">
            <text:p><text:s text:c="3"/>13 94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9572.574400000001" table:style-name="ce57">
            <text:p><text:s text:c="3"/>19 5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57">
            <text:p><text:s text:c="4"/>31</text:p>
          </table:table-cell>
          <table:table-cell office:value-type="float" office:value="55416.431049999999" table:style-name="ce57">
            <text:p><text:s text:c="3"/>55 41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055" table:style-name="ce57">
            <text:p><text:s text:c="3"/>10 055</text:p>
          </table:table-cell>
          <table:table-cell office:value-type="float" office:value="390690.36315200001" table:style-name="ce57">
            <text:p><text:s text:c="3"/>390 690</text:p>
          </table:table-cell>
          <table:table-cell office:value-type="float" office:value="791" table:style-name="ce57">
            <text:p><text:s text:c="4"/>791</text:p>
          </table:table-cell>
          <table:table-cell office:value-type="float" office:value="317.33280400000001" table:style-name="ce57">
            <text:p><text:s text:c="4"/>317</text:p>
          </table:table-cell>
          <table:table-cell office:value-type="float" office:value="2954" table:style-name="ce57">
            <text:p><text:s text:c="3"/>2 954</text:p>
          </table:table-cell>
          <table:table-cell office:value-type="float" office:value="5319.1763259999998" table:style-name="ce57">
            <text:p><text:s text:c="3"/>5 319</text:p>
          </table:table-cell>
          <table:table-cell office:value-type="float" office:value="3178" table:style-name="ce57">
            <text:p><text:s text:c="3"/>3 178</text:p>
          </table:table-cell>
          <table:table-cell office:value-type="float" office:value="17431.497930000001" table:style-name="ce57">
            <text:p><text:s text:c="3"/>17 431</text:p>
          </table:table-cell>
          <table:table-cell office:value-type="float" office:value="1360" table:style-name="ce57">
            <text:p><text:s text:c="3"/>1 360</text:p>
          </table:table-cell>
          <table:table-cell office:value-type="float" office:value="16747.00777" table:style-name="ce57">
            <text:p><text:s text:c="3"/>16 747</text:p>
          </table:table-cell>
          <table:table-cell office:value-type="float" office:value="821" table:style-name="ce57">
            <text:p><text:s text:c="4"/>821</text:p>
          </table:table-cell>
          <table:table-cell office:value-type="float" office:value="19832.495138999999" table:style-name="ce57">
            <text:p><text:s text:c="3"/>19 832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495.4586200000003" table:style-name="ce57">
            <text:p><text:s text:c="3"/>4 49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79.7568999999999" table:style-name="ce57">
            <text:p><text:s text:c="3"/>3 980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21917.124423000001" table:style-name="ce57">
            <text:p><text:s text:c="3"/>21 917</text:p>
          </table:table-cell>
          <table:table-cell office:value-type="float" office:value="288" table:style-name="ce57">
            <text:p><text:s text:c="4"/>288</text:p>
          </table:table-cell>
          <table:table-cell office:value-type="float" office:value="58410.852039999998" table:style-name="ce57">
            <text:p><text:s text:c="3"/>58 411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42239.6612" table:style-name="ce57">
            <text:p><text:s text:c="3"/>242 2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57">
            <text:p><text:s text:c="3"/>5 120</text:p>
          </table:table-cell>
          <table:table-cell office:value-type="float" office:value="93651.162620000003" table:style-name="ce57">
            <text:p><text:s text:c="3"/>93 651</text:p>
          </table:table-cell>
          <table:table-cell office:value-type="float" office:value="1018" table:style-name="ce57">
            <text:p><text:s text:c="3"/>1 018</text:p>
          </table:table-cell>
          <table:table-cell office:value-type="float" office:value="388.63610499999999" table:style-name="ce57">
            <text:p><text:s text:c="4"/>389</text:p>
          </table:table-cell>
          <table:table-cell office:value-type="float" office:value="1899" table:style-name="ce57">
            <text:p><text:s text:c="3"/>1 899</text:p>
          </table:table-cell>
          <table:table-cell office:value-type="float" office:value="3174.700511" table:style-name="ce57">
            <text:p><text:s text:c="3"/>3 175</text:p>
          </table:table-cell>
          <table:table-cell office:value-type="float" office:value="1146" table:style-name="ce57">
            <text:p><text:s text:c="3"/>1 146</text:p>
          </table:table-cell>
          <table:table-cell office:value-type="float" office:value="6313.1929739999996" table:style-name="ce57">
            <text:p><text:s text:c="3"/>6 313</text:p>
          </table:table-cell>
          <table:table-cell office:value-type="float" office:value="529" table:style-name="ce57">
            <text:p><text:s text:c="4"/>529</text:p>
          </table:table-cell>
          <table:table-cell office:value-type="float" office:value="6284.1979499999998" table:style-name="ce57">
            <text:p><text:s text:c="3"/>6 284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5825.5129999999999" table:style-name="ce57">
            <text:p><text:s text:c="3"/>5 826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71.37682" table:style-name="ce57">
            <text:p><text:s text:c="3"/>1 671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095.7280000000001" table:style-name="ce57">
            <text:p><text:s text:c="3"/>1 096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6751.4881299999997" table:style-name="ce57">
            <text:p><text:s text:c="3"/>6 751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5739.556210000001" table:style-name="ce57">
            <text:p><text:s text:c="3"/>15 740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6406.772920000003" table:style-name="ce57">
            <text:p><text:s text:c="3"/>46 4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0" table:style-name="ce57">
            <text:p><text:s text:c="3"/>2 000</text:p>
          </table:table-cell>
          <table:table-cell office:value-type="float" office:value="31759.393970000001" table:style-name="ce57">
            <text:p><text:s text:c="3"/>31 759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112.68477900000001" table:style-name="ce57">
            <text:p><text:s text:c="4"/>113</text:p>
          </table:table-cell>
          <table:table-cell office:value-type="float" office:value="690" table:style-name="ce57">
            <text:p><text:s text:c="4"/>690</text:p>
          </table:table-cell>
          <table:table-cell office:value-type="float" office:value="1158.7253109999999" table:style-name="ce57">
            <text:p><text:s text:c="3"/>1 159</text:p>
          </table:table-cell>
          <table:table-cell office:value-type="float" office:value="546" table:style-name="ce57">
            <text:p><text:s text:c="4"/>546</text:p>
          </table:table-cell>
          <table:table-cell office:value-type="float" office:value="2999.26" table:style-name="ce57">
            <text:p><text:s text:c="3"/>2 999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2413.2039199999999" table:style-name="ce57">
            <text:p><text:s text:c="3"/>2 413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039.0120000000002" table:style-name="ce57">
            <text:p><text:s text:c="3"/>3 03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40.56799999999998" table:style-name="ce57">
            <text:p><text:s text:c="4"/>74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38.20000000000005" table:style-name="ce57">
            <text:p><text:s text:c="4"/>538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759.61285" table:style-name="ce57">
            <text:p><text:s text:c="3"/>3 760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968.5366999999997" table:style-name="ce57">
            <text:p><text:s text:c="3"/>6 96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0029.590410000001" table:style-name="ce57">
            <text:p><text:s text:c="3"/>10 0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88" table:style-name="ce57">
            <text:p><text:s text:c="3"/>3 588</text:p>
          </table:table-cell>
          <table:table-cell office:value-type="float" office:value="45206.176536999999" table:style-name="ce57">
            <text:p><text:s text:c="3"/>45 206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163.823778" table:style-name="ce57">
            <text:p><text:s text:c="4"/>164</text:p>
          </table:table-cell>
          <table:table-cell office:value-type="float" office:value="1236" table:style-name="ce57">
            <text:p><text:s text:c="3"/>1 236</text:p>
          </table:table-cell>
          <table:table-cell office:value-type="float" office:value="2240.5904609999998" table:style-name="ce57">
            <text:p><text:s text:c="3"/>2 241</text:p>
          </table:table-cell>
          <table:table-cell office:value-type="float" office:value="987" table:style-name="ce57">
            <text:p><text:s text:c="4"/>987</text:p>
          </table:table-cell>
          <table:table-cell office:value-type="float" office:value="5472.9928879999998" table:style-name="ce57">
            <text:p><text:s text:c="3"/>5 473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5983.72" table:style-name="ce57">
            <text:p><text:s text:c="3"/>5 984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6054.1144999999997" table:style-name="ce57">
            <text:p><text:s text:c="3"/>6 054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07.9455" table:style-name="ce57">
            <text:p><text:s text:c="3"/>1 408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55.7280000000001" table:style-name="ce57">
            <text:p><text:s text:c="3"/>1 156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448.0592500000002" table:style-name="ce57">
            <text:p><text:s text:c="3"/>5 448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0037.35254" table:style-name="ce57">
            <text:p><text:s text:c="3"/>10 037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7241.84962" table:style-name="ce57">
            <text:p><text:s text:c="3"/>7 2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74" table:style-name="ce57">
            <text:p><text:s text:c="3"/>3 174</text:p>
          </table:table-cell>
          <table:table-cell office:value-type="float" office:value="59718.561993000003" table:style-name="ce57">
            <text:p><text:s text:c="3"/>59 719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137.65260900000001" table:style-name="ce57">
            <text:p><text:s text:c="4"/>138</text:p>
          </table:table-cell>
          <table:table-cell office:value-type="float" office:value="1247" table:style-name="ce57">
            <text:p><text:s text:c="3"/>1 247</text:p>
          </table:table-cell>
          <table:table-cell office:value-type="float" office:value="2201.0349999999999" table:style-name="ce57">
            <text:p><text:s text:c="3"/>2 201</text:p>
          </table:table-cell>
          <table:table-cell office:value-type="float" office:value="767" table:style-name="ce57">
            <text:p><text:s text:c="4"/>767</text:p>
          </table:table-cell>
          <table:table-cell office:value-type="float" office:value="4250.993665" table:style-name="ce57">
            <text:p><text:s text:c="3"/>4 251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4903.5802240000003" table:style-name="ce57">
            <text:p><text:s text:c="3"/>4 904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4607.2024389999997" table:style-name="ce57">
            <text:p><text:s text:c="3"/>4 607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098.9449990000001" table:style-name="ce57">
            <text:p><text:s text:c="3"/>1 099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29.3599999999999" table:style-name="ce57">
            <text:p><text:s text:c="3"/>1 129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5191.0691900000002" table:style-name="ce57">
            <text:p><text:s text:c="3"/>5 191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19425.981510000001" table:style-name="ce57">
            <text:p><text:s text:c="3"/>19 42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772.742356999999" table:style-name="ce57">
            <text:p><text:s text:c="3"/>16 7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1" table:style-name="ce57">
            <text:p><text:s text:c="3"/>10 471</text:p>
          </table:table-cell>
          <table:table-cell office:value-type="float" office:value="113184.329564" table:style-name="ce57">
            <text:p><text:s text:c="3"/>113 184</text:p>
          </table:table-cell>
          <table:table-cell office:value-type="float" office:value="1822" table:style-name="ce57">
            <text:p><text:s text:c="3"/>1 822</text:p>
          </table:table-cell>
          <table:table-cell office:value-type="float" office:value="697.90222200000005" table:style-name="ce57">
            <text:p><text:s text:c="4"/>698</text:p>
          </table:table-cell>
          <table:table-cell office:value-type="float" office:value="4838" table:style-name="ce57">
            <text:p><text:s text:c="3"/>4 838</text:p>
          </table:table-cell>
          <table:table-cell office:value-type="float" office:value="8055.5020320000003" table:style-name="ce57">
            <text:p><text:s text:c="3"/>8 056</text:p>
          </table:table-cell>
          <table:table-cell office:value-type="float" office:value="2069" table:style-name="ce57">
            <text:p><text:s text:c="3"/>2 069</text:p>
          </table:table-cell>
          <table:table-cell office:value-type="float" office:value="11381.309615" table:style-name="ce57">
            <text:p><text:s text:c="3"/>11 381</text:p>
          </table:table-cell>
          <table:table-cell office:value-type="float" office:value="913" table:style-name="ce57">
            <text:p><text:s text:c="4"/>913</text:p>
          </table:table-cell>
          <table:table-cell office:value-type="float" office:value="10782.38602" table:style-name="ce57">
            <text:p><text:s text:c="3"/>10 782</text:p>
          </table:table-cell>
          <table:table-cell office:value-type="float" office:value="424" table:style-name="ce57">
            <text:p><text:s text:c="4"/>424</text:p>
          </table:table-cell>
          <table:table-cell office:value-type="float" office:value="10025.384736" table:style-name="ce57">
            <text:p><text:s text:c="3"/>10 025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98.3174800000002" table:style-name="ce57">
            <text:p><text:s text:c="3"/>2 49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1.170484" table:style-name="ce57">
            <text:p><text:s text:c="3"/>2 011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8951.2813100000003" table:style-name="ce57">
            <text:p><text:s text:c="3"/>8 951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3107.925159999999" table:style-name="ce57">
            <text:p><text:s text:c="3"/>23 108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5673.150504999998" table:style-name="ce57">
            <text:p><text:s text:c="3"/>35 6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6" table:style-name="ce57">
            <text:p><text:s text:c="4"/>326</text:p>
          </table:table-cell>
          <table:table-cell office:value-type="float" office:value="23795.256367999998" table:style-name="ce57">
            <text:p><text:s text:c="3"/>23 79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7.7431599999999996" table:style-name="ce57">
            <text:p><text:s text:c="4"/>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38.1" table:style-name="ce57">
            <text:p><text:s text:c="4"/>138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34.9" table:style-name="ce57">
            <text:p><text:s text:c="4"/>435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578.54999999999995" table:style-name="ce57">
            <text:p><text:s text:c="4"/>579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875.09860000000003" table:style-name="ce57">
            <text:p><text:s text:c="4"/>875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9.26" table:style-name="ce57">
            <text:p><text:s text:c="4"/>38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726" table:style-name="ce57">
            <text:p><text:s text:c="4"/>25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286.280258" table:style-name="ce57">
            <text:p><text:s text:c="3"/>1 286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2437.7091999999998" table:style-name="ce57">
            <text:p><text:s text:c="3"/>2 43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64" table:style-name="ce57">
            <text:p><text:s text:c="3"/>8 664</text:p>
          </table:table-cell>
          <table:table-cell office:value-type="float" office:value="619231.76086399995" table:style-name="ce57">
            <text:p><text:s text:c="3"/>619 232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354.91671100000002" table:style-name="ce57">
            <text:p><text:s text:c="4"/>355</text:p>
          </table:table-cell>
          <table:table-cell office:value-type="float" office:value="2818" table:style-name="ce57">
            <text:p><text:s text:c="3"/>2 818</text:p>
          </table:table-cell>
          <table:table-cell office:value-type="float" office:value="4962.3889399999998" table:style-name="ce57">
            <text:p><text:s text:c="3"/>4 962</text:p>
          </table:table-cell>
          <table:table-cell office:value-type="float" office:value="2199" table:style-name="ce57">
            <text:p><text:s text:c="3"/>2 199</text:p>
          </table:table-cell>
          <table:table-cell office:value-type="float" office:value="12289.734643" table:style-name="ce57">
            <text:p><text:s text:c="3"/>12 290</text:p>
          </table:table-cell>
          <table:table-cell office:value-type="float" office:value="1120" table:style-name="ce57">
            <text:p><text:s text:c="3"/>1 120</text:p>
          </table:table-cell>
          <table:table-cell office:value-type="float" office:value="13489.035276000001" table:style-name="ce57">
            <text:p><text:s text:c="3"/>13 489</text:p>
          </table:table-cell>
          <table:table-cell office:value-type="float" office:value="601" table:style-name="ce57">
            <text:p><text:s text:c="4"/>601</text:p>
          </table:table-cell>
          <table:table-cell office:value-type="float" office:value="14409.941499" table:style-name="ce57">
            <text:p><text:s text:c="3"/>14 410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514.3927199999998" table:style-name="ce57">
            <text:p><text:s text:c="3"/>4 514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3284.9598099999998" table:style-name="ce57">
            <text:p><text:s text:c="3"/>3 285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20788.933374" table:style-name="ce57">
            <text:p><text:s text:c="3"/>20 789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76287.204582999999" table:style-name="ce57">
            <text:p><text:s text:c="3"/>76 287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68850.25330799998" table:style-name="ce57">
            <text:p><text:s text:c="3"/>468 8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803" table:style-name="ce57">
            <text:p><text:s text:c="3"/>6 803</text:p>
          </table:table-cell>
          <table:table-cell office:value-type="float" office:value="462919.44105099997" table:style-name="ce57">
            <text:p><text:s text:c="3"/>462 919</text:p>
          </table:table-cell>
          <table:table-cell office:value-type="float" office:value="1261" table:style-name="ce57">
            <text:p><text:s text:c="3"/>1 261</text:p>
          </table:table-cell>
          <table:table-cell office:value-type="float" office:value="432.67926599999998" table:style-name="ce57">
            <text:p><text:s text:c="4"/>433</text:p>
          </table:table-cell>
          <table:table-cell office:value-type="float" office:value="2267" table:style-name="ce57">
            <text:p><text:s text:c="3"/>2 267</text:p>
          </table:table-cell>
          <table:table-cell office:value-type="float" office:value="3918.244737" table:style-name="ce57">
            <text:p><text:s text:c="3"/>3 918</text:p>
          </table:table-cell>
          <table:table-cell office:value-type="float" office:value="1483" table:style-name="ce57">
            <text:p><text:s text:c="3"/>1 483</text:p>
          </table:table-cell>
          <table:table-cell office:value-type="float" office:value="8238.2797040000005" table:style-name="ce57">
            <text:p><text:s text:c="3"/>8 238</text:p>
          </table:table-cell>
          <table:table-cell office:value-type="float" office:value="756" table:style-name="ce57">
            <text:p><text:s text:c="4"/>756</text:p>
          </table:table-cell>
          <table:table-cell office:value-type="float" office:value="8954.0734470000007" table:style-name="ce57">
            <text:p><text:s text:c="3"/>8 954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9106.4780050000008" table:style-name="ce57">
            <text:p><text:s text:c="3"/>9 106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302.972123" table:style-name="ce57">
            <text:p><text:s text:c="3"/>3 303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165.9726300000002" table:style-name="ce57">
            <text:p><text:s text:c="3"/>3 166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12997.826720999999" table:style-name="ce57">
            <text:p><text:s text:c="3"/>12 998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48782.109367999998" table:style-name="ce57">
            <text:p><text:s text:c="3"/>48 782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64020.80505000002" table:style-name="ce57">
            <text:p><text:s text:c="3"/>364 0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97" table:style-name="ce57">
            <text:p><text:s text:c="4"/>197</text:p>
          </table:table-cell>
          <table:table-cell office:value-type="float" office:value="45961.032079999997" table:style-name="ce57">
            <text:p><text:s text:c="3"/>45 96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.91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3.33" table:style-name="ce57">
            <text:p><text:s text:c="4"/>53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04.6" table:style-name="ce57">
            <text:p><text:s text:c="4"/>10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45.04" table:style-name="ce57">
            <text:p><text:s text:c="4"/>345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00.52" table:style-name="ce57">
            <text:p><text:s text:c="4"/>301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1.30000000000001" table:style-name="ce57">
            <text:p><text:s text:c="4"/>16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16.26799999999997" table:style-name="ce57">
            <text:p><text:s text:c="4"/>316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137.3053600000001" table:style-name="ce57">
            <text:p><text:s text:c="3"/>1 13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1270.975850000001" table:style-name="ce57">
            <text:p><text:s text:c="3"/>11 271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32267.782869999999" table:style-name="ce57">
            <text:p><text:s text:c="3"/>32 2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42" table:style-name="ce57">
            <text:p><text:s text:c="3"/>1 842</text:p>
          </table:table-cell>
          <table:table-cell office:value-type="float" office:value="67688.192381999994" table:style-name="ce57">
            <text:p><text:s text:c="3"/>67 688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67.508813000000004" table:style-name="ce57">
            <text:p><text:s text:c="4"/>68</text:p>
          </table:table-cell>
          <table:table-cell office:value-type="float" office:value="620" table:style-name="ce57">
            <text:p><text:s text:c="4"/>620</text:p>
          </table:table-cell>
          <table:table-cell office:value-type="float" office:value="1118.4156" table:style-name="ce57">
            <text:p><text:s text:c="3"/>1 118</text:p>
          </table:table-cell>
          <table:table-cell office:value-type="float" office:value="489" table:style-name="ce57">
            <text:p><text:s text:c="4"/>489</text:p>
          </table:table-cell>
          <table:table-cell office:value-type="float" office:value="2694.3409999999999" table:style-name="ce57">
            <text:p><text:s text:c="3"/>2 694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3056.7694200000001" table:style-name="ce57">
            <text:p><text:s text:c="3"/>3 057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156.9789989999999" table:style-name="ce57">
            <text:p><text:s text:c="3"/>3 15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884.95500000000004" table:style-name="ce57">
            <text:p><text:s text:c="4"/>88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07.29416000000003" table:style-name="ce57">
            <text:p><text:s text:c="4"/>907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702.41" table:style-name="ce57">
            <text:p><text:s text:c="3"/>4 702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042.432049999999" table:style-name="ce57">
            <text:p><text:s text:c="3"/>10 04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1057.087339999998" table:style-name="ce57">
            <text:p><text:s text:c="3"/>41 0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53" table:style-name="ce57">
            <text:p><text:s text:c="3"/>8 953</text:p>
          </table:table-cell>
          <table:table-cell office:value-type="float" office:value="226668.055181" table:style-name="ce57">
            <text:p><text:s text:c="3"/>226 668</text:p>
          </table:table-cell>
          <table:table-cell office:value-type="float" office:value="923" table:style-name="ce57">
            <text:p><text:s text:c="4"/>923</text:p>
          </table:table-cell>
          <table:table-cell office:value-type="float" office:value="391.916089" table:style-name="ce57">
            <text:p><text:s text:c="4"/>392</text:p>
          </table:table-cell>
          <table:table-cell office:value-type="float" office:value="3184" table:style-name="ce57">
            <text:p><text:s text:c="3"/>3 184</text:p>
          </table:table-cell>
          <table:table-cell office:value-type="float" office:value="5630.7963680000003" table:style-name="ce57">
            <text:p><text:s text:c="3"/>5 631</text:p>
          </table:table-cell>
          <table:table-cell office:value-type="float" office:value="2359" table:style-name="ce57">
            <text:p><text:s text:c="3"/>2 359</text:p>
          </table:table-cell>
          <table:table-cell office:value-type="float" office:value="13064.55422" table:style-name="ce57">
            <text:p><text:s text:c="3"/>13 065</text:p>
          </table:table-cell>
          <table:table-cell office:value-type="float" office:value="1136" table:style-name="ce57">
            <text:p><text:s text:c="3"/>1 136</text:p>
          </table:table-cell>
          <table:table-cell office:value-type="float" office:value="13830.300899" table:style-name="ce57">
            <text:p><text:s text:c="3"/>13 830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13835.14222" table:style-name="ce57">
            <text:p><text:s text:c="3"/>13 835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423.8247650000003" table:style-name="ce57">
            <text:p><text:s text:c="3"/>4 424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75.32773" table:style-name="ce57">
            <text:p><text:s text:c="3"/>2 675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17343.790919999999" table:style-name="ce57">
            <text:p><text:s text:c="3"/>17 344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49400.364710000002" table:style-name="ce57">
            <text:p><text:s text:c="3"/>49 400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06072.03726" table:style-name="ce57">
            <text:p><text:s text:c="3"/>106 0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31" table:style-name="ce57">
            <text:p><text:s text:c="3"/>3 431</text:p>
          </table:table-cell>
          <table:table-cell office:value-type="float" office:value="139569.577574" table:style-name="ce57">
            <text:p><text:s text:c="3"/>139 570</text:p>
          </table:table-cell>
          <table:table-cell office:value-type="float" office:value="489" table:style-name="ce57">
            <text:p><text:s text:c="4"/>489</text:p>
          </table:table-cell>
          <table:table-cell office:value-type="float" office:value="185.350898" table:style-name="ce57">
            <text:p><text:s text:c="4"/>185</text:p>
          </table:table-cell>
          <table:table-cell office:value-type="float" office:value="1172" table:style-name="ce57">
            <text:p><text:s text:c="3"/>1 172</text:p>
          </table:table-cell>
          <table:table-cell office:value-type="float" office:value="2126.8537759999999" table:style-name="ce57">
            <text:p><text:s text:c="3"/>2 127</text:p>
          </table:table-cell>
          <table:table-cell office:value-type="float" office:value="676" table:style-name="ce57">
            <text:p><text:s text:c="4"/>676</text:p>
          </table:table-cell>
          <table:table-cell office:value-type="float" office:value="3823.6427800000001" table:style-name="ce57">
            <text:p><text:s text:c="3"/>3 824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5387.1769999999997" table:style-name="ce57">
            <text:p><text:s text:c="3"/>5 387</text:p>
          </table:table-cell>
          <table:table-cell office:value-type="float" office:value="269" table:style-name="ce57">
            <text:p><text:s text:c="4"/>269</text:p>
          </table:table-cell>
          <table:table-cell office:value-type="float" office:value="6505.2359999999999" table:style-name="ce57">
            <text:p><text:s text:c="3"/>6 505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156.56" table:style-name="ce57">
            <text:p><text:s text:c="3"/>2 157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50.2790399999999" table:style-name="ce57">
            <text:p><text:s text:c="3"/>1 950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7726.1146600000002" table:style-name="ce57">
            <text:p><text:s text:c="3"/>7 726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4994.639950000001" table:style-name="ce57">
            <text:p><text:s text:c="3"/>24 99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4713.723469999997" table:style-name="ce57">
            <text:p><text:s text:c="3"/>84 7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0" table:style-name="ce57">
            <text:p><text:s text:c="3"/>7 850</text:p>
          </table:table-cell>
          <table:table-cell office:value-type="float" office:value="566401.646022" table:style-name="ce57">
            <text:p><text:s text:c="3"/>566 402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319.76948900000002" table:style-name="ce57">
            <text:p><text:s text:c="4"/>320</text:p>
          </table:table-cell>
          <table:table-cell office:value-type="float" office:value="2579" table:style-name="ce57">
            <text:p><text:s text:c="3"/>2 579</text:p>
          </table:table-cell>
          <table:table-cell office:value-type="float" office:value="4671.4645350000001" table:style-name="ce57">
            <text:p><text:s text:c="3"/>4 671</text:p>
          </table:table-cell>
          <table:table-cell office:value-type="float" office:value="1796" table:style-name="ce57">
            <text:p><text:s text:c="3"/>1 796</text:p>
          </table:table-cell>
          <table:table-cell office:value-type="float" office:value="10157.769071000001" table:style-name="ce57">
            <text:p><text:s text:c="3"/>10 158</text:p>
          </table:table-cell>
          <table:table-cell office:value-type="float" office:value="1079" table:style-name="ce57">
            <text:p><text:s text:c="3"/>1 079</text:p>
          </table:table-cell>
          <table:table-cell office:value-type="float" office:value="12990.982506" table:style-name="ce57">
            <text:p><text:s text:c="3"/>12 991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15168.5933" table:style-name="ce57">
            <text:p><text:s text:c="3"/>15 169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371.8324300000004" table:style-name="ce57">
            <text:p><text:s text:c="3"/>4 372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17.3780000000002" table:style-name="ce57">
            <text:p><text:s text:c="3"/>3 617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22254.065010999999" table:style-name="ce57">
            <text:p><text:s text:c="3"/>22 254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66014.536739999996" table:style-name="ce57">
            <text:p><text:s text:c="3"/>66 015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426835.25494000001" table:style-name="ce57">
            <text:p><text:s text:c="3"/>426 8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97" table:style-name="ce57">
            <text:p><text:s text:c="3"/>31 597</text:p>
          </table:table-cell>
          <table:table-cell office:value-type="float" office:value="524975.18631699996" table:style-name="ce57">
            <text:p><text:s text:c="3"/>524 975</text:p>
          </table:table-cell>
          <table:table-cell office:value-type="float" office:value="3533" table:style-name="ce57">
            <text:p><text:s text:c="3"/>3 533</text:p>
          </table:table-cell>
          <table:table-cell office:value-type="float" office:value="1440.637412" table:style-name="ce57">
            <text:p><text:s text:c="3"/>1 441</text:p>
          </table:table-cell>
          <table:table-cell office:value-type="float" office:value="12087" table:style-name="ce57">
            <text:p><text:s text:c="3"/>12 087</text:p>
          </table:table-cell>
          <table:table-cell office:value-type="float" office:value="21297.688435" table:style-name="ce57">
            <text:p><text:s text:c="3"/>21 298</text:p>
          </table:table-cell>
          <table:table-cell office:value-type="float" office:value="8382" table:style-name="ce57">
            <text:p><text:s text:c="3"/>8 382</text:p>
          </table:table-cell>
          <table:table-cell office:value-type="float" office:value="46049.858029000003" table:style-name="ce57">
            <text:p><text:s text:c="3"/>46 050</text:p>
          </table:table-cell>
          <table:table-cell office:value-type="float" office:value="3710" table:style-name="ce57">
            <text:p><text:s text:c="3"/>3 710</text:p>
          </table:table-cell>
          <table:table-cell office:value-type="float" office:value="44887.736573000002" table:style-name="ce57">
            <text:p><text:s text:c="3"/>44 888</text:p>
          </table:table-cell>
          <table:table-cell office:value-type="float" office:value="1770" table:style-name="ce57">
            <text:p><text:s text:c="3"/>1 770</text:p>
          </table:table-cell>
          <table:table-cell office:value-type="float" office:value="41929.862007000003" table:style-name="ce57">
            <text:p><text:s text:c="3"/>41 930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12946.477150000001" table:style-name="ce57">
            <text:p><text:s text:c="3"/>12 946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9482.3325999999997" table:style-name="ce57">
            <text:p><text:s text:c="3"/>9 482</text:p>
          </table:table-cell>
          <table:table-cell office:value-type="float" office:value="766" table:style-name="ce57">
            <text:p><text:s text:c="4"/>766</text:p>
          </table:table-cell>
          <table:table-cell office:value-type="float" office:value="50938.307973000003" table:style-name="ce57">
            <text:p><text:s text:c="3"/>50 938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118190.628448" table:style-name="ce57">
            <text:p><text:s text:c="3"/>118 191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177811.65768999999" table:style-name="ce57">
            <text:p><text:s text:c="3"/>177 8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82" table:style-name="ce57">
            <text:p><text:s text:c="3"/>5 082</text:p>
          </table:table-cell>
          <table:table-cell office:value-type="float" office:value="729001.59560999996" table:style-name="ce57">
            <text:p><text:s text:c="3"/>729 002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238.8501" table:style-name="ce57">
            <text:p><text:s text:c="4"/>239</text:p>
          </table:table-cell>
          <table:table-cell office:value-type="float" office:value="1588" table:style-name="ce57">
            <text:p><text:s text:c="3"/>1 588</text:p>
          </table:table-cell>
          <table:table-cell office:value-type="float" office:value="2782.663427" table:style-name="ce57">
            <text:p><text:s text:c="3"/>2 783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5364.5893400000004" table:style-name="ce57">
            <text:p><text:s text:c="3"/>5 365</text:p>
          </table:table-cell>
          <table:table-cell office:value-type="float" office:value="667" table:style-name="ce57">
            <text:p><text:s text:c="4"/>667</text:p>
          </table:table-cell>
          <table:table-cell office:value-type="float" office:value="8010.8604919999998" table:style-name="ce57">
            <text:p><text:s text:c="3"/>8 011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8750.8436770000008" table:style-name="ce57">
            <text:p><text:s text:c="3"/>8 75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76.6642940000002" table:style-name="ce57">
            <text:p><text:s text:c="3"/>2 777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019.7760400000002" table:style-name="ce57">
            <text:p><text:s text:c="3"/>3 020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15612.579320999999" table:style-name="ce57">
            <text:p><text:s text:c="3"/>15 613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74407.537505" table:style-name="ce57">
            <text:p><text:s text:c="3"/>74 408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608037.23141400004" table:style-name="ce57">
            <text:p><text:s text:c="3"/>608 0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996" table:style-name="ce57">
            <text:p><text:s text:c="3"/>22 996</text:p>
          </table:table-cell>
          <table:table-cell office:value-type="float" office:value="2164430.161386" table:style-name="ce57">
            <text:p><text:s text:c="2"/>2 164 430</text:p>
          </table:table-cell>
          <table:table-cell office:value-type="float" office:value="2904" table:style-name="ce57">
            <text:p><text:s text:c="3"/>2 904</text:p>
          </table:table-cell>
          <table:table-cell office:value-type="float" office:value="1087.093687" table:style-name="ce57">
            <text:p><text:s text:c="3"/>1 087</text:p>
          </table:table-cell>
          <table:table-cell office:value-type="float" office:value="7937" table:style-name="ce57">
            <text:p><text:s text:c="3"/>7 937</text:p>
          </table:table-cell>
          <table:table-cell office:value-type="float" office:value="13885.289003" table:style-name="ce57">
            <text:p><text:s text:c="3"/>13 885</text:p>
          </table:table-cell>
          <table:table-cell office:value-type="float" office:value="4931" table:style-name="ce57">
            <text:p><text:s text:c="3"/>4 931</text:p>
          </table:table-cell>
          <table:table-cell office:value-type="float" office:value="27453.882672" table:style-name="ce57">
            <text:p><text:s text:c="3"/>27 454</text:p>
          </table:table-cell>
          <table:table-cell office:value-type="float" office:value="2937" table:style-name="ce57">
            <text:p><text:s text:c="3"/>2 937</text:p>
          </table:table-cell>
          <table:table-cell office:value-type="float" office:value="34774.893748000002" table:style-name="ce57">
            <text:p><text:s text:c="3"/>34 775</text:p>
          </table:table-cell>
          <table:table-cell office:value-type="float" office:value="1509" table:style-name="ce57">
            <text:p><text:s text:c="3"/>1 509</text:p>
          </table:table-cell>
          <table:table-cell office:value-type="float" office:value="35874.258093999997" table:style-name="ce57">
            <text:p><text:s text:c="3"/>35 874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1055.254198000001" table:style-name="ce57">
            <text:p><text:s text:c="3"/>11 055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8624.9522500000003" table:style-name="ce57">
            <text:p><text:s text:c="3"/>8 625</text:p>
          </table:table-cell>
          <table:table-cell office:value-type="float" office:value="785" table:style-name="ce57">
            <text:p><text:s text:c="4"/>785</text:p>
          </table:table-cell>
          <table:table-cell office:value-type="float" office:value="51928.333636000003" table:style-name="ce57">
            <text:p><text:s text:c="3"/>51 928</text:p>
          </table:table-cell>
          <table:table-cell office:value-type="float" office:value="1003" table:style-name="ce57">
            <text:p><text:s text:c="3"/>1 003</text:p>
          </table:table-cell>
          <table:table-cell office:value-type="float" office:value="217466.61406399999" table:style-name="ce57">
            <text:p><text:s text:c="3"/>217 467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1762279.5900340001" table:style-name="ce57">
            <text:p><text:s text:c="2"/>1 762 2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25" table:style-name="ce57">
            <text:p><text:s text:c="3"/>5 225</text:p>
          </table:table-cell>
          <table:table-cell office:value-type="float" office:value="185622.51529000001" table:style-name="ce57">
            <text:p><text:s text:c="3"/>185 623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169.718242" table:style-name="ce57">
            <text:p><text:s text:c="4"/>170</text:p>
          </table:table-cell>
          <table:table-cell office:value-type="float" office:value="1597" table:style-name="ce57">
            <text:p><text:s text:c="3"/>1 597</text:p>
          </table:table-cell>
          <table:table-cell office:value-type="float" office:value="2787.1804059999999" table:style-name="ce57">
            <text:p><text:s text:c="3"/>2 787</text:p>
          </table:table-cell>
          <table:table-cell office:value-type="float" office:value="1529" table:style-name="ce57">
            <text:p><text:s text:c="3"/>1 529</text:p>
          </table:table-cell>
          <table:table-cell office:value-type="float" office:value="8327.1231690000004" table:style-name="ce57">
            <text:p><text:s text:c="3"/>8 327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9389.9025860000002" table:style-name="ce57">
            <text:p><text:s text:c="3"/>9 390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8629.5294670000003" table:style-name="ce57">
            <text:p><text:s text:c="3"/>8 630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510.4663500000001" table:style-name="ce57">
            <text:p><text:s text:c="3"/>2 510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44.6034500000001" table:style-name="ce57">
            <text:p><text:s text:c="3"/>2 245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9788.8342499999999" table:style-name="ce57">
            <text:p><text:s text:c="3"/>9 789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3552.06972" table:style-name="ce57">
            <text:p><text:s text:c="3"/>33 552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08223.08765" table:style-name="ce57">
            <text:p><text:s text:c="3"/>108 2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46" table:style-name="ce57">
            <text:p><text:s text:c="3"/>6 846</text:p>
          </table:table-cell>
          <table:table-cell office:value-type="float" office:value="256115.03600699999" table:style-name="ce57">
            <text:p><text:s text:c="3"/>256 115</text:p>
          </table:table-cell>
          <table:table-cell office:value-type="float" office:value="933" table:style-name="ce57">
            <text:p><text:s text:c="4"/>933</text:p>
          </table:table-cell>
          <table:table-cell office:value-type="float" office:value="374.86872899999997" table:style-name="ce57">
            <text:p><text:s text:c="4"/>375</text:p>
          </table:table-cell>
          <table:table-cell office:value-type="float" office:value="2360" table:style-name="ce57">
            <text:p><text:s text:c="3"/>2 360</text:p>
          </table:table-cell>
          <table:table-cell office:value-type="float" office:value="4242.9212260000004" table:style-name="ce57">
            <text:p><text:s text:c="3"/>4 243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8692.7358199999999" table:style-name="ce57">
            <text:p><text:s text:c="3"/>8 693</text:p>
          </table:table-cell>
          <table:table-cell office:value-type="float" office:value="897" table:style-name="ce57">
            <text:p><text:s text:c="4"/>897</text:p>
          </table:table-cell>
          <table:table-cell office:value-type="float" office:value="10714.305246" table:style-name="ce57">
            <text:p><text:s text:c="3"/>10 714</text:p>
          </table:table-cell>
          <table:table-cell office:value-type="float" office:value="475" table:style-name="ce57">
            <text:p><text:s text:c="4"/>475</text:p>
          </table:table-cell>
          <table:table-cell office:value-type="float" office:value="11195.864987000001" table:style-name="ce57">
            <text:p><text:s text:c="3"/>11 196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33.9465500000001" table:style-name="ce57">
            <text:p><text:s text:c="3"/>3 134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37.1036199999999" table:style-name="ce57">
            <text:p><text:s text:c="3"/>2 337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14447.753350000001" table:style-name="ce57">
            <text:p><text:s text:c="3"/>14 448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36766.948628999999" table:style-name="ce57">
            <text:p><text:s text:c="3"/>36 767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64208.58785000001" table:style-name="ce57">
            <text:p><text:s text:c="3"/>164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24" table:style-name="ce57">
            <text:p><text:s text:c="3"/>2 524</text:p>
          </table:table-cell>
          <table:table-cell office:value-type="float" office:value="75466.658702000001" table:style-name="ce57">
            <text:p><text:s text:c="3"/>75 467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121.64876700000001" table:style-name="ce57">
            <text:p><text:s text:c="4"/>122</text:p>
          </table:table-cell>
          <table:table-cell office:value-type="float" office:value="885" table:style-name="ce57">
            <text:p><text:s text:c="4"/>885</text:p>
          </table:table-cell>
          <table:table-cell office:value-type="float" office:value="1609.672223" table:style-name="ce57">
            <text:p><text:s text:c="3"/>1 610</text:p>
          </table:table-cell>
          <table:table-cell office:value-type="float" office:value="612" table:style-name="ce57">
            <text:p><text:s text:c="4"/>612</text:p>
          </table:table-cell>
          <table:table-cell office:value-type="float" office:value="3418.808575" table:style-name="ce57">
            <text:p><text:s text:c="3"/>3 419</text:p>
          </table:table-cell>
          <table:table-cell office:value-type="float" office:value="297" table:style-name="ce57">
            <text:p><text:s text:c="4"/>297</text:p>
          </table:table-cell>
          <table:table-cell office:value-type="float" office:value="3521.1" table:style-name="ce57">
            <text:p><text:s text:c="3"/>3 521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3931.106667" table:style-name="ce57">
            <text:p><text:s text:c="3"/>3 931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201.74" table:style-name="ce57">
            <text:p><text:s text:c="3"/>1 202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0.5" table:style-name="ce57">
            <text:p><text:s text:c="4"/>641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139.6903599999996" table:style-name="ce57">
            <text:p><text:s text:c="3"/>5 140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17342.699690000001" table:style-name="ce57">
            <text:p><text:s text:c="3"/>17 343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8539.692419999999" table:style-name="ce57">
            <text:p><text:s text:c="3"/>38 5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656" table:style-name="ce57">
            <text:p><text:s text:c="3"/>5 656</text:p>
          </table:table-cell>
          <table:table-cell office:value-type="float" office:value="148587.187963" table:style-name="ce57">
            <text:p><text:s text:c="3"/>148 587</text:p>
          </table:table-cell>
          <table:table-cell office:value-type="float" office:value="1033" table:style-name="ce57">
            <text:p><text:s text:c="3"/>1 033</text:p>
          </table:table-cell>
          <table:table-cell office:value-type="float" office:value="395.66406799999999" table:style-name="ce57">
            <text:p><text:s text:c="4"/>396</text:p>
          </table:table-cell>
          <table:table-cell office:value-type="float" office:value="2257" table:style-name="ce57">
            <text:p><text:s text:c="3"/>2 257</text:p>
          </table:table-cell>
          <table:table-cell office:value-type="float" office:value="3919.2008879999998" table:style-name="ce57">
            <text:p><text:s text:c="3"/>3 919</text:p>
          </table:table-cell>
          <table:table-cell office:value-type="float" office:value="937" table:style-name="ce57">
            <text:p><text:s text:c="4"/>937</text:p>
          </table:table-cell>
          <table:table-cell office:value-type="float" office:value="5305.6312369999996" table:style-name="ce57">
            <text:p><text:s text:c="3"/>5 306</text:p>
          </table:table-cell>
          <table:table-cell office:value-type="float" office:value="582" table:style-name="ce57">
            <text:p><text:s text:c="4"/>582</text:p>
          </table:table-cell>
          <table:table-cell office:value-type="float" office:value="7021.1210000000001" table:style-name="ce57">
            <text:p><text:s text:c="3"/>7 021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9147.8771199999992" table:style-name="ce57">
            <text:p><text:s text:c="3"/>9 148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50.3860300000001" table:style-name="ce57">
            <text:p><text:s text:c="3"/>2 850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59.9221199999999" table:style-name="ce57">
            <text:p><text:s text:c="3"/>1 360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8898.9258699999991" table:style-name="ce57">
            <text:p><text:s text:c="3"/>8 899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32298.844349999999" table:style-name="ce57">
            <text:p><text:s text:c="3"/>32 299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77389.615279999998" table:style-name="ce57">
            <text:p><text:s text:c="3"/>77 3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44" table:style-name="ce57">
            <text:p><text:s text:c="3"/>2 244</text:p>
          </table:table-cell>
          <table:table-cell office:value-type="float" office:value="20479.315524000001" table:style-name="ce57">
            <text:p><text:s text:c="3"/>20 479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166.72036600000001" table:style-name="ce57">
            <text:p><text:s text:c="4"/>167</text:p>
          </table:table-cell>
          <table:table-cell office:value-type="float" office:value="981" table:style-name="ce57">
            <text:p><text:s text:c="4"/>981</text:p>
          </table:table-cell>
          <table:table-cell office:value-type="float" office:value="1658.9118880000001" table:style-name="ce57">
            <text:p><text:s text:c="3"/>1 659</text:p>
          </table:table-cell>
          <table:table-cell office:value-type="float" office:value="467" table:style-name="ce57">
            <text:p><text:s text:c="4"/>467</text:p>
          </table:table-cell>
          <table:table-cell office:value-type="float" office:value="2539.1561200000001" table:style-name="ce57">
            <text:p><text:s text:c="3"/>2 539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2003.18" table:style-name="ce57">
            <text:p><text:s text:c="3"/>2 003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908.8967" table:style-name="ce57">
            <text:p><text:s text:c="3"/>1 90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4.55437000000001" table:style-name="ce57">
            <text:p><text:s text:c="4"/>455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2.57000000000005" table:style-name="ce57">
            <text:p><text:s text:c="4"/>55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2341.3387899999998" table:style-name="ce57">
            <text:p><text:s text:c="3"/>2 341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574.4629500000001" table:style-name="ce57">
            <text:p><text:s text:c="3"/>4 57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4279.5243399999999" table:style-name="ce57">
            <text:p><text:s text:c="3"/>4 2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621" table:style-name="ce57">
            <text:p><text:s text:c="3"/>5 621</text:p>
          </table:table-cell>
          <table:table-cell office:value-type="float" office:value="125508.273325" table:style-name="ce57">
            <text:p><text:s text:c="3"/>125 508</text:p>
          </table:table-cell>
          <table:table-cell office:value-type="float" office:value="1199" table:style-name="ce57">
            <text:p><text:s text:c="3"/>1 199</text:p>
          </table:table-cell>
          <table:table-cell office:value-type="float" office:value="432.09845899999999" table:style-name="ce57">
            <text:p><text:s text:c="4"/>432</text:p>
          </table:table-cell>
          <table:table-cell office:value-type="float" office:value="2155" table:style-name="ce57">
            <text:p><text:s text:c="3"/>2 155</text:p>
          </table:table-cell>
          <table:table-cell office:value-type="float" office:value="3583.1121149999999" table:style-name="ce57">
            <text:p><text:s text:c="3"/>3 583</text:p>
          </table:table-cell>
          <table:table-cell office:value-type="float" office:value="1027" table:style-name="ce57">
            <text:p><text:s text:c="3"/>1 027</text:p>
          </table:table-cell>
          <table:table-cell office:value-type="float" office:value="5668.9858780000004" table:style-name="ce57">
            <text:p><text:s text:c="3"/>5 669</text:p>
          </table:table-cell>
          <table:table-cell office:value-type="float" office:value="500" table:style-name="ce57">
            <text:p><text:s text:c="4"/>500</text:p>
          </table:table-cell>
          <table:table-cell office:value-type="float" office:value="6061.6872910000002" table:style-name="ce57">
            <text:p><text:s text:c="3"/>6 062</text:p>
          </table:table-cell>
          <table:table-cell office:value-type="float" office:value="273" table:style-name="ce57">
            <text:p><text:s text:c="4"/>273</text:p>
          </table:table-cell>
          <table:table-cell office:value-type="float" office:value="6522.7299380000004" table:style-name="ce57">
            <text:p><text:s text:c="3"/>6 523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383.9862929999999" table:style-name="ce57">
            <text:p><text:s text:c="3"/>2 384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653.7214200000001" table:style-name="ce57">
            <text:p><text:s text:c="3"/>1 654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8824.9728099999993" table:style-name="ce57">
            <text:p><text:s text:c="3"/>8 825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38920.788621" table:style-name="ce57">
            <text:p><text:s text:c="3"/>38 921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51456.190499999997" table:style-name="ce57">
            <text:p><text:s text:c="3"/>51 4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77" table:style-name="ce57">
            <text:p><text:s text:c="3"/>15 777</text:p>
          </table:table-cell>
          <table:table-cell office:value-type="float" office:value="368536.67651700001" table:style-name="ce57">
            <text:p><text:s text:c="3"/>368 537</text:p>
          </table:table-cell>
          <table:table-cell office:value-type="float" office:value="1871" table:style-name="ce57">
            <text:p><text:s text:c="3"/>1 871</text:p>
          </table:table-cell>
          <table:table-cell office:value-type="float" office:value="774.10227399999997" table:style-name="ce57">
            <text:p><text:s text:c="4"/>774</text:p>
          </table:table-cell>
          <table:table-cell office:value-type="float" office:value="6192" table:style-name="ce57">
            <text:p><text:s text:c="3"/>6 192</text:p>
          </table:table-cell>
          <table:table-cell office:value-type="float" office:value="10995.331686" table:style-name="ce57">
            <text:p><text:s text:c="3"/>10 995</text:p>
          </table:table-cell>
          <table:table-cell office:value-type="float" office:value="3737" table:style-name="ce57">
            <text:p><text:s text:c="3"/>3 737</text:p>
          </table:table-cell>
          <table:table-cell office:value-type="float" office:value="20561.397639999999" table:style-name="ce57">
            <text:p><text:s text:c="3"/>20 561</text:p>
          </table:table-cell>
          <table:table-cell office:value-type="float" office:value="1856" table:style-name="ce57">
            <text:p><text:s text:c="3"/>1 856</text:p>
          </table:table-cell>
          <table:table-cell office:value-type="float" office:value="22021.039317999999" table:style-name="ce57">
            <text:p><text:s text:c="3"/>22 021</text:p>
          </table:table-cell>
          <table:table-cell office:value-type="float" office:value="917" table:style-name="ce57">
            <text:p><text:s text:c="4"/>917</text:p>
          </table:table-cell>
          <table:table-cell office:value-type="float" office:value="21841.818004000001" table:style-name="ce57">
            <text:p><text:s text:c="3"/>21 842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8022.6462300000003" table:style-name="ce57">
            <text:p><text:s text:c="3"/>8 023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4067.0225289999998" table:style-name="ce57">
            <text:p><text:s text:c="3"/>4 067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23719.795993" table:style-name="ce57">
            <text:p><text:s text:c="3"/>23 720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79251.897198000006" table:style-name="ce57">
            <text:p><text:s text:c="3"/>79 252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77281.62564499999" table:style-name="ce57">
            <text:p><text:s text:c="3"/>177 2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704" table:style-name="ce57">
            <text:p><text:s text:c="3"/>5 704</text:p>
          </table:table-cell>
          <table:table-cell office:value-type="float" office:value="1020540.661289" table:style-name="ce57">
            <text:p><text:s text:c="2"/>1 020 541</text:p>
          </table:table-cell>
          <table:table-cell office:value-type="float" office:value="936" table:style-name="ce57">
            <text:p><text:s text:c="4"/>936</text:p>
          </table:table-cell>
          <table:table-cell office:value-type="float" office:value="274.48708800000003" table:style-name="ce57">
            <text:p><text:s text:c="4"/>274</text:p>
          </table:table-cell>
          <table:table-cell office:value-type="float" office:value="1950" table:style-name="ce57">
            <text:p><text:s text:c="3"/>1 950</text:p>
          </table:table-cell>
          <table:table-cell office:value-type="float" office:value="3521.7947439999998" table:style-name="ce57">
            <text:p><text:s text:c="3"/>3 522</text:p>
          </table:table-cell>
          <table:table-cell office:value-type="float" office:value="878" table:style-name="ce57">
            <text:p><text:s text:c="4"/>878</text:p>
          </table:table-cell>
          <table:table-cell office:value-type="float" office:value="4999.3887130000003" table:style-name="ce57">
            <text:p><text:s text:c="3"/>4 999</text:p>
          </table:table-cell>
          <table:table-cell office:value-type="float" office:value="767" table:style-name="ce57">
            <text:p><text:s text:c="4"/>767</text:p>
          </table:table-cell>
          <table:table-cell office:value-type="float" office:value="9096.9226149999995" table:style-name="ce57">
            <text:p><text:s text:c="3"/>9 097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9012.8157879999999" table:style-name="ce57">
            <text:p><text:s text:c="3"/>9 013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3604.4819130000001" table:style-name="ce57">
            <text:p><text:s text:c="3"/>3 604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52.879942" table:style-name="ce57">
            <text:p><text:s text:c="3"/>2 753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13114.109399999999" table:style-name="ce57">
            <text:p><text:s text:c="3"/>13 114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54707.886286000001" table:style-name="ce57">
            <text:p><text:s text:c="3"/>54 708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919455.89480000001" table:style-name="ce57">
            <text:p><text:s text:c="3"/>919 4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00" table:style-name="ce57">
            <text:p><text:s text:c="3"/>3 600</text:p>
          </table:table-cell>
          <table:table-cell office:value-type="float" office:value="193188.64803800001" table:style-name="ce57">
            <text:p><text:s text:c="3"/>193 189</text:p>
          </table:table-cell>
          <table:table-cell office:value-type="float" office:value="631" table:style-name="ce57">
            <text:p><text:s text:c="4"/>631</text:p>
          </table:table-cell>
          <table:table-cell office:value-type="float" office:value="248.619888" table:style-name="ce57">
            <text:p><text:s text:c="4"/>249</text:p>
          </table:table-cell>
          <table:table-cell office:value-type="float" office:value="1472" table:style-name="ce57">
            <text:p><text:s text:c="3"/>1 472</text:p>
          </table:table-cell>
          <table:table-cell office:value-type="float" office:value="2547.2991200000001" table:style-name="ce57">
            <text:p><text:s text:c="3"/>2 547</text:p>
          </table:table-cell>
          <table:table-cell office:value-type="float" office:value="800" table:style-name="ce57">
            <text:p><text:s text:c="4"/>800</text:p>
          </table:table-cell>
          <table:table-cell office:value-type="float" office:value="4344.3152479999999" table:style-name="ce57">
            <text:p><text:s text:c="3"/>4 344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4456.09969" table:style-name="ce57">
            <text:p><text:s text:c="3"/>4 456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3942.62" table:style-name="ce57">
            <text:p><text:s text:c="3"/>3 943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33.6500000000001" table:style-name="ce57">
            <text:p><text:s text:c="3"/>1 03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4.6" table:style-name="ce57">
            <text:p><text:s text:c="4"/>585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988.8960000000002" table:style-name="ce57">
            <text:p><text:s text:c="3"/>2 98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7890.8563720000002" table:style-name="ce57">
            <text:p><text:s text:c="3"/>7 89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5151.69172" table:style-name="ce57">
            <text:p><text:s text:c="3"/>165 1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0889" table:style-name="ce57">
            <text:p><text:s text:c="3"/>110 889</text:p>
          </table:table-cell>
          <table:table-cell office:value-type="float" office:value="1272534.463953" table:style-name="ce57">
            <text:p><text:s text:c="2"/>1 272 534</text:p>
          </table:table-cell>
          <table:table-cell office:value-type="float" office:value="20609" table:style-name="ce57">
            <text:p><text:s text:c="3"/>20 609</text:p>
          </table:table-cell>
          <table:table-cell office:value-type="float" office:value="7634.6578179999997" table:style-name="ce57">
            <text:p><text:s text:c="3"/>7 635</text:p>
          </table:table-cell>
          <table:table-cell office:value-type="float" office:value="49216" table:style-name="ce57">
            <text:p><text:s text:c="3"/>49 216</text:p>
          </table:table-cell>
          <table:table-cell office:value-type="float" office:value="88620.593554000006" table:style-name="ce57">
            <text:p><text:s text:c="3"/>88 621</text:p>
          </table:table-cell>
          <table:table-cell office:value-type="float" office:value="20739" table:style-name="ce57">
            <text:p><text:s text:c="3"/>20 739</text:p>
          </table:table-cell>
          <table:table-cell office:value-type="float" office:value="114092.688196" table:style-name="ce57">
            <text:p><text:s text:c="3"/>114 093</text:p>
          </table:table-cell>
          <table:table-cell office:value-type="float" office:value="10994" table:style-name="ce57">
            <text:p><text:s text:c="3"/>10 994</text:p>
          </table:table-cell>
          <table:table-cell office:value-type="float" office:value="126998.43136" table:style-name="ce57">
            <text:p><text:s text:c="3"/>126 998</text:p>
          </table:table-cell>
          <table:table-cell office:value-type="float" office:value="4842" table:style-name="ce57">
            <text:p><text:s text:c="3"/>4 842</text:p>
          </table:table-cell>
          <table:table-cell office:value-type="float" office:value="115052.51371299999" table:style-name="ce57">
            <text:p><text:s text:c="3"/>115 053</text:p>
          </table:table-cell>
          <table:table-cell office:value-type="float" office:value="940" table:style-name="ce57">
            <text:p><text:s text:c="4"/>940</text:p>
          </table:table-cell>
          <table:table-cell office:value-type="float" office:value="30406.189312999999" table:style-name="ce57">
            <text:p><text:s text:c="3"/>30 406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15624.672914000001" table:style-name="ce57">
            <text:p><text:s text:c="3"/>15 625</text:p>
          </table:table-cell>
          <table:table-cell office:value-type="float" office:value="1455" table:style-name="ce57">
            <text:p><text:s text:c="3"/>1 455</text:p>
          </table:table-cell>
          <table:table-cell office:value-type="float" office:value="91254.811558000001" table:style-name="ce57">
            <text:p><text:s text:c="3"/>91 255</text:p>
          </table:table-cell>
          <table:table-cell office:value-type="float" office:value="1488" table:style-name="ce57">
            <text:p><text:s text:c="3"/>1 488</text:p>
          </table:table-cell>
          <table:table-cell office:value-type="float" office:value="254997.048737" table:style-name="ce57">
            <text:p><text:s text:c="3"/>254 997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427852.85678999999" table:style-name="ce57">
            <text:p><text:s text:c="3"/>427 8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1775" table:style-name="ce57">
            <text:p><text:s text:c="3"/>101 775</text:p>
          </table:table-cell>
          <table:table-cell office:value-type="float" office:value="1023532.686283" table:style-name="ce57">
            <text:p><text:s text:c="2"/>1 023 533</text:p>
          </table:table-cell>
          <table:table-cell office:value-type="float" office:value="21406" table:style-name="ce57">
            <text:p><text:s text:c="3"/>21 406</text:p>
          </table:table-cell>
          <table:table-cell office:value-type="float" office:value="8101.3161719999998" table:style-name="ce57">
            <text:p><text:s text:c="3"/>8 101</text:p>
          </table:table-cell>
          <table:table-cell office:value-type="float" office:value="40407" table:style-name="ce57">
            <text:p><text:s text:c="3"/>40 407</text:p>
          </table:table-cell>
          <table:table-cell office:value-type="float" office:value="66908.374781000006" table:style-name="ce57">
            <text:p><text:s text:c="3"/>66 908</text:p>
          </table:table-cell>
          <table:table-cell office:value-type="float" office:value="26282" table:style-name="ce57">
            <text:p><text:s text:c="3"/>26 282</text:p>
          </table:table-cell>
          <table:table-cell office:value-type="float" office:value="142093.170167" table:style-name="ce57">
            <text:p><text:s text:c="3"/>142 093</text:p>
          </table:table-cell>
          <table:table-cell office:value-type="float" office:value="8280" table:style-name="ce57">
            <text:p><text:s text:c="3"/>8 280</text:p>
          </table:table-cell>
          <table:table-cell office:value-type="float" office:value="97514.427580999996" table:style-name="ce57">
            <text:p><text:s text:c="3"/>97 514</text:p>
          </table:table-cell>
          <table:table-cell office:value-type="float" office:value="3095" table:style-name="ce57">
            <text:p><text:s text:c="3"/>3 095</text:p>
          </table:table-cell>
          <table:table-cell office:value-type="float" office:value="72609.545062999998" table:style-name="ce57">
            <text:p><text:s text:c="3"/>72 610</text:p>
          </table:table-cell>
          <table:table-cell office:value-type="float" office:value="527" table:style-name="ce57">
            <text:p><text:s text:c="4"/>527</text:p>
          </table:table-cell>
          <table:table-cell office:value-type="float" office:value="17100.317756" table:style-name="ce57">
            <text:p><text:s text:c="3"/>17 100</text:p>
          </table:table-cell>
          <table:table-cell office:value-type="float" office:value="283" table:style-name="ce57">
            <text:p><text:s text:c="4"/>283</text:p>
          </table:table-cell>
          <table:table-cell office:value-type="float" office:value="12065.811825999999" table:style-name="ce57">
            <text:p><text:s text:c="3"/>12 066</text:p>
          </table:table-cell>
          <table:table-cell office:value-type="float" office:value="815" table:style-name="ce57">
            <text:p><text:s text:c="4"/>815</text:p>
          </table:table-cell>
          <table:table-cell office:value-type="float" office:value="53473.201992000002" table:style-name="ce57">
            <text:p><text:s text:c="3"/>53 473</text:p>
          </table:table-cell>
          <table:table-cell office:value-type="float" office:value="560" table:style-name="ce57">
            <text:p><text:s text:c="4"/>560</text:p>
          </table:table-cell>
          <table:table-cell office:value-type="float" office:value="107380.619079" table:style-name="ce57">
            <text:p><text:s text:c="3"/>107 381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446285.90186599997" table:style-name="ce57">
            <text:p><text:s text:c="3"/>446 2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94" table:style-name="ce57">
            <text:p><text:s text:c="3"/>16 194</text:p>
          </table:table-cell>
          <table:table-cell office:value-type="float" office:value="933193.59001499997" table:style-name="ce57">
            <text:p><text:s text:c="3"/>933 194</text:p>
          </table:table-cell>
          <table:table-cell office:value-type="float" office:value="1512" table:style-name="ce57">
            <text:p><text:s text:c="3"/>1 512</text:p>
          </table:table-cell>
          <table:table-cell office:value-type="float" office:value="507.82923499999998" table:style-name="ce57">
            <text:p><text:s text:c="4"/>508</text:p>
          </table:table-cell>
          <table:table-cell office:value-type="float" office:value="3935" table:style-name="ce57">
            <text:p><text:s text:c="3"/>3 935</text:p>
          </table:table-cell>
          <table:table-cell office:value-type="float" office:value="8453.9809139999998" table:style-name="ce57">
            <text:p><text:s text:c="3"/>8 454</text:p>
          </table:table-cell>
          <table:table-cell office:value-type="float" office:value="4413" table:style-name="ce57">
            <text:p><text:s text:c="3"/>4 413</text:p>
          </table:table-cell>
          <table:table-cell office:value-type="float" office:value="26534.2978" table:style-name="ce57">
            <text:p><text:s text:c="3"/>26 534</text:p>
          </table:table-cell>
          <table:table-cell office:value-type="float" office:value="2142" table:style-name="ce57">
            <text:p><text:s text:c="3"/>2 142</text:p>
          </table:table-cell>
          <table:table-cell office:value-type="float" office:value="26123.959461999999" table:style-name="ce57">
            <text:p><text:s text:c="3"/>26 124</text:p>
          </table:table-cell>
          <table:table-cell office:value-type="float" office:value="2169" table:style-name="ce57">
            <text:p><text:s text:c="3"/>2 169</text:p>
          </table:table-cell>
          <table:table-cell office:value-type="float" office:value="53978.970108000001" table:style-name="ce57">
            <text:p><text:s text:c="3"/>53 979</text:p>
          </table:table-cell>
          <table:table-cell office:value-type="float" office:value="759" table:style-name="ce57">
            <text:p><text:s text:c="4"/>759</text:p>
          </table:table-cell>
          <table:table-cell office:value-type="float" office:value="23450.638889999998" table:style-name="ce57">
            <text:p><text:s text:c="3"/>23 45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317.3000199999997" table:style-name="ce57">
            <text:p><text:s text:c="3"/>4 317</text:p>
          </table:table-cell>
          <table:table-cell office:value-type="float" office:value="553" table:style-name="ce57">
            <text:p><text:s text:c="4"/>553</text:p>
          </table:table-cell>
          <table:table-cell office:value-type="float" office:value="32832.814124999997" table:style-name="ce57">
            <text:p><text:s text:c="3"/>32 833</text:p>
          </table:table-cell>
          <table:table-cell office:value-type="float" office:value="395" table:style-name="ce57">
            <text:p><text:s text:c="4"/>395</text:p>
          </table:table-cell>
          <table:table-cell office:value-type="float" office:value="79197.334111000004" table:style-name="ce57">
            <text:p><text:s text:c="3"/>79 197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677796.46534999995" table:style-name="ce57">
            <text:p><text:s text:c="3"/>677 79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202" table:style-name="ce57">
            <text:p><text:s text:c="3"/>7 202</text:p>
          </table:table-cell>
          <table:table-cell office:value-type="float" office:value="64848.075260999998" table:style-name="ce57">
            <text:p><text:s text:c="3"/>64 848</text:p>
          </table:table-cell>
          <table:table-cell office:value-type="float" office:value="1979" table:style-name="ce57">
            <text:p><text:s text:c="3"/>1 979</text:p>
          </table:table-cell>
          <table:table-cell office:value-type="float" office:value="700.30868999999996" table:style-name="ce57">
            <text:p><text:s text:c="4"/>700</text:p>
          </table:table-cell>
          <table:table-cell office:value-type="float" office:value="2591" table:style-name="ce57">
            <text:p><text:s text:c="3"/>2 591</text:p>
          </table:table-cell>
          <table:table-cell office:value-type="float" office:value="4737.0551949999999" table:style-name="ce57">
            <text:p><text:s text:c="3"/>4 737</text:p>
          </table:table-cell>
          <table:table-cell office:value-type="float" office:value="1425" table:style-name="ce57">
            <text:p><text:s text:c="3"/>1 425</text:p>
          </table:table-cell>
          <table:table-cell office:value-type="float" office:value="8096.5659649999998" table:style-name="ce57">
            <text:p><text:s text:c="3"/>8 097</text:p>
          </table:table-cell>
          <table:table-cell office:value-type="float" office:value="623" table:style-name="ce57">
            <text:p><text:s text:c="4"/>623</text:p>
          </table:table-cell>
          <table:table-cell office:value-type="float" office:value="7590.9908160000005" table:style-name="ce57">
            <text:p><text:s text:c="3"/>7 591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7675.6535190000004" table:style-name="ce57">
            <text:p><text:s text:c="3"/>7 676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436.58" table:style-name="ce57">
            <text:p><text:s text:c="3"/>1 437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529.1389799999999" table:style-name="ce57">
            <text:p><text:s text:c="3"/>1 529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744.2206999999999" table:style-name="ce57">
            <text:p><text:s text:c="3"/>5 744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5457.864796" table:style-name="ce57">
            <text:p><text:s text:c="3"/>15 45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879.696599999999" table:style-name="ce57">
            <text:p><text:s text:c="3"/>11 8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764" table:style-name="ce57">
            <text:p><text:s text:c="3"/>25 764</text:p>
          </table:table-cell>
          <table:table-cell office:value-type="float" office:value="525994.18405699998" table:style-name="ce57">
            <text:p><text:s text:c="3"/>525 994</text:p>
          </table:table-cell>
          <table:table-cell office:value-type="float" office:value="7350" table:style-name="ce57">
            <text:p><text:s text:c="3"/>7 350</text:p>
          </table:table-cell>
          <table:table-cell office:value-type="float" office:value="2499.859054" table:style-name="ce57">
            <text:p><text:s text:c="3"/>2 500</text:p>
          </table:table-cell>
          <table:table-cell office:value-type="float" office:value="10191" table:style-name="ce57">
            <text:p><text:s text:c="3"/>10 191</text:p>
          </table:table-cell>
          <table:table-cell office:value-type="float" office:value="16857.800884" table:style-name="ce57">
            <text:p><text:s text:c="3"/>16 858</text:p>
          </table:table-cell>
          <table:table-cell office:value-type="float" office:value="4342" table:style-name="ce57">
            <text:p><text:s text:c="3"/>4 342</text:p>
          </table:table-cell>
          <table:table-cell office:value-type="float" office:value="24167.987926999998" table:style-name="ce57">
            <text:p><text:s text:c="3"/>24 168</text:p>
          </table:table-cell>
          <table:table-cell office:value-type="float" office:value="1958" table:style-name="ce57">
            <text:p><text:s text:c="3"/>1 958</text:p>
          </table:table-cell>
          <table:table-cell office:value-type="float" office:value="22892.032222999998" table:style-name="ce57">
            <text:p><text:s text:c="3"/>22 892</text:p>
          </table:table-cell>
          <table:table-cell office:value-type="float" office:value="756" table:style-name="ce57">
            <text:p><text:s text:c="4"/>756</text:p>
          </table:table-cell>
          <table:table-cell office:value-type="float" office:value="17843.025010000001" table:style-name="ce57">
            <text:p><text:s text:c="3"/>17 843</text:p>
          </table:table-cell>
          <table:table-cell office:value-type="float" office:value="212" table:style-name="ce57">
            <text:p><text:s text:c="4"/>212</text:p>
          </table:table-cell>
          <table:table-cell office:value-type="float" office:value="6852.7770799999998" table:style-name="ce57">
            <text:p><text:s text:c="3"/>6 853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372.4934919999996" table:style-name="ce57">
            <text:p><text:s text:c="3"/>4 372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24693.708224000002" table:style-name="ce57">
            <text:p><text:s text:c="3"/>24 694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71843.340276999996" table:style-name="ce57">
            <text:p><text:s text:c="3"/>71 843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333971.15988599998" table:style-name="ce57">
            <text:p><text:s text:c="3"/>333 9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9690" table:style-name="ce57">
            <text:p><text:s text:c="3"/>49 690</text:p>
          </table:table-cell>
          <table:table-cell office:value-type="float" office:value="8265967.1269199997" table:style-name="ce57">
            <text:p><text:s text:c="2"/>8 265 967</text:p>
          </table:table-cell>
          <table:table-cell office:value-type="float" office:value="9155" table:style-name="ce57">
            <text:p><text:s text:c="3"/>9 155</text:p>
          </table:table-cell>
          <table:table-cell office:value-type="float" office:value="2959.7282500000001" table:style-name="ce57">
            <text:p><text:s text:c="3"/>2 960</text:p>
          </table:table-cell>
          <table:table-cell office:value-type="float" office:value="12674" table:style-name="ce57">
            <text:p><text:s text:c="3"/>12 674</text:p>
          </table:table-cell>
          <table:table-cell office:value-type="float" office:value="22447.493729000002" table:style-name="ce57">
            <text:p><text:s text:c="3"/>22 447</text:p>
          </table:table-cell>
          <table:table-cell office:value-type="float" office:value="7147" table:style-name="ce57">
            <text:p><text:s text:c="3"/>7 147</text:p>
          </table:table-cell>
          <table:table-cell office:value-type="float" office:value="42301.978947000003" table:style-name="ce57">
            <text:p><text:s text:c="3"/>42 302</text:p>
          </table:table-cell>
          <table:table-cell office:value-type="float" office:value="6665" table:style-name="ce57">
            <text:p><text:s text:c="3"/>6 665</text:p>
          </table:table-cell>
          <table:table-cell office:value-type="float" office:value="83513.655041000005" table:style-name="ce57">
            <text:p><text:s text:c="3"/>83 514</text:p>
          </table:table-cell>
          <table:table-cell office:value-type="float" office:value="5717" table:style-name="ce57">
            <text:p><text:s text:c="3"/>5 717</text:p>
          </table:table-cell>
          <table:table-cell office:value-type="float" office:value="141334.14355000001" table:style-name="ce57">
            <text:p><text:s text:c="3"/>141 334</text:p>
          </table:table-cell>
          <table:table-cell office:value-type="float" office:value="816" table:style-name="ce57">
            <text:p><text:s text:c="4"/>816</text:p>
          </table:table-cell>
          <table:table-cell office:value-type="float" office:value="27152.274775000002" table:style-name="ce57">
            <text:p><text:s text:c="3"/>27 152</text:p>
          </table:table-cell>
          <table:table-cell office:value-type="float" office:value="641" table:style-name="ce57">
            <text:p><text:s text:c="4"/>641</text:p>
          </table:table-cell>
          <table:table-cell office:value-type="float" office:value="28166.589129" table:style-name="ce57">
            <text:p><text:s text:c="3"/>28 167</text:p>
          </table:table-cell>
          <table:table-cell office:value-type="float" office:value="2697" table:style-name="ce57">
            <text:p><text:s text:c="3"/>2 697</text:p>
          </table:table-cell>
          <table:table-cell office:value-type="float" office:value="180056.53492400001" table:style-name="ce57">
            <text:p><text:s text:c="3"/>180 057</text:p>
          </table:table-cell>
          <table:table-cell office:value-type="float" office:value="3154" table:style-name="ce57">
            <text:p><text:s text:c="3"/>3 154</text:p>
          </table:table-cell>
          <table:table-cell office:value-type="float" office:value="655205.85312300001" table:style-name="ce57">
            <text:p><text:s text:c="3"/>655 206</text:p>
          </table:table-cell>
          <table:table-cell office:value-type="float" office:value="1024" table:style-name="ce57">
            <text:p><text:s text:c="3"/>1 024</text:p>
          </table:table-cell>
          <table:table-cell office:value-type="float" office:value="7082828.8754519997" table:style-name="ce57">
            <text:p><text:s text:c="2"/>7 082 8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6090" table:style-name="ce57">
            <text:p><text:s text:c="3"/>36 090</text:p>
          </table:table-cell>
          <table:table-cell office:value-type="float" office:value="1369458.164078" table:style-name="ce57">
            <text:p><text:s text:c="2"/>1 369 458</text:p>
          </table:table-cell>
          <table:table-cell office:value-type="float" office:value="4891" table:style-name="ce57">
            <text:p><text:s text:c="3"/>4 891</text:p>
          </table:table-cell>
          <table:table-cell office:value-type="float" office:value="1875.2690669999999" table:style-name="ce57">
            <text:p><text:s text:c="3"/>1 875</text:p>
          </table:table-cell>
          <table:table-cell office:value-type="float" office:value="9661" table:style-name="ce57">
            <text:p><text:s text:c="3"/>9 661</text:p>
          </table:table-cell>
          <table:table-cell office:value-type="float" office:value="17090.124718999999" table:style-name="ce57">
            <text:p><text:s text:c="3"/>17 090</text:p>
          </table:table-cell>
          <table:table-cell office:value-type="float" office:value="5308" table:style-name="ce57">
            <text:p><text:s text:c="3"/>5 308</text:p>
          </table:table-cell>
          <table:table-cell office:value-type="float" office:value="30562.657614" table:style-name="ce57">
            <text:p><text:s text:c="3"/>30 563</text:p>
          </table:table-cell>
          <table:table-cell office:value-type="float" office:value="5873" table:style-name="ce57">
            <text:p><text:s text:c="3"/>5 873</text:p>
          </table:table-cell>
          <table:table-cell office:value-type="float" office:value="70520.496371000001" table:style-name="ce57">
            <text:p><text:s text:c="3"/>70 520</text:p>
          </table:table-cell>
          <table:table-cell office:value-type="float" office:value="5129" table:style-name="ce57">
            <text:p><text:s text:c="3"/>5 129</text:p>
          </table:table-cell>
          <table:table-cell office:value-type="float" office:value="124035.875354" table:style-name="ce57">
            <text:p><text:s text:c="3"/>124 036</text:p>
          </table:table-cell>
          <table:table-cell office:value-type="float" office:value="1005" table:style-name="ce57">
            <text:p><text:s text:c="3"/>1 005</text:p>
          </table:table-cell>
          <table:table-cell office:value-type="float" office:value="32712.604282" table:style-name="ce57">
            <text:p><text:s text:c="3"/>32 713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15210.740097" table:style-name="ce57">
            <text:p><text:s text:c="3"/>15 211</text:p>
          </table:table-cell>
          <table:table-cell office:value-type="float" office:value="1838" table:style-name="ce57">
            <text:p><text:s text:c="3"/>1 838</text:p>
          </table:table-cell>
          <table:table-cell office:value-type="float" office:value="117203.811412" table:style-name="ce57">
            <text:p><text:s text:c="3"/>117 204</text:p>
          </table:table-cell>
          <table:table-cell office:value-type="float" office:value="1641" table:style-name="ce57">
            <text:p><text:s text:c="3"/>1 641</text:p>
          </table:table-cell>
          <table:table-cell office:value-type="float" office:value="317788.90622399998" table:style-name="ce57">
            <text:p><text:s text:c="3"/>317 789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642457.678938" table:style-name="ce57">
            <text:p><text:s text:c="3"/>642 4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6296" table:style-name="ce57">
            <text:p><text:s text:c="3"/>86 296</text:p>
          </table:table-cell>
          <table:table-cell office:value-type="float" office:value="1073541.408424" table:style-name="ce57">
            <text:p><text:s text:c="2"/>1 073 541</text:p>
          </table:table-cell>
          <table:table-cell office:value-type="float" office:value="26632" table:style-name="ce57">
            <text:p><text:s text:c="3"/>26 632</text:p>
          </table:table-cell>
          <table:table-cell office:value-type="float" office:value="9093.935442" table:style-name="ce57">
            <text:p><text:s text:c="3"/>9 094</text:p>
          </table:table-cell>
          <table:table-cell office:value-type="float" office:value="35633" table:style-name="ce57">
            <text:p><text:s text:c="3"/>35 633</text:p>
          </table:table-cell>
          <table:table-cell office:value-type="float" office:value="58678.603890999999" table:style-name="ce57">
            <text:p><text:s text:c="3"/>58 679</text:p>
          </table:table-cell>
          <table:table-cell office:value-type="float" office:value="12358" table:style-name="ce57">
            <text:p><text:s text:c="3"/>12 358</text:p>
          </table:table-cell>
          <table:table-cell office:value-type="float" office:value="69274.365455000006" table:style-name="ce57">
            <text:p><text:s text:c="3"/>69 274</text:p>
          </table:table-cell>
          <table:table-cell office:value-type="float" office:value="5839" table:style-name="ce57">
            <text:p><text:s text:c="3"/>5 839</text:p>
          </table:table-cell>
          <table:table-cell office:value-type="float" office:value="68429.543179" table:style-name="ce57">
            <text:p><text:s text:c="3"/>68 430</text:p>
          </table:table-cell>
          <table:table-cell office:value-type="float" office:value="2574" table:style-name="ce57">
            <text:p><text:s text:c="3"/>2 574</text:p>
          </table:table-cell>
          <table:table-cell office:value-type="float" office:value="61267.022382000003" table:style-name="ce57">
            <text:p><text:s text:c="3"/>61 267</text:p>
          </table:table-cell>
          <table:table-cell office:value-type="float" office:value="690" table:style-name="ce57">
            <text:p><text:s text:c="4"/>690</text:p>
          </table:table-cell>
          <table:table-cell office:value-type="float" office:value="22142.417991999999" table:style-name="ce57">
            <text:p><text:s text:c="3"/>22 142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11222.980853999999" table:style-name="ce57">
            <text:p><text:s text:c="3"/>11 223</text:p>
          </table:table-cell>
          <table:table-cell office:value-type="float" office:value="1021" table:style-name="ce57">
            <text:p><text:s text:c="3"/>1 021</text:p>
          </table:table-cell>
          <table:table-cell office:value-type="float" office:value="66105.497763000007" table:style-name="ce57">
            <text:p><text:s text:c="3"/>66 105</text:p>
          </table:table-cell>
          <table:table-cell office:value-type="float" office:value="999" table:style-name="ce57">
            <text:p><text:s text:c="4"/>999</text:p>
          </table:table-cell>
          <table:table-cell office:value-type="float" office:value="201046.61116" table:style-name="ce57">
            <text:p><text:s text:c="3"/>201 047</text:p>
          </table:table-cell>
          <table:table-cell office:value-type="float" office:value="288" table:style-name="ce57">
            <text:p><text:s text:c="4"/>288</text:p>
          </table:table-cell>
          <table:table-cell office:value-type="float" office:value="506280.43030599999" table:style-name="ce57">
            <text:p><text:s text:c="3"/>506 2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1101" table:style-name="ce57">
            <text:p><text:s text:c="3"/>21 101</text:p>
          </table:table-cell>
          <table:table-cell office:value-type="float" office:value="346025.45306500001" table:style-name="ce57">
            <text:p><text:s text:c="3"/>346 025</text:p>
          </table:table-cell>
          <table:table-cell office:value-type="float" office:value="4387" table:style-name="ce57">
            <text:p><text:s text:c="3"/>4 387</text:p>
          </table:table-cell>
          <table:table-cell office:value-type="float" office:value="1534.375624" table:style-name="ce57">
            <text:p><text:s text:c="3"/>1 534</text:p>
          </table:table-cell>
          <table:table-cell office:value-type="float" office:value="6941" table:style-name="ce57">
            <text:p><text:s text:c="3"/>6 941</text:p>
          </table:table-cell>
          <table:table-cell office:value-type="float" office:value="12551.542533" table:style-name="ce57">
            <text:p><text:s text:c="3"/>12 552</text:p>
          </table:table-cell>
          <table:table-cell office:value-type="float" office:value="5905" table:style-name="ce57">
            <text:p><text:s text:c="3"/>5 905</text:p>
          </table:table-cell>
          <table:table-cell office:value-type="float" office:value="34102.503906999998" table:style-name="ce57">
            <text:p><text:s text:c="3"/>34 103</text:p>
          </table:table-cell>
          <table:table-cell office:value-type="float" office:value="1945" table:style-name="ce57">
            <text:p><text:s text:c="3"/>1 945</text:p>
          </table:table-cell>
          <table:table-cell office:value-type="float" office:value="22471.950537000001" table:style-name="ce57">
            <text:p><text:s text:c="3"/>22 472</text:p>
          </table:table-cell>
          <table:table-cell office:value-type="float" office:value="591" table:style-name="ce57">
            <text:p><text:s text:c="4"/>591</text:p>
          </table:table-cell>
          <table:table-cell office:value-type="float" office:value="13983.080915" table:style-name="ce57">
            <text:p><text:s text:c="3"/>13 983</text:p>
          </table:table-cell>
          <table:table-cell office:value-type="float" office:value="189" table:style-name="ce57">
            <text:p><text:s text:c="4"/>189</text:p>
          </table:table-cell>
          <table:table-cell office:value-type="float" office:value="6105.914608" table:style-name="ce57">
            <text:p><text:s text:c="3"/>6 106</text:p>
          </table:table-cell>
          <table:table-cell office:value-type="float" office:value="622" table:style-name="ce57">
            <text:p><text:s text:c="4"/>622</text:p>
          </table:table-cell>
          <table:table-cell office:value-type="float" office:value="25117.12934" table:style-name="ce57">
            <text:p><text:s text:c="3"/>25 117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5933.106464" table:style-name="ce57">
            <text:p><text:s text:c="3"/>15 933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39951.010857000001" table:style-name="ce57">
            <text:p><text:s text:c="3"/>39 951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74274.83828" table:style-name="ce57">
            <text:p><text:s text:c="3"/>174 2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2" table:style-name="ce57">
            <text:p><text:s text:c="4"/>72</text:p>
          </table:table-cell>
          <table:table-cell office:value-type="float" office:value="133.99618699999999" table:style-name="ce57">
            <text:p><text:s text:c="4"/>134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9.4661869999999997" table:style-name="ce57">
            <text:p><text:s text:c="4"/>9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64.03" table:style-name="ce57">
            <text:p><text:s text:c="4"/>6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50.5" table:style-name="ce57">
            <text:p><text:s text:c="4"/>5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33" table:style-name="ce57">
            <text:p><text:s text:c="4"/>433</text:p>
          </table:table-cell>
          <table:table-cell office:value-type="float" office:value="3021.785069" table:style-name="ce57">
            <text:p><text:s text:c="3"/>3 022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53.312322999999999" table:style-name="ce57">
            <text:p><text:s text:c="4"/>53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284.32900000000001" table:style-name="ce57">
            <text:p><text:s text:c="4"/>28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97.82" table:style-name="ce57">
            <text:p><text:s text:c="4"/>398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45.85998599999999" table:style-name="ce57">
            <text:p><text:s text:c="4"/>24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93.60117" table:style-name="ce57">
            <text:p><text:s text:c="4"/>19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846.86258999999995" table:style-name="ce57">
            <text:p><text:s text:c="4"/>84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5" table:style-name="ce57">
            <text:p><text:s text:c="4"/>55</text:p>
          </table:table-cell>
          <table:table-cell office:value-type="float" office:value="260.43" table:style-name="ce57">
            <text:p><text:s text:c="4"/>26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5.48" table:style-name="ce57">
            <text:p><text:s text:c="4"/>4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871" table:style-name="ce57">
            <text:p><text:s text:c="3"/>2 871</text:p>
          </table:table-cell>
          <table:table-cell office:value-type="float" office:value="74154.742922999998" table:style-name="ce57">
            <text:p><text:s text:c="3"/>74 155</text:p>
          </table:table-cell>
          <table:table-cell office:value-type="float" office:value="919" table:style-name="ce57">
            <text:p><text:s text:c="4"/>919</text:p>
          </table:table-cell>
          <table:table-cell office:value-type="float" office:value="300.904856" table:style-name="ce57">
            <text:p><text:s text:c="4"/>301</text:p>
          </table:table-cell>
          <table:table-cell office:value-type="float" office:value="999" table:style-name="ce57">
            <text:p><text:s text:c="4"/>999</text:p>
          </table:table-cell>
          <table:table-cell office:value-type="float" office:value="1735.5888090000001" table:style-name="ce57">
            <text:p><text:s text:c="3"/>1 736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2263.735905" table:style-name="ce57">
            <text:p><text:s text:c="3"/>2 264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2888.286173" table:style-name="ce57">
            <text:p><text:s text:c="3"/>2 888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3158.34762" table:style-name="ce57">
            <text:p><text:s text:c="3"/>3 158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76.84715000000006" table:style-name="ce57">
            <text:p><text:s text:c="4"/>977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98.08500000000004" table:style-name="ce57">
            <text:p><text:s text:c="4"/>798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736.93201" table:style-name="ce57">
            <text:p><text:s text:c="3"/>3 737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3431.74778" table:style-name="ce57">
            <text:p><text:s text:c="3"/>13 432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4864.267619999999" table:style-name="ce57">
            <text:p><text:s text:c="3"/>44 8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428" table:style-name="ce57">
            <text:p><text:s text:c="3"/>13 428</text:p>
          </table:table-cell>
          <table:table-cell office:value-type="float" office:value="135800.234776" table:style-name="ce57">
            <text:p><text:s text:c="3"/>135 800</text:p>
          </table:table-cell>
          <table:table-cell office:value-type="float" office:value="3680" table:style-name="ce57">
            <text:p><text:s text:c="3"/>3 680</text:p>
          </table:table-cell>
          <table:table-cell office:value-type="float" office:value="1353.939435" table:style-name="ce57">
            <text:p><text:s text:c="3"/>1 354</text:p>
          </table:table-cell>
          <table:table-cell office:value-type="float" office:value="5470" table:style-name="ce57">
            <text:p><text:s text:c="3"/>5 470</text:p>
          </table:table-cell>
          <table:table-cell office:value-type="float" office:value="8958.8287799999998" table:style-name="ce57">
            <text:p><text:s text:c="3"/>8 959</text:p>
          </table:table-cell>
          <table:table-cell office:value-type="float" office:value="2269" table:style-name="ce57">
            <text:p><text:s text:c="3"/>2 269</text:p>
          </table:table-cell>
          <table:table-cell office:value-type="float" office:value="12680.406928" table:style-name="ce57">
            <text:p><text:s text:c="3"/>12 680</text:p>
          </table:table-cell>
          <table:table-cell office:value-type="float" office:value="1174" table:style-name="ce57">
            <text:p><text:s text:c="3"/>1 174</text:p>
          </table:table-cell>
          <table:table-cell office:value-type="float" office:value="13743.417899" table:style-name="ce57">
            <text:p><text:s text:c="3"/>13 743</text:p>
          </table:table-cell>
          <table:table-cell office:value-type="float" office:value="412" table:style-name="ce57">
            <text:p><text:s text:c="4"/>412</text:p>
          </table:table-cell>
          <table:table-cell office:value-type="float" office:value="9735.3563570000006" table:style-name="ce57">
            <text:p><text:s text:c="3"/>9 735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59.1712400000001" table:style-name="ce57">
            <text:p><text:s text:c="3"/>2 659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25.5796800000001" table:style-name="ce57">
            <text:p><text:s text:c="3"/>1 926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8305.9783399999997" table:style-name="ce57">
            <text:p><text:s text:c="3"/>8 306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5131.696607000002" table:style-name="ce57">
            <text:p><text:s text:c="3"/>25 132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1305.859510000002" table:style-name="ce57">
            <text:p><text:s text:c="3"/>51 3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2257" table:style-name="ce57">
            <text:p><text:s text:c="3"/>22 257</text:p>
          </table:table-cell>
          <table:table-cell office:value-type="float" office:value="202333.63250899999" table:style-name="ce57">
            <text:p><text:s text:c="3"/>202 334</text:p>
          </table:table-cell>
          <table:table-cell office:value-type="float" office:value="5263" table:style-name="ce57">
            <text:p><text:s text:c="3"/>5 263</text:p>
          </table:table-cell>
          <table:table-cell office:value-type="float" office:value="1906.920621" table:style-name="ce57">
            <text:p><text:s text:c="3"/>1 907</text:p>
          </table:table-cell>
          <table:table-cell office:value-type="float" office:value="9897" table:style-name="ce57">
            <text:p><text:s text:c="3"/>9 897</text:p>
          </table:table-cell>
          <table:table-cell office:value-type="float" office:value="15825.61479" table:style-name="ce57">
            <text:p><text:s text:c="3"/>15 826</text:p>
          </table:table-cell>
          <table:table-cell office:value-type="float" office:value="3983" table:style-name="ce57">
            <text:p><text:s text:c="3"/>3 983</text:p>
          </table:table-cell>
          <table:table-cell office:value-type="float" office:value="21761.219499999999" table:style-name="ce57">
            <text:p><text:s text:c="3"/>21 761</text:p>
          </table:table-cell>
          <table:table-cell office:value-type="float" office:value="1630" table:style-name="ce57">
            <text:p><text:s text:c="3"/>1 630</text:p>
          </table:table-cell>
          <table:table-cell office:value-type="float" office:value="19264.67181" table:style-name="ce57">
            <text:p><text:s text:c="3"/>19 265</text:p>
          </table:table-cell>
          <table:table-cell office:value-type="float" office:value="725" table:style-name="ce57">
            <text:p><text:s text:c="4"/>725</text:p>
          </table:table-cell>
          <table:table-cell office:value-type="float" office:value="17337.902830999999" table:style-name="ce57">
            <text:p><text:s text:c="3"/>17 338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4783.5059780000001" table:style-name="ce57">
            <text:p><text:s text:c="3"/>4 784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08.1381999999999" table:style-name="ce57">
            <text:p><text:s text:c="3"/>2 908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8090.293948999999" table:style-name="ce57">
            <text:p><text:s text:c="3"/>18 090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41904.120430000003" table:style-name="ce57">
            <text:p><text:s text:c="3"/>41 904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8551.244400000003" table:style-name="ce57">
            <text:p><text:s text:c="3"/>58 551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0年1月20日編製" table:formula="msoxl:='2491-00-01'!V34" table:style-name="ce216">
            <text:p>中華民國110年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10" table:default-cell-style-name="ce65"/>
        <table:table-column table:style-name="co32" table:default-cell-style-name="ce65"/>
        <table:table-column table:style-name="co10" table:default-cell-style-name="ce65"/>
        <table:table-column table:style-name="co32" table:number-columns-repeated="4" table:default-cell-style-name="ce65"/>
        <table:table-column table:style-name="co4" table:default-cell-style-name="ce65"/>
        <table:table-column table:style-name="co34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default-cell-style-name="ce65"/>
        <table:table-column table:style-name="co35" table:default-cell-style-name="ce65"/>
        <table:table-column table:style-name="co36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9年12月底" table:formula="msoxl:='2491-00-01'!H5" table:number-columns-spanned="7" table:number-rows-spanned="1" table:style-name="ce318">
            <text:p>中華民國109年12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縣 市 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49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20293" table:style-name="ce82">
            <text:p><text:s text:c="3"/>720 293</text:p>
          </table:table-cell>
          <table:table-cell office:value-type="float" office:value="25446588.144148" table:style-name="ce82">
            <text:p><text:s text:c="2"/>25 446 58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6572" table:style-name="ce82">
            <text:p><text:s text:c="4"/>14</text:p>
          </table:table-cell>
          <table:table-cell office:value-type="float" office:value="540927" table:style-name="ce82">
            <text:p><text:s text:c="3"/>540 927</text:p>
          </table:table-cell>
          <table:table-cell office:value-type="float" office:value="2789538.5701660002" table:style-name="ce82">
            <text:p><text:s text:c="2"/>2 789 539</text:p>
          </table:table-cell>
          <table:table-cell office:value-type="float" office:value="173711" table:style-name="ce82">
            <text:p><text:s text:c="3"/>173 711</text:p>
          </table:table-cell>
          <table:table-cell office:value-type="float" office:value="22458038.317235" table:style-name="ce82">
            <text:p><text:s text:c="2"/>22 458 038</text:p>
          </table:table-cell>
          <table:table-cell office:value-type="float" office:value="5596" table:style-name="ce82">
            <text:p><text:s text:c="3"/>5 596</text:p>
          </table:table-cell>
          <table:table-cell office:value-type="float" office:value="192619.609153" table:style-name="ce82">
            <text:p><text:s text:c="3"/>192 62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816" table:style-name="ce82">
            <text:p><text:s text:c="3"/>4 816</text:p>
          </table:table-cell>
          <table:table-cell office:value-type="float" office:value="115" table:style-name="ce82">
            <text:p><text:s text:c="4"/>1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18732" table:style-name="ce82">
            <text:p><text:s text:c="3"/>718 732</text:p>
          </table:table-cell>
          <table:table-cell office:value-type="float" office:value="25421287.782919999" table:style-name="ce82">
            <text:p><text:s text:c="2"/>25 421 28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6572" table:style-name="ce82">
            <text:p><text:s text:c="4"/>14</text:p>
          </table:table-cell>
          <table:table-cell office:value-type="float" office:value="539723" table:style-name="ce82">
            <text:p><text:s text:c="3"/>539 723</text:p>
          </table:table-cell>
          <table:table-cell office:value-type="float" office:value="2782849.3842879999" table:style-name="ce82">
            <text:p><text:s text:c="2"/>2 782 849</text:p>
          </table:table-cell>
          <table:table-cell office:value-type="float" office:value="173354" table:style-name="ce82">
            <text:p><text:s text:c="3"/>173 354</text:p>
          </table:table-cell>
          <table:table-cell office:value-type="float" office:value="22439427.141885001" table:style-name="ce82">
            <text:p><text:s text:c="2"/>22 439 427</text:p>
          </table:table-cell>
          <table:table-cell office:value-type="float" office:value="5596" table:style-name="ce82">
            <text:p><text:s text:c="3"/>5 596</text:p>
          </table:table-cell>
          <table:table-cell office:value-type="float" office:value="192619.609153" table:style-name="ce82">
            <text:p><text:s text:c="3"/>192 62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815" table:style-name="ce82">
            <text:p><text:s text:c="3"/>4 815</text:p>
          </table:table-cell>
          <table:table-cell office:value-type="float" office:value="115" table:style-name="ce82">
            <text:p><text:s text:c="4"/>1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7283" table:style-name="ce82">
            <text:p><text:s text:c="3"/>137 283</text:p>
          </table:table-cell>
          <table:table-cell office:value-type="float" office:value="2412303.4668000001" table:style-name="ce82">
            <text:p><text:s text:c="2"/>2 412 30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8625" table:style-name="ce82">
            <text:p><text:s text:c="3"/>108 625</text:p>
          </table:table-cell>
          <table:table-cell office:value-type="float" office:value="482567.544207" table:style-name="ce82">
            <text:p><text:s text:c="3"/>482 568</text:p>
          </table:table-cell>
          <table:table-cell office:value-type="float" office:value="28023" table:style-name="ce82">
            <text:p><text:s text:c="3"/>28 023</text:p>
          </table:table-cell>
          <table:table-cell office:value-type="float" office:value="1913597.7995470001" table:style-name="ce82">
            <text:p><text:s text:c="2"/>1 913 598</text:p>
          </table:table-cell>
          <table:table-cell office:value-type="float" office:value="628" table:style-name="ce82">
            <text:p><text:s text:c="4"/>628</text:p>
          </table:table-cell>
          <table:table-cell office:value-type="float" office:value="16095.712532" table:style-name="ce82">
            <text:p><text:s text:c="3"/>16 09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0.660513999999999" table:style-name="ce82">
            <text:p><text:s text:c="4"/>31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80033" table:style-name="ce82">
            <text:p><text:s text:c="3"/>180 033</text:p>
          </table:table-cell>
          <table:table-cell office:value-type="float" office:value="13126045.177688999" table:style-name="ce82">
            <text:p><text:s text:c="2"/>13 126 04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1" table:style-name="ce82">
            <text:p><text:s text:c="4"/>6</text:p>
          </table:table-cell>
          <table:table-cell office:value-type="float" office:value="119810" table:style-name="ce82">
            <text:p><text:s text:c="3"/>119 810</text:p>
          </table:table-cell>
          <table:table-cell office:value-type="float" office:value="811021.417854" table:style-name="ce82">
            <text:p><text:s text:c="3"/>811 021</text:p>
          </table:table-cell>
          <table:table-cell office:value-type="float" office:value="56463" table:style-name="ce82">
            <text:p><text:s text:c="3"/>56 463</text:p>
          </table:table-cell>
          <table:table-cell office:value-type="float" office:value="12164924.854777001" table:style-name="ce82">
            <text:p><text:s text:c="2"/>12 164 925</text:p>
          </table:table-cell>
          <table:table-cell office:value-type="float" office:value="3724" table:style-name="ce82">
            <text:p><text:s text:c="3"/>3 724</text:p>
          </table:table-cell>
          <table:table-cell office:value-type="float" office:value="143965.925178" table:style-name="ce82">
            <text:p><text:s text:c="3"/>143 966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066.8798800000004" table:style-name="ce82">
            <text:p><text:s text:c="3"/>6 067</text:p>
          </table:table-cell>
          <table:table-cell office:value-type="float" office:value="3096" table:style-name="ce82">
            <text:p><text:s text:c="3"/>3 096</text:p>
          </table:table-cell>
          <table:table-cell office:value-type="float" office:value="45" table:style-name="ce82">
            <text:p><text:s text:c="4"/>4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3466" table:style-name="ce82">
            <text:p><text:s text:c="3"/>63 466</text:p>
          </table:table-cell>
          <table:table-cell office:value-type="float" office:value="1608943.844417" table:style-name="ce82">
            <text:p><text:s text:c="2"/>1 608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382" table:style-name="ce82">
            <text:p><text:s text:c="3"/>49 382</text:p>
          </table:table-cell>
          <table:table-cell office:value-type="float" office:value="240365.05992599999" table:style-name="ce82">
            <text:p><text:s text:c="3"/>240 365</text:p>
          </table:table-cell>
          <table:table-cell office:value-type="float" office:value="13887" table:style-name="ce82">
            <text:p><text:s text:c="3"/>13 887</text:p>
          </table:table-cell>
          <table:table-cell office:value-type="float" office:value="1359569.5283260001" table:style-name="ce82">
            <text:p><text:s text:c="2"/>1 359 570</text:p>
          </table:table-cell>
          <table:table-cell office:value-type="float" office:value="194" table:style-name="ce82">
            <text:p><text:s text:c="4"/>194</text:p>
          </table:table-cell>
          <table:table-cell office:value-type="float" office:value="8985.4561649999996" table:style-name="ce82">
            <text:p><text:s text:c="3"/>8 98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5401" table:style-name="ce82">
            <text:p><text:s text:c="3"/>105 401</text:p>
          </table:table-cell>
          <table:table-cell office:value-type="float" office:value="1892581.8454169999" table:style-name="ce82">
            <text:p><text:s text:c="2"/>1 892 5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1159" table:style-name="ce82">
            <text:p><text:s text:c="3"/>81 159</text:p>
          </table:table-cell>
          <table:table-cell office:value-type="float" office:value="357783.73168999999" table:style-name="ce82">
            <text:p><text:s text:c="3"/>357 784</text:p>
          </table:table-cell>
          <table:table-cell office:value-type="float" office:value="23797" table:style-name="ce82">
            <text:p><text:s text:c="3"/>23 797</text:p>
          </table:table-cell>
          <table:table-cell office:value-type="float" office:value="1525485.7846230001" table:style-name="ce82">
            <text:p><text:s text:c="2"/>1 525 486</text:p>
          </table:table-cell>
          <table:table-cell office:value-type="float" office:value="443" table:style-name="ce82">
            <text:p><text:s text:c="4"/>443</text:p>
          </table:table-cell>
          <table:table-cell office:value-type="float" office:value="9289.5219039999993" table:style-name="ce82">
            <text:p><text:s text:c="3"/>9 2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5" table:style-name="ce82">
            <text:p><text:s text:c="4"/>565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9579" table:style-name="ce82">
            <text:p><text:s text:c="3"/>39 579</text:p>
          </table:table-cell>
          <table:table-cell office:value-type="float" office:value="965298.82264599996" table:style-name="ce82">
            <text:p><text:s text:c="3"/>965 2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230" table:style-name="ce82">
            <text:p><text:s text:c="3"/>30 230</text:p>
          </table:table-cell>
          <table:table-cell office:value-type="float" office:value="157541.64572299999" table:style-name="ce82">
            <text:p><text:s text:c="3"/>157 542</text:p>
          </table:table-cell>
          <table:table-cell office:value-type="float" office:value="9266" table:style-name="ce82">
            <text:p><text:s text:c="3"/>9 266</text:p>
          </table:table-cell>
          <table:table-cell office:value-type="float" office:value="806757.01373999997" table:style-name="ce82">
            <text:p><text:s text:c="3"/>806 757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000.163183" table:style-name="ce82">
            <text:p><text:s text:c="3"/>1 0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1166" table:style-name="ce82">
            <text:p><text:s text:c="3"/>81 166</text:p>
          </table:table-cell>
          <table:table-cell office:value-type="float" office:value="2119698.4415279999" table:style-name="ce82">
            <text:p><text:s text:c="2"/>2 119 69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4761" table:style-name="ce82">
            <text:p><text:s text:c="3"/>64 761</text:p>
          </table:table-cell>
          <table:table-cell office:value-type="float" office:value="306300.18229700002" table:style-name="ce82">
            <text:p><text:s text:c="3"/>306 300</text:p>
          </table:table-cell>
          <table:table-cell office:value-type="float" office:value="16205" table:style-name="ce82">
            <text:p><text:s text:c="3"/>16 205</text:p>
          </table:table-cell>
          <table:table-cell office:value-type="float" office:value="1811041.762564" table:style-name="ce82">
            <text:p><text:s text:c="2"/>1 811 042</text:p>
          </table:table-cell>
          <table:table-cell office:value-type="float" office:value="196" table:style-name="ce82">
            <text:p><text:s text:c="4"/>196</text:p>
          </table:table-cell>
          <table:table-cell office:value-type="float" office:value="2253.7466669999999" table:style-name="ce82">
            <text:p><text:s text:c="3"/>2 2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58" table:style-name="ce82">
            <text:p><text:s text:c="4"/>258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397" table:style-name="ce82">
            <text:p><text:s text:c="3"/>6 397</text:p>
          </table:table-cell>
          <table:table-cell office:value-type="float" office:value="94224.650296000007" table:style-name="ce82">
            <text:p><text:s text:c="3"/>94 2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63" table:style-name="ce82">
            <text:p><text:s text:c="3"/>5 063</text:p>
          </table:table-cell>
          <table:table-cell office:value-type="float" office:value="29602.911046000001" table:style-name="ce82">
            <text:p><text:s text:c="3"/>29 603</text:p>
          </table:table-cell>
          <table:table-cell office:value-type="float" office:value="1323" table:style-name="ce82">
            <text:p><text:s text:c="3"/>1 323</text:p>
          </table:table-cell>
          <table:table-cell office:value-type="float" office:value="64511.859250000001" table:style-name="ce82">
            <text:p><text:s text:c="3"/>64 51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0.2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821" table:style-name="ce82">
            <text:p><text:s text:c="3"/>13 821</text:p>
          </table:table-cell>
          <table:table-cell office:value-type="float" office:value="552363.34877699998" table:style-name="ce82">
            <text:p><text:s text:c="3"/>552 3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59" table:style-name="ce82">
            <text:p><text:s text:c="3"/>9 659</text:p>
          </table:table-cell>
          <table:table-cell office:value-type="float" office:value="48949.736781" table:style-name="ce82">
            <text:p><text:s text:c="3"/>48 950</text:p>
          </table:table-cell>
          <table:table-cell office:value-type="float" office:value="4020" table:style-name="ce82">
            <text:p><text:s text:c="3"/>4 020</text:p>
          </table:table-cell>
          <table:table-cell office:value-type="float" office:value="500418.24467400002" table:style-name="ce82">
            <text:p><text:s text:c="3"/>500 418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2949.8673220000001" table:style-name="ce82">
            <text:p><text:s text:c="3"/>2 95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696" table:style-name="ce82">
            <text:p><text:s text:c="3"/>7 696</text:p>
          </table:table-cell>
          <table:table-cell office:value-type="float" office:value="287985.78542600002" table:style-name="ce82">
            <text:p><text:s text:c="3"/>287 9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16" table:style-name="ce82">
            <text:p><text:s text:c="3"/>5 816</text:p>
          </table:table-cell>
          <table:table-cell office:value-type="float" office:value="26964.643612" table:style-name="ce82">
            <text:p><text:s text:c="3"/>26 965</text:p>
          </table:table-cell>
          <table:table-cell office:value-type="float" office:value="1872" table:style-name="ce82">
            <text:p><text:s text:c="3"/>1 872</text:p>
          </table:table-cell>
          <table:table-cell office:value-type="float" office:value="259771.19791399999" table:style-name="ce82">
            <text:p><text:s text:c="3"/>259 77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49.9439" table:style-name="ce82">
            <text:p><text:s text:c="3"/>1 2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8100" table:style-name="ce82">
            <text:p><text:s text:c="3"/>28 100</text:p>
          </table:table-cell>
          <table:table-cell office:value-type="float" office:value="528336.85913300002" table:style-name="ce82">
            <text:p><text:s text:c="3"/>528 3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549" table:style-name="ce82">
            <text:p><text:s text:c="3"/>21 549</text:p>
          </table:table-cell>
          <table:table-cell office:value-type="float" office:value="91876.945858999999" table:style-name="ce82">
            <text:p><text:s text:c="3"/>91 877</text:p>
          </table:table-cell>
          <table:table-cell office:value-type="float" office:value="6509" table:style-name="ce82">
            <text:p><text:s text:c="3"/>6 509</text:p>
          </table:table-cell>
          <table:table-cell office:value-type="float" office:value="435333.83001999999" table:style-name="ce82">
            <text:p><text:s text:c="3"/>435 334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126.0632539999999" table:style-name="ce82">
            <text:p><text:s text:c="3"/>1 1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567" table:style-name="ce82">
            <text:p><text:s text:c="3"/>5 567</text:p>
          </table:table-cell>
          <table:table-cell office:value-type="float" office:value="100497.865886" table:style-name="ce82">
            <text:p><text:s text:c="3"/>100 4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12" table:style-name="ce82">
            <text:p><text:s text:c="3"/>4 312</text:p>
          </table:table-cell>
          <table:table-cell office:value-type="float" office:value="20354.888876000001" table:style-name="ce82">
            <text:p><text:s text:c="3"/>20 355</text:p>
          </table:table-cell>
          <table:table-cell office:value-type="float" office:value="1249" table:style-name="ce82">
            <text:p><text:s text:c="3"/>1 249</text:p>
          </table:table-cell>
          <table:table-cell office:value-type="float" office:value="80078.812009999994" table:style-name="ce82">
            <text:p><text:s text:c="3"/>80 07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630" table:style-name="ce82">
            <text:p><text:s text:c="3"/>7 630</text:p>
          </table:table-cell>
          <table:table-cell office:value-type="float" office:value="277373.30882999999" table:style-name="ce82">
            <text:p><text:s text:c="3"/>277 3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97" table:style-name="ce82">
            <text:p><text:s text:c="3"/>6 197</text:p>
          </table:table-cell>
          <table:table-cell office:value-type="float" office:value="35082.352767999997" table:style-name="ce82">
            <text:p><text:s text:c="3"/>35 082</text:p>
          </table:table-cell>
          <table:table-cell office:value-type="float" office:value="1424" table:style-name="ce82">
            <text:p><text:s text:c="3"/>1 424</text:p>
          </table:table-cell>
          <table:table-cell office:value-type="float" office:value="241189.47925" table:style-name="ce82">
            <text:p><text:s text:c="3"/>241 18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00.2768120000001" table:style-name="ce82">
            <text:p><text:s text:c="3"/>1 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987" table:style-name="ce82">
            <text:p><text:s text:c="3"/>4 987</text:p>
          </table:table-cell>
          <table:table-cell office:value-type="float" office:value="77535.402604999996" table:style-name="ce82">
            <text:p><text:s text:c="3"/>77 5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96" table:style-name="ce82">
            <text:p><text:s text:c="3"/>3 896</text:p>
          </table:table-cell>
          <table:table-cell office:value-type="float" office:value="19496.996922999999" table:style-name="ce82">
            <text:p><text:s text:c="3"/>19 497</text:p>
          </table:table-cell>
          <table:table-cell office:value-type="float" office:value="1082" table:style-name="ce82">
            <text:p><text:s text:c="3"/>1 082</text:p>
          </table:table-cell>
          <table:table-cell office:value-type="float" office:value="58010.655681999997" table:style-name="ce82">
            <text:p><text:s text:c="3"/>58 0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.2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779" table:style-name="ce82">
            <text:p><text:s text:c="3"/>7 779</text:p>
          </table:table-cell>
          <table:table-cell office:value-type="float" office:value="113445.727593" table:style-name="ce82">
            <text:p><text:s text:c="3"/>113 4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61" table:style-name="ce82">
            <text:p><text:s text:c="3"/>6 361</text:p>
          </table:table-cell>
          <table:table-cell office:value-type="float" office:value="32132.880402999999" table:style-name="ce82">
            <text:p><text:s text:c="3"/>32 133</text:p>
          </table:table-cell>
          <table:table-cell office:value-type="float" office:value="1412" table:style-name="ce82">
            <text:p><text:s text:c="3"/>1 412</text:p>
          </table:table-cell>
          <table:table-cell office:value-type="float" office:value="81141.119690000007" table:style-name="ce82">
            <text:p><text:s text:c="3"/>81 14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1.72749999999999" table:style-name="ce82">
            <text:p><text:s text:c="4"/>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548" table:style-name="ce82">
            <text:p><text:s text:c="3"/>1 548</text:p>
          </table:table-cell>
          <table:table-cell office:value-type="float" office:value="17165.568542000001" table:style-name="ce82">
            <text:p><text:s text:c="3"/>17 1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33" table:style-name="ce82">
            <text:p><text:s text:c="3"/>1 233</text:p>
          </table:table-cell>
          <table:table-cell office:value-type="float" office:value="6528.946602" table:style-name="ce82">
            <text:p><text:s text:c="3"/>6 529</text:p>
          </table:table-cell>
          <table:table-cell office:value-type="float" office:value="313" table:style-name="ce82">
            <text:p><text:s text:c="4"/>313</text:p>
          </table:table-cell>
          <table:table-cell office:value-type="float" office:value="10596.621940000001" table:style-name="ce82">
            <text:p><text:s text:c="3"/>10 59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66" table:style-name="ce82">
            <text:p><text:s text:c="3"/>3 766</text:p>
          </table:table-cell>
          <table:table-cell office:value-type="float" office:value="79047.558827999994" table:style-name="ce82">
            <text:p><text:s text:c="3"/>79 0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91" table:style-name="ce82">
            <text:p><text:s text:c="3"/>2 891</text:p>
          </table:table-cell>
          <table:table-cell office:value-type="float" office:value="14543.210155000001" table:style-name="ce82">
            <text:p><text:s text:c="3"/>14 543</text:p>
          </table:table-cell>
          <table:table-cell office:value-type="float" office:value="871" table:style-name="ce82">
            <text:p><text:s text:c="4"/>871</text:p>
          </table:table-cell>
          <table:table-cell office:value-type="float" office:value="62302.514967000003" table:style-name="ce82">
            <text:p><text:s text:c="3"/>62 30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88" table:style-name="ce82">
            <text:p><text:s text:c="4"/>888</text:p>
          </table:table-cell>
          <table:table-cell office:value-type="float" office:value="12050.24375" table:style-name="ce82">
            <text:p><text:s text:c="3"/>12 0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4" table:style-name="ce82">
            <text:p><text:s text:c="4"/>714</text:p>
          </table:table-cell>
          <table:table-cell office:value-type="float" office:value="3949.06675" table:style-name="ce82">
            <text:p><text:s text:c="3"/>3 949</text:p>
          </table:table-cell>
          <table:table-cell office:value-type="float" office:value="174" table:style-name="ce82">
            <text:p><text:s text:c="4"/>174</text:p>
          </table:table-cell>
          <table:table-cell office:value-type="float" office:value="8101.1769999999997" table:style-name="ce82">
            <text:p><text:s text:c="3"/>8 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137" table:style-name="ce82">
            <text:p><text:s text:c="3"/>6 137</text:p>
          </table:table-cell>
          <table:table-cell office:value-type="float" office:value="79272.384927999999" table:style-name="ce82">
            <text:p><text:s text:c="3"/>79 2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105" table:style-name="ce82">
            <text:p><text:s text:c="3"/>5 105</text:p>
          </table:table-cell>
          <table:table-cell office:value-type="float" office:value="19225.159759999999" table:style-name="ce82">
            <text:p><text:s text:c="3"/>19 225</text:p>
          </table:table-cell>
          <table:table-cell office:value-type="float" office:value="1027" table:style-name="ce82">
            <text:p><text:s text:c="3"/>1 027</text:p>
          </table:table-cell>
          <table:table-cell office:value-type="float" office:value="60038.032668" table:style-name="ce82">
            <text:p><text:s text:c="3"/>60 03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1925000000000008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484" table:style-name="ce82">
            <text:p><text:s text:c="3"/>12 484</text:p>
          </table:table-cell>
          <table:table-cell office:value-type="float" office:value="1010330.382824" table:style-name="ce82">
            <text:p><text:s text:c="2"/>1 010 3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932" table:style-name="ce82">
            <text:p><text:s text:c="3"/>8 932</text:p>
          </table:table-cell>
          <table:table-cell office:value-type="float" office:value="51649.369100999997" table:style-name="ce82">
            <text:p><text:s text:c="3"/>51 649</text:p>
          </table:table-cell>
          <table:table-cell office:value-type="float" office:value="3466" table:style-name="ce82">
            <text:p><text:s text:c="3"/>3 466</text:p>
          </table:table-cell>
          <table:table-cell office:value-type="float" office:value="956714.00019299996" table:style-name="ce82">
            <text:p><text:s text:c="3"/>956 714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967.0135299999999" table:style-name="ce82">
            <text:p><text:s text:c="3"/>1 9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004" table:style-name="ce82">
            <text:p><text:s text:c="3"/>5 004</text:p>
          </table:table-cell>
          <table:table-cell office:value-type="float" office:value="66787.097005000003" table:style-name="ce82">
            <text:p><text:s text:c="3"/>66 7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28" table:style-name="ce82">
            <text:p><text:s text:c="3"/>4 028</text:p>
          </table:table-cell>
          <table:table-cell office:value-type="float" office:value="26912.693954999999" table:style-name="ce82">
            <text:p><text:s text:c="3"/>26 913</text:p>
          </table:table-cell>
          <table:table-cell office:value-type="float" office:value="971" table:style-name="ce82">
            <text:p><text:s text:c="4"/>971</text:p>
          </table:table-cell>
          <table:table-cell office:value-type="float" office:value="39842.853049999998" table:style-name="ce82">
            <text:p><text:s text:c="3"/>39 84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61" table:style-name="ce82">
            <text:p><text:s text:c="3"/>1 561</text:p>
          </table:table-cell>
          <table:table-cell office:value-type="float" office:value="25300.361228000002" table:style-name="ce82">
            <text:p><text:s text:c="3"/>25 3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04" table:style-name="ce82">
            <text:p><text:s text:c="3"/>1 204</text:p>
          </table:table-cell>
          <table:table-cell office:value-type="float" office:value="6689.1858780000002" table:style-name="ce82">
            <text:p><text:s text:c="3"/>6 689</text:p>
          </table:table-cell>
          <table:table-cell office:value-type="float" office:value="357" table:style-name="ce82">
            <text:p><text:s text:c="4"/>357</text:p>
          </table:table-cell>
          <table:table-cell office:value-type="float" office:value="18611.175350000001" table:style-name="ce82">
            <text:p><text:s text:c="3"/>18 6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47" table:style-name="ce82">
            <text:p><text:s text:c="3"/>1 347</text:p>
          </table:table-cell>
          <table:table-cell office:value-type="float" office:value="23160.051228" table:style-name="ce82">
            <text:p><text:s text:c="3"/>23 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40" table:style-name="ce82">
            <text:p><text:s text:c="3"/>1 040</text:p>
          </table:table-cell>
          <table:table-cell office:value-type="float" office:value="5607.1658779999998" table:style-name="ce82">
            <text:p><text:s text:c="3"/>5 607</text:p>
          </table:table-cell>
          <table:table-cell office:value-type="float" office:value="307" table:style-name="ce82">
            <text:p><text:s text:c="4"/>307</text:p>
          </table:table-cell>
          <table:table-cell office:value-type="float" office:value="17552.88535" table:style-name="ce82">
            <text:p><text:s text:c="3"/>17 5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4" table:style-name="ce82">
            <text:p><text:s text:c="4"/>214</text:p>
          </table:table-cell>
          <table:table-cell office:value-type="float" office:value="2140.31" table:style-name="ce82">
            <text:p><text:s text:c="3"/>2 1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4" table:style-name="ce82">
            <text:p><text:s text:c="4"/>164</text:p>
          </table:table-cell>
          <table:table-cell office:value-type="float" office:value="1082.02" table:style-name="ce82">
            <text:p><text:s text:c="3"/>1 082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058.29" table:style-name="ce82">
            <text:p><text:s text:c="3"/>1 0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0年1月20日編製" table:formula="msoxl:='2491-00-01'!V34" table:style-name="ce217">
            <text:p>中華民國110年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7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4" table:default-cell-style-name="ce65"/>
        <table:table-column table:style-name="co19" table:default-cell-style-name="ce65"/>
        <table:table-column table:style-name="co38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9年12月底" table:formula="msoxl:='2491-00-01'!H5" table:number-columns-spanned="7" table:number-rows-spanned="1" table:style-name="ce318">
            <text:p>中華民國109年12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行 <text:s/>業 <text:s/>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1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20293" table:style-name="ce82">
            <text:p><text:s text:c="3"/>720 293</text:p>
          </table:table-cell>
          <table:table-cell office:value-type="float" office:value="25446588.144148" table:style-name="ce82">
            <text:p><text:s text:c="2"/>25 446 58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6572" table:style-name="ce82">
            <text:p><text:s text:c="4"/>14</text:p>
          </table:table-cell>
          <table:table-cell office:value-type="float" office:value="540927" table:style-name="ce82">
            <text:p><text:s text:c="3"/>540 927</text:p>
          </table:table-cell>
          <table:table-cell office:value-type="float" office:value="2789538.5701660002" table:style-name="ce82">
            <text:p><text:s text:c="2"/>2 789 539</text:p>
          </table:table-cell>
          <table:table-cell office:value-type="float" office:value="173711" table:style-name="ce82">
            <text:p><text:s text:c="3"/>173 711</text:p>
          </table:table-cell>
          <table:table-cell office:value-type="float" office:value="22458038.317235" table:style-name="ce82">
            <text:p><text:s text:c="2"/>22 458 038</text:p>
          </table:table-cell>
          <table:table-cell office:value-type="float" office:value="5596" table:style-name="ce82">
            <text:p><text:s text:c="3"/>5 596</text:p>
          </table:table-cell>
          <table:table-cell office:value-type="float" office:value="192619.609153" table:style-name="ce82">
            <text:p><text:s text:c="3"/>192 62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816" table:style-name="ce82">
            <text:p><text:s text:c="3"/>4 816</text:p>
          </table:table-cell>
          <table:table-cell office:value-type="float" office:value="115" table:style-name="ce82">
            <text:p><text:s text:c="4"/>11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7049" table:style-name="ce82">
            <text:p><text:s text:c="3"/>17 049</text:p>
          </table:table-cell>
          <table:table-cell office:value-type="float" office:value="626754.13607100002" table:style-name="ce82">
            <text:p><text:s text:c="3"/>626 75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68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37" table:style-name="ce82">
            <text:p><text:s text:c="3"/>11 637</text:p>
          </table:table-cell>
          <table:table-cell office:value-type="float" office:value="53425.032177000001" table:style-name="ce82">
            <text:p><text:s text:c="3"/>53 425</text:p>
          </table:table-cell>
          <table:table-cell office:value-type="float" office:value="5361" table:style-name="ce82">
            <text:p><text:s text:c="3"/>5 361</text:p>
          </table:table-cell>
          <table:table-cell office:value-type="float" office:value="572186.08451099996" table:style-name="ce82">
            <text:p><text:s text:c="3"/>572 186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102.339383" table:style-name="ce82">
            <text:p><text:s text:c="3"/>1 1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11" table:style-name="ce82">
            <text:p><text:s text:c="3"/>4 111</text:p>
          </table:table-cell>
          <table:table-cell office:value-type="float" office:value="291588.31505999999" table:style-name="ce82">
            <text:p><text:s text:c="3"/>291 5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35" table:style-name="ce82">
            <text:p><text:s text:c="3"/>2 835</text:p>
          </table:table-cell>
          <table:table-cell office:value-type="float" office:value="26001.371594" table:style-name="ce82">
            <text:p><text:s text:c="3"/>26 001</text:p>
          </table:table-cell>
          <table:table-cell office:value-type="float" office:value="1262" table:style-name="ce82">
            <text:p><text:s text:c="3"/>1 262</text:p>
          </table:table-cell>
          <table:table-cell office:value-type="float" office:value="263654.293466" table:style-name="ce82">
            <text:p><text:s text:c="3"/>263 65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32.65" table:style-name="ce82">
            <text:p><text:s text:c="3"/>1 9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712" table:style-name="ce82">
            <text:p><text:s text:c="3"/>195 712</text:p>
          </table:table-cell>
          <table:table-cell office:value-type="float" office:value="8023716.41017" table:style-name="ce82">
            <text:p><text:s text:c="2"/>8 023 7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6315" table:style-name="ce82">
            <text:p><text:s text:c="3"/>136 315</text:p>
          </table:table-cell>
          <table:table-cell office:value-type="float" office:value="652508.70818900003" table:style-name="ce82">
            <text:p><text:s text:c="3"/>652 509</text:p>
          </table:table-cell>
          <table:table-cell office:value-type="float" office:value="58329" table:style-name="ce82">
            <text:p><text:s text:c="3"/>58 329</text:p>
          </table:table-cell>
          <table:table-cell office:value-type="float" office:value="7338593.1337090004" table:style-name="ce82">
            <text:p><text:s text:c="2"/>7 338 593</text:p>
          </table:table-cell>
          <table:table-cell office:value-type="float" office:value="1062" table:style-name="ce82">
            <text:p><text:s text:c="3"/>1 062</text:p>
          </table:table-cell>
          <table:table-cell office:value-type="float" office:value="32592.918271999999" table:style-name="ce82">
            <text:p><text:s text:c="3"/>32 59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198" table:style-name="ce82">
            <text:p><text:s text:c="4"/>198</text:p>
          </table:table-cell>
          <table:table-cell office:value-type="float" office:value="33" table:style-name="ce82">
            <text:p><text:s text:c="4"/>3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171" table:style-name="ce82">
            <text:p><text:s text:c="3"/>18 171</text:p>
          </table:table-cell>
          <table:table-cell office:value-type="float" office:value="439545.50036800001" table:style-name="ce82">
            <text:p><text:s text:c="3"/>439 5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301" table:style-name="ce82">
            <text:p><text:s text:c="3"/>13 301</text:p>
          </table:table-cell>
          <table:table-cell office:value-type="float" office:value="57559.515477000001" table:style-name="ce82">
            <text:p><text:s text:c="3"/>57 560</text:p>
          </table:table-cell>
          <table:table-cell office:value-type="float" office:value="4806" table:style-name="ce82">
            <text:p><text:s text:c="3"/>4 806</text:p>
          </table:table-cell>
          <table:table-cell office:value-type="float" office:value="380718.24187600001" table:style-name="ce82">
            <text:p><text:s text:c="3"/>380 718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1267.5930149999999" table:style-name="ce82">
            <text:p><text:s text:c="3"/>1 2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68" table:style-name="ce82">
            <text:p><text:s text:c="3"/>1 468</text:p>
          </table:table-cell>
          <table:table-cell office:value-type="float" office:value="43586.922752999999" table:style-name="ce82">
            <text:p><text:s text:c="3"/>43 5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9" table:style-name="ce82">
            <text:p><text:s text:c="4"/>869</text:p>
          </table:table-cell>
          <table:table-cell office:value-type="float" office:value="3060.5045249999998" table:style-name="ce82">
            <text:p><text:s text:c="3"/>3 061</text:p>
          </table:table-cell>
          <table:table-cell office:value-type="float" office:value="586" table:style-name="ce82">
            <text:p><text:s text:c="4"/>586</text:p>
          </table:table-cell>
          <table:table-cell office:value-type="float" office:value="40074.818227999996" table:style-name="ce82">
            <text:p><text:s text:c="3"/>40 07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51.6" table:style-name="ce82">
            <text:p><text:s text:c="4"/>4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5309.231050000002" table:style-name="ce82">
            <text:p><text:s text:c="3"/>55 3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055" table:style-name="ce82">
            <text:p><text:s text:c="3"/>10 055</text:p>
          </table:table-cell>
          <table:table-cell office:value-type="float" office:value="390690.36315200001" table:style-name="ce82">
            <text:p><text:s text:c="3"/>390 6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63" table:style-name="ce82">
            <text:p><text:s text:c="3"/>6 363</text:p>
          </table:table-cell>
          <table:table-cell office:value-type="float" office:value="35521.614939999999" table:style-name="ce82">
            <text:p><text:s text:c="3"/>35 522</text:p>
          </table:table-cell>
          <table:table-cell office:value-type="float" office:value="3663" table:style-name="ce82">
            <text:p><text:s text:c="3"/>3 663</text:p>
          </table:table-cell>
          <table:table-cell office:value-type="float" office:value="354304.89821199997" table:style-name="ce82">
            <text:p><text:s text:c="3"/>354 305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63.85" table:style-name="ce82">
            <text:p><text:s text:c="4"/>8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82">
            <text:p><text:s text:c="3"/>5 120</text:p>
          </table:table-cell>
          <table:table-cell office:value-type="float" office:value="93651.162620000003" table:style-name="ce82">
            <text:p><text:s text:c="3"/>93 6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46" table:style-name="ce82">
            <text:p><text:s text:c="3"/>4 046</text:p>
          </table:table-cell>
          <table:table-cell office:value-type="float" office:value="17007.844098000001" table:style-name="ce82">
            <text:p><text:s text:c="3"/>17 008</text:p>
          </table:table-cell>
          <table:table-cell office:value-type="float" office:value="1036" table:style-name="ce82">
            <text:p><text:s text:c="3"/>1 036</text:p>
          </table:table-cell>
          <table:table-cell office:value-type="float" office:value="74327.750289999996" table:style-name="ce82">
            <text:p><text:s text:c="3"/>74 328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315.5682320000001" table:style-name="ce82">
            <text:p><text:s text:c="3"/>2 3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0" table:style-name="ce82">
            <text:p><text:s text:c="3"/>2 000</text:p>
          </table:table-cell>
          <table:table-cell office:value-type="float" office:value="31759.393970000001" table:style-name="ce82">
            <text:p><text:s text:c="3"/>31 7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35" table:style-name="ce82">
            <text:p><text:s text:c="3"/>1 435</text:p>
          </table:table-cell>
          <table:table-cell office:value-type="float" office:value="7108.7600890000003" table:style-name="ce82">
            <text:p><text:s text:c="3"/>7 109</text:p>
          </table:table-cell>
          <table:table-cell office:value-type="float" office:value="551" table:style-name="ce82">
            <text:p><text:s text:c="4"/>551</text:p>
          </table:table-cell>
          <table:table-cell office:value-type="float" office:value="23866.723881000002" table:style-name="ce82">
            <text:p><text:s text:c="3"/>23 86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783.91" table:style-name="ce82">
            <text:p><text:s text:c="4"/>7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88" table:style-name="ce82">
            <text:p><text:s text:c="3"/>3 588</text:p>
          </table:table-cell>
          <table:table-cell office:value-type="float" office:value="45206.176536999999" table:style-name="ce82">
            <text:p><text:s text:c="3"/>45 2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68" table:style-name="ce82">
            <text:p><text:s text:c="3"/>2 568</text:p>
          </table:table-cell>
          <table:table-cell office:value-type="float" office:value="13423.866757" table:style-name="ce82">
            <text:p><text:s text:c="3"/>13 424</text:p>
          </table:table-cell>
          <table:table-cell office:value-type="float" office:value="1014" table:style-name="ce82">
            <text:p><text:s text:c="3"/>1 014</text:p>
          </table:table-cell>
          <table:table-cell office:value-type="float" office:value="31508.209780000001" table:style-name="ce82">
            <text:p><text:s text:c="3"/>31 50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4.10000000000002" table:style-name="ce82">
            <text:p><text:s text:c="4"/>2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74" table:style-name="ce82">
            <text:p><text:s text:c="3"/>3 174</text:p>
          </table:table-cell>
          <table:table-cell office:value-type="float" office:value="59718.561993000003" table:style-name="ce82">
            <text:p><text:s text:c="3"/>59 7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39" table:style-name="ce82">
            <text:p><text:s text:c="3"/>2 239</text:p>
          </table:table-cell>
          <table:table-cell office:value-type="float" office:value="12342.877844000001" table:style-name="ce82">
            <text:p><text:s text:c="3"/>12 343</text:p>
          </table:table-cell>
          <table:table-cell office:value-type="float" office:value="929" table:style-name="ce82">
            <text:p><text:s text:c="4"/>929</text:p>
          </table:table-cell>
          <table:table-cell office:value-type="float" office:value="47338.434149000001" table:style-name="ce82">
            <text:p><text:s text:c="3"/>47 33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1" table:style-name="ce82">
            <text:p><text:s text:c="3"/>10 471</text:p>
          </table:table-cell>
          <table:table-cell office:value-type="float" office:value="113184.329564" table:style-name="ce82">
            <text:p><text:s text:c="3"/>113 1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60" table:style-name="ce82">
            <text:p><text:s text:c="3"/>8 460</text:p>
          </table:table-cell>
          <table:table-cell office:value-type="float" office:value="28708.164128" table:style-name="ce82">
            <text:p><text:s text:c="3"/>28 708</text:p>
          </table:table-cell>
          <table:table-cell office:value-type="float" office:value="1977" table:style-name="ce82">
            <text:p><text:s text:c="3"/>1 977</text:p>
          </table:table-cell>
          <table:table-cell office:value-type="float" office:value="83852.726536000002" table:style-name="ce82">
            <text:p><text:s text:c="3"/>83 853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623.43889999999999" table:style-name="ce82">
            <text:p><text:s text:c="4"/>6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6" table:style-name="ce82">
            <text:p><text:s text:c="4"/>326</text:p>
          </table:table-cell>
          <table:table-cell office:value-type="float" office:value="23795.256367999998" table:style-name="ce82">
            <text:p><text:s text:c="3"/>23 7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1353.7581600000001" table:style-name="ce82">
            <text:p><text:s text:c="3"/>1 354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22441.498208000001" table:style-name="ce82">
            <text:p><text:s text:c="3"/>22 4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64" table:style-name="ce82">
            <text:p><text:s text:c="3"/>8 664</text:p>
          </table:table-cell>
          <table:table-cell office:value-type="float" office:value="619231.76086399995" table:style-name="ce82">
            <text:p><text:s text:c="3"/>619 2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78" table:style-name="ce82">
            <text:p><text:s text:c="3"/>5 378</text:p>
          </table:table-cell>
          <table:table-cell office:value-type="float" office:value="30902.152673000001" table:style-name="ce82">
            <text:p><text:s text:c="3"/>30 902</text:p>
          </table:table-cell>
          <table:table-cell office:value-type="float" office:value="3247" table:style-name="ce82">
            <text:p><text:s text:c="3"/>3 247</text:p>
          </table:table-cell>
          <table:table-cell office:value-type="float" office:value="587640.78212900006" table:style-name="ce82">
            <text:p><text:s text:c="3"/>587 641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688.82606199999998" table:style-name="ce82">
            <text:p><text:s text:c="4"/>6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803" table:style-name="ce82">
            <text:p><text:s text:c="3"/>6 803</text:p>
          </table:table-cell>
          <table:table-cell office:value-type="float" office:value="462919.44105099997" table:style-name="ce82">
            <text:p><text:s text:c="3"/>462 9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33" table:style-name="ce82">
            <text:p><text:s text:c="3"/>4 633</text:p>
          </table:table-cell>
          <table:table-cell office:value-type="float" office:value="20148.363358999999" table:style-name="ce82">
            <text:p><text:s text:c="3"/>20 148</text:p>
          </table:table-cell>
          <table:table-cell office:value-type="float" office:value="2125" table:style-name="ce82">
            <text:p><text:s text:c="3"/>2 125</text:p>
          </table:table-cell>
          <table:table-cell office:value-type="float" office:value="441654.172082" table:style-name="ce82">
            <text:p><text:s text:c="3"/>441 654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1116.90561" table:style-name="ce82">
            <text:p><text:s text:c="3"/>1 1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97" table:style-name="ce82">
            <text:p><text:s text:c="4"/>197</text:p>
          </table:table-cell>
          <table:table-cell office:value-type="float" office:value="45961.032079999997" table:style-name="ce82">
            <text:p><text:s text:c="3"/>45 9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23.67999999999995" table:style-name="ce82">
            <text:p><text:s text:c="4"/>524</text:p>
          </table:table-cell>
          <table:table-cell office:value-type="float" office:value="137" table:style-name="ce82">
            <text:p><text:s text:c="4"/>137</text:p>
          </table:table-cell>
          <table:table-cell office:value-type="float" office:value="45199.914080000002" table:style-name="ce82">
            <text:p><text:s text:c="3"/>45 20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7.43799999999999" table:style-name="ce82">
            <text:p><text:s text:c="4"/>2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42" table:style-name="ce82">
            <text:p><text:s text:c="3"/>1 842</text:p>
          </table:table-cell>
          <table:table-cell office:value-type="float" office:value="67688.192381999994" table:style-name="ce82">
            <text:p><text:s text:c="3"/>67 6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33" table:style-name="ce82">
            <text:p><text:s text:c="3"/>1 233</text:p>
          </table:table-cell>
          <table:table-cell office:value-type="float" office:value="7166.2834119999998" table:style-name="ce82">
            <text:p><text:s text:c="3"/>7 166</text:p>
          </table:table-cell>
          <table:table-cell office:value-type="float" office:value="607" table:style-name="ce82">
            <text:p><text:s text:c="4"/>607</text:p>
          </table:table-cell>
          <table:table-cell office:value-type="float" office:value="60502.908969999997" table:style-name="ce82">
            <text:p><text:s text:c="3"/>60 50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53" table:style-name="ce82">
            <text:p><text:s text:c="3"/>8 953</text:p>
          </table:table-cell>
          <table:table-cell office:value-type="float" office:value="226668.055181" table:style-name="ce82">
            <text:p><text:s text:c="3"/>226 6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20" table:style-name="ce82">
            <text:p><text:s text:c="3"/>6 120</text:p>
          </table:table-cell>
          <table:table-cell office:value-type="float" office:value="31728.155375999999" table:style-name="ce82">
            <text:p><text:s text:c="3"/>31 728</text:p>
          </table:table-cell>
          <table:table-cell office:value-type="float" office:value="2794" table:style-name="ce82">
            <text:p><text:s text:c="3"/>2 794</text:p>
          </table:table-cell>
          <table:table-cell office:value-type="float" office:value="193719.63464" table:style-name="ce82">
            <text:p><text:s text:c="3"/>193 720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220.265165" table:style-name="ce82">
            <text:p><text:s text:c="3"/>1 2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31" table:style-name="ce82">
            <text:p><text:s text:c="3"/>3 431</text:p>
          </table:table-cell>
          <table:table-cell office:value-type="float" office:value="139569.577574" table:style-name="ce82">
            <text:p><text:s text:c="3"/>139 5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9" table:style-name="ce82">
            <text:p><text:s text:c="3"/>2 389</text:p>
          </table:table-cell>
          <table:table-cell office:value-type="float" office:value="13857.325664" table:style-name="ce82">
            <text:p><text:s text:c="3"/>13 857</text:p>
          </table:table-cell>
          <table:table-cell office:value-type="float" office:value="1031" table:style-name="ce82">
            <text:p><text:s text:c="3"/>1 031</text:p>
          </table:table-cell>
          <table:table-cell office:value-type="float" office:value="125585.09191" table:style-name="ce82">
            <text:p><text:s text:c="3"/>125 58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7.16" table:style-name="ce82">
            <text:p><text:s text:c="4"/>1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0" table:style-name="ce82">
            <text:p><text:s text:c="3"/>7 850</text:p>
          </table:table-cell>
          <table:table-cell office:value-type="float" office:value="566401.646022" table:style-name="ce82">
            <text:p><text:s text:c="3"/>566 4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07" table:style-name="ce82">
            <text:p><text:s text:c="3"/>5 507</text:p>
          </table:table-cell>
          <table:table-cell office:value-type="float" office:value="37208.826087000001" table:style-name="ce82">
            <text:p><text:s text:c="3"/>37 209</text:p>
          </table:table-cell>
          <table:table-cell office:value-type="float" office:value="2323" table:style-name="ce82">
            <text:p><text:s text:c="3"/>2 323</text:p>
          </table:table-cell>
          <table:table-cell office:value-type="float" office:value="528025.764432" table:style-name="ce82">
            <text:p><text:s text:c="3"/>528 02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67.055503" table:style-name="ce82">
            <text:p><text:s text:c="3"/>1 1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97" table:style-name="ce82">
            <text:p><text:s text:c="3"/>31 597</text:p>
          </table:table-cell>
          <table:table-cell office:value-type="float" office:value="524975.18631699996" table:style-name="ce82">
            <text:p><text:s text:c="3"/>524 9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841" table:style-name="ce82">
            <text:p><text:s text:c="3"/>22 841</text:p>
          </table:table-cell>
          <table:table-cell office:value-type="float" office:value="107964.056924" table:style-name="ce82">
            <text:p><text:s text:c="3"/>107 964</text:p>
          </table:table-cell>
          <table:table-cell office:value-type="float" office:value="8700" table:style-name="ce82">
            <text:p><text:s text:c="3"/>8 700</text:p>
          </table:table-cell>
          <table:table-cell office:value-type="float" office:value="415994.84672899998" table:style-name="ce82">
            <text:p><text:s text:c="3"/>415 995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016.282664" table:style-name="ce82">
            <text:p><text:s text:c="3"/>1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82" table:style-name="ce82">
            <text:p><text:s text:c="3"/>5 082</text:p>
          </table:table-cell>
          <table:table-cell office:value-type="float" office:value="729001.59560999996" table:style-name="ce82">
            <text:p><text:s text:c="3"/>729 0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78" table:style-name="ce82">
            <text:p><text:s text:c="3"/>2 878</text:p>
          </table:table-cell>
          <table:table-cell office:value-type="float" office:value="17403.512654999999" table:style-name="ce82">
            <text:p><text:s text:c="3"/>17 404</text:p>
          </table:table-cell>
          <table:table-cell office:value-type="float" office:value="2087" table:style-name="ce82">
            <text:p><text:s text:c="3"/>2 087</text:p>
          </table:table-cell>
          <table:table-cell office:value-type="float" office:value="708193.68637400004" table:style-name="ce82">
            <text:p><text:s text:c="3"/>708 194</text:p>
          </table:table-cell>
          <table:table-cell office:value-type="float" office:value="117" table:style-name="ce82">
            <text:p><text:s text:c="4"/>117</text:p>
          </table:table-cell>
          <table:table-cell office:value-type="float" office:value="3404.396581" table:style-name="ce82">
            <text:p><text:s text:c="3"/>3 4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996" table:style-name="ce82">
            <text:p><text:s text:c="3"/>22 996</text:p>
          </table:table-cell>
          <table:table-cell office:value-type="float" office:value="2164430.161386" table:style-name="ce82">
            <text:p><text:s text:c="2"/>2 164 4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344" table:style-name="ce82">
            <text:p><text:s text:c="3"/>14 344</text:p>
          </table:table-cell>
          <table:table-cell office:value-type="float" office:value="64485.302589999999" table:style-name="ce82">
            <text:p><text:s text:c="3"/>64 485</text:p>
          </table:table-cell>
          <table:table-cell office:value-type="float" office:value="8404" table:style-name="ce82">
            <text:p><text:s text:c="3"/>8 404</text:p>
          </table:table-cell>
          <table:table-cell office:value-type="float" office:value="2094635.7890339999" table:style-name="ce82">
            <text:p><text:s text:c="2"/>2 094 636</text:p>
          </table:table-cell>
          <table:table-cell office:value-type="float" office:value="246" table:style-name="ce82">
            <text:p><text:s text:c="4"/>246</text:p>
          </table:table-cell>
          <table:table-cell office:value-type="float" office:value="5303.0697620000001" table:style-name="ce82">
            <text:p><text:s text:c="3"/>5 30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23" table:style-name="ce82">
            <text:p><text:s text:c="4"/>2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25" table:style-name="ce82">
            <text:p><text:s text:c="3"/>5 225</text:p>
          </table:table-cell>
          <table:table-cell office:value-type="float" office:value="185622.51529000001" table:style-name="ce82">
            <text:p><text:s text:c="3"/>185 6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63" table:style-name="ce82">
            <text:p><text:s text:c="3"/>3 363</text:p>
          </table:table-cell>
          <table:table-cell office:value-type="float" office:value="18462.609325000001" table:style-name="ce82">
            <text:p><text:s text:c="3"/>18 463</text:p>
          </table:table-cell>
          <table:table-cell office:value-type="float" office:value="1823" table:style-name="ce82">
            <text:p><text:s text:c="3"/>1 823</text:p>
          </table:table-cell>
          <table:table-cell office:value-type="float" office:value="166714.98679600001" table:style-name="ce82">
            <text:p><text:s text:c="3"/>166 715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444.91916900000001" table:style-name="ce82">
            <text:p><text:s text:c="4"/>4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46" table:style-name="ce82">
            <text:p><text:s text:c="3"/>6 846</text:p>
          </table:table-cell>
          <table:table-cell office:value-type="float" office:value="256115.03600699999" table:style-name="ce82">
            <text:p><text:s text:c="3"/>256 1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70" table:style-name="ce82">
            <text:p><text:s text:c="3"/>4 670</text:p>
          </table:table-cell>
          <table:table-cell office:value-type="float" office:value="22208.580042000001" table:style-name="ce82">
            <text:p><text:s text:c="3"/>22 209</text:p>
          </table:table-cell>
          <table:table-cell office:value-type="float" office:value="2139" table:style-name="ce82">
            <text:p><text:s text:c="3"/>2 139</text:p>
          </table:table-cell>
          <table:table-cell office:value-type="float" office:value="231204.53584" table:style-name="ce82">
            <text:p><text:s text:c="3"/>231 205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701.9201250000001" table:style-name="ce82">
            <text:p><text:s text:c="3"/>2 7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24" table:style-name="ce82">
            <text:p><text:s text:c="3"/>2 524</text:p>
          </table:table-cell>
          <table:table-cell office:value-type="float" office:value="75466.658702000001" table:style-name="ce82">
            <text:p><text:s text:c="3"/>75 4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85" table:style-name="ce82">
            <text:p><text:s text:c="3"/>1 785</text:p>
          </table:table-cell>
          <table:table-cell office:value-type="float" office:value="9319.2738900000004" table:style-name="ce82">
            <text:p><text:s text:c="3"/>9 319</text:p>
          </table:table-cell>
          <table:table-cell office:value-type="float" office:value="730" table:style-name="ce82">
            <text:p><text:s text:c="4"/>730</text:p>
          </table:table-cell>
          <table:table-cell office:value-type="float" office:value="65889.284811999998" table:style-name="ce82">
            <text:p><text:s text:c="3"/>65 88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58.10000000000002" table:style-name="ce82">
            <text:p><text:s text:c="4"/>2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656" table:style-name="ce82">
            <text:p><text:s text:c="3"/>5 656</text:p>
          </table:table-cell>
          <table:table-cell office:value-type="float" office:value="148587.187963" table:style-name="ce82">
            <text:p><text:s text:c="3"/>148 5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53" table:style-name="ce82">
            <text:p><text:s text:c="3"/>4 253</text:p>
          </table:table-cell>
          <table:table-cell office:value-type="float" office:value="18256.620606" table:style-name="ce82">
            <text:p><text:s text:c="3"/>18 257</text:p>
          </table:table-cell>
          <table:table-cell office:value-type="float" office:value="1365" table:style-name="ce82">
            <text:p><text:s text:c="3"/>1 365</text:p>
          </table:table-cell>
          <table:table-cell office:value-type="float" office:value="129285.91026999999" table:style-name="ce82">
            <text:p><text:s text:c="3"/>129 286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044.657087" table:style-name="ce82">
            <text:p><text:s text:c="3"/>1 0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44" table:style-name="ce82">
            <text:p><text:s text:c="3"/>2 244</text:p>
          </table:table-cell>
          <table:table-cell office:value-type="float" office:value="20479.315524000001" table:style-name="ce82">
            <text:p><text:s text:c="3"/>20 4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68" table:style-name="ce82">
            <text:p><text:s text:c="3"/>1 868</text:p>
          </table:table-cell>
          <table:table-cell office:value-type="float" office:value="7298.6337439999998" table:style-name="ce82">
            <text:p><text:s text:c="3"/>7 299</text:p>
          </table:table-cell>
          <table:table-cell office:value-type="float" office:value="366" table:style-name="ce82">
            <text:p><text:s text:c="4"/>366</text:p>
          </table:table-cell>
          <table:table-cell office:value-type="float" office:value="13092.681780000001" table:style-name="ce82">
            <text:p><text:s text:c="3"/>13 09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621" table:style-name="ce82">
            <text:p><text:s text:c="3"/>5 621</text:p>
          </table:table-cell>
          <table:table-cell office:value-type="float" office:value="125508.273325" table:style-name="ce82">
            <text:p><text:s text:c="3"/>125 5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26" table:style-name="ce82">
            <text:p><text:s text:c="3"/>4 126</text:p>
          </table:table-cell>
          <table:table-cell office:value-type="float" office:value="17511.394391000002" table:style-name="ce82">
            <text:p><text:s text:c="3"/>17 511</text:p>
          </table:table-cell>
          <table:table-cell office:value-type="float" office:value="1440" table:style-name="ce82">
            <text:p><text:s text:c="3"/>1 440</text:p>
          </table:table-cell>
          <table:table-cell office:value-type="float" office:value="104775.682178" table:style-name="ce82">
            <text:p><text:s text:c="3"/>104 776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221.1967559999998" table:style-name="ce82">
            <text:p><text:s text:c="3"/>3 2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77" table:style-name="ce82">
            <text:p><text:s text:c="3"/>15 777</text:p>
          </table:table-cell>
          <table:table-cell office:value-type="float" office:value="368536.67651700001" table:style-name="ce82">
            <text:p><text:s text:c="3"/>368 5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07" table:style-name="ce82">
            <text:p><text:s text:c="3"/>11 407</text:p>
          </table:table-cell>
          <table:table-cell office:value-type="float" office:value="51869.831432999999" table:style-name="ce82">
            <text:p><text:s text:c="3"/>51 870</text:p>
          </table:table-cell>
          <table:table-cell office:value-type="float" office:value="4277" table:style-name="ce82">
            <text:p><text:s text:c="3"/>4 277</text:p>
          </table:table-cell>
          <table:table-cell office:value-type="float" office:value="312734.929443" table:style-name="ce82">
            <text:p><text:s text:c="3"/>312 735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3921.4156410000001" table:style-name="ce82">
            <text:p><text:s text:c="3"/>3 92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704" table:style-name="ce82">
            <text:p><text:s text:c="3"/>5 704</text:p>
          </table:table-cell>
          <table:table-cell office:value-type="float" office:value="1020540.661289" table:style-name="ce82">
            <text:p><text:s text:c="2"/>1 020 5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45" table:style-name="ce82">
            <text:p><text:s text:c="3"/>3 545</text:p>
          </table:table-cell>
          <table:table-cell office:value-type="float" office:value="24032.492438000001" table:style-name="ce82">
            <text:p><text:s text:c="3"/>24 032</text:p>
          </table:table-cell>
          <table:table-cell office:value-type="float" office:value="2128" table:style-name="ce82">
            <text:p><text:s text:c="3"/>2 128</text:p>
          </table:table-cell>
          <table:table-cell office:value-type="float" office:value="996093.33385099994" table:style-name="ce82">
            <text:p><text:s text:c="3"/>996 093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414.83499999999998" table:style-name="ce82">
            <text:p><text:s text:c="4"/>4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00" table:style-name="ce82">
            <text:p><text:s text:c="3"/>3 600</text:p>
          </table:table-cell>
          <table:table-cell office:value-type="float" office:value="193188.64803800001" table:style-name="ce82">
            <text:p><text:s text:c="3"/>193 1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95" table:style-name="ce82">
            <text:p><text:s text:c="3"/>3 095</text:p>
          </table:table-cell>
          <table:table-cell office:value-type="float" office:value="15924.260034000001" table:style-name="ce82">
            <text:p><text:s text:c="3"/>15 924</text:p>
          </table:table-cell>
          <table:table-cell office:value-type="float" office:value="500" table:style-name="ce82">
            <text:p><text:s text:c="4"/>500</text:p>
          </table:table-cell>
          <table:table-cell office:value-type="float" office:value="177236.38800400001" table:style-name="ce82">
            <text:p><text:s text:c="3"/>177 23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0889" table:style-name="ce82">
            <text:p><text:s text:c="3"/>110 889</text:p>
          </table:table-cell>
          <table:table-cell office:value-type="float" office:value="1272534.463953" table:style-name="ce82">
            <text:p><text:s text:c="2"/>1 272 53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5836" table:style-name="ce82">
            <text:p><text:s text:c="3"/>95 836</text:p>
          </table:table-cell>
          <table:table-cell office:value-type="float" office:value="463036.17629799998" table:style-name="ce82">
            <text:p><text:s text:c="3"/>463 036</text:p>
          </table:table-cell>
          <table:table-cell office:value-type="float" office:value="14655" table:style-name="ce82">
            <text:p><text:s text:c="3"/>14 655</text:p>
          </table:table-cell>
          <table:table-cell office:value-type="float" office:value="786715.93858700001" table:style-name="ce82">
            <text:p><text:s text:c="3"/>786 716</text:p>
          </table:table-cell>
          <table:table-cell office:value-type="float" office:value="396" table:style-name="ce82">
            <text:p><text:s text:c="4"/>396</text:p>
          </table:table-cell>
          <table:table-cell office:value-type="float" office:value="22726.199247" table:style-name="ce82">
            <text:p><text:s text:c="3"/>22 7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1775" table:style-name="ce82">
            <text:p><text:s text:c="3"/>101 775</text:p>
          </table:table-cell>
          <table:table-cell office:value-type="float" office:value="1023532.686283" table:style-name="ce82">
            <text:p><text:s text:c="2"/>1 023 5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253" table:style-name="ce82">
            <text:p><text:s text:c="3"/>86 253</text:p>
          </table:table-cell>
          <table:table-cell office:value-type="float" office:value="317694.72817299998" table:style-name="ce82">
            <text:p><text:s text:c="3"/>317 695</text:p>
          </table:table-cell>
          <table:table-cell office:value-type="float" office:value="14525" table:style-name="ce82">
            <text:p><text:s text:c="3"/>14 525</text:p>
          </table:table-cell>
          <table:table-cell office:value-type="float" office:value="696604.07666200004" table:style-name="ce82">
            <text:p><text:s text:c="3"/>696 604</text:p>
          </table:table-cell>
          <table:table-cell office:value-type="float" office:value="983" table:style-name="ce82">
            <text:p><text:s text:c="4"/>983</text:p>
          </table:table-cell>
          <table:table-cell office:value-type="float" office:value="9024.4464480000006" table:style-name="ce82">
            <text:p><text:s text:c="3"/>9 02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4.435" table:style-name="ce82">
            <text:p><text:s text:c="4"/>18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94" table:style-name="ce82">
            <text:p><text:s text:c="3"/>16 194</text:p>
          </table:table-cell>
          <table:table-cell office:value-type="float" office:value="933193.59001499997" table:style-name="ce82">
            <text:p><text:s text:c="3"/>933 1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727" table:style-name="ce82">
            <text:p><text:s text:c="3"/>10 727</text:p>
          </table:table-cell>
          <table:table-cell office:value-type="float" office:value="103875.522985" table:style-name="ce82">
            <text:p><text:s text:c="3"/>103 876</text:p>
          </table:table-cell>
          <table:table-cell office:value-type="float" office:value="5309" table:style-name="ce82">
            <text:p><text:s text:c="3"/>5 309</text:p>
          </table:table-cell>
          <table:table-cell office:value-type="float" office:value="824277.05632199999" table:style-name="ce82">
            <text:p><text:s text:c="3"/>824 277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4982.9035080000003" table:style-name="ce82">
            <text:p><text:s text:c="3"/>4 98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202" table:style-name="ce82">
            <text:p><text:s text:c="3"/>7 202</text:p>
          </table:table-cell>
          <table:table-cell office:value-type="float" office:value="64848.075260999998" table:style-name="ce82">
            <text:p><text:s text:c="3"/>64 8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754" table:style-name="ce82">
            <text:p><text:s text:c="3"/>5 754</text:p>
          </table:table-cell>
          <table:table-cell office:value-type="float" office:value="21458.524087000002" table:style-name="ce82">
            <text:p><text:s text:c="3"/>21 459</text:p>
          </table:table-cell>
          <table:table-cell office:value-type="float" office:value="1432" table:style-name="ce82">
            <text:p><text:s text:c="3"/>1 432</text:p>
          </table:table-cell>
          <table:table-cell office:value-type="float" office:value="43230.171893999999" table:style-name="ce82">
            <text:p><text:s text:c="3"/>43 23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53.77928" table:style-name="ce82">
            <text:p><text:s text:c="4"/>1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764" table:style-name="ce82">
            <text:p><text:s text:c="3"/>25 764</text:p>
          </table:table-cell>
          <table:table-cell office:value-type="float" office:value="525994.18405699998" table:style-name="ce82">
            <text:p><text:s text:c="3"/>525 9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839" table:style-name="ce82">
            <text:p><text:s text:c="3"/>18 839</text:p>
          </table:table-cell>
          <table:table-cell office:value-type="float" office:value="52140.218783999997" table:style-name="ce82">
            <text:p><text:s text:c="3"/>52 140</text:p>
          </table:table-cell>
          <table:table-cell office:value-type="float" office:value="6426" table:style-name="ce82">
            <text:p><text:s text:c="3"/>6 426</text:p>
          </table:table-cell>
          <table:table-cell office:value-type="float" office:value="466552.37722000002" table:style-name="ce82">
            <text:p><text:s text:c="3"/>466 552</text:p>
          </table:table-cell>
          <table:table-cell office:value-type="float" office:value="498" table:style-name="ce82">
            <text:p><text:s text:c="4"/>498</text:p>
          </table:table-cell>
          <table:table-cell office:value-type="float" office:value="7289.5880530000004" table:style-name="ce82">
            <text:p><text:s text:c="3"/>7 29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9690" table:style-name="ce82">
            <text:p><text:s text:c="3"/>49 690</text:p>
          </table:table-cell>
          <table:table-cell office:value-type="float" office:value="8265967.1269199997" table:style-name="ce82">
            <text:p><text:s text:c="2"/>8 265 9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8793" table:style-name="ce82">
            <text:p><text:s text:c="3"/>28 793</text:p>
          </table:table-cell>
          <table:table-cell office:value-type="float" office:value="476034.45366200001" table:style-name="ce82">
            <text:p><text:s text:c="3"/>476 034</text:p>
          </table:table-cell>
          <table:table-cell office:value-type="float" office:value="20197" table:style-name="ce82">
            <text:p><text:s text:c="3"/>20 197</text:p>
          </table:table-cell>
          <table:table-cell office:value-type="float" office:value="7706023.6211959999" table:style-name="ce82">
            <text:p><text:s text:c="2"/>7 706 024</text:p>
          </table:table-cell>
          <table:table-cell office:value-type="float" office:value="696" table:style-name="ce82">
            <text:p><text:s text:c="4"/>696</text:p>
          </table:table-cell>
          <table:table-cell office:value-type="float" office:value="77994.957003000003" table:style-name="ce82">
            <text:p><text:s text:c="3"/>77 99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82" table:style-name="ce82">
            <text:p><text:s text:c="4"/>182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6090" table:style-name="ce82">
            <text:p><text:s text:c="3"/>36 090</text:p>
          </table:table-cell>
          <table:table-cell office:value-type="float" office:value="1369458.164078" table:style-name="ce82">
            <text:p><text:s text:c="2"/>1 369 4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80" table:style-name="ce82">
            <text:p><text:s text:c="3"/>22 780</text:p>
          </table:table-cell>
          <table:table-cell office:value-type="float" office:value="230462.04274400001" table:style-name="ce82">
            <text:p><text:s text:c="3"/>230 462</text:p>
          </table:table-cell>
          <table:table-cell office:value-type="float" office:value="12912" table:style-name="ce82">
            <text:p><text:s text:c="3"/>12 912</text:p>
          </table:table-cell>
          <table:table-cell office:value-type="float" office:value="1121088.119523" table:style-name="ce82">
            <text:p><text:s text:c="2"/>1 121 088</text:p>
          </table:table-cell>
          <table:table-cell office:value-type="float" office:value="398" table:style-name="ce82">
            <text:p><text:s text:c="4"/>398</text:p>
          </table:table-cell>
          <table:table-cell office:value-type="float" office:value="17908.001810999998" table:style-name="ce82">
            <text:p><text:s text:c="3"/>17 9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6296" table:style-name="ce82">
            <text:p><text:s text:c="3"/>86 296</text:p>
          </table:table-cell>
          <table:table-cell office:value-type="float" office:value="1073541.408424" table:style-name="ce82">
            <text:p><text:s text:c="2"/>1 073 5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449" table:style-name="ce82">
            <text:p><text:s text:c="3"/>67 449</text:p>
          </table:table-cell>
          <table:table-cell office:value-type="float" office:value="186464.752301" table:style-name="ce82">
            <text:p><text:s text:c="3"/>186 465</text:p>
          </table:table-cell>
          <table:table-cell office:value-type="float" office:value="17966" table:style-name="ce82">
            <text:p><text:s text:c="3"/>17 966</text:p>
          </table:table-cell>
          <table:table-cell office:value-type="float" office:value="877384.34722500003" table:style-name="ce82">
            <text:p><text:s text:c="3"/>877 384</text:p>
          </table:table-cell>
          <table:table-cell office:value-type="float" office:value="877" table:style-name="ce82">
            <text:p><text:s text:c="4"/>877</text:p>
          </table:table-cell>
          <table:table-cell office:value-type="float" office:value="9656.1088980000004" table:style-name="ce82">
            <text:p><text:s text:c="3"/>9 65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1101" table:style-name="ce82">
            <text:p><text:s text:c="3"/>21 101</text:p>
          </table:table-cell>
          <table:table-cell office:value-type="float" office:value="346025.45306500001" table:style-name="ce82">
            <text:p><text:s text:c="3"/>346 0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097" table:style-name="ce82">
            <text:p><text:s text:c="3"/>17 097</text:p>
          </table:table-cell>
          <table:table-cell office:value-type="float" office:value="74527.892068000001" table:style-name="ce82">
            <text:p><text:s text:c="3"/>74 528</text:p>
          </table:table-cell>
          <table:table-cell office:value-type="float" office:value="3892" table:style-name="ce82">
            <text:p><text:s text:c="3"/>3 892</text:p>
          </table:table-cell>
          <table:table-cell office:value-type="float" office:value="270717.87965100002" table:style-name="ce82">
            <text:p><text:s text:c="3"/>270 718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778.48134600000003" table:style-name="ce82">
            <text:p><text:s text:c="4"/>7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2" table:style-name="ce82">
            <text:p><text:s text:c="3"/>1 18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2" table:style-name="ce82">
            <text:p><text:s text:c="4"/>72</text:p>
          </table:table-cell>
          <table:table-cell office:value-type="float" office:value="133.99618699999999" table:style-name="ce82">
            <text:p><text:s text:c="4"/>1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06.99618700000001" table:style-name="ce82">
            <text:p><text:s text:c="4"/>10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33" table:style-name="ce82">
            <text:p><text:s text:c="4"/>433</text:p>
          </table:table-cell>
          <table:table-cell office:value-type="float" office:value="3021.785069" table:style-name="ce82">
            <text:p><text:s text:c="3"/>3 0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1" table:style-name="ce82">
            <text:p><text:s text:c="4"/>361</text:p>
          </table:table-cell>
          <table:table-cell office:value-type="float" office:value="866.732752" table:style-name="ce82">
            <text:p><text:s text:c="4"/>867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2154.8523169999999" table:style-name="ce82">
            <text:p><text:s text:c="3"/>2 1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5" table:style-name="ce82">
            <text:p><text:s text:c="4"/>55</text:p>
          </table:table-cell>
          <table:table-cell office:value-type="float" office:value="260.43" table:style-name="ce82">
            <text:p><text:s text:c="4"/>2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4.43" table:style-name="ce82">
            <text:p><text:s text:c="4"/>21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871" table:style-name="ce82">
            <text:p><text:s text:c="3"/>2 871</text:p>
          </table:table-cell>
          <table:table-cell office:value-type="float" office:value="74154.742922999998" table:style-name="ce82">
            <text:p><text:s text:c="3"/>74 1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65" table:style-name="ce82">
            <text:p><text:s text:c="3"/>2 165</text:p>
          </table:table-cell>
          <table:table-cell office:value-type="float" office:value="7013.6588279999996" table:style-name="ce82">
            <text:p><text:s text:c="3"/>7 014</text:p>
          </table:table-cell>
          <table:table-cell office:value-type="float" office:value="689" table:style-name="ce82">
            <text:p><text:s text:c="4"/>689</text:p>
          </table:table-cell>
          <table:table-cell office:value-type="float" office:value="67055.434095000004" table:style-name="ce82">
            <text:p><text:s text:c="3"/>67 055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85.65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428" table:style-name="ce82">
            <text:p><text:s text:c="3"/>13 428</text:p>
          </table:table-cell>
          <table:table-cell office:value-type="float" office:value="135800.234776" table:style-name="ce82">
            <text:p><text:s text:c="3"/>135 8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570" table:style-name="ce82">
            <text:p><text:s text:c="3"/>10 570</text:p>
          </table:table-cell>
          <table:table-cell office:value-type="float" office:value="29815.416766999999" table:style-name="ce82">
            <text:p><text:s text:c="3"/>29 815</text:p>
          </table:table-cell>
          <table:table-cell office:value-type="float" office:value="2711" table:style-name="ce82">
            <text:p><text:s text:c="3"/>2 711</text:p>
          </table:table-cell>
          <table:table-cell office:value-type="float" office:value="102370.755748" table:style-name="ce82">
            <text:p><text:s text:c="3"/>102 371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3599.9017469999999" table:style-name="ce82">
            <text:p><text:s text:c="3"/>3 60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2257" table:style-name="ce82">
            <text:p><text:s text:c="3"/>22 257</text:p>
          </table:table-cell>
          <table:table-cell office:value-type="float" office:value="202333.63250899999" table:style-name="ce82">
            <text:p><text:s text:c="3"/>202 33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6763" table:style-name="ce82">
            <text:p><text:s text:c="3"/>16 763</text:p>
          </table:table-cell>
          <table:table-cell office:value-type="float" office:value="53935.160098" table:style-name="ce82">
            <text:p><text:s text:c="3"/>53 935</text:p>
          </table:table-cell>
          <table:table-cell office:value-type="float" office:value="5332" table:style-name="ce82">
            <text:p><text:s text:c="3"/>5 332</text:p>
          </table:table-cell>
          <table:table-cell office:value-type="float" office:value="146027.45325399999" table:style-name="ce82">
            <text:p><text:s text:c="3"/>146 027</text:p>
          </table:table-cell>
          <table:table-cell office:value-type="float" office:value="158" table:style-name="ce82">
            <text:p><text:s text:c="4"/>158</text:p>
          </table:table-cell>
          <table:table-cell office:value-type="float" office:value="2348.6491569999998" table:style-name="ce82">
            <text:p><text:s text:c="3"/>2 3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5" table:style-name="ce82">
            <text:p><text:s text:c="3"/>2 935</text:p>
          </table:table-cell>
          <table:table-cell office:value-type="float" office:value="66" table:style-name="ce82">
            <text:p><text:s text:c="4"/>66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10年1月20日編製" table:formula="msoxl:='2491-00-01'!V34" table:style-name="ce217">
            <text:p>中華民國110年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40" table:default-cell-style-name="ce65"/>
        <table:table-column table:style-name="co9" table:default-cell-style-name="ce65"/>
        <table:table-column table:style-name="co4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8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9年12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18724" table:style-name="ce82">
            <text:p><text:s text:c="3"/>718 724</text:p>
          </table:table-cell>
          <table:table-cell office:value-type="float" office:value="25293900.615819" table:style-name="ce82">
            <text:p><text:s text:c="2"/>25 293 901</text:p>
          </table:table-cell>
          <table:table-cell office:value-type="float" office:value="4969" table:style-name="ce82">
            <text:p><text:s text:c="3"/>4 969</text:p>
          </table:table-cell>
          <table:table-cell office:value-type="float" office:value="51704.182119999998" table:style-name="ce82">
            <text:p><text:s text:c="3"/>51 704</text:p>
          </table:table-cell>
          <table:table-cell office:value-type="float" office:value="3371" table:style-name="ce82">
            <text:p><text:s text:c="3"/>3 371</text:p>
          </table:table-cell>
          <table:table-cell office:value-type="float" office:value="15468.823421999999" table:style-name="ce82">
            <text:p><text:s text:c="3"/>15 469</text:p>
          </table:table-cell>
          <table:table-cell office:value-type="float" office:value="3360" table:style-name="ce82">
            <text:p><text:s text:c="3"/>3 360</text:p>
          </table:table-cell>
          <table:table-cell office:value-type="float" office:value="144560.02584700001" table:style-name="ce82">
            <text:p><text:s text:c="3"/>144 560</text:p>
          </table:table-cell>
          <table:table-cell office:value-type="float" office:value="606" table:style-name="ce82">
            <text:p><text:s text:c="4"/>606</text:p>
          </table:table-cell>
          <table:table-cell office:value-type="float" office:value="25687.131025999999" table:style-name="ce82">
            <text:p><text:s text:c="3"/>25 6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2420.7251900000001" table:style-name="ce82">
            <text:p>- <text:s/>2 421</text:p>
          </table:table-cell>
          <table:table-cell office:value-type="float" office:value="720293" table:style-name="ce82">
            <text:p><text:s text:c="3"/>720 293</text:p>
          </table:table-cell>
          <table:table-cell office:value-type="float" office:value="25446588.144148" table:style-name="ce82">
            <text:p><text:s text:c="2"/>25 446 5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7020" table:style-name="ce82">
            <text:p><text:s text:c="3"/>17 020</text:p>
          </table:table-cell>
          <table:table-cell office:value-type="float" office:value="623169.87244199996" table:style-name="ce82">
            <text:p><text:s text:c="3"/>623 170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253.19227000000001" table:style-name="ce82">
            <text:p><text:s text:c="4"/>253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304.02" table:style-name="ce82">
            <text:p><text:s text:c="4"/>304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3750.0555800000002" table:style-name="ce82">
            <text:p><text:s text:c="3"/>3 75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38.41300000000001" table:style-name="ce82">
            <text:p><text:s text:c="4"/>23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76.84625000000005" table:style-name="ce82">
            <text:p><text:s text:c="4"/>677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553.397471" table:style-name="ce82">
            <text:p>- <text:s text:c="2"/>553</text:p>
          </table:table-cell>
          <table:table-cell office:value-type="float" office:value="17049" table:style-name="ce82">
            <text:p><text:s text:c="3"/>17 049</text:p>
          </table:table-cell>
          <table:table-cell office:value-type="float" office:value="626754.13607100002" table:style-name="ce82">
            <text:p><text:s text:c="3"/>626 7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12" table:style-name="ce82">
            <text:p><text:s text:c="3"/>4 112</text:p>
          </table:table-cell>
          <table:table-cell office:value-type="float" office:value="291660.84405999997" table:style-name="ce82">
            <text:p><text:s text:c="3"/>291 66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2" table:style-name="ce82">
            <text:p><text:s text:c="4"/>5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72.879000000000005" table:style-name="ce82">
            <text:p><text:s text:c="4"/>7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01.15" table:style-name="ce82">
            <text:p><text:s text:c="4"/>10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7.4" table:style-name="ce82">
            <text:p><text:s text:c="4"/>2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209.6" table:style-name="ce82">
            <text:p>- <text:s text:c="2"/>21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4111" table:style-name="ce82">
            <text:p><text:s text:c="3"/>4 111</text:p>
          </table:table-cell>
          <table:table-cell office:value-type="float" office:value="291588.31505999999" table:style-name="ce82">
            <text:p><text:s text:c="3"/>291 5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705" table:style-name="ce82">
            <text:p><text:s text:c="3"/>195 705</text:p>
          </table:table-cell>
          <table:table-cell office:value-type="float" office:value="8004999.0069300001" table:style-name="ce82">
            <text:p><text:s text:c="2"/>8 004 999</text:p>
          </table:table-cell>
          <table:table-cell office:value-type="float" office:value="716" table:style-name="ce82">
            <text:p><text:s text:c="4"/>716</text:p>
          </table:table-cell>
          <table:table-cell office:value-type="float" office:value="2389.6022539999999" table:style-name="ce82">
            <text:p><text:s text:c="3"/>2 390</text:p>
          </table:table-cell>
          <table:table-cell office:value-type="float" office:value="654" table:style-name="ce82">
            <text:p><text:s text:c="4"/>654</text:p>
          </table:table-cell>
          <table:table-cell office:value-type="float" office:value="3982.1641119999999" table:style-name="ce82">
            <text:p><text:s text:c="3"/>3 982</text:p>
          </table:table-cell>
          <table:table-cell office:value-type="float" office:value="762" table:style-name="ce82">
            <text:p><text:s text:c="4"/>762</text:p>
          </table:table-cell>
          <table:table-cell office:value-type="float" office:value="27906.751219999998" table:style-name="ce82">
            <text:p><text:s text:c="3"/>27 907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6462.3832540000003" table:style-name="ce82">
            <text:p><text:s text:c="3"/>6 462</text:p>
          </table:table-cell>
          <table:table-cell office:value-type="float" office:value="225" table:style-name="ce82">
            <text:p><text:s text:c="4"/>225</text:p>
          </table:table-cell>
          <table:table-cell office:value-type="float" office:value="-305.20644900000002" table:style-name="ce82">
            <text:p>- <text:s text:c="2"/>305</text:p>
          </table:table-cell>
          <table:table-cell office:value-type="float" office:value="-280" table:style-name="ce82">
            <text:p>- <text:s text:c="2"/>280</text:p>
          </table:table-cell>
          <table:table-cell office:value-type="float" office:value="-829.19641899999999" table:style-name="ce82">
            <text:p>- <text:s text:c="2"/>829</text:p>
          </table:table-cell>
          <table:table-cell office:value-type="float" office:value="195712" table:style-name="ce82">
            <text:p><text:s text:c="3"/>195 712</text:p>
          </table:table-cell>
          <table:table-cell office:value-type="float" office:value="8023716.41017" table:style-name="ce82">
            <text:p><text:s text:c="2"/>8 023 7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143" table:style-name="ce82">
            <text:p><text:s text:c="3"/>18 143</text:p>
          </table:table-cell>
          <table:table-cell office:value-type="float" office:value="439820.95559500001" table:style-name="ce82">
            <text:p><text:s text:c="3"/>439 821</text:p>
          </table:table-cell>
          <table:table-cell office:value-type="float" office:value="128" table:style-name="ce82">
            <text:p><text:s text:c="4"/>128</text:p>
          </table:table-cell>
          <table:table-cell office:value-type="float" office:value="253.630888" table:style-name="ce82">
            <text:p><text:s text:c="4"/>254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254.559" table:style-name="ce82">
            <text:p><text:s text:c="4"/>255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909.79432999999995" table:style-name="ce82">
            <text:p><text:s text:c="4"/>91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11.64644000000001" table:style-name="ce82">
            <text:p><text:s text:c="4"/>21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-716.05895999999996" table:style-name="ce82">
            <text:p>- <text:s text:c="2"/>716</text:p>
          </table:table-cell>
          <table:table-cell office:value-type="float" office:value="-41" table:style-name="ce82">
            <text:p>- <text:s text:c="2"/>41</text:p>
          </table:table-cell>
          <table:table-cell office:value-type="float" office:value="-256.61604499999999" table:style-name="ce82">
            <text:p>- <text:s text:c="2"/>257</text:p>
          </table:table-cell>
          <table:table-cell office:value-type="float" office:value="18171" table:style-name="ce82">
            <text:p><text:s text:c="3"/>18 171</text:p>
          </table:table-cell>
          <table:table-cell office:value-type="float" office:value="439545.50036800001" table:style-name="ce82">
            <text:p><text:s text:c="3"/>439 5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63" table:style-name="ce82">
            <text:p><text:s text:c="3"/>1 463</text:p>
          </table:table-cell>
          <table:table-cell office:value-type="float" office:value="43184.062752999998" table:style-name="ce82">
            <text:p><text:s text:c="3"/>43 18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1.555" table:style-name="ce82">
            <text:p><text:s text:c="4"/>6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.73" table:style-name="ce82">
            <text:p><text:s text:c="4"/>1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5.5" table:style-name="ce82">
            <text:p><text:s text:c="4"/>14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" table:style-name="ce82">
            <text:p><text:s text:c="4"/>1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29.31" table:style-name="ce82">
            <text:p><text:s text:c="4"/>22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9.0749999999999993" table:style-name="ce82">
            <text:p>- <text:s text:c="2"/>9</text:p>
          </table:table-cell>
          <table:table-cell office:value-type="float" office:value="1468" table:style-name="ce82">
            <text:p><text:s text:c="3"/>1 468</text:p>
          </table:table-cell>
          <table:table-cell office:value-type="float" office:value="43586.922752999999" table:style-name="ce82">
            <text:p><text:s text:c="3"/>43 5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105" table:style-name="ce82">
            <text:p><text:s text:c="3"/>10 105</text:p>
          </table:table-cell>
          <table:table-cell office:value-type="float" office:value="387763.73486099998" table:style-name="ce82">
            <text:p><text:s text:c="3"/>387 76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30.44" table:style-name="ce82">
            <text:p><text:s text:c="4"/>330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64.40000699999999" table:style-name="ce82">
            <text:p><text:s text:c="4"/>16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62.44" table:style-name="ce82">
            <text:p><text:s text:c="4"/>16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58.01070399999998" table:style-name="ce82">
            <text:p><text:s text:c="4"/>45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459.34" table:style-name="ce82">
            <text:p>- <text:s text:c="2"/>459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3515.499002" table:style-name="ce82">
            <text:p><text:s text:c="3"/>3 515</text:p>
          </table:table-cell>
          <table:table-cell office:value-type="float" office:value="10055" table:style-name="ce82">
            <text:p><text:s text:c="3"/>10 055</text:p>
          </table:table-cell>
          <table:table-cell office:value-type="float" office:value="390690.36315200001" table:style-name="ce82">
            <text:p><text:s text:c="3"/>390 6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7" table:style-name="ce82">
            <text:p><text:s text:c="3"/>5 137</text:p>
          </table:table-cell>
          <table:table-cell office:value-type="float" office:value="93859.870800000004" table:style-name="ce82">
            <text:p><text:s text:c="3"/>93 86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84.1" table:style-name="ce82">
            <text:p><text:s text:c="4"/>8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4.321820000000002" table:style-name="ce82">
            <text:p><text:s text:c="4"/>6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3.68" table:style-name="ce82">
            <text:p><text:s text:c="4"/>84</text:p>
          </table:table-cell>
          <table:table-cell office:value-type="float" office:value="0" table:style-name="ce82">
            <text:p>-</text:p>
          </table:table-cell>
          <table:table-cell office:value-type="float" office:value="-71.5" table:style-name="ce82">
            <text:p>- <text:s text:c="2"/>7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80.75" table:style-name="ce82">
            <text:p>- <text:s text:c="2"/>81</text:p>
          </table:table-cell>
          <table:table-cell office:value-type="float" office:value="5120" table:style-name="ce82">
            <text:p><text:s text:c="3"/>5 120</text:p>
          </table:table-cell>
          <table:table-cell office:value-type="float" office:value="93651.162620000003" table:style-name="ce82">
            <text:p><text:s text:c="3"/>93 6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6" table:style-name="ce82">
            <text:p><text:s text:c="3"/>2 006</text:p>
          </table:table-cell>
          <table:table-cell office:value-type="float" office:value="31712.421709999999" table:style-name="ce82">
            <text:p><text:s text:c="3"/>31 71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7.600000999999999" table:style-name="ce82">
            <text:p><text:s text:c="4"/>2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6.3" table:style-name="ce82">
            <text:p><text:s text:c="4"/>4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8.727740000000001" table:style-name="ce82">
            <text:p><text:s text:c="4"/>2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7.5" table:style-name="ce82">
            <text:p><text:s text:c="4"/>4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1.999999000000001" table:style-name="ce82">
            <text:p>- <text:s text:c="2"/>12</text:p>
          </table:table-cell>
          <table:table-cell office:value-type="float" office:value="2000" table:style-name="ce82">
            <text:p><text:s text:c="3"/>2 000</text:p>
          </table:table-cell>
          <table:table-cell office:value-type="float" office:value="31759.393970000001" table:style-name="ce82">
            <text:p><text:s text:c="3"/>31 7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0" table:style-name="ce82">
            <text:p><text:s text:c="3"/>3 590</text:p>
          </table:table-cell>
          <table:table-cell office:value-type="float" office:value="44624.047086999999" table:style-name="ce82">
            <text:p><text:s text:c="3"/>44 62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.25" table:style-name="ce82">
            <text:p><text:s text:c="4"/>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79.301000000000002" table:style-name="ce82">
            <text:p><text:s text:c="4"/>7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3.7" table:style-name="ce82">
            <text:p><text:s text:c="4"/>9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87.8" table:style-name="ce82">
            <text:p><text:s text:c="4"/>18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65.87945000000002" table:style-name="ce82">
            <text:p><text:s text:c="4"/>56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86.40100000000001" table:style-name="ce82">
            <text:p><text:s text:c="4"/>186</text:p>
          </table:table-cell>
          <table:table-cell office:value-type="float" office:value="3588" table:style-name="ce82">
            <text:p><text:s text:c="3"/>3 588</text:p>
          </table:table-cell>
          <table:table-cell office:value-type="float" office:value="45206.176536999999" table:style-name="ce82">
            <text:p><text:s text:c="3"/>45 2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82" table:style-name="ce82">
            <text:p><text:s text:c="3"/>3 182</text:p>
          </table:table-cell>
          <table:table-cell office:value-type="float" office:value="59985.336332999999" table:style-name="ce82">
            <text:p><text:s text:c="3"/>59 98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0.6" table:style-name="ce82">
            <text:p><text:s text:c="4"/>1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8.22" table:style-name="ce82">
            <text:p><text:s text:c="4"/>3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50.13625999999999" table:style-name="ce82">
            <text:p><text:s text:c="4"/>1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7.02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-124.38433999999999" table:style-name="ce82">
            <text:p>- <text:s text:c="2"/>124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237.88625999999999" table:style-name="ce82">
            <text:p>- <text:s text:c="2"/>238</text:p>
          </table:table-cell>
          <table:table-cell office:value-type="float" office:value="3174" table:style-name="ce82">
            <text:p><text:s text:c="3"/>3 174</text:p>
          </table:table-cell>
          <table:table-cell office:value-type="float" office:value="59718.561993000003" table:style-name="ce82">
            <text:p><text:s text:c="3"/>59 7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84" table:style-name="ce82">
            <text:p><text:s text:c="3"/>10 484</text:p>
          </table:table-cell>
          <table:table-cell office:value-type="float" office:value="112315.841722" table:style-name="ce82">
            <text:p><text:s text:c="3"/>112 31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39.38339999999999" table:style-name="ce82">
            <text:p><text:s text:c="4"/>139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04.17" table:style-name="ce82">
            <text:p><text:s text:c="4"/>104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92.46518400000002" table:style-name="ce82">
            <text:p><text:s text:c="4"/>39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.17" table:style-name="ce82">
            <text:p><text:s text:c="4"/>4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01.43" table:style-name="ce82">
            <text:p><text:s text:c="4"/>901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-419.45074199999999" table:style-name="ce82">
            <text:p>- <text:s text:c="2"/>419</text:p>
          </table:table-cell>
          <table:table-cell office:value-type="float" office:value="10471" table:style-name="ce82">
            <text:p><text:s text:c="3"/>10 471</text:p>
          </table:table-cell>
          <table:table-cell office:value-type="float" office:value="113184.329564" table:style-name="ce82">
            <text:p><text:s text:c="3"/>113 1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6" table:style-name="ce82">
            <text:p><text:s text:c="4"/>326</text:p>
          </table:table-cell>
          <table:table-cell office:value-type="float" office:value="23770.156368" table:style-name="ce82">
            <text:p><text:s text:c="3"/>23 7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8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59.47" table:style-name="ce82">
            <text:p>- <text:s text:c="2"/>35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99.77" table:style-name="ce82">
            <text:p><text:s text:c="4"/>400</text:p>
          </table:table-cell>
          <table:table-cell office:value-type="float" office:value="326" table:style-name="ce82">
            <text:p><text:s text:c="4"/>326</text:p>
          </table:table-cell>
          <table:table-cell office:value-type="float" office:value="23795.256367999998" table:style-name="ce82">
            <text:p><text:s text:c="3"/>23 7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63" table:style-name="ce82">
            <text:p><text:s text:c="3"/>8 663</text:p>
          </table:table-cell>
          <table:table-cell office:value-type="float" office:value="619070.14281700004" table:style-name="ce82">
            <text:p><text:s text:c="3"/>619 070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68.566888000000006" table:style-name="ce82">
            <text:p><text:s text:c="4"/>69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91.000001" table:style-name="ce82">
            <text:p><text:s text:c="4"/>191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524.20582000000002" table:style-name="ce82">
            <text:p><text:s text:c="4"/>52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0.636660000000006" table:style-name="ce82">
            <text:p><text:s text:c="4"/>8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09.45" table:style-name="ce82">
            <text:p>- <text:s text:c="2"/>109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50.067999999999998" table:style-name="ce82">
            <text:p>- <text:s text:c="2"/>50</text:p>
          </table:table-cell>
          <table:table-cell office:value-type="float" office:value="8664" table:style-name="ce82">
            <text:p><text:s text:c="3"/>8 664</text:p>
          </table:table-cell>
          <table:table-cell office:value-type="float" office:value="619231.76086399995" table:style-name="ce82">
            <text:p><text:s text:c="3"/>619 2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97" table:style-name="ce82">
            <text:p><text:s text:c="3"/>6 797</text:p>
          </table:table-cell>
          <table:table-cell office:value-type="float" office:value="462443.55386099999" table:style-name="ce82">
            <text:p><text:s text:c="3"/>462 444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49.51599999999999" table:style-name="ce82">
            <text:p><text:s text:c="4"/>150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69.27" table:style-name="ce82">
            <text:p><text:s text:c="4"/>169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09.81069000000002" table:style-name="ce82">
            <text:p><text:s text:c="4"/>31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2.11072" table:style-name="ce82">
            <text:p><text:s text:c="4"/>10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75.12" table:style-name="ce82">
            <text:p><text:s text:c="4"/>675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87.17878000000002" table:style-name="ce82">
            <text:p>- <text:s text:c="2"/>387</text:p>
          </table:table-cell>
          <table:table-cell office:value-type="float" office:value="6803" table:style-name="ce82">
            <text:p><text:s text:c="3"/>6 803</text:p>
          </table:table-cell>
          <table:table-cell office:value-type="float" office:value="462919.44105099997" table:style-name="ce82">
            <text:p><text:s text:c="3"/>462 9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97" table:style-name="ce82">
            <text:p><text:s text:c="4"/>197</text:p>
          </table:table-cell>
          <table:table-cell office:value-type="float" office:value="45848.695729999999" table:style-name="ce82">
            <text:p><text:s text:c="3"/>45 84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199999999999999" table:style-name="ce82">
            <text:p><text:s text:c="4"/>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740.86175000000003" table:style-name="ce82">
            <text:p><text:s text:c="4"/>7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20" table:style-name="ce82">
            <text:p><text:s text:c="4"/>42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44.5" table:style-name="ce82">
            <text:p>- <text:s text:c="2"/>245</text:p>
          </table:table-cell>
          <table:table-cell office:value-type="float" office:value="0" table:style-name="ce82">
            <text:p>-</text:p>
          </table:table-cell>
          <table:table-cell office:value-type="float" office:value="30.7746" table:style-name="ce82">
            <text:p><text:s text:c="4"/>31</text:p>
          </table:table-cell>
          <table:table-cell office:value-type="float" office:value="197" table:style-name="ce82">
            <text:p><text:s text:c="4"/>197</text:p>
          </table:table-cell>
          <table:table-cell office:value-type="float" office:value="45961.032079999997" table:style-name="ce82">
            <text:p><text:s text:c="3"/>45 9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50" table:style-name="ce82">
            <text:p><text:s text:c="3"/>1 850</text:p>
          </table:table-cell>
          <table:table-cell office:value-type="float" office:value="67553.132882000005" table:style-name="ce82">
            <text:p><text:s text:c="3"/>67 55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58.15750000000003" table:style-name="ce82">
            <text:p><text:s text:c="4"/>25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8.35" table:style-name="ce82">
            <text:p><text:s text:c="4"/>28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67.09800000000001" table:style-name="ce82">
            <text:p>- <text:s text:c="2"/>1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1.35" table:style-name="ce82">
            <text:p><text:s text:c="4"/>61</text:p>
          </table:table-cell>
          <table:table-cell office:value-type="float" office:value="1842" table:style-name="ce82">
            <text:p><text:s text:c="3"/>1 842</text:p>
          </table:table-cell>
          <table:table-cell office:value-type="float" office:value="67688.192381999994" table:style-name="ce82">
            <text:p><text:s text:c="3"/>67 6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75" table:style-name="ce82">
            <text:p><text:s text:c="3"/>8 975</text:p>
          </table:table-cell>
          <table:table-cell office:value-type="float" office:value="225723.106918" table:style-name="ce82">
            <text:p><text:s text:c="3"/>225 72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0.7" table:style-name="ce82">
            <text:p><text:s text:c="4"/>21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.650001000000003" table:style-name="ce82">
            <text:p><text:s text:c="4"/>5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650.86738400000002" table:style-name="ce82">
            <text:p><text:s text:c="4"/>6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76.18434000000002" table:style-name="ce82">
            <text:p><text:s text:c="4"/>376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43.153460000000003" table:style-name="ce82">
            <text:p>- <text:s text:c="2"/>43</text:p>
          </table:table-cell>
          <table:table-cell office:value-type="float" office:value="8953" table:style-name="ce82">
            <text:p><text:s text:c="3"/>8 953</text:p>
          </table:table-cell>
          <table:table-cell office:value-type="float" office:value="226668.055181" table:style-name="ce82">
            <text:p><text:s text:c="3"/>226 6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28" table:style-name="ce82">
            <text:p><text:s text:c="3"/>3 428</text:p>
          </table:table-cell>
          <table:table-cell office:value-type="float" office:value="139367.058574" table:style-name="ce82">
            <text:p><text:s text:c="3"/>139 36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1.14" table:style-name="ce82">
            <text:p><text:s text:c="4"/>2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8.27" table:style-name="ce82">
            <text:p><text:s text:c="4"/>23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92.828999999999994" table:style-name="ce82">
            <text:p><text:s text:c="4"/>9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.05" table:style-name="ce82">
            <text:p><text:s text:c="4"/>2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.2" table:style-name="ce82">
            <text:p><text:s text:c="4"/>220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131.66999999999999" table:style-name="ce82">
            <text:p><text:s text:c="4"/>132</text:p>
          </table:table-cell>
          <table:table-cell office:value-type="float" office:value="3431" table:style-name="ce82">
            <text:p><text:s text:c="3"/>3 431</text:p>
          </table:table-cell>
          <table:table-cell office:value-type="float" office:value="139569.577574" table:style-name="ce82">
            <text:p><text:s text:c="3"/>139 5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60" table:style-name="ce82">
            <text:p><text:s text:c="3"/>7 860</text:p>
          </table:table-cell>
          <table:table-cell office:value-type="float" office:value="565165.09305300005" table:style-name="ce82">
            <text:p><text:s text:c="3"/>565 16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51.80000000000001" table:style-name="ce82">
            <text:p><text:s text:c="4"/>15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64.15" table:style-name="ce82">
            <text:p><text:s text:c="4"/>164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056.3522889999999" table:style-name="ce82">
            <text:p><text:s text:c="3"/>1 05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93.92732000000001" table:style-name="ce82">
            <text:p><text:s text:c="4"/>29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47.76800100000003" table:style-name="ce82">
            <text:p><text:s text:c="4"/>448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38.709999000000003" table:style-name="ce82">
            <text:p><text:s text:c="4"/>39</text:p>
          </table:table-cell>
          <table:table-cell office:value-type="float" office:value="7850" table:style-name="ce82">
            <text:p><text:s text:c="3"/>7 850</text:p>
          </table:table-cell>
          <table:table-cell office:value-type="float" office:value="566401.646022" table:style-name="ce82">
            <text:p><text:s text:c="3"/>566 4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82" table:style-name="ce82">
            <text:p><text:s text:c="3"/>31 582</text:p>
          </table:table-cell>
          <table:table-cell office:value-type="float" office:value="523410.60206100001" table:style-name="ce82">
            <text:p><text:s text:c="3"/>523 411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221.84" table:style-name="ce82">
            <text:p><text:s text:c="4"/>222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417.22000200000002" table:style-name="ce82">
            <text:p><text:s text:c="4"/>417</text:p>
          </table:table-cell>
          <table:table-cell office:value-type="float" office:value="127" table:style-name="ce82">
            <text:p><text:s text:c="4"/>127</text:p>
          </table:table-cell>
          <table:table-cell office:value-type="float" office:value="2012.4091080000001" table:style-name="ce82">
            <text:p><text:s text:c="3"/>2 01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42.66499999999996" table:style-name="ce82">
            <text:p><text:s text:c="4"/>543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007.5414" table:style-name="ce82">
            <text:p><text:s text:c="3"/>1 008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-717.32124999999996" table:style-name="ce82">
            <text:p>- <text:s text:c="2"/>717</text:p>
          </table:table-cell>
          <table:table-cell office:value-type="float" office:value="31597" table:style-name="ce82">
            <text:p><text:s text:c="3"/>31 597</text:p>
          </table:table-cell>
          <table:table-cell office:value-type="float" office:value="524975.18631699996" table:style-name="ce82">
            <text:p><text:s text:c="3"/>524 9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66" table:style-name="ce82">
            <text:p><text:s text:c="3"/>5 066</text:p>
          </table:table-cell>
          <table:table-cell office:value-type="float" office:value="715719.61734600004" table:style-name="ce82">
            <text:p><text:s text:c="3"/>715 720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49.02000000000001" table:style-name="ce82">
            <text:p><text:s text:c="4"/>14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90.6" table:style-name="ce82">
            <text:p><text:s text:c="4"/>19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4084.273034" table:style-name="ce82">
            <text:p><text:s text:c="3"/>14 08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45.92600000000004" table:style-name="ce82">
            <text:p><text:s text:c="4"/>64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140.31" table:style-name="ce82">
            <text:p>- <text:s text:c="2"/>14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5.521229999999999" table:style-name="ce82">
            <text:p><text:s text:c="4"/>26</text:p>
          </table:table-cell>
          <table:table-cell office:value-type="float" office:value="5082" table:style-name="ce82">
            <text:p><text:s text:c="3"/>5 082</text:p>
          </table:table-cell>
          <table:table-cell office:value-type="float" office:value="729001.59560999996" table:style-name="ce82">
            <text:p><text:s text:c="3"/>729 0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990" table:style-name="ce82">
            <text:p><text:s text:c="3"/>22 990</text:p>
          </table:table-cell>
          <table:table-cell office:value-type="float" office:value="2167048.88552" table:style-name="ce82">
            <text:p><text:s text:c="2"/>2 167 049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153.77498" table:style-name="ce82">
            <text:p><text:s text:c="4"/>154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643.23716000000002" table:style-name="ce82">
            <text:p><text:s text:c="4"/>643</text:p>
          </table:table-cell>
          <table:table-cell office:value-type="float" office:value="124" table:style-name="ce82">
            <text:p><text:s text:c="4"/>124</text:p>
          </table:table-cell>
          <table:table-cell office:value-type="float" office:value="3062.701908" table:style-name="ce82">
            <text:p><text:s text:c="3"/>3 06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933.9970699999999" table:style-name="ce82">
            <text:p><text:s text:c="3"/>1 934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-452.06" table:style-name="ce82">
            <text:p>- <text:s text:c="2"/>452</text:p>
          </table:table-cell>
          <table:table-cell office:value-type="float" office:value="-43" table:style-name="ce82">
            <text:p>- <text:s text:c="2"/>43</text:p>
          </table:table-cell>
          <table:table-cell office:value-type="float" office:value="-2805.9067920000002" table:style-name="ce82">
            <text:p>- <text:s/>2 806</text:p>
          </table:table-cell>
          <table:table-cell office:value-type="float" office:value="22996" table:style-name="ce82">
            <text:p><text:s text:c="3"/>22 996</text:p>
          </table:table-cell>
          <table:table-cell office:value-type="float" office:value="2164430.161386" table:style-name="ce82">
            <text:p><text:s text:c="2"/>2 164 4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43" table:style-name="ce82">
            <text:p><text:s text:c="3"/>5 243</text:p>
          </table:table-cell>
          <table:table-cell office:value-type="float" office:value="189746.85840299999" table:style-name="ce82">
            <text:p><text:s text:c="3"/>189 74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7.538888" table:style-name="ce82">
            <text:p><text:s text:c="4"/>5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6.3" table:style-name="ce82">
            <text:p><text:s text:c="4"/>4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15.43476999999999" table:style-name="ce82">
            <text:p><text:s text:c="4"/>21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74.96200999999996" table:style-name="ce82">
            <text:p><text:s text:c="4"/>77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3226.348" table:style-name="ce82">
            <text:p>- <text:s/>3 226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349.70676099999997" table:style-name="ce82">
            <text:p>- <text:s text:c="2"/>350</text:p>
          </table:table-cell>
          <table:table-cell office:value-type="float" office:value="5225" table:style-name="ce82">
            <text:p><text:s text:c="3"/>5 225</text:p>
          </table:table-cell>
          <table:table-cell office:value-type="float" office:value="185622.51529000001" table:style-name="ce82">
            <text:p><text:s text:c="3"/>185 6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38" table:style-name="ce82">
            <text:p><text:s text:c="3"/>6 838</text:p>
          </table:table-cell>
          <table:table-cell office:value-type="float" office:value="255035.37012400001" table:style-name="ce82">
            <text:p><text:s text:c="3"/>255 035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25.801" table:style-name="ce82">
            <text:p><text:s text:c="4"/>12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03.4" table:style-name="ce82">
            <text:p><text:s text:c="4"/>103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589.228883" table:style-name="ce82">
            <text:p><text:s text:c="4"/>58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5.07159" table:style-name="ce82">
            <text:p><text:s text:c="4"/>8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470.12599999999998" table:style-name="ce82">
            <text:p><text:s text:c="4"/>47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2.981589999999997" table:style-name="ce82">
            <text:p><text:s text:c="4"/>83</text:p>
          </table:table-cell>
          <table:table-cell office:value-type="float" office:value="6846" table:style-name="ce82">
            <text:p><text:s text:c="3"/>6 846</text:p>
          </table:table-cell>
          <table:table-cell office:value-type="float" office:value="256115.03600699999" table:style-name="ce82">
            <text:p><text:s text:c="3"/>256 1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27" table:style-name="ce82">
            <text:p><text:s text:c="3"/>2 527</text:p>
          </table:table-cell>
          <table:table-cell office:value-type="float" office:value="75200.611621999997" table:style-name="ce82">
            <text:p><text:s text:c="3"/>75 20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.85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5.1" table:style-name="ce82">
            <text:p><text:s text:c="4"/>2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2.42908" table:style-name="ce82">
            <text:p><text:s text:c="4"/>17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0.231999999999999" table:style-name="ce82">
            <text:p><text:s text:c="4"/>3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2.69999999999999" table:style-name="ce82">
            <text:p><text:s text:c="4"/>13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3.4" table:style-name="ce82">
            <text:p><text:s text:c="4"/>13</text:p>
          </table:table-cell>
          <table:table-cell office:value-type="float" office:value="2524" table:style-name="ce82">
            <text:p><text:s text:c="3"/>2 524</text:p>
          </table:table-cell>
          <table:table-cell office:value-type="float" office:value="75466.658702000001" table:style-name="ce82">
            <text:p><text:s text:c="3"/>75 4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638" table:style-name="ce82">
            <text:p><text:s text:c="3"/>5 638</text:p>
          </table:table-cell>
          <table:table-cell office:value-type="float" office:value="148118.70010300001" table:style-name="ce82">
            <text:p><text:s text:c="3"/>148 119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74.36" table:style-name="ce82">
            <text:p><text:s text:c="4"/>74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39.29194000000001" table:style-name="ce82">
            <text:p><text:s text:c="4"/>239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38.73773999999997" table:style-name="ce82">
            <text:p><text:s text:c="4"/>3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3.69999999999999" table:style-name="ce82">
            <text:p><text:s text:c="4"/>154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34.55005999999997" table:style-name="ce82">
            <text:p><text:s text:c="4"/>335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113.83199999999999" table:style-name="ce82">
            <text:p><text:s text:c="4"/>114</text:p>
          </table:table-cell>
          <table:table-cell office:value-type="float" office:value="5656" table:style-name="ce82">
            <text:p><text:s text:c="3"/>5 656</text:p>
          </table:table-cell>
          <table:table-cell office:value-type="float" office:value="148587.187963" table:style-name="ce82">
            <text:p><text:s text:c="3"/>148 5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28" table:style-name="ce82">
            <text:p><text:s text:c="3"/>2 228</text:p>
          </table:table-cell>
          <table:table-cell office:value-type="float" office:value="20402.905524000002" table:style-name="ce82">
            <text:p><text:s text:c="3"/>20 40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7.5" table:style-name="ce82">
            <text:p><text:s text:c="4"/>1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8.8" table:style-name="ce82">
            <text:p><text:s text:c="4"/>1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6.9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8.31" table:style-name="ce82">
            <text:p><text:s text:c="4"/>3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.5" table:style-name="ce82">
            <text:p><text:s text:c="4"/>8</text:p>
          </table:table-cell>
          <table:table-cell office:value-type="float" office:value="2244" table:style-name="ce82">
            <text:p><text:s text:c="3"/>2 244</text:p>
          </table:table-cell>
          <table:table-cell office:value-type="float" office:value="20479.315524000001" table:style-name="ce82">
            <text:p><text:s text:c="3"/>20 4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572" table:style-name="ce82">
            <text:p><text:s text:c="3"/>5 572</text:p>
          </table:table-cell>
          <table:table-cell office:value-type="float" office:value="124359.970996" table:style-name="ce82">
            <text:p><text:s text:c="3"/>124 360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102.97" table:style-name="ce82">
            <text:p><text:s text:c="4"/>10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9.11" table:style-name="ce82">
            <text:p><text:s text:c="4"/>49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43.45232999999996" table:style-name="ce82">
            <text:p><text:s text:c="4"/>9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393.78" table:style-name="ce82">
            <text:p><text:s text:c="4"/>394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71.79000099999999" table:style-name="ce82">
            <text:p>- <text:s text:c="2"/>172</text:p>
          </table:table-cell>
          <table:table-cell office:value-type="float" office:value="5621" table:style-name="ce82">
            <text:p><text:s text:c="3"/>5 621</text:p>
          </table:table-cell>
          <table:table-cell office:value-type="float" office:value="125508.273325" table:style-name="ce82">
            <text:p><text:s text:c="3"/>125 5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84" table:style-name="ce82">
            <text:p><text:s text:c="3"/>15 784</text:p>
          </table:table-cell>
          <table:table-cell office:value-type="float" office:value="368331.84311700001" table:style-name="ce82">
            <text:p><text:s text:c="3"/>368 332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69.66521" table:style-name="ce82">
            <text:p><text:s text:c="4"/>170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653.68499999999995" table:style-name="ce82">
            <text:p><text:s text:c="4"/>654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852.64233999999999" table:style-name="ce82">
            <text:p><text:s text:c="4"/>85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93" table:style-name="ce82">
            <text:p><text:s text:c="4"/>19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-75.086399999999998" table:style-name="ce82">
            <text:p>- <text:s text:c="2"/>75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104.29725000000001" table:style-name="ce82">
            <text:p><text:s text:c="4"/>104</text:p>
          </table:table-cell>
          <table:table-cell office:value-type="float" office:value="15777" table:style-name="ce82">
            <text:p><text:s text:c="3"/>15 777</text:p>
          </table:table-cell>
          <table:table-cell office:value-type="float" office:value="368536.67651700001" table:style-name="ce82">
            <text:p><text:s text:c="3"/>368 5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5665" table:style-name="ce82">
            <text:p><text:s text:c="3"/>5 665</text:p>
          </table:table-cell>
          <table:table-cell office:value-type="float" office:value="1015167.6061410001" table:style-name="ce82">
            <text:p><text:s text:c="2"/>1 015 168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154.30799999999999" table:style-name="ce82">
            <text:p><text:s text:c="4"/>15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279.11" table:style-name="ce82">
            <text:p><text:s text:c="4"/>279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4626.4252850000003" table:style-name="ce82">
            <text:p><text:s text:c="3"/>4 62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7.243650000000002" table:style-name="ce82">
            <text:p><text:s text:c="4"/>7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42.67551300000002" table:style-name="ce82">
            <text:p><text:s text:c="4"/>843</text:p>
          </table:table-cell>
          <table:table-cell office:value-type="float" office:value="0" table:style-name="ce82">
            <text:p>-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5704" table:style-name="ce82">
            <text:p><text:s text:c="3"/>5 704</text:p>
          </table:table-cell>
          <table:table-cell office:value-type="float" office:value="1020540.661289" table:style-name="ce82">
            <text:p><text:s text:c="2"/>1 020 5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06" table:style-name="ce82">
            <text:p><text:s text:c="3"/>3 606</text:p>
          </table:table-cell>
          <table:table-cell office:value-type="float" office:value="193106.47009799999" table:style-name="ce82">
            <text:p><text:s text:c="3"/>193 10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9.11" table:style-name="ce82">
            <text:p><text:s text:c="4"/>4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88.55293999999998" table:style-name="ce82">
            <text:p><text:s text:c="4"/>38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4.245" table:style-name="ce82">
            <text:p><text:s text:c="4"/>234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277.8" table:style-name="ce82">
            <text:p>- <text:s text:c="2"/>27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47.78" table:style-name="ce82">
            <text:p><text:s text:c="4"/>248</text:p>
          </table:table-cell>
          <table:table-cell office:value-type="float" office:value="3600" table:style-name="ce82">
            <text:p><text:s text:c="3"/>3 600</text:p>
          </table:table-cell>
          <table:table-cell office:value-type="float" office:value="193188.64803800001" table:style-name="ce82">
            <text:p><text:s text:c="3"/>193 1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0713" table:style-name="ce82">
            <text:p><text:s text:c="3"/>110 713</text:p>
          </table:table-cell>
          <table:table-cell office:value-type="float" office:value="1268797.114052" table:style-name="ce82">
            <text:p><text:s text:c="2"/>1 268 797</text:p>
          </table:table-cell>
          <table:table-cell office:value-type="float" office:value="544" table:style-name="ce82">
            <text:p><text:s text:c="4"/>544</text:p>
          </table:table-cell>
          <table:table-cell office:value-type="float" office:value="1359.8852360000001" table:style-name="ce82">
            <text:p><text:s text:c="3"/>1 360</text:p>
          </table:table-cell>
          <table:table-cell office:value-type="float" office:value="340" table:style-name="ce82">
            <text:p><text:s text:c="4"/>340</text:p>
          </table:table-cell>
          <table:table-cell office:value-type="float" office:value="1136.9417530000001" table:style-name="ce82">
            <text:p><text:s text:c="3"/>1 137</text:p>
          </table:table-cell>
          <table:table-cell office:value-type="float" office:value="419" table:style-name="ce82">
            <text:p><text:s text:c="4"/>419</text:p>
          </table:table-cell>
          <table:table-cell office:value-type="float" office:value="6388.778354" table:style-name="ce82">
            <text:p><text:s text:c="3"/>6 389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303.417524" table:style-name="ce82">
            <text:p><text:s text:c="3"/>1 303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1217.71703" table:style-name="ce82">
            <text:p>- <text:s/>1 218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353.23738200000003" table:style-name="ce82">
            <text:p>- <text:s text:c="2"/>353</text:p>
          </table:table-cell>
          <table:table-cell office:value-type="float" office:value="110889" table:style-name="ce82">
            <text:p><text:s text:c="3"/>110 889</text:p>
          </table:table-cell>
          <table:table-cell office:value-type="float" office:value="1272534.463953" table:style-name="ce82">
            <text:p><text:s text:c="2"/>1 272 5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2313" table:style-name="ce82">
            <text:p><text:s text:c="3"/>102 313</text:p>
          </table:table-cell>
          <table:table-cell office:value-type="float" office:value="1025585.820797" table:style-name="ce82">
            <text:p><text:s text:c="2"/>1 025 586</text:p>
          </table:table-cell>
          <table:table-cell office:value-type="float" office:value="397" table:style-name="ce82">
            <text:p><text:s text:c="4"/>397</text:p>
          </table:table-cell>
          <table:table-cell office:value-type="float" office:value="467.31521600000002" table:style-name="ce82">
            <text:p><text:s text:c="4"/>467</text:p>
          </table:table-cell>
          <table:table-cell office:value-type="float" office:value="886" table:style-name="ce82">
            <text:p><text:s text:c="4"/>886</text:p>
          </table:table-cell>
          <table:table-cell office:value-type="float" office:value="2632.603083" table:style-name="ce82">
            <text:p><text:s text:c="3"/>2 633</text:p>
          </table:table-cell>
          <table:table-cell office:value-type="float" office:value="291" table:style-name="ce82">
            <text:p><text:s text:c="4"/>291</text:p>
          </table:table-cell>
          <table:table-cell office:value-type="float" office:value="3854.0252829999999" table:style-name="ce82">
            <text:p><text:s text:c="3"/>3 854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2111.9915000000001" table:style-name="ce82">
            <text:p><text:s text:c="3"/>2 112</text:p>
          </table:table-cell>
          <table:table-cell office:value-type="float" office:value="-220" table:style-name="ce82">
            <text:p>- <text:s text:c="2"/>220</text:p>
          </table:table-cell>
          <table:table-cell office:value-type="float" office:value="-3390.4100549999998" table:style-name="ce82">
            <text:p>- <text:s/>3 390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1760.5296249999999" table:style-name="ce82">
            <text:p><text:s text:c="3"/>1 761</text:p>
          </table:table-cell>
          <table:table-cell office:value-type="float" office:value="101775" table:style-name="ce82">
            <text:p><text:s text:c="3"/>101 775</text:p>
          </table:table-cell>
          <table:table-cell office:value-type="float" office:value="1023532.686283" table:style-name="ce82">
            <text:p><text:s text:c="2"/>1 023 5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58" table:style-name="ce82">
            <text:p><text:s text:c="3"/>16 158</text:p>
          </table:table-cell>
          <table:table-cell office:value-type="float" office:value="929215.01562800002" table:style-name="ce82">
            <text:p><text:s text:c="3"/>929 215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462.34168799999998" table:style-name="ce82">
            <text:p><text:s text:c="4"/>462</text:p>
          </table:table-cell>
          <table:table-cell office:value-type="float" office:value="126" table:style-name="ce82">
            <text:p><text:s text:c="4"/>126</text:p>
          </table:table-cell>
          <table:table-cell office:value-type="float" office:value="602.94000200000005" table:style-name="ce82">
            <text:p><text:s text:c="4"/>603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4249.1734200000001" table:style-name="ce82">
            <text:p><text:s text:c="3"/>4 24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97.49072100000001" table:style-name="ce82">
            <text:p><text:s text:c="4"/>397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39.32" table:style-name="ce82">
            <text:p>- <text:s text:c="2"/>39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306.810002" table:style-name="ce82">
            <text:p><text:s text:c="4"/>307</text:p>
          </table:table-cell>
          <table:table-cell office:value-type="float" office:value="16194" table:style-name="ce82">
            <text:p><text:s text:c="3"/>16 194</text:p>
          </table:table-cell>
          <table:table-cell office:value-type="float" office:value="933193.59001499997" table:style-name="ce82">
            <text:p><text:s text:c="3"/>933 1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169" table:style-name="ce82">
            <text:p><text:s text:c="3"/>7 169</text:p>
          </table:table-cell>
          <table:table-cell office:value-type="float" office:value="64763.499064000003" table:style-name="ce82">
            <text:p><text:s text:c="3"/>64 763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176.3502" table:style-name="ce82">
            <text:p><text:s text:c="4"/>176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216.28500299999999" table:style-name="ce82">
            <text:p><text:s text:c="4"/>2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55.94923999999997" table:style-name="ce82">
            <text:p><text:s text:c="4"/>45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0.29900000000001" table:style-name="ce82">
            <text:p><text:s text:c="4"/>110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160.07924" table:style-name="ce82">
            <text:p>- <text:s text:c="2"/>16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-61.06" table:style-name="ce82">
            <text:p>- <text:s text:c="2"/>61</text:p>
          </table:table-cell>
          <table:table-cell office:value-type="float" office:value="7202" table:style-name="ce82">
            <text:p><text:s text:c="3"/>7 202</text:p>
          </table:table-cell>
          <table:table-cell office:value-type="float" office:value="64848.075260999998" table:style-name="ce82">
            <text:p><text:s text:c="3"/>64 8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5701" table:style-name="ce82">
            <text:p><text:s text:c="3"/>25 701</text:p>
          </table:table-cell>
          <table:table-cell office:value-type="float" office:value="525196.12190200004" table:style-name="ce82">
            <text:p><text:s text:c="3"/>525 196</text:p>
          </table:table-cell>
          <table:table-cell office:value-type="float" office:value="186" table:style-name="ce82">
            <text:p><text:s text:c="4"/>186</text:p>
          </table:table-cell>
          <table:table-cell office:value-type="float" office:value="235.494981" table:style-name="ce82">
            <text:p><text:s text:c="4"/>235</text:p>
          </table:table-cell>
          <table:table-cell office:value-type="float" office:value="123" table:style-name="ce82">
            <text:p><text:s text:c="4"/>123</text:p>
          </table:table-cell>
          <table:table-cell office:value-type="float" office:value="630.05918199999996" table:style-name="ce82">
            <text:p><text:s text:c="4"/>630</text:p>
          </table:table-cell>
          <table:table-cell office:value-type="float" office:value="118" table:style-name="ce82">
            <text:p><text:s text:c="4"/>118</text:p>
          </table:table-cell>
          <table:table-cell office:value-type="float" office:value="2596.6678040000002" table:style-name="ce82">
            <text:p><text:s text:c="3"/>2 597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916.7672" table:style-name="ce82">
            <text:p><text:s text:c="4"/>91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89.901741999999999" table:style-name="ce82">
            <text:p><text:s text:c="4"/>90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577.17598999999996" table:style-name="ce82">
            <text:p>- <text:s text:c="2"/>577</text:p>
          </table:table-cell>
          <table:table-cell office:value-type="float" office:value="25764" table:style-name="ce82">
            <text:p><text:s text:c="3"/>25 764</text:p>
          </table:table-cell>
          <table:table-cell office:value-type="float" office:value="525994.18405699998" table:style-name="ce82">
            <text:p><text:s text:c="3"/>525 9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8685" table:style-name="ce82">
            <text:p><text:s text:c="3"/>48 685</text:p>
          </table:table-cell>
          <table:table-cell office:value-type="float" office:value="8174803.4138759999" table:style-name="ce82">
            <text:p><text:s text:c="2"/>8 174 803</text:p>
          </table:table-cell>
          <table:table-cell office:value-type="float" office:value="1169" table:style-name="ce82">
            <text:p><text:s text:c="3"/>1 169</text:p>
          </table:table-cell>
          <table:table-cell office:value-type="float" office:value="39570.602350000001" table:style-name="ce82">
            <text:p><text:s text:c="3"/>39 571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1770.6416879999999" table:style-name="ce82">
            <text:p><text:s text:c="3"/>1 771</text:p>
          </table:table-cell>
          <table:table-cell office:value-type="float" office:value="581" table:style-name="ce82">
            <text:p><text:s text:c="4"/>581</text:p>
          </table:table-cell>
          <table:table-cell office:value-type="float" office:value="62227.763463000003" table:style-name="ce82">
            <text:p><text:s text:c="3"/>62 228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8541.6982169999992" table:style-name="ce82">
            <text:p><text:s text:c="3"/>8 54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542.581606" table:style-name="ce82">
            <text:p><text:s text:c="3"/>1 543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1864.89447" table:style-name="ce82">
            <text:p>- <text:s/>1 865</text:p>
          </table:table-cell>
          <table:table-cell office:value-type="float" office:value="49690" table:style-name="ce82">
            <text:p><text:s text:c="3"/>49 690</text:p>
          </table:table-cell>
          <table:table-cell office:value-type="float" office:value="8265967.1269199997" table:style-name="ce82">
            <text:p><text:s text:c="2"/>8 265 9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5869" table:style-name="ce82">
            <text:p><text:s text:c="3"/>35 869</text:p>
          </table:table-cell>
          <table:table-cell office:value-type="float" office:value="1357853.5939160001" table:style-name="ce82">
            <text:p><text:s text:c="2"/>1 357 854</text:p>
          </table:table-cell>
          <table:table-cell office:value-type="float" office:value="356" table:style-name="ce82">
            <text:p><text:s text:c="4"/>356</text:p>
          </table:table-cell>
          <table:table-cell office:value-type="float" office:value="2490.7877680000001" table:style-name="ce82">
            <text:p><text:s text:c="3"/>2 491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701.60199999999998" table:style-name="ce82">
            <text:p><text:s text:c="4"/>702</text:p>
          </table:table-cell>
          <table:table-cell office:value-type="float" office:value="241" table:style-name="ce82">
            <text:p><text:s text:c="4"/>241</text:p>
          </table:table-cell>
          <table:table-cell office:value-type="float" office:value="14262.403944" table:style-name="ce82">
            <text:p><text:s text:c="3"/>14 262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106.8599999999999" table:style-name="ce82">
            <text:p><text:s text:c="3"/>1 107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494.61455999999998" table:style-name="ce82">
            <text:p><text:s text:c="4"/>495</text:p>
          </table:table-cell>
          <table:table-cell office:value-type="float" office:value="-37" table:style-name="ce82">
            <text:p>- <text:s text:c="2"/>37</text:p>
          </table:table-cell>
          <table:table-cell office:value-type="float" office:value="-3834.7741099999998" table:style-name="ce82">
            <text:p>- <text:s/>3 835</text:p>
          </table:table-cell>
          <table:table-cell office:value-type="float" office:value="36090" table:style-name="ce82">
            <text:p><text:s text:c="3"/>36 090</text:p>
          </table:table-cell>
          <table:table-cell office:value-type="float" office:value="1369458.164078" table:style-name="ce82">
            <text:p><text:s text:c="2"/>1 369 4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85692" table:style-name="ce82">
            <text:p><text:s text:c="3"/>85 692</text:p>
          </table:table-cell>
          <table:table-cell office:value-type="float" office:value="1058609.783453" table:style-name="ce82">
            <text:p><text:s text:c="2"/>1 058 610</text:p>
          </table:table-cell>
          <table:table-cell office:value-type="float" office:value="964" table:style-name="ce82">
            <text:p><text:s text:c="4"/>964</text:p>
          </table:table-cell>
          <table:table-cell office:value-type="float" office:value="3086.914057" table:style-name="ce82">
            <text:p><text:s text:c="3"/>3 087</text:p>
          </table:table-cell>
          <table:table-cell office:value-type="float" office:value="480" table:style-name="ce82">
            <text:p><text:s text:c="4"/>480</text:p>
          </table:table-cell>
          <table:table-cell office:value-type="float" office:value="1659.453487" table:style-name="ce82">
            <text:p><text:s text:c="3"/>1 659</text:p>
          </table:table-cell>
          <table:table-cell office:value-type="float" office:value="491" table:style-name="ce82">
            <text:p><text:s text:c="4"/>491</text:p>
          </table:table-cell>
          <table:table-cell office:value-type="float" office:value="10625.224883999999" table:style-name="ce82">
            <text:p><text:s text:c="3"/>10 625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3385.9206600000002" table:style-name="ce82">
            <text:p><text:s text:c="3"/>3 38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411.4534749999998" table:style-name="ce82">
            <text:p><text:s text:c="3"/>3 411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2853.4067020000002" table:style-name="ce82">
            <text:p><text:s text:c="3"/>2 853</text:p>
          </table:table-cell>
          <table:table-cell office:value-type="float" office:value="86296" table:style-name="ce82">
            <text:p><text:s text:c="3"/>86 296</text:p>
          </table:table-cell>
          <table:table-cell office:value-type="float" office:value="1073541.408424" table:style-name="ce82">
            <text:p><text:s text:c="2"/>1 073 5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1027" table:style-name="ce82">
            <text:p><text:s text:c="3"/>21 027</text:p>
          </table:table-cell>
          <table:table-cell office:value-type="float" office:value="344971.71189600002" table:style-name="ce82">
            <text:p><text:s text:c="3"/>344 972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621.029" table:style-name="ce82">
            <text:p><text:s text:c="4"/>621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259.55000100000001" table:style-name="ce82">
            <text:p><text:s text:c="4"/>260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993.33303999999998" table:style-name="ce82">
            <text:p><text:s text:c="4"/>99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21.8785" table:style-name="ce82">
            <text:p><text:s text:c="4"/>22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4.275939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-103.46831" table:style-name="ce82">
            <text:p>- <text:s text:c="2"/>103</text:p>
          </table:table-cell>
          <table:table-cell office:value-type="float" office:value="21101" table:style-name="ce82">
            <text:p><text:s text:c="3"/>21 101</text:p>
          </table:table-cell>
          <table:table-cell office:value-type="float" office:value="346025.45306500001" table:style-name="ce82">
            <text:p><text:s text:c="3"/>346 0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73" table:style-name="ce82">
            <text:p><text:s text:c="4"/>73</text:p>
          </table:table-cell>
          <table:table-cell office:value-type="float" office:value="134.19618700000001" table:style-name="ce82">
            <text:p><text:s text:c="4"/>1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4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2" table:style-name="ce82">
            <text:p><text:s text:c="4"/>6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33.99618699999999" table:style-name="ce82">
            <text:p><text:s text:c="4"/>1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30" table:style-name="ce82">
            <text:p><text:s text:c="4"/>430</text:p>
          </table:table-cell>
          <table:table-cell office:value-type="float" office:value="3034.3350690000002" table:style-name="ce82">
            <text:p><text:s text:c="3"/>3 03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.4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25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5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6.4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4.2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33" table:style-name="ce82">
            <text:p><text:s text:c="4"/>433</text:p>
          </table:table-cell>
          <table:table-cell office:value-type="float" office:value="3021.785069" table:style-name="ce82">
            <text:p><text:s text:c="3"/>3 0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5" table:style-name="ce82">
            <text:p><text:s text:c="4"/>55</text:p>
          </table:table-cell>
          <table:table-cell office:value-type="float" office:value="260.43" table:style-name="ce82">
            <text:p><text:s text:c="4"/>2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260.43" table:style-name="ce82">
            <text:p><text:s text:c="4"/>2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850" table:style-name="ce82">
            <text:p><text:s text:c="3"/>2 850</text:p>
          </table:table-cell>
          <table:table-cell office:value-type="float" office:value="73525.368077000006" table:style-name="ce82">
            <text:p><text:s text:c="3"/>73 525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86.26349999999999" table:style-name="ce82">
            <text:p><text:s text:c="4"/>18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.400001" table:style-name="ce82">
            <text:p><text:s text:c="4"/>1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69.31134600000001" table:style-name="ce82">
            <text:p><text:s text:c="4"/>36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9.3" table:style-name="ce82">
            <text:p><text:s text:c="4"/>2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.5" table:style-name="ce82">
            <text:p>- <text:s text:c="2"/>4</text:p>
          </table:table-cell>
          <table:table-cell office:value-type="float" office:value="0" table:style-name="ce82">
            <text:p>-</text:p>
          </table:table-cell>
          <table:table-cell office:value-type="float" office:value="119.000001" table:style-name="ce82">
            <text:p><text:s text:c="4"/>119</text:p>
          </table:table-cell>
          <table:table-cell office:value-type="float" office:value="2871" table:style-name="ce82">
            <text:p><text:s text:c="3"/>2 871</text:p>
          </table:table-cell>
          <table:table-cell office:value-type="float" office:value="74154.742922999998" table:style-name="ce82">
            <text:p><text:s text:c="3"/>74 1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427" table:style-name="ce82">
            <text:p><text:s text:c="3"/>13 427</text:p>
          </table:table-cell>
          <table:table-cell office:value-type="float" office:value="136055.38295599999" table:style-name="ce82">
            <text:p><text:s text:c="3"/>136 055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182.9956" table:style-name="ce82">
            <text:p><text:s text:c="4"/>183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224.369888" table:style-name="ce82">
            <text:p><text:s text:c="4"/>224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313.00101999999998" table:style-name="ce82">
            <text:p><text:s text:c="4"/>31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284.4228" table:style-name="ce82">
            <text:p><text:s text:c="4"/>284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09.711112" table:style-name="ce82">
            <text:p>- <text:s text:c="2"/>110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132.64099999999999" table:style-name="ce82">
            <text:p>- <text:s text:c="2"/>133</text:p>
          </table:table-cell>
          <table:table-cell office:value-type="float" office:value="13428" table:style-name="ce82">
            <text:p><text:s text:c="3"/>13 428</text:p>
          </table:table-cell>
          <table:table-cell office:value-type="float" office:value="135800.234776" table:style-name="ce82">
            <text:p><text:s text:c="3"/>135 8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2454" table:style-name="ce82">
            <text:p><text:s text:c="3"/>22 454</text:p>
          </table:table-cell>
          <table:table-cell office:value-type="float" office:value="202991.02927500001" table:style-name="ce82">
            <text:p><text:s text:c="3"/>202 99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119" table:style-name="ce82">
            <text:p><text:s text:c="4"/>119</text:p>
          </table:table-cell>
          <table:table-cell office:value-type="float" office:value="927.04422199999999" table:style-name="ce82">
            <text:p><text:s text:c="4"/>927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427.959024" table:style-name="ce82">
            <text:p><text:s text:c="3"/>1 42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11" table:style-name="ce82">
            <text:p><text:s text:c="4"/>211</text:p>
          </table:table-cell>
          <table:table-cell office:value-type="float" office:value="-55" table:style-name="ce82">
            <text:p>- <text:s text:c="2"/>55</text:p>
          </table:table-cell>
          <table:table-cell office:value-type="float" office:value="-1338.2052000000001" table:style-name="ce82">
            <text:p>- <text:s/>1 338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390.39363200000003" table:style-name="ce82">
            <text:p><text:s text:c="4"/>390</text:p>
          </table:table-cell>
          <table:table-cell office:value-type="float" office:value="22257" table:style-name="ce82">
            <text:p><text:s text:c="3"/>22 257</text:p>
          </table:table-cell>
          <table:table-cell office:value-type="float" office:value="202333.63250899999" table:style-name="ce82">
            <text:p><text:s text:c="3"/>202 334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0年1月20日編製" table:formula="msoxl:='2491-00-01'!V34" table:number-columns-spanned="2" table:number-rows-spanned="1" table:style-name="ce380">
            <text:p>中華民國110年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2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3" table:default-cell-style-name="ce100"/>
        <table:table-column table:style-name="co38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12月" table:formula="msoxl:='2491-00-06'!G5" table:number-columns-spanned="6" table:number-rows-spanned="1" table:style-name="ce397">
            <text:p>中華民國109年12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5">
            <text:p>總計</text:p>
          </table:table-cell>
          <table:covered-table-cell/>
          <table:table-cell office:value-type="float" office:value="718724" table:style-name="ce38">
            <text:p><text:s text:c="3"/>718 724</text:p>
          </table:table-cell>
          <table:table-cell office:value-type="float" office:value="25293900.615819" table:style-name="ce38">
            <text:p><text:s text:c="2"/>25 293 901</text:p>
          </table:table-cell>
          <table:table-cell office:value-type="float" office:value="4969" table:style-name="ce38">
            <text:p><text:s text:c="3"/>4 969</text:p>
          </table:table-cell>
          <table:table-cell office:value-type="float" office:value="51704.182119999998" table:style-name="ce38">
            <text:p><text:s text:c="3"/>51 704</text:p>
          </table:table-cell>
          <table:table-cell office:value-type="float" office:value="3371" table:style-name="ce38">
            <text:p><text:s text:c="3"/>3 371</text:p>
          </table:table-cell>
          <table:table-cell office:value-type="float" office:value="15468.823421999999" table:style-name="ce38">
            <text:p><text:s text:c="3"/>15 469</text:p>
          </table:table-cell>
          <table:table-cell office:value-type="float" office:value="3360" table:style-name="ce38">
            <text:p><text:s text:c="3"/>3 360</text:p>
          </table:table-cell>
          <table:table-cell office:value-type="float" office:value="144560.02584700001" table:style-name="ce38">
            <text:p><text:s text:c="3"/>144 560</text:p>
          </table:table-cell>
          <table:table-cell office:value-type="float" office:value="606" table:style-name="ce38">
            <text:p><text:s text:c="4"/>606</text:p>
          </table:table-cell>
          <table:table-cell office:value-type="float" office:value="25687.131025999999" table:style-name="ce38">
            <text:p><text:s text:c="3"/>25 6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" table:style-name="ce38">
            <text:p>- <text:s text:c="2"/>29</text:p>
          </table:table-cell>
          <table:table-cell office:value-type="float" office:value="-2420.7251900000001" table:style-name="ce38">
            <text:p>- <text:s/>2 421</text:p>
          </table:table-cell>
          <table:table-cell office:value-type="float" office:value="720293" table:style-name="ce38">
            <text:p><text:s text:c="3"/>720 293</text:p>
          </table:table-cell>
          <table:table-cell office:value-type="float" office:value="25446588.144148" table:style-name="ce38">
            <text:p><text:s text:c="2"/>25 446 58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17160" table:style-name="ce38">
            <text:p><text:s text:c="3"/>717 160</text:p>
          </table:table-cell>
          <table:table-cell office:value-type="float" office:value="25268600.984561" table:style-name="ce38">
            <text:p><text:s text:c="2"/>25 268 601</text:p>
          </table:table-cell>
          <table:table-cell office:value-type="float" office:value="4963" table:style-name="ce38">
            <text:p><text:s text:c="3"/>4 963</text:p>
          </table:table-cell>
          <table:table-cell office:value-type="float" office:value="51693.682119999998" table:style-name="ce38">
            <text:p><text:s text:c="3"/>51 694</text:p>
          </table:table-cell>
          <table:table-cell office:value-type="float" office:value="3365" table:style-name="ce38">
            <text:p><text:s text:c="3"/>3 365</text:p>
          </table:table-cell>
          <table:table-cell office:value-type="float" office:value="15454.723421999999" table:style-name="ce38">
            <text:p><text:s text:c="3"/>15 455</text:p>
          </table:table-cell>
          <table:table-cell office:value-type="float" office:value="3352" table:style-name="ce38">
            <text:p><text:s text:c="3"/>3 352</text:p>
          </table:table-cell>
          <table:table-cell office:value-type="float" office:value="144531.09587700001" table:style-name="ce38">
            <text:p><text:s text:c="3"/>144 531</text:p>
          </table:table-cell>
          <table:table-cell office:value-type="float" office:value="605" table:style-name="ce38">
            <text:p><text:s text:c="4"/>605</text:p>
          </table:table-cell>
          <table:table-cell office:value-type="float" office:value="25684.131025999999" table:style-name="ce38">
            <text:p><text:s text:c="3"/>25 6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6" table:style-name="ce38">
            <text:p>- <text:s text:c="2"/>26</text:p>
          </table:table-cell>
          <table:table-cell office:value-type="float" office:value="-2399.1251900000002" table:style-name="ce38">
            <text:p>- <text:s/>2 399</text:p>
          </table:table-cell>
          <table:table-cell office:value-type="float" office:value="718732" table:style-name="ce38">
            <text:p><text:s text:c="3"/>718 732</text:p>
          </table:table-cell>
          <table:table-cell office:value-type="float" office:value="25421287.782919999" table:style-name="ce38">
            <text:p><text:s text:c="2"/>25 421 28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7056" table:style-name="ce38">
            <text:p><text:s text:c="3"/>137 056</text:p>
          </table:table-cell>
          <table:table-cell office:value-type="float" office:value="2393128.8902759999" table:style-name="ce38">
            <text:p><text:s text:c="2"/>2 393 129</text:p>
          </table:table-cell>
          <table:table-cell office:value-type="float" office:value="799" table:style-name="ce38">
            <text:p><text:s text:c="4"/>799</text:p>
          </table:table-cell>
          <table:table-cell office:value-type="float" office:value="6480.8133360000002" table:style-name="ce38">
            <text:p><text:s text:c="3"/>6 481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2590.3820999999998" table:style-name="ce38">
            <text:p><text:s text:c="3"/>2 590</text:p>
          </table:table-cell>
          <table:table-cell office:value-type="float" office:value="543" table:style-name="ce38">
            <text:p><text:s text:c="4"/>543</text:p>
          </table:table-cell>
          <table:table-cell office:value-type="float" office:value="25067.762613999999" table:style-name="ce38">
            <text:p><text:s text:c="3"/>25 068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5762.3976469999998" table:style-name="ce38">
            <text:p><text:s text:c="3"/>5 7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-4021.2196789999998" table:style-name="ce38">
            <text:p>- <text:s/>4 021</text:p>
          </table:table-cell>
          <table:table-cell office:value-type="float" office:value="137283" table:style-name="ce38">
            <text:p><text:s text:c="3"/>137 283</text:p>
          </table:table-cell>
          <table:table-cell office:value-type="float" office:value="2412303.4668000001" table:style-name="ce38">
            <text:p><text:s text:c="2"/>2 412 30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80209" table:style-name="ce38">
            <text:p><text:s text:c="3"/>180 209</text:p>
          </table:table-cell>
          <table:table-cell office:value-type="float" office:value="13034250.868493" table:style-name="ce38">
            <text:p><text:s text:c="2"/>13 034 251</text:p>
          </table:table-cell>
          <table:table-cell office:value-type="float" office:value="1315" table:style-name="ce38">
            <text:p><text:s text:c="3"/>1 315</text:p>
          </table:table-cell>
          <table:table-cell office:value-type="float" office:value="25247.532438999999" table:style-name="ce38">
            <text:p><text:s text:c="3"/>25 248</text:p>
          </table:table-cell>
          <table:table-cell office:value-type="float" office:value="1351" table:style-name="ce38">
            <text:p><text:s text:c="3"/>1 351</text:p>
          </table:table-cell>
          <table:table-cell office:value-type="float" office:value="6577.3427650000003" table:style-name="ce38">
            <text:p><text:s text:c="3"/>6 577</text:p>
          </table:table-cell>
          <table:table-cell office:value-type="float" office:value="959" table:style-name="ce38">
            <text:p><text:s text:c="4"/>959</text:p>
          </table:table-cell>
          <table:table-cell office:value-type="float" office:value="81795.825081000003" table:style-name="ce38">
            <text:p><text:s text:c="3"/>81 796</text:p>
          </table:table-cell>
          <table:table-cell office:value-type="float" office:value="169" table:style-name="ce38">
            <text:p><text:s text:c="4"/>169</text:p>
          </table:table-cell>
          <table:table-cell office:value-type="float" office:value="10140.315048" table:style-name="ce38">
            <text:p><text:s text:c="3"/>10 1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0" table:style-name="ce38">
            <text:p>- <text:s text:c="2"/>140</text:p>
          </table:table-cell>
          <table:table-cell office:value-type="float" office:value="1468.6094889999999" table:style-name="ce38">
            <text:p><text:s text:c="3"/>1 469</text:p>
          </table:table-cell>
          <table:table-cell office:value-type="float" office:value="180033" table:style-name="ce38">
            <text:p><text:s text:c="3"/>180 033</text:p>
          </table:table-cell>
          <table:table-cell office:value-type="float" office:value="13126045.177688999" table:style-name="ce38">
            <text:p><text:s text:c="2"/>13 126 0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3178" table:style-name="ce38">
            <text:p><text:s text:c="3"/>63 178</text:p>
          </table:table-cell>
          <table:table-cell office:value-type="float" office:value="1601097.953456" table:style-name="ce38">
            <text:p><text:s text:c="2"/>1 601 098</text:p>
          </table:table-cell>
          <table:table-cell office:value-type="float" office:value="435" table:style-name="ce38">
            <text:p><text:s text:c="4"/>435</text:p>
          </table:table-cell>
          <table:table-cell office:value-type="float" office:value="2495.8959589999999" table:style-name="ce38">
            <text:p><text:s text:c="3"/>2 496</text:p>
          </table:table-cell>
          <table:table-cell office:value-type="float" office:value="197" table:style-name="ce38">
            <text:p><text:s text:c="4"/>197</text:p>
          </table:table-cell>
          <table:table-cell office:value-type="float" office:value="1251.6295" table:style-name="ce38">
            <text:p><text:s text:c="3"/>1 252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6756.9390819999999" table:style-name="ce38">
            <text:p><text:s text:c="3"/>6 757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466.81323" table:style-name="ce38">
            <text:p><text:s text:c="3"/>1 4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311.49865" table:style-name="ce38">
            <text:p><text:s text:c="3"/>1 311</text:p>
          </table:table-cell>
          <table:table-cell office:value-type="float" office:value="63466" table:style-name="ce38">
            <text:p><text:s text:c="3"/>63 466</text:p>
          </table:table-cell>
          <table:table-cell office:value-type="float" office:value="1608943.844417" table:style-name="ce38">
            <text:p><text:s text:c="2"/>1 608 94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4975" table:style-name="ce38">
            <text:p><text:s text:c="3"/>104 975</text:p>
          </table:table-cell>
          <table:table-cell office:value-type="float" office:value="1881039.6169350001" table:style-name="ce38">
            <text:p><text:s text:c="2"/>1 881 040</text:p>
          </table:table-cell>
          <table:table-cell office:value-type="float" office:value="844" table:style-name="ce38">
            <text:p><text:s text:c="4"/>844</text:p>
          </table:table-cell>
          <table:table-cell office:value-type="float" office:value="7192.4458029999996" table:style-name="ce38">
            <text:p><text:s text:c="3"/>7 192</text:p>
          </table:table-cell>
          <table:table-cell office:value-type="float" office:value="405" table:style-name="ce38">
            <text:p><text:s text:c="4"/>405</text:p>
          </table:table-cell>
          <table:table-cell office:value-type="float" office:value="1723.30701" table:style-name="ce38">
            <text:p><text:s text:c="3"/>1 723</text:p>
          </table:table-cell>
          <table:table-cell office:value-type="float" office:value="490" table:style-name="ce38">
            <text:p><text:s text:c="4"/>490</text:p>
          </table:table-cell>
          <table:table-cell office:value-type="float" office:value="8556.0829099999992" table:style-name="ce38">
            <text:p><text:s text:c="3"/>8 556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750.20946" table:style-name="ce38">
            <text:p><text:s text:c="3"/>1 7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-732.78376100000003" table:style-name="ce38">
            <text:p>- <text:s text:c="2"/>733</text:p>
          </table:table-cell>
          <table:table-cell office:value-type="float" office:value="105401" table:style-name="ce38">
            <text:p><text:s text:c="3"/>105 401</text:p>
          </table:table-cell>
          <table:table-cell office:value-type="float" office:value="1892581.8454169999" table:style-name="ce38">
            <text:p><text:s text:c="2"/>1 892 58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9395" table:style-name="ce38">
            <text:p><text:s text:c="3"/>39 395</text:p>
          </table:table-cell>
          <table:table-cell office:value-type="float" office:value="960834.83396199998" table:style-name="ce38">
            <text:p><text:s text:c="3"/>960 835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1956.1317690000001" table:style-name="ce38">
            <text:p><text:s text:c="3"/>1 956</text:p>
          </table:table-cell>
          <table:table-cell office:value-type="float" office:value="129" table:style-name="ce38">
            <text:p><text:s text:c="4"/>129</text:p>
          </table:table-cell>
          <table:table-cell office:value-type="float" office:value="678.82399999999996" table:style-name="ce38">
            <text:p><text:s text:c="4"/>679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4454.2405049999998" table:style-name="ce38">
            <text:p><text:s text:c="3"/>4 454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092.4180899999999" table:style-name="ce38">
            <text:p><text:s text:c="3"/>1 0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-175.14150000000001" table:style-name="ce38">
            <text:p>- <text:s text:c="2"/>175</text:p>
          </table:table-cell>
          <table:table-cell office:value-type="float" office:value="39579" table:style-name="ce38">
            <text:p><text:s text:c="3"/>39 579</text:p>
          </table:table-cell>
          <table:table-cell office:value-type="float" office:value="965298.82264599996" table:style-name="ce38">
            <text:p><text:s text:c="3"/>965 2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0869" table:style-name="ce38">
            <text:p><text:s text:c="3"/>80 869</text:p>
          </table:table-cell>
          <table:table-cell office:value-type="float" office:value="2113562.4800820001" table:style-name="ce38">
            <text:p><text:s text:c="2"/>2 113 562</text:p>
          </table:table-cell>
          <table:table-cell office:value-type="float" office:value="555" table:style-name="ce38">
            <text:p><text:s text:c="4"/>555</text:p>
          </table:table-cell>
          <table:table-cell office:value-type="float" office:value="3038.002665" table:style-name="ce38">
            <text:p><text:s text:c="3"/>3 038</text:p>
          </table:table-cell>
          <table:table-cell office:value-type="float" office:value="238" table:style-name="ce38">
            <text:p><text:s text:c="4"/>238</text:p>
          </table:table-cell>
          <table:table-cell office:value-type="float" office:value="960.361178" table:style-name="ce38">
            <text:p><text:s text:c="4"/>960</text:p>
          </table:table-cell>
          <table:table-cell office:value-type="float" office:value="312" table:style-name="ce38">
            <text:p><text:s text:c="4"/>312</text:p>
          </table:table-cell>
          <table:table-cell office:value-type="float" office:value="6534.5559380000004" table:style-name="ce38">
            <text:p><text:s text:c="3"/>6 535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811.3431500000002" table:style-name="ce38">
            <text:p><text:s text:c="3"/>2 8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" table:style-name="ce38">
            <text:p>- <text:s text:c="2"/>20</text:p>
          </table:table-cell>
          <table:table-cell office:value-type="float" office:value="335.10717099999999" table:style-name="ce38">
            <text:p><text:s text:c="4"/>335</text:p>
          </table:table-cell>
          <table:table-cell office:value-type="float" office:value="81166" table:style-name="ce38">
            <text:p><text:s text:c="3"/>81 166</text:p>
          </table:table-cell>
          <table:table-cell office:value-type="float" office:value="2119698.4415279999" table:style-name="ce38">
            <text:p><text:s text:c="2"/>2 119 6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365" table:style-name="ce38">
            <text:p><text:s text:c="3"/>6 365</text:p>
          </table:table-cell>
          <table:table-cell office:value-type="float" office:value="93706.534796000007" table:style-name="ce38">
            <text:p><text:s text:c="3"/>93 707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14.2" table:style-name="ce38">
            <text:p><text:s text:c="4"/>11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4.61" table:style-name="ce38">
            <text:p><text:s text:c="4"/>35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465.02550000000002" table:style-name="ce38">
            <text:p><text:s text:c="4"/>46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7.5" table:style-name="ce38">
            <text:p><text:s text:c="4"/>38</text:p>
          </table:table-cell>
          <table:table-cell office:value-type="float" office:value="6397" table:style-name="ce38">
            <text:p><text:s text:c="3"/>6 397</text:p>
          </table:table-cell>
          <table:table-cell office:value-type="float" office:value="94224.650296000007" table:style-name="ce38">
            <text:p><text:s text:c="3"/>94 2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782" table:style-name="ce38">
            <text:p><text:s text:c="3"/>13 782</text:p>
          </table:table-cell>
          <table:table-cell office:value-type="float" office:value="551706.30045400001" table:style-name="ce38">
            <text:p><text:s text:c="3"/>551 706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601.27433299999996" table:style-name="ce38">
            <text:p><text:s text:c="4"/>601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96.65886999999998" table:style-name="ce38">
            <text:p><text:s text:c="4"/>297</text:p>
          </table:table-cell>
          <table:table-cell office:value-type="float" office:value="91" table:style-name="ce38">
            <text:p><text:s text:c="4"/>91</text:p>
          </table:table-cell>
          <table:table-cell office:value-type="float" office:value="1696.09077" table:style-name="ce38">
            <text:p><text:s text:c="3"/>1 69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107.0608099999999" table:style-name="ce38">
            <text:p><text:s text:c="3"/>1 1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236.59710000000001" table:style-name="ce38">
            <text:p>- <text:s text:c="2"/>237</text:p>
          </table:table-cell>
          <table:table-cell office:value-type="float" office:value="13821" table:style-name="ce38">
            <text:p><text:s text:c="3"/>13 821</text:p>
          </table:table-cell>
          <table:table-cell office:value-type="float" office:value="552363.34877699998" table:style-name="ce38">
            <text:p><text:s text:c="3"/>552 3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679" table:style-name="ce38">
            <text:p><text:s text:c="3"/>7 679</text:p>
          </table:table-cell>
          <table:table-cell office:value-type="float" office:value="287118.16214600002" table:style-name="ce38">
            <text:p><text:s text:c="3"/>287 118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494.89150000000001" table:style-name="ce38">
            <text:p><text:s text:c="4"/>495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5.21" table:style-name="ce38">
            <text:p><text:s text:c="4"/>95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714.74177999999995" table:style-name="ce38">
            <text:p><text:s text:c="4"/>71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09.8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37" table:style-name="ce38">
            <text:p>- <text:s text:c="2"/>137</text:p>
          </table:table-cell>
          <table:table-cell office:value-type="float" office:value="7696" table:style-name="ce38">
            <text:p><text:s text:c="3"/>7 696</text:p>
          </table:table-cell>
          <table:table-cell office:value-type="float" office:value="287985.78542600002" table:style-name="ce38">
            <text:p><text:s text:c="3"/>287 9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8002" table:style-name="ce38">
            <text:p><text:s text:c="3"/>28 002</text:p>
          </table:table-cell>
          <table:table-cell office:value-type="float" office:value="524248.85999099998" table:style-name="ce38">
            <text:p><text:s text:c="3"/>524 249</text:p>
          </table:table-cell>
          <table:table-cell office:value-type="float" office:value="179" table:style-name="ce38">
            <text:p><text:s text:c="4"/>179</text:p>
          </table:table-cell>
          <table:table-cell office:value-type="float" office:value="2168.3618099999999" table:style-name="ce38">
            <text:p><text:s text:c="3"/>2 168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290.83" table:style-name="ce38">
            <text:p><text:s text:c="4"/>291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2504.3059819999999" table:style-name="ce38">
            <text:p><text:s text:c="3"/>2 504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75.00364999999999" table:style-name="ce38">
            <text:p><text:s text:c="4"/>4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1.16499999999999" table:style-name="ce38">
            <text:p><text:s text:c="4"/>181</text:p>
          </table:table-cell>
          <table:table-cell office:value-type="float" office:value="28100" table:style-name="ce38">
            <text:p><text:s text:c="3"/>28 100</text:p>
          </table:table-cell>
          <table:table-cell office:value-type="float" office:value="528336.85913300002" table:style-name="ce38">
            <text:p><text:s text:c="3"/>528 33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547" table:style-name="ce38">
            <text:p><text:s text:c="3"/>5 547</text:p>
          </table:table-cell>
          <table:table-cell office:value-type="float" office:value="99827.434278000001" table:style-name="ce38">
            <text:p><text:s text:c="3"/>99 827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231.58977999999999" table:style-name="ce38">
            <text:p><text:s text:c="4"/>23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0.55" table:style-name="ce38">
            <text:p><text:s text:c="4"/>5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17.50888799999996" table:style-name="ce38">
            <text:p><text:s text:c="4"/>61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6.247060000000005" table:style-name="ce38">
            <text:p><text:s text:c="4"/>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61.87" table:style-name="ce38">
            <text:p>- <text:s text:c="2"/>62</text:p>
          </table:table-cell>
          <table:table-cell office:value-type="float" office:value="5567" table:style-name="ce38">
            <text:p><text:s text:c="3"/>5 567</text:p>
          </table:table-cell>
          <table:table-cell office:value-type="float" office:value="100497.865886" table:style-name="ce38">
            <text:p><text:s text:c="3"/>100 4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610" table:style-name="ce38">
            <text:p><text:s text:c="3"/>7 610</text:p>
          </table:table-cell>
          <table:table-cell office:value-type="float" office:value="277010.33182999998" table:style-name="ce38">
            <text:p><text:s text:c="3"/>277 010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15.14" table:style-name="ce38">
            <text:p><text:s text:c="4"/>11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10.12799999999999" table:style-name="ce38">
            <text:p><text:s text:c="4"/>210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547.86500000000001" table:style-name="ce38">
            <text:p><text:s text:c="4"/>54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75.1" table:style-name="ce38">
            <text:p><text:s text:c="4"/>1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85.2" table:style-name="ce38">
            <text:p><text:s text:c="4"/>85</text:p>
          </table:table-cell>
          <table:table-cell office:value-type="float" office:value="7630" table:style-name="ce38">
            <text:p><text:s text:c="3"/>7 630</text:p>
          </table:table-cell>
          <table:table-cell office:value-type="float" office:value="277373.30882999999" table:style-name="ce38">
            <text:p><text:s text:c="3"/>277 37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972" table:style-name="ce38">
            <text:p><text:s text:c="3"/>4 972</text:p>
          </table:table-cell>
          <table:table-cell office:value-type="float" office:value="77472.125717000003" table:style-name="ce38">
            <text:p><text:s text:c="3"/>77 472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60.42688800000002" table:style-name="ce38">
            <text:p><text:s text:c="4"/>26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42.4" table:style-name="ce38">
            <text:p><text:s text:c="4"/>14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26.5" table:style-name="ce38">
            <text:p><text:s text:c="4"/>12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05.25" table:style-name="ce38">
            <text:p>- <text:s text:c="2"/>105</text:p>
          </table:table-cell>
          <table:table-cell office:value-type="float" office:value="4987" table:style-name="ce38">
            <text:p><text:s text:c="3"/>4 987</text:p>
          </table:table-cell>
          <table:table-cell office:value-type="float" office:value="77535.402604999996" table:style-name="ce38">
            <text:p><text:s text:c="3"/>77 53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765" table:style-name="ce38">
            <text:p><text:s text:c="3"/>7 765</text:p>
          </table:table-cell>
          <table:table-cell office:value-type="float" office:value="112923.842863" table:style-name="ce38">
            <text:p><text:s text:c="3"/>112 924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73.501999999999995" table:style-name="ce38">
            <text:p><text:s text:c="4"/>74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60.04" table:style-name="ce38">
            <text:p><text:s text:c="4"/>160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680.31" table:style-name="ce38">
            <text:p><text:s text:c="4"/>68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7.887270000000001" table:style-name="ce38">
            <text:p>- <text:s text:c="2"/>18</text:p>
          </table:table-cell>
          <table:table-cell office:value-type="float" office:value="7779" table:style-name="ce38">
            <text:p><text:s text:c="3"/>7 779</text:p>
          </table:table-cell>
          <table:table-cell office:value-type="float" office:value="113445.727593" table:style-name="ce38">
            <text:p><text:s text:c="3"/>113 4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542" table:style-name="ce38">
            <text:p><text:s text:c="3"/>1 542</text:p>
          </table:table-cell>
          <table:table-cell office:value-type="float" office:value="17111.899261999999" table:style-name="ce38">
            <text:p><text:s text:c="3"/>17 11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7.7" table:style-name="ce38">
            <text:p><text:s text:c="4"/>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39998999999999" table:style-name="ce38">
            <text:p><text:s text:c="4"/>1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51.6" table:style-name="ce38">
            <text:p><text:s text:c="4"/>15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3.790721000000005" table:style-name="ce38">
            <text:p><text:s text:c="4"/>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1548" table:style-name="ce38">
            <text:p><text:s text:c="3"/>1 548</text:p>
          </table:table-cell>
          <table:table-cell office:value-type="float" office:value="17165.568542000001" table:style-name="ce38">
            <text:p><text:s text:c="3"/>17 16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52" table:style-name="ce38">
            <text:p><text:s text:c="3"/>3 752</text:p>
          </table:table-cell>
          <table:table-cell office:value-type="float" office:value="78912.259940000004" table:style-name="ce38">
            <text:p><text:s text:c="3"/>78 912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33.758887999999999" table:style-name="ce38">
            <text:p><text:s text:c="4"/>3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6.81" table:style-name="ce38">
            <text:p><text:s text:c="4"/>5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20.2" table:style-name="ce38">
            <text:p><text:s text:c="4"/>12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1.15" table:style-name="ce38">
            <text:p><text:s text:c="4"/>51</text:p>
          </table:table-cell>
          <table:table-cell office:value-type="float" office:value="3766" table:style-name="ce38">
            <text:p><text:s text:c="3"/>3 766</text:p>
          </table:table-cell>
          <table:table-cell office:value-type="float" office:value="79047.558827999994" table:style-name="ce38">
            <text:p><text:s text:c="3"/>79 0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86" table:style-name="ce38">
            <text:p><text:s text:c="4"/>886</text:p>
          </table:table-cell>
          <table:table-cell office:value-type="float" office:value="11959.143749999999" table:style-name="ce38">
            <text:p><text:s text:c="3"/>11 95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.2" table:style-name="ce38">
            <text:p><text:s text:c="4"/>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6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0.3" table:style-name="ce38">
            <text:p><text:s text:c="4"/>110</text:p>
          </table:table-cell>
          <table:table-cell office:value-type="float" office:value="888" table:style-name="ce38">
            <text:p><text:s text:c="4"/>888</text:p>
          </table:table-cell>
          <table:table-cell office:value-type="float" office:value="12050.24375" table:style-name="ce38">
            <text:p><text:s text:c="3"/>12 05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130" table:style-name="ce38">
            <text:p><text:s text:c="3"/>6 130</text:p>
          </table:table-cell>
          <table:table-cell office:value-type="float" office:value="78781.374377999993" table:style-name="ce38">
            <text:p><text:s text:c="3"/>78 78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32.22921000000002" table:style-name="ce38">
            <text:p><text:s text:c="4"/>43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8.7" table:style-name="ce38">
            <text:p><text:s text:c="4"/>2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09.18133999999998" table:style-name="ce38">
            <text:p><text:s text:c="4"/>30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.17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94.53" table:style-name="ce38">
            <text:p>- <text:s text:c="2"/>195</text:p>
          </table:table-cell>
          <table:table-cell office:value-type="float" office:value="6137" table:style-name="ce38">
            <text:p><text:s text:c="3"/>6 137</text:p>
          </table:table-cell>
          <table:table-cell office:value-type="float" office:value="79272.384927999999" table:style-name="ce38">
            <text:p><text:s text:c="3"/>79 27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455" table:style-name="ce38">
            <text:p><text:s text:c="3"/>12 455</text:p>
          </table:table-cell>
          <table:table-cell office:value-type="float" office:value="1007653.009647" table:style-name="ce38">
            <text:p><text:s text:c="2"/>1 007 653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426.38103999999998" table:style-name="ce38">
            <text:p><text:s text:c="4"/>426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201.9" table:style-name="ce38">
            <text:p><text:s text:c="4"/>202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3214.510487" table:style-name="ce38">
            <text:p><text:s text:c="3"/>3 21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86.84215999999998" table:style-name="ce38">
            <text:p><text:s text:c="4"/>3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374.77618999999999" table:style-name="ce38">
            <text:p>- <text:s text:c="2"/>375</text:p>
          </table:table-cell>
          <table:table-cell office:value-type="float" office:value="12484" table:style-name="ce38">
            <text:p><text:s text:c="3"/>12 484</text:p>
          </table:table-cell>
          <table:table-cell office:value-type="float" office:value="1010330.382824" table:style-name="ce38">
            <text:p><text:s text:c="2"/>1 010 3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991" table:style-name="ce38">
            <text:p><text:s text:c="3"/>4 991</text:p>
          </table:table-cell>
          <table:table-cell office:value-type="float" office:value="66255.062304999999" table:style-name="ce38">
            <text:p><text:s text:c="3"/>66 255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318.2047" table:style-name="ce38">
            <text:p><text:s text:c="4"/>31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2.2" table:style-name="ce38">
            <text:p><text:s text:c="4"/>6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16.25" table:style-name="ce38">
            <text:p><text:s text:c="4"/>21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.62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82.4" table:style-name="ce38">
            <text:p><text:s text:c="4"/>82</text:p>
          </table:table-cell>
          <table:table-cell office:value-type="float" office:value="5004" table:style-name="ce38">
            <text:p><text:s text:c="3"/>5 004</text:p>
          </table:table-cell>
          <table:table-cell office:value-type="float" office:value="66787.097005000003" table:style-name="ce38">
            <text:p><text:s text:c="3"/>66 78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64" table:style-name="ce38">
            <text:p><text:s text:c="3"/>1 564</text:p>
          </table:table-cell>
          <table:table-cell office:value-type="float" office:value="25299.631258000001" table:style-name="ce38">
            <text:p><text:s text:c="3"/>25 30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0.5" table:style-name="ce38">
            <text:p><text:s text:c="4"/>1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8.929970000000001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1.6" table:style-name="ce38">
            <text:p>- <text:s text:c="2"/>22</text:p>
          </table:table-cell>
          <table:table-cell office:value-type="float" office:value="1561" table:style-name="ce38">
            <text:p><text:s text:c="3"/>1 561</text:p>
          </table:table-cell>
          <table:table-cell office:value-type="float" office:value="25300.361228000002" table:style-name="ce38">
            <text:p><text:s text:c="3"/>25 3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52" table:style-name="ce38">
            <text:p><text:s text:c="3"/>1 352</text:p>
          </table:table-cell>
          <table:table-cell office:value-type="float" office:value="23171.021258000001" table:style-name="ce38">
            <text:p><text:s text:c="3"/>23 17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.3" table:style-name="ce38">
            <text:p><text:s text:c="4"/>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3.6" table:style-name="ce38">
            <text:p><text:s text:c="4"/>1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929970000000001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1.6" table:style-name="ce38">
            <text:p>- <text:s text:c="2"/>22</text:p>
          </table:table-cell>
          <table:table-cell office:value-type="float" office:value="1347" table:style-name="ce38">
            <text:p><text:s text:c="3"/>1 347</text:p>
          </table:table-cell>
          <table:table-cell office:value-type="float" office:value="23160.051228" table:style-name="ce38">
            <text:p><text:s text:c="3"/>23 1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2" table:style-name="ce38">
            <text:p><text:s text:c="4"/>212</text:p>
          </table:table-cell>
          <table:table-cell office:value-type="float" office:value="2128.61" table:style-name="ce38">
            <text:p><text:s text:c="3"/>2 12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2140.31" table:style-name="ce38">
            <text:p><text:s text:c="3"/>2 14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0年1月20日編製" table:formula="msoxl:='2491-00-01'!V34" table:number-columns-spanned="2" table:number-rows-spanned="1" table:style-name="ce416">
            <text:p>中華民國110年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4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5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12月" table:formula="msoxl:='2491-00-06'!G5" table:number-columns-spanned="5" table:number-rows-spanned="1" table:style-name="ce397">
            <text:p>中華民國109年12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18724" table:style-name="ce38">
            <text:p><text:s text:c="3"/>718 724</text:p>
          </table:table-cell>
          <table:table-cell office:value-type="float" office:value="25293900.615819" table:style-name="ce38">
            <text:p><text:s text:c="2"/>25 293 901</text:p>
          </table:table-cell>
          <table:table-cell office:value-type="float" office:value="4969" table:style-name="ce38">
            <text:p><text:s text:c="3"/>4 969</text:p>
          </table:table-cell>
          <table:table-cell office:value-type="float" office:value="51704.182119999998" table:style-name="ce38">
            <text:p><text:s text:c="3"/>51 704</text:p>
          </table:table-cell>
          <table:table-cell office:value-type="float" office:value="3371" table:style-name="ce38">
            <text:p><text:s text:c="3"/>3 371</text:p>
          </table:table-cell>
          <table:table-cell office:value-type="float" office:value="15468.823421999999" table:style-name="ce38">
            <text:p><text:s text:c="3"/>15 469</text:p>
          </table:table-cell>
          <table:table-cell office:value-type="float" office:value="3360" table:style-name="ce38">
            <text:p><text:s text:c="3"/>3 360</text:p>
          </table:table-cell>
          <table:table-cell office:value-type="float" office:value="144560.02584700001" table:style-name="ce38">
            <text:p><text:s text:c="3"/>144 560</text:p>
          </table:table-cell>
          <table:table-cell office:value-type="float" office:value="606" table:style-name="ce38">
            <text:p><text:s text:c="4"/>606</text:p>
          </table:table-cell>
          <table:table-cell office:value-type="float" office:value="25687.131025999999" table:style-name="ce38">
            <text:p><text:s text:c="3"/>25 6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" table:style-name="ce38">
            <text:p>- <text:s text:c="2"/>29</text:p>
          </table:table-cell>
          <table:table-cell office:value-type="float" office:value="-2420.7251900000001" table:style-name="ce38">
            <text:p>- <text:s/>2 421</text:p>
          </table:table-cell>
          <table:table-cell office:value-type="float" office:value="720293" table:style-name="ce38">
            <text:p><text:s text:c="3"/>720 293</text:p>
          </table:table-cell>
          <table:table-cell office:value-type="float" office:value="25446588.144148" table:style-name="ce38">
            <text:p><text:s text:c="2"/>25 446 58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9955" table:style-name="ce38">
            <text:p><text:s text:c="3"/>9 955</text:p>
          </table:table-cell>
          <table:table-cell office:value-type="float" office:value="16090516.705618" table:style-name="ce38">
            <text:p><text:s text:c="2"/>16 090 517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12054.970569999999" table:style-name="ce38">
            <text:p><text:s text:c="3"/>12 055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302.4933060000001" table:style-name="ce38">
            <text:p><text:s text:c="3"/>1 302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86779.373439999996" table:style-name="ce38">
            <text:p><text:s text:c="3"/>86 779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3986.5416700000001" table:style-name="ce38">
            <text:p><text:s text:c="3"/>3 9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-1372.5503200000001" table:style-name="ce38">
            <text:p>- <text:s/>1 373</text:p>
          </table:table-cell>
          <table:table-cell office:value-type="float" office:value="9995" table:style-name="ce38">
            <text:p><text:s text:c="3"/>9 995</text:p>
          </table:table-cell>
          <table:table-cell office:value-type="float" office:value="16182689.464331999" table:style-name="ce38">
            <text:p><text:s text:c="2"/>16 182 68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1652" table:style-name="ce38">
            <text:p><text:s text:c="3"/>111 652</text:p>
          </table:table-cell>
          <table:table-cell office:value-type="float" office:value="1116142.9963489999" table:style-name="ce38">
            <text:p><text:s text:c="2"/>1 116 143</text:p>
          </table:table-cell>
          <table:table-cell office:value-type="float" office:value="728" table:style-name="ce38">
            <text:p><text:s text:c="4"/>728</text:p>
          </table:table-cell>
          <table:table-cell office:value-type="float" office:value="5271.8101489999999" table:style-name="ce38">
            <text:p><text:s text:c="3"/>5 272</text:p>
          </table:table-cell>
          <table:table-cell office:value-type="float" office:value="415" table:style-name="ce38">
            <text:p><text:s text:c="4"/>415</text:p>
          </table:table-cell>
          <table:table-cell office:value-type="float" office:value="1686.9768690000001" table:style-name="ce38">
            <text:p><text:s text:c="3"/>1 687</text:p>
          </table:table-cell>
          <table:table-cell office:value-type="float" office:value="541" table:style-name="ce38">
            <text:p><text:s text:c="4"/>541</text:p>
          </table:table-cell>
          <table:table-cell office:value-type="float" office:value="6213.9658129999998" table:style-name="ce38">
            <text:p><text:s text:c="3"/>6 214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437.827961" table:style-name="ce38">
            <text:p><text:s text:c="3"/>1 4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101.0137399999999" table:style-name="ce38">
            <text:p>- <text:s/>2 101</text:p>
          </table:table-cell>
          <table:table-cell office:value-type="float" office:value="111967" table:style-name="ce38">
            <text:p><text:s text:c="3"/>111 967</text:p>
          </table:table-cell>
          <table:table-cell office:value-type="float" office:value="1122402.953741" table:style-name="ce38">
            <text:p><text:s text:c="2"/>1 122 40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5843" table:style-name="ce38">
            <text:p><text:s text:c="3"/>135 843</text:p>
          </table:table-cell>
          <table:table-cell office:value-type="float" office:value="1290383.1807210001" table:style-name="ce38">
            <text:p><text:s text:c="2"/>1 290 383</text:p>
          </table:table-cell>
          <table:table-cell office:value-type="float" office:value="794" table:style-name="ce38">
            <text:p><text:s text:c="4"/>794</text:p>
          </table:table-cell>
          <table:table-cell office:value-type="float" office:value="5849.4133359999996" table:style-name="ce38">
            <text:p><text:s text:c="3"/>5 849</text:p>
          </table:table-cell>
          <table:table-cell office:value-type="float" office:value="629" table:style-name="ce38">
            <text:p><text:s text:c="4"/>629</text:p>
          </table:table-cell>
          <table:table-cell office:value-type="float" office:value="2584.1821" table:style-name="ce38">
            <text:p><text:s text:c="3"/>2 584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8940.9318440000006" table:style-name="ce38">
            <text:p><text:s text:c="3"/>8 941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5525.0708869999999" table:style-name="ce38">
            <text:p><text:s text:c="3"/>5 5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1643.4757500000001" table:style-name="ce38">
            <text:p><text:s text:c="3"/>1 643</text:p>
          </table:table-cell>
          <table:table-cell office:value-type="float" office:value="136065" table:style-name="ce38">
            <text:p><text:s text:c="3"/>136 065</text:p>
          </table:table-cell>
          <table:table-cell office:value-type="float" office:value="1298707.7486640001" table:style-name="ce38">
            <text:p><text:s text:c="2"/>1 298 70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4244" table:style-name="ce38">
            <text:p><text:s text:c="3"/>174 244</text:p>
          </table:table-cell>
          <table:table-cell office:value-type="float" office:value="2522354.820332" table:style-name="ce38">
            <text:p><text:s text:c="2"/>2 522 355</text:p>
          </table:table-cell>
          <table:table-cell office:value-type="float" office:value="1275" table:style-name="ce38">
            <text:p><text:s text:c="3"/>1 275</text:p>
          </table:table-cell>
          <table:table-cell office:value-type="float" office:value="15365.191869" table:style-name="ce38">
            <text:p><text:s text:c="3"/>15 365</text:p>
          </table:table-cell>
          <table:table-cell office:value-type="float" office:value="1311" table:style-name="ce38">
            <text:p><text:s text:c="3"/>1 311</text:p>
          </table:table-cell>
          <table:table-cell office:value-type="float" office:value="5697.8542989999996" table:style-name="ce38">
            <text:p><text:s text:c="3"/>5 698</text:p>
          </table:table-cell>
          <table:table-cell office:value-type="float" office:value="879" table:style-name="ce38">
            <text:p><text:s text:c="4"/>879</text:p>
          </table:table-cell>
          <table:table-cell office:value-type="float" office:value="20669.209705000001" table:style-name="ce38">
            <text:p><text:s text:c="3"/>20 669</text:p>
          </table:table-cell>
          <table:table-cell office:value-type="float" office:value="155" table:style-name="ce38">
            <text:p><text:s text:c="4"/>155</text:p>
          </table:table-cell>
          <table:table-cell office:value-type="float" office:value="7295.9768080000003" table:style-name="ce38">
            <text:p><text:s text:c="3"/>7 2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6" table:style-name="ce38">
            <text:p>- <text:s text:c="2"/>156</text:p>
          </table:table-cell>
          <table:table-cell office:value-type="float" office:value="-1653.4020800000001" table:style-name="ce38">
            <text:p>- <text:s/>1 653</text:p>
          </table:table-cell>
          <table:table-cell office:value-type="float" office:value="174052" table:style-name="ce38">
            <text:p><text:s text:c="3"/>174 052</text:p>
          </table:table-cell>
          <table:table-cell office:value-type="float" office:value="2543741.988719" table:style-name="ce38">
            <text:p><text:s text:c="2"/>2 543 74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2579" table:style-name="ce38">
            <text:p><text:s text:c="3"/>62 579</text:p>
          </table:table-cell>
          <table:table-cell office:value-type="float" office:value="660610.59077100002" table:style-name="ce38">
            <text:p><text:s text:c="3"/>660 611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2494.8959589999999" table:style-name="ce38">
            <text:p><text:s text:c="3"/>2 495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751.62950000000001" table:style-name="ce38">
            <text:p><text:s text:c="4"/>752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4381.6704120000004" table:style-name="ce38">
            <text:p><text:s text:c="3"/>4 382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074.0382400000001" table:style-name="ce38">
            <text:p><text:s text:c="3"/>1 0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2033.9386500000001" table:style-name="ce38">
            <text:p><text:s text:c="3"/>2 034</text:p>
          </table:table-cell>
          <table:table-cell office:value-type="float" office:value="62864" table:style-name="ce38">
            <text:p><text:s text:c="3"/>62 864</text:p>
          </table:table-cell>
          <table:table-cell office:value-type="float" office:value="667695.428052" table:style-name="ce38">
            <text:p><text:s text:c="3"/>667 69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04023" table:style-name="ce38">
            <text:p><text:s text:c="3"/>104 023</text:p>
          </table:table-cell>
          <table:table-cell office:value-type="float" office:value="895188.54097500001" table:style-name="ce38">
            <text:p><text:s text:c="3"/>895 189</text:p>
          </table:table-cell>
          <table:table-cell office:value-type="float" office:value="840" table:style-name="ce38">
            <text:p><text:s text:c="4"/>840</text:p>
          </table:table-cell>
          <table:table-cell office:value-type="float" office:value="6550.2658030000002" table:style-name="ce38">
            <text:p><text:s text:c="3"/>6 550</text:p>
          </table:table-cell>
          <table:table-cell office:value-type="float" office:value="401" table:style-name="ce38">
            <text:p><text:s text:c="4"/>401</text:p>
          </table:table-cell>
          <table:table-cell office:value-type="float" office:value="1656.2070100000001" table:style-name="ce38">
            <text:p><text:s text:c="3"/>1 656</text:p>
          </table:table-cell>
          <table:table-cell office:value-type="float" office:value="478" table:style-name="ce38">
            <text:p><text:s text:c="4"/>478</text:p>
          </table:table-cell>
          <table:table-cell office:value-type="float" office:value="7434.6442999999999" table:style-name="ce38">
            <text:p><text:s text:c="3"/>7 435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487.6884399999999" table:style-name="ce38">
            <text:p><text:s text:c="3"/>1 4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601.42398100000003" table:style-name="ce38">
            <text:p>- <text:s text:c="2"/>601</text:p>
          </table:table-cell>
          <table:table-cell office:value-type="float" office:value="104446" table:style-name="ce38">
            <text:p><text:s text:c="3"/>104 446</text:p>
          </table:table-cell>
          <table:table-cell office:value-type="float" office:value="905428.13164699997" table:style-name="ce38">
            <text:p><text:s text:c="3"/>905 42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9012" table:style-name="ce38">
            <text:p><text:s text:c="3"/>39 012</text:p>
          </table:table-cell>
          <table:table-cell office:value-type="float" office:value="416963.49905899999" table:style-name="ce38">
            <text:p><text:s text:c="3"/>416 963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1077.1317690000001" table:style-name="ce38">
            <text:p><text:s text:c="3"/>1 077</text:p>
          </table:table-cell>
          <table:table-cell office:value-type="float" office:value="129" table:style-name="ce38">
            <text:p><text:s text:c="4"/>129</text:p>
          </table:table-cell>
          <table:table-cell office:value-type="float" office:value="678.82399999999996" table:style-name="ce38">
            <text:p><text:s text:c="4"/>679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3595.5320849999998" table:style-name="ce38">
            <text:p><text:s text:c="3"/>3 596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077.34809" table:style-name="ce38">
            <text:p><text:s text:c="3"/>1 0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-461.44150000000002" table:style-name="ce38">
            <text:p>- <text:s text:c="2"/>461</text:p>
          </table:table-cell>
          <table:table-cell office:value-type="float" office:value="39192" table:style-name="ce38">
            <text:p><text:s text:c="3"/>39 192</text:p>
          </table:table-cell>
          <table:table-cell office:value-type="float" office:value="419418.54932300001" table:style-name="ce38">
            <text:p><text:s text:c="3"/>419 41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79919" table:style-name="ce38">
            <text:p><text:s text:c="3"/>79 919</text:p>
          </table:table-cell>
          <table:table-cell office:value-type="float" office:value="724081.13694200001" table:style-name="ce38">
            <text:p><text:s text:c="3"/>724 081</text:p>
          </table:table-cell>
          <table:table-cell office:value-type="float" office:value="552" table:style-name="ce38">
            <text:p><text:s text:c="4"/>552</text:p>
          </table:table-cell>
          <table:table-cell office:value-type="float" office:value="3021.502665" table:style-name="ce38">
            <text:p><text:s text:c="3"/>3 022</text:p>
          </table:table-cell>
          <table:table-cell office:value-type="float" office:value="236" table:style-name="ce38">
            <text:p><text:s text:c="4"/>236</text:p>
          </table:table-cell>
          <table:table-cell office:value-type="float" office:value="939.361178" table:style-name="ce38">
            <text:p><text:s text:c="4"/>939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4004.1749180000002" table:style-name="ce38">
            <text:p><text:s text:c="3"/>4 004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980.60383000000002" table:style-name="ce38">
            <text:p><text:s text:c="4"/>9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7" table:style-name="ce38">
            <text:p>- <text:s text:c="2"/>27</text:p>
          </table:table-cell>
          <table:table-cell office:value-type="float" office:value="-292.29946899999999" table:style-name="ce38">
            <text:p>- <text:s text:c="2"/>292</text:p>
          </table:table-cell>
          <table:table-cell office:value-type="float" office:value="80208" table:style-name="ce38">
            <text:p><text:s text:c="3"/>80 208</text:p>
          </table:table-cell>
          <table:table-cell office:value-type="float" office:value="728894.55004799995" table:style-name="ce38">
            <text:p><text:s text:c="3"/>728 89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76" table:style-name="ce38">
            <text:p><text:s text:c="4"/>576</text:p>
          </table:table-cell>
          <table:table-cell office:value-type="float" office:value="231476.87834" table:style-name="ce38">
            <text:p><text:s text:c="3"/>231 4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0.39105000000001" table:style-name="ce38">
            <text:p><text:s text:c="4"/>10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58.64653" table:style-name="ce38">
            <text:p><text:s text:c="3"/>1 6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6.781309999999998" table:style-name="ce38">
            <text:p><text:s text:c="4"/>37</text:p>
          </table:table-cell>
          <table:table-cell office:value-type="float" office:value="581" table:style-name="ce38">
            <text:p><text:s text:c="4"/>581</text:p>
          </table:table-cell>
          <table:table-cell office:value-type="float" office:value="229940.40416999999" table:style-name="ce38">
            <text:p><text:s text:c="3"/>229 94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88" table:style-name="ce38">
            <text:p><text:s text:c="4"/>488</text:p>
          </table:table-cell>
          <table:table-cell office:value-type="float" office:value="1083306.687891" table:style-name="ce38">
            <text:p><text:s text:c="2"/>1 083 3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6.29516000000001" table:style-name="ce38">
            <text:p><text:s text:c="4"/>15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230.4022799999998" table:style-name="ce38">
            <text:p><text:s text:c="3"/>2 230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951.22577999999999" table:style-name="ce38">
            <text:p><text:s text:c="4"/>9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2.61018999999999" table:style-name="ce38">
            <text:p><text:s text:c="4"/>173</text:p>
          </table:table-cell>
          <table:table-cell office:value-type="float" office:value="486" table:style-name="ce38">
            <text:p><text:s text:c="4"/>486</text:p>
          </table:table-cell>
          <table:table-cell office:value-type="float" office:value="1084602.1794209999" table:style-name="ce38">
            <text:p><text:s text:c="2"/>1 084 60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70" table:style-name="ce38">
            <text:p><text:s text:c="4"/>170</text:p>
          </table:table-cell>
          <table:table-cell office:value-type="float" office:value="71664.130982999995" table:style-name="ce38">
            <text:p><text:s text:c="3"/>71 66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88.23" table:style-name="ce38">
            <text:p><text:s text:c="4"/>8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7.16279" table:style-name="ce38">
            <text:p><text:s text:c="4"/>1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0.6" table:style-name="ce38">
            <text:p><text:s text:c="4"/>161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71744.798192999995" table:style-name="ce38">
            <text:p><text:s text:c="3"/>71 7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15" table:style-name="ce38">
            <text:p><text:s text:c="4"/>115</text:p>
          </table:table-cell>
          <table:table-cell office:value-type="float" office:value="171211.25332799999" table:style-name="ce38">
            <text:p><text:s text:c="3"/>171 2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6.5" table:style-name="ce38">
            <text:p><text:s text:c="4"/>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5" table:style-name="ce38">
            <text:p><text:s text:c="4"/>115</text:p>
          </table:table-cell>
          <table:table-cell office:value-type="float" office:value="171307.75332799999" table:style-name="ce38">
            <text:p><text:s text:c="3"/>171 30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8" table:style-name="ce38">
            <text:p><text:s text:c="4"/>68</text:p>
          </table:table-cell>
          <table:table-cell office:value-type="float" office:value="5637.0642699999999" table:style-name="ce38">
            <text:p><text:s text:c="3"/>5 6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5651.0642699999999" table:style-name="ce38">
            <text:p><text:s text:c="3"/>5 65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8" table:style-name="ce38">
            <text:p><text:s text:c="4"/>48</text:p>
          </table:table-cell>
          <table:table-cell office:value-type="float" office:value="5082.3999999999996" table:style-name="ce38">
            <text:p><text:s text:c="3"/>5 0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5082.3999999999996" table:style-name="ce38">
            <text:p><text:s text:c="3"/>5 08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0年1月20日編製" table:formula="msoxl:='2491-00-01'!V34" table:number-columns-spanned="2" table:number-rows-spanned="1" table:style-name="ce416">
            <text:p>中華民國110年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12月" table:formula="msoxl:='2491-00-06'!G5" table:number-columns-spanned="9" table:number-rows-spanned="1" table:style-name="ce226">
            <text:p>中華民國109年1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12月" table:formula="msoxl:=H5" table:number-columns-spanned="12" table:number-rows-spanned="1" table:style-name="ce227">
            <text:p>中華民國109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4969" table:style-name="ce23">
            <text:p><text:s text:c="3"/>4 969</text:p>
          </table:table-cell>
          <table:table-cell office:value-type="float" office:value="51704.182119999998" table:style-name="ce23">
            <text:p><text:s text:c="3"/>51 704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253.19227000000001" table:style-name="ce23">
            <text:p><text:s text:c="4"/>25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3.2" table:style-name="ce23">
            <text:p><text:s text:c="4"/>53</text:p>
          </table:table-cell>
          <table:table-cell office:value-type="float" office:value="716" table:style-name="ce23">
            <text:p><text:s text:c="4"/>716</text:p>
          </table:table-cell>
          <table:table-cell office:value-type="float" office:value="2389.6022539999999" table:style-name="ce23">
            <text:p><text:s text:c="3"/>2 39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54.30799999999999" table:style-name="ce23">
            <text:p><text:s text:c="4"/>15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44" table:style-name="ce23">
            <text:p><text:s text:c="4"/>544</text:p>
          </table:table-cell>
          <table:table-cell office:value-type="float" office:value="1359.8852360000001" table:style-name="ce23">
            <text:p><text:s text:c="3"/>1 360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467.31521600000002" table:style-name="ce23">
            <text:p><text:s text:c="4"/>467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462.34168799999998" table:style-name="ce23">
            <text:p><text:s text:c="4"/>462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76.3502" table:style-name="ce23">
            <text:p><text:s text:c="4"/>176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86" table:style-name="ce23">
            <text:p><text:s text:c="4"/>186</text:p>
          </table:table-cell>
          <table:table-cell office:value-type="float" office:value="235.494981" table:style-name="ce23">
            <text:p><text:s text:c="4"/>235</text:p>
          </table:table-cell>
          <table:table-cell office:value-type="float" office:value="1169" table:style-name="ce23">
            <text:p><text:s text:c="3"/>1 169</text:p>
          </table:table-cell>
          <table:table-cell office:value-type="float" office:value="39570.602350000001" table:style-name="ce23">
            <text:p><text:s text:c="3"/>39 571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2490.7877680000001" table:style-name="ce23">
            <text:p><text:s text:c="3"/>2 491</text:p>
          </table:table-cell>
          <table:table-cell office:value-type="float" office:value="964" table:style-name="ce23">
            <text:p><text:s text:c="4"/>964</text:p>
          </table:table-cell>
          <table:table-cell office:value-type="float" office:value="3086.914057" table:style-name="ce23">
            <text:p><text:s text:c="3"/>3 087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21.029" table:style-name="ce23">
            <text:p><text:s text:c="4"/>6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86.26349999999999" table:style-name="ce23">
            <text:p><text:s text:c="4"/>186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82.9956" table:style-name="ce23">
            <text:p><text:s text:c="4"/>1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4963" table:style-name="ce23">
            <text:p><text:s text:c="3"/>4 963</text:p>
          </table:table-cell>
          <table:table-cell office:value-type="float" office:value="51693.682119999998" table:style-name="ce23">
            <text:p><text:s text:c="3"/>51 694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52.09227000000001" table:style-name="ce23">
            <text:p><text:s text:c="4"/>25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3.2" table:style-name="ce23">
            <text:p><text:s text:c="4"/>53</text:p>
          </table:table-cell>
          <table:table-cell office:value-type="float" office:value="716" table:style-name="ce23">
            <text:p><text:s text:c="4"/>716</text:p>
          </table:table-cell>
          <table:table-cell office:value-type="float" office:value="2389.6022539999999" table:style-name="ce23">
            <text:p><text:s text:c="3"/>2 39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54.30799999999999" table:style-name="ce23">
            <text:p><text:s text:c="4"/>15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42" table:style-name="ce23">
            <text:p><text:s text:c="4"/>542</text:p>
          </table:table-cell>
          <table:table-cell office:value-type="float" office:value="1352.685236" table:style-name="ce23">
            <text:p><text:s text:c="3"/>1 353</text:p>
          </table:table-cell>
          <table:table-cell office:value-type="float" office:value="396" table:style-name="ce23">
            <text:p><text:s text:c="4"/>396</text:p>
          </table:table-cell>
          <table:table-cell office:value-type="float" office:value="465.31521600000002" table:style-name="ce23">
            <text:p><text:s text:c="4"/>465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462.34168799999998" table:style-name="ce23">
            <text:p><text:s text:c="4"/>462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76.3502" table:style-name="ce23">
            <text:p><text:s text:c="4"/>176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86" table:style-name="ce23">
            <text:p><text:s text:c="4"/>186</text:p>
          </table:table-cell>
          <table:table-cell office:value-type="float" office:value="235.494981" table:style-name="ce23">
            <text:p><text:s text:c="4"/>235</text:p>
          </table:table-cell>
          <table:table-cell office:value-type="float" office:value="1169" table:style-name="ce23">
            <text:p><text:s text:c="3"/>1 169</text:p>
          </table:table-cell>
          <table:table-cell office:value-type="float" office:value="39570.602350000001" table:style-name="ce23">
            <text:p><text:s text:c="3"/>39 571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2490.7877680000001" table:style-name="ce23">
            <text:p><text:s text:c="3"/>2 491</text:p>
          </table:table-cell>
          <table:table-cell office:value-type="float" office:value="963" table:style-name="ce23">
            <text:p><text:s text:c="4"/>963</text:p>
          </table:table-cell>
          <table:table-cell office:value-type="float" office:value="3086.7140570000001" table:style-name="ce23">
            <text:p><text:s text:c="3"/>3 087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21.029" table:style-name="ce23">
            <text:p><text:s text:c="4"/>6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86.26349999999999" table:style-name="ce23">
            <text:p><text:s text:c="4"/>186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82.9956" table:style-name="ce23">
            <text:p><text:s text:c="4"/>1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799" table:style-name="ce23">
            <text:p><text:s text:c="4"/>799</text:p>
          </table:table-cell>
          <table:table-cell office:value-type="float" office:value="6480.8133360000002" table:style-name="ce23">
            <text:p><text:s text:c="3"/>6 48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8.832270000000001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468.65888799999999" table:style-name="ce23">
            <text:p><text:s text:c="4"/>46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65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10.57249999999999" table:style-name="ce23">
            <text:p><text:s text:c="4"/>21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7.56" table:style-name="ce23">
            <text:p><text:s text:c="4"/>6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3.1" table:style-name="ce23">
            <text:p><text:s text:c="4"/>9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5.2" table:style-name="ce23">
            <text:p><text:s text:c="4"/>15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48.25" table:style-name="ce23">
            <text:p><text:s text:c="4"/>48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4628.7696779999997" table:style-name="ce23">
            <text:p><text:s text:c="3"/>4 62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71.65" table:style-name="ce23">
            <text:p><text:s text:c="4"/>372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311.17" table:style-name="ce23">
            <text:p><text:s text:c="4"/>31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49.81" table:style-name="ce23">
            <text:p><text:s text:c="4"/>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2.09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315" table:style-name="ce23">
            <text:p><text:s text:c="3"/>1 315</text:p>
          </table:table-cell>
          <table:table-cell office:value-type="float" office:value="25247.532438999999" table:style-name="ce23">
            <text:p><text:s text:c="3"/>25 24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59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482.99639999999999" table:style-name="ce23">
            <text:p><text:s text:c="4"/>48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068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85.53800000000001" table:style-name="ce23">
            <text:p><text:s text:c="4"/>186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17.56" table:style-name="ce23">
            <text:p><text:s text:c="4"/>11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17.33279999999999" table:style-name="ce23">
            <text:p><text:s text:c="4"/>217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6.900000000000006" table:style-name="ce23">
            <text:p><text:s text:c="4"/>67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114.61898100000001" table:style-name="ce23">
            <text:p><text:s text:c="4"/>115</text:p>
          </table:table-cell>
          <table:table-cell office:value-type="float" office:value="393" table:style-name="ce23">
            <text:p><text:s text:c="4"/>393</text:p>
          </table:table-cell>
          <table:table-cell office:value-type="float" office:value="21846.784639000001" table:style-name="ce23">
            <text:p><text:s text:c="3"/>21 84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533.18664999999999" table:style-name="ce23">
            <text:p><text:s text:c="4"/>533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1437.526969" table:style-name="ce23">
            <text:p><text:s text:c="3"/>1 43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7.38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3.5" table:style-name="ce23">
            <text:p><text:s text:c="4"/>7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3.65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435" table:style-name="ce23">
            <text:p><text:s text:c="4"/>435</text:p>
          </table:table-cell>
          <table:table-cell office:value-type="float" office:value="2495.8959589999999" table:style-name="ce23">
            <text:p><text:s text:c="3"/>2 49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9.322" table:style-name="ce23">
            <text:p><text:s text:c="4"/>19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50.48339999999999" table:style-name="ce23">
            <text:p><text:s text:c="4"/>15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7.190000000000001" table:style-name="ce23">
            <text:p><text:s text:c="4"/>1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9988880000000009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3.706" table:style-name="ce23">
            <text:p><text:s text:c="4"/>24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610.997971" table:style-name="ce23">
            <text:p><text:s text:c="3"/>1 61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22.40799999999999" table:style-name="ce23">
            <text:p><text:s text:c="4"/>222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86.19970000000001" table:style-name="ce23">
            <text:p><text:s text:c="4"/>18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6.78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844" table:style-name="ce23">
            <text:p><text:s text:c="4"/>844</text:p>
          </table:table-cell>
          <table:table-cell office:value-type="float" office:value="7192.4458029999996" table:style-name="ce23">
            <text:p><text:s text:c="3"/>7 19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2.25" table:style-name="ce23">
            <text:p><text:s text:c="4"/>10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623.99441000000002" table:style-name="ce23">
            <text:p><text:s text:c="4"/>6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51.35" table:style-name="ce23">
            <text:p><text:s text:c="4"/>25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36.37010000000001" table:style-name="ce23">
            <text:p><text:s text:c="4"/>13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.35" table:style-name="ce23">
            <text:p><text:s text:c="4"/>5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0.049999999999997" table:style-name="ce23">
            <text:p><text:s text:c="4"/>40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28.7" table:style-name="ce23">
            <text:p><text:s text:c="4"/>29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4658.6669629999997" table:style-name="ce23">
            <text:p><text:s text:c="3"/>4 659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790.13133000000005" table:style-name="ce23">
            <text:p><text:s text:c="4"/>790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325.27800000000002" table:style-name="ce23">
            <text:p><text:s text:c="4"/>32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5.49" table:style-name="ce23">
            <text:p><text:s text:c="4"/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3.315000000000001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89" table:style-name="ce23">
            <text:p><text:s text:c="4"/>289</text:p>
          </table:table-cell>
          <table:table-cell office:value-type="float" office:value="1956.1317690000001" table:style-name="ce23">
            <text:p><text:s text:c="3"/>1 95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4" table:style-name="ce23">
            <text:p><text:s text:c="4"/>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87.240887999999998" table:style-name="ce23">
            <text:p><text:s text:c="4"/>8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59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2.387110999999997" table:style-name="ce23">
            <text:p><text:s text:c="4"/>4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.15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05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83" table:style-name="ce23">
            <text:p><text:s text:c="4"/>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547.21327" table:style-name="ce23">
            <text:p><text:s text:c="3"/>1 54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9.150000000000006" table:style-name="ce23">
            <text:p><text:s text:c="4"/>7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6.250500000000002" table:style-name="ce23">
            <text:p><text:s text:c="4"/>8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3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555" table:style-name="ce23">
            <text:p><text:s text:c="4"/>555</text:p>
          </table:table-cell>
          <table:table-cell office:value-type="float" office:value="3038.002665" table:style-name="ce23">
            <text:p><text:s text:c="3"/>3 03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8.59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23.78278" table:style-name="ce23">
            <text:p><text:s text:c="4"/>12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1.8" table:style-name="ce23">
            <text:p><text:s text:c="4"/>5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46.592725" table:style-name="ce23">
            <text:p><text:s text:c="4"/>14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9.095116000000004" table:style-name="ce23">
            <text:p><text:s text:c="4"/>6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9" table:style-name="ce23">
            <text:p><text:s text:c="4"/>1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2502" table:style-name="ce23">
            <text:p><text:s text:c="4"/>26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8.0399999999999991" table:style-name="ce23">
            <text:p><text:s text:c="4"/>8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070.7009560000001" table:style-name="ce23">
            <text:p><text:s text:c="3"/>2 07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6.458788" table:style-name="ce23">
            <text:p><text:s text:c="4"/>15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99.41800000000001" table:style-name="ce23">
            <text:p><text:s text:c="4"/>19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1.317999999999998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353499999999997" table:style-name="ce23">
            <text:p><text:s text:c="4"/>6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802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14.2" table:style-name="ce23">
            <text:p><text:s text:c="4"/>1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1.9" table:style-name="ce23">
            <text:p><text:s text:c="4"/>5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.25" table:style-name="ce23">
            <text:p><text:s text:c="4"/>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601.27433299999996" table:style-name="ce23">
            <text:p><text:s text:c="4"/>60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.63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7.5" table:style-name="ce23">
            <text:p><text:s text:c="4"/>7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15.43433300000001" table:style-name="ce23">
            <text:p><text:s text:c="4"/>21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7.3" table:style-name="ce23">
            <text:p><text:s text:c="4"/>7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86.9" table:style-name="ce23">
            <text:p><text:s text:c="4"/>18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494.89150000000001" table:style-name="ce23">
            <text:p><text:s text:c="4"/>4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21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2014999999999998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7.5" table:style-name="ce23">
            <text:p><text:s text:c="4"/>30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4.5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8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5.15" table:style-name="ce23">
            <text:p><text:s text:c="4"/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79" table:style-name="ce23">
            <text:p><text:s text:c="4"/>179</text:p>
          </table:table-cell>
          <table:table-cell office:value-type="float" office:value="2168.3618099999999" table:style-name="ce23">
            <text:p><text:s text:c="3"/>2 16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94.14" table:style-name="ce23">
            <text:p><text:s text:c="4"/>9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4.8" table:style-name="ce23">
            <text:p><text:s text:c="4"/>5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0.87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68.1808100000001" table:style-name="ce23">
            <text:p><text:s text:c="3"/>1 66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.303000000000001" table:style-name="ce23">
            <text:p><text:s text:c="4"/>3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6.3" table:style-name="ce23">
            <text:p><text:s text:c="4"/>2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46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231.58977999999999" table:style-name="ce23">
            <text:p><text:s text:c="4"/>2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8.488780000000006" table:style-name="ce23">
            <text:p><text:s text:c="4"/>8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000999999999999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15.14" table:style-name="ce23">
            <text:p><text:s text:c="4"/>1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9.700000000000003" table:style-name="ce23">
            <text:p><text:s text:c="4"/>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54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260.42688800000002" table:style-name="ce23">
            <text:p><text:s text:c="4"/>2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9.556888000000001" table:style-name="ce23">
            <text:p><text:s text:c="4"/>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2.27000000000001" table:style-name="ce23">
            <text:p><text:s text:c="4"/>1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73.501999999999995" table:style-name="ce23">
            <text:p><text:s text:c="4"/>7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8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5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5" table:style-name="ce23">
            <text:p><text:s text:c="4"/>4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652000000000000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33.758887999999999" table:style-name="ce23">
            <text:p><text:s text:c="4"/>3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6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638888000000000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432.22921000000002" table:style-name="ce23">
            <text:p><text:s text:c="4"/>4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8.07920999999999" table:style-name="ce23">
            <text:p><text:s text:c="4"/>40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426.38103999999998" table:style-name="ce23">
            <text:p><text:s text:c="4"/>4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5.38" table:style-name="ce23">
            <text:p><text:s text:c="4"/>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45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51.50103999999999" table:style-name="ce23">
            <text:p><text:s text:c="4"/>25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0.25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318.2047" table:style-name="ce23">
            <text:p><text:s text:c="4"/>3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6.51" table:style-name="ce23">
            <text:p><text:s text:c="4"/>15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0.79470000000001" table:style-name="ce23">
            <text:p><text:s text:c="4"/>1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10年1月20日編製" table:formula="msoxl:='2491-00-01'!V34" table:style-name="ce216">
            <text:p>中華民國110年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10年1月20日編製" table:formula="msoxl:='2491-00-01'!V34" table:style-name="ce216">
            <text:p>中華民國110年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12月" table:formula="msoxl:='2491-00-06'!G5" table:number-columns-spanned="9" table:number-rows-spanned="1" table:style-name="ce226">
            <text:p>中華民國109年1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12月" table:formula="msoxl:=H5" table:number-columns-spanned="12" table:number-rows-spanned="1" table:style-name="ce227">
            <text:p>中華民國109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371" table:style-name="ce23">
            <text:p><text:s text:c="3"/>3 371</text:p>
          </table:table-cell>
          <table:table-cell office:value-type="float" office:value="15468.823421999999" table:style-name="ce23">
            <text:p><text:s text:c="3"/>15 469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304.02" table:style-name="ce23">
            <text:p><text:s text:c="4"/>3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2.879000000000005" table:style-name="ce23">
            <text:p><text:s text:c="4"/>73</text:p>
          </table:table-cell>
          <table:table-cell office:value-type="float" office:value="654" table:style-name="ce23">
            <text:p><text:s text:c="4"/>654</text:p>
          </table:table-cell>
          <table:table-cell office:value-type="float" office:value="3982.1641119999999" table:style-name="ce23">
            <text:p><text:s text:c="3"/>3 98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79.11" table:style-name="ce23">
            <text:p><text:s text:c="4"/>27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.11" table:style-name="ce23">
            <text:p><text:s text:c="4"/>49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1136.9417530000001" table:style-name="ce23">
            <text:p><text:s text:c="3"/>1 137</text:p>
          </table:table-cell>
          <table:table-cell office:value-type="float" office:value="886" table:style-name="ce23">
            <text:p><text:s text:c="4"/>886</text:p>
          </table:table-cell>
          <table:table-cell office:value-type="float" office:value="2632.603083" table:style-name="ce23">
            <text:p><text:s text:c="3"/>2 633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602.94000200000005" table:style-name="ce23">
            <text:p><text:s text:c="4"/>60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16.28500299999999" table:style-name="ce23">
            <text:p><text:s text:c="4"/>216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23" table:style-name="ce23">
            <text:p><text:s text:c="4"/>123</text:p>
          </table:table-cell>
          <table:table-cell office:value-type="float" office:value="630.05918199999996" table:style-name="ce23">
            <text:p><text:s text:c="4"/>630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770.6416879999999" table:style-name="ce23">
            <text:p><text:s text:c="3"/>1 771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701.60199999999998" table:style-name="ce23">
            <text:p><text:s text:c="4"/>702</text:p>
          </table:table-cell>
          <table:table-cell office:value-type="float" office:value="480" table:style-name="ce23">
            <text:p><text:s text:c="4"/>480</text:p>
          </table:table-cell>
          <table:table-cell office:value-type="float" office:value="1659.453487" table:style-name="ce23">
            <text:p><text:s text:c="3"/>1 65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59.55000100000001" table:style-name="ce23">
            <text:p><text:s text:c="4"/>2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400001" table:style-name="ce23">
            <text:p><text:s text:c="4"/>1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24.369888" table:style-name="ce23">
            <text:p><text:s text:c="4"/>224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927.04422199999999" table:style-name="ce23">
            <text:p><text:s text:c="4"/>9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3365" table:style-name="ce23">
            <text:p><text:s text:c="3"/>3 365</text:p>
          </table:table-cell>
          <table:table-cell office:value-type="float" office:value="15454.723421999999" table:style-name="ce23">
            <text:p><text:s text:c="3"/>15 455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01.02" table:style-name="ce23">
            <text:p><text:s text:c="4"/>30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2.879000000000005" table:style-name="ce23">
            <text:p><text:s text:c="4"/>73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3977.1641119999999" table:style-name="ce23">
            <text:p><text:s text:c="3"/>3 97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79.11" table:style-name="ce23">
            <text:p><text:s text:c="4"/>27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.11" table:style-name="ce23">
            <text:p><text:s text:c="4"/>49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1135.9417530000001" table:style-name="ce23">
            <text:p><text:s text:c="3"/>1 136</text:p>
          </table:table-cell>
          <table:table-cell office:value-type="float" office:value="885" table:style-name="ce23">
            <text:p><text:s text:c="4"/>885</text:p>
          </table:table-cell>
          <table:table-cell office:value-type="float" office:value="2632.103083" table:style-name="ce23">
            <text:p><text:s text:c="3"/>2 63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602.94000200000005" table:style-name="ce23">
            <text:p><text:s text:c="4"/>60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16.28500299999999" table:style-name="ce23">
            <text:p><text:s text:c="4"/>216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23" table:style-name="ce23">
            <text:p><text:s text:c="4"/>123</text:p>
          </table:table-cell>
          <table:table-cell office:value-type="float" office:value="630.05918199999996" table:style-name="ce23">
            <text:p><text:s text:c="4"/>630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770.6416879999999" table:style-name="ce23">
            <text:p><text:s text:c="3"/>1 771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698.00199999999995" table:style-name="ce23">
            <text:p><text:s text:c="4"/>698</text:p>
          </table:table-cell>
          <table:table-cell office:value-type="float" office:value="479" table:style-name="ce23">
            <text:p><text:s text:c="4"/>479</text:p>
          </table:table-cell>
          <table:table-cell office:value-type="float" office:value="1658.453487" table:style-name="ce23">
            <text:p><text:s text:c="3"/>1 658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59.55000100000001" table:style-name="ce23">
            <text:p><text:s text:c="4"/>2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400001" table:style-name="ce23">
            <text:p><text:s text:c="4"/>1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24.369888" table:style-name="ce23">
            <text:p><text:s text:c="4"/>224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927.04422199999999" table:style-name="ce23">
            <text:p><text:s text:c="4"/>9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635" table:style-name="ce23">
            <text:p><text:s text:c="4"/>635</text:p>
          </table:table-cell>
          <table:table-cell office:value-type="float" office:value="2590.3820999999998" table:style-name="ce23">
            <text:p><text:s text:c="3"/>2 59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4.58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906.83600000000001" table:style-name="ce23">
            <text:p><text:s text:c="4"/>90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3.5" table:style-name="ce23">
            <text:p><text:s text:c="4"/>5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58.91680000000002" table:style-name="ce23">
            <text:p><text:s text:c="4"/>259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404.27800000000002" table:style-name="ce23">
            <text:p><text:s text:c="4"/>40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4" table:style-name="ce23">
            <text:p><text:s text:c="4"/>3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221.55" table:style-name="ce23">
            <text:p><text:s text:c="4"/>22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98.368499999999997" table:style-name="ce23">
            <text:p><text:s text:c="4"/>9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4.8" table:style-name="ce23">
            <text:p><text:s text:c="4"/>95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65.07749999999999" table:style-name="ce23">
            <text:p><text:s text:c="4"/>26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0.4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04.42529999999999" table:style-name="ce23">
            <text:p><text:s text:c="4"/>1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351" table:style-name="ce23">
            <text:p><text:s text:c="3"/>1 351</text:p>
          </table:table-cell>
          <table:table-cell office:value-type="float" office:value="6577.3427650000003" table:style-name="ce23">
            <text:p><text:s text:c="3"/>6 57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6.85000099999999" table:style-name="ce23">
            <text:p><text:s text:c="4"/>1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136.2091720000001" table:style-name="ce23">
            <text:p><text:s text:c="3"/>1 13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1" table:style-name="ce23">
            <text:p><text:s text:c="4"/>7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46.482347" table:style-name="ce23">
            <text:p><text:s text:c="4"/>246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1266.1250829999999" table:style-name="ce23">
            <text:p><text:s text:c="3"/>1 266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64.46000199999997" table:style-name="ce23">
            <text:p><text:s text:c="4"/>46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94.083003000000005" table:style-name="ce23">
            <text:p><text:s text:c="4"/>94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60" table:style-name="ce23">
            <text:p><text:s text:c="4"/>60</text:p>
          </table:table-cell>
          <table:table-cell office:value-type="float" office:value="339.23818199999999" table:style-name="ce23">
            <text:p><text:s text:c="4"/>33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118.7250039999999" table:style-name="ce23">
            <text:p><text:s text:c="3"/>1 11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69.75" table:style-name="ce23">
            <text:p><text:s text:c="4"/>170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693.93004699999995" table:style-name="ce23">
            <text:p><text:s text:c="4"/>69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65.100001000000006" table:style-name="ce23">
            <text:p><text:s text:c="4"/>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00001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50.58099999999999" table:style-name="ce23">
            <text:p><text:s text:c="4"/>15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65.64892199999997" table:style-name="ce23">
            <text:p><text:s text:c="4"/>6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97" table:style-name="ce23">
            <text:p><text:s text:c="4"/>197</text:p>
          </table:table-cell>
          <table:table-cell office:value-type="float" office:value="1251.6295" table:style-name="ce23">
            <text:p><text:s text:c="3"/>1 2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24.6" table:style-name="ce23">
            <text:p><text:s text:c="4"/>7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11.37350000000001" table:style-name="ce23">
            <text:p><text:s text:c="4"/>11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34.05000000000001" table:style-name="ce23">
            <text:p><text:s text:c="4"/>13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6.5" table:style-name="ce23">
            <text:p><text:s text:c="4"/>8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917999999999999" table:style-name="ce23">
            <text:p><text:s text:c="4"/>2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3.287999999999997" table:style-name="ce23">
            <text:p><text:s text:c="4"/>4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0.1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405" table:style-name="ce23">
            <text:p><text:s text:c="4"/>405</text:p>
          </table:table-cell>
          <table:table-cell office:value-type="float" office:value="1723.30701" table:style-name="ce23">
            <text:p><text:s text:c="3"/>1 72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7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.779" table:style-name="ce23">
            <text:p><text:s text:c="4"/>18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392.86599999999999" table:style-name="ce23">
            <text:p><text:s text:c="4"/>39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4.1" table:style-name="ce23">
            <text:p><text:s text:c="4"/>18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41.12" table:style-name="ce23">
            <text:p><text:s text:c="4"/>141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04.89999999999998" table:style-name="ce23">
            <text:p><text:s text:c="4"/>30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1.72" table:style-name="ce23">
            <text:p><text:s text:c="4"/>1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6.48" table:style-name="ce23">
            <text:p><text:s text:c="4"/>5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8.445999999999998" table:style-name="ce23">
            <text:p><text:s text:c="4"/>58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360.00601" table:style-name="ce23">
            <text:p><text:s text:c="4"/>36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9.489999999999995" table:style-name="ce23">
            <text:p><text:s text:c="4"/>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5" table:style-name="ce23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29" table:style-name="ce23">
            <text:p><text:s text:c="4"/>129</text:p>
          </table:table-cell>
          <table:table-cell office:value-type="float" office:value="678.82399999999996" table:style-name="ce23">
            <text:p><text:s text:c="4"/>67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63.30099999999999" table:style-name="ce23">
            <text:p><text:s text:c="4"/>1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8.2" table:style-name="ce23">
            <text:p><text:s text:c="4"/>4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93.85" table:style-name="ce23">
            <text:p><text:s text:c="4"/>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1020000000000003" table:style-name="ce23">
            <text:p><text:s text:c="4"/>5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3.750999999999999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1.55000000000001" table:style-name="ce23">
            <text:p><text:s text:c="4"/>15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9.2" table:style-name="ce23">
            <text:p><text:s text:c="4"/>6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1.07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3" table:style-name="ce23">
            <text:p><text:s text:c="4"/>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38" table:style-name="ce23">
            <text:p><text:s text:c="4"/>238</text:p>
          </table:table-cell>
          <table:table-cell office:value-type="float" office:value="960.361178" table:style-name="ce23">
            <text:p><text:s text:c="4"/>96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50.79" table:style-name="ce23">
            <text:p><text:s text:c="4"/>15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14.289106" table:style-name="ce23">
            <text:p><text:s text:c="4"/>11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94.53" table:style-name="ce23">
            <text:p><text:s text:c="4"/>19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4" table:style-name="ce23">
            <text:p><text:s text:c="4"/>34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523184" table:style-name="ce23">
            <text:p><text:s text:c="4"/>10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68.57" table:style-name="ce23">
            <text:p><text:s text:c="4"/>169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3.77" table:style-name="ce23">
            <text:p><text:s text:c="4"/>8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888879999999999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4.61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57" table:style-name="ce23">
            <text:p><text:s text:c="4"/>57</text:p>
          </table:table-cell>
          <table:table-cell office:value-type="float" office:value="296.65886999999998" table:style-name="ce23">
            <text:p><text:s text:c="4"/>29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1.64194000000001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795000000000002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2.121930000000006" table:style-name="ce23">
            <text:p><text:s text:c="4"/>9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95.21" table:style-name="ce23">
            <text:p><text:s text:c="4"/>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25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93" table:style-name="ce23">
            <text:p><text:s text:c="4"/>93</text:p>
          </table:table-cell>
          <table:table-cell office:value-type="float" office:value="290.83" table:style-name="ce23">
            <text:p><text:s text:c="4"/>2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17.77" table:style-name="ce23">
            <text:p><text:s text:c="4"/>1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7.61" table:style-name="ce23">
            <text:p><text:s text:c="4"/>7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8.4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50.55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9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210.12799999999999" table:style-name="ce23">
            <text:p><text:s text:c="4"/>2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7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667999999999999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42.4" table:style-name="ce23">
            <text:p><text:s text:c="4"/>1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9.599999999999994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160.04" table:style-name="ce23">
            <text:p><text:s text:c="4"/>16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0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3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6.839998999999999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33999900000000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56.81" table:style-name="ce23">
            <text:p><text:s text:c="4"/>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8.7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799999999999999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201.9" table:style-name="ce23">
            <text:p><text:s text:c="4"/>20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.9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1.5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62.2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10年1月20日編製" table:formula="msoxl:='2491-00-01'!V34" table:style-name="ce216">
            <text:p>中華民國110年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10年1月20日編製" table:formula="msoxl:='2491-00-01'!V34" table:style-name="ce216">
            <text:p>中華民國110年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50" table:default-cell-style-name="ce74"/>
        <table:table-column table:style-name="co30" table:default-cell-style-name="ce74"/>
        <table:table-column table:style-name="co51" table:default-cell-style-name="ce74"/>
        <table:table-column table:style-name="co52" table:default-cell-style-name="ce74"/>
        <table:table-column table:style-name="co30" table:number-columns-repeated="2" table:default-cell-style-name="ce74"/>
        <table:table-column table:style-name="co53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9年12月底" table:formula="msoxl:=CONCATENATE('2491-00-06'!G5,&quot;底&quot;)" table:number-columns-spanned="3" table:number-rows-spanned="1" table:style-name="ce318">
            <text:p>中華民國109年12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1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96" table:style-name="ce162">
            <text:p><text:s text:c="3"/>5 596</text:p>
          </table:table-cell>
          <table:table-cell table:number-columns-repeated="2" table:style-name="ce162"/>
          <table:table-cell office:value-type="float" office:value="4816" table:style-name="ce162">
            <text:p><text:s text:c="3"/>4 8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59" table:style-name="ce162">
            <text:p><text:s text:c="3"/>1 4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648" table:style-name="ce162">
            <text:p><text:s text:c="3"/>1 64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192" table:style-name="ce162">
            <text:p><text:s text:c="3"/>1 19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81" table:style-name="ce162">
            <text:p><text:s text:c="4"/>4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90" table:style-name="ce162">
            <text:p><text:s text:c="4"/>2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9" table:style-name="ce162">
            <text:p><text:s text:c="4"/>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52" table:style-name="ce162">
            <text:p><text:s text:c="4"/>5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100" table:style-name="ce162">
            <text:p><text:s text:c="4"/>10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60" table:style-name="ce162">
            <text:p><text:s text:c="4"/>6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33" table:style-name="ce162">
            <text:p><text:s text:c="4"/>3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62" table:style-name="ce162">
            <text:p><text:s text:c="4"/>16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596" table:style-name="ce162">
            <text:p><text:s text:c="3"/>5 596</text:p>
          </table:table-cell>
          <table:table-cell table:number-columns-repeated="2" table:style-name="ce162"/>
          <table:table-cell office:value-type="float" office:value="4816" table:style-name="ce162">
            <text:p><text:s text:c="3"/>4 8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48" table:style-name="ce162">
            <text:p><text:s text:c="4"/>48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1062" table:style-name="ce162">
            <text:p><text:s text:c="3"/>1 062</text:p>
          </table:table-cell>
          <table:table-cell table:number-columns-repeated="2" table:style-name="ce162"/>
          <table:table-cell office:value-type="float" office:value="198" table:style-name="ce162">
            <text:p><text:s text:c="4"/>1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96" table:style-name="ce162">
            <text:p><text:s text:c="4"/>396</text:p>
          </table:table-cell>
          <table:table-cell table:number-columns-repeated="2" table:style-name="ce162"/>
          <table:table-cell office:value-type="float" office:value="26" table:style-name="ce162">
            <text:p><text:s text:c="4"/>2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983" table:style-name="ce162">
            <text:p><text:s text:c="4"/>983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97" table:style-name="ce162">
            <text:p><text:s text:c="4"/>497</text:p>
          </table:table-cell>
          <table:table-cell table:number-columns-repeated="2" table:style-name="ce162"/>
          <table:table-cell office:value-type="float" office:value="84" table:style-name="ce162">
            <text:p><text:s text:c="4"/>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96" table:style-name="ce162">
            <text:p><text:s text:c="4"/>696</text:p>
          </table:table-cell>
          <table:table-cell table:number-columns-repeated="2" table:style-name="ce162"/>
          <table:table-cell office:value-type="float" office:value="182" table:style-name="ce162">
            <text:p><text:s text:c="4"/>18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398" table:style-name="ce162">
            <text:p><text:s text:c="4"/>398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76" table:style-name="ce162">
            <text:p><text:s text:c="4"/>876</text:p>
          </table:table-cell>
          <table:table-cell table:number-columns-repeated="2" table:style-name="ce162"/>
          <table:table-cell office:value-type="float" office:value="100" table:style-name="ce162">
            <text:p><text:s text:c="4"/>1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11" table:style-name="ce162">
            <text:p><text:s text:c="4"/>111</text:p>
          </table:table-cell>
          <table:table-cell table:number-columns-repeated="2" table:style-name="ce162"/>
          <table:table-cell office:value-type="float" office:value="1182" table:style-name="ce162">
            <text:p><text:s text:c="3"/>1 18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17" table:style-name="ce162">
            <text:p><text:s text:c="4"/>17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5" table:style-name="ce162">
            <text:p><text:s text:c="4"/>145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未分類</text:p>
          </table:table-cell>
          <table:covered-table-cell table:number-columns-repeated="2"/>
          <table:table-cell office:value-type="float" office:value="160" table:style-name="ce162">
            <text:p><text:s text:c="4"/>160</text:p>
          </table:table-cell>
          <table:table-cell table:number-columns-repeated="2" table:style-name="ce162"/>
          <table:table-cell office:value-type="float" office:value="2935" table:style-name="ce162">
            <text:p><text:s text:c="3"/>2 93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4" table:default-cell-style-name="ce202"/>
        <table:table-column table:style-name="co42" table:default-cell-style-name="ce202"/>
        <table:table-column table:style-name="co54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5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7">
            <text:p>中華民國109年12月底</text:p>
            <text:p>December,2020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9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1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4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20293" table:style-name="ce192">
            <text:p><text:s text:c="3"/>720 2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6255" table:style-name="ce192">
            <text:p><text:s text:c="3"/>496 255</text:p>
          </table:table-cell>
          <table:table-cell office:value-type="float" office:value="68.896268601805005" table:style-name="ce193">
            <text:p>68.90<text:s/></text:p>
          </table:table-cell>
          <table:table-cell office:value-type="float" office:value="224038" table:style-name="ce192">
            <text:p><text:s text:c="3"/>224 038</text:p>
          </table:table-cell>
          <table:table-cell office:value-type="float" office:value="31.103731398194899" table:style-name="ce193">
            <text:p>31.10<text:s/></text:p>
          </table:table-cell>
          <table:table-cell office:value-type="float" office:value="25446588.144148" table:style-name="ce194">
            <text:p><text:s text:c="2"/>25 446 5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004592.933837999" table:style-name="ce194">
            <text:p><text:s text:c="2"/>22 004 593</text:p>
          </table:table-cell>
          <table:table-cell office:value-type="float" office:value="86.473647505071995" table:style-name="ce193">
            <text:p>86.47<text:s/></text:p>
          </table:table-cell>
          <table:table-cell office:value-type="float" office:value="3441995.21031" table:style-name="ce194">
            <text:p><text:s text:c="2"/>3 441 995</text:p>
          </table:table-cell>
          <table:table-cell office:value-type="float" office:value="13.526352494927901" table:style-name="ce193">
            <text:p>13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18732" table:style-name="ce192">
            <text:p><text:s text:c="3"/>718 7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5135" table:style-name="ce192">
            <text:p><text:s text:c="3"/>495 135</text:p>
          </table:table-cell>
          <table:table-cell office:value-type="float" office:value="68.890073073134303" table:style-name="ce193">
            <text:p>68.89<text:s/></text:p>
          </table:table-cell>
          <table:table-cell office:value-type="float" office:value="223597" table:style-name="ce192">
            <text:p><text:s text:c="3"/>223 597</text:p>
          </table:table-cell>
          <table:table-cell office:value-type="float" office:value="31.109926926865601" table:style-name="ce193">
            <text:p>31.11<text:s/></text:p>
          </table:table-cell>
          <table:table-cell office:value-type="float" office:value="25421287.782919999" table:style-name="ce194">
            <text:p><text:s text:c="2"/>25 421 2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982844.848547999" table:style-name="ce194">
            <text:p><text:s text:c="2"/>21 982 845</text:p>
          </table:table-cell>
          <table:table-cell office:value-type="float" office:value="86.474159123118" table:style-name="ce193">
            <text:p>86.47<text:s/></text:p>
          </table:table-cell>
          <table:table-cell office:value-type="float" office:value="3438442.9343719999" table:style-name="ce194">
            <text:p><text:s text:c="2"/>3 438 443</text:p>
          </table:table-cell>
          <table:table-cell office:value-type="float" office:value="13.525840876881899" table:style-name="ce193">
            <text:p>13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7283" table:style-name="ce192">
            <text:p><text:s text:c="3"/>137 2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871" table:style-name="ce192">
            <text:p><text:s text:c="3"/>94 871</text:p>
          </table:table-cell>
          <table:table-cell office:value-type="float" office:value="69.106152983253494" table:style-name="ce193">
            <text:p>69.11<text:s/></text:p>
          </table:table-cell>
          <table:table-cell office:value-type="float" office:value="42412" table:style-name="ce192">
            <text:p><text:s text:c="3"/>42 412</text:p>
          </table:table-cell>
          <table:table-cell office:value-type="float" office:value="30.893847016746399" table:style-name="ce193">
            <text:p>30.89<text:s/></text:p>
          </table:table-cell>
          <table:table-cell office:value-type="float" office:value="2412303.4668000001" table:style-name="ce194">
            <text:p><text:s text:c="2"/>2 412 3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01030.5287510001" table:style-name="ce194">
            <text:p><text:s text:c="2"/>2 001 031</text:p>
          </table:table-cell>
          <table:table-cell office:value-type="float" office:value="82.951028189062498" table:style-name="ce193">
            <text:p>82.95<text:s/></text:p>
          </table:table-cell>
          <table:table-cell office:value-type="float" office:value="411272.93804899999" table:style-name="ce194">
            <text:p><text:s text:c="3"/>411 273</text:p>
          </table:table-cell>
          <table:table-cell office:value-type="float" office:value="17.048971810937399" table:style-name="ce193">
            <text:p>17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80033" table:style-name="ce192">
            <text:p><text:s text:c="3"/>180 0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3787" table:style-name="ce192">
            <text:p><text:s text:c="3"/>123 787</text:p>
          </table:table-cell>
          <table:table-cell office:value-type="float" office:value="68.757949931401399" table:style-name="ce193">
            <text:p>68.76<text:s/></text:p>
          </table:table-cell>
          <table:table-cell office:value-type="float" office:value="56246" table:style-name="ce192">
            <text:p><text:s text:c="3"/>56 246</text:p>
          </table:table-cell>
          <table:table-cell office:value-type="float" office:value="31.242050068598498" table:style-name="ce193">
            <text:p>31.24<text:s/></text:p>
          </table:table-cell>
          <table:table-cell office:value-type="float" office:value="13126045.177688999" table:style-name="ce194">
            <text:p><text:s text:c="2"/>13 126 0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406171.662068" table:style-name="ce194">
            <text:p><text:s text:c="2"/>11 406 172</text:p>
          </table:table-cell>
          <table:table-cell office:value-type="float" office:value="86.897245191991601" table:style-name="ce193">
            <text:p>86.90<text:s/></text:p>
          </table:table-cell>
          <table:table-cell office:value-type="float" office:value="1719873.515621" table:style-name="ce194">
            <text:p><text:s text:c="2"/>1 719 874</text:p>
          </table:table-cell>
          <table:table-cell office:value-type="float" office:value="13.102754808008299" table:style-name="ce193">
            <text:p>13.1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3466" table:style-name="ce192">
            <text:p><text:s text:c="3"/>63 4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809" table:style-name="ce192">
            <text:p><text:s text:c="3"/>43 809</text:p>
          </table:table-cell>
          <table:table-cell office:value-type="float" office:value="69.027510793180596" table:style-name="ce193">
            <text:p>69.03<text:s/></text:p>
          </table:table-cell>
          <table:table-cell office:value-type="float" office:value="19657" table:style-name="ce192">
            <text:p><text:s text:c="3"/>19 657</text:p>
          </table:table-cell>
          <table:table-cell office:value-type="float" office:value="30.972489206819301" table:style-name="ce193">
            <text:p>30.97<text:s/></text:p>
          </table:table-cell>
          <table:table-cell office:value-type="float" office:value="1608943.844417" table:style-name="ce194">
            <text:p><text:s text:c="2"/>1 608 9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27497.531615" table:style-name="ce194">
            <text:p><text:s text:c="2"/>1 427 498</text:p>
          </table:table-cell>
          <table:table-cell office:value-type="float" office:value="88.722644769013201" table:style-name="ce193">
            <text:p>88.72<text:s/></text:p>
          </table:table-cell>
          <table:table-cell office:value-type="float" office:value="181446.312802" table:style-name="ce194">
            <text:p><text:s text:c="3"/>181 446</text:p>
          </table:table-cell>
          <table:table-cell office:value-type="float" office:value="11.2773552309867" table:style-name="ce193">
            <text:p>11.2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5401" table:style-name="ce192">
            <text:p><text:s text:c="3"/>105 4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583" table:style-name="ce192">
            <text:p><text:s text:c="3"/>71 583</text:p>
          </table:table-cell>
          <table:table-cell office:value-type="float" office:value="67.914915418259696" table:style-name="ce193">
            <text:p>67.91<text:s/></text:p>
          </table:table-cell>
          <table:table-cell office:value-type="float" office:value="33818" table:style-name="ce192">
            <text:p><text:s text:c="3"/>33 818</text:p>
          </table:table-cell>
          <table:table-cell office:value-type="float" office:value="32.085084581740198" table:style-name="ce193">
            <text:p>32.09<text:s/></text:p>
          </table:table-cell>
          <table:table-cell office:value-type="float" office:value="1892581.8454169999" table:style-name="ce194">
            <text:p><text:s text:c="2"/>1 892 5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21067.669272" table:style-name="ce194">
            <text:p><text:s text:c="2"/>1 521 068</text:p>
          </table:table-cell>
          <table:table-cell office:value-type="float" office:value="80.369980984196602" table:style-name="ce193">
            <text:p>80.37<text:s/></text:p>
          </table:table-cell>
          <table:table-cell office:value-type="float" office:value="371514.17614499998" table:style-name="ce194">
            <text:p><text:s text:c="3"/>371 514</text:p>
          </table:table-cell>
          <table:table-cell office:value-type="float" office:value="19.630019015803299" table:style-name="ce193">
            <text:p>19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9579" table:style-name="ce192">
            <text:p><text:s text:c="3"/>39 5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488" table:style-name="ce192">
            <text:p><text:s text:c="3"/>27 488</text:p>
          </table:table-cell>
          <table:table-cell office:value-type="float" office:value="69.450971474771904" table:style-name="ce193">
            <text:p>69.45<text:s/></text:p>
          </table:table-cell>
          <table:table-cell office:value-type="float" office:value="12091" table:style-name="ce192">
            <text:p><text:s text:c="3"/>12 091</text:p>
          </table:table-cell>
          <table:table-cell office:value-type="float" office:value="30.549028525228" table:style-name="ce193">
            <text:p>30.55<text:s/></text:p>
          </table:table-cell>
          <table:table-cell office:value-type="float" office:value="965298.82264599996" table:style-name="ce194">
            <text:p><text:s text:c="3"/>965 2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1252.29696900002" table:style-name="ce194">
            <text:p><text:s text:c="3"/>811 252</text:p>
          </table:table-cell>
          <table:table-cell office:value-type="float" office:value="84.041571162933707" table:style-name="ce193">
            <text:p>84.04<text:s/></text:p>
          </table:table-cell>
          <table:table-cell office:value-type="float" office:value="154046.525677" table:style-name="ce194">
            <text:p><text:s text:c="3"/>154 047</text:p>
          </table:table-cell>
          <table:table-cell office:value-type="float" office:value="15.958428837066201" table:style-name="ce193">
            <text:p>15.9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1166" table:style-name="ce192">
            <text:p><text:s text:c="3"/>81 1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120" table:style-name="ce192">
            <text:p><text:s text:c="3"/>56 120</text:p>
          </table:table-cell>
          <table:table-cell office:value-type="float" office:value="69.1422516817386" table:style-name="ce193">
            <text:p>69.14<text:s/></text:p>
          </table:table-cell>
          <table:table-cell office:value-type="float" office:value="25046" table:style-name="ce192">
            <text:p><text:s text:c="3"/>25 046</text:p>
          </table:table-cell>
          <table:table-cell office:value-type="float" office:value="30.857748318261301" table:style-name="ce193">
            <text:p>30.86<text:s/></text:p>
          </table:table-cell>
          <table:table-cell office:value-type="float" office:value="2119698.4415279999" table:style-name="ce194">
            <text:p><text:s text:c="2"/>2 119 6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80252.0418809999" table:style-name="ce194">
            <text:p><text:s text:c="2"/>1 880 252</text:p>
          </table:table-cell>
          <table:table-cell office:value-type="float" office:value="88.703751677319005" table:style-name="ce193">
            <text:p>88.70<text:s/></text:p>
          </table:table-cell>
          <table:table-cell office:value-type="float" office:value="239446.39964700001" table:style-name="ce194">
            <text:p><text:s text:c="3"/>239 446</text:p>
          </table:table-cell>
          <table:table-cell office:value-type="float" office:value="11.296248322680899" table:style-name="ce193">
            <text:p>11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397" table:style-name="ce192">
            <text:p><text:s text:c="3"/>6 3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80" table:style-name="ce192">
            <text:p><text:s text:c="3"/>4 580</text:p>
          </table:table-cell>
          <table:table-cell office:value-type="float" office:value="71.596060653431195" table:style-name="ce193">
            <text:p>71.60<text:s/></text:p>
          </table:table-cell>
          <table:table-cell office:value-type="float" office:value="1817" table:style-name="ce192">
            <text:p><text:s text:c="3"/>1 817</text:p>
          </table:table-cell>
          <table:table-cell office:value-type="float" office:value="28.403939346568698" table:style-name="ce193">
            <text:p>28.40<text:s/></text:p>
          </table:table-cell>
          <table:table-cell office:value-type="float" office:value="94224.650296000007" table:style-name="ce194">
            <text:p><text:s text:c="3"/>94 2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5130.038304999995" table:style-name="ce194">
            <text:p><text:s text:c="3"/>75 130</text:p>
          </table:table-cell>
          <table:table-cell office:value-type="float" office:value="79.735014212294004" table:style-name="ce193">
            <text:p>79.74<text:s/></text:p>
          </table:table-cell>
          <table:table-cell office:value-type="float" office:value="19094.611991000002" table:style-name="ce194">
            <text:p><text:s text:c="3"/>19 095</text:p>
          </table:table-cell>
          <table:table-cell office:value-type="float" office:value="20.2649857877059" table:style-name="ce193">
            <text:p>20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821" table:style-name="ce192">
            <text:p><text:s text:c="3"/>13 8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28" table:style-name="ce192">
            <text:p><text:s text:c="3"/>9 828</text:p>
          </table:table-cell>
          <table:table-cell office:value-type="float" office:value="71.109181680052004" table:style-name="ce193">
            <text:p>71.11<text:s/></text:p>
          </table:table-cell>
          <table:table-cell office:value-type="float" office:value="3993" table:style-name="ce192">
            <text:p><text:s text:c="3"/>3 993</text:p>
          </table:table-cell>
          <table:table-cell office:value-type="float" office:value="28.890818319947901" table:style-name="ce193">
            <text:p>28.89<text:s/></text:p>
          </table:table-cell>
          <table:table-cell office:value-type="float" office:value="552363.34877699998" table:style-name="ce194">
            <text:p><text:s text:c="3"/>552 3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8999.01780500001" table:style-name="ce194">
            <text:p><text:s text:c="3"/>498 999</text:p>
          </table:table-cell>
          <table:table-cell office:value-type="float" office:value="90.338908059313596" table:style-name="ce193">
            <text:p>90.34<text:s/></text:p>
          </table:table-cell>
          <table:table-cell office:value-type="float" office:value="53364.330972000003" table:style-name="ce194">
            <text:p><text:s text:c="3"/>53 364</text:p>
          </table:table-cell>
          <table:table-cell office:value-type="float" office:value="9.6610919406863491" table:style-name="ce193">
            <text:p>9.6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696" table:style-name="ce192">
            <text:p><text:s text:c="3"/>7 6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46" table:style-name="ce192">
            <text:p><text:s text:c="3"/>5 446</text:p>
          </table:table-cell>
          <table:table-cell office:value-type="float" office:value="70.764033264033202" table:style-name="ce193">
            <text:p>70.76<text:s/></text:p>
          </table:table-cell>
          <table:table-cell office:value-type="float" office:value="2250" table:style-name="ce192">
            <text:p><text:s text:c="3"/>2 250</text:p>
          </table:table-cell>
          <table:table-cell office:value-type="float" office:value="29.235966735966699" table:style-name="ce193">
            <text:p>29.24<text:s/></text:p>
          </table:table-cell>
          <table:table-cell office:value-type="float" office:value="287985.78542600002" table:style-name="ce194">
            <text:p><text:s text:c="3"/>287 9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2958.851253" table:style-name="ce194">
            <text:p><text:s text:c="3"/>252 959</text:p>
          </table:table-cell>
          <table:table-cell office:value-type="float" office:value="87.837269773163698" table:style-name="ce193">
            <text:p>87.84<text:s/></text:p>
          </table:table-cell>
          <table:table-cell office:value-type="float" office:value="35026.934173000001" table:style-name="ce194">
            <text:p><text:s text:c="3"/>35 027</text:p>
          </table:table-cell>
          <table:table-cell office:value-type="float" office:value="12.162730226836199" table:style-name="ce193">
            <text:p>12.1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8100" table:style-name="ce192">
            <text:p><text:s text:c="3"/>28 1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228" table:style-name="ce192">
            <text:p><text:s text:c="3"/>19 228</text:p>
          </table:table-cell>
          <table:table-cell office:value-type="float" office:value="68.427046263345105" table:style-name="ce193">
            <text:p>68.43<text:s/></text:p>
          </table:table-cell>
          <table:table-cell office:value-type="float" office:value="8872" table:style-name="ce192">
            <text:p><text:s text:c="3"/>8 872</text:p>
          </table:table-cell>
          <table:table-cell office:value-type="float" office:value="31.572953736654799" table:style-name="ce193">
            <text:p>31.57<text:s/></text:p>
          </table:table-cell>
          <table:table-cell office:value-type="float" office:value="528336.85913300002" table:style-name="ce194">
            <text:p><text:s text:c="3"/>528 3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63161.04253099998" table:style-name="ce194">
            <text:p><text:s text:c="3"/>463 161</text:p>
          </table:table-cell>
          <table:table-cell office:value-type="float" office:value="87.663965616755604" table:style-name="ce193">
            <text:p>87.66<text:s/></text:p>
          </table:table-cell>
          <table:table-cell office:value-type="float" office:value="65175.816601999999" table:style-name="ce194">
            <text:p><text:s text:c="3"/>65 176</text:p>
          </table:table-cell>
          <table:table-cell office:value-type="float" office:value="12.3360343832443" table:style-name="ce193">
            <text:p>12.3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567" table:style-name="ce192">
            <text:p><text:s text:c="3"/>5 5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58" table:style-name="ce192">
            <text:p><text:s text:c="3"/>3 758</text:p>
          </table:table-cell>
          <table:table-cell office:value-type="float" office:value="67.504939823962602" table:style-name="ce193">
            <text:p>67.50<text:s/></text:p>
          </table:table-cell>
          <table:table-cell office:value-type="float" office:value="1809" table:style-name="ce192">
            <text:p><text:s text:c="3"/>1 809</text:p>
          </table:table-cell>
          <table:table-cell office:value-type="float" office:value="32.495060176037299" table:style-name="ce193">
            <text:p>32.50<text:s/></text:p>
          </table:table-cell>
          <table:table-cell office:value-type="float" office:value="100497.865886" table:style-name="ce194">
            <text:p><text:s text:c="3"/>100 4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538.548051000005" table:style-name="ce194">
            <text:p><text:s text:c="3"/>85 539</text:p>
          </table:table-cell>
          <table:table-cell office:value-type="float" office:value="85.114790544936398" table:style-name="ce193">
            <text:p>85.11<text:s/></text:p>
          </table:table-cell>
          <table:table-cell office:value-type="float" office:value="14959.317835" table:style-name="ce194">
            <text:p><text:s text:c="3"/>14 959</text:p>
          </table:table-cell>
          <table:table-cell office:value-type="float" office:value="14.885209455063499" table:style-name="ce193">
            <text:p>14.8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630" table:style-name="ce192">
            <text:p><text:s text:c="3"/>7 6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92" table:style-name="ce192">
            <text:p><text:s text:c="3"/>5 392</text:p>
          </table:table-cell>
          <table:table-cell office:value-type="float" office:value="70.668414154652595" table:style-name="ce193">
            <text:p>70.67<text:s/></text:p>
          </table:table-cell>
          <table:table-cell office:value-type="float" office:value="2238" table:style-name="ce192">
            <text:p><text:s text:c="3"/>2 238</text:p>
          </table:table-cell>
          <table:table-cell office:value-type="float" office:value="29.331585845347298" table:style-name="ce193">
            <text:p>29.33<text:s/></text:p>
          </table:table-cell>
          <table:table-cell office:value-type="float" office:value="277373.30882999999" table:style-name="ce194">
            <text:p><text:s text:c="3"/>277 3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9857.49389499999" table:style-name="ce194">
            <text:p><text:s text:c="3"/>259 857</text:p>
          </table:table-cell>
          <table:table-cell office:value-type="float" office:value="93.685111588824299" table:style-name="ce193">
            <text:p>93.69<text:s/></text:p>
          </table:table-cell>
          <table:table-cell office:value-type="float" office:value="17515.814934999999" table:style-name="ce194">
            <text:p><text:s text:c="3"/>17 516</text:p>
          </table:table-cell>
          <table:table-cell office:value-type="float" office:value="6.3148884111756001" table:style-name="ce193">
            <text:p>6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987" table:style-name="ce192">
            <text:p><text:s text:c="3"/>4 9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465" table:style-name="ce192">
            <text:p><text:s text:c="3"/>3 465</text:p>
          </table:table-cell>
          <table:table-cell office:value-type="float" office:value="69.480649689191793" table:style-name="ce193">
            <text:p>69.48<text:s/></text:p>
          </table:table-cell>
          <table:table-cell office:value-type="float" office:value="1522" table:style-name="ce192">
            <text:p><text:s text:c="3"/>1 522</text:p>
          </table:table-cell>
          <table:table-cell office:value-type="float" office:value="30.5193503108081" table:style-name="ce193">
            <text:p>30.52<text:s/></text:p>
          </table:table-cell>
          <table:table-cell office:value-type="float" office:value="77535.402604999996" table:style-name="ce194">
            <text:p><text:s text:c="3"/>77 5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081.860117999997" table:style-name="ce194">
            <text:p><text:s text:c="3"/>65 082</text:p>
          </table:table-cell>
          <table:table-cell office:value-type="float" office:value="83.938250052761106" table:style-name="ce193">
            <text:p>83.94<text:s/></text:p>
          </table:table-cell>
          <table:table-cell office:value-type="float" office:value="12453.542487000001" table:style-name="ce194">
            <text:p><text:s text:c="3"/>12 454</text:p>
          </table:table-cell>
          <table:table-cell office:value-type="float" office:value="16.061749947238798" table:style-name="ce193">
            <text:p>16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779" table:style-name="ce192">
            <text:p><text:s text:c="3"/>7 7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70" table:style-name="ce192">
            <text:p><text:s text:c="3"/>5 270</text:p>
          </table:table-cell>
          <table:table-cell office:value-type="float" office:value="67.7464969790461" table:style-name="ce193">
            <text:p>67.75<text:s/></text:p>
          </table:table-cell>
          <table:table-cell office:value-type="float" office:value="2509" table:style-name="ce192">
            <text:p><text:s text:c="3"/>2 509</text:p>
          </table:table-cell>
          <table:table-cell office:value-type="float" office:value="32.253503020953801" table:style-name="ce193">
            <text:p>32.25<text:s/></text:p>
          </table:table-cell>
          <table:table-cell office:value-type="float" office:value="113445.727593" table:style-name="ce194">
            <text:p><text:s text:c="3"/>113 4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520.648799999995" table:style-name="ce194">
            <text:p><text:s text:c="3"/>89 521</text:p>
          </table:table-cell>
          <table:table-cell office:value-type="float" office:value="78.910551062060193" table:style-name="ce193">
            <text:p>78.91<text:s/></text:p>
          </table:table-cell>
          <table:table-cell office:value-type="float" office:value="23925.078793000001" table:style-name="ce194">
            <text:p><text:s text:c="3"/>23 925</text:p>
          </table:table-cell>
          <table:table-cell office:value-type="float" office:value="21.0894489379397" table:style-name="ce193">
            <text:p>21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548" table:style-name="ce192">
            <text:p><text:s text:c="3"/>1 5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4" table:style-name="ce192">
            <text:p><text:s text:c="3"/>1 024</text:p>
          </table:table-cell>
          <table:table-cell office:value-type="float" office:value="66.149870801033501" table:style-name="ce193">
            <text:p>66.15<text:s/></text:p>
          </table:table-cell>
          <table:table-cell office:value-type="float" office:value="524" table:style-name="ce192">
            <text:p><text:s text:c="4"/>524</text:p>
          </table:table-cell>
          <table:table-cell office:value-type="float" office:value="33.8501291989664" table:style-name="ce193">
            <text:p>33.85<text:s/></text:p>
          </table:table-cell>
          <table:table-cell office:value-type="float" office:value="17165.568542000001" table:style-name="ce194">
            <text:p><text:s text:c="3"/>17 1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499.874832" table:style-name="ce194">
            <text:p><text:s text:c="3"/>13 500</text:p>
          </table:table-cell>
          <table:table-cell office:value-type="float" office:value="78.645078367017405" table:style-name="ce193">
            <text:p>78.65<text:s/></text:p>
          </table:table-cell>
          <table:table-cell office:value-type="float" office:value="3665.69371" table:style-name="ce194">
            <text:p><text:s text:c="3"/>3 666</text:p>
          </table:table-cell>
          <table:table-cell office:value-type="float" office:value="21.354921632982499" table:style-name="ce193">
            <text:p>21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766" table:style-name="ce192">
            <text:p><text:s text:c="3"/>3 7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69" table:style-name="ce192">
            <text:p><text:s text:c="3"/>2 569</text:p>
          </table:table-cell>
          <table:table-cell office:value-type="float" office:value="68.215613382899605" table:style-name="ce193">
            <text:p>68.22<text:s/></text:p>
          </table:table-cell>
          <table:table-cell office:value-type="float" office:value="1197" table:style-name="ce192">
            <text:p><text:s text:c="3"/>1 197</text:p>
          </table:table-cell>
          <table:table-cell office:value-type="float" office:value="31.784386617100299" table:style-name="ce193">
            <text:p>31.78<text:s/></text:p>
          </table:table-cell>
          <table:table-cell office:value-type="float" office:value="79047.558827999994" table:style-name="ce194">
            <text:p><text:s text:c="3"/>79 0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186.438781999997" table:style-name="ce194">
            <text:p><text:s text:c="3"/>69 186</text:p>
          </table:table-cell>
          <table:table-cell office:value-type="float" office:value="87.525079594858994" table:style-name="ce193">
            <text:p>87.53<text:s/></text:p>
          </table:table-cell>
          <table:table-cell office:value-type="float" office:value="9861.120046" table:style-name="ce194">
            <text:p><text:s text:c="3"/>9 861</text:p>
          </table:table-cell>
          <table:table-cell office:value-type="float" office:value="12.4749204051409" table:style-name="ce193">
            <text:p>12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88" table:style-name="ce192">
            <text:p><text:s text:c="4"/>8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7" table:style-name="ce192">
            <text:p><text:s text:c="4"/>597</text:p>
          </table:table-cell>
          <table:table-cell office:value-type="float" office:value="67.229729729729698" table:style-name="ce193">
            <text:p>67.23<text:s/></text:p>
          </table:table-cell>
          <table:table-cell office:value-type="float" office:value="291" table:style-name="ce192">
            <text:p><text:s text:c="4"/>291</text:p>
          </table:table-cell>
          <table:table-cell office:value-type="float" office:value="32.770270270270203" table:style-name="ce193">
            <text:p>32.77<text:s/></text:p>
          </table:table-cell>
          <table:table-cell office:value-type="float" office:value="12050.24375" table:style-name="ce194">
            <text:p><text:s text:c="3"/>12 0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56.0065" table:style-name="ce194">
            <text:p><text:s text:c="3"/>10 056</text:p>
          </table:table-cell>
          <table:table-cell office:value-type="float" office:value="83.450648041870494" table:style-name="ce193">
            <text:p>83.45<text:s/></text:p>
          </table:table-cell>
          <table:table-cell office:value-type="float" office:value="1994.2372499999999" table:style-name="ce194">
            <text:p><text:s text:c="3"/>1 994</text:p>
          </table:table-cell>
          <table:table-cell office:value-type="float" office:value="16.5493519581294" table:style-name="ce193">
            <text:p>16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137" table:style-name="ce192">
            <text:p><text:s text:c="3"/>6 1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72" table:style-name="ce192">
            <text:p><text:s text:c="3"/>4 172</text:p>
          </table:table-cell>
          <table:table-cell office:value-type="float" office:value="67.981098256477097" table:style-name="ce193">
            <text:p>67.98<text:s/></text:p>
          </table:table-cell>
          <table:table-cell office:value-type="float" office:value="1965" table:style-name="ce192">
            <text:p><text:s text:c="3"/>1 965</text:p>
          </table:table-cell>
          <table:table-cell office:value-type="float" office:value="32.018901743522797" table:style-name="ce193">
            <text:p>32.02<text:s/></text:p>
          </table:table-cell>
          <table:table-cell office:value-type="float" office:value="79272.384927999999" table:style-name="ce194">
            <text:p><text:s text:c="3"/>79 2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6087.641631999999" table:style-name="ce194">
            <text:p><text:s text:c="3"/>66 088</text:p>
          </table:table-cell>
          <table:table-cell office:value-type="float" office:value="83.367797868103494" table:style-name="ce193">
            <text:p>83.37<text:s/></text:p>
          </table:table-cell>
          <table:table-cell office:value-type="float" office:value="13184.743296000001" table:style-name="ce194">
            <text:p><text:s text:c="3"/>13 185</text:p>
          </table:table-cell>
          <table:table-cell office:value-type="float" office:value="16.632202131896399" table:style-name="ce193">
            <text:p>16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2484" table:style-name="ce192">
            <text:p><text:s text:c="3"/>12 4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776" table:style-name="ce192">
            <text:p><text:s text:c="3"/>8 776</text:p>
          </table:table-cell>
          <table:table-cell office:value-type="float" office:value="70.297981416212707" table:style-name="ce193">
            <text:p>70.30<text:s/></text:p>
          </table:table-cell>
          <table:table-cell office:value-type="float" office:value="3708" table:style-name="ce192">
            <text:p><text:s text:c="3"/>3 708</text:p>
          </table:table-cell>
          <table:table-cell office:value-type="float" office:value="29.702018583787201" table:style-name="ce193">
            <text:p>29.70<text:s/></text:p>
          </table:table-cell>
          <table:table-cell office:value-type="float" office:value="1010330.382824" table:style-name="ce194">
            <text:p><text:s text:c="2"/>1 010 3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9873.48216999997" table:style-name="ce194">
            <text:p><text:s text:c="3"/>939 873</text:p>
          </table:table-cell>
          <table:table-cell office:value-type="float" office:value="93.026350404600905" table:style-name="ce193">
            <text:p>93.03<text:s/></text:p>
          </table:table-cell>
          <table:table-cell office:value-type="float" office:value="70456.900653999997" table:style-name="ce194">
            <text:p><text:s text:c="3"/>70 457</text:p>
          </table:table-cell>
          <table:table-cell office:value-type="float" office:value="6.97364959539909" table:style-name="ce193">
            <text:p>6.9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004" table:style-name="ce192">
            <text:p><text:s text:c="3"/>5 0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72" table:style-name="ce192">
            <text:p><text:s text:c="3"/>3 372</text:p>
          </table:table-cell>
          <table:table-cell office:value-type="float" office:value="67.386091127098297" table:style-name="ce193">
            <text:p>67.39<text:s/></text:p>
          </table:table-cell>
          <table:table-cell office:value-type="float" office:value="1632" table:style-name="ce192">
            <text:p><text:s text:c="3"/>1 632</text:p>
          </table:table-cell>
          <table:table-cell office:value-type="float" office:value="32.613908872901597" table:style-name="ce193">
            <text:p>32.61<text:s/></text:p>
          </table:table-cell>
          <table:table-cell office:value-type="float" office:value="66787.097005000003" table:style-name="ce194">
            <text:p><text:s text:c="3"/>66 7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6622.173318000001" table:style-name="ce194">
            <text:p><text:s text:c="3"/>46 622</text:p>
          </table:table-cell>
          <table:table-cell office:value-type="float" office:value="69.807156484896495" table:style-name="ce193">
            <text:p>69.81<text:s/></text:p>
          </table:table-cell>
          <table:table-cell office:value-type="float" office:value="20164.923686999999" table:style-name="ce194">
            <text:p><text:s text:c="3"/>20 165</text:p>
          </table:table-cell>
          <table:table-cell office:value-type="float" office:value="30.192843515103402" table:style-name="ce193">
            <text:p>30.1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61" table:style-name="ce192">
            <text:p><text:s text:c="3"/>1 5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20" table:style-name="ce192">
            <text:p><text:s text:c="3"/>1 120</text:p>
          </table:table-cell>
          <table:table-cell office:value-type="float" office:value="71.748878923766796" table:style-name="ce193">
            <text:p>71.75<text:s/></text:p>
          </table:table-cell>
          <table:table-cell office:value-type="float" office:value="441" table:style-name="ce192">
            <text:p><text:s text:c="4"/>441</text:p>
          </table:table-cell>
          <table:table-cell office:value-type="float" office:value="28.251121076233101" table:style-name="ce193">
            <text:p>28.25<text:s/></text:p>
          </table:table-cell>
          <table:table-cell office:value-type="float" office:value="25300.361228000002" table:style-name="ce194">
            <text:p><text:s text:c="3"/>25 3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748.085289999999" table:style-name="ce194">
            <text:p><text:s text:c="3"/>21 748</text:p>
          </table:table-cell>
          <table:table-cell office:value-type="float" office:value="85.959584110329999" table:style-name="ce193">
            <text:p>85.96<text:s/></text:p>
          </table:table-cell>
          <table:table-cell office:value-type="float" office:value="3552.2759380000002" table:style-name="ce194">
            <text:p><text:s text:c="3"/>3 552</text:p>
          </table:table-cell>
          <table:table-cell office:value-type="float" office:value="14.0404158896699" table:style-name="ce193">
            <text:p>14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47" table:style-name="ce192">
            <text:p><text:s text:c="3"/>1 3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0" table:style-name="ce192">
            <text:p><text:s text:c="4"/>950</text:p>
          </table:table-cell>
          <table:table-cell office:value-type="float" office:value="70.527097253155105" table:style-name="ce193">
            <text:p>70.53<text:s/></text:p>
          </table:table-cell>
          <table:table-cell office:value-type="float" office:value="397" table:style-name="ce192">
            <text:p><text:s text:c="4"/>397</text:p>
          </table:table-cell>
          <table:table-cell office:value-type="float" office:value="29.472902746844799" table:style-name="ce193">
            <text:p>29.47<text:s/></text:p>
          </table:table-cell>
          <table:table-cell office:value-type="float" office:value="23160.051228" table:style-name="ce194">
            <text:p><text:s text:c="3"/>23 1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972.205290000002" table:style-name="ce194">
            <text:p><text:s text:c="3"/>19 972</text:p>
          </table:table-cell>
          <table:table-cell office:value-type="float" office:value="86.235583390480699" table:style-name="ce193">
            <text:p>86.24<text:s/></text:p>
          </table:table-cell>
          <table:table-cell office:value-type="float" office:value="3187.8459379999999" table:style-name="ce194">
            <text:p><text:s text:c="3"/>3 188</text:p>
          </table:table-cell>
          <table:table-cell office:value-type="float" office:value="13.7644166095192" table:style-name="ce193">
            <text:p>13.7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14" table:style-name="ce192">
            <text:p><text:s text:c="4"/>2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70" table:style-name="ce192">
            <text:p><text:s text:c="4"/>170</text:p>
          </table:table-cell>
          <table:table-cell office:value-type="float" office:value="79.439252336448504" table:style-name="ce193">
            <text:p>79.44<text:s/></text:p>
          </table:table-cell>
          <table:table-cell office:value-type="float" office:value="44" table:style-name="ce192">
            <text:p><text:s text:c="4"/>44</text:p>
          </table:table-cell>
          <table:table-cell office:value-type="float" office:value="20.5607476635514" table:style-name="ce193">
            <text:p>20.56<text:s/></text:p>
          </table:table-cell>
          <table:table-cell office:value-type="float" office:value="2140.31" table:style-name="ce194">
            <text:p><text:s text:c="3"/>2 1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775.88" table:style-name="ce194">
            <text:p><text:s text:c="3"/>1 776</text:p>
          </table:table-cell>
          <table:table-cell office:value-type="float" office:value="82.973027271750297" table:style-name="ce193">
            <text:p>82.97<text:s/></text:p>
          </table:table-cell>
          <table:table-cell office:value-type="float" office:value="364.43" table:style-name="ce194">
            <text:p><text:s text:c="4"/>364</text:p>
          </table:table-cell>
          <table:table-cell office:value-type="float" office:value="17.0269727282496" table:style-name="ce193">
            <text:p>17.03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吳同偉</dc:creator>
    <meta:creation-date>2007-01-05T05:18:13Z</meta:creation-date>
    <dc:date>2021-01-20T07:48:36Z</dc:date>
    <meta:print-date>2016-11-16T07:56:44Z</meta:print-date>
  </office:meta>
</office:document-meta>
</file>