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12月" table:formula="msoxl:='2492-00-02'!K5" table:number-columns-spanned="5" table:number-rows-spanned="1" table:style-name="ce179">
            <text:p><text:s text:c="3"/>中華民國 109年12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2月" table:formula="msoxl:='2492-00-02'!K5" table:number-columns-spanned="8" table:number-rows-spanned="1" table:style-name="ce185">
            <text:p><text:s text:c="3"/>中華民國 109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2月" table:formula="msoxl:='2492-00-02'!K5" table:number-columns-spanned="8" table:number-rows-spanned="1" table:style-name="ce185">
            <text:p><text:s text:c="3"/>中華民國 109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98217" table:style-name="ce24">
            <text:p><text:s text:c="3"/>898 217</text:p>
          </table:table-cell>
          <table:table-cell office:value-type="float" office:value="176347363" table:style-name="ce24">
            <text:p><text:s text:c="2"/>176 347 363</text:p>
          </table:table-cell>
          <table:table-cell office:value-type="float" office:value="9387" table:style-name="ce24">
            <text:p><text:s text:c="3"/>9 387</text:p>
          </table:table-cell>
          <table:table-cell office:value-type="float" office:value="3341984" table:style-name="ce24">
            <text:p><text:s text:c="2"/>3 341 984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79850" table:style-name="ce24">
            <text:p><text:s text:c="2"/>1 179 850</text:p>
          </table:table-cell>
          <table:table-cell office:value-type="float" office:value="52439" table:style-name="ce24">
            <text:p><text:s text:c="3"/>52 439</text:p>
          </table:table-cell>
          <table:table-cell office:value-type="float" office:value="13568405" table:style-name="ce24">
            <text:p><text:s text:c="2"/>13 568 405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07219" table:style-name="ce24">
            <text:p><text:s text:c="3"/>307 219</text:p>
          </table:table-cell>
          <table:table-cell office:value-type="float" office:value="3703" table:style-name="ce24">
            <text:p><text:s text:c="3"/>3 703</text:p>
          </table:table-cell>
          <table:table-cell office:value-type="float" office:value="1421522" table:style-name="ce24">
            <text:p><text:s text:c="2"/>1 421 522</text:p>
          </table:table-cell>
          <table:table-cell office:value-type="float" office:value="81878" table:style-name="ce24">
            <text:p><text:s text:c="3"/>81 878</text:p>
          </table:table-cell>
          <table:table-cell office:value-type="float" office:value="37262908" table:style-name="ce24">
            <text:p><text:s text:c="2"/>37 262 90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125" table:style-name="ce24">
            <text:p><text:s text:c="3"/>487 125</text:p>
          </table:table-cell>
          <table:table-cell office:value-type="float" office:value="75690968" table:style-name="ce24">
            <text:p><text:s text:c="2"/>75 690 968</text:p>
          </table:table-cell>
          <table:table-cell office:value-type="float" office:value="26284" table:style-name="ce24">
            <text:p><text:s text:c="3"/>26 284</text:p>
          </table:table-cell>
          <table:table-cell office:value-type="float" office:value="5943812" table:style-name="ce24">
            <text:p><text:s text:c="2"/>5 943 812</text:p>
          </table:table-cell>
          <table:table-cell office:value-type="float" office:value="90346" table:style-name="ce24">
            <text:p><text:s text:c="3"/>90 346</text:p>
          </table:table-cell>
          <table:table-cell office:value-type="float" office:value="11655679" table:style-name="ce24">
            <text:p><text:s text:c="2"/>11 655 679</text:p>
          </table:table-cell>
          <table:table-cell office:value-type="float" office:value="6175" table:style-name="ce24">
            <text:p><text:s text:c="3"/>6 175</text:p>
          </table:table-cell>
          <table:table-cell office:value-type="float" office:value="1696993" table:style-name="ce24">
            <text:p><text:s text:c="2"/>1 696 993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4645504" table:style-name="ce24">
            <text:p><text:s text:c="2"/>4 645 504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1036902" table:style-name="ce24">
            <text:p><text:s text:c="2"/>1 036 902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3822220" table:style-name="ce24">
            <text:p><text:s text:c="2"/>3 822 22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857" table:style-name="ce24">
            <text:p><text:s text:c="3"/>26 857</text:p>
          </table:table-cell>
          <table:table-cell office:value-type="float" office:value="6346598" table:style-name="ce24">
            <text:p><text:s text:c="2"/>6 346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159821" table:style-name="ce24">
            <text:p><text:s text:c="3"/>159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15" table:style-name="ce24">
            <text:p><text:s text:c="3"/>20 215</text:p>
          </table:table-cell>
          <table:table-cell office:value-type="float" office:value="2595404" table:style-name="ce24">
            <text:p><text:s text:c="2"/>2 595 404</text:p>
          </table:table-cell>
          <table:table-cell office:value-type="float" office:value="65289" table:style-name="ce24">
            <text:p><text:s text:c="3"/>65 289</text:p>
          </table:table-cell>
          <table:table-cell office:value-type="float" office:value="5671572" table:style-name="ce24">
            <text:p><text:s text:c="2"/>5 671 57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8814" table:style-name="ce24">
            <text:p><text:s text:c="3"/>878 814</text:p>
          </table:table-cell>
          <table:table-cell office:value-type="float" office:value="174133284" table:style-name="ce24">
            <text:p><text:s text:c="2"/>174 133 284</text:p>
          </table:table-cell>
          <table:table-cell office:value-type="float" office:value="9314" table:style-name="ce24">
            <text:p><text:s text:c="3"/>9 314</text:p>
          </table:table-cell>
          <table:table-cell office:value-type="float" office:value="3319539" table:style-name="ce24">
            <text:p><text:s text:c="2"/>3 319 539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167850" table:style-name="ce24">
            <text:p><text:s text:c="2"/>1 167 850</text:p>
          </table:table-cell>
          <table:table-cell office:value-type="float" office:value="52268" table:style-name="ce24">
            <text:p><text:s text:c="3"/>52 268</text:p>
          </table:table-cell>
          <table:table-cell office:value-type="float" office:value="13461663" table:style-name="ce24">
            <text:p><text:s text:c="2"/>13 461 66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296819" table:style-name="ce24">
            <text:p><text:s text:c="3"/>296 819</text:p>
          </table:table-cell>
          <table:table-cell office:value-type="float" office:value="3691" table:style-name="ce24">
            <text:p><text:s text:c="3"/>3 691</text:p>
          </table:table-cell>
          <table:table-cell office:value-type="float" office:value="1411142" table:style-name="ce24">
            <text:p><text:s text:c="2"/>1 411 142</text:p>
          </table:table-cell>
          <table:table-cell office:value-type="float" office:value="81317" table:style-name="ce24">
            <text:p><text:s text:c="3"/>81 317</text:p>
          </table:table-cell>
          <table:table-cell office:value-type="float" office:value="36843556" table:style-name="ce24">
            <text:p><text:s text:c="2"/>36 843 55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280" table:style-name="ce24">
            <text:p><text:s text:c="3"/>470 280</text:p>
          </table:table-cell>
          <table:table-cell office:value-type="float" office:value="74939915" table:style-name="ce24">
            <text:p><text:s text:c="2"/>74 939 915</text:p>
          </table:table-cell>
          <table:table-cell office:value-type="float" office:value="26160" table:style-name="ce24">
            <text:p><text:s text:c="3"/>26 160</text:p>
          </table:table-cell>
          <table:table-cell office:value-type="float" office:value="5518487" table:style-name="ce24">
            <text:p><text:s text:c="2"/>5 518 487</text:p>
          </table:table-cell>
          <table:table-cell office:value-type="float" office:value="89606" table:style-name="ce24">
            <text:p><text:s text:c="3"/>89 606</text:p>
          </table:table-cell>
          <table:table-cell office:value-type="float" office:value="11556870" table:style-name="ce24">
            <text:p><text:s text:c="2"/>11 556 870</text:p>
          </table:table-cell>
          <table:table-cell office:value-type="float" office:value="6131" table:style-name="ce24">
            <text:p><text:s text:c="3"/>6 131</text:p>
          </table:table-cell>
          <table:table-cell office:value-type="float" office:value="1688003" table:style-name="ce24">
            <text:p><text:s text:c="2"/>1 688 003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4629954" table:style-name="ce24">
            <text:p><text:s text:c="2"/>4 629 954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1023302" table:style-name="ce24">
            <text:p><text:s text:c="2"/>1 023 302</text:p>
          </table:table-cell>
          <table:table-cell office:value-type="float" office:value="18012" table:style-name="ce24">
            <text:p><text:s text:c="3"/>18 012</text:p>
          </table:table-cell>
          <table:table-cell office:value-type="float" office:value="3800002" table:style-name="ce24">
            <text:p><text:s text:c="2"/>3 800 002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626" table:style-name="ce24">
            <text:p><text:s text:c="3"/>26 626</text:p>
          </table:table-cell>
          <table:table-cell office:value-type="float" office:value="6101354" table:style-name="ce24">
            <text:p><text:s text:c="2"/>6 101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159321" table:style-name="ce24">
            <text:p><text:s text:c="3"/>159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87" table:style-name="ce24">
            <text:p><text:s text:c="3"/>19 987</text:p>
          </table:table-cell>
          <table:table-cell office:value-type="float" office:value="2562439" table:style-name="ce24">
            <text:p><text:s text:c="2"/>2 562 439</text:p>
          </table:table-cell>
          <table:table-cell office:value-type="float" office:value="65038" table:style-name="ce24">
            <text:p><text:s text:c="3"/>65 038</text:p>
          </table:table-cell>
          <table:table-cell office:value-type="float" office:value="5653067" table:style-name="ce24">
            <text:p><text:s text:c="2"/>5 653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38397" table:style-name="ce24">
            <text:p><text:s text:c="3"/>138 397</text:p>
          </table:table-cell>
          <table:table-cell office:value-type="float" office:value="24636240" table:style-name="ce24">
            <text:p><text:s text:c="2"/>24 636 240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12612" table:style-name="ce24">
            <text:p><text:s text:c="3"/>112 61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844" table:style-name="ce24">
            <text:p><text:s text:c="3"/>73 844</text:p>
          </table:table-cell>
          <table:table-cell office:value-type="float" office:value="6989" table:style-name="ce24">
            <text:p><text:s text:c="3"/>6 989</text:p>
          </table:table-cell>
          <table:table-cell office:value-type="float" office:value="1759456" table:style-name="ce24">
            <text:p><text:s text:c="2"/>1 759 45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5520" table:style-name="ce24">
            <text:p><text:s text:c="3"/>135 520</text:p>
          </table:table-cell>
          <table:table-cell office:value-type="float" office:value="12515" table:style-name="ce24">
            <text:p><text:s text:c="3"/>12 515</text:p>
          </table:table-cell>
          <table:table-cell office:value-type="float" office:value="4320653" table:style-name="ce24">
            <text:p><text:s text:c="2"/>4 320 65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6199" table:style-name="ce24">
            <text:p><text:s text:c="3"/>76 199</text:p>
          </table:table-cell>
          <table:table-cell office:value-type="float" office:value="11391974" table:style-name="ce24">
            <text:p><text:s text:c="2"/>11 391 974</text:p>
          </table:table-cell>
          <table:table-cell office:value-type="float" office:value="10202" table:style-name="ce24">
            <text:p><text:s text:c="3"/>10 202</text:p>
          </table:table-cell>
          <table:table-cell office:value-type="float" office:value="622409" table:style-name="ce24">
            <text:p><text:s text:c="3"/>622 409</text:p>
          </table:table-cell>
          <table:table-cell office:value-type="float" office:value="12183" table:style-name="ce24">
            <text:p><text:s text:c="3"/>12 183</text:p>
          </table:table-cell>
          <table:table-cell office:value-type="float" office:value="1787052" table:style-name="ce24">
            <text:p><text:s text:c="2"/>1 787 052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349577" table:style-name="ce24">
            <text:p><text:s text:c="3"/>349 577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526220" table:style-name="ce24">
            <text:p><text:s text:c="2"/>1 526 220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8940" table:style-name="ce24">
            <text:p><text:s text:c="3"/>58 940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632059" table:style-name="ce24">
            <text:p><text:s text:c="3"/>632 059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2929" table:style-name="ce24">
            <text:p><text:s text:c="3"/>2 929</text:p>
          </table:table-cell>
          <table:table-cell office:value-type="float" office:value="624439" table:style-name="ce24">
            <text:p><text:s text:c="3"/>624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4019" table:style-name="ce24">
            <text:p><text:s text:c="3"/>24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366970" table:style-name="ce24">
            <text:p><text:s text:c="3"/>366 970</text:p>
          </table:table-cell>
          <table:table-cell office:value-type="float" office:value="8765" table:style-name="ce24">
            <text:p><text:s text:c="3"/>8 765</text:p>
          </table:table-cell>
          <table:table-cell office:value-type="float" office:value="842167" table:style-name="ce24">
            <text:p><text:s text:c="3"/>842 1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9401" table:style-name="ce24">
            <text:p><text:s text:c="3"/>59 401</text:p>
          </table:table-cell>
          <table:table-cell office:value-type="float" office:value="11984982" table:style-name="ce24">
            <text:p><text:s text:c="2"/>11 984 98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2897" table:style-name="ce24">
            <text:p><text:s text:c="3"/>62 8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202259" table:style-name="ce24">
            <text:p><text:s text:c="3"/>202 2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281" table:style-name="ce24">
            <text:p><text:s text:c="3"/>35 281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904297" table:style-name="ce24">
            <text:p><text:s text:c="3"/>904 29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40" table:style-name="ce24">
            <text:p><text:s text:c="3"/>29 240</text:p>
          </table:table-cell>
          <table:table-cell office:value-type="float" office:value="6239120" table:style-name="ce24">
            <text:p><text:s text:c="2"/>6 239 120</text:p>
          </table:table-cell>
          <table:table-cell office:value-type="float" office:value="5207" table:style-name="ce24">
            <text:p><text:s text:c="3"/>5 207</text:p>
          </table:table-cell>
          <table:table-cell office:value-type="float" office:value="229408" table:style-name="ce24">
            <text:p><text:s text:c="3"/>229 408</text:p>
          </table:table-cell>
          <table:table-cell office:value-type="float" office:value="9505" table:style-name="ce24">
            <text:p><text:s text:c="3"/>9 505</text:p>
          </table:table-cell>
          <table:table-cell office:value-type="float" office:value="1672828" table:style-name="ce24">
            <text:p><text:s text:c="2"/>1 672 828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243176" table:style-name="ce24">
            <text:p><text:s text:c="3"/>243 176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26200" table:style-name="ce24">
            <text:p><text:s text:c="3"/>426 20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8090" table:style-name="ce24">
            <text:p><text:s text:c="3"/>48 090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546595" table:style-name="ce24">
            <text:p><text:s text:c="3"/>546 595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24" table:style-name="ce24">
            <text:p><text:s text:c="3"/>1 324</text:p>
          </table:table-cell>
          <table:table-cell office:value-type="float" office:value="306284" table:style-name="ce24">
            <text:p><text:s text:c="3"/>306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243" table:style-name="ce24">
            <text:p><text:s text:c="3"/>2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35694" table:style-name="ce24">
            <text:p><text:s text:c="3"/>335 694</text:p>
          </table:table-cell>
          <table:table-cell office:value-type="float" office:value="5119" table:style-name="ce24">
            <text:p><text:s text:c="3"/>5 119</text:p>
          </table:table-cell>
          <table:table-cell office:value-type="float" office:value="703357" table:style-name="ce24">
            <text:p><text:s text:c="3"/>703 3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9271" table:style-name="ce24">
            <text:p><text:s text:c="3"/>59 271</text:p>
          </table:table-cell>
          <table:table-cell office:value-type="float" office:value="13484198" table:style-name="ce24">
            <text:p><text:s text:c="2"/>13 484 198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37041" table:style-name="ce24">
            <text:p><text:s text:c="3"/>137 0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78" table:style-name="ce24">
            <text:p><text:s text:c="3"/>7 878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861464" table:style-name="ce24">
            <text:p><text:s text:c="3"/>861 46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87898" table:style-name="ce24">
            <text:p><text:s text:c="3"/>87 898</text:p>
          </table:table-cell>
          <table:table-cell office:value-type="float" office:value="7044" table:style-name="ce24">
            <text:p><text:s text:c="3"/>7 044</text:p>
          </table:table-cell>
          <table:table-cell office:value-type="float" office:value="2790778" table:style-name="ce24">
            <text:p><text:s text:c="2"/>2 790 77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0566" table:style-name="ce24">
            <text:p><text:s text:c="3"/>30 566</text:p>
          </table:table-cell>
          <table:table-cell office:value-type="float" office:value="5950541" table:style-name="ce24">
            <text:p><text:s text:c="2"/>5 950 541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317523" table:style-name="ce24">
            <text:p><text:s text:c="3"/>317 523</text:p>
          </table:table-cell>
          <table:table-cell office:value-type="float" office:value="7849" table:style-name="ce24">
            <text:p><text:s text:c="3"/>7 849</text:p>
          </table:table-cell>
          <table:table-cell office:value-type="float" office:value="1091958" table:style-name="ce24">
            <text:p><text:s text:c="2"/>1 091 95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12012" table:style-name="ce24">
            <text:p><text:s text:c="3"/>112 01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32189" table:style-name="ce24">
            <text:p><text:s text:c="3"/>532 18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13439" table:style-name="ce24">
            <text:p><text:s text:c="3"/>113 439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284551" table:style-name="ce24">
            <text:p><text:s text:c="3"/>284 55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926" table:style-name="ce24">
            <text:p><text:s text:c="3"/>1 926</text:p>
          </table:table-cell>
          <table:table-cell office:value-type="float" office:value="530089" table:style-name="ce24">
            <text:p><text:s text:c="3"/>530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900" table:style-name="ce24">
            <text:p><text:s text:c="3"/>1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168743" table:style-name="ce24">
            <text:p><text:s text:c="3"/>168 743</text:p>
          </table:table-cell>
          <table:table-cell office:value-type="float" office:value="4122" table:style-name="ce24">
            <text:p><text:s text:c="3"/>4 122</text:p>
          </table:table-cell>
          <table:table-cell office:value-type="float" office:value="482683" table:style-name="ce24">
            <text:p><text:s text:c="3"/>482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8353" table:style-name="ce24">
            <text:p><text:s text:c="3"/>118 353</text:p>
          </table:table-cell>
          <table:table-cell office:value-type="float" office:value="21563282" table:style-name="ce24">
            <text:p><text:s text:c="2"/>21 563 282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35450" table:style-name="ce24">
            <text:p><text:s text:c="3"/>235 45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06373" table:style-name="ce24">
            <text:p><text:s text:c="3"/>106 373</text:p>
          </table:table-cell>
          <table:table-cell office:value-type="float" office:value="14062" table:style-name="ce24">
            <text:p><text:s text:c="3"/>14 062</text:p>
          </table:table-cell>
          <table:table-cell office:value-type="float" office:value="2862054" table:style-name="ce24">
            <text:p><text:s text:c="2"/>2 862 05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65" table:style-name="ce24">
            <text:p><text:s text:c="3"/>10 86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56535" table:style-name="ce24">
            <text:p><text:s text:c="3"/>156 535</text:p>
          </table:table-cell>
          <table:table-cell office:value-type="float" office:value="10117" table:style-name="ce24">
            <text:p><text:s text:c="3"/>10 117</text:p>
          </table:table-cell>
          <table:table-cell office:value-type="float" office:value="3741553" table:style-name="ce24">
            <text:p><text:s text:c="2"/>3 741 55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3114" table:style-name="ce24">
            <text:p><text:s text:c="3"/>63 114</text:p>
          </table:table-cell>
          <table:table-cell office:value-type="float" office:value="9393708" table:style-name="ce24">
            <text:p><text:s text:c="2"/>9 393 708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666974" table:style-name="ce24">
            <text:p><text:s text:c="3"/>666 974</text:p>
          </table:table-cell>
          <table:table-cell office:value-type="float" office:value="10459" table:style-name="ce24">
            <text:p><text:s text:c="3"/>10 459</text:p>
          </table:table-cell>
          <table:table-cell office:value-type="float" office:value="1444215" table:style-name="ce24">
            <text:p><text:s text:c="2"/>1 444 21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188823" table:style-name="ce24">
            <text:p><text:s text:c="3"/>188 823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463851" table:style-name="ce24">
            <text:p><text:s text:c="3"/>463 85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18755" table:style-name="ce24">
            <text:p><text:s text:c="3"/>118 755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506013" table:style-name="ce24">
            <text:p><text:s text:c="3"/>506 01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23" table:style-name="ce24">
            <text:p><text:s text:c="3"/>3 523</text:p>
          </table:table-cell>
          <table:table-cell office:value-type="float" office:value="706901" table:style-name="ce24">
            <text:p><text:s text:c="3"/>706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125" table:style-name="ce24">
            <text:p><text:s text:c="3"/>17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262400" table:style-name="ce24">
            <text:p><text:s text:c="3"/>262 400</text:p>
          </table:table-cell>
          <table:table-cell office:value-type="float" office:value="7659" table:style-name="ce24">
            <text:p><text:s text:c="3"/>7 659</text:p>
          </table:table-cell>
          <table:table-cell office:value-type="float" office:value="681686" table:style-name="ce24">
            <text:p><text:s text:c="3"/>681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933" table:style-name="ce24">
            <text:p><text:s text:c="3"/>70 933</text:p>
          </table:table-cell>
          <table:table-cell office:value-type="float" office:value="14135896" table:style-name="ce24">
            <text:p><text:s text:c="2"/>14 135 896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315218" table:style-name="ce24">
            <text:p><text:s text:c="3"/>315 21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61075" table:style-name="ce24">
            <text:p><text:s text:c="3"/>61 075</text:p>
          </table:table-cell>
          <table:table-cell office:value-type="float" office:value="4925" table:style-name="ce24">
            <text:p><text:s text:c="3"/>4 925</text:p>
          </table:table-cell>
          <table:table-cell office:value-type="float" office:value="1645920" table:style-name="ce24">
            <text:p><text:s text:c="2"/>1 645 92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572" table:style-name="ce24">
            <text:p><text:s text:c="3"/>67 572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96956" table:style-name="ce24">
            <text:p><text:s text:c="3"/>96 956</text:p>
          </table:table-cell>
          <table:table-cell office:value-type="float" office:value="6806" table:style-name="ce24">
            <text:p><text:s text:c="3"/>6 806</text:p>
          </table:table-cell>
          <table:table-cell office:value-type="float" office:value="3020693" table:style-name="ce24">
            <text:p><text:s text:c="2"/>3 020 69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7096" table:style-name="ce24">
            <text:p><text:s text:c="3"/>37 096</text:p>
          </table:table-cell>
          <table:table-cell office:value-type="float" office:value="5985335" table:style-name="ce24">
            <text:p><text:s text:c="2"/>5 985 33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3273" table:style-name="ce24">
            <text:p><text:s text:c="3"/>163 273</text:p>
          </table:table-cell>
          <table:table-cell office:value-type="float" office:value="8687" table:style-name="ce24">
            <text:p><text:s text:c="3"/>8 687</text:p>
          </table:table-cell>
          <table:table-cell office:value-type="float" office:value="915914" table:style-name="ce24">
            <text:p><text:s text:c="3"/>915 91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0558" table:style-name="ce24">
            <text:p><text:s text:c="3"/>90 558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77232" table:style-name="ce24">
            <text:p><text:s text:c="3"/>277 23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81240" table:style-name="ce24">
            <text:p><text:s text:c="3"/>81 240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330823" table:style-name="ce24">
            <text:p><text:s text:c="3"/>330 82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83" table:style-name="ce24">
            <text:p><text:s text:c="3"/>2 183</text:p>
          </table:table-cell>
          <table:table-cell office:value-type="float" office:value="393380" table:style-name="ce24">
            <text:p><text:s text:c="3"/>39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0522" table:style-name="ce24">
            <text:p><text:s text:c="3"/>20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205118" table:style-name="ce24">
            <text:p><text:s text:c="3"/>205 118</text:p>
          </table:table-cell>
          <table:table-cell office:value-type="float" office:value="5449" table:style-name="ce24">
            <text:p><text:s text:c="3"/>5 449</text:p>
          </table:table-cell>
          <table:table-cell office:value-type="float" office:value="465067" table:style-name="ce24">
            <text:p><text:s text:c="3"/>465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4621" table:style-name="ce24">
            <text:p><text:s text:c="3"/>124 621</text:p>
          </table:table-cell>
          <table:table-cell office:value-type="float" office:value="26395271" table:style-name="ce24">
            <text:p><text:s text:c="2"/>26 395 271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255358" table:style-name="ce24">
            <text:p><text:s text:c="3"/>255 35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52964" table:style-name="ce24">
            <text:p><text:s text:c="3"/>152 964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225848" table:style-name="ce24">
            <text:p><text:s text:c="2"/>1 225 8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228" table:style-name="ce24">
            <text:p><text:s text:c="3"/>34 228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227127" table:style-name="ce24">
            <text:p><text:s text:c="3"/>227 127</text:p>
          </table:table-cell>
          <table:table-cell office:value-type="float" office:value="12172" table:style-name="ce24">
            <text:p><text:s text:c="3"/>12 172</text:p>
          </table:table-cell>
          <table:table-cell office:value-type="float" office:value="6077708" table:style-name="ce24">
            <text:p><text:s text:c="2"/>6 077 708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70324" table:style-name="ce24">
            <text:p><text:s text:c="3"/>70 324</text:p>
          </table:table-cell>
          <table:table-cell office:value-type="float" office:value="12645387" table:style-name="ce24">
            <text:p><text:s text:c="2"/>12 645 387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794769" table:style-name="ce24">
            <text:p><text:s text:c="3"/>794 769</text:p>
          </table:table-cell>
          <table:table-cell office:value-type="float" office:value="12861" table:style-name="ce24">
            <text:p><text:s text:c="3"/>12 861</text:p>
          </table:table-cell>
          <table:table-cell office:value-type="float" office:value="1383748" table:style-name="ce24">
            <text:p><text:s text:c="2"/>1 383 748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319856" table:style-name="ce24">
            <text:p><text:s text:c="3"/>319 856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533475" table:style-name="ce24">
            <text:p><text:s text:c="3"/>533 47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07716" table:style-name="ce24">
            <text:p><text:s text:c="3"/>107 716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575486" table:style-name="ce24">
            <text:p><text:s text:c="3"/>575 486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928" table:style-name="ce24">
            <text:p><text:s text:c="3"/>4 928</text:p>
          </table:table-cell>
          <table:table-cell office:value-type="float" office:value="1029734" table:style-name="ce24">
            <text:p><text:s text:c="2"/>1 029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176663" table:style-name="ce24">
            <text:p><text:s text:c="3"/>176 663</text:p>
          </table:table-cell>
          <table:table-cell office:value-type="float" office:value="10026" table:style-name="ce24">
            <text:p><text:s text:c="3"/>10 026</text:p>
          </table:table-cell>
          <table:table-cell office:value-type="float" office:value="842524" table:style-name="ce24">
            <text:p><text:s text:c="3"/>842 5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401" table:style-name="ce24">
            <text:p><text:s text:c="3"/>25 401</text:p>
          </table:table-cell>
          <table:table-cell office:value-type="float" office:value="5358096" table:style-name="ce24">
            <text:p><text:s text:c="2"/>5 358 09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59641" table:style-name="ce24">
            <text:p><text:s text:c="3"/>159 64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478" table:style-name="ce24">
            <text:p><text:s text:c="3"/>116 478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366758" table:style-name="ce24">
            <text:p><text:s text:c="3"/>366 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7361" table:style-name="ce24">
            <text:p><text:s text:c="3"/>27 361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1398753" table:style-name="ce24">
            <text:p><text:s text:c="2"/>1 398 75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665" table:style-name="ce24">
            <text:p><text:s text:c="3"/>12 665</text:p>
          </table:table-cell>
          <table:table-cell office:value-type="float" office:value="1905828" table:style-name="ce24">
            <text:p><text:s text:c="2"/>1 905 82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688" table:style-name="ce24">
            <text:p><text:s text:c="3"/>155 688</text:p>
          </table:table-cell>
          <table:table-cell office:value-type="float" office:value="2946" table:style-name="ce24">
            <text:p><text:s text:c="3"/>2 946</text:p>
          </table:table-cell>
          <table:table-cell office:value-type="float" office:value="396515" table:style-name="ce24">
            <text:p><text:s text:c="3"/>396 51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7858" table:style-name="ce24">
            <text:p><text:s text:c="3"/>27 85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364" table:style-name="ce24">
            <text:p><text:s text:c="3"/>51 36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5301" table:style-name="ce24">
            <text:p><text:s text:c="3"/>105 301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22660" table:style-name="ce24">
            <text:p><text:s text:c="3"/>122 66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88" table:style-name="ce24">
            <text:p><text:s text:c="4"/>988</text:p>
          </table:table-cell>
          <table:table-cell office:value-type="float" office:value="246653" table:style-name="ce24">
            <text:p><text:s text:c="3"/>24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375" table:style-name="ce24">
            <text:p><text:s text:c="3"/>1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83487" table:style-name="ce24">
            <text:p><text:s text:c="3"/>83 487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178924" table:style-name="ce24">
            <text:p><text:s text:c="3"/>178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440" table:style-name="ce24">
            <text:p><text:s text:c="3"/>17 440</text:p>
          </table:table-cell>
          <table:table-cell office:value-type="float" office:value="3305053" table:style-name="ce24">
            <text:p><text:s text:c="2"/>3 305 05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89283" table:style-name="ce24">
            <text:p><text:s text:c="3"/>89 2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212224" table:style-name="ce24">
            <text:p><text:s text:c="3"/>212 2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8464" table:style-name="ce24">
            <text:p><text:s text:c="3"/>28 464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769824" table:style-name="ce24">
            <text:p><text:s text:c="3"/>769 82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78" table:style-name="ce24">
            <text:p><text:s text:c="3"/>8 178</text:p>
          </table:table-cell>
          <table:table-cell office:value-type="float" office:value="1287759" table:style-name="ce24">
            <text:p><text:s text:c="2"/>1 287 75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31504" table:style-name="ce24">
            <text:p><text:s text:c="3"/>131 50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67924" table:style-name="ce24">
            <text:p><text:s text:c="3"/>267 92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3294" table:style-name="ce24">
            <text:p><text:s text:c="3"/>23 29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027" table:style-name="ce24">
            <text:p><text:s text:c="3"/>26 02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59310" table:style-name="ce24">
            <text:p><text:s text:c="3"/>59 31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62" table:style-name="ce24">
            <text:p><text:s text:c="4"/>862</text:p>
          </table:table-cell>
          <table:table-cell office:value-type="float" office:value="168578" table:style-name="ce24">
            <text:p><text:s text:c="3"/>168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004" table:style-name="ce24">
            <text:p><text:s text:c="3"/>9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8991" table:style-name="ce24">
            <text:p><text:s text:c="3"/>48 991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39409" table:style-name="ce24">
            <text:p><text:s text:c="3"/>139 4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52" table:style-name="ce24">
            <text:p><text:s text:c="3"/>33 252</text:p>
          </table:table-cell>
          <table:table-cell office:value-type="float" office:value="4815181" table:style-name="ce24">
            <text:p><text:s text:c="2"/>4 815 18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23467" table:style-name="ce24">
            <text:p><text:s text:c="3"/>123 46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29" table:style-name="ce24">
            <text:p><text:s text:c="3"/>3 129</text:p>
          </table:table-cell>
          <table:table-cell office:value-type="float" office:value="385964" table:style-name="ce24">
            <text:p><text:s text:c="3"/>385 96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35" table:style-name="ce24">
            <text:p><text:s text:c="3"/>12 33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028" table:style-name="ce24">
            <text:p><text:s text:c="3"/>86 028</text:p>
          </table:table-cell>
          <table:table-cell office:value-type="float" office:value="3336" table:style-name="ce24">
            <text:p><text:s text:c="3"/>3 336</text:p>
          </table:table-cell>
          <table:table-cell office:value-type="float" office:value="1549775" table:style-name="ce24">
            <text:p><text:s text:c="2"/>1 549 77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687" table:style-name="ce24">
            <text:p><text:s text:c="3"/>17 687</text:p>
          </table:table-cell>
          <table:table-cell office:value-type="float" office:value="1631023" table:style-name="ce24">
            <text:p><text:s text:c="2"/>1 631 02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49226" table:style-name="ce24">
            <text:p><text:s text:c="3"/>149 226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233316" table:style-name="ce24">
            <text:p><text:s text:c="3"/>233 31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3308" table:style-name="ce24">
            <text:p><text:s text:c="3"/>23 30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2685" table:style-name="ce24">
            <text:p><text:s text:c="3"/>52 68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9691" table:style-name="ce24">
            <text:p><text:s text:c="3"/>69 691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0" table:style-name="ce24">
            <text:p><text:s text:c="3"/>1 000</text:p>
          </table:table-cell>
          <table:table-cell office:value-type="float" office:value="211233" table:style-name="ce24">
            <text:p><text:s text:c="3"/>211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75148" table:style-name="ce24">
            <text:p><text:s text:c="3"/>75 148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123173" table:style-name="ce24">
            <text:p><text:s text:c="3"/>123 1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9019" table:style-name="ce24">
            <text:p><text:s text:c="3"/>39 019</text:p>
          </table:table-cell>
          <table:table-cell office:value-type="float" office:value="8715266" table:style-name="ce24">
            <text:p><text:s text:c="2"/>8 715 266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288914" table:style-name="ce24">
            <text:p><text:s text:c="3"/>288 91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155" table:style-name="ce24">
            <text:p><text:s text:c="3"/>14 155</text:p>
          </table:table-cell>
          <table:table-cell office:value-type="float" office:value="5119" table:style-name="ce24">
            <text:p><text:s text:c="3"/>5 119</text:p>
          </table:table-cell>
          <table:table-cell office:value-type="float" office:value="1770499" table:style-name="ce24">
            <text:p><text:s text:c="2"/>1 770 49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718" table:style-name="ce24">
            <text:p><text:s text:c="3"/>30 71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8731" table:style-name="ce24">
            <text:p><text:s text:c="3"/>98 73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672419" table:style-name="ce24">
            <text:p><text:s text:c="2"/>1 672 41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334" table:style-name="ce24">
            <text:p><text:s text:c="3"/>21 334</text:p>
          </table:table-cell>
          <table:table-cell office:value-type="float" office:value="3459010" table:style-name="ce24">
            <text:p><text:s text:c="2"/>3 459 01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7331" table:style-name="ce24">
            <text:p><text:s text:c="3"/>247 331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252341" table:style-name="ce24">
            <text:p><text:s text:c="3"/>252 34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3535" table:style-name="ce24">
            <text:p><text:s text:c="3"/>33 53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50" table:style-name="ce24">
            <text:p><text:s text:c="3"/>167 75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7637" table:style-name="ce24">
            <text:p><text:s text:c="3"/>47 637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90838" table:style-name="ce24">
            <text:p><text:s text:c="3"/>90 83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80" table:style-name="ce24">
            <text:p><text:s text:c="4"/>980</text:p>
          </table:table-cell>
          <table:table-cell office:value-type="float" office:value="207098" table:style-name="ce24">
            <text:p><text:s text:c="3"/>207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80248" table:style-name="ce24">
            <text:p><text:s text:c="3"/>80 248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248212" table:style-name="ce24">
            <text:p><text:s text:c="3"/>248 2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155" table:style-name="ce24">
            <text:p><text:s text:c="3"/>29 155</text:p>
          </table:table-cell>
          <table:table-cell office:value-type="float" office:value="5746040" table:style-name="ce24">
            <text:p><text:s text:c="2"/>5 746 040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386814" table:style-name="ce24">
            <text:p><text:s text:c="3"/>386 81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351748" table:style-name="ce24">
            <text:p><text:s text:c="3"/>351 74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73" table:style-name="ce24">
            <text:p><text:s text:c="3"/>12 27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4911" table:style-name="ce24">
            <text:p><text:s text:c="3"/>34 911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162663" table:style-name="ce24">
            <text:p><text:s text:c="2"/>1 162 66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46" table:style-name="ce24">
            <text:p><text:s text:c="3"/>16 946</text:p>
          </table:table-cell>
          <table:table-cell office:value-type="float" office:value="2208547" table:style-name="ce24">
            <text:p><text:s text:c="2"/>2 208 54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372845" table:style-name="ce24">
            <text:p><text:s text:c="3"/>372 845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281844" table:style-name="ce24">
            <text:p><text:s text:c="3"/>281 84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71353" table:style-name="ce24">
            <text:p><text:s text:c="3"/>71 35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654" table:style-name="ce24">
            <text:p><text:s text:c="3"/>80 6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9272" table:style-name="ce24">
            <text:p><text:s text:c="3"/>59 272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21" table:style-name="ce24">
            <text:p><text:s text:c="4"/>821</text:p>
          </table:table-cell>
          <table:table-cell office:value-type="float" office:value="233785" table:style-name="ce24">
            <text:p><text:s text:c="3"/>233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14463" table:style-name="ce24">
            <text:p><text:s text:c="3"/>214 463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19391" table:style-name="ce24">
            <text:p><text:s text:c="3"/>119 3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764" table:style-name="ce24">
            <text:p><text:s text:c="3"/>23 764</text:p>
          </table:table-cell>
          <table:table-cell office:value-type="float" office:value="7017401" table:style-name="ce24">
            <text:p><text:s text:c="2"/>7 017 401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216771" table:style-name="ce24">
            <text:p><text:s text:c="3"/>216 77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216" table:style-name="ce24">
            <text:p><text:s text:c="3"/>30 216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552882" table:style-name="ce24">
            <text:p><text:s text:c="3"/>552 88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3854" table:style-name="ce24">
            <text:p><text:s text:c="3"/>33 85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805" table:style-name="ce24">
            <text:p><text:s text:c="3"/>63 805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2171142" table:style-name="ce24">
            <text:p><text:s text:c="2"/>2 171 14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59" table:style-name="ce24">
            <text:p><text:s text:c="3"/>13 759</text:p>
          </table:table-cell>
          <table:table-cell office:value-type="float" office:value="2757080" table:style-name="ce24">
            <text:p><text:s text:c="2"/>2 757 080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68159" table:style-name="ce24">
            <text:p><text:s text:c="3"/>368 159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238857" table:style-name="ce24">
            <text:p><text:s text:c="3"/>238 85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791" table:style-name="ce24">
            <text:p><text:s text:c="3"/>28 7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81763" table:style-name="ce24">
            <text:p><text:s text:c="3"/>81 76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204872" table:style-name="ce24">
            <text:p><text:s text:c="3"/>204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8856" table:style-name="ce24">
            <text:p><text:s text:c="3"/>58 856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99812" table:style-name="ce24">
            <text:p><text:s text:c="3"/>99 8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844" table:style-name="ce24">
            <text:p><text:s text:c="3"/>18 844</text:p>
          </table:table-cell>
          <table:table-cell office:value-type="float" office:value="3501876" table:style-name="ce24">
            <text:p><text:s text:c="2"/>3 501 876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03136" table:style-name="ce24">
            <text:p><text:s text:c="3"/>103 13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320993" table:style-name="ce24">
            <text:p><text:s text:c="3"/>320 99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576" table:style-name="ce24">
            <text:p><text:s text:c="3"/>25 57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5254" table:style-name="ce24">
            <text:p><text:s text:c="3"/>35 254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1190335" table:style-name="ce24">
            <text:p><text:s text:c="2"/>1 190 33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90" table:style-name="ce24">
            <text:p><text:s text:c="3"/>10 590</text:p>
          </table:table-cell>
          <table:table-cell office:value-type="float" office:value="1290935" table:style-name="ce24">
            <text:p><text:s text:c="2"/>1 290 93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99573" table:style-name="ce24">
            <text:p><text:s text:c="3"/>99 57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4271" table:style-name="ce24">
            <text:p><text:s text:c="3"/>34 27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163015" table:style-name="ce24">
            <text:p><text:s text:c="3"/>163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0996" table:style-name="ce24">
            <text:p><text:s text:c="3"/>30 996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70214" table:style-name="ce24">
            <text:p><text:s text:c="3"/>70 2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421" table:style-name="ce24">
            <text:p><text:s text:c="3"/>31 421</text:p>
          </table:table-cell>
          <table:table-cell office:value-type="float" office:value="6081063" table:style-name="ce24">
            <text:p><text:s text:c="2"/>6 081 063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255609" table:style-name="ce24">
            <text:p><text:s text:c="3"/>255 60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991" table:style-name="ce24">
            <text:p><text:s text:c="3"/>103 991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157748" table:style-name="ce24">
            <text:p><text:s text:c="3"/>157 7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5915" table:style-name="ce24">
            <text:p><text:s text:c="3"/>15 91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20143" table:style-name="ce24">
            <text:p><text:s text:c="3"/>120 143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685181" table:style-name="ce24">
            <text:p><text:s text:c="2"/>1 685 18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543" table:style-name="ce24">
            <text:p><text:s text:c="3"/>17 543</text:p>
          </table:table-cell>
          <table:table-cell office:value-type="float" office:value="2576657" table:style-name="ce24">
            <text:p><text:s text:c="2"/>2 576 657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6065" table:style-name="ce24">
            <text:p><text:s text:c="3"/>196 065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224138" table:style-name="ce24">
            <text:p><text:s text:c="3"/>224 13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4810" table:style-name="ce24">
            <text:p><text:s text:c="3"/>24 81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493" table:style-name="ce24">
            <text:p><text:s text:c="3"/>29 493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88400" table:style-name="ce24">
            <text:p><text:s text:c="3"/>88 40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62" table:style-name="ce24">
            <text:p><text:s text:c="4"/>962</text:p>
          </table:table-cell>
          <table:table-cell office:value-type="float" office:value="243715" table:style-name="ce24">
            <text:p><text:s text:c="3"/>243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122277" table:style-name="ce24">
            <text:p><text:s text:c="3"/>122 277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144017" table:style-name="ce24">
            <text:p><text:s text:c="3"/>144 0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764" table:style-name="ce24">
            <text:p><text:s text:c="3"/>18 764</text:p>
          </table:table-cell>
          <table:table-cell office:value-type="float" office:value="2481473" table:style-name="ce24">
            <text:p><text:s text:c="2"/>2 481 47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51747" table:style-name="ce24">
            <text:p><text:s text:c="3"/>151 74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9165" table:style-name="ce24">
            <text:p><text:s text:c="3"/>79 165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66277" table:style-name="ce24">
            <text:p><text:s text:c="3"/>166 27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484159" table:style-name="ce24">
            <text:p><text:s text:c="3"/>484 15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1" table:style-name="ce24">
            <text:p><text:s text:c="3"/>9 581</text:p>
          </table:table-cell>
          <table:table-cell office:value-type="float" office:value="776608" table:style-name="ce24">
            <text:p><text:s text:c="3"/>776 60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215614" table:style-name="ce24">
            <text:p><text:s text:c="3"/>215 61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76" table:style-name="ce24">
            <text:p><text:s text:c="3"/>12 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120" table:style-name="ce24">
            <text:p><text:s text:c="3"/>33 12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4098" table:style-name="ce24">
            <text:p><text:s text:c="3"/>24 09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277588" table:style-name="ce24">
            <text:p><text:s text:c="3"/>277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55347" table:style-name="ce24">
            <text:p><text:s text:c="3"/>55 347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82809" table:style-name="ce24">
            <text:p><text:s text:c="3"/>82 8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139" table:style-name="ce24">
            <text:p><text:s text:c="3"/>19 139</text:p>
          </table:table-cell>
          <table:table-cell office:value-type="float" office:value="4782567" table:style-name="ce24">
            <text:p><text:s text:c="2"/>4 782 567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97545" table:style-name="ce24">
            <text:p><text:s text:c="3"/>197 54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834" table:style-name="ce24">
            <text:p><text:s text:c="3"/>137 83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1359" table:style-name="ce24">
            <text:p><text:s text:c="3"/>91 3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4076" table:style-name="ce24">
            <text:p><text:s text:c="3"/>84 076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612213" table:style-name="ce24">
            <text:p><text:s text:c="2"/>1 612 21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37" table:style-name="ce24">
            <text:p><text:s text:c="3"/>9 637</text:p>
          </table:table-cell>
          <table:table-cell office:value-type="float" office:value="1489375" table:style-name="ce24">
            <text:p><text:s text:c="2"/>1 489 37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325383" table:style-name="ce24">
            <text:p><text:s text:c="3"/>325 383</text:p>
          </table:table-cell>
          <table:table-cell office:value-type="float" office:value="2362" table:style-name="ce24">
            <text:p><text:s text:c="3"/>2 362</text:p>
          </table:table-cell>
          <table:table-cell office:value-type="float" office:value="277577" table:style-name="ce24">
            <text:p><text:s text:c="3"/>277 57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1708" table:style-name="ce24">
            <text:p><text:s text:c="3"/>21 7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220" table:style-name="ce24">
            <text:p><text:s text:c="3"/>53 22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6274" table:style-name="ce24">
            <text:p><text:s text:c="3"/>46 27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79759" table:style-name="ce24">
            <text:p><text:s text:c="3"/>79 75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91" table:style-name="ce24">
            <text:p><text:s text:c="4"/>591</text:p>
          </table:table-cell>
          <table:table-cell office:value-type="float" office:value="217593" table:style-name="ce24">
            <text:p><text:s text:c="3"/>217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57035" table:style-name="ce24">
            <text:p><text:s text:c="3"/>57 035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86509" table:style-name="ce24">
            <text:p><text:s text:c="3"/>86 5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744" table:style-name="ce24">
            <text:p><text:s text:c="3"/>6 744</text:p>
          </table:table-cell>
          <table:table-cell office:value-type="float" office:value="1036628" table:style-name="ce24">
            <text:p><text:s text:c="2"/>1 036 6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8745" table:style-name="ce24">
            <text:p><text:s text:c="3"/>18 7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58221" table:style-name="ce24">
            <text:p><text:s text:c="3"/>58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88083" table:style-name="ce24">
            <text:p><text:s text:c="3"/>188 08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355988" table:style-name="ce24">
            <text:p><text:s text:c="3"/>355 98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7014" table:style-name="ce24">
            <text:p><text:s text:c="3"/>57 014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69332" table:style-name="ce24">
            <text:p><text:s text:c="3"/>69 33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248" table:style-name="ce24">
            <text:p><text:s text:c="3"/>18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0730" table:style-name="ce24">
            <text:p><text:s text:c="3"/>30 7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223" table:style-name="ce24">
            <text:p><text:s text:c="3"/>16 22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49805" table:style-name="ce24">
            <text:p><text:s text:c="3"/>49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73369" table:style-name="ce24">
            <text:p><text:s text:c="3"/>73 36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3511" table:style-name="ce24">
            <text:p><text:s text:c="3"/>23 5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2767904" table:style-name="ce24">
            <text:p><text:s text:c="2"/>2 767 90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3585" table:style-name="ce24">
            <text:p><text:s text:c="3"/>83 5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701772" table:style-name="ce24">
            <text:p><text:s text:c="3"/>701 772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926" table:style-name="ce24">
            <text:p><text:s text:c="3"/>5 926</text:p>
          </table:table-cell>
          <table:table-cell office:value-type="float" office:value="867796" table:style-name="ce24">
            <text:p><text:s text:c="3"/>867 796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5961" table:style-name="ce24">
            <text:p><text:s text:c="3"/>455 961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89315" table:style-name="ce24">
            <text:p><text:s text:c="3"/>189 31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700" table:style-name="ce24">
            <text:p><text:s text:c="3"/>21 7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2780" table:style-name="ce24">
            <text:p><text:s text:c="3"/>42 78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89556" table:style-name="ce24">
            <text:p><text:s text:c="3"/>89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2623" table:style-name="ce24">
            <text:p><text:s text:c="3"/>52 623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10078" table:style-name="ce24">
            <text:p><text:s text:c="3"/>110 0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295" table:style-name="ce24">
            <text:p><text:s text:c="3"/>19 295</text:p>
          </table:table-cell>
          <table:table-cell office:value-type="float" office:value="3230951" table:style-name="ce24">
            <text:p><text:s text:c="2"/>3 230 95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109" table:style-name="ce24">
            <text:p><text:s text:c="3"/>14 1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15862" table:style-name="ce24">
            <text:p><text:s text:c="3"/>215 8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677998" table:style-name="ce24">
            <text:p><text:s text:c="3"/>677 998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185" table:style-name="ce24">
            <text:p><text:s text:c="3"/>9 185</text:p>
          </table:table-cell>
          <table:table-cell office:value-type="float" office:value="1339482" table:style-name="ce24">
            <text:p><text:s text:c="2"/>1 339 482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013" table:style-name="ce24">
            <text:p><text:s text:c="3"/>72 013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335743" table:style-name="ce24">
            <text:p><text:s text:c="3"/>335 74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7796" table:style-name="ce24">
            <text:p><text:s text:c="3"/>37 79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5496" table:style-name="ce24">
            <text:p><text:s text:c="3"/>25 49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2256" table:style-name="ce24">
            <text:p><text:s text:c="3"/>82 256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118657" table:style-name="ce24">
            <text:p><text:s text:c="3"/>118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6589" table:style-name="ce24">
            <text:p><text:s text:c="3"/>56 589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130524" table:style-name="ce24">
            <text:p><text:s text:c="3"/>130 5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206" table:style-name="ce24">
            <text:p><text:s text:c="3"/>13 206</text:p>
          </table:table-cell>
          <table:table-cell office:value-type="float" office:value="3093917" table:style-name="ce24">
            <text:p><text:s text:c="2"/>3 093 91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94" table:style-name="ce24">
            <text:p><text:s text:c="3"/>98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0544" table:style-name="ce24">
            <text:p><text:s text:c="3"/>170 5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800" table:style-name="ce24">
            <text:p><text:s text:c="3"/>20 8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27" table:style-name="ce24">
            <text:p><text:s text:c="3"/>6 227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723558" table:style-name="ce24">
            <text:p><text:s text:c="3"/>723 55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64" table:style-name="ce24">
            <text:p><text:s text:c="3"/>7 564</text:p>
          </table:table-cell>
          <table:table-cell office:value-type="float" office:value="1387762" table:style-name="ce24">
            <text:p><text:s text:c="2"/>1 387 76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8958" table:style-name="ce24">
            <text:p><text:s text:c="3"/>98 958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79065" table:style-name="ce24">
            <text:p><text:s text:c="3"/>179 06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9578" table:style-name="ce24">
            <text:p><text:s text:c="3"/>29 57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62" table:style-name="ce24">
            <text:p><text:s text:c="3"/>67 76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5399" table:style-name="ce24">
            <text:p><text:s text:c="3"/>35 39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3155" table:style-name="ce24">
            <text:p><text:s text:c="3"/>73 15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8377" table:style-name="ce24">
            <text:p><text:s text:c="3"/>78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7421" table:style-name="ce24">
            <text:p><text:s text:c="3"/>37 42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9001" table:style-name="ce24">
            <text:p><text:s text:c="3"/>79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403" table:style-name="ce24">
            <text:p><text:s text:c="3"/>19 403</text:p>
          </table:table-cell>
          <table:table-cell office:value-type="float" office:value="2214079" table:style-name="ce24">
            <text:p><text:s text:c="2"/>2 214 0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19352" table:style-name="ce24">
            <text:p><text:s text:c="3"/>419 352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45" table:style-name="ce24">
            <text:p><text:s text:c="3"/>16 845</text:p>
          </table:table-cell>
          <table:table-cell office:value-type="float" office:value="751054" table:style-name="ce24">
            <text:p><text:s text:c="3"/>751 05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5325" table:style-name="ce24">
            <text:p><text:s text:c="3"/>425 32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8809" table:style-name="ce24">
            <text:p><text:s text:c="3"/>98 80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218" table:style-name="ce24">
            <text:p><text:s text:c="3"/>22 218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31" table:style-name="ce24">
            <text:p><text:s text:c="4"/>231</text:p>
          </table:table-cell>
          <table:table-cell office:value-type="float" office:value="245244" table:style-name="ce24">
            <text:p><text:s text:c="3"/>245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2965" table:style-name="ce24">
            <text:p><text:s text:c="3"/>32 965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8505" table:style-name="ce24">
            <text:p><text:s text:c="3"/>18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66505" table:style-name="ce24">
            <text:p><text:s text:c="2"/>1 866 50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8004" table:style-name="ce24">
            <text:p><text:s text:c="3"/>98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383526" table:style-name="ce24">
            <text:p><text:s text:c="3"/>383 52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26" table:style-name="ce24">
            <text:p><text:s text:c="3"/>16 526</text:p>
          </table:table-cell>
          <table:table-cell office:value-type="float" office:value="667756" table:style-name="ce24">
            <text:p><text:s text:c="3"/>667 75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70311" table:style-name="ce24">
            <text:p><text:s text:c="3"/>70 31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680" table:style-name="ce24">
            <text:p><text:s text:c="3"/>6 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748" table:style-name="ce24">
            <text:p><text:s text:c="3"/>13 748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24375" table:style-name="ce24">
            <text:p><text:s text:c="3"/>224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845" table:style-name="ce24">
            <text:p><text:s text:c="3"/>13 8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52" table:style-name="ce137">
            <text:p><text:s text:c="4"/>952</text:p>
          </table:table-cell>
          <table:table-cell office:value-type="float" office:value="347574" table:style-name="ce138">
            <text:p><text:s text:c="3"/>347 574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5855" table:style-name="ce138">
            <text:p><text:s text:c="3"/>5 85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8738" table:style-name="ce138">
            <text:p><text:s text:c="3"/>8 73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550" table:style-name="ce138">
            <text:p><text:s text:c="4"/>550</text:p>
          </table:table-cell>
          <table:table-cell office:value-type="float" office:value="60" table:style-name="ce138">
            <text:p><text:s text:c="4"/>60</text:p>
          </table:table-cell>
          <table:table-cell office:value-type="float" office:value="35826" table:style-name="ce138">
            <text:p><text:s text:c="3"/>35 826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9" table:style-name="ce137">
            <text:p><text:s text:c="4"/>319</text:p>
          </table:table-cell>
          <table:table-cell office:value-type="float" office:value="83298" table:style-name="ce138">
            <text:p><text:s text:c="3"/>83 29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12490" table:style-name="ce138">
            <text:p><text:s text:c="3"/>112 490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28498" table:style-name="ce138">
            <text:p><text:s text:c="3"/>28 4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310" table:style-name="ce138">
            <text:p><text:s text:c="3"/>2 3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470" table:style-name="ce138">
            <text:p><text:s text:c="3"/>8 4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0869" table:style-name="ce138">
            <text:p><text:s text:c="3"/>20 8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2" table:style-name="ce138">
            <text:p><text:s text:c="4"/>142</text:p>
          </table:table-cell>
          <table:table-cell office:value-type="float" office:value="25510" table:style-name="ce138">
            <text:p><text:s text:c="3"/>25 51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10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1月20日編製" table:formula="msoxl:=V34" table:style-name="ce143">
            <text:p>中華民國110年01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9年12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6493" table:style-name="ce24">
            <text:p><text:s text:c="3"/>896 493</text:p>
          </table:table-cell>
          <table:table-cell office:value-type="float" office:value="175958985" table:style-name="ce24">
            <text:p><text:s text:c="2"/>175 958 985</text:p>
          </table:table-cell>
          <table:table-cell office:value-type="float" office:value="5655" table:style-name="ce24">
            <text:p><text:s text:c="3"/>5 655</text:p>
          </table:table-cell>
          <table:table-cell office:value-type="float" office:value="870144" table:style-name="ce24">
            <text:p><text:s text:c="3"/>870 144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717439" table:style-name="ce24">
            <text:p><text:s text:c="3"/>717 4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09030" table:style-name="ce24">
            <text:p><text:s text:c="3"/>309 0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2702" table:style-name="ce24">
            <text:p><text:s text:c="3"/>72 70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3864" table:style-name="ce24">
            <text:p><text:s text:c="3"/>53 86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1937" table:style-name="ce24">
            <text:p><text:s text:c="3"/>51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583" table:style-name="ce24">
            <text:p>- <text:s/>2 583</text:p>
          </table:table-cell>
          <table:table-cell office:value-type="float" office:value="898217" table:style-name="ce24">
            <text:p><text:s text:c="3"/>898 217</text:p>
          </table:table-cell>
          <table:table-cell office:value-type="float" office:value="176347363" table:style-name="ce24">
            <text:p><text:s text:c="2"/>176 347 3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308" table:style-name="ce24">
            <text:p><text:s text:c="3"/>9 308</text:p>
          </table:table-cell>
          <table:table-cell office:value-type="float" office:value="3300409" table:style-name="ce24">
            <text:p><text:s text:c="2"/>3 300 40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559" table:style-name="ce24">
            <text:p><text:s text:c="3"/>12 5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918" table:style-name="ce24">
            <text:p><text:s text:c="3"/>34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87" table:style-name="ce24">
            <text:p><text:s text:c="3"/>9 387</text:p>
          </table:table-cell>
          <table:table-cell office:value-type="float" office:value="3341984" table:style-name="ce24">
            <text:p><text:s text:c="2"/>3 341 98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5" table:style-name="ce24">
            <text:p><text:s text:c="3"/>1 845</text:p>
          </table:table-cell>
          <table:table-cell office:value-type="float" office:value="1175611" table:style-name="ce24">
            <text:p><text:s text:c="2"/>1 175 6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79850" table:style-name="ce24">
            <text:p><text:s text:c="2"/>1 179 85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362" table:style-name="ce24">
            <text:p><text:s text:c="3"/>52 362</text:p>
          </table:table-cell>
          <table:table-cell office:value-type="float" office:value="13543230" table:style-name="ce24">
            <text:p><text:s text:c="2"/>13 543 230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3393" table:style-name="ce24">
            <text:p><text:s text:c="3"/>43 39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9498" table:style-name="ce24">
            <text:p><text:s text:c="3"/>39 4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126" table:style-name="ce24">
            <text:p><text:s text:c="3"/>23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230" table:style-name="ce24">
            <text:p>- <text:s/>1 23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591" table:style-name="ce24">
            <text:p>- <text:s text:c="2"/>591</text:p>
          </table:table-cell>
          <table:table-cell office:value-type="float" office:value="52439" table:style-name="ce24">
            <text:p><text:s text:c="3"/>52 439</text:p>
          </table:table-cell>
          <table:table-cell office:value-type="float" office:value="13568405" table:style-name="ce24">
            <text:p><text:s text:c="2"/>13 568 40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76" table:style-name="ce24">
            <text:p><text:s text:c="4"/>476</text:p>
          </table:table-cell>
          <table:table-cell office:value-type="float" office:value="303369" table:style-name="ce24">
            <text:p><text:s text:c="3"/>303 3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07219" table:style-name="ce24">
            <text:p><text:s text:c="3"/>307 219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89" table:style-name="ce24">
            <text:p><text:s text:c="3"/>3 689</text:p>
          </table:table-cell>
          <table:table-cell office:value-type="float" office:value="1420300" table:style-name="ce24">
            <text:p><text:s text:c="2"/>1 420 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889" table:style-name="ce24">
            <text:p><text:s text:c="3"/>6 8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72" table:style-name="ce24">
            <text:p><text:s text:c="3"/>8 4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3" table:style-name="ce24">
            <text:p><text:s text:c="3"/>3 703</text:p>
          </table:table-cell>
          <table:table-cell office:value-type="float" office:value="1421522" table:style-name="ce24">
            <text:p><text:s text:c="2"/>1 421 5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718" table:style-name="ce24">
            <text:p><text:s text:c="3"/>81 718</text:p>
          </table:table-cell>
          <table:table-cell office:value-type="float" office:value="37246466" table:style-name="ce24">
            <text:p><text:s text:c="2"/>37 246 466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117470" table:style-name="ce24">
            <text:p><text:s text:c="3"/>117 470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2831" table:style-name="ce24">
            <text:p><text:s text:c="3"/>152 83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4576" table:style-name="ce24">
            <text:p><text:s text:c="3"/>104 5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70" table:style-name="ce24">
            <text:p><text:s text:c="3"/>19 0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130" table:style-name="ce24">
            <text:p><text:s text:c="3"/>9 1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580" table:style-name="ce24">
            <text:p><text:s text:c="3"/>9 580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34813" table:style-name="ce24">
            <text:p>- <text:s/>34 81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81878" table:style-name="ce24">
            <text:p><text:s text:c="3"/>81 878</text:p>
          </table:table-cell>
          <table:table-cell office:value-type="float" office:value="37262908" table:style-name="ce24">
            <text:p><text:s text:c="2"/>37 262 9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6668" table:style-name="ce24">
            <text:p><text:s text:c="3"/>486 668</text:p>
          </table:table-cell>
          <table:table-cell office:value-type="float" office:value="75554418" table:style-name="ce24">
            <text:p><text:s text:c="2"/>75 554 4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357958" table:style-name="ce24">
            <text:p><text:s text:c="3"/>357 958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17771" table:style-name="ce24">
            <text:p><text:s text:c="3"/>317 77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32277" table:style-name="ce24">
            <text:p><text:s text:c="3"/>132 27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152" table:style-name="ce24">
            <text:p><text:s text:c="3"/>45 15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6890" table:style-name="ce24">
            <text:p><text:s text:c="3"/>26 89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740" table:style-name="ce24">
            <text:p><text:s text:c="3"/>25 740</text:p>
          </table:table-cell>
          <table:table-cell office:value-type="float" office:value="-14" table:style-name="ce24">
            <text:p>- <text:s text:c="2"/>14</text:p>
          </table:table-cell>
          <table:table-cell office:value-type="float" office:value="11360" table:style-name="ce24">
            <text:p><text:s text:c="3"/>11 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3271" table:style-name="ce24">
            <text:p>- <text:s/>3 271</text:p>
          </table:table-cell>
          <table:table-cell office:value-type="float" office:value="487125" table:style-name="ce24">
            <text:p><text:s text:c="3"/>487 125</text:p>
          </table:table-cell>
          <table:table-cell office:value-type="float" office:value="75690968" table:style-name="ce24">
            <text:p><text:s text:c="2"/>75 690 9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91" table:style-name="ce24">
            <text:p><text:s text:c="3"/>26 291</text:p>
          </table:table-cell>
          <table:table-cell office:value-type="float" office:value="5954891" table:style-name="ce24">
            <text:p><text:s text:c="2"/>5 954 89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463" table:style-name="ce24">
            <text:p><text:s text:c="3"/>14 46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622" table:style-name="ce24">
            <text:p><text:s text:c="3"/>11 6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3360" table:style-name="ce24">
            <text:p>- <text:s/>13 36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060" table:style-name="ce24">
            <text:p>- <text:s/>2 060</text:p>
          </table:table-cell>
          <table:table-cell office:value-type="float" office:value="26284" table:style-name="ce24">
            <text:p><text:s text:c="3"/>26 284</text:p>
          </table:table-cell>
          <table:table-cell office:value-type="float" office:value="5943812" table:style-name="ce24">
            <text:p><text:s text:c="2"/>5 943 81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9773" table:style-name="ce24">
            <text:p><text:s text:c="3"/>89 773</text:p>
          </table:table-cell>
          <table:table-cell office:value-type="float" office:value="11583944" table:style-name="ce24">
            <text:p><text:s text:c="2"/>11 583 944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153419" table:style-name="ce24">
            <text:p><text:s text:c="3"/>153 419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86179" table:style-name="ce24">
            <text:p><text:s text:c="3"/>86 17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771" table:style-name="ce24">
            <text:p><text:s text:c="3"/>5 7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655" table:style-name="ce24">
            <text:p>- <text:s text:c="2"/>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0346" table:style-name="ce24">
            <text:p><text:s text:c="3"/>90 346</text:p>
          </table:table-cell>
          <table:table-cell office:value-type="float" office:value="11655679" table:style-name="ce24">
            <text:p><text:s text:c="2"/>11 655 67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173" table:style-name="ce24">
            <text:p><text:s text:c="3"/>6 173</text:p>
          </table:table-cell>
          <table:table-cell office:value-type="float" office:value="1697134" table:style-name="ce24">
            <text:p><text:s text:c="2"/>1 697 13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659" table:style-name="ce24">
            <text:p><text:s text:c="3"/>7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75" table:style-name="ce24">
            <text:p><text:s text:c="3"/>6 175</text:p>
          </table:table-cell>
          <table:table-cell office:value-type="float" office:value="1696993" table:style-name="ce24">
            <text:p><text:s text:c="2"/>1 696 99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909" table:style-name="ce24">
            <text:p><text:s text:c="3"/>2 909</text:p>
          </table:table-cell>
          <table:table-cell office:value-type="float" office:value="4632894" table:style-name="ce24">
            <text:p><text:s text:c="2"/>4 632 8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10" table:style-name="ce24">
            <text:p><text:s text:c="3"/>10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4645504" table:style-name="ce24">
            <text:p><text:s text:c="2"/>4 645 5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4038" table:style-name="ce24">
            <text:p><text:s text:c="3"/>4 038</text:p>
          </table:table-cell>
          <table:table-cell office:value-type="float" office:value="1033832" table:style-name="ce24">
            <text:p><text:s text:c="2"/>1 033 83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19" table:style-name="ce24">
            <text:p><text:s text:c="3"/>4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1036902" table:style-name="ce24">
            <text:p><text:s text:c="2"/>1 036 90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8044" table:style-name="ce24">
            <text:p><text:s text:c="3"/>18 044</text:p>
          </table:table-cell>
          <table:table-cell office:value-type="float" office:value="3815156" table:style-name="ce24">
            <text:p><text:s text:c="2"/>3 815 15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992" table:style-name="ce24">
            <text:p><text:s text:c="3"/>22 99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0215" table:style-name="ce24">
            <text:p><text:s text:c="3"/>20 2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3" table:style-name="ce24">
            <text:p>- <text:s text:c="2"/>53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3822220" table:style-name="ce24">
            <text:p><text:s text:c="2"/>3 822 22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819" table:style-name="ce24">
            <text:p><text:s text:c="3"/>26 819</text:p>
          </table:table-cell>
          <table:table-cell office:value-type="float" office:value="6332692" table:style-name="ce24">
            <text:p><text:s text:c="2"/>6 332 69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0282" table:style-name="ce24">
            <text:p><text:s text:c="3"/>30 28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1322" table:style-name="ce24">
            <text:p><text:s text:c="3"/>21 3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23" table:style-name="ce24">
            <text:p><text:s text:c="3"/>9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-417" table:style-name="ce24">
            <text:p>- <text:s text:c="2"/>417</text:p>
          </table:table-cell>
          <table:table-cell office:value-type="float" office:value="26857" table:style-name="ce24">
            <text:p><text:s text:c="3"/>26 857</text:p>
          </table:table-cell>
          <table:table-cell office:value-type="float" office:value="6346598" table:style-name="ce24">
            <text:p><text:s text:c="2"/>6 346 598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1097" table:style-name="ce24">
            <text:p><text:s text:c="3"/>1 097</text:p>
          </table:table-cell>
          <table:table-cell office:value-type="float" office:value="157658" table:style-name="ce24">
            <text:p><text:s text:c="3"/>157 6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13" table:style-name="ce24">
            <text:p><text:s text:c="3"/>2 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159821" table:style-name="ce24">
            <text:p><text:s text:c="3"/>159 82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20165" table:style-name="ce24">
            <text:p><text:s text:c="3"/>20 165</text:p>
          </table:table-cell>
          <table:table-cell office:value-type="float" office:value="2565490" table:style-name="ce24">
            <text:p><text:s text:c="2"/>2 565 49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7353" table:style-name="ce24">
            <text:p><text:s text:c="3"/>37 35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926" table:style-name="ce24">
            <text:p><text:s text:c="3"/>8 9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3" table:style-name="ce24">
            <text:p>- <text:s text:c="2"/>53</text:p>
          </table:table-cell>
          <table:table-cell office:value-type="float" office:value="20215" table:style-name="ce24">
            <text:p><text:s text:c="3"/>20 215</text:p>
          </table:table-cell>
          <table:table-cell office:value-type="float" office:value="2595404" table:style-name="ce24">
            <text:p><text:s text:c="2"/>2 595 4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5118" table:style-name="ce137">
            <text:p><text:s text:c="3"/>65 118</text:p>
          </table:table-cell>
          <table:table-cell office:value-type="float" office:value="5641491" table:style-name="ce138">
            <text:p><text:s text:c="2"/>5 641 491</text:p>
          </table:table-cell>
          <table:table-cell office:value-type="float" office:value="364" table:style-name="ce138">
            <text:p><text:s text:c="4"/>364</text:p>
          </table:table-cell>
          <table:table-cell office:value-type="float" office:value="48559" table:style-name="ce138">
            <text:p><text:s text:c="3"/>48 559</text:p>
          </table:table-cell>
          <table:table-cell office:value-type="float" office:value="198" table:style-name="ce138">
            <text:p><text:s text:c="4"/>198</text:p>
          </table:table-cell>
          <table:table-cell office:value-type="float" office:value="21817" table:style-name="ce138">
            <text:p><text:s text:c="3"/>21 817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5715" table:style-name="ce138">
            <text:p><text:s text:c="3"/>5 715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803" table:style-name="ce138">
            <text:p><text:s text:c="3"/>2 803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033" table:style-name="ce138">
            <text:p><text:s text:c="3"/>1 033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553" table:style-name="ce138">
            <text:p><text:s text:c="4"/>553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-44" table:style-name="ce138">
            <text:p>- <text:s text:c="2"/>44</text:p>
          </table:table-cell>
          <table:table-cell office:value-type="float" office:value="-2" table:style-name="ce138">
            <text:p>- <text:s text:c="2"/>2</text:p>
          </table:table-cell>
          <table:table-cell office:value-type="float" office:value="-8" table:style-name="ce138">
            <text:p>- <text:s text:c="2"/>8</text:p>
          </table:table-cell>
          <table:table-cell office:value-type="float" office:value="65289" table:style-name="ce138">
            <text:p><text:s text:c="3"/>65 289</text:p>
          </table:table-cell>
          <table:table-cell office:value-type="float" office:value="5671572" table:style-name="ce138">
            <text:p><text:s text:c="2"/>5 671 57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10年01月20日編製" table:formula="msoxl:='2492-00-01'!V34" table:style-name="ce144">
            <text:p>中華民國110年0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12月" table:formula="msoxl:='2492-00-02'!K5" table:style-name="ce146">
            <text:p><text:s text:c="3"/>中華民國 109年12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6493" table:style-name="ce24">
            <text:p><text:s text:c="3"/>896 493</text:p>
          </table:table-cell>
          <table:table-cell office:value-type="float" office:value="175958985" table:style-name="ce24">
            <text:p><text:s text:c="2"/>175 958 985</text:p>
          </table:table-cell>
          <table:table-cell office:value-type="float" office:value="5655" table:style-name="ce24">
            <text:p><text:s text:c="3"/>5 655</text:p>
          </table:table-cell>
          <table:table-cell office:value-type="float" office:value="870144" table:style-name="ce24">
            <text:p><text:s text:c="3"/>870 144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717439" table:style-name="ce24">
            <text:p><text:s text:c="3"/>717 4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09030" table:style-name="ce24">
            <text:p><text:s text:c="3"/>309 0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2702" table:style-name="ce24">
            <text:p><text:s text:c="3"/>72 70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3864" table:style-name="ce24">
            <text:p><text:s text:c="3"/>53 86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1937" table:style-name="ce24">
            <text:p><text:s text:c="3"/>51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583" table:style-name="ce24">
            <text:p>- <text:s/>2 583</text:p>
          </table:table-cell>
          <table:table-cell office:value-type="float" office:value="898217" table:style-name="ce24">
            <text:p><text:s text:c="3"/>898 217</text:p>
          </table:table-cell>
          <table:table-cell office:value-type="float" office:value="176347363" table:style-name="ce24">
            <text:p><text:s text:c="2"/>176 347 36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7112" table:style-name="ce24">
            <text:p><text:s text:c="3"/>877 112</text:p>
          </table:table-cell>
          <table:table-cell office:value-type="float" office:value="173768526" table:style-name="ce24">
            <text:p><text:s text:c="2"/>173 768 526</text:p>
          </table:table-cell>
          <table:table-cell office:value-type="float" office:value="5618" table:style-name="ce24">
            <text:p><text:s text:c="3"/>5 618</text:p>
          </table:table-cell>
          <table:table-cell office:value-type="float" office:value="853804" table:style-name="ce24">
            <text:p><text:s text:c="3"/>853 804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715419" table:style-name="ce24">
            <text:p><text:s text:c="3"/>715 41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99710" table:style-name="ce24">
            <text:p><text:s text:c="3"/>299 7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2682" table:style-name="ce24">
            <text:p><text:s text:c="3"/>72 68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3864" table:style-name="ce24">
            <text:p><text:s text:c="3"/>53 86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1937" table:style-name="ce24">
            <text:p><text:s text:c="3"/>51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583" table:style-name="ce24">
            <text:p>- <text:s/>2 583</text:p>
          </table:table-cell>
          <table:table-cell office:value-type="float" office:value="878814" table:style-name="ce24">
            <text:p><text:s text:c="3"/>878 814</text:p>
          </table:table-cell>
          <table:table-cell office:value-type="float" office:value="174133284" table:style-name="ce24">
            <text:p><text:s text:c="2"/>174 133 28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38131" table:style-name="ce24">
            <text:p><text:s text:c="3"/>138 131</text:p>
          </table:table-cell>
          <table:table-cell office:value-type="float" office:value="24620749" table:style-name="ce24">
            <text:p><text:s text:c="2"/>24 620 749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41899" table:style-name="ce24">
            <text:p><text:s text:c="3"/>141 899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40408" table:style-name="ce24">
            <text:p><text:s text:c="3"/>140 40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240" table:style-name="ce24">
            <text:p><text:s text:c="3"/>28 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42" table:style-name="ce24">
            <text:p><text:s text:c="3"/>6 0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880" table:style-name="ce24">
            <text:p><text:s text:c="3"/>16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397" table:style-name="ce24">
            <text:p><text:s text:c="3"/>138 397</text:p>
          </table:table-cell>
          <table:table-cell office:value-type="float" office:value="24636240" table:style-name="ce24">
            <text:p><text:s text:c="2"/>24 636 24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9415" table:style-name="ce24">
            <text:p><text:s text:c="3"/>59 415</text:p>
          </table:table-cell>
          <table:table-cell office:value-type="float" office:value="11979923" table:style-name="ce24">
            <text:p><text:s text:c="2"/>11 979 92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9837" table:style-name="ce24">
            <text:p><text:s text:c="3"/>59 83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4848" table:style-name="ce24">
            <text:p><text:s text:c="3"/>74 8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390" table:style-name="ce24">
            <text:p><text:s text:c="3"/>22 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94" table:style-name="ce24">
            <text:p><text:s text:c="3"/>4 39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393" table:style-name="ce24">
            <text:p><text:s text:c="3"/>6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32" table:style-name="ce24">
            <text:p>- <text:s text:c="2"/>132</text:p>
          </table:table-cell>
          <table:table-cell office:value-type="float" office:value="59401" table:style-name="ce24">
            <text:p><text:s text:c="3"/>59 401</text:p>
          </table:table-cell>
          <table:table-cell office:value-type="float" office:value="11984982" table:style-name="ce24">
            <text:p><text:s text:c="2"/>11 984 9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9020" table:style-name="ce24">
            <text:p><text:s text:c="3"/>59 020</text:p>
          </table:table-cell>
          <table:table-cell office:value-type="float" office:value="13441513" table:style-name="ce24">
            <text:p><text:s text:c="2"/>13 441 513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83160" table:style-name="ce24">
            <text:p><text:s text:c="3"/>83 160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9716" table:style-name="ce24">
            <text:p><text:s text:c="3"/>59 7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217" table:style-name="ce24">
            <text:p><text:s text:c="3"/>20 2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360" table:style-name="ce24">
            <text:p><text:s text:c="3"/>12 3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47" table:style-name="ce24">
            <text:p><text:s text:c="3"/>2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9271" table:style-name="ce24">
            <text:p><text:s text:c="3"/>59 271</text:p>
          </table:table-cell>
          <table:table-cell office:value-type="float" office:value="13484198" table:style-name="ce24">
            <text:p><text:s text:c="2"/>13 484 1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8074" table:style-name="ce24">
            <text:p><text:s text:c="3"/>118 074</text:p>
          </table:table-cell>
          <table:table-cell office:value-type="float" office:value="21506096" table:style-name="ce24">
            <text:p><text:s text:c="2"/>21 506 09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23941" table:style-name="ce24">
            <text:p><text:s text:c="3"/>123 941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81167" table:style-name="ce24">
            <text:p><text:s text:c="3"/>81 16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116" table:style-name="ce24">
            <text:p><text:s text:c="3"/>30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60" table:style-name="ce24">
            <text:p><text:s text:c="3"/>10 0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263" table:style-name="ce24">
            <text:p>- <text:s/>6 263</text:p>
          </table:table-cell>
          <table:table-cell office:value-type="float" office:value="118353" table:style-name="ce24">
            <text:p><text:s text:c="3"/>118 353</text:p>
          </table:table-cell>
          <table:table-cell office:value-type="float" office:value="21563282" table:style-name="ce24">
            <text:p><text:s text:c="2"/>21 563 2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856" table:style-name="ce24">
            <text:p><text:s text:c="3"/>70 856</text:p>
          </table:table-cell>
          <table:table-cell office:value-type="float" office:value="14100914" table:style-name="ce24">
            <text:p><text:s text:c="2"/>14 100 914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71631" table:style-name="ce24">
            <text:p><text:s text:c="3"/>71 631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72758" table:style-name="ce24">
            <text:p><text:s text:c="3"/>72 75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8369" table:style-name="ce24">
            <text:p><text:s text:c="3"/>38 3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70933" table:style-name="ce24">
            <text:p><text:s text:c="3"/>70 933</text:p>
          </table:table-cell>
          <table:table-cell office:value-type="float" office:value="14135896" table:style-name="ce24">
            <text:p><text:s text:c="2"/>14 135 896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4276" table:style-name="ce24">
            <text:p><text:s text:c="3"/>124 276</text:p>
          </table:table-cell>
          <table:table-cell office:value-type="float" office:value="26319888" table:style-name="ce24">
            <text:p><text:s text:c="2"/>26 319 888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105325" table:style-name="ce24">
            <text:p><text:s text:c="3"/>105 32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68842" table:style-name="ce24">
            <text:p><text:s text:c="3"/>68 8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599" table:style-name="ce24">
            <text:p><text:s text:c="3"/>47 5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57" table:style-name="ce24">
            <text:p><text:s text:c="3"/>11 4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124621" table:style-name="ce24">
            <text:p><text:s text:c="3"/>124 621</text:p>
          </table:table-cell>
          <table:table-cell office:value-type="float" office:value="26395271" table:style-name="ce24">
            <text:p><text:s text:c="2"/>26 395 2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414" table:style-name="ce24">
            <text:p><text:s text:c="3"/>25 414</text:p>
          </table:table-cell>
          <table:table-cell office:value-type="float" office:value="5346293" table:style-name="ce24">
            <text:p><text:s text:c="2"/>5 346 29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1171" table:style-name="ce24">
            <text:p><text:s text:c="3"/>21 17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284" table:style-name="ce24">
            <text:p><text:s text:c="3"/>25 28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28" table:style-name="ce24">
            <text:p><text:s text:c="3"/>14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25401" table:style-name="ce24">
            <text:p><text:s text:c="3"/>25 401</text:p>
          </table:table-cell>
          <table:table-cell office:value-type="float" office:value="5358096" table:style-name="ce24">
            <text:p><text:s text:c="2"/>5 358 0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93" table:style-name="ce24">
            <text:p><text:s text:c="3"/>17 393</text:p>
          </table:table-cell>
          <table:table-cell office:value-type="float" office:value="3309218" table:style-name="ce24">
            <text:p><text:s text:c="2"/>3 309 21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527" table:style-name="ce24">
            <text:p><text:s text:c="3"/>20 52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186" table:style-name="ce24">
            <text:p><text:s text:c="3"/>15 1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5" table:style-name="ce24">
            <text:p><text:s text:c="3"/>4 2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40" table:style-name="ce24">
            <text:p><text:s text:c="3"/>17 440</text:p>
          </table:table-cell>
          <table:table-cell office:value-type="float" office:value="3305053" table:style-name="ce24">
            <text:p><text:s text:c="2"/>3 305 0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53" table:style-name="ce24">
            <text:p><text:s text:c="3"/>33 253</text:p>
          </table:table-cell>
          <table:table-cell office:value-type="float" office:value="4817445" table:style-name="ce24">
            <text:p><text:s text:c="2"/>4 817 44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9859" table:style-name="ce24">
            <text:p><text:s text:c="3"/>19 85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0336" table:style-name="ce24">
            <text:p><text:s text:c="3"/>30 3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3" table:style-name="ce24">
            <text:p><text:s text:c="3"/>7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252" table:style-name="ce24">
            <text:p><text:s text:c="3"/>33 252</text:p>
          </table:table-cell>
          <table:table-cell office:value-type="float" office:value="4815181" table:style-name="ce24">
            <text:p><text:s text:c="2"/>4 815 1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965" table:style-name="ce24">
            <text:p><text:s text:c="3"/>38 965</text:p>
          </table:table-cell>
          <table:table-cell office:value-type="float" office:value="8693627" table:style-name="ce24">
            <text:p><text:s text:c="2"/>8 693 627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8550" table:style-name="ce24">
            <text:p><text:s text:c="3"/>38 55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0511" table:style-name="ce24">
            <text:p><text:s text:c="3"/>30 51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403" table:style-name="ce24">
            <text:p><text:s text:c="3"/>13 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19" table:style-name="ce24">
            <text:p><text:s text:c="3"/>39 019</text:p>
          </table:table-cell>
          <table:table-cell office:value-type="float" office:value="8715266" table:style-name="ce24">
            <text:p><text:s text:c="2"/>8 715 2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115" table:style-name="ce24">
            <text:p><text:s text:c="3"/>29 115</text:p>
          </table:table-cell>
          <table:table-cell office:value-type="float" office:value="5698050" table:style-name="ce24">
            <text:p><text:s text:c="2"/>5 698 05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6279" table:style-name="ce24">
            <text:p><text:s text:c="3"/>36 27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635" table:style-name="ce24">
            <text:p><text:s text:c="3"/>11 63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88" table:style-name="ce24">
            <text:p><text:s text:c="3"/>21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5746040" table:style-name="ce24">
            <text:p><text:s text:c="2"/>5 746 04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722" table:style-name="ce24">
            <text:p><text:s text:c="3"/>23 722</text:p>
          </table:table-cell>
          <table:table-cell office:value-type="float" office:value="7011257" table:style-name="ce24">
            <text:p><text:s text:c="2"/>7 011 25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456" table:style-name="ce24">
            <text:p><text:s text:c="3"/>20 45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457" table:style-name="ce24">
            <text:p><text:s text:c="3"/>10 45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68" table:style-name="ce24">
            <text:p><text:s text:c="3"/>5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64" table:style-name="ce24">
            <text:p><text:s text:c="3"/>23 764</text:p>
          </table:table-cell>
          <table:table-cell office:value-type="float" office:value="7017401" table:style-name="ce24">
            <text:p><text:s text:c="2"/>7 017 4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798" table:style-name="ce24">
            <text:p><text:s text:c="3"/>18 798</text:p>
          </table:table-cell>
          <table:table-cell office:value-type="float" office:value="3483572" table:style-name="ce24">
            <text:p><text:s text:c="2"/>3 483 57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956" table:style-name="ce24">
            <text:p><text:s text:c="3"/>12 95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49" table:style-name="ce24">
            <text:p><text:s text:c="3"/>10 4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60" table:style-name="ce24">
            <text:p><text:s text:c="3"/>1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844" table:style-name="ce24">
            <text:p><text:s text:c="3"/>18 844</text:p>
          </table:table-cell>
          <table:table-cell office:value-type="float" office:value="3501876" table:style-name="ce24">
            <text:p><text:s text:c="2"/>3 501 8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348" table:style-name="ce24">
            <text:p><text:s text:c="3"/>31 348</text:p>
          </table:table-cell>
          <table:table-cell office:value-type="float" office:value="6063064" table:style-name="ce24">
            <text:p><text:s text:c="2"/>6 063 06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5264" table:style-name="ce24">
            <text:p><text:s text:c="3"/>25 2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281" table:style-name="ce24">
            <text:p><text:s text:c="3"/>19 2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11" table:style-name="ce24">
            <text:p><text:s text:c="3"/>14 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21" table:style-name="ce24">
            <text:p><text:s text:c="3"/>31 421</text:p>
          </table:table-cell>
          <table:table-cell office:value-type="float" office:value="6081063" table:style-name="ce24">
            <text:p><text:s text:c="2"/>6 081 06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749" table:style-name="ce24">
            <text:p><text:s text:c="3"/>18 749</text:p>
          </table:table-cell>
          <table:table-cell office:value-type="float" office:value="2485285" table:style-name="ce24">
            <text:p><text:s text:c="2"/>2 485 2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59" table:style-name="ce24">
            <text:p><text:s text:c="3"/>8 15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786" table:style-name="ce24">
            <text:p><text:s text:c="3"/>10 7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4" table:style-name="ce24">
            <text:p><text:s text:c="3"/>18 764</text:p>
          </table:table-cell>
          <table:table-cell office:value-type="float" office:value="2481473" table:style-name="ce24">
            <text:p><text:s text:c="2"/>2 481 4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73" table:style-name="ce24">
            <text:p><text:s text:c="3"/>19 073</text:p>
          </table:table-cell>
          <table:table-cell office:value-type="float" office:value="4775270" table:style-name="ce24">
            <text:p><text:s text:c="2"/>4 775 27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9069" table:style-name="ce24">
            <text:p><text:s text:c="3"/>19 06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844" table:style-name="ce24">
            <text:p><text:s text:c="3"/>13 8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9139" table:style-name="ce24">
            <text:p><text:s text:c="3"/>19 139</text:p>
          </table:table-cell>
          <table:table-cell office:value-type="float" office:value="4782567" table:style-name="ce24">
            <text:p><text:s text:c="2"/>4 782 5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726" table:style-name="ce24">
            <text:p><text:s text:c="3"/>6 726</text:p>
          </table:table-cell>
          <table:table-cell office:value-type="float" office:value="1031499" table:style-name="ce24">
            <text:p><text:s text:c="2"/>1 031 49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4" table:style-name="ce24">
            <text:p><text:s text:c="3"/>6 744</text:p>
          </table:table-cell>
          <table:table-cell office:value-type="float" office:value="1036628" table:style-name="ce24">
            <text:p><text:s text:c="2"/>1 036 6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71" table:style-name="ce24">
            <text:p><text:s text:c="3"/>12 371</text:p>
          </table:table-cell>
          <table:table-cell office:value-type="float" office:value="2759531" table:style-name="ce24">
            <text:p><text:s text:c="2"/>2 759 53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936" table:style-name="ce24">
            <text:p><text:s text:c="3"/>11 93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94" table:style-name="ce24">
            <text:p><text:s text:c="3"/>12 394</text:p>
          </table:table-cell>
          <table:table-cell office:value-type="float" office:value="2767904" table:style-name="ce24">
            <text:p><text:s text:c="2"/>2 767 9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231" table:style-name="ce24">
            <text:p><text:s text:c="3"/>19 231</text:p>
          </table:table-cell>
          <table:table-cell office:value-type="float" office:value="3225777" table:style-name="ce24">
            <text:p><text:s text:c="2"/>3 225 77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9998" table:style-name="ce24">
            <text:p><text:s text:c="3"/>19 99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197" table:style-name="ce24">
            <text:p><text:s text:c="3"/>14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0" table:style-name="ce24">
            <text:p>- <text:s/>1 800</text:p>
          </table:table-cell>
          <table:table-cell office:value-type="float" office:value="19295" table:style-name="ce24">
            <text:p><text:s text:c="3"/>19 295</text:p>
          </table:table-cell>
          <table:table-cell office:value-type="float" office:value="3230951" table:style-name="ce24">
            <text:p><text:s text:c="2"/>3 230 9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182" table:style-name="ce24">
            <text:p><text:s text:c="3"/>13 182</text:p>
          </table:table-cell>
          <table:table-cell office:value-type="float" office:value="3099557" table:style-name="ce24">
            <text:p><text:s text:c="2"/>3 099 55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345" table:style-name="ce24">
            <text:p><text:s text:c="3"/>8 3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274" table:style-name="ce24">
            <text:p><text:s text:c="3"/>15 27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29" table:style-name="ce24">
            <text:p><text:s text:c="3"/>6 2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06" table:style-name="ce24">
            <text:p><text:s text:c="3"/>13 206</text:p>
          </table:table-cell>
          <table:table-cell office:value-type="float" office:value="3093917" table:style-name="ce24">
            <text:p><text:s text:c="2"/>3 093 9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381" table:style-name="ce24">
            <text:p><text:s text:c="3"/>19 381</text:p>
          </table:table-cell>
          <table:table-cell office:value-type="float" office:value="2190459" table:style-name="ce24">
            <text:p><text:s text:c="2"/>2 190 45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340" table:style-name="ce24">
            <text:p><text:s text:c="3"/>16 3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3" table:style-name="ce24">
            <text:p><text:s text:c="3"/>19 403</text:p>
          </table:table-cell>
          <table:table-cell office:value-type="float" office:value="2214079" table:style-name="ce24">
            <text:p><text:s text:c="2"/>2 214 0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37" table:style-name="ce24">
            <text:p><text:s text:c="3"/>18 437</text:p>
          </table:table-cell>
          <table:table-cell office:value-type="float" office:value="1855805" table:style-name="ce24">
            <text:p><text:s text:c="2"/>1 855 8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1" table:style-name="ce24">
            <text:p><text:s text:c="3"/>18 451</text:p>
          </table:table-cell>
          <table:table-cell office:value-type="float" office:value="1866505" table:style-name="ce24">
            <text:p><text:s text:c="2"/>1 866 50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44" table:style-name="ce137">
            <text:p><text:s text:c="4"/>944</text:p>
          </table:table-cell>
          <table:table-cell office:value-type="float" office:value="334654" table:style-name="ce138">
            <text:p><text:s text:c="3"/>334 654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13020" table:style-name="ce138">
            <text:p><text:s text:c="3"/>13 02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2" table:style-name="ce138">
            <text:p><text:s text:c="4"/>952</text:p>
          </table:table-cell>
          <table:table-cell office:value-type="float" office:value="347574" table:style-name="ce138">
            <text:p><text:s text:c="3"/>347 5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10年01月20日編製" table:formula="msoxl:='2492-00-01'!V34" table:style-name="ce144">
            <text:p>中華民國110年0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2月" table:formula="msoxl:='2492-00-02'!K5" table:number-columns-spanned="11" table:number-rows-spanned="1" table:style-name="ce179">
            <text:p><text:s text:c="3"/>中華民國 109年12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2月" table:formula="msoxl:='2492-00-02'!K5" table:number-columns-spanned="12" table:number-rows-spanned="1" table:style-name="ce185">
            <text:p><text:s text:c="3"/>中華民國 109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655" table:style-name="ce24">
            <text:p><text:s text:c="3"/>5 655</text:p>
          </table:table-cell>
          <table:table-cell office:value-type="float" office:value="870144" table:style-name="ce24">
            <text:p><text:s text:c="3"/>870 14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3393" table:style-name="ce24">
            <text:p><text:s text:c="3"/>43 3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889" table:style-name="ce24">
            <text:p><text:s text:c="3"/>6 889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117470" table:style-name="ce24">
            <text:p><text:s text:c="3"/>117 470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357958" table:style-name="ce24">
            <text:p><text:s text:c="3"/>357 95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463" table:style-name="ce24">
            <text:p><text:s text:c="3"/>14 463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153419" table:style-name="ce24">
            <text:p><text:s text:c="3"/>153 41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992" table:style-name="ce24">
            <text:p><text:s text:c="3"/>22 99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0282" table:style-name="ce24">
            <text:p><text:s text:c="3"/>30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13" table:style-name="ce24">
            <text:p><text:s text:c="3"/>2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7353" table:style-name="ce24">
            <text:p><text:s text:c="3"/>37 35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48559" table:style-name="ce24">
            <text:p><text:s text:c="3"/>48 559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618" table:style-name="ce24">
            <text:p><text:s text:c="3"/>5 618</text:p>
          </table:table-cell>
          <table:table-cell office:value-type="float" office:value="853804" table:style-name="ce24">
            <text:p><text:s text:c="3"/>853 80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3293" table:style-name="ce24">
            <text:p><text:s text:c="3"/>43 2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889" table:style-name="ce24">
            <text:p><text:s text:c="3"/>6 889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16170" table:style-name="ce24">
            <text:p><text:s text:c="3"/>116 170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355638" table:style-name="ce24">
            <text:p><text:s text:c="3"/>355 63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63" table:style-name="ce24">
            <text:p><text:s text:c="3"/>3 463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152739" table:style-name="ce24">
            <text:p><text:s text:c="3"/>152 739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2992" table:style-name="ce24">
            <text:p><text:s text:c="3"/>22 99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632" table:style-name="ce24">
            <text:p><text:s text:c="3"/>29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13" table:style-name="ce24">
            <text:p><text:s text:c="3"/>2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303" table:style-name="ce24">
            <text:p><text:s text:c="3"/>37 303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48319" table:style-name="ce24">
            <text:p><text:s text:c="3"/>48 31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85" table:style-name="ce24">
            <text:p><text:s text:c="4"/>885</text:p>
          </table:table-cell>
          <table:table-cell office:value-type="float" office:value="141899" table:style-name="ce24">
            <text:p><text:s text:c="3"/>141 8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79" table:style-name="ce24">
            <text:p><text:s text:c="3"/>4 8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940" table:style-name="ce24">
            <text:p><text:s text:c="3"/>15 940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5065" table:style-name="ce24">
            <text:p><text:s text:c="3"/>65 0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0319" table:style-name="ce24">
            <text:p><text:s text:c="3"/>30 31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09" table:style-name="ce24">
            <text:p><text:s text:c="3"/>5 10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99" table:style-name="ce24">
            <text:p><text:s text:c="3"/>3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6" table:style-name="ce24">
            <text:p><text:s text:c="3"/>2 42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032" table:style-name="ce24">
            <text:p><text:s text:c="3"/>8 03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59837" table:style-name="ce24">
            <text:p><text:s text:c="3"/>59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7697" table:style-name="ce24">
            <text:p><text:s text:c="3"/>27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915" table:style-name="ce24">
            <text:p><text:s text:c="3"/>15 915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60" table:style-name="ce24">
            <text:p><text:s text:c="3"/>4 3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83160" table:style-name="ce24">
            <text:p><text:s text:c="3"/>83 1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546" table:style-name="ce24">
            <text:p><text:s text:c="3"/>10 546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7676" table:style-name="ce24">
            <text:p><text:s text:c="3"/>37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9013" table:style-name="ce24">
            <text:p><text:s text:c="3"/>19 013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41" table:style-name="ce24">
            <text:p><text:s text:c="3"/>4 24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50" table:style-name="ce24">
            <text:p><text:s text:c="4"/>750</text:p>
          </table:table-cell>
          <table:table-cell office:value-type="float" office:value="123941" table:style-name="ce24">
            <text:p><text:s text:c="3"/>123 9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26" table:style-name="ce24">
            <text:p><text:s text:c="3"/>7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200" table:style-name="ce24">
            <text:p><text:s text:c="3"/>16 20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57300" table:style-name="ce24">
            <text:p><text:s text:c="3"/>57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2216" table:style-name="ce24">
            <text:p><text:s text:c="3"/>22 21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749" table:style-name="ce24">
            <text:p><text:s text:c="3"/>8 74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71631" table:style-name="ce24">
            <text:p><text:s text:c="3"/>71 6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829" table:style-name="ce24">
            <text:p><text:s text:c="3"/>11 829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0472" table:style-name="ce24">
            <text:p><text:s text:c="3"/>30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1850" table:style-name="ce24">
            <text:p><text:s text:c="3"/>11 85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401" table:style-name="ce24">
            <text:p><text:s text:c="3"/>3 40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771" table:style-name="ce24">
            <text:p><text:s text:c="4"/>771</text:p>
          </table:table-cell>
          <table:table-cell office:value-type="float" office:value="105325" table:style-name="ce24">
            <text:p><text:s text:c="3"/>105 3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78" table:style-name="ce24">
            <text:p><text:s text:c="3"/>5 7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040" table:style-name="ce24">
            <text:p><text:s text:c="3"/>11 04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48684" table:style-name="ce24">
            <text:p><text:s text:c="3"/>48 6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6951" table:style-name="ce24">
            <text:p><text:s text:c="3"/>16 95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399" table:style-name="ce24">
            <text:p><text:s text:c="3"/>7 39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1171" table:style-name="ce24">
            <text:p><text:s text:c="3"/>21 1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176" table:style-name="ce24">
            <text:p><text:s text:c="3"/>5 17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799" table:style-name="ce24">
            <text:p><text:s text:c="3"/>7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60" table:style-name="ce24">
            <text:p><text:s text:c="3"/>3 76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6" table:style-name="ce24">
            <text:p><text:s text:c="3"/>1 5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0527" table:style-name="ce24">
            <text:p><text:s text:c="3"/>20 5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652" table:style-name="ce24">
            <text:p><text:s text:c="3"/>8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60" table:style-name="ce24">
            <text:p><text:s text:c="3"/>5 36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8" table:style-name="ce24">
            <text:p><text:s text:c="4"/>75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9859" table:style-name="ce24">
            <text:p><text:s text:c="3"/>19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800" table:style-name="ce24">
            <text:p><text:s text:c="3"/>7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19" table:style-name="ce24">
            <text:p><text:s text:c="3"/>2 21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0" table:style-name="ce24">
            <text:p><text:s text:c="3"/>1 3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52" table:style-name="ce24">
            <text:p><text:s text:c="4"/>252</text:p>
          </table:table-cell>
          <table:table-cell office:value-type="float" office:value="38550" table:style-name="ce24">
            <text:p><text:s text:c="3"/>38 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38" table:style-name="ce24">
            <text:p><text:s text:c="3"/>8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90" table:style-name="ce24">
            <text:p><text:s text:c="3"/>5 59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549" table:style-name="ce24">
            <text:p><text:s text:c="3"/>12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13" table:style-name="ce24">
            <text:p><text:s text:c="3"/>4 21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5" table:style-name="ce24">
            <text:p><text:s text:c="3"/>1 8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36279" table:style-name="ce24">
            <text:p><text:s text:c="3"/>36 2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92" table:style-name="ce24">
            <text:p><text:s text:c="3"/>4 4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51" table:style-name="ce24">
            <text:p><text:s text:c="3"/>1 451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650" table:style-name="ce24">
            <text:p><text:s text:c="3"/>20 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456" table:style-name="ce24">
            <text:p><text:s text:c="3"/>20 45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792" table:style-name="ce24">
            <text:p><text:s text:c="3"/>6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59" table:style-name="ce24">
            <text:p><text:s text:c="3"/>2 85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3" table:style-name="ce24">
            <text:p><text:s text:c="4"/>62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2956" table:style-name="ce24">
            <text:p><text:s text:c="3"/>12 9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473" table:style-name="ce24">
            <text:p><text:s text:c="3"/>5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2" table:style-name="ce24">
            <text:p><text:s text:c="3"/>1 38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6" table:style-name="ce24">
            <text:p><text:s text:c="4"/>176</text:p>
          </table:table-cell>
          <table:table-cell office:value-type="float" office:value="25264" table:style-name="ce24">
            <text:p><text:s text:c="3"/>25 2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31" table:style-name="ce24">
            <text:p><text:s text:c="3"/>6 63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813" table:style-name="ce24">
            <text:p><text:s text:c="3"/>8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33" table:style-name="ce24">
            <text:p><text:s text:c="3"/>2 43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8159" table:style-name="ce24">
            <text:p><text:s text:c="3"/>8 1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76" table:style-name="ce24">
            <text:p><text:s text:c="3"/>1 87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3" table:style-name="ce24">
            <text:p><text:s text:c="3"/>1 8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19069" table:style-name="ce24">
            <text:p><text:s text:c="3"/>19 0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08" table:style-name="ce24">
            <text:p><text:s text:c="3"/>6 20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677" table:style-name="ce24">
            <text:p><text:s text:c="3"/>5 6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73" table:style-name="ce24">
            <text:p><text:s text:c="3"/>3 07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9" table:style-name="ce24">
            <text:p><text:s text:c="4"/>72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" table:style-name="ce24">
            <text:p><text:s text:c="4"/>15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936" table:style-name="ce24">
            <text:p><text:s text:c="3"/>11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00" table:style-name="ce24">
            <text:p><text:s text:c="3"/>1 90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19998" table:style-name="ce24">
            <text:p><text:s text:c="3"/>19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35" table:style-name="ce24">
            <text:p><text:s text:c="3"/>4 83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816" table:style-name="ce24">
            <text:p><text:s text:c="3"/>6 8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85" table:style-name="ce24">
            <text:p><text:s text:c="3"/>3 98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1" table:style-name="ce24">
            <text:p><text:s text:c="4"/>77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8345" table:style-name="ce24">
            <text:p><text:s text:c="3"/>8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36" table:style-name="ce24">
            <text:p><text:s text:c="3"/>1 236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16340" table:style-name="ce24">
            <text:p><text:s text:c="3"/>1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0" table:style-name="ce24">
            <text:p><text:s text:c="4"/>68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" table:style-name="ce137">
            <text:p><text:s text:c="4"/>9</text:p>
          </table:table-cell>
          <table:table-cell office:value-type="float" office:value="13020" table:style-name="ce138">
            <text:p><text:s text:c="3"/>13 0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070" table:style-name="ce138">
            <text:p><text:s text:c="3"/>1 07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1000" table:style-name="ce138">
            <text:p><text:s text:c="3"/>11 0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00" table:style-name="ce138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1月20日編製" table:formula="msoxl:='2492-00-01'!V34" table:style-name="ce143">
            <text:p>中華民國110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10年01月20日編製" table:formula="msoxl:='2492-00-01'!V34" table:style-name="ce143">
            <text:p>中華民國110年01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2月" table:formula="msoxl:='2492-00-02'!K5" table:number-columns-spanned="11" table:number-rows-spanned="1" table:style-name="ce179">
            <text:p><text:s text:c="3"/>中華民國 109年12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2月" table:formula="msoxl:='2492-00-02'!K5" table:number-columns-spanned="8" table:number-rows-spanned="1" table:style-name="ce185">
            <text:p><text:s text:c="3"/>中華民國 109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938" table:style-name="ce24">
            <text:p><text:s text:c="3"/>3 938</text:p>
          </table:table-cell>
          <table:table-cell office:value-type="float" office:value="717439" table:style-name="ce24">
            <text:p><text:s text:c="3"/>717 43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559" table:style-name="ce24">
            <text:p><text:s text:c="3"/>12 5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9498" table:style-name="ce24">
            <text:p><text:s text:c="3"/>39 4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72" table:style-name="ce24">
            <text:p><text:s text:c="3"/>8 47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2831" table:style-name="ce24">
            <text:p><text:s text:c="3"/>152 831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317771" table:style-name="ce24">
            <text:p><text:s text:c="3"/>317 77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622" table:style-name="ce24">
            <text:p><text:s text:c="3"/>11 622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86179" table:style-name="ce24">
            <text:p><text:s text:c="3"/>86 17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7659" table:style-name="ce24">
            <text:p><text:s text:c="3"/>7 6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19" table:style-name="ce24">
            <text:p><text:s text:c="3"/>4 51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0215" table:style-name="ce24">
            <text:p><text:s text:c="3"/>20 21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1322" table:style-name="ce24">
            <text:p><text:s text:c="3"/>21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926" table:style-name="ce24">
            <text:p><text:s text:c="3"/>8 926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1817" table:style-name="ce24">
            <text:p><text:s text:c="3"/>21 81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923" table:style-name="ce24">
            <text:p><text:s text:c="3"/>3 923</text:p>
          </table:table-cell>
          <table:table-cell office:value-type="float" office:value="715419" table:style-name="ce24">
            <text:p><text:s text:c="3"/>715 41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559" table:style-name="ce24">
            <text:p><text:s text:c="3"/>12 5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9498" table:style-name="ce24">
            <text:p><text:s text:c="3"/>39 4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72" table:style-name="ce24">
            <text:p><text:s text:c="3"/>8 472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52771" table:style-name="ce24">
            <text:p><text:s text:c="3"/>152 771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317331" table:style-name="ce24">
            <text:p><text:s text:c="3"/>317 33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622" table:style-name="ce24">
            <text:p><text:s text:c="3"/>11 622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85259" table:style-name="ce24">
            <text:p><text:s text:c="3"/>85 259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7659" table:style-name="ce24">
            <text:p><text:s text:c="3"/>7 6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19" table:style-name="ce24">
            <text:p><text:s text:c="3"/>4 51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815" table:style-name="ce24">
            <text:p><text:s text:c="3"/>19 81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1322" table:style-name="ce24">
            <text:p><text:s text:c="3"/>21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926" table:style-name="ce24">
            <text:p><text:s text:c="3"/>8 926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1817" table:style-name="ce24">
            <text:p><text:s text:c="3"/>21 8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140408" table:style-name="ce24">
            <text:p><text:s text:c="3"/>140 4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657" table:style-name="ce24">
            <text:p><text:s text:c="3"/>7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2544" table:style-name="ce24">
            <text:p><text:s text:c="3"/>42 54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7465" table:style-name="ce24">
            <text:p><text:s text:c="3"/>57 4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476" table:style-name="ce24">
            <text:p><text:s text:c="3"/>13 476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35" table:style-name="ce24">
            <text:p><text:s text:c="3"/>5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96" table:style-name="ce24">
            <text:p><text:s text:c="3"/>3 6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4848" table:style-name="ce24">
            <text:p><text:s text:c="3"/>74 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0025" table:style-name="ce24">
            <text:p><text:s text:c="3"/>40 0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213" table:style-name="ce24">
            <text:p><text:s text:c="3"/>15 213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83" table:style-name="ce24">
            <text:p><text:s text:c="3"/>3 18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38" table:style-name="ce24">
            <text:p><text:s text:c="3"/>4 0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59716" table:style-name="ce24">
            <text:p><text:s text:c="3"/>59 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147" table:style-name="ce24">
            <text:p><text:s text:c="3"/>10 147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426" table:style-name="ce24">
            <text:p><text:s text:c="3"/>27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23" table:style-name="ce24">
            <text:p><text:s text:c="3"/>9 823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40" table:style-name="ce24">
            <text:p><text:s text:c="3"/>2 9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71" table:style-name="ce24">
            <text:p><text:s text:c="4"/>471</text:p>
          </table:table-cell>
          <table:table-cell office:value-type="float" office:value="81167" table:style-name="ce24">
            <text:p><text:s text:c="3"/>81 1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67" table:style-name="ce24">
            <text:p><text:s text:c="3"/>4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14" table:style-name="ce24">
            <text:p><text:s text:c="3"/>6 51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9829" table:style-name="ce24">
            <text:p><text:s text:c="3"/>39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836" table:style-name="ce24">
            <text:p><text:s text:c="3"/>12 83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07" table:style-name="ce24">
            <text:p><text:s text:c="3"/>3 5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72758" table:style-name="ce24">
            <text:p><text:s text:c="3"/>72 7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69" table:style-name="ce24">
            <text:p><text:s text:c="3"/>3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4886" table:style-name="ce24">
            <text:p><text:s text:c="3"/>14 886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7992" table:style-name="ce24">
            <text:p><text:s text:c="3"/>37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927" table:style-name="ce24">
            <text:p><text:s text:c="3"/>5 92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98" table:style-name="ce24">
            <text:p><text:s text:c="4"/>6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68842" table:style-name="ce24">
            <text:p><text:s text:c="3"/>68 8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3" table:style-name="ce24">
            <text:p><text:s text:c="3"/>5 00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688" table:style-name="ce24">
            <text:p><text:s text:c="3"/>16 68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8717" table:style-name="ce24">
            <text:p><text:s text:c="3"/>28 7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373" table:style-name="ce24">
            <text:p><text:s text:c="3"/>7 373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74" table:style-name="ce24">
            <text:p><text:s text:c="3"/>1 0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5284" table:style-name="ce24">
            <text:p><text:s text:c="3"/>25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92" table:style-name="ce24">
            <text:p><text:s text:c="3"/>4 39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766" table:style-name="ce24">
            <text:p><text:s text:c="3"/>12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77" table:style-name="ce24">
            <text:p><text:s text:c="3"/>2 27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9" table:style-name="ce24">
            <text:p><text:s text:c="3"/>1 3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186" table:style-name="ce24">
            <text:p><text:s text:c="3"/>15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70" table:style-name="ce24">
            <text:p><text:s text:c="3"/>4 4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72" table:style-name="ce24">
            <text:p><text:s text:c="3"/>5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83" table:style-name="ce24">
            <text:p><text:s text:c="3"/>2 683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1" table:style-name="ce24">
            <text:p><text:s text:c="4"/>5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30336" table:style-name="ce24">
            <text:p><text:s text:c="3"/>30 3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16" table:style-name="ce24">
            <text:p><text:s text:c="3"/>5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13" table:style-name="ce24">
            <text:p><text:s text:c="3"/>8 11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358" table:style-name="ce24">
            <text:p><text:s text:c="3"/>9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32" table:style-name="ce24">
            <text:p><text:s text:c="3"/>1 93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37" table:style-name="ce24">
            <text:p><text:s text:c="4"/>8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30511" table:style-name="ce24">
            <text:p><text:s text:c="3"/>30 5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72" table:style-name="ce24">
            <text:p><text:s text:c="3"/>4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700" table:style-name="ce24">
            <text:p><text:s text:c="3"/>7 7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300" table:style-name="ce24">
            <text:p><text:s text:c="3"/>12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16" table:style-name="ce24">
            <text:p><text:s text:c="3"/>3 016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635" table:style-name="ce24">
            <text:p><text:s text:c="3"/>11 6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97" table:style-name="ce24">
            <text:p><text:s text:c="3"/>6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9" table:style-name="ce24">
            <text:p><text:s text:c="3"/>1 20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457" table:style-name="ce24">
            <text:p><text:s text:c="3"/>10 4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22" table:style-name="ce24">
            <text:p><text:s text:c="3"/>5 4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1" table:style-name="ce24">
            <text:p><text:s text:c="4"/>33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0449" table:style-name="ce24">
            <text:p><text:s text:c="3"/>10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94" table:style-name="ce24">
            <text:p><text:s text:c="3"/>3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2" table:style-name="ce24">
            <text:p><text:s text:c="4"/>26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9281" table:style-name="ce24">
            <text:p><text:s text:c="3"/>19 2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90" table:style-name="ce24">
            <text:p><text:s text:c="3"/>7 1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768" table:style-name="ce24">
            <text:p><text:s text:c="3"/>7 7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0" table:style-name="ce24">
            <text:p><text:s text:c="4"/>97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6" table:style-name="ce24">
            <text:p><text:s text:c="4"/>5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0786" table:style-name="ce24">
            <text:p><text:s text:c="3"/>10 7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6" table:style-name="ce24">
            <text:p><text:s text:c="3"/>5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6" table:style-name="ce24">
            <text:p><text:s text:c="4"/>40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844" table:style-name="ce24">
            <text:p><text:s text:c="3"/>13 8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86" table:style-name="ce24">
            <text:p><text:s text:c="3"/>1 48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19" table:style-name="ce24">
            <text:p><text:s text:c="3"/>2 9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10" table:style-name="ce24">
            <text:p><text:s text:c="3"/>1 21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9" table:style-name="ce24">
            <text:p><text:s text:c="4"/>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4197" table:style-name="ce24">
            <text:p><text:s text:c="3"/>14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25" table:style-name="ce24">
            <text:p><text:s text:c="3"/>8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18" table:style-name="ce24">
            <text:p><text:s text:c="3"/>2 618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5274" table:style-name="ce24">
            <text:p><text:s text:c="3"/>15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51" table:style-name="ce24">
            <text:p><text:s text:c="3"/>4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31" table:style-name="ce24">
            <text:p><text:s text:c="3"/>1 83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1月20日編製" table:formula="msoxl:='2492-00-01'!V34" table:style-name="ce143">
            <text:p>中華民國110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1月20日編製" table:formula="msoxl:='2492-00-01'!V34" table:style-name="ce143">
            <text:p>中華民國110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12月底" table:formula="msoxl:=CONCATENATE('2492-00-02'!K5,&quot;底&quot;)" table:number-columns-spanned="13" table:number-rows-spanned="1" table:style-name="ce290">
            <text:p><text:s text:c="3"/>中華民國 109年12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98217" table:style-name="ce127">
            <text:p>898 217<text:s/></text:p>
          </table:table-cell>
          <table:table-cell office:value-type="float" office:value="176347363" table:style-name="ce128">
            <text:p>176 347 363<text:s/></text:p>
          </table:table-cell>
          <table:table-cell office:value-type="float" office:value="208272" table:style-name="ce129">
            <text:p>208 272<text:s/></text:p>
          </table:table-cell>
          <table:table-cell office:value-type="float" office:value="832977" table:style-name="ce128">
            <text:p><text:s/>832 977<text:s/></text:p>
          </table:table-cell>
          <table:table-cell office:value-type="float" office:value="192989" table:style-name="ce129">
            <text:p>192 989<text:s/></text:p>
          </table:table-cell>
          <table:table-cell office:value-type="float" office:value="4502751" table:style-name="ce128">
            <text:p>4 502 751<text:s/></text:p>
          </table:table-cell>
          <table:table-cell office:value-type="float" office:value="86453" table:style-name="ce129">
            <text:p>86 453<text:s/></text:p>
          </table:table-cell>
          <table:table-cell office:value-type="float" office:value="4903892" table:style-name="ce128">
            <text:p>4 903 892<text:s/></text:p>
          </table:table-cell>
          <table:table-cell office:value-type="float" office:value="358807" table:style-name="ce129">
            <text:p>358 807<text:s/></text:p>
          </table:table-cell>
          <table:table-cell office:value-type="float" office:value="66956390" table:style-name="ce128">
            <text:p>66 956 390<text:s/></text:p>
          </table:table-cell>
          <table:table-cell office:value-type="float" office:value="11241" table:style-name="ce129">
            <text:p>11 241<text:s/></text:p>
          </table:table-cell>
          <table:table-cell office:value-type="float" office:value="6532313" table:style-name="ce128">
            <text:p>6 532 313<text:s/></text:p>
          </table:table-cell>
          <table:table-cell office:value-type="float" office:value="35440" table:style-name="ce129">
            <text:p>35 440<text:s/></text:p>
          </table:table-cell>
          <table:table-cell office:value-type="float" office:value="55094332" table:style-name="ce128">
            <text:p>55 094 332<text:s/></text:p>
          </table:table-cell>
          <table:table-cell office:value-type="float" office:value="4012" table:style-name="ce129">
            <text:p>4 012<text:s/></text:p>
          </table:table-cell>
          <table:table-cell office:value-type="float" office:value="22037533" table:style-name="ce128">
            <text:p>22 037 533<text:s/></text:p>
          </table:table-cell>
          <table:table-cell office:value-type="float" office:value="983" table:style-name="ce129">
            <text:p><text:s/>983<text:s/></text:p>
          </table:table-cell>
          <table:table-cell office:value-type="float" office:value="12861886" table:style-name="ce128">
            <text:p>12 861 886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387" table:style-name="ce131">
            <text:p>9 387<text:s/></text:p>
          </table:table-cell>
          <table:table-cell office:value-type="float" office:value="3341984" table:style-name="ce126">
            <text:p>3 341 984<text:s/></text:p>
          </table:table-cell>
          <table:table-cell office:value-type="float" office:value="1152" table:style-name="ce125">
            <text:p>1 152<text:s/></text:p>
          </table:table-cell>
          <table:table-cell office:value-type="float" office:value="4550" table:style-name="ce126">
            <text:p><text:s/>4 550<text:s/></text:p>
          </table:table-cell>
          <table:table-cell office:value-type="float" office:value="1105" table:style-name="ce125">
            <text:p>1 105<text:s/></text:p>
          </table:table-cell>
          <table:table-cell office:value-type="float" office:value="23036" table:style-name="ce126">
            <text:p><text:s/>23 036<text:s/></text:p>
          </table:table-cell>
          <table:table-cell office:value-type="float" office:value="876" table:style-name="ce125">
            <text:p><text:s/>876<text:s/></text:p>
          </table:table-cell>
          <table:table-cell office:value-type="float" office:value="49581" table:style-name="ce126">
            <text:p><text:s/>49 581<text:s/></text:p>
          </table:table-cell>
          <table:table-cell office:value-type="float" office:value="5363" table:style-name="ce125">
            <text:p>5 363<text:s/></text:p>
          </table:table-cell>
          <table:table-cell office:value-type="float" office:value="997520" table:style-name="ce126">
            <text:p><text:s/>997 520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94753" table:style-name="ce126">
            <text:p><text:s/>94 753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1025911" table:style-name="ce126">
            <text:p>1 025 911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646873" table:style-name="ce126">
            <text:p><text:s/>646 873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29760" table:style-name="ce126">
            <text:p><text:s/>42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2" table:style-name="ce131">
            <text:p>1 842<text:s/></text:p>
          </table:table-cell>
          <table:table-cell office:value-type="float" office:value="1179850" table:style-name="ce126">
            <text:p>1 179 850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829" table:style-name="ce126">
            <text:p><text:s text:c="2"/>829<text:s/></text:p>
          </table:table-cell>
          <table:table-cell office:value-type="float" office:value="315" table:style-name="ce125">
            <text:p><text:s/>315<text:s/></text:p>
          </table:table-cell>
          <table:table-cell office:value-type="float" office:value="8592" table:style-name="ce126">
            <text:p><text:s/>8 59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6268" table:style-name="ce126">
            <text:p><text:s/>6 268<text:s/></text:p>
          </table:table-cell>
          <table:table-cell office:value-type="float" office:value="919" table:style-name="ce125">
            <text:p><text:s/>919<text:s/></text:p>
          </table:table-cell>
          <table:table-cell office:value-type="float" office:value="190408" table:style-name="ce126">
            <text:p><text:s/>190 408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6320" table:style-name="ce126">
            <text:p><text:s/>36 32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6233" table:style-name="ce126">
            <text:p><text:s/>376 233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255945" table:style-name="ce126">
            <text:p><text:s/>255 9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439" table:style-name="ce131">
            <text:p>52 439<text:s/></text:p>
          </table:table-cell>
          <table:table-cell office:value-type="float" office:value="13568405" table:style-name="ce126">
            <text:p>13 568 405<text:s/></text:p>
          </table:table-cell>
          <table:table-cell office:value-type="float" office:value="12636" table:style-name="ce125">
            <text:p>12 636<text:s/></text:p>
          </table:table-cell>
          <table:table-cell office:value-type="float" office:value="52289" table:style-name="ce126">
            <text:p><text:s/>52 289<text:s/></text:p>
          </table:table-cell>
          <table:table-cell office:value-type="float" office:value="14342" table:style-name="ce125">
            <text:p>14 342<text:s/></text:p>
          </table:table-cell>
          <table:table-cell office:value-type="float" office:value="357967" table:style-name="ce126">
            <text:p><text:s/>357 967<text:s/></text:p>
          </table:table-cell>
          <table:table-cell office:value-type="float" office:value="3589" table:style-name="ce125">
            <text:p>3 589<text:s/></text:p>
          </table:table-cell>
          <table:table-cell office:value-type="float" office:value="211758" table:style-name="ce126">
            <text:p><text:s/>211 758<text:s/></text:p>
          </table:table-cell>
          <table:table-cell office:value-type="float" office:value="17465" table:style-name="ce125">
            <text:p>17 465<text:s/></text:p>
          </table:table-cell>
          <table:table-cell office:value-type="float" office:value="3370765" table:style-name="ce126">
            <text:p>3 370 765<text:s/></text:p>
          </table:table-cell>
          <table:table-cell office:value-type="float" office:value="1330" table:style-name="ce125">
            <text:p>1 330<text:s/></text:p>
          </table:table-cell>
          <table:table-cell office:value-type="float" office:value="726779" table:style-name="ce126">
            <text:p><text:s/>726 779<text:s/></text:p>
          </table:table-cell>
          <table:table-cell office:value-type="float" office:value="2418" table:style-name="ce125">
            <text:p>2 418<text:s/></text:p>
          </table:table-cell>
          <table:table-cell office:value-type="float" office:value="3976546" table:style-name="ce126">
            <text:p>3 976 546<text:s/></text:p>
          </table:table-cell>
          <table:table-cell office:value-type="float" office:value="523" table:style-name="ce125">
            <text:p><text:s/>523<text:s/></text:p>
          </table:table-cell>
          <table:table-cell office:value-type="float" office:value="2863469" table:style-name="ce126">
            <text:p>2 863 469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1666833" table:style-name="ce126">
            <text:p>1 666 83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79" table:style-name="ce131">
            <text:p><text:s/>479<text:s/></text:p>
          </table:table-cell>
          <table:table-cell office:value-type="float" office:value="307219" table:style-name="ce126">
            <text:p><text:s/>307 219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574" table:style-name="ce126">
            <text:p><text:s text:c="2"/>57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0" table:style-name="ce126">
            <text:p><text:s text:c="2"/>86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67574" table:style-name="ce126">
            <text:p><text:s/>67 57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87081" table:style-name="ce126">
            <text:p><text:s/>87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0190" table:style-name="ce126">
            <text:p><text:s/>12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703" table:style-name="ce131">
            <text:p>3 703<text:s/></text:p>
          </table:table-cell>
          <table:table-cell office:value-type="float" office:value="1421522" table:style-name="ce126">
            <text:p>1 421 522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488" table:style-name="ce126">
            <text:p><text:s/>1 488<text:s/></text:p>
          </table:table-cell>
          <table:table-cell office:value-type="float" office:value="494" table:style-name="ce125">
            <text:p><text:s/>494<text:s/></text:p>
          </table:table-cell>
          <table:table-cell office:value-type="float" office:value="11391" table:style-name="ce126">
            <text:p><text:s/>11 391<text:s/></text:p>
          </table:table-cell>
          <table:table-cell office:value-type="float" office:value="329" table:style-name="ce125">
            <text:p><text:s/>329<text:s/></text:p>
          </table:table-cell>
          <table:table-cell office:value-type="float" office:value="18434" table:style-name="ce126">
            <text:p><text:s/>18 434<text:s/></text:p>
          </table:table-cell>
          <table:table-cell office:value-type="float" office:value="2100" table:style-name="ce125">
            <text:p>2 100<text:s/></text:p>
          </table:table-cell>
          <table:table-cell office:value-type="float" office:value="424229" table:style-name="ce126">
            <text:p><text:s/>424 229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9530" table:style-name="ce126">
            <text:p><text:s/>469 530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44055" table:style-name="ce126">
            <text:p><text:s/>34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878" table:style-name="ce131">
            <text:p>81 878<text:s/></text:p>
          </table:table-cell>
          <table:table-cell office:value-type="float" office:value="37262908" table:style-name="ce126">
            <text:p>37 262 908<text:s/></text:p>
          </table:table-cell>
          <table:table-cell office:value-type="float" office:value="2436" table:style-name="ce125">
            <text:p>2 436<text:s/></text:p>
          </table:table-cell>
          <table:table-cell office:value-type="float" office:value="11427" table:style-name="ce126">
            <text:p><text:s/>11 427<text:s/></text:p>
          </table:table-cell>
          <table:table-cell office:value-type="float" office:value="5701" table:style-name="ce125">
            <text:p>5 701<text:s/></text:p>
          </table:table-cell>
          <table:table-cell office:value-type="float" office:value="150709" table:style-name="ce126">
            <text:p><text:s/>150 709<text:s/></text:p>
          </table:table-cell>
          <table:table-cell office:value-type="float" office:value="3858" table:style-name="ce125">
            <text:p>3 858<text:s/></text:p>
          </table:table-cell>
          <table:table-cell office:value-type="float" office:value="219101" table:style-name="ce126">
            <text:p><text:s/>219 101<text:s/></text:p>
          </table:table-cell>
          <table:table-cell office:value-type="float" office:value="55344" table:style-name="ce125">
            <text:p>55 344<text:s/></text:p>
          </table:table-cell>
          <table:table-cell office:value-type="float" office:value="11316371" table:style-name="ce126">
            <text:p>11 316 371<text:s/></text:p>
          </table:table-cell>
          <table:table-cell office:value-type="float" office:value="2719" table:style-name="ce125">
            <text:p>2 719<text:s/></text:p>
          </table:table-cell>
          <table:table-cell office:value-type="float" office:value="1731666" table:style-name="ce126">
            <text:p>1 731 666<text:s/></text:p>
          </table:table-cell>
          <table:table-cell office:value-type="float" office:value="10793" table:style-name="ce125">
            <text:p>10 793<text:s/></text:p>
          </table:table-cell>
          <table:table-cell office:value-type="float" office:value="16269724" table:style-name="ce126">
            <text:p>16 269 724<text:s/></text:p>
          </table:table-cell>
          <table:table-cell office:value-type="float" office:value="813" table:style-name="ce125">
            <text:p><text:s/>813<text:s/></text:p>
          </table:table-cell>
          <table:table-cell office:value-type="float" office:value="4581671" table:style-name="ce126">
            <text:p>4 581 671<text:s/></text:p>
          </table:table-cell>
          <table:table-cell office:value-type="float" office:value="208" table:style-name="ce125">
            <text:p><text:s/>208<text:s/></text:p>
          </table:table-cell>
          <table:table-cell office:value-type="float" office:value="2617239" table:style-name="ce126">
            <text:p>2 617 2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125" table:style-name="ce131">
            <text:p>487 125<text:s/></text:p>
          </table:table-cell>
          <table:table-cell office:value-type="float" office:value="75690968" table:style-name="ce126">
            <text:p>75 690 968<text:s/></text:p>
          </table:table-cell>
          <table:table-cell office:value-type="float" office:value="137778" table:style-name="ce125">
            <text:p>137 778<text:s/></text:p>
          </table:table-cell>
          <table:table-cell office:value-type="float" office:value="560583" table:style-name="ce126">
            <text:p><text:s/>560 583<text:s/></text:p>
          </table:table-cell>
          <table:table-cell office:value-type="float" office:value="107575" table:style-name="ce125">
            <text:p>107 575<text:s/></text:p>
          </table:table-cell>
          <table:table-cell office:value-type="float" office:value="2410207" table:style-name="ce126">
            <text:p>2 410 207<text:s/></text:p>
          </table:table-cell>
          <table:table-cell office:value-type="float" office:value="45521" table:style-name="ce125">
            <text:p>45 521<text:s/></text:p>
          </table:table-cell>
          <table:table-cell office:value-type="float" office:value="2584549" table:style-name="ce126">
            <text:p>2 584 549<text:s/></text:p>
          </table:table-cell>
          <table:table-cell office:value-type="float" office:value="175662" table:style-name="ce125">
            <text:p>175 662<text:s/></text:p>
          </table:table-cell>
          <table:table-cell office:value-type="float" office:value="32758325" table:style-name="ce126">
            <text:p>32 758 325<text:s/></text:p>
          </table:table-cell>
          <table:table-cell office:value-type="float" office:value="4885" table:style-name="ce125">
            <text:p>4 885<text:s/></text:p>
          </table:table-cell>
          <table:table-cell office:value-type="float" office:value="2732288" table:style-name="ce126">
            <text:p>2 732 288<text:s/></text:p>
          </table:table-cell>
          <table:table-cell office:value-type="float" office:value="13718" table:style-name="ce125">
            <text:p>13 718<text:s/></text:p>
          </table:table-cell>
          <table:table-cell office:value-type="float" office:value="21421428" table:style-name="ce126">
            <text:p>21 421 428<text:s/></text:p>
          </table:table-cell>
          <table:table-cell office:value-type="float" office:value="1676" table:style-name="ce125">
            <text:p>1 676<text:s/></text:p>
          </table:table-cell>
          <table:table-cell office:value-type="float" office:value="9099392" table:style-name="ce126">
            <text:p>9 099 392<text:s/></text:p>
          </table:table-cell>
          <table:table-cell office:value-type="float" office:value="308" table:style-name="ce125">
            <text:p><text:s/>308<text:s/></text:p>
          </table:table-cell>
          <table:table-cell office:value-type="float" office:value="3980907" table:style-name="ce126">
            <text:p>3 980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84" table:style-name="ce131">
            <text:p>26 284<text:s/></text:p>
          </table:table-cell>
          <table:table-cell office:value-type="float" office:value="5943812" table:style-name="ce126">
            <text:p>5 943 812<text:s/></text:p>
          </table:table-cell>
          <table:table-cell office:value-type="float" office:value="730" table:style-name="ce125">
            <text:p><text:s/>730<text:s/></text:p>
          </table:table-cell>
          <table:table-cell office:value-type="float" office:value="2987" table:style-name="ce126">
            <text:p><text:s/>2 987<text:s/></text:p>
          </table:table-cell>
          <table:table-cell office:value-type="float" office:value="21836" table:style-name="ce125">
            <text:p>21 836<text:s/></text:p>
          </table:table-cell>
          <table:table-cell office:value-type="float" office:value="658711" table:style-name="ce126">
            <text:p><text:s/>658 711<text:s/></text:p>
          </table:table-cell>
          <table:table-cell office:value-type="float" office:value="494" table:style-name="ce125">
            <text:p><text:s/>494<text:s/></text:p>
          </table:table-cell>
          <table:table-cell office:value-type="float" office:value="28912" table:style-name="ce126">
            <text:p><text:s/>28 912<text:s/></text:p>
          </table:table-cell>
          <table:table-cell office:value-type="float" office:value="1887" table:style-name="ce125">
            <text:p>1 887<text:s/></text:p>
          </table:table-cell>
          <table:table-cell office:value-type="float" office:value="365766" table:style-name="ce126">
            <text:p><text:s/>365 766<text:s/></text:p>
          </table:table-cell>
          <table:table-cell office:value-type="float" office:value="223" table:style-name="ce125">
            <text:p><text:s/>223<text:s/></text:p>
          </table:table-cell>
          <table:table-cell office:value-type="float" office:value="136909" table:style-name="ce126">
            <text:p><text:s/>136 909<text:s/></text:p>
          </table:table-cell>
          <table:table-cell office:value-type="float" office:value="733" table:style-name="ce125">
            <text:p><text:s/>733<text:s/></text:p>
          </table:table-cell>
          <table:table-cell office:value-type="float" office:value="1367558" table:style-name="ce126">
            <text:p>1 367 55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1279" table:style-name="ce126">
            <text:p>1 341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1690" table:style-name="ce126">
            <text:p>1 971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90346" table:style-name="ce131">
            <text:p>90 346<text:s/></text:p>
          </table:table-cell>
          <table:table-cell office:value-type="float" office:value="11655679" table:style-name="ce126">
            <text:p>11 655 679<text:s/></text:p>
          </table:table-cell>
          <table:table-cell office:value-type="float" office:value="16036" table:style-name="ce125">
            <text:p>16 036<text:s/></text:p>
          </table:table-cell>
          <table:table-cell office:value-type="float" office:value="64749" table:style-name="ce126">
            <text:p><text:s/>64 749<text:s/></text:p>
          </table:table-cell>
          <table:table-cell office:value-type="float" office:value="16029" table:style-name="ce125">
            <text:p>16 029<text:s/></text:p>
          </table:table-cell>
          <table:table-cell office:value-type="float" office:value="323126" table:style-name="ce126">
            <text:p><text:s/>323 126<text:s/></text:p>
          </table:table-cell>
          <table:table-cell office:value-type="float" office:value="14858" table:style-name="ce125">
            <text:p>14 858<text:s/></text:p>
          </table:table-cell>
          <table:table-cell office:value-type="float" office:value="839730" table:style-name="ce126">
            <text:p><text:s/>839 730<text:s/></text:p>
          </table:table-cell>
          <table:table-cell office:value-type="float" office:value="41561" table:style-name="ce125">
            <text:p>41 561<text:s/></text:p>
          </table:table-cell>
          <table:table-cell office:value-type="float" office:value="6897700" table:style-name="ce126">
            <text:p>6 897 700<text:s/></text:p>
          </table:table-cell>
          <table:table-cell office:value-type="float" office:value="380" table:style-name="ce125">
            <text:p><text:s/>380<text:s/></text:p>
          </table:table-cell>
          <table:table-cell office:value-type="float" office:value="225329" table:style-name="ce126">
            <text:p><text:s/>225 329<text:s/></text:p>
          </table:table-cell>
          <table:table-cell office:value-type="float" office:value="1335" table:style-name="ce125">
            <text:p>1 335<text:s/></text:p>
          </table:table-cell>
          <table:table-cell office:value-type="float" office:value="2039388" table:style-name="ce126">
            <text:p>2 039 388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578440" table:style-name="ce126">
            <text:p><text:s/>578 440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17218" table:style-name="ce126">
            <text:p><text:s/>61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175" table:style-name="ce131">
            <text:p>6 175<text:s/></text:p>
          </table:table-cell>
          <table:table-cell office:value-type="float" office:value="1696993" table:style-name="ce126">
            <text:p>1 696 993<text:s/></text:p>
          </table:table-cell>
          <table:table-cell office:value-type="float" office:value="452" table:style-name="ce125">
            <text:p><text:s/>452<text:s/></text:p>
          </table:table-cell>
          <table:table-cell office:value-type="float" office:value="1902" table:style-name="ce126">
            <text:p><text:s/>1 902<text:s/></text:p>
          </table:table-cell>
          <table:table-cell office:value-type="float" office:value="866" table:style-name="ce125">
            <text:p><text:s/>866<text:s/></text:p>
          </table:table-cell>
          <table:table-cell office:value-type="float" office:value="18108" table:style-name="ce126">
            <text:p><text:s/>18 108<text:s/></text:p>
          </table:table-cell>
          <table:table-cell office:value-type="float" office:value="621" table:style-name="ce125">
            <text:p><text:s/>621<text:s/></text:p>
          </table:table-cell>
          <table:table-cell office:value-type="float" office:value="35145" table:style-name="ce126">
            <text:p><text:s/>35 145<text:s/></text:p>
          </table:table-cell>
          <table:table-cell office:value-type="float" office:value="3728" table:style-name="ce125">
            <text:p>3 728<text:s/></text:p>
          </table:table-cell>
          <table:table-cell office:value-type="float" office:value="848361" table:style-name="ce126">
            <text:p><text:s/>848 361<text:s/></text:p>
          </table:table-cell>
          <table:table-cell office:value-type="float" office:value="178" table:style-name="ce125">
            <text:p><text:s/>178<text:s/></text:p>
          </table:table-cell>
          <table:table-cell office:value-type="float" office:value="94972" table:style-name="ce126">
            <text:p><text:s/>94 972<text:s/></text:p>
          </table:table-cell>
          <table:table-cell office:value-type="float" office:value="286" table:style-name="ce125">
            <text:p><text:s/>286<text:s/></text:p>
          </table:table-cell>
          <table:table-cell office:value-type="float" office:value="448523" table:style-name="ce126">
            <text:p><text:s/>448 5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17" table:style-name="ce131">
            <text:p>2 917<text:s/></text:p>
          </table:table-cell>
          <table:table-cell office:value-type="float" office:value="4645504" table:style-name="ce126">
            <text:p>4 645 504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62" table:style-name="ce126">
            <text:p><text:s text:c="2"/>16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741" table:style-name="ce126">
            <text:p><text:s/>4 741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670" table:style-name="ce126">
            <text:p><text:s/>3 670<text:s/></text:p>
          </table:table-cell>
          <table:table-cell office:value-type="float" office:value="491" table:style-name="ce125">
            <text:p><text:s/>491<text:s/></text:p>
          </table:table-cell>
          <table:table-cell office:value-type="float" office:value="94030" table:style-name="ce126">
            <text:p><text:s/>94 030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689" table:style-name="ce126">
            <text:p><text:s/>21 689<text:s/></text:p>
          </table:table-cell>
          <table:table-cell office:value-type="float" office:value="2082" table:style-name="ce125">
            <text:p>2 082<text:s/></text:p>
          </table:table-cell>
          <table:table-cell office:value-type="float" office:value="3133717" table:style-name="ce126">
            <text:p>3 133 71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445" table:style-name="ce126">
            <text:p><text:s/>57 44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0050" table:style-name="ce126">
            <text:p><text:s/>30 05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4050" table:style-name="ce131">
            <text:p>4 050<text:s/></text:p>
          </table:table-cell>
          <table:table-cell office:value-type="float" office:value="1036902" table:style-name="ce126">
            <text:p>1 036 902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976" table:style-name="ce126">
            <text:p><text:s text:c="2"/>976<text:s/></text:p>
          </table:table-cell>
          <table:table-cell office:value-type="float" office:value="525" table:style-name="ce125">
            <text:p><text:s/>525<text:s/></text:p>
          </table:table-cell>
          <table:table-cell office:value-type="float" office:value="11328" table:style-name="ce126">
            <text:p><text:s/>11 328<text:s/></text:p>
          </table:table-cell>
          <table:table-cell office:value-type="float" office:value="350" table:style-name="ce125">
            <text:p><text:s/>350<text:s/></text:p>
          </table:table-cell>
          <table:table-cell office:value-type="float" office:value="19858" table:style-name="ce126">
            <text:p><text:s/>19 858<text:s/></text:p>
          </table:table-cell>
          <table:table-cell office:value-type="float" office:value="2739" table:style-name="ce125">
            <text:p>2 739<text:s/></text:p>
          </table:table-cell>
          <table:table-cell office:value-type="float" office:value="524482" table:style-name="ce126">
            <text:p><text:s/>524 482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069" table:style-name="ce126">
            <text:p><text:s/>33 069<text:s/></text:p>
          </table:table-cell>
          <table:table-cell office:value-type="float" office:value="116" table:style-name="ce125">
            <text:p><text:s/>116<text:s/></text:p>
          </table:table-cell>
          <table:table-cell office:value-type="float" office:value="180467" table:style-name="ce126">
            <text:p><text:s/>180 467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62343" table:style-name="ce126">
            <text:p><text:s/>162 3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8105" table:style-name="ce131">
            <text:p>18 105<text:s/></text:p>
          </table:table-cell>
          <table:table-cell office:value-type="float" office:value="3822220" table:style-name="ce126">
            <text:p>3 822 220<text:s/></text:p>
          </table:table-cell>
          <table:table-cell office:value-type="float" office:value="2860" table:style-name="ce125">
            <text:p>2 860<text:s/></text:p>
          </table:table-cell>
          <table:table-cell office:value-type="float" office:value="11185" table:style-name="ce126">
            <text:p><text:s/>11 185<text:s/></text:p>
          </table:table-cell>
          <table:table-cell office:value-type="float" office:value="2774" table:style-name="ce125">
            <text:p>2 774<text:s/></text:p>
          </table:table-cell>
          <table:table-cell office:value-type="float" office:value="61977" table:style-name="ce126">
            <text:p><text:s/>61 977<text:s/></text:p>
          </table:table-cell>
          <table:table-cell office:value-type="float" office:value="1878" table:style-name="ce125">
            <text:p>1 878<text:s/></text:p>
          </table:table-cell>
          <table:table-cell office:value-type="float" office:value="104591" table:style-name="ce126">
            <text:p><text:s/>104 591<text:s/></text:p>
          </table:table-cell>
          <table:table-cell office:value-type="float" office:value="9473" table:style-name="ce125">
            <text:p>9 473<text:s/></text:p>
          </table:table-cell>
          <table:table-cell office:value-type="float" office:value="1770451" table:style-name="ce126">
            <text:p>1 770 451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5644" table:style-name="ce126">
            <text:p><text:s/>135 644<text:s/></text:p>
          </table:table-cell>
          <table:table-cell office:value-type="float" office:value="806" table:style-name="ce125">
            <text:p><text:s/>806<text:s/></text:p>
          </table:table-cell>
          <table:table-cell office:value-type="float" office:value="1202921" table:style-name="ce126">
            <text:p>1 202 921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348351" table:style-name="ce126">
            <text:p><text:s/>348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857" table:style-name="ce131">
            <text:p>26 857<text:s/></text:p>
          </table:table-cell>
          <table:table-cell office:value-type="float" office:value="6346598" table:style-name="ce126">
            <text:p>6 346 598<text:s/></text:p>
          </table:table-cell>
          <table:table-cell office:value-type="float" office:value="3433" table:style-name="ce125">
            <text:p>3 433<text:s/></text:p>
          </table:table-cell>
          <table:table-cell office:value-type="float" office:value="14134" table:style-name="ce126">
            <text:p><text:s/>14 134<text:s/></text:p>
          </table:table-cell>
          <table:table-cell office:value-type="float" office:value="6124" table:style-name="ce125">
            <text:p>6 124<text:s/></text:p>
          </table:table-cell>
          <table:table-cell office:value-type="float" office:value="155154" table:style-name="ce126">
            <text:p><text:s/>155 154<text:s/></text:p>
          </table:table-cell>
          <table:table-cell office:value-type="float" office:value="2777" table:style-name="ce125">
            <text:p>2 777<text:s/></text:p>
          </table:table-cell>
          <table:table-cell office:value-type="float" office:value="155693" table:style-name="ce126">
            <text:p><text:s/>155 693<text:s/></text:p>
          </table:table-cell>
          <table:table-cell office:value-type="float" office:value="12815" table:style-name="ce125">
            <text:p>12 815<text:s/></text:p>
          </table:table-cell>
          <table:table-cell office:value-type="float" office:value="2477571" table:style-name="ce126">
            <text:p>2 477 571<text:s/></text:p>
          </table:table-cell>
          <table:table-cell office:value-type="float" office:value="392" table:style-name="ce125">
            <text:p><text:s/>392<text:s/></text:p>
          </table:table-cell>
          <table:table-cell office:value-type="float" office:value="228454" table:style-name="ce126">
            <text:p><text:s/>228 454<text:s/></text:p>
          </table:table-cell>
          <table:table-cell office:value-type="float" office:value="1075" table:style-name="ce125">
            <text:p>1 075<text:s/></text:p>
          </table:table-cell>
          <table:table-cell office:value-type="float" office:value="1688937" table:style-name="ce126">
            <text:p>1 688 937<text:s/></text:p>
          </table:table-cell>
          <table:table-cell office:value-type="float" office:value="205" table:style-name="ce125">
            <text:p><text:s/>205<text:s/></text:p>
          </table:table-cell>
          <table:table-cell office:value-type="float" office:value="1105982" table:style-name="ce126">
            <text:p>1 105 9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70673" table:style-name="ce126">
            <text:p><text:s/>47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126" table:style-name="ce131">
            <text:p>1 126<text:s/></text:p>
          </table:table-cell>
          <table:table-cell office:value-type="float" office:value="159821" table:style-name="ce126">
            <text:p><text:s/>159 821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223" table:style-name="ce126">
            <text:p><text:s text:c="2"/>223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2502" table:style-name="ce126">
            <text:p><text:s/>2 502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17717" table:style-name="ce126">
            <text:p><text:s/>17 717<text:s/></text:p>
          </table:table-cell>
          <table:table-cell office:value-type="float" office:value="584" table:style-name="ce125">
            <text:p><text:s/>584<text:s/></text:p>
          </table:table-cell>
          <table:table-cell office:value-type="float" office:value="103329" table:style-name="ce126">
            <text:p><text:s/>103 329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810" table:style-name="ce126">
            <text:p><text:s/>4 8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1240" table:style-name="ce126">
            <text:p><text:s/>21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20215" table:style-name="ce131">
            <text:p>20 215<text:s/></text:p>
          </table:table-cell>
          <table:table-cell office:value-type="float" office:value="2595404" table:style-name="ce126">
            <text:p>2 595 404<text:s/></text:p>
          </table:table-cell>
          <table:table-cell office:value-type="float" office:value="3659" table:style-name="ce125">
            <text:p>3 659<text:s/></text:p>
          </table:table-cell>
          <table:table-cell office:value-type="float" office:value="13451" table:style-name="ce126">
            <text:p><text:s/>13 451<text:s/></text:p>
          </table:table-cell>
          <table:table-cell office:value-type="float" office:value="3192" table:style-name="ce125">
            <text:p>3 192<text:s/></text:p>
          </table:table-cell>
          <table:table-cell office:value-type="float" office:value="60409" table:style-name="ce126">
            <text:p><text:s/>60 409<text:s/></text:p>
          </table:table-cell>
          <table:table-cell office:value-type="float" office:value="3841" table:style-name="ce125">
            <text:p>3 841<text:s/></text:p>
          </table:table-cell>
          <table:table-cell office:value-type="float" office:value="216360" table:style-name="ce126">
            <text:p><text:s/>216 360<text:s/></text:p>
          </table:table-cell>
          <table:table-cell office:value-type="float" office:value="9087" table:style-name="ce125">
            <text:p>9 087<text:s/></text:p>
          </table:table-cell>
          <table:table-cell office:value-type="float" office:value="1496615" table:style-name="ce126">
            <text:p>1 496 615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37" table:style-name="ce126">
            <text:p><text:s/>104 537<text:s/></text:p>
          </table:table-cell>
          <table:table-cell office:value-type="float" office:value="201" table:style-name="ce125">
            <text:p><text:s/>201<text:s/></text:p>
          </table:table-cell>
          <table:table-cell office:value-type="float" office:value="334565" table:style-name="ce126">
            <text:p><text:s/>334 56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56040" table:style-name="ce126">
            <text:p><text:s/>156 04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8427" table:style-name="ce126">
            <text:p><text:s/>8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5289" table:style-name="ce133">
            <text:p>65 289<text:s/></text:p>
          </table:table-cell>
          <table:table-cell office:value-type="float" office:value="5671572" table:style-name="ce134">
            <text:p>5 671 572<text:s/></text:p>
          </table:table-cell>
          <table:table-cell office:value-type="float" office:value="26255" table:style-name="ce135">
            <text:p>26 255<text:s/></text:p>
          </table:table-cell>
          <table:table-cell office:value-type="float" office:value="91997" table:style-name="ce134">
            <text:p><text:s/>91 997<text:s/></text:p>
          </table:table-cell>
          <table:table-cell office:value-type="float" office:value="11762" table:style-name="ce135">
            <text:p>11 762<text:s/></text:p>
          </table:table-cell>
          <table:table-cell office:value-type="float" office:value="244219" table:style-name="ce134">
            <text:p><text:s/>244 219<text:s/></text:p>
          </table:table-cell>
          <table:table-cell office:value-type="float" office:value="6949" table:style-name="ce135">
            <text:p>6 949<text:s/></text:p>
          </table:table-cell>
          <table:table-cell office:value-type="float" office:value="391666" table:style-name="ce134">
            <text:p><text:s/>391 666<text:s/></text:p>
          </table:table-cell>
          <table:table-cell office:value-type="float" office:value="19237" table:style-name="ce135">
            <text:p>19 237<text:s/></text:p>
          </table:table-cell>
          <table:table-cell office:value-type="float" office:value="3252893" table:style-name="ce134">
            <text:p>3 252 893<text:s/></text:p>
          </table:table-cell>
          <table:table-cell office:value-type="float" office:value="303" table:style-name="ce135">
            <text:p><text:s/>303<text:s/></text:p>
          </table:table-cell>
          <table:table-cell office:value-type="float" office:value="181503" table:style-name="ce134">
            <text:p><text:s/>181 503<text:s/></text:p>
          </table:table-cell>
          <table:table-cell office:value-type="float" office:value="730" table:style-name="ce135">
            <text:p><text:s/>730<text:s/></text:p>
          </table:table-cell>
          <table:table-cell office:value-type="float" office:value="1050563" table:style-name="ce134">
            <text:p>1 050 563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4566" table:style-name="ce134">
            <text:p><text:s/>234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1-20T07:49:02Z</dc:date>
    <meta:print-date>2018-11-21T08:45:58Z</meta:print-date>
    <meta:user-defined meta:name="WorkbookGuid">0e9118e3-801f-43c8-ade2-a2d51e81beec</meta:user-defined>
  </office:meta>
</office:document-meta>
</file>