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1月底" table:formula="msoxl:=CONCATENATE('2491-00-06'!G5,&quot;底&quot;)" table:number-columns-spanned="9" table:number-rows-spanned="1" table:style-name="ce268">
            <text:p>中華民國110年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0年1月底" table:formula="msoxl:=H5" table:number-columns-spanned="12" table:number-rows-spanned="1" table:style-name="ce269">
            <text:p>中華民國110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22157" table:style-name="ce23">
            <text:p><text:s text:c="3"/>722 157</text:p>
          </table:table-cell>
          <table:table-cell office:value-type="float" office:value="25556470.178537998" table:style-name="ce23">
            <text:p><text:s text:c="2"/>25 556 470</text:p>
          </table:table-cell>
          <table:table-cell office:value-type="float" office:value="17116" table:style-name="ce23">
            <text:p><text:s text:c="3"/>17 116</text:p>
          </table:table-cell>
          <table:table-cell office:value-type="float" office:value="629133.556171" table:style-name="ce23">
            <text:p><text:s text:c="3"/>629 134</text:p>
          </table:table-cell>
          <table:table-cell office:value-type="float" office:value="4123" table:style-name="ce23">
            <text:p><text:s text:c="3"/>4 123</text:p>
          </table:table-cell>
          <table:table-cell office:value-type="float" office:value="291921.58805999998" table:style-name="ce23">
            <text:p><text:s text:c="3"/>291 922</text:p>
          </table:table-cell>
          <table:table-cell office:value-type="float" office:value="195936" table:style-name="ce23">
            <text:p><text:s text:c="3"/>195 936</text:p>
          </table:table-cell>
          <table:table-cell office:value-type="float" office:value="8040481.6280669998" table:style-name="ce23">
            <text:p><text:s text:c="2"/>8 040 482</text:p>
          </table:table-cell>
          <table:table-cell office:value-type="float" office:value="5769" table:style-name="ce23">
            <text:p><text:s text:c="3"/>5 769</text:p>
          </table:table-cell>
          <table:table-cell office:value-type="float" office:value="1025812.5984660001" table:style-name="ce23">
            <text:p><text:s text:c="2"/>1 025 813</text:p>
          </table:table-cell>
          <table:table-cell office:value-type="float" office:value="3600" table:style-name="ce23">
            <text:p><text:s text:c="3"/>3 600</text:p>
          </table:table-cell>
          <table:table-cell office:value-type="float" office:value="193224.42363800001" table:style-name="ce23">
            <text:p><text:s text:c="3"/>193 224</text:p>
          </table:table-cell>
          <table:table-cell office:value-type="float" office:value="111150" table:style-name="ce23">
            <text:p><text:s text:c="3"/>111 150</text:p>
          </table:table-cell>
          <table:table-cell office:value-type="float" office:value="1283288.59528" table:style-name="ce23">
            <text:p><text:s text:c="2"/>1 283 289</text:p>
          </table:table-cell>
          <table:table-cell office:value-type="float" office:value="101580" table:style-name="ce23">
            <text:p><text:s text:c="3"/>101 580</text:p>
          </table:table-cell>
          <table:table-cell office:value-type="float" office:value="1024419.839625" table:style-name="ce23">
            <text:p><text:s text:c="2"/>1 024 420</text:p>
          </table:table-cell>
          <table:table-cell office:value-type="float" office:value="16194" table:style-name="ce23">
            <text:p><text:s text:c="3"/>16 194</text:p>
          </table:table-cell>
          <table:table-cell office:value-type="float" office:value="941147.94342200004" table:style-name="ce23">
            <text:p><text:s text:c="3"/>941 148</text:p>
          </table:table-cell>
          <table:table-cell office:value-type="float" office:value="7205" table:style-name="ce23">
            <text:p><text:s text:c="3"/>7 205</text:p>
          </table:table-cell>
          <table:table-cell office:value-type="float" office:value="64788.253047999999" table:style-name="ce23">
            <text:p><text:s text:c="3"/>64 78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5870" table:style-name="ce23">
            <text:p><text:s text:c="3"/>25 870</text:p>
          </table:table-cell>
          <table:table-cell office:value-type="float" office:value="527334.14453499997" table:style-name="ce23">
            <text:p><text:s text:c="3"/>527 334</text:p>
          </table:table-cell>
          <table:table-cell office:value-type="float" office:value="50178" table:style-name="ce23">
            <text:p><text:s text:c="3"/>50 178</text:p>
          </table:table-cell>
          <table:table-cell office:value-type="float" office:value="8311234.6684839996" table:style-name="ce23">
            <text:p><text:s text:c="2"/>8 311 235</text:p>
          </table:table-cell>
          <table:table-cell office:value-type="float" office:value="36274" table:style-name="ce23">
            <text:p><text:s text:c="3"/>36 274</text:p>
          </table:table-cell>
          <table:table-cell office:value-type="float" office:value="1378397.093876" table:style-name="ce23">
            <text:p><text:s text:c="2"/>1 378 397</text:p>
          </table:table-cell>
          <table:table-cell office:value-type="float" office:value="86936" table:style-name="ce23">
            <text:p><text:s text:c="3"/>86 936</text:p>
          </table:table-cell>
          <table:table-cell office:value-type="float" office:value="1080236.3844620001" table:style-name="ce23">
            <text:p><text:s text:c="2"/>1 080 236</text:p>
          </table:table-cell>
          <table:table-cell office:value-type="float" office:value="21192" table:style-name="ce23">
            <text:p><text:s text:c="3"/>21 192</text:p>
          </table:table-cell>
          <table:table-cell office:value-type="float" office:value="346659.26255300001" table:style-name="ce23">
            <text:p><text:s text:c="3"/>346 65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5.576187" table:style-name="ce23">
            <text:p><text:s text:c="4"/>136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3029.785069" table:style-name="ce23">
            <text:p><text:s text:c="3"/>3 03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888" table:style-name="ce23">
            <text:p><text:s text:c="3"/>2 888</text:p>
          </table:table-cell>
          <table:table-cell office:value-type="float" office:value="74193.804034999994" table:style-name="ce23">
            <text:p><text:s text:c="3"/>74 194</text:p>
          </table:table-cell>
          <table:table-cell office:value-type="float" office:value="13448" table:style-name="ce23">
            <text:p><text:s text:c="3"/>13 448</text:p>
          </table:table-cell>
          <table:table-cell office:value-type="float" office:value="136081.865051" table:style-name="ce23">
            <text:p><text:s text:c="3"/>136 082</text:p>
          </table:table-cell>
          <table:table-cell office:value-type="float" office:value="22131" table:style-name="ce23">
            <text:p><text:s text:c="3"/>22 131</text:p>
          </table:table-cell>
          <table:table-cell office:value-type="float" office:value="204688.73850899999" table:style-name="ce23">
            <text:p><text:s text:c="3"/>204 6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20587" table:style-name="ce23">
            <text:p><text:s text:c="3"/>720 587</text:p>
          </table:table-cell>
          <table:table-cell office:value-type="float" office:value="25531155.71731" table:style-name="ce23">
            <text:p><text:s text:c="2"/>25 531 156</text:p>
          </table:table-cell>
          <table:table-cell office:value-type="float" office:value="16963" table:style-name="ce23">
            <text:p><text:s text:c="3"/>16 963</text:p>
          </table:table-cell>
          <table:table-cell office:value-type="float" office:value="627225.176171" table:style-name="ce23">
            <text:p><text:s text:c="3"/>627 225</text:p>
          </table:table-cell>
          <table:table-cell office:value-type="float" office:value="4097" table:style-name="ce23">
            <text:p><text:s text:c="3"/>4 097</text:p>
          </table:table-cell>
          <table:table-cell office:value-type="float" office:value="291644.78412199998" table:style-name="ce23">
            <text:p><text:s text:c="3"/>291 645</text:p>
          </table:table-cell>
          <table:table-cell office:value-type="float" office:value="195772" table:style-name="ce23">
            <text:p><text:s text:c="3"/>195 772</text:p>
          </table:table-cell>
          <table:table-cell office:value-type="float" office:value="8032898.6710670004" table:style-name="ce23">
            <text:p><text:s text:c="2"/>8 032 899</text:p>
          </table:table-cell>
          <table:table-cell office:value-type="float" office:value="5759" table:style-name="ce23">
            <text:p><text:s text:c="3"/>5 759</text:p>
          </table:table-cell>
          <table:table-cell office:value-type="float" office:value="1025716.0984660001" table:style-name="ce23">
            <text:p><text:s text:c="2"/>1 025 716</text:p>
          </table:table-cell>
          <table:table-cell office:value-type="float" office:value="3597" table:style-name="ce23">
            <text:p><text:s text:c="3"/>3 597</text:p>
          </table:table-cell>
          <table:table-cell office:value-type="float" office:value="193217.573638" table:style-name="ce23">
            <text:p><text:s text:c="3"/>193 218</text:p>
          </table:table-cell>
          <table:table-cell office:value-type="float" office:value="110713" table:style-name="ce23">
            <text:p><text:s text:c="3"/>110 713</text:p>
          </table:table-cell>
          <table:table-cell office:value-type="float" office:value="1280001.9782799999" table:style-name="ce23">
            <text:p><text:s text:c="2"/>1 280 002</text:p>
          </table:table-cell>
          <table:table-cell office:value-type="float" office:value="101479" table:style-name="ce23">
            <text:p><text:s text:c="3"/>101 479</text:p>
          </table:table-cell>
          <table:table-cell office:value-type="float" office:value="1022819.604625" table:style-name="ce23">
            <text:p><text:s text:c="2"/>1 022 820</text:p>
          </table:table-cell>
          <table:table-cell office:value-type="float" office:value="16081" table:style-name="ce23">
            <text:p><text:s text:c="3"/>16 081</text:p>
          </table:table-cell>
          <table:table-cell office:value-type="float" office:value="935479.05907199997" table:style-name="ce23">
            <text:p><text:s text:c="3"/>935 479</text:p>
          </table:table-cell>
          <table:table-cell office:value-type="float" office:value="7190" table:style-name="ce23">
            <text:p><text:s text:c="3"/>7 190</text:p>
          </table:table-cell>
          <table:table-cell office:value-type="float" office:value="64304.317108000003" table:style-name="ce23">
            <text:p><text:s text:c="3"/>64 304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5851" table:style-name="ce23">
            <text:p><text:s text:c="3"/>25 851</text:p>
          </table:table-cell>
          <table:table-cell office:value-type="float" office:value="527262.49453499995" table:style-name="ce23">
            <text:p><text:s text:c="3"/>527 262</text:p>
          </table:table-cell>
          <table:table-cell office:value-type="float" office:value="50116" table:style-name="ce23">
            <text:p><text:s text:c="3"/>50 116</text:p>
          </table:table-cell>
          <table:table-cell office:value-type="float" office:value="8310314.9044840001" table:style-name="ce23">
            <text:p><text:s text:c="2"/>8 310 315</text:p>
          </table:table-cell>
          <table:table-cell office:value-type="float" office:value="36086" table:style-name="ce23">
            <text:p><text:s text:c="3"/>36 086</text:p>
          </table:table-cell>
          <table:table-cell office:value-type="float" office:value="1376827.9538759999" table:style-name="ce23">
            <text:p><text:s text:c="2"/>1 376 828</text:p>
          </table:table-cell>
          <table:table-cell office:value-type="float" office:value="86832" table:style-name="ce23">
            <text:p><text:s text:c="3"/>86 832</text:p>
          </table:table-cell>
          <table:table-cell office:value-type="float" office:value="1079601.4594620001" table:style-name="ce23">
            <text:p><text:s text:c="2"/>1 079 601</text:p>
          </table:table-cell>
          <table:table-cell office:value-type="float" office:value="21054" table:style-name="ce23">
            <text:p><text:s text:c="3"/>21 054</text:p>
          </table:table-cell>
          <table:table-cell office:value-type="float" office:value="345619.453553" table:style-name="ce23">
            <text:p><text:s text:c="3"/>345 61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5.576187" table:style-name="ce23">
            <text:p><text:s text:c="4"/>136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3029.785069" table:style-name="ce23">
            <text:p><text:s text:c="3"/>3 03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880" table:style-name="ce23">
            <text:p><text:s text:c="3"/>2 880</text:p>
          </table:table-cell>
          <table:table-cell office:value-type="float" office:value="74117.804034999994" table:style-name="ce23">
            <text:p><text:s text:c="3"/>74 118</text:p>
          </table:table-cell>
          <table:table-cell office:value-type="float" office:value="13432" table:style-name="ce23">
            <text:p><text:s text:c="3"/>13 432</text:p>
          </table:table-cell>
          <table:table-cell office:value-type="float" office:value="136017.00505099999" table:style-name="ce23">
            <text:p><text:s text:c="3"/>136 017</text:p>
          </table:table-cell>
          <table:table-cell office:value-type="float" office:value="22118" table:style-name="ce23">
            <text:p><text:s text:c="3"/>22 118</text:p>
          </table:table-cell>
          <table:table-cell office:value-type="float" office:value="204661.58850899999" table:style-name="ce23">
            <text:p><text:s text:c="3"/>204 6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7791" table:style-name="ce23">
            <text:p><text:s text:c="3"/>137 791</text:p>
          </table:table-cell>
          <table:table-cell office:value-type="float" office:value="2425260.4769299999" table:style-name="ce23">
            <text:p><text:s text:c="2"/>2 425 260</text:p>
          </table:table-cell>
          <table:table-cell office:value-type="float" office:value="2124" table:style-name="ce23">
            <text:p><text:s text:c="3"/>2 124</text:p>
          </table:table-cell>
          <table:table-cell office:value-type="float" office:value="42880.327797999998" table:style-name="ce23">
            <text:p><text:s text:c="3"/>42 880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8241.9864479999997" table:style-name="ce23">
            <text:p><text:s text:c="3"/>8 242</text:p>
          </table:table-cell>
          <table:table-cell office:value-type="float" office:value="46623" table:style-name="ce23">
            <text:p><text:s text:c="3"/>46 623</text:p>
          </table:table-cell>
          <table:table-cell office:value-type="float" office:value="1170811.4908199999" table:style-name="ce23">
            <text:p><text:s text:c="2"/>1 170 811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47627.612970000002" table:style-name="ce23">
            <text:p><text:s text:c="3"/>47 628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4742.2160050000002" table:style-name="ce23">
            <text:p><text:s text:c="3"/>4 742</text:p>
          </table:table-cell>
          <table:table-cell office:value-type="float" office:value="23270" table:style-name="ce23">
            <text:p><text:s text:c="3"/>23 270</text:p>
          </table:table-cell>
          <table:table-cell office:value-type="float" office:value="195455.864096" table:style-name="ce23">
            <text:p><text:s text:c="3"/>195 456</text:p>
          </table:table-cell>
          <table:table-cell office:value-type="float" office:value="17805" table:style-name="ce23">
            <text:p><text:s text:c="3"/>17 805</text:p>
          </table:table-cell>
          <table:table-cell office:value-type="float" office:value="112979.169337" table:style-name="ce23">
            <text:p><text:s text:c="3"/>112 979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60760.326224999997" table:style-name="ce23">
            <text:p><text:s text:c="3"/>60 760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6248.8124010000001" table:style-name="ce23">
            <text:p><text:s text:c="3"/>6 249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865" table:style-name="ce23">
            <text:p><text:s text:c="3"/>4 865</text:p>
          </table:table-cell>
          <table:table-cell office:value-type="float" office:value="50187.492900999998" table:style-name="ce23">
            <text:p><text:s text:c="3"/>50 187</text:p>
          </table:table-cell>
          <table:table-cell office:value-type="float" office:value="7297" table:style-name="ce23">
            <text:p><text:s text:c="3"/>7 297</text:p>
          </table:table-cell>
          <table:table-cell office:value-type="float" office:value="297096.73204899998" table:style-name="ce23">
            <text:p><text:s text:c="3"/>297 097</text:p>
          </table:table-cell>
          <table:table-cell office:value-type="float" office:value="4959" table:style-name="ce23">
            <text:p><text:s text:c="3"/>4 959</text:p>
          </table:table-cell>
          <table:table-cell office:value-type="float" office:value="150899.82746199999" table:style-name="ce23">
            <text:p><text:s text:c="3"/>150 900</text:p>
          </table:table-cell>
          <table:table-cell office:value-type="float" office:value="15633" table:style-name="ce23">
            <text:p><text:s text:c="3"/>15 633</text:p>
          </table:table-cell>
          <table:table-cell office:value-type="float" office:value="188845.997768" table:style-name="ce23">
            <text:p><text:s text:c="3"/>188 846</text:p>
          </table:table-cell>
          <table:table-cell office:value-type="float" office:value="3157" table:style-name="ce23">
            <text:p><text:s text:c="3"/>3 157</text:p>
          </table:table-cell>
          <table:table-cell office:value-type="float" office:value="38159.891279000003" table:style-name="ce23">
            <text:p><text:s text:c="3"/>38 1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01.73259000000002" table:style-name="ce23">
            <text:p><text:s text:c="4"/>5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3324.838796" table:style-name="ce23">
            <text:p><text:s text:c="3"/>3 325</text:p>
          </table:table-cell>
          <table:table-cell office:value-type="float" office:value="2575" table:style-name="ce23">
            <text:p><text:s text:c="3"/>2 575</text:p>
          </table:table-cell>
          <table:table-cell office:value-type="float" office:value="16789.234874999998" table:style-name="ce23">
            <text:p><text:s text:c="3"/>16 789</text:p>
          </table:table-cell>
          <table:table-cell office:value-type="float" office:value="4476" table:style-name="ce23">
            <text:p><text:s text:c="3"/>4 476</text:p>
          </table:table-cell>
          <table:table-cell office:value-type="float" office:value="29687.023109999998" table:style-name="ce23">
            <text:p><text:s text:c="3"/>29 68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190" table:style-name="ce23">
            <text:p><text:s text:c="3"/>180 190</text:p>
          </table:table-cell>
          <table:table-cell office:value-type="float" office:value="13179851.09736" table:style-name="ce23">
            <text:p><text:s text:c="2"/>13 179 851</text:p>
          </table:table-cell>
          <table:table-cell office:value-type="float" office:value="2791" table:style-name="ce23">
            <text:p><text:s text:c="3"/>2 791</text:p>
          </table:table-cell>
          <table:table-cell office:value-type="float" office:value="220957.75896199999" table:style-name="ce23">
            <text:p><text:s text:c="3"/>220 958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19004.969405" table:style-name="ce23">
            <text:p><text:s text:c="3"/>119 005</text:p>
          </table:table-cell>
          <table:table-cell office:value-type="float" office:value="29112" table:style-name="ce23">
            <text:p><text:s text:c="3"/>29 112</text:p>
          </table:table-cell>
          <table:table-cell office:value-type="float" office:value="1928275.855985" table:style-name="ce23">
            <text:p><text:s text:c="2"/>1 928 276</text:p>
          </table:table-cell>
          <table:table-cell office:value-type="float" office:value="1127" table:style-name="ce23">
            <text:p><text:s text:c="3"/>1 127</text:p>
          </table:table-cell>
          <table:table-cell office:value-type="float" office:value="508599.020892" table:style-name="ce23">
            <text:p><text:s text:c="3"/>508 599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9502.6115119999995" table:style-name="ce23">
            <text:p><text:s text:c="3"/>9 503</text:p>
          </table:table-cell>
          <table:table-cell office:value-type="float" office:value="20706" table:style-name="ce23">
            <text:p><text:s text:c="3"/>20 706</text:p>
          </table:table-cell>
          <table:table-cell office:value-type="float" office:value="541921.07193800004" table:style-name="ce23">
            <text:p><text:s text:c="3"/>541 921</text:p>
          </table:table-cell>
          <table:table-cell office:value-type="float" office:value="31522" table:style-name="ce23">
            <text:p><text:s text:c="3"/>31 522</text:p>
          </table:table-cell>
          <table:table-cell office:value-type="float" office:value="474194.13987299998" table:style-name="ce23">
            <text:p><text:s text:c="3"/>474 194</text:p>
          </table:table-cell>
          <table:table-cell office:value-type="float" office:value="5165" table:style-name="ce23">
            <text:p><text:s text:c="3"/>5 165</text:p>
          </table:table-cell>
          <table:table-cell office:value-type="float" office:value="450349.359902" table:style-name="ce23">
            <text:p><text:s text:c="3"/>450 349</text:p>
          </table:table-cell>
          <table:table-cell office:value-type="float" office:value="1974" table:style-name="ce23">
            <text:p><text:s text:c="3"/>1 974</text:p>
          </table:table-cell>
          <table:table-cell office:value-type="float" office:value="25129.497527" table:style-name="ce23">
            <text:p><text:s text:c="3"/>25 12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175" table:style-name="ce23">
            <text:p><text:s text:c="3"/>11 175</text:p>
          </table:table-cell>
          <table:table-cell office:value-type="float" office:value="388242.14013399999" table:style-name="ce23">
            <text:p><text:s text:c="3"/>388 242</text:p>
          </table:table-cell>
          <table:table-cell office:value-type="float" office:value="21601" table:style-name="ce23">
            <text:p><text:s text:c="3"/>21 601</text:p>
          </table:table-cell>
          <table:table-cell office:value-type="float" office:value="7128305.6619750001" table:style-name="ce23">
            <text:p><text:s text:c="2"/>7 128 306</text:p>
          </table:table-cell>
          <table:table-cell office:value-type="float" office:value="8999" table:style-name="ce23">
            <text:p><text:s text:c="3"/>8 999</text:p>
          </table:table-cell>
          <table:table-cell office:value-type="float" office:value="724020.50481700001" table:style-name="ce23">
            <text:p><text:s text:c="3"/>724 021</text:p>
          </table:table-cell>
          <table:table-cell office:value-type="float" office:value="30067" table:style-name="ce23">
            <text:p><text:s text:c="3"/>30 067</text:p>
          </table:table-cell>
          <table:table-cell office:value-type="float" office:value="377182.90774699999" table:style-name="ce23">
            <text:p><text:s text:c="3"/>377 183</text:p>
          </table:table-cell>
          <table:table-cell office:value-type="float" office:value="5113" table:style-name="ce23">
            <text:p><text:s text:c="3"/>5 113</text:p>
          </table:table-cell>
          <table:table-cell office:value-type="float" office:value="98121.524466999996" table:style-name="ce23">
            <text:p><text:s text:c="3"/>98 12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0.15" table:style-name="ce23">
            <text:p><text:s text:c="4"/>6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641.244827" table:style-name="ce23">
            <text:p><text:s text:c="3"/>1 6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28166.30444" table:style-name="ce23">
            <text:p><text:s text:c="3"/>28 166</text:p>
          </table:table-cell>
          <table:table-cell office:value-type="float" office:value="3892" table:style-name="ce23">
            <text:p><text:s text:c="3"/>3 892</text:p>
          </table:table-cell>
          <table:table-cell office:value-type="float" office:value="82737.629956000004" table:style-name="ce23">
            <text:p><text:s text:c="3"/>82 738</text:p>
          </table:table-cell>
          <table:table-cell office:value-type="float" office:value="5050" table:style-name="ce23">
            <text:p><text:s text:c="3"/>5 050</text:p>
          </table:table-cell>
          <table:table-cell office:value-type="float" office:value="73415.743000999995" table:style-name="ce23">
            <text:p><text:s text:c="3"/>73 4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3651" table:style-name="ce23">
            <text:p><text:s text:c="3"/>63 651</text:p>
          </table:table-cell>
          <table:table-cell office:value-type="float" office:value="1612296.154105" table:style-name="ce23">
            <text:p><text:s text:c="2"/>1 612 296</text:p>
          </table:table-cell>
          <table:table-cell office:value-type="float" office:value="1153" table:style-name="ce23">
            <text:p><text:s text:c="3"/>1 153</text:p>
          </table:table-cell>
          <table:table-cell office:value-type="float" office:value="91747.353812999994" table:style-name="ce23">
            <text:p><text:s text:c="3"/>91 747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5493.2687400000004" table:style-name="ce23">
            <text:p><text:s text:c="3"/>5 493</text:p>
          </table:table-cell>
          <table:table-cell office:value-type="float" office:value="20259" table:style-name="ce23">
            <text:p><text:s text:c="3"/>20 259</text:p>
          </table:table-cell>
          <table:table-cell office:value-type="float" office:value="809456.06691199995" table:style-name="ce23">
            <text:p><text:s text:c="3"/>809 456</text:p>
          </table:table-cell>
          <table:table-cell office:value-type="float" office:value="476" table:style-name="ce23">
            <text:p><text:s text:c="4"/>476</text:p>
          </table:table-cell>
          <table:table-cell office:value-type="float" office:value="57329.947636999997" table:style-name="ce23">
            <text:p><text:s text:c="3"/>57 330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5896.0788679999996" table:style-name="ce23">
            <text:p><text:s text:c="3"/>5 896</text:p>
          </table:table-cell>
          <table:table-cell office:value-type="float" office:value="11455" table:style-name="ce23">
            <text:p><text:s text:c="3"/>11 455</text:p>
          </table:table-cell>
          <table:table-cell office:value-type="float" office:value="104600.77606800001" table:style-name="ce23">
            <text:p><text:s text:c="3"/>104 601</text:p>
          </table:table-cell>
          <table:table-cell office:value-type="float" office:value="7467" table:style-name="ce23">
            <text:p><text:s text:c="3"/>7 467</text:p>
          </table:table-cell>
          <table:table-cell office:value-type="float" office:value="49124.919145" table:style-name="ce23">
            <text:p><text:s text:c="3"/>49 125</text:p>
          </table:table-cell>
          <table:table-cell office:value-type="float" office:value="1370" table:style-name="ce23">
            <text:p><text:s text:c="3"/>1 370</text:p>
          </table:table-cell>
          <table:table-cell office:value-type="float" office:value="175101.942216" table:style-name="ce23">
            <text:p><text:s text:c="3"/>175 102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470.8629999999998" table:style-name="ce23">
            <text:p><text:s text:c="3"/>2 47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85" table:style-name="ce23">
            <text:p><text:s text:c="3"/>1 585</text:p>
          </table:table-cell>
          <table:table-cell office:value-type="float" office:value="13851.039006999999" table:style-name="ce23">
            <text:p><text:s text:c="3"/>13 851</text:p>
          </table:table-cell>
          <table:table-cell office:value-type="float" office:value="3300" table:style-name="ce23">
            <text:p><text:s text:c="3"/>3 300</text:p>
          </table:table-cell>
          <table:table-cell office:value-type="float" office:value="83296.283706000002" table:style-name="ce23">
            <text:p><text:s text:c="3"/>83 296</text:p>
          </table:table-cell>
          <table:table-cell office:value-type="float" office:value="3273" table:style-name="ce23">
            <text:p><text:s text:c="3"/>3 273</text:p>
          </table:table-cell>
          <table:table-cell office:value-type="float" office:value="66182.703339" table:style-name="ce23">
            <text:p><text:s text:c="3"/>66 183</text:p>
          </table:table-cell>
          <table:table-cell office:value-type="float" office:value="6915" table:style-name="ce23">
            <text:p><text:s text:c="3"/>6 915</text:p>
          </table:table-cell>
          <table:table-cell office:value-type="float" office:value="111219.77088500001" table:style-name="ce23">
            <text:p><text:s text:c="3"/>111 220</text:p>
          </table:table-cell>
          <table:table-cell office:value-type="float" office:value="2047" table:style-name="ce23">
            <text:p><text:s text:c="3"/>2 047</text:p>
          </table:table-cell>
          <table:table-cell office:value-type="float" office:value="14565.092361000001" table:style-name="ce23">
            <text:p><text:s text:c="3"/>14 56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5.680999999999997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2560.2559999999999" table:style-name="ce23">
            <text:p><text:s text:c="3"/>2 560</text:p>
          </table:table-cell>
          <table:table-cell office:value-type="float" office:value="1063" table:style-name="ce23">
            <text:p><text:s text:c="3"/>1 063</text:p>
          </table:table-cell>
          <table:table-cell office:value-type="float" office:value="4389.160014" table:style-name="ce23">
            <text:p><text:s text:c="3"/>4 389</text:p>
          </table:table-cell>
          <table:table-cell office:value-type="float" office:value="1768" table:style-name="ce23">
            <text:p><text:s text:c="3"/>1 768</text:p>
          </table:table-cell>
          <table:table-cell office:value-type="float" office:value="14892.273394" table:style-name="ce23">
            <text:p><text:s text:c="3"/>14 8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5789" table:style-name="ce23">
            <text:p><text:s text:c="3"/>105 789</text:p>
          </table:table-cell>
          <table:table-cell office:value-type="float" office:value="1905654.8962999999" table:style-name="ce23">
            <text:p><text:s text:c="2"/>1 905 655</text:p>
          </table:table-cell>
          <table:table-cell office:value-type="float" office:value="2170" table:style-name="ce23">
            <text:p><text:s text:c="3"/>2 170</text:p>
          </table:table-cell>
          <table:table-cell office:value-type="float" office:value="44361.338208000001" table:style-name="ce23">
            <text:p><text:s text:c="3"/>44 361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13512.444803" table:style-name="ce23">
            <text:p><text:s text:c="3"/>13 512</text:p>
          </table:table-cell>
          <table:table-cell office:value-type="float" office:value="33251" table:style-name="ce23">
            <text:p><text:s text:c="3"/>33 251</text:p>
          </table:table-cell>
          <table:table-cell office:value-type="float" office:value="808209.40154500003" table:style-name="ce23">
            <text:p><text:s text:c="3"/>808 209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28430.253352" table:style-name="ce23">
            <text:p><text:s text:c="3"/>28 430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150876.366109" table:style-name="ce23">
            <text:p><text:s text:c="3"/>150 876</text:p>
          </table:table-cell>
          <table:table-cell office:value-type="float" office:value="15493" table:style-name="ce23">
            <text:p><text:s text:c="3"/>15 493</text:p>
          </table:table-cell>
          <table:table-cell office:value-type="float" office:value="114272.271759" table:style-name="ce23">
            <text:p><text:s text:c="3"/>114 272</text:p>
          </table:table-cell>
          <table:table-cell office:value-type="float" office:value="14759" table:style-name="ce23">
            <text:p><text:s text:c="3"/>14 759</text:p>
          </table:table-cell>
          <table:table-cell office:value-type="float" office:value="74807.528493000005" table:style-name="ce23">
            <text:p><text:s text:c="3"/>74 808</text:p>
          </table:table-cell>
          <table:table-cell office:value-type="float" office:value="1767" table:style-name="ce23">
            <text:p><text:s text:c="3"/>1 767</text:p>
          </table:table-cell>
          <table:table-cell office:value-type="float" office:value="45027.442236000003" table:style-name="ce23">
            <text:p><text:s text:c="3"/>45 027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7526.8506749999997" table:style-name="ce23">
            <text:p><text:s text:c="3"/>7 52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015" table:style-name="ce23">
            <text:p><text:s text:c="3"/>3 015</text:p>
          </table:table-cell>
          <table:table-cell office:value-type="float" office:value="23978.179285999999" table:style-name="ce23">
            <text:p><text:s text:c="3"/>23 978</text:p>
          </table:table-cell>
          <table:table-cell office:value-type="float" office:value="5988" table:style-name="ce23">
            <text:p><text:s text:c="3"/>5 988</text:p>
          </table:table-cell>
          <table:table-cell office:value-type="float" office:value="302683.43242799997" table:style-name="ce23">
            <text:p><text:s text:c="3"/>302 683</text:p>
          </table:table-cell>
          <table:table-cell office:value-type="float" office:value="5686" table:style-name="ce23">
            <text:p><text:s text:c="3"/>5 686</text:p>
          </table:table-cell>
          <table:table-cell office:value-type="float" office:value="155207.39397800001" table:style-name="ce23">
            <text:p><text:s text:c="3"/>155 207</text:p>
          </table:table-cell>
          <table:table-cell office:value-type="float" office:value="12101" table:style-name="ce23">
            <text:p><text:s text:c="3"/>12 101</text:p>
          </table:table-cell>
          <table:table-cell office:value-type="float" office:value="75270.553383999999" table:style-name="ce23">
            <text:p><text:s text:c="3"/>75 271</text:p>
          </table:table-cell>
          <table:table-cell office:value-type="float" office:value="2996" table:style-name="ce23">
            <text:p><text:s text:c="3"/>2 996</text:p>
          </table:table-cell>
          <table:table-cell office:value-type="float" office:value="24174.153557000001" table:style-name="ce23">
            <text:p><text:s text:c="3"/>24 17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89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55.13" table:style-name="ce23">
            <text:p><text:s text:c="4"/>1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3109.29" table:style-name="ce23">
            <text:p><text:s text:c="3"/>3 109</text:p>
          </table:table-cell>
          <table:table-cell office:value-type="float" office:value="2107" table:style-name="ce23">
            <text:p><text:s text:c="3"/>2 107</text:p>
          </table:table-cell>
          <table:table-cell office:value-type="float" office:value="12993.049666999999" table:style-name="ce23">
            <text:p><text:s text:c="3"/>12 993</text:p>
          </table:table-cell>
          <table:table-cell office:value-type="float" office:value="3289" table:style-name="ce23">
            <text:p><text:s text:c="3"/>3 289</text:p>
          </table:table-cell>
          <table:table-cell office:value-type="float" office:value="21006.72682" table:style-name="ce23">
            <text:p><text:s text:c="3"/>21 0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702" table:style-name="ce23">
            <text:p><text:s text:c="3"/>39 702</text:p>
          </table:table-cell>
          <table:table-cell office:value-type="float" office:value="968102.32481200004" table:style-name="ce23">
            <text:p><text:s text:c="3"/>968 102</text:p>
          </table:table-cell>
          <table:table-cell office:value-type="float" office:value="1057" table:style-name="ce23">
            <text:p><text:s text:c="3"/>1 057</text:p>
          </table:table-cell>
          <table:table-cell office:value-type="float" office:value="19881.278622000002" table:style-name="ce23">
            <text:p><text:s text:c="3"/>19 881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6012.8680000000004" table:style-name="ce23">
            <text:p><text:s text:c="3"/>6 013</text:p>
          </table:table-cell>
          <table:table-cell office:value-type="float" office:value="13203" table:style-name="ce23">
            <text:p><text:s text:c="3"/>13 203</text:p>
          </table:table-cell>
          <table:table-cell office:value-type="float" office:value="465258.29706100002" table:style-name="ce23">
            <text:p><text:s text:c="3"/>465 258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40748.735272999998" table:style-name="ce23">
            <text:p><text:s text:c="3"/>40 749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261.7221800000002" table:style-name="ce23">
            <text:p><text:s text:c="3"/>2 262</text:p>
          </table:table-cell>
          <table:table-cell office:value-type="float" office:value="5569" table:style-name="ce23">
            <text:p><text:s text:c="3"/>5 569</text:p>
          </table:table-cell>
          <table:table-cell office:value-type="float" office:value="59489.668021999998" table:style-name="ce23">
            <text:p><text:s text:c="3"/>59 490</text:p>
          </table:table-cell>
          <table:table-cell office:value-type="float" office:value="5259" table:style-name="ce23">
            <text:p><text:s text:c="3"/>5 259</text:p>
          </table:table-cell>
          <table:table-cell office:value-type="float" office:value="117320.476171" table:style-name="ce23">
            <text:p><text:s text:c="3"/>117 320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18022.562180000001" table:style-name="ce23">
            <text:p><text:s text:c="3"/>18 023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2360.204084" table:style-name="ce23">
            <text:p><text:s text:c="3"/>2 36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73" table:style-name="ce23">
            <text:p><text:s text:c="4"/>873</text:p>
          </table:table-cell>
          <table:table-cell office:value-type="float" office:value="6199.5429430000004" table:style-name="ce23">
            <text:p><text:s text:c="3"/>6 200</text:p>
          </table:table-cell>
          <table:table-cell office:value-type="float" office:value="2351" table:style-name="ce23">
            <text:p><text:s text:c="3"/>2 351</text:p>
          </table:table-cell>
          <table:table-cell office:value-type="float" office:value="105588.660783" table:style-name="ce23">
            <text:p><text:s text:c="3"/>105 589</text:p>
          </table:table-cell>
          <table:table-cell office:value-type="float" office:value="2350" table:style-name="ce23">
            <text:p><text:s text:c="3"/>2 350</text:p>
          </table:table-cell>
          <table:table-cell office:value-type="float" office:value="45410.469279999998" table:style-name="ce23">
            <text:p><text:s text:c="3"/>45 410</text:p>
          </table:table-cell>
          <table:table-cell office:value-type="float" office:value="3789" table:style-name="ce23">
            <text:p><text:s text:c="3"/>3 789</text:p>
          </table:table-cell>
          <table:table-cell office:value-type="float" office:value="44195.815078" table:style-name="ce23">
            <text:p><text:s text:c="3"/>44 196</text:p>
          </table:table-cell>
          <table:table-cell office:value-type="float" office:value="1095" table:style-name="ce23">
            <text:p><text:s text:c="3"/>1 095</text:p>
          </table:table-cell>
          <table:table-cell office:value-type="float" office:value="9825.5198560000008" table:style-name="ce23">
            <text:p><text:s text:c="3"/>9 8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8.720986000000003" table:style-name="ce23">
            <text:p><text:s text:c="4"/>5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4917.4297500000002" table:style-name="ce23">
            <text:p><text:s text:c="3"/>4 917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2744.8717259999999" table:style-name="ce23">
            <text:p><text:s text:c="3"/>2 745</text:p>
          </table:table-cell>
          <table:table-cell office:value-type="float" office:value="1397" table:style-name="ce23">
            <text:p><text:s text:c="3"/>1 397</text:p>
          </table:table-cell>
          <table:table-cell office:value-type="float" office:value="17774.34463" table:style-name="ce23">
            <text:p><text:s text:c="3"/>17 7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1326" table:style-name="ce23">
            <text:p><text:s text:c="3"/>81 326</text:p>
          </table:table-cell>
          <table:table-cell office:value-type="float" office:value="2127262.8208249998" table:style-name="ce23">
            <text:p><text:s text:c="2"/>2 127 263</text:p>
          </table:table-cell>
          <table:table-cell office:value-type="float" office:value="2914" table:style-name="ce23">
            <text:p><text:s text:c="3"/>2 914</text:p>
          </table:table-cell>
          <table:table-cell office:value-type="float" office:value="55389.138444999997" table:style-name="ce23">
            <text:p><text:s text:c="3"/>55 389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16253.677317" table:style-name="ce23">
            <text:p><text:s text:c="3"/>16 254</text:p>
          </table:table-cell>
          <table:table-cell office:value-type="float" office:value="18805" table:style-name="ce23">
            <text:p><text:s text:c="3"/>18 805</text:p>
          </table:table-cell>
          <table:table-cell office:value-type="float" office:value="972068.35083200003" table:style-name="ce23">
            <text:p><text:s text:c="3"/>972 068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165254.40534999999" table:style-name="ce23">
            <text:p><text:s text:c="3"/>165 254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3313.612585999999" table:style-name="ce23">
            <text:p><text:s text:c="3"/>13 314</text:p>
          </table:table-cell>
          <table:table-cell office:value-type="float" office:value="16014" table:style-name="ce23">
            <text:p><text:s text:c="3"/>16 014</text:p>
          </table:table-cell>
          <table:table-cell office:value-type="float" office:value="124016.399554" table:style-name="ce23">
            <text:p><text:s text:c="3"/>124 016</text:p>
          </table:table-cell>
          <table:table-cell office:value-type="float" office:value="12252" table:style-name="ce23">
            <text:p><text:s text:c="3"/>12 252</text:p>
          </table:table-cell>
          <table:table-cell office:value-type="float" office:value="113922.24749199999" table:style-name="ce23">
            <text:p><text:s text:c="3"/>113 922</text:p>
          </table:table-cell>
          <table:table-cell office:value-type="float" office:value="2609" table:style-name="ce23">
            <text:p><text:s text:c="3"/>2 609</text:p>
          </table:table-cell>
          <table:table-cell office:value-type="float" office:value="88157.868363999994" table:style-name="ce23">
            <text:p><text:s text:c="3"/>88 158</text:p>
          </table:table-cell>
          <table:table-cell office:value-type="float" office:value="1556" table:style-name="ce23">
            <text:p><text:s text:c="3"/>1 556</text:p>
          </table:table-cell>
          <table:table-cell office:value-type="float" office:value="12045.940105" table:style-name="ce23">
            <text:p><text:s text:c="3"/>12 04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21" table:style-name="ce23">
            <text:p><text:s text:c="3"/>1 921</text:p>
          </table:table-cell>
          <table:table-cell office:value-type="float" office:value="13730.273766" table:style-name="ce23">
            <text:p><text:s text:c="3"/>13 730</text:p>
          </table:table-cell>
          <table:table-cell office:value-type="float" office:value="4345" table:style-name="ce23">
            <text:p><text:s text:c="3"/>4 345</text:p>
          </table:table-cell>
          <table:table-cell office:value-type="float" office:value="228998.889723" table:style-name="ce23">
            <text:p><text:s text:c="3"/>228 999</text:p>
          </table:table-cell>
          <table:table-cell office:value-type="float" office:value="3485" table:style-name="ce23">
            <text:p><text:s text:c="3"/>3 485</text:p>
          </table:table-cell>
          <table:table-cell office:value-type="float" office:value="106984.801661" table:style-name="ce23">
            <text:p><text:s text:c="3"/>106 985</text:p>
          </table:table-cell>
          <table:table-cell office:value-type="float" office:value="7934" table:style-name="ce23">
            <text:p><text:s text:c="3"/>7 934</text:p>
          </table:table-cell>
          <table:table-cell office:value-type="float" office:value="53852.062212999997" table:style-name="ce23">
            <text:p><text:s text:c="3"/>53 852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113264.34910399999" table:style-name="ce23">
            <text:p><text:s text:c="3"/>113 26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84.65899999999999" table:style-name="ce23">
            <text:p><text:s text:c="4"/>4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8806.924963000001" table:style-name="ce23">
            <text:p><text:s text:c="3"/>18 807</text:p>
          </table:table-cell>
          <table:table-cell office:value-type="float" office:value="1389" table:style-name="ce23">
            <text:p><text:s text:c="3"/>1 389</text:p>
          </table:table-cell>
          <table:table-cell office:value-type="float" office:value="7794.2303199999997" table:style-name="ce23">
            <text:p><text:s text:c="3"/>7 794</text:p>
          </table:table-cell>
          <table:table-cell office:value-type="float" office:value="3003" table:style-name="ce23">
            <text:p><text:s text:c="3"/>3 003</text:p>
          </table:table-cell>
          <table:table-cell office:value-type="float" office:value="22878.340029999999" table:style-name="ce23">
            <text:p><text:s text:c="3"/>22 87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420" table:style-name="ce23">
            <text:p><text:s text:c="3"/>6 420</text:p>
          </table:table-cell>
          <table:table-cell office:value-type="float" office:value="93587.095686000001" table:style-name="ce23">
            <text:p><text:s text:c="3"/>93 587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5942.8152490000002" table:style-name="ce23">
            <text:p><text:s text:c="3"/>5 94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6740.5045790000004" table:style-name="ce23">
            <text:p><text:s text:c="3"/>6 741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28924.591936000001" table:style-name="ce23">
            <text:p><text:s text:c="3"/>28 92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547.06" table:style-name="ce23">
            <text:p><text:s text:c="3"/>3 54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76.5" table:style-name="ce23">
            <text:p><text:s text:c="4"/>477</text:p>
          </table:table-cell>
          <table:table-cell office:value-type="float" office:value="1187" table:style-name="ce23">
            <text:p><text:s text:c="3"/>1 187</text:p>
          </table:table-cell>
          <table:table-cell office:value-type="float" office:value="13902.702776" table:style-name="ce23">
            <text:p><text:s text:c="3"/>13 903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241.2250100000001" table:style-name="ce23">
            <text:p><text:s text:c="3"/>3 24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8134.2691999999997" table:style-name="ce23">
            <text:p><text:s text:c="3"/>8 134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325.8560480000001" table:style-name="ce23">
            <text:p><text:s text:c="3"/>1 326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183.968554" table:style-name="ce23">
            <text:p><text:s text:c="3"/>2 184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572.5766039999999" table:style-name="ce23">
            <text:p><text:s text:c="3"/>3 573</text:p>
          </table:table-cell>
          <table:table-cell office:value-type="float" office:value="695" table:style-name="ce23">
            <text:p><text:s text:c="4"/>695</text:p>
          </table:table-cell>
          <table:table-cell office:value-type="float" office:value="8282.6378320000003" table:style-name="ce23">
            <text:p><text:s text:c="3"/>8 283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2538.4288879999999" table:style-name="ce23">
            <text:p><text:s text:c="3"/>2 538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831.7838200000001" table:style-name="ce23">
            <text:p><text:s text:c="3"/>1 8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55.00720000000001" table:style-name="ce23">
            <text:p><text:s text:c="4"/>55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02.91111999999998" table:style-name="ce23">
            <text:p><text:s text:c="4"/>503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873.0068699999999" table:style-name="ce23">
            <text:p><text:s text:c="3"/>1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866" table:style-name="ce23">
            <text:p><text:s text:c="3"/>13 866</text:p>
          </table:table-cell>
          <table:table-cell office:value-type="float" office:value="553791.56445299997" table:style-name="ce23">
            <text:p><text:s text:c="3"/>553 792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8130.6241559999999" table:style-name="ce23">
            <text:p><text:s text:c="3"/>8 13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15.2449999999999" table:style-name="ce23">
            <text:p><text:s text:c="3"/>1 215</text:p>
          </table:table-cell>
          <table:table-cell office:value-type="float" office:value="3969" table:style-name="ce23">
            <text:p><text:s text:c="3"/>3 969</text:p>
          </table:table-cell>
          <table:table-cell office:value-type="float" office:value="318816.17297700001" table:style-name="ce23">
            <text:p><text:s text:c="3"/>318 816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3293.418372" table:style-name="ce23">
            <text:p><text:s text:c="3"/>23 29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78.72000800000001" table:style-name="ce23">
            <text:p><text:s text:c="4"/>479</text:p>
          </table:table-cell>
          <table:table-cell office:value-type="float" office:value="2546" table:style-name="ce23">
            <text:p><text:s text:c="3"/>2 546</text:p>
          </table:table-cell>
          <table:table-cell office:value-type="float" office:value="23682.949633" table:style-name="ce23">
            <text:p><text:s text:c="3"/>23 683</text:p>
          </table:table-cell>
          <table:table-cell office:value-type="float" office:value="1113" table:style-name="ce23">
            <text:p><text:s text:c="3"/>1 113</text:p>
          </table:table-cell>
          <table:table-cell office:value-type="float" office:value="12726.755061" table:style-name="ce23">
            <text:p><text:s text:c="3"/>12 727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8687.5274599999993" table:style-name="ce23">
            <text:p><text:s text:c="3"/>8 68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526.524" table:style-name="ce23">
            <text:p><text:s text:c="4"/>527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89" table:style-name="ce23">
            <text:p><text:s text:c="4"/>389</text:p>
          </table:table-cell>
          <table:table-cell office:value-type="float" office:value="5960.3066310000004" table:style-name="ce23">
            <text:p><text:s text:c="3"/>5 960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29834.930551000001" table:style-name="ce23">
            <text:p><text:s text:c="3"/>29 835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16457.561453999999" table:style-name="ce23">
            <text:p><text:s text:c="3"/>16 458</text:p>
          </table:table-cell>
          <table:table-cell office:value-type="float" office:value="1995" table:style-name="ce23">
            <text:p><text:s text:c="3"/>1 995</text:p>
          </table:table-cell>
          <table:table-cell office:value-type="float" office:value="95058.318601999999" table:style-name="ce23">
            <text:p><text:s text:c="3"/>95 058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2993.0080480000001" table:style-name="ce23">
            <text:p><text:s text:c="3"/>2 9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50.58" table:style-name="ce23">
            <text:p><text:s text:c="4"/>951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641.3116399999999" table:style-name="ce23">
            <text:p><text:s text:c="3"/>1 641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3330.6108599999998" table:style-name="ce23">
            <text:p><text:s text:c="3"/>3 3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732" table:style-name="ce23">
            <text:p><text:s text:c="3"/>7 732</text:p>
          </table:table-cell>
          <table:table-cell office:value-type="float" office:value="291614.70468000002" table:style-name="ce23">
            <text:p><text:s text:c="3"/>291 615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3825.6523459999999" table:style-name="ce23">
            <text:p><text:s text:c="3"/>3 826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662.66" table:style-name="ce23">
            <text:p><text:s text:c="3"/>1 663</text:p>
          </table:table-cell>
          <table:table-cell office:value-type="float" office:value="2311" table:style-name="ce23">
            <text:p><text:s text:c="3"/>2 311</text:p>
          </table:table-cell>
          <table:table-cell office:value-type="float" office:value="204434.23021800001" table:style-name="ce23">
            <text:p><text:s text:c="3"/>204 434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849.182722" table:style-name="ce23">
            <text:p><text:s text:c="3"/>1 84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9335.9223529999999" table:style-name="ce23">
            <text:p><text:s text:c="3"/>9 336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13394.159679" table:style-name="ce23">
            <text:p><text:s text:c="3"/>13 39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599.5300200000001" table:style-name="ce23">
            <text:p><text:s text:c="3"/>2 60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601.26700000000005" table:style-name="ce23">
            <text:p><text:s text:c="4"/>60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1855.8661300000001" table:style-name="ce23">
            <text:p><text:s text:c="3"/>1 856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7904.4707829999998" table:style-name="ce23">
            <text:p><text:s text:c="3"/>7 90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17790.928599999999" table:style-name="ce23">
            <text:p><text:s text:c="3"/>17 791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18641.401622000001" table:style-name="ce23">
            <text:p><text:s text:c="3"/>18 641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2927.7779869999999" table:style-name="ce23">
            <text:p><text:s text:c="3"/>2 9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590.1252199999999" table:style-name="ce23">
            <text:p><text:s text:c="3"/>2 59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79.62" table:style-name="ce23">
            <text:p><text:s text:c="4"/>480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497.21" table:style-name="ce23">
            <text:p><text:s text:c="3"/>1 4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8158" table:style-name="ce23">
            <text:p><text:s text:c="3"/>28 158</text:p>
          </table:table-cell>
          <table:table-cell office:value-type="float" office:value="531445.31441600004" table:style-name="ce23">
            <text:p><text:s text:c="3"/>531 445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73523.933799999999" table:style-name="ce23">
            <text:p><text:s text:c="3"/>73 524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541.2926699999998" table:style-name="ce23">
            <text:p><text:s text:c="3"/>2 541</text:p>
          </table:table-cell>
          <table:table-cell office:value-type="float" office:value="13742" table:style-name="ce23">
            <text:p><text:s text:c="3"/>13 742</text:p>
          </table:table-cell>
          <table:table-cell office:value-type="float" office:value="267073.61684099998" table:style-name="ce23">
            <text:p><text:s text:c="3"/>267 074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71577.188999999998" table:style-name="ce23">
            <text:p><text:s text:c="3"/>71 577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920.36450000000002" table:style-name="ce23">
            <text:p><text:s text:c="4"/>920</text:p>
          </table:table-cell>
          <table:table-cell office:value-type="float" office:value="2817" table:style-name="ce23">
            <text:p><text:s text:c="3"/>2 817</text:p>
          </table:table-cell>
          <table:table-cell office:value-type="float" office:value="13706.715464999999" table:style-name="ce23">
            <text:p><text:s text:c="3"/>13 707</text:p>
          </table:table-cell>
          <table:table-cell office:value-type="float" office:value="3554" table:style-name="ce23">
            <text:p><text:s text:c="3"/>3 554</text:p>
          </table:table-cell>
          <table:table-cell office:value-type="float" office:value="14663.174082" table:style-name="ce23">
            <text:p><text:s text:c="3"/>14 66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6576.3789999999999" table:style-name="ce23">
            <text:p><text:s text:c="3"/>6 576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79.63199999999995" table:style-name="ce23">
            <text:p><text:s text:c="4"/>78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47" table:style-name="ce23">
            <text:p><text:s text:c="4"/>347</text:p>
          </table:table-cell>
          <table:table-cell office:value-type="float" office:value="3718.5775050000002" table:style-name="ce23">
            <text:p><text:s text:c="3"/>3 719</text:p>
          </table:table-cell>
          <table:table-cell office:value-type="float" office:value="1098" table:style-name="ce23">
            <text:p><text:s text:c="3"/>1 098</text:p>
          </table:table-cell>
          <table:table-cell office:value-type="float" office:value="39336.202221" table:style-name="ce23">
            <text:p><text:s text:c="3"/>39 336</text:p>
          </table:table-cell>
          <table:table-cell office:value-type="float" office:value="1315" table:style-name="ce23">
            <text:p><text:s text:c="3"/>1 315</text:p>
          </table:table-cell>
          <table:table-cell office:value-type="float" office:value="16538.731064" table:style-name="ce23">
            <text:p><text:s text:c="3"/>16 539</text:p>
          </table:table-cell>
          <table:table-cell office:value-type="float" office:value="1555" table:style-name="ce23">
            <text:p><text:s text:c="3"/>1 555</text:p>
          </table:table-cell>
          <table:table-cell office:value-type="float" office:value="10076.484714" table:style-name="ce23">
            <text:p><text:s text:c="3"/>10 076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3508.4033890000001" table:style-name="ce23">
            <text:p><text:s text:c="3"/>3 5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69.9" table:style-name="ce23">
            <text:p><text:s text:c="4"/>470</text:p>
          </table:table-cell>
          <table:table-cell office:value-type="float" office:value="299" table:style-name="ce23">
            <text:p><text:s text:c="4"/>299</text:p>
          </table:table-cell>
          <table:table-cell office:value-type="float" office:value="1012.6682" table:style-name="ce23">
            <text:p><text:s text:c="3"/>1 013</text:p>
          </table:table-cell>
          <table:table-cell office:value-type="float" office:value="902" table:style-name="ce23">
            <text:p><text:s text:c="4"/>902</text:p>
          </table:table-cell>
          <table:table-cell office:value-type="float" office:value="5378.6399650000003" table:style-name="ce23">
            <text:p><text:s text:c="3"/>5 3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81" table:style-name="ce23">
            <text:p><text:s text:c="3"/>5 581</text:p>
          </table:table-cell>
          <table:table-cell office:value-type="float" office:value="101161.650608" table:style-name="ce23">
            <text:p><text:s text:c="3"/>101 162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5201.7991810000003" table:style-name="ce23">
            <text:p><text:s text:c="3"/>5 202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964.22" table:style-name="ce23">
            <text:p><text:s text:c="3"/>1 964</text:p>
          </table:table-cell>
          <table:table-cell office:value-type="float" office:value="1580" table:style-name="ce23">
            <text:p><text:s text:c="3"/>1 580</text:p>
          </table:table-cell>
          <table:table-cell office:value-type="float" office:value="56935.996170999999" table:style-name="ce23">
            <text:p><text:s text:c="3"/>56 93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281.7697699999999" table:style-name="ce23">
            <text:p><text:s text:c="3"/>3 28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6090.7918879999997" table:style-name="ce23">
            <text:p><text:s text:c="3"/>6 091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2581.0670730000002" table:style-name="ce23">
            <text:p><text:s text:c="3"/>2 581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777.576" table:style-name="ce23">
            <text:p><text:s text:c="3"/>2 77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06.58" table:style-name="ce23">
            <text:p><text:s text:c="4"/>807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994.99888799999997" table:style-name="ce23">
            <text:p><text:s text:c="4"/>99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5245.2088309999999" table:style-name="ce23">
            <text:p><text:s text:c="3"/>5 245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636.3280000000004" table:style-name="ce23">
            <text:p><text:s text:c="3"/>4 636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5714.7669180000003" table:style-name="ce23">
            <text:p><text:s text:c="3"/>5 715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2156.1370000000002" table:style-name="ce23">
            <text:p><text:s text:c="3"/>2 1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13.41" table:style-name="ce23">
            <text:p><text:s text:c="4"/>81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30.458888" table:style-name="ce23">
            <text:p><text:s text:c="4"/>530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205.192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660" table:style-name="ce23">
            <text:p><text:s text:c="3"/>7 660</text:p>
          </table:table-cell>
          <table:table-cell office:value-type="float" office:value="277791.75602600002" table:style-name="ce23">
            <text:p><text:s text:c="3"/>277 792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7925.5620250000002" table:style-name="ce23">
            <text:p><text:s text:c="3"/>7 92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8363.906520000004" table:style-name="ce23">
            <text:p><text:s text:c="3"/>98 364</text:p>
          </table:table-cell>
          <table:table-cell office:value-type="float" office:value="2013" table:style-name="ce23">
            <text:p><text:s text:c="3"/>2 013</text:p>
          </table:table-cell>
          <table:table-cell office:value-type="float" office:value="81819.885389999996" table:style-name="ce23">
            <text:p><text:s text:c="3"/>81 820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32578.468629999999" table:style-name="ce23">
            <text:p><text:s text:c="3"/>32 57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78.3" table:style-name="ce23">
            <text:p><text:s text:c="4"/>278</text:p>
          </table:table-cell>
          <table:table-cell office:value-type="float" office:value="1580" table:style-name="ce23">
            <text:p><text:s text:c="3"/>1 580</text:p>
          </table:table-cell>
          <table:table-cell office:value-type="float" office:value="9505.9797959999996" table:style-name="ce23">
            <text:p><text:s text:c="3"/>9 506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3694.1703980000002" table:style-name="ce23">
            <text:p><text:s text:c="3"/>3 694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448.62" table:style-name="ce23">
            <text:p><text:s text:c="3"/>5 44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6.69488899999999" table:style-name="ce23">
            <text:p><text:s text:c="4"/>187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336.0068879999999" table:style-name="ce23">
            <text:p><text:s text:c="3"/>1 336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5637.93066" table:style-name="ce23">
            <text:p><text:s text:c="3"/>5 638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6928.046652" table:style-name="ce23">
            <text:p><text:s text:c="3"/>6 928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3079.2739200000001" table:style-name="ce23">
            <text:p><text:s text:c="3"/>3 079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788.415369999999" table:style-name="ce23">
            <text:p><text:s text:c="3"/>18 7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1.36888800000003" table:style-name="ce23">
            <text:p><text:s text:c="4"/>44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93.26" table:style-name="ce23">
            <text:p><text:s text:c="4"/>293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461.866" table:style-name="ce23">
            <text:p><text:s text:c="3"/>1 4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002" table:style-name="ce23">
            <text:p><text:s text:c="3"/>5 002</text:p>
          </table:table-cell>
          <table:table-cell office:value-type="float" office:value="77215.292157000003" table:style-name="ce23">
            <text:p><text:s text:c="3"/>77 215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7591.0618299999996" table:style-name="ce23">
            <text:p><text:s text:c="3"/>7 59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020.66" table:style-name="ce23">
            <text:p><text:s text:c="3"/>1 021</text:p>
          </table:table-cell>
          <table:table-cell office:value-type="float" office:value="1637" table:style-name="ce23">
            <text:p><text:s text:c="3"/>1 637</text:p>
          </table:table-cell>
          <table:table-cell office:value-type="float" office:value="35259.267323" table:style-name="ce23">
            <text:p><text:s text:c="3"/>35 25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226.4111999999996" table:style-name="ce23">
            <text:p><text:s text:c="3"/>6 22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2.75" table:style-name="ce23">
            <text:p><text:s text:c="4"/>153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7046.769413" table:style-name="ce23">
            <text:p><text:s text:c="3"/>7 047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3026.66669" table:style-name="ce23">
            <text:p><text:s text:c="3"/>3 02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997.76" table:style-name="ce23">
            <text:p><text:s text:c="3"/>1 99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7.81" table:style-name="ce23">
            <text:p><text:s text:c="4"/>158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138.591222" table:style-name="ce23">
            <text:p><text:s text:c="3"/>1 139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468.1289999999999" table:style-name="ce23">
            <text:p><text:s text:c="3"/>2 468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294.1848100000002" table:style-name="ce23">
            <text:p><text:s text:c="3"/>3 294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2987.7962539999999" table:style-name="ce23">
            <text:p><text:s text:c="3"/>2 98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966.4824149999999" table:style-name="ce23">
            <text:p><text:s text:c="3"/>1 9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21.575" table:style-name="ce23">
            <text:p><text:s text:c="3"/>1 22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2.71100000000001" table:style-name="ce23">
            <text:p><text:s text:c="4"/>203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453.1659999999999" table:style-name="ce23">
            <text:p><text:s text:c="3"/>1 4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97" table:style-name="ce23">
            <text:p><text:s text:c="3"/>7 797</text:p>
          </table:table-cell>
          <table:table-cell office:value-type="float" office:value="113855.937593" table:style-name="ce23">
            <text:p><text:s text:c="3"/>113 856</text:p>
          </table:table-cell>
          <table:table-cell office:value-type="float" office:value="840" table:style-name="ce23">
            <text:p><text:s text:c="4"/>840</text:p>
          </table:table-cell>
          <table:table-cell office:value-type="float" office:value="14309.299440000001" table:style-name="ce23">
            <text:p><text:s text:c="3"/>14 309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243.69" table:style-name="ce23">
            <text:p><text:s text:c="3"/>3 244</text:p>
          </table:table-cell>
          <table:table-cell office:value-type="float" office:value="1685" table:style-name="ce23">
            <text:p><text:s text:c="3"/>1 685</text:p>
          </table:table-cell>
          <table:table-cell office:value-type="float" office:value="43345.648826999997" table:style-name="ce23">
            <text:p><text:s text:c="3"/>43 346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6077.77484" table:style-name="ce23">
            <text:p><text:s text:c="3"/>6 07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069.2015700000002" table:style-name="ce23">
            <text:p><text:s text:c="3"/>3 069</text:p>
          </table:table-cell>
          <table:table-cell office:value-type="float" office:value="1403" table:style-name="ce23">
            <text:p><text:s text:c="3"/>1 403</text:p>
          </table:table-cell>
          <table:table-cell office:value-type="float" office:value="9262.7520970000005" table:style-name="ce23">
            <text:p><text:s text:c="3"/>9 263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441.293592" table:style-name="ce23">
            <text:p><text:s text:c="3"/>5 44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547.9409999999998" table:style-name="ce23">
            <text:p><text:s text:c="3"/>2 54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882.98400000000004" table:style-name="ce23">
            <text:p><text:s text:c="4"/>88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52" table:style-name="ce23">
            <text:p><text:s text:c="4"/>152</text:p>
          </table:table-cell>
          <table:table-cell office:value-type="float" office:value="2891.8712599999999" table:style-name="ce23">
            <text:p><text:s text:c="3"/>2 892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6261.2709000000004" table:style-name="ce23">
            <text:p><text:s text:c="3"/>6 261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5810.677326" table:style-name="ce23">
            <text:p><text:s text:c="3"/>5 811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6211.8093410000001" table:style-name="ce23">
            <text:p><text:s text:c="3"/>6 212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059.3008" table:style-name="ce23">
            <text:p><text:s text:c="3"/>2 0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25.03660000000002" table:style-name="ce23">
            <text:p><text:s text:c="4"/>62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35.52499999999998" table:style-name="ce23">
            <text:p><text:s text:c="4"/>536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265.0609999999999" table:style-name="ce23">
            <text:p><text:s text:c="3"/>1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60" table:style-name="ce23">
            <text:p><text:s text:c="3"/>1 560</text:p>
          </table:table-cell>
          <table:table-cell office:value-type="float" office:value="17185.268542000002" table:style-name="ce23">
            <text:p><text:s text:c="3"/>17 18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74.1895" table:style-name="ce23">
            <text:p><text:s text:c="3"/>1 47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34.16" table:style-name="ce23">
            <text:p><text:s text:c="4"/>53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432.4109000000001" table:style-name="ce23">
            <text:p><text:s text:c="3"/>1 4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4.88" table:style-name="ce23">
            <text:p><text:s text:c="4"/>15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2166.5580319999999" table:style-name="ce23">
            <text:p><text:s text:c="3"/>2 16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733.8338" table:style-name="ce23">
            <text:p><text:s text:c="4"/>73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00.7092789999999" table:style-name="ce23">
            <text:p><text:s text:c="3"/>1 20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04.41" table:style-name="ce23">
            <text:p><text:s text:c="4"/>604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316.86" table:style-name="ce23">
            <text:p><text:s text:c="4"/>3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48.53158999999999" table:style-name="ce23">
            <text:p><text:s text:c="4"/>349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748.9554109999999" table:style-name="ce23">
            <text:p><text:s text:c="3"/>3 74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249.7130299999999" table:style-name="ce23">
            <text:p><text:s text:c="3"/>1 25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687.1019999999999" table:style-name="ce23">
            <text:p><text:s text:c="3"/>2 6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8.63499999999999" table:style-name="ce23">
            <text:p><text:s text:c="4"/>17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91" table:style-name="ce23">
            <text:p><text:s text:c="3"/>3 791</text:p>
          </table:table-cell>
          <table:table-cell office:value-type="float" office:value="79170.946828" table:style-name="ce23">
            <text:p><text:s text:c="3"/>79 171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3981.584000000001" table:style-name="ce23">
            <text:p><text:s text:c="3"/>13 982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3690.2058400000001" table:style-name="ce23">
            <text:p><text:s text:c="3"/>3 690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6118.5902400000004" table:style-name="ce23">
            <text:p><text:s text:c="3"/>6 119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5122.8125" table:style-name="ce23">
            <text:p><text:s text:c="3"/>25 1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605" table:style-name="ce23">
            <text:p><text:s text:c="4"/>605</text:p>
          </table:table-cell>
          <table:table-cell office:value-type="float" office:value="3995.8957700000001" table:style-name="ce23">
            <text:p><text:s text:c="3"/>3 996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2510.4615880000001" table:style-name="ce23">
            <text:p><text:s text:c="3"/>2 510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096.5137000000004" table:style-name="ce23">
            <text:p><text:s text:c="3"/>5 09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32.0027" table:style-name="ce23">
            <text:p><text:s text:c="4"/>63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909.34040600000003" table:style-name="ce23">
            <text:p><text:s text:c="4"/>909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248.47478" table:style-name="ce23">
            <text:p><text:s text:c="3"/>1 248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7221.4888060000003" table:style-name="ce23">
            <text:p><text:s text:c="3"/>7 221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423.2735680000001" table:style-name="ce23">
            <text:p><text:s text:c="3"/>1 423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276.9105999999999" table:style-name="ce23">
            <text:p><text:s text:c="3"/>1 2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51.4336499999999" table:style-name="ce23">
            <text:p><text:s text:c="3"/>4 45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84.03717999999998" table:style-name="ce23">
            <text:p><text:s text:c="4"/>48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885.54150000000004" table:style-name="ce23">
            <text:p><text:s text:c="4"/>8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9" table:style-name="ce23">
            <text:p><text:s text:c="4"/>889</text:p>
          </table:table-cell>
          <table:table-cell office:value-type="float" office:value="12047.543750000001" table:style-name="ce23">
            <text:p><text:s text:c="3"/>12 04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59.02" table:style-name="ce23">
            <text:p><text:s text:c="4"/>65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4.35" table:style-name="ce23">
            <text:p><text:s text:c="4"/>35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309.0700000000002" table:style-name="ce23">
            <text:p><text:s text:c="3"/>2 3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837" table:style-name="ce23">
            <text:p><text:s text:c="3"/>1 83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71.25" table:style-name="ce23">
            <text:p><text:s text:c="4"/>17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37.3552500000001" table:style-name="ce23">
            <text:p><text:s text:c="3"/>1 93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26.86250000000001" table:style-name="ce23">
            <text:p><text:s text:c="4"/>32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7.2" table:style-name="ce23">
            <text:p><text:s text:c="4"/>21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2111.9160000000002" table:style-name="ce23">
            <text:p><text:s text:c="3"/>2 11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39.83600000000001" table:style-name="ce23">
            <text:p><text:s text:c="4"/>440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114.18" table:style-name="ce23">
            <text:p><text:s text:c="3"/>1 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90.411" table:style-name="ce23">
            <text:p><text:s text:c="4"/>29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49" table:style-name="ce23">
            <text:p><text:s text:c="3"/>6 149</text:p>
          </table:table-cell>
          <table:table-cell office:value-type="float" office:value="79255.584927999997" table:style-name="ce23">
            <text:p><text:s text:c="3"/>79 256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718.43906800000002" table:style-name="ce23">
            <text:p><text:s text:c="4"/>71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88" table:style-name="ce23">
            <text:p><text:s text:c="4"/>388</text:p>
          </table:table-cell>
          <table:table-cell office:value-type="float" office:value="1035" table:style-name="ce23">
            <text:p><text:s text:c="3"/>1 035</text:p>
          </table:table-cell>
          <table:table-cell office:value-type="float" office:value="15210.637414999999" table:style-name="ce23">
            <text:p><text:s text:c="3"/>15 21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72.08" table:style-name="ce23">
            <text:p><text:s text:c="4"/>77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00.971" table:style-name="ce23">
            <text:p><text:s text:c="4"/>201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7653.4996579999997" table:style-name="ce23">
            <text:p><text:s text:c="3"/>7 653</text:p>
          </table:table-cell>
          <table:table-cell office:value-type="float" office:value="758" table:style-name="ce23">
            <text:p><text:s text:c="4"/>758</text:p>
          </table:table-cell>
          <table:table-cell office:value-type="float" office:value="3007.7486640000002" table:style-name="ce23">
            <text:p><text:s text:c="3"/>3 008</text:p>
          </table:table-cell>
          <table:table-cell office:value-type="float" office:value="711" table:style-name="ce23">
            <text:p><text:s text:c="4"/>711</text:p>
          </table:table-cell>
          <table:table-cell office:value-type="float" office:value="36063.274169999997" table:style-name="ce23">
            <text:p><text:s text:c="3"/>36 06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40.9" table:style-name="ce23">
            <text:p><text:s text:c="4"/>14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01" table:style-name="ce23">
            <text:p><text:s text:c="4"/>201</text:p>
          </table:table-cell>
          <table:table-cell office:value-type="float" office:value="1453.55827" table:style-name="ce23">
            <text:p><text:s text:c="3"/>1 454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4061.8276300000002" table:style-name="ce23">
            <text:p><text:s text:c="3"/>4 062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4407.0411700000004" table:style-name="ce23">
            <text:p><text:s text:c="3"/>4 407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2199.4879729999998" table:style-name="ce23">
            <text:p><text:s text:c="3"/>2 199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791.9189899999999" table:style-name="ce23">
            <text:p><text:s text:c="3"/>1 7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3.01" table:style-name="ce23">
            <text:p><text:s text:c="4"/>22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46.56" table:style-name="ce23">
            <text:p><text:s text:c="4"/>347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600.13091999999995" table:style-name="ce23">
            <text:p><text:s text:c="4"/>6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519" table:style-name="ce23">
            <text:p><text:s text:c="3"/>12 519</text:p>
          </table:table-cell>
          <table:table-cell office:value-type="float" office:value="1017426.025306" table:style-name="ce23">
            <text:p><text:s text:c="2"/>1 017 426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675.7468600000002" table:style-name="ce23">
            <text:p><text:s text:c="3"/>2 67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75.72479999999996" table:style-name="ce23">
            <text:p><text:s text:c="4"/>776</text:p>
          </table:table-cell>
          <table:table-cell office:value-type="float" office:value="3197" table:style-name="ce23">
            <text:p><text:s text:c="3"/>3 197</text:p>
          </table:table-cell>
          <table:table-cell office:value-type="float" office:value="806635.581626" table:style-name="ce23">
            <text:p><text:s text:c="3"/>806 636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808.7786980000001" table:style-name="ce23">
            <text:p><text:s text:c="3"/>1 809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1.76929999999999" table:style-name="ce23">
            <text:p><text:s text:c="4"/>332</text:p>
          </table:table-cell>
          <table:table-cell office:value-type="float" office:value="2192" table:style-name="ce23">
            <text:p><text:s text:c="3"/>2 192</text:p>
          </table:table-cell>
          <table:table-cell office:value-type="float" office:value="22627.222424" table:style-name="ce23">
            <text:p><text:s text:c="3"/>22 627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12332.294677" table:style-name="ce23">
            <text:p><text:s text:c="3"/>12 332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957.04487" table:style-name="ce23">
            <text:p><text:s text:c="3"/>10 95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75.52467899999999" table:style-name="ce23">
            <text:p><text:s text:c="4"/>976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48" table:style-name="ce23">
            <text:p><text:s text:c="4"/>448</text:p>
          </table:table-cell>
          <table:table-cell office:value-type="float" office:value="6814.7766680000004" table:style-name="ce23">
            <text:p><text:s text:c="3"/>6 815</text:p>
          </table:table-cell>
          <table:table-cell office:value-type="float" office:value="1080" table:style-name="ce23">
            <text:p><text:s text:c="3"/>1 080</text:p>
          </table:table-cell>
          <table:table-cell office:value-type="float" office:value="47665.663625000001" table:style-name="ce23">
            <text:p><text:s text:c="3"/>47 666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18774.456326" table:style-name="ce23">
            <text:p><text:s text:c="3"/>18 774</text:p>
          </table:table-cell>
          <table:table-cell office:value-type="float" office:value="1854" table:style-name="ce23">
            <text:p><text:s text:c="3"/>1 854</text:p>
          </table:table-cell>
          <table:table-cell office:value-type="float" office:value="76643.052668999997" table:style-name="ce23">
            <text:p><text:s text:c="3"/>76 643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2727.31151" table:style-name="ce23">
            <text:p><text:s text:c="3"/>2 7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2.367615" table:style-name="ce23">
            <text:p><text:s text:c="4"/>262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984.4173599999999" table:style-name="ce23">
            <text:p><text:s text:c="3"/>1 984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389.8015989999999" table:style-name="ce23">
            <text:p><text:s text:c="3"/>3 3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014" table:style-name="ce23">
            <text:p><text:s text:c="3"/>5 014</text:p>
          </table:table-cell>
          <table:table-cell office:value-type="float" office:value="67179.262004999997" table:style-name="ce23">
            <text:p><text:s text:c="3"/>67 179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6048.2528679999996" table:style-name="ce23">
            <text:p><text:s text:c="3"/>6 04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30.95000000000005" table:style-name="ce23">
            <text:p><text:s text:c="4"/>631</text:p>
          </table:table-cell>
          <table:table-cell office:value-type="float" office:value="1008" table:style-name="ce23">
            <text:p><text:s text:c="3"/>1 008</text:p>
          </table:table-cell>
          <table:table-cell office:value-type="float" office:value="10503.508048" table:style-name="ce23">
            <text:p><text:s text:c="3"/>10 50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381.2672600000001" table:style-name="ce23">
            <text:p><text:s text:c="3"/>1 38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5.76" table:style-name="ce23">
            <text:p><text:s text:c="4"/>146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9431.1675379999997" table:style-name="ce23">
            <text:p><text:s text:c="3"/>9 431</text:p>
          </table:table-cell>
          <table:table-cell office:value-type="float" office:value="772" table:style-name="ce23">
            <text:p><text:s text:c="4"/>772</text:p>
          </table:table-cell>
          <table:table-cell office:value-type="float" office:value="2947.0237999999999" table:style-name="ce23">
            <text:p><text:s text:c="3"/>2 947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035.058" table:style-name="ce23">
            <text:p><text:s text:c="3"/>4 035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92.654" table:style-name="ce23">
            <text:p><text:s text:c="4"/>793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172.2415759999999" table:style-name="ce23">
            <text:p><text:s text:c="3"/>1 172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0542.826644999999" table:style-name="ce23">
            <text:p><text:s text:c="3"/>10 543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2119.299888" table:style-name="ce23">
            <text:p><text:s text:c="3"/>12 119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2770.7088880000001" table:style-name="ce23">
            <text:p><text:s text:c="3"/>2 771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80.191" table:style-name="ce23">
            <text:p><text:s text:c="3"/>1 6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9.899913" table:style-name="ce23">
            <text:p><text:s text:c="4"/>16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26.448105" table:style-name="ce23">
            <text:p><text:s text:c="4"/>42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380.33781" table:style-name="ce23">
            <text:p><text:s text:c="3"/>2 3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70" table:style-name="ce23">
            <text:p><text:s text:c="3"/>1 570</text:p>
          </table:table-cell>
          <table:table-cell office:value-type="float" office:value="25314.461228" table:style-name="ce23">
            <text:p><text:s text:c="3"/>25 314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908.38" table:style-name="ce23">
            <text:p><text:s text:c="3"/>1 90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76.80393800000002" table:style-name="ce23">
            <text:p><text:s text:c="4"/>277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7582.9570000000003" table:style-name="ce23">
            <text:p><text:s text:c="3"/>7 5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3286.6170000000002" table:style-name="ce23">
            <text:p><text:s text:c="3"/>3 287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600.2349999999999" table:style-name="ce23">
            <text:p><text:s text:c="3"/>1 60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668.8843500000003" table:style-name="ce23">
            <text:p><text:s text:c="3"/>5 66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3.93594000000002" table:style-name="ce23">
            <text:p><text:s text:c="4"/>484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71.650000000000006" table:style-name="ce23">
            <text:p><text:s text:c="4"/>7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19.76400000000001" table:style-name="ce23">
            <text:p><text:s text:c="4"/>920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569.14" table:style-name="ce23">
            <text:p><text:s text:c="3"/>1 569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634.92499999999995" table:style-name="ce23">
            <text:p><text:s text:c="4"/>63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039.809" table:style-name="ce23">
            <text:p><text:s text:c="3"/>1 0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15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53" table:style-name="ce23">
            <text:p><text:s text:c="3"/>1 353</text:p>
          </table:table-cell>
          <table:table-cell office:value-type="float" office:value="23171.101228" table:style-name="ce23">
            <text:p><text:s text:c="3"/>23 171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69.89" table:style-name="ce23">
            <text:p><text:s text:c="3"/>1 77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290.9570000000003" table:style-name="ce23">
            <text:p><text:s text:c="3"/>7 29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2744.777" table:style-name="ce23">
            <text:p><text:s text:c="3"/>2 74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514.135" table:style-name="ce23">
            <text:p><text:s text:c="3"/>1 51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5016.5843500000001" table:style-name="ce23">
            <text:p><text:s text:c="3"/>5 01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7.93594000000002" table:style-name="ce23">
            <text:p><text:s text:c="4"/>46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0.15" table:style-name="ce23">
            <text:p><text:s text:c="4"/>4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904.46400000000006" table:style-name="ce23">
            <text:p><text:s text:c="4"/>90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552.84" table:style-name="ce23">
            <text:p><text:s text:c="3"/>1 55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578.59500000000003" table:style-name="ce23">
            <text:p><text:s text:c="4"/>57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793.60900000000004" table:style-name="ce23">
            <text:p><text:s text:c="4"/>7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15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7" table:style-name="ce23">
            <text:p><text:s text:c="4"/>217</text:p>
          </table:table-cell>
          <table:table-cell office:value-type="float" office:value="2143.36" table:style-name="ce23">
            <text:p><text:s text:c="3"/>2 14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8.49" table:style-name="ce23">
            <text:p><text:s text:c="4"/>1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41.84" table:style-name="ce23">
            <text:p><text:s text:c="4"/>5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6.1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52.29999999999995" table:style-name="ce23">
            <text:p><text:s text:c="4"/>6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6.33" table:style-name="ce23">
            <text:p><text:s text:c="4"/>5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10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2月20日編製" table:formula="msoxl:=V34" table:style-name="ce216">
            <text:p>中華民國110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1月底" table:formula="msoxl:='2491-00-01'!H5" table:number-columns-spanned="6" table:number-rows-spanned="1" table:style-name="ce268">
            <text:p>中華民國110年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0年1月底" table:formula="msoxl:='2491-00-01'!H5" table:number-columns-spanned="12" table:number-rows-spanned="1" table:style-name="ce269">
            <text:p>中華民國110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22157" table:style-name="ce38">
            <text:p><text:s text:c="3"/>722 157</text:p>
          </table:table-cell>
          <table:table-cell office:value-type="float" office:value="25556470.178537998" table:style-name="ce38">
            <text:p><text:s text:c="2"/>25 556 470</text:p>
          </table:table-cell>
          <table:table-cell office:value-type="float" office:value="17116" table:style-name="ce38">
            <text:p><text:s text:c="3"/>17 116</text:p>
          </table:table-cell>
          <table:table-cell office:value-type="float" office:value="629133.556171" table:style-name="ce38">
            <text:p><text:s text:c="3"/>629 134</text:p>
          </table:table-cell>
          <table:table-cell office:value-type="float" office:value="4123" table:style-name="ce38">
            <text:p><text:s text:c="3"/>4 123</text:p>
          </table:table-cell>
          <table:table-cell office:value-type="float" office:value="291921.58805999998" table:style-name="ce38">
            <text:p><text:s text:c="3"/>291 922</text:p>
          </table:table-cell>
          <table:table-cell office:value-type="float" office:value="195936" table:style-name="ce38">
            <text:p><text:s text:c="3"/>195 936</text:p>
          </table:table-cell>
          <table:table-cell office:value-type="float" office:value="8040481.6280669998" table:style-name="ce38">
            <text:p><text:s text:c="2"/>8 040 482</text:p>
          </table:table-cell>
          <table:table-cell office:value-type="float" office:value="5769" table:style-name="ce38">
            <text:p><text:s text:c="3"/>5 769</text:p>
          </table:table-cell>
          <table:table-cell office:value-type="float" office:value="1025812.5984660001" table:style-name="ce38">
            <text:p><text:s text:c="2"/>1 025 813</text:p>
          </table:table-cell>
          <table:table-cell office:value-type="float" office:value="3600" table:style-name="ce38">
            <text:p><text:s text:c="3"/>3 600</text:p>
          </table:table-cell>
          <table:table-cell office:value-type="float" office:value="193224.42363800001" table:style-name="ce38">
            <text:p><text:s text:c="3"/>193 224</text:p>
          </table:table-cell>
          <table:table-cell office:value-type="float" office:value="111150" table:style-name="ce38">
            <text:p><text:s text:c="3"/>111 150</text:p>
          </table:table-cell>
          <table:table-cell office:value-type="float" office:value="1283288.59528" table:style-name="ce38">
            <text:p><text:s text:c="2"/>1 283 289</text:p>
          </table:table-cell>
          <table:table-cell office:value-type="float" office:value="101580" table:style-name="ce38">
            <text:p><text:s text:c="3"/>101 580</text:p>
          </table:table-cell>
          <table:table-cell office:value-type="float" office:value="1024419.839625" table:style-name="ce38">
            <text:p><text:s text:c="2"/>1 024 420</text:p>
          </table:table-cell>
          <table:table-cell office:value-type="float" office:value="16194" table:style-name="ce38">
            <text:p><text:s text:c="3"/>16 194</text:p>
          </table:table-cell>
          <table:table-cell office:value-type="float" office:value="941147.94342200004" table:style-name="ce38">
            <text:p><text:s text:c="3"/>941 148</text:p>
          </table:table-cell>
          <table:table-cell office:value-type="float" office:value="7205" table:style-name="ce38">
            <text:p><text:s text:c="3"/>7 205</text:p>
          </table:table-cell>
          <table:table-cell office:value-type="float" office:value="64788.253047999999" table:style-name="ce38">
            <text:p><text:s text:c="3"/>64 78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870" table:style-name="ce38">
            <text:p><text:s text:c="3"/>25 870</text:p>
          </table:table-cell>
          <table:table-cell office:value-type="float" office:value="527334.14453499997" table:style-name="ce38">
            <text:p><text:s text:c="3"/>527 334</text:p>
          </table:table-cell>
          <table:table-cell office:value-type="float" office:value="50178" table:style-name="ce38">
            <text:p><text:s text:c="3"/>50 178</text:p>
          </table:table-cell>
          <table:table-cell office:value-type="float" office:value="8311234.6684839996" table:style-name="ce38">
            <text:p><text:s text:c="2"/>8 311 235</text:p>
          </table:table-cell>
          <table:table-cell office:value-type="float" office:value="36274" table:style-name="ce38">
            <text:p><text:s text:c="3"/>36 274</text:p>
          </table:table-cell>
          <table:table-cell office:value-type="float" office:value="1378397.093876" table:style-name="ce38">
            <text:p><text:s text:c="2"/>1 378 397</text:p>
          </table:table-cell>
          <table:table-cell office:value-type="float" office:value="86936" table:style-name="ce38">
            <text:p><text:s text:c="3"/>86 936</text:p>
          </table:table-cell>
          <table:table-cell office:value-type="float" office:value="1080236.3844620001" table:style-name="ce38">
            <text:p><text:s text:c="2"/>1 080 236</text:p>
          </table:table-cell>
          <table:table-cell office:value-type="float" office:value="21192" table:style-name="ce38">
            <text:p><text:s text:c="3"/>21 192</text:p>
          </table:table-cell>
          <table:table-cell office:value-type="float" office:value="346659.26255300001" table:style-name="ce38">
            <text:p><text:s text:c="3"/>346 659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35.576187" table:style-name="ce38">
            <text:p><text:s text:c="4"/>136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3029.785069" table:style-name="ce38">
            <text:p><text:s text:c="3"/>3 03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0.43" table:style-name="ce38">
            <text:p><text:s text:c="4"/>260</text:p>
          </table:table-cell>
          <table:table-cell office:value-type="float" office:value="2888" table:style-name="ce38">
            <text:p><text:s text:c="3"/>2 888</text:p>
          </table:table-cell>
          <table:table-cell office:value-type="float" office:value="74193.804034999994" table:style-name="ce38">
            <text:p><text:s text:c="3"/>74 194</text:p>
          </table:table-cell>
          <table:table-cell office:value-type="float" office:value="13448" table:style-name="ce38">
            <text:p><text:s text:c="3"/>13 448</text:p>
          </table:table-cell>
          <table:table-cell office:value-type="float" office:value="136081.865051" table:style-name="ce38">
            <text:p><text:s text:c="3"/>136 082</text:p>
          </table:table-cell>
          <table:table-cell office:value-type="float" office:value="22131" table:style-name="ce38">
            <text:p><text:s text:c="3"/>22 131</text:p>
          </table:table-cell>
          <table:table-cell office:value-type="float" office:value="204688.73850899999" table:style-name="ce38">
            <text:p><text:s text:c="3"/>204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020" table:style-name="ce38">
            <text:p><text:s text:c="3"/>10 020</text:p>
          </table:table-cell>
          <table:table-cell office:value-type="float" office:value="16251256.462275" table:style-name="ce38">
            <text:p><text:s text:c="2"/>16 251 256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416373.723383" table:style-name="ce38">
            <text:p><text:s text:c="3"/>416 374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5764.70022" table:style-name="ce38">
            <text:p><text:s text:c="3"/>225 765</text:p>
          </table:table-cell>
          <table:table-cell office:value-type="float" office:value="2672" table:style-name="ce38">
            <text:p><text:s text:c="3"/>2 672</text:p>
          </table:table-cell>
          <table:table-cell office:value-type="float" office:value="4140478.5000820002" table:style-name="ce38">
            <text:p><text:s text:c="2"/>4 140 479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915876.06353000004" table:style-name="ce38">
            <text:p><text:s text:c="3"/>915 87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194.71832000001" table:style-name="ce38">
            <text:p><text:s text:c="3"/>165 19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434244.81833099999" table:style-name="ce38">
            <text:p><text:s text:c="3"/>434 245</text:p>
          </table:table-cell>
          <table:table-cell office:value-type="float" office:value="1115" table:style-name="ce38">
            <text:p><text:s text:c="3"/>1 115</text:p>
          </table:table-cell>
          <table:table-cell office:value-type="float" office:value="450894.332184" table:style-name="ce38">
            <text:p><text:s text:c="3"/>450 894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681697.86646799999" table:style-name="ce38">
            <text:p><text:s text:c="3"/>681 69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003.97588" table:style-name="ce38">
            <text:p><text:s text:c="3"/>12 004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03" table:style-name="ce38">
            <text:p><text:s text:c="4"/>603</text:p>
          </table:table-cell>
          <table:table-cell office:value-type="float" office:value="337056.26568499999" table:style-name="ce38">
            <text:p><text:s text:c="3"/>337 056</text:p>
          </table:table-cell>
          <table:table-cell office:value-type="float" office:value="1705" table:style-name="ce38">
            <text:p><text:s text:c="3"/>1 705</text:p>
          </table:table-cell>
          <table:table-cell office:value-type="float" office:value="7081516.3441470005" table:style-name="ce38">
            <text:p><text:s text:c="2"/>7 081 516</text:p>
          </table:table-cell>
          <table:table-cell office:value-type="float" office:value="780" table:style-name="ce38">
            <text:p><text:s text:c="4"/>780</text:p>
          </table:table-cell>
          <table:table-cell office:value-type="float" office:value="658062.16169700003" table:style-name="ce38">
            <text:p><text:s text:c="3"/>658 062</text:p>
          </table:table-cell>
          <table:table-cell office:value-type="float" office:value="1113" table:style-name="ce38">
            <text:p><text:s text:c="3"/>1 113</text:p>
          </table:table-cell>
          <table:table-cell office:value-type="float" office:value="394293.289774" table:style-name="ce38">
            <text:p><text:s text:c="3"/>394 293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75633.26962599999" table:style-name="ce38">
            <text:p><text:s text:c="3"/>175 6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4948.717620000003" table:style-name="ce38">
            <text:p><text:s text:c="3"/>44 949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2245.621770999998" table:style-name="ce38">
            <text:p><text:s text:c="3"/>52 246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63971.893557000003" table:style-name="ce38">
            <text:p><text:s text:c="3"/>63 9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307" table:style-name="ce38">
            <text:p><text:s text:c="3"/>112 307</text:p>
          </table:table-cell>
          <table:table-cell office:value-type="float" office:value="1128291.9214639999" table:style-name="ce38">
            <text:p><text:s text:c="2"/>1 128 292</text:p>
          </table:table-cell>
          <table:table-cell office:value-type="float" office:value="4851" table:style-name="ce38">
            <text:p><text:s text:c="3"/>4 851</text:p>
          </table:table-cell>
          <table:table-cell office:value-type="float" office:value="52440.425562999997" table:style-name="ce38">
            <text:p><text:s text:c="3"/>52 440</text:p>
          </table:table-cell>
          <table:table-cell office:value-type="float" office:value="1471" table:style-name="ce38">
            <text:p><text:s text:c="3"/>1 471</text:p>
          </table:table-cell>
          <table:table-cell office:value-type="float" office:value="21497.356627000001" table:style-name="ce38">
            <text:p><text:s text:c="3"/>21 497</text:p>
          </table:table-cell>
          <table:table-cell office:value-type="float" office:value="33958" table:style-name="ce38">
            <text:p><text:s text:c="3"/>33 958</text:p>
          </table:table-cell>
          <table:table-cell office:value-type="float" office:value="436890.61574199999" table:style-name="ce38">
            <text:p><text:s text:c="3"/>436 891</text:p>
          </table:table-cell>
          <table:table-cell office:value-type="float" office:value="1533" table:style-name="ce38">
            <text:p><text:s text:c="3"/>1 533</text:p>
          </table:table-cell>
          <table:table-cell office:value-type="float" office:value="24683.146651999999" table:style-name="ce38">
            <text:p><text:s text:c="3"/>24 683</text:p>
          </table:table-cell>
          <table:table-cell office:value-type="float" office:value="660" table:style-name="ce38">
            <text:p><text:s text:c="4"/>660</text:p>
          </table:table-cell>
          <table:table-cell office:value-type="float" office:value="4092.1548079999998" table:style-name="ce38">
            <text:p><text:s text:c="3"/>4 092</text:p>
          </table:table-cell>
          <table:table-cell office:value-type="float" office:value="18592" table:style-name="ce38">
            <text:p><text:s text:c="3"/>18 592</text:p>
          </table:table-cell>
          <table:table-cell office:value-type="float" office:value="122949.353603" table:style-name="ce38">
            <text:p><text:s text:c="3"/>122 949</text:p>
          </table:table-cell>
          <table:table-cell office:value-type="float" office:value="12447" table:style-name="ce38">
            <text:p><text:s text:c="3"/>12 447</text:p>
          </table:table-cell>
          <table:table-cell office:value-type="float" office:value="56785.926273999998" table:style-name="ce38">
            <text:p><text:s text:c="3"/>56 786</text:p>
          </table:table-cell>
          <table:table-cell office:value-type="float" office:value="2678" table:style-name="ce38">
            <text:p><text:s text:c="3"/>2 678</text:p>
          </table:table-cell>
          <table:table-cell office:value-type="float" office:value="48304.705919" table:style-name="ce38">
            <text:p><text:s text:c="3"/>48 305</text:p>
          </table:table-cell>
          <table:table-cell office:value-type="float" office:value="1042" table:style-name="ce38">
            <text:p><text:s text:c="3"/>1 042</text:p>
          </table:table-cell>
          <table:table-cell office:value-type="float" office:value="8406.0852560000003" table:style-name="ce38">
            <text:p><text:s text:c="3"/>8 406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85" table:style-name="ce38">
            <text:p><text:s text:c="3"/>2 385</text:p>
          </table:table-cell>
          <table:table-cell office:value-type="float" office:value="14217.442687999999" table:style-name="ce38">
            <text:p><text:s text:c="3"/>14 217</text:p>
          </table:table-cell>
          <table:table-cell office:value-type="float" office:value="5234" table:style-name="ce38">
            <text:p><text:s text:c="3"/>5 234</text:p>
          </table:table-cell>
          <table:table-cell office:value-type="float" office:value="104001.84753699999" table:style-name="ce38">
            <text:p><text:s text:c="3"/>104 002</text:p>
          </table:table-cell>
          <table:table-cell office:value-type="float" office:value="7481" table:style-name="ce38">
            <text:p><text:s text:c="3"/>7 481</text:p>
          </table:table-cell>
          <table:table-cell office:value-type="float" office:value="97095.747780999998" table:style-name="ce38">
            <text:p><text:s text:c="3"/>97 096</text:p>
          </table:table-cell>
          <table:table-cell office:value-type="float" office:value="10264" table:style-name="ce38">
            <text:p><text:s text:c="3"/>10 264</text:p>
          </table:table-cell>
          <table:table-cell office:value-type="float" office:value="72575.331376000002" table:style-name="ce38">
            <text:p><text:s text:c="3"/>72 575</text:p>
          </table:table-cell>
          <table:table-cell office:value-type="float" office:value="4158" table:style-name="ce38">
            <text:p><text:s text:c="3"/>4 158</text:p>
          </table:table-cell>
          <table:table-cell office:value-type="float" office:value="28523.253559000001" table:style-name="ce38">
            <text:p><text:s text:c="3"/>28 52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1.616666" table:style-name="ce38">
            <text:p><text:s text:c="4"/>12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8.1" table:style-name="ce38">
            <text:p><text:s text:c="4"/>98</text:p>
          </table:table-cell>
          <table:table-cell office:value-type="float" office:value="542" table:style-name="ce38">
            <text:p><text:s text:c="4"/>542</text:p>
          </table:table-cell>
          <table:table-cell office:value-type="float" office:value="7000.7616159999998" table:style-name="ce38">
            <text:p><text:s text:c="3"/>7 001</text:p>
          </table:table-cell>
          <table:table-cell office:value-type="float" office:value="1784" table:style-name="ce38">
            <text:p><text:s text:c="3"/>1 784</text:p>
          </table:table-cell>
          <table:table-cell office:value-type="float" office:value="7804.7642729999998" table:style-name="ce38">
            <text:p><text:s text:c="3"/>7 805</text:p>
          </table:table-cell>
          <table:table-cell office:value-type="float" office:value="3142" table:style-name="ce38">
            <text:p><text:s text:c="3"/>3 142</text:p>
          </table:table-cell>
          <table:table-cell office:value-type="float" office:value="20791.985524" table:style-name="ce38">
            <text:p><text:s text:c="3"/>20 79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6570" table:style-name="ce38">
            <text:p><text:s text:c="3"/>136 570</text:p>
          </table:table-cell>
          <table:table-cell office:value-type="float" office:value="1305351.839108" table:style-name="ce38">
            <text:p><text:s text:c="2"/>1 305 352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22606.947198000002" table:style-name="ce38">
            <text:p><text:s text:c="3"/>22 607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5309.4194079999997" table:style-name="ce38">
            <text:p><text:s text:c="3"/>5 309</text:p>
          </table:table-cell>
          <table:table-cell office:value-type="float" office:value="46110" table:style-name="ce38">
            <text:p><text:s text:c="3"/>46 110</text:p>
          </table:table-cell>
          <table:table-cell office:value-type="float" office:value="548488.39116799994" table:style-name="ce38">
            <text:p><text:s text:c="3"/>548 488</text:p>
          </table:table-cell>
          <table:table-cell office:value-type="float" office:value="682" table:style-name="ce38">
            <text:p><text:s text:c="4"/>682</text:p>
          </table:table-cell>
          <table:table-cell office:value-type="float" office:value="11341.86017" table:style-name="ce38">
            <text:p><text:s text:c="3"/>11 342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3437.0005550000001" table:style-name="ce38">
            <text:p><text:s text:c="3"/>3 437</text:p>
          </table:table-cell>
          <table:table-cell office:value-type="float" office:value="23207" table:style-name="ce38">
            <text:p><text:s text:c="3"/>23 207</text:p>
          </table:table-cell>
          <table:table-cell office:value-type="float" office:value="152274.605496" table:style-name="ce38">
            <text:p><text:s text:c="3"/>152 275</text:p>
          </table:table-cell>
          <table:table-cell office:value-type="float" office:value="17690" table:style-name="ce38">
            <text:p><text:s text:c="3"/>17 690</text:p>
          </table:table-cell>
          <table:table-cell office:value-type="float" office:value="89241.083513000005" table:style-name="ce38">
            <text:p><text:s text:c="3"/>89 241</text:p>
          </table:table-cell>
          <table:table-cell office:value-type="float" office:value="1898" table:style-name="ce38">
            <text:p><text:s text:c="3"/>1 898</text:p>
          </table:table-cell>
          <table:table-cell office:value-type="float" office:value="28443.529705000001" table:style-name="ce38">
            <text:p><text:s text:c="3"/>28 444</text:p>
          </table:table-cell>
          <table:table-cell office:value-type="float" office:value="873" table:style-name="ce38">
            <text:p><text:s text:c="4"/>873</text:p>
          </table:table-cell>
          <table:table-cell office:value-type="float" office:value="5748.8124010000001" table:style-name="ce38">
            <text:p><text:s text:c="3"/>5 749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816" table:style-name="ce38">
            <text:p><text:s text:c="3"/>4 816</text:p>
          </table:table-cell>
          <table:table-cell office:value-type="float" office:value="30946.423000999999" table:style-name="ce38">
            <text:p><text:s text:c="3"/>30 946</text:p>
          </table:table-cell>
          <table:table-cell office:value-type="float" office:value="7160" table:style-name="ce38">
            <text:p><text:s text:c="3"/>7 160</text:p>
          </table:table-cell>
          <table:table-cell office:value-type="float" office:value="136565.25782299999" table:style-name="ce38">
            <text:p><text:s text:c="3"/>136 565</text:p>
          </table:table-cell>
          <table:table-cell office:value-type="float" office:value="4870" table:style-name="ce38">
            <text:p><text:s text:c="3"/>4 870</text:p>
          </table:table-cell>
          <table:table-cell office:value-type="float" office:value="106445.062286" table:style-name="ce38">
            <text:p><text:s text:c="3"/>106 445</text:p>
          </table:table-cell>
          <table:table-cell office:value-type="float" office:value="15509" table:style-name="ce38">
            <text:p><text:s text:c="3"/>15 509</text:p>
          </table:table-cell>
          <table:table-cell office:value-type="float" office:value="96513.910088000004" table:style-name="ce38">
            <text:p><text:s text:c="3"/>96 514</text:p>
          </table:table-cell>
          <table:table-cell office:value-type="float" office:value="3144" table:style-name="ce38">
            <text:p><text:s text:c="3"/>3 144</text:p>
          </table:table-cell>
          <table:table-cell office:value-type="float" office:value="25931.761329000001" table:style-name="ce38">
            <text:p><text:s text:c="3"/>25 9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501.53259000000003" table:style-name="ce38">
            <text:p><text:s text:c="4"/>50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92" table:style-name="ce38">
            <text:p><text:s text:c="4"/>392</text:p>
          </table:table-cell>
          <table:table-cell office:value-type="float" office:value="3322.838796" table:style-name="ce38">
            <text:p><text:s text:c="3"/>3 323</text:p>
          </table:table-cell>
          <table:table-cell office:value-type="float" office:value="2557" table:style-name="ce38">
            <text:p><text:s text:c="3"/>2 557</text:p>
          </table:table-cell>
          <table:table-cell office:value-type="float" office:value="14111.303301" table:style-name="ce38">
            <text:p><text:s text:c="3"/>14 111</text:p>
          </table:table-cell>
          <table:table-cell office:value-type="float" office:value="4455" table:style-name="ce38">
            <text:p><text:s text:c="3"/>4 455</text:p>
          </table:table-cell>
          <table:table-cell office:value-type="float" office:value="24102.200280000001" table:style-name="ce38">
            <text:p><text:s text:c="3"/>24 1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189" table:style-name="ce38">
            <text:p><text:s text:c="3"/>174 189</text:p>
          </table:table-cell>
          <table:table-cell office:value-type="float" office:value="2553798.5985559998" table:style-name="ce38">
            <text:p><text:s text:c="2"/>2 553 799</text:p>
          </table:table-cell>
          <table:table-cell office:value-type="float" office:value="2705" table:style-name="ce38">
            <text:p><text:s text:c="3"/>2 705</text:p>
          </table:table-cell>
          <table:table-cell office:value-type="float" office:value="50313.276182000001" table:style-name="ce38">
            <text:p><text:s text:c="3"/>50 313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11165.773595000001" table:style-name="ce38">
            <text:p><text:s text:c="3"/>11 166</text:p>
          </table:table-cell>
          <table:table-cell office:value-type="float" office:value="28108" table:style-name="ce38">
            <text:p><text:s text:c="3"/>28 108</text:p>
          </table:table-cell>
          <table:table-cell office:value-type="float" office:value="522950.62789200002" table:style-name="ce38">
            <text:p><text:s text:c="3"/>522 951</text:p>
          </table:table-cell>
          <table:table-cell office:value-type="float" office:value="1049" table:style-name="ce38">
            <text:p><text:s text:c="3"/>1 049</text:p>
          </table:table-cell>
          <table:table-cell office:value-type="float" office:value="31936.228641999998" table:style-name="ce38">
            <text:p><text:s text:c="3"/>31 936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3719.1132320000002" table:style-name="ce38">
            <text:p><text:s text:c="3"/>3 719</text:p>
          </table:table-cell>
          <table:table-cell office:value-type="float" office:value="20289" table:style-name="ce38">
            <text:p><text:s text:c="3"/>20 289</text:p>
          </table:table-cell>
          <table:table-cell office:value-type="float" office:value="243566.78637399999" table:style-name="ce38">
            <text:p><text:s text:c="3"/>243 567</text:p>
          </table:table-cell>
          <table:table-cell office:value-type="float" office:value="30795" table:style-name="ce38">
            <text:p><text:s text:c="3"/>30 795</text:p>
          </table:table-cell>
          <table:table-cell office:value-type="float" office:value="227957.47040300001" table:style-name="ce38">
            <text:p><text:s text:c="3"/>227 957</text:p>
          </table:table-cell>
          <table:table-cell office:value-type="float" office:value="4908" table:style-name="ce38">
            <text:p><text:s text:c="3"/>4 908</text:p>
          </table:table-cell>
          <table:table-cell office:value-type="float" office:value="79345.624333999993" table:style-name="ce38">
            <text:p><text:s text:c="3"/>79 346</text:p>
          </table:table-cell>
          <table:table-cell office:value-type="float" office:value="1959" table:style-name="ce38">
            <text:p><text:s text:c="3"/>1 959</text:p>
          </table:table-cell>
          <table:table-cell office:value-type="float" office:value="15951.021647" table:style-name="ce38">
            <text:p><text:s text:c="3"/>15 951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10" table:style-name="ce38">
            <text:p><text:s text:c="3"/>10 710</text:p>
          </table:table-cell>
          <table:table-cell office:value-type="float" office:value="109113.055584" table:style-name="ce38">
            <text:p><text:s text:c="3"/>109 113</text:p>
          </table:table-cell>
          <table:table-cell office:value-type="float" office:value="20315" table:style-name="ce38">
            <text:p><text:s text:c="3"/>20 315</text:p>
          </table:table-cell>
          <table:table-cell office:value-type="float" office:value="622210.47613700002" table:style-name="ce38">
            <text:p><text:s text:c="3"/>622 210</text:p>
          </table:table-cell>
          <table:table-cell office:value-type="float" office:value="8504" table:style-name="ce38">
            <text:p><text:s text:c="3"/>8 504</text:p>
          </table:table-cell>
          <table:table-cell office:value-type="float" office:value="273232.60104400001" table:style-name="ce38">
            <text:p><text:s text:c="3"/>273 233</text:p>
          </table:table-cell>
          <table:table-cell office:value-type="float" office:value="29317" table:style-name="ce38">
            <text:p><text:s text:c="3"/>29 317</text:p>
          </table:table-cell>
          <table:table-cell office:value-type="float" office:value="218069.85117800001" table:style-name="ce38">
            <text:p><text:s text:c="3"/>218 070</text:p>
          </table:table-cell>
          <table:table-cell office:value-type="float" office:value="5001" table:style-name="ce38">
            <text:p><text:s text:c="3"/>5 001</text:p>
          </table:table-cell>
          <table:table-cell office:value-type="float" office:value="52597.889171000003" table:style-name="ce38">
            <text:p><text:s text:c="3"/>52 59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0.15" table:style-name="ce38">
            <text:p><text:s text:c="4"/>60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641.24482699999999" table:style-name="ce38">
            <text:p><text:s text:c="4"/>64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13" table:style-name="ce38">
            <text:p><text:s text:c="4"/>813</text:p>
          </table:table-cell>
          <table:table-cell office:value-type="float" office:value="9192.5861600000007" table:style-name="ce38">
            <text:p><text:s text:c="3"/>9 193</text:p>
          </table:table-cell>
          <table:table-cell office:value-type="float" office:value="3760" table:style-name="ce38">
            <text:p><text:s text:c="3"/>3 760</text:p>
          </table:table-cell>
          <table:table-cell office:value-type="float" office:value="39258.974520000003" table:style-name="ce38">
            <text:p><text:s text:c="3"/>39 259</text:p>
          </table:table-cell>
          <table:table-cell office:value-type="float" office:value="4919" table:style-name="ce38">
            <text:p><text:s text:c="3"/>4 919</text:p>
          </table:table-cell>
          <table:table-cell office:value-type="float" office:value="42492.847633999998" table:style-name="ce38">
            <text:p><text:s text:c="3"/>42 49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3047" table:style-name="ce38">
            <text:p><text:s text:c="3"/>63 047</text:p>
          </table:table-cell>
          <table:table-cell office:value-type="float" office:value="671829.87649599998" table:style-name="ce38">
            <text:p><text:s text:c="3"/>671 830</text:p>
          </table:table-cell>
          <table:table-cell office:value-type="float" office:value="1143" table:style-name="ce38">
            <text:p><text:s text:c="3"/>1 143</text:p>
          </table:table-cell>
          <table:table-cell office:value-type="float" office:value="10905.797283" table:style-name="ce38">
            <text:p><text:s text:c="3"/>10 906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4714.0249899999999" table:style-name="ce38">
            <text:p><text:s text:c="3"/>4 714</text:p>
          </table:table-cell>
          <table:table-cell office:value-type="float" office:value="19950" table:style-name="ce38">
            <text:p><text:s text:c="3"/>19 950</text:p>
          </table:table-cell>
          <table:table-cell office:value-type="float" office:value="307665.40883299999" table:style-name="ce38">
            <text:p><text:s text:c="3"/>307 665</text:p>
          </table:table-cell>
          <table:table-cell office:value-type="float" office:value="464" table:style-name="ce38">
            <text:p><text:s text:c="4"/>464</text:p>
          </table:table-cell>
          <table:table-cell office:value-type="float" office:value="7295.5728170000002" table:style-name="ce38">
            <text:p><text:s text:c="3"/>7 296</text:p>
          </table:table-cell>
          <table:table-cell office:value-type="float" office:value="472" table:style-name="ce38">
            <text:p><text:s text:c="4"/>472</text:p>
          </table:table-cell>
          <table:table-cell office:value-type="float" office:value="4823.5122080000001" table:style-name="ce38">
            <text:p><text:s text:c="3"/>4 824</text:p>
          </table:table-cell>
          <table:table-cell office:value-type="float" office:value="11422" table:style-name="ce38">
            <text:p><text:s text:c="3"/>11 422</text:p>
          </table:table-cell>
          <table:table-cell office:value-type="float" office:value="75062.088837999996" table:style-name="ce38">
            <text:p><text:s text:c="3"/>75 062</text:p>
          </table:table-cell>
          <table:table-cell office:value-type="float" office:value="7420" table:style-name="ce38">
            <text:p><text:s text:c="3"/>7 420</text:p>
          </table:table-cell>
          <table:table-cell office:value-type="float" office:value="39057.596214999998" table:style-name="ce38">
            <text:p><text:s text:c="3"/>39 058</text:p>
          </table:table-cell>
          <table:table-cell office:value-type="float" office:value="1328" table:style-name="ce38">
            <text:p><text:s text:c="3"/>1 328</text:p>
          </table:table-cell>
          <table:table-cell office:value-type="float" office:value="20701.937006" table:style-name="ce38">
            <text:p><text:s text:c="3"/>20 702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2470.8629999999998" table:style-name="ce38">
            <text:p><text:s text:c="3"/>2 47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74" table:style-name="ce38">
            <text:p><text:s text:c="3"/>1 574</text:p>
          </table:table-cell>
          <table:table-cell office:value-type="float" office:value="6508.640797" table:style-name="ce38">
            <text:p><text:s text:c="3"/>6 509</text:p>
          </table:table-cell>
          <table:table-cell office:value-type="float" office:value="3267" table:style-name="ce38">
            <text:p><text:s text:c="3"/>3 267</text:p>
          </table:table-cell>
          <table:table-cell office:value-type="float" office:value="60052.620415999998" table:style-name="ce38">
            <text:p><text:s text:c="3"/>60 053</text:p>
          </table:table-cell>
          <table:table-cell office:value-type="float" office:value="3253" table:style-name="ce38">
            <text:p><text:s text:c="3"/>3 253</text:p>
          </table:table-cell>
          <table:table-cell office:value-type="float" office:value="54294.953819000002" table:style-name="ce38">
            <text:p><text:s text:c="3"/>54 295</text:p>
          </table:table-cell>
          <table:table-cell office:value-type="float" office:value="6855" table:style-name="ce38">
            <text:p><text:s text:c="3"/>6 855</text:p>
          </table:table-cell>
          <table:table-cell office:value-type="float" office:value="44458.879504999997" table:style-name="ce38">
            <text:p><text:s text:c="3"/>44 459</text:p>
          </table:table-cell>
          <table:table-cell office:value-type="float" office:value="2040" table:style-name="ce38">
            <text:p><text:s text:c="3"/>2 040</text:p>
          </table:table-cell>
          <table:table-cell office:value-type="float" office:value="14541.092361000001" table:style-name="ce38">
            <text:p><text:s text:c="3"/>14 54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5.680999999999997" table:style-name="ce38">
            <text:p><text:s text:c="4"/>6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2555.2559999999999" table:style-name="ce38">
            <text:p><text:s text:c="3"/>2 555</text:p>
          </table:table-cell>
          <table:table-cell office:value-type="float" office:value="1057" table:style-name="ce38">
            <text:p><text:s text:c="3"/>1 057</text:p>
          </table:table-cell>
          <table:table-cell office:value-type="float" office:value="3759.1000140000001" table:style-name="ce38">
            <text:p><text:s text:c="3"/>3 759</text:p>
          </table:table-cell>
          <table:table-cell office:value-type="float" office:value="1758" table:style-name="ce38">
            <text:p><text:s text:c="3"/>1 758</text:p>
          </table:table-cell>
          <table:table-cell office:value-type="float" office:value="12844.173393999999" table:style-name="ce38">
            <text:p><text:s text:c="3"/>12 8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4835" table:style-name="ce38">
            <text:p><text:s text:c="3"/>104 835</text:p>
          </table:table-cell>
          <table:table-cell office:value-type="float" office:value="911748.67421299999" table:style-name="ce38">
            <text:p><text:s text:c="3"/>911 749</text:p>
          </table:table-cell>
          <table:table-cell office:value-type="float" office:value="2148" table:style-name="ce38">
            <text:p><text:s text:c="3"/>2 148</text:p>
          </table:table-cell>
          <table:table-cell office:value-type="float" office:value="23134.663508000001" table:style-name="ce38">
            <text:p><text:s text:c="3"/>23 135</text:p>
          </table:table-cell>
          <table:table-cell office:value-type="float" office:value="546" table:style-name="ce38">
            <text:p><text:s text:c="4"/>546</text:p>
          </table:table-cell>
          <table:table-cell office:value-type="float" office:value="8193.1707129999995" table:style-name="ce38">
            <text:p><text:s text:c="3"/>8 193</text:p>
          </table:table-cell>
          <table:table-cell office:value-type="float" office:value="32898" table:style-name="ce38">
            <text:p><text:s text:c="3"/>32 898</text:p>
          </table:table-cell>
          <table:table-cell office:value-type="float" office:value="339118.09481099999" table:style-name="ce38">
            <text:p><text:s text:c="3"/>339 118</text:p>
          </table:table-cell>
          <table:table-cell office:value-type="float" office:value="638" table:style-name="ce38">
            <text:p><text:s text:c="4"/>638</text:p>
          </table:table-cell>
          <table:table-cell office:value-type="float" office:value="9183.869052" table:style-name="ce38">
            <text:p><text:s text:c="3"/>9 184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3376.3661090000001" table:style-name="ce38">
            <text:p><text:s text:c="3"/>3 376</text:p>
          </table:table-cell>
          <table:table-cell office:value-type="float" office:value="15449" table:style-name="ce38">
            <text:p><text:s text:c="3"/>15 449</text:p>
          </table:table-cell>
          <table:table-cell office:value-type="float" office:value="100097.002395" table:style-name="ce38">
            <text:p><text:s text:c="3"/>100 097</text:p>
          </table:table-cell>
          <table:table-cell office:value-type="float" office:value="14651" table:style-name="ce38">
            <text:p><text:s text:c="3"/>14 651</text:p>
          </table:table-cell>
          <table:table-cell office:value-type="float" office:value="64196.261283" table:style-name="ce38">
            <text:p><text:s text:c="3"/>64 196</text:p>
          </table:table-cell>
          <table:table-cell office:value-type="float" office:value="1740" table:style-name="ce38">
            <text:p><text:s text:c="3"/>1 740</text:p>
          </table:table-cell>
          <table:table-cell office:value-type="float" office:value="25839.992536000002" table:style-name="ce38">
            <text:p><text:s text:c="3"/>25 840</text:p>
          </table:table-cell>
          <table:table-cell office:value-type="float" office:value="1005" table:style-name="ce38">
            <text:p><text:s text:c="3"/>1 005</text:p>
          </table:table-cell>
          <table:table-cell office:value-type="float" office:value="6326.3506749999997" table:style-name="ce38">
            <text:p><text:s text:c="3"/>6 32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81" table:style-name="ce38">
            <text:p><text:s text:c="3"/>2 981</text:p>
          </table:table-cell>
          <table:table-cell office:value-type="float" office:value="12944.470606000001" table:style-name="ce38">
            <text:p><text:s text:c="3"/>12 944</text:p>
          </table:table-cell>
          <table:table-cell office:value-type="float" office:value="5889" table:style-name="ce38">
            <text:p><text:s text:c="3"/>5 889</text:p>
          </table:table-cell>
          <table:table-cell office:value-type="float" office:value="115828.61008" table:style-name="ce38">
            <text:p><text:s text:c="3"/>115 829</text:p>
          </table:table-cell>
          <table:table-cell office:value-type="float" office:value="5605" table:style-name="ce38">
            <text:p><text:s text:c="3"/>5 605</text:p>
          </table:table-cell>
          <table:table-cell office:value-type="float" office:value="95245.285287999999" table:style-name="ce38">
            <text:p><text:s text:c="3"/>95 245</text:p>
          </table:table-cell>
          <table:table-cell office:value-type="float" office:value="11987" table:style-name="ce38">
            <text:p><text:s text:c="3"/>11 987</text:p>
          </table:table-cell>
          <table:table-cell office:value-type="float" office:value="55932.784994000001" table:style-name="ce38">
            <text:p><text:s text:c="3"/>55 933</text:p>
          </table:table-cell>
          <table:table-cell office:value-type="float" office:value="2985" table:style-name="ce38">
            <text:p><text:s text:c="3"/>2 985</text:p>
          </table:table-cell>
          <table:table-cell office:value-type="float" office:value="22248.496017000001" table:style-name="ce38">
            <text:p><text:s text:c="3"/>22 24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.89" table:style-name="ce38">
            <text:p><text:s text:c="4"/>1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55.13" table:style-name="ce38">
            <text:p><text:s text:c="4"/>15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35" table:style-name="ce38">
            <text:p><text:s text:c="4"/>435</text:p>
          </table:table-cell>
          <table:table-cell office:value-type="float" office:value="2202.79" table:style-name="ce38">
            <text:p><text:s text:c="3"/>2 203</text:p>
          </table:table-cell>
          <table:table-cell office:value-type="float" office:value="2091" table:style-name="ce38">
            <text:p><text:s text:c="3"/>2 091</text:p>
          </table:table-cell>
          <table:table-cell office:value-type="float" office:value="9119.5920060000008" table:style-name="ce38">
            <text:p><text:s text:c="3"/>9 120</text:p>
          </table:table-cell>
          <table:table-cell office:value-type="float" office:value="3275" table:style-name="ce38">
            <text:p><text:s text:c="3"/>3 275</text:p>
          </table:table-cell>
          <table:table-cell office:value-type="float" office:value="18552.654139999999" table:style-name="ce38">
            <text:p><text:s text:c="3"/>18 5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9313" table:style-name="ce38">
            <text:p><text:s text:c="3"/>39 313</text:p>
          </table:table-cell>
          <table:table-cell office:value-type="float" office:value="422538.13741899998" table:style-name="ce38">
            <text:p><text:s text:c="3"/>422 538</text:p>
          </table:table-cell>
          <table:table-cell office:value-type="float" office:value="1051" table:style-name="ce38">
            <text:p><text:s text:c="3"/>1 051</text:p>
          </table:table-cell>
          <table:table-cell office:value-type="float" office:value="15651.515821999999" table:style-name="ce38">
            <text:p><text:s text:c="3"/>15 652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4484.8680000000004" table:style-name="ce38">
            <text:p><text:s text:c="3"/>4 485</text:p>
          </table:table-cell>
          <table:table-cell office:value-type="float" office:value="13015" table:style-name="ce38">
            <text:p><text:s text:c="3"/>13 015</text:p>
          </table:table-cell>
          <table:table-cell office:value-type="float" office:value="179106.577716" table:style-name="ce38">
            <text:p><text:s text:c="3"/>179 107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8961.2040830000005" table:style-name="ce38">
            <text:p><text:s text:c="3"/>8 961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718.5060000000001" table:style-name="ce38">
            <text:p><text:s text:c="3"/>1 719</text:p>
          </table:table-cell>
          <table:table-cell office:value-type="float" office:value="5559" table:style-name="ce38">
            <text:p><text:s text:c="3"/>5 559</text:p>
          </table:table-cell>
          <table:table-cell office:value-type="float" office:value="35944.239002000002" table:style-name="ce38">
            <text:p><text:s text:c="3"/>35 944</text:p>
          </table:table-cell>
          <table:table-cell office:value-type="float" office:value="5231" table:style-name="ce38">
            <text:p><text:s text:c="3"/>5 231</text:p>
          </table:table-cell>
          <table:table-cell office:value-type="float" office:value="26038.903140999999" table:style-name="ce38">
            <text:p><text:s text:c="3"/>26 039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0547.624830000001" table:style-name="ce38">
            <text:p><text:s text:c="3"/>10 548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2360.204084" table:style-name="ce38">
            <text:p><text:s text:c="3"/>2 36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62" table:style-name="ce38">
            <text:p><text:s text:c="4"/>862</text:p>
          </table:table-cell>
          <table:table-cell office:value-type="float" office:value="3629.4183480000002" table:style-name="ce38">
            <text:p><text:s text:c="3"/>3 629</text:p>
          </table:table-cell>
          <table:table-cell office:value-type="float" office:value="2318" table:style-name="ce38">
            <text:p><text:s text:c="3"/>2 318</text:p>
          </table:table-cell>
          <table:table-cell office:value-type="float" office:value="57738.365210000004" table:style-name="ce38">
            <text:p><text:s text:c="3"/>57 738</text:p>
          </table:table-cell>
          <table:table-cell office:value-type="float" office:value="2337" table:style-name="ce38">
            <text:p><text:s text:c="3"/>2 337</text:p>
          </table:table-cell>
          <table:table-cell office:value-type="float" office:value="37090.406779999998" table:style-name="ce38">
            <text:p><text:s text:c="3"/>37 090</text:p>
          </table:table-cell>
          <table:table-cell office:value-type="float" office:value="3732" table:style-name="ce38">
            <text:p><text:s text:c="3"/>3 732</text:p>
          </table:table-cell>
          <table:table-cell office:value-type="float" office:value="19713.809777999999" table:style-name="ce38">
            <text:p><text:s text:c="3"/>19 714</text:p>
          </table:table-cell>
          <table:table-cell office:value-type="float" office:value="1089" table:style-name="ce38">
            <text:p><text:s text:c="3"/>1 089</text:p>
          </table:table-cell>
          <table:table-cell office:value-type="float" office:value="7684.9872560000003" table:style-name="ce38">
            <text:p><text:s text:c="3"/>7 68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8.720986000000003" table:style-name="ce38">
            <text:p><text:s text:c="4"/>5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1461.17715" table:style-name="ce38">
            <text:p><text:s text:c="3"/>1 461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2738.941726" table:style-name="ce38">
            <text:p><text:s text:c="3"/>2 739</text:p>
          </table:table-cell>
          <table:table-cell office:value-type="float" office:value="1389" table:style-name="ce38">
            <text:p><text:s text:c="3"/>1 389</text:p>
          </table:table-cell>
          <table:table-cell office:value-type="float" office:value="7577.5293199999996" table:style-name="ce38">
            <text:p><text:s text:c="3"/>7 5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365" table:style-name="ce38">
            <text:p><text:s text:c="3"/>80 365</text:p>
          </table:table-cell>
          <table:table-cell office:value-type="float" office:value="729940.049535" table:style-name="ce38">
            <text:p><text:s text:c="3"/>729 940</text:p>
          </table:table-cell>
          <table:table-cell office:value-type="float" office:value="2885" table:style-name="ce38">
            <text:p><text:s text:c="3"/>2 885</text:p>
          </table:table-cell>
          <table:table-cell office:value-type="float" office:value="33168.788622" table:style-name="ce38">
            <text:p><text:s text:c="3"/>33 169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10777.274507" table:style-name="ce38">
            <text:p><text:s text:c="3"/>10 777</text:p>
          </table:table-cell>
          <table:table-cell office:value-type="float" office:value="18450" table:style-name="ce38">
            <text:p><text:s text:c="3"/>18 450</text:p>
          </table:table-cell>
          <table:table-cell office:value-type="float" office:value="218942.39799500001" table:style-name="ce38">
            <text:p><text:s text:c="3"/>218 942</text:p>
          </table:table-cell>
          <table:table-cell office:value-type="float" office:value="701" table:style-name="ce38">
            <text:p><text:s text:c="4"/>701</text:p>
          </table:table-cell>
          <table:table-cell office:value-type="float" office:value="7702.4780000000001" table:style-name="ce38">
            <text:p><text:s text:c="3"/>7 702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6774.1724059999997" table:style-name="ce38">
            <text:p><text:s text:c="3"/>6 774</text:p>
          </table:table-cell>
          <table:table-cell office:value-type="float" office:value="15950" table:style-name="ce38">
            <text:p><text:s text:c="3"/>15 950</text:p>
          </table:table-cell>
          <table:table-cell office:value-type="float" office:value="107774.494414" table:style-name="ce38">
            <text:p><text:s text:c="3"/>107 774</text:p>
          </table:table-cell>
          <table:table-cell office:value-type="float" office:value="12192" table:style-name="ce38">
            <text:p><text:s text:c="3"/>12 192</text:p>
          </table:table-cell>
          <table:table-cell office:value-type="float" office:value="63679.559952000003" table:style-name="ce38">
            <text:p><text:s text:c="3"/>63 680</text:p>
          </table:table-cell>
          <table:table-cell office:value-type="float" office:value="2575" table:style-name="ce38">
            <text:p><text:s text:c="3"/>2 575</text:p>
          </table:table-cell>
          <table:table-cell office:value-type="float" office:value="38847.125954000003" table:style-name="ce38">
            <text:p><text:s text:c="3"/>38 847</text:p>
          </table:table-cell>
          <table:table-cell office:value-type="float" office:value="1552" table:style-name="ce38">
            <text:p><text:s text:c="3"/>1 552</text:p>
          </table:table-cell>
          <table:table-cell office:value-type="float" office:value="11515.940105" table:style-name="ce38">
            <text:p><text:s text:c="3"/>11 51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76" table:style-name="ce38">
            <text:p><text:s text:c="3"/>1 876</text:p>
          </table:table-cell>
          <table:table-cell office:value-type="float" office:value="8656.8826059999992" table:style-name="ce38">
            <text:p><text:s text:c="3"/>8 657</text:p>
          </table:table-cell>
          <table:table-cell office:value-type="float" office:value="4254" table:style-name="ce38">
            <text:p><text:s text:c="3"/>4 254</text:p>
          </table:table-cell>
          <table:table-cell office:value-type="float" office:value="87521.882513000004" table:style-name="ce38">
            <text:p><text:s text:c="3"/>87 522</text:p>
          </table:table-cell>
          <table:table-cell office:value-type="float" office:value="3434" table:style-name="ce38">
            <text:p><text:s text:c="3"/>3 434</text:p>
          </table:table-cell>
          <table:table-cell office:value-type="float" office:value="56821.875181000003" table:style-name="ce38">
            <text:p><text:s text:c="3"/>56 822</text:p>
          </table:table-cell>
          <table:table-cell office:value-type="float" office:value="7810" table:style-name="ce38">
            <text:p><text:s text:c="3"/>7 810</text:p>
          </table:table-cell>
          <table:table-cell office:value-type="float" office:value="33795.538753000001" table:style-name="ce38">
            <text:p><text:s text:c="3"/>33 796</text:p>
          </table:table-cell>
          <table:table-cell office:value-type="float" office:value="2601" table:style-name="ce38">
            <text:p><text:s text:c="3"/>2 601</text:p>
          </table:table-cell>
          <table:table-cell office:value-type="float" office:value="19457.013233999998" table:style-name="ce38">
            <text:p><text:s text:c="3"/>19 4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84.65899999999999" table:style-name="ce38">
            <text:p><text:s text:c="4"/>4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3505.1766929999999" table:style-name="ce38">
            <text:p><text:s text:c="3"/>3 505</text:p>
          </table:table-cell>
          <table:table-cell office:value-type="float" office:value="1378" table:style-name="ce38">
            <text:p><text:s text:c="3"/>1 378</text:p>
          </table:table-cell>
          <table:table-cell office:value-type="float" office:value="6565.4749400000001" table:style-name="ce38">
            <text:p><text:s text:c="3"/>6 565</text:p>
          </table:table-cell>
          <table:table-cell office:value-type="float" office:value="2973" table:style-name="ce38">
            <text:p><text:s text:c="3"/>2 973</text:p>
          </table:table-cell>
          <table:table-cell office:value-type="float" office:value="13902.66466" table:style-name="ce38">
            <text:p><text:s text:c="3"/>13 90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83" table:style-name="ce38">
            <text:p><text:s text:c="4"/>583</text:p>
          </table:table-cell>
          <table:table-cell office:value-type="float" office:value="232794.43001000001" table:style-name="ce38">
            <text:p><text:s text:c="3"/>232 79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70879.92035999999" table:style-name="ce38">
            <text:p><text:s text:c="3"/>170 88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51.16113" table:style-name="ce38">
            <text:p><text:s text:c="3"/>2 6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30.33509" table:style-name="ce38">
            <text:p><text:s text:c="3"/>2 03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2.73399999999998" table:style-name="ce38">
            <text:p><text:s text:c="4"/>32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8" table:style-name="ce38">
            <text:p><text:s text:c="4"/>38</text:p>
          </table:table-cell>
          <table:table-cell office:value-type="float" office:value="643.61927000000003" table:style-name="ce38">
            <text:p><text:s text:c="4"/>64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418.234819999998" table:style-name="ce38">
            <text:p><text:s text:c="3"/>45 41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8.5" table:style-name="ce38">
            <text:p><text:s text:c="4"/>109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9739.0128399999994" table:style-name="ce38">
            <text:p><text:s text:c="3"/>9 7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1.96250000000001" table:style-name="ce38">
            <text:p><text:s text:c="4"/>1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7.98" table:style-name="ce38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9" table:style-name="ce38">
            <text:p><text:s text:c="4"/>489</text:p>
          </table:table-cell>
          <table:table-cell office:value-type="float" office:value="1085545.2754309999" table:style-name="ce38">
            <text:p><text:s text:c="2"/>1 085 54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.012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958083.19131400005" table:style-name="ce38">
            <text:p><text:s text:c="3"/>958 0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385.5236300000001" table:style-name="ce38">
            <text:p><text:s text:c="3"/>3 3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858.4726600000004" table:style-name="ce38">
            <text:p><text:s text:c="3"/>5 8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00.5209500000001" table:style-name="ce38">
            <text:p><text:s text:c="3"/>3 5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13914.515076" table:style-name="ce38">
            <text:p><text:s text:c="3"/>113 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74" table:style-name="ce38">
            <text:p><text:s text:c="4"/>174</text:p>
          </table:table-cell>
          <table:table-cell office:value-type="float" office:value="71783.298192999995" table:style-name="ce38">
            <text:p><text:s text:c="3"/>71 7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3148.429222999999" table:style-name="ce38">
            <text:p><text:s text:c="3"/>53 1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2317700000001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49.405000000000001" table:style-name="ce38">
            <text:p><text:s text:c="4"/>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5724.761270000001" table:style-name="ce38">
            <text:p><text:s text:c="3"/>15 7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9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5" table:style-name="ce38">
            <text:p><text:s text:c="4"/>115</text:p>
          </table:table-cell>
          <table:table-cell office:value-type="float" office:value="171394.921328" table:style-name="ce38">
            <text:p><text:s text:c="3"/>171 39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43.94174" table:style-name="ce38">
            <text:p><text:s text:c="3"/>1 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160337.01169099999" table:style-name="ce38">
            <text:p><text:s text:c="3"/>160 33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85.1401299999998" table:style-name="ce38">
            <text:p><text:s text:c="3"/>5 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5.67733699999999" table:style-name="ce38">
            <text:p><text:s text:c="4"/>1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65.1504300000001" table:style-name="ce38">
            <text:p><text:s text:c="3"/>3 2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9" table:style-name="ce38">
            <text:p><text:s text:c="4"/>69</text:p>
          </table:table-cell>
          <table:table-cell office:value-type="float" office:value="5651.0642699999999" table:style-name="ce38">
            <text:p><text:s text:c="3"/>5 65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10.4648699999998" table:style-name="ce38">
            <text:p><text:s text:c="3"/>2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31.6" table:style-name="ce38">
            <text:p><text:s text:c="3"/>1 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56.2494000000002" table:style-name="ce38">
            <text:p><text:s text:c="3"/>2 0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9" table:style-name="ce38">
            <text:p><text:s text:c="4"/>49</text:p>
          </table:table-cell>
          <table:table-cell office:value-type="float" office:value="5237.3999999999996" table:style-name="ce38">
            <text:p><text:s text:c="3"/>5 2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97.6" table:style-name="ce38">
            <text:p><text:s text:c="4"/>8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44.69999999999999" table:style-name="ce38">
            <text:p><text:s text:c="4"/>1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308.2302400000008" table:style-name="ce38">
            <text:p><text:s text:c="3"/>9 3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63.2612399999998" table:style-name="ce38">
            <text:p><text:s text:c="3"/>2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6.08" table:style-name="ce38">
            <text:p><text:s text:c="3"/>6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10年2月20日編製" table:formula="msoxl:='2491-00-01'!V34" table:style-name="ce216">
            <text:p>中華民國110年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10年2月20日編製" table:formula="msoxl:='2491-00-01'!V34" table:style-name="ce216">
            <text:p>中華民國110年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0年1月底" table:formula="msoxl:='2491-00-01'!H5" table:number-columns-spanned="13" table:number-rows-spanned="1" table:style-name="ce313">
            <text:p>中華民國110年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22157" table:style-name="ce57">
            <text:p><text:s text:c="3"/>722 157</text:p>
          </table:table-cell>
          <table:table-cell office:value-type="float" office:value="25556470.178537998" table:style-name="ce57">
            <text:p><text:s text:c="2"/>25 556 470</text:p>
          </table:table-cell>
          <table:table-cell office:value-type="float" office:value="140457" table:style-name="ce57">
            <text:p><text:s text:c="3"/>140 457</text:p>
          </table:table-cell>
          <table:table-cell office:value-type="float" office:value="50764.990452999999" table:style-name="ce57">
            <text:p><text:s text:c="3"/>50 765</text:p>
          </table:table-cell>
          <table:table-cell office:value-type="float" office:value="269976" table:style-name="ce57">
            <text:p><text:s text:c="3"/>269 976</text:p>
          </table:table-cell>
          <table:table-cell office:value-type="float" office:value="468219.029522" table:style-name="ce57">
            <text:p><text:s text:c="3"/>468 219</text:p>
          </table:table-cell>
          <table:table-cell office:value-type="float" office:value="146087" table:style-name="ce57">
            <text:p><text:s text:c="3"/>146 087</text:p>
          </table:table-cell>
          <table:table-cell office:value-type="float" office:value="814392.85682800005" table:style-name="ce57">
            <text:p><text:s text:c="3"/>814 393</text:p>
          </table:table-cell>
          <table:table-cell office:value-type="float" office:value="74845" table:style-name="ce57">
            <text:p><text:s text:c="3"/>74 845</text:p>
          </table:table-cell>
          <table:table-cell office:value-type="float" office:value="891833.54336400004" table:style-name="ce57">
            <text:p><text:s text:c="3"/>891 834</text:p>
          </table:table-cell>
          <table:table-cell office:value-type="float" office:value="40922" table:style-name="ce57">
            <text:p><text:s text:c="3"/>40 922</text:p>
          </table:table-cell>
          <table:table-cell office:value-type="float" office:value="983839.09837899997" table:style-name="ce57">
            <text:p><text:s text:c="3"/>983 839</text:p>
          </table:table-cell>
          <table:table-cell office:value-type="float" office:value="8545" table:style-name="ce57">
            <text:p><text:s text:c="3"/>8 545</text:p>
          </table:table-cell>
          <table:table-cell office:value-type="float" office:value="277443.77911800001" table:style-name="ce57">
            <text:p><text:s text:c="3"/>277 444</text:p>
          </table:table-cell>
          <table:table-cell office:value-type="float" office:value="4639" table:style-name="ce57">
            <text:p><text:s text:c="3"/>4 639</text:p>
          </table:table-cell>
          <table:table-cell office:value-type="float" office:value="198359.886677" table:style-name="ce57">
            <text:p><text:s text:c="3"/>198 360</text:p>
          </table:table-cell>
          <table:table-cell office:value-type="float" office:value="16028" table:style-name="ce57">
            <text:p><text:s text:c="3"/>16 028</text:p>
          </table:table-cell>
          <table:table-cell office:value-type="float" office:value="1045311.596012" table:style-name="ce57">
            <text:p><text:s text:c="2"/>1 045 312</text:p>
          </table:table-cell>
          <table:table-cell office:value-type="float" office:value="15933" table:style-name="ce57">
            <text:p><text:s text:c="3"/>15 933</text:p>
          </table:table-cell>
          <table:table-cell office:value-type="float" office:value="3181018.3578260001" table:style-name="ce57">
            <text:p><text:s text:c="2"/>3 181 018</text:p>
          </table:table-cell>
          <table:table-cell office:value-type="float" office:value="4725" table:style-name="ce57">
            <text:p><text:s text:c="3"/>4 725</text:p>
          </table:table-cell>
          <table:table-cell office:value-type="float" office:value="17645287.040359002" table:style-name="ce57">
            <text:p><text:s text:c="2"/>17 645 2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116" table:style-name="ce57">
            <text:p><text:s text:c="3"/>17 116</text:p>
          </table:table-cell>
          <table:table-cell office:value-type="float" office:value="629133.556171" table:style-name="ce57">
            <text:p><text:s text:c="3"/>629 134</text:p>
          </table:table-cell>
          <table:table-cell office:value-type="float" office:value="3194" table:style-name="ce57">
            <text:p><text:s text:c="3"/>3 194</text:p>
          </table:table-cell>
          <table:table-cell office:value-type="float" office:value="1095.4594979999999" table:style-name="ce57">
            <text:p><text:s text:c="3"/>1 095</text:p>
          </table:table-cell>
          <table:table-cell office:value-type="float" office:value="6153" table:style-name="ce57">
            <text:p><text:s text:c="3"/>6 153</text:p>
          </table:table-cell>
          <table:table-cell office:value-type="float" office:value="11111.168924" table:style-name="ce57">
            <text:p><text:s text:c="3"/>11 111</text:p>
          </table:table-cell>
          <table:table-cell office:value-type="float" office:value="3189" table:style-name="ce57">
            <text:p><text:s text:c="3"/>3 189</text:p>
          </table:table-cell>
          <table:table-cell office:value-type="float" office:value="18130.622136000002" table:style-name="ce57">
            <text:p><text:s text:c="3"/>18 131</text:p>
          </table:table-cell>
          <table:table-cell office:value-type="float" office:value="2127" table:style-name="ce57">
            <text:p><text:s text:c="3"/>2 127</text:p>
          </table:table-cell>
          <table:table-cell office:value-type="float" office:value="25470.329818999999" table:style-name="ce57">
            <text:p><text:s text:c="3"/>25 470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26531.346590000001" table:style-name="ce57">
            <text:p><text:s text:c="3"/>26 531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7313.6325800000004" table:style-name="ce57">
            <text:p><text:s text:c="3"/>7 314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4630.8469100000002" table:style-name="ce57">
            <text:p><text:s text:c="3"/>4 631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28933.96097" table:style-name="ce57">
            <text:p><text:s text:c="3"/>28 934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87695.099134000004" table:style-name="ce57">
            <text:p><text:s text:c="3"/>87 69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18221.08961000002" table:style-name="ce57">
            <text:p><text:s text:c="3"/>418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3" table:style-name="ce57">
            <text:p><text:s text:c="3"/>4 123</text:p>
          </table:table-cell>
          <table:table-cell office:value-type="float" office:value="291921.58805999998" table:style-name="ce57">
            <text:p><text:s text:c="3"/>291 922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9.59707800000001" table:style-name="ce57">
            <text:p><text:s text:c="4"/>130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753.15" table:style-name="ce57">
            <text:p><text:s text:c="3"/>2 753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4473.6442260000003" table:style-name="ce57">
            <text:p><text:s text:c="3"/>4 474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50.9629629999999" table:style-name="ce57">
            <text:p><text:s text:c="3"/>8 251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392.446513000001" table:style-name="ce57">
            <text:p><text:s text:c="3"/>12 39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95.165" table:style-name="ce57">
            <text:p><text:s text:c="3"/>2 79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64.0300000000002" table:style-name="ce57">
            <text:p><text:s text:c="3"/>2 064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11372.640719999999" table:style-name="ce57">
            <text:p><text:s text:c="3"/>11 37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2134.90134" table:style-name="ce57">
            <text:p><text:s text:c="3"/>22 13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5555.05022" table:style-name="ce57">
            <text:p><text:s text:c="3"/>225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936" table:style-name="ce57">
            <text:p><text:s text:c="3"/>195 936</text:p>
          </table:table-cell>
          <table:table-cell office:value-type="float" office:value="8040481.6280669998" table:style-name="ce57">
            <text:p><text:s text:c="2"/>8 040 482</text:p>
          </table:table-cell>
          <table:table-cell office:value-type="float" office:value="26582" table:style-name="ce57">
            <text:p><text:s text:c="3"/>26 582</text:p>
          </table:table-cell>
          <table:table-cell office:value-type="float" office:value="10264.862432" table:style-name="ce57">
            <text:p><text:s text:c="3"/>10 265</text:p>
          </table:table-cell>
          <table:table-cell office:value-type="float" office:value="71040" table:style-name="ce57">
            <text:p><text:s text:c="3"/>71 040</text:p>
          </table:table-cell>
          <table:table-cell office:value-type="float" office:value="124468.785776" table:style-name="ce57">
            <text:p><text:s text:c="3"/>124 469</text:p>
          </table:table-cell>
          <table:table-cell office:value-type="float" office:value="45744" table:style-name="ce57">
            <text:p><text:s text:c="3"/>45 744</text:p>
          </table:table-cell>
          <table:table-cell office:value-type="float" office:value="253633.492906" table:style-name="ce57">
            <text:p><text:s text:c="3"/>253 633</text:p>
          </table:table-cell>
          <table:table-cell office:value-type="float" office:value="23335" table:style-name="ce57">
            <text:p><text:s text:c="3"/>23 335</text:p>
          </table:table-cell>
          <table:table-cell office:value-type="float" office:value="280345.35976899997" table:style-name="ce57">
            <text:p><text:s text:c="3"/>280 345</text:p>
          </table:table-cell>
          <table:table-cell office:value-type="float" office:value="12128" table:style-name="ce57">
            <text:p><text:s text:c="3"/>12 128</text:p>
          </table:table-cell>
          <table:table-cell office:value-type="float" office:value="289932.74700199999" table:style-name="ce57">
            <text:p><text:s text:c="3"/>289 933</text:p>
          </table:table-cell>
          <table:table-cell office:value-type="float" office:value="2604" table:style-name="ce57">
            <text:p><text:s text:c="3"/>2 604</text:p>
          </table:table-cell>
          <table:table-cell office:value-type="float" office:value="85470.309901000001" table:style-name="ce57">
            <text:p><text:s text:c="3"/>85 470</text:p>
          </table:table-cell>
          <table:table-cell office:value-type="float" office:value="1505" table:style-name="ce57">
            <text:p><text:s text:c="3"/>1 505</text:p>
          </table:table-cell>
          <table:table-cell office:value-type="float" office:value="64875.549178000001" table:style-name="ce57">
            <text:p><text:s text:c="3"/>64 876</text:p>
          </table:table-cell>
          <table:table-cell office:value-type="float" office:value="5505" table:style-name="ce57">
            <text:p><text:s text:c="3"/>5 505</text:p>
          </table:table-cell>
          <table:table-cell office:value-type="float" office:value="364956.18178300001" table:style-name="ce57">
            <text:p><text:s text:c="3"/>364 956</text:p>
          </table:table-cell>
          <table:table-cell office:value-type="float" office:value="5689" table:style-name="ce57">
            <text:p><text:s text:c="3"/>5 689</text:p>
          </table:table-cell>
          <table:table-cell office:value-type="float" office:value="1169488.1395070001" table:style-name="ce57">
            <text:p><text:s text:c="2"/>1 169 488</text:p>
          </table:table-cell>
          <table:table-cell office:value-type="float" office:value="1804" table:style-name="ce57">
            <text:p><text:s text:c="3"/>1 804</text:p>
          </table:table-cell>
          <table:table-cell office:value-type="float" office:value="5397046.1998129999" table:style-name="ce57">
            <text:p><text:s text:c="2"/>5 397 0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246" table:style-name="ce57">
            <text:p><text:s text:c="3"/>18 246</text:p>
          </table:table-cell>
          <table:table-cell office:value-type="float" office:value="441635.83879800001" table:style-name="ce57">
            <text:p><text:s text:c="3"/>441 636</text:p>
          </table:table-cell>
          <table:table-cell office:value-type="float" office:value="3655" table:style-name="ce57">
            <text:p><text:s text:c="3"/>3 655</text:p>
          </table:table-cell>
          <table:table-cell office:value-type="float" office:value="1354.7762029999999" table:style-name="ce57">
            <text:p><text:s text:c="3"/>1 355</text:p>
          </table:table-cell>
          <table:table-cell office:value-type="float" office:value="6799" table:style-name="ce57">
            <text:p><text:s text:c="3"/>6 799</text:p>
          </table:table-cell>
          <table:table-cell office:value-type="float" office:value="11768.788375" table:style-name="ce57">
            <text:p><text:s text:c="3"/>11 769</text:p>
          </table:table-cell>
          <table:table-cell office:value-type="float" office:value="3585" table:style-name="ce57">
            <text:p><text:s text:c="3"/>3 585</text:p>
          </table:table-cell>
          <table:table-cell office:value-type="float" office:value="20296.5121" table:style-name="ce57">
            <text:p><text:s text:c="3"/>20 297</text:p>
          </table:table-cell>
          <table:table-cell office:value-type="float" office:value="1977" table:style-name="ce57">
            <text:p><text:s text:c="3"/>1 977</text:p>
          </table:table-cell>
          <table:table-cell office:value-type="float" office:value="23908.319534999999" table:style-name="ce57">
            <text:p><text:s text:c="3"/>23 908</text:p>
          </table:table-cell>
          <table:table-cell office:value-type="float" office:value="1047" table:style-name="ce57">
            <text:p><text:s text:c="3"/>1 047</text:p>
          </table:table-cell>
          <table:table-cell office:value-type="float" office:value="25235.092960000002" table:style-name="ce57">
            <text:p><text:s text:c="3"/>25 235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5705.8575300000002" table:style-name="ce57">
            <text:p><text:s text:c="3"/>5 706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8.6101799999997" table:style-name="ce57">
            <text:p><text:s text:c="3"/>4 149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29328.664739" table:style-name="ce57">
            <text:p><text:s text:c="3"/>29 329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77335.306245999993" table:style-name="ce57">
            <text:p><text:s text:c="3"/>77 335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42553.91093000001" table:style-name="ce57">
            <text:p><text:s text:c="3"/>242 5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75" table:style-name="ce57">
            <text:p><text:s text:c="3"/>1 475</text:p>
          </table:table-cell>
          <table:table-cell office:value-type="float" office:value="44001.395965000003" table:style-name="ce57">
            <text:p><text:s text:c="3"/>44 001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100.922856" table:style-name="ce57">
            <text:p><text:s text:c="4"/>101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1057.2331790000001" table:style-name="ce57">
            <text:p><text:s text:c="3"/>1 057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425.2705100000001" table:style-name="ce57">
            <text:p><text:s text:c="3"/>1 425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1841.3976700000001" table:style-name="ce57">
            <text:p><text:s text:c="3"/>1 84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976.67056" table:style-name="ce57">
            <text:p><text:s text:c="3"/>1 97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4.5" table:style-name="ce57">
            <text:p><text:s text:c="4"/>59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99100000000001" table:style-name="ce57">
            <text:p><text:s text:c="4"/>21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931.1626099999999" table:style-name="ce57">
            <text:p><text:s text:c="3"/>2 93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3700.67318" table:style-name="ce57">
            <text:p><text:s text:c="3"/>13 70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20157.574400000001" table:style-name="ce57">
            <text:p><text:s text:c="3"/>20 1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5416.431049999999" table:style-name="ce57">
            <text:p><text:s text:c="3"/>55 4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028" table:style-name="ce57">
            <text:p><text:s text:c="3"/>10 028</text:p>
          </table:table-cell>
          <table:table-cell office:value-type="float" office:value="390830.59830200003" table:style-name="ce57">
            <text:p><text:s text:c="3"/>390 831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318.08280400000001" table:style-name="ce57">
            <text:p><text:s text:c="4"/>318</text:p>
          </table:table-cell>
          <table:table-cell office:value-type="float" office:value="2937" table:style-name="ce57">
            <text:p><text:s text:c="3"/>2 937</text:p>
          </table:table-cell>
          <table:table-cell office:value-type="float" office:value="5287.726326" table:style-name="ce57">
            <text:p><text:s text:c="3"/>5 288</text:p>
          </table:table-cell>
          <table:table-cell office:value-type="float" office:value="3164" table:style-name="ce57">
            <text:p><text:s text:c="3"/>3 164</text:p>
          </table:table-cell>
          <table:table-cell office:value-type="float" office:value="17344.927930000002" table:style-name="ce57">
            <text:p><text:s text:c="3"/>17 345</text:p>
          </table:table-cell>
          <table:table-cell office:value-type="float" office:value="1361" table:style-name="ce57">
            <text:p><text:s text:c="3"/>1 361</text:p>
          </table:table-cell>
          <table:table-cell office:value-type="float" office:value="16761.50777" table:style-name="ce57">
            <text:p><text:s text:c="3"/>16 762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19820.523139000001" table:style-name="ce57">
            <text:p><text:s text:c="3"/>19 82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465.4586200000003" table:style-name="ce57">
            <text:p><text:s text:c="3"/>4 465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91.7568999999999" table:style-name="ce57">
            <text:p><text:s text:c="3"/>3 892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22056.390423000001" table:style-name="ce57">
            <text:p><text:s text:c="3"/>22 056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58481.874680000001" table:style-name="ce57">
            <text:p><text:s text:c="3"/>58 482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42402.34971000001" table:style-name="ce57">
            <text:p><text:s text:c="3"/>242 4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7" table:style-name="ce57">
            <text:p><text:s text:c="3"/>5 107</text:p>
          </table:table-cell>
          <table:table-cell office:value-type="float" office:value="93822.367620000005" table:style-name="ce57">
            <text:p><text:s text:c="3"/>93 822</text:p>
          </table:table-cell>
          <table:table-cell office:value-type="float" office:value="1014" table:style-name="ce57">
            <text:p><text:s text:c="3"/>1 014</text:p>
          </table:table-cell>
          <table:table-cell office:value-type="float" office:value="388.08610499999998" table:style-name="ce57">
            <text:p><text:s text:c="4"/>388</text:p>
          </table:table-cell>
          <table:table-cell office:value-type="float" office:value="1894" table:style-name="ce57">
            <text:p><text:s text:c="3"/>1 894</text:p>
          </table:table-cell>
          <table:table-cell office:value-type="float" office:value="3174.7805109999999" table:style-name="ce57">
            <text:p><text:s text:c="3"/>3 175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6287.6929739999996" table:style-name="ce57">
            <text:p><text:s text:c="3"/>6 288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6271.1979499999998" table:style-name="ce57">
            <text:p><text:s text:c="3"/>6 271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857.3879999999999" table:style-name="ce57">
            <text:p><text:s text:c="3"/>5 85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68.87682" table:style-name="ce57">
            <text:p><text:s text:c="3"/>1 66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5.7280000000001" table:style-name="ce57">
            <text:p><text:s text:c="3"/>1 05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6751.4881299999997" table:style-name="ce57">
            <text:p><text:s text:c="3"/>6 75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5660.35621" table:style-name="ce57">
            <text:p><text:s text:c="3"/>15 66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706.772920000003" table:style-name="ce57">
            <text:p><text:s text:c="3"/>46 7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98" table:style-name="ce57">
            <text:p><text:s text:c="3"/>1 998</text:p>
          </table:table-cell>
          <table:table-cell office:value-type="float" office:value="31665.953969999999" table:style-name="ce57">
            <text:p><text:s text:c="3"/>31 666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112.694779" table:style-name="ce57">
            <text:p><text:s text:c="4"/>113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1156.875311" table:style-name="ce57">
            <text:p><text:s text:c="3"/>1 157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2999.66" table:style-name="ce57">
            <text:p><text:s text:c="3"/>3 000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2431.2039199999999" table:style-name="ce57">
            <text:p><text:s text:c="3"/>2 43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979.0120000000002" table:style-name="ce57">
            <text:p><text:s text:c="3"/>2 97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40.56799999999998" table:style-name="ce57">
            <text:p><text:s text:c="4"/>74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38.20000000000005" table:style-name="ce57">
            <text:p><text:s text:c="4"/>53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809.61285" table:style-name="ce57">
            <text:p><text:s text:c="3"/>3 81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68.5366999999997" table:style-name="ce57">
            <text:p><text:s text:c="3"/>6 86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0029.590410000001" table:style-name="ce57">
            <text:p><text:s text:c="3"/>10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85" table:style-name="ce57">
            <text:p><text:s text:c="3"/>3 585</text:p>
          </table:table-cell>
          <table:table-cell office:value-type="float" office:value="45158.122537000003" table:style-name="ce57">
            <text:p><text:s text:c="3"/>45 158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164.323778" table:style-name="ce57">
            <text:p><text:s text:c="4"/>164</text:p>
          </table:table-cell>
          <table:table-cell office:value-type="float" office:value="1236" table:style-name="ce57">
            <text:p><text:s text:c="3"/>1 236</text:p>
          </table:table-cell>
          <table:table-cell office:value-type="float" office:value="2240.0904609999998" table:style-name="ce57">
            <text:p><text:s text:c="3"/>2 240</text:p>
          </table:table-cell>
          <table:table-cell office:value-type="float" office:value="986" table:style-name="ce57">
            <text:p><text:s text:c="4"/>986</text:p>
          </table:table-cell>
          <table:table-cell office:value-type="float" office:value="5462.8188879999998" table:style-name="ce57">
            <text:p><text:s text:c="3"/>5 463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5981.72" table:style-name="ce57">
            <text:p><text:s text:c="3"/>5 98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6002.2344999999996" table:style-name="ce57">
            <text:p><text:s text:c="3"/>6 00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13.9455" table:style-name="ce57">
            <text:p><text:s text:c="3"/>1 41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55.7280000000001" table:style-name="ce57">
            <text:p><text:s text:c="3"/>1 15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58.0592500000002" table:style-name="ce57">
            <text:p><text:s text:c="3"/>5 45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0037.35254" table:style-name="ce57">
            <text:p><text:s text:c="3"/>10 03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7241.84962" table:style-name="ce57">
            <text:p><text:s text:c="3"/>7 2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62" table:style-name="ce57">
            <text:p><text:s text:c="3"/>3 162</text:p>
          </table:table-cell>
          <table:table-cell office:value-type="float" office:value="60478.440992999997" table:style-name="ce57">
            <text:p><text:s text:c="3"/>60 478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6.602609" table:style-name="ce57">
            <text:p><text:s text:c="4"/>137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2198.2020000000002" table:style-name="ce57">
            <text:p><text:s text:c="3"/>2 198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4217.493665" table:style-name="ce57">
            <text:p><text:s text:c="3"/>4 217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4860.4802239999999" table:style-name="ce57">
            <text:p><text:s text:c="3"/>4 860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591.3534390000004" table:style-name="ce57">
            <text:p><text:s text:c="3"/>4 59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2.073999" table:style-name="ce57">
            <text:p><text:s text:c="3"/>1 13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29.3599999999999" table:style-name="ce57">
            <text:p><text:s text:c="3"/>1 129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5113.0691900000002" table:style-name="ce57">
            <text:p><text:s text:c="3"/>5 113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555.981510000001" table:style-name="ce57">
            <text:p><text:s text:c="3"/>19 556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7543.824357000001" table:style-name="ce57">
            <text:p><text:s text:c="3"/>17 5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57">
            <text:p><text:s text:c="3"/>10 494</text:p>
          </table:table-cell>
          <table:table-cell office:value-type="float" office:value="113786.27598400001" table:style-name="ce57">
            <text:p><text:s text:c="3"/>113 786</text:p>
          </table:table-cell>
          <table:table-cell office:value-type="float" office:value="1839" table:style-name="ce57">
            <text:p><text:s text:c="3"/>1 839</text:p>
          </table:table-cell>
          <table:table-cell office:value-type="float" office:value="700.80922199999998" table:style-name="ce57">
            <text:p><text:s text:c="4"/>701</text:p>
          </table:table-cell>
          <table:table-cell office:value-type="float" office:value="4848" table:style-name="ce57">
            <text:p><text:s text:c="3"/>4 848</text:p>
          </table:table-cell>
          <table:table-cell office:value-type="float" office:value="8073.8420319999996" table:style-name="ce57">
            <text:p><text:s text:c="3"/>8 074</text:p>
          </table:table-cell>
          <table:table-cell office:value-type="float" office:value="2065" table:style-name="ce57">
            <text:p><text:s text:c="3"/>2 065</text:p>
          </table:table-cell>
          <table:table-cell office:value-type="float" office:value="11363.309615" table:style-name="ce57">
            <text:p><text:s text:c="3"/>11 363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0744.62131" table:style-name="ce57">
            <text:p><text:s text:c="3"/>10 745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04.678866" table:style-name="ce57">
            <text:p><text:s text:c="3"/>10 00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71.3174800000002" table:style-name="ce57">
            <text:p><text:s text:c="3"/>2 47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51.1704840000002" table:style-name="ce57">
            <text:p><text:s text:c="3"/>2 051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9008.2813100000003" table:style-name="ce57">
            <text:p><text:s text:c="3"/>9 008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454.925159999999" table:style-name="ce57">
            <text:p><text:s text:c="3"/>23 45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5913.320505000003" table:style-name="ce57">
            <text:p><text:s text:c="3"/>35 9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3" table:style-name="ce57">
            <text:p><text:s text:c="4"/>323</text:p>
          </table:table-cell>
          <table:table-cell office:value-type="float" office:value="23781.756367999998" table:style-name="ce57">
            <text:p><text:s text:c="3"/>23 78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7.7431599999999996" table:style-name="ce57">
            <text:p><text:s text:c="4"/>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38.6" table:style-name="ce57">
            <text:p><text:s text:c="4"/>139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34.9" table:style-name="ce57">
            <text:p><text:s text:c="4"/>43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51.54999999999995" table:style-name="ce57">
            <text:p><text:s text:c="4"/>55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852.09860000000003" table:style-name="ce57">
            <text:p><text:s text:c="4"/>85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212.280258" table:style-name="ce57">
            <text:p><text:s text:c="3"/>1 21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2547.7091999999998" table:style-name="ce57">
            <text:p><text:s text:c="3"/>2 54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5" table:style-name="ce57">
            <text:p><text:s text:c="3"/>8 645</text:p>
          </table:table-cell>
          <table:table-cell office:value-type="float" office:value="618952.70752399997" table:style-name="ce57">
            <text:p><text:s text:c="3"/>618 953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352.52671099999998" table:style-name="ce57">
            <text:p><text:s text:c="4"/>353</text:p>
          </table:table-cell>
          <table:table-cell office:value-type="float" office:value="2814" table:style-name="ce57">
            <text:p><text:s text:c="3"/>2 814</text:p>
          </table:table-cell>
          <table:table-cell office:value-type="float" office:value="4954.8089399999999" table:style-name="ce57">
            <text:p><text:s text:c="3"/>4 955</text:p>
          </table:table-cell>
          <table:table-cell office:value-type="float" office:value="2193" table:style-name="ce57">
            <text:p><text:s text:c="3"/>2 193</text:p>
          </table:table-cell>
          <table:table-cell office:value-type="float" office:value="12266.434643000001" table:style-name="ce57">
            <text:p><text:s text:c="3"/>12 266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13447.035276000001" table:style-name="ce57">
            <text:p><text:s text:c="3"/>13 447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14312.512499" table:style-name="ce57">
            <text:p><text:s text:c="3"/>14 313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75.6342199999999" table:style-name="ce57">
            <text:p><text:s text:c="3"/>4 57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78.9598099999998" table:style-name="ce57">
            <text:p><text:s text:c="3"/>3 379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20952.253374" table:style-name="ce57">
            <text:p><text:s text:c="3"/>20 952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75367.970803000004" table:style-name="ce57">
            <text:p><text:s text:c="3"/>75 368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69344.57124800002" table:style-name="ce57">
            <text:p><text:s text:c="3"/>469 3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09" table:style-name="ce57">
            <text:p><text:s text:c="3"/>6 809</text:p>
          </table:table-cell>
          <table:table-cell office:value-type="float" office:value="462913.83951100003" table:style-name="ce57">
            <text:p><text:s text:c="3"/>462 914</text:p>
          </table:table-cell>
          <table:table-cell office:value-type="float" office:value="1268" table:style-name="ce57">
            <text:p><text:s text:c="3"/>1 268</text:p>
          </table:table-cell>
          <table:table-cell office:value-type="float" office:value="434.05426599999998" table:style-name="ce57">
            <text:p><text:s text:c="4"/>434</text:p>
          </table:table-cell>
          <table:table-cell office:value-type="float" office:value="2272" table:style-name="ce57">
            <text:p><text:s text:c="3"/>2 272</text:p>
          </table:table-cell>
          <table:table-cell office:value-type="float" office:value="3922.5537370000002" table:style-name="ce57">
            <text:p><text:s text:c="3"/>3 923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8217.2597040000001" table:style-name="ce57">
            <text:p><text:s text:c="3"/>8 217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9013.0734470000007" table:style-name="ce57">
            <text:p><text:s text:c="3"/>9 013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9064.3475049999997" table:style-name="ce57">
            <text:p><text:s text:c="3"/>9 064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302.972123" table:style-name="ce57">
            <text:p><text:s text:c="3"/>3 30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07.2185199999999" table:style-name="ce57">
            <text:p><text:s text:c="3"/>3 207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2746.157220999999" table:style-name="ce57">
            <text:p><text:s text:c="3"/>12 746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48545.297938000003" table:style-name="ce57">
            <text:p><text:s text:c="3"/>48 54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4460.90505" table:style-name="ce57">
            <text:p><text:s text:c="3"/>364 4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8" table:style-name="ce57">
            <text:p><text:s text:c="4"/>198</text:p>
          </table:table-cell>
          <table:table-cell office:value-type="float" office:value="45618.555370000002" table:style-name="ce57">
            <text:p><text:s text:c="3"/>45 61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6.58" table:style-name="ce57">
            <text:p><text:s text:c="4"/>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04.6" table:style-name="ce57">
            <text:p><text:s text:c="4"/>10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.04" table:style-name="ce57">
            <text:p><text:s text:c="4"/>33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25.52" table:style-name="ce57">
            <text:p><text:s text:c="4"/>326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16.26799999999997" table:style-name="ce57">
            <text:p><text:s text:c="4"/>316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137.3053600000001" table:style-name="ce57">
            <text:p><text:s text:c="3"/>1 13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1388.905849999999" table:style-name="ce57">
            <text:p><text:s text:c="3"/>11 38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789.12616" table:style-name="ce57">
            <text:p><text:s text:c="3"/>31 7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38" table:style-name="ce57">
            <text:p><text:s text:c="3"/>1 838</text:p>
          </table:table-cell>
          <table:table-cell office:value-type="float" office:value="67660.892382000005" table:style-name="ce57">
            <text:p><text:s text:c="3"/>67 66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7.008813000000004" table:style-name="ce57">
            <text:p><text:s text:c="4"/>67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1115.6156000000001" table:style-name="ce57">
            <text:p><text:s text:c="3"/>1 116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2694.3409999999999" table:style-name="ce57">
            <text:p><text:s text:c="3"/>2 694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056.7694200000001" table:style-name="ce57">
            <text:p><text:s text:c="3"/>3 057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164.9789989999999" table:style-name="ce57">
            <text:p><text:s text:c="3"/>3 16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884.95500000000004" table:style-name="ce57">
            <text:p><text:s text:c="4"/>88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630.41" table:style-name="ce57">
            <text:p><text:s text:c="3"/>4 63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082.432049999999" table:style-name="ce57">
            <text:p><text:s text:c="3"/>10 0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1057.087339999998" table:style-name="ce57">
            <text:p><text:s text:c="3"/>41 0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7" table:style-name="ce57">
            <text:p><text:s text:c="3"/>8 957</text:p>
          </table:table-cell>
          <table:table-cell office:value-type="float" office:value="226559.46517400001" table:style-name="ce57">
            <text:p><text:s text:c="3"/>226 559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393.45608900000002" table:style-name="ce57">
            <text:p><text:s text:c="4"/>393</text:p>
          </table:table-cell>
          <table:table-cell office:value-type="float" office:value="3193" table:style-name="ce57">
            <text:p><text:s text:c="3"/>3 193</text:p>
          </table:table-cell>
          <table:table-cell office:value-type="float" office:value="5649.3714790000004" table:style-name="ce57">
            <text:p><text:s text:c="3"/>5 649</text:p>
          </table:table-cell>
          <table:table-cell office:value-type="float" office:value="2356" table:style-name="ce57">
            <text:p><text:s text:c="3"/>2 356</text:p>
          </table:table-cell>
          <table:table-cell office:value-type="float" office:value="13047.893408" table:style-name="ce57">
            <text:p><text:s text:c="3"/>13 048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3813.726599" table:style-name="ce57">
            <text:p><text:s text:c="3"/>13 814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3810.806430000001" table:style-name="ce57">
            <text:p><text:s text:c="3"/>13 811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22.2236000000003" table:style-name="ce57">
            <text:p><text:s text:c="3"/>4 42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2.2377590000001" table:style-name="ce57">
            <text:p><text:s text:c="3"/>2 672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441.665919999999" table:style-name="ce57">
            <text:p><text:s text:c="3"/>17 442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49208.514710000003" table:style-name="ce57">
            <text:p><text:s text:c="3"/>49 209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6099.56918000001" table:style-name="ce57">
            <text:p><text:s text:c="3"/>106 1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44" table:style-name="ce57">
            <text:p><text:s text:c="3"/>3 444</text:p>
          </table:table-cell>
          <table:table-cell office:value-type="float" office:value="139688.65507400001" table:style-name="ce57">
            <text:p><text:s text:c="3"/>139 689</text:p>
          </table:table-cell>
          <table:table-cell office:value-type="float" office:value="493" table:style-name="ce57">
            <text:p><text:s text:c="4"/>493</text:p>
          </table:table-cell>
          <table:table-cell office:value-type="float" office:value="185.75089800000001" table:style-name="ce57">
            <text:p><text:s text:c="4"/>186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2137.1837759999999" table:style-name="ce57">
            <text:p><text:s text:c="3"/>2 137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3825.1427800000001" table:style-name="ce57">
            <text:p><text:s text:c="3"/>3 825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5421.6769999999997" table:style-name="ce57">
            <text:p><text:s text:c="3"/>5 422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6520.116" table:style-name="ce57">
            <text:p><text:s text:c="3"/>6 52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31.56" table:style-name="ce57">
            <text:p><text:s text:c="3"/>2 13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2.0790400000001" table:style-name="ce57">
            <text:p><text:s text:c="3"/>1 992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751.1146600000002" table:style-name="ce57">
            <text:p><text:s text:c="3"/>7 75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5009.139950000001" table:style-name="ce57">
            <text:p><text:s text:c="3"/>25 00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714.890969999993" table:style-name="ce57">
            <text:p><text:s text:c="3"/>84 7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4" table:style-name="ce57">
            <text:p><text:s text:c="3"/>7 854</text:p>
          </table:table-cell>
          <table:table-cell office:value-type="float" office:value="567097.06433900003" table:style-name="ce57">
            <text:p><text:s text:c="3"/>567 097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320.08448900000002" table:style-name="ce57">
            <text:p><text:s text:c="4"/>320</text:p>
          </table:table-cell>
          <table:table-cell office:value-type="float" office:value="2587" table:style-name="ce57">
            <text:p><text:s text:c="3"/>2 587</text:p>
          </table:table-cell>
          <table:table-cell office:value-type="float" office:value="4695.8845350000001" table:style-name="ce57">
            <text:p><text:s text:c="3"/>4 696</text:p>
          </table:table-cell>
          <table:table-cell office:value-type="float" office:value="1794" table:style-name="ce57">
            <text:p><text:s text:c="3"/>1 794</text:p>
          </table:table-cell>
          <table:table-cell office:value-type="float" office:value="10153.252388000001" table:style-name="ce57">
            <text:p><text:s text:c="3"/>10 153</text:p>
          </table:table-cell>
          <table:table-cell office:value-type="float" office:value="1074" table:style-name="ce57">
            <text:p><text:s text:c="3"/>1 074</text:p>
          </table:table-cell>
          <table:table-cell office:value-type="float" office:value="12933.282506" table:style-name="ce57">
            <text:p><text:s text:c="3"/>12 933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44.5933" table:style-name="ce57">
            <text:p><text:s text:c="3"/>15 145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4401.8324300000004" table:style-name="ce57">
            <text:p><text:s text:c="3"/>4 402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19.3780000000002" table:style-name="ce57">
            <text:p><text:s text:c="3"/>3 619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22247.465011" table:style-name="ce57">
            <text:p><text:s text:c="3"/>22 247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66264.036739999996" table:style-name="ce57">
            <text:p><text:s text:c="3"/>66 264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427317.25494000001" table:style-name="ce57">
            <text:p><text:s text:c="3"/>427 3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660" table:style-name="ce57">
            <text:p><text:s text:c="3"/>31 660</text:p>
          </table:table-cell>
          <table:table-cell office:value-type="float" office:value="526346.24291699997" table:style-name="ce57">
            <text:p><text:s text:c="3"/>526 346</text:p>
          </table:table-cell>
          <table:table-cell office:value-type="float" office:value="3564" table:style-name="ce57">
            <text:p><text:s text:c="3"/>3 564</text:p>
          </table:table-cell>
          <table:table-cell office:value-type="float" office:value="1451.263412" table:style-name="ce57">
            <text:p><text:s text:c="3"/>1 451</text:p>
          </table:table-cell>
          <table:table-cell office:value-type="float" office:value="12091" table:style-name="ce57">
            <text:p><text:s text:c="3"/>12 091</text:p>
          </table:table-cell>
          <table:table-cell office:value-type="float" office:value="21289.573864999998" table:style-name="ce57">
            <text:p><text:s text:c="3"/>21 290</text:p>
          </table:table-cell>
          <table:table-cell office:value-type="float" office:value="8387" table:style-name="ce57">
            <text:p><text:s text:c="3"/>8 387</text:p>
          </table:table-cell>
          <table:table-cell office:value-type="float" office:value="46080.798028999998" table:style-name="ce57">
            <text:p><text:s text:c="3"/>46 081</text:p>
          </table:table-cell>
          <table:table-cell office:value-type="float" office:value="3719" table:style-name="ce57">
            <text:p><text:s text:c="3"/>3 719</text:p>
          </table:table-cell>
          <table:table-cell office:value-type="float" office:value="44965.013329000001" table:style-name="ce57">
            <text:p><text:s text:c="3"/>44 965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42038.012006999998" table:style-name="ce57">
            <text:p><text:s text:c="3"/>42 038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12815.01225" table:style-name="ce57">
            <text:p><text:s text:c="3"/>12 815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9729.3916000000008" table:style-name="ce57">
            <text:p><text:s text:c="3"/>9 729</text:p>
          </table:table-cell>
          <table:table-cell office:value-type="float" office:value="770" table:style-name="ce57">
            <text:p><text:s text:c="4"/>770</text:p>
          </table:table-cell>
          <table:table-cell office:value-type="float" office:value="51210.343596999999" table:style-name="ce57">
            <text:p><text:s text:c="3"/>51 210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118955.177138" table:style-name="ce57">
            <text:p><text:s text:c="3"/>118 955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77811.65768999999" table:style-name="ce57">
            <text:p><text:s text:c="3"/>177 8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83" table:style-name="ce57">
            <text:p><text:s text:c="3"/>5 083</text:p>
          </table:table-cell>
          <table:table-cell office:value-type="float" office:value="728657.74083300005" table:style-name="ce57">
            <text:p><text:s text:c="3"/>728 658</text:p>
          </table:table-cell>
          <table:table-cell office:value-type="float" office:value="619" table:style-name="ce57">
            <text:p><text:s text:c="4"/>619</text:p>
          </table:table-cell>
          <table:table-cell office:value-type="float" office:value="239.37010000000001" table:style-name="ce57">
            <text:p><text:s text:c="4"/>239</text:p>
          </table:table-cell>
          <table:table-cell office:value-type="float" office:value="1586" table:style-name="ce57">
            <text:p><text:s text:c="3"/>1 586</text:p>
          </table:table-cell>
          <table:table-cell office:value-type="float" office:value="2777.663427" table:style-name="ce57">
            <text:p><text:s text:c="3"/>2 778</text:p>
          </table:table-cell>
          <table:table-cell office:value-type="float" office:value="959" table:style-name="ce57">
            <text:p><text:s text:c="4"/>959</text:p>
          </table:table-cell>
          <table:table-cell office:value-type="float" office:value="5329.7919709999996" table:style-name="ce57">
            <text:p><text:s text:c="3"/>5 330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8103.2904920000001" table:style-name="ce57">
            <text:p><text:s text:c="3"/>8 103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8823.6136869999991" table:style-name="ce57">
            <text:p><text:s text:c="3"/>8 82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34.2921700000002" table:style-name="ce57">
            <text:p><text:s text:c="3"/>2 734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2.4846560000001" table:style-name="ce57">
            <text:p><text:s text:c="3"/>3 022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5782.253321" table:style-name="ce57">
            <text:p><text:s text:c="3"/>15 782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3321.122055" table:style-name="ce57">
            <text:p><text:s text:c="3"/>73 32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08523.85895400005" table:style-name="ce57">
            <text:p><text:s text:c="3"/>608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043" table:style-name="ce57">
            <text:p><text:s text:c="3"/>23 043</text:p>
          </table:table-cell>
          <table:table-cell office:value-type="float" office:value="2169957.353321" table:style-name="ce57">
            <text:p><text:s text:c="2"/>2 169 957</text:p>
          </table:table-cell>
          <table:table-cell office:value-type="float" office:value="2932" table:style-name="ce57">
            <text:p><text:s text:c="3"/>2 932</text:p>
          </table:table-cell>
          <table:table-cell office:value-type="float" office:value="1097.809113" table:style-name="ce57">
            <text:p><text:s text:c="3"/>1 098</text:p>
          </table:table-cell>
          <table:table-cell office:value-type="float" office:value="7943" table:style-name="ce57">
            <text:p><text:s text:c="3"/>7 943</text:p>
          </table:table-cell>
          <table:table-cell office:value-type="float" office:value="13908.396909999999" table:style-name="ce57">
            <text:p><text:s text:c="3"/>13 908</text:p>
          </table:table-cell>
          <table:table-cell office:value-type="float" office:value="4944" table:style-name="ce57">
            <text:p><text:s text:c="3"/>4 944</text:p>
          </table:table-cell>
          <table:table-cell office:value-type="float" office:value="27532.314062000001" table:style-name="ce57">
            <text:p><text:s text:c="3"/>27 532</text:p>
          </table:table-cell>
          <table:table-cell office:value-type="float" office:value="2940" table:style-name="ce57">
            <text:p><text:s text:c="3"/>2 940</text:p>
          </table:table-cell>
          <table:table-cell office:value-type="float" office:value="34821.933544" table:style-name="ce57">
            <text:p><text:s text:c="3"/>34 822</text:p>
          </table:table-cell>
          <table:table-cell office:value-type="float" office:value="1511" table:style-name="ce57">
            <text:p><text:s text:c="3"/>1 511</text:p>
          </table:table-cell>
          <table:table-cell office:value-type="float" office:value="35910.227081999998" table:style-name="ce57">
            <text:p><text:s text:c="3"/>35 910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0997.569336" table:style-name="ce57">
            <text:p><text:s text:c="3"/>10 998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8502.9219499999999" table:style-name="ce57">
            <text:p><text:s text:c="3"/>8 503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51570.603135999998" table:style-name="ce57">
            <text:p><text:s text:c="3"/>51 571</text:p>
          </table:table-cell>
          <table:table-cell office:value-type="float" office:value="1011" table:style-name="ce57">
            <text:p><text:s text:c="3"/>1 011</text:p>
          </table:table-cell>
          <table:table-cell office:value-type="float" office:value="218633.78397399999" table:style-name="ce57">
            <text:p><text:s text:c="3"/>218 634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1766981.794214" table:style-name="ce57">
            <text:p><text:s text:c="2"/>1 766 9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15" table:style-name="ce57">
            <text:p><text:s text:c="3"/>5 215</text:p>
          </table:table-cell>
          <table:table-cell office:value-type="float" office:value="185485.66276000001" table:style-name="ce57">
            <text:p><text:s text:c="3"/>185 486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168.751362" table:style-name="ce57">
            <text:p><text:s text:c="4"/>169</text:p>
          </table:table-cell>
          <table:table-cell office:value-type="float" office:value="1594" table:style-name="ce57">
            <text:p><text:s text:c="3"/>1 594</text:p>
          </table:table-cell>
          <table:table-cell office:value-type="float" office:value="2782.181286" table:style-name="ce57">
            <text:p><text:s text:c="3"/>2 782</text:p>
          </table:table-cell>
          <table:table-cell office:value-type="float" office:value="1524" table:style-name="ce57">
            <text:p><text:s text:c="3"/>1 524</text:p>
          </table:table-cell>
          <table:table-cell office:value-type="float" office:value="8311.1231690000004" table:style-name="ce57">
            <text:p><text:s text:c="3"/>8 311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9403.9025860000002" table:style-name="ce57">
            <text:p><text:s text:c="3"/>9 40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8656.6294670000007" table:style-name="ce57">
            <text:p><text:s text:c="3"/>8 657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70.4663500000001" table:style-name="ce57">
            <text:p><text:s text:c="3"/>2 570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4.6034500000001" table:style-name="ce57">
            <text:p><text:s text:c="3"/>2 245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808.8342499999999" table:style-name="ce57">
            <text:p><text:s text:c="3"/>9 80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320.923199999997" table:style-name="ce57">
            <text:p><text:s text:c="3"/>33 32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8218.24764" table:style-name="ce57">
            <text:p><text:s text:c="3"/>108 2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54" table:style-name="ce57">
            <text:p><text:s text:c="3"/>6 854</text:p>
          </table:table-cell>
          <table:table-cell office:value-type="float" office:value="256834.93198200001" table:style-name="ce57">
            <text:p><text:s text:c="3"/>256 835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74.69072899999998" table:style-name="ce57">
            <text:p><text:s text:c="4"/>375</text:p>
          </table:table-cell>
          <table:table-cell office:value-type="float" office:value="2354" table:style-name="ce57">
            <text:p><text:s text:c="3"/>2 354</text:p>
          </table:table-cell>
          <table:table-cell office:value-type="float" office:value="4236.3912259999997" table:style-name="ce57">
            <text:p><text:s text:c="3"/>4 236</text:p>
          </table:table-cell>
          <table:table-cell office:value-type="float" office:value="1567" table:style-name="ce57">
            <text:p><text:s text:c="3"/>1 567</text:p>
          </table:table-cell>
          <table:table-cell office:value-type="float" office:value="8717.6233200000006" table:style-name="ce57">
            <text:p><text:s text:c="3"/>8 718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10761.905246" table:style-name="ce57">
            <text:p><text:s text:c="3"/>10 762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1341.764987" table:style-name="ce57">
            <text:p><text:s text:c="3"/>11 342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39.3215500000001" table:style-name="ce57">
            <text:p><text:s text:c="3"/>3 139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4.3555999999999" table:style-name="ce57">
            <text:p><text:s text:c="3"/>2 334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14473.88335" table:style-name="ce57">
            <text:p><text:s text:c="3"/>14 474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37246.408124000001" table:style-name="ce57">
            <text:p><text:s text:c="3"/>37 24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64208.58785000001" table:style-name="ce57">
            <text:p><text:s text:c="3"/>164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4" table:style-name="ce57">
            <text:p><text:s text:c="3"/>2 534</text:p>
          </table:table-cell>
          <table:table-cell office:value-type="float" office:value="75681.196442" table:style-name="ce57">
            <text:p><text:s text:c="3"/>75 681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20.848767" table:style-name="ce57">
            <text:p><text:s text:c="4"/>121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1626.7722229999999" table:style-name="ce57">
            <text:p><text:s text:c="3"/>1 627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3418.308575" table:style-name="ce57">
            <text:p><text:s text:c="3"/>3 418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3547.1" table:style-name="ce57">
            <text:p><text:s text:c="3"/>3 547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3981.1607869999998" table:style-name="ce57">
            <text:p><text:s text:c="3"/>3 98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1.74" table:style-name="ce57">
            <text:p><text:s text:c="3"/>1 14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0.5" table:style-name="ce57">
            <text:p><text:s text:c="4"/>60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392.6903599999996" table:style-name="ce57">
            <text:p><text:s text:c="3"/>5 39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7312.383310000001" table:style-name="ce57">
            <text:p><text:s text:c="3"/>17 31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8539.692419999999" table:style-name="ce57">
            <text:p><text:s text:c="3"/>38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676" table:style-name="ce57">
            <text:p><text:s text:c="3"/>5 676</text:p>
          </table:table-cell>
          <table:table-cell office:value-type="float" office:value="151772.242463" table:style-name="ce57">
            <text:p><text:s text:c="3"/>151 772</text:p>
          </table:table-cell>
          <table:table-cell office:value-type="float" office:value="1041" table:style-name="ce57">
            <text:p><text:s text:c="3"/>1 041</text:p>
          </table:table-cell>
          <table:table-cell office:value-type="float" office:value="397.464068" table:style-name="ce57">
            <text:p><text:s text:c="4"/>397</text:p>
          </table:table-cell>
          <table:table-cell office:value-type="float" office:value="2261" table:style-name="ce57">
            <text:p><text:s text:c="3"/>2 261</text:p>
          </table:table-cell>
          <table:table-cell office:value-type="float" office:value="3937.270888" table:style-name="ce57">
            <text:p><text:s text:c="3"/>3 937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5304.7612369999997" table:style-name="ce57">
            <text:p><text:s text:c="3"/>5 305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7040.1210000000001" table:style-name="ce57">
            <text:p><text:s text:c="3"/>7 040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9227.8771199999992" table:style-name="ce57">
            <text:p><text:s text:c="3"/>9 228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80.3860300000001" table:style-name="ce57">
            <text:p><text:s text:c="3"/>2 88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59.9221199999999" table:style-name="ce57">
            <text:p><text:s text:c="3"/>1 360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8983.9258699999991" table:style-name="ce57">
            <text:p><text:s text:c="3"/>8 984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2750.898850000001" table:style-name="ce57">
            <text:p><text:s text:c="3"/>32 75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79889.615279999998" table:style-name="ce57">
            <text:p><text:s text:c="3"/>79 8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58" table:style-name="ce57">
            <text:p><text:s text:c="3"/>2 258</text:p>
          </table:table-cell>
          <table:table-cell office:value-type="float" office:value="20546.825524" table:style-name="ce57">
            <text:p><text:s text:c="3"/>20 547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67.72036600000001" table:style-name="ce57">
            <text:p><text:s text:c="4"/>168</text:p>
          </table:table-cell>
          <table:table-cell office:value-type="float" office:value="985" table:style-name="ce57">
            <text:p><text:s text:c="4"/>985</text:p>
          </table:table-cell>
          <table:table-cell office:value-type="float" office:value="1671.9218880000001" table:style-name="ce57">
            <text:p><text:s text:c="3"/>1 672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2548.6561200000001" table:style-name="ce57">
            <text:p><text:s text:c="3"/>2 54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2046.18" table:style-name="ce57">
            <text:p><text:s text:c="3"/>2 04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899.8967" table:style-name="ce57">
            <text:p><text:s text:c="3"/>1 90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4.55437000000001" table:style-name="ce57">
            <text:p><text:s text:c="4"/>45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57000000000005" table:style-name="ce57">
            <text:p><text:s text:c="4"/>55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351.3387899999998" table:style-name="ce57">
            <text:p><text:s text:c="3"/>2 351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574.4629500000001" table:style-name="ce57">
            <text:p><text:s text:c="3"/>4 57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79.5243399999999" table:style-name="ce57">
            <text:p><text:s text:c="3"/>4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47" table:style-name="ce57">
            <text:p><text:s text:c="3"/>5 647</text:p>
          </table:table-cell>
          <table:table-cell office:value-type="float" office:value="125831.547391" table:style-name="ce57">
            <text:p><text:s text:c="3"/>125 832</text:p>
          </table:table-cell>
          <table:table-cell office:value-type="float" office:value="1200" table:style-name="ce57">
            <text:p><text:s text:c="3"/>1 200</text:p>
          </table:table-cell>
          <table:table-cell office:value-type="float" office:value="430.96945899999997" table:style-name="ce57">
            <text:p><text:s text:c="4"/>431</text:p>
          </table:table-cell>
          <table:table-cell office:value-type="float" office:value="2172" table:style-name="ce57">
            <text:p><text:s text:c="3"/>2 172</text:p>
          </table:table-cell>
          <table:table-cell office:value-type="float" office:value="3614.3461149999998" table:style-name="ce57">
            <text:p><text:s text:c="3"/>3 614</text:p>
          </table:table-cell>
          <table:table-cell office:value-type="float" office:value="1031" table:style-name="ce57">
            <text:p><text:s text:c="3"/>1 031</text:p>
          </table:table-cell>
          <table:table-cell office:value-type="float" office:value="5689.2858779999997" table:style-name="ce57">
            <text:p><text:s text:c="3"/>5 689</text:p>
          </table:table-cell>
          <table:table-cell office:value-type="float" office:value="502" table:style-name="ce57">
            <text:p><text:s text:c="4"/>502</text:p>
          </table:table-cell>
          <table:table-cell office:value-type="float" office:value="6076.0716270000003" table:style-name="ce57">
            <text:p><text:s text:c="3"/>6 076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6562.7299380000004" table:style-name="ce57">
            <text:p><text:s text:c="3"/>6 56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51.4862929999999" table:style-name="ce57">
            <text:p><text:s text:c="3"/>2 351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46.4714200000001" table:style-name="ce57">
            <text:p><text:s text:c="3"/>1 746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8651.67281" table:style-name="ce57">
            <text:p><text:s text:c="3"/>8 65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39247.154111000003" table:style-name="ce57">
            <text:p><text:s text:c="3"/>39 24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1461.35974" table:style-name="ce57">
            <text:p><text:s text:c="3"/>51 4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72" table:style-name="ce57">
            <text:p><text:s text:c="3"/>15 772</text:p>
          </table:table-cell>
          <table:table-cell office:value-type="float" office:value="370299.52347299998" table:style-name="ce57">
            <text:p><text:s text:c="3"/>370 300</text:p>
          </table:table-cell>
          <table:table-cell office:value-type="float" office:value="1872" table:style-name="ce57">
            <text:p><text:s text:c="3"/>1 872</text:p>
          </table:table-cell>
          <table:table-cell office:value-type="float" office:value="775.14227400000004" table:style-name="ce57">
            <text:p><text:s text:c="4"/>775</text:p>
          </table:table-cell>
          <table:table-cell office:value-type="float" office:value="6184" table:style-name="ce57">
            <text:p><text:s text:c="3"/>6 184</text:p>
          </table:table-cell>
          <table:table-cell office:value-type="float" office:value="10987.931686" table:style-name="ce57">
            <text:p><text:s text:c="3"/>10 988</text:p>
          </table:table-cell>
          <table:table-cell office:value-type="float" office:value="3731" table:style-name="ce57">
            <text:p><text:s text:c="3"/>3 731</text:p>
          </table:table-cell>
          <table:table-cell office:value-type="float" office:value="20529.320940000001" table:style-name="ce57">
            <text:p><text:s text:c="3"/>20 529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2143.739318" table:style-name="ce57">
            <text:p><text:s text:c="3"/>22 144</text:p>
          </table:table-cell>
          <table:table-cell office:value-type="float" office:value="914" table:style-name="ce57">
            <text:p><text:s text:c="4"/>914</text:p>
          </table:table-cell>
          <table:table-cell office:value-type="float" office:value="21766.908429999999" table:style-name="ce57">
            <text:p><text:s text:c="3"/>21 767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7923.1462300000003" table:style-name="ce57">
            <text:p><text:s text:c="3"/>7 923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11.6225290000002" table:style-name="ce57">
            <text:p><text:s text:c="3"/>4 112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3931.005992999999" table:style-name="ce57">
            <text:p><text:s text:c="3"/>23 931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80401.812328" table:style-name="ce57">
            <text:p><text:s text:c="3"/>80 40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7728.89374500001" table:style-name="ce57">
            <text:p><text:s text:c="3"/>177 7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769" table:style-name="ce57">
            <text:p><text:s text:c="3"/>5 769</text:p>
          </table:table-cell>
          <table:table-cell office:value-type="float" office:value="1025812.5984660001" table:style-name="ce57">
            <text:p><text:s text:c="2"/>1 025 813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276.22817300000003" table:style-name="ce57">
            <text:p><text:s text:c="4"/>276</text:p>
          </table:table-cell>
          <table:table-cell office:value-type="float" office:value="1946" table:style-name="ce57">
            <text:p><text:s text:c="3"/>1 946</text:p>
          </table:table-cell>
          <table:table-cell office:value-type="float" office:value="3541.4507440000002" table:style-name="ce57">
            <text:p><text:s text:c="3"/>3 541</text:p>
          </table:table-cell>
          <table:table-cell office:value-type="float" office:value="900" table:style-name="ce57">
            <text:p><text:s text:c="4"/>900</text:p>
          </table:table-cell>
          <table:table-cell office:value-type="float" office:value="5133.437825" table:style-name="ce57">
            <text:p><text:s text:c="3"/>5 133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9206.6326150000004" table:style-name="ce57">
            <text:p><text:s text:c="3"/>9 207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141.0450880000008" table:style-name="ce57">
            <text:p><text:s text:c="3"/>9 141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3701.2226129999999" table:style-name="ce57">
            <text:p><text:s text:c="3"/>3 701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34.0609420000001" table:style-name="ce57">
            <text:p><text:s text:c="3"/>2 734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13669.42596" table:style-name="ce57">
            <text:p><text:s text:c="3"/>13 669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56254.502216000001" table:style-name="ce57">
            <text:p><text:s text:c="3"/>56 255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922154.59228999994" table:style-name="ce57">
            <text:p><text:s text:c="3"/>922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0" table:style-name="ce57">
            <text:p><text:s text:c="3"/>3 600</text:p>
          </table:table-cell>
          <table:table-cell office:value-type="float" office:value="193224.42363800001" table:style-name="ce57">
            <text:p><text:s text:c="3"/>193 224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249.868888" table:style-name="ce57">
            <text:p><text:s text:c="4"/>250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2537.7991200000001" table:style-name="ce57">
            <text:p><text:s text:c="3"/>2 538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4344.3152479999999" table:style-name="ce57">
            <text:p><text:s text:c="3"/>4 344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4465.09969" table:style-name="ce57">
            <text:p><text:s text:c="3"/>4 465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3962.62" table:style-name="ce57">
            <text:p><text:s text:c="3"/>3 96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33.6500000000001" table:style-name="ce57">
            <text:p><text:s text:c="3"/>1 03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4.6" table:style-name="ce57">
            <text:p><text:s text:c="4"/>58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988.8960000000002" table:style-name="ce57">
            <text:p><text:s text:c="3"/>2 98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7890.8563720000002" table:style-name="ce57">
            <text:p><text:s text:c="3"/>7 89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166.71832000001" table:style-name="ce57">
            <text:p><text:s text:c="3"/>165 1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1150" table:style-name="ce57">
            <text:p><text:s text:c="3"/>111 150</text:p>
          </table:table-cell>
          <table:table-cell office:value-type="float" office:value="1283288.59528" table:style-name="ce57">
            <text:p><text:s text:c="2"/>1 283 289</text:p>
          </table:table-cell>
          <table:table-cell office:value-type="float" office:value="20757" table:style-name="ce57">
            <text:p><text:s text:c="3"/>20 757</text:p>
          </table:table-cell>
          <table:table-cell office:value-type="float" office:value="7677.5191290000002" table:style-name="ce57">
            <text:p><text:s text:c="3"/>7 678</text:p>
          </table:table-cell>
          <table:table-cell office:value-type="float" office:value="49275" table:style-name="ce57">
            <text:p><text:s text:c="3"/>49 275</text:p>
          </table:table-cell>
          <table:table-cell office:value-type="float" office:value="88697.021554000006" table:style-name="ce57">
            <text:p><text:s text:c="3"/>88 697</text:p>
          </table:table-cell>
          <table:table-cell office:value-type="float" office:value="20743" table:style-name="ce57">
            <text:p><text:s text:c="3"/>20 743</text:p>
          </table:table-cell>
          <table:table-cell office:value-type="float" office:value="114156.81832999999" table:style-name="ce57">
            <text:p><text:s text:c="3"/>114 157</text:p>
          </table:table-cell>
          <table:table-cell office:value-type="float" office:value="10997" table:style-name="ce57">
            <text:p><text:s text:c="3"/>10 997</text:p>
          </table:table-cell>
          <table:table-cell office:value-type="float" office:value="127032.35165300001" table:style-name="ce57">
            <text:p><text:s text:c="3"/>127 032</text:p>
          </table:table-cell>
          <table:table-cell office:value-type="float" office:value="4873" table:style-name="ce57">
            <text:p><text:s text:c="3"/>4 873</text:p>
          </table:table-cell>
          <table:table-cell office:value-type="float" office:value="115752.11171300001" table:style-name="ce57">
            <text:p><text:s text:c="3"/>115 752</text:p>
          </table:table-cell>
          <table:table-cell office:value-type="float" office:value="948" table:style-name="ce57">
            <text:p><text:s text:c="4"/>948</text:p>
          </table:table-cell>
          <table:table-cell office:value-type="float" office:value="30639.789672999999" table:style-name="ce57">
            <text:p><text:s text:c="3"/>30 640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5442.222503999999" table:style-name="ce57">
            <text:p><text:s text:c="3"/>15 442</text:p>
          </table:table-cell>
          <table:table-cell office:value-type="float" office:value="1466" table:style-name="ce57">
            <text:p><text:s text:c="3"/>1 466</text:p>
          </table:table-cell>
          <table:table-cell office:value-type="float" office:value="91964.598446999997" table:style-name="ce57">
            <text:p><text:s text:c="3"/>91 965</text:p>
          </table:table-cell>
          <table:table-cell office:value-type="float" office:value="1485" table:style-name="ce57">
            <text:p><text:s text:c="3"/>1 485</text:p>
          </table:table-cell>
          <table:table-cell office:value-type="float" office:value="254971.292587" table:style-name="ce57">
            <text:p><text:s text:c="3"/>254 971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36954.86969000002" table:style-name="ce57">
            <text:p><text:s text:c="3"/>436 9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1580" table:style-name="ce57">
            <text:p><text:s text:c="3"/>101 580</text:p>
          </table:table-cell>
          <table:table-cell office:value-type="float" office:value="1024419.839625" table:style-name="ce57">
            <text:p><text:s text:c="2"/>1 024 420</text:p>
          </table:table-cell>
          <table:table-cell office:value-type="float" office:value="21439" table:style-name="ce57">
            <text:p><text:s text:c="3"/>21 439</text:p>
          </table:table-cell>
          <table:table-cell office:value-type="float" office:value="8100.3481380000003" table:style-name="ce57">
            <text:p><text:s text:c="3"/>8 100</text:p>
          </table:table-cell>
          <table:table-cell office:value-type="float" office:value="40309" table:style-name="ce57">
            <text:p><text:s text:c="3"/>40 309</text:p>
          </table:table-cell>
          <table:table-cell office:value-type="float" office:value="66756.288352999996" table:style-name="ce57">
            <text:p><text:s text:c="3"/>66 756</text:p>
          </table:table-cell>
          <table:table-cell office:value-type="float" office:value="26177" table:style-name="ce57">
            <text:p><text:s text:c="3"/>26 177</text:p>
          </table:table-cell>
          <table:table-cell office:value-type="float" office:value="141594.81448100001" table:style-name="ce57">
            <text:p><text:s text:c="3"/>141 595</text:p>
          </table:table-cell>
          <table:table-cell office:value-type="float" office:value="8263" table:style-name="ce57">
            <text:p><text:s text:c="3"/>8 263</text:p>
          </table:table-cell>
          <table:table-cell office:value-type="float" office:value="97297.588581000004" table:style-name="ce57">
            <text:p><text:s text:c="3"/>97 298</text:p>
          </table:table-cell>
          <table:table-cell office:value-type="float" office:value="3088" table:style-name="ce57">
            <text:p><text:s text:c="3"/>3 088</text:p>
          </table:table-cell>
          <table:table-cell office:value-type="float" office:value="72475.326063" table:style-name="ce57">
            <text:p><text:s text:c="3"/>72 475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17044.617756" table:style-name="ce57">
            <text:p><text:s text:c="3"/>17 045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12098.241825999999" table:style-name="ce57">
            <text:p><text:s text:c="3"/>12 098</text:p>
          </table:table-cell>
          <table:table-cell office:value-type="float" office:value="813" table:style-name="ce57">
            <text:p><text:s text:c="4"/>813</text:p>
          </table:table-cell>
          <table:table-cell office:value-type="float" office:value="53343.863942000004" table:style-name="ce57">
            <text:p><text:s text:c="3"/>53 344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107517.923129" table:style-name="ce57">
            <text:p><text:s text:c="3"/>107 518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48190.82735600002" table:style-name="ce57">
            <text:p><text:s text:c="3"/>448 1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94" table:style-name="ce57">
            <text:p><text:s text:c="3"/>16 194</text:p>
          </table:table-cell>
          <table:table-cell office:value-type="float" office:value="941147.94342200004" table:style-name="ce57">
            <text:p><text:s text:c="3"/>941 148</text:p>
          </table:table-cell>
          <table:table-cell office:value-type="float" office:value="1515" table:style-name="ce57">
            <text:p><text:s text:c="3"/>1 515</text:p>
          </table:table-cell>
          <table:table-cell office:value-type="float" office:value="507.94943699999999" table:style-name="ce57">
            <text:p><text:s text:c="4"/>508</text:p>
          </table:table-cell>
          <table:table-cell office:value-type="float" office:value="3930" table:style-name="ce57">
            <text:p><text:s text:c="3"/>3 930</text:p>
          </table:table-cell>
          <table:table-cell office:value-type="float" office:value="8452.0609139999997" table:style-name="ce57">
            <text:p><text:s text:c="3"/>8 452</text:p>
          </table:table-cell>
          <table:table-cell office:value-type="float" office:value="4408" table:style-name="ce57">
            <text:p><text:s text:c="3"/>4 408</text:p>
          </table:table-cell>
          <table:table-cell office:value-type="float" office:value="26501.677800000001" table:style-name="ce57">
            <text:p><text:s text:c="3"/>26 502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26230.109462" table:style-name="ce57">
            <text:p><text:s text:c="3"/>26 230</text:p>
          </table:table-cell>
          <table:table-cell office:value-type="float" office:value="2166" table:style-name="ce57">
            <text:p><text:s text:c="3"/>2 166</text:p>
          </table:table-cell>
          <table:table-cell office:value-type="float" office:value="53923.770107999997" table:style-name="ce57">
            <text:p><text:s text:c="3"/>53 924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23554.364044999998" table:style-name="ce57">
            <text:p><text:s text:c="3"/>23 554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23.0300200000001" table:style-name="ce57">
            <text:p><text:s text:c="3"/>4 323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32784.814124999997" table:style-name="ce57">
            <text:p><text:s text:c="3"/>32 785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79103.902180999998" table:style-name="ce57">
            <text:p><text:s text:c="3"/>79 104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685766.26532999997" table:style-name="ce57">
            <text:p><text:s text:c="3"/>685 7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05" table:style-name="ce57">
            <text:p><text:s text:c="3"/>7 205</text:p>
          </table:table-cell>
          <table:table-cell office:value-type="float" office:value="64788.253047999999" table:style-name="ce57">
            <text:p><text:s text:c="3"/>64 788</text:p>
          </table:table-cell>
          <table:table-cell office:value-type="float" office:value="1988" table:style-name="ce57">
            <text:p><text:s text:c="3"/>1 988</text:p>
          </table:table-cell>
          <table:table-cell office:value-type="float" office:value="701.53847699999994" table:style-name="ce57">
            <text:p><text:s text:c="4"/>702</text:p>
          </table:table-cell>
          <table:table-cell office:value-type="float" office:value="2592" table:style-name="ce57">
            <text:p><text:s text:c="3"/>2 592</text:p>
          </table:table-cell>
          <table:table-cell office:value-type="float" office:value="4757.9951950000004" table:style-name="ce57">
            <text:p><text:s text:c="3"/>4 758</text:p>
          </table:table-cell>
          <table:table-cell office:value-type="float" office:value="1425" table:style-name="ce57">
            <text:p><text:s text:c="3"/>1 425</text:p>
          </table:table-cell>
          <table:table-cell office:value-type="float" office:value="8105.0239650000003" table:style-name="ce57">
            <text:p><text:s text:c="3"/>8 105</text:p>
          </table:table-cell>
          <table:table-cell office:value-type="float" office:value="619" table:style-name="ce57">
            <text:p><text:s text:c="4"/>619</text:p>
          </table:table-cell>
          <table:table-cell office:value-type="float" office:value="7541.0908159999999" table:style-name="ce57">
            <text:p><text:s text:c="3"/>7 541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7590.6535190000004" table:style-name="ce57">
            <text:p><text:s text:c="3"/>7 59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76.08" table:style-name="ce57">
            <text:p><text:s text:c="3"/>1 47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529.1389799999999" table:style-name="ce57">
            <text:p><text:s text:c="3"/>1 52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49.1706999999997" table:style-name="ce57">
            <text:p><text:s text:c="3"/>5 64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5557.864796" table:style-name="ce57">
            <text:p><text:s text:c="3"/>15 55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879.696599999999" table:style-name="ce57">
            <text:p><text:s text:c="3"/>11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870" table:style-name="ce57">
            <text:p><text:s text:c="3"/>25 870</text:p>
          </table:table-cell>
          <table:table-cell office:value-type="float" office:value="527334.14453499997" table:style-name="ce57">
            <text:p><text:s text:c="3"/>527 334</text:p>
          </table:table-cell>
          <table:table-cell office:value-type="float" office:value="7408" table:style-name="ce57">
            <text:p><text:s text:c="3"/>7 408</text:p>
          </table:table-cell>
          <table:table-cell office:value-type="float" office:value="2509.6679060000001" table:style-name="ce57">
            <text:p><text:s text:c="3"/>2 510</text:p>
          </table:table-cell>
          <table:table-cell office:value-type="float" office:value="10219" table:style-name="ce57">
            <text:p><text:s text:c="3"/>10 219</text:p>
          </table:table-cell>
          <table:table-cell office:value-type="float" office:value="16912.755032000001" table:style-name="ce57">
            <text:p><text:s text:c="3"/>16 913</text:p>
          </table:table-cell>
          <table:table-cell office:value-type="float" office:value="4349" table:style-name="ce57">
            <text:p><text:s text:c="3"/>4 349</text:p>
          </table:table-cell>
          <table:table-cell office:value-type="float" office:value="24223.873264000002" table:style-name="ce57">
            <text:p><text:s text:c="3"/>24 224</text:p>
          </table:table-cell>
          <table:table-cell office:value-type="float" office:value="1968" table:style-name="ce57">
            <text:p><text:s text:c="3"/>1 968</text:p>
          </table:table-cell>
          <table:table-cell office:value-type="float" office:value="22984.928205" table:style-name="ce57">
            <text:p><text:s text:c="3"/>22 985</text:p>
          </table:table-cell>
          <table:table-cell office:value-type="float" office:value="755" table:style-name="ce57">
            <text:p><text:s text:c="4"/>755</text:p>
          </table:table-cell>
          <table:table-cell office:value-type="float" office:value="17815.535728999999" table:style-name="ce57">
            <text:p><text:s text:c="3"/>17 816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7010.44481" table:style-name="ce57">
            <text:p><text:s text:c="3"/>7 010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67.6809919999996" table:style-name="ce57">
            <text:p><text:s text:c="3"/>4 368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24806.805724000002" table:style-name="ce57">
            <text:p><text:s text:c="3"/>24 807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1639.041616999995" table:style-name="ce57">
            <text:p><text:s text:c="3"/>71 639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35063.41125599999" table:style-name="ce57">
            <text:p><text:s text:c="3"/>335 06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0178" table:style-name="ce57">
            <text:p><text:s text:c="3"/>50 178</text:p>
          </table:table-cell>
          <table:table-cell office:value-type="float" office:value="8311234.6684839996" table:style-name="ce57">
            <text:p><text:s text:c="2"/>8 311 235</text:p>
          </table:table-cell>
          <table:table-cell office:value-type="float" office:value="9213" table:style-name="ce57">
            <text:p><text:s text:c="3"/>9 213</text:p>
          </table:table-cell>
          <table:table-cell office:value-type="float" office:value="2984.9140109999998" table:style-name="ce57">
            <text:p><text:s text:c="3"/>2 985</text:p>
          </table:table-cell>
          <table:table-cell office:value-type="float" office:value="12754" table:style-name="ce57">
            <text:p><text:s text:c="3"/>12 754</text:p>
          </table:table-cell>
          <table:table-cell office:value-type="float" office:value="22604.693263000001" table:style-name="ce57">
            <text:p><text:s text:c="3"/>22 605</text:p>
          </table:table-cell>
          <table:table-cell office:value-type="float" office:value="7180" table:style-name="ce57">
            <text:p><text:s text:c="3"/>7 180</text:p>
          </table:table-cell>
          <table:table-cell office:value-type="float" office:value="42522.895603999998" table:style-name="ce57">
            <text:p><text:s text:c="3"/>42 523</text:p>
          </table:table-cell>
          <table:table-cell office:value-type="float" office:value="6750" table:style-name="ce57">
            <text:p><text:s text:c="3"/>6 750</text:p>
          </table:table-cell>
          <table:table-cell office:value-type="float" office:value="84583.307772999993" table:style-name="ce57">
            <text:p><text:s text:c="3"/>84 583</text:p>
          </table:table-cell>
          <table:table-cell office:value-type="float" office:value="5803" table:style-name="ce57">
            <text:p><text:s text:c="3"/>5 803</text:p>
          </table:table-cell>
          <table:table-cell office:value-type="float" office:value="143536.92368499999" table:style-name="ce57">
            <text:p><text:s text:c="3"/>143 537</text:p>
          </table:table-cell>
          <table:table-cell office:value-type="float" office:value="837" table:style-name="ce57">
            <text:p><text:s text:c="4"/>837</text:p>
          </table:table-cell>
          <table:table-cell office:value-type="float" office:value="27862.231489999998" table:style-name="ce57">
            <text:p><text:s text:c="3"/>27 862</text:p>
          </table:table-cell>
          <table:table-cell office:value-type="float" office:value="652" table:style-name="ce57">
            <text:p><text:s text:c="4"/>652</text:p>
          </table:table-cell>
          <table:table-cell office:value-type="float" office:value="28661.404444" table:style-name="ce57">
            <text:p><text:s text:c="3"/>28 661</text:p>
          </table:table-cell>
          <table:table-cell office:value-type="float" office:value="2746" table:style-name="ce57">
            <text:p><text:s text:c="3"/>2 746</text:p>
          </table:table-cell>
          <table:table-cell office:value-type="float" office:value="183805.38101000001" table:style-name="ce57">
            <text:p><text:s text:c="3"/>183 805</text:p>
          </table:table-cell>
          <table:table-cell office:value-type="float" office:value="3204" table:style-name="ce57">
            <text:p><text:s text:c="3"/>3 204</text:p>
          </table:table-cell>
          <table:table-cell office:value-type="float" office:value="666426.91075399995" table:style-name="ce57">
            <text:p><text:s text:c="3"/>666 427</text:p>
          </table:table-cell>
          <table:table-cell office:value-type="float" office:value="1039" table:style-name="ce57">
            <text:p><text:s text:c="3"/>1 039</text:p>
          </table:table-cell>
          <table:table-cell office:value-type="float" office:value="7108246.0064500002" table:style-name="ce57">
            <text:p><text:s text:c="2"/>7 108 2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6274" table:style-name="ce57">
            <text:p><text:s text:c="3"/>36 274</text:p>
          </table:table-cell>
          <table:table-cell office:value-type="float" office:value="1378397.093876" table:style-name="ce57">
            <text:p><text:s text:c="2"/>1 378 397</text:p>
          </table:table-cell>
          <table:table-cell office:value-type="float" office:value="4946" table:style-name="ce57">
            <text:p><text:s text:c="3"/>4 946</text:p>
          </table:table-cell>
          <table:table-cell office:value-type="float" office:value="1894.8119449999999" table:style-name="ce57">
            <text:p><text:s text:c="3"/>1 895</text:p>
          </table:table-cell>
          <table:table-cell office:value-type="float" office:value="9700" table:style-name="ce57">
            <text:p><text:s text:c="3"/>9 700</text:p>
          </table:table-cell>
          <table:table-cell office:value-type="float" office:value="17182.049718999999" table:style-name="ce57">
            <text:p><text:s text:c="3"/>17 182</text:p>
          </table:table-cell>
          <table:table-cell office:value-type="float" office:value="5315" table:style-name="ce57">
            <text:p><text:s text:c="3"/>5 315</text:p>
          </table:table-cell>
          <table:table-cell office:value-type="float" office:value="30610.692268999999" table:style-name="ce57">
            <text:p><text:s text:c="3"/>30 611</text:p>
          </table:table-cell>
          <table:table-cell office:value-type="float" office:value="5913" table:style-name="ce57">
            <text:p><text:s text:c="3"/>5 913</text:p>
          </table:table-cell>
          <table:table-cell office:value-type="float" office:value="71041.976370999997" table:style-name="ce57">
            <text:p><text:s text:c="3"/>71 042</text:p>
          </table:table-cell>
          <table:table-cell office:value-type="float" office:value="5157" table:style-name="ce57">
            <text:p><text:s text:c="3"/>5 157</text:p>
          </table:table-cell>
          <table:table-cell office:value-type="float" office:value="124722.140354" table:style-name="ce57">
            <text:p><text:s text:c="3"/>124 722</text:p>
          </table:table-cell>
          <table:table-cell office:value-type="float" office:value="1002" table:style-name="ce57">
            <text:p><text:s text:c="3"/>1 002</text:p>
          </table:table-cell>
          <table:table-cell office:value-type="float" office:value="32615.500282000001" table:style-name="ce57">
            <text:p><text:s text:c="3"/>32 616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15225.500097" table:style-name="ce57">
            <text:p><text:s text:c="3"/>15 226</text:p>
          </table:table-cell>
          <table:table-cell office:value-type="float" office:value="1844" table:style-name="ce57">
            <text:p><text:s text:c="3"/>1 844</text:p>
          </table:table-cell>
          <table:table-cell office:value-type="float" office:value="117934.52366200001" table:style-name="ce57">
            <text:p><text:s text:c="3"/>117 935</text:p>
          </table:table-cell>
          <table:table-cell office:value-type="float" office:value="1650" table:style-name="ce57">
            <text:p><text:s text:c="3"/>1 650</text:p>
          </table:table-cell>
          <table:table-cell office:value-type="float" office:value="318967.420239" table:style-name="ce57">
            <text:p><text:s text:c="3"/>318 967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648202.47893800004" table:style-name="ce57">
            <text:p><text:s text:c="3"/>648 2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6936" table:style-name="ce57">
            <text:p><text:s text:c="3"/>86 936</text:p>
          </table:table-cell>
          <table:table-cell office:value-type="float" office:value="1080236.3844620001" table:style-name="ce57">
            <text:p><text:s text:c="2"/>1 080 236</text:p>
          </table:table-cell>
          <table:table-cell office:value-type="float" office:value="26935" table:style-name="ce57">
            <text:p><text:s text:c="3"/>26 935</text:p>
          </table:table-cell>
          <table:table-cell office:value-type="float" office:value="9184.8810300000005" table:style-name="ce57">
            <text:p><text:s text:c="3"/>9 185</text:p>
          </table:table-cell>
          <table:table-cell office:value-type="float" office:value="35819" table:style-name="ce57">
            <text:p><text:s text:c="3"/>35 819</text:p>
          </table:table-cell>
          <table:table-cell office:value-type="float" office:value="58991.501016000002" table:style-name="ce57">
            <text:p><text:s text:c="3"/>58 992</text:p>
          </table:table-cell>
          <table:table-cell office:value-type="float" office:value="12425" table:style-name="ce57">
            <text:p><text:s text:c="3"/>12 425</text:p>
          </table:table-cell>
          <table:table-cell office:value-type="float" office:value="69669.812533999997" table:style-name="ce57">
            <text:p><text:s text:c="3"/>69 670</text:p>
          </table:table-cell>
          <table:table-cell office:value-type="float" office:value="5875" table:style-name="ce57">
            <text:p><text:s text:c="3"/>5 875</text:p>
          </table:table-cell>
          <table:table-cell office:value-type="float" office:value="68856.021601999993" table:style-name="ce57">
            <text:p><text:s text:c="3"/>68 856</text:p>
          </table:table-cell>
          <table:table-cell office:value-type="float" office:value="2588" table:style-name="ce57">
            <text:p><text:s text:c="3"/>2 588</text:p>
          </table:table-cell>
          <table:table-cell office:value-type="float" office:value="61617.372122000001" table:style-name="ce57">
            <text:p><text:s text:c="3"/>61 617</text:p>
          </table:table-cell>
          <table:table-cell office:value-type="float" office:value="693" table:style-name="ce57">
            <text:p><text:s text:c="4"/>693</text:p>
          </table:table-cell>
          <table:table-cell office:value-type="float" office:value="22225.581991999999" table:style-name="ce57">
            <text:p><text:s text:c="3"/>22 226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11155.468564000001" table:style-name="ce57">
            <text:p><text:s text:c="3"/>11 155</text:p>
          </table:table-cell>
          <table:table-cell office:value-type="float" office:value="1035" table:style-name="ce57">
            <text:p><text:s text:c="3"/>1 035</text:p>
          </table:table-cell>
          <table:table-cell office:value-type="float" office:value="67114.708205999996" table:style-name="ce57">
            <text:p><text:s text:c="3"/>67 115</text:p>
          </table:table-cell>
          <table:table-cell office:value-type="float" office:value="1011" table:style-name="ce57">
            <text:p><text:s text:c="3"/>1 011</text:p>
          </table:table-cell>
          <table:table-cell office:value-type="float" office:value="202149.36272" table:style-name="ce57">
            <text:p><text:s text:c="3"/>202 149</text:p>
          </table:table-cell>
          <table:table-cell office:value-type="float" office:value="295" table:style-name="ce57">
            <text:p><text:s text:c="4"/>295</text:p>
          </table:table-cell>
          <table:table-cell office:value-type="float" office:value="509271.67467600002" table:style-name="ce57">
            <text:p><text:s text:c="3"/>509 2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192" table:style-name="ce57">
            <text:p><text:s text:c="3"/>21 192</text:p>
          </table:table-cell>
          <table:table-cell office:value-type="float" office:value="346659.26255300001" table:style-name="ce57">
            <text:p><text:s text:c="3"/>346 659</text:p>
          </table:table-cell>
          <table:table-cell office:value-type="float" office:value="4436" table:style-name="ce57">
            <text:p><text:s text:c="3"/>4 436</text:p>
          </table:table-cell>
          <table:table-cell office:value-type="float" office:value="1547.876512" table:style-name="ce57">
            <text:p><text:s text:c="3"/>1 548</text:p>
          </table:table-cell>
          <table:table-cell office:value-type="float" office:value="6972" table:style-name="ce57">
            <text:p><text:s text:c="3"/>6 972</text:p>
          </table:table-cell>
          <table:table-cell office:value-type="float" office:value="12635.142533" table:style-name="ce57">
            <text:p><text:s text:c="3"/>12 635</text:p>
          </table:table-cell>
          <table:table-cell office:value-type="float" office:value="5920" table:style-name="ce57">
            <text:p><text:s text:c="3"/>5 920</text:p>
          </table:table-cell>
          <table:table-cell office:value-type="float" office:value="34182.603906999997" table:style-name="ce57">
            <text:p><text:s text:c="3"/>34 183</text:p>
          </table:table-cell>
          <table:table-cell office:value-type="float" office:value="1938" table:style-name="ce57">
            <text:p><text:s text:c="3"/>1 938</text:p>
          </table:table-cell>
          <table:table-cell office:value-type="float" office:value="22376.959137000002" table:style-name="ce57">
            <text:p><text:s text:c="3"/>22 377</text:p>
          </table:table-cell>
          <table:table-cell office:value-type="float" office:value="592" table:style-name="ce57">
            <text:p><text:s text:c="4"/>592</text:p>
          </table:table-cell>
          <table:table-cell office:value-type="float" office:value="14020.680915000001" table:style-name="ce57">
            <text:p><text:s text:c="3"/>14 021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6249.914608" table:style-name="ce57">
            <text:p><text:s text:c="3"/>6 250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5076.929339999999" table:style-name="ce57">
            <text:p><text:s text:c="3"/>25 077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5531.306463999999" table:style-name="ce57">
            <text:p><text:s text:c="3"/>15 531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40183.060856999997" table:style-name="ce57">
            <text:p><text:s text:c="3"/>40 18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4854.78828000001" table:style-name="ce57">
            <text:p><text:s text:c="3"/>174 8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2" table:style-name="ce57">
            <text:p><text:s text:c="4"/>72</text:p>
          </table:table-cell>
          <table:table-cell office:value-type="float" office:value="135.576187" table:style-name="ce57">
            <text:p><text:s text:c="4"/>13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.4661869999999997" table:style-name="ce57">
            <text:p><text:s text:c="4"/>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60.61" table:style-name="ce57">
            <text:p><text:s text:c="4"/>6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55.5" table:style-name="ce57">
            <text:p><text:s text:c="4"/>56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0" table:style-name="ce57">
            <text:p><text:s text:c="4"/>440</text:p>
          </table:table-cell>
          <table:table-cell office:value-type="float" office:value="3029.785069" table:style-name="ce57">
            <text:p><text:s text:c="3"/>3 030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54.812322999999999" table:style-name="ce57">
            <text:p><text:s text:c="4"/>55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290.82900000000001" table:style-name="ce57">
            <text:p><text:s text:c="4"/>29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97.82" table:style-name="ce57">
            <text:p><text:s text:c="4"/>39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5.85998599999999" table:style-name="ce57">
            <text:p><text:s text:c="4"/>24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93.60117" table:style-name="ce57">
            <text:p><text:s text:c="4"/>19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46.86258999999995" table:style-name="ce57">
            <text:p><text:s text:c="4"/>84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0.43" table:style-name="ce57">
            <text:p><text:s text:c="4"/>26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48" table:style-name="ce57">
            <text:p><text:s text:c="4"/>4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88" table:style-name="ce57">
            <text:p><text:s text:c="3"/>2 888</text:p>
          </table:table-cell>
          <table:table-cell office:value-type="float" office:value="74193.804034999994" table:style-name="ce57">
            <text:p><text:s text:c="3"/>74 194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03.70096799999999" table:style-name="ce57">
            <text:p><text:s text:c="4"/>304</text:p>
          </table:table-cell>
          <table:table-cell office:value-type="float" office:value="1002" table:style-name="ce57">
            <text:p><text:s text:c="3"/>1 002</text:p>
          </table:table-cell>
          <table:table-cell office:value-type="float" office:value="1741.803809" table:style-name="ce57">
            <text:p><text:s text:c="3"/>1 742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2268.735905" table:style-name="ce57">
            <text:p><text:s text:c="3"/>2 269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909.5861730000001" table:style-name="ce57">
            <text:p><text:s text:c="3"/>2 910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129.34762" table:style-name="ce57">
            <text:p><text:s text:c="3"/>3 12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09.5971500000001" table:style-name="ce57">
            <text:p><text:s text:c="3"/>1 01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98.08500000000004" table:style-name="ce57">
            <text:p><text:s text:c="4"/>79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36.93201" table:style-name="ce57">
            <text:p><text:s text:c="3"/>3 73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3431.74778" table:style-name="ce57">
            <text:p><text:s text:c="3"/>13 432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4864.267619999999" table:style-name="ce57">
            <text:p><text:s text:c="3"/>44 8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48" table:style-name="ce57">
            <text:p><text:s text:c="3"/>13 448</text:p>
          </table:table-cell>
          <table:table-cell office:value-type="float" office:value="136081.865051" table:style-name="ce57">
            <text:p><text:s text:c="3"/>136 082</text:p>
          </table:table-cell>
          <table:table-cell office:value-type="float" office:value="3710" table:style-name="ce57">
            <text:p><text:s text:c="3"/>3 710</text:p>
          </table:table-cell>
          <table:table-cell office:value-type="float" office:value="1367.1177" table:style-name="ce57">
            <text:p><text:s text:c="3"/>1 367</text:p>
          </table:table-cell>
          <table:table-cell office:value-type="float" office:value="5461" table:style-name="ce57">
            <text:p><text:s text:c="3"/>5 461</text:p>
          </table:table-cell>
          <table:table-cell office:value-type="float" office:value="8967.1087800000005" table:style-name="ce57">
            <text:p><text:s text:c="3"/>8 967</text:p>
          </table:table-cell>
          <table:table-cell office:value-type="float" office:value="2259" table:style-name="ce57">
            <text:p><text:s text:c="3"/>2 259</text:p>
          </table:table-cell>
          <table:table-cell office:value-type="float" office:value="12629.856927999999" table:style-name="ce57">
            <text:p><text:s text:c="3"/>12 630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3793.106938999999" table:style-name="ce57">
            <text:p><text:s text:c="3"/>13 793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788.9863569999998" table:style-name="ce57">
            <text:p><text:s text:c="3"/>9 78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58.1712400000001" table:style-name="ce57">
            <text:p><text:s text:c="3"/>2 65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2.3296800000001" table:style-name="ce57">
            <text:p><text:s text:c="3"/>1 932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8462.9783399999997" table:style-name="ce57">
            <text:p><text:s text:c="3"/>8 46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5176.349577000001" table:style-name="ce57">
            <text:p><text:s text:c="3"/>25 17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1305.859510000002" table:style-name="ce57">
            <text:p><text:s text:c="3"/>51 3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131" table:style-name="ce57">
            <text:p><text:s text:c="3"/>22 131</text:p>
          </table:table-cell>
          <table:table-cell office:value-type="float" office:value="204688.73850899999" table:style-name="ce57">
            <text:p><text:s text:c="3"/>204 689</text:p>
          </table:table-cell>
          <table:table-cell office:value-type="float" office:value="5254" table:style-name="ce57">
            <text:p><text:s text:c="3"/>5 254</text:p>
          </table:table-cell>
          <table:table-cell office:value-type="float" office:value="1903.420621" table:style-name="ce57">
            <text:p><text:s text:c="3"/>1 903</text:p>
          </table:table-cell>
          <table:table-cell office:value-type="float" office:value="9822" table:style-name="ce57">
            <text:p><text:s text:c="3"/>9 822</text:p>
          </table:table-cell>
          <table:table-cell office:value-type="float" office:value="15711.335789999999" table:style-name="ce57">
            <text:p><text:s text:c="3"/>15 711</text:p>
          </table:table-cell>
          <table:table-cell office:value-type="float" office:value="3955" table:style-name="ce57">
            <text:p><text:s text:c="3"/>3 955</text:p>
          </table:table-cell>
          <table:table-cell office:value-type="float" office:value="21611.219499999999" table:style-name="ce57">
            <text:p><text:s text:c="3"/>21 611</text:p>
          </table:table-cell>
          <table:table-cell office:value-type="float" office:value="1617" table:style-name="ce57">
            <text:p><text:s text:c="3"/>1 617</text:p>
          </table:table-cell>
          <table:table-cell office:value-type="float" office:value="19124.271809999998" table:style-name="ce57">
            <text:p><text:s text:c="3"/>19 124</text:p>
          </table:table-cell>
          <table:table-cell office:value-type="float" office:value="724" table:style-name="ce57">
            <text:p><text:s text:c="4"/>724</text:p>
          </table:table-cell>
          <table:table-cell office:value-type="float" office:value="17312.443831000001" table:style-name="ce57">
            <text:p><text:s text:c="3"/>17 312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783.5059780000001" table:style-name="ce57">
            <text:p><text:s text:c="3"/>4 784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860.7682" table:style-name="ce57">
            <text:p><text:s text:c="3"/>2 861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8255.407949" table:style-name="ce57">
            <text:p><text:s text:c="3"/>18 255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41583.120430000003" table:style-name="ce57">
            <text:p><text:s text:c="3"/>41 58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61543.244400000003" table:style-name="ce57">
            <text:p><text:s text:c="3"/>61 5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0年2月20日編製" table:formula="msoxl:='2491-00-01'!V34" table:style-name="ce216">
            <text:p>中華民國110年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0年1月底" table:formula="msoxl:='2491-00-01'!H5" table:number-columns-spanned="7" table:number-rows-spanned="1" table:style-name="ce313">
            <text:p>中華民國110年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22157" table:style-name="ce82">
            <text:p><text:s text:c="3"/>722 157</text:p>
          </table:table-cell>
          <table:table-cell office:value-type="float" office:value="25556470.178537998" table:style-name="ce82">
            <text:p><text:s text:c="2"/>25 556 47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2151" table:style-name="ce82">
            <text:p><text:s text:c="3"/>542 151</text:p>
          </table:table-cell>
          <table:table-cell office:value-type="float" office:value="2799194.7085190001" table:style-name="ce82">
            <text:p><text:s text:c="2"/>2 799 195</text:p>
          </table:table-cell>
          <table:table-cell office:value-type="float" office:value="174359" table:style-name="ce82">
            <text:p><text:s text:c="3"/>174 359</text:p>
          </table:table-cell>
          <table:table-cell office:value-type="float" office:value="22557914.910617001" table:style-name="ce82">
            <text:p><text:s text:c="2"/>22 557 915</text:p>
          </table:table-cell>
          <table:table-cell office:value-type="float" office:value="5588" table:style-name="ce82">
            <text:p><text:s text:c="3"/>5 588</text:p>
          </table:table-cell>
          <table:table-cell office:value-type="float" office:value="192968.911808" table:style-name="ce82">
            <text:p><text:s text:c="3"/>192 96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25" table:style-name="ce82">
            <text:p><text:s text:c="3"/>4 825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20587" table:style-name="ce82">
            <text:p><text:s text:c="3"/>720 587</text:p>
          </table:table-cell>
          <table:table-cell office:value-type="float" office:value="25531155.71731" table:style-name="ce82">
            <text:p><text:s text:c="2"/>25 531 15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0939" table:style-name="ce82">
            <text:p><text:s text:c="3"/>540 939</text:p>
          </table:table-cell>
          <table:table-cell office:value-type="float" office:value="2792489.0226409999" table:style-name="ce82">
            <text:p><text:s text:c="2"/>2 792 489</text:p>
          </table:table-cell>
          <table:table-cell office:value-type="float" office:value="174001" table:style-name="ce82">
            <text:p><text:s text:c="3"/>174 001</text:p>
          </table:table-cell>
          <table:table-cell office:value-type="float" office:value="22539306.135267001" table:style-name="ce82">
            <text:p><text:s text:c="2"/>22 539 306</text:p>
          </table:table-cell>
          <table:table-cell office:value-type="float" office:value="5588" table:style-name="ce82">
            <text:p><text:s text:c="3"/>5 588</text:p>
          </table:table-cell>
          <table:table-cell office:value-type="float" office:value="192968.911808" table:style-name="ce82">
            <text:p><text:s text:c="3"/>192 96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24" table:style-name="ce82">
            <text:p><text:s text:c="3"/>4 824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7791" table:style-name="ce82">
            <text:p><text:s text:c="3"/>137 791</text:p>
          </table:table-cell>
          <table:table-cell office:value-type="float" office:value="2425260.4769299999" table:style-name="ce82">
            <text:p><text:s text:c="2"/>2 425 2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009" table:style-name="ce82">
            <text:p><text:s text:c="3"/>109 009</text:p>
          </table:table-cell>
          <table:table-cell office:value-type="float" office:value="484914.52881500003" table:style-name="ce82">
            <text:p><text:s text:c="3"/>484 915</text:p>
          </table:table-cell>
          <table:table-cell office:value-type="float" office:value="28148" table:style-name="ce82">
            <text:p><text:s text:c="3"/>28 148</text:p>
          </table:table-cell>
          <table:table-cell office:value-type="float" office:value="1924243.730523" table:style-name="ce82">
            <text:p><text:s text:c="2"/>1 924 244</text:p>
          </table:table-cell>
          <table:table-cell office:value-type="float" office:value="627" table:style-name="ce82">
            <text:p><text:s text:c="4"/>627</text:p>
          </table:table-cell>
          <table:table-cell office:value-type="float" office:value="16059.807078" table:style-name="ce82">
            <text:p><text:s text:c="3"/>16 06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190" table:style-name="ce82">
            <text:p><text:s text:c="3"/>180 190</text:p>
          </table:table-cell>
          <table:table-cell office:value-type="float" office:value="13179851.09736" table:style-name="ce82">
            <text:p><text:s text:c="2"/>13 179 85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19755" table:style-name="ce82">
            <text:p><text:s text:c="3"/>119 755</text:p>
          </table:table-cell>
          <table:table-cell office:value-type="float" office:value="810306.01508200006" table:style-name="ce82">
            <text:p><text:s text:c="3"/>810 306</text:p>
          </table:table-cell>
          <table:table-cell office:value-type="float" office:value="56677" table:style-name="ce82">
            <text:p><text:s text:c="3"/>56 677</text:p>
          </table:table-cell>
          <table:table-cell office:value-type="float" office:value="12219187.531292001" table:style-name="ce82">
            <text:p><text:s text:c="2"/>12 219 188</text:p>
          </table:table-cell>
          <table:table-cell office:value-type="float" office:value="3722" table:style-name="ce82">
            <text:p><text:s text:c="3"/>3 722</text:p>
          </table:table-cell>
          <table:table-cell office:value-type="float" office:value="144224.57110599999" table:style-name="ce82">
            <text:p><text:s text:c="3"/>144 22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6.8798800000004" table:style-name="ce82">
            <text:p><text:s text:c="3"/>6 067</text:p>
          </table:table-cell>
          <table:table-cell office:value-type="float" office:value="3103" table:style-name="ce82">
            <text:p><text:s text:c="3"/>3 103</text:p>
          </table:table-cell>
          <table:table-cell office:value-type="float" office:value="44" table:style-name="ce82">
            <text:p><text:s text:c="4"/>4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3651" table:style-name="ce82">
            <text:p><text:s text:c="3"/>63 651</text:p>
          </table:table-cell>
          <table:table-cell office:value-type="float" office:value="1612296.154105" table:style-name="ce82">
            <text:p><text:s text:c="2"/>1 612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527" table:style-name="ce82">
            <text:p><text:s text:c="3"/>49 527</text:p>
          </table:table-cell>
          <table:table-cell office:value-type="float" office:value="242235.940397" table:style-name="ce82">
            <text:p><text:s text:c="3"/>242 236</text:p>
          </table:table-cell>
          <table:table-cell office:value-type="float" office:value="13928" table:style-name="ce82">
            <text:p><text:s text:c="3"/>13 928</text:p>
          </table:table-cell>
          <table:table-cell office:value-type="float" office:value="1361032.068679" table:style-name="ce82">
            <text:p><text:s text:c="2"/>1 361 032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9004.3450290000001" table:style-name="ce82">
            <text:p><text:s text:c="3"/>9 0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5789" table:style-name="ce82">
            <text:p><text:s text:c="3"/>105 789</text:p>
          </table:table-cell>
          <table:table-cell office:value-type="float" office:value="1905654.8962999999" table:style-name="ce82">
            <text:p><text:s text:c="2"/>1 905 6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1450" table:style-name="ce82">
            <text:p><text:s text:c="3"/>81 450</text:p>
          </table:table-cell>
          <table:table-cell office:value-type="float" office:value="360010.46370399999" table:style-name="ce82">
            <text:p><text:s text:c="3"/>360 010</text:p>
          </table:table-cell>
          <table:table-cell office:value-type="float" office:value="23895" table:style-name="ce82">
            <text:p><text:s text:c="3"/>23 895</text:p>
          </table:table-cell>
          <table:table-cell office:value-type="float" office:value="1536196.320175" table:style-name="ce82">
            <text:p><text:s text:c="2"/>1 536 196</text:p>
          </table:table-cell>
          <table:table-cell office:value-type="float" office:value="442" table:style-name="ce82">
            <text:p><text:s text:c="4"/>442</text:p>
          </table:table-cell>
          <table:table-cell office:value-type="float" office:value="9425.3052210000005" table:style-name="ce82">
            <text:p><text:s text:c="3"/>9 4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5" table:style-name="ce82">
            <text:p><text:s text:c="4"/>565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702" table:style-name="ce82">
            <text:p><text:s text:c="3"/>39 702</text:p>
          </table:table-cell>
          <table:table-cell office:value-type="float" office:value="968102.32481200004" table:style-name="ce82">
            <text:p><text:s text:c="3"/>968 1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309" table:style-name="ce82">
            <text:p><text:s text:c="3"/>30 309</text:p>
          </table:table-cell>
          <table:table-cell office:value-type="float" office:value="158481.94982899999" table:style-name="ce82">
            <text:p><text:s text:c="3"/>158 482</text:p>
          </table:table-cell>
          <table:table-cell office:value-type="float" office:value="9308" table:style-name="ce82">
            <text:p><text:s text:c="3"/>9 308</text:p>
          </table:table-cell>
          <table:table-cell office:value-type="float" office:value="808599.9118" table:style-name="ce82">
            <text:p><text:s text:c="3"/>808 600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020.463183" table:style-name="ce82">
            <text:p><text:s text:c="3"/>1 0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1326" table:style-name="ce82">
            <text:p><text:s text:c="3"/>81 326</text:p>
          </table:table-cell>
          <table:table-cell office:value-type="float" office:value="2127262.8208249998" table:style-name="ce82">
            <text:p><text:s text:c="2"/>2 127 2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886" table:style-name="ce82">
            <text:p><text:s text:c="3"/>64 886</text:p>
          </table:table-cell>
          <table:table-cell office:value-type="float" office:value="306864.99988000002" table:style-name="ce82">
            <text:p><text:s text:c="3"/>306 865</text:p>
          </table:table-cell>
          <table:table-cell office:value-type="float" office:value="16243" table:style-name="ce82">
            <text:p><text:s text:c="3"/>16 243</text:p>
          </table:table-cell>
          <table:table-cell office:value-type="float" office:value="1818044.224278" table:style-name="ce82">
            <text:p><text:s text:c="2"/>1 818 044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2250.8466669999998" table:style-name="ce82">
            <text:p><text:s text:c="3"/>2 2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8" table:style-name="ce82">
            <text:p><text:s text:c="4"/>258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420" table:style-name="ce82">
            <text:p><text:s text:c="3"/>6 420</text:p>
          </table:table-cell>
          <table:table-cell office:value-type="float" office:value="93587.095686000001" table:style-name="ce82">
            <text:p><text:s text:c="3"/>93 58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81" table:style-name="ce82">
            <text:p><text:s text:c="3"/>5 081</text:p>
          </table:table-cell>
          <table:table-cell office:value-type="float" office:value="29652.646435999999" table:style-name="ce82">
            <text:p><text:s text:c="3"/>29 653</text:p>
          </table:table-cell>
          <table:table-cell office:value-type="float" office:value="1328" table:style-name="ce82">
            <text:p><text:s text:c="3"/>1 328</text:p>
          </table:table-cell>
          <table:table-cell office:value-type="float" office:value="63824.56925" table:style-name="ce82">
            <text:p><text:s text:c="3"/>63 8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866" table:style-name="ce82">
            <text:p><text:s text:c="3"/>13 866</text:p>
          </table:table-cell>
          <table:table-cell office:value-type="float" office:value="553791.56445299997" table:style-name="ce82">
            <text:p><text:s text:c="3"/>553 7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95" table:style-name="ce82">
            <text:p><text:s text:c="3"/>9 695</text:p>
          </table:table-cell>
          <table:table-cell office:value-type="float" office:value="49441.871117000002" table:style-name="ce82">
            <text:p><text:s text:c="3"/>49 442</text:p>
          </table:table-cell>
          <table:table-cell office:value-type="float" office:value="4031" table:style-name="ce82">
            <text:p><text:s text:c="3"/>4 031</text:p>
          </table:table-cell>
          <table:table-cell office:value-type="float" office:value="501353.836014" table:style-name="ce82">
            <text:p><text:s text:c="3"/>501 354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2950.3573219999998" table:style-name="ce82">
            <text:p><text:s text:c="3"/>2 9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732" table:style-name="ce82">
            <text:p><text:s text:c="3"/>7 732</text:p>
          </table:table-cell>
          <table:table-cell office:value-type="float" office:value="291614.70468000002" table:style-name="ce82">
            <text:p><text:s text:c="3"/>291 6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47" table:style-name="ce82">
            <text:p><text:s text:c="3"/>5 847</text:p>
          </table:table-cell>
          <table:table-cell office:value-type="float" office:value="27473.851503999998" table:style-name="ce82">
            <text:p><text:s text:c="3"/>27 474</text:p>
          </table:table-cell>
          <table:table-cell office:value-type="float" office:value="1877" table:style-name="ce82">
            <text:p><text:s text:c="3"/>1 877</text:p>
          </table:table-cell>
          <table:table-cell office:value-type="float" office:value="262890.90927599999" table:style-name="ce82">
            <text:p><text:s text:c="3"/>262 89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49.9439" table:style-name="ce82">
            <text:p><text:s text:c="3"/>1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8158" table:style-name="ce82">
            <text:p><text:s text:c="3"/>28 158</text:p>
          </table:table-cell>
          <table:table-cell office:value-type="float" office:value="531445.31441600004" table:style-name="ce82">
            <text:p><text:s text:c="3"/>531 4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585" table:style-name="ce82">
            <text:p><text:s text:c="3"/>21 585</text:p>
          </table:table-cell>
          <table:table-cell office:value-type="float" office:value="92593.128702000002" table:style-name="ce82">
            <text:p><text:s text:c="3"/>92 593</text:p>
          </table:table-cell>
          <table:table-cell office:value-type="float" office:value="6532" table:style-name="ce82">
            <text:p><text:s text:c="3"/>6 532</text:p>
          </table:table-cell>
          <table:table-cell office:value-type="float" office:value="437775.60246000002" table:style-name="ce82">
            <text:p><text:s text:c="3"/>437 77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76.5632539999999" table:style-name="ce82">
            <text:p><text:s text:c="3"/>1 0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81" table:style-name="ce82">
            <text:p><text:s text:c="3"/>5 581</text:p>
          </table:table-cell>
          <table:table-cell office:value-type="float" office:value="101161.650608" table:style-name="ce82">
            <text:p><text:s text:c="3"/>101 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19" table:style-name="ce82">
            <text:p><text:s text:c="3"/>4 319</text:p>
          </table:table-cell>
          <table:table-cell office:value-type="float" office:value="20415.067758000001" table:style-name="ce82">
            <text:p><text:s text:c="3"/>20 415</text:p>
          </table:table-cell>
          <table:table-cell office:value-type="float" office:value="1256" table:style-name="ce82">
            <text:p><text:s text:c="3"/>1 256</text:p>
          </table:table-cell>
          <table:table-cell office:value-type="float" office:value="80682.417849999998" table:style-name="ce82">
            <text:p><text:s text:c="3"/>80 68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660" table:style-name="ce82">
            <text:p><text:s text:c="3"/>7 660</text:p>
          </table:table-cell>
          <table:table-cell office:value-type="float" office:value="277791.75602600002" table:style-name="ce82">
            <text:p><text:s text:c="3"/>277 79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21" table:style-name="ce82">
            <text:p><text:s text:c="3"/>6 221</text:p>
          </table:table-cell>
          <table:table-cell office:value-type="float" office:value="35286.961655999999" table:style-name="ce82">
            <text:p><text:s text:c="3"/>35 287</text:p>
          </table:table-cell>
          <table:table-cell office:value-type="float" office:value="1430" table:style-name="ce82">
            <text:p><text:s text:c="3"/>1 430</text:p>
          </table:table-cell>
          <table:table-cell office:value-type="float" office:value="241403.31755800001" table:style-name="ce82">
            <text:p><text:s text:c="3"/>241 40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00.2768120000001" table:style-name="ce82">
            <text:p><text:s text:c="3"/>1 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002" table:style-name="ce82">
            <text:p><text:s text:c="3"/>5 002</text:p>
          </table:table-cell>
          <table:table-cell office:value-type="float" office:value="77215.292157000003" table:style-name="ce82">
            <text:p><text:s text:c="3"/>77 2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09" table:style-name="ce82">
            <text:p><text:s text:c="3"/>3 909</text:p>
          </table:table-cell>
          <table:table-cell office:value-type="float" office:value="19314.612923000001" table:style-name="ce82">
            <text:p><text:s text:c="3"/>19 315</text:p>
          </table:table-cell>
          <table:table-cell office:value-type="float" office:value="1084" table:style-name="ce82">
            <text:p><text:s text:c="3"/>1 084</text:p>
          </table:table-cell>
          <table:table-cell office:value-type="float" office:value="57872.929234000003" table:style-name="ce82">
            <text:p><text:s text:c="3"/>57 87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97" table:style-name="ce82">
            <text:p><text:s text:c="3"/>7 797</text:p>
          </table:table-cell>
          <table:table-cell office:value-type="float" office:value="113855.937593" table:style-name="ce82">
            <text:p><text:s text:c="3"/>113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75" table:style-name="ce82">
            <text:p><text:s text:c="3"/>6 375</text:p>
          </table:table-cell>
          <table:table-cell office:value-type="float" office:value="32428.620403000001" table:style-name="ce82">
            <text:p><text:s text:c="3"/>32 429</text:p>
          </table:table-cell>
          <table:table-cell office:value-type="float" office:value="1416" table:style-name="ce82">
            <text:p><text:s text:c="3"/>1 416</text:p>
          </table:table-cell>
          <table:table-cell office:value-type="float" office:value="81255.589689999993" table:style-name="ce82">
            <text:p><text:s text:c="3"/>81 25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60" table:style-name="ce82">
            <text:p><text:s text:c="3"/>1 560</text:p>
          </table:table-cell>
          <table:table-cell office:value-type="float" office:value="17185.268542000002" table:style-name="ce82">
            <text:p><text:s text:c="3"/>17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43" table:style-name="ce82">
            <text:p><text:s text:c="3"/>1 243</text:p>
          </table:table-cell>
          <table:table-cell office:value-type="float" office:value="6570.8466019999996" table:style-name="ce82">
            <text:p><text:s text:c="3"/>6 571</text:p>
          </table:table-cell>
          <table:table-cell office:value-type="float" office:value="315" table:style-name="ce82">
            <text:p><text:s text:c="4"/>315</text:p>
          </table:table-cell>
          <table:table-cell office:value-type="float" office:value="10574.42194" table:style-name="ce82">
            <text:p><text:s text:c="3"/>10 5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91" table:style-name="ce82">
            <text:p><text:s text:c="3"/>3 791</text:p>
          </table:table-cell>
          <table:table-cell office:value-type="float" office:value="79170.946828" table:style-name="ce82">
            <text:p><text:s text:c="3"/>79 1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09" table:style-name="ce82">
            <text:p><text:s text:c="3"/>2 909</text:p>
          </table:table-cell>
          <table:table-cell office:value-type="float" office:value="14639.308155000001" table:style-name="ce82">
            <text:p><text:s text:c="3"/>14 639</text:p>
          </table:table-cell>
          <table:table-cell office:value-type="float" office:value="878" table:style-name="ce82">
            <text:p><text:s text:c="4"/>878</text:p>
          </table:table-cell>
          <table:table-cell office:value-type="float" office:value="62329.804966999996" table:style-name="ce82">
            <text:p><text:s text:c="3"/>62 3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9" table:style-name="ce82">
            <text:p><text:s text:c="4"/>889</text:p>
          </table:table-cell>
          <table:table-cell office:value-type="float" office:value="12047.543750000001" table:style-name="ce82">
            <text:p><text:s text:c="3"/>12 0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3" table:style-name="ce82">
            <text:p><text:s text:c="4"/>713</text:p>
          </table:table-cell>
          <table:table-cell office:value-type="float" office:value="3888.2667499999998" table:style-name="ce82">
            <text:p><text:s text:c="3"/>3 888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8159.277" table:style-name="ce82">
            <text:p><text:s text:c="3"/>8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49" table:style-name="ce82">
            <text:p><text:s text:c="3"/>6 149</text:p>
          </table:table-cell>
          <table:table-cell office:value-type="float" office:value="79255.584927999997" table:style-name="ce82">
            <text:p><text:s text:c="3"/>79 2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14" table:style-name="ce82">
            <text:p><text:s text:c="3"/>5 114</text:p>
          </table:table-cell>
          <table:table-cell office:value-type="float" office:value="19241.05976" table:style-name="ce82">
            <text:p><text:s text:c="3"/>19 241</text:p>
          </table:table-cell>
          <table:table-cell office:value-type="float" office:value="1029" table:style-name="ce82">
            <text:p><text:s text:c="3"/>1 029</text:p>
          </table:table-cell>
          <table:table-cell office:value-type="float" office:value="60000.332668000003" table:style-name="ce82">
            <text:p><text:s text:c="3"/>60 00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192500000000001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519" table:style-name="ce82">
            <text:p><text:s text:c="3"/>12 519</text:p>
          </table:table-cell>
          <table:table-cell office:value-type="float" office:value="1017426.025306" table:style-name="ce82">
            <text:p><text:s text:c="2"/>1 017 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58" table:style-name="ce82">
            <text:p><text:s text:c="3"/>8 958</text:p>
          </table:table-cell>
          <table:table-cell office:value-type="float" office:value="51742.904213000002" table:style-name="ce82">
            <text:p><text:s text:c="3"/>51 743</text:p>
          </table:table-cell>
          <table:table-cell office:value-type="float" office:value="3475" table:style-name="ce82">
            <text:p><text:s text:c="3"/>3 475</text:p>
          </table:table-cell>
          <table:table-cell office:value-type="float" office:value="963717.60756300006" table:style-name="ce82">
            <text:p><text:s text:c="3"/>963 718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965.5135299999999" table:style-name="ce82">
            <text:p><text:s text:c="3"/>1 9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014" table:style-name="ce82">
            <text:p><text:s text:c="3"/>5 014</text:p>
          </table:table-cell>
          <table:table-cell office:value-type="float" office:value="67179.262004999997" table:style-name="ce82">
            <text:p><text:s text:c="3"/>67 1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34" table:style-name="ce82">
            <text:p><text:s text:c="3"/>4 034</text:p>
          </table:table-cell>
          <table:table-cell office:value-type="float" office:value="26985.978954999999" table:style-name="ce82">
            <text:p><text:s text:c="3"/>26 986</text:p>
          </table:table-cell>
          <table:table-cell office:value-type="float" office:value="975" table:style-name="ce82">
            <text:p><text:s text:c="4"/>975</text:p>
          </table:table-cell>
          <table:table-cell office:value-type="float" office:value="40161.733050000003" table:style-name="ce82">
            <text:p><text:s text:c="3"/>40 16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70" table:style-name="ce82">
            <text:p><text:s text:c="3"/>1 570</text:p>
          </table:table-cell>
          <table:table-cell office:value-type="float" office:value="25314.461228" table:style-name="ce82">
            <text:p><text:s text:c="3"/>25 3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12" table:style-name="ce82">
            <text:p><text:s text:c="3"/>1 212</text:p>
          </table:table-cell>
          <table:table-cell office:value-type="float" office:value="6705.6858780000002" table:style-name="ce82">
            <text:p><text:s text:c="3"/>6 706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18608.77535" table:style-name="ce82">
            <text:p><text:s text:c="3"/>18 6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53" table:style-name="ce82">
            <text:p><text:s text:c="3"/>1 353</text:p>
          </table:table-cell>
          <table:table-cell office:value-type="float" office:value="23171.101228" table:style-name="ce82">
            <text:p><text:s text:c="3"/>23 1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4" table:style-name="ce82">
            <text:p><text:s text:c="3"/>1 044</text:p>
          </table:table-cell>
          <table:table-cell office:value-type="float" office:value="5610.0158780000002" table:style-name="ce82">
            <text:p><text:s text:c="3"/>5 610</text:p>
          </table:table-cell>
          <table:table-cell office:value-type="float" office:value="309" table:style-name="ce82">
            <text:p><text:s text:c="4"/>309</text:p>
          </table:table-cell>
          <table:table-cell office:value-type="float" office:value="17561.085350000001" table:style-name="ce82">
            <text:p><text:s text:c="3"/>17 5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7" table:style-name="ce82">
            <text:p><text:s text:c="4"/>217</text:p>
          </table:table-cell>
          <table:table-cell office:value-type="float" office:value="2143.36" table:style-name="ce82">
            <text:p><text:s text:c="3"/>2 1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1095.67" table:style-name="ce82">
            <text:p><text:s text:c="3"/>1 096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047.69" table:style-name="ce82">
            <text:p><text:s text:c="3"/>1 0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0年2月20日編製" table:formula="msoxl:='2491-00-01'!V34" table:style-name="ce217">
            <text:p>中華民國110年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0年1月底" table:formula="msoxl:='2491-00-01'!H5" table:number-columns-spanned="7" table:number-rows-spanned="1" table:style-name="ce313">
            <text:p>中華民國110年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22157" table:style-name="ce82">
            <text:p><text:s text:c="3"/>722 157</text:p>
          </table:table-cell>
          <table:table-cell office:value-type="float" office:value="25556470.178537998" table:style-name="ce82">
            <text:p><text:s text:c="2"/>25 556 47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2151" table:style-name="ce82">
            <text:p><text:s text:c="3"/>542 151</text:p>
          </table:table-cell>
          <table:table-cell office:value-type="float" office:value="2799194.7085190001" table:style-name="ce82">
            <text:p><text:s text:c="2"/>2 799 195</text:p>
          </table:table-cell>
          <table:table-cell office:value-type="float" office:value="174359" table:style-name="ce82">
            <text:p><text:s text:c="3"/>174 359</text:p>
          </table:table-cell>
          <table:table-cell office:value-type="float" office:value="22557914.910617001" table:style-name="ce82">
            <text:p><text:s text:c="2"/>22 557 915</text:p>
          </table:table-cell>
          <table:table-cell office:value-type="float" office:value="5588" table:style-name="ce82">
            <text:p><text:s text:c="3"/>5 588</text:p>
          </table:table-cell>
          <table:table-cell office:value-type="float" office:value="192968.911808" table:style-name="ce82">
            <text:p><text:s text:c="3"/>192 96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25" table:style-name="ce82">
            <text:p><text:s text:c="3"/>4 825</text:p>
          </table:table-cell>
          <table:table-cell office:value-type="float" office:value="114" table:style-name="ce82">
            <text:p><text:s text:c="4"/>11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116" table:style-name="ce82">
            <text:p><text:s text:c="3"/>17 116</text:p>
          </table:table-cell>
          <table:table-cell office:value-type="float" office:value="629133.556171" table:style-name="ce82">
            <text:p><text:s text:c="3"/>629 1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79" table:style-name="ce82">
            <text:p><text:s text:c="3"/>11 679</text:p>
          </table:table-cell>
          <table:table-cell office:value-type="float" office:value="53728.765177000001" table:style-name="ce82">
            <text:p><text:s text:c="3"/>53 729</text:p>
          </table:table-cell>
          <table:table-cell office:value-type="float" office:value="5387" table:style-name="ce82">
            <text:p><text:s text:c="3"/>5 387</text:p>
          </table:table-cell>
          <table:table-cell office:value-type="float" office:value="574263.27161099995" table:style-name="ce82">
            <text:p><text:s text:c="3"/>574 263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100.839383" table:style-name="ce82">
            <text:p><text:s text:c="3"/>1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3" table:style-name="ce82">
            <text:p><text:s text:c="3"/>4 123</text:p>
          </table:table-cell>
          <table:table-cell office:value-type="float" office:value="291921.58805999998" table:style-name="ce82">
            <text:p><text:s text:c="3"/>291 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6" table:style-name="ce82">
            <text:p><text:s text:c="3"/>2 846</text:p>
          </table:table-cell>
          <table:table-cell office:value-type="float" office:value="26109.621594" table:style-name="ce82">
            <text:p><text:s text:c="3"/>26 110</text:p>
          </table:table-cell>
          <table:table-cell office:value-type="float" office:value="1263" table:style-name="ce82">
            <text:p><text:s text:c="3"/>1 263</text:p>
          </table:table-cell>
          <table:table-cell office:value-type="float" office:value="263702.31646599999" table:style-name="ce82">
            <text:p><text:s text:c="3"/>263 70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09.65" table:style-name="ce82">
            <text:p><text:s text:c="3"/>2 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936" table:style-name="ce82">
            <text:p><text:s text:c="3"/>195 936</text:p>
          </table:table-cell>
          <table:table-cell office:value-type="float" office:value="8040481.6280669998" table:style-name="ce82">
            <text:p><text:s text:c="2"/>8 040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496" table:style-name="ce82">
            <text:p><text:s text:c="3"/>136 496</text:p>
          </table:table-cell>
          <table:table-cell office:value-type="float" office:value="653797.52204099996" table:style-name="ce82">
            <text:p><text:s text:c="3"/>653 798</text:p>
          </table:table-cell>
          <table:table-cell office:value-type="float" office:value="58371" table:style-name="ce82">
            <text:p><text:s text:c="3"/>58 371</text:p>
          </table:table-cell>
          <table:table-cell office:value-type="float" office:value="7354373.1260270001" table:style-name="ce82">
            <text:p><text:s text:c="2"/>7 354 373</text:p>
          </table:table-cell>
          <table:table-cell office:value-type="float" office:value="1063" table:style-name="ce82">
            <text:p><text:s text:c="3"/>1 063</text:p>
          </table:table-cell>
          <table:table-cell office:value-type="float" office:value="32289.329999000001" table:style-name="ce82">
            <text:p><text:s text:c="3"/>32 28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246" table:style-name="ce82">
            <text:p><text:s text:c="3"/>18 246</text:p>
          </table:table-cell>
          <table:table-cell office:value-type="float" office:value="441635.83879800001" table:style-name="ce82">
            <text:p><text:s text:c="3"/>441 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355" table:style-name="ce82">
            <text:p><text:s text:c="3"/>13 355</text:p>
          </table:table-cell>
          <table:table-cell office:value-type="float" office:value="57640.566477" table:style-name="ce82">
            <text:p><text:s text:c="3"/>57 641</text:p>
          </table:table-cell>
          <table:table-cell office:value-type="float" office:value="4828" table:style-name="ce82">
            <text:p><text:s text:c="3"/>4 828</text:p>
          </table:table-cell>
          <table:table-cell office:value-type="float" office:value="382727.80430600001" table:style-name="ce82">
            <text:p><text:s text:c="3"/>382 728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267.3180150000001" table:style-name="ce82">
            <text:p><text:s text:c="3"/>1 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75" table:style-name="ce82">
            <text:p><text:s text:c="3"/>1 475</text:p>
          </table:table-cell>
          <table:table-cell office:value-type="float" office:value="44001.395965000003" table:style-name="ce82">
            <text:p><text:s text:c="3"/>44 0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6" table:style-name="ce82">
            <text:p><text:s text:c="4"/>866</text:p>
          </table:table-cell>
          <table:table-cell office:value-type="float" office:value="3093.5677369999999" table:style-name="ce82">
            <text:p><text:s text:c="3"/>3 094</text:p>
          </table:table-cell>
          <table:table-cell office:value-type="float" office:value="596" table:style-name="ce82">
            <text:p><text:s text:c="4"/>596</text:p>
          </table:table-cell>
          <table:table-cell office:value-type="float" office:value="40456.228228" table:style-name="ce82">
            <text:p><text:s text:c="3"/>40 45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51.6" table:style-name="ce82">
            <text:p><text:s text:c="4"/>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309.231050000002" table:style-name="ce82">
            <text:p><text:s text:c="3"/>55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028" table:style-name="ce82">
            <text:p><text:s text:c="3"/>10 028</text:p>
          </table:table-cell>
          <table:table-cell office:value-type="float" office:value="390830.59830200003" table:style-name="ce82">
            <text:p><text:s text:c="3"/>390 8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45" table:style-name="ce82">
            <text:p><text:s text:c="3"/>6 345</text:p>
          </table:table-cell>
          <table:table-cell office:value-type="float" office:value="35607.210939999997" table:style-name="ce82">
            <text:p><text:s text:c="3"/>35 607</text:p>
          </table:table-cell>
          <table:table-cell office:value-type="float" office:value="3654" table:style-name="ce82">
            <text:p><text:s text:c="3"/>3 654</text:p>
          </table:table-cell>
          <table:table-cell office:value-type="float" office:value="354359.53736199997" table:style-name="ce82">
            <text:p><text:s text:c="3"/>354 36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7" table:style-name="ce82">
            <text:p><text:s text:c="3"/>5 107</text:p>
          </table:table-cell>
          <table:table-cell office:value-type="float" office:value="93822.367620000005" table:style-name="ce82">
            <text:p><text:s text:c="3"/>93 8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37" table:style-name="ce82">
            <text:p><text:s text:c="3"/>4 037</text:p>
          </table:table-cell>
          <table:table-cell office:value-type="float" office:value="17017.394098000001" table:style-name="ce82">
            <text:p><text:s text:c="3"/>17 017</text:p>
          </table:table-cell>
          <table:table-cell office:value-type="float" office:value="1032" table:style-name="ce82">
            <text:p><text:s text:c="3"/>1 032</text:p>
          </table:table-cell>
          <table:table-cell office:value-type="float" office:value="74789.405289999995" table:style-name="ce82">
            <text:p><text:s text:c="3"/>74 789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015.5682320000001" table:style-name="ce82">
            <text:p><text:s text:c="3"/>2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98" table:style-name="ce82">
            <text:p><text:s text:c="3"/>1 998</text:p>
          </table:table-cell>
          <table:table-cell office:value-type="float" office:value="31665.953969999999" table:style-name="ce82">
            <text:p><text:s text:c="3"/>31 6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7" table:style-name="ce82">
            <text:p><text:s text:c="3"/>1 437</text:p>
          </table:table-cell>
          <table:table-cell office:value-type="float" office:value="7117.3200889999998" table:style-name="ce82">
            <text:p><text:s text:c="3"/>7 117</text:p>
          </table:table-cell>
          <table:table-cell office:value-type="float" office:value="547" table:style-name="ce82">
            <text:p><text:s text:c="4"/>547</text:p>
          </table:table-cell>
          <table:table-cell office:value-type="float" office:value="23764.723881000002" table:style-name="ce82">
            <text:p><text:s text:c="3"/>23 76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83.91" table:style-name="ce82">
            <text:p><text:s text:c="4"/>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85" table:style-name="ce82">
            <text:p><text:s text:c="3"/>3 585</text:p>
          </table:table-cell>
          <table:table-cell office:value-type="float" office:value="45158.122537000003" table:style-name="ce82">
            <text:p><text:s text:c="3"/>45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0" table:style-name="ce82">
            <text:p><text:s text:c="3"/>2 570</text:p>
          </table:table-cell>
          <table:table-cell office:value-type="float" office:value="13437.866757" table:style-name="ce82">
            <text:p><text:s text:c="3"/>13 438</text:p>
          </table:table-cell>
          <table:table-cell office:value-type="float" office:value="1009" table:style-name="ce82">
            <text:p><text:s text:c="3"/>1 009</text:p>
          </table:table-cell>
          <table:table-cell office:value-type="float" office:value="31446.155780000001" table:style-name="ce82">
            <text:p><text:s text:c="3"/>31 44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62" table:style-name="ce82">
            <text:p><text:s text:c="3"/>3 162</text:p>
          </table:table-cell>
          <table:table-cell office:value-type="float" office:value="60478.440992999997" table:style-name="ce82">
            <text:p><text:s text:c="3"/>60 4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33" table:style-name="ce82">
            <text:p><text:s text:c="3"/>2 233</text:p>
          </table:table-cell>
          <table:table-cell office:value-type="float" office:value="12326.007844" table:style-name="ce82">
            <text:p><text:s text:c="3"/>12 326</text:p>
          </table:table-cell>
          <table:table-cell office:value-type="float" office:value="923" table:style-name="ce82">
            <text:p><text:s text:c="4"/>923</text:p>
          </table:table-cell>
          <table:table-cell office:value-type="float" office:value="48115.183148999997" table:style-name="ce82">
            <text:p><text:s text:c="3"/>48 11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82">
            <text:p><text:s text:c="3"/>10 494</text:p>
          </table:table-cell>
          <table:table-cell office:value-type="float" office:value="113786.27598400001" table:style-name="ce82">
            <text:p><text:s text:c="3"/>113 7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6" table:style-name="ce82">
            <text:p><text:s text:c="3"/>8 476</text:p>
          </table:table-cell>
          <table:table-cell office:value-type="float" office:value="28766.711127999999" table:style-name="ce82">
            <text:p><text:s text:c="3"/>28 767</text:p>
          </table:table-cell>
          <table:table-cell office:value-type="float" office:value="1984" table:style-name="ce82">
            <text:p><text:s text:c="3"/>1 984</text:p>
          </table:table-cell>
          <table:table-cell office:value-type="float" office:value="84396.125956000003" table:style-name="ce82">
            <text:p><text:s text:c="3"/>84 39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23.43889999999999" table:style-name="ce82">
            <text:p><text:s text:c="4"/>6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3" table:style-name="ce82">
            <text:p><text:s text:c="4"/>323</text:p>
          </table:table-cell>
          <table:table-cell office:value-type="float" office:value="23781.756367999998" table:style-name="ce82">
            <text:p><text:s text:c="3"/>23 7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" table:style-name="ce82">
            <text:p><text:s text:c="4"/>178</text:p>
          </table:table-cell>
          <table:table-cell office:value-type="float" office:value="1304.2581600000001" table:style-name="ce82">
            <text:p><text:s text:c="3"/>1 304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2477.498208000001" table:style-name="ce82">
            <text:p><text:s text:c="3"/>22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5" table:style-name="ce82">
            <text:p><text:s text:c="3"/>8 645</text:p>
          </table:table-cell>
          <table:table-cell office:value-type="float" office:value="618952.70752399997" table:style-name="ce82">
            <text:p><text:s text:c="3"/>618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2" table:style-name="ce82">
            <text:p><text:s text:c="3"/>5 372</text:p>
          </table:table-cell>
          <table:table-cell office:value-type="float" office:value="30827.542673" table:style-name="ce82">
            <text:p><text:s text:c="3"/>30 828</text:p>
          </table:table-cell>
          <table:table-cell office:value-type="float" office:value="3233" table:style-name="ce82">
            <text:p><text:s text:c="3"/>3 233</text:p>
          </table:table-cell>
          <table:table-cell office:value-type="float" office:value="587427.83878899994" table:style-name="ce82">
            <text:p><text:s text:c="3"/>587 42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97.32606199999998" table:style-name="ce82">
            <text:p><text:s text:c="4"/>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09" table:style-name="ce82">
            <text:p><text:s text:c="3"/>6 809</text:p>
          </table:table-cell>
          <table:table-cell office:value-type="float" office:value="462913.83951100003" table:style-name="ce82">
            <text:p><text:s text:c="3"/>462 9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41" table:style-name="ce82">
            <text:p><text:s text:c="3"/>4 641</text:p>
          </table:table-cell>
          <table:table-cell office:value-type="float" office:value="20166.777359" table:style-name="ce82">
            <text:p><text:s text:c="3"/>20 167</text:p>
          </table:table-cell>
          <table:table-cell office:value-type="float" office:value="2123" table:style-name="ce82">
            <text:p><text:s text:c="3"/>2 123</text:p>
          </table:table-cell>
          <table:table-cell office:value-type="float" office:value="441630.15654200001" table:style-name="ce82">
            <text:p><text:s text:c="3"/>441 63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116.90561" table:style-name="ce82">
            <text:p><text:s text:c="3"/>1 1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8" table:style-name="ce82">
            <text:p><text:s text:c="4"/>198</text:p>
          </table:table-cell>
          <table:table-cell office:value-type="float" office:value="45618.555370000002" table:style-name="ce82">
            <text:p><text:s text:c="3"/>45 6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38.67999999999995" table:style-name="ce82">
            <text:p><text:s text:c="4"/>539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44842.43737" table:style-name="ce82">
            <text:p><text:s text:c="3"/>44 84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7.43799999999999" table:style-name="ce82">
            <text:p><text:s text:c="4"/>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38" table:style-name="ce82">
            <text:p><text:s text:c="3"/>1 838</text:p>
          </table:table-cell>
          <table:table-cell office:value-type="float" office:value="67660.892382000005" table:style-name="ce82">
            <text:p><text:s text:c="3"/>67 6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30" table:style-name="ce82">
            <text:p><text:s text:c="3"/>1 230</text:p>
          </table:table-cell>
          <table:table-cell office:value-type="float" office:value="7170.9834119999996" table:style-name="ce82">
            <text:p><text:s text:c="3"/>7 171</text:p>
          </table:table-cell>
          <table:table-cell office:value-type="float" office:value="606" table:style-name="ce82">
            <text:p><text:s text:c="4"/>606</text:p>
          </table:table-cell>
          <table:table-cell office:value-type="float" office:value="60470.908969999997" table:style-name="ce82">
            <text:p><text:s text:c="3"/>60 47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7" table:style-name="ce82">
            <text:p><text:s text:c="3"/>8 957</text:p>
          </table:table-cell>
          <table:table-cell office:value-type="float" office:value="226559.46517400001" table:style-name="ce82">
            <text:p><text:s text:c="3"/>226 5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25" table:style-name="ce82">
            <text:p><text:s text:c="3"/>6 125</text:p>
          </table:table-cell>
          <table:table-cell office:value-type="float" office:value="31691.525375000001" table:style-name="ce82">
            <text:p><text:s text:c="3"/>31 692</text:p>
          </table:table-cell>
          <table:table-cell office:value-type="float" office:value="2793" table:style-name="ce82">
            <text:p><text:s text:c="3"/>2 793</text:p>
          </table:table-cell>
          <table:table-cell office:value-type="float" office:value="193637.36577" table:style-name="ce82">
            <text:p><text:s text:c="3"/>193 63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230.5740290000001" table:style-name="ce82">
            <text:p><text:s text:c="3"/>1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44" table:style-name="ce82">
            <text:p><text:s text:c="3"/>3 444</text:p>
          </table:table-cell>
          <table:table-cell office:value-type="float" office:value="139688.65507400001" table:style-name="ce82">
            <text:p><text:s text:c="3"/>139 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98" table:style-name="ce82">
            <text:p><text:s text:c="3"/>2 398</text:p>
          </table:table-cell>
          <table:table-cell office:value-type="float" office:value="13925.125663999999" table:style-name="ce82">
            <text:p><text:s text:c="3"/>13 925</text:p>
          </table:table-cell>
          <table:table-cell office:value-type="float" office:value="1036" table:style-name="ce82">
            <text:p><text:s text:c="3"/>1 036</text:p>
          </table:table-cell>
          <table:table-cell office:value-type="float" office:value="125637.36941" table:style-name="ce82">
            <text:p><text:s text:c="3"/>125 63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6.16" table:style-name="ce82">
            <text:p><text:s text:c="4"/>1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4" table:style-name="ce82">
            <text:p><text:s text:c="3"/>7 854</text:p>
          </table:table-cell>
          <table:table-cell office:value-type="float" office:value="567097.06433900003" table:style-name="ce82">
            <text:p><text:s text:c="3"/>567 0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4" table:style-name="ce82">
            <text:p><text:s text:c="3"/>5 514</text:p>
          </table:table-cell>
          <table:table-cell office:value-type="float" office:value="37231.661087" table:style-name="ce82">
            <text:p><text:s text:c="3"/>37 232</text:p>
          </table:table-cell>
          <table:table-cell office:value-type="float" office:value="2321" table:style-name="ce82">
            <text:p><text:s text:c="3"/>2 321</text:p>
          </table:table-cell>
          <table:table-cell office:value-type="float" office:value="528703.56443200004" table:style-name="ce82">
            <text:p><text:s text:c="3"/>528 70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61.8388199999999" table:style-name="ce82">
            <text:p><text:s text:c="3"/>1 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660" table:style-name="ce82">
            <text:p><text:s text:c="3"/>31 660</text:p>
          </table:table-cell>
          <table:table-cell office:value-type="float" office:value="526346.24291699997" table:style-name="ce82">
            <text:p><text:s text:c="3"/>526 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96" table:style-name="ce82">
            <text:p><text:s text:c="3"/>22 896</text:p>
          </table:table-cell>
          <table:table-cell office:value-type="float" office:value="108285.341304" table:style-name="ce82">
            <text:p><text:s text:c="3"/>108 285</text:p>
          </table:table-cell>
          <table:table-cell office:value-type="float" office:value="8708" table:style-name="ce82">
            <text:p><text:s text:c="3"/>8 708</text:p>
          </table:table-cell>
          <table:table-cell office:value-type="float" office:value="417044.61894900003" table:style-name="ce82">
            <text:p><text:s text:c="3"/>417 045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016.282664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83" table:style-name="ce82">
            <text:p><text:s text:c="3"/>5 083</text:p>
          </table:table-cell>
          <table:table-cell office:value-type="float" office:value="728657.74083300005" table:style-name="ce82">
            <text:p><text:s text:c="3"/>728 6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75" table:style-name="ce82">
            <text:p><text:s text:c="3"/>2 875</text:p>
          </table:table-cell>
          <table:table-cell office:value-type="float" office:value="17289.162655" table:style-name="ce82">
            <text:p><text:s text:c="3"/>17 289</text:p>
          </table:table-cell>
          <table:table-cell office:value-type="float" office:value="2088" table:style-name="ce82">
            <text:p><text:s text:c="3"/>2 088</text:p>
          </table:table-cell>
          <table:table-cell office:value-type="float" office:value="707949.88159700006" table:style-name="ce82">
            <text:p><text:s text:c="3"/>707 950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3418.6965810000002" table:style-name="ce82">
            <text:p><text:s text:c="3"/>3 4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043" table:style-name="ce82">
            <text:p><text:s text:c="3"/>23 043</text:p>
          </table:table-cell>
          <table:table-cell office:value-type="float" office:value="2169957.353321" table:style-name="ce82">
            <text:p><text:s text:c="2"/>2 169 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77" table:style-name="ce82">
            <text:p><text:s text:c="3"/>14 377</text:p>
          </table:table-cell>
          <table:table-cell office:value-type="float" office:value="64681.804851000001" table:style-name="ce82">
            <text:p><text:s text:c="3"/>64 682</text:p>
          </table:table-cell>
          <table:table-cell office:value-type="float" office:value="8416" table:style-name="ce82">
            <text:p><text:s text:c="3"/>8 416</text:p>
          </table:table-cell>
          <table:table-cell office:value-type="float" office:value="2099956.7787080002" table:style-name="ce82">
            <text:p><text:s text:c="2"/>2 099 957</text:p>
          </table:table-cell>
          <table:table-cell office:value-type="float" office:value="248" table:style-name="ce82">
            <text:p><text:s text:c="4"/>248</text:p>
          </table:table-cell>
          <table:table-cell office:value-type="float" office:value="5312.7697619999999" table:style-name="ce82">
            <text:p><text:s text:c="3"/>5 3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15" table:style-name="ce82">
            <text:p><text:s text:c="3"/>5 215</text:p>
          </table:table-cell>
          <table:table-cell office:value-type="float" office:value="185485.66276000001" table:style-name="ce82">
            <text:p><text:s text:c="3"/>185 4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54" table:style-name="ce82">
            <text:p><text:s text:c="3"/>3 354</text:p>
          </table:table-cell>
          <table:table-cell office:value-type="float" office:value="18460.743324999999" table:style-name="ce82">
            <text:p><text:s text:c="3"/>18 461</text:p>
          </table:table-cell>
          <table:table-cell office:value-type="float" office:value="1822" table:style-name="ce82">
            <text:p><text:s text:c="3"/>1 822</text:p>
          </table:table-cell>
          <table:table-cell office:value-type="float" office:value="166580.00026599999" table:style-name="ce82">
            <text:p><text:s text:c="3"/>166 58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44.91916900000001" table:style-name="ce82">
            <text:p><text:s text:c="4"/>4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54" table:style-name="ce82">
            <text:p><text:s text:c="3"/>6 854</text:p>
          </table:table-cell>
          <table:table-cell office:value-type="float" office:value="256834.93198200001" table:style-name="ce82">
            <text:p><text:s text:c="3"/>256 8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67" table:style-name="ce82">
            <text:p><text:s text:c="3"/>4 667</text:p>
          </table:table-cell>
          <table:table-cell office:value-type="float" office:value="22371.472042000001" table:style-name="ce82">
            <text:p><text:s text:c="3"/>22 371</text:p>
          </table:table-cell>
          <table:table-cell office:value-type="float" office:value="2151" table:style-name="ce82">
            <text:p><text:s text:c="3"/>2 151</text:p>
          </table:table-cell>
          <table:table-cell office:value-type="float" office:value="231771.539815" table:style-name="ce82">
            <text:p><text:s text:c="3"/>231 77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691.9201250000001" table:style-name="ce82">
            <text:p><text:s text:c="3"/>2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4" table:style-name="ce82">
            <text:p><text:s text:c="3"/>2 534</text:p>
          </table:table-cell>
          <table:table-cell office:value-type="float" office:value="75681.196442" table:style-name="ce82">
            <text:p><text:s text:c="3"/>75 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1" table:style-name="ce82">
            <text:p><text:s text:c="3"/>1 791</text:p>
          </table:table-cell>
          <table:table-cell office:value-type="float" office:value="9348.0738899999997" table:style-name="ce82">
            <text:p><text:s text:c="3"/>9 348</text:p>
          </table:table-cell>
          <table:table-cell office:value-type="float" office:value="734" table:style-name="ce82">
            <text:p><text:s text:c="4"/>734</text:p>
          </table:table-cell>
          <table:table-cell office:value-type="float" office:value="66075.022551999995" table:style-name="ce82">
            <text:p><text:s text:c="3"/>66 07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8.10000000000002" table:style-name="ce82">
            <text:p><text:s text:c="4"/>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676" table:style-name="ce82">
            <text:p><text:s text:c="3"/>5 676</text:p>
          </table:table-cell>
          <table:table-cell office:value-type="float" office:value="151772.242463" table:style-name="ce82">
            <text:p><text:s text:c="3"/>151 7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66" table:style-name="ce82">
            <text:p><text:s text:c="3"/>4 266</text:p>
          </table:table-cell>
          <table:table-cell office:value-type="float" office:value="18344.720605999999" table:style-name="ce82">
            <text:p><text:s text:c="3"/>18 345</text:p>
          </table:table-cell>
          <table:table-cell office:value-type="float" office:value="1372" table:style-name="ce82">
            <text:p><text:s text:c="3"/>1 372</text:p>
          </table:table-cell>
          <table:table-cell office:value-type="float" office:value="132387.36476999999" table:style-name="ce82">
            <text:p><text:s text:c="3"/>132 38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040.157087" table:style-name="ce82">
            <text:p><text:s text:c="3"/>1 0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58" table:style-name="ce82">
            <text:p><text:s text:c="3"/>2 258</text:p>
          </table:table-cell>
          <table:table-cell office:value-type="float" office:value="20546.825524" table:style-name="ce82">
            <text:p><text:s text:c="3"/>20 5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0" table:style-name="ce82">
            <text:p><text:s text:c="3"/>1 880</text:p>
          </table:table-cell>
          <table:table-cell office:value-type="float" office:value="7324.9437440000002" table:style-name="ce82">
            <text:p><text:s text:c="3"/>7 325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13133.88178" table:style-name="ce82">
            <text:p><text:s text:c="3"/>13 13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47" table:style-name="ce82">
            <text:p><text:s text:c="3"/>5 647</text:p>
          </table:table-cell>
          <table:table-cell office:value-type="float" office:value="125831.547391" table:style-name="ce82">
            <text:p><text:s text:c="3"/>125 8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0" table:style-name="ce82">
            <text:p><text:s text:c="3"/>4 150</text:p>
          </table:table-cell>
          <table:table-cell office:value-type="float" office:value="17630.389391000001" table:style-name="ce82">
            <text:p><text:s text:c="3"/>17 630</text:p>
          </table:table-cell>
          <table:table-cell office:value-type="float" office:value="1442" table:style-name="ce82">
            <text:p><text:s text:c="3"/>1 442</text:p>
          </table:table-cell>
          <table:table-cell office:value-type="float" office:value="104979.96124400001" table:style-name="ce82">
            <text:p><text:s text:c="3"/>104 980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221.1967559999998" table:style-name="ce82">
            <text:p><text:s text:c="3"/>3 2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72" table:style-name="ce82">
            <text:p><text:s text:c="3"/>15 772</text:p>
          </table:table-cell>
          <table:table-cell office:value-type="float" office:value="370299.52347299998" table:style-name="ce82">
            <text:p><text:s text:c="3"/>370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05" table:style-name="ce82">
            <text:p><text:s text:c="3"/>11 405</text:p>
          </table:table-cell>
          <table:table-cell office:value-type="float" office:value="52090.471432999999" table:style-name="ce82">
            <text:p><text:s text:c="3"/>52 090</text:p>
          </table:table-cell>
          <table:table-cell office:value-type="float" office:value="4275" table:style-name="ce82">
            <text:p><text:s text:c="3"/>4 275</text:p>
          </table:table-cell>
          <table:table-cell office:value-type="float" office:value="314302.541853" table:style-name="ce82">
            <text:p><text:s text:c="3"/>314 303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3896.0101869999999" table:style-name="ce82">
            <text:p><text:s text:c="3"/>3 8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769" table:style-name="ce82">
            <text:p><text:s text:c="3"/>5 769</text:p>
          </table:table-cell>
          <table:table-cell office:value-type="float" office:value="1025812.5984660001" table:style-name="ce82">
            <text:p><text:s text:c="2"/>1 025 8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75" table:style-name="ce82">
            <text:p><text:s text:c="3"/>3 575</text:p>
          </table:table-cell>
          <table:table-cell office:value-type="float" office:value="24378.187634999998" table:style-name="ce82">
            <text:p><text:s text:c="3"/>24 378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1001019.075831" table:style-name="ce82">
            <text:p><text:s text:c="2"/>1 001 01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15.33499999999998" table:style-name="ce82">
            <text:p><text:s text:c="4"/>4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0" table:style-name="ce82">
            <text:p><text:s text:c="3"/>3 600</text:p>
          </table:table-cell>
          <table:table-cell office:value-type="float" office:value="193224.42363800001" table:style-name="ce82">
            <text:p><text:s text:c="3"/>193 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3" table:style-name="ce82">
            <text:p><text:s text:c="3"/>3 093</text:p>
          </table:table-cell>
          <table:table-cell office:value-type="float" office:value="15936.610033999999" table:style-name="ce82">
            <text:p><text:s text:c="3"/>15 937</text:p>
          </table:table-cell>
          <table:table-cell office:value-type="float" office:value="502" table:style-name="ce82">
            <text:p><text:s text:c="4"/>502</text:p>
          </table:table-cell>
          <table:table-cell office:value-type="float" office:value="177259.813604" table:style-name="ce82">
            <text:p><text:s text:c="3"/>177 26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1150" table:style-name="ce82">
            <text:p><text:s text:c="3"/>111 150</text:p>
          </table:table-cell>
          <table:table-cell office:value-type="float" office:value="1283288.59528" table:style-name="ce82">
            <text:p><text:s text:c="2"/>1 283 2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047" table:style-name="ce82">
            <text:p><text:s text:c="3"/>96 047</text:p>
          </table:table-cell>
          <table:table-cell office:value-type="float" office:value="464073.35677100002" table:style-name="ce82">
            <text:p><text:s text:c="3"/>464 073</text:p>
          </table:table-cell>
          <table:table-cell office:value-type="float" office:value="14708" table:style-name="ce82">
            <text:p><text:s text:c="3"/>14 708</text:p>
          </table:table-cell>
          <table:table-cell office:value-type="float" office:value="796439.39944099996" table:style-name="ce82">
            <text:p><text:s text:c="3"/>796 439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22719.689246999998" table:style-name="ce82">
            <text:p><text:s text:c="3"/>22 7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1580" table:style-name="ce82">
            <text:p><text:s text:c="3"/>101 580</text:p>
          </table:table-cell>
          <table:table-cell office:value-type="float" office:value="1024419.839625" table:style-name="ce82">
            <text:p><text:s text:c="2"/>1 024 4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093" table:style-name="ce82">
            <text:p><text:s text:c="3"/>86 093</text:p>
          </table:table-cell>
          <table:table-cell office:value-type="float" office:value="317042.158329" table:style-name="ce82">
            <text:p><text:s text:c="3"/>317 042</text:p>
          </table:table-cell>
          <table:table-cell office:value-type="float" office:value="14487" table:style-name="ce82">
            <text:p><text:s text:c="3"/>14 487</text:p>
          </table:table-cell>
          <table:table-cell office:value-type="float" office:value="698132.40997200005" table:style-name="ce82">
            <text:p><text:s text:c="3"/>698 132</text:p>
          </table:table-cell>
          <table:table-cell office:value-type="float" office:value="986" table:style-name="ce82">
            <text:p><text:s text:c="4"/>986</text:p>
          </table:table-cell>
          <table:table-cell office:value-type="float" office:value="9035.8363239999999" table:style-name="ce82">
            <text:p><text:s text:c="3"/>9 03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94" table:style-name="ce82">
            <text:p><text:s text:c="3"/>16 194</text:p>
          </table:table-cell>
          <table:table-cell office:value-type="float" office:value="941147.94342200004" table:style-name="ce82">
            <text:p><text:s text:c="3"/>941 1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21" table:style-name="ce82">
            <text:p><text:s text:c="3"/>10 721</text:p>
          </table:table-cell>
          <table:table-cell office:value-type="float" office:value="103807.688142" table:style-name="ce82">
            <text:p><text:s text:c="3"/>103 808</text:p>
          </table:table-cell>
          <table:table-cell office:value-type="float" office:value="5316" table:style-name="ce82">
            <text:p><text:s text:c="3"/>5 316</text:p>
          </table:table-cell>
          <table:table-cell office:value-type="float" office:value="832299.35437199997" table:style-name="ce82">
            <text:p><text:s text:c="3"/>832 299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4982.7937080000002" table:style-name="ce82">
            <text:p><text:s text:c="3"/>4 98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05" table:style-name="ce82">
            <text:p><text:s text:c="3"/>7 205</text:p>
          </table:table-cell>
          <table:table-cell office:value-type="float" office:value="64788.253047999999" table:style-name="ce82">
            <text:p><text:s text:c="3"/>64 7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754" table:style-name="ce82">
            <text:p><text:s text:c="3"/>5 754</text:p>
          </table:table-cell>
          <table:table-cell office:value-type="float" office:value="21425.101874" table:style-name="ce82">
            <text:p><text:s text:c="3"/>21 425</text:p>
          </table:table-cell>
          <table:table-cell office:value-type="float" office:value="1436" table:style-name="ce82">
            <text:p><text:s text:c="3"/>1 436</text:p>
          </table:table-cell>
          <table:table-cell office:value-type="float" office:value="43233.271893999998" table:style-name="ce82">
            <text:p><text:s text:c="3"/>43 23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4.27928" table:style-name="ce82">
            <text:p><text:s text:c="4"/>1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870" table:style-name="ce82">
            <text:p><text:s text:c="3"/>25 870</text:p>
          </table:table-cell>
          <table:table-cell office:value-type="float" office:value="527334.14453499997" table:style-name="ce82">
            <text:p><text:s text:c="3"/>527 3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917" table:style-name="ce82">
            <text:p><text:s text:c="3"/>18 917</text:p>
          </table:table-cell>
          <table:table-cell office:value-type="float" office:value="52183.707120999999" table:style-name="ce82">
            <text:p><text:s text:c="3"/>52 184</text:p>
          </table:table-cell>
          <table:table-cell office:value-type="float" office:value="6457" table:style-name="ce82">
            <text:p><text:s text:c="3"/>6 457</text:p>
          </table:table-cell>
          <table:table-cell office:value-type="float" office:value="467877.10850899998" table:style-name="ce82">
            <text:p><text:s text:c="3"/>467 877</text:p>
          </table:table-cell>
          <table:table-cell office:value-type="float" office:value="495" table:style-name="ce82">
            <text:p><text:s text:c="4"/>495</text:p>
          </table:table-cell>
          <table:table-cell office:value-type="float" office:value="7261.3289050000003" table:style-name="ce82">
            <text:p><text:s text:c="3"/>7 2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0178" table:style-name="ce82">
            <text:p><text:s text:c="3"/>50 178</text:p>
          </table:table-cell>
          <table:table-cell office:value-type="float" office:value="8311234.6684839996" table:style-name="ce82">
            <text:p><text:s text:c="2"/>8 311 2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8996" table:style-name="ce82">
            <text:p><text:s text:c="3"/>28 996</text:p>
          </table:table-cell>
          <table:table-cell office:value-type="float" office:value="479928.39514899999" table:style-name="ce82">
            <text:p><text:s text:c="3"/>479 928</text:p>
          </table:table-cell>
          <table:table-cell office:value-type="float" office:value="20483" table:style-name="ce82">
            <text:p><text:s text:c="3"/>20 483</text:p>
          </table:table-cell>
          <table:table-cell office:value-type="float" office:value="7746978.2212730004" table:style-name="ce82">
            <text:p><text:s text:c="2"/>7 746 978</text:p>
          </table:table-cell>
          <table:table-cell office:value-type="float" office:value="695" table:style-name="ce82">
            <text:p><text:s text:c="4"/>695</text:p>
          </table:table-cell>
          <table:table-cell office:value-type="float" office:value="78413.957003000003" table:style-name="ce82">
            <text:p><text:s text:c="3"/>78 41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6274" table:style-name="ce82">
            <text:p><text:s text:c="3"/>36 274</text:p>
          </table:table-cell>
          <table:table-cell office:value-type="float" office:value="1378397.093876" table:style-name="ce82">
            <text:p><text:s text:c="2"/>1 378 3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913" table:style-name="ce82">
            <text:p><text:s text:c="3"/>22 913</text:p>
          </table:table-cell>
          <table:table-cell office:value-type="float" office:value="231586.06290200001" table:style-name="ce82">
            <text:p><text:s text:c="3"/>231 586</text:p>
          </table:table-cell>
          <table:table-cell office:value-type="float" office:value="12964" table:style-name="ce82">
            <text:p><text:s text:c="3"/>12 964</text:p>
          </table:table-cell>
          <table:table-cell office:value-type="float" office:value="1128783.329163" table:style-name="ce82">
            <text:p><text:s text:c="2"/>1 128 783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18027.701810999999" table:style-name="ce82">
            <text:p><text:s text:c="3"/>18 0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6936" table:style-name="ce82">
            <text:p><text:s text:c="3"/>86 936</text:p>
          </table:table-cell>
          <table:table-cell office:value-type="float" office:value="1080236.3844620001" table:style-name="ce82">
            <text:p><text:s text:c="2"/>1 080 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931" table:style-name="ce82">
            <text:p><text:s text:c="3"/>67 931</text:p>
          </table:table-cell>
          <table:table-cell office:value-type="float" office:value="188511.07605" table:style-name="ce82">
            <text:p><text:s text:c="3"/>188 511</text:p>
          </table:table-cell>
          <table:table-cell office:value-type="float" office:value="18126" table:style-name="ce82">
            <text:p><text:s text:c="3"/>18 126</text:p>
          </table:table-cell>
          <table:table-cell office:value-type="float" office:value="882051.31951399997" table:style-name="ce82">
            <text:p><text:s text:c="3"/>882 051</text:p>
          </table:table-cell>
          <table:table-cell office:value-type="float" office:value="875" table:style-name="ce82">
            <text:p><text:s text:c="4"/>875</text:p>
          </table:table-cell>
          <table:table-cell office:value-type="float" office:value="9637.7888980000007" table:style-name="ce82">
            <text:p><text:s text:c="3"/>9 6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192" table:style-name="ce82">
            <text:p><text:s text:c="3"/>21 192</text:p>
          </table:table-cell>
          <table:table-cell office:value-type="float" office:value="346659.26255300001" table:style-name="ce82">
            <text:p><text:s text:c="3"/>346 6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85" table:style-name="ce82">
            <text:p><text:s text:c="3"/>17 185</text:p>
          </table:table-cell>
          <table:table-cell office:value-type="float" office:value="75019.028955999995" table:style-name="ce82">
            <text:p><text:s text:c="3"/>75 019</text:p>
          </table:table-cell>
          <table:table-cell office:value-type="float" office:value="3895" table:style-name="ce82">
            <text:p><text:s text:c="3"/>3 895</text:p>
          </table:table-cell>
          <table:table-cell office:value-type="float" office:value="270860.55225100002" table:style-name="ce82">
            <text:p><text:s text:c="3"/>270 861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778.48134600000003" table:style-name="ce82">
            <text:p><text:s text:c="4"/>7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2" table:style-name="ce82">
            <text:p><text:s text:c="3"/>1 18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2" table:style-name="ce82">
            <text:p><text:s text:c="4"/>72</text:p>
          </table:table-cell>
          <table:table-cell office:value-type="float" office:value="135.576187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08.576187" table:style-name="ce82">
            <text:p><text:s text:c="4"/>1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0" table:style-name="ce82">
            <text:p><text:s text:c="4"/>440</text:p>
          </table:table-cell>
          <table:table-cell office:value-type="float" office:value="3029.785069" table:style-name="ce82">
            <text:p><text:s text:c="3"/>3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871.732752" table:style-name="ce82">
            <text:p><text:s text:c="4"/>872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157.8523169999999" table:style-name="ce82">
            <text:p><text:s text:c="3"/>2 1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88" table:style-name="ce82">
            <text:p><text:s text:c="3"/>2 888</text:p>
          </table:table-cell>
          <table:table-cell office:value-type="float" office:value="74193.804034999994" table:style-name="ce82">
            <text:p><text:s text:c="3"/>74 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3" table:style-name="ce82">
            <text:p><text:s text:c="3"/>2 183</text:p>
          </table:table-cell>
          <table:table-cell office:value-type="float" office:value="7032.8699399999996" table:style-name="ce82">
            <text:p><text:s text:c="3"/>7 033</text:p>
          </table:table-cell>
          <table:table-cell office:value-type="float" office:value="689" table:style-name="ce82">
            <text:p><text:s text:c="4"/>689</text:p>
          </table:table-cell>
          <table:table-cell office:value-type="float" office:value="67076.484095000007" table:style-name="ce82">
            <text:p><text:s text:c="3"/>67 07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4.45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48" table:style-name="ce82">
            <text:p><text:s text:c="3"/>13 448</text:p>
          </table:table-cell>
          <table:table-cell office:value-type="float" office:value="136081.865051" table:style-name="ce82">
            <text:p><text:s text:c="3"/>136 0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583" table:style-name="ce82">
            <text:p><text:s text:c="3"/>10 583</text:p>
          </table:table-cell>
          <table:table-cell office:value-type="float" office:value="29824.257766999999" table:style-name="ce82">
            <text:p><text:s text:c="3"/>29 824</text:p>
          </table:table-cell>
          <table:table-cell office:value-type="float" office:value="2718" table:style-name="ce82">
            <text:p><text:s text:c="3"/>2 718</text:p>
          </table:table-cell>
          <table:table-cell office:value-type="float" office:value="102642.845023" table:style-name="ce82">
            <text:p><text:s text:c="3"/>102 643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3600.6017470000002" table:style-name="ce82">
            <text:p><text:s text:c="3"/>3 60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131" table:style-name="ce82">
            <text:p><text:s text:c="3"/>22 131</text:p>
          </table:table-cell>
          <table:table-cell office:value-type="float" office:value="204688.73850899999" table:style-name="ce82">
            <text:p><text:s text:c="3"/>204 68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6659" table:style-name="ce82">
            <text:p><text:s text:c="3"/>16 659</text:p>
          </table:table-cell>
          <table:table-cell office:value-type="float" office:value="53615.560098000002" table:style-name="ce82">
            <text:p><text:s text:c="3"/>53 616</text:p>
          </table:table-cell>
          <table:table-cell office:value-type="float" office:value="5309" table:style-name="ce82">
            <text:p><text:s text:c="3"/>5 309</text:p>
          </table:table-cell>
          <table:table-cell office:value-type="float" office:value="148692.159254" table:style-name="ce82">
            <text:p><text:s text:c="3"/>148 692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2358.6491569999998" table:style-name="ce82">
            <text:p><text:s text:c="3"/>2 3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3" table:style-name="ce82">
            <text:p><text:s text:c="3"/>2 943</text:p>
          </table:table-cell>
          <table:table-cell office:value-type="float" office:value="66" table:style-name="ce82">
            <text:p><text:s text:c="4"/>66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10年2月20日編製" table:formula="msoxl:='2491-00-01'!V34" table:style-name="ce217">
            <text:p>中華民國110年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10年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20293" table:style-name="ce82">
            <text:p><text:s text:c="3"/>720 293</text:p>
          </table:table-cell>
          <table:table-cell office:value-type="float" office:value="25446588.144148" table:style-name="ce82">
            <text:p><text:s text:c="2"/>25 446 588</text:p>
          </table:table-cell>
          <table:table-cell office:value-type="float" office:value="4112" table:style-name="ce82">
            <text:p><text:s text:c="3"/>4 112</text:p>
          </table:table-cell>
          <table:table-cell office:value-type="float" office:value="36368.500453000001" table:style-name="ce82">
            <text:p><text:s text:c="3"/>36 369</text:p>
          </table:table-cell>
          <table:table-cell office:value-type="float" office:value="2227" table:style-name="ce82">
            <text:p><text:s text:c="3"/>2 227</text:p>
          </table:table-cell>
          <table:table-cell office:value-type="float" office:value="12663.078747" table:style-name="ce82">
            <text:p><text:s text:c="3"/>12 663</text:p>
          </table:table-cell>
          <table:table-cell office:value-type="float" office:value="2797" table:style-name="ce82">
            <text:p><text:s text:c="3"/>2 797</text:p>
          </table:table-cell>
          <table:table-cell office:value-type="float" office:value="104842.819345" table:style-name="ce82">
            <text:p><text:s text:c="3"/>104 843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17840.049472999999" table:style-name="ce82">
            <text:p><text:s text:c="3"/>17 8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826.15718800000002" table:style-name="ce82">
            <text:p>- <text:s text:c="2"/>826</text:p>
          </table:table-cell>
          <table:table-cell office:value-type="float" office:value="722157" table:style-name="ce82">
            <text:p><text:s text:c="3"/>722 157</text:p>
          </table:table-cell>
          <table:table-cell office:value-type="float" office:value="25556470.178537998" table:style-name="ce82">
            <text:p><text:s text:c="2"/>25 556 4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7049" table:style-name="ce82">
            <text:p><text:s text:c="3"/>17 049</text:p>
          </table:table-cell>
          <table:table-cell office:value-type="float" office:value="626754.13607100002" table:style-name="ce82">
            <text:p><text:s text:c="3"/>626 754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363.56099999999998" table:style-name="ce82">
            <text:p><text:s text:c="4"/>36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77.55" table:style-name="ce82">
            <text:p><text:s text:c="4"/>278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3242.4965999999999" table:style-name="ce82">
            <text:p><text:s text:c="3"/>3 24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2.633499999999998" table:style-name="ce82">
            <text:p><text:s text:c="4"/>5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04.596" table:style-name="ce82">
            <text:p><text:s text:c="4"/>605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501.05" table:style-name="ce82">
            <text:p>- <text:s/>1 501</text:p>
          </table:table-cell>
          <table:table-cell office:value-type="float" office:value="17116" table:style-name="ce82">
            <text:p><text:s text:c="3"/>17 116</text:p>
          </table:table-cell>
          <table:table-cell office:value-type="float" office:value="629133.556171" table:style-name="ce82">
            <text:p><text:s text:c="3"/>629 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11" table:style-name="ce82">
            <text:p><text:s text:c="3"/>4 111</text:p>
          </table:table-cell>
          <table:table-cell office:value-type="float" office:value="291588.31505999999" table:style-name="ce82">
            <text:p><text:s text:c="3"/>291 58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4.35" table:style-name="ce82">
            <text:p><text:s text:c="4"/>9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03.18299999999999" table:style-name="ce82">
            <text:p><text:s text:c="4"/>3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.54" table:style-name="ce82">
            <text:p><text:s text:c="4"/>1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4123" table:style-name="ce82">
            <text:p><text:s text:c="3"/>4 123</text:p>
          </table:table-cell>
          <table:table-cell office:value-type="float" office:value="291921.58805999998" table:style-name="ce82">
            <text:p><text:s text:c="3"/>291 9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712" table:style-name="ce82">
            <text:p><text:s text:c="3"/>195 712</text:p>
          </table:table-cell>
          <table:table-cell office:value-type="float" office:value="8023716.41017" table:style-name="ce82">
            <text:p><text:s text:c="2"/>8 023 716</text:p>
          </table:table-cell>
          <table:table-cell office:value-type="float" office:value="669" table:style-name="ce82">
            <text:p><text:s text:c="4"/>669</text:p>
          </table:table-cell>
          <table:table-cell office:value-type="float" office:value="1999.5216720000001" table:style-name="ce82">
            <text:p><text:s text:c="3"/>2 000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2450.1664369999999" table:style-name="ce82">
            <text:p><text:s text:c="3"/>2 450</text:p>
          </table:table-cell>
          <table:table-cell office:value-type="float" office:value="625" table:style-name="ce82">
            <text:p><text:s text:c="4"/>625</text:p>
          </table:table-cell>
          <table:table-cell office:value-type="float" office:value="19692.823282000001" table:style-name="ce82">
            <text:p><text:s text:c="3"/>19 693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4677.3536379999996" table:style-name="ce82">
            <text:p><text:s text:c="3"/>4 677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2274.4088919999999" table:style-name="ce82">
            <text:p><text:s text:c="3"/>2 274</text:p>
          </table:table-cell>
          <table:table-cell office:value-type="float" office:value="-205" table:style-name="ce82">
            <text:p>- <text:s text:c="2"/>205</text:p>
          </table:table-cell>
          <table:table-cell office:value-type="float" office:value="-74.015873999999997" table:style-name="ce82">
            <text:p>- <text:s text:c="2"/>74</text:p>
          </table:table-cell>
          <table:table-cell office:value-type="float" office:value="195936" table:style-name="ce82">
            <text:p><text:s text:c="3"/>195 936</text:p>
          </table:table-cell>
          <table:table-cell office:value-type="float" office:value="8040481.6280669998" table:style-name="ce82">
            <text:p><text:s text:c="2"/>8 040 4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171" table:style-name="ce82">
            <text:p><text:s text:c="3"/>18 171</text:p>
          </table:table-cell>
          <table:table-cell office:value-type="float" office:value="439545.50036800001" table:style-name="ce82">
            <text:p><text:s text:c="3"/>439 546</text:p>
          </table:table-cell>
          <table:table-cell office:value-type="float" office:value="120" table:style-name="ce82">
            <text:p><text:s text:c="4"/>120</text:p>
          </table:table-cell>
          <table:table-cell office:value-type="float" office:value="407.834" table:style-name="ce82">
            <text:p><text:s text:c="4"/>40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07.005" table:style-name="ce82">
            <text:p><text:s text:c="4"/>207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879.9587899999999" table:style-name="ce82">
            <text:p><text:s text:c="3"/>1 88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9.905000000000001" table:style-name="ce82">
            <text:p><text:s text:c="4"/>9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63.13143000000002" table:style-name="ce82">
            <text:p><text:s text:c="4"/>463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363.67579000000001" table:style-name="ce82">
            <text:p>- <text:s text:c="2"/>364</text:p>
          </table:table-cell>
          <table:table-cell office:value-type="float" office:value="18246" table:style-name="ce82">
            <text:p><text:s text:c="3"/>18 246</text:p>
          </table:table-cell>
          <table:table-cell office:value-type="float" office:value="441635.83879800001" table:style-name="ce82">
            <text:p><text:s text:c="3"/>441 6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68" table:style-name="ce82">
            <text:p><text:s text:c="3"/>1 468</text:p>
          </table:table-cell>
          <table:table-cell office:value-type="float" office:value="43586.922752999999" table:style-name="ce82">
            <text:p><text:s text:c="3"/>43 58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.74" table:style-name="ce82">
            <text:p><text:s text:c="4"/>4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.66" table:style-name="ce82">
            <text:p><text:s text:c="4"/>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77.523212" table:style-name="ce82">
            <text:p><text:s text:c="4"/>3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.12" table:style-name="ce82">
            <text:p><text:s text:c="4"/>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8.25" table:style-name="ce82">
            <text:p>- <text:s text:c="2"/>8</text:p>
          </table:table-cell>
          <table:table-cell office:value-type="float" office:value="1475" table:style-name="ce82">
            <text:p><text:s text:c="3"/>1 475</text:p>
          </table:table-cell>
          <table:table-cell office:value-type="float" office:value="44001.395965000003" table:style-name="ce82">
            <text:p><text:s text:c="3"/>44 0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055" table:style-name="ce82">
            <text:p><text:s text:c="3"/>10 055</text:p>
          </table:table-cell>
          <table:table-cell office:value-type="float" office:value="390690.36315200001" table:style-name="ce82">
            <text:p><text:s text:c="3"/>390 6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74.6" table:style-name="ce82">
            <text:p><text:s text:c="4"/>17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76.349999999999994" table:style-name="ce82">
            <text:p><text:s text:c="4"/>7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22.30600000000004" table:style-name="ce82">
            <text:p><text:s text:c="4"/>8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5.13" table:style-name="ce82">
            <text:p><text:s text:c="4"/>215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37.73115000000001" table:style-name="ce82">
            <text:p><text:s text:c="4"/>238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802.92200000000003" table:style-name="ce82">
            <text:p>- <text:s text:c="2"/>803</text:p>
          </table:table-cell>
          <table:table-cell office:value-type="float" office:value="10028" table:style-name="ce82">
            <text:p><text:s text:c="3"/>10 028</text:p>
          </table:table-cell>
          <table:table-cell office:value-type="float" office:value="390830.59830200003" table:style-name="ce82">
            <text:p><text:s text:c="3"/>390 8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0" table:style-name="ce82">
            <text:p><text:s text:c="3"/>5 120</text:p>
          </table:table-cell>
          <table:table-cell office:value-type="float" office:value="93651.162620000003" table:style-name="ce82">
            <text:p><text:s text:c="3"/>93 65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1.85" table:style-name="ce82">
            <text:p><text:s text:c="4"/>2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7.8" table:style-name="ce82">
            <text:p><text:s text:c="4"/>4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70.48" table:style-name="ce82">
            <text:p><text:s text:c="4"/>2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0" table:style-name="ce82">
            <text:p><text:s text:c="4"/>30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03.33000000000004" table:style-name="ce82">
            <text:p><text:s text:c="4"/>60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376.65499999999997" table:style-name="ce82">
            <text:p>- <text:s text:c="2"/>377</text:p>
          </table:table-cell>
          <table:table-cell office:value-type="float" office:value="5107" table:style-name="ce82">
            <text:p><text:s text:c="3"/>5 107</text:p>
          </table:table-cell>
          <table:table-cell office:value-type="float" office:value="93822.367620000005" table:style-name="ce82">
            <text:p><text:s text:c="3"/>93 8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0" table:style-name="ce82">
            <text:p><text:s text:c="3"/>2 000</text:p>
          </table:table-cell>
          <table:table-cell office:value-type="float" office:value="31759.393970000001" table:style-name="ce82">
            <text:p><text:s text:c="3"/>31 75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7.01" table:style-name="ce82">
            <text:p><text:s text:c="4"/>5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1.30000000000001" table:style-name="ce82">
            <text:p><text:s text:c="4"/>14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.65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6.3" table:style-name="ce82">
            <text:p>- <text:s text:c="2"/>4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.5" table:style-name="ce82">
            <text:p><text:s text:c="4"/>14</text:p>
          </table:table-cell>
          <table:table-cell office:value-type="float" office:value="1998" table:style-name="ce82">
            <text:p><text:s text:c="3"/>1 998</text:p>
          </table:table-cell>
          <table:table-cell office:value-type="float" office:value="31665.953969999999" table:style-name="ce82">
            <text:p><text:s text:c="3"/>31 6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88" table:style-name="ce82">
            <text:p><text:s text:c="3"/>3 588</text:p>
          </table:table-cell>
          <table:table-cell office:value-type="float" office:value="45206.176536999999" table:style-name="ce82">
            <text:p><text:s text:c="3"/>45 20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2" table:style-name="ce82">
            <text:p><text:s text:c="4"/>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9.674000000000007" table:style-name="ce82">
            <text:p><text:s text:c="4"/>7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6.3" table:style-name="ce82">
            <text:p><text:s text:c="4"/>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9.8800000000000008" table:style-name="ce82">
            <text:p>- <text:s text:c="2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3585" table:style-name="ce82">
            <text:p><text:s text:c="3"/>3 585</text:p>
          </table:table-cell>
          <table:table-cell office:value-type="float" office:value="45158.122537000003" table:style-name="ce82">
            <text:p><text:s text:c="3"/>45 1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74" table:style-name="ce82">
            <text:p><text:s text:c="3"/>3 174</text:p>
          </table:table-cell>
          <table:table-cell office:value-type="float" office:value="59718.561993000003" table:style-name="ce82">
            <text:p><text:s text:c="3"/>59 7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.85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.5" table:style-name="ce82">
            <text:p><text:s text:c="4"/>1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21.92899999999997" table:style-name="ce82">
            <text:p><text:s text:c="4"/>8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42.4" table:style-name="ce82">
            <text:p>- <text:s text:c="2"/>142</text:p>
          </table:table-cell>
          <table:table-cell office:value-type="float" office:value="3162" table:style-name="ce82">
            <text:p><text:s text:c="3"/>3 162</text:p>
          </table:table-cell>
          <table:table-cell office:value-type="float" office:value="60478.440992999997" table:style-name="ce82">
            <text:p><text:s text:c="3"/>60 4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1" table:style-name="ce82">
            <text:p><text:s text:c="3"/>10 471</text:p>
          </table:table-cell>
          <table:table-cell office:value-type="float" office:value="113184.329564" table:style-name="ce82">
            <text:p><text:s text:c="3"/>113 18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35.406999999999996" table:style-name="ce82">
            <text:p><text:s text:c="4"/>35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5.45" table:style-name="ce82">
            <text:p><text:s text:c="4"/>9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7.47942" table:style-name="ce82">
            <text:p><text:s text:c="4"/>6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8.83" table:style-name="ce82">
            <text:p><text:s text:c="4"/>16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40.84" table:style-name="ce82">
            <text:p><text:s text:c="4"/>441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247.5" table:style-name="ce82">
            <text:p>- <text:s text:c="2"/>248</text:p>
          </table:table-cell>
          <table:table-cell office:value-type="float" office:value="10494" table:style-name="ce82">
            <text:p><text:s text:c="3"/>10 494</text:p>
          </table:table-cell>
          <table:table-cell office:value-type="float" office:value="113786.27598400001" table:style-name="ce82">
            <text:p><text:s text:c="3"/>113 7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6" table:style-name="ce82">
            <text:p><text:s text:c="4"/>326</text:p>
          </table:table-cell>
          <table:table-cell office:value-type="float" office:value="23795.256367999998" table:style-name="ce82">
            <text:p><text:s text:c="3"/>23 7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8" table:style-name="ce82">
            <text:p>- <text:s text:c="2"/>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23781.756367999998" table:style-name="ce82">
            <text:p><text:s text:c="3"/>23 7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64" table:style-name="ce82">
            <text:p><text:s text:c="3"/>8 664</text:p>
          </table:table-cell>
          <table:table-cell office:value-type="float" office:value="619231.76086399995" table:style-name="ce82">
            <text:p><text:s text:c="3"/>619 23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.1" table:style-name="ce82">
            <text:p><text:s text:c="4"/>4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83.09479999999996" table:style-name="ce82">
            <text:p><text:s text:c="4"/>58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67.31849999999997" table:style-name="ce82">
            <text:p><text:s text:c="4"/>6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2.08954" table:style-name="ce82">
            <text:p><text:s text:c="4"/>3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16.2" table:style-name="ce82">
            <text:p>- <text:s text:c="2"/>31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61.087499999999999" table:style-name="ce82">
            <text:p>- <text:s text:c="2"/>61</text:p>
          </table:table-cell>
          <table:table-cell office:value-type="float" office:value="8645" table:style-name="ce82">
            <text:p><text:s text:c="3"/>8 645</text:p>
          </table:table-cell>
          <table:table-cell office:value-type="float" office:value="618952.70752399997" table:style-name="ce82">
            <text:p><text:s text:c="3"/>618 9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03" table:style-name="ce82">
            <text:p><text:s text:c="3"/>6 803</text:p>
          </table:table-cell>
          <table:table-cell office:value-type="float" office:value="462919.44105099997" table:style-name="ce82">
            <text:p><text:s text:c="3"/>462 91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9.143999999999998" table:style-name="ce82">
            <text:p><text:s text:c="4"/>4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4.62" table:style-name="ce82">
            <text:p><text:s text:c="4"/>9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45.94589000000002" table:style-name="ce82">
            <text:p><text:s text:c="4"/>4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7.35" table:style-name="ce82">
            <text:p><text:s text:c="4"/>4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3.778570000000002" table:style-name="ce82">
            <text:p><text:s text:c="4"/>3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92.5" table:style-name="ce82">
            <text:p>- <text:s text:c="2"/>393</text:p>
          </table:table-cell>
          <table:table-cell office:value-type="float" office:value="6809" table:style-name="ce82">
            <text:p><text:s text:c="3"/>6 809</text:p>
          </table:table-cell>
          <table:table-cell office:value-type="float" office:value="462913.83951100003" table:style-name="ce82">
            <text:p><text:s text:c="3"/>462 9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7" table:style-name="ce82">
            <text:p><text:s text:c="4"/>197</text:p>
          </table:table-cell>
          <table:table-cell office:value-type="float" office:value="45961.032079999997" table:style-name="ce82">
            <text:p><text:s text:c="3"/>45 96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2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3.77051" table:style-name="ce82">
            <text:p><text:s text:c="4"/>1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9.49721999999997" table:style-name="ce82">
            <text:p><text:s text:c="4"/>6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45618.555370000002" table:style-name="ce82">
            <text:p><text:s text:c="3"/>45 6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42" table:style-name="ce82">
            <text:p><text:s text:c="3"/>1 842</text:p>
          </table:table-cell>
          <table:table-cell office:value-type="float" office:value="67688.192381999994" table:style-name="ce82">
            <text:p><text:s text:c="3"/>67 6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8.8" table:style-name="ce82">
            <text:p><text:s text:c="4"/>9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.8" table:style-name="ce82">
            <text:p><text:s text:c="4"/>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59.5" table:style-name="ce82">
            <text:p>- <text:s text:c="2"/>60</text:p>
          </table:table-cell>
          <table:table-cell office:value-type="float" office:value="1838" table:style-name="ce82">
            <text:p><text:s text:c="3"/>1 838</text:p>
          </table:table-cell>
          <table:table-cell office:value-type="float" office:value="67660.892382000005" table:style-name="ce82">
            <text:p><text:s text:c="3"/>67 6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3" table:style-name="ce82">
            <text:p><text:s text:c="3"/>8 953</text:p>
          </table:table-cell>
          <table:table-cell office:value-type="float" office:value="226668.055181" table:style-name="ce82">
            <text:p><text:s text:c="3"/>226 66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7.985999999999997" table:style-name="ce82">
            <text:p><text:s text:c="4"/>4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8.510000000000005" table:style-name="ce82">
            <text:p><text:s text:c="4"/>7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46.402863" table:style-name="ce82">
            <text:p><text:s text:c="4"/>1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4.625" table:style-name="ce82">
            <text:p><text:s text:c="4"/>12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39.74" table:style-name="ce82">
            <text:p>- <text:s text:c="2"/>14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39.896129999999999" table:style-name="ce82">
            <text:p><text:s text:c="4"/>40</text:p>
          </table:table-cell>
          <table:table-cell office:value-type="float" office:value="8957" table:style-name="ce82">
            <text:p><text:s text:c="3"/>8 957</text:p>
          </table:table-cell>
          <table:table-cell office:value-type="float" office:value="226559.46517400001" table:style-name="ce82">
            <text:p><text:s text:c="3"/>226 5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31" table:style-name="ce82">
            <text:p><text:s text:c="3"/>3 431</text:p>
          </table:table-cell>
          <table:table-cell office:value-type="float" office:value="139569.577574" table:style-name="ce82">
            <text:p><text:s text:c="3"/>139 57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6.5" table:style-name="ce82">
            <text:p><text:s text:c="4"/>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4.3" table:style-name="ce82">
            <text:p><text:s text:c="4"/>20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17.27" table:style-name="ce82">
            <text:p><text:s text:c="4"/>5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74.38" table:style-name="ce82">
            <text:p><text:s text:c="4"/>47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.8325" table:style-name="ce82">
            <text:p>- <text:s text:c="2"/>3</text:p>
          </table:table-cell>
          <table:table-cell office:value-type="float" office:value="3444" table:style-name="ce82">
            <text:p><text:s text:c="3"/>3 444</text:p>
          </table:table-cell>
          <table:table-cell office:value-type="float" office:value="139688.65507400001" table:style-name="ce82">
            <text:p><text:s text:c="3"/>139 6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0" table:style-name="ce82">
            <text:p><text:s text:c="3"/>7 850</text:p>
          </table:table-cell>
          <table:table-cell office:value-type="float" office:value="566401.646022" table:style-name="ce82">
            <text:p><text:s text:c="3"/>566 40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2.326683000000003" table:style-name="ce82">
            <text:p><text:s text:c="4"/>8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86.12" table:style-name="ce82">
            <text:p><text:s text:c="4"/>7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.475000000000001" table:style-name="ce82">
            <text:p><text:s text:c="4"/>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4.1" table:style-name="ce82">
            <text:p><text:s text:c="4"/>84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39.30000000000001" table:style-name="ce82">
            <text:p>- <text:s text:c="2"/>139</text:p>
          </table:table-cell>
          <table:table-cell office:value-type="float" office:value="7854" table:style-name="ce82">
            <text:p><text:s text:c="3"/>7 854</text:p>
          </table:table-cell>
          <table:table-cell office:value-type="float" office:value="567097.06433900003" table:style-name="ce82">
            <text:p><text:s text:c="3"/>567 0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97" table:style-name="ce82">
            <text:p><text:s text:c="3"/>31 597</text:p>
          </table:table-cell>
          <table:table-cell office:value-type="float" office:value="524975.18631699996" table:style-name="ce82">
            <text:p><text:s text:c="3"/>524 975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276.27109999999999" table:style-name="ce82">
            <text:p><text:s text:c="4"/>27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51.44999999999999" table:style-name="ce82">
            <text:p><text:s text:c="4"/>151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1252.873544" table:style-name="ce82">
            <text:p><text:s text:c="3"/>1 2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8.1" table:style-name="ce82">
            <text:p><text:s text:c="4"/>108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93.26599999999999" table:style-name="ce82">
            <text:p><text:s text:c="4"/>193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91.804044000000005" table:style-name="ce82">
            <text:p>- <text:s text:c="2"/>92</text:p>
          </table:table-cell>
          <table:table-cell office:value-type="float" office:value="31660" table:style-name="ce82">
            <text:p><text:s text:c="3"/>31 660</text:p>
          </table:table-cell>
          <table:table-cell office:value-type="float" office:value="526346.24291699997" table:style-name="ce82">
            <text:p><text:s text:c="3"/>526 3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82" table:style-name="ce82">
            <text:p><text:s text:c="3"/>5 082</text:p>
          </table:table-cell>
          <table:table-cell office:value-type="float" office:value="729001.59560999996" table:style-name="ce82">
            <text:p><text:s text:c="3"/>729 00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5.55" table:style-name="ce82">
            <text:p><text:s text:c="4"/>6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8.799999999999997" table:style-name="ce82">
            <text:p><text:s text:c="4"/>3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54.80826300000001" table:style-name="ce82">
            <text:p><text:s text:c="4"/>55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30.44288999999998" table:style-name="ce82">
            <text:p><text:s text:c="4"/>330</text:p>
          </table:table-cell>
          <table:table-cell office:value-type="float" office:value="0" table:style-name="ce82">
            <text:p>-</text:p>
          </table:table-cell>
          <table:table-cell office:value-type="float" office:value="-838.75014999999996" table:style-name="ce82">
            <text:p>- <text:s text:c="2"/>83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43.78" table:style-name="ce82">
            <text:p><text:s text:c="4"/>244</text:p>
          </table:table-cell>
          <table:table-cell office:value-type="float" office:value="5083" table:style-name="ce82">
            <text:p><text:s text:c="3"/>5 083</text:p>
          </table:table-cell>
          <table:table-cell office:value-type="float" office:value="728657.74083300005" table:style-name="ce82">
            <text:p><text:s text:c="3"/>728 6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96" table:style-name="ce82">
            <text:p><text:s text:c="3"/>22 996</text:p>
          </table:table-cell>
          <table:table-cell office:value-type="float" office:value="2164430.161386" table:style-name="ce82">
            <text:p><text:s text:c="2"/>2 164 430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03.958572" table:style-name="ce82">
            <text:p><text:s text:c="4"/>204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88.42380000000003" table:style-name="ce82">
            <text:p><text:s text:c="4"/>288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626.031199" table:style-name="ce82">
            <text:p><text:s text:c="3"/>4 62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439.9496079999999" table:style-name="ce82">
            <text:p><text:s text:c="3"/>1 440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44.331912000000003" table:style-name="ce82">
            <text:p><text:s text:c="4"/>44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2381.2436600000001" table:style-name="ce82">
            <text:p><text:s text:c="3"/>2 381</text:p>
          </table:table-cell>
          <table:table-cell office:value-type="float" office:value="23043" table:style-name="ce82">
            <text:p><text:s text:c="3"/>23 043</text:p>
          </table:table-cell>
          <table:table-cell office:value-type="float" office:value="2169957.353321" table:style-name="ce82">
            <text:p><text:s text:c="2"/>2 169 9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25" table:style-name="ce82">
            <text:p><text:s text:c="3"/>5 225</text:p>
          </table:table-cell>
          <table:table-cell office:value-type="float" office:value="185622.51529000001" table:style-name="ce82">
            <text:p><text:s text:c="3"/>185 62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8.23443" table:style-name="ce82">
            <text:p><text:s text:c="4"/>21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14.73295999999999" table:style-name="ce82">
            <text:p><text:s text:c="4"/>3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2.634" table:style-name="ce82">
            <text:p><text:s text:c="4"/>6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25.988" table:style-name="ce82">
            <text:p>- <text:s text:c="2"/>126</text:p>
          </table:table-cell>
          <table:table-cell office:value-type="float" office:value="5215" table:style-name="ce82">
            <text:p><text:s text:c="3"/>5 215</text:p>
          </table:table-cell>
          <table:table-cell office:value-type="float" office:value="185485.66276000001" table:style-name="ce82">
            <text:p><text:s text:c="3"/>185 4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46" table:style-name="ce82">
            <text:p><text:s text:c="3"/>6 846</text:p>
          </table:table-cell>
          <table:table-cell office:value-type="float" office:value="256115.03600699999" table:style-name="ce82">
            <text:p><text:s text:c="3"/>256 11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6.14" table:style-name="ce82">
            <text:p><text:s text:c="4"/>11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36.770000000000003" table:style-name="ce82">
            <text:p><text:s text:c="4"/>3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82.16149499999995" table:style-name="ce82">
            <text:p><text:s text:c="4"/>5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1.722499999999997" table:style-name="ce82">
            <text:p><text:s text:c="4"/>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2.18698000000001" table:style-name="ce82">
            <text:p><text:s text:c="4"/>18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62.1" table:style-name="ce82">
            <text:p>- <text:s text:c="2"/>62</text:p>
          </table:table-cell>
          <table:table-cell office:value-type="float" office:value="6854" table:style-name="ce82">
            <text:p><text:s text:c="3"/>6 854</text:p>
          </table:table-cell>
          <table:table-cell office:value-type="float" office:value="256834.93198200001" table:style-name="ce82">
            <text:p><text:s text:c="3"/>256 8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4" table:style-name="ce82">
            <text:p><text:s text:c="3"/>2 524</text:p>
          </table:table-cell>
          <table:table-cell office:value-type="float" office:value="75466.658702000001" table:style-name="ce82">
            <text:p><text:s text:c="3"/>75 46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9.200000000000003" table:style-name="ce82">
            <text:p><text:s text:c="4"/>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1.68361999999999" table:style-name="ce82">
            <text:p><text:s text:c="4"/>2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8.054119999999998" table:style-name="ce82">
            <text:p><text:s text:c="4"/>5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9.5" table:style-name="ce82">
            <text:p>- <text:s text:c="2"/>20</text:p>
          </table:table-cell>
          <table:table-cell office:value-type="float" office:value="2534" table:style-name="ce82">
            <text:p><text:s text:c="3"/>2 534</text:p>
          </table:table-cell>
          <table:table-cell office:value-type="float" office:value="75681.196442" table:style-name="ce82">
            <text:p><text:s text:c="3"/>75 6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656" table:style-name="ce82">
            <text:p><text:s text:c="3"/>5 656</text:p>
          </table:table-cell>
          <table:table-cell office:value-type="float" office:value="148587.187963" table:style-name="ce82">
            <text:p><text:s text:c="3"/>148 58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29.30000000000001" table:style-name="ce82">
            <text:p><text:s text:c="4"/>12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1.4" table:style-name="ce82">
            <text:p><text:s text:c="4"/>5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762.2" table:style-name="ce82">
            <text:p><text:s text:c="3"/>2 76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5" table:style-name="ce82">
            <text:p><text:s text:c="4"/>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3" table:style-name="ce82">
            <text:p><text:s text:c="4"/>493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43.5455" table:style-name="ce82">
            <text:p>- <text:s text:c="2"/>144</text:p>
          </table:table-cell>
          <table:table-cell office:value-type="float" office:value="5676" table:style-name="ce82">
            <text:p><text:s text:c="3"/>5 676</text:p>
          </table:table-cell>
          <table:table-cell office:value-type="float" office:value="151772.242463" table:style-name="ce82">
            <text:p><text:s text:c="3"/>151 7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44" table:style-name="ce82">
            <text:p><text:s text:c="3"/>2 244</text:p>
          </table:table-cell>
          <table:table-cell office:value-type="float" office:value="20479.315524000001" table:style-name="ce82">
            <text:p><text:s text:c="3"/>20 47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2.81" table:style-name="ce82">
            <text:p><text:s text:c="4"/>3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.4" table:style-name="ce82">
            <text:p><text:s text:c="4"/>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.4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3.2" table:style-name="ce82">
            <text:p><text:s text:c="4"/>43</text:p>
          </table:table-cell>
          <table:table-cell office:value-type="float" office:value="0" table:style-name="ce82">
            <text:p>-</text:p>
          </table:table-cell>
          <table:table-cell office:value-type="float" office:value="-18.5" table:style-name="ce82">
            <text:p>- <text:s text:c="2"/>19</text:p>
          </table:table-cell>
          <table:table-cell office:value-type="float" office:value="2258" table:style-name="ce82">
            <text:p><text:s text:c="3"/>2 258</text:p>
          </table:table-cell>
          <table:table-cell office:value-type="float" office:value="20546.825524" table:style-name="ce82">
            <text:p><text:s text:c="3"/>20 5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21" table:style-name="ce82">
            <text:p><text:s text:c="3"/>5 621</text:p>
          </table:table-cell>
          <table:table-cell office:value-type="float" office:value="125508.273325" table:style-name="ce82">
            <text:p><text:s text:c="3"/>125 50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3.670999999999999" table:style-name="ce82">
            <text:p><text:s text:c="4"/>4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3.6" table:style-name="ce82">
            <text:p><text:s text:c="4"/>3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993.96738600000003" table:style-name="ce82">
            <text:p><text:s text:c="4"/>9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2863199999999999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600.178" table:style-name="ce82">
            <text:p>- <text:s text:c="2"/>60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4.3" table:style-name="ce82">
            <text:p>- <text:s text:c="2"/>74</text:p>
          </table:table-cell>
          <table:table-cell office:value-type="float" office:value="5647" table:style-name="ce82">
            <text:p><text:s text:c="3"/>5 647</text:p>
          </table:table-cell>
          <table:table-cell office:value-type="float" office:value="125831.547391" table:style-name="ce82">
            <text:p><text:s text:c="3"/>125 8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77" table:style-name="ce82">
            <text:p><text:s text:c="3"/>15 777</text:p>
          </table:table-cell>
          <table:table-cell office:value-type="float" office:value="368536.67651700001" table:style-name="ce82">
            <text:p><text:s text:c="3"/>368 537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96.85" table:style-name="ce82">
            <text:p><text:s text:c="4"/>9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12.53215400000001" table:style-name="ce82">
            <text:p><text:s text:c="4"/>11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034.9791600000001" table:style-name="ce82">
            <text:p><text:s text:c="3"/>1 03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2.94759999999999" table:style-name="ce82">
            <text:p><text:s text:c="4"/>17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730.57288000000005" table:style-name="ce82">
            <text:p><text:s text:c="4"/>73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85.92466999999999" table:style-name="ce82">
            <text:p><text:s text:c="4"/>186</text:p>
          </table:table-cell>
          <table:table-cell office:value-type="float" office:value="15772" table:style-name="ce82">
            <text:p><text:s text:c="3"/>15 772</text:p>
          </table:table-cell>
          <table:table-cell office:value-type="float" office:value="370299.52347299998" table:style-name="ce82">
            <text:p><text:s text:c="3"/>370 3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704" table:style-name="ce82">
            <text:p><text:s text:c="3"/>5 704</text:p>
          </table:table-cell>
          <table:table-cell office:value-type="float" office:value="1020540.661289" table:style-name="ce82">
            <text:p><text:s text:c="2"/>1 020 541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08.46499999999997" table:style-name="ce82">
            <text:p><text:s text:c="4"/>50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.4" table:style-name="ce82">
            <text:p><text:s text:c="4"/>30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4309.2620649999999" table:style-name="ce82">
            <text:p><text:s text:c="3"/>4 3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2.250888000000003" table:style-name="ce82">
            <text:p><text:s text:c="4"/>8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92.74099999999999" table:style-name="ce82">
            <text:p><text:s text:c="4"/>593</text:p>
          </table:table-cell>
          <table:table-cell office:value-type="float" office:value="0" table:style-name="ce82">
            <text:p>-</text:p>
          </table:table-cell>
          <table:table-cell office:value-type="float" office:value="-25.88" table:style-name="ce82">
            <text:p>- <text:s text:c="2"/>26</text:p>
          </table:table-cell>
          <table:table-cell office:value-type="float" office:value="5769" table:style-name="ce82">
            <text:p><text:s text:c="3"/>5 769</text:p>
          </table:table-cell>
          <table:table-cell office:value-type="float" office:value="1025812.5984660001" table:style-name="ce82">
            <text:p><text:s text:c="2"/>1 025 8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00" table:style-name="ce82">
            <text:p><text:s text:c="3"/>3 600</text:p>
          </table:table-cell>
          <table:table-cell office:value-type="float" office:value="193188.64803800001" table:style-name="ce82">
            <text:p><text:s text:c="3"/>193 18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6" table:style-name="ce82">
            <text:p><text:s text:c="4"/>1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1.25" table:style-name="ce82">
            <text:p><text:s text:c="4"/>4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1.325599999999994" table:style-name="ce82">
            <text:p><text:s text:c="4"/>8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6.11" table:style-name="ce82">
            <text:p><text:s text:c="4"/>2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01.9" table:style-name="ce82">
            <text:p>- <text:s text:c="2"/>10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11" table:style-name="ce82">
            <text:p><text:s text:c="4"/>111</text:p>
          </table:table-cell>
          <table:table-cell office:value-type="float" office:value="3600" table:style-name="ce82">
            <text:p><text:s text:c="3"/>3 600</text:p>
          </table:table-cell>
          <table:table-cell office:value-type="float" office:value="193224.42363800001" table:style-name="ce82">
            <text:p><text:s text:c="3"/>193 2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0889" table:style-name="ce82">
            <text:p><text:s text:c="3"/>110 889</text:p>
          </table:table-cell>
          <table:table-cell office:value-type="float" office:value="1272534.463953" table:style-name="ce82">
            <text:p><text:s text:c="2"/>1 272 534</text:p>
          </table:table-cell>
          <table:table-cell office:value-type="float" office:value="531" table:style-name="ce82">
            <text:p><text:s text:c="4"/>531</text:p>
          </table:table-cell>
          <table:table-cell office:value-type="float" office:value="1198.96055" table:style-name="ce82">
            <text:p><text:s text:c="3"/>1 199</text:p>
          </table:table-cell>
          <table:table-cell office:value-type="float" office:value="239" table:style-name="ce82">
            <text:p><text:s text:c="4"/>239</text:p>
          </table:table-cell>
          <table:table-cell office:value-type="float" office:value="1741.9545760000001" table:style-name="ce82">
            <text:p><text:s text:c="3"/>1 742</text:p>
          </table:table-cell>
          <table:table-cell office:value-type="float" office:value="350" table:style-name="ce82">
            <text:p><text:s text:c="4"/>350</text:p>
          </table:table-cell>
          <table:table-cell office:value-type="float" office:value="21910.939444" table:style-name="ce82">
            <text:p><text:s text:c="3"/>21 91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067.1181610000001" table:style-name="ce82">
            <text:p><text:s text:c="3"/>1 06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3324.2287200000001" table:style-name="ce82">
            <text:p>- <text:s/>3 324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6222.4672099999998" table:style-name="ce82">
            <text:p>- <text:s/>6 222</text:p>
          </table:table-cell>
          <table:table-cell office:value-type="float" office:value="111150" table:style-name="ce82">
            <text:p><text:s text:c="3"/>111 150</text:p>
          </table:table-cell>
          <table:table-cell office:value-type="float" office:value="1283288.59528" table:style-name="ce82">
            <text:p><text:s text:c="2"/>1 283 2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1775" table:style-name="ce82">
            <text:p><text:s text:c="3"/>101 775</text:p>
          </table:table-cell>
          <table:table-cell office:value-type="float" office:value="1023532.686283" table:style-name="ce82">
            <text:p><text:s text:c="2"/>1 023 533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811.99936200000002" table:style-name="ce82">
            <text:p><text:s text:c="4"/>812</text:p>
          </table:table-cell>
          <table:table-cell office:value-type="float" office:value="503" table:style-name="ce82">
            <text:p><text:s text:c="4"/>503</text:p>
          </table:table-cell>
          <table:table-cell office:value-type="float" office:value="2875.5700419999998" table:style-name="ce82">
            <text:p><text:s text:c="3"/>2 876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6372.8606200000004" table:style-name="ce82">
            <text:p><text:s text:c="3"/>6 373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46.723244" table:style-name="ce82">
            <text:p><text:s text:c="3"/>1 247</text:p>
          </table:table-cell>
          <table:table-cell office:value-type="float" office:value="-170" table:style-name="ce82">
            <text:p>- <text:s text:c="2"/>170</text:p>
          </table:table-cell>
          <table:table-cell office:value-type="float" office:value="-3318.2752139999998" table:style-name="ce82">
            <text:p>- <text:s/>3 318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1142.86186" table:style-name="ce82">
            <text:p><text:s text:c="3"/>1 143</text:p>
          </table:table-cell>
          <table:table-cell office:value-type="float" office:value="101580" table:style-name="ce82">
            <text:p><text:s text:c="3"/>101 580</text:p>
          </table:table-cell>
          <table:table-cell office:value-type="float" office:value="1024419.839625" table:style-name="ce82">
            <text:p><text:s text:c="2"/>1 024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94" table:style-name="ce82">
            <text:p><text:s text:c="3"/>16 194</text:p>
          </table:table-cell>
          <table:table-cell office:value-type="float" office:value="933193.59001499997" table:style-name="ce82">
            <text:p><text:s text:c="3"/>933 194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2226.6799999999998" table:style-name="ce82">
            <text:p><text:s text:c="3"/>2 227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441.59879999999998" table:style-name="ce82">
            <text:p><text:s text:c="4"/>442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12.60322499999995" table:style-name="ce82">
            <text:p><text:s text:c="4"/>51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17.26" table:style-name="ce82">
            <text:p><text:s text:c="4"/>317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606.24999800000001" table:style-name="ce82">
            <text:p>- <text:s text:c="2"/>60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6580.1789799999997" table:style-name="ce82">
            <text:p><text:s text:c="3"/>6 580</text:p>
          </table:table-cell>
          <table:table-cell office:value-type="float" office:value="16194" table:style-name="ce82">
            <text:p><text:s text:c="3"/>16 194</text:p>
          </table:table-cell>
          <table:table-cell office:value-type="float" office:value="941147.94342200004" table:style-name="ce82">
            <text:p><text:s text:c="3"/>941 1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202" table:style-name="ce82">
            <text:p><text:s text:c="3"/>7 202</text:p>
          </table:table-cell>
          <table:table-cell office:value-type="float" office:value="64848.075260999998" table:style-name="ce82">
            <text:p><text:s text:c="3"/>64 848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19.12978699999999" table:style-name="ce82">
            <text:p><text:s text:c="4"/>219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80.89" table:style-name="ce82">
            <text:p><text:s text:c="4"/>18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25.48448000000002" table:style-name="ce82">
            <text:p><text:s text:c="4"/>3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1.1" table:style-name="ce82">
            <text:p><text:s text:c="4"/>31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197.98197999999999" table:style-name="ce82">
            <text:p>- <text:s text:c="2"/>19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94.46449999999999" table:style-name="ce82">
            <text:p>- <text:s text:c="2"/>194</text:p>
          </table:table-cell>
          <table:table-cell office:value-type="float" office:value="7205" table:style-name="ce82">
            <text:p><text:s text:c="3"/>7 205</text:p>
          </table:table-cell>
          <table:table-cell office:value-type="float" office:value="64788.253047999999" table:style-name="ce82">
            <text:p><text:s text:c="3"/>64 7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764" table:style-name="ce82">
            <text:p><text:s text:c="3"/>25 764</text:p>
          </table:table-cell>
          <table:table-cell office:value-type="float" office:value="525994.18405699998" table:style-name="ce82">
            <text:p><text:s text:c="3"/>525 994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362.83539999999999" table:style-name="ce82">
            <text:p><text:s text:c="4"/>363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346.07" table:style-name="ce82">
            <text:p><text:s text:c="4"/>346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2046.8272360000001" table:style-name="ce82">
            <text:p><text:s text:c="3"/>2 047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902.54880800000001" table:style-name="ce82">
            <text:p><text:s text:c="4"/>90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4.51080999999999" table:style-name="ce82">
            <text:p><text:s text:c="4"/>395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215.59415999999999" table:style-name="ce82">
            <text:p>- <text:s text:c="2"/>216</text:p>
          </table:table-cell>
          <table:table-cell office:value-type="float" office:value="25870" table:style-name="ce82">
            <text:p><text:s text:c="3"/>25 870</text:p>
          </table:table-cell>
          <table:table-cell office:value-type="float" office:value="527334.14453499997" table:style-name="ce82">
            <text:p><text:s text:c="3"/>527 3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9690" table:style-name="ce82">
            <text:p><text:s text:c="3"/>49 690</text:p>
          </table:table-cell>
          <table:table-cell office:value-type="float" office:value="8265967.1269199997" table:style-name="ce82">
            <text:p><text:s text:c="2"/>8 265 967</text:p>
          </table:table-cell>
          <table:table-cell office:value-type="float" office:value="601" table:style-name="ce82">
            <text:p><text:s text:c="4"/>601</text:p>
          </table:table-cell>
          <table:table-cell office:value-type="float" office:value="23459.420882999999" table:style-name="ce82">
            <text:p><text:s text:c="3"/>23 459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1004.812304" table:style-name="ce82">
            <text:p><text:s text:c="3"/>1 005</text:p>
          </table:table-cell>
          <table:table-cell office:value-type="float" office:value="494" table:style-name="ce82">
            <text:p><text:s text:c="4"/>494</text:p>
          </table:table-cell>
          <table:table-cell office:value-type="float" office:value="25856.613461000001" table:style-name="ce82">
            <text:p><text:s text:c="3"/>25 857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4048.9376339999999" table:style-name="ce82">
            <text:p><text:s text:c="3"/>4 04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57.923123" table:style-name="ce82">
            <text:p><text:s text:c="3"/>1 958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952.66596500000003" table:style-name="ce82">
            <text:p>- <text:s text:c="2"/>953</text:p>
          </table:table-cell>
          <table:table-cell office:value-type="float" office:value="50178" table:style-name="ce82">
            <text:p><text:s text:c="3"/>50 178</text:p>
          </table:table-cell>
          <table:table-cell office:value-type="float" office:value="8311234.6684839996" table:style-name="ce82">
            <text:p><text:s text:c="2"/>8 311 2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6090" table:style-name="ce82">
            <text:p><text:s text:c="3"/>36 090</text:p>
          </table:table-cell>
          <table:table-cell office:value-type="float" office:value="1369458.164078" table:style-name="ce82">
            <text:p><text:s text:c="2"/>1 369 458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1274.856053" table:style-name="ce82">
            <text:p><text:s text:c="3"/>1 275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440.51" table:style-name="ce82">
            <text:p><text:s text:c="4"/>441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8114.4549649999999" table:style-name="ce82">
            <text:p><text:s text:c="3"/>8 114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042.13375" table:style-name="ce82">
            <text:p><text:s text:c="3"/>1 04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42.875356" table:style-name="ce82">
            <text:p><text:s text:c="3"/>1 043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10.612826" table:style-name="ce82">
            <text:p>- <text:s text:c="2"/>11</text:p>
          </table:table-cell>
          <table:table-cell office:value-type="float" office:value="36274" table:style-name="ce82">
            <text:p><text:s text:c="3"/>36 274</text:p>
          </table:table-cell>
          <table:table-cell office:value-type="float" office:value="1378397.093876" table:style-name="ce82">
            <text:p><text:s text:c="2"/>1 378 3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6296" table:style-name="ce82">
            <text:p><text:s text:c="3"/>86 296</text:p>
          </table:table-cell>
          <table:table-cell office:value-type="float" office:value="1073541.408424" table:style-name="ce82">
            <text:p><text:s text:c="2"/>1 073 541</text:p>
          </table:table-cell>
          <table:table-cell office:value-type="float" office:value="930" table:style-name="ce82">
            <text:p><text:s text:c="4"/>930</text:p>
          </table:table-cell>
          <table:table-cell office:value-type="float" office:value="3403.5927459999998" table:style-name="ce82">
            <text:p><text:s text:c="3"/>3 404</text:p>
          </table:table-cell>
          <table:table-cell office:value-type="float" office:value="341" table:style-name="ce82">
            <text:p><text:s text:c="4"/>341</text:p>
          </table:table-cell>
          <table:table-cell office:value-type="float" office:value="2211.5175880000002" table:style-name="ce82">
            <text:p><text:s text:c="3"/>2 212</text:p>
          </table:table-cell>
          <table:table-cell office:value-type="float" office:value="430" table:style-name="ce82">
            <text:p><text:s text:c="4"/>430</text:p>
          </table:table-cell>
          <table:table-cell office:value-type="float" office:value="7468.2629200000001" table:style-name="ce82">
            <text:p><text:s text:c="3"/>7 468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807.5888500000001" table:style-name="ce82">
            <text:p><text:s text:c="3"/>3 808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1912.6548029999999" table:style-name="ce82">
            <text:p><text:s text:c="3"/>1 913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-70.427993000000001" table:style-name="ce82">
            <text:p>- <text:s text:c="2"/>70</text:p>
          </table:table-cell>
          <table:table-cell office:value-type="float" office:value="86936" table:style-name="ce82">
            <text:p><text:s text:c="3"/>86 936</text:p>
          </table:table-cell>
          <table:table-cell office:value-type="float" office:value="1080236.3844620001" table:style-name="ce82">
            <text:p><text:s text:c="2"/>1 080 2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1101" table:style-name="ce82">
            <text:p><text:s text:c="3"/>21 101</text:p>
          </table:table-cell>
          <table:table-cell office:value-type="float" office:value="346025.45306500001" table:style-name="ce82">
            <text:p><text:s text:c="3"/>346 025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81.02800000000002" table:style-name="ce82">
            <text:p><text:s text:c="4"/>281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61.89999999999998" table:style-name="ce82">
            <text:p><text:s text:c="4"/>262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767.64859999999999" table:style-name="ce82">
            <text:p><text:s text:c="4"/>76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0.91" table:style-name="ce82">
            <text:p><text:s text:c="4"/>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56.06711200000001" table:style-name="ce82">
            <text:p>- <text:s text:c="2"/>15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84.01" table:style-name="ce82">
            <text:p><text:s text:c="4"/>84</text:p>
          </table:table-cell>
          <table:table-cell office:value-type="float" office:value="21192" table:style-name="ce82">
            <text:p><text:s text:c="3"/>21 192</text:p>
          </table:table-cell>
          <table:table-cell office:value-type="float" office:value="346659.26255300001" table:style-name="ce82">
            <text:p><text:s text:c="3"/>346 6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2" table:style-name="ce82">
            <text:p><text:s text:c="4"/>72</text:p>
          </table:table-cell>
          <table:table-cell office:value-type="float" office:value="133.99618699999999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58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35.576187" table:style-name="ce82">
            <text:p><text:s text:c="4"/>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3" table:style-name="ce82">
            <text:p><text:s text:c="4"/>433</text:p>
          </table:table-cell>
          <table:table-cell office:value-type="float" office:value="3021.785069" table:style-name="ce82">
            <text:p><text:s text:c="3"/>3 0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.3000000000000007" table:style-name="ce82">
            <text:p><text:s text:c="4"/>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8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440" table:style-name="ce82">
            <text:p><text:s text:c="4"/>440</text:p>
          </table:table-cell>
          <table:table-cell office:value-type="float" office:value="3029.785069" table:style-name="ce82">
            <text:p><text:s text:c="3"/>3 0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871" table:style-name="ce82">
            <text:p><text:s text:c="3"/>2 871</text:p>
          </table:table-cell>
          <table:table-cell office:value-type="float" office:value="74154.742922999998" table:style-name="ce82">
            <text:p><text:s text:c="3"/>74 15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4.95" table:style-name="ce82">
            <text:p><text:s text:c="4"/>1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7.411111999999999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.4" table:style-name="ce82">
            <text:p><text:s text:c="4"/>108</text:p>
          </table:table-cell>
          <table:table-cell office:value-type="float" office:value="0" table:style-name="ce82">
            <text:p>-</text:p>
          </table:table-cell>
          <table:table-cell office:value-type="float" office:value="-73.2" table:style-name="ce82">
            <text:p>- <text:s text:c="2"/>73</text:p>
          </table:table-cell>
          <table:table-cell office:value-type="float" office:value="2888" table:style-name="ce82">
            <text:p><text:s text:c="3"/>2 888</text:p>
          </table:table-cell>
          <table:table-cell office:value-type="float" office:value="74193.804034999994" table:style-name="ce82">
            <text:p><text:s text:c="3"/>74 1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428" table:style-name="ce82">
            <text:p><text:s text:c="3"/>13 428</text:p>
          </table:table-cell>
          <table:table-cell office:value-type="float" office:value="135800.234776" table:style-name="ce82">
            <text:p><text:s text:c="3"/>135 800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27.25" table:style-name="ce82">
            <text:p><text:s text:c="4"/>12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85.269000000000005" table:style-name="ce82">
            <text:p><text:s text:c="4"/>8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291.37123500000001" table:style-name="ce82">
            <text:p><text:s text:c="4"/>29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6.16" table:style-name="ce82">
            <text:p><text:s text:c="4"/>26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79.448040000000006" table:style-name="ce82">
            <text:p><text:s text:c="4"/>79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05.01" table:style-name="ce82">
            <text:p>- <text:s text:c="2"/>105</text:p>
          </table:table-cell>
          <table:table-cell office:value-type="float" office:value="13448" table:style-name="ce82">
            <text:p><text:s text:c="3"/>13 448</text:p>
          </table:table-cell>
          <table:table-cell office:value-type="float" office:value="136081.865051" table:style-name="ce82">
            <text:p><text:s text:c="3"/>136 0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2257" table:style-name="ce82">
            <text:p><text:s text:c="3"/>22 257</text:p>
          </table:table-cell>
          <table:table-cell office:value-type="float" office:value="202333.63250899999" table:style-name="ce82">
            <text:p><text:s text:c="3"/>202 3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17.52" table:style-name="ce82">
            <text:p><text:s text:c="4"/>21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3527.6714999999999" table:style-name="ce82">
            <text:p><text:s text:c="3"/>3 52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96.221" table:style-name="ce82">
            <text:p><text:s text:c="4"/>396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1278.395" table:style-name="ce82">
            <text:p>- <text:s/>1 2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19.57050000000004" table:style-name="ce82">
            <text:p><text:s text:c="4"/>720</text:p>
          </table:table-cell>
          <table:table-cell office:value-type="float" office:value="22131" table:style-name="ce82">
            <text:p><text:s text:c="3"/>22 131</text:p>
          </table:table-cell>
          <table:table-cell office:value-type="float" office:value="204688.73850899999" table:style-name="ce82">
            <text:p><text:s text:c="3"/>204 689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0年2月20日編製" table:formula="msoxl:='2491-00-01'!V34" table:number-columns-spanned="2" table:number-rows-spanned="1" table:style-name="ce371">
            <text:p>中華民國110年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0年1月" table:formula="msoxl:='2491-00-06'!G5" table:number-columns-spanned="6" table:number-rows-spanned="1" table:style-name="ce404">
            <text:p>中華民國110年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20293" table:style-name="ce38">
            <text:p><text:s text:c="3"/>720 293</text:p>
          </table:table-cell>
          <table:table-cell office:value-type="float" office:value="25446588.144148" table:style-name="ce38">
            <text:p><text:s text:c="2"/>25 446 588</text:p>
          </table:table-cell>
          <table:table-cell office:value-type="float" office:value="4112" table:style-name="ce38">
            <text:p><text:s text:c="3"/>4 112</text:p>
          </table:table-cell>
          <table:table-cell office:value-type="float" office:value="36368.500453000001" table:style-name="ce38">
            <text:p><text:s text:c="3"/>36 369</text:p>
          </table:table-cell>
          <table:table-cell office:value-type="float" office:value="2227" table:style-name="ce38">
            <text:p><text:s text:c="3"/>2 227</text:p>
          </table:table-cell>
          <table:table-cell office:value-type="float" office:value="12663.078747" table:style-name="ce38">
            <text:p><text:s text:c="3"/>12 663</text:p>
          </table:table-cell>
          <table:table-cell office:value-type="float" office:value="2797" table:style-name="ce38">
            <text:p><text:s text:c="3"/>2 797</text:p>
          </table:table-cell>
          <table:table-cell office:value-type="float" office:value="104842.819345" table:style-name="ce38">
            <text:p><text:s text:c="3"/>104 843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17840.049472999999" table:style-name="ce38">
            <text:p><text:s text:c="3"/>17 8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826.15718800000002" table:style-name="ce38">
            <text:p>- <text:s text:c="2"/>826</text:p>
          </table:table-cell>
          <table:table-cell office:value-type="float" office:value="722157" table:style-name="ce38">
            <text:p><text:s text:c="3"/>722 157</text:p>
          </table:table-cell>
          <table:table-cell office:value-type="float" office:value="25556470.178537998" table:style-name="ce38">
            <text:p><text:s text:c="2"/>25 556 4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8732" table:style-name="ce38">
            <text:p><text:s text:c="3"/>718 732</text:p>
          </table:table-cell>
          <table:table-cell office:value-type="float" office:value="25421287.782919999" table:style-name="ce38">
            <text:p><text:s text:c="2"/>25 421 288</text:p>
          </table:table-cell>
          <table:table-cell office:value-type="float" office:value="4099" table:style-name="ce38">
            <text:p><text:s text:c="3"/>4 099</text:p>
          </table:table-cell>
          <table:table-cell office:value-type="float" office:value="36351.100452999999" table:style-name="ce38">
            <text:p><text:s text:c="3"/>36 351</text:p>
          </table:table-cell>
          <table:table-cell office:value-type="float" office:value="2222" table:style-name="ce38">
            <text:p><text:s text:c="3"/>2 222</text:p>
          </table:table-cell>
          <table:table-cell office:value-type="float" office:value="12658.578747" table:style-name="ce38">
            <text:p><text:s text:c="3"/>12 659</text:p>
          </table:table-cell>
          <table:table-cell office:value-type="float" office:value="2795" table:style-name="ce38">
            <text:p><text:s text:c="3"/>2 795</text:p>
          </table:table-cell>
          <table:table-cell office:value-type="float" office:value="104837.319345" table:style-name="ce38">
            <text:p><text:s text:c="3"/>104 837</text:p>
          </table:table-cell>
          <table:table-cell office:value-type="float" office:value="418" table:style-name="ce38">
            <text:p><text:s text:c="4"/>418</text:p>
          </table:table-cell>
          <table:table-cell office:value-type="float" office:value="17829.949473000001" table:style-name="ce38">
            <text:p><text:s text:c="3"/>17 8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" table:style-name="ce38">
            <text:p>- <text:s text:c="2"/>22</text:p>
          </table:table-cell>
          <table:table-cell office:value-type="float" office:value="-831.95718799999997" table:style-name="ce38">
            <text:p>- <text:s text:c="2"/>832</text:p>
          </table:table-cell>
          <table:table-cell office:value-type="float" office:value="720587" table:style-name="ce38">
            <text:p><text:s text:c="3"/>720 587</text:p>
          </table:table-cell>
          <table:table-cell office:value-type="float" office:value="25531155.71731" table:style-name="ce38">
            <text:p><text:s text:c="2"/>25 531 1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7283" table:style-name="ce38">
            <text:p><text:s text:c="3"/>137 283</text:p>
          </table:table-cell>
          <table:table-cell office:value-type="float" office:value="2412303.4668000001" table:style-name="ce38">
            <text:p><text:s text:c="2"/>2 412 303</text:p>
          </table:table-cell>
          <table:table-cell office:value-type="float" office:value="795" table:style-name="ce38">
            <text:p><text:s text:c="4"/>795</text:p>
          </table:table-cell>
          <table:table-cell office:value-type="float" office:value="4051.3924080000002" table:style-name="ce38">
            <text:p><text:s text:c="3"/>4 051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2029.354493" table:style-name="ce38">
            <text:p><text:s text:c="3"/>2 029</text:p>
          </table:table-cell>
          <table:table-cell office:value-type="float" office:value="399" table:style-name="ce38">
            <text:p><text:s text:c="4"/>399</text:p>
          </table:table-cell>
          <table:table-cell office:value-type="float" office:value="12328.568648" table:style-name="ce38">
            <text:p><text:s text:c="3"/>12 329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1394.9870089999999" table:style-name="ce38">
            <text:p><text:s text:c="3"/>1 3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.390576" table:style-name="ce38">
            <text:p><text:s text:c="4"/>1</text:p>
          </table:table-cell>
          <table:table-cell office:value-type="float" office:value="137791" table:style-name="ce38">
            <text:p><text:s text:c="3"/>137 791</text:p>
          </table:table-cell>
          <table:table-cell office:value-type="float" office:value="2425260.4769299999" table:style-name="ce38">
            <text:p><text:s text:c="2"/>2 425 2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033" table:style-name="ce38">
            <text:p><text:s text:c="3"/>180 033</text:p>
          </table:table-cell>
          <table:table-cell office:value-type="float" office:value="13126045.177688999" table:style-name="ce38">
            <text:p><text:s text:c="2"/>13 126 045</text:p>
          </table:table-cell>
          <table:table-cell office:value-type="float" office:value="1027" table:style-name="ce38">
            <text:p><text:s text:c="3"/>1 027</text:p>
          </table:table-cell>
          <table:table-cell office:value-type="float" office:value="13502.390522" table:style-name="ce38">
            <text:p><text:s text:c="3"/>13 502</text:p>
          </table:table-cell>
          <table:table-cell office:value-type="float" office:value="763" table:style-name="ce38">
            <text:p><text:s text:c="4"/>763</text:p>
          </table:table-cell>
          <table:table-cell office:value-type="float" office:value="5109.6643560000002" table:style-name="ce38">
            <text:p><text:s text:c="3"/>5 110</text:p>
          </table:table-cell>
          <table:table-cell office:value-type="float" office:value="838" table:style-name="ce38">
            <text:p><text:s text:c="4"/>838</text:p>
          </table:table-cell>
          <table:table-cell office:value-type="float" office:value="53168.836878000002" table:style-name="ce38">
            <text:p><text:s text:c="3"/>53 169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7277.3443440000001" table:style-name="ce38">
            <text:p><text:s text:c="3"/>7 2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7" table:style-name="ce38">
            <text:p>- <text:s text:c="2"/>107</text:p>
          </table:table-cell>
          <table:table-cell office:value-type="float" office:value="-478.29902900000002" table:style-name="ce38">
            <text:p>- <text:s text:c="2"/>478</text:p>
          </table:table-cell>
          <table:table-cell office:value-type="float" office:value="180190" table:style-name="ce38">
            <text:p><text:s text:c="3"/>180 190</text:p>
          </table:table-cell>
          <table:table-cell office:value-type="float" office:value="13179851.09736" table:style-name="ce38">
            <text:p><text:s text:c="2"/>13 179 8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3466" table:style-name="ce38">
            <text:p><text:s text:c="3"/>63 466</text:p>
          </table:table-cell>
          <table:table-cell office:value-type="float" office:value="1608943.844417" table:style-name="ce38">
            <text:p><text:s text:c="2"/>1 608 944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1923.3823" table:style-name="ce38">
            <text:p><text:s text:c="3"/>1 923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470.20921900000002" table:style-name="ce38">
            <text:p><text:s text:c="4"/>470</text:p>
          </table:table-cell>
          <table:table-cell office:value-type="float" office:value="234" table:style-name="ce38">
            <text:p><text:s text:c="4"/>234</text:p>
          </table:table-cell>
          <table:table-cell office:value-type="float" office:value="5881.4793870000003" table:style-name="ce38">
            <text:p><text:s text:c="3"/>5 88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896.5303100000001" table:style-name="ce38">
            <text:p><text:s text:c="3"/>3 8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-85.812470000000005" table:style-name="ce38">
            <text:p>- <text:s text:c="2"/>86</text:p>
          </table:table-cell>
          <table:table-cell office:value-type="float" office:value="63651" table:style-name="ce38">
            <text:p><text:s text:c="3"/>63 651</text:p>
          </table:table-cell>
          <table:table-cell office:value-type="float" office:value="1612296.154105" table:style-name="ce38">
            <text:p><text:s text:c="2"/>1 612 2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5401" table:style-name="ce38">
            <text:p><text:s text:c="3"/>105 401</text:p>
          </table:table-cell>
          <table:table-cell office:value-type="float" office:value="1892581.8454169999" table:style-name="ce38">
            <text:p><text:s text:c="2"/>1 892 582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2793.2325270000001" table:style-name="ce38">
            <text:p><text:s text:c="3"/>2 793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961.22829300000001" table:style-name="ce38">
            <text:p><text:s text:c="4"/>961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10744.766648000001" table:style-name="ce38">
            <text:p><text:s text:c="3"/>10 74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516.84645" table:style-name="ce38">
            <text:p><text:s text:c="4"/>5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1013.126451" table:style-name="ce38">
            <text:p><text:s text:c="3"/>1 013</text:p>
          </table:table-cell>
          <table:table-cell office:value-type="float" office:value="105789" table:style-name="ce38">
            <text:p><text:s text:c="3"/>105 789</text:p>
          </table:table-cell>
          <table:table-cell office:value-type="float" office:value="1905654.8962999999" table:style-name="ce38">
            <text:p><text:s text:c="2"/>1 905 6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579" table:style-name="ce38">
            <text:p><text:s text:c="3"/>39 579</text:p>
          </table:table-cell>
          <table:table-cell office:value-type="float" office:value="965298.82264599996" table:style-name="ce38">
            <text:p><text:s text:c="3"/>965 299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910.36396999999999" table:style-name="ce38">
            <text:p><text:s text:c="4"/>910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728.07154000000003" table:style-name="ce38">
            <text:p><text:s text:c="4"/>728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3311.2308360000002" table:style-name="ce38">
            <text:p><text:s text:c="3"/>3 31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36.99429999999995" table:style-name="ce38">
            <text:p><text:s text:c="4"/>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53.02680000000001" table:style-name="ce38">
            <text:p>- <text:s text:c="2"/>153</text:p>
          </table:table-cell>
          <table:table-cell office:value-type="float" office:value="39702" table:style-name="ce38">
            <text:p><text:s text:c="3"/>39 702</text:p>
          </table:table-cell>
          <table:table-cell office:value-type="float" office:value="968102.32481200004" table:style-name="ce38">
            <text:p><text:s text:c="3"/>968 1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1166" table:style-name="ce38">
            <text:p><text:s text:c="3"/>81 166</text:p>
          </table:table-cell>
          <table:table-cell office:value-type="float" office:value="2119698.4415279999" table:style-name="ce38">
            <text:p><text:s text:c="2"/>2 119 698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2400.3220000000001" table:style-name="ce38">
            <text:p><text:s text:c="3"/>2 400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1836.09572" table:style-name="ce38">
            <text:p><text:s text:c="3"/>1 836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7960.0377609999996" table:style-name="ce38">
            <text:p><text:s text:c="3"/>7 960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729.07474400000001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30.81" table:style-name="ce38">
            <text:p>- <text:s text:c="2"/>231</text:p>
          </table:table-cell>
          <table:table-cell office:value-type="float" office:value="81326" table:style-name="ce38">
            <text:p><text:s text:c="3"/>81 326</text:p>
          </table:table-cell>
          <table:table-cell office:value-type="float" office:value="2127262.8208249998" table:style-name="ce38">
            <text:p><text:s text:c="2"/>2 127 2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397" table:style-name="ce38">
            <text:p><text:s text:c="3"/>6 397</text:p>
          </table:table-cell>
          <table:table-cell office:value-type="float" office:value="94224.650296000007" table:style-name="ce38">
            <text:p><text:s text:c="3"/>94 225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31.91" table:style-name="ce38">
            <text:p><text:s text:c="4"/>23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8.909999999999997" table:style-name="ce38">
            <text:p><text:s text:c="4"/>3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59.90927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988.463888" table:style-name="ce38">
            <text:p>- <text:s text:c="2"/>988</text:p>
          </table:table-cell>
          <table:table-cell office:value-type="float" office:value="6420" table:style-name="ce38">
            <text:p><text:s text:c="3"/>6 420</text:p>
          </table:table-cell>
          <table:table-cell office:value-type="float" office:value="93587.095686000001" table:style-name="ce38">
            <text:p><text:s text:c="3"/>93 5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821" table:style-name="ce38">
            <text:p><text:s text:c="3"/>13 821</text:p>
          </table:table-cell>
          <table:table-cell office:value-type="float" office:value="552363.34877699998" table:style-name="ce38">
            <text:p><text:s text:c="3"/>552 363</text:p>
          </table:table-cell>
          <table:table-cell office:value-type="float" office:value="88" table:style-name="ce38">
            <text:p><text:s text:c="4"/>88</text:p>
          </table:table-cell>
          <table:table-cell office:value-type="float" office:value="719.49630999999999" table:style-name="ce38">
            <text:p><text:s text:c="4"/>719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58.56557600000002" table:style-name="ce38">
            <text:p><text:s text:c="4"/>259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2060.2114999999999" table:style-name="ce38">
            <text:p><text:s text:c="3"/>2 06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031.4803979999999" table:style-name="ce38">
            <text:p><text:s text:c="3"/>1 0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61.446159999999999" table:style-name="ce38">
            <text:p>- <text:s text:c="2"/>61</text:p>
          </table:table-cell>
          <table:table-cell office:value-type="float" office:value="13866" table:style-name="ce38">
            <text:p><text:s text:c="3"/>13 866</text:p>
          </table:table-cell>
          <table:table-cell office:value-type="float" office:value="553791.56445299997" table:style-name="ce38">
            <text:p><text:s text:c="3"/>553 7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696" table:style-name="ce38">
            <text:p><text:s text:c="3"/>7 696</text:p>
          </table:table-cell>
          <table:table-cell office:value-type="float" office:value="287985.78542600002" table:style-name="ce38">
            <text:p><text:s text:c="3"/>287 986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33.24350000000001" table:style-name="ce38">
            <text:p><text:s text:c="4"/>23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3.65" table:style-name="ce38">
            <text:p><text:s text:c="4"/>4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493.1636159999998" table:style-name="ce38">
            <text:p><text:s text:c="3"/>3 49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66.162138" table:style-name="ce38">
            <text:p><text:s text:c="4"/>166</text:p>
          </table:table-cell>
          <table:table-cell office:value-type="float" office:value="7732" table:style-name="ce38">
            <text:p><text:s text:c="3"/>7 732</text:p>
          </table:table-cell>
          <table:table-cell office:value-type="float" office:value="291614.70468000002" table:style-name="ce38">
            <text:p><text:s text:c="3"/>291 6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8100" table:style-name="ce38">
            <text:p><text:s text:c="3"/>28 100</text:p>
          </table:table-cell>
          <table:table-cell office:value-type="float" office:value="528336.85913300002" table:style-name="ce38">
            <text:p><text:s text:c="3"/>528 337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887.2958160000001" table:style-name="ce38">
            <text:p><text:s text:c="3"/>1 887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306.89999999999998" table:style-name="ce38">
            <text:p><text:s text:c="4"/>307</text:p>
          </table:table-cell>
          <table:table-cell office:value-type="float" office:value="91" table:style-name="ce38">
            <text:p><text:s text:c="4"/>91</text:p>
          </table:table-cell>
          <table:table-cell office:value-type="float" office:value="2064.1615750000001" table:style-name="ce38">
            <text:p><text:s text:c="3"/>2 06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94.11" table:style-name="ce38">
            <text:p><text:s text:c="4"/>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341.99210799999997" table:style-name="ce38">
            <text:p>- <text:s text:c="2"/>342</text:p>
          </table:table-cell>
          <table:table-cell office:value-type="float" office:value="28158" table:style-name="ce38">
            <text:p><text:s text:c="3"/>28 158</text:p>
          </table:table-cell>
          <table:table-cell office:value-type="float" office:value="531445.31441600004" table:style-name="ce38">
            <text:p><text:s text:c="3"/>531 4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67" table:style-name="ce38">
            <text:p><text:s text:c="3"/>5 567</text:p>
          </table:table-cell>
          <table:table-cell office:value-type="float" office:value="100497.865886" table:style-name="ce38">
            <text:p><text:s text:c="3"/>100 498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.63" table:style-name="ce38">
            <text:p><text:s text:c="4"/>8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4.683999999999997" table:style-name="ce38">
            <text:p><text:s text:c="4"/>6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04.99099200000001" table:style-name="ce38">
            <text:p><text:s text:c="4"/>3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9000000000000004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3.74772999999999" table:style-name="ce38">
            <text:p><text:s text:c="4"/>344</text:p>
          </table:table-cell>
          <table:table-cell office:value-type="float" office:value="5581" table:style-name="ce38">
            <text:p><text:s text:c="3"/>5 581</text:p>
          </table:table-cell>
          <table:table-cell office:value-type="float" office:value="101161.650608" table:style-name="ce38">
            <text:p><text:s text:c="3"/>101 1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630" table:style-name="ce38">
            <text:p><text:s text:c="3"/>7 630</text:p>
          </table:table-cell>
          <table:table-cell office:value-type="float" office:value="277373.30882999999" table:style-name="ce38">
            <text:p><text:s text:c="3"/>277 373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112.64" table:style-name="ce38">
            <text:p><text:s text:c="4"/>11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9.9" table:style-name="ce38">
            <text:p><text:s text:c="4"/>60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56.548" table:style-name="ce38">
            <text:p><text:s text:c="4"/>35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6.15862000000001" table:style-name="ce38">
            <text:p><text:s text:c="4"/>1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5.31781599999999" table:style-name="ce38">
            <text:p><text:s text:c="4"/>185</text:p>
          </table:table-cell>
          <table:table-cell office:value-type="float" office:value="7660" table:style-name="ce38">
            <text:p><text:s text:c="3"/>7 660</text:p>
          </table:table-cell>
          <table:table-cell office:value-type="float" office:value="277791.75602600002" table:style-name="ce38">
            <text:p><text:s text:c="3"/>277 7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87" table:style-name="ce38">
            <text:p><text:s text:c="3"/>4 987</text:p>
          </table:table-cell>
          <table:table-cell office:value-type="float" office:value="77535.402604999996" table:style-name="ce38">
            <text:p><text:s text:c="3"/>77 53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8.716000000000001" table:style-name="ce38">
            <text:p><text:s text:c="4"/>2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75.75" table:style-name="ce38">
            <text:p><text:s text:c="4"/>7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48.48333" table:style-name="ce38">
            <text:p><text:s text:c="4"/>14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69.65977800000002" table:style-name="ce38">
            <text:p><text:s text:c="4"/>2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151.9" table:style-name="ce38">
            <text:p>- <text:s text:c="2"/>152</text:p>
          </table:table-cell>
          <table:table-cell office:value-type="float" office:value="5002" table:style-name="ce38">
            <text:p><text:s text:c="3"/>5 002</text:p>
          </table:table-cell>
          <table:table-cell office:value-type="float" office:value="77215.292157000003" table:style-name="ce38">
            <text:p><text:s text:c="3"/>77 2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79" table:style-name="ce38">
            <text:p><text:s text:c="3"/>7 779</text:p>
          </table:table-cell>
          <table:table-cell office:value-type="float" office:value="113445.727593" table:style-name="ce38">
            <text:p><text:s text:c="3"/>113 446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101.13" table:style-name="ce38">
            <text:p><text:s text:c="4"/>10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2.49" table:style-name="ce38">
            <text:p><text:s text:c="4"/>11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39.97" table:style-name="ce38">
            <text:p><text:s text:c="4"/>44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6" table:style-name="ce38">
            <text:p><text:s text:c="4"/>13</text:p>
          </table:table-cell>
          <table:table-cell office:value-type="float" office:value="7797" table:style-name="ce38">
            <text:p><text:s text:c="3"/>7 797</text:p>
          </table:table-cell>
          <table:table-cell office:value-type="float" office:value="113855.937593" table:style-name="ce38">
            <text:p><text:s text:c="3"/>113 8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48" table:style-name="ce38">
            <text:p><text:s text:c="3"/>1 548</text:p>
          </table:table-cell>
          <table:table-cell office:value-type="float" office:value="17165.568542000001" table:style-name="ce38">
            <text:p><text:s text:c="3"/>17 16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5" table:style-name="ce38">
            <text:p><text:s text:c="4"/>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5.200000000000003" table:style-name="ce38">
            <text:p><text:s text:c="4"/>3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.10000000000000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.15" table:style-name="ce38">
            <text:p><text:s text:c="4"/>11</text:p>
          </table:table-cell>
          <table:table-cell office:value-type="float" office:value="1560" table:style-name="ce38">
            <text:p><text:s text:c="3"/>1 560</text:p>
          </table:table-cell>
          <table:table-cell office:value-type="float" office:value="17185.268542000002" table:style-name="ce38">
            <text:p><text:s text:c="3"/>17 1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6" table:style-name="ce38">
            <text:p><text:s text:c="3"/>3 766</text:p>
          </table:table-cell>
          <table:table-cell office:value-type="float" office:value="79047.558827999994" table:style-name="ce38">
            <text:p><text:s text:c="3"/>79 04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07.268" table:style-name="ce38">
            <text:p><text:s text:c="4"/>10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4.3" table:style-name="ce38">
            <text:p><text:s text:c="4"/>8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11.54" table:style-name="ce38">
            <text:p><text:s text:c="4"/>11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.1999999999999993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.92" table:style-name="ce38">
            <text:p>- <text:s text:c="2"/>3</text:p>
          </table:table-cell>
          <table:table-cell office:value-type="float" office:value="3791" table:style-name="ce38">
            <text:p><text:s text:c="3"/>3 791</text:p>
          </table:table-cell>
          <table:table-cell office:value-type="float" office:value="79170.946828" table:style-name="ce38">
            <text:p><text:s text:c="3"/>79 1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8" table:style-name="ce38">
            <text:p><text:s text:c="4"/>888</text:p>
          </table:table-cell>
          <table:table-cell office:value-type="float" office:value="12050.24375" table:style-name="ce38">
            <text:p><text:s text:c="3"/>12 05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.9" table:style-name="ce38">
            <text:p><text:s text:c="4"/>2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0.04" table:style-name="ce38">
            <text:p><text:s text:c="4"/>3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3.1" table:style-name="ce38">
            <text:p><text:s text:c="4"/>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66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889" table:style-name="ce38">
            <text:p><text:s text:c="4"/>889</text:p>
          </table:table-cell>
          <table:table-cell office:value-type="float" office:value="12047.543750000001" table:style-name="ce38">
            <text:p><text:s text:c="3"/>12 0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37" table:style-name="ce38">
            <text:p><text:s text:c="3"/>6 137</text:p>
          </table:table-cell>
          <table:table-cell office:value-type="float" office:value="79272.384927999999" table:style-name="ce38">
            <text:p><text:s text:c="3"/>79 27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5.9" table:style-name="ce38">
            <text:p><text:s text:c="4"/>3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.8" table:style-name="ce38">
            <text:p><text:s text:c="4"/>1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48.9" table:style-name="ce38">
            <text:p>- <text:s text:c="2"/>49</text:p>
          </table:table-cell>
          <table:table-cell office:value-type="float" office:value="6149" table:style-name="ce38">
            <text:p><text:s text:c="3"/>6 149</text:p>
          </table:table-cell>
          <table:table-cell office:value-type="float" office:value="79255.584927999997" table:style-name="ce38">
            <text:p><text:s text:c="3"/>79 2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484" table:style-name="ce38">
            <text:p><text:s text:c="3"/>12 484</text:p>
          </table:table-cell>
          <table:table-cell office:value-type="float" office:value="1010330.382824" table:style-name="ce38">
            <text:p><text:s text:c="2"/>1 010 330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7098.8370999999997" table:style-name="ce38">
            <text:p><text:s text:c="3"/>7 09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36.45055000000002" table:style-name="ce38">
            <text:p><text:s text:c="4"/>336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944.020896" table:style-name="ce38">
            <text:p><text:s text:c="3"/>1 94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90.00352" table:style-name="ce38">
            <text:p><text:s text:c="3"/>1 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20.761444" table:style-name="ce38">
            <text:p>- <text:s text:c="2"/>121</text:p>
          </table:table-cell>
          <table:table-cell office:value-type="float" office:value="12519" table:style-name="ce38">
            <text:p><text:s text:c="3"/>12 519</text:p>
          </table:table-cell>
          <table:table-cell office:value-type="float" office:value="1017426.025306" table:style-name="ce38">
            <text:p><text:s text:c="2"/>1 017 4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004" table:style-name="ce38">
            <text:p><text:s text:c="3"/>5 004</text:p>
          </table:table-cell>
          <table:table-cell office:value-type="float" office:value="66787.097005000003" table:style-name="ce38">
            <text:p><text:s text:c="3"/>66 78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.400000000000006" table:style-name="ce38">
            <text:p><text:s text:c="4"/>7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9.314999999999998" table:style-name="ce38">
            <text:p><text:s text:c="4"/>5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1.2" table:style-name="ce38">
            <text:p><text:s text:c="4"/>31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5014" table:style-name="ce38">
            <text:p><text:s text:c="3"/>5 014</text:p>
          </table:table-cell>
          <table:table-cell office:value-type="float" office:value="67179.262004999997" table:style-name="ce38">
            <text:p><text:s text:c="3"/>67 1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61" table:style-name="ce38">
            <text:p><text:s text:c="3"/>1 561</text:p>
          </table:table-cell>
          <table:table-cell office:value-type="float" office:value="25300.361228000002" table:style-name="ce38">
            <text:p><text:s text:c="3"/>25 30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7.399999999999999" table:style-name="ce38">
            <text:p><text:s text:c="4"/>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.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.1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8" table:style-name="ce38">
            <text:p><text:s text:c="4"/>6</text:p>
          </table:table-cell>
          <table:table-cell office:value-type="float" office:value="1570" table:style-name="ce38">
            <text:p><text:s text:c="3"/>1 570</text:p>
          </table:table-cell>
          <table:table-cell office:value-type="float" office:value="25314.461228" table:style-name="ce38">
            <text:p><text:s text:c="3"/>25 3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47" table:style-name="ce38">
            <text:p><text:s text:c="3"/>1 347</text:p>
          </table:table-cell>
          <table:table-cell office:value-type="float" office:value="23160.051228" table:style-name="ce38">
            <text:p><text:s text:c="3"/>23 16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0.75" table:style-name="ce38">
            <text:p><text:s text:c="4"/>1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.2000000000000002" table:style-name="ce38">
            <text:p>- <text:s text:c="2"/>2</text:p>
          </table:table-cell>
          <table:table-cell office:value-type="float" office:value="1353" table:style-name="ce38">
            <text:p><text:s text:c="3"/>1 353</text:p>
          </table:table-cell>
          <table:table-cell office:value-type="float" office:value="23171.101228" table:style-name="ce38">
            <text:p><text:s text:c="3"/>23 1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4" table:style-name="ce38">
            <text:p><text:s text:c="4"/>214</text:p>
          </table:table-cell>
          <table:table-cell office:value-type="float" office:value="2140.31" table:style-name="ce38">
            <text:p><text:s text:c="3"/>2 14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65" table:style-name="ce38">
            <text:p><text:s text:c="4"/>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6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17" table:style-name="ce38">
            <text:p><text:s text:c="4"/>217</text:p>
          </table:table-cell>
          <table:table-cell office:value-type="float" office:value="2143.36" table:style-name="ce38">
            <text:p><text:s text:c="3"/>2 14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0年2月20日編製" table:formula="msoxl:='2491-00-01'!V34" table:number-columns-spanned="2" table:number-rows-spanned="1" table:style-name="ce393">
            <text:p>中華民國110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0年1月" table:formula="msoxl:='2491-00-06'!G5" table:number-columns-spanned="5" table:number-rows-spanned="1" table:style-name="ce404">
            <text:p>中華民國110年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20293" table:style-name="ce38">
            <text:p><text:s text:c="3"/>720 293</text:p>
          </table:table-cell>
          <table:table-cell office:value-type="float" office:value="25446588.144148" table:style-name="ce38">
            <text:p><text:s text:c="2"/>25 446 588</text:p>
          </table:table-cell>
          <table:table-cell office:value-type="float" office:value="4112" table:style-name="ce38">
            <text:p><text:s text:c="3"/>4 112</text:p>
          </table:table-cell>
          <table:table-cell office:value-type="float" office:value="36368.500453000001" table:style-name="ce38">
            <text:p><text:s text:c="3"/>36 369</text:p>
          </table:table-cell>
          <table:table-cell office:value-type="float" office:value="2227" table:style-name="ce38">
            <text:p><text:s text:c="3"/>2 227</text:p>
          </table:table-cell>
          <table:table-cell office:value-type="float" office:value="12663.078747" table:style-name="ce38">
            <text:p><text:s text:c="3"/>12 663</text:p>
          </table:table-cell>
          <table:table-cell office:value-type="float" office:value="2797" table:style-name="ce38">
            <text:p><text:s text:c="3"/>2 797</text:p>
          </table:table-cell>
          <table:table-cell office:value-type="float" office:value="104842.819345" table:style-name="ce38">
            <text:p><text:s text:c="3"/>104 843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17840.049472999999" table:style-name="ce38">
            <text:p><text:s text:c="3"/>17 8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826.15718800000002" table:style-name="ce38">
            <text:p>- <text:s text:c="2"/>826</text:p>
          </table:table-cell>
          <table:table-cell office:value-type="float" office:value="722157" table:style-name="ce38">
            <text:p><text:s text:c="3"/>722 157</text:p>
          </table:table-cell>
          <table:table-cell office:value-type="float" office:value="25556470.178537998" table:style-name="ce38">
            <text:p><text:s text:c="2"/>25 556 47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95" table:style-name="ce38">
            <text:p><text:s text:c="3"/>9 995</text:p>
          </table:table-cell>
          <table:table-cell office:value-type="float" office:value="16182689.464331999" table:style-name="ce38">
            <text:p><text:s text:c="2"/>16 182 689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738.66762" table:style-name="ce38">
            <text:p><text:s text:c="3"/>15 73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261.1911709999999" table:style-name="ce38">
            <text:p><text:s text:c="3"/>2 261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56414.01352" table:style-name="ce38">
            <text:p><text:s text:c="3"/>56 41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6385.760714" table:style-name="ce38">
            <text:p><text:s text:c="3"/>6 3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5061.2686880000001" table:style-name="ce38">
            <text:p><text:s text:c="3"/>5 061</text:p>
          </table:table-cell>
          <table:table-cell office:value-type="float" office:value="10020" table:style-name="ce38">
            <text:p><text:s text:c="3"/>10 020</text:p>
          </table:table-cell>
          <table:table-cell office:value-type="float" office:value="16251256.462275" table:style-name="ce38">
            <text:p><text:s text:c="2"/>16 251 2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967" table:style-name="ce38">
            <text:p><text:s text:c="3"/>111 967</text:p>
          </table:table-cell>
          <table:table-cell office:value-type="float" office:value="1122402.953741" table:style-name="ce38">
            <text:p><text:s text:c="2"/>1 122 403</text:p>
          </table:table-cell>
          <table:table-cell office:value-type="float" office:value="617" table:style-name="ce38">
            <text:p><text:s text:c="4"/>617</text:p>
          </table:table-cell>
          <table:table-cell office:value-type="float" office:value="3913.8895259999999" table:style-name="ce38">
            <text:p><text:s text:c="3"/>3 914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1225.735576" table:style-name="ce38">
            <text:p><text:s text:c="3"/>1 226</text:p>
          </table:table-cell>
          <table:table-cell office:value-type="float" office:value="429" table:style-name="ce38">
            <text:p><text:s text:c="4"/>429</text:p>
          </table:table-cell>
          <table:table-cell office:value-type="float" office:value="5301.6646629999996" table:style-name="ce38">
            <text:p><text:s text:c="3"/>5 302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636.758176" table:style-name="ce38">
            <text:p><text:s text:c="3"/>1 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464.092714" table:style-name="ce38">
            <text:p>- <text:s text:c="2"/>464</text:p>
          </table:table-cell>
          <table:table-cell office:value-type="float" office:value="112307" table:style-name="ce38">
            <text:p><text:s text:c="3"/>112 307</text:p>
          </table:table-cell>
          <table:table-cell office:value-type="float" office:value="1128291.9214639999" table:style-name="ce38">
            <text:p><text:s text:c="2"/>1 128 2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6065" table:style-name="ce38">
            <text:p><text:s text:c="3"/>136 065</text:p>
          </table:table-cell>
          <table:table-cell office:value-type="float" office:value="1298707.7486640001" table:style-name="ce38">
            <text:p><text:s text:c="2"/>1 298 708</text:p>
          </table:table-cell>
          <table:table-cell office:value-type="float" office:value="791" table:style-name="ce38">
            <text:p><text:s text:c="4"/>791</text:p>
          </table:table-cell>
          <table:table-cell office:value-type="float" office:value="4049.592408" table:style-name="ce38">
            <text:p><text:s text:c="3"/>4 050</text:p>
          </table:table-cell>
          <table:table-cell office:value-type="float" office:value="320" table:style-name="ce38">
            <text:p><text:s text:c="4"/>320</text:p>
          </table:table-cell>
          <table:table-cell office:value-type="float" office:value="1370.204929" table:style-name="ce38">
            <text:p><text:s text:c="3"/>1 370</text:p>
          </table:table-cell>
          <table:table-cell office:value-type="float" office:value="375" table:style-name="ce38">
            <text:p><text:s text:c="4"/>375</text:p>
          </table:table-cell>
          <table:table-cell office:value-type="float" office:value="6477.8693979999998" table:style-name="ce38">
            <text:p><text:s text:c="3"/>6 478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250.957009" table:style-name="ce38">
            <text:p><text:s text:c="3"/>1 2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-1262.2094239999999" table:style-name="ce38">
            <text:p>- <text:s/>1 262</text:p>
          </table:table-cell>
          <table:table-cell office:value-type="float" office:value="136570" table:style-name="ce38">
            <text:p><text:s text:c="3"/>136 570</text:p>
          </table:table-cell>
          <table:table-cell office:value-type="float" office:value="1305351.839108" table:style-name="ce38">
            <text:p><text:s text:c="2"/>1 305 3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052" table:style-name="ce38">
            <text:p><text:s text:c="3"/>174 052</text:p>
          </table:table-cell>
          <table:table-cell office:value-type="float" office:value="2543741.988719" table:style-name="ce38">
            <text:p><text:s text:c="2"/>2 543 742</text:p>
          </table:table-cell>
          <table:table-cell office:value-type="float" office:value="999" table:style-name="ce38">
            <text:p><text:s text:c="4"/>999</text:p>
          </table:table-cell>
          <table:table-cell office:value-type="float" office:value="6386.1870019999997" table:style-name="ce38">
            <text:p><text:s text:c="3"/>6 386</text:p>
          </table:table-cell>
          <table:table-cell office:value-type="float" office:value="737" table:style-name="ce38">
            <text:p><text:s text:c="4"/>737</text:p>
          </table:table-cell>
          <table:table-cell office:value-type="float" office:value="4215.6694319999997" table:style-name="ce38">
            <text:p><text:s text:c="3"/>4 216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15471.344295999999" table:style-name="ce38">
            <text:p><text:s text:c="3"/>15 471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5203.0310200000004" table:style-name="ce38">
            <text:p><text:s text:c="3"/>5 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5" table:style-name="ce38">
            <text:p>- <text:s text:c="2"/>125</text:p>
          </table:table-cell>
          <table:table-cell office:value-type="float" office:value="-2382.2210089999999" table:style-name="ce38">
            <text:p>- <text:s/>2 382</text:p>
          </table:table-cell>
          <table:table-cell office:value-type="float" office:value="174189" table:style-name="ce38">
            <text:p><text:s text:c="3"/>174 189</text:p>
          </table:table-cell>
          <table:table-cell office:value-type="float" office:value="2553798.5985559998" table:style-name="ce38">
            <text:p><text:s text:c="2"/>2 553 7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2864" table:style-name="ce38">
            <text:p><text:s text:c="3"/>62 864</text:p>
          </table:table-cell>
          <table:table-cell office:value-type="float" office:value="667695.428052" table:style-name="ce38">
            <text:p><text:s text:c="3"/>667 695</text:p>
          </table:table-cell>
          <table:table-cell office:value-type="float" office:value="322" table:style-name="ce38">
            <text:p><text:s text:c="4"/>322</text:p>
          </table:table-cell>
          <table:table-cell office:value-type="float" office:value="1912.8823" table:style-name="ce38">
            <text:p><text:s text:c="3"/>1 913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470.08921900000001" table:style-name="ce38">
            <text:p><text:s text:c="4"/>470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3957.3074529999999" table:style-name="ce38">
            <text:p><text:s text:c="3"/>3 95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53.73214000000002" table:style-name="ce38">
            <text:p><text:s text:c="4"/>3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911.91994999999997" table:style-name="ce38">
            <text:p>- <text:s text:c="2"/>912</text:p>
          </table:table-cell>
          <table:table-cell office:value-type="float" office:value="63047" table:style-name="ce38">
            <text:p><text:s text:c="3"/>63 047</text:p>
          </table:table-cell>
          <table:table-cell office:value-type="float" office:value="671829.87649599998" table:style-name="ce38">
            <text:p><text:s text:c="3"/>671 83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4446" table:style-name="ce38">
            <text:p><text:s text:c="3"/>104 446</text:p>
          </table:table-cell>
          <table:table-cell office:value-type="float" office:value="905428.13164699997" table:style-name="ce38">
            <text:p><text:s text:c="3"/>905 428</text:p>
          </table:table-cell>
          <table:table-cell office:value-type="float" office:value="659" table:style-name="ce38">
            <text:p><text:s text:c="4"/>659</text:p>
          </table:table-cell>
          <table:table-cell office:value-type="float" office:value="2261.0955269999999" table:style-name="ce38">
            <text:p><text:s text:c="3"/>2 261</text:p>
          </table:table-cell>
          <table:table-cell office:value-type="float" office:value="269" table:style-name="ce38">
            <text:p><text:s text:c="4"/>269</text:p>
          </table:table-cell>
          <table:table-cell office:value-type="float" office:value="945.01161000000002" table:style-name="ce38">
            <text:p><text:s text:c="4"/>945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6121.8686479999997" table:style-name="ce38">
            <text:p><text:s text:c="3"/>6 122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516.84645" table:style-name="ce38">
            <text:p><text:s text:c="4"/>5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00.56354899999997" table:style-name="ce38">
            <text:p>- <text:s text:c="2"/>601</text:p>
          </table:table-cell>
          <table:table-cell office:value-type="float" office:value="104835" table:style-name="ce38">
            <text:p><text:s text:c="3"/>104 835</text:p>
          </table:table-cell>
          <table:table-cell office:value-type="float" office:value="911748.67421299999" table:style-name="ce38">
            <text:p><text:s text:c="3"/>911 7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9192" table:style-name="ce38">
            <text:p><text:s text:c="3"/>39 192</text:p>
          </table:table-cell>
          <table:table-cell office:value-type="float" office:value="419418.54932300001" table:style-name="ce38">
            <text:p><text:s text:c="3"/>419 419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888.96397000000002" table:style-name="ce38">
            <text:p><text:s text:c="4"/>889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728.07154000000003" table:style-name="ce38">
            <text:p><text:s text:c="4"/>728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3075.930836" table:style-name="ce38">
            <text:p><text:s text:c="3"/>3 07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28.47429999999997" table:style-name="ce38">
            <text:p><text:s text:c="4"/>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411.23912999999999" table:style-name="ce38">
            <text:p><text:s text:c="4"/>411</text:p>
          </table:table-cell>
          <table:table-cell office:value-type="float" office:value="39313" table:style-name="ce38">
            <text:p><text:s text:c="3"/>39 313</text:p>
          </table:table-cell>
          <table:table-cell office:value-type="float" office:value="422538.13741899998" table:style-name="ce38">
            <text:p><text:s text:c="3"/>422 5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0208" table:style-name="ce38">
            <text:p><text:s text:c="3"/>80 208</text:p>
          </table:table-cell>
          <table:table-cell office:value-type="float" office:value="728894.55004799995" table:style-name="ce38">
            <text:p><text:s text:c="3"/>728 895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1195.3219999999999" table:style-name="ce38">
            <text:p><text:s text:c="3"/>1 19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201.89572" table:style-name="ce38">
            <text:p><text:s text:c="3"/>1 202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3303.0188010000002" table:style-name="ce38">
            <text:p><text:s text:c="3"/>3 30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729.07474400000001" table:style-name="ce38">
            <text:p><text:s text:c="4"/>7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521.87085" table:style-name="ce38">
            <text:p>- <text:s/>1 522</text:p>
          </table:table-cell>
          <table:table-cell office:value-type="float" office:value="80365" table:style-name="ce38">
            <text:p><text:s text:c="3"/>80 365</text:p>
          </table:table-cell>
          <table:table-cell office:value-type="float" office:value="729940.049535" table:style-name="ce38">
            <text:p><text:s text:c="3"/>729 9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81" table:style-name="ce38">
            <text:p><text:s text:c="4"/>581</text:p>
          </table:table-cell>
          <table:table-cell office:value-type="float" office:value="229940.40416999999" table:style-name="ce38">
            <text:p><text:s text:c="3"/>229 9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0.5934999999999" table:style-name="ce38">
            <text:p><text:s text:c="3"/>2 8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.5676600000000001" table:style-name="ce38">
            <text:p>- <text:s text:c="2"/>2</text:p>
          </table:table-cell>
          <table:table-cell office:value-type="float" office:value="583" table:style-name="ce38">
            <text:p><text:s text:c="4"/>583</text:p>
          </table:table-cell>
          <table:table-cell office:value-type="float" office:value="232794.43001000001" table:style-name="ce38">
            <text:p><text:s text:c="3"/>232 7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6" table:style-name="ce38">
            <text:p><text:s text:c="4"/>486</text:p>
          </table:table-cell>
          <table:table-cell office:value-type="float" office:value="1084602.1794209999" table:style-name="ce38">
            <text:p><text:s text:c="2"/>1 084 60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5000999999999998" table:style-name="ce38">
            <text:p><text:s text:c="4"/>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.20955000000001" table:style-name="ce38">
            <text:p><text:s text:c="4"/>24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527.5402300000001" table:style-name="ce38">
            <text:p><text:s text:c="3"/>1 52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35.4149199999999" table:style-name="ce38">
            <text:p><text:s text:c="3"/>1 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90.68015000000003" table:style-name="ce38">
            <text:p><text:s text:c="4"/>891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1085545.2754309999" table:style-name="ce38">
            <text:p><text:s text:c="2"/>1 085 5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73" table:style-name="ce38">
            <text:p><text:s text:c="4"/>173</text:p>
          </table:table-cell>
          <table:table-cell office:value-type="float" office:value="71744.798192999995" table:style-name="ce38">
            <text:p><text:s text:c="3"/>71 7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4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4.9" table:style-name="ce38">
            <text:p>- <text:s text:c="2"/>45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71783.298192999995" table:style-name="ce38">
            <text:p><text:s text:c="3"/>71 7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5" table:style-name="ce38">
            <text:p><text:s text:c="4"/>115</text:p>
          </table:table-cell>
          <table:table-cell office:value-type="float" office:value="171307.75332799999" table:style-name="ce38">
            <text:p><text:s text:c="3"/>171 3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7.168000000000006" table:style-name="ce38">
            <text:p><text:s text:c="4"/>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171394.921328" table:style-name="ce38">
            <text:p><text:s text:c="3"/>171 3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9" table:style-name="ce38">
            <text:p><text:s text:c="4"/>69</text:p>
          </table:table-cell>
          <table:table-cell office:value-type="float" office:value="5651.0642699999999" table:style-name="ce38">
            <text:p><text:s text:c="3"/>5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5651.0642699999999" table:style-name="ce38">
            <text:p><text:s text:c="3"/>5 6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8" table:style-name="ce38">
            <text:p><text:s text:c="4"/>48</text:p>
          </table:table-cell>
          <table:table-cell office:value-type="float" office:value="5082.3999999999996" table:style-name="ce38">
            <text:p><text:s text:c="3"/>5 0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5237.3999999999996" table:style-name="ce38">
            <text:p><text:s text:c="3"/>5 2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.5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308.2302400000008" table:style-name="ce38">
            <text:p><text:s text:c="3"/>9 30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0年2月20日編製" table:formula="msoxl:='2491-00-01'!V34" table:number-columns-spanned="2" table:number-rows-spanned="1" table:style-name="ce393">
            <text:p>中華民國110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1月" table:formula="msoxl:='2491-00-06'!G5" table:number-columns-spanned="9" table:number-rows-spanned="1" table:style-name="ce268">
            <text:p>中華民國110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0年1月" table:formula="msoxl:=H5" table:number-columns-spanned="12" table:number-rows-spanned="1" table:style-name="ce269">
            <text:p>中華民國110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112" table:style-name="ce23">
            <text:p><text:s text:c="3"/>4 112</text:p>
          </table:table-cell>
          <table:table-cell office:value-type="float" office:value="36368.500453000001" table:style-name="ce23">
            <text:p><text:s text:c="3"/>36 36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3.56099999999998" table:style-name="ce23">
            <text:p><text:s text:c="4"/>3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35" table:style-name="ce23">
            <text:p><text:s text:c="4"/>94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1999.5216720000001" table:style-name="ce23">
            <text:p><text:s text:c="3"/>2 00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8.46499999999997" table:style-name="ce23">
            <text:p><text:s text:c="4"/>50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1198.96055" table:style-name="ce23">
            <text:p><text:s text:c="3"/>1 199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811.99936200000002" table:style-name="ce23">
            <text:p><text:s text:c="4"/>81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226.6799999999998" table:style-name="ce23">
            <text:p><text:s text:c="3"/>2 22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19.12978699999999" table:style-name="ce23">
            <text:p><text:s text:c="4"/>219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362.83539999999999" table:style-name="ce23">
            <text:p><text:s text:c="4"/>363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23459.420882999999" table:style-name="ce23">
            <text:p><text:s text:c="3"/>23 459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274.856053" table:style-name="ce23">
            <text:p><text:s text:c="3"/>1 275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3403.5927459999998" table:style-name="ce23">
            <text:p><text:s text:c="3"/>3 40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81.02800000000002" table:style-name="ce23">
            <text:p><text:s text:c="4"/>2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.95" table:style-name="ce23">
            <text:p><text:s text:c="4"/>1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27.25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4099" table:style-name="ce23">
            <text:p><text:s text:c="3"/>4 099</text:p>
          </table:table-cell>
          <table:table-cell office:value-type="float" office:value="36351.100452999999" table:style-name="ce23">
            <text:p><text:s text:c="3"/>36 35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61.56099999999998" table:style-name="ce23">
            <text:p><text:s text:c="4"/>36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35" table:style-name="ce23">
            <text:p><text:s text:c="4"/>94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1998.9216719999999" table:style-name="ce23">
            <text:p><text:s text:c="3"/>1 99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8.46499999999997" table:style-name="ce23">
            <text:p><text:s text:c="4"/>50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529" table:style-name="ce23">
            <text:p><text:s text:c="4"/>529</text:p>
          </table:table-cell>
          <table:table-cell office:value-type="float" office:value="1198.3105499999999" table:style-name="ce23">
            <text:p><text:s text:c="3"/>1 198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811.79936199999997" table:style-name="ce23">
            <text:p><text:s text:c="4"/>81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226.6799999999998" table:style-name="ce23">
            <text:p><text:s text:c="3"/>2 22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19.12978699999999" table:style-name="ce23">
            <text:p><text:s text:c="4"/>219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05" table:style-name="ce23">
            <text:p><text:s text:c="4"/>205</text:p>
          </table:table-cell>
          <table:table-cell office:value-type="float" office:value="362.83539999999999" table:style-name="ce23">
            <text:p><text:s text:c="4"/>363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23457.920882999999" table:style-name="ce23">
            <text:p><text:s text:c="3"/>23 458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274.606053" table:style-name="ce23">
            <text:p><text:s text:c="3"/>1 275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3398.5927459999998" table:style-name="ce23">
            <text:p><text:s text:c="3"/>3 399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273.82799999999997" table:style-name="ce23">
            <text:p><text:s text:c="4"/>2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.95" table:style-name="ce23">
            <text:p><text:s text:c="4"/>1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27.25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95" table:style-name="ce23">
            <text:p><text:s text:c="4"/>795</text:p>
          </table:table-cell>
          <table:table-cell office:value-type="float" office:value="4051.3924080000002" table:style-name="ce23">
            <text:p><text:s text:c="3"/>4 05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9" table:style-name="ce23">
            <text:p><text:s text:c="4"/>2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628.91210000000001" table:style-name="ce23">
            <text:p><text:s text:c="4"/>6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67.60355000000001" table:style-name="ce23">
            <text:p><text:s text:c="4"/>16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35.977" table:style-name="ce23">
            <text:p><text:s text:c="4"/>13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2.8" table:style-name="ce23">
            <text:p><text:s text:c="4"/>2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.800999999999998" table:style-name="ce23">
            <text:p><text:s text:c="4"/>2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58.66" table:style-name="ce23">
            <text:p><text:s text:c="4"/>5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180.695858" table:style-name="ce23">
            <text:p><text:s text:c="3"/>2 18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3.25" table:style-name="ce23">
            <text:p><text:s text:c="4"/>14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555.92290000000003" table:style-name="ce23">
            <text:p><text:s text:c="4"/>55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5.53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.9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27" table:style-name="ce23">
            <text:p><text:s text:c="3"/>1 027</text:p>
          </table:table-cell>
          <table:table-cell office:value-type="float" office:value="13502.390522" table:style-name="ce23">
            <text:p><text:s text:c="3"/>13 50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1.78" table:style-name="ce23">
            <text:p><text:s text:c="4"/>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95.05357199999997" table:style-name="ce23">
            <text:p><text:s text:c="4"/>3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5.35" table:style-name="ce23">
            <text:p><text:s text:c="4"/>3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2.86" table:style-name="ce23">
            <text:p><text:s text:c="4"/>20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01.067362" table:style-name="ce23">
            <text:p><text:s text:c="4"/>30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882.16" table:style-name="ce23">
            <text:p><text:s text:c="3"/>1 88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799999999999997" table:style-name="ce23">
            <text:p><text:s text:c="4"/>3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39.351" table:style-name="ce23">
            <text:p><text:s text:c="4"/>139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9007.5812549999991" table:style-name="ce23">
            <text:p><text:s text:c="3"/>9 00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9.37353300000001" table:style-name="ce23">
            <text:p><text:s text:c="4"/>179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751.04179999999997" table:style-name="ce23">
            <text:p><text:s text:c="4"/>75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7.421999999999997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.5" table:style-name="ce23">
            <text:p><text:s text:c="4"/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24" table:style-name="ce23">
            <text:p><text:s text:c="4"/>324</text:p>
          </table:table-cell>
          <table:table-cell office:value-type="float" office:value="1923.3823" table:style-name="ce23">
            <text:p><text:s text:c="3"/>1 92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55.16" table:style-name="ce23">
            <text:p><text:s text:c="4"/>1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0.884" table:style-name="ce23">
            <text:p><text:s text:c="4"/>5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0.6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9.038399999999999" table:style-name="ce23">
            <text:p><text:s text:c="4"/>19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44.00951999999995" table:style-name="ce23">
            <text:p><text:s text:c="4"/>84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0.80000000000001" table:style-name="ce23">
            <text:p><text:s text:c="4"/>13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570.87437999999997" table:style-name="ce23">
            <text:p><text:s text:c="4"/>57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.1560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62" table:style-name="ce23">
            <text:p><text:s text:c="4"/>662</text:p>
          </table:table-cell>
          <table:table-cell office:value-type="float" office:value="2793.2325270000001" table:style-name="ce23">
            <text:p><text:s text:c="3"/>2 79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0.755000000000003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59.63799999999998" table:style-name="ce23">
            <text:p><text:s text:c="4"/>2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98.2" table:style-name="ce23">
            <text:p><text:s text:c="4"/>19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23.35" table:style-name="ce23">
            <text:p><text:s text:c="4"/>1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76" table:style-name="ce23">
            <text:p><text:s text:c="4"/>1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678787" table:style-name="ce23">
            <text:p><text:s text:c="4"/>1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07.26" table:style-name="ce23">
            <text:p><text:s text:c="4"/>10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1411.00422" table:style-name="ce23">
            <text:p><text:s text:c="3"/>1 41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92.74651999999998" table:style-name="ce23">
            <text:p><text:s text:c="4"/>293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256.98" table:style-name="ce23">
            <text:p><text:s text:c="4"/>25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8.909999999999997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39" table:style-name="ce23">
            <text:p><text:s text:c="4"/>239</text:p>
          </table:table-cell>
          <table:table-cell office:value-type="float" office:value="910.36396999999999" table:style-name="ce23">
            <text:p><text:s text:c="4"/>9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7.71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3.703999999999994" table:style-name="ce23">
            <text:p><text:s text:c="4"/>8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5.3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7.877" table:style-name="ce23">
            <text:p><text:s text:c="4"/>12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1.37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9.0809999999999995" table:style-name="ce23">
            <text:p><text:s text:c="4"/>9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9.19062" table:style-name="ce23">
            <text:p><text:s text:c="4"/>24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18.5" table:style-name="ce23">
            <text:p><text:s text:c="4"/>11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96.031350000000003" table:style-name="ce23">
            <text:p><text:s text:c="4"/>9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43" table:style-name="ce23">
            <text:p><text:s text:c="4"/>443</text:p>
          </table:table-cell>
          <table:table-cell office:value-type="float" office:value="2400.3220000000001" table:style-name="ce23">
            <text:p><text:s text:c="3"/>2 40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67.69" table:style-name="ce23">
            <text:p><text:s text:c="4"/>16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.6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41.01" table:style-name="ce23">
            <text:p><text:s text:c="4"/>24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2.16500000000001" table:style-name="ce23">
            <text:p><text:s text:c="4"/>10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4.06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39" table:style-name="ce23">
            <text:p><text:s text:c="4"/>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4.73" table:style-name="ce23">
            <text:p><text:s text:c="4"/>1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477.8889999999999" table:style-name="ce23">
            <text:p><text:s text:c="3"/>1 47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0.136" table:style-name="ce23">
            <text:p><text:s text:c="4"/>13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89.671999999999997" table:style-name="ce23">
            <text:p><text:s text:c="4"/>9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7.03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231.91" table:style-name="ce23">
            <text:p><text:s text:c="4"/>2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0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0.56" table:style-name="ce23">
            <text:p><text:s text:c="4"/>13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350000000000001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719.49630999999999" table:style-name="ce23">
            <text:p><text:s text:c="4"/>7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418999999999997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1.06" table:style-name="ce23">
            <text:p><text:s text:c="4"/>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31" table:style-name="ce23">
            <text:p><text:s text:c="4"/>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7.04721000000001" table:style-name="ce23">
            <text:p><text:s text:c="4"/>1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1.6" table:style-name="ce23">
            <text:p><text:s text:c="4"/>4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2.02010000000001" table:style-name="ce23">
            <text:p><text:s text:c="4"/>38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233.24350000000001" table:style-name="ce23">
            <text:p><text:s text:c="4"/>2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7.89949999999999" table:style-name="ce23">
            <text:p><text:s text:c="4"/>14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95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34" table:style-name="ce23">
            <text:p><text:s text:c="4"/>134</text:p>
          </table:table-cell>
          <table:table-cell office:value-type="float" office:value="1887.2958160000001" table:style-name="ce23">
            <text:p><text:s text:c="3"/>1 88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7.71" table:style-name="ce23">
            <text:p><text:s text:c="4"/>10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909999999999997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8.1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47.71659999999997" table:style-name="ce23">
            <text:p><text:s text:c="4"/>8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8.97" table:style-name="ce23">
            <text:p><text:s text:c="4"/>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91.63421600000004" table:style-name="ce23">
            <text:p><text:s text:c="4"/>5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84.63" table:style-name="ce23">
            <text:p><text:s text:c="4"/>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3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12.64" table:style-name="ce23">
            <text:p><text:s text:c="4"/>1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83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029999999999999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78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8.716000000000001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6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101.13" table:style-name="ce23">
            <text:p><text:s text:c="4"/>1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3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5.65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07.268" table:style-name="ce23">
            <text:p><text:s text:c="4"/>1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509999999999998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6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207000000000001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4.9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8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7098.8370999999997" table:style-name="ce23">
            <text:p><text:s text:c="3"/>7 09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35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.67500000000000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3.4" table:style-name="ce23">
            <text:p><text:s text:c="4"/>123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881.0271000000002" table:style-name="ce23">
            <text:p><text:s text:c="3"/>6 8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78.400000000000006" table:style-name="ce23">
            <text:p><text:s text:c="4"/>7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7.399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6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0年2月20日編製" table:formula="msoxl:='2491-00-01'!V34" table:style-name="ce216">
            <text:p>中華民國110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2月20日編製" table:formula="msoxl:='2491-00-01'!V34" table:style-name="ce216">
            <text:p>中華民國110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1月" table:formula="msoxl:='2491-00-06'!G5" table:number-columns-spanned="9" table:number-rows-spanned="1" table:style-name="ce268">
            <text:p>中華民國110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0年1月" table:formula="msoxl:=H5" table:number-columns-spanned="12" table:number-rows-spanned="1" table:style-name="ce269">
            <text:p>中華民國110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227" table:style-name="ce23">
            <text:p><text:s text:c="3"/>2 227</text:p>
          </table:table-cell>
          <table:table-cell office:value-type="float" office:value="12663.078747" table:style-name="ce23">
            <text:p><text:s text:c="3"/>12 66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77.55" table:style-name="ce23">
            <text:p><text:s text:c="4"/>27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450.1664369999999" table:style-name="ce23">
            <text:p><text:s text:c="3"/>2 4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25" table:style-name="ce23">
            <text:p><text:s text:c="4"/>4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741.9545760000001" table:style-name="ce23">
            <text:p><text:s text:c="3"/>1 742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875.5700419999998" table:style-name="ce23">
            <text:p><text:s text:c="3"/>2 87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41.59879999999998" table:style-name="ce23">
            <text:p><text:s text:c="4"/>44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0.89" table:style-name="ce23">
            <text:p><text:s text:c="4"/>18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346.07" table:style-name="ce23">
            <text:p><text:s text:c="4"/>346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004.812304" table:style-name="ce23">
            <text:p><text:s text:c="3"/>1 005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40.51" table:style-name="ce23">
            <text:p><text:s text:c="4"/>441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2211.5175880000002" table:style-name="ce23">
            <text:p><text:s text:c="3"/>2 21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1.89999999999998" table:style-name="ce23">
            <text:p><text:s text:c="4"/>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5.269000000000005" table:style-name="ce23">
            <text:p><text:s text:c="4"/>8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7.52" table:style-name="ce23">
            <text:p><text:s text:c="4"/>2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222" table:style-name="ce23">
            <text:p><text:s text:c="3"/>2 222</text:p>
          </table:table-cell>
          <table:table-cell office:value-type="float" office:value="12658.578747" table:style-name="ce23">
            <text:p><text:s text:c="3"/>12 65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75.55" table:style-name="ce23">
            <text:p><text:s text:c="4"/>27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.8" table:style-name="ce23">
            <text:p><text:s text:c="4"/>2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450.1664369999999" table:style-name="ce23">
            <text:p><text:s text:c="3"/>2 4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1.25" table:style-name="ce23">
            <text:p><text:s text:c="4"/>4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741.9545760000001" table:style-name="ce23">
            <text:p><text:s text:c="3"/>1 742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2875.0700419999998" table:style-name="ce23">
            <text:p><text:s text:c="3"/>2 87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440.99880000000002" table:style-name="ce23">
            <text:p><text:s text:c="4"/>4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0.89" table:style-name="ce23">
            <text:p><text:s text:c="4"/>181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346.07" table:style-name="ce23">
            <text:p><text:s text:c="4"/>346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003.4123039999999" table:style-name="ce23">
            <text:p><text:s text:c="3"/>1 00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40.51" table:style-name="ce23">
            <text:p><text:s text:c="4"/>441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2211.5175880000002" table:style-name="ce23">
            <text:p><text:s text:c="3"/>2 21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1.89999999999998" table:style-name="ce23">
            <text:p><text:s text:c="4"/>2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5.269000000000005" table:style-name="ce23">
            <text:p><text:s text:c="4"/>8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17.52" table:style-name="ce23">
            <text:p><text:s text:c="4"/>2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24" table:style-name="ce23">
            <text:p><text:s text:c="4"/>324</text:p>
          </table:table-cell>
          <table:table-cell office:value-type="float" office:value="2029.354493" table:style-name="ce23">
            <text:p><text:s text:c="3"/>2 0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.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423.43425400000001" table:style-name="ce23">
            <text:p><text:s text:c="4"/>4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31.05000000000001" table:style-name="ce23">
            <text:p><text:s text:c="4"/>13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22.03652899999997" table:style-name="ce23">
            <text:p><text:s text:c="4"/>32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3.5" table:style-name="ce23">
            <text:p><text:s text:c="4"/>9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13" table:style-name="ce23">
            <text:p><text:s text:c="4"/>2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4.090000000000003" table:style-name="ce23">
            <text:p><text:s text:c="4"/>3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0.102499999999999" table:style-name="ce23">
            <text:p><text:s text:c="4"/>6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95" table:style-name="ce23">
            <text:p><text:s text:c="4"/>4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760.57221000000004" table:style-name="ce23">
            <text:p><text:s text:c="4"/>7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1.338999999999999" table:style-name="ce23">
            <text:p><text:s text:c="4"/>4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63" table:style-name="ce23">
            <text:p><text:s text:c="4"/>763</text:p>
          </table:table-cell>
          <table:table-cell office:value-type="float" office:value="5109.6643560000002" table:style-name="ce23">
            <text:p><text:s text:c="3"/>5 1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796.01480000000004" table:style-name="ce23">
            <text:p><text:s text:c="4"/>7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94.24" table:style-name="ce23">
            <text:p><text:s text:c="4"/>394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667.008124" table:style-name="ce23">
            <text:p><text:s text:c="3"/>1 667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61.17880000000002" table:style-name="ce23">
            <text:p><text:s text:c="4"/>26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3.3" table:style-name="ce23">
            <text:p><text:s text:c="4"/>6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281.82" table:style-name="ce23">
            <text:p><text:s text:c="4"/>28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16.480244" table:style-name="ce23">
            <text:p><text:s text:c="4"/>2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2.1" table:style-name="ce23">
            <text:p><text:s text:c="4"/>82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023.952388" table:style-name="ce23">
            <text:p><text:s text:c="3"/>1 02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82.6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5.02" table:style-name="ce23">
            <text:p><text:s text:c="4"/>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7" table:style-name="ce23">
            <text:p><text:s text:c="4"/>157</text:p>
          </table:table-cell>
          <table:table-cell office:value-type="float" office:value="470.20921900000002" table:style-name="ce23">
            <text:p><text:s text:c="4"/>4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52.62" table:style-name="ce23">
            <text:p><text:s text:c="4"/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6.210999999999999" table:style-name="ce23">
            <text:p><text:s text:c="4"/>5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9.848219" table:style-name="ce23">
            <text:p><text:s text:c="4"/>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86" table:style-name="ce23">
            <text:p><text:s text:c="4"/>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9.7" table:style-name="ce23">
            <text:p><text:s text:c="4"/>6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16" table:style-name="ce23">
            <text:p><text:s text:c="4"/>2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7.61" table:style-name="ce23">
            <text:p><text:s text:c="4"/>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2" table:style-name="ce23">
            <text:p><text:s text:c="4"/>272</text:p>
          </table:table-cell>
          <table:table-cell office:value-type="float" office:value="961.22829300000001" table:style-name="ce23">
            <text:p><text:s text:c="4"/>96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85.74668300000002" table:style-name="ce23">
            <text:p><text:s text:c="4"/>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6.349999999999994" table:style-name="ce23">
            <text:p><text:s text:c="4"/>6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80.13162" table:style-name="ce23">
            <text:p><text:s text:c="4"/>1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2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" table:style-name="ce23">
            <text:p><text:s text:c="4"/>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7.9" table:style-name="ce23">
            <text:p><text:s text:c="4"/>10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3.87999000000001" table:style-name="ce23">
            <text:p><text:s text:c="4"/>1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1.099999999999994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5" table:style-name="ce23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728.07154000000003" table:style-name="ce23">
            <text:p><text:s text:c="4"/>7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07.9667" table:style-name="ce23">
            <text:p><text:s text:c="4"/>20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8.63" table:style-name="ce23">
            <text:p><text:s text:c="4"/>8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4.25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6.48484000000002" table:style-name="ce23">
            <text:p><text:s text:c="4"/>27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39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87" table:style-name="ce23">
            <text:p><text:s text:c="4"/>287</text:p>
          </table:table-cell>
          <table:table-cell office:value-type="float" office:value="1836.09572" table:style-name="ce23">
            <text:p><text:s text:c="3"/>1 83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8" table:style-name="ce23">
            <text:p><text:s text:c="4"/>5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4.56" table:style-name="ce23">
            <text:p><text:s text:c="4"/>19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74.68799999999999" table:style-name="ce23">
            <text:p><text:s text:c="4"/>77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3.1" table:style-name="ce23">
            <text:p><text:s text:c="4"/>17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65" table:style-name="ce23">
            <text:p><text:s text:c="4"/>2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9" table:style-name="ce23">
            <text:p><text:s text:c="4"/>7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2.29472000000001" table:style-name="ce23">
            <text:p><text:s text:c="4"/>2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53.15299999999999" table:style-name="ce23">
            <text:p><text:s text:c="4"/>15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.2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1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8.90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258.56557600000002" table:style-name="ce23">
            <text:p><text:s text:c="4"/>2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1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0.875576" table:style-name="ce23">
            <text:p><text:s text:c="4"/>10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880000000000003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.86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3.65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306.89999999999998" table:style-name="ce23">
            <text:p><text:s text:c="4"/>30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0.9" table:style-name="ce23">
            <text:p><text:s text:c="4"/>15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3.6" table:style-name="ce23">
            <text:p><text:s text:c="4"/>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4.683999999999997" table:style-name="ce23">
            <text:p><text:s text:c="4"/>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4.38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9.9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75.75" table:style-name="ce23">
            <text:p><text:s text:c="4"/>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7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.9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12.49" table:style-name="ce23">
            <text:p><text:s text:c="4"/>1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1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84.3" table:style-name="ce23">
            <text:p><text:s text:c="4"/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0.04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36.45055000000002" table:style-name="ce23">
            <text:p><text:s text:c="4"/>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1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3.51054999999999" table:style-name="ce23">
            <text:p><text:s text:c="4"/>2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00000000000000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59.314999999999998" table:style-name="ce23">
            <text:p><text:s text:c="4"/>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015000000000001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0年2月20日編製" table:formula="msoxl:='2491-00-01'!V34" table:style-name="ce216">
            <text:p>中華民國110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2月20日編製" table:formula="msoxl:='2491-00-01'!V34" table:style-name="ce216">
            <text:p>中華民國110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0年1月底" table:formula="msoxl:=CONCATENATE('2491-00-06'!G5,&quot;底&quot;)" table:number-columns-spanned="3" table:number-rows-spanned="1" table:style-name="ce313">
            <text:p>中華民國110年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588" table:style-name="ce162">
            <text:p><text:s text:c="3"/>5 588</text:p>
          </table:table-cell>
          <table:table-cell table:number-columns-repeated="2" table:style-name="ce162"/>
          <table:table-cell office:value-type="float" office:value="4825" table:style-name="ce162">
            <text:p><text:s text:c="3"/>4 8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63" table:style-name="ce162">
            <text:p><text:s text:c="3"/>1 46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39" table:style-name="ce162">
            <text:p><text:s text:c="3"/>1 63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186" table:style-name="ce162">
            <text:p><text:s text:c="3"/>1 18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82" table:style-name="ce162">
            <text:p><text:s text:c="4"/>48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8" table:style-name="ce162">
            <text:p><text:s text:c="4"/>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0" table:style-name="ce162">
            <text:p><text:s text:c="4"/>10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61" table:style-name="ce162">
            <text:p><text:s text:c="4"/>6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64" table:style-name="ce162">
            <text:p><text:s text:c="4"/>16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88" table:style-name="ce162">
            <text:p><text:s text:c="3"/>5 588</text:p>
          </table:table-cell>
          <table:table-cell table:number-columns-repeated="2" table:style-name="ce162"/>
          <table:table-cell office:value-type="float" office:value="4825" table:style-name="ce162">
            <text:p><text:s text:c="3"/>4 8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63" table:style-name="ce162">
            <text:p><text:s text:c="3"/>1 063</text:p>
          </table:table-cell>
          <table:table-cell table:number-columns-repeated="2" table:style-name="ce162"/>
          <table:table-cell office:value-type="float" office:value="199" table:style-name="ce162">
            <text:p><text:s text:c="4"/>1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3" table:style-name="ce162">
            <text:p><text:s text:c="4"/>393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986" table:style-name="ce162">
            <text:p><text:s text:c="4"/>986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94" table:style-name="ce162">
            <text:p><text:s text:c="4"/>494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95" table:style-name="ce162">
            <text:p><text:s text:c="4"/>695</text:p>
          </table:table-cell>
          <table:table-cell table:number-columns-repeated="2" table:style-name="ce162"/>
          <table:table-cell office:value-type="float" office:value="181" table:style-name="ce162">
            <text:p><text:s text:c="4"/>18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397" table:style-name="ce162">
            <text:p><text:s text:c="4"/>397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74" table:style-name="ce162">
            <text:p><text:s text:c="4"/>874</text:p>
          </table:table-cell>
          <table:table-cell table:number-columns-repeated="2" table:style-name="ce162"/>
          <table:table-cell office:value-type="float" office:value="100" table:style-name="ce162">
            <text:p><text:s text:c="4"/>1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1" table:style-name="ce162">
            <text:p><text:s text:c="4"/>111</text:p>
          </table:table-cell>
          <table:table-cell table:number-columns-repeated="2" table:style-name="ce162"/>
          <table:table-cell office:value-type="float" office:value="1182" table:style-name="ce162">
            <text:p><text:s text:c="3"/>1 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61" table:style-name="ce162">
            <text:p><text:s text:c="4"/>161</text:p>
          </table:table-cell>
          <table:table-cell table:number-columns-repeated="2" table:style-name="ce162"/>
          <table:table-cell office:value-type="float" office:value="2943" table:style-name="ce162">
            <text:p><text:s text:c="3"/>2 94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10年1月底</text:p>
            <text:p>January,2021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22157" table:style-name="ce192">
            <text:p><text:s text:c="3"/>722 1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7397" table:style-name="ce192">
            <text:p><text:s text:c="3"/>497 397</text:p>
          </table:table-cell>
          <table:table-cell office:value-type="float" office:value="68.876573930599506" table:style-name="ce193">
            <text:p>68.88<text:s/></text:p>
          </table:table-cell>
          <table:table-cell office:value-type="float" office:value="224760" table:style-name="ce192">
            <text:p><text:s text:c="3"/>224 760</text:p>
          </table:table-cell>
          <table:table-cell office:value-type="float" office:value="31.123426069400399" table:style-name="ce193">
            <text:p>31.12<text:s/></text:p>
          </table:table-cell>
          <table:table-cell office:value-type="float" office:value="25556470.178537998" table:style-name="ce194">
            <text:p><text:s text:c="2"/>25 556 4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92512.100106001" table:style-name="ce194">
            <text:p><text:s text:c="2"/>22 092 512</text:p>
          </table:table-cell>
          <table:table-cell office:value-type="float" office:value="86.445866529169606" table:style-name="ce193">
            <text:p>86.45<text:s/></text:p>
          </table:table-cell>
          <table:table-cell office:value-type="float" office:value="3463958.0784319998" table:style-name="ce194">
            <text:p><text:s text:c="2"/>3 463 958</text:p>
          </table:table-cell>
          <table:table-cell office:value-type="float" office:value="13.554133470830299" table:style-name="ce193">
            <text:p>13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20587" table:style-name="ce192">
            <text:p><text:s text:c="3"/>720 5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6266" table:style-name="ce192">
            <text:p><text:s text:c="3"/>496 266</text:p>
          </table:table-cell>
          <table:table-cell office:value-type="float" office:value="68.869685409256604" table:style-name="ce193">
            <text:p>68.87<text:s/></text:p>
          </table:table-cell>
          <table:table-cell office:value-type="float" office:value="224321" table:style-name="ce192">
            <text:p><text:s text:c="3"/>224 321</text:p>
          </table:table-cell>
          <table:table-cell office:value-type="float" office:value="31.1303145907433" table:style-name="ce193">
            <text:p>31.13<text:s/></text:p>
          </table:table-cell>
          <table:table-cell office:value-type="float" office:value="25531155.71731" table:style-name="ce194">
            <text:p><text:s text:c="2"/>25 531 1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070688.864815999" table:style-name="ce194">
            <text:p><text:s text:c="2"/>22 070 689</text:p>
          </table:table-cell>
          <table:table-cell office:value-type="float" office:value="86.446101810628804" table:style-name="ce193">
            <text:p>86.45<text:s/></text:p>
          </table:table-cell>
          <table:table-cell office:value-type="float" office:value="3460466.852494" table:style-name="ce194">
            <text:p><text:s text:c="2"/>3 460 467</text:p>
          </table:table-cell>
          <table:table-cell office:value-type="float" office:value="13.5538981893711" table:style-name="ce193">
            <text:p>13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7791" table:style-name="ce192">
            <text:p><text:s text:c="3"/>137 7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217" table:style-name="ce192">
            <text:p><text:s text:c="3"/>95 217</text:p>
          </table:table-cell>
          <table:table-cell office:value-type="float" office:value="69.102481294133796" table:style-name="ce193">
            <text:p>69.10<text:s/></text:p>
          </table:table-cell>
          <table:table-cell office:value-type="float" office:value="42574" table:style-name="ce192">
            <text:p><text:s text:c="3"/>42 574</text:p>
          </table:table-cell>
          <table:table-cell office:value-type="float" office:value="30.897518705866101" table:style-name="ce193">
            <text:p>30.90<text:s/></text:p>
          </table:table-cell>
          <table:table-cell office:value-type="float" office:value="2425260.4769299999" table:style-name="ce194">
            <text:p><text:s text:c="2"/>2 425 2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8770.15399" table:style-name="ce194">
            <text:p><text:s text:c="2"/>2 008 770</text:p>
          </table:table-cell>
          <table:table-cell office:value-type="float" office:value="82.826985929890199" table:style-name="ce193">
            <text:p>82.83<text:s/></text:p>
          </table:table-cell>
          <table:table-cell office:value-type="float" office:value="416490.32293999998" table:style-name="ce194">
            <text:p><text:s text:c="3"/>416 490</text:p>
          </table:table-cell>
          <table:table-cell office:value-type="float" office:value="17.173014070109701" table:style-name="ce193">
            <text:p>17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190" table:style-name="ce192">
            <text:p><text:s text:c="3"/>180 1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3865" table:style-name="ce192">
            <text:p><text:s text:c="3"/>123 865</text:p>
          </table:table-cell>
          <table:table-cell office:value-type="float" office:value="68.741328597591405" table:style-name="ce193">
            <text:p>68.74<text:s/></text:p>
          </table:table-cell>
          <table:table-cell office:value-type="float" office:value="56325" table:style-name="ce192">
            <text:p><text:s text:c="3"/>56 325</text:p>
          </table:table-cell>
          <table:table-cell office:value-type="float" office:value="31.258671402408499" table:style-name="ce193">
            <text:p>31.26<text:s/></text:p>
          </table:table-cell>
          <table:table-cell office:value-type="float" office:value="13179851.09736" table:style-name="ce194">
            <text:p><text:s text:c="2"/>13 179 8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51530.065215001" table:style-name="ce194">
            <text:p><text:s text:c="2"/>11 451 530</text:p>
          </table:table-cell>
          <table:table-cell office:value-type="float" office:value="86.8866421981717" table:style-name="ce193">
            <text:p>86.89<text:s/></text:p>
          </table:table-cell>
          <table:table-cell office:value-type="float" office:value="1728321.0321450001" table:style-name="ce194">
            <text:p><text:s text:c="2"/>1 728 321</text:p>
          </table:table-cell>
          <table:table-cell office:value-type="float" office:value="13.113357801828201" table:style-name="ce193">
            <text:p>13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3651" table:style-name="ce192">
            <text:p><text:s text:c="3"/>63 6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910" table:style-name="ce192">
            <text:p><text:s text:c="3"/>43 910</text:p>
          </table:table-cell>
          <table:table-cell office:value-type="float" office:value="68.985561892193303" table:style-name="ce193">
            <text:p>68.99<text:s/></text:p>
          </table:table-cell>
          <table:table-cell office:value-type="float" office:value="19741" table:style-name="ce192">
            <text:p><text:s text:c="3"/>19 741</text:p>
          </table:table-cell>
          <table:table-cell office:value-type="float" office:value="31.014438107806601" table:style-name="ce193">
            <text:p>31.01<text:s/></text:p>
          </table:table-cell>
          <table:table-cell office:value-type="float" office:value="1612296.154105" table:style-name="ce194">
            <text:p><text:s text:c="2"/>1 612 2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9672.0208149999" table:style-name="ce194">
            <text:p><text:s text:c="2"/>1 429 672</text:p>
          </table:table-cell>
          <table:table-cell office:value-type="float" office:value="88.673040444522002" table:style-name="ce193">
            <text:p>88.67<text:s/></text:p>
          </table:table-cell>
          <table:table-cell office:value-type="float" office:value="182624.13329" table:style-name="ce194">
            <text:p><text:s text:c="3"/>182 624</text:p>
          </table:table-cell>
          <table:table-cell office:value-type="float" office:value="11.326959555477901" table:style-name="ce193">
            <text:p>11.3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5789" table:style-name="ce192">
            <text:p><text:s text:c="3"/>105 7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827" table:style-name="ce192">
            <text:p><text:s text:c="3"/>71 827</text:p>
          </table:table-cell>
          <table:table-cell office:value-type="float" office:value="67.896473168287798" table:style-name="ce193">
            <text:p>67.90<text:s/></text:p>
          </table:table-cell>
          <table:table-cell office:value-type="float" office:value="33962" table:style-name="ce192">
            <text:p><text:s text:c="3"/>33 962</text:p>
          </table:table-cell>
          <table:table-cell office:value-type="float" office:value="32.103526831712102" table:style-name="ce193">
            <text:p>32.10<text:s/></text:p>
          </table:table-cell>
          <table:table-cell office:value-type="float" office:value="1905654.8962999999" table:style-name="ce194">
            <text:p><text:s text:c="2"/>1 905 6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29066.5211670001" table:style-name="ce194">
            <text:p><text:s text:c="2"/>1 529 067</text:p>
          </table:table-cell>
          <table:table-cell office:value-type="float" office:value="80.238374961585095" table:style-name="ce193">
            <text:p>80.24<text:s/></text:p>
          </table:table-cell>
          <table:table-cell office:value-type="float" office:value="376588.37513300002" table:style-name="ce194">
            <text:p><text:s text:c="3"/>376 588</text:p>
          </table:table-cell>
          <table:table-cell office:value-type="float" office:value="19.761625038414799" table:style-name="ce193">
            <text:p>19.7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9702" table:style-name="ce192">
            <text:p><text:s text:c="3"/>39 7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58" table:style-name="ce192">
            <text:p><text:s text:c="3"/>27 558</text:p>
          </table:table-cell>
          <table:table-cell office:value-type="float" office:value="69.412120296206695" table:style-name="ce193">
            <text:p>69.41<text:s/></text:p>
          </table:table-cell>
          <table:table-cell office:value-type="float" office:value="12144" table:style-name="ce192">
            <text:p><text:s text:c="3"/>12 144</text:p>
          </table:table-cell>
          <table:table-cell office:value-type="float" office:value="30.587879703793199" table:style-name="ce193">
            <text:p>30.59<text:s/></text:p>
          </table:table-cell>
          <table:table-cell office:value-type="float" office:value="968102.32481200004" table:style-name="ce194">
            <text:p><text:s text:c="3"/>968 1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3794.78387499996" table:style-name="ce194">
            <text:p><text:s text:c="3"/>813 795</text:p>
          </table:table-cell>
          <table:table-cell office:value-type="float" office:value="84.060823222693301" table:style-name="ce193">
            <text:p>84.06<text:s/></text:p>
          </table:table-cell>
          <table:table-cell office:value-type="float" office:value="154307.54093700001" table:style-name="ce194">
            <text:p><text:s text:c="3"/>154 308</text:p>
          </table:table-cell>
          <table:table-cell office:value-type="float" office:value="15.939176777306599" table:style-name="ce193">
            <text:p>15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326" table:style-name="ce192">
            <text:p><text:s text:c="3"/>81 3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221" table:style-name="ce192">
            <text:p><text:s text:c="3"/>56 221</text:p>
          </table:table-cell>
          <table:table-cell office:value-type="float" office:value="69.130413397929303" table:style-name="ce193">
            <text:p>69.13<text:s/></text:p>
          </table:table-cell>
          <table:table-cell office:value-type="float" office:value="25105" table:style-name="ce192">
            <text:p><text:s text:c="3"/>25 105</text:p>
          </table:table-cell>
          <table:table-cell office:value-type="float" office:value="30.869586602070601" table:style-name="ce193">
            <text:p>30.87<text:s/></text:p>
          </table:table-cell>
          <table:table-cell office:value-type="float" office:value="2127262.8208249998" table:style-name="ce194">
            <text:p><text:s text:c="2"/>2 127 2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9012.6519879999" table:style-name="ce194">
            <text:p><text:s text:c="2"/>1 889 013</text:p>
          </table:table-cell>
          <table:table-cell office:value-type="float" office:value="88.800153582122903" table:style-name="ce193">
            <text:p>88.80<text:s/></text:p>
          </table:table-cell>
          <table:table-cell office:value-type="float" office:value="238250.168837" table:style-name="ce194">
            <text:p><text:s text:c="3"/>238 250</text:p>
          </table:table-cell>
          <table:table-cell office:value-type="float" office:value="11.199846417877" table:style-name="ce193">
            <text:p>11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420" table:style-name="ce192">
            <text:p><text:s text:c="3"/>6 4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03" table:style-name="ce192">
            <text:p><text:s text:c="3"/>4 603</text:p>
          </table:table-cell>
          <table:table-cell office:value-type="float" office:value="71.697819314641706" table:style-name="ce193">
            <text:p>71.70<text:s/></text:p>
          </table:table-cell>
          <table:table-cell office:value-type="float" office:value="1817" table:style-name="ce192">
            <text:p><text:s text:c="3"/>1 817</text:p>
          </table:table-cell>
          <table:table-cell office:value-type="float" office:value="28.302180685358199" table:style-name="ce193">
            <text:p>28.30<text:s/></text:p>
          </table:table-cell>
          <table:table-cell office:value-type="float" office:value="93587.095686000001" table:style-name="ce194">
            <text:p><text:s text:c="3"/>93 5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507.911082999999" table:style-name="ce194">
            <text:p><text:s text:c="3"/>74 508</text:p>
          </table:table-cell>
          <table:table-cell office:value-type="float" office:value="79.613445140969205" table:style-name="ce193">
            <text:p>79.61<text:s/></text:p>
          </table:table-cell>
          <table:table-cell office:value-type="float" office:value="19079.184603000002" table:style-name="ce194">
            <text:p><text:s text:c="3"/>19 079</text:p>
          </table:table-cell>
          <table:table-cell office:value-type="float" office:value="20.386554859030699" table:style-name="ce193">
            <text:p>20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866" table:style-name="ce192">
            <text:p><text:s text:c="3"/>13 8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60" table:style-name="ce192">
            <text:p><text:s text:c="3"/>9 860</text:p>
          </table:table-cell>
          <table:table-cell office:value-type="float" office:value="71.109187941727896" table:style-name="ce193">
            <text:p>71.11<text:s/></text:p>
          </table:table-cell>
          <table:table-cell office:value-type="float" office:value="4006" table:style-name="ce192">
            <text:p><text:s text:c="3"/>4 006</text:p>
          </table:table-cell>
          <table:table-cell office:value-type="float" office:value="28.890812058272001" table:style-name="ce193">
            <text:p>28.89<text:s/></text:p>
          </table:table-cell>
          <table:table-cell office:value-type="float" office:value="553791.56445299997" table:style-name="ce194">
            <text:p><text:s text:c="3"/>553 7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0394.61152099998" table:style-name="ce194">
            <text:p><text:s text:c="3"/>500 395</text:p>
          </table:table-cell>
          <table:table-cell office:value-type="float" office:value="90.357933135954795" table:style-name="ce193">
            <text:p>90.36<text:s/></text:p>
          </table:table-cell>
          <table:table-cell office:value-type="float" office:value="53396.952932" table:style-name="ce194">
            <text:p><text:s text:c="3"/>53 397</text:p>
          </table:table-cell>
          <table:table-cell office:value-type="float" office:value="9.6420668640451499" table:style-name="ce193">
            <text:p>9.6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732" table:style-name="ce192">
            <text:p><text:s text:c="3"/>7 7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64" table:style-name="ce192">
            <text:p><text:s text:c="3"/>5 464</text:p>
          </table:table-cell>
          <table:table-cell office:value-type="float" office:value="70.667356440765602" table:style-name="ce193">
            <text:p>70.67<text:s/></text:p>
          </table:table-cell>
          <table:table-cell office:value-type="float" office:value="2268" table:style-name="ce192">
            <text:p><text:s text:c="3"/>2 268</text:p>
          </table:table-cell>
          <table:table-cell office:value-type="float" office:value="29.332643559234299" table:style-name="ce193">
            <text:p>29.33<text:s/></text:p>
          </table:table-cell>
          <table:table-cell office:value-type="float" office:value="291614.70468000002" table:style-name="ce194">
            <text:p><text:s text:c="3"/>291 6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6237.53953899999" table:style-name="ce194">
            <text:p><text:s text:c="3"/>256 238</text:p>
          </table:table-cell>
          <table:table-cell office:value-type="float" office:value="87.868524949789204" table:style-name="ce193">
            <text:p>87.87<text:s/></text:p>
          </table:table-cell>
          <table:table-cell office:value-type="float" office:value="35377.165140999998" table:style-name="ce194">
            <text:p><text:s text:c="3"/>35 377</text:p>
          </table:table-cell>
          <table:table-cell office:value-type="float" office:value="12.1314750502107" table:style-name="ce193">
            <text:p>12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8158" table:style-name="ce192">
            <text:p><text:s text:c="3"/>28 1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262" table:style-name="ce192">
            <text:p><text:s text:c="3"/>19 262</text:p>
          </table:table-cell>
          <table:table-cell office:value-type="float" office:value="68.406847077207104" table:style-name="ce193">
            <text:p>68.41<text:s/></text:p>
          </table:table-cell>
          <table:table-cell office:value-type="float" office:value="8896" table:style-name="ce192">
            <text:p><text:s text:c="3"/>8 896</text:p>
          </table:table-cell>
          <table:table-cell office:value-type="float" office:value="31.5931529227928" table:style-name="ce193">
            <text:p>31.59<text:s/></text:p>
          </table:table-cell>
          <table:table-cell office:value-type="float" office:value="531445.31441600004" table:style-name="ce194">
            <text:p><text:s text:c="3"/>531 4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7662.09760600002" table:style-name="ce194">
            <text:p><text:s text:c="3"/>467 662</text:p>
          </table:table-cell>
          <table:table-cell office:value-type="float" office:value="87.998159908495794" table:style-name="ce193">
            <text:p>88.00<text:s/></text:p>
          </table:table-cell>
          <table:table-cell office:value-type="float" office:value="63783.216809999998" table:style-name="ce194">
            <text:p><text:s text:c="3"/>63 783</text:p>
          </table:table-cell>
          <table:table-cell office:value-type="float" office:value="12.0018400915041" table:style-name="ce193">
            <text:p>12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581" table:style-name="ce192">
            <text:p><text:s text:c="3"/>5 5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62" table:style-name="ce192">
            <text:p><text:s text:c="3"/>3 762</text:p>
          </table:table-cell>
          <table:table-cell office:value-type="float" office:value="67.407274681956594" table:style-name="ce193">
            <text:p>67.41<text:s/></text:p>
          </table:table-cell>
          <table:table-cell office:value-type="float" office:value="1819" table:style-name="ce192">
            <text:p><text:s text:c="3"/>1 819</text:p>
          </table:table-cell>
          <table:table-cell office:value-type="float" office:value="32.5927253180433" table:style-name="ce193">
            <text:p>32.59<text:s/></text:p>
          </table:table-cell>
          <table:table-cell office:value-type="float" office:value="101161.650608" table:style-name="ce194">
            <text:p><text:s text:c="3"/>101 1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154.662773000004" table:style-name="ce194">
            <text:p><text:s text:c="3"/>86 155</text:p>
          </table:table-cell>
          <table:table-cell office:value-type="float" office:value="85.165339093613696" table:style-name="ce193">
            <text:p>85.17<text:s/></text:p>
          </table:table-cell>
          <table:table-cell office:value-type="float" office:value="15006.987835" table:style-name="ce194">
            <text:p><text:s text:c="3"/>15 007</text:p>
          </table:table-cell>
          <table:table-cell office:value-type="float" office:value="14.834660906386199" table:style-name="ce193">
            <text:p>14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660" table:style-name="ce192">
            <text:p><text:s text:c="3"/>7 6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02" table:style-name="ce192">
            <text:p><text:s text:c="3"/>5 402</text:p>
          </table:table-cell>
          <table:table-cell office:value-type="float" office:value="70.522193211488201" table:style-name="ce193">
            <text:p>70.52<text:s/></text:p>
          </table:table-cell>
          <table:table-cell office:value-type="float" office:value="2258" table:style-name="ce192">
            <text:p><text:s text:c="3"/>2 258</text:p>
          </table:table-cell>
          <table:table-cell office:value-type="float" office:value="29.4778067885117" table:style-name="ce193">
            <text:p>29.48<text:s/></text:p>
          </table:table-cell>
          <table:table-cell office:value-type="float" office:value="277791.75602600002" table:style-name="ce194">
            <text:p><text:s text:c="3"/>277 7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152.361091" table:style-name="ce194">
            <text:p><text:s text:c="3"/>260 152</text:p>
          </table:table-cell>
          <table:table-cell office:value-type="float" office:value="93.650137359242194" table:style-name="ce193">
            <text:p>93.65<text:s/></text:p>
          </table:table-cell>
          <table:table-cell office:value-type="float" office:value="17639.394935" table:style-name="ce194">
            <text:p><text:s text:c="3"/>17 639</text:p>
          </table:table-cell>
          <table:table-cell office:value-type="float" office:value="6.3498626407577801" table:style-name="ce193">
            <text:p>6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002" table:style-name="ce192">
            <text:p><text:s text:c="3"/>5 0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73" table:style-name="ce192">
            <text:p><text:s text:c="3"/>3 473</text:p>
          </table:table-cell>
          <table:table-cell office:value-type="float" office:value="69.432227109156301" table:style-name="ce193">
            <text:p>69.43<text:s/></text:p>
          </table:table-cell>
          <table:table-cell office:value-type="float" office:value="1529" table:style-name="ce192">
            <text:p><text:s text:c="3"/>1 529</text:p>
          </table:table-cell>
          <table:table-cell office:value-type="float" office:value="30.567772890843599" table:style-name="ce193">
            <text:p>30.57<text:s/></text:p>
          </table:table-cell>
          <table:table-cell office:value-type="float" office:value="77215.292157000003" table:style-name="ce194">
            <text:p><text:s text:c="3"/>77 2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4669.509669999999" table:style-name="ce194">
            <text:p><text:s text:c="3"/>64 670</text:p>
          </table:table-cell>
          <table:table-cell office:value-type="float" office:value="83.752204859251194" table:style-name="ce193">
            <text:p>83.75<text:s/></text:p>
          </table:table-cell>
          <table:table-cell office:value-type="float" office:value="12545.782487" table:style-name="ce194">
            <text:p><text:s text:c="3"/>12 546</text:p>
          </table:table-cell>
          <table:table-cell office:value-type="float" office:value="16.2477951407487" table:style-name="ce193">
            <text:p>16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797" table:style-name="ce192">
            <text:p><text:s text:c="3"/>7 7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73" table:style-name="ce192">
            <text:p><text:s text:c="3"/>5 273</text:p>
          </table:table-cell>
          <table:table-cell office:value-type="float" office:value="67.628575092984406" table:style-name="ce193">
            <text:p>67.63<text:s/></text:p>
          </table:table-cell>
          <table:table-cell office:value-type="float" office:value="2524" table:style-name="ce192">
            <text:p><text:s text:c="3"/>2 524</text:p>
          </table:table-cell>
          <table:table-cell office:value-type="float" office:value="32.371424907015502" table:style-name="ce193">
            <text:p>32.37<text:s/></text:p>
          </table:table-cell>
          <table:table-cell office:value-type="float" office:value="113855.937593" table:style-name="ce194">
            <text:p><text:s text:c="3"/>113 8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702.198799999998" table:style-name="ce194">
            <text:p><text:s text:c="3"/>89 702</text:p>
          </table:table-cell>
          <table:table-cell office:value-type="float" office:value="78.7857012083619" table:style-name="ce193">
            <text:p>78.79<text:s/></text:p>
          </table:table-cell>
          <table:table-cell office:value-type="float" office:value="24153.738793" table:style-name="ce194">
            <text:p><text:s text:c="3"/>24 154</text:p>
          </table:table-cell>
          <table:table-cell office:value-type="float" office:value="21.214298791638001" table:style-name="ce193">
            <text:p>21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60" table:style-name="ce192">
            <text:p><text:s text:c="3"/>1 5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0" table:style-name="ce192">
            <text:p><text:s text:c="3"/>1 030</text:p>
          </table:table-cell>
          <table:table-cell office:value-type="float" office:value="66.025641025640994" table:style-name="ce193">
            <text:p>66.03<text:s/></text:p>
          </table:table-cell>
          <table:table-cell office:value-type="float" office:value="530" table:style-name="ce192">
            <text:p><text:s text:c="4"/>530</text:p>
          </table:table-cell>
          <table:table-cell office:value-type="float" office:value="33.9743589743589" table:style-name="ce193">
            <text:p>33.97<text:s/></text:p>
          </table:table-cell>
          <table:table-cell office:value-type="float" office:value="17185.268542000002" table:style-name="ce194">
            <text:p><text:s text:c="3"/>17 1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94.224832" table:style-name="ce194">
            <text:p><text:s text:c="3"/>13 494</text:p>
          </table:table-cell>
          <table:table-cell office:value-type="float" office:value="78.522048107777493" table:style-name="ce193">
            <text:p>78.52<text:s/></text:p>
          </table:table-cell>
          <table:table-cell office:value-type="float" office:value="3691.0437099999999" table:style-name="ce194">
            <text:p><text:s text:c="3"/>3 691</text:p>
          </table:table-cell>
          <table:table-cell office:value-type="float" office:value="21.4779518922224" table:style-name="ce193">
            <text:p>21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91" table:style-name="ce192">
            <text:p><text:s text:c="3"/>3 7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9" table:style-name="ce192">
            <text:p><text:s text:c="3"/>2 579</text:p>
          </table:table-cell>
          <table:table-cell office:value-type="float" office:value="68.0295436560274" table:style-name="ce193">
            <text:p>68.03<text:s/></text:p>
          </table:table-cell>
          <table:table-cell office:value-type="float" office:value="1212" table:style-name="ce192">
            <text:p><text:s text:c="3"/>1 212</text:p>
          </table:table-cell>
          <table:table-cell office:value-type="float" office:value="31.970456343972501" table:style-name="ce193">
            <text:p>31.97<text:s/></text:p>
          </table:table-cell>
          <table:table-cell office:value-type="float" office:value="79170.946828" table:style-name="ce194">
            <text:p><text:s text:c="3"/>79 1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284.101781999998" table:style-name="ce194">
            <text:p><text:s text:c="3"/>69 284</text:p>
          </table:table-cell>
          <table:table-cell office:value-type="float" office:value="87.5120287907137" table:style-name="ce193">
            <text:p>87.51<text:s/></text:p>
          </table:table-cell>
          <table:table-cell office:value-type="float" office:value="9886.8450460000004" table:style-name="ce194">
            <text:p><text:s text:c="3"/>9 887</text:p>
          </table:table-cell>
          <table:table-cell office:value-type="float" office:value="12.487971209286201" table:style-name="ce193">
            <text:p>12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89" table:style-name="ce192">
            <text:p><text:s text:c="4"/>8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6" table:style-name="ce192">
            <text:p><text:s text:c="4"/>596</text:p>
          </table:table-cell>
          <table:table-cell office:value-type="float" office:value="67.0416197975253" table:style-name="ce193">
            <text:p>67.04<text:s/></text:p>
          </table:table-cell>
          <table:table-cell office:value-type="float" office:value="293" table:style-name="ce192">
            <text:p><text:s text:c="4"/>293</text:p>
          </table:table-cell>
          <table:table-cell office:value-type="float" office:value="32.958380202474601" table:style-name="ce193">
            <text:p>32.96<text:s/></text:p>
          </table:table-cell>
          <table:table-cell office:value-type="float" office:value="12047.543750000001" table:style-name="ce194">
            <text:p><text:s text:c="3"/>12 0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76.166499999999" table:style-name="ce194">
            <text:p><text:s text:c="3"/>10 076</text:p>
          </table:table-cell>
          <table:table-cell office:value-type="float" office:value="83.636687353801804" table:style-name="ce193">
            <text:p>83.64<text:s/></text:p>
          </table:table-cell>
          <table:table-cell office:value-type="float" office:value="1971.37725" table:style-name="ce194">
            <text:p><text:s text:c="3"/>1 971</text:p>
          </table:table-cell>
          <table:table-cell office:value-type="float" office:value="16.3633126461981" table:style-name="ce193">
            <text:p>16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149" table:style-name="ce192">
            <text:p><text:s text:c="3"/>6 1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81" table:style-name="ce192">
            <text:p><text:s text:c="3"/>4 181</text:p>
          </table:table-cell>
          <table:table-cell office:value-type="float" office:value="67.994795901772605" table:style-name="ce193">
            <text:p>67.99<text:s/></text:p>
          </table:table-cell>
          <table:table-cell office:value-type="float" office:value="1968" table:style-name="ce192">
            <text:p><text:s text:c="3"/>1 968</text:p>
          </table:table-cell>
          <table:table-cell office:value-type="float" office:value="32.005204098227303" table:style-name="ce193">
            <text:p>32.01<text:s/></text:p>
          </table:table-cell>
          <table:table-cell office:value-type="float" office:value="79255.584927999997" table:style-name="ce194">
            <text:p><text:s text:c="3"/>79 2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057.441632000002" table:style-name="ce194">
            <text:p><text:s text:c="3"/>66 057</text:p>
          </table:table-cell>
          <table:table-cell office:value-type="float" office:value="83.347364973723998" table:style-name="ce193">
            <text:p>83.35<text:s/></text:p>
          </table:table-cell>
          <table:table-cell office:value-type="float" office:value="13198.143296" table:style-name="ce194">
            <text:p><text:s text:c="3"/>13 198</text:p>
          </table:table-cell>
          <table:table-cell office:value-type="float" office:value="16.652635026275899" table:style-name="ce193">
            <text:p>16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519" table:style-name="ce192">
            <text:p><text:s text:c="3"/>12 5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06" table:style-name="ce192">
            <text:p><text:s text:c="3"/>8 806</text:p>
          </table:table-cell>
          <table:table-cell office:value-type="float" office:value="70.341081556034794" table:style-name="ce193">
            <text:p>70.34<text:s/></text:p>
          </table:table-cell>
          <table:table-cell office:value-type="float" office:value="3713" table:style-name="ce192">
            <text:p><text:s text:c="3"/>3 713</text:p>
          </table:table-cell>
          <table:table-cell office:value-type="float" office:value="29.658918443965099" table:style-name="ce193">
            <text:p>29.66<text:s/></text:p>
          </table:table-cell>
          <table:table-cell office:value-type="float" office:value="1017426.025306" table:style-name="ce194">
            <text:p><text:s text:c="2"/>1 017 4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619.467619" table:style-name="ce194">
            <text:p><text:s text:c="3"/>943 619</text:p>
          </table:table-cell>
          <table:table-cell office:value-type="float" office:value="92.745756855904801" table:style-name="ce193">
            <text:p>92.75<text:s/></text:p>
          </table:table-cell>
          <table:table-cell office:value-type="float" office:value="73806.557686999993" table:style-name="ce194">
            <text:p><text:s text:c="3"/>73 807</text:p>
          </table:table-cell>
          <table:table-cell office:value-type="float" office:value="7.2542431440951196" table:style-name="ce193">
            <text:p>7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014" table:style-name="ce192">
            <text:p><text:s text:c="3"/>5 0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77" table:style-name="ce192">
            <text:p><text:s text:c="3"/>3 377</text:p>
          </table:table-cell>
          <table:table-cell office:value-type="float" office:value="67.351416035101707" table:style-name="ce193">
            <text:p>67.35<text:s/></text:p>
          </table:table-cell>
          <table:table-cell office:value-type="float" office:value="1637" table:style-name="ce192">
            <text:p><text:s text:c="3"/>1 637</text:p>
          </table:table-cell>
          <table:table-cell office:value-type="float" office:value="32.648583964898201" table:style-name="ce193">
            <text:p>32.65<text:s/></text:p>
          </table:table-cell>
          <table:table-cell office:value-type="float" office:value="67179.262004999997" table:style-name="ce194">
            <text:p><text:s text:c="3"/>67 1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830.373317999998" table:style-name="ce194">
            <text:p><text:s text:c="3"/>46 830</text:p>
          </table:table-cell>
          <table:table-cell office:value-type="float" office:value="69.709567983218506" table:style-name="ce193">
            <text:p>69.71<text:s/></text:p>
          </table:table-cell>
          <table:table-cell office:value-type="float" office:value="20348.888686999999" table:style-name="ce194">
            <text:p><text:s text:c="3"/>20 349</text:p>
          </table:table-cell>
          <table:table-cell office:value-type="float" office:value="30.290432016781399" table:style-name="ce193">
            <text:p>30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70" table:style-name="ce192">
            <text:p><text:s text:c="3"/>1 5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1" table:style-name="ce192">
            <text:p><text:s text:c="3"/>1 131</text:p>
          </table:table-cell>
          <table:table-cell office:value-type="float" office:value="72.038216560509497" table:style-name="ce193">
            <text:p>72.04<text:s/></text:p>
          </table:table-cell>
          <table:table-cell office:value-type="float" office:value="439" table:style-name="ce192">
            <text:p><text:s text:c="4"/>439</text:p>
          </table:table-cell>
          <table:table-cell office:value-type="float" office:value="27.9617834394904" table:style-name="ce193">
            <text:p>27.96<text:s/></text:p>
          </table:table-cell>
          <table:table-cell office:value-type="float" office:value="25314.461228" table:style-name="ce194">
            <text:p><text:s text:c="3"/>25 3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23.235290000001" table:style-name="ce194">
            <text:p><text:s text:c="3"/>21 823</text:p>
          </table:table-cell>
          <table:table-cell office:value-type="float" office:value="86.2085710355217" table:style-name="ce193">
            <text:p>86.21<text:s/></text:p>
          </table:table-cell>
          <table:table-cell office:value-type="float" office:value="3491.225938" table:style-name="ce194">
            <text:p><text:s text:c="3"/>3 491</text:p>
          </table:table-cell>
          <table:table-cell office:value-type="float" office:value="13.7914289644782" table:style-name="ce193">
            <text:p>13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53" table:style-name="ce192">
            <text:p><text:s text:c="3"/>1 3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9" table:style-name="ce192">
            <text:p><text:s text:c="4"/>959</text:p>
          </table:table-cell>
          <table:table-cell office:value-type="float" office:value="70.879526977087906" table:style-name="ce193">
            <text:p>70.88<text:s/></text:p>
          </table:table-cell>
          <table:table-cell office:value-type="float" office:value="394" table:style-name="ce192">
            <text:p><text:s text:c="4"/>394</text:p>
          </table:table-cell>
          <table:table-cell office:value-type="float" office:value="29.120473022912002" table:style-name="ce193">
            <text:p>29.12<text:s/></text:p>
          </table:table-cell>
          <table:table-cell office:value-type="float" office:value="23171.101228" table:style-name="ce194">
            <text:p><text:s text:c="3"/>23 1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46.30529" table:style-name="ce194">
            <text:p><text:s text:c="3"/>20 046</text:p>
          </table:table-cell>
          <table:table-cell office:value-type="float" office:value="86.514253650473904" table:style-name="ce193">
            <text:p>86.51<text:s/></text:p>
          </table:table-cell>
          <table:table-cell office:value-type="float" office:value="3124.7959380000002" table:style-name="ce194">
            <text:p><text:s text:c="3"/>3 125</text:p>
          </table:table-cell>
          <table:table-cell office:value-type="float" office:value="13.485746349526" table:style-name="ce193">
            <text:p>13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7" table:style-name="ce192">
            <text:p><text:s text:c="4"/>2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2" table:style-name="ce192">
            <text:p><text:s text:c="4"/>172</text:p>
          </table:table-cell>
          <table:table-cell office:value-type="float" office:value="79.2626728110599" table:style-name="ce193">
            <text:p>79.26<text:s/></text:p>
          </table:table-cell>
          <table:table-cell office:value-type="float" office:value="45" table:style-name="ce192">
            <text:p><text:s text:c="4"/>45</text:p>
          </table:table-cell>
          <table:table-cell office:value-type="float" office:value="20.73732718894" table:style-name="ce193">
            <text:p>20.74<text:s/></text:p>
          </table:table-cell>
          <table:table-cell office:value-type="float" office:value="2143.36" table:style-name="ce194">
            <text:p><text:s text:c="3"/>2 1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76.93" table:style-name="ce194">
            <text:p><text:s text:c="3"/>1 777</text:p>
          </table:table-cell>
          <table:table-cell office:value-type="float" office:value="82.9039452075246" table:style-name="ce193">
            <text:p>82.90<text:s/></text:p>
          </table:table-cell>
          <table:table-cell office:value-type="float" office:value="366.43" table:style-name="ce194">
            <text:p><text:s text:c="4"/>366</text:p>
          </table:table-cell>
          <table:table-cell office:value-type="float" office:value="17.0960547924753" table:style-name="ce193">
            <text:p>17.1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1-02-20T03:56:37Z</dc:date>
    <meta:print-date>2016-11-16T07:56:44Z</meta:print-date>
  </office:meta>
</office:document-meta>
</file>