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0年2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2月" table:formula="msoxl:='2492-00-02'!K5" table:number-columns-spanned="8" table:number-rows-spanned="1" table:style-name="ce157">
            <text:p><text:s text:c="3"/>中華民國 110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2月" table:formula="msoxl:='2492-00-02'!K5" table:number-columns-spanned="8" table:number-rows-spanned="1" table:style-name="ce157">
            <text:p><text:s text:c="3"/>中華民國 110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01070" table:style-name="ce24">
            <text:p><text:s text:c="3"/>901 070</text:p>
          </table:table-cell>
          <table:table-cell office:value-type="float" office:value="177023076" table:style-name="ce24">
            <text:p><text:s text:c="2"/>177 023 076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3375705" table:style-name="ce24">
            <text:p><text:s text:c="2"/>3 375 705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7414" table:style-name="ce24">
            <text:p><text:s text:c="2"/>1 177 414</text:p>
          </table:table-cell>
          <table:table-cell office:value-type="float" office:value="52595" table:style-name="ce24">
            <text:p><text:s text:c="3"/>52 595</text:p>
          </table:table-cell>
          <table:table-cell office:value-type="float" office:value="13622143" table:style-name="ce24">
            <text:p><text:s text:c="2"/>13 622 143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19577" table:style-name="ce24">
            <text:p><text:s text:c="3"/>319 577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1427935" table:style-name="ce24">
            <text:p><text:s text:c="2"/>1 427 935</text:p>
          </table:table-cell>
          <table:table-cell office:value-type="float" office:value="82360" table:style-name="ce24">
            <text:p><text:s text:c="3"/>82 360</text:p>
          </table:table-cell>
          <table:table-cell office:value-type="float" office:value="37435555" table:style-name="ce24">
            <text:p><text:s text:c="2"/>37 435 555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87981" table:style-name="ce24">
            <text:p><text:s text:c="3"/>487 981</text:p>
          </table:table-cell>
          <table:table-cell office:value-type="float" office:value="75925951" table:style-name="ce24">
            <text:p><text:s text:c="2"/>75 925 951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5944967" table:style-name="ce24">
            <text:p><text:s text:c="2"/>5 944 967</text:p>
          </table:table-cell>
          <table:table-cell office:value-type="float" office:value="90965" table:style-name="ce24">
            <text:p><text:s text:c="3"/>90 965</text:p>
          </table:table-cell>
          <table:table-cell office:value-type="float" office:value="11743814" table:style-name="ce24">
            <text:p><text:s text:c="2"/>11 743 814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1702288" table:style-name="ce24">
            <text:p><text:s text:c="2"/>1 702 288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647154" table:style-name="ce24">
            <text:p><text:s text:c="2"/>4 647 154</text:p>
          </table:table-cell>
          <table:table-cell office:value-type="float" office:value="4064" table:style-name="ce24">
            <text:p><text:s text:c="3"/>4 064</text:p>
          </table:table-cell>
          <table:table-cell office:value-type="float" office:value="1044654" table:style-name="ce24">
            <text:p><text:s text:c="2"/>1 044 654</text:p>
          </table:table-cell>
          <table:table-cell office:value-type="float" office:value="18229" table:style-name="ce24">
            <text:p><text:s text:c="3"/>18 229</text:p>
          </table:table-cell>
          <table:table-cell office:value-type="float" office:value="3852858" table:style-name="ce24">
            <text:p><text:s text:c="2"/>3 852 85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6942" table:style-name="ce24">
            <text:p><text:s text:c="3"/>26 942</text:p>
          </table:table-cell>
          <table:table-cell office:value-type="float" office:value="6368477" table:style-name="ce24">
            <text:p><text:s text:c="2"/>6 368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64752" table:style-name="ce24">
            <text:p><text:s text:c="3"/>164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14" table:style-name="ce24">
            <text:p><text:s text:c="3"/>20 314</text:p>
          </table:table-cell>
          <table:table-cell office:value-type="float" office:value="2593177" table:style-name="ce24">
            <text:p><text:s text:c="2"/>2 593 177</text:p>
          </table:table-cell>
          <table:table-cell office:value-type="float" office:value="65491" table:style-name="ce24">
            <text:p><text:s text:c="3"/>65 491</text:p>
          </table:table-cell>
          <table:table-cell office:value-type="float" office:value="5676653" table:style-name="ce24">
            <text:p><text:s text:c="2"/>5 676 65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81665" table:style-name="ce24">
            <text:p><text:s text:c="3"/>881 665</text:p>
          </table:table-cell>
          <table:table-cell office:value-type="float" office:value="174814607" table:style-name="ce24">
            <text:p><text:s text:c="2"/>174 814 607</text:p>
          </table:table-cell>
          <table:table-cell office:value-type="float" office:value="9422" table:style-name="ce24">
            <text:p><text:s text:c="3"/>9 422</text:p>
          </table:table-cell>
          <table:table-cell office:value-type="float" office:value="3353600" table:style-name="ce24">
            <text:p><text:s text:c="2"/>3 353 600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65414" table:style-name="ce24">
            <text:p><text:s text:c="2"/>1 165 414</text:p>
          </table:table-cell>
          <table:table-cell office:value-type="float" office:value="52424" table:style-name="ce24">
            <text:p><text:s text:c="3"/>52 424</text:p>
          </table:table-cell>
          <table:table-cell office:value-type="float" office:value="13515341" table:style-name="ce24">
            <text:p><text:s text:c="2"/>13 515 341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09177" table:style-name="ce24">
            <text:p><text:s text:c="3"/>309 177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417555" table:style-name="ce24">
            <text:p><text:s text:c="2"/>1 417 555</text:p>
          </table:table-cell>
          <table:table-cell office:value-type="float" office:value="81798" table:style-name="ce24">
            <text:p><text:s text:c="3"/>81 798</text:p>
          </table:table-cell>
          <table:table-cell office:value-type="float" office:value="37017183" table:style-name="ce24">
            <text:p><text:s text:c="2"/>37 017 18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71141" table:style-name="ce24">
            <text:p><text:s text:c="3"/>471 141</text:p>
          </table:table-cell>
          <table:table-cell office:value-type="float" office:value="75186978" table:style-name="ce24">
            <text:p><text:s text:c="2"/>75 186 978</text:p>
          </table:table-cell>
          <table:table-cell office:value-type="float" office:value="26153" table:style-name="ce24">
            <text:p><text:s text:c="3"/>26 153</text:p>
          </table:table-cell>
          <table:table-cell office:value-type="float" office:value="5518842" table:style-name="ce24">
            <text:p><text:s text:c="2"/>5 518 842</text:p>
          </table:table-cell>
          <table:table-cell office:value-type="float" office:value="90222" table:style-name="ce24">
            <text:p><text:s text:c="3"/>90 222</text:p>
          </table:table-cell>
          <table:table-cell office:value-type="float" office:value="11644435" table:style-name="ce24">
            <text:p><text:s text:c="2"/>11 644 435</text:p>
          </table:table-cell>
          <table:table-cell office:value-type="float" office:value="6130" table:style-name="ce24">
            <text:p><text:s text:c="3"/>6 130</text:p>
          </table:table-cell>
          <table:table-cell office:value-type="float" office:value="1693538" table:style-name="ce24">
            <text:p><text:s text:c="2"/>1 693 538</text:p>
          </table:table-cell>
          <table:table-cell office:value-type="float" office:value="2917" table:style-name="ce24">
            <text:p><text:s text:c="3"/>2 917</text:p>
          </table:table-cell>
          <table:table-cell office:value-type="float" office:value="4631604" table:style-name="ce24">
            <text:p><text:s text:c="2"/>4 631 604</text:p>
          </table:table-cell>
          <table:table-cell office:value-type="float" office:value="4050" table:style-name="ce24">
            <text:p><text:s text:c="3"/>4 050</text:p>
          </table:table-cell>
          <table:table-cell office:value-type="float" office:value="1031054" table:style-name="ce24">
            <text:p><text:s text:c="2"/>1 031 054</text:p>
          </table:table-cell>
          <table:table-cell office:value-type="float" office:value="18134" table:style-name="ce24">
            <text:p><text:s text:c="3"/>18 134</text:p>
          </table:table-cell>
          <table:table-cell office:value-type="float" office:value="3830340" table:style-name="ce24">
            <text:p><text:s text:c="2"/>3 830 34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6708" table:style-name="ce24">
            <text:p><text:s text:c="3"/>26 708</text:p>
          </table:table-cell>
          <table:table-cell office:value-type="float" office:value="6117153" table:style-name="ce24">
            <text:p><text:s text:c="2"/>6 117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164252" table:style-name="ce24">
            <text:p><text:s text:c="3"/>164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88" table:style-name="ce24">
            <text:p><text:s text:c="3"/>20 088</text:p>
          </table:table-cell>
          <table:table-cell office:value-type="float" office:value="2560322" table:style-name="ce24">
            <text:p><text:s text:c="2"/>2 560 322</text:p>
          </table:table-cell>
          <table:table-cell office:value-type="float" office:value="65237" table:style-name="ce24">
            <text:p><text:s text:c="3"/>65 237</text:p>
          </table:table-cell>
          <table:table-cell office:value-type="float" office:value="5657818" table:style-name="ce24">
            <text:p><text:s text:c="2"/>5 657 8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38877" table:style-name="ce24">
            <text:p><text:s text:c="3"/>138 877</text:p>
          </table:table-cell>
          <table:table-cell office:value-type="float" office:value="24745301" table:style-name="ce24">
            <text:p><text:s text:c="2"/>24 745 301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12512" table:style-name="ce24">
            <text:p><text:s text:c="3"/>112 51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844" table:style-name="ce24">
            <text:p><text:s text:c="3"/>73 844</text:p>
          </table:table-cell>
          <table:table-cell office:value-type="float" office:value="6997" table:style-name="ce24">
            <text:p><text:s text:c="3"/>6 997</text:p>
          </table:table-cell>
          <table:table-cell office:value-type="float" office:value="1760420" table:style-name="ce24">
            <text:p><text:s text:c="2"/>1 760 4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34460" table:style-name="ce24">
            <text:p><text:s text:c="3"/>134 460</text:p>
          </table:table-cell>
          <table:table-cell office:value-type="float" office:value="12567" table:style-name="ce24">
            <text:p><text:s text:c="3"/>12 567</text:p>
          </table:table-cell>
          <table:table-cell office:value-type="float" office:value="4316310" table:style-name="ce24">
            <text:p><text:s text:c="2"/>4 316 310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6415" table:style-name="ce24">
            <text:p><text:s text:c="3"/>76 415</text:p>
          </table:table-cell>
          <table:table-cell office:value-type="float" office:value="11477661" table:style-name="ce24">
            <text:p><text:s text:c="2"/>11 477 661</text:p>
          </table:table-cell>
          <table:table-cell office:value-type="float" office:value="10195" table:style-name="ce24">
            <text:p><text:s text:c="3"/>10 195</text:p>
          </table:table-cell>
          <table:table-cell office:value-type="float" office:value="622969" table:style-name="ce24">
            <text:p><text:s text:c="3"/>622 969</text:p>
          </table:table-cell>
          <table:table-cell office:value-type="float" office:value="12292" table:style-name="ce24">
            <text:p><text:s text:c="3"/>12 292</text:p>
          </table:table-cell>
          <table:table-cell office:value-type="float" office:value="1800787" table:style-name="ce24">
            <text:p><text:s text:c="2"/>1 800 787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349277" table:style-name="ce24">
            <text:p><text:s text:c="3"/>349 277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526860" table:style-name="ce24">
            <text:p><text:s text:c="2"/>1 526 86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9210" table:style-name="ce24">
            <text:p><text:s text:c="3"/>59 210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633581" table:style-name="ce24">
            <text:p><text:s text:c="3"/>633 581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30" table:style-name="ce24">
            <text:p><text:s text:c="3"/>2 930</text:p>
          </table:table-cell>
          <table:table-cell office:value-type="float" office:value="624579" table:style-name="ce24">
            <text:p><text:s text:c="3"/>624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5099" table:style-name="ce24">
            <text:p><text:s text:c="3"/>25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369765" table:style-name="ce24">
            <text:p><text:s text:c="3"/>369 765</text:p>
          </table:table-cell>
          <table:table-cell office:value-type="float" office:value="8817" table:style-name="ce24">
            <text:p><text:s text:c="3"/>8 817</text:p>
          </table:table-cell>
          <table:table-cell office:value-type="float" office:value="849638" table:style-name="ce24">
            <text:p><text:s text:c="3"/>849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59412" table:style-name="ce24">
            <text:p><text:s text:c="3"/>59 412</text:p>
          </table:table-cell>
          <table:table-cell office:value-type="float" office:value="12001137" table:style-name="ce24">
            <text:p><text:s text:c="2"/>12 001 13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091" table:style-name="ce24">
            <text:p><text:s text:c="3"/>63 0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06844" table:style-name="ce24">
            <text:p><text:s text:c="3"/>206 8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481" table:style-name="ce24">
            <text:p><text:s text:c="3"/>35 48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923283" table:style-name="ce24">
            <text:p><text:s text:c="3"/>923 283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225" table:style-name="ce24">
            <text:p><text:s text:c="3"/>29 225</text:p>
          </table:table-cell>
          <table:table-cell office:value-type="float" office:value="6211672" table:style-name="ce24">
            <text:p><text:s text:c="2"/>6 211 672</text:p>
          </table:table-cell>
          <table:table-cell office:value-type="float" office:value="5203" table:style-name="ce24">
            <text:p><text:s text:c="3"/>5 203</text:p>
          </table:table-cell>
          <table:table-cell office:value-type="float" office:value="229198" table:style-name="ce24">
            <text:p><text:s text:c="3"/>229 198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1688379" table:style-name="ce24">
            <text:p><text:s text:c="2"/>1 688 379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245056" table:style-name="ce24">
            <text:p><text:s text:c="3"/>245 056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425920" table:style-name="ce24">
            <text:p><text:s text:c="3"/>425 92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8040" table:style-name="ce24">
            <text:p><text:s text:c="3"/>48 040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549462" table:style-name="ce24">
            <text:p><text:s text:c="3"/>549 462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20" table:style-name="ce24">
            <text:p><text:s text:c="3"/>1 320</text:p>
          </table:table-cell>
          <table:table-cell office:value-type="float" office:value="305866" table:style-name="ce24">
            <text:p><text:s text:c="3"/>305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4293" table:style-name="ce24">
            <text:p><text:s text:c="3"/>24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336832" table:style-name="ce24">
            <text:p><text:s text:c="3"/>336 832</text:p>
          </table:table-cell>
          <table:table-cell office:value-type="float" office:value="5108" table:style-name="ce24">
            <text:p><text:s text:c="3"/>5 108</text:p>
          </table:table-cell>
          <table:table-cell office:value-type="float" office:value="702467" table:style-name="ce24">
            <text:p><text:s text:c="3"/>702 4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9611" table:style-name="ce24">
            <text:p><text:s text:c="3"/>59 611</text:p>
          </table:table-cell>
          <table:table-cell office:value-type="float" office:value="13491909" table:style-name="ce24">
            <text:p><text:s text:c="2"/>13 491 90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37887" table:style-name="ce24">
            <text:p><text:s text:c="3"/>137 88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58" table:style-name="ce24">
            <text:p><text:s text:c="3"/>8 358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864151" table:style-name="ce24">
            <text:p><text:s text:c="3"/>864 15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88508" table:style-name="ce24">
            <text:p><text:s text:c="3"/>88 508</text:p>
          </table:table-cell>
          <table:table-cell office:value-type="float" office:value="7093" table:style-name="ce24">
            <text:p><text:s text:c="3"/>7 093</text:p>
          </table:table-cell>
          <table:table-cell office:value-type="float" office:value="2816098" table:style-name="ce24">
            <text:p><text:s text:c="2"/>2 816 09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0707" table:style-name="ce24">
            <text:p><text:s text:c="3"/>30 707</text:p>
          </table:table-cell>
          <table:table-cell office:value-type="float" office:value="5902279" table:style-name="ce24">
            <text:p><text:s text:c="2"/>5 902 279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317940" table:style-name="ce24">
            <text:p><text:s text:c="3"/>317 940</text:p>
          </table:table-cell>
          <table:table-cell office:value-type="float" office:value="7918" table:style-name="ce24">
            <text:p><text:s text:c="3"/>7 918</text:p>
          </table:table-cell>
          <table:table-cell office:value-type="float" office:value="1104225" table:style-name="ce24">
            <text:p><text:s text:c="2"/>1 104 225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112622" table:style-name="ce24">
            <text:p><text:s text:c="3"/>112 62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32389" table:style-name="ce24">
            <text:p><text:s text:c="3"/>532 38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14389" table:style-name="ce24">
            <text:p><text:s text:c="3"/>114 389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87782" table:style-name="ce24">
            <text:p><text:s text:c="3"/>287 782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938" table:style-name="ce24">
            <text:p><text:s text:c="3"/>1 938</text:p>
          </table:table-cell>
          <table:table-cell office:value-type="float" office:value="532014" table:style-name="ce24">
            <text:p><text:s text:c="3"/>532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1750" table:style-name="ce24">
            <text:p><text:s text:c="3"/>1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169099" table:style-name="ce24">
            <text:p><text:s text:c="3"/>169 099</text:p>
          </table:table-cell>
          <table:table-cell office:value-type="float" office:value="4149" table:style-name="ce24">
            <text:p><text:s text:c="3"/>4 149</text:p>
          </table:table-cell>
          <table:table-cell office:value-type="float" office:value="488707" table:style-name="ce24">
            <text:p><text:s text:c="3"/>488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18781" table:style-name="ce24">
            <text:p><text:s text:c="3"/>118 781</text:p>
          </table:table-cell>
          <table:table-cell office:value-type="float" office:value="21624003" table:style-name="ce24">
            <text:p><text:s text:c="2"/>21 624 003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236290" table:style-name="ce24">
            <text:p><text:s text:c="3"/>236 29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5173" table:style-name="ce24">
            <text:p><text:s text:c="3"/>105 173</text:p>
          </table:table-cell>
          <table:table-cell office:value-type="float" office:value="14081" table:style-name="ce24">
            <text:p><text:s text:c="3"/>14 081</text:p>
          </table:table-cell>
          <table:table-cell office:value-type="float" office:value="2870636" table:style-name="ce24">
            <text:p><text:s text:c="2"/>2 870 6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56423" table:style-name="ce24">
            <text:p><text:s text:c="3"/>156 423</text:p>
          </table:table-cell>
          <table:table-cell office:value-type="float" office:value="10187" table:style-name="ce24">
            <text:p><text:s text:c="3"/>10 187</text:p>
          </table:table-cell>
          <table:table-cell office:value-type="float" office:value="3732015" table:style-name="ce24">
            <text:p><text:s text:c="2"/>3 732 01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3277" table:style-name="ce24">
            <text:p><text:s text:c="3"/>63 277</text:p>
          </table:table-cell>
          <table:table-cell office:value-type="float" office:value="9428495" table:style-name="ce24">
            <text:p><text:s text:c="2"/>9 428 495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667004" table:style-name="ce24">
            <text:p><text:s text:c="3"/>667 004</text:p>
          </table:table-cell>
          <table:table-cell office:value-type="float" office:value="10541" table:style-name="ce24">
            <text:p><text:s text:c="3"/>10 541</text:p>
          </table:table-cell>
          <table:table-cell office:value-type="float" office:value="1451964" table:style-name="ce24">
            <text:p><text:s text:c="2"/>1 451 96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87483" table:style-name="ce24">
            <text:p><text:s text:c="3"/>187 483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464001" table:style-name="ce24">
            <text:p><text:s text:c="3"/>464 001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124055" table:style-name="ce24">
            <text:p><text:s text:c="3"/>124 055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510361" table:style-name="ce24">
            <text:p><text:s text:c="3"/>510 36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544" table:style-name="ce24">
            <text:p><text:s text:c="3"/>3 544</text:p>
          </table:table-cell>
          <table:table-cell office:value-type="float" office:value="712365" table:style-name="ce24">
            <text:p><text:s text:c="3"/>71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7840" table:style-name="ce24">
            <text:p><text:s text:c="3"/>17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2" table:style-name="ce24">
            <text:p><text:s text:c="3"/>2 052</text:p>
          </table:table-cell>
          <table:table-cell office:value-type="float" office:value="263813" table:style-name="ce24">
            <text:p><text:s text:c="3"/>263 813</text:p>
          </table:table-cell>
          <table:table-cell office:value-type="float" office:value="7686" table:style-name="ce24">
            <text:p><text:s text:c="3"/>7 686</text:p>
          </table:table-cell>
          <table:table-cell office:value-type="float" office:value="685018" table:style-name="ce24">
            <text:p><text:s text:c="3"/>685 0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1259" table:style-name="ce24">
            <text:p><text:s text:c="3"/>71 259</text:p>
          </table:table-cell>
          <table:table-cell office:value-type="float" office:value="14220092" table:style-name="ce24">
            <text:p><text:s text:c="2"/>14 220 092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315678" table:style-name="ce24">
            <text:p><text:s text:c="3"/>315 67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59175" table:style-name="ce24">
            <text:p><text:s text:c="3"/>59 175</text:p>
          </table:table-cell>
          <table:table-cell office:value-type="float" office:value="4941" table:style-name="ce24">
            <text:p><text:s text:c="3"/>4 941</text:p>
          </table:table-cell>
          <table:table-cell office:value-type="float" office:value="1651439" table:style-name="ce24">
            <text:p><text:s text:c="2"/>1 651 439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8272" table:style-name="ce24">
            <text:p><text:s text:c="3"/>68 27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8393" table:style-name="ce24">
            <text:p><text:s text:c="3"/>98 393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3046404" table:style-name="ce24">
            <text:p><text:s text:c="2"/>3 046 40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7161" table:style-name="ce24">
            <text:p><text:s text:c="3"/>37 161</text:p>
          </table:table-cell>
          <table:table-cell office:value-type="float" office:value="6015207" table:style-name="ce24">
            <text:p><text:s text:c="2"/>6 015 207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63141" table:style-name="ce24">
            <text:p><text:s text:c="3"/>163 141</text:p>
          </table:table-cell>
          <table:table-cell office:value-type="float" office:value="8770" table:style-name="ce24">
            <text:p><text:s text:c="3"/>8 770</text:p>
          </table:table-cell>
          <table:table-cell office:value-type="float" office:value="925062" table:style-name="ce24">
            <text:p><text:s text:c="3"/>925 062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0421" table:style-name="ce24">
            <text:p><text:s text:c="3"/>90 42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77782" table:style-name="ce24">
            <text:p><text:s text:c="3"/>277 782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85200" table:style-name="ce24">
            <text:p><text:s text:c="3"/>85 200</text:p>
          </table:table-cell>
          <table:table-cell office:value-type="float" office:value="1689" table:style-name="ce24">
            <text:p><text:s text:c="3"/>1 689</text:p>
          </table:table-cell>
          <table:table-cell office:value-type="float" office:value="332397" table:style-name="ce24">
            <text:p><text:s text:c="3"/>332 39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187" table:style-name="ce24">
            <text:p><text:s text:c="3"/>2 187</text:p>
          </table:table-cell>
          <table:table-cell office:value-type="float" office:value="395667" table:style-name="ce24">
            <text:p><text:s text:c="3"/>395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1670" table:style-name="ce24">
            <text:p><text:s text:c="3"/>2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08096" table:style-name="ce24">
            <text:p><text:s text:c="3"/>208 096</text:p>
          </table:table-cell>
          <table:table-cell office:value-type="float" office:value="5473" table:style-name="ce24">
            <text:p><text:s text:c="3"/>5 473</text:p>
          </table:table-cell>
          <table:table-cell office:value-type="float" office:value="466087" table:style-name="ce24">
            <text:p><text:s text:c="3"/>466 0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24955" table:style-name="ce24">
            <text:p><text:s text:c="3"/>124 955</text:p>
          </table:table-cell>
          <table:table-cell office:value-type="float" office:value="26472276" table:style-name="ce24">
            <text:p><text:s text:c="2"/>26 472 27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265746" table:style-name="ce24">
            <text:p><text:s text:c="3"/>265 746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53114" table:style-name="ce24">
            <text:p><text:s text:c="3"/>153 114</text:p>
          </table:table-cell>
          <table:table-cell office:value-type="float" office:value="3448" table:style-name="ce24">
            <text:p><text:s text:c="3"/>3 448</text:p>
          </table:table-cell>
          <table:table-cell office:value-type="float" office:value="1232709" table:style-name="ce24">
            <text:p><text:s text:c="2"/>1 232 70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230982" table:style-name="ce24">
            <text:p><text:s text:c="3"/>230 982</text:p>
          </table:table-cell>
          <table:table-cell office:value-type="float" office:value="12203" table:style-name="ce24">
            <text:p><text:s text:c="3"/>12 203</text:p>
          </table:table-cell>
          <table:table-cell office:value-type="float" office:value="6101110" table:style-name="ce24">
            <text:p><text:s text:c="2"/>6 101 110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0449" table:style-name="ce24">
            <text:p><text:s text:c="3"/>70 449</text:p>
          </table:table-cell>
          <table:table-cell office:value-type="float" office:value="12678760" table:style-name="ce24">
            <text:p><text:s text:c="2"/>12 678 760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794991" table:style-name="ce24">
            <text:p><text:s text:c="3"/>794 991</text:p>
          </table:table-cell>
          <table:table-cell office:value-type="float" office:value="12910" table:style-name="ce24">
            <text:p><text:s text:c="3"/>12 910</text:p>
          </table:table-cell>
          <table:table-cell office:value-type="float" office:value="1385262" table:style-name="ce24">
            <text:p><text:s text:c="2"/>1 385 262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323718" table:style-name="ce24">
            <text:p><text:s text:c="3"/>323 718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34115" table:style-name="ce24">
            <text:p><text:s text:c="3"/>534 11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07688" table:style-name="ce24">
            <text:p><text:s text:c="3"/>107 688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583110" table:style-name="ce24">
            <text:p><text:s text:c="3"/>583 110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4934" table:style-name="ce24">
            <text:p><text:s text:c="3"/>4 934</text:p>
          </table:table-cell>
          <table:table-cell office:value-type="float" office:value="1031564" table:style-name="ce24">
            <text:p><text:s text:c="2"/>1 031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3069" table:style-name="ce24">
            <text:p><text:s text:c="3"/>13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178196" table:style-name="ce24">
            <text:p><text:s text:c="3"/>178 196</text:p>
          </table:table-cell>
          <table:table-cell office:value-type="float" office:value="10045" table:style-name="ce24">
            <text:p><text:s text:c="3"/>10 045</text:p>
          </table:table-cell>
          <table:table-cell office:value-type="float" office:value="823713" table:style-name="ce24">
            <text:p><text:s text:c="3"/>823 7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471" table:style-name="ce24">
            <text:p><text:s text:c="3"/>25 471</text:p>
          </table:table-cell>
          <table:table-cell office:value-type="float" office:value="5370588" table:style-name="ce24">
            <text:p><text:s text:c="2"/>5 370 588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60225" table:style-name="ce24">
            <text:p><text:s text:c="3"/>160 22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6278" table:style-name="ce24">
            <text:p><text:s text:c="3"/>116 278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368307" table:style-name="ce24">
            <text:p><text:s text:c="3"/>368 3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7361" table:style-name="ce24">
            <text:p><text:s text:c="3"/>27 361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1404993" table:style-name="ce24">
            <text:p><text:s text:c="2"/>1 404 993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2684" table:style-name="ce24">
            <text:p><text:s text:c="3"/>12 684</text:p>
          </table:table-cell>
          <table:table-cell office:value-type="float" office:value="1901496" table:style-name="ce24">
            <text:p><text:s text:c="2"/>1 901 496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477" table:style-name="ce24">
            <text:p><text:s text:c="3"/>155 477</text:p>
          </table:table-cell>
          <table:table-cell office:value-type="float" office:value="2966" table:style-name="ce24">
            <text:p><text:s text:c="3"/>2 966</text:p>
          </table:table-cell>
          <table:table-cell office:value-type="float" office:value="399990" table:style-name="ce24">
            <text:p><text:s text:c="3"/>399 99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958" table:style-name="ce24">
            <text:p><text:s text:c="3"/>28 95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064" table:style-name="ce24">
            <text:p><text:s text:c="3"/>51 06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4419" table:style-name="ce24">
            <text:p><text:s text:c="3"/>104 419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123440" table:style-name="ce24">
            <text:p><text:s text:c="3"/>123 44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89" table:style-name="ce24">
            <text:p><text:s text:c="4"/>989</text:p>
          </table:table-cell>
          <table:table-cell office:value-type="float" office:value="246615" table:style-name="ce24">
            <text:p><text:s text:c="3"/>246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385" table:style-name="ce24">
            <text:p><text:s text:c="3"/>1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84877" table:style-name="ce24">
            <text:p><text:s text:c="3"/>84 877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181951" table:style-name="ce24">
            <text:p><text:s text:c="3"/>181 95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7509" table:style-name="ce24">
            <text:p><text:s text:c="3"/>17 509</text:p>
          </table:table-cell>
          <table:table-cell office:value-type="float" office:value="3314840" table:style-name="ce24">
            <text:p><text:s text:c="2"/>3 314 840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80018" table:style-name="ce24">
            <text:p><text:s text:c="3"/>80 01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212256" table:style-name="ce24">
            <text:p><text:s text:c="3"/>212 2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264" table:style-name="ce24">
            <text:p><text:s text:c="3"/>28 264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774570" table:style-name="ce24">
            <text:p><text:s text:c="3"/>774 57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190" table:style-name="ce24">
            <text:p><text:s text:c="3"/>8 190</text:p>
          </table:table-cell>
          <table:table-cell office:value-type="float" office:value="1297174" table:style-name="ce24">
            <text:p><text:s text:c="2"/>1 297 17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30854" table:style-name="ce24">
            <text:p><text:s text:c="3"/>130 854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275007" table:style-name="ce24">
            <text:p><text:s text:c="3"/>275 00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489" table:style-name="ce24">
            <text:p><text:s text:c="3"/>23 48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795" table:style-name="ce24">
            <text:p><text:s text:c="3"/>28 79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327" table:style-name="ce24">
            <text:p><text:s text:c="3"/>26 32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58110" table:style-name="ce24">
            <text:p><text:s text:c="3"/>58 11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0" table:style-name="ce24">
            <text:p><text:s text:c="4"/>860</text:p>
          </table:table-cell>
          <table:table-cell office:value-type="float" office:value="167390" table:style-name="ce24">
            <text:p><text:s text:c="3"/>167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064" table:style-name="ce24">
            <text:p><text:s text:c="3"/>9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9091" table:style-name="ce24">
            <text:p><text:s text:c="3"/>49 091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39668" table:style-name="ce24">
            <text:p><text:s text:c="3"/>139 6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286" table:style-name="ce24">
            <text:p><text:s text:c="3"/>33 286</text:p>
          </table:table-cell>
          <table:table-cell office:value-type="float" office:value="4828757" table:style-name="ce24">
            <text:p><text:s text:c="2"/>4 828 757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26714" table:style-name="ce24">
            <text:p><text:s text:c="3"/>126 71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394975" table:style-name="ce24">
            <text:p><text:s text:c="3"/>394 9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935" table:style-name="ce24">
            <text:p><text:s text:c="3"/>12 93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073" table:style-name="ce24">
            <text:p><text:s text:c="3"/>86 073</text:p>
          </table:table-cell>
          <table:table-cell office:value-type="float" office:value="3347" table:style-name="ce24">
            <text:p><text:s text:c="3"/>3 347</text:p>
          </table:table-cell>
          <table:table-cell office:value-type="float" office:value="1550248" table:style-name="ce24">
            <text:p><text:s text:c="2"/>1 550 248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670" table:style-name="ce24">
            <text:p><text:s text:c="3"/>17 670</text:p>
          </table:table-cell>
          <table:table-cell office:value-type="float" office:value="1627827" table:style-name="ce24">
            <text:p><text:s text:c="2"/>1 627 827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9630" table:style-name="ce24">
            <text:p><text:s text:c="3"/>149 630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234215" table:style-name="ce24">
            <text:p><text:s text:c="3"/>234 21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358" table:style-name="ce24">
            <text:p><text:s text:c="3"/>23 35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1654" table:style-name="ce24">
            <text:p><text:s text:c="3"/>51 65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0305" table:style-name="ce24">
            <text:p><text:s text:c="3"/>70 30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1" table:style-name="ce24">
            <text:p><text:s text:c="3"/>1 001</text:p>
          </table:table-cell>
          <table:table-cell office:value-type="float" office:value="212342" table:style-name="ce24">
            <text:p><text:s text:c="3"/>212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76263" table:style-name="ce24">
            <text:p><text:s text:c="3"/>76 263</text:p>
          </table:table-cell>
          <table:table-cell office:value-type="float" office:value="2813" table:style-name="ce24">
            <text:p><text:s text:c="3"/>2 813</text:p>
          </table:table-cell>
          <table:table-cell office:value-type="float" office:value="123410" table:style-name="ce24">
            <text:p><text:s text:c="3"/>123 4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9189" table:style-name="ce24">
            <text:p><text:s text:c="3"/>39 189</text:p>
          </table:table-cell>
          <table:table-cell office:value-type="float" office:value="8749750" table:style-name="ce24">
            <text:p><text:s text:c="2"/>8 749 750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93847" table:style-name="ce24">
            <text:p><text:s text:c="3"/>293 84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155" table:style-name="ce24">
            <text:p><text:s text:c="3"/>14 155</text:p>
          </table:table-cell>
          <table:table-cell office:value-type="float" office:value="5162" table:style-name="ce24">
            <text:p><text:s text:c="3"/>5 162</text:p>
          </table:table-cell>
          <table:table-cell office:value-type="float" office:value="1780672" table:style-name="ce24">
            <text:p><text:s text:c="2"/>1 780 67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918" table:style-name="ce24">
            <text:p><text:s text:c="3"/>30 91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8631" table:style-name="ce24">
            <text:p><text:s text:c="3"/>98 631</text:p>
          </table:table-cell>
          <table:table-cell office:value-type="float" office:value="3682" table:style-name="ce24">
            <text:p><text:s text:c="3"/>3 682</text:p>
          </table:table-cell>
          <table:table-cell office:value-type="float" office:value="1684625" table:style-name="ce24">
            <text:p><text:s text:c="2"/>1 684 625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354" table:style-name="ce24">
            <text:p><text:s text:c="3"/>21 354</text:p>
          </table:table-cell>
          <table:table-cell office:value-type="float" office:value="3464477" table:style-name="ce24">
            <text:p><text:s text:c="2"/>3 464 477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246501" table:style-name="ce24">
            <text:p><text:s text:c="3"/>246 501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256496" table:style-name="ce24">
            <text:p><text:s text:c="3"/>256 49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3385" table:style-name="ce24">
            <text:p><text:s text:c="3"/>33 38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7805" table:style-name="ce24">
            <text:p><text:s text:c="3"/>47 805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91676" table:style-name="ce24">
            <text:p><text:s text:c="3"/>91 676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07830" table:style-name="ce24">
            <text:p><text:s text:c="3"/>207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80158" table:style-name="ce24">
            <text:p><text:s text:c="3"/>80 158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244475" table:style-name="ce24">
            <text:p><text:s text:c="3"/>244 4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221" table:style-name="ce24">
            <text:p><text:s text:c="3"/>29 221</text:p>
          </table:table-cell>
          <table:table-cell office:value-type="float" office:value="5775132" table:style-name="ce24">
            <text:p><text:s text:c="2"/>5 775 132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388048" table:style-name="ce24">
            <text:p><text:s text:c="3"/>388 04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52183" table:style-name="ce24">
            <text:p><text:s text:c="3"/>352 18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73" table:style-name="ce24">
            <text:p><text:s text:c="3"/>12 27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34711" table:style-name="ce24">
            <text:p><text:s text:c="3"/>34 711</text:p>
          </table:table-cell>
          <table:table-cell office:value-type="float" office:value="2192" table:style-name="ce24">
            <text:p><text:s text:c="3"/>2 192</text:p>
          </table:table-cell>
          <table:table-cell office:value-type="float" office:value="1195553" table:style-name="ce24">
            <text:p><text:s text:c="2"/>1 195 55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6955" table:style-name="ce24">
            <text:p><text:s text:c="3"/>16 955</text:p>
          </table:table-cell>
          <table:table-cell office:value-type="float" office:value="2213897" table:style-name="ce24">
            <text:p><text:s text:c="2"/>2 213 897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2945" table:style-name="ce24">
            <text:p><text:s text:c="3"/>372 945</text:p>
          </table:table-cell>
          <table:table-cell office:value-type="float" office:value="1768" table:style-name="ce24">
            <text:p><text:s text:c="3"/>1 768</text:p>
          </table:table-cell>
          <table:table-cell office:value-type="float" office:value="285022" table:style-name="ce24">
            <text:p><text:s text:c="3"/>285 02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71398" table:style-name="ce24">
            <text:p><text:s text:c="3"/>71 39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654" table:style-name="ce24">
            <text:p><text:s text:c="3"/>80 6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1020" table:style-name="ce24">
            <text:p><text:s text:c="3"/>61 02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24" table:style-name="ce24">
            <text:p><text:s text:c="4"/>824</text:p>
          </table:table-cell>
          <table:table-cell office:value-type="float" office:value="237064" table:style-name="ce24">
            <text:p><text:s text:c="3"/>237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4386" table:style-name="ce24">
            <text:p><text:s text:c="3"/>194 386</text:p>
          </table:table-cell>
          <table:table-cell office:value-type="float" office:value="2341" table:style-name="ce24">
            <text:p><text:s text:c="3"/>2 341</text:p>
          </table:table-cell>
          <table:table-cell office:value-type="float" office:value="120300" table:style-name="ce24">
            <text:p><text:s text:c="3"/>120 3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3856" table:style-name="ce24">
            <text:p><text:s text:c="3"/>23 856</text:p>
          </table:table-cell>
          <table:table-cell office:value-type="float" office:value="7044143" table:style-name="ce24">
            <text:p><text:s text:c="2"/>7 044 143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230185" table:style-name="ce24">
            <text:p><text:s text:c="3"/>230 18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970" table:style-name="ce24">
            <text:p><text:s text:c="3"/>29 970</text:p>
          </table:table-cell>
          <table:table-cell office:value-type="float" office:value="1021" table:style-name="ce24">
            <text:p><text:s text:c="3"/>1 021</text:p>
          </table:table-cell>
          <table:table-cell office:value-type="float" office:value="551453" table:style-name="ce24">
            <text:p><text:s text:c="3"/>551 45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5554" table:style-name="ce24">
            <text:p><text:s text:c="3"/>35 55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805" table:style-name="ce24">
            <text:p><text:s text:c="3"/>63 805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2179709" table:style-name="ce24">
            <text:p><text:s text:c="2"/>2 179 70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3788" table:style-name="ce24">
            <text:p><text:s text:c="3"/>13 788</text:p>
          </table:table-cell>
          <table:table-cell office:value-type="float" office:value="2772307" table:style-name="ce24">
            <text:p><text:s text:c="2"/>2 772 307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67889" table:style-name="ce24">
            <text:p><text:s text:c="3"/>367 889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240110" table:style-name="ce24">
            <text:p><text:s text:c="3"/>240 11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641" table:style-name="ce24">
            <text:p><text:s text:c="3"/>28 64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4453" table:style-name="ce24">
            <text:p><text:s text:c="3"/>34 453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82673" table:style-name="ce24">
            <text:p><text:s text:c="3"/>82 673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200802" table:style-name="ce24">
            <text:p><text:s text:c="3"/>200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9422" table:style-name="ce24">
            <text:p><text:s text:c="3"/>49 422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00882" table:style-name="ce24">
            <text:p><text:s text:c="3"/>100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8882" table:style-name="ce24">
            <text:p><text:s text:c="3"/>18 882</text:p>
          </table:table-cell>
          <table:table-cell office:value-type="float" office:value="3516119" table:style-name="ce24">
            <text:p><text:s text:c="2"/>3 516 119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104002" table:style-name="ce24">
            <text:p><text:s text:c="3"/>104 00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321153" table:style-name="ce24">
            <text:p><text:s text:c="3"/>321 15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7794" table:style-name="ce24">
            <text:p><text:s text:c="3"/>27 79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5424" table:style-name="ce24">
            <text:p><text:s text:c="3"/>35 424</text:p>
          </table:table-cell>
          <table:table-cell office:value-type="float" office:value="2034" table:style-name="ce24">
            <text:p><text:s text:c="3"/>2 034</text:p>
          </table:table-cell>
          <table:table-cell office:value-type="float" office:value="1198864" table:style-name="ce24">
            <text:p><text:s text:c="2"/>1 198 864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586" table:style-name="ce24">
            <text:p><text:s text:c="3"/>10 586</text:p>
          </table:table-cell>
          <table:table-cell office:value-type="float" office:value="1291552" table:style-name="ce24">
            <text:p><text:s text:c="2"/>1 291 55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99987" table:style-name="ce24">
            <text:p><text:s text:c="3"/>99 98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5188" table:style-name="ce24">
            <text:p><text:s text:c="3"/>35 18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78" table:style-name="ce24">
            <text:p><text:s text:c="4"/>678</text:p>
          </table:table-cell>
          <table:table-cell office:value-type="float" office:value="162822" table:style-name="ce24">
            <text:p><text:s text:c="3"/>162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0771" table:style-name="ce24">
            <text:p><text:s text:c="3"/>30 771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70684" table:style-name="ce24">
            <text:p><text:s text:c="3"/>70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1565" table:style-name="ce24">
            <text:p><text:s text:c="3"/>31 565</text:p>
          </table:table-cell>
          <table:table-cell office:value-type="float" office:value="6119302" table:style-name="ce24">
            <text:p><text:s text:c="2"/>6 119 302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256377" table:style-name="ce24">
            <text:p><text:s text:c="3"/>256 37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4371" table:style-name="ce24">
            <text:p><text:s text:c="3"/>104 371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160016" table:style-name="ce24">
            <text:p><text:s text:c="3"/>160 01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1755" table:style-name="ce24">
            <text:p><text:s text:c="3"/>21 75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1211" table:style-name="ce24">
            <text:p><text:s text:c="3"/>121 211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1697532" table:style-name="ce24">
            <text:p><text:s text:c="2"/>1 697 532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7558" table:style-name="ce24">
            <text:p><text:s text:c="3"/>17 558</text:p>
          </table:table-cell>
          <table:table-cell office:value-type="float" office:value="2583621" table:style-name="ce24">
            <text:p><text:s text:c="2"/>2 583 62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96313" table:style-name="ce24">
            <text:p><text:s text:c="3"/>196 313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227121" table:style-name="ce24">
            <text:p><text:s text:c="3"/>227 12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9363" table:style-name="ce24">
            <text:p><text:s text:c="3"/>29 363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89763" table:style-name="ce24">
            <text:p><text:s text:c="3"/>89 76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73" table:style-name="ce24">
            <text:p><text:s text:c="4"/>973</text:p>
          </table:table-cell>
          <table:table-cell office:value-type="float" office:value="245628" table:style-name="ce24">
            <text:p><text:s text:c="3"/>245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73" table:style-name="ce24">
            <text:p><text:s text:c="3"/>3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23710" table:style-name="ce24">
            <text:p><text:s text:c="3"/>123 710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144187" table:style-name="ce24">
            <text:p><text:s text:c="3"/>144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789" table:style-name="ce24">
            <text:p><text:s text:c="3"/>18 789</text:p>
          </table:table-cell>
          <table:table-cell office:value-type="float" office:value="2499381" table:style-name="ce24">
            <text:p><text:s text:c="2"/>2 499 381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57338" table:style-name="ce24">
            <text:p><text:s text:c="3"/>157 33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9265" table:style-name="ce24">
            <text:p><text:s text:c="3"/>79 265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167124" table:style-name="ce24">
            <text:p><text:s text:c="3"/>167 12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491479" table:style-name="ce24">
            <text:p><text:s text:c="3"/>491 479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569" table:style-name="ce24">
            <text:p><text:s text:c="3"/>9 569</text:p>
          </table:table-cell>
          <table:table-cell office:value-type="float" office:value="772707" table:style-name="ce24">
            <text:p><text:s text:c="3"/>772 707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215790" table:style-name="ce24">
            <text:p><text:s text:c="3"/>215 79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626" table:style-name="ce24">
            <text:p><text:s text:c="3"/>12 62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134" table:style-name="ce24">
            <text:p><text:s text:c="3"/>33 13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5508" table:style-name="ce24">
            <text:p><text:s text:c="3"/>25 508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278241" table:style-name="ce24">
            <text:p><text:s text:c="3"/>278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59961" table:style-name="ce24">
            <text:p><text:s text:c="3"/>59 961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83742" table:style-name="ce24">
            <text:p><text:s text:c="3"/>83 7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184" table:style-name="ce24">
            <text:p><text:s text:c="3"/>19 184</text:p>
          </table:table-cell>
          <table:table-cell office:value-type="float" office:value="4796112" table:style-name="ce24">
            <text:p><text:s text:c="2"/>4 796 112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197626" table:style-name="ce24">
            <text:p><text:s text:c="3"/>197 62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834" table:style-name="ce24">
            <text:p><text:s text:c="3"/>137 834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1877" table:style-name="ce24">
            <text:p><text:s text:c="3"/>91 8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026" table:style-name="ce24">
            <text:p><text:s text:c="3"/>84 026</text:p>
          </table:table-cell>
          <table:table-cell office:value-type="float" office:value="2296" table:style-name="ce24">
            <text:p><text:s text:c="3"/>2 296</text:p>
          </table:table-cell>
          <table:table-cell office:value-type="float" office:value="1611384" table:style-name="ce24">
            <text:p><text:s text:c="2"/>1 611 384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642" table:style-name="ce24">
            <text:p><text:s text:c="3"/>9 642</text:p>
          </table:table-cell>
          <table:table-cell office:value-type="float" office:value="1496359" table:style-name="ce24">
            <text:p><text:s text:c="2"/>1 496 359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325383" table:style-name="ce24">
            <text:p><text:s text:c="3"/>325 383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278533" table:style-name="ce24">
            <text:p><text:s text:c="3"/>278 53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1958" table:style-name="ce24">
            <text:p><text:s text:c="3"/>21 9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220" table:style-name="ce24">
            <text:p><text:s text:c="3"/>53 2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5825" table:style-name="ce24">
            <text:p><text:s text:c="3"/>45 82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9918" table:style-name="ce24">
            <text:p><text:s text:c="3"/>79 91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18126" table:style-name="ce24">
            <text:p><text:s text:c="3"/>218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61314" table:style-name="ce24">
            <text:p><text:s text:c="3"/>61 314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87622" table:style-name="ce24">
            <text:p><text:s text:c="3"/>87 6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781" table:style-name="ce24">
            <text:p><text:s text:c="3"/>6 781</text:p>
          </table:table-cell>
          <table:table-cell office:value-type="float" office:value="1043151" table:style-name="ce24">
            <text:p><text:s text:c="2"/>1 043 15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8745" table:style-name="ce24">
            <text:p><text:s text:c="3"/>18 7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58801" table:style-name="ce24">
            <text:p><text:s text:c="3"/>58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89836" table:style-name="ce24">
            <text:p><text:s text:c="3"/>189 836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151" table:style-name="ce24">
            <text:p><text:s text:c="3"/>3 151</text:p>
          </table:table-cell>
          <table:table-cell office:value-type="float" office:value="355758" table:style-name="ce24">
            <text:p><text:s text:c="3"/>355 75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7024" table:style-name="ce24">
            <text:p><text:s text:c="3"/>57 024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69745" table:style-name="ce24">
            <text:p><text:s text:c="3"/>69 74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248" table:style-name="ce24">
            <text:p><text:s text:c="3"/>18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9930" table:style-name="ce24">
            <text:p><text:s text:c="3"/>29 9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6023" table:style-name="ce24">
            <text:p><text:s text:c="3"/>16 02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50460" table:style-name="ce24">
            <text:p><text:s text:c="3"/>50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77009" table:style-name="ce24">
            <text:p><text:s text:c="3"/>77 009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4413" table:style-name="ce24">
            <text:p><text:s text:c="3"/>24 4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411" table:style-name="ce24">
            <text:p><text:s text:c="3"/>12 411</text:p>
          </table:table-cell>
          <table:table-cell office:value-type="float" office:value="2753242" table:style-name="ce24">
            <text:p><text:s text:c="2"/>2 753 24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3397" table:style-name="ce24">
            <text:p><text:s text:c="3"/>83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489" table:style-name="ce24">
            <text:p><text:s text:c="3"/>1 489</text:p>
          </table:table-cell>
          <table:table-cell office:value-type="float" office:value="697662" table:style-name="ce24">
            <text:p><text:s text:c="3"/>697 662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946" table:style-name="ce24">
            <text:p><text:s text:c="3"/>5 946</text:p>
          </table:table-cell>
          <table:table-cell office:value-type="float" office:value="858122" table:style-name="ce24">
            <text:p><text:s text:c="3"/>858 122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55931" table:style-name="ce24">
            <text:p><text:s text:c="3"/>455 93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88891" table:style-name="ce24">
            <text:p><text:s text:c="3"/>188 89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1320" table:style-name="ce24">
            <text:p><text:s text:c="3"/>21 3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25" table:style-name="ce24">
            <text:p><text:s text:c="3"/>4 82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2232" table:style-name="ce24">
            <text:p><text:s text:c="3"/>42 232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89443" table:style-name="ce24">
            <text:p><text:s text:c="3"/>89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2343" table:style-name="ce24">
            <text:p><text:s text:c="3"/>52 343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10413" table:style-name="ce24">
            <text:p><text:s text:c="3"/>110 4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383" table:style-name="ce24">
            <text:p><text:s text:c="3"/>19 383</text:p>
          </table:table-cell>
          <table:table-cell office:value-type="float" office:value="3343894" table:style-name="ce24">
            <text:p><text:s text:c="2"/>3 343 89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289" table:style-name="ce24">
            <text:p><text:s text:c="3"/>14 2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6096" table:style-name="ce24">
            <text:p><text:s text:c="3"/>216 0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017" table:style-name="ce24">
            <text:p><text:s text:c="3"/>42 017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680154" table:style-name="ce24">
            <text:p><text:s text:c="3"/>680 154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229" table:style-name="ce24">
            <text:p><text:s text:c="3"/>9 229</text:p>
          </table:table-cell>
          <table:table-cell office:value-type="float" office:value="1444626" table:style-name="ce24">
            <text:p><text:s text:c="2"/>1 444 626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013" table:style-name="ce24">
            <text:p><text:s text:c="3"/>72 013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337313" table:style-name="ce24">
            <text:p><text:s text:c="3"/>337 31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476" table:style-name="ce24">
            <text:p><text:s text:c="3"/>37 47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5296" table:style-name="ce24">
            <text:p><text:s text:c="3"/>25 296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83276" table:style-name="ce24">
            <text:p><text:s text:c="3"/>83 27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119977" table:style-name="ce24">
            <text:p><text:s text:c="3"/>119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78" table:style-name="ce24">
            <text:p><text:s text:c="3"/>3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6858" table:style-name="ce24">
            <text:p><text:s text:c="3"/>56 858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131634" table:style-name="ce24">
            <text:p><text:s text:c="3"/>131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243" table:style-name="ce24">
            <text:p><text:s text:c="3"/>13 243</text:p>
          </table:table-cell>
          <table:table-cell office:value-type="float" office:value="3105480" table:style-name="ce24">
            <text:p><text:s text:c="2"/>3 105 48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8094" table:style-name="ce24">
            <text:p><text:s text:c="3"/>98 0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0834" table:style-name="ce24">
            <text:p><text:s text:c="3"/>170 83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77" table:style-name="ce24">
            <text:p><text:s text:c="3"/>6 977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725355" table:style-name="ce24">
            <text:p><text:s text:c="3"/>725 35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585" table:style-name="ce24">
            <text:p><text:s text:c="3"/>7 585</text:p>
          </table:table-cell>
          <table:table-cell office:value-type="float" office:value="1392979" table:style-name="ce24">
            <text:p><text:s text:c="2"/>1 392 97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180536" table:style-name="ce24">
            <text:p><text:s text:c="3"/>180 53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9578" table:style-name="ce24">
            <text:p><text:s text:c="3"/>29 57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62" table:style-name="ce24">
            <text:p><text:s text:c="3"/>67 7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4859" table:style-name="ce24">
            <text:p><text:s text:c="3"/>34 859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74515" table:style-name="ce24">
            <text:p><text:s text:c="3"/>74 515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8357" table:style-name="ce24">
            <text:p><text:s text:c="3"/>78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8357" table:style-name="ce24">
            <text:p><text:s text:c="3"/>38 35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8807" table:style-name="ce24">
            <text:p><text:s text:c="3"/>78 8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05" table:style-name="ce24">
            <text:p><text:s text:c="3"/>19 405</text:p>
          </table:table-cell>
          <table:table-cell office:value-type="float" office:value="2208469" table:style-name="ce24">
            <text:p><text:s text:c="2"/>2 208 46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05" table:style-name="ce24">
            <text:p><text:s text:c="3"/>22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6802" table:style-name="ce24">
            <text:p><text:s text:c="3"/>106 8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18372" table:style-name="ce24">
            <text:p><text:s text:c="3"/>418 37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840" table:style-name="ce24">
            <text:p><text:s text:c="3"/>16 840</text:p>
          </table:table-cell>
          <table:table-cell office:value-type="float" office:value="738974" table:style-name="ce24">
            <text:p><text:s text:c="3"/>738 97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125" table:style-name="ce24">
            <text:p><text:s text:c="3"/>426 12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99379" table:style-name="ce24">
            <text:p><text:s text:c="3"/>99 37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2518" table:style-name="ce24">
            <text:p><text:s text:c="3"/>22 51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34" table:style-name="ce24">
            <text:p><text:s text:c="4"/>234</text:p>
          </table:table-cell>
          <table:table-cell office:value-type="float" office:value="251324" table:style-name="ce24">
            <text:p><text:s text:c="3"/>251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2855" table:style-name="ce24">
            <text:p><text:s text:c="3"/>32 855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8835" table:style-name="ce24">
            <text:p><text:s text:c="3"/>18 8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58" table:style-name="ce24">
            <text:p><text:s text:c="3"/>18 458</text:p>
          </table:table-cell>
          <table:table-cell office:value-type="float" office:value="1860425" table:style-name="ce24">
            <text:p><text:s text:c="2"/>1 860 42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8064" table:style-name="ce24">
            <text:p><text:s text:c="3"/>98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382746" table:style-name="ce24">
            <text:p><text:s text:c="3"/>382 74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55476" table:style-name="ce24">
            <text:p><text:s text:c="3"/>655 47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70751" table:style-name="ce24">
            <text:p><text:s text:c="3"/>70 7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048" table:style-name="ce24">
            <text:p><text:s text:c="3"/>14 04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229655" table:style-name="ce24">
            <text:p><text:s text:c="3"/>229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4195" table:style-name="ce24">
            <text:p><text:s text:c="3"/>14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47" table:style-name="ce123">
            <text:p><text:s text:c="4"/>947</text:p>
          </table:table-cell>
          <table:table-cell office:value-type="float" office:value="348044" table:style-name="ce124">
            <text:p><text:s text:c="3"/>348 044</text:p>
          </table:table-cell>
          <table:table-cell office:value-type="float" office:value="28" table:style-name="ce124">
            <text:p><text:s text:c="4"/>28</text:p>
          </table:table-cell>
          <table:table-cell office:value-type="float" office:value="5515" table:style-name="ce124">
            <text:p><text:s text:c="3"/>5 5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8738" table:style-name="ce124">
            <text:p><text:s text:c="3"/>8 7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550" table:style-name="ce124">
            <text:p><text:s text:c="4"/>550</text:p>
          </table:table-cell>
          <table:table-cell office:value-type="float" office:value="59" table:style-name="ce124">
            <text:p><text:s text:c="4"/>59</text:p>
          </table:table-cell>
          <table:table-cell office:value-type="float" office:value="35626" table:style-name="ce124">
            <text:p><text:s text:c="3"/>35 62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20" table:style-name="ce123">
            <text:p><text:s text:c="4"/>320</text:p>
          </table:table-cell>
          <table:table-cell office:value-type="float" office:value="83498" table:style-name="ce124">
            <text:p><text:s text:c="3"/>83 498</text:p>
          </table:table-cell>
          <table:table-cell office:value-type="float" office:value="55" table:style-name="ce124">
            <text:p><text:s text:c="4"/>55</text:p>
          </table:table-cell>
          <table:table-cell office:value-type="float" office:value="113490" table:style-name="ce124">
            <text:p><text:s text:c="3"/>113 490</text:p>
          </table:table-cell>
          <table:table-cell office:value-type="float" office:value="175" table:style-name="ce124">
            <text:p><text:s text:c="4"/>175</text:p>
          </table:table-cell>
          <table:table-cell office:value-type="float" office:value="28628" table:style-name="ce124">
            <text:p><text:s text:c="3"/>28 62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310" table:style-name="ce124">
            <text:p><text:s text:c="3"/>1 3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5" table:style-name="ce124">
            <text:p><text:s text:c="4"/>15</text:p>
          </table:table-cell>
          <table:table-cell office:value-type="float" office:value="8470" table:style-name="ce124">
            <text:p><text:s text:c="3"/>8 470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62" table:style-name="ce123">
            <text:p><text:s text:c="4"/>62</text:p>
          </table:table-cell>
          <table:table-cell office:value-type="float" office:value="21669" table:style-name="ce124">
            <text:p><text:s text:c="3"/>21 6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1" table:style-name="ce124">
            <text:p><text:s text:c="4"/>141</text:p>
          </table:table-cell>
          <table:table-cell office:value-type="float" office:value="25410" table:style-name="ce124">
            <text:p><text:s text:c="3"/>25 41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640" table:style-name="ce124">
            <text:p><text:s text:c="3"/>4 6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3月18日編製" table:formula="msoxl:=V34" table:style-name="ce129">
            <text:p>中華民國110年03月18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2月" table:formula="msoxl:='2492-00-01'!H5" table:number-columns-spanned="3" table:number-rows-spanned="1" table:style-name="ce222">
            <text:p><text:s text:c="3"/>中華民國 110年2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899978" table:style-name="ce24">
            <text:p><text:s text:c="3"/>899 978</text:p>
          </table:table-cell>
          <table:table-cell office:value-type="float" office:value="176737898" table:style-name="ce24">
            <text:p><text:s text:c="2"/>176 737 898</text:p>
          </table:table-cell>
          <table:table-cell office:value-type="float" office:value="3396" table:style-name="ce24">
            <text:p><text:s text:c="3"/>3 396</text:p>
          </table:table-cell>
          <table:table-cell office:value-type="float" office:value="515351" table:style-name="ce24">
            <text:p><text:s text:c="3"/>515 351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387278" table:style-name="ce24">
            <text:p><text:s text:c="3"/>387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58024" table:style-name="ce24">
            <text:p><text:s text:c="3"/>158 0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71" table:style-name="ce24">
            <text:p><text:s text:c="3"/>5 17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65133" table:style-name="ce24">
            <text:p><text:s text:c="3"/>165 13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63882" table:style-name="ce24">
            <text:p><text:s text:c="3"/>163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901070" table:style-name="ce24">
            <text:p><text:s text:c="3"/>901 070</text:p>
          </table:table-cell>
          <table:table-cell office:value-type="float" office:value="177023076" table:style-name="ce24">
            <text:p><text:s text:c="2"/>177 023 0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463" table:style-name="ce24">
            <text:p><text:s text:c="3"/>9 463</text:p>
          </table:table-cell>
          <table:table-cell office:value-type="float" office:value="3376978" table:style-name="ce24">
            <text:p><text:s text:c="2"/>3 376 97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46" table:style-name="ce24">
            <text:p><text:s text:c="3"/>7 14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9832" table:style-name="ce24">
            <text:p>- <text:s/>9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93" table:style-name="ce24">
            <text:p><text:s text:c="3"/>9 493</text:p>
          </table:table-cell>
          <table:table-cell office:value-type="float" office:value="3375705" table:style-name="ce24">
            <text:p><text:s text:c="2"/>3 375 70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43" table:style-name="ce24">
            <text:p><text:s text:c="3"/>1 843</text:p>
          </table:table-cell>
          <table:table-cell office:value-type="float" office:value="1178834" table:style-name="ce24">
            <text:p><text:s text:c="2"/>1 178 8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7414" table:style-name="ce24">
            <text:p><text:s text:c="2"/>1 177 4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2540" table:style-name="ce24">
            <text:p><text:s text:c="3"/>52 540</text:p>
          </table:table-cell>
          <table:table-cell office:value-type="float" office:value="13601357" table:style-name="ce24">
            <text:p><text:s text:c="2"/>13 601 357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1849" table:style-name="ce24">
            <text:p><text:s text:c="3"/>21 84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62" table:style-name="ce24">
            <text:p><text:s text:c="3"/>14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3" table:style-name="ce24">
            <text:p><text:s text:c="3"/>7 40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52595" table:style-name="ce24">
            <text:p><text:s text:c="3"/>52 595</text:p>
          </table:table-cell>
          <table:table-cell office:value-type="float" office:value="13622143" table:style-name="ce24">
            <text:p><text:s text:c="2"/>13 622 1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493" table:style-name="ce24">
            <text:p><text:s text:c="4"/>493</text:p>
          </table:table-cell>
          <table:table-cell office:value-type="float" office:value="312077" table:style-name="ce24">
            <text:p><text:s text:c="3"/>312 07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19577" table:style-name="ce24">
            <text:p><text:s text:c="3"/>319 577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05" table:style-name="ce24">
            <text:p><text:s text:c="3"/>3 705</text:p>
          </table:table-cell>
          <table:table-cell office:value-type="float" office:value="1423044" table:style-name="ce24">
            <text:p><text:s text:c="2"/>1 423 04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68" table:style-name="ce24">
            <text:p><text:s text:c="3"/>4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2" table:style-name="ce24">
            <text:p>- <text:s text:c="2"/>3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1427935" table:style-name="ce24">
            <text:p><text:s text:c="2"/>1 427 93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2177" table:style-name="ce24">
            <text:p><text:s text:c="3"/>82 177</text:p>
          </table:table-cell>
          <table:table-cell office:value-type="float" office:value="37377447" table:style-name="ce24">
            <text:p><text:s text:c="2"/>37 377 447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87131" table:style-name="ce24">
            <text:p><text:s text:c="3"/>87 13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081" table:style-name="ce24">
            <text:p><text:s text:c="3"/>70 08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999" table:style-name="ce24">
            <text:p><text:s text:c="3"/>41 9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990" table:style-name="ce24">
            <text:p><text:s text:c="3"/>39 9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990" table:style-name="ce24">
            <text:p><text:s text:c="3"/>39 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0" table:style-name="ce24">
            <text:p>-</text:p>
          </table:table-cell>
          <table:table-cell office:value-type="float" office:value="-285" table:style-name="ce24">
            <text:p>- <text:s text:c="2"/>285</text:p>
          </table:table-cell>
          <table:table-cell office:value-type="float" office:value="82360" table:style-name="ce24">
            <text:p><text:s text:c="3"/>82 360</text:p>
          </table:table-cell>
          <table:table-cell office:value-type="float" office:value="37435555" table:style-name="ce24">
            <text:p><text:s text:c="2"/>37 435 55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87627" table:style-name="ce24">
            <text:p><text:s text:c="3"/>487 627</text:p>
          </table:table-cell>
          <table:table-cell office:value-type="float" office:value="75831898" table:style-name="ce24">
            <text:p><text:s text:c="2"/>75 831 898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221351" table:style-name="ce24">
            <text:p><text:s text:c="3"/>221 351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81577" table:style-name="ce24">
            <text:p><text:s text:c="3"/>181 57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0272" table:style-name="ce24">
            <text:p><text:s text:c="3"/>60 2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67" table:style-name="ce24">
            <text:p><text:s text:c="3"/>2 16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4655" table:style-name="ce24">
            <text:p><text:s text:c="3"/>114 65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4224" table:style-name="ce24">
            <text:p><text:s text:c="3"/>114 224</text:p>
          </table:table-cell>
          <table:table-cell office:value-type="float" office:value="-14" table:style-name="ce24">
            <text:p>- <text:s text:c="2"/>14</text:p>
          </table:table-cell>
          <table:table-cell office:value-type="float" office:value="-6071" table:style-name="ce24">
            <text:p>- <text:s/>6 0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13" table:style-name="ce24">
            <text:p><text:s text:c="3"/>1 813</text:p>
          </table:table-cell>
          <table:table-cell office:value-type="float" office:value="487981" table:style-name="ce24">
            <text:p><text:s text:c="3"/>487 981</text:p>
          </table:table-cell>
          <table:table-cell office:value-type="float" office:value="75925951" table:style-name="ce24">
            <text:p><text:s text:c="2"/>75 925 9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281" table:style-name="ce24">
            <text:p><text:s text:c="3"/>26 281</text:p>
          </table:table-cell>
          <table:table-cell office:value-type="float" office:value="5946360" table:style-name="ce24">
            <text:p><text:s text:c="2"/>5 946 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37" table:style-name="ce24">
            <text:p><text:s text:c="3"/>2 53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5944967" table:style-name="ce24">
            <text:p><text:s text:c="2"/>5 944 96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0743" table:style-name="ce24">
            <text:p><text:s text:c="3"/>90 743</text:p>
          </table:table-cell>
          <table:table-cell office:value-type="float" office:value="11703993" table:style-name="ce24">
            <text:p><text:s text:c="2"/>11 703 99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86775" table:style-name="ce24">
            <text:p><text:s text:c="3"/>86 775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4794" table:style-name="ce24">
            <text:p><text:s text:c="3"/>54 7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45" table:style-name="ce24">
            <text:p><text:s text:c="3"/>8 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895" table:style-name="ce24">
            <text:p>- <text:s text:c="2"/>89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90965" table:style-name="ce24">
            <text:p><text:s text:c="3"/>90 965</text:p>
          </table:table-cell>
          <table:table-cell office:value-type="float" office:value="11743814" table:style-name="ce24">
            <text:p><text:s text:c="2"/>11 743 81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186" table:style-name="ce24">
            <text:p><text:s text:c="3"/>6 186</text:p>
          </table:table-cell>
          <table:table-cell office:value-type="float" office:value="1697231" table:style-name="ce24">
            <text:p><text:s text:c="2"/>1 697 23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1702288" table:style-name="ce24">
            <text:p><text:s text:c="2"/>1 702 28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20" table:style-name="ce24">
            <text:p><text:s text:c="3"/>2 920</text:p>
          </table:table-cell>
          <table:table-cell office:value-type="float" office:value="4647144" table:style-name="ce24">
            <text:p><text:s text:c="2"/>4 647 1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0" table:style-name="ce24">
            <text:p>- <text:s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647154" table:style-name="ce24">
            <text:p><text:s text:c="2"/>4 647 1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058" table:style-name="ce24">
            <text:p><text:s text:c="3"/>4 058</text:p>
          </table:table-cell>
          <table:table-cell office:value-type="float" office:value="1040368" table:style-name="ce24">
            <text:p><text:s text:c="2"/>1 040 36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936" table:style-name="ce24">
            <text:p><text:s text:c="3"/>8 9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4" table:style-name="ce24">
            <text:p><text:s text:c="3"/>4 064</text:p>
          </table:table-cell>
          <table:table-cell office:value-type="float" office:value="1044654" table:style-name="ce24">
            <text:p><text:s text:c="2"/>1 044 6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173" table:style-name="ce24">
            <text:p><text:s text:c="3"/>18 173</text:p>
          </table:table-cell>
          <table:table-cell office:value-type="float" office:value="3839219" table:style-name="ce24">
            <text:p><text:s text:c="2"/>3 839 21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762" table:style-name="ce24">
            <text:p><text:s text:c="3"/>14 76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74" table:style-name="ce24">
            <text:p><text:s text:c="3"/>10 0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90" table:style-name="ce24">
            <text:p><text:s text:c="3"/>7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25" table:style-name="ce24">
            <text:p><text:s text:c="3"/>3 6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25" table:style-name="ce24">
            <text:p><text:s text:c="3"/>3 8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0" table:style-name="ce24">
            <text:p>-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229" table:style-name="ce24">
            <text:p><text:s text:c="3"/>18 229</text:p>
          </table:table-cell>
          <table:table-cell office:value-type="float" office:value="3852858" table:style-name="ce24">
            <text:p><text:s text:c="2"/>3 852 85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6918" table:style-name="ce24">
            <text:p><text:s text:c="3"/>26 918</text:p>
          </table:table-cell>
          <table:table-cell office:value-type="float" office:value="6353039" table:style-name="ce24">
            <text:p><text:s text:c="2"/>6 353 039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286" table:style-name="ce24">
            <text:p><text:s text:c="3"/>16 28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037" table:style-name="ce24">
            <text:p><text:s text:c="3"/>12 03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23" table:style-name="ce24">
            <text:p><text:s text:c="3"/>5 7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6942" table:style-name="ce24">
            <text:p><text:s text:c="3"/>26 942</text:p>
          </table:table-cell>
          <table:table-cell office:value-type="float" office:value="6368477" table:style-name="ce24">
            <text:p><text:s text:c="2"/>6 368 477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168" table:style-name="ce24">
            <text:p><text:s text:c="3"/>1 168</text:p>
          </table:table-cell>
          <table:table-cell office:value-type="float" office:value="163202" table:style-name="ce24">
            <text:p><text:s text:c="3"/>163 20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64752" table:style-name="ce24">
            <text:p><text:s text:c="3"/>164 75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264" table:style-name="ce24">
            <text:p><text:s text:c="3"/>20 264</text:p>
          </table:table-cell>
          <table:table-cell office:value-type="float" office:value="2578537" table:style-name="ce24">
            <text:p><text:s text:c="2"/>2 578 53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154" table:style-name="ce24">
            <text:p><text:s text:c="3"/>5 1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0314" table:style-name="ce24">
            <text:p><text:s text:c="3"/>20 314</text:p>
          </table:table-cell>
          <table:table-cell office:value-type="float" office:value="2593177" table:style-name="ce24">
            <text:p><text:s text:c="2"/>2 593 17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5419" table:style-name="ce123">
            <text:p><text:s text:c="3"/>65 419</text:p>
          </table:table-cell>
          <table:table-cell office:value-type="float" office:value="5667168" table:style-name="ce124">
            <text:p><text:s text:c="2"/>5 667 168</text:p>
          </table:table-cell>
          <table:table-cell office:value-type="float" office:value="192" table:style-name="ce124">
            <text:p><text:s text:c="4"/>192</text:p>
          </table:table-cell>
          <table:table-cell office:value-type="float" office:value="19396" table:style-name="ce124">
            <text:p><text:s text:c="3"/>19 396</text:p>
          </table:table-cell>
          <table:table-cell office:value-type="float" office:value="120" table:style-name="ce124">
            <text:p><text:s text:c="4"/>120</text:p>
          </table:table-cell>
          <table:table-cell office:value-type="float" office:value="10807" table:style-name="ce124">
            <text:p><text:s text:c="3"/>10 807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1469" table:style-name="ce124">
            <text:p><text:s text:c="3"/>1 469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900" table:style-name="ce124">
            <text:p><text:s text:c="4"/>9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00" table:style-name="ce124">
            <text:p><text:s text:c="4"/>7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00" table:style-name="ce124">
            <text:p><text:s text:c="4"/>7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05" table:style-name="ce124">
            <text:p><text:s text:c="4"/>205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122" table:style-name="ce124">
            <text:p><text:s text:c="4"/>122</text:p>
          </table:table-cell>
          <table:table-cell office:value-type="float" office:value="65491" table:style-name="ce124">
            <text:p><text:s text:c="3"/>65 491</text:p>
          </table:table-cell>
          <table:table-cell office:value-type="float" office:value="5676653" table:style-name="ce124">
            <text:p><text:s text:c="2"/>5 676 6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3月18日編製" table:formula="msoxl:='2492-00-01'!V34" table:style-name="ce130">
            <text:p>中華民國110年03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2月" table:formula="msoxl:='2492-00-02'!K5" table:style-name="ce132">
            <text:p><text:s text:c="3"/>中華民國 110年2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99978" table:style-name="ce24">
            <text:p><text:s text:c="3"/>899 978</text:p>
          </table:table-cell>
          <table:table-cell office:value-type="float" office:value="176737898" table:style-name="ce24">
            <text:p><text:s text:c="2"/>176 737 898</text:p>
          </table:table-cell>
          <table:table-cell office:value-type="float" office:value="3396" table:style-name="ce24">
            <text:p><text:s text:c="3"/>3 396</text:p>
          </table:table-cell>
          <table:table-cell office:value-type="float" office:value="515351" table:style-name="ce24">
            <text:p><text:s text:c="3"/>515 351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387278" table:style-name="ce24">
            <text:p><text:s text:c="3"/>387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58024" table:style-name="ce24">
            <text:p><text:s text:c="3"/>158 0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71" table:style-name="ce24">
            <text:p><text:s text:c="3"/>5 17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65133" table:style-name="ce24">
            <text:p><text:s text:c="3"/>165 13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63882" table:style-name="ce24">
            <text:p><text:s text:c="3"/>163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901070" table:style-name="ce24">
            <text:p><text:s text:c="3"/>901 070</text:p>
          </table:table-cell>
          <table:table-cell office:value-type="float" office:value="177023076" table:style-name="ce24">
            <text:p><text:s text:c="2"/>177 023 0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80575" table:style-name="ce24">
            <text:p><text:s text:c="3"/>880 575</text:p>
          </table:table-cell>
          <table:table-cell office:value-type="float" office:value="174529424" table:style-name="ce24">
            <text:p><text:s text:c="2"/>174 529 424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512896" table:style-name="ce24">
            <text:p><text:s text:c="3"/>512 896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384628" table:style-name="ce24">
            <text:p><text:s text:c="3"/>384 62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57834" table:style-name="ce24">
            <text:p><text:s text:c="3"/>157 8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71" table:style-name="ce24">
            <text:p><text:s text:c="3"/>5 171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65133" table:style-name="ce24">
            <text:p><text:s text:c="3"/>165 13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63882" table:style-name="ce24">
            <text:p><text:s text:c="3"/>163 8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1" table:style-name="ce24">
            <text:p><text:s text:c="3"/>3 001</text:p>
          </table:table-cell>
          <table:table-cell office:value-type="float" office:value="881665" table:style-name="ce24">
            <text:p><text:s text:c="3"/>881 665</text:p>
          </table:table-cell>
          <table:table-cell office:value-type="float" office:value="174814607" table:style-name="ce24">
            <text:p><text:s text:c="2"/>174 814 6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38650" table:style-name="ce24">
            <text:p><text:s text:c="3"/>138 650</text:p>
          </table:table-cell>
          <table:table-cell office:value-type="float" office:value="24708472" table:style-name="ce24">
            <text:p><text:s text:c="2"/>24 708 472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91354" table:style-name="ce24">
            <text:p><text:s text:c="3"/>91 35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60067" table:style-name="ce24">
            <text:p><text:s text:c="3"/>60 06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621" table:style-name="ce24">
            <text:p><text:s text:c="3"/>7 6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652" table:style-name="ce24">
            <text:p><text:s text:c="3"/>7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877" table:style-name="ce24">
            <text:p><text:s text:c="3"/>138 877</text:p>
          </table:table-cell>
          <table:table-cell office:value-type="float" office:value="24745301" table:style-name="ce24">
            <text:p><text:s text:c="2"/>24 745 3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9457" table:style-name="ce24">
            <text:p><text:s text:c="3"/>59 457</text:p>
          </table:table-cell>
          <table:table-cell office:value-type="float" office:value="12011015" table:style-name="ce24">
            <text:p><text:s text:c="2"/>12 011 01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3685" table:style-name="ce24">
            <text:p><text:s text:c="3"/>43 685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222" table:style-name="ce24">
            <text:p><text:s text:c="3"/>6 22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51" table:style-name="ce24">
            <text:p><text:s text:c="3"/>6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9412" table:style-name="ce24">
            <text:p><text:s text:c="3"/>59 412</text:p>
          </table:table-cell>
          <table:table-cell office:value-type="float" office:value="12001137" table:style-name="ce24">
            <text:p><text:s text:c="2"/>12 001 1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9476" table:style-name="ce24">
            <text:p><text:s text:c="3"/>59 476</text:p>
          </table:table-cell>
          <table:table-cell office:value-type="float" office:value="13531498" table:style-name="ce24">
            <text:p><text:s text:c="2"/>13 531 498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8535" table:style-name="ce24">
            <text:p><text:s text:c="3"/>58 53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4145" table:style-name="ce24">
            <text:p><text:s text:c="3"/>34 14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25" table:style-name="ce24">
            <text:p><text:s text:c="3"/>18 6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635" table:style-name="ce24">
            <text:p><text:s text:c="3"/>6 6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8839" table:style-name="ce24">
            <text:p><text:s text:c="3"/>88 8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611" table:style-name="ce24">
            <text:p><text:s text:c="3"/>59 611</text:p>
          </table:table-cell>
          <table:table-cell office:value-type="float" office:value="13491909" table:style-name="ce24">
            <text:p><text:s text:c="2"/>13 491 9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18640" table:style-name="ce24">
            <text:p><text:s text:c="3"/>118 640</text:p>
          </table:table-cell>
          <table:table-cell office:value-type="float" office:value="21631759" table:style-name="ce24">
            <text:p><text:s text:c="2"/>21 631 759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60634" table:style-name="ce24">
            <text:p><text:s text:c="3"/>60 63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48619" table:style-name="ce24">
            <text:p><text:s text:c="3"/>48 61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349" table:style-name="ce24">
            <text:p><text:s text:c="3"/>12 3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080" table:style-name="ce24">
            <text:p><text:s text:c="3"/>3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118781" table:style-name="ce24">
            <text:p><text:s text:c="3"/>118 781</text:p>
          </table:table-cell>
          <table:table-cell office:value-type="float" office:value="21624003" table:style-name="ce24">
            <text:p><text:s text:c="2"/>21 624 0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1108" table:style-name="ce24">
            <text:p><text:s text:c="3"/>71 108</text:p>
          </table:table-cell>
          <table:table-cell office:value-type="float" office:value="14180653" table:style-name="ce24">
            <text:p><text:s text:c="2"/>14 180 65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51094" table:style-name="ce24">
            <text:p><text:s text:c="3"/>51 094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9535" table:style-name="ce24">
            <text:p><text:s text:c="3"/>29 53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6605" table:style-name="ce24">
            <text:p><text:s text:c="3"/>16 6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71259" table:style-name="ce24">
            <text:p><text:s text:c="3"/>71 259</text:p>
          </table:table-cell>
          <table:table-cell office:value-type="float" office:value="14220092" table:style-name="ce24">
            <text:p><text:s text:c="2"/>14 220 092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24820" table:style-name="ce24">
            <text:p><text:s text:c="3"/>124 820</text:p>
          </table:table-cell>
          <table:table-cell office:value-type="float" office:value="26426297" table:style-name="ce24">
            <text:p><text:s text:c="2"/>26 426 297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55917" table:style-name="ce24">
            <text:p><text:s text:c="3"/>55 917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3100" table:style-name="ce24">
            <text:p><text:s text:c="3"/>33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470" table:style-name="ce24">
            <text:p><text:s text:c="3"/>25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24955" table:style-name="ce24">
            <text:p><text:s text:c="3"/>124 955</text:p>
          </table:table-cell>
          <table:table-cell office:value-type="float" office:value="26472276" table:style-name="ce24">
            <text:p><text:s text:c="2"/>26 472 27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417" table:style-name="ce24">
            <text:p><text:s text:c="3"/>25 417</text:p>
          </table:table-cell>
          <table:table-cell office:value-type="float" office:value="5351170" table:style-name="ce24">
            <text:p><text:s text:c="2"/>5 351 17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451" table:style-name="ce24">
            <text:p><text:s text:c="3"/>13 45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52" table:style-name="ce24">
            <text:p><text:s text:c="3"/>11 8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471" table:style-name="ce24">
            <text:p><text:s text:c="3"/>25 471</text:p>
          </table:table-cell>
          <table:table-cell office:value-type="float" office:value="5370588" table:style-name="ce24">
            <text:p><text:s text:c="2"/>5 370 5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7499" table:style-name="ce24">
            <text:p><text:s text:c="3"/>17 499</text:p>
          </table:table-cell>
          <table:table-cell office:value-type="float" office:value="3314364" table:style-name="ce24">
            <text:p><text:s text:c="2"/>3 314 36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972" table:style-name="ce24">
            <text:p><text:s text:c="3"/>10 97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117" table:style-name="ce24">
            <text:p><text:s text:c="3"/>11 1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09" table:style-name="ce24">
            <text:p><text:s text:c="3"/>17 509</text:p>
          </table:table-cell>
          <table:table-cell office:value-type="float" office:value="3314840" table:style-name="ce24">
            <text:p><text:s text:c="2"/>3 314 84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280" table:style-name="ce24">
            <text:p><text:s text:c="3"/>33 280</text:p>
          </table:table-cell>
          <table:table-cell office:value-type="float" office:value="4822425" table:style-name="ce24">
            <text:p><text:s text:c="2"/>4 822 42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181" table:style-name="ce24">
            <text:p><text:s text:c="3"/>13 18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801" table:style-name="ce24">
            <text:p><text:s text:c="3"/>12 8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07" table:style-name="ce24">
            <text:p><text:s text:c="3"/>6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286" table:style-name="ce24">
            <text:p><text:s text:c="3"/>33 286</text:p>
          </table:table-cell>
          <table:table-cell office:value-type="float" office:value="4828757" table:style-name="ce24">
            <text:p><text:s text:c="2"/>4 828 75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9116" table:style-name="ce24">
            <text:p><text:s text:c="3"/>39 116</text:p>
          </table:table-cell>
          <table:table-cell office:value-type="float" office:value="8732353" table:style-name="ce24">
            <text:p><text:s text:c="2"/>8 732 35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3299" table:style-name="ce24">
            <text:p><text:s text:c="3"/>23 29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841" table:style-name="ce24">
            <text:p><text:s text:c="3"/>12 84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776" table:style-name="ce24">
            <text:p><text:s text:c="3"/>9 77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89" table:style-name="ce24">
            <text:p><text:s text:c="3"/>39 189</text:p>
          </table:table-cell>
          <table:table-cell office:value-type="float" office:value="8749750" table:style-name="ce24">
            <text:p><text:s text:c="2"/>8 749 7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187" table:style-name="ce24">
            <text:p><text:s text:c="3"/>29 187</text:p>
          </table:table-cell>
          <table:table-cell office:value-type="float" office:value="5738418" table:style-name="ce24">
            <text:p><text:s text:c="2"/>5 738 41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531" table:style-name="ce24">
            <text:p><text:s text:c="3"/>10 53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100" table:style-name="ce24">
            <text:p><text:s text:c="3"/>32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9221" table:style-name="ce24">
            <text:p><text:s text:c="3"/>29 221</text:p>
          </table:table-cell>
          <table:table-cell office:value-type="float" office:value="5775132" table:style-name="ce24">
            <text:p><text:s text:c="2"/>5 775 13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3845" table:style-name="ce24">
            <text:p><text:s text:c="3"/>23 845</text:p>
          </table:table-cell>
          <table:table-cell office:value-type="float" office:value="7040391" table:style-name="ce24">
            <text:p><text:s text:c="2"/>7 040 39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930" table:style-name="ce24">
            <text:p><text:s text:c="3"/>14 9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7605" table:style-name="ce24">
            <text:p><text:s text:c="3"/>27 6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47" table:style-name="ce24">
            <text:p><text:s text:c="3"/>13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56" table:style-name="ce24">
            <text:p><text:s text:c="3"/>23 856</text:p>
          </table:table-cell>
          <table:table-cell office:value-type="float" office:value="7044143" table:style-name="ce24">
            <text:p><text:s text:c="2"/>7 044 14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8870" table:style-name="ce24">
            <text:p><text:s text:c="3"/>18 870</text:p>
          </table:table-cell>
          <table:table-cell office:value-type="float" office:value="3513261" table:style-name="ce24">
            <text:p><text:s text:c="2"/>3 513 26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25" table:style-name="ce24">
            <text:p><text:s text:c="3"/>5 32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331" table:style-name="ce24">
            <text:p><text:s text:c="3"/>5 3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94" table:style-name="ce24">
            <text:p><text:s text:c="3"/>3 2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82" table:style-name="ce24">
            <text:p><text:s text:c="3"/>18 882</text:p>
          </table:table-cell>
          <table:table-cell office:value-type="float" office:value="3516119" table:style-name="ce24">
            <text:p><text:s text:c="2"/>3 516 1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1505" table:style-name="ce24">
            <text:p><text:s text:c="3"/>31 505</text:p>
          </table:table-cell>
          <table:table-cell office:value-type="float" office:value="6099031" table:style-name="ce24">
            <text:p><text:s text:c="2"/>6 099 031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911" table:style-name="ce24">
            <text:p><text:s text:c="3"/>16 91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577" table:style-name="ce24">
            <text:p><text:s text:c="3"/>6 5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52" table:style-name="ce24">
            <text:p><text:s text:c="3"/>8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1565" table:style-name="ce24">
            <text:p><text:s text:c="3"/>31 565</text:p>
          </table:table-cell>
          <table:table-cell office:value-type="float" office:value="6119302" table:style-name="ce24">
            <text:p><text:s text:c="2"/>6 119 3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778" table:style-name="ce24">
            <text:p><text:s text:c="3"/>18 778</text:p>
          </table:table-cell>
          <table:table-cell office:value-type="float" office:value="2490161" table:style-name="ce24">
            <text:p><text:s text:c="2"/>2 490 16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38" table:style-name="ce24">
            <text:p><text:s text:c="3"/>8 83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22" table:style-name="ce24">
            <text:p><text:s text:c="3"/>3 5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8789" table:style-name="ce24">
            <text:p><text:s text:c="3"/>18 789</text:p>
          </table:table-cell>
          <table:table-cell office:value-type="float" office:value="2499381" table:style-name="ce24">
            <text:p><text:s text:c="2"/>2 499 38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177" table:style-name="ce24">
            <text:p><text:s text:c="3"/>19 177</text:p>
          </table:table-cell>
          <table:table-cell office:value-type="float" office:value="4793233" table:style-name="ce24">
            <text:p><text:s text:c="2"/>4 793 23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313" table:style-name="ce24">
            <text:p><text:s text:c="3"/>9 3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7" table:style-name="ce24">
            <text:p><text:s text:c="3"/>4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184" table:style-name="ce24">
            <text:p><text:s text:c="3"/>19 184</text:p>
          </table:table-cell>
          <table:table-cell office:value-type="float" office:value="4796112" table:style-name="ce24">
            <text:p><text:s text:c="2"/>4 796 11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762" table:style-name="ce24">
            <text:p><text:s text:c="3"/>6 762</text:p>
          </table:table-cell>
          <table:table-cell office:value-type="float" office:value="1039566" table:style-name="ce24">
            <text:p><text:s text:c="2"/>1 039 56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889" table:style-name="ce24">
            <text:p><text:s text:c="3"/>2 8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1" table:style-name="ce24">
            <text:p><text:s text:c="3"/>6 781</text:p>
          </table:table-cell>
          <table:table-cell office:value-type="float" office:value="1043151" table:style-name="ce24">
            <text:p><text:s text:c="2"/>1 043 1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412" table:style-name="ce24">
            <text:p><text:s text:c="3"/>12 412</text:p>
          </table:table-cell>
          <table:table-cell office:value-type="float" office:value="2765357" table:style-name="ce24">
            <text:p><text:s text:c="2"/>2 765 35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188" table:style-name="ce24">
            <text:p><text:s text:c="3"/>5 18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00" table:style-name="ce24">
            <text:p><text:s text:c="3"/>1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11" table:style-name="ce24">
            <text:p><text:s text:c="3"/>12 411</text:p>
          </table:table-cell>
          <table:table-cell office:value-type="float" office:value="2753242" table:style-name="ce24">
            <text:p><text:s text:c="2"/>2 753 24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339" table:style-name="ce24">
            <text:p><text:s text:c="3"/>19 339</text:p>
          </table:table-cell>
          <table:table-cell office:value-type="float" office:value="3239181" table:style-name="ce24">
            <text:p><text:s text:c="2"/>3 239 18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032" table:style-name="ce24">
            <text:p><text:s text:c="3"/>12 03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504" table:style-name="ce24">
            <text:p><text:s text:c="3"/>11 5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86" table:style-name="ce24">
            <text:p><text:s text:c="3"/>3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149" table:style-name="ce24">
            <text:p><text:s text:c="3"/>101 1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83" table:style-name="ce24">
            <text:p><text:s text:c="3"/>19 383</text:p>
          </table:table-cell>
          <table:table-cell office:value-type="float" office:value="3343894" table:style-name="ce24">
            <text:p><text:s text:c="2"/>3 343 8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237" table:style-name="ce24">
            <text:p><text:s text:c="3"/>13 237</text:p>
          </table:table-cell>
          <table:table-cell office:value-type="float" office:value="3100820" table:style-name="ce24">
            <text:p><text:s text:c="2"/>3 100 82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819" table:style-name="ce24">
            <text:p><text:s text:c="3"/>6 81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43" table:style-name="ce24">
            <text:p><text:s text:c="3"/>13 243</text:p>
          </table:table-cell>
          <table:table-cell office:value-type="float" office:value="3105480" table:style-name="ce24">
            <text:p><text:s text:c="2"/>3 105 48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03" table:style-name="ce24">
            <text:p><text:s text:c="3"/>19 403</text:p>
          </table:table-cell>
          <table:table-cell office:value-type="float" office:value="2208474" table:style-name="ce24">
            <text:p><text:s text:c="2"/>2 208 47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5" table:style-name="ce24">
            <text:p><text:s text:c="3"/>19 405</text:p>
          </table:table-cell>
          <table:table-cell office:value-type="float" office:value="2208469" table:style-name="ce24">
            <text:p><text:s text:c="2"/>2 208 4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57" table:style-name="ce24">
            <text:p><text:s text:c="3"/>18 457</text:p>
          </table:table-cell>
          <table:table-cell office:value-type="float" office:value="1860820" table:style-name="ce24">
            <text:p><text:s text:c="2"/>1 860 8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8" table:style-name="ce24">
            <text:p><text:s text:c="3"/>18 458</text:p>
          </table:table-cell>
          <table:table-cell office:value-type="float" office:value="1860425" table:style-name="ce24">
            <text:p><text:s text:c="2"/>1 860 4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46" table:style-name="ce123">
            <text:p><text:s text:c="4"/>946</text:p>
          </table:table-cell>
          <table:table-cell office:value-type="float" office:value="347654" table:style-name="ce124">
            <text:p><text:s text:c="3"/>347 654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90" table:style-name="ce124">
            <text:p><text:s text:c="4"/>19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47" table:style-name="ce124">
            <text:p><text:s text:c="4"/>947</text:p>
          </table:table-cell>
          <table:table-cell office:value-type="float" office:value="348044" table:style-name="ce124">
            <text:p><text:s text:c="3"/>348 0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3月18日編製" table:formula="msoxl:='2492-00-01'!V34" table:style-name="ce130">
            <text:p>中華民國110年03月18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2月" table:formula="msoxl:='2492-00-02'!K5" table:number-columns-spanned="11" table:number-rows-spanned="1" table:style-name="ce185">
            <text:p><text:s text:c="3"/>中華民國 110年2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2月" table:formula="msoxl:='2492-00-02'!K5" table:number-columns-spanned="12" table:number-rows-spanned="1" table:style-name="ce157">
            <text:p><text:s text:c="3"/>中華民國 110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396" table:style-name="ce24">
            <text:p><text:s text:c="3"/>3 396</text:p>
          </table:table-cell>
          <table:table-cell office:value-type="float" office:value="515351" table:style-name="ce24">
            <text:p><text:s text:c="3"/>515 35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46" table:style-name="ce24">
            <text:p><text:s text:c="3"/>7 1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1849" table:style-name="ce24">
            <text:p><text:s text:c="3"/>21 8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68" table:style-name="ce24">
            <text:p><text:s text:c="3"/>4 068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87131" table:style-name="ce24">
            <text:p><text:s text:c="3"/>87 131</text:p>
          </table:table-cell>
          <table:table-cell office:value-type="float" office:value="1504" table:style-name="ce24">
            <text:p><text:s text:c="3"/>1 504</text:p>
          </table:table-cell>
          <table:table-cell office:value-type="float" office:value="221351" table:style-name="ce24">
            <text:p><text:s text:c="3"/>221 35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37" table:style-name="ce24">
            <text:p><text:s text:c="3"/>2 537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86775" table:style-name="ce24">
            <text:p><text:s text:c="3"/>86 775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936" table:style-name="ce24">
            <text:p><text:s text:c="3"/>8 936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762" table:style-name="ce24">
            <text:p><text:s text:c="3"/>14 76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286" table:style-name="ce24">
            <text:p><text:s text:c="3"/>16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9396" table:style-name="ce24">
            <text:p><text:s text:c="3"/>19 39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380" table:style-name="ce24">
            <text:p><text:s text:c="3"/>3 380</text:p>
          </table:table-cell>
          <table:table-cell office:value-type="float" office:value="512896" table:style-name="ce24">
            <text:p><text:s text:c="3"/>512 89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146" table:style-name="ce24">
            <text:p><text:s text:c="3"/>7 1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1849" table:style-name="ce24">
            <text:p><text:s text:c="3"/>21 8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68" table:style-name="ce24">
            <text:p><text:s text:c="3"/>4 068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86731" table:style-name="ce24">
            <text:p><text:s text:c="3"/>86 731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220001" table:style-name="ce24">
            <text:p><text:s text:c="3"/>220 00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37" table:style-name="ce24">
            <text:p><text:s text:c="3"/>2 537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86670" table:style-name="ce24">
            <text:p><text:s text:c="3"/>86 67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936" table:style-name="ce24">
            <text:p><text:s text:c="3"/>8 93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662" table:style-name="ce24">
            <text:p><text:s text:c="3"/>14 66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086" table:style-name="ce24">
            <text:p><text:s text:c="3"/>16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096" table:style-name="ce24">
            <text:p><text:s text:c="3"/>19 0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558" table:style-name="ce24">
            <text:p><text:s text:c="4"/>558</text:p>
          </table:table-cell>
          <table:table-cell office:value-type="float" office:value="91354" table:style-name="ce24">
            <text:p><text:s text:c="3"/>91 3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38" table:style-name="ce24">
            <text:p><text:s text:c="3"/>3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091" table:style-name="ce24">
            <text:p><text:s text:c="3"/>14 09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43282" table:style-name="ce24">
            <text:p><text:s text:c="3"/>43 2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676" table:style-name="ce24">
            <text:p><text:s text:c="3"/>14 67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51" table:style-name="ce24">
            <text:p><text:s text:c="3"/>2 85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48" table:style-name="ce24">
            <text:p><text:s text:c="3"/>2 84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38" table:style-name="ce24">
            <text:p><text:s text:c="3"/>4 03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43685" table:style-name="ce24">
            <text:p><text:s text:c="3"/>43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6926" table:style-name="ce24">
            <text:p><text:s text:c="3"/>16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4476" table:style-name="ce24">
            <text:p><text:s text:c="3"/>14 476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10" table:style-name="ce24">
            <text:p><text:s text:c="3"/>2 2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19" table:style-name="ce24">
            <text:p><text:s text:c="4"/>319</text:p>
          </table:table-cell>
          <table:table-cell office:value-type="float" office:value="58535" table:style-name="ce24">
            <text:p><text:s text:c="3"/>58 5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1458" table:style-name="ce24">
            <text:p><text:s text:c="3"/>11 45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8323" table:style-name="ce24">
            <text:p><text:s text:c="3"/>28 3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883" table:style-name="ce24">
            <text:p><text:s text:c="3"/>9 88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0" table:style-name="ce24">
            <text:p><text:s text:c="3"/>1 4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60634" table:style-name="ce24">
            <text:p><text:s text:c="3"/>60 6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4760" table:style-name="ce24">
            <text:p><text:s text:c="3"/>24 7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0454" table:style-name="ce24">
            <text:p><text:s text:c="3"/>10 454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100" table:style-name="ce24">
            <text:p><text:s text:c="3"/>6 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70" table:style-name="ce24">
            <text:p><text:s text:c="3"/>2 3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51094" table:style-name="ce24">
            <text:p><text:s text:c="3"/>51 0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354" table:style-name="ce24">
            <text:p><text:s text:c="3"/>9 35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0385" table:style-name="ce24">
            <text:p><text:s text:c="3"/>20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803" table:style-name="ce24">
            <text:p><text:s text:c="3"/>9 803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946" table:style-name="ce24">
            <text:p><text:s text:c="3"/>1 9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55917" table:style-name="ce24">
            <text:p><text:s text:c="3"/>55 9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478" table:style-name="ce24">
            <text:p><text:s text:c="3"/>5 47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9290" table:style-name="ce24">
            <text:p><text:s text:c="3"/>29 2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6432" table:style-name="ce24">
            <text:p><text:s text:c="3"/>6 432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08" table:style-name="ce24">
            <text:p><text:s text:c="3"/>2 00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74" table:style-name="ce24">
            <text:p><text:s text:c="3"/>2 6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3451" table:style-name="ce24">
            <text:p><text:s text:c="3"/>13 4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66" table:style-name="ce24">
            <text:p><text:s text:c="3"/>4 4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34" table:style-name="ce24">
            <text:p><text:s text:c="3"/>3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43" table:style-name="ce24">
            <text:p><text:s text:c="3"/>2 143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972" table:style-name="ce24">
            <text:p><text:s text:c="3"/>10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4" table:style-name="ce24">
            <text:p><text:s text:c="3"/>2 55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98" table:style-name="ce24">
            <text:p><text:s text:c="3"/>3 19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181" table:style-name="ce24">
            <text:p><text:s text:c="3"/>13 1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48" table:style-name="ce24">
            <text:p><text:s text:c="3"/>3 8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86" table:style-name="ce24">
            <text:p><text:s text:c="3"/>4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64" table:style-name="ce24">
            <text:p><text:s text:c="3"/>1 26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5" table:style-name="ce24">
            <text:p><text:s text:c="4"/>4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3299" table:style-name="ce24">
            <text:p><text:s text:c="3"/>23 2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39" table:style-name="ce24">
            <text:p><text:s text:c="3"/>3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357" table:style-name="ce24">
            <text:p><text:s text:c="3"/>7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93" table:style-name="ce24">
            <text:p><text:s text:c="3"/>3 49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6" table:style-name="ce24">
            <text:p><text:s text:c="4"/>60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531" table:style-name="ce24">
            <text:p><text:s text:c="3"/>10 5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58" table:style-name="ce24">
            <text:p><text:s text:c="3"/>3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14" table:style-name="ce24">
            <text:p><text:s text:c="3"/>1 514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4930" table:style-name="ce24">
            <text:p><text:s text:c="3"/>14 9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343" table:style-name="ce24">
            <text:p><text:s text:c="3"/>7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4" table:style-name="ce24">
            <text:p><text:s text:c="3"/>1 534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6" table:style-name="ce24">
            <text:p><text:s text:c="4"/>1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325" table:style-name="ce24">
            <text:p><text:s text:c="3"/>5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21" table:style-name="ce24">
            <text:p><text:s text:c="3"/>2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6911" table:style-name="ce24">
            <text:p><text:s text:c="3"/>16 9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36" table:style-name="ce24">
            <text:p><text:s text:c="3"/>6 73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45" table:style-name="ce24">
            <text:p><text:s text:c="3"/>4 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14" table:style-name="ce24">
            <text:p><text:s text:c="3"/>1 514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" table:style-name="ce24">
            <text:p><text:s text:c="4"/>13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838" table:style-name="ce24">
            <text:p><text:s text:c="3"/>8 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68" table:style-name="ce24">
            <text:p><text:s text:c="3"/>2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01" table:style-name="ce24">
            <text:p><text:s text:c="4"/>60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312" table:style-name="ce24">
            <text:p><text:s text:c="3"/>7 3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3" table:style-name="ce24">
            <text:p><text:s text:c="3"/>3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889" table:style-name="ce24">
            <text:p><text:s text:c="3"/>2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" table:style-name="ce24">
            <text:p><text:s text:c="4"/>86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188" table:style-name="ce24">
            <text:p><text:s text:c="3"/>5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" table:style-name="ce24">
            <text:p><text:s text:c="4"/>518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2032" table:style-name="ce24">
            <text:p><text:s text:c="3"/>12 0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93" table:style-name="ce24">
            <text:p><text:s text:c="3"/>5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50" table:style-name="ce24">
            <text:p><text:s text:c="3"/>3 05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819" table:style-name="ce24">
            <text:p><text:s text:c="3"/>6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34" table:style-name="ce24">
            <text:p><text:s text:c="3"/>4 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78" table:style-name="ce24">
            <text:p><text:s text:c="4"/>978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" table:style-name="ce24">
            <text:p><text:s text:c="4"/>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" table:style-name="ce123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3月18日編製" table:formula="msoxl:='2492-00-01'!V34" table:style-name="ce129">
            <text:p>中華民國110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3月18日編製" table:formula="msoxl:='2492-00-01'!V34" table:style-name="ce129">
            <text:p>中華民國110年03月18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2月" table:formula="msoxl:='2492-00-02'!K5" table:number-columns-spanned="11" table:number-rows-spanned="1" table:style-name="ce185">
            <text:p><text:s text:c="3"/>中華民國 110年2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2月" table:formula="msoxl:='2492-00-02'!K5" table:number-columns-spanned="8" table:number-rows-spanned="1" table:style-name="ce157">
            <text:p><text:s text:c="3"/>中華民國 110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308" table:style-name="ce24">
            <text:p><text:s text:c="3"/>2 308</text:p>
          </table:table-cell>
          <table:table-cell office:value-type="float" office:value="387278" table:style-name="ce24">
            <text:p><text:s text:c="3"/>387 2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0081" table:style-name="ce24">
            <text:p><text:s text:c="3"/>70 081</text:p>
          </table:table-cell>
          <table:table-cell office:value-type="float" office:value="1143" table:style-name="ce24">
            <text:p><text:s text:c="3"/>1 143</text:p>
          </table:table-cell>
          <table:table-cell office:value-type="float" office:value="181577" table:style-name="ce24">
            <text:p><text:s text:c="3"/>181 57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4794" table:style-name="ce24">
            <text:p><text:s text:c="3"/>54 794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74" table:style-name="ce24">
            <text:p><text:s text:c="3"/>10 07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037" table:style-name="ce24">
            <text:p><text:s text:c="3"/>12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154" table:style-name="ce24">
            <text:p><text:s text:c="3"/>5 15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807" table:style-name="ce24">
            <text:p><text:s text:c="3"/>10 80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94" table:style-name="ce24">
            <text:p><text:s text:c="3"/>2 294</text:p>
          </table:table-cell>
          <table:table-cell office:value-type="float" office:value="384628" table:style-name="ce24">
            <text:p><text:s text:c="3"/>384 6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27" table:style-name="ce24">
            <text:p><text:s text:c="3"/>2 9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9081" table:style-name="ce24">
            <text:p><text:s text:c="3"/>69 081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79937" table:style-name="ce24">
            <text:p><text:s text:c="3"/>179 93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4794" table:style-name="ce24">
            <text:p><text:s text:c="3"/>54 79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850" table:style-name="ce24">
            <text:p><text:s text:c="3"/>4 85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74" table:style-name="ce24">
            <text:p><text:s text:c="3"/>10 07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037" table:style-name="ce24">
            <text:p><text:s text:c="3"/>12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0807" table:style-name="ce24">
            <text:p><text:s text:c="3"/>10 8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340" table:style-name="ce24">
            <text:p><text:s text:c="4"/>340</text:p>
          </table:table-cell>
          <table:table-cell office:value-type="float" office:value="60067" table:style-name="ce24">
            <text:p><text:s text:c="3"/>60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410" table:style-name="ce24">
            <text:p><text:s text:c="3"/>6 41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4907" table:style-name="ce24">
            <text:p><text:s text:c="3"/>34 9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541" table:style-name="ce24">
            <text:p><text:s text:c="3"/>9 541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1" table:style-name="ce24">
            <text:p><text:s text:c="3"/>1 5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150" table:style-name="ce24">
            <text:p><text:s text:c="3"/>8 15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9154" table:style-name="ce24">
            <text:p><text:s text:c="3"/>29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98" table:style-name="ce24">
            <text:p><text:s text:c="3"/>9 398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65" table:style-name="ce24">
            <text:p><text:s text:c="3"/>1 8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34145" table:style-name="ce24">
            <text:p><text:s text:c="3"/>34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330" table:style-name="ce24">
            <text:p><text:s text:c="3"/>9 3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454" table:style-name="ce24">
            <text:p><text:s text:c="3"/>11 4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64" table:style-name="ce24">
            <text:p><text:s text:c="3"/>6 56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1" table:style-name="ce24">
            <text:p><text:s text:c="3"/>1 08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48619" table:style-name="ce24">
            <text:p><text:s text:c="3"/>48 6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75" table:style-name="ce24">
            <text:p><text:s text:c="3"/>5 775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4168" table:style-name="ce24">
            <text:p><text:s text:c="3"/>24 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55" table:style-name="ce24">
            <text:p><text:s text:c="3"/>9 655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4" table:style-name="ce24">
            <text:p><text:s text:c="3"/>1 3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29" table:style-name="ce24">
            <text:p><text:s text:c="4"/>229</text:p>
          </table:table-cell>
          <table:table-cell office:value-type="float" office:value="29535" table:style-name="ce24">
            <text:p><text:s text:c="3"/>29 5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1794" table:style-name="ce24">
            <text:p><text:s text:c="3"/>11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51" table:style-name="ce24">
            <text:p><text:s text:c="3"/>4 25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73" table:style-name="ce24">
            <text:p><text:s text:c="4"/>8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275" table:style-name="ce24">
            <text:p><text:s text:c="4"/>275</text:p>
          </table:table-cell>
          <table:table-cell office:value-type="float" office:value="33100" table:style-name="ce24">
            <text:p><text:s text:c="3"/>33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14" table:style-name="ce24">
            <text:p><text:s text:c="3"/>6 31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7347" table:style-name="ce24">
            <text:p><text:s text:c="3"/>17 3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795" table:style-name="ce24">
            <text:p><text:s text:c="3"/>2 79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686" table:style-name="ce24">
            <text:p><text:s text:c="3"/>1 68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5943" table:style-name="ce24">
            <text:p><text:s text:c="3"/>5 9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117" table:style-name="ce24">
            <text:p><text:s text:c="3"/>11 1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715" table:style-name="ce24">
            <text:p><text:s text:c="3"/>4 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1" table:style-name="ce24">
            <text:p><text:s text:c="3"/>1 591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2801" table:style-name="ce24">
            <text:p><text:s text:c="3"/>12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955" table:style-name="ce24">
            <text:p><text:s text:c="3"/>3 9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54" table:style-name="ce24">
            <text:p><text:s text:c="4"/>954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2841" table:style-name="ce24">
            <text:p><text:s text:c="3"/>12 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74" table:style-name="ce24">
            <text:p><text:s text:c="3"/>1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89" table:style-name="ce24">
            <text:p><text:s text:c="3"/>4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27605" table:style-name="ce24">
            <text:p><text:s text:c="3"/>27 6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40" table:style-name="ce24">
            <text:p><text:s text:c="3"/>10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90" table:style-name="ce24">
            <text:p><text:s text:c="3"/>8 2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059" table:style-name="ce24">
            <text:p><text:s text:c="3"/>6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1" table:style-name="ce24">
            <text:p><text:s text:c="4"/>921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5331" table:style-name="ce24">
            <text:p><text:s text:c="3"/>5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577" table:style-name="ce24">
            <text:p><text:s text:c="3"/>6 5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698" table:style-name="ce24">
            <text:p><text:s text:c="3"/>3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2" table:style-name="ce24">
            <text:p><text:s text:c="3"/>1 10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9313" table:style-name="ce24">
            <text:p><text:s text:c="3"/>9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57" table:style-name="ce24">
            <text:p><text:s text:c="3"/>3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1" table:style-name="ce24">
            <text:p><text:s text:c="4"/>52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803" table:style-name="ce24">
            <text:p><text:s text:c="3"/>5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5" table:style-name="ce24">
            <text:p><text:s text:c="4"/>90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1504" table:style-name="ce24">
            <text:p><text:s text:c="3"/>11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538" table:style-name="ce24">
            <text:p><text:s text:c="3"/>6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03" table:style-name="ce24">
            <text:p><text:s text:c="3"/>3 503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6" table:style-name="ce24">
            <text:p><text:s text:c="3"/>1 00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" table:style-name="ce24">
            <text:p><text:s text:c="4"/>3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3月18日編製" table:formula="msoxl:='2492-00-01'!V34" table:style-name="ce129">
            <text:p>中華民國110年03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3月18日編製" table:formula="msoxl:='2492-00-01'!V34" table:style-name="ce129">
            <text:p>中華民國110年03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2月底" table:formula="msoxl:=CONCATENATE('2492-00-02'!K5,&quot;底&quot;)" table:number-columns-spanned="13" table:number-rows-spanned="1" table:style-name="ce274">
            <text:p><text:s text:c="3"/>中華民國 110年2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01070" table:style-name="ce113">
            <text:p>901 070<text:s/></text:p>
          </table:table-cell>
          <table:table-cell office:value-type="float" office:value="177023076" table:style-name="ce114">
            <text:p>177 023 076<text:s/></text:p>
          </table:table-cell>
          <table:table-cell office:value-type="float" office:value="207985" table:style-name="ce115">
            <text:p>207 985<text:s/></text:p>
          </table:table-cell>
          <table:table-cell office:value-type="float" office:value="831781" table:style-name="ce114">
            <text:p><text:s/>831 781<text:s/></text:p>
          </table:table-cell>
          <table:table-cell office:value-type="float" office:value="192969" table:style-name="ce115">
            <text:p>192 969<text:s/></text:p>
          </table:table-cell>
          <table:table-cell office:value-type="float" office:value="4500805" table:style-name="ce114">
            <text:p>4 500 805<text:s/></text:p>
          </table:table-cell>
          <table:table-cell office:value-type="float" office:value="86910" table:style-name="ce115">
            <text:p>86 910<text:s/></text:p>
          </table:table-cell>
          <table:table-cell office:value-type="float" office:value="4930091" table:style-name="ce114">
            <text:p>4 930 091<text:s/></text:p>
          </table:table-cell>
          <table:table-cell office:value-type="float" office:value="361393" table:style-name="ce115">
            <text:p>361 393<text:s/></text:p>
          </table:table-cell>
          <table:table-cell office:value-type="float" office:value="67391483" table:style-name="ce114">
            <text:p>67 391 483<text:s/></text:p>
          </table:table-cell>
          <table:table-cell office:value-type="float" office:value="11262" table:style-name="ce115">
            <text:p>11 262<text:s/></text:p>
          </table:table-cell>
          <table:table-cell office:value-type="float" office:value="6537964" table:style-name="ce114">
            <text:p>6 537 964<text:s/></text:p>
          </table:table-cell>
          <table:table-cell office:value-type="float" office:value="35531" table:style-name="ce115">
            <text:p>35 531<text:s/></text:p>
          </table:table-cell>
          <table:table-cell office:value-type="float" office:value="55240765" table:style-name="ce114">
            <text:p>55 240 765<text:s/></text:p>
          </table:table-cell>
          <table:table-cell office:value-type="float" office:value="4019" table:style-name="ce115">
            <text:p>4 019<text:s/></text:p>
          </table:table-cell>
          <table:table-cell office:value-type="float" office:value="22081013" table:style-name="ce114">
            <text:p>22 081 013<text:s/></text:p>
          </table:table-cell>
          <table:table-cell office:value-type="float" office:value="980" table:style-name="ce115">
            <text:p><text:s/>980<text:s/></text:p>
          </table:table-cell>
          <table:table-cell office:value-type="float" office:value="12818886" table:style-name="ce114">
            <text:p>12 818 886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0289" table:style-name="ce116">
            <text:p>2 690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493" table:style-name="ce117">
            <text:p>9 493<text:s/></text:p>
          </table:table-cell>
          <table:table-cell office:value-type="float" office:value="3375705" table:style-name="ce112">
            <text:p>3 375 705<text:s/></text:p>
          </table:table-cell>
          <table:table-cell office:value-type="float" office:value="1159" table:style-name="ce111">
            <text:p>1 159<text:s/></text:p>
          </table:table-cell>
          <table:table-cell office:value-type="float" office:value="4574" table:style-name="ce112">
            <text:p><text:s/>4 574<text:s/></text:p>
          </table:table-cell>
          <table:table-cell office:value-type="float" office:value="1123" table:style-name="ce111">
            <text:p>1 123<text:s/></text:p>
          </table:table-cell>
          <table:table-cell office:value-type="float" office:value="23419" table:style-name="ce112">
            <text:p><text:s/>23 419<text:s/></text:p>
          </table:table-cell>
          <table:table-cell office:value-type="float" office:value="889" table:style-name="ce111">
            <text:p><text:s/>889<text:s/></text:p>
          </table:table-cell>
          <table:table-cell office:value-type="float" office:value="50339" table:style-name="ce112">
            <text:p><text:s/>50 339<text:s/></text:p>
          </table:table-cell>
          <table:table-cell office:value-type="float" office:value="5426" table:style-name="ce111">
            <text:p>5 426<text:s/></text:p>
          </table:table-cell>
          <table:table-cell office:value-type="float" office:value="1010215" table:style-name="ce112">
            <text:p>1 010 215<text:s/></text:p>
          </table:table-cell>
          <table:table-cell office:value-type="float" office:value="162" table:style-name="ce111">
            <text:p><text:s/>162<text:s/></text:p>
          </table:table-cell>
          <table:table-cell office:value-type="float" office:value="94753" table:style-name="ce112">
            <text:p><text:s/>94 753<text:s/></text:p>
          </table:table-cell>
          <table:table-cell office:value-type="float" office:value="584" table:style-name="ce111">
            <text:p><text:s/>584<text:s/></text:p>
          </table:table-cell>
          <table:table-cell office:value-type="float" office:value="1033971" table:style-name="ce112">
            <text:p>1 033 971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6673" table:style-name="ce112">
            <text:p><text:s/>666 67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21760" table:style-name="ce112">
            <text:p><text:s/>421 76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45" table:style-name="ce117">
            <text:p>1 845<text:s/></text:p>
          </table:table-cell>
          <table:table-cell office:value-type="float" office:value="1177414" table:style-name="ce112">
            <text:p>1 177 414<text:s/></text:p>
          </table:table-cell>
          <table:table-cell office:value-type="float" office:value="158" table:style-name="ce111">
            <text:p><text:s/>158<text:s/></text:p>
          </table:table-cell>
          <table:table-cell office:value-type="float" office:value="829" table:style-name="ce112">
            <text:p><text:s text:c="2"/>829<text:s/></text:p>
          </table:table-cell>
          <table:table-cell office:value-type="float" office:value="315" table:style-name="ce111">
            <text:p><text:s/>315<text:s/></text:p>
          </table:table-cell>
          <table:table-cell office:value-type="float" office:value="8592" table:style-name="ce112">
            <text:p><text:s/>8 592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68" table:style-name="ce112">
            <text:p><text:s/>6 268<text:s/></text:p>
          </table:table-cell>
          <table:table-cell office:value-type="float" office:value="924" table:style-name="ce111">
            <text:p><text:s/>924<text:s/></text:p>
          </table:table-cell>
          <table:table-cell office:value-type="float" office:value="191172" table:style-name="ce112">
            <text:p><text:s/>191 172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36320" table:style-name="ce112">
            <text:p><text:s/>36 320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73033" table:style-name="ce112">
            <text:p><text:s/>373 033<text:s/></text:p>
          </table:table-cell>
          <table:table-cell office:value-type="float" office:value="48" table:style-name="ce111">
            <text:p><text:s/>48<text:s/></text:p>
          </table:table-cell>
          <table:table-cell office:value-type="float" office:value="255945" table:style-name="ce112">
            <text:p><text:s/>255 945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305255" table:style-name="ce112">
            <text:p><text:s/>30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2595" table:style-name="ce117">
            <text:p>52 595<text:s/></text:p>
          </table:table-cell>
          <table:table-cell office:value-type="float" office:value="13622143" table:style-name="ce112">
            <text:p>13 622 143<text:s/></text:p>
          </table:table-cell>
          <table:table-cell office:value-type="float" office:value="12621" table:style-name="ce111">
            <text:p>12 621<text:s/></text:p>
          </table:table-cell>
          <table:table-cell office:value-type="float" office:value="52207" table:style-name="ce112">
            <text:p><text:s/>52 207<text:s/></text:p>
          </table:table-cell>
          <table:table-cell office:value-type="float" office:value="14345" table:style-name="ce111">
            <text:p>14 345<text:s/></text:p>
          </table:table-cell>
          <table:table-cell office:value-type="float" office:value="358012" table:style-name="ce112">
            <text:p><text:s/>358 012<text:s/></text:p>
          </table:table-cell>
          <table:table-cell office:value-type="float" office:value="3605" table:style-name="ce111">
            <text:p>3 605<text:s/></text:p>
          </table:table-cell>
          <table:table-cell office:value-type="float" office:value="212602" table:style-name="ce112">
            <text:p><text:s/>212 602<text:s/></text:p>
          </table:table-cell>
          <table:table-cell office:value-type="float" office:value="17603" table:style-name="ce111">
            <text:p>17 603<text:s/></text:p>
          </table:table-cell>
          <table:table-cell office:value-type="float" office:value="3394797" table:style-name="ce112">
            <text:p>3 394 797<text:s/></text:p>
          </table:table-cell>
          <table:table-cell office:value-type="float" office:value="1333" table:style-name="ce111">
            <text:p>1 333<text:s/></text:p>
          </table:table-cell>
          <table:table-cell office:value-type="float" office:value="728379" table:style-name="ce112">
            <text:p><text:s/>728 379<text:s/></text:p>
          </table:table-cell>
          <table:table-cell office:value-type="float" office:value="2428" table:style-name="ce111">
            <text:p>2 428<text:s/></text:p>
          </table:table-cell>
          <table:table-cell office:value-type="float" office:value="3999026" table:style-name="ce112">
            <text:p>3 999 026<text:s/>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2878289" table:style-name="ce112">
            <text:p>2 878 289<text:s/></text:p>
          </table:table-cell>
          <table:table-cell office:value-type="float" office:value="131" table:style-name="ce111">
            <text:p><text:s/>131<text:s/></text:p>
          </table:table-cell>
          <table:table-cell office:value-type="float" office:value="1656833" table:style-name="ce112">
            <text:p>1 65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02" table:style-name="ce117">
            <text:p><text:s/>502<text:s/></text:p>
          </table:table-cell>
          <table:table-cell office:value-type="float" office:value="319577" table:style-name="ce112">
            <text:p><text:s/>319 577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46" table:style-name="ce112">
            <text:p><text:s text:c="2"/>46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910" table:style-name="ce112">
            <text:p><text:s text:c="2"/>910<text:s/></text:p>
          </table:table-cell>
          <table:table-cell office:value-type="float" office:value="369" table:style-name="ce111">
            <text:p><text:s/>369<text:s/></text:p>
          </table:table-cell>
          <table:table-cell office:value-type="float" office:value="70682" table:style-name="ce112">
            <text:p><text:s/>70 682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195" table:style-name="ce112">
            <text:p><text:s/>10 195<text:s/></text:p>
          </table:table-cell>
          <table:table-cell office:value-type="float" office:value="42" table:style-name="ce111">
            <text:p><text:s/>42<text:s/></text:p>
          </table:table-cell>
          <table:table-cell office:value-type="float" office:value="90081" table:style-name="ce112">
            <text:p><text:s/>90 081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20" table:style-name="ce117">
            <text:p>3 720<text:s/></text:p>
          </table:table-cell>
          <table:table-cell office:value-type="float" office:value="1427935" table:style-name="ce112">
            <text:p>1 427 935<text:s/></text:p>
          </table:table-cell>
          <table:table-cell office:value-type="float" office:value="346" table:style-name="ce111">
            <text:p><text:s/>346<text:s/></text:p>
          </table:table-cell>
          <table:table-cell office:value-type="float" office:value="1485" table:style-name="ce112">
            <text:p><text:s/>1 485<text:s/></text:p>
          </table:table-cell>
          <table:table-cell office:value-type="float" office:value="496" table:style-name="ce111">
            <text:p><text:s/>496<text:s/></text:p>
          </table:table-cell>
          <table:table-cell office:value-type="float" office:value="11371" table:style-name="ce112">
            <text:p><text:s/>11 371<text:s/></text:p>
          </table:table-cell>
          <table:table-cell office:value-type="float" office:value="328" table:style-name="ce111">
            <text:p><text:s/>328<text:s/></text:p>
          </table:table-cell>
          <table:table-cell office:value-type="float" office:value="18384" table:style-name="ce112">
            <text:p><text:s/>18 384<text:s/></text:p>
          </table:table-cell>
          <table:table-cell office:value-type="float" office:value="2112" table:style-name="ce111">
            <text:p>2 112<text:s/></text:p>
          </table:table-cell>
          <table:table-cell office:value-type="float" office:value="426877" table:style-name="ce112">
            <text:p><text:s/>426 877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5694" table:style-name="ce112">
            <text:p><text:s/>35 694<text:s/></text:p>
          </table:table-cell>
          <table:table-cell office:value-type="float" office:value="298" table:style-name="ce111">
            <text:p><text:s/>298<text:s/></text:p>
          </table:table-cell>
          <table:table-cell office:value-type="float" office:value="472068" table:style-name="ce112">
            <text:p><text:s/>472 06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44055" table:style-name="ce112">
            <text:p><text:s/>344 0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2360" table:style-name="ce117">
            <text:p>82 360<text:s/></text:p>
          </table:table-cell>
          <table:table-cell office:value-type="float" office:value="37435555" table:style-name="ce112">
            <text:p>37 435 555<text:s/></text:p>
          </table:table-cell>
          <table:table-cell office:value-type="float" office:value="2431" table:style-name="ce111">
            <text:p>2 431<text:s/></text:p>
          </table:table-cell>
          <table:table-cell office:value-type="float" office:value="11391" table:style-name="ce112">
            <text:p><text:s/>11 391<text:s/></text:p>
          </table:table-cell>
          <table:table-cell office:value-type="float" office:value="5700" table:style-name="ce111">
            <text:p>5 700<text:s/></text:p>
          </table:table-cell>
          <table:table-cell office:value-type="float" office:value="150576" table:style-name="ce112">
            <text:p><text:s/>150 576<text:s/></text:p>
          </table:table-cell>
          <table:table-cell office:value-type="float" office:value="3866" table:style-name="ce111">
            <text:p>3 866<text:s/></text:p>
          </table:table-cell>
          <table:table-cell office:value-type="float" office:value="219608" table:style-name="ce112">
            <text:p><text:s/>219 608<text:s/></text:p>
          </table:table-cell>
          <table:table-cell office:value-type="float" office:value="55810" table:style-name="ce111">
            <text:p>55 810<text:s/></text:p>
          </table:table-cell>
          <table:table-cell office:value-type="float" office:value="11403078" table:style-name="ce112">
            <text:p>11 403 078<text:s/></text:p>
          </table:table-cell>
          <table:table-cell office:value-type="float" office:value="2692" table:style-name="ce111">
            <text:p>2 692<text:s/></text:p>
          </table:table-cell>
          <table:table-cell office:value-type="float" office:value="1707166" table:style-name="ce112">
            <text:p>1 707 166<text:s/></text:p>
          </table:table-cell>
          <table:table-cell office:value-type="float" office:value="10828" table:style-name="ce111">
            <text:p>10 828<text:s/></text:p>
          </table:table-cell>
          <table:table-cell office:value-type="float" office:value="16315365" table:style-name="ce112">
            <text:p>16 315 365<text:s/></text:p>
          </table:table-cell>
          <table:table-cell office:value-type="float" office:value="817" table:style-name="ce111">
            <text:p><text:s/>817<text:s/></text:p>
          </table:table-cell>
          <table:table-cell office:value-type="float" office:value="4606131" table:style-name="ce112">
            <text:p>4 606 131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2657239" table:style-name="ce112">
            <text:p>2 657 2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87981" table:style-name="ce117">
            <text:p>487 981<text:s/></text:p>
          </table:table-cell>
          <table:table-cell office:value-type="float" office:value="75925951" table:style-name="ce112">
            <text:p>75 925 951<text:s/></text:p>
          </table:table-cell>
          <table:table-cell office:value-type="float" office:value="137531" table:style-name="ce111">
            <text:p>137 531<text:s/></text:p>
          </table:table-cell>
          <table:table-cell office:value-type="float" office:value="559511" table:style-name="ce112">
            <text:p><text:s/>559 511<text:s/></text:p>
          </table:table-cell>
          <table:table-cell office:value-type="float" office:value="107460" table:style-name="ce111">
            <text:p>107 460<text:s/></text:p>
          </table:table-cell>
          <table:table-cell office:value-type="float" office:value="2406965" table:style-name="ce112">
            <text:p>2 406 965<text:s/></text:p>
          </table:table-cell>
          <table:table-cell office:value-type="float" office:value="45724" table:style-name="ce111">
            <text:p>45 724<text:s/></text:p>
          </table:table-cell>
          <table:table-cell office:value-type="float" office:value="2596015" table:style-name="ce112">
            <text:p>2 596 015<text:s/></text:p>
          </table:table-cell>
          <table:table-cell office:value-type="float" office:value="176655" table:style-name="ce111">
            <text:p>176 655<text:s/></text:p>
          </table:table-cell>
          <table:table-cell office:value-type="float" office:value="32923540" table:style-name="ce112">
            <text:p>32 923 540<text:s/></text:p>
          </table:table-cell>
          <table:table-cell office:value-type="float" office:value="4904" table:style-name="ce111">
            <text:p>4 904<text:s/></text:p>
          </table:table-cell>
          <table:table-cell office:value-type="float" office:value="2744803" table:style-name="ce112">
            <text:p>2 744 803<text:s/></text:p>
          </table:table-cell>
          <table:table-cell office:value-type="float" office:value="13723" table:style-name="ce111">
            <text:p>13 723<text:s/></text:p>
          </table:table-cell>
          <table:table-cell office:value-type="float" office:value="21434438" table:style-name="ce112">
            <text:p>21 434 438<text:s/></text:p>
          </table:table-cell>
          <table:table-cell office:value-type="float" office:value="1674" table:style-name="ce111">
            <text:p>1 674<text:s/></text:p>
          </table:table-cell>
          <table:table-cell office:value-type="float" office:value="9086482" table:style-name="ce112">
            <text:p>9 086 482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3965907" table:style-name="ce112">
            <text:p>3 965 90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8289" table:style-name="ce118">
            <text:p><text:s/>208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277" table:style-name="ce117">
            <text:p>26 277<text:s/></text:p>
          </table:table-cell>
          <table:table-cell office:value-type="float" office:value="5944967" table:style-name="ce112">
            <text:p>5 944 967<text:s/></text:p>
          </table:table-cell>
          <table:table-cell office:value-type="float" office:value="727" table:style-name="ce111">
            <text:p><text:s/>727<text:s/></text:p>
          </table:table-cell>
          <table:table-cell office:value-type="float" office:value="2977" table:style-name="ce112">
            <text:p><text:s/>2 977<text:s/></text:p>
          </table:table-cell>
          <table:table-cell office:value-type="float" office:value="21818" table:style-name="ce111">
            <text:p>21 818<text:s/></text:p>
          </table:table-cell>
          <table:table-cell office:value-type="float" office:value="658141" table:style-name="ce112">
            <text:p><text:s/>658 141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42" table:style-name="ce112">
            <text:p><text:s/>28 942<text:s/></text:p>
          </table:table-cell>
          <table:table-cell office:value-type="float" office:value="1901" table:style-name="ce111">
            <text:p>1 901<text:s/></text:p>
          </table:table-cell>
          <table:table-cell office:value-type="float" office:value="368471" table:style-name="ce112">
            <text:p><text:s/>368 471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1" table:style-name="ce111">
            <text:p><text:s/>731<text:s/></text:p>
          </table:table-cell>
          <table:table-cell office:value-type="float" office:value="1365558" table:style-name="ce112">
            <text:p>1 365 5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1279" table:style-name="ce112">
            <text:p>1 341 27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1971690" table:style-name="ce112">
            <text:p>1 97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0965" table:style-name="ce117">
            <text:p>90 965<text:s/></text:p>
          </table:table-cell>
          <table:table-cell office:value-type="float" office:value="11743814" table:style-name="ce112">
            <text:p>11 743 814<text:s/></text:p>
          </table:table-cell>
          <table:table-cell office:value-type="float" office:value="16039" table:style-name="ce111">
            <text:p>16 039<text:s/></text:p>
          </table:table-cell>
          <table:table-cell office:value-type="float" office:value="64791" table:style-name="ce112">
            <text:p><text:s/>64 791<text:s/></text:p>
          </table:table-cell>
          <table:table-cell office:value-type="float" office:value="16073" table:style-name="ce111">
            <text:p>16 073<text:s/></text:p>
          </table:table-cell>
          <table:table-cell office:value-type="float" office:value="324121" table:style-name="ce112">
            <text:p><text:s/>324 121<text:s/></text:p>
          </table:table-cell>
          <table:table-cell office:value-type="float" office:value="14961" table:style-name="ce111">
            <text:p>14 961<text:s/></text:p>
          </table:table-cell>
          <table:table-cell office:value-type="float" office:value="845611" table:style-name="ce112">
            <text:p><text:s/>845 611<text:s/></text:p>
          </table:table-cell>
          <table:table-cell office:value-type="float" office:value="42016" table:style-name="ce111">
            <text:p>42 016<text:s/></text:p>
          </table:table-cell>
          <table:table-cell office:value-type="float" office:value="6967632" table:style-name="ce112">
            <text:p>6 967 632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228449" table:style-name="ce112">
            <text:p><text:s/>228 449<text:s/></text:p>
          </table:table-cell>
          <table:table-cell office:value-type="float" office:value="1345" table:style-name="ce111">
            <text:p>1 345<text:s/></text:p>
          </table:table-cell>
          <table:table-cell office:value-type="float" office:value="2052563" table:style-name="ce112">
            <text:p>2 052 563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430" table:style-name="ce112">
            <text:p><text:s/>573 43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617218" table:style-name="ce112">
            <text:p><text:s/>61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173" table:style-name="ce117">
            <text:p>6 173<text:s/></text:p>
          </table:table-cell>
          <table:table-cell office:value-type="float" office:value="1702288" table:style-name="ce112">
            <text:p>1 702 288<text:s/></text:p>
          </table:table-cell>
          <table:table-cell office:value-type="float" office:value="446" table:style-name="ce111">
            <text:p><text:s/>446<text:s/></text:p>
          </table:table-cell>
          <table:table-cell office:value-type="float" office:value="1875" table:style-name="ce112">
            <text:p><text:s/>1 875<text:s/></text:p>
          </table:table-cell>
          <table:table-cell office:value-type="float" office:value="851" table:style-name="ce111">
            <text:p><text:s/>851<text:s/></text:p>
          </table:table-cell>
          <table:table-cell office:value-type="float" office:value="17568" table:style-name="ce112">
            <text:p><text:s/>17 568<text:s/></text:p>
          </table:table-cell>
          <table:table-cell office:value-type="float" office:value="618" table:style-name="ce111">
            <text:p><text:s/>618<text:s/></text:p>
          </table:table-cell>
          <table:table-cell office:value-type="float" office:value="35015" table:style-name="ce112">
            <text:p><text:s/>35 015<text:s/></text:p>
          </table:table-cell>
          <table:table-cell office:value-type="float" office:value="3746" table:style-name="ce111">
            <text:p>3 746<text:s/></text:p>
          </table:table-cell>
          <table:table-cell office:value-type="float" office:value="849753" table:style-name="ce112">
            <text:p><text:s/>849 753<text:s/></text:p>
          </table:table-cell>
          <table:table-cell office:value-type="float" office:value="179" table:style-name="ce111">
            <text:p><text:s/>179<text:s/></text:p>
          </table:table-cell>
          <table:table-cell office:value-type="float" office:value="95572" table:style-name="ce112">
            <text:p><text:s/>95 572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452523" table:style-name="ce112">
            <text:p><text:s/>452 52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25" table:style-name="ce117">
            <text:p>2 925<text:s/></text:p>
          </table:table-cell>
          <table:table-cell office:value-type="float" office:value="4647154" table:style-name="ce112">
            <text:p>4 647 15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2" table:style-name="ce112">
            <text:p><text:s text:c="2"/>162<text:s/></text:p>
          </table:table-cell>
          <table:table-cell office:value-type="float" office:value="189" table:style-name="ce111">
            <text:p><text:s/>189<text:s/></text:p>
          </table:table-cell>
          <table:table-cell office:value-type="float" office:value="4701" table:style-name="ce112">
            <text:p><text:s/>4 701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820" table:style-name="ce112">
            <text:p><text:s/>3 820<text:s/></text:p>
          </table:table-cell>
          <table:table-cell office:value-type="float" office:value="498" table:style-name="ce111">
            <text:p><text:s/>498<text:s/></text:p>
          </table:table-cell>
          <table:table-cell office:value-type="float" office:value="95070" table:style-name="ce112">
            <text:p><text:s/>95 070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1689" table:style-name="ce112">
            <text:p><text:s/>21 689<text:s/></text:p>
          </table:table-cell>
          <table:table-cell office:value-type="float" office:value="2082" table:style-name="ce111">
            <text:p>2 082<text:s/></text:p>
          </table:table-cell>
          <table:table-cell office:value-type="float" office:value="3134217" table:style-name="ce112">
            <text:p>3 134 21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57445" table:style-name="ce112">
            <text:p><text:s/>5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064" table:style-name="ce117">
            <text:p>4 064<text:s/></text:p>
          </table:table-cell>
          <table:table-cell office:value-type="float" office:value="1044654" table:style-name="ce112">
            <text:p>1 044 654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990" table:style-name="ce112">
            <text:p><text:s text:c="2"/>990<text:s/></text:p>
          </table:table-cell>
          <table:table-cell office:value-type="float" office:value="525" table:style-name="ce111">
            <text:p><text:s/>525<text:s/></text:p>
          </table:table-cell>
          <table:table-cell office:value-type="float" office:value="11318" table:style-name="ce112">
            <text:p><text:s/>11 318<text:s/></text:p>
          </table:table-cell>
          <table:table-cell office:value-type="float" office:value="353" table:style-name="ce111">
            <text:p><text:s/>353<text:s/></text:p>
          </table:table-cell>
          <table:table-cell office:value-type="float" office:value="20076" table:style-name="ce112">
            <text:p><text:s/>20 076<text:s/></text:p>
          </table:table-cell>
          <table:table-cell office:value-type="float" office:value="2746" table:style-name="ce111">
            <text:p>2 746<text:s/></text:p>
          </table:table-cell>
          <table:table-cell office:value-type="float" office:value="525912" table:style-name="ce112">
            <text:p><text:s/>525 912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3569" table:style-name="ce112">
            <text:p><text:s/>33 569<text:s/></text:p>
          </table:table-cell>
          <table:table-cell office:value-type="float" office:value="116" table:style-name="ce111">
            <text:p><text:s/>116<text:s/></text:p>
          </table:table-cell>
          <table:table-cell office:value-type="float" office:value="180067" table:style-name="ce112">
            <text:p><text:s/>180 067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8343" table:style-name="ce112">
            <text:p><text:s/>168 343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104380" table:style-name="ce112">
            <text:p><text:s/>104 38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229" table:style-name="ce117">
            <text:p>18 229<text:s/></text:p>
          </table:table-cell>
          <table:table-cell office:value-type="float" office:value="3852858" table:style-name="ce112">
            <text:p>3 852 858<text:s/></text:p>
          </table:table-cell>
          <table:table-cell office:value-type="float" office:value="2855" table:style-name="ce111">
            <text:p>2 855<text:s/></text:p>
          </table:table-cell>
          <table:table-cell office:value-type="float" office:value="11177" table:style-name="ce112">
            <text:p><text:s/>11 177<text:s/></text:p>
          </table:table-cell>
          <table:table-cell office:value-type="float" office:value="2784" table:style-name="ce111">
            <text:p>2 784<text:s/></text:p>
          </table:table-cell>
          <table:table-cell office:value-type="float" office:value="62139" table:style-name="ce112">
            <text:p><text:s/>62 139<text:s/></text:p>
          </table:table-cell>
          <table:table-cell office:value-type="float" office:value="1889" table:style-name="ce111">
            <text:p>1 889<text:s/></text:p>
          </table:table-cell>
          <table:table-cell office:value-type="float" office:value="105309" table:style-name="ce112">
            <text:p><text:s/>105 309<text:s/></text:p>
          </table:table-cell>
          <table:table-cell office:value-type="float" office:value="9573" table:style-name="ce111">
            <text:p>9 573<text:s/></text:p>
          </table:table-cell>
          <table:table-cell office:value-type="float" office:value="1785969" table:style-name="ce112">
            <text:p>1 785 969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5894" table:style-name="ce112">
            <text:p><text:s/>135 894<text:s/></text:p>
          </table:table-cell>
          <table:table-cell office:value-type="float" office:value="814" table:style-name="ce111">
            <text:p><text:s/>814<text:s/></text:p>
          </table:table-cell>
          <table:table-cell office:value-type="float" office:value="1216919" table:style-name="ce112">
            <text:p>1 216 919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48351" table:style-name="ce112">
            <text:p><text:s/>348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6942" table:style-name="ce117">
            <text:p>26 942<text:s/></text:p>
          </table:table-cell>
          <table:table-cell office:value-type="float" office:value="6368477" table:style-name="ce112">
            <text:p>6 368 477<text:s/></text:p>
          </table:table-cell>
          <table:table-cell office:value-type="float" office:value="3431" table:style-name="ce111">
            <text:p>3 431<text:s/></text:p>
          </table:table-cell>
          <table:table-cell office:value-type="float" office:value="14130" table:style-name="ce112">
            <text:p><text:s/>14 130<text:s/></text:p>
          </table:table-cell>
          <table:table-cell office:value-type="float" office:value="6133" table:style-name="ce111">
            <text:p>6 133<text:s/></text:p>
          </table:table-cell>
          <table:table-cell office:value-type="float" office:value="155238" table:style-name="ce112">
            <text:p><text:s/>155 238<text:s/></text:p>
          </table:table-cell>
          <table:table-cell office:value-type="float" office:value="2783" table:style-name="ce111">
            <text:p>2 783<text:s/></text:p>
          </table:table-cell>
          <table:table-cell office:value-type="float" office:value="156004" table:style-name="ce112">
            <text:p><text:s/>156 004<text:s/></text:p>
          </table:table-cell>
          <table:table-cell office:value-type="float" office:value="12873" table:style-name="ce111">
            <text:p>12 873<text:s/></text:p>
          </table:table-cell>
          <table:table-cell office:value-type="float" office:value="2488192" table:style-name="ce112">
            <text:p>2 488 192<text:s/></text:p>
          </table:table-cell>
          <table:table-cell office:value-type="float" office:value="396" table:style-name="ce111">
            <text:p><text:s/>396<text:s/></text:p>
          </table:table-cell>
          <table:table-cell office:value-type="float" office:value="230321" table:style-name="ce112">
            <text:p><text:s/>230 321<text:s/></text:p>
          </table:table-cell>
          <table:table-cell office:value-type="float" office:value="1085" table:style-name="ce111">
            <text:p>1 085<text:s/></text:p>
          </table:table-cell>
          <table:table-cell office:value-type="float" office:value="1697937" table:style-name="ce112">
            <text:p>1 697 937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5982" table:style-name="ce112">
            <text:p>1 105 982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70673" table:style-name="ce112">
            <text:p><text:s/>47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194" table:style-name="ce117">
            <text:p>1 194<text:s/></text:p>
          </table:table-cell>
          <table:table-cell office:value-type="float" office:value="164752" table:style-name="ce112">
            <text:p><text:s/>164 752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232" table:style-name="ce112">
            <text:p><text:s text:c="2"/>232<text:s/></text:p>
          </table:table-cell>
          <table:table-cell office:value-type="float" office:value="147" table:style-name="ce111">
            <text:p><text:s/>147<text:s/></text:p>
          </table:table-cell>
          <table:table-cell office:value-type="float" office:value="2797" table:style-name="ce112">
            <text:p><text:s/>2 797<text:s/></text:p>
          </table:table-cell>
          <table:table-cell office:value-type="float" office:value="359" table:style-name="ce111">
            <text:p><text:s/>359<text:s/></text:p>
          </table:table-cell>
          <table:table-cell office:value-type="float" office:value="19266" table:style-name="ce112">
            <text:p><text:s/>19 266<text:s/></text:p>
          </table:table-cell>
          <table:table-cell office:value-type="float" office:value="605" table:style-name="ce111">
            <text:p><text:s/>605<text:s/></text:p>
          </table:table-cell>
          <table:table-cell office:value-type="float" office:value="106407" table:style-name="ce112">
            <text:p><text:s/>106 407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810" table:style-name="ce112">
            <text:p><text:s/>4 8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1240" table:style-name="ce112">
            <text:p><text:s/>21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314" table:style-name="ce117">
            <text:p>20 314<text:s/></text:p>
          </table:table-cell>
          <table:table-cell office:value-type="float" office:value="2593177" table:style-name="ce112">
            <text:p>2 593 177<text:s/></text:p>
          </table:table-cell>
          <table:table-cell office:value-type="float" office:value="3668" table:style-name="ce111">
            <text:p>3 668<text:s/></text:p>
          </table:table-cell>
          <table:table-cell office:value-type="float" office:value="13490" table:style-name="ce112">
            <text:p><text:s/>13 490<text:s/></text:p>
          </table:table-cell>
          <table:table-cell office:value-type="float" office:value="3199" table:style-name="ce111">
            <text:p>3 199<text:s/></text:p>
          </table:table-cell>
          <table:table-cell office:value-type="float" office:value="60432" table:style-name="ce112">
            <text:p><text:s/>60 432<text:s/></text:p>
          </table:table-cell>
          <table:table-cell office:value-type="float" office:value="3857" table:style-name="ce111">
            <text:p>3 857<text:s/></text:p>
          </table:table-cell>
          <table:table-cell office:value-type="float" office:value="217450" table:style-name="ce112">
            <text:p><text:s/>217 450<text:s/></text:p>
          </table:table-cell>
          <table:table-cell office:value-type="float" office:value="9145" table:style-name="ce111">
            <text:p>9 145<text:s/></text:p>
          </table:table-cell>
          <table:table-cell office:value-type="float" office:value="1507615" table:style-name="ce112">
            <text:p>1 507 615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107837" table:style-name="ce112">
            <text:p><text:s/>107 837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345765" table:style-name="ce112">
            <text:p><text:s/>345 76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5491" table:style-name="ce119">
            <text:p>65 491<text:s/></text:p>
          </table:table-cell>
          <table:table-cell office:value-type="float" office:value="5676653" table:style-name="ce120">
            <text:p>5 676 653<text:s/></text:p>
          </table:table-cell>
          <table:table-cell office:value-type="float" office:value="26228" table:style-name="ce121">
            <text:p>26 228<text:s/></text:p>
          </table:table-cell>
          <table:table-cell office:value-type="float" office:value="91913" table:style-name="ce120">
            <text:p><text:s/>91 913<text:s/></text:p>
          </table:table-cell>
          <table:table-cell office:value-type="float" office:value="11785" table:style-name="ce121">
            <text:p>11 785<text:s/></text:p>
          </table:table-cell>
          <table:table-cell office:value-type="float" office:value="244842" table:style-name="ce120">
            <text:p><text:s/>244 842<text:s/></text:p>
          </table:table-cell>
          <table:table-cell office:value-type="float" office:value="6998" table:style-name="ce121">
            <text:p>6 998<text:s/></text:p>
          </table:table-cell>
          <table:table-cell office:value-type="float" office:value="394471" table:style-name="ce120">
            <text:p><text:s/>394 471<text:s/></text:p>
          </table:table-cell>
          <table:table-cell office:value-type="float" office:value="19391" table:style-name="ce121">
            <text:p>19 391<text:s/></text:p>
          </table:table-cell>
          <table:table-cell office:value-type="float" office:value="3276100" table:style-name="ce120">
            <text:p>3 276 100<text:s/></text:p>
          </table:table-cell>
          <table:table-cell office:value-type="float" office:value="307" table:style-name="ce121">
            <text:p><text:s/>307<text:s/></text:p>
          </table:table-cell>
          <table:table-cell office:value-type="float" office:value="184603" table:style-name="ce120">
            <text:p><text:s/>184 603<text:s/></text:p>
          </table:table-cell>
          <table:table-cell office:value-type="float" office:value="730" table:style-name="ce121">
            <text:p><text:s/>730<text:s/></text:p>
          </table:table-cell>
          <table:table-cell office:value-type="float" office:value="1055993" table:style-name="ce120">
            <text:p>1 055 993<text:s/></text:p>
          </table:table-cell>
          <table:table-cell office:value-type="float" office:value="42" table:style-name="ce121">
            <text:p><text:s/>42<text:s/></text:p>
          </table:table-cell>
          <table:table-cell office:value-type="float" office:value="234566" table:style-name="ce120">
            <text:p><text:s/>234 56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3-19T06:15:51Z</dc:date>
    <meta:print-date>2021-02-25T09:26:01Z</meta:print-date>
    <meta:user-defined meta:name="WorkbookGuid">0e9118e3-801f-43c8-ade2-a2d51e81beec</meta:user-defined>
  </office:meta>
</office:document-meta>
</file>