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3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3月" table:formula="msoxl:='2492-00-02'!K5" table:number-columns-spanned="8" table:number-rows-spanned="1" table:style-name="ce178">
            <text:p><text:s text:c="3"/>中華民國 110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3月" table:formula="msoxl:='2492-00-02'!K5" table:number-columns-spanned="8" table:number-rows-spanned="1" table:style-name="ce178">
            <text:p><text:s text:c="3"/>中華民國 110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04150" table:style-name="ce24">
            <text:p><text:s text:c="3"/>904 150</text:p>
          </table:table-cell>
          <table:table-cell office:value-type="float" office:value="177782142" table:style-name="ce24">
            <text:p><text:s text:c="2"/>177 782 142</text:p>
          </table:table-cell>
          <table:table-cell office:value-type="float" office:value="9546" table:style-name="ce24">
            <text:p><text:s text:c="3"/>9 546</text:p>
          </table:table-cell>
          <table:table-cell office:value-type="float" office:value="3394980" table:style-name="ce24">
            <text:p><text:s text:c="2"/>3 394 980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1180139" table:style-name="ce24">
            <text:p><text:s text:c="2"/>1 180 139</text:p>
          </table:table-cell>
          <table:table-cell office:value-type="float" office:value="52752" table:style-name="ce24">
            <text:p><text:s text:c="3"/>52 752</text:p>
          </table:table-cell>
          <table:table-cell office:value-type="float" office:value="13672075" table:style-name="ce24">
            <text:p><text:s text:c="2"/>13 672 075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24336" table:style-name="ce24">
            <text:p><text:s text:c="3"/>324 336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1428432" table:style-name="ce24">
            <text:p><text:s text:c="2"/>1 428 432</text:p>
          </table:table-cell>
          <table:table-cell office:value-type="float" office:value="82890" table:style-name="ce24">
            <text:p><text:s text:c="3"/>82 890</text:p>
          </table:table-cell>
          <table:table-cell office:value-type="float" office:value="37605507" table:style-name="ce24">
            <text:p><text:s text:c="2"/>37 605 50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89009" table:style-name="ce24">
            <text:p><text:s text:c="3"/>489 009</text:p>
          </table:table-cell>
          <table:table-cell office:value-type="float" office:value="76232441" table:style-name="ce24">
            <text:p><text:s text:c="2"/>76 232 441</text:p>
          </table:table-cell>
          <table:table-cell office:value-type="float" office:value="26260" table:style-name="ce24">
            <text:p><text:s text:c="3"/>26 260</text:p>
          </table:table-cell>
          <table:table-cell office:value-type="float" office:value="5948030" table:style-name="ce24">
            <text:p><text:s text:c="2"/>5 948 030</text:p>
          </table:table-cell>
          <table:table-cell office:value-type="float" office:value="91653" table:style-name="ce24">
            <text:p><text:s text:c="3"/>91 653</text:p>
          </table:table-cell>
          <table:table-cell office:value-type="float" office:value="11849071" table:style-name="ce24">
            <text:p><text:s text:c="2"/>11 849 071</text:p>
          </table:table-cell>
          <table:table-cell office:value-type="float" office:value="6219" table:style-name="ce24">
            <text:p><text:s text:c="3"/>6 219</text:p>
          </table:table-cell>
          <table:table-cell office:value-type="float" office:value="1707730" table:style-name="ce24">
            <text:p><text:s text:c="2"/>1 707 730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4647984" table:style-name="ce24">
            <text:p><text:s text:c="2"/>4 647 984</text:p>
          </table:table-cell>
          <table:table-cell office:value-type="float" office:value="4077" table:style-name="ce24">
            <text:p><text:s text:c="3"/>4 077</text:p>
          </table:table-cell>
          <table:table-cell office:value-type="float" office:value="1047071" table:style-name="ce24">
            <text:p><text:s text:c="2"/>1 047 071</text:p>
          </table:table-cell>
          <table:table-cell office:value-type="float" office:value="18341" table:style-name="ce24">
            <text:p><text:s text:c="3"/>18 341</text:p>
          </table:table-cell>
          <table:table-cell office:value-type="float" office:value="3875460" table:style-name="ce24">
            <text:p><text:s text:c="2"/>3 875 46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040" table:style-name="ce24">
            <text:p><text:s text:c="3"/>27 040</text:p>
          </table:table-cell>
          <table:table-cell office:value-type="float" office:value="6382942" table:style-name="ce24">
            <text:p><text:s text:c="2"/>6 382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67519" table:style-name="ce24">
            <text:p><text:s text:c="3"/>167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14" table:style-name="ce24">
            <text:p><text:s text:c="3"/>20 414</text:p>
          </table:table-cell>
          <table:table-cell office:value-type="float" office:value="2610294" table:style-name="ce24">
            <text:p><text:s text:c="2"/>2 610 294</text:p>
          </table:table-cell>
          <table:table-cell office:value-type="float" office:value="65710" table:style-name="ce24">
            <text:p><text:s text:c="3"/>65 710</text:p>
          </table:table-cell>
          <table:table-cell office:value-type="float" office:value="5708132" table:style-name="ce24">
            <text:p><text:s text:c="2"/>5 708 13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84737" table:style-name="ce24">
            <text:p><text:s text:c="3"/>884 737</text:p>
          </table:table-cell>
          <table:table-cell office:value-type="float" office:value="175551511" table:style-name="ce24">
            <text:p><text:s text:c="2"/>175 551 511</text:p>
          </table:table-cell>
          <table:table-cell office:value-type="float" office:value="9475" table:style-name="ce24">
            <text:p><text:s text:c="3"/>9 475</text:p>
          </table:table-cell>
          <table:table-cell office:value-type="float" office:value="3372875" table:style-name="ce24">
            <text:p><text:s text:c="2"/>3 372 875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1168139" table:style-name="ce24">
            <text:p><text:s text:c="2"/>1 168 139</text:p>
          </table:table-cell>
          <table:table-cell office:value-type="float" office:value="52581" table:style-name="ce24">
            <text:p><text:s text:c="3"/>52 581</text:p>
          </table:table-cell>
          <table:table-cell office:value-type="float" office:value="13562473" table:style-name="ce24">
            <text:p><text:s text:c="2"/>13 562 47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13936" table:style-name="ce24">
            <text:p><text:s text:c="3"/>313 936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1417652" table:style-name="ce24">
            <text:p><text:s text:c="2"/>1 417 652</text:p>
          </table:table-cell>
          <table:table-cell office:value-type="float" office:value="82329" table:style-name="ce24">
            <text:p><text:s text:c="3"/>82 329</text:p>
          </table:table-cell>
          <table:table-cell office:value-type="float" office:value="37187075" table:style-name="ce24">
            <text:p><text:s text:c="2"/>37 187 07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2164" table:style-name="ce24">
            <text:p><text:s text:c="3"/>472 164</text:p>
          </table:table-cell>
          <table:table-cell office:value-type="float" office:value="75491965" table:style-name="ce24">
            <text:p><text:s text:c="2"/>75 491 965</text:p>
          </table:table-cell>
          <table:table-cell office:value-type="float" office:value="26136" table:style-name="ce24">
            <text:p><text:s text:c="3"/>26 136</text:p>
          </table:table-cell>
          <table:table-cell office:value-type="float" office:value="5521905" table:style-name="ce24">
            <text:p><text:s text:c="2"/>5 521 905</text:p>
          </table:table-cell>
          <table:table-cell office:value-type="float" office:value="90907" table:style-name="ce24">
            <text:p><text:s text:c="3"/>90 907</text:p>
          </table:table-cell>
          <table:table-cell office:value-type="float" office:value="11740243" table:style-name="ce24">
            <text:p><text:s text:c="2"/>11 740 243</text:p>
          </table:table-cell>
          <table:table-cell office:value-type="float" office:value="6176" table:style-name="ce24">
            <text:p><text:s text:c="3"/>6 176</text:p>
          </table:table-cell>
          <table:table-cell office:value-type="float" office:value="1698980" table:style-name="ce24">
            <text:p><text:s text:c="2"/>1 698 980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4632434" table:style-name="ce24">
            <text:p><text:s text:c="2"/>4 632 434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1033471" table:style-name="ce24">
            <text:p><text:s text:c="2"/>1 033 471</text:p>
          </table:table-cell>
          <table:table-cell office:value-type="float" office:value="18247" table:style-name="ce24">
            <text:p><text:s text:c="3"/>18 247</text:p>
          </table:table-cell>
          <table:table-cell office:value-type="float" office:value="3853042" table:style-name="ce24">
            <text:p><text:s text:c="2"/>3 853 04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6807" table:style-name="ce24">
            <text:p><text:s text:c="3"/>26 807</text:p>
          </table:table-cell>
          <table:table-cell office:value-type="float" office:value="6123868" table:style-name="ce24">
            <text:p><text:s text:c="2"/>6 123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67019" table:style-name="ce24">
            <text:p><text:s text:c="3"/>167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86" table:style-name="ce24">
            <text:p><text:s text:c="3"/>20 186</text:p>
          </table:table-cell>
          <table:table-cell office:value-type="float" office:value="2577139" table:style-name="ce24">
            <text:p><text:s text:c="2"/>2 577 139</text:p>
          </table:table-cell>
          <table:table-cell office:value-type="float" office:value="65456" table:style-name="ce24">
            <text:p><text:s text:c="3"/>65 456</text:p>
          </table:table-cell>
          <table:table-cell office:value-type="float" office:value="5689297" table:style-name="ce24">
            <text:p><text:s text:c="2"/>5 689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9289" table:style-name="ce24">
            <text:p><text:s text:c="3"/>139 289</text:p>
          </table:table-cell>
          <table:table-cell office:value-type="float" office:value="24819509" table:style-name="ce24">
            <text:p><text:s text:c="2"/>24 819 509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11587" table:style-name="ce24">
            <text:p><text:s text:c="3"/>111 587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3844" table:style-name="ce24">
            <text:p><text:s text:c="3"/>73 844</text:p>
          </table:table-cell>
          <table:table-cell office:value-type="float" office:value="7011" table:style-name="ce24">
            <text:p><text:s text:c="3"/>7 011</text:p>
          </table:table-cell>
          <table:table-cell office:value-type="float" office:value="1766685" table:style-name="ce24">
            <text:p><text:s text:c="2"/>1 766 68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34570" table:style-name="ce24">
            <text:p><text:s text:c="3"/>134 570</text:p>
          </table:table-cell>
          <table:table-cell office:value-type="float" office:value="12625" table:style-name="ce24">
            <text:p><text:s text:c="3"/>12 625</text:p>
          </table:table-cell>
          <table:table-cell office:value-type="float" office:value="4323795" table:style-name="ce24">
            <text:p><text:s text:c="2"/>4 323 79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6587" table:style-name="ce24">
            <text:p><text:s text:c="3"/>76 587</text:p>
          </table:table-cell>
          <table:table-cell office:value-type="float" office:value="11520153" table:style-name="ce24">
            <text:p><text:s text:c="2"/>11 520 153</text:p>
          </table:table-cell>
          <table:table-cell office:value-type="float" office:value="10195" table:style-name="ce24">
            <text:p><text:s text:c="3"/>10 195</text:p>
          </table:table-cell>
          <table:table-cell office:value-type="float" office:value="623639" table:style-name="ce24">
            <text:p><text:s text:c="3"/>623 639</text:p>
          </table:table-cell>
          <table:table-cell office:value-type="float" office:value="12388" table:style-name="ce24">
            <text:p><text:s text:c="3"/>12 388</text:p>
          </table:table-cell>
          <table:table-cell office:value-type="float" office:value="1812422" table:style-name="ce24">
            <text:p><text:s text:c="2"/>1 812 422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349897" table:style-name="ce24">
            <text:p><text:s text:c="3"/>349 897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526940" table:style-name="ce24">
            <text:p><text:s text:c="2"/>1 526 940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60710" table:style-name="ce24">
            <text:p><text:s text:c="3"/>60 710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635789" table:style-name="ce24">
            <text:p><text:s text:c="3"/>635 789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33" table:style-name="ce24">
            <text:p><text:s text:c="3"/>2 933</text:p>
          </table:table-cell>
          <table:table-cell office:value-type="float" office:value="622649" table:style-name="ce24">
            <text:p><text:s text:c="3"/>622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5399" table:style-name="ce24">
            <text:p><text:s text:c="3"/>25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371248" table:style-name="ce24">
            <text:p><text:s text:c="3"/>371 248</text:p>
          </table:table-cell>
          <table:table-cell office:value-type="float" office:value="8844" table:style-name="ce24">
            <text:p><text:s text:c="3"/>8 844</text:p>
          </table:table-cell>
          <table:table-cell office:value-type="float" office:value="851853" table:style-name="ce24">
            <text:p><text:s text:c="3"/>851 8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59525" table:style-name="ce24">
            <text:p><text:s text:c="3"/>59 525</text:p>
          </table:table-cell>
          <table:table-cell office:value-type="float" office:value="12008461" table:style-name="ce24">
            <text:p><text:s text:c="2"/>12 008 46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4131" table:style-name="ce24">
            <text:p><text:s text:c="3"/>64 1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08854" table:style-name="ce24">
            <text:p><text:s text:c="3"/>208 8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4881" table:style-name="ce24">
            <text:p><text:s text:c="3"/>34 881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930035" table:style-name="ce24">
            <text:p><text:s text:c="3"/>930 03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238" table:style-name="ce24">
            <text:p><text:s text:c="3"/>29 238</text:p>
          </table:table-cell>
          <table:table-cell office:value-type="float" office:value="6197677" table:style-name="ce24">
            <text:p><text:s text:c="2"/>6 197 677</text:p>
          </table:table-cell>
          <table:table-cell office:value-type="float" office:value="5197" table:style-name="ce24">
            <text:p><text:s text:c="3"/>5 197</text:p>
          </table:table-cell>
          <table:table-cell office:value-type="float" office:value="228758" table:style-name="ce24">
            <text:p><text:s text:c="3"/>228 758</text:p>
          </table:table-cell>
          <table:table-cell office:value-type="float" office:value="9586" table:style-name="ce24">
            <text:p><text:s text:c="3"/>9 586</text:p>
          </table:table-cell>
          <table:table-cell office:value-type="float" office:value="1693292" table:style-name="ce24">
            <text:p><text:s text:c="2"/>1 693 292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245857" table:style-name="ce24">
            <text:p><text:s text:c="3"/>245 857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25620" table:style-name="ce24">
            <text:p><text:s text:c="3"/>425 62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8300" table:style-name="ce24">
            <text:p><text:s text:c="3"/>48 300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551881" table:style-name="ce24">
            <text:p><text:s text:c="3"/>551 88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23" table:style-name="ce24">
            <text:p><text:s text:c="3"/>1 323</text:p>
          </table:table-cell>
          <table:table-cell office:value-type="float" office:value="303166" table:style-name="ce24">
            <text:p><text:s text:c="3"/>303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4503" table:style-name="ce24">
            <text:p><text:s text:c="3"/>24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7" table:style-name="ce24">
            <text:p><text:s text:c="3"/>2 077</text:p>
          </table:table-cell>
          <table:table-cell office:value-type="float" office:value="339740" table:style-name="ce24">
            <text:p><text:s text:c="3"/>339 740</text:p>
          </table:table-cell>
          <table:table-cell office:value-type="float" office:value="5122" table:style-name="ce24">
            <text:p><text:s text:c="3"/>5 122</text:p>
          </table:table-cell>
          <table:table-cell office:value-type="float" office:value="706513" table:style-name="ce24">
            <text:p><text:s text:c="3"/>706 5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9996" table:style-name="ce24">
            <text:p><text:s text:c="3"/>59 996</text:p>
          </table:table-cell>
          <table:table-cell office:value-type="float" office:value="13582820" table:style-name="ce24">
            <text:p><text:s text:c="2"/>13 582 82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38037" table:style-name="ce24">
            <text:p><text:s text:c="3"/>138 03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908" table:style-name="ce24">
            <text:p><text:s text:c="3"/>8 908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867599" table:style-name="ce24">
            <text:p><text:s text:c="3"/>867 59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88998" table:style-name="ce24">
            <text:p><text:s text:c="3"/>88 998</text:p>
          </table:table-cell>
          <table:table-cell office:value-type="float" office:value="7131" table:style-name="ce24">
            <text:p><text:s text:c="3"/>7 131</text:p>
          </table:table-cell>
          <table:table-cell office:value-type="float" office:value="2824664" table:style-name="ce24">
            <text:p><text:s text:c="2"/>2 824 66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0862" table:style-name="ce24">
            <text:p><text:s text:c="3"/>30 862</text:p>
          </table:table-cell>
          <table:table-cell office:value-type="float" office:value="5949223" table:style-name="ce24">
            <text:p><text:s text:c="2"/>5 949 223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319031" table:style-name="ce24">
            <text:p><text:s text:c="3"/>319 031</text:p>
          </table:table-cell>
          <table:table-cell office:value-type="float" office:value="8010" table:style-name="ce24">
            <text:p><text:s text:c="3"/>8 010</text:p>
          </table:table-cell>
          <table:table-cell office:value-type="float" office:value="1114763" table:style-name="ce24">
            <text:p><text:s text:c="2"/>1 114 763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13137" table:style-name="ce24">
            <text:p><text:s text:c="3"/>113 13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34127" table:style-name="ce24">
            <text:p><text:s text:c="3"/>534 12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15589" table:style-name="ce24">
            <text:p><text:s text:c="3"/>115 589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290101" table:style-name="ce24">
            <text:p><text:s text:c="3"/>290 10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957" table:style-name="ce24">
            <text:p><text:s text:c="3"/>1 957</text:p>
          </table:table-cell>
          <table:table-cell office:value-type="float" office:value="540088" table:style-name="ce24">
            <text:p><text:s text:c="3"/>540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1520" table:style-name="ce24">
            <text:p><text:s text:c="3"/>1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170177" table:style-name="ce24">
            <text:p><text:s text:c="3"/>170 177</text:p>
          </table:table-cell>
          <table:table-cell office:value-type="float" office:value="4171" table:style-name="ce24">
            <text:p><text:s text:c="3"/>4 171</text:p>
          </table:table-cell>
          <table:table-cell office:value-type="float" office:value="493146" table:style-name="ce24">
            <text:p><text:s text:c="3"/>493 1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19277" table:style-name="ce24">
            <text:p><text:s text:c="3"/>119 277</text:p>
          </table:table-cell>
          <table:table-cell office:value-type="float" office:value="21720517" table:style-name="ce24">
            <text:p><text:s text:c="2"/>21 720 517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237395" table:style-name="ce24">
            <text:p><text:s text:c="3"/>237 39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3373" table:style-name="ce24">
            <text:p><text:s text:c="3"/>103 373</text:p>
          </table:table-cell>
          <table:table-cell office:value-type="float" office:value="14129" table:style-name="ce24">
            <text:p><text:s text:c="3"/>14 129</text:p>
          </table:table-cell>
          <table:table-cell office:value-type="float" office:value="2889520" table:style-name="ce24">
            <text:p><text:s text:c="2"/>2 889 5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56453" table:style-name="ce24">
            <text:p><text:s text:c="3"/>156 453</text:p>
          </table:table-cell>
          <table:table-cell office:value-type="float" office:value="10265" table:style-name="ce24">
            <text:p><text:s text:c="3"/>10 265</text:p>
          </table:table-cell>
          <table:table-cell office:value-type="float" office:value="3750456" table:style-name="ce24">
            <text:p><text:s text:c="2"/>3 750 45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3449" table:style-name="ce24">
            <text:p><text:s text:c="3"/>63 449</text:p>
          </table:table-cell>
          <table:table-cell office:value-type="float" office:value="9458116" table:style-name="ce24">
            <text:p><text:s text:c="2"/>9 458 116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667704" table:style-name="ce24">
            <text:p><text:s text:c="3"/>667 704</text:p>
          </table:table-cell>
          <table:table-cell office:value-type="float" office:value="10648" table:style-name="ce24">
            <text:p><text:s text:c="3"/>10 648</text:p>
          </table:table-cell>
          <table:table-cell office:value-type="float" office:value="1466964" table:style-name="ce24">
            <text:p><text:s text:c="2"/>1 466 964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187783" table:style-name="ce24">
            <text:p><text:s text:c="3"/>187 78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64201" table:style-name="ce24">
            <text:p><text:s text:c="3"/>464 201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24685" table:style-name="ce24">
            <text:p><text:s text:c="3"/>124 685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517216" table:style-name="ce24">
            <text:p><text:s text:c="3"/>517 21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566" table:style-name="ce24">
            <text:p><text:s text:c="3"/>3 566</text:p>
          </table:table-cell>
          <table:table-cell office:value-type="float" office:value="715840" table:style-name="ce24">
            <text:p><text:s text:c="3"/>715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8290" table:style-name="ce24">
            <text:p><text:s text:c="3"/>18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262122" table:style-name="ce24">
            <text:p><text:s text:c="3"/>262 122</text:p>
          </table:table-cell>
          <table:table-cell office:value-type="float" office:value="7717" table:style-name="ce24">
            <text:p><text:s text:c="3"/>7 717</text:p>
          </table:table-cell>
          <table:table-cell office:value-type="float" office:value="689332" table:style-name="ce24">
            <text:p><text:s text:c="3"/>689 3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1516" table:style-name="ce24">
            <text:p><text:s text:c="3"/>71 516</text:p>
          </table:table-cell>
          <table:table-cell office:value-type="float" office:value="14302499" table:style-name="ce24">
            <text:p><text:s text:c="2"/>14 302 499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316863" table:style-name="ce24">
            <text:p><text:s text:c="3"/>316 86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9375" table:style-name="ce24">
            <text:p><text:s text:c="3"/>59 375</text:p>
          </table:table-cell>
          <table:table-cell office:value-type="float" office:value="4951" table:style-name="ce24">
            <text:p><text:s text:c="3"/>4 951</text:p>
          </table:table-cell>
          <table:table-cell office:value-type="float" office:value="1653689" table:style-name="ce24">
            <text:p><text:s text:c="2"/>1 653 68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9272" table:style-name="ce24">
            <text:p><text:s text:c="3"/>69 27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8583" table:style-name="ce24">
            <text:p><text:s text:c="3"/>98 583</text:p>
          </table:table-cell>
          <table:table-cell office:value-type="float" office:value="6917" table:style-name="ce24">
            <text:p><text:s text:c="3"/>6 917</text:p>
          </table:table-cell>
          <table:table-cell office:value-type="float" office:value="3062779" table:style-name="ce24">
            <text:p><text:s text:c="2"/>3 062 77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241" table:style-name="ce24">
            <text:p><text:s text:c="3"/>37 241</text:p>
          </table:table-cell>
          <table:table-cell office:value-type="float" office:value="6060351" table:style-name="ce24">
            <text:p><text:s text:c="2"/>6 060 351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3479" table:style-name="ce24">
            <text:p><text:s text:c="3"/>163 479</text:p>
          </table:table-cell>
          <table:table-cell office:value-type="float" office:value="8831" table:style-name="ce24">
            <text:p><text:s text:c="3"/>8 831</text:p>
          </table:table-cell>
          <table:table-cell office:value-type="float" office:value="933591" table:style-name="ce24">
            <text:p><text:s text:c="3"/>933 591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90581" table:style-name="ce24">
            <text:p><text:s text:c="3"/>90 581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77733" table:style-name="ce24">
            <text:p><text:s text:c="3"/>277 73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85295" table:style-name="ce24">
            <text:p><text:s text:c="3"/>85 295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334320" table:style-name="ce24">
            <text:p><text:s text:c="3"/>334 32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198" table:style-name="ce24">
            <text:p><text:s text:c="3"/>2 198</text:p>
          </table:table-cell>
          <table:table-cell office:value-type="float" office:value="395562" table:style-name="ce24">
            <text:p><text:s text:c="3"/>395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1860" table:style-name="ce24">
            <text:p><text:s text:c="3"/>2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209462" table:style-name="ce24">
            <text:p><text:s text:c="3"/>209 462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469702" table:style-name="ce24">
            <text:p><text:s text:c="3"/>469 7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5399" table:style-name="ce24">
            <text:p><text:s text:c="3"/>125 399</text:p>
          </table:table-cell>
          <table:table-cell office:value-type="float" office:value="26572990" table:style-name="ce24">
            <text:p><text:s text:c="2"/>26 572 990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266040" table:style-name="ce24">
            <text:p><text:s text:c="3"/>266 040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3964" table:style-name="ce24">
            <text:p><text:s text:c="3"/>153 964</text:p>
          </table:table-cell>
          <table:table-cell office:value-type="float" office:value="3463" table:style-name="ce24">
            <text:p><text:s text:c="3"/>3 463</text:p>
          </table:table-cell>
          <table:table-cell office:value-type="float" office:value="1232040" table:style-name="ce24">
            <text:p><text:s text:c="2"/>1 232 0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232132" table:style-name="ce24">
            <text:p><text:s text:c="3"/>232 132</text:p>
          </table:table-cell>
          <table:table-cell office:value-type="float" office:value="12284" table:style-name="ce24">
            <text:p><text:s text:c="3"/>12 284</text:p>
          </table:table-cell>
          <table:table-cell office:value-type="float" office:value="6132614" table:style-name="ce24">
            <text:p><text:s text:c="2"/>6 132 61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0614" table:style-name="ce24">
            <text:p><text:s text:c="3"/>70 614</text:p>
          </table:table-cell>
          <table:table-cell office:value-type="float" office:value="12737310" table:style-name="ce24">
            <text:p><text:s text:c="2"/>12 737 310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795508" table:style-name="ce24">
            <text:p><text:s text:c="3"/>795 508</text:p>
          </table:table-cell>
          <table:table-cell office:value-type="float" office:value="13002" table:style-name="ce24">
            <text:p><text:s text:c="3"/>13 002</text:p>
          </table:table-cell>
          <table:table-cell office:value-type="float" office:value="1395975" table:style-name="ce24">
            <text:p><text:s text:c="2"/>1 395 975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323674" table:style-name="ce24">
            <text:p><text:s text:c="3"/>323 67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34416" table:style-name="ce24">
            <text:p><text:s text:c="3"/>534 41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08227" table:style-name="ce24">
            <text:p><text:s text:c="3"/>108 227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580346" table:style-name="ce24">
            <text:p><text:s text:c="3"/>580 34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47" table:style-name="ce24">
            <text:p><text:s text:c="3"/>4 947</text:p>
          </table:table-cell>
          <table:table-cell office:value-type="float" office:value="1022557" table:style-name="ce24">
            <text:p><text:s text:c="2"/>1 022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3369" table:style-name="ce24">
            <text:p><text:s text:c="3"/>13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80107" table:style-name="ce24">
            <text:p><text:s text:c="3"/>180 107</text:p>
          </table:table-cell>
          <table:table-cell office:value-type="float" office:value="10097" table:style-name="ce24">
            <text:p><text:s text:c="3"/>10 097</text:p>
          </table:table-cell>
          <table:table-cell office:value-type="float" office:value="830282" table:style-name="ce24">
            <text:p><text:s text:c="3"/>830 2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543" table:style-name="ce24">
            <text:p><text:s text:c="3"/>25 543</text:p>
          </table:table-cell>
          <table:table-cell office:value-type="float" office:value="5388421" table:style-name="ce24">
            <text:p><text:s text:c="2"/>5 388 421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60517" table:style-name="ce24">
            <text:p><text:s text:c="3"/>160 517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6178" table:style-name="ce24">
            <text:p><text:s text:c="3"/>116 178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369308" table:style-name="ce24">
            <text:p><text:s text:c="3"/>369 3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7761" table:style-name="ce24">
            <text:p><text:s text:c="3"/>27 761</text:p>
          </table:table-cell>
          <table:table-cell office:value-type="float" office:value="2907" table:style-name="ce24">
            <text:p><text:s text:c="3"/>2 907</text:p>
          </table:table-cell>
          <table:table-cell office:value-type="float" office:value="1411667" table:style-name="ce24">
            <text:p><text:s text:c="2"/>1 411 66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702" table:style-name="ce24">
            <text:p><text:s text:c="3"/>12 702</text:p>
          </table:table-cell>
          <table:table-cell office:value-type="float" office:value="1906645" table:style-name="ce24">
            <text:p><text:s text:c="2"/>1 906 64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5477" table:style-name="ce24">
            <text:p><text:s text:c="3"/>155 477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402820" table:style-name="ce24">
            <text:p><text:s text:c="3"/>402 82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808" table:style-name="ce24">
            <text:p><text:s text:c="3"/>28 80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064" table:style-name="ce24">
            <text:p><text:s text:c="3"/>51 06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3349" table:style-name="ce24">
            <text:p><text:s text:c="3"/>103 349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24480" table:style-name="ce24">
            <text:p><text:s text:c="3"/>124 4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246435" table:style-name="ce24">
            <text:p><text:s text:c="3"/>246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5645" table:style-name="ce24">
            <text:p><text:s text:c="3"/>85 645</text:p>
          </table:table-cell>
          <table:table-cell office:value-type="float" office:value="1911" table:style-name="ce24">
            <text:p><text:s text:c="3"/>1 911</text:p>
          </table:table-cell>
          <table:table-cell office:value-type="float" office:value="183050" table:style-name="ce24">
            <text:p><text:s text:c="3"/>183 0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612" table:style-name="ce24">
            <text:p><text:s text:c="3"/>17 612</text:p>
          </table:table-cell>
          <table:table-cell office:value-type="float" office:value="3338530" table:style-name="ce24">
            <text:p><text:s text:c="2"/>3 338 53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80068" table:style-name="ce24">
            <text:p><text:s text:c="3"/>80 06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218386" table:style-name="ce24">
            <text:p><text:s text:c="3"/>218 38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459" table:style-name="ce24">
            <text:p><text:s text:c="3"/>28 459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782550" table:style-name="ce24">
            <text:p><text:s text:c="3"/>782 55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229" table:style-name="ce24">
            <text:p><text:s text:c="3"/>8 229</text:p>
          </table:table-cell>
          <table:table-cell office:value-type="float" office:value="1305209" table:style-name="ce24">
            <text:p><text:s text:c="2"/>1 305 20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24856" table:style-name="ce24">
            <text:p><text:s text:c="3"/>124 856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279147" table:style-name="ce24">
            <text:p><text:s text:c="3"/>279 14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489" table:style-name="ce24">
            <text:p><text:s text:c="3"/>24 48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795" table:style-name="ce24">
            <text:p><text:s text:c="3"/>28 79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6927" table:style-name="ce24">
            <text:p><text:s text:c="3"/>26 927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9100" table:style-name="ce24">
            <text:p><text:s text:c="3"/>59 10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64" table:style-name="ce24">
            <text:p><text:s text:c="4"/>864</text:p>
          </table:table-cell>
          <table:table-cell office:value-type="float" office:value="166960" table:style-name="ce24">
            <text:p><text:s text:c="3"/>166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464" table:style-name="ce24">
            <text:p><text:s text:c="3"/>9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49631" table:style-name="ce24">
            <text:p><text:s text:c="3"/>49 631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39727" table:style-name="ce24">
            <text:p><text:s text:c="3"/>139 7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08" table:style-name="ce24">
            <text:p><text:s text:c="3"/>33 308</text:p>
          </table:table-cell>
          <table:table-cell office:value-type="float" office:value="4847644" table:style-name="ce24">
            <text:p><text:s text:c="2"/>4 847 64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33334" table:style-name="ce24">
            <text:p><text:s text:c="3"/>133 33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110" table:style-name="ce24">
            <text:p><text:s text:c="3"/>37 110</text:p>
          </table:table-cell>
          <table:table-cell office:value-type="float" office:value="3133" table:style-name="ce24">
            <text:p><text:s text:c="3"/>3 133</text:p>
          </table:table-cell>
          <table:table-cell office:value-type="float" office:value="395224" table:style-name="ce24">
            <text:p><text:s text:c="3"/>395 22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935" table:style-name="ce24">
            <text:p><text:s text:c="3"/>12 93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073" table:style-name="ce24">
            <text:p><text:s text:c="3"/>86 073</text:p>
          </table:table-cell>
          <table:table-cell office:value-type="float" office:value="3356" table:style-name="ce24">
            <text:p><text:s text:c="3"/>3 356</text:p>
          </table:table-cell>
          <table:table-cell office:value-type="float" office:value="1545679" table:style-name="ce24">
            <text:p><text:s text:c="2"/>1 545 67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663" table:style-name="ce24">
            <text:p><text:s text:c="3"/>17 663</text:p>
          </table:table-cell>
          <table:table-cell office:value-type="float" office:value="1636166" table:style-name="ce24">
            <text:p><text:s text:c="2"/>1 636 166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55970" table:style-name="ce24">
            <text:p><text:s text:c="3"/>155 970</text:p>
          </table:table-cell>
          <table:table-cell office:value-type="float" office:value="2773" table:style-name="ce24">
            <text:p><text:s text:c="3"/>2 773</text:p>
          </table:table-cell>
          <table:table-cell office:value-type="float" office:value="235728" table:style-name="ce24">
            <text:p><text:s text:c="3"/>235 72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3458" table:style-name="ce24">
            <text:p><text:s text:c="3"/>23 45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9654" table:style-name="ce24">
            <text:p><text:s text:c="3"/>49 65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0955" table:style-name="ce24">
            <text:p><text:s text:c="3"/>70 95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5" table:style-name="ce24">
            <text:p><text:s text:c="3"/>1 005</text:p>
          </table:table-cell>
          <table:table-cell office:value-type="float" office:value="212859" table:style-name="ce24">
            <text:p><text:s text:c="3"/>212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6543" table:style-name="ce24">
            <text:p><text:s text:c="3"/>76 543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124257" table:style-name="ce24">
            <text:p><text:s text:c="3"/>124 2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373" table:style-name="ce24">
            <text:p><text:s text:c="3"/>39 373</text:p>
          </table:table-cell>
          <table:table-cell office:value-type="float" office:value="8777201" table:style-name="ce24">
            <text:p><text:s text:c="2"/>8 777 201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295007" table:style-name="ce24">
            <text:p><text:s text:c="3"/>295 00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155" table:style-name="ce24">
            <text:p><text:s text:c="3"/>15 155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1783775" table:style-name="ce24">
            <text:p><text:s text:c="2"/>1 783 77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3338" table:style-name="ce24">
            <text:p><text:s text:c="3"/>33 33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8891" table:style-name="ce24">
            <text:p><text:s text:c="3"/>98 891</text:p>
          </table:table-cell>
          <table:table-cell office:value-type="float" office:value="3719" table:style-name="ce24">
            <text:p><text:s text:c="3"/>3 719</text:p>
          </table:table-cell>
          <table:table-cell office:value-type="float" office:value="1683433" table:style-name="ce24">
            <text:p><text:s text:c="2"/>1 683 43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398" table:style-name="ce24">
            <text:p><text:s text:c="3"/>21 398</text:p>
          </table:table-cell>
          <table:table-cell office:value-type="float" office:value="3479242" table:style-name="ce24">
            <text:p><text:s text:c="2"/>3 479 242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46401" table:style-name="ce24">
            <text:p><text:s text:c="3"/>246 401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259512" table:style-name="ce24">
            <text:p><text:s text:c="3"/>259 51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3635" table:style-name="ce24">
            <text:p><text:s text:c="3"/>33 63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8425" table:style-name="ce24">
            <text:p><text:s text:c="3"/>48 42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91596" table:style-name="ce24">
            <text:p><text:s text:c="3"/>91 59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210375" table:style-name="ce24">
            <text:p><text:s text:c="3"/>210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448" table:style-name="ce24">
            <text:p><text:s text:c="3"/>6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80848" table:style-name="ce24">
            <text:p><text:s text:c="3"/>80 848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243420" table:style-name="ce24">
            <text:p><text:s text:c="3"/>243 4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289" table:style-name="ce24">
            <text:p><text:s text:c="3"/>29 289</text:p>
          </table:table-cell>
          <table:table-cell office:value-type="float" office:value="5795772" table:style-name="ce24">
            <text:p><text:s text:c="2"/>5 795 772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390386" table:style-name="ce24">
            <text:p><text:s text:c="3"/>390 386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082" table:style-name="ce24">
            <text:p><text:s text:c="3"/>139 082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352763" table:style-name="ce24">
            <text:p><text:s text:c="3"/>352 76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273" table:style-name="ce24">
            <text:p><text:s text:c="3"/>12 2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708" table:style-name="ce24">
            <text:p><text:s text:c="3"/>34 708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1198745" table:style-name="ce24">
            <text:p><text:s text:c="2"/>1 198 74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6984" table:style-name="ce24">
            <text:p><text:s text:c="3"/>16 984</text:p>
          </table:table-cell>
          <table:table-cell office:value-type="float" office:value="2224500" table:style-name="ce24">
            <text:p><text:s text:c="2"/>2 224 500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372870" table:style-name="ce24">
            <text:p><text:s text:c="3"/>372 870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287471" table:style-name="ce24">
            <text:p><text:s text:c="3"/>287 47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71698" table:style-name="ce24">
            <text:p><text:s text:c="3"/>71 69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9754" table:style-name="ce24">
            <text:p><text:s text:c="3"/>79 7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739" table:style-name="ce24">
            <text:p><text:s text:c="3"/>15 739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1020" table:style-name="ce24">
            <text:p><text:s text:c="3"/>61 02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36972" table:style-name="ce24">
            <text:p><text:s text:c="3"/>236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195273" table:style-name="ce24">
            <text:p><text:s text:c="3"/>195 273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120819" table:style-name="ce24">
            <text:p><text:s text:c="3"/>120 8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3944" table:style-name="ce24">
            <text:p><text:s text:c="3"/>23 944</text:p>
          </table:table-cell>
          <table:table-cell office:value-type="float" office:value="7071209" table:style-name="ce24">
            <text:p><text:s text:c="2"/>7 071 209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233535" table:style-name="ce24">
            <text:p><text:s text:c="3"/>233 53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970" table:style-name="ce24">
            <text:p><text:s text:c="3"/>29 970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552645" table:style-name="ce24">
            <text:p><text:s text:c="3"/>552 64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5494" table:style-name="ce24">
            <text:p><text:s text:c="3"/>35 49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785" table:style-name="ce24">
            <text:p><text:s text:c="3"/>63 785</text:p>
          </table:table-cell>
          <table:table-cell office:value-type="float" office:value="2922" table:style-name="ce24">
            <text:p><text:s text:c="3"/>2 922</text:p>
          </table:table-cell>
          <table:table-cell office:value-type="float" office:value="2193809" table:style-name="ce24">
            <text:p><text:s text:c="2"/>2 193 80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831" table:style-name="ce24">
            <text:p><text:s text:c="3"/>13 831</text:p>
          </table:table-cell>
          <table:table-cell office:value-type="float" office:value="2779376" table:style-name="ce24">
            <text:p><text:s text:c="2"/>2 779 376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367889" table:style-name="ce24">
            <text:p><text:s text:c="3"/>367 889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241044" table:style-name="ce24">
            <text:p><text:s text:c="3"/>241 04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91" table:style-name="ce24">
            <text:p><text:s text:c="3"/>28 8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353" table:style-name="ce24">
            <text:p><text:s text:c="3"/>34 35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83093" table:style-name="ce24">
            <text:p><text:s text:c="3"/>83 09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3" table:style-name="ce24">
            <text:p><text:s text:c="4"/>513</text:p>
          </table:table-cell>
          <table:table-cell office:value-type="float" office:value="201083" table:style-name="ce24">
            <text:p><text:s text:c="3"/>201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06" table:style-name="ce24">
            <text:p><text:s text:c="3"/>3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9547" table:style-name="ce24">
            <text:p><text:s text:c="3"/>49 547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100008" table:style-name="ce24">
            <text:p><text:s text:c="3"/>100 0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919" table:style-name="ce24">
            <text:p><text:s text:c="3"/>18 919</text:p>
          </table:table-cell>
          <table:table-cell office:value-type="float" office:value="3538424" table:style-name="ce24">
            <text:p><text:s text:c="2"/>3 538 424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04205" table:style-name="ce24">
            <text:p><text:s text:c="3"/>104 20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321235" table:style-name="ce24">
            <text:p><text:s text:c="3"/>321 23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8793" table:style-name="ce24">
            <text:p><text:s text:c="3"/>28 79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5424" table:style-name="ce24">
            <text:p><text:s text:c="3"/>35 424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1202479" table:style-name="ce24">
            <text:p><text:s text:c="2"/>1 202 47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586" table:style-name="ce24">
            <text:p><text:s text:c="3"/>10 586</text:p>
          </table:table-cell>
          <table:table-cell office:value-type="float" office:value="1296379" table:style-name="ce24">
            <text:p><text:s text:c="2"/>1 296 37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106053" table:style-name="ce24">
            <text:p><text:s text:c="3"/>106 05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5" table:style-name="ce24">
            <text:p><text:s text:c="3"/>9 9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5888" table:style-name="ce24">
            <text:p><text:s text:c="3"/>35 88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167722" table:style-name="ce24">
            <text:p><text:s text:c="3"/>167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0996" table:style-name="ce24">
            <text:p><text:s text:c="3"/>30 996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70972" table:style-name="ce24">
            <text:p><text:s text:c="3"/>70 9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684" table:style-name="ce24">
            <text:p><text:s text:c="3"/>31 684</text:p>
          </table:table-cell>
          <table:table-cell office:value-type="float" office:value="6158858" table:style-name="ce24">
            <text:p><text:s text:c="2"/>6 158 858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258309" table:style-name="ce24">
            <text:p><text:s text:c="3"/>258 3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6136" table:style-name="ce24">
            <text:p><text:s text:c="3"/>106 136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160531" table:style-name="ce24">
            <text:p><text:s text:c="3"/>160 53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2155" table:style-name="ce24">
            <text:p><text:s text:c="3"/>22 15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2206" table:style-name="ce24">
            <text:p><text:s text:c="3"/>122 206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1711762" table:style-name="ce24">
            <text:p><text:s text:c="2"/>1 711 76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590" table:style-name="ce24">
            <text:p><text:s text:c="3"/>17 590</text:p>
          </table:table-cell>
          <table:table-cell office:value-type="float" office:value="2596514" table:style-name="ce24">
            <text:p><text:s text:c="2"/>2 596 51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96913" table:style-name="ce24">
            <text:p><text:s text:c="3"/>196 9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229597" table:style-name="ce24">
            <text:p><text:s text:c="3"/>229 59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513" table:style-name="ce24">
            <text:p><text:s text:c="3"/>28 513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90116" table:style-name="ce24">
            <text:p><text:s text:c="3"/>90 116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78" table:style-name="ce24">
            <text:p><text:s text:c="4"/>978</text:p>
          </table:table-cell>
          <table:table-cell office:value-type="float" office:value="247509" table:style-name="ce24">
            <text:p><text:s text:c="3"/>247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7" table:style-name="ce24">
            <text:p><text:s text:c="3"/>1 177</text:p>
          </table:table-cell>
          <table:table-cell office:value-type="float" office:value="124263" table:style-name="ce24">
            <text:p><text:s text:c="3"/>124 263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145763" table:style-name="ce24">
            <text:p><text:s text:c="3"/>145 7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38" table:style-name="ce24">
            <text:p><text:s text:c="3"/>18 838</text:p>
          </table:table-cell>
          <table:table-cell office:value-type="float" office:value="2516055" table:style-name="ce24">
            <text:p><text:s text:c="2"/>2 516 05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57099" table:style-name="ce24">
            <text:p><text:s text:c="3"/>157 09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9285" table:style-name="ce24">
            <text:p><text:s text:c="3"/>79 285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168324" table:style-name="ce24">
            <text:p><text:s text:c="3"/>168 3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495608" table:style-name="ce24">
            <text:p><text:s text:c="3"/>495 60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82" table:style-name="ce24">
            <text:p><text:s text:c="3"/>9 582</text:p>
          </table:table-cell>
          <table:table-cell office:value-type="float" office:value="775703" table:style-name="ce24">
            <text:p><text:s text:c="3"/>775 70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220023" table:style-name="ce24">
            <text:p><text:s text:c="3"/>220 02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76" table:style-name="ce24">
            <text:p><text:s text:c="3"/>12 4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2934" table:style-name="ce24">
            <text:p><text:s text:c="3"/>32 93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9548" table:style-name="ce24">
            <text:p><text:s text:c="3"/>29 54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3" table:style-name="ce24">
            <text:p><text:s text:c="4"/>703</text:p>
          </table:table-cell>
          <table:table-cell office:value-type="float" office:value="278163" table:style-name="ce24">
            <text:p><text:s text:c="3"/>278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60678" table:style-name="ce24">
            <text:p><text:s text:c="3"/>60 678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83749" table:style-name="ce24">
            <text:p><text:s text:c="3"/>83 7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229" table:style-name="ce24">
            <text:p><text:s text:c="3"/>19 229</text:p>
          </table:table-cell>
          <table:table-cell office:value-type="float" office:value="4812176" table:style-name="ce24">
            <text:p><text:s text:c="2"/>4 812 176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198045" table:style-name="ce24">
            <text:p><text:s text:c="3"/>198 04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7834" table:style-name="ce24">
            <text:p><text:s text:c="3"/>137 83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92152" table:style-name="ce24">
            <text:p><text:s text:c="3"/>92 1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0726" table:style-name="ce24">
            <text:p><text:s text:c="3"/>80 726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619847" table:style-name="ce24">
            <text:p><text:s text:c="2"/>1 619 84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648" table:style-name="ce24">
            <text:p><text:s text:c="3"/>9 648</text:p>
          </table:table-cell>
          <table:table-cell office:value-type="float" office:value="1503404" table:style-name="ce24">
            <text:p><text:s text:c="2"/>1 503 404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325383" table:style-name="ce24">
            <text:p><text:s text:c="3"/>325 383</text:p>
          </table:table-cell>
          <table:table-cell office:value-type="float" office:value="2385" table:style-name="ce24">
            <text:p><text:s text:c="3"/>2 385</text:p>
          </table:table-cell>
          <table:table-cell office:value-type="float" office:value="278127" table:style-name="ce24">
            <text:p><text:s text:c="3"/>278 12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2388" table:style-name="ce24">
            <text:p><text:s text:c="3"/>22 38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220" table:style-name="ce24">
            <text:p><text:s text:c="3"/>53 22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5695" table:style-name="ce24">
            <text:p><text:s text:c="3"/>45 69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81098" table:style-name="ce24">
            <text:p><text:s text:c="3"/>81 09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218146" table:style-name="ce24">
            <text:p><text:s text:c="3"/>218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61554" table:style-name="ce24">
            <text:p><text:s text:c="3"/>61 554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89419" table:style-name="ce24">
            <text:p><text:s text:c="3"/>89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829" table:style-name="ce24">
            <text:p><text:s text:c="3"/>6 829</text:p>
          </table:table-cell>
          <table:table-cell office:value-type="float" office:value="1054366" table:style-name="ce24">
            <text:p><text:s text:c="2"/>1 054 36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8845" table:style-name="ce24">
            <text:p><text:s text:c="3"/>18 8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58801" table:style-name="ce24">
            <text:p><text:s text:c="3"/>58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90536" table:style-name="ce24">
            <text:p><text:s text:c="3"/>190 53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51" table:style-name="ce24">
            <text:p><text:s text:c="3"/>3 151</text:p>
          </table:table-cell>
          <table:table-cell office:value-type="float" office:value="356744" table:style-name="ce24">
            <text:p><text:s text:c="3"/>356 74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56924" table:style-name="ce24">
            <text:p><text:s text:c="3"/>56 924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70633" table:style-name="ce24">
            <text:p><text:s text:c="3"/>70 63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448" table:style-name="ce24">
            <text:p><text:s text:c="3"/>18 4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0550" table:style-name="ce24">
            <text:p><text:s text:c="3"/>30 55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7123" table:style-name="ce24">
            <text:p><text:s text:c="3"/>17 12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47" table:style-name="ce24">
            <text:p><text:s text:c="4"/>447</text:p>
          </table:table-cell>
          <table:table-cell office:value-type="float" office:value="52291" table:style-name="ce24">
            <text:p><text:s text:c="3"/>52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81786" table:style-name="ce24">
            <text:p><text:s text:c="3"/>81 786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4525" table:style-name="ce24">
            <text:p><text:s text:c="3"/>24 5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49" table:style-name="ce24">
            <text:p><text:s text:c="3"/>12 449</text:p>
          </table:table-cell>
          <table:table-cell office:value-type="float" office:value="2761289" table:style-name="ce24">
            <text:p><text:s text:c="2"/>2 761 28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4197" table:style-name="ce24">
            <text:p><text:s text:c="3"/>84 1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33" table:style-name="ce24">
            <text:p><text:s text:c="3"/>6 633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699362" table:style-name="ce24">
            <text:p><text:s text:c="3"/>699 36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966" table:style-name="ce24">
            <text:p><text:s text:c="3"/>5 966</text:p>
          </table:table-cell>
          <table:table-cell office:value-type="float" office:value="859266" table:style-name="ce24">
            <text:p><text:s text:c="3"/>859 266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455451" table:style-name="ce24">
            <text:p><text:s text:c="3"/>455 451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89781" table:style-name="ce24">
            <text:p><text:s text:c="3"/>189 78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370" table:style-name="ce24">
            <text:p><text:s text:c="3"/>21 3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1254" table:style-name="ce24">
            <text:p><text:s text:c="3"/>41 25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92024" table:style-name="ce24">
            <text:p><text:s text:c="3"/>92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2543" table:style-name="ce24">
            <text:p><text:s text:c="3"/>52 543</text:p>
          </table:table-cell>
          <table:table-cell office:value-type="float" office:value="1132" table:style-name="ce24">
            <text:p><text:s text:c="3"/>1 132</text:p>
          </table:table-cell>
          <table:table-cell office:value-type="float" office:value="112153" table:style-name="ce24">
            <text:p><text:s text:c="3"/>112 1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436" table:style-name="ce24">
            <text:p><text:s text:c="3"/>19 436</text:p>
          </table:table-cell>
          <table:table-cell office:value-type="float" office:value="3364522" table:style-name="ce24">
            <text:p><text:s text:c="2"/>3 364 52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289" table:style-name="ce24">
            <text:p><text:s text:c="3"/>14 2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15926" table:style-name="ce24">
            <text:p><text:s text:c="3"/>215 9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017" table:style-name="ce24">
            <text:p><text:s text:c="3"/>42 017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685994" table:style-name="ce24">
            <text:p><text:s text:c="3"/>685 99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42" table:style-name="ce24">
            <text:p><text:s text:c="3"/>9 242</text:p>
          </table:table-cell>
          <table:table-cell office:value-type="float" office:value="1455023" table:style-name="ce24">
            <text:p><text:s text:c="2"/>1 455 023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2013" table:style-name="ce24">
            <text:p><text:s text:c="3"/>72 013</text:p>
          </table:table-cell>
          <table:table-cell office:value-type="float" office:value="3057" table:style-name="ce24">
            <text:p><text:s text:c="3"/>3 057</text:p>
          </table:table-cell>
          <table:table-cell office:value-type="float" office:value="341503" table:style-name="ce24">
            <text:p><text:s text:c="3"/>341 50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7556" table:style-name="ce24">
            <text:p><text:s text:c="3"/>37 55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110" table:style-name="ce24">
            <text:p><text:s text:c="3"/>67 11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5296" table:style-name="ce24">
            <text:p><text:s text:c="3"/>25 29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3406" table:style-name="ce24">
            <text:p><text:s text:c="3"/>83 40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120254" table:style-name="ce24">
            <text:p><text:s text:c="3"/>120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6768" table:style-name="ce24">
            <text:p><text:s text:c="3"/>56 768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131598" table:style-name="ce24">
            <text:p><text:s text:c="3"/>131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282" table:style-name="ce24">
            <text:p><text:s text:c="3"/>13 282</text:p>
          </table:table-cell>
          <table:table-cell office:value-type="float" office:value="3120248" table:style-name="ce24">
            <text:p><text:s text:c="2"/>3 120 24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294" table:style-name="ce24">
            <text:p><text:s text:c="3"/>98 2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70821" table:style-name="ce24">
            <text:p><text:s text:c="3"/>170 8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977" table:style-name="ce24">
            <text:p><text:s text:c="3"/>6 977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741260" table:style-name="ce24">
            <text:p><text:s text:c="3"/>741 26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601" table:style-name="ce24">
            <text:p><text:s text:c="3"/>7 601</text:p>
          </table:table-cell>
          <table:table-cell office:value-type="float" office:value="1394963" table:style-name="ce24">
            <text:p><text:s text:c="2"/>1 394 96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181796" table:style-name="ce24">
            <text:p><text:s text:c="3"/>181 79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9908" table:style-name="ce24">
            <text:p><text:s text:c="3"/>29 90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762" table:style-name="ce24">
            <text:p><text:s text:c="3"/>67 76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4859" table:style-name="ce24">
            <text:p><text:s text:c="3"/>34 85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4712" table:style-name="ce24">
            <text:p><text:s text:c="3"/>74 71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3210" table:style-name="ce24">
            <text:p><text:s text:c="3"/>7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8207" table:style-name="ce24">
            <text:p><text:s text:c="3"/>38 207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79009" table:style-name="ce24">
            <text:p><text:s text:c="3"/>79 0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13" table:style-name="ce24">
            <text:p><text:s text:c="3"/>19 413</text:p>
          </table:table-cell>
          <table:table-cell office:value-type="float" office:value="2230631" table:style-name="ce24">
            <text:p><text:s text:c="2"/>2 230 63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05" table:style-name="ce24">
            <text:p><text:s text:c="3"/>22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9602" table:style-name="ce24">
            <text:p><text:s text:c="3"/>109 6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18432" table:style-name="ce24">
            <text:p><text:s text:c="3"/>418 43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45" table:style-name="ce24">
            <text:p><text:s text:c="3"/>16 845</text:p>
          </table:table-cell>
          <table:table-cell office:value-type="float" office:value="740477" table:style-name="ce24">
            <text:p><text:s text:c="3"/>740 47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6125" table:style-name="ce24">
            <text:p><text:s text:c="3"/>426 125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08828" table:style-name="ce24">
            <text:p><text:s text:c="3"/>108 82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418" table:style-name="ce24">
            <text:p><text:s text:c="3"/>22 41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33" table:style-name="ce24">
            <text:p><text:s text:c="4"/>233</text:p>
          </table:table-cell>
          <table:table-cell office:value-type="float" office:value="259074" table:style-name="ce24">
            <text:p><text:s text:c="3"/>259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3155" table:style-name="ce24">
            <text:p><text:s text:c="3"/>33 15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8835" table:style-name="ce24">
            <text:p><text:s text:c="3"/>18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61" table:style-name="ce24">
            <text:p><text:s text:c="3"/>18 461</text:p>
          </table:table-cell>
          <table:table-cell office:value-type="float" office:value="1861707" table:style-name="ce24">
            <text:p><text:s text:c="2"/>1 861 70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8064" table:style-name="ce24">
            <text:p><text:s text:c="3"/>98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382806" table:style-name="ce24">
            <text:p><text:s text:c="3"/>382 80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4" table:style-name="ce24">
            <text:p><text:s text:c="3"/>16 524</text:p>
          </table:table-cell>
          <table:table-cell office:value-type="float" office:value="656449" table:style-name="ce24">
            <text:p><text:s text:c="3"/>656 44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71200" table:style-name="ce24">
            <text:p><text:s text:c="3"/>71 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948" table:style-name="ce24">
            <text:p><text:s text:c="3"/>13 9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" table:style-name="ce24">
            <text:p><text:s text:c="4"/>171</text:p>
          </table:table-cell>
          <table:table-cell office:value-type="float" office:value="229605" table:style-name="ce24">
            <text:p><text:s text:c="3"/>229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4145" table:style-name="ce24">
            <text:p><text:s text:c="3"/>14 1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52" table:style-name="ce123">
            <text:p><text:s text:c="4"/>952</text:p>
          </table:table-cell>
          <table:table-cell office:value-type="float" office:value="368924" table:style-name="ce124">
            <text:p><text:s text:c="3"/>368 924</text:p>
          </table:table-cell>
          <table:table-cell office:value-type="float" office:value="28" table:style-name="ce124">
            <text:p><text:s text:c="4"/>28</text:p>
          </table:table-cell>
          <table:table-cell office:value-type="float" office:value="5515" table:style-name="ce124">
            <text:p><text:s text:c="3"/>5 5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11538" table:style-name="ce124">
            <text:p><text:s text:c="3"/>11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59" table:style-name="ce124">
            <text:p><text:s text:c="4"/>59</text:p>
          </table:table-cell>
          <table:table-cell office:value-type="float" office:value="35626" table:style-name="ce124">
            <text:p><text:s text:c="3"/>35 62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1" table:style-name="ce123">
            <text:p><text:s text:c="4"/>321</text:p>
          </table:table-cell>
          <table:table-cell office:value-type="float" office:value="84028" table:style-name="ce124">
            <text:p><text:s text:c="3"/>84 028</text:p>
          </table:table-cell>
          <table:table-cell office:value-type="float" office:value="55" table:style-name="ce124">
            <text:p><text:s text:c="4"/>55</text:p>
          </table:table-cell>
          <table:table-cell office:value-type="float" office:value="113490" table:style-name="ce124">
            <text:p><text:s text:c="3"/>113 490</text:p>
          </table:table-cell>
          <table:table-cell office:value-type="float" office:value="175" table:style-name="ce124">
            <text:p><text:s text:c="4"/>175</text:p>
          </table:table-cell>
          <table:table-cell office:value-type="float" office:value="37628" table:style-name="ce124">
            <text:p><text:s text:c="3"/>37 62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310" table:style-name="ce124">
            <text:p><text:s text:c="3"/>1 3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5" table:style-name="ce124">
            <text:p><text:s text:c="4"/>15</text:p>
          </table:table-cell>
          <table:table-cell office:value-type="float" office:value="8470" table:style-name="ce124">
            <text:p><text:s text:c="3"/>8 47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2" table:style-name="ce123">
            <text:p><text:s text:c="4"/>62</text:p>
          </table:table-cell>
          <table:table-cell office:value-type="float" office:value="29469" table:style-name="ce124">
            <text:p><text:s text:c="3"/>29 4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3" table:style-name="ce124">
            <text:p><text:s text:c="4"/>143</text:p>
          </table:table-cell>
          <table:table-cell office:value-type="float" office:value="25710" table:style-name="ce124">
            <text:p><text:s text:c="3"/>25 71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4690" table:style-name="ce124">
            <text:p><text:s text:c="3"/>4 6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4月20日編製" table:formula="msoxl:=V34" table:style-name="ce129">
            <text:p>中華民國110年04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3月" table:formula="msoxl:='2492-00-01'!H5" table:number-columns-spanned="3" table:number-rows-spanned="1" table:style-name="ce212">
            <text:p><text:s text:c="3"/>中華民國 110年3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01070" table:style-name="ce24">
            <text:p><text:s text:c="3"/>901 070</text:p>
          </table:table-cell>
          <table:table-cell office:value-type="float" office:value="177023076" table:style-name="ce24">
            <text:p><text:s text:c="2"/>177 023 076</text:p>
          </table:table-cell>
          <table:table-cell office:value-type="float" office:value="6709" table:style-name="ce24">
            <text:p><text:s text:c="3"/>6 709</text:p>
          </table:table-cell>
          <table:table-cell office:value-type="float" office:value="1030761" table:style-name="ce24">
            <text:p><text:s text:c="2"/>1 030 761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585137" table:style-name="ce24">
            <text:p><text:s text:c="3"/>585 137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37109" table:style-name="ce24">
            <text:p><text:s text:c="3"/>337 10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750" table:style-name="ce24">
            <text:p><text:s text:c="3"/>27 75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2703" table:style-name="ce24">
            <text:p><text:s text:c="3"/>62 70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1717" table:style-name="ce24">
            <text:p><text:s text:c="3"/>61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904150" table:style-name="ce24">
            <text:p><text:s text:c="3"/>904 150</text:p>
          </table:table-cell>
          <table:table-cell office:value-type="float" office:value="177782142" table:style-name="ce24">
            <text:p><text:s text:c="2"/>177 782 1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493" table:style-name="ce24">
            <text:p><text:s text:c="3"/>9 493</text:p>
          </table:table-cell>
          <table:table-cell office:value-type="float" office:value="3375705" table:style-name="ce24">
            <text:p><text:s text:c="2"/>3 375 70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425" table:style-name="ce24">
            <text:p><text:s text:c="3"/>14 42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425" table:style-name="ce24">
            <text:p><text:s text:c="3"/>6 4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150" table:style-name="ce24">
            <text:p><text:s text:c="3"/>10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4" table:style-name="ce24">
            <text:p><text:s text:c="3"/>1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46" table:style-name="ce24">
            <text:p><text:s text:c="3"/>9 546</text:p>
          </table:table-cell>
          <table:table-cell office:value-type="float" office:value="3394980" table:style-name="ce24">
            <text:p><text:s text:c="2"/>3 394 98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45" table:style-name="ce24">
            <text:p><text:s text:c="3"/>1 845</text:p>
          </table:table-cell>
          <table:table-cell office:value-type="float" office:value="1177414" table:style-name="ce24">
            <text:p><text:s text:c="2"/>1 177 41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305" table:style-name="ce24">
            <text:p><text:s text:c="3"/>5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1180139" table:style-name="ce24">
            <text:p><text:s text:c="2"/>1 180 1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2595" table:style-name="ce24">
            <text:p><text:s text:c="3"/>52 595</text:p>
          </table:table-cell>
          <table:table-cell office:value-type="float" office:value="13622143" table:style-name="ce24">
            <text:p><text:s text:c="2"/>13 622 14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2249" table:style-name="ce24">
            <text:p><text:s text:c="3"/>42 249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7320" table:style-name="ce24">
            <text:p><text:s text:c="3"/>27 3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867" table:style-name="ce24">
            <text:p><text:s text:c="3"/>27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98" table:style-name="ce24">
            <text:p><text:s text:c="3"/>2 3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98" table:style-name="ce24">
            <text:p><text:s text:c="3"/>2 39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52752" table:style-name="ce24">
            <text:p><text:s text:c="3"/>52 752</text:p>
          </table:table-cell>
          <table:table-cell office:value-type="float" office:value="13672075" table:style-name="ce24">
            <text:p><text:s text:c="2"/>13 672 07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02" table:style-name="ce24">
            <text:p><text:s text:c="4"/>502</text:p>
          </table:table-cell>
          <table:table-cell office:value-type="float" office:value="319577" table:style-name="ce24">
            <text:p><text:s text:c="3"/>319 57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20" table:style-name="ce24">
            <text:p><text:s text:c="3"/>4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1" table:style-name="ce24">
            <text:p>- <text:s/>1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24336" table:style-name="ce24">
            <text:p><text:s text:c="3"/>324 336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20" table:style-name="ce24">
            <text:p><text:s text:c="3"/>3 720</text:p>
          </table:table-cell>
          <table:table-cell office:value-type="float" office:value="1427935" table:style-name="ce24">
            <text:p><text:s text:c="2"/>1 427 93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25" table:style-name="ce24">
            <text:p>- <text:s text:c="2"/>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1428432" table:style-name="ce24">
            <text:p><text:s text:c="2"/>1 428 4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2360" table:style-name="ce24">
            <text:p><text:s text:c="3"/>82 360</text:p>
          </table:table-cell>
          <table:table-cell office:value-type="float" office:value="37435555" table:style-name="ce24">
            <text:p><text:s text:c="2"/>37 435 555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201058" table:style-name="ce24">
            <text:p><text:s text:c="3"/>201 05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8298" table:style-name="ce24">
            <text:p><text:s text:c="3"/>108 29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627" table:style-name="ce24">
            <text:p><text:s text:c="3"/>89 6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948" table:style-name="ce24">
            <text:p><text:s text:c="3"/>13 9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5315" table:style-name="ce24">
            <text:p><text:s text:c="3"/>15 31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866" table:style-name="ce24">
            <text:p><text:s text:c="3"/>13 866</text:p>
          </table:table-cell>
          <table:table-cell office:value-type="float" office:value="0" table:style-name="ce24">
            <text:p>-</text:p>
          </table:table-cell>
          <table:table-cell office:value-type="float" office:value="-623" table:style-name="ce24">
            <text:p>- <text:s text:c="2"/>6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82890" table:style-name="ce24">
            <text:p><text:s text:c="3"/>82 890</text:p>
          </table:table-cell>
          <table:table-cell office:value-type="float" office:value="37605507" table:style-name="ce24">
            <text:p><text:s text:c="2"/>37 605 5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87981" table:style-name="ce24">
            <text:p><text:s text:c="3"/>487 981</text:p>
          </table:table-cell>
          <table:table-cell office:value-type="float" office:value="75925951" table:style-name="ce24">
            <text:p><text:s text:c="2"/>75 925 951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416618" table:style-name="ce24">
            <text:p><text:s text:c="3"/>416 618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262142" table:style-name="ce24">
            <text:p><text:s text:c="3"/>262 142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48478" table:style-name="ce24">
            <text:p><text:s text:c="3"/>148 47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3879" table:style-name="ce24">
            <text:p><text:s text:c="3"/>23 87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954" table:style-name="ce24">
            <text:p><text:s text:c="3"/>23 954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7726" table:style-name="ce24">
            <text:p><text:s text:c="3"/>7 7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489009" table:style-name="ce24">
            <text:p><text:s text:c="3"/>489 009</text:p>
          </table:table-cell>
          <table:table-cell office:value-type="float" office:value="76232441" table:style-name="ce24">
            <text:p><text:s text:c="2"/>76 232 4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277" table:style-name="ce24">
            <text:p><text:s text:c="3"/>26 277</text:p>
          </table:table-cell>
          <table:table-cell office:value-type="float" office:value="5944967" table:style-name="ce24">
            <text:p><text:s text:c="2"/>5 944 96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58" table:style-name="ce24">
            <text:p><text:s text:c="3"/>4 45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63" table:style-name="ce24">
            <text:p>- <text:s text:c="2"/>163</text:p>
          </table:table-cell>
          <table:table-cell office:value-type="float" office:value="26260" table:style-name="ce24">
            <text:p><text:s text:c="3"/>26 260</text:p>
          </table:table-cell>
          <table:table-cell office:value-type="float" office:value="5948030" table:style-name="ce24">
            <text:p><text:s text:c="2"/>5 948 0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0965" table:style-name="ce24">
            <text:p><text:s text:c="3"/>90 965</text:p>
          </table:table-cell>
          <table:table-cell office:value-type="float" office:value="11743814" table:style-name="ce24">
            <text:p><text:s text:c="2"/>11 743 814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66289" table:style-name="ce24">
            <text:p><text:s text:c="3"/>166 289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83955" table:style-name="ce24">
            <text:p><text:s text:c="3"/>83 95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4503" table:style-name="ce24">
            <text:p><text:s text:c="3"/>24 5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1653" table:style-name="ce24">
            <text:p><text:s text:c="3"/>91 653</text:p>
          </table:table-cell>
          <table:table-cell office:value-type="float" office:value="11849071" table:style-name="ce24">
            <text:p><text:s text:c="2"/>11 849 07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173" table:style-name="ce24">
            <text:p><text:s text:c="3"/>6 173</text:p>
          </table:table-cell>
          <table:table-cell office:value-type="float" office:value="1702288" table:style-name="ce24">
            <text:p><text:s text:c="2"/>1 702 28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892" table:style-name="ce24">
            <text:p><text:s text:c="3"/>9 89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19" table:style-name="ce24">
            <text:p><text:s text:c="3"/>6 219</text:p>
          </table:table-cell>
          <table:table-cell office:value-type="float" office:value="1707730" table:style-name="ce24">
            <text:p><text:s text:c="2"/>1 707 7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25" table:style-name="ce24">
            <text:p><text:s text:c="3"/>2 925</text:p>
          </table:table-cell>
          <table:table-cell office:value-type="float" office:value="4647154" table:style-name="ce24">
            <text:p><text:s text:c="2"/>4 647 15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4647984" table:style-name="ce24">
            <text:p><text:s text:c="2"/>4 647 98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064" table:style-name="ce24">
            <text:p><text:s text:c="3"/>4 064</text:p>
          </table:table-cell>
          <table:table-cell office:value-type="float" office:value="1044654" table:style-name="ce24">
            <text:p><text:s text:c="2"/>1 044 6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513" table:style-name="ce24">
            <text:p><text:s text:c="3"/>8 51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7" table:style-name="ce24">
            <text:p><text:s text:c="3"/>4 077</text:p>
          </table:table-cell>
          <table:table-cell office:value-type="float" office:value="1047071" table:style-name="ce24">
            <text:p><text:s text:c="2"/>1 047 07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229" table:style-name="ce24">
            <text:p><text:s text:c="3"/>18 229</text:p>
          </table:table-cell>
          <table:table-cell office:value-type="float" office:value="3852858" table:style-name="ce24">
            <text:p><text:s text:c="2"/>3 852 85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8970" table:style-name="ce24">
            <text:p><text:s text:c="3"/>28 97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640" table:style-name="ce24">
            <text:p><text:s text:c="3"/>14 6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85" table:style-name="ce24">
            <text:p><text:s text:c="3"/>12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3893" table:style-name="ce24">
            <text:p>- <text:s/>3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41" table:style-name="ce24">
            <text:p><text:s text:c="3"/>18 341</text:p>
          </table:table-cell>
          <table:table-cell office:value-type="float" office:value="3875460" table:style-name="ce24">
            <text:p><text:s text:c="2"/>3 875 46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6942" table:style-name="ce24">
            <text:p><text:s text:c="3"/>26 942</text:p>
          </table:table-cell>
          <table:table-cell office:value-type="float" office:value="6368477" table:style-name="ce24">
            <text:p><text:s text:c="2"/>6 368 477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0029" table:style-name="ce24">
            <text:p><text:s text:c="3"/>40 02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0835" table:style-name="ce24">
            <text:p><text:s text:c="3"/>20 8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05" table:style-name="ce24">
            <text:p><text:s text:c="3"/>9 8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005" table:style-name="ce24">
            <text:p><text:s text:c="3"/>10 00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874" table:style-name="ce24">
            <text:p>- <text:s/>8 87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27040" table:style-name="ce24">
            <text:p><text:s text:c="3"/>27 040</text:p>
          </table:table-cell>
          <table:table-cell office:value-type="float" office:value="6382942" table:style-name="ce24">
            <text:p><text:s text:c="2"/>6 382 942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194" table:style-name="ce24">
            <text:p><text:s text:c="3"/>1 194</text:p>
          </table:table-cell>
          <table:table-cell office:value-type="float" office:value="164752" table:style-name="ce24">
            <text:p><text:s text:c="3"/>164 75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67519" table:style-name="ce24">
            <text:p><text:s text:c="3"/>167 51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314" table:style-name="ce24">
            <text:p><text:s text:c="3"/>20 314</text:p>
          </table:table-cell>
          <table:table-cell office:value-type="float" office:value="2593177" table:style-name="ce24">
            <text:p><text:s text:c="2"/>2 593 17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2780" table:style-name="ce24">
            <text:p><text:s text:c="3"/>22 78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601" table:style-name="ce24">
            <text:p><text:s text:c="3"/>9 6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14" table:style-name="ce24">
            <text:p><text:s text:c="3"/>20 414</text:p>
          </table:table-cell>
          <table:table-cell office:value-type="float" office:value="2610294" table:style-name="ce24">
            <text:p><text:s text:c="2"/>2 610 29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5491" table:style-name="ce123">
            <text:p><text:s text:c="3"/>65 491</text:p>
          </table:table-cell>
          <table:table-cell office:value-type="float" office:value="5676653" table:style-name="ce124">
            <text:p><text:s text:c="2"/>5 676 653</text:p>
          </table:table-cell>
          <table:table-cell office:value-type="float" office:value="435" table:style-name="ce124">
            <text:p><text:s text:c="4"/>435</text:p>
          </table:table-cell>
          <table:table-cell office:value-type="float" office:value="53969" table:style-name="ce124">
            <text:p><text:s text:c="3"/>53 969</text:p>
          </table:table-cell>
          <table:table-cell office:value-type="float" office:value="212" table:style-name="ce124">
            <text:p><text:s text:c="4"/>212</text:p>
          </table:table-cell>
          <table:table-cell office:value-type="float" office:value="25379" table:style-name="ce124">
            <text:p><text:s text:c="3"/>25 379</text:p>
          </table:table-cell>
          <table:table-cell office:value-type="float" office:value="14" table:style-name="ce124">
            <text:p><text:s text:c="4"/>14</text:p>
          </table:table-cell>
          <table:table-cell office:value-type="float" office:value="6017" table:style-name="ce124">
            <text:p><text:s text:c="3"/>6 017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3097" table:style-name="ce124">
            <text:p><text:s text:c="3"/>3 097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56" table:style-name="ce124">
            <text:p><text:s text:c="4"/>356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56" table:style-name="ce124">
            <text:p><text:s text:c="4"/>356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34" table:style-name="ce124">
            <text:p>- <text:s text:c="2"/>34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65710" table:style-name="ce124">
            <text:p><text:s text:c="3"/>65 710</text:p>
          </table:table-cell>
          <table:table-cell office:value-type="float" office:value="5708132" table:style-name="ce124">
            <text:p><text:s text:c="2"/>5 708 1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4月20日編製" table:formula="msoxl:='2492-00-01'!V34" table:style-name="ce130">
            <text:p>中華民國110年0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3月" table:formula="msoxl:='2492-00-02'!K5" table:style-name="ce132">
            <text:p><text:s text:c="3"/>中華民國 110年3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01070" table:style-name="ce24">
            <text:p><text:s text:c="3"/>901 070</text:p>
          </table:table-cell>
          <table:table-cell office:value-type="float" office:value="177023076" table:style-name="ce24">
            <text:p><text:s text:c="2"/>177 023 076</text:p>
          </table:table-cell>
          <table:table-cell office:value-type="float" office:value="6709" table:style-name="ce24">
            <text:p><text:s text:c="3"/>6 709</text:p>
          </table:table-cell>
          <table:table-cell office:value-type="float" office:value="1030761" table:style-name="ce24">
            <text:p><text:s text:c="2"/>1 030 761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585137" table:style-name="ce24">
            <text:p><text:s text:c="3"/>585 137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37109" table:style-name="ce24">
            <text:p><text:s text:c="3"/>337 10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750" table:style-name="ce24">
            <text:p><text:s text:c="3"/>27 75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2703" table:style-name="ce24">
            <text:p><text:s text:c="3"/>62 70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1717" table:style-name="ce24">
            <text:p><text:s text:c="3"/>61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904150" table:style-name="ce24">
            <text:p><text:s text:c="3"/>904 150</text:p>
          </table:table-cell>
          <table:table-cell office:value-type="float" office:value="177782142" table:style-name="ce24">
            <text:p><text:s text:c="2"/>177 782 1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81665" table:style-name="ce24">
            <text:p><text:s text:c="3"/>881 665</text:p>
          </table:table-cell>
          <table:table-cell office:value-type="float" office:value="174814607" table:style-name="ce24">
            <text:p><text:s text:c="2"/>174 814 607</text:p>
          </table:table-cell>
          <table:table-cell office:value-type="float" office:value="6686" table:style-name="ce24">
            <text:p><text:s text:c="3"/>6 686</text:p>
          </table:table-cell>
          <table:table-cell office:value-type="float" office:value="1019649" table:style-name="ce24">
            <text:p><text:s text:c="2"/>1 019 649</text:p>
          </table:table-cell>
          <table:table-cell office:value-type="float" office:value="3625" table:style-name="ce24">
            <text:p><text:s text:c="3"/>3 625</text:p>
          </table:table-cell>
          <table:table-cell office:value-type="float" office:value="583987" table:style-name="ce24">
            <text:p><text:s text:c="3"/>583 98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324909" table:style-name="ce24">
            <text:p><text:s text:c="3"/>324 90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750" table:style-name="ce24">
            <text:p><text:s text:c="3"/>27 75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2703" table:style-name="ce24">
            <text:p><text:s text:c="3"/>62 70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1717" table:style-name="ce24">
            <text:p><text:s text:c="3"/>61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884737" table:style-name="ce24">
            <text:p><text:s text:c="3"/>884 737</text:p>
          </table:table-cell>
          <table:table-cell office:value-type="float" office:value="175551511" table:style-name="ce24">
            <text:p><text:s text:c="2"/>175 551 51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8877" table:style-name="ce24">
            <text:p><text:s text:c="3"/>138 877</text:p>
          </table:table-cell>
          <table:table-cell office:value-type="float" office:value="24745301" table:style-name="ce24">
            <text:p><text:s text:c="2"/>24 745 301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158999" table:style-name="ce24">
            <text:p><text:s text:c="3"/>158 999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120834" table:style-name="ce24">
            <text:p><text:s text:c="3"/>120 83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088" table:style-name="ce24">
            <text:p><text:s text:c="3"/>37 0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935" table:style-name="ce24">
            <text:p><text:s text:c="3"/>6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39289" table:style-name="ce24">
            <text:p><text:s text:c="3"/>139 289</text:p>
          </table:table-cell>
          <table:table-cell office:value-type="float" office:value="24819509" table:style-name="ce24">
            <text:p><text:s text:c="2"/>24 819 5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9412" table:style-name="ce24">
            <text:p><text:s text:c="3"/>59 412</text:p>
          </table:table-cell>
          <table:table-cell office:value-type="float" office:value="12001137" table:style-name="ce24">
            <text:p><text:s text:c="2"/>12 001 137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77487" table:style-name="ce24">
            <text:p><text:s text:c="3"/>77 487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3628" table:style-name="ce24">
            <text:p><text:s text:c="3"/>63 62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575" table:style-name="ce24">
            <text:p><text:s text:c="3"/>9 5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013" table:style-name="ce24">
            <text:p><text:s text:c="3"/>17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59525" table:style-name="ce24">
            <text:p><text:s text:c="3"/>59 525</text:p>
          </table:table-cell>
          <table:table-cell office:value-type="float" office:value="12008461" table:style-name="ce24">
            <text:p><text:s text:c="2"/>12 008 46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9611" table:style-name="ce24">
            <text:p><text:s text:c="3"/>59 611</text:p>
          </table:table-cell>
          <table:table-cell office:value-type="float" office:value="13491909" table:style-name="ce24">
            <text:p><text:s text:c="2"/>13 491 909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10196" table:style-name="ce24">
            <text:p><text:s text:c="3"/>110 196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0053" table:style-name="ce24">
            <text:p><text:s text:c="3"/>50 05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444" table:style-name="ce24">
            <text:p><text:s text:c="3"/>23 4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223" table:style-name="ce24">
            <text:p><text:s text:c="3"/>13 22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9996" table:style-name="ce24">
            <text:p><text:s text:c="3"/>59 996</text:p>
          </table:table-cell>
          <table:table-cell office:value-type="float" office:value="13582820" table:style-name="ce24">
            <text:p><text:s text:c="2"/>13 582 8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18781" table:style-name="ce24">
            <text:p><text:s text:c="3"/>118 781</text:p>
          </table:table-cell>
          <table:table-cell office:value-type="float" office:value="21624003" table:style-name="ce24">
            <text:p><text:s text:c="2"/>21 624 003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38498" table:style-name="ce24">
            <text:p><text:s text:c="3"/>138 498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72158" table:style-name="ce24">
            <text:p><text:s text:c="3"/>72 15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129" table:style-name="ce24">
            <text:p><text:s text:c="3"/>29 1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24" table:style-name="ce24">
            <text:p><text:s text:c="3"/>3 72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297" table:style-name="ce24">
            <text:p><text:s text:c="3"/>2 297</text:p>
          </table:table-cell>
          <table:table-cell office:value-type="float" office:value="119277" table:style-name="ce24">
            <text:p><text:s text:c="3"/>119 277</text:p>
          </table:table-cell>
          <table:table-cell office:value-type="float" office:value="21720517" table:style-name="ce24">
            <text:p><text:s text:c="2"/>21 720 5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1259" table:style-name="ce24">
            <text:p><text:s text:c="3"/>71 259</text:p>
          </table:table-cell>
          <table:table-cell office:value-type="float" office:value="14220092" table:style-name="ce24">
            <text:p><text:s text:c="2"/>14 220 092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85301" table:style-name="ce24">
            <text:p><text:s text:c="3"/>85 301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38244" table:style-name="ce24">
            <text:p><text:s text:c="3"/>38 24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881" table:style-name="ce24">
            <text:p><text:s text:c="3"/>32 8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1516" table:style-name="ce24">
            <text:p><text:s text:c="3"/>71 516</text:p>
          </table:table-cell>
          <table:table-cell office:value-type="float" office:value="14302499" table:style-name="ce24">
            <text:p><text:s text:c="2"/>14 302 499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4955" table:style-name="ce24">
            <text:p><text:s text:c="3"/>124 955</text:p>
          </table:table-cell>
          <table:table-cell office:value-type="float" office:value="26472276" table:style-name="ce24">
            <text:p><text:s text:c="2"/>26 472 276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129435" table:style-name="ce24">
            <text:p><text:s text:c="3"/>129 43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66869" table:style-name="ce24">
            <text:p><text:s text:c="3"/>66 86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0298" table:style-name="ce24">
            <text:p><text:s text:c="3"/>50 2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93" table:style-name="ce24">
            <text:p><text:s text:c="3"/>7 1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25" table:style-name="ce24">
            <text:p><text:s text:c="3"/>4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73" table:style-name="ce24">
            <text:p>- <text:s text:c="2"/>973</text:p>
          </table:table-cell>
          <table:table-cell office:value-type="float" office:value="125399" table:style-name="ce24">
            <text:p><text:s text:c="3"/>125 399</text:p>
          </table:table-cell>
          <table:table-cell office:value-type="float" office:value="26572990" table:style-name="ce24">
            <text:p><text:s text:c="2"/>26 572 9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471" table:style-name="ce24">
            <text:p><text:s text:c="3"/>25 471</text:p>
          </table:table-cell>
          <table:table-cell office:value-type="float" office:value="5370588" table:style-name="ce24">
            <text:p><text:s text:c="2"/>5 370 58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3768" table:style-name="ce24">
            <text:p><text:s text:c="3"/>33 768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2185" table:style-name="ce24">
            <text:p><text:s text:c="3"/>22 1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543" table:style-name="ce24">
            <text:p><text:s text:c="3"/>25 543</text:p>
          </table:table-cell>
          <table:table-cell office:value-type="float" office:value="5388421" table:style-name="ce24">
            <text:p><text:s text:c="2"/>5 388 42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509" table:style-name="ce24">
            <text:p><text:s text:c="3"/>17 509</text:p>
          </table:table-cell>
          <table:table-cell office:value-type="float" office:value="3314840" table:style-name="ce24">
            <text:p><text:s text:c="2"/>3 314 84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6602" table:style-name="ce24">
            <text:p><text:s text:c="3"/>26 60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986" table:style-name="ce24">
            <text:p><text:s text:c="3"/>9 9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37" table:style-name="ce24">
            <text:p><text:s text:c="3"/>8 5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05" table:style-name="ce24">
            <text:p><text:s text:c="3"/>5 6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00" table:style-name="ce24">
            <text:p><text:s text:c="3"/>6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12" table:style-name="ce24">
            <text:p><text:s text:c="3"/>17 612</text:p>
          </table:table-cell>
          <table:table-cell office:value-type="float" office:value="3338530" table:style-name="ce24">
            <text:p><text:s text:c="2"/>3 338 5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286" table:style-name="ce24">
            <text:p><text:s text:c="3"/>33 286</text:p>
          </table:table-cell>
          <table:table-cell office:value-type="float" office:value="4828757" table:style-name="ce24">
            <text:p><text:s text:c="2"/>4 828 75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1487" table:style-name="ce24">
            <text:p><text:s text:c="3"/>21 487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2771" table:style-name="ce24">
            <text:p><text:s text:c="3"/>22 77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35" table:style-name="ce24">
            <text:p><text:s text:c="3"/>14 0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75" table:style-name="ce24">
            <text:p><text:s text:c="3"/>7 1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08" table:style-name="ce24">
            <text:p><text:s text:c="3"/>33 308</text:p>
          </table:table-cell>
          <table:table-cell office:value-type="float" office:value="4847644" table:style-name="ce24">
            <text:p><text:s text:c="2"/>4 847 6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189" table:style-name="ce24">
            <text:p><text:s text:c="3"/>39 189</text:p>
          </table:table-cell>
          <table:table-cell office:value-type="float" office:value="8749750" table:style-name="ce24">
            <text:p><text:s text:c="2"/>8 749 75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4025" table:style-name="ce24">
            <text:p><text:s text:c="3"/>44 02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931" table:style-name="ce24">
            <text:p><text:s text:c="3"/>18 93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180" table:style-name="ce24">
            <text:p><text:s text:c="3"/>12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42" table:style-name="ce24">
            <text:p><text:s text:c="3"/>10 2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39373" table:style-name="ce24">
            <text:p><text:s text:c="3"/>39 373</text:p>
          </table:table-cell>
          <table:table-cell office:value-type="float" office:value="8777201" table:style-name="ce24">
            <text:p><text:s text:c="2"/>8 777 2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221" table:style-name="ce24">
            <text:p><text:s text:c="3"/>29 221</text:p>
          </table:table-cell>
          <table:table-cell office:value-type="float" office:value="5775132" table:style-name="ce24">
            <text:p><text:s text:c="2"/>5 775 13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772" table:style-name="ce24">
            <text:p><text:s text:c="3"/>20 77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219" table:style-name="ce24">
            <text:p><text:s text:c="3"/>7 2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6" table:style-name="ce24">
            <text:p><text:s text:c="3"/>7 8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89" table:style-name="ce24">
            <text:p><text:s text:c="3"/>29 289</text:p>
          </table:table-cell>
          <table:table-cell office:value-type="float" office:value="5795772" table:style-name="ce24">
            <text:p><text:s text:c="2"/>5 795 7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3856" table:style-name="ce24">
            <text:p><text:s text:c="3"/>23 856</text:p>
          </table:table-cell>
          <table:table-cell office:value-type="float" office:value="7044143" table:style-name="ce24">
            <text:p><text:s text:c="2"/>7 044 143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8548" table:style-name="ce24">
            <text:p><text:s text:c="3"/>28 54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053" table:style-name="ce24">
            <text:p><text:s text:c="3"/>13 0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752" table:style-name="ce24">
            <text:p><text:s text:c="3"/>12 7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944" table:style-name="ce24">
            <text:p><text:s text:c="3"/>23 944</text:p>
          </table:table-cell>
          <table:table-cell office:value-type="float" office:value="7071209" table:style-name="ce24">
            <text:p><text:s text:c="2"/>7 071 2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882" table:style-name="ce24">
            <text:p><text:s text:c="3"/>18 882</text:p>
          </table:table-cell>
          <table:table-cell office:value-type="float" office:value="3516119" table:style-name="ce24">
            <text:p><text:s text:c="2"/>3 516 11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482" table:style-name="ce24">
            <text:p><text:s text:c="3"/>16 48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6" table:style-name="ce24">
            <text:p><text:s text:c="3"/>2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19" table:style-name="ce24">
            <text:p><text:s text:c="3"/>18 919</text:p>
          </table:table-cell>
          <table:table-cell office:value-type="float" office:value="3538424" table:style-name="ce24">
            <text:p><text:s text:c="2"/>3 538 4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565" table:style-name="ce24">
            <text:p><text:s text:c="3"/>31 565</text:p>
          </table:table-cell>
          <table:table-cell office:value-type="float" office:value="6119302" table:style-name="ce24">
            <text:p><text:s text:c="2"/>6 119 30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557" table:style-name="ce24">
            <text:p><text:s text:c="3"/>31 55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723" table:style-name="ce24">
            <text:p><text:s text:c="3"/>19 7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208" table:style-name="ce24">
            <text:p><text:s text:c="3"/>23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684" table:style-name="ce24">
            <text:p><text:s text:c="3"/>31 684</text:p>
          </table:table-cell>
          <table:table-cell office:value-type="float" office:value="6158858" table:style-name="ce24">
            <text:p><text:s text:c="2"/>6 158 8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89" table:style-name="ce24">
            <text:p><text:s text:c="3"/>18 789</text:p>
          </table:table-cell>
          <table:table-cell office:value-type="float" office:value="2499381" table:style-name="ce24">
            <text:p><text:s text:c="2"/>2 499 38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354" table:style-name="ce24">
            <text:p><text:s text:c="3"/>16 35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91" table:style-name="ce24">
            <text:p><text:s text:c="3"/>5 0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1" table:style-name="ce24">
            <text:p><text:s text:c="3"/>5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838" table:style-name="ce24">
            <text:p><text:s text:c="3"/>18 838</text:p>
          </table:table-cell>
          <table:table-cell office:value-type="float" office:value="2516055" table:style-name="ce24">
            <text:p><text:s text:c="2"/>2 516 0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184" table:style-name="ce24">
            <text:p><text:s text:c="3"/>19 184</text:p>
          </table:table-cell>
          <table:table-cell office:value-type="float" office:value="4796112" table:style-name="ce24">
            <text:p><text:s text:c="2"/>4 796 11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5457" table:style-name="ce24">
            <text:p><text:s text:c="3"/>25 45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973" table:style-name="ce24">
            <text:p><text:s text:c="3"/>16 9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0" table:style-name="ce24">
            <text:p><text:s text:c="3"/>9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29" table:style-name="ce24">
            <text:p><text:s text:c="3"/>19 229</text:p>
          </table:table-cell>
          <table:table-cell office:value-type="float" office:value="4812176" table:style-name="ce24">
            <text:p><text:s text:c="2"/>4 812 1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781" table:style-name="ce24">
            <text:p><text:s text:c="3"/>6 781</text:p>
          </table:table-cell>
          <table:table-cell office:value-type="float" office:value="1043151" table:style-name="ce24">
            <text:p><text:s text:c="2"/>1 043 15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681" table:style-name="ce24">
            <text:p><text:s text:c="3"/>7 68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9" table:style-name="ce24">
            <text:p><text:s text:c="3"/>6 829</text:p>
          </table:table-cell>
          <table:table-cell office:value-type="float" office:value="1054366" table:style-name="ce24">
            <text:p><text:s text:c="2"/>1 054 3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11" table:style-name="ce24">
            <text:p><text:s text:c="3"/>12 411</text:p>
          </table:table-cell>
          <table:table-cell office:value-type="float" office:value="2753242" table:style-name="ce24">
            <text:p><text:s text:c="2"/>2 753 24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415" table:style-name="ce24">
            <text:p><text:s text:c="3"/>15 41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025" table:style-name="ce24">
            <text:p><text:s text:c="3"/>13 0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2" table:style-name="ce24">
            <text:p><text:s text:c="3"/>4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49" table:style-name="ce24">
            <text:p><text:s text:c="3"/>12 449</text:p>
          </table:table-cell>
          <table:table-cell office:value-type="float" office:value="2761289" table:style-name="ce24">
            <text:p><text:s text:c="2"/>2 761 2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383" table:style-name="ce24">
            <text:p><text:s text:c="3"/>19 383</text:p>
          </table:table-cell>
          <table:table-cell office:value-type="float" office:value="3343894" table:style-name="ce24">
            <text:p><text:s text:c="2"/>3 343 89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9470" table:style-name="ce24">
            <text:p><text:s text:c="3"/>19 47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209" table:style-name="ce24">
            <text:p><text:s text:c="3"/>8 20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48" table:style-name="ce24">
            <text:p><text:s text:c="3"/>9 4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9436" table:style-name="ce24">
            <text:p><text:s text:c="3"/>19 436</text:p>
          </table:table-cell>
          <table:table-cell office:value-type="float" office:value="3364522" table:style-name="ce24">
            <text:p><text:s text:c="2"/>3 364 5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243" table:style-name="ce24">
            <text:p><text:s text:c="3"/>13 243</text:p>
          </table:table-cell>
          <table:table-cell office:value-type="float" office:value="3105480" table:style-name="ce24">
            <text:p><text:s text:c="2"/>3 105 48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116" table:style-name="ce24">
            <text:p><text:s text:c="3"/>12 11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915" table:style-name="ce24">
            <text:p><text:s text:c="3"/>9 9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051" table:style-name="ce24">
            <text:p><text:s text:c="3"/>18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82" table:style-name="ce24">
            <text:p><text:s text:c="3"/>13 282</text:p>
          </table:table-cell>
          <table:table-cell office:value-type="float" office:value="3120248" table:style-name="ce24">
            <text:p><text:s text:c="2"/>3 120 2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05" table:style-name="ce24">
            <text:p><text:s text:c="3"/>19 405</text:p>
          </table:table-cell>
          <table:table-cell office:value-type="float" office:value="2208469" table:style-name="ce24">
            <text:p><text:s text:c="2"/>2 208 46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112" table:style-name="ce24">
            <text:p><text:s text:c="3"/>11 11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13" table:style-name="ce24">
            <text:p><text:s text:c="3"/>19 413</text:p>
          </table:table-cell>
          <table:table-cell office:value-type="float" office:value="2230631" table:style-name="ce24">
            <text:p><text:s text:c="2"/>2 230 6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58" table:style-name="ce24">
            <text:p><text:s text:c="3"/>18 458</text:p>
          </table:table-cell>
          <table:table-cell office:value-type="float" office:value="1860425" table:style-name="ce24">
            <text:p><text:s text:c="2"/>1 860 42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61" table:style-name="ce24">
            <text:p><text:s text:c="3"/>18 461</text:p>
          </table:table-cell>
          <table:table-cell office:value-type="float" office:value="1861707" table:style-name="ce24">
            <text:p><text:s text:c="2"/>1 861 70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47" table:style-name="ce123">
            <text:p><text:s text:c="4"/>947</text:p>
          </table:table-cell>
          <table:table-cell office:value-type="float" office:value="348044" table:style-name="ce124">
            <text:p><text:s text:c="3"/>348 044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8900" table:style-name="ce124">
            <text:p><text:s text:c="3"/>8 9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20" table:style-name="ce124">
            <text:p><text:s text:c="4"/>22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2200" table:style-name="ce124">
            <text:p><text:s text:c="3"/>12 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52" table:style-name="ce124">
            <text:p><text:s text:c="4"/>952</text:p>
          </table:table-cell>
          <table:table-cell office:value-type="float" office:value="368924" table:style-name="ce124">
            <text:p><text:s text:c="3"/>368 9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4月20日編製" table:formula="msoxl:='2492-00-01'!V34" table:style-name="ce130">
            <text:p>中華民國110年0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3月" table:formula="msoxl:='2492-00-02'!K5" table:number-columns-spanned="11" table:number-rows-spanned="1" table:style-name="ce172">
            <text:p><text:s text:c="3"/>中華民國 110年3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3月" table:formula="msoxl:='2492-00-02'!K5" table:number-columns-spanned="12" table:number-rows-spanned="1" table:style-name="ce178">
            <text:p><text:s text:c="3"/>中華民國 110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6709" table:style-name="ce24">
            <text:p><text:s text:c="3"/>6 709</text:p>
          </table:table-cell>
          <table:table-cell office:value-type="float" office:value="1030761" table:style-name="ce24">
            <text:p><text:s text:c="2"/>1 030 76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425" table:style-name="ce24">
            <text:p><text:s text:c="3"/>14 4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305" table:style-name="ce24">
            <text:p><text:s text:c="3"/>5 30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2249" table:style-name="ce24">
            <text:p><text:s text:c="3"/>42 2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20" table:style-name="ce24">
            <text:p><text:s text:c="3"/>4 0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201058" table:style-name="ce24">
            <text:p><text:s text:c="3"/>201 058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416618" table:style-name="ce24">
            <text:p><text:s text:c="3"/>416 61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58" table:style-name="ce24">
            <text:p><text:s text:c="3"/>4 458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66289" table:style-name="ce24">
            <text:p><text:s text:c="3"/>166 28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9892" table:style-name="ce24">
            <text:p><text:s text:c="3"/>9 89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513" table:style-name="ce24">
            <text:p><text:s text:c="3"/>8 51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8970" table:style-name="ce24">
            <text:p><text:s text:c="3"/>28 97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0029" table:style-name="ce24">
            <text:p><text:s text:c="3"/>40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2780" table:style-name="ce24">
            <text:p><text:s text:c="3"/>22 780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53969" table:style-name="ce24">
            <text:p><text:s text:c="3"/>53 969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6686" table:style-name="ce24">
            <text:p><text:s text:c="3"/>6 686</text:p>
          </table:table-cell>
          <table:table-cell office:value-type="float" office:value="1019649" table:style-name="ce24">
            <text:p><text:s text:c="2"/>1 019 64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425" table:style-name="ce24">
            <text:p><text:s text:c="3"/>14 4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305" table:style-name="ce24">
            <text:p><text:s text:c="3"/>5 30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2249" table:style-name="ce24">
            <text:p><text:s text:c="3"/>42 2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20" table:style-name="ce24">
            <text:p><text:s text:c="3"/>4 0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00358" table:style-name="ce24">
            <text:p><text:s text:c="3"/>200 358</text:p>
          </table:table-cell>
          <table:table-cell office:value-type="float" office:value="2856" table:style-name="ce24">
            <text:p><text:s text:c="3"/>2 856</text:p>
          </table:table-cell>
          <table:table-cell office:value-type="float" office:value="415405" table:style-name="ce24">
            <text:p><text:s text:c="3"/>415 4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58" table:style-name="ce24">
            <text:p><text:s text:c="3"/>4 458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165840" table:style-name="ce24">
            <text:p><text:s text:c="3"/>165 84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9892" table:style-name="ce24">
            <text:p><text:s text:c="3"/>9 89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513" table:style-name="ce24">
            <text:p><text:s text:c="3"/>8 51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8970" table:style-name="ce24">
            <text:p><text:s text:c="3"/>28 97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2029" table:style-name="ce24">
            <text:p><text:s text:c="3"/>32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2480" table:style-name="ce24">
            <text:p><text:s text:c="3"/>22 4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53919" table:style-name="ce24">
            <text:p><text:s text:c="3"/>53 91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028" table:style-name="ce24">
            <text:p><text:s text:c="3"/>1 028</text:p>
          </table:table-cell>
          <table:table-cell office:value-type="float" office:value="158999" table:style-name="ce24">
            <text:p><text:s text:c="3"/>158 9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623" table:style-name="ce24">
            <text:p><text:s text:c="3"/>6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2593" table:style-name="ce24">
            <text:p><text:s text:c="3"/>22 593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75453" table:style-name="ce24">
            <text:p><text:s text:c="3"/>75 4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8595" table:style-name="ce24">
            <text:p><text:s text:c="3"/>28 595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580" table:style-name="ce24">
            <text:p><text:s text:c="3"/>4 5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956" table:style-name="ce24">
            <text:p><text:s text:c="3"/>7 9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99" table:style-name="ce24">
            <text:p><text:s text:c="4"/>499</text:p>
          </table:table-cell>
          <table:table-cell office:value-type="float" office:value="77487" table:style-name="ce24">
            <text:p><text:s text:c="3"/>77 4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2431" table:style-name="ce24">
            <text:p><text:s text:c="3"/>32 4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0826" table:style-name="ce24">
            <text:p><text:s text:c="3"/>20 826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272" table:style-name="ce24">
            <text:p><text:s text:c="3"/>6 27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91" table:style-name="ce24">
            <text:p><text:s text:c="4"/>691</text:p>
          </table:table-cell>
          <table:table-cell office:value-type="float" office:value="110196" table:style-name="ce24">
            <text:p><text:s text:c="3"/>110 1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676" table:style-name="ce24">
            <text:p><text:s text:c="3"/>14 676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50609" table:style-name="ce24">
            <text:p><text:s text:c="3"/>50 60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0103" table:style-name="ce24">
            <text:p><text:s text:c="3"/>20 10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59" table:style-name="ce24">
            <text:p><text:s text:c="3"/>3 35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909" table:style-name="ce24">
            <text:p><text:s text:c="3"/>6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38" table:style-name="ce24">
            <text:p><text:s text:c="3"/>4 83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915" table:style-name="ce24">
            <text:p><text:s text:c="4"/>915</text:p>
          </table:table-cell>
          <table:table-cell office:value-type="float" office:value="138498" table:style-name="ce24">
            <text:p><text:s text:c="3"/>138 4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670" table:style-name="ce24">
            <text:p><text:s text:c="3"/>10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1761" table:style-name="ce24">
            <text:p><text:s text:c="3"/>21 76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0867" table:style-name="ce24">
            <text:p><text:s text:c="3"/>60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2760" table:style-name="ce24">
            <text:p><text:s text:c="3"/>22 76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58" table:style-name="ce24">
            <text:p><text:s text:c="3"/>4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38" table:style-name="ce24">
            <text:p><text:s text:c="3"/>7 33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85301" table:style-name="ce24">
            <text:p><text:s text:c="3"/>85 3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206" table:style-name="ce24">
            <text:p><text:s text:c="3"/>15 20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6878" table:style-name="ce24">
            <text:p><text:s text:c="3"/>36 8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452" table:style-name="ce24">
            <text:p><text:s text:c="3"/>14 452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72" table:style-name="ce24">
            <text:p><text:s text:c="3"/>2 47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841" table:style-name="ce24">
            <text:p><text:s text:c="3"/>5 84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95" table:style-name="ce24">
            <text:p><text:s text:c="4"/>895</text:p>
          </table:table-cell>
          <table:table-cell office:value-type="float" office:value="129435" table:style-name="ce24">
            <text:p><text:s text:c="3"/>129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439" table:style-name="ce24">
            <text:p><text:s text:c="3"/>35 43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8280" table:style-name="ce24">
            <text:p><text:s text:c="3"/>48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9139" table:style-name="ce24">
            <text:p><text:s text:c="3"/>19 139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355" table:style-name="ce24">
            <text:p><text:s text:c="3"/>8 3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33768" table:style-name="ce24">
            <text:p><text:s text:c="3"/>33 7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544" table:style-name="ce24">
            <text:p><text:s text:c="3"/>7 54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4601" table:style-name="ce24">
            <text:p><text:s text:c="3"/>14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80" table:style-name="ce24">
            <text:p><text:s text:c="3"/>4 5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3" table:style-name="ce24">
            <text:p><text:s text:c="3"/>1 5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26602" table:style-name="ce24">
            <text:p><text:s text:c="3"/>26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28" table:style-name="ce24">
            <text:p><text:s text:c="3"/>6 42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992" table:style-name="ce24">
            <text:p><text:s text:c="3"/>7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14" table:style-name="ce24">
            <text:p><text:s text:c="3"/>5 01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2" table:style-name="ce24">
            <text:p><text:s text:c="4"/>61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1487" table:style-name="ce24">
            <text:p><text:s text:c="3"/>21 4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95" table:style-name="ce24">
            <text:p><text:s text:c="3"/>6 19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19" table:style-name="ce24">
            <text:p><text:s text:c="3"/>6 5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21" table:style-name="ce24">
            <text:p><text:s text:c="3"/>2 62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47" table:style-name="ce24">
            <text:p><text:s text:c="3"/>1 04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44025" table:style-name="ce24">
            <text:p><text:s text:c="3"/>44 0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485" table:style-name="ce24">
            <text:p><text:s text:c="3"/>9 48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6043" table:style-name="ce24">
            <text:p><text:s text:c="3"/>16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36" table:style-name="ce24">
            <text:p><text:s text:c="3"/>4 03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0772" table:style-name="ce24">
            <text:p><text:s text:c="3"/>20 7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18" table:style-name="ce24">
            <text:p><text:s text:c="3"/>3 61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47" table:style-name="ce24">
            <text:p><text:s text:c="3"/>9 6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0" table:style-name="ce24">
            <text:p><text:s text:c="3"/>1 1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28548" table:style-name="ce24">
            <text:p><text:s text:c="3"/>28 5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067" table:style-name="ce24">
            <text:p><text:s text:c="3"/>9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2" table:style-name="ce24">
            <text:p><text:s text:c="3"/>1 47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3" table:style-name="ce24">
            <text:p><text:s text:c="3"/>1 1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6482" table:style-name="ce24">
            <text:p><text:s text:c="3"/>16 4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095" table:style-name="ce24">
            <text:p><text:s text:c="3"/>6 09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858" table:style-name="ce24">
            <text:p><text:s text:c="3"/>5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0" table:style-name="ce24">
            <text:p><text:s text:c="3"/>1 51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20" table:style-name="ce24">
            <text:p><text:s text:c="4"/>220</text:p>
          </table:table-cell>
          <table:table-cell office:value-type="float" office:value="31557" table:style-name="ce24">
            <text:p><text:s text:c="3"/>31 5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724" table:style-name="ce24">
            <text:p><text:s text:c="3"/>10 72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402" table:style-name="ce24">
            <text:p><text:s text:c="3"/>10 4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498" table:style-name="ce24">
            <text:p><text:s text:c="3"/>2 49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4" table:style-name="ce24">
            <text:p><text:s text:c="3"/>1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30" table:style-name="ce24">
            <text:p><text:s text:c="3"/>1 7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6354" table:style-name="ce24">
            <text:p><text:s text:c="3"/>16 3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29" table:style-name="ce24">
            <text:p><text:s text:c="3"/>4 3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78" table:style-name="ce24">
            <text:p><text:s text:c="3"/>4 77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5457" table:style-name="ce24">
            <text:p><text:s text:c="3"/>25 4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019" table:style-name="ce24">
            <text:p><text:s text:c="3"/>10 01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105" table:style-name="ce24">
            <text:p><text:s text:c="3"/>7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573" table:style-name="ce24">
            <text:p><text:s text:c="3"/>2 5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55" table:style-name="ce24">
            <text:p><text:s text:c="3"/>1 8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7681" table:style-name="ce24">
            <text:p><text:s text:c="3"/>7 6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1" table:style-name="ce24">
            <text:p><text:s text:c="4"/>60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62" table:style-name="ce24">
            <text:p><text:s text:c="3"/>1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5415" table:style-name="ce24">
            <text:p><text:s text:c="3"/>15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2" table:style-name="ce24">
            <text:p><text:s text:c="3"/>5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90" table:style-name="ce24">
            <text:p><text:s text:c="3"/>2 29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3" table:style-name="ce24">
            <text:p><text:s text:c="3"/>1 7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19470" table:style-name="ce24">
            <text:p><text:s text:c="3"/>19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917" table:style-name="ce24">
            <text:p><text:s text:c="3"/>7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00" table:style-name="ce24">
            <text:p><text:s text:c="3"/>4 30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3" table:style-name="ce24">
            <text:p><text:s text:c="4"/>6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2116" table:style-name="ce24">
            <text:p><text:s text:c="3"/>12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6" table:style-name="ce24">
            <text:p><text:s text:c="3"/>3 19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692" table:style-name="ce24">
            <text:p><text:s text:c="3"/>5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33" table:style-name="ce24">
            <text:p><text:s text:c="3"/>2 03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" table:style-name="ce24">
            <text:p><text:s text:c="4"/>1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1112" table:style-name="ce24">
            <text:p><text:s text:c="3"/>11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9" table:style-name="ce24">
            <text:p><text:s text:c="4"/>449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9" table:style-name="ce24">
            <text:p><text:s text:c="4"/>449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8900" table:style-name="ce124">
            <text:p><text:s text:c="3"/>8 9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8000" table:style-name="ce124">
            <text:p><text:s text:c="3"/>8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4月20日編製" table:formula="msoxl:='2492-00-01'!V34" table:style-name="ce129">
            <text:p>中華民國110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4月20日編製" table:formula="msoxl:='2492-00-01'!V34" table:style-name="ce129">
            <text:p>中華民國110年04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3月" table:formula="msoxl:='2492-00-02'!K5" table:number-columns-spanned="11" table:number-rows-spanned="1" table:style-name="ce172">
            <text:p><text:s text:c="3"/>中華民國 110年3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3月" table:formula="msoxl:='2492-00-02'!K5" table:number-columns-spanned="8" table:number-rows-spanned="1" table:style-name="ce178">
            <text:p><text:s text:c="3"/>中華民國 110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640" table:style-name="ce24">
            <text:p><text:s text:c="3"/>3 640</text:p>
          </table:table-cell>
          <table:table-cell office:value-type="float" office:value="585137" table:style-name="ce24">
            <text:p><text:s text:c="3"/>585 13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425" table:style-name="ce24">
            <text:p><text:s text:c="3"/>6 4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7320" table:style-name="ce24">
            <text:p><text:s text:c="3"/>27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8298" table:style-name="ce24">
            <text:p><text:s text:c="3"/>108 298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262142" table:style-name="ce24">
            <text:p><text:s text:c="3"/>262 14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83955" table:style-name="ce24">
            <text:p><text:s text:c="3"/>83 955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640" table:style-name="ce24">
            <text:p><text:s text:c="3"/>14 64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0835" table:style-name="ce24">
            <text:p><text:s text:c="3"/>2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601" table:style-name="ce24">
            <text:p><text:s text:c="3"/>9 60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5379" table:style-name="ce24">
            <text:p><text:s text:c="3"/>25 37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625" table:style-name="ce24">
            <text:p><text:s text:c="3"/>3 625</text:p>
          </table:table-cell>
          <table:table-cell office:value-type="float" office:value="583987" table:style-name="ce24">
            <text:p><text:s text:c="3"/>583 98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425" table:style-name="ce24">
            <text:p><text:s text:c="3"/>6 4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7320" table:style-name="ce24">
            <text:p><text:s text:c="3"/>27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7658" table:style-name="ce24">
            <text:p><text:s text:c="3"/>107 658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262032" table:style-name="ce24">
            <text:p><text:s text:c="3"/>262 03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83955" table:style-name="ce24">
            <text:p><text:s text:c="3"/>83 95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540" table:style-name="ce24">
            <text:p><text:s text:c="3"/>14 54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585" table:style-name="ce24">
            <text:p><text:s text:c="3"/>20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601" table:style-name="ce24">
            <text:p><text:s text:c="3"/>9 60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5329" table:style-name="ce24">
            <text:p><text:s text:c="3"/>25 3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120834" table:style-name="ce24">
            <text:p><text:s text:c="3"/>120 8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355" table:style-name="ce24">
            <text:p><text:s text:c="3"/>6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392" table:style-name="ce24">
            <text:p><text:s text:c="3"/>17 392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4462" table:style-name="ce24">
            <text:p><text:s text:c="3"/>54 46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7452" table:style-name="ce24">
            <text:p><text:s text:c="3"/>17 452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98" table:style-name="ce24">
            <text:p><text:s text:c="3"/>4 4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680" table:style-name="ce24">
            <text:p><text:s text:c="3"/>8 6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63628" table:style-name="ce24">
            <text:p><text:s text:c="3"/>63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320" table:style-name="ce24">
            <text:p><text:s text:c="3"/>38 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853" table:style-name="ce24">
            <text:p><text:s text:c="3"/>13 853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80" table:style-name="ce24">
            <text:p><text:s text:c="3"/>2 9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26" table:style-name="ce24">
            <text:p><text:s text:c="4"/>326</text:p>
          </table:table-cell>
          <table:table-cell office:value-type="float" office:value="50053" table:style-name="ce24">
            <text:p><text:s text:c="3"/>50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058" table:style-name="ce24">
            <text:p><text:s text:c="3"/>9 05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0982" table:style-name="ce24">
            <text:p><text:s text:c="3"/>20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819" table:style-name="ce24">
            <text:p><text:s text:c="3"/>12 81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69" table:style-name="ce24">
            <text:p><text:s text:c="4"/>7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72158" table:style-name="ce24">
            <text:p><text:s text:c="3"/>72 1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36" table:style-name="ce24">
            <text:p><text:s text:c="3"/>4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308" table:style-name="ce24">
            <text:p><text:s text:c="3"/>8 30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6176" table:style-name="ce24">
            <text:p><text:s text:c="3"/>36 1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305" table:style-name="ce24">
            <text:p><text:s text:c="3"/>9 30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20" table:style-name="ce24">
            <text:p><text:s text:c="3"/>3 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38244" table:style-name="ce24">
            <text:p><text:s text:c="3"/>38 2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770" table:style-name="ce24">
            <text:p><text:s text:c="3"/>6 77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7192" table:style-name="ce24">
            <text:p><text:s text:c="3"/>17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003" table:style-name="ce24">
            <text:p><text:s text:c="3"/>6 00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26" table:style-name="ce24">
            <text:p><text:s text:c="3"/>3 4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66869" table:style-name="ce24">
            <text:p><text:s text:c="3"/>66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028" table:style-name="ce24">
            <text:p><text:s text:c="3"/>7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086" table:style-name="ce24">
            <text:p><text:s text:c="3"/>12 086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2299" table:style-name="ce24">
            <text:p><text:s text:c="3"/>32 29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305" table:style-name="ce24">
            <text:p><text:s text:c="3"/>9 30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73" table:style-name="ce24">
            <text:p><text:s text:c="3"/>2 1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2185" table:style-name="ce24">
            <text:p><text:s text:c="3"/>22 1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661" table:style-name="ce24">
            <text:p><text:s text:c="3"/>11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0" table:style-name="ce24">
            <text:p><text:s text:c="3"/>1 63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1" table:style-name="ce24">
            <text:p><text:s text:c="4"/>2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986" table:style-name="ce24">
            <text:p><text:s text:c="3"/>9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74" table:style-name="ce24">
            <text:p><text:s text:c="3"/>1 87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4" table:style-name="ce24">
            <text:p><text:s text:c="4"/>4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2771" table:style-name="ce24">
            <text:p><text:s text:c="3"/>22 7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904" table:style-name="ce24">
            <text:p><text:s text:c="3"/>11 90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8" table:style-name="ce24">
            <text:p><text:s text:c="3"/>1 10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8931" table:style-name="ce24">
            <text:p><text:s text:c="3"/>18 9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415" table:style-name="ce24">
            <text:p><text:s text:c="3"/>7 41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749" table:style-name="ce24">
            <text:p><text:s text:c="3"/>6 7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7219" table:style-name="ce24">
            <text:p><text:s text:c="3"/>7 2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19" table:style-name="ce24">
            <text:p><text:s text:c="3"/>4 2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8" table:style-name="ce24">
            <text:p><text:s text:c="4"/>20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3053" table:style-name="ce24">
            <text:p><text:s text:c="3"/>13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912" table:style-name="ce24">
            <text:p><text:s text:c="3"/>5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2" table:style-name="ce24">
            <text:p><text:s text:c="4"/>3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3" table:style-name="ce24">
            <text:p><text:s text:c="4"/>47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9723" table:style-name="ce24">
            <text:p><text:s text:c="3"/>19 7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514" table:style-name="ce24">
            <text:p><text:s text:c="3"/>10 51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981" table:style-name="ce24">
            <text:p><text:s text:c="3"/>4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2" table:style-name="ce24">
            <text:p><text:s text:c="4"/>42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4" table:style-name="ce24">
            <text:p><text:s text:c="4"/>1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5091" table:style-name="ce24">
            <text:p><text:s text:c="3"/>5 0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5" table:style-name="ce24">
            <text:p><text:s text:c="4"/>44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7" table:style-name="ce24">
            <text:p><text:s text:c="4"/>3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6973" table:style-name="ce24">
            <text:p><text:s text:c="3"/>16 9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026" table:style-name="ce24">
            <text:p><text:s text:c="3"/>6 02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82" table:style-name="ce24">
            <text:p><text:s text:c="3"/>2 882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3" table:style-name="ce24">
            <text:p><text:s text:c="4"/>61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3025" table:style-name="ce24">
            <text:p><text:s text:c="3"/>13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993" table:style-name="ce24">
            <text:p><text:s text:c="3"/>5 9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00" table:style-name="ce24">
            <text:p><text:s text:c="3"/>1 40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209" table:style-name="ce24">
            <text:p><text:s text:c="3"/>8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10" table:style-name="ce24">
            <text:p><text:s text:c="3"/>1 91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" table:style-name="ce24">
            <text:p><text:s text:c="4"/>6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915" table:style-name="ce24">
            <text:p><text:s text:c="3"/>9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59" table:style-name="ce24">
            <text:p><text:s text:c="3"/>5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3" table:style-name="ce24">
            <text:p><text:s text:c="4"/>77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220" table:style-name="ce124">
            <text:p><text:s text:c="4"/>2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" table:style-name="ce124">
            <text:p><text:s text:c="4"/>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4月20日編製" table:formula="msoxl:='2492-00-01'!V34" table:style-name="ce129">
            <text:p>中華民國110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4月20日編製" table:formula="msoxl:='2492-00-01'!V34" table:style-name="ce129">
            <text:p>中華民國110年0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3月底" table:formula="msoxl:=CONCATENATE('2492-00-02'!K5,&quot;底&quot;)" table:number-columns-spanned="13" table:number-rows-spanned="1" table:style-name="ce288">
            <text:p><text:s text:c="3"/>中華民國 110年3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04150" table:style-name="ce113">
            <text:p>904 150<text:s/></text:p>
          </table:table-cell>
          <table:table-cell office:value-type="float" office:value="177782142" table:style-name="ce114">
            <text:p>177 782 142<text:s/></text:p>
          </table:table-cell>
          <table:table-cell office:value-type="float" office:value="207775" table:style-name="ce115">
            <text:p>207 775<text:s/></text:p>
          </table:table-cell>
          <table:table-cell office:value-type="float" office:value="830879" table:style-name="ce114">
            <text:p><text:s/>830 879<text:s/></text:p>
          </table:table-cell>
          <table:table-cell office:value-type="float" office:value="193059" table:style-name="ce115">
            <text:p>193 059<text:s/></text:p>
          </table:table-cell>
          <table:table-cell office:value-type="float" office:value="4501482" table:style-name="ce114">
            <text:p>4 501 482<text:s/></text:p>
          </table:table-cell>
          <table:table-cell office:value-type="float" office:value="87371" table:style-name="ce115">
            <text:p>87 371<text:s/></text:p>
          </table:table-cell>
          <table:table-cell office:value-type="float" office:value="4956657" table:style-name="ce114">
            <text:p>4 956 657<text:s/></text:p>
          </table:table-cell>
          <table:table-cell office:value-type="float" office:value="363985" table:style-name="ce115">
            <text:p>363 985<text:s/></text:p>
          </table:table-cell>
          <table:table-cell office:value-type="float" office:value="67844073" table:style-name="ce114">
            <text:p>67 844 073<text:s/></text:p>
          </table:table-cell>
          <table:table-cell office:value-type="float" office:value="11284" table:style-name="ce115">
            <text:p>11 284<text:s/></text:p>
          </table:table-cell>
          <table:table-cell office:value-type="float" office:value="6545214" table:style-name="ce114">
            <text:p>6 545 214<text:s/></text:p>
          </table:table-cell>
          <table:table-cell office:value-type="float" office:value="35642" table:style-name="ce115">
            <text:p>35 642<text:s/></text:p>
          </table:table-cell>
          <table:table-cell office:value-type="float" office:value="55415799" table:style-name="ce114">
            <text:p>55 415 799<text:s/></text:p>
          </table:table-cell>
          <table:table-cell office:value-type="float" office:value="4029" table:style-name="ce115">
            <text:p>4 029<text:s/></text:p>
          </table:table-cell>
          <table:table-cell office:value-type="float" office:value="22135363" table:style-name="ce114">
            <text:p>22 135 363<text:s/></text:p>
          </table:table-cell>
          <table:table-cell office:value-type="float" office:value="984" table:style-name="ce115">
            <text:p><text:s/>984<text:s/></text:p>
          </table:table-cell>
          <table:table-cell office:value-type="float" office:value="12862386" table:style-name="ce114">
            <text:p>12 862 386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90289" table:style-name="ce116">
            <text:p>2 690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546" table:style-name="ce117">
            <text:p>9 546<text:s/></text:p>
          </table:table-cell>
          <table:table-cell office:value-type="float" office:value="3394980" table:style-name="ce112">
            <text:p>3 394 980<text:s/></text:p>
          </table:table-cell>
          <table:table-cell office:value-type="float" office:value="1161" table:style-name="ce111">
            <text:p>1 161<text:s/></text:p>
          </table:table-cell>
          <table:table-cell office:value-type="float" office:value="4571" table:style-name="ce112">
            <text:p><text:s/>4 571<text:s/></text:p>
          </table:table-cell>
          <table:table-cell office:value-type="float" office:value="1131" table:style-name="ce111">
            <text:p>1 131<text:s/></text:p>
          </table:table-cell>
          <table:table-cell office:value-type="float" office:value="23554" table:style-name="ce112">
            <text:p><text:s/>23 554<text:s/></text:p>
          </table:table-cell>
          <table:table-cell office:value-type="float" office:value="888" table:style-name="ce111">
            <text:p><text:s/>888<text:s/></text:p>
          </table:table-cell>
          <table:table-cell office:value-type="float" office:value="50324" table:style-name="ce112">
            <text:p><text:s/>50 324<text:s/></text:p>
          </table:table-cell>
          <table:table-cell office:value-type="float" office:value="5466" table:style-name="ce111">
            <text:p>5 466<text:s/></text:p>
          </table:table-cell>
          <table:table-cell office:value-type="float" office:value="1017353" table:style-name="ce112">
            <text:p>1 017 353<text:s/></text:p>
          </table:table-cell>
          <table:table-cell office:value-type="float" office:value="163" table:style-name="ce111">
            <text:p><text:s/>163<text:s/></text:p>
          </table:table-cell>
          <table:table-cell office:value-type="float" office:value="95433" table:style-name="ce112">
            <text:p><text:s/>95 433<text:s/></text:p>
          </table:table-cell>
          <table:table-cell office:value-type="float" office:value="586" table:style-name="ce111">
            <text:p><text:s/>586<text:s/></text:p>
          </table:table-cell>
          <table:table-cell office:value-type="float" office:value="1038711" table:style-name="ce112">
            <text:p>1 038 711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673273" table:style-name="ce112">
            <text:p><text:s/>673 27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21760" table:style-name="ce112">
            <text:p><text:s/>421 76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6" table:style-name="ce117">
            <text:p>1 856<text:s/></text:p>
          </table:table-cell>
          <table:table-cell office:value-type="float" office:value="1180139" table:style-name="ce112">
            <text:p>1 180 139<text:s/></text:p>
          </table:table-cell>
          <table:table-cell office:value-type="float" office:value="158" table:style-name="ce111">
            <text:p><text:s/>158<text:s/></text:p>
          </table:table-cell>
          <table:table-cell office:value-type="float" office:value="829" table:style-name="ce112">
            <text:p><text:s text:c="2"/>829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8612" table:style-name="ce112">
            <text:p><text:s/>8 612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68" table:style-name="ce112">
            <text:p><text:s/>6 268<text:s/></text:p>
          </table:table-cell>
          <table:table-cell office:value-type="float" office:value="933" table:style-name="ce111">
            <text:p><text:s/>933<text:s/></text:p>
          </table:table-cell>
          <table:table-cell office:value-type="float" office:value="192877" table:style-name="ce112">
            <text:p><text:s/>192 877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6320" table:style-name="ce112">
            <text:p><text:s/>36 320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374033" table:style-name="ce112">
            <text:p><text:s/>374 033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255945" table:style-name="ce112">
            <text:p><text:s/>255 945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305255" table:style-name="ce112">
            <text:p><text:s/>30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2752" table:style-name="ce117">
            <text:p>52 752<text:s/></text:p>
          </table:table-cell>
          <table:table-cell office:value-type="float" office:value="13672075" table:style-name="ce112">
            <text:p>13 672 075<text:s/></text:p>
          </table:table-cell>
          <table:table-cell office:value-type="float" office:value="12605" table:style-name="ce111">
            <text:p>12 605<text:s/></text:p>
          </table:table-cell>
          <table:table-cell office:value-type="float" office:value="52140" table:style-name="ce112">
            <text:p><text:s/>52 140<text:s/></text:p>
          </table:table-cell>
          <table:table-cell office:value-type="float" office:value="14347" table:style-name="ce111">
            <text:p>14 347<text:s/></text:p>
          </table:table-cell>
          <table:table-cell office:value-type="float" office:value="358103" table:style-name="ce112">
            <text:p><text:s/>358 103<text:s/></text:p>
          </table:table-cell>
          <table:table-cell office:value-type="float" office:value="3625" table:style-name="ce111">
            <text:p>3 625<text:s/></text:p>
          </table:table-cell>
          <table:table-cell office:value-type="float" office:value="213626" table:style-name="ce112">
            <text:p><text:s/>213 626<text:s/></text:p>
          </table:table-cell>
          <table:table-cell office:value-type="float" office:value="17741" table:style-name="ce111">
            <text:p>17 741<text:s/></text:p>
          </table:table-cell>
          <table:table-cell office:value-type="float" office:value="3420871" table:style-name="ce112">
            <text:p>3 420 871<text:s/></text:p>
          </table:table-cell>
          <table:table-cell office:value-type="float" office:value="1339" table:style-name="ce111">
            <text:p>1 339<text:s/></text:p>
          </table:table-cell>
          <table:table-cell office:value-type="float" office:value="731779" table:style-name="ce112">
            <text:p><text:s/>731 779<text:s/></text:p>
          </table:table-cell>
          <table:table-cell office:value-type="float" office:value="2435" table:style-name="ce111">
            <text:p>2 435<text:s/></text:p>
          </table:table-cell>
          <table:table-cell office:value-type="float" office:value="4016246" table:style-name="ce112">
            <text:p>4 016 246<text:s/></text:p>
          </table:table-cell>
          <table:table-cell office:value-type="float" office:value="525" table:style-name="ce111">
            <text:p><text:s/>525<text:s/></text:p>
          </table:table-cell>
          <table:table-cell office:value-type="float" office:value="2880479" table:style-name="ce112">
            <text:p>2 880 479<text:s/></text:p>
          </table:table-cell>
          <table:table-cell office:value-type="float" office:value="131" table:style-name="ce111">
            <text:p><text:s/>131<text:s/></text:p>
          </table:table-cell>
          <table:table-cell office:value-type="float" office:value="1656833" table:style-name="ce112">
            <text:p>1 656 8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08" table:style-name="ce117">
            <text:p><text:s/>508<text:s/></text:p>
          </table:table-cell>
          <table:table-cell office:value-type="float" office:value="324336" table:style-name="ce112">
            <text:p><text:s/>324 33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46" table:style-name="ce112">
            <text:p><text:s text:c="2"/>46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50" table:style-name="ce112">
            <text:p><text:s text:c="2"/>850<text:s/></text:p>
          </table:table-cell>
          <table:table-cell office:value-type="float" office:value="373" table:style-name="ce111">
            <text:p><text:s/>373<text:s/></text:p>
          </table:table-cell>
          <table:table-cell office:value-type="float" office:value="71502" table:style-name="ce112">
            <text:p><text:s/>71 502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195" table:style-name="ce112">
            <text:p><text:s/>10 195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94080" table:style-name="ce112">
            <text:p><text:s/>94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28" table:style-name="ce117">
            <text:p>3 728<text:s/></text:p>
          </table:table-cell>
          <table:table-cell office:value-type="float" office:value="1428432" table:style-name="ce112">
            <text:p>1 428 432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472" table:style-name="ce112">
            <text:p><text:s/>1 472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11321" table:style-name="ce112">
            <text:p><text:s/>11 321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18494" table:style-name="ce112">
            <text:p><text:s/>18 494<text:s/></text:p>
          </table:table-cell>
          <table:table-cell office:value-type="float" office:value="2122" table:style-name="ce111">
            <text:p>2 122<text:s/></text:p>
          </table:table-cell>
          <table:table-cell office:value-type="float" office:value="428627" table:style-name="ce112">
            <text:p><text:s/>428 627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5694" table:style-name="ce112">
            <text:p><text:s/>35 694<text:s/></text:p>
          </table:table-cell>
          <table:table-cell office:value-type="float" office:value="299" table:style-name="ce111">
            <text:p><text:s/>299<text:s/></text:p>
          </table:table-cell>
          <table:table-cell office:value-type="float" office:value="470768" table:style-name="ce112">
            <text:p><text:s/>470 768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44055" table:style-name="ce112">
            <text:p><text:s/>344 05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2890" table:style-name="ce117">
            <text:p>82 890<text:s/></text:p>
          </table:table-cell>
          <table:table-cell office:value-type="float" office:value="37605507" table:style-name="ce112">
            <text:p>37 605 507<text:s/></text:p>
          </table:table-cell>
          <table:table-cell office:value-type="float" office:value="2435" table:style-name="ce111">
            <text:p>2 435<text:s/></text:p>
          </table:table-cell>
          <table:table-cell office:value-type="float" office:value="11404" table:style-name="ce112">
            <text:p><text:s/>11 404<text:s/></text:p>
          </table:table-cell>
          <table:table-cell office:value-type="float" office:value="5708" table:style-name="ce111">
            <text:p>5 708<text:s/></text:p>
          </table:table-cell>
          <table:table-cell office:value-type="float" office:value="150512" table:style-name="ce112">
            <text:p><text:s/>150 512<text:s/></text:p>
          </table:table-cell>
          <table:table-cell office:value-type="float" office:value="3869" table:style-name="ce111">
            <text:p>3 869<text:s/></text:p>
          </table:table-cell>
          <table:table-cell office:value-type="float" office:value="219748" table:style-name="ce112">
            <text:p><text:s/>219 748<text:s/></text:p>
          </table:table-cell>
          <table:table-cell office:value-type="float" office:value="56269" table:style-name="ce111">
            <text:p>56 269<text:s/></text:p>
          </table:table-cell>
          <table:table-cell office:value-type="float" office:value="11492370" table:style-name="ce112">
            <text:p>11 492 370<text:s/></text:p>
          </table:table-cell>
          <table:table-cell office:value-type="float" office:value="2684" table:style-name="ce111">
            <text:p>2 684<text:s/></text:p>
          </table:table-cell>
          <table:table-cell office:value-type="float" office:value="1697566" table:style-name="ce112">
            <text:p>1 697 566<text:s/></text:p>
          </table:table-cell>
          <table:table-cell office:value-type="float" office:value="10890" table:style-name="ce111">
            <text:p>10 890<text:s/></text:p>
          </table:table-cell>
          <table:table-cell office:value-type="float" office:value="16389538" table:style-name="ce112">
            <text:p>16 389 538<text:s/></text:p>
          </table:table-cell>
          <table:table-cell office:value-type="float" office:value="817" table:style-name="ce111">
            <text:p><text:s/>817<text:s/></text:p>
          </table:table-cell>
          <table:table-cell office:value-type="float" office:value="4598631" table:style-name="ce112">
            <text:p>4 598 631<text:s/></text:p>
          </table:table-cell>
          <table:table-cell office:value-type="float" office:value="212" table:style-name="ce111">
            <text:p><text:s/>212<text:s/></text:p>
          </table:table-cell>
          <table:table-cell office:value-type="float" office:value="2680739" table:style-name="ce112">
            <text:p>2 680 73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89009" table:style-name="ce117">
            <text:p>489 009<text:s/></text:p>
          </table:table-cell>
          <table:table-cell office:value-type="float" office:value="76232441" table:style-name="ce112">
            <text:p>76 232 441<text:s/></text:p>
          </table:table-cell>
          <table:table-cell office:value-type="float" office:value="137366" table:style-name="ce111">
            <text:p>137 366<text:s/></text:p>
          </table:table-cell>
          <table:table-cell office:value-type="float" office:value="558799" table:style-name="ce112">
            <text:p><text:s/>558 799<text:s/></text:p>
          </table:table-cell>
          <table:table-cell office:value-type="float" office:value="107450" table:style-name="ce111">
            <text:p>107 450<text:s/></text:p>
          </table:table-cell>
          <table:table-cell office:value-type="float" office:value="2406361" table:style-name="ce112">
            <text:p>2 406 361<text:s/></text:p>
          </table:table-cell>
          <table:table-cell office:value-type="float" office:value="45887" table:style-name="ce111">
            <text:p>45 887<text:s/></text:p>
          </table:table-cell>
          <table:table-cell office:value-type="float" office:value="2605224" table:style-name="ce112">
            <text:p>2 605 224<text:s/></text:p>
          </table:table-cell>
          <table:table-cell office:value-type="float" office:value="177651" table:style-name="ce111">
            <text:p>177 651<text:s/></text:p>
          </table:table-cell>
          <table:table-cell office:value-type="float" office:value="33090473" table:style-name="ce112">
            <text:p>33 090 473<text:s/></text:p>
          </table:table-cell>
          <table:table-cell office:value-type="float" office:value="4913" table:style-name="ce111">
            <text:p>4 913<text:s/></text:p>
          </table:table-cell>
          <table:table-cell office:value-type="float" office:value="2750137" table:style-name="ce112">
            <text:p>2 750 137<text:s/></text:p>
          </table:table-cell>
          <table:table-cell office:value-type="float" office:value="13747" table:style-name="ce111">
            <text:p>13 747<text:s/></text:p>
          </table:table-cell>
          <table:table-cell office:value-type="float" office:value="21490659" table:style-name="ce112">
            <text:p>21 490 659<text:s/></text:p>
          </table:table-cell>
          <table:table-cell office:value-type="float" office:value="1683" table:style-name="ce111">
            <text:p>1 683<text:s/></text:p>
          </table:table-cell>
          <table:table-cell office:value-type="float" office:value="9136592" table:style-name="ce112">
            <text:p>9 136 592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3985907" table:style-name="ce112">
            <text:p>3 985 90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8289" table:style-name="ce118">
            <text:p><text:s/>208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260" table:style-name="ce117">
            <text:p>26 260<text:s/></text:p>
          </table:table-cell>
          <table:table-cell office:value-type="float" office:value="5948030" table:style-name="ce112">
            <text:p>5 948 030<text:s/></text:p>
          </table:table-cell>
          <table:table-cell office:value-type="float" office:value="728" table:style-name="ce111">
            <text:p><text:s/>728<text:s/></text:p>
          </table:table-cell>
          <table:table-cell office:value-type="float" office:value="2977" table:style-name="ce112">
            <text:p><text:s/>2 977<text:s/></text:p>
          </table:table-cell>
          <table:table-cell office:value-type="float" office:value="21792" table:style-name="ce111">
            <text:p>21 792<text:s/></text:p>
          </table:table-cell>
          <table:table-cell office:value-type="float" office:value="657346" table:style-name="ce112">
            <text:p><text:s/>657 346<text:s/></text:p>
          </table:table-cell>
          <table:table-cell office:value-type="float" office:value="492" table:style-name="ce111">
            <text:p><text:s/>492<text:s/></text:p>
          </table:table-cell>
          <table:table-cell office:value-type="float" office:value="28812" table:style-name="ce112">
            <text:p><text:s/>28 812<text:s/></text:p>
          </table:table-cell>
          <table:table-cell office:value-type="float" office:value="1910" table:style-name="ce111">
            <text:p>1 910<text:s/></text:p>
          </table:table-cell>
          <table:table-cell office:value-type="float" office:value="370459" table:style-name="ce112">
            <text:p><text:s/>370 459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2" table:style-name="ce111">
            <text:p><text:s/>732<text:s/></text:p>
          </table:table-cell>
          <table:table-cell office:value-type="float" office:value="1367558" table:style-name="ce112">
            <text:p>1 367 55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1279" table:style-name="ce112">
            <text:p>1 341 279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1971690" table:style-name="ce112">
            <text:p>1 971 69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1653" table:style-name="ce117">
            <text:p>91 653<text:s/></text:p>
          </table:table-cell>
          <table:table-cell office:value-type="float" office:value="11849071" table:style-name="ce112">
            <text:p>11 849 071<text:s/></text:p>
          </table:table-cell>
          <table:table-cell office:value-type="float" office:value="16027" table:style-name="ce111">
            <text:p>16 027<text:s/></text:p>
          </table:table-cell>
          <table:table-cell office:value-type="float" office:value="64746" table:style-name="ce112">
            <text:p><text:s/>64 746<text:s/></text:p>
          </table:table-cell>
          <table:table-cell office:value-type="float" office:value="16139" table:style-name="ce111">
            <text:p>16 139<text:s/></text:p>
          </table:table-cell>
          <table:table-cell office:value-type="float" office:value="325488" table:style-name="ce112">
            <text:p><text:s/>325 488<text:s/></text:p>
          </table:table-cell>
          <table:table-cell office:value-type="float" office:value="15114" table:style-name="ce111">
            <text:p>15 114<text:s/></text:p>
          </table:table-cell>
          <table:table-cell office:value-type="float" office:value="854907" table:style-name="ce112">
            <text:p><text:s/>854 907<text:s/></text:p>
          </table:table-cell>
          <table:table-cell office:value-type="float" office:value="42491" table:style-name="ce111">
            <text:p>42 491<text:s/></text:p>
          </table:table-cell>
          <table:table-cell office:value-type="float" office:value="7047319" table:style-name="ce112">
            <text:p>7 047 319<text:s/></text:p>
          </table:table-cell>
          <table:table-cell office:value-type="float" office:value="390" table:style-name="ce111">
            <text:p><text:s/>390<text:s/></text:p>
          </table:table-cell>
          <table:table-cell office:value-type="float" office:value="231099" table:style-name="ce112">
            <text:p><text:s/>231 099<text:s/></text:p>
          </table:table-cell>
          <table:table-cell office:value-type="float" office:value="1345" table:style-name="ce111">
            <text:p>1 345<text:s/></text:p>
          </table:table-cell>
          <table:table-cell office:value-type="float" office:value="2054863" table:style-name="ce112">
            <text:p>2 054 863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73430" table:style-name="ce112">
            <text:p><text:s/>573 43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219" table:style-name="ce117">
            <text:p>6 219<text:s/></text:p>
          </table:table-cell>
          <table:table-cell office:value-type="float" office:value="1707730" table:style-name="ce112">
            <text:p>1 707 730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87" table:style-name="ce112">
            <text:p><text:s/>1 887<text:s/></text:p>
          </table:table-cell>
          <table:table-cell office:value-type="float" office:value="846" table:style-name="ce111">
            <text:p><text:s/>846<text:s/></text:p>
          </table:table-cell>
          <table:table-cell office:value-type="float" office:value="17358" table:style-name="ce112">
            <text:p><text:s/>17 358<text:s/></text:p>
          </table:table-cell>
          <table:table-cell office:value-type="float" office:value="638" table:style-name="ce111">
            <text:p><text:s/>638<text:s/></text:p>
          </table:table-cell>
          <table:table-cell office:value-type="float" office:value="36005" table:style-name="ce112">
            <text:p><text:s/>36 005<text:s/></text:p>
          </table:table-cell>
          <table:table-cell office:value-type="float" office:value="3771" table:style-name="ce111">
            <text:p>3 771<text:s/></text:p>
          </table:table-cell>
          <table:table-cell office:value-type="float" office:value="853403" table:style-name="ce112">
            <text:p><text:s/>853 403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95572" table:style-name="ce112">
            <text:p><text:s/>95 572<text:s/>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453523" table:style-name="ce112">
            <text:p><text:s/>453 52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9983" table:style-name="ce112">
            <text:p><text:s/>229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29" table:style-name="ce117">
            <text:p>2 929<text:s/></text:p>
          </table:table-cell>
          <table:table-cell office:value-type="float" office:value="4647984" table:style-name="ce112">
            <text:p>4 647 98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2" table:style-name="ce112">
            <text:p><text:s text:c="2"/>162<text:s/></text:p>
          </table:table-cell>
          <table:table-cell office:value-type="float" office:value="188" table:style-name="ce111">
            <text:p><text:s/>188<text:s/></text:p>
          </table:table-cell>
          <table:table-cell office:value-type="float" office:value="4652" table:style-name="ce112">
            <text:p><text:s/>4 652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4039" table:style-name="ce112">
            <text:p><text:s/>4 039<text:s/></text:p>
          </table:table-cell>
          <table:table-cell office:value-type="float" office:value="500" table:style-name="ce111">
            <text:p><text:s/>500<text:s/></text:p>
          </table:table-cell>
          <table:table-cell office:value-type="float" office:value="95130" table:style-name="ce112">
            <text:p><text:s/>95 130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789" table:style-name="ce112">
            <text:p><text:s/>20 789<text:s/></text:p>
          </table:table-cell>
          <table:table-cell office:value-type="float" office:value="2083" table:style-name="ce111">
            <text:p>2 083<text:s/></text:p>
          </table:table-cell>
          <table:table-cell office:value-type="float" office:value="3135717" table:style-name="ce112">
            <text:p>3 135 717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57445" table:style-name="ce112">
            <text:p><text:s/>5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077" table:style-name="ce117">
            <text:p>4 077<text:s/></text:p>
          </table:table-cell>
          <table:table-cell office:value-type="float" office:value="1047071" table:style-name="ce112">
            <text:p>1 047 071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987" table:style-name="ce112">
            <text:p><text:s text:c="2"/>987<text:s/></text:p>
          </table:table-cell>
          <table:table-cell office:value-type="float" office:value="523" table:style-name="ce111">
            <text:p><text:s/>523<text:s/></text:p>
          </table:table-cell>
          <table:table-cell office:value-type="float" office:value="11298" table:style-name="ce112">
            <text:p><text:s/>11 298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0016" table:style-name="ce112">
            <text:p><text:s/>20 016<text:s/></text:p>
          </table:table-cell>
          <table:table-cell office:value-type="float" office:value="2761" table:style-name="ce111">
            <text:p>2 761<text:s/></text:p>
          </table:table-cell>
          <table:table-cell office:value-type="float" office:value="529462" table:style-name="ce112">
            <text:p><text:s/>529 46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569" table:style-name="ce112">
            <text:p><text:s/>34 569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178017" table:style-name="ce112">
            <text:p><text:s/>178 01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8343" table:style-name="ce112">
            <text:p><text:s/>168 34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4380" table:style-name="ce112">
            <text:p><text:s/>104 38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341" table:style-name="ce117">
            <text:p>18 341<text:s/></text:p>
          </table:table-cell>
          <table:table-cell office:value-type="float" office:value="3875460" table:style-name="ce112">
            <text:p>3 875 460<text:s/></text:p>
          </table:table-cell>
          <table:table-cell office:value-type="float" office:value="2852" table:style-name="ce111">
            <text:p>2 852<text:s/></text:p>
          </table:table-cell>
          <table:table-cell office:value-type="float" office:value="11158" table:style-name="ce112">
            <text:p><text:s/>11 158<text:s/></text:p>
          </table:table-cell>
          <table:table-cell office:value-type="float" office:value="2790" table:style-name="ce111">
            <text:p>2 790<text:s/></text:p>
          </table:table-cell>
          <table:table-cell office:value-type="float" office:value="62212" table:style-name="ce112">
            <text:p><text:s/>62 212<text:s/></text:p>
          </table:table-cell>
          <table:table-cell office:value-type="float" office:value="1898" table:style-name="ce111">
            <text:p>1 898<text:s/></text:p>
          </table:table-cell>
          <table:table-cell office:value-type="float" office:value="105743" table:style-name="ce112">
            <text:p><text:s/>105 743<text:s/></text:p>
          </table:table-cell>
          <table:table-cell office:value-type="float" office:value="9668" table:style-name="ce111">
            <text:p>9 668<text:s/></text:p>
          </table:table-cell>
          <table:table-cell office:value-type="float" office:value="1803961" table:style-name="ce112">
            <text:p>1 803 961<text:s/></text:p>
          </table:table-cell>
          <table:table-cell office:value-type="float" office:value="238" table:style-name="ce111">
            <text:p><text:s/>238<text:s/></text:p>
          </table:table-cell>
          <table:table-cell office:value-type="float" office:value="137074" table:style-name="ce112">
            <text:p><text:s/>137 074<text:s/></text:p>
          </table:table-cell>
          <table:table-cell office:value-type="float" office:value="818" table:style-name="ce111">
            <text:p><text:s/>818<text:s/></text:p>
          </table:table-cell>
          <table:table-cell office:value-type="float" office:value="1224861" table:style-name="ce112">
            <text:p>1 224 861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43351" table:style-name="ce112">
            <text:p><text:s/>343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040" table:style-name="ce117">
            <text:p>27 040<text:s/></text:p>
          </table:table-cell>
          <table:table-cell office:value-type="float" office:value="6382942" table:style-name="ce112">
            <text:p>6 382 942<text:s/></text:p>
          </table:table-cell>
          <table:table-cell office:value-type="float" office:value="3437" table:style-name="ce111">
            <text:p>3 437<text:s/></text:p>
          </table:table-cell>
          <table:table-cell office:value-type="float" office:value="14158" table:style-name="ce112">
            <text:p><text:s/>14 158<text:s/></text:p>
          </table:table-cell>
          <table:table-cell office:value-type="float" office:value="6146" table:style-name="ce111">
            <text:p>6 146<text:s/></text:p>
          </table:table-cell>
          <table:table-cell office:value-type="float" office:value="155471" table:style-name="ce112">
            <text:p><text:s/>155 471<text:s/></text:p>
          </table:table-cell>
          <table:table-cell office:value-type="float" office:value="2800" table:style-name="ce111">
            <text:p>2 800<text:s/></text:p>
          </table:table-cell>
          <table:table-cell office:value-type="float" office:value="157006" table:style-name="ce112">
            <text:p><text:s/>157 006<text:s/></text:p>
          </table:table-cell>
          <table:table-cell office:value-type="float" office:value="12929" table:style-name="ce111">
            <text:p>12 929<text:s/></text:p>
          </table:table-cell>
          <table:table-cell office:value-type="float" office:value="2496775" table:style-name="ce112">
            <text:p>2 496 775<text:s/></text:p>
          </table:table-cell>
          <table:table-cell office:value-type="float" office:value="398" table:style-name="ce111">
            <text:p><text:s/>398<text:s/></text:p>
          </table:table-cell>
          <table:table-cell office:value-type="float" office:value="231429" table:style-name="ce112">
            <text:p><text:s/>231 429<text:s/></text:p>
          </table:table-cell>
          <table:table-cell office:value-type="float" office:value="1090" table:style-name="ce111">
            <text:p>1 090<text:s/></text:p>
          </table:table-cell>
          <table:table-cell office:value-type="float" office:value="1708497" table:style-name="ce112">
            <text:p>1 708 497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108932" table:style-name="ce112">
            <text:p>1 108 932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60673" table:style-name="ce112">
            <text:p><text:s/>46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218" table:style-name="ce117">
            <text:p>1 218<text:s/></text:p>
          </table:table-cell>
          <table:table-cell office:value-type="float" office:value="167519" table:style-name="ce112">
            <text:p><text:s/>167 519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229" table:style-name="ce112">
            <text:p><text:s text:c="2"/>229<text:s/></text:p>
          </table:table-cell>
          <table:table-cell office:value-type="float" office:value="149" table:style-name="ce111">
            <text:p><text:s/>149<text:s/></text:p>
          </table:table-cell>
          <table:table-cell office:value-type="float" office:value="2797" table:style-name="ce112">
            <text:p><text:s/>2 797<text:s/></text:p>
          </table:table-cell>
          <table:table-cell office:value-type="float" office:value="366" table:style-name="ce111">
            <text:p><text:s/>366<text:s/></text:p>
          </table:table-cell>
          <table:table-cell office:value-type="float" office:value="19646" table:style-name="ce112">
            <text:p><text:s/>19 646<text:s/></text:p>
          </table:table-cell>
          <table:table-cell office:value-type="float" office:value="621" table:style-name="ce111">
            <text:p><text:s/>621<text:s/></text:p>
          </table:table-cell>
          <table:table-cell office:value-type="float" office:value="108797" table:style-name="ce112">
            <text:p><text:s/>108 79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810" table:style-name="ce112">
            <text:p><text:s/>4 8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414" table:style-name="ce117">
            <text:p>20 414<text:s/></text:p>
          </table:table-cell>
          <table:table-cell office:value-type="float" office:value="2610294" table:style-name="ce112">
            <text:p>2 610 294<text:s/></text:p>
          </table:table-cell>
          <table:table-cell office:value-type="float" office:value="3668" table:style-name="ce111">
            <text:p>3 668<text:s/></text:p>
          </table:table-cell>
          <table:table-cell office:value-type="float" office:value="13487" table:style-name="ce112">
            <text:p><text:s/>13 487<text:s/></text:p>
          </table:table-cell>
          <table:table-cell office:value-type="float" office:value="3204" table:style-name="ce111">
            <text:p>3 204<text:s/></text:p>
          </table:table-cell>
          <table:table-cell office:value-type="float" office:value="60530" table:style-name="ce112">
            <text:p><text:s/>60 530<text:s/></text:p>
          </table:table-cell>
          <table:table-cell office:value-type="float" office:value="3875" table:style-name="ce111">
            <text:p>3 875<text:s/></text:p>
          </table:table-cell>
          <table:table-cell office:value-type="float" office:value="218548" table:style-name="ce112">
            <text:p><text:s/>218 548<text:s/></text:p>
          </table:table-cell>
          <table:table-cell office:value-type="float" office:value="9217" table:style-name="ce111">
            <text:p>9 217<text:s/></text:p>
          </table:table-cell>
          <table:table-cell office:value-type="float" office:value="1519559" table:style-name="ce112">
            <text:p>1 519 559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8337" table:style-name="ce112">
            <text:p><text:s/>108 337<text:s/></text:p>
          </table:table-cell>
          <table:table-cell office:value-type="float" office:value="211" table:style-name="ce111">
            <text:p><text:s/>211<text:s/></text:p>
          </table:table-cell>
          <table:table-cell office:value-type="float" office:value="349245" table:style-name="ce112">
            <text:p><text:s/>349 24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5710" table:style-name="ce119">
            <text:p>65 710<text:s/></text:p>
          </table:table-cell>
          <table:table-cell office:value-type="float" office:value="5708132" table:style-name="ce120">
            <text:p>5 708 132<text:s/></text:p>
          </table:table-cell>
          <table:table-cell office:value-type="float" office:value="26200" table:style-name="ce121">
            <text:p>26 200<text:s/></text:p>
          </table:table-cell>
          <table:table-cell office:value-type="float" office:value="91827" table:style-name="ce120">
            <text:p><text:s/>91 827<text:s/></text:p>
          </table:table-cell>
          <table:table-cell office:value-type="float" office:value="11810" table:style-name="ce121">
            <text:p>11 810<text:s/></text:p>
          </table:table-cell>
          <table:table-cell office:value-type="float" office:value="245294" table:style-name="ce120">
            <text:p><text:s/>245 294<text:s/></text:p>
          </table:table-cell>
          <table:table-cell office:value-type="float" office:value="7049" table:style-name="ce121">
            <text:p>7 049<text:s/></text:p>
          </table:table-cell>
          <table:table-cell office:value-type="float" office:value="397402" table:style-name="ce120">
            <text:p><text:s/>397 402<text:s/></text:p>
          </table:table-cell>
          <table:table-cell office:value-type="float" office:value="19562" table:style-name="ce121">
            <text:p>19 562<text:s/></text:p>
          </table:table-cell>
          <table:table-cell office:value-type="float" office:value="3305135" table:style-name="ce120">
            <text:p>3 305 135<text:s/></text:p>
          </table:table-cell>
          <table:table-cell office:value-type="float" office:value="310" table:style-name="ce121">
            <text:p><text:s/>310<text:s/></text:p>
          </table:table-cell>
          <table:table-cell office:value-type="float" office:value="186500" table:style-name="ce120">
            <text:p><text:s/>186 500<text:s/></text:p>
          </table:table-cell>
          <table:table-cell office:value-type="float" office:value="726" table:style-name="ce121">
            <text:p><text:s/>726<text:s/></text:p>
          </table:table-cell>
          <table:table-cell office:value-type="float" office:value="1048243" table:style-name="ce120">
            <text:p>1 048 243<text:s/>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239566" table:style-name="ce120">
            <text:p><text:s/>239 56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4-23T09:49:54Z</dc:date>
    <meta:print-date>2021-02-25T09:26:01Z</meta:print-date>
    <meta:user-defined meta:name="WorkbookGuid">0e9118e3-801f-43c8-ade2-a2d51e81beec</meta:user-defined>
  </office:meta>
</office:document-meta>
</file>