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5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6.0325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4.365625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4.73604166666667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4月底" table:formula="msoxl:=CONCATENATE('2491-00-06'!G5,&quot;底&quot;)" table:number-columns-spanned="9" table:number-rows-spanned="1" table:style-name="ce206">
            <text:p>中華民國110年4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4月底" table:formula="msoxl:=H5" table:number-columns-spanned="12" table:number-rows-spanned="1" table:style-name="ce207">
            <text:p>中華民國110年4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1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28119" table:style-name="ce21">
            <text:p><text:s text:c="3"/>728 119</text:p>
          </table:table-cell>
          <table:table-cell office:value-type="float" office:value="25717396.195990998" table:style-name="ce21">
            <text:p><text:s text:c="2"/>25 717 396</text:p>
          </table:table-cell>
          <table:table-cell office:value-type="float" office:value="17349" table:style-name="ce21">
            <text:p><text:s text:c="3"/>17 349</text:p>
          </table:table-cell>
          <table:table-cell office:value-type="float" office:value="634343.56315900001" table:style-name="ce21">
            <text:p><text:s text:c="3"/>634 344</text:p>
          </table:table-cell>
          <table:table-cell office:value-type="float" office:value="4147" table:style-name="ce21">
            <text:p><text:s text:c="3"/>4 147</text:p>
          </table:table-cell>
          <table:table-cell office:value-type="float" office:value="296915.26115999999" table:style-name="ce21">
            <text:p><text:s text:c="3"/>296 915</text:p>
          </table:table-cell>
          <table:table-cell office:value-type="float" office:value="196816" table:style-name="ce21">
            <text:p><text:s text:c="3"/>196 816</text:p>
          </table:table-cell>
          <table:table-cell office:value-type="float" office:value="8074347.3814439997" table:style-name="ce21">
            <text:p><text:s text:c="2"/>8 074 347</text:p>
          </table:table-cell>
          <table:table-cell office:value-type="float" office:value="5951" table:style-name="ce21">
            <text:p><text:s text:c="3"/>5 951</text:p>
          </table:table-cell>
          <table:table-cell office:value-type="float" office:value="1034658.456303" table:style-name="ce21">
            <text:p><text:s text:c="2"/>1 034 658</text:p>
          </table:table-cell>
          <table:table-cell office:value-type="float" office:value="3587" table:style-name="ce21">
            <text:p><text:s text:c="3"/>3 587</text:p>
          </table:table-cell>
          <table:table-cell office:value-type="float" office:value="193033.34825800001" table:style-name="ce21">
            <text:p><text:s text:c="3"/>193 033</text:p>
          </table:table-cell>
          <table:table-cell office:value-type="float" office:value="112000" table:style-name="ce21">
            <text:p><text:s text:c="3"/>112 000</text:p>
          </table:table-cell>
          <table:table-cell office:value-type="float" office:value="1294421.8927" table:style-name="ce21">
            <text:p><text:s text:c="2"/>1 294 422</text:p>
          </table:table-cell>
          <table:table-cell office:value-type="float" office:value="101174" table:style-name="ce21">
            <text:p><text:s text:c="3"/>101 174</text:p>
          </table:table-cell>
          <table:table-cell office:value-type="float" office:value="1024244.120073" table:style-name="ce21">
            <text:p><text:s text:c="2"/>1 024 244</text:p>
          </table:table-cell>
          <table:table-cell office:value-type="float" office:value="16271" table:style-name="ce21">
            <text:p><text:s text:c="3"/>16 271</text:p>
          </table:table-cell>
          <table:table-cell office:value-type="float" office:value="958206.75711300003" table:style-name="ce21">
            <text:p><text:s text:c="3"/>958 207</text:p>
          </table:table-cell>
          <table:table-cell office:value-type="float" office:value="7301" table:style-name="ce21">
            <text:p><text:s text:c="3"/>7 301</text:p>
          </table:table-cell>
          <table:table-cell office:value-type="float" office:value="65899.551473" table:style-name="ce21">
            <text:p><text:s text:c="3"/>65 900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6213" table:style-name="ce21">
            <text:p><text:s text:c="3"/>26 213</text:p>
          </table:table-cell>
          <table:table-cell office:value-type="float" office:value="527935.14228200004" table:style-name="ce21">
            <text:p><text:s text:c="3"/>527 935</text:p>
          </table:table-cell>
          <table:table-cell office:value-type="float" office:value="51254" table:style-name="ce21">
            <text:p><text:s text:c="3"/>51 254</text:p>
          </table:table-cell>
          <table:table-cell office:value-type="float" office:value="8356957.4709059997" table:style-name="ce21">
            <text:p><text:s text:c="2"/>8 356 957</text:p>
          </table:table-cell>
          <table:table-cell office:value-type="float" office:value="36798" table:style-name="ce21">
            <text:p><text:s text:c="3"/>36 798</text:p>
          </table:table-cell>
          <table:table-cell office:value-type="float" office:value="1395827.236176" table:style-name="ce21">
            <text:p><text:s text:c="2"/>1 395 827</text:p>
          </table:table-cell>
          <table:table-cell office:value-type="float" office:value="88881" table:style-name="ce21">
            <text:p><text:s text:c="3"/>88 881</text:p>
          </table:table-cell>
          <table:table-cell office:value-type="float" office:value="1096979.5563080001" table:style-name="ce21">
            <text:p><text:s text:c="2"/>1 096 980</text:p>
          </table:table-cell>
          <table:table-cell office:value-type="float" office:value="21494" table:style-name="ce21">
            <text:p><text:s text:c="3"/>21 494</text:p>
          </table:table-cell>
          <table:table-cell office:value-type="float" office:value="348020.87253400002" table:style-name="ce21">
            <text:p><text:s text:c="3"/>348 021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34.896187" table:style-name="ce21">
            <text:p><text:s text:c="4"/>135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3076.400709" table:style-name="ce21">
            <text:p><text:s text:c="3"/>3 076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55.43" table:style-name="ce21">
            <text:p><text:s text:c="4"/>255</text:p>
          </table:table-cell>
          <table:table-cell office:value-type="float" office:value="2966" table:style-name="ce21">
            <text:p><text:s text:c="3"/>2 966</text:p>
          </table:table-cell>
          <table:table-cell office:value-type="float" office:value="73429.529053999999" table:style-name="ce21">
            <text:p><text:s text:c="3"/>73 430</text:p>
          </table:table-cell>
          <table:table-cell office:value-type="float" office:value="13536" table:style-name="ce21">
            <text:p><text:s text:c="3"/>13 536</text:p>
          </table:table-cell>
          <table:table-cell office:value-type="float" office:value="137317.64133300001" table:style-name="ce21">
            <text:p><text:s text:c="3"/>137 318</text:p>
          </table:table-cell>
          <table:table-cell office:value-type="float" office:value="21803" table:style-name="ce21">
            <text:p><text:s text:c="3"/>21 803</text:p>
          </table:table-cell>
          <table:table-cell office:value-type="float" office:value="201391.688819" table:style-name="ce21">
            <text:p><text:s text:c="3"/>201 3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26532" table:style-name="ce21">
            <text:p><text:s text:c="3"/>726 532</text:p>
          </table:table-cell>
          <table:table-cell office:value-type="float" office:value="25692102.809762999" table:style-name="ce21">
            <text:p><text:s text:c="2"/>25 692 103</text:p>
          </table:table-cell>
          <table:table-cell office:value-type="float" office:value="17194" table:style-name="ce21">
            <text:p><text:s text:c="3"/>17 194</text:p>
          </table:table-cell>
          <table:table-cell office:value-type="float" office:value="632430.97315900004" table:style-name="ce21">
            <text:p><text:s text:c="3"/>632 431</text:p>
          </table:table-cell>
          <table:table-cell office:value-type="float" office:value="4121" table:style-name="ce21">
            <text:p><text:s text:c="3"/>4 121</text:p>
          </table:table-cell>
          <table:table-cell office:value-type="float" office:value="296637.85722200002" table:style-name="ce21">
            <text:p><text:s text:c="3"/>296 638</text:p>
          </table:table-cell>
          <table:table-cell office:value-type="float" office:value="196654" table:style-name="ce21">
            <text:p><text:s text:c="3"/>196 654</text:p>
          </table:table-cell>
          <table:table-cell office:value-type="float" office:value="8066807.4244440002" table:style-name="ce21">
            <text:p><text:s text:c="2"/>8 066 807</text:p>
          </table:table-cell>
          <table:table-cell office:value-type="float" office:value="5942" table:style-name="ce21">
            <text:p><text:s text:c="3"/>5 942</text:p>
          </table:table-cell>
          <table:table-cell office:value-type="float" office:value="1034566.956303" table:style-name="ce21">
            <text:p><text:s text:c="2"/>1 034 567</text:p>
          </table:table-cell>
          <table:table-cell office:value-type="float" office:value="3584" table:style-name="ce21">
            <text:p><text:s text:c="3"/>3 584</text:p>
          </table:table-cell>
          <table:table-cell office:value-type="float" office:value="193026.49825800001" table:style-name="ce21">
            <text:p><text:s text:c="3"/>193 026</text:p>
          </table:table-cell>
          <table:table-cell office:value-type="float" office:value="111558" table:style-name="ce21">
            <text:p><text:s text:c="3"/>111 558</text:p>
          </table:table-cell>
          <table:table-cell office:value-type="float" office:value="1291114.1757" table:style-name="ce21">
            <text:p><text:s text:c="2"/>1 291 114</text:p>
          </table:table-cell>
          <table:table-cell office:value-type="float" office:value="101073" table:style-name="ce21">
            <text:p><text:s text:c="3"/>101 073</text:p>
          </table:table-cell>
          <table:table-cell office:value-type="float" office:value="1022641.185073" table:style-name="ce21">
            <text:p><text:s text:c="2"/>1 022 641</text:p>
          </table:table-cell>
          <table:table-cell office:value-type="float" office:value="16156" table:style-name="ce21">
            <text:p><text:s text:c="3"/>16 156</text:p>
          </table:table-cell>
          <table:table-cell office:value-type="float" office:value="952506.37276299996" table:style-name="ce21">
            <text:p><text:s text:c="3"/>952 506</text:p>
          </table:table-cell>
          <table:table-cell office:value-type="float" office:value="7286" table:style-name="ce21">
            <text:p><text:s text:c="3"/>7 286</text:p>
          </table:table-cell>
          <table:table-cell office:value-type="float" office:value="65415.615532999997" table:style-name="ce21">
            <text:p><text:s text:c="3"/>65 416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6191" table:style-name="ce21">
            <text:p><text:s text:c="3"/>26 191</text:p>
          </table:table-cell>
          <table:table-cell office:value-type="float" office:value="527863.43628200004" table:style-name="ce21">
            <text:p><text:s text:c="3"/>527 863</text:p>
          </table:table-cell>
          <table:table-cell office:value-type="float" office:value="51191" table:style-name="ce21">
            <text:p><text:s text:c="3"/>51 191</text:p>
          </table:table-cell>
          <table:table-cell office:value-type="float" office:value="8356057.6569060003" table:style-name="ce21">
            <text:p><text:s text:c="2"/>8 356 058</text:p>
          </table:table-cell>
          <table:table-cell office:value-type="float" office:value="36605" table:style-name="ce21">
            <text:p><text:s text:c="3"/>36 605</text:p>
          </table:table-cell>
          <table:table-cell office:value-type="float" office:value="1394201.996176" table:style-name="ce21">
            <text:p><text:s text:c="2"/>1 394 202</text:p>
          </table:table-cell>
          <table:table-cell office:value-type="float" office:value="88775" table:style-name="ce21">
            <text:p><text:s text:c="3"/>88 775</text:p>
          </table:table-cell>
          <table:table-cell office:value-type="float" office:value="1096420.0283079999" table:style-name="ce21">
            <text:p><text:s text:c="2"/>1 096 420</text:p>
          </table:table-cell>
          <table:table-cell office:value-type="float" office:value="21356" table:style-name="ce21">
            <text:p><text:s text:c="3"/>21 356</text:p>
          </table:table-cell>
          <table:table-cell office:value-type="float" office:value="346952.76353400003" table:style-name="ce21">
            <text:p><text:s text:c="3"/>346 953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34.896187" table:style-name="ce21">
            <text:p><text:s text:c="4"/>135</text:p>
          </table:table-cell>
          <table:table-cell office:value-type="float" office:value="455" table:style-name="ce21">
            <text:p><text:s text:c="4"/>455</text:p>
          </table:table-cell>
          <table:table-cell office:value-type="float" office:value="3076.400709" table:style-name="ce21">
            <text:p><text:s text:c="3"/>3 076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55.43" table:style-name="ce21">
            <text:p><text:s text:c="4"/>255</text:p>
          </table:table-cell>
          <table:table-cell office:value-type="float" office:value="2958" table:style-name="ce21">
            <text:p><text:s text:c="3"/>2 958</text:p>
          </table:table-cell>
          <table:table-cell office:value-type="float" office:value="73376.523054000005" table:style-name="ce21">
            <text:p><text:s text:c="3"/>73 377</text:p>
          </table:table-cell>
          <table:table-cell office:value-type="float" office:value="13520" table:style-name="ce21">
            <text:p><text:s text:c="3"/>13 520</text:p>
          </table:table-cell>
          <table:table-cell office:value-type="float" office:value="137252.08133300001" table:style-name="ce21">
            <text:p><text:s text:c="3"/>137 252</text:p>
          </table:table-cell>
          <table:table-cell office:value-type="float" office:value="21790" table:style-name="ce21">
            <text:p><text:s text:c="3"/>21 790</text:p>
          </table:table-cell>
          <table:table-cell office:value-type="float" office:value="201364.53881900001" table:style-name="ce21">
            <text:p><text:s text:c="3"/>201 3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39147" table:style-name="ce21">
            <text:p><text:s text:c="3"/>139 147</text:p>
          </table:table-cell>
          <table:table-cell office:value-type="float" office:value="2441885.8017210001" table:style-name="ce21">
            <text:p><text:s text:c="2"/>2 441 886</text:p>
          </table:table-cell>
          <table:table-cell office:value-type="float" office:value="2161" table:style-name="ce21">
            <text:p><text:s text:c="3"/>2 161</text:p>
          </table:table-cell>
          <table:table-cell office:value-type="float" office:value="43754.185418000001" table:style-name="ce21">
            <text:p><text:s text:c="3"/>43 754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8232.2314480000005" table:style-name="ce21">
            <text:p><text:s text:c="3"/>8 232</text:p>
          </table:table-cell>
          <table:table-cell office:value-type="float" office:value="46816" table:style-name="ce21">
            <text:p><text:s text:c="3"/>46 816</text:p>
          </table:table-cell>
          <table:table-cell office:value-type="float" office:value="1176419.742022" table:style-name="ce21">
            <text:p><text:s text:c="2"/>1 176 420</text:p>
          </table:table-cell>
          <table:table-cell office:value-type="float" office:value="704" table:style-name="ce21">
            <text:p><text:s text:c="4"/>704</text:p>
          </table:table-cell>
          <table:table-cell office:value-type="float" office:value="48115.424548000003" table:style-name="ce21">
            <text:p><text:s text:c="3"/>48 115</text:p>
          </table:table-cell>
          <table:table-cell office:value-type="float" office:value="652" table:style-name="ce21">
            <text:p><text:s text:c="4"/>652</text:p>
          </table:table-cell>
          <table:table-cell office:value-type="float" office:value="4517.2811650000003" table:style-name="ce21">
            <text:p><text:s text:c="3"/>4 517</text:p>
          </table:table-cell>
          <table:table-cell office:value-type="float" office:value="23447" table:style-name="ce21">
            <text:p><text:s text:c="3"/>23 447</text:p>
          </table:table-cell>
          <table:table-cell office:value-type="float" office:value="196734.987463" table:style-name="ce21">
            <text:p><text:s text:c="3"/>196 735</text:p>
          </table:table-cell>
          <table:table-cell office:value-type="float" office:value="17845" table:style-name="ce21">
            <text:p><text:s text:c="3"/>17 845</text:p>
          </table:table-cell>
          <table:table-cell office:value-type="float" office:value="113218.513995" table:style-name="ce21">
            <text:p><text:s text:c="3"/>113 219</text:p>
          </table:table-cell>
          <table:table-cell office:value-type="float" office:value="1942" table:style-name="ce21">
            <text:p><text:s text:c="3"/>1 942</text:p>
          </table:table-cell>
          <table:table-cell office:value-type="float" office:value="60278.161135000002" table:style-name="ce21">
            <text:p><text:s text:c="3"/>60 278</text:p>
          </table:table-cell>
          <table:table-cell office:value-type="float" office:value="886" table:style-name="ce21">
            <text:p><text:s text:c="4"/>886</text:p>
          </table:table-cell>
          <table:table-cell office:value-type="float" office:value="6297.1324009999998" table:style-name="ce21">
            <text:p><text:s text:c="3"/>6 297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4982" table:style-name="ce21">
            <text:p><text:s text:c="3"/>4 982</text:p>
          </table:table-cell>
          <table:table-cell office:value-type="float" office:value="49236.808331" table:style-name="ce21">
            <text:p><text:s text:c="3"/>49 237</text:p>
          </table:table-cell>
          <table:table-cell office:value-type="float" office:value="7488" table:style-name="ce21">
            <text:p><text:s text:c="3"/>7 488</text:p>
          </table:table-cell>
          <table:table-cell office:value-type="float" office:value="300572.21797900001" table:style-name="ce21">
            <text:p><text:s text:c="3"/>300 572</text:p>
          </table:table-cell>
          <table:table-cell office:value-type="float" office:value="5015" table:style-name="ce21">
            <text:p><text:s text:c="3"/>5 015</text:p>
          </table:table-cell>
          <table:table-cell office:value-type="float" office:value="153639.78209399999" table:style-name="ce21">
            <text:p><text:s text:c="3"/>153 640</text:p>
          </table:table-cell>
          <table:table-cell office:value-type="float" office:value="16083" table:style-name="ce21">
            <text:p><text:s text:c="3"/>16 083</text:p>
          </table:table-cell>
          <table:table-cell office:value-type="float" office:value="192735.57030399999" table:style-name="ce21">
            <text:p><text:s text:c="3"/>192 736</text:p>
          </table:table-cell>
          <table:table-cell office:value-type="float" office:value="3232" table:style-name="ce21">
            <text:p><text:s text:c="3"/>3 232</text:p>
          </table:table-cell>
          <table:table-cell office:value-type="float" office:value="38418.697439000003" table:style-name="ce21">
            <text:p><text:s text:c="3"/>38 4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511.56723" table:style-name="ce21">
            <text:p><text:s text:c="4"/>5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09" table:style-name="ce21">
            <text:p><text:s text:c="4"/>409</text:p>
          </table:table-cell>
          <table:table-cell office:value-type="float" office:value="3458.5987960000002" table:style-name="ce21">
            <text:p><text:s text:c="3"/>3 459</text:p>
          </table:table-cell>
          <table:table-cell office:value-type="float" office:value="2590" table:style-name="ce21">
            <text:p><text:s text:c="3"/>2 590</text:p>
          </table:table-cell>
          <table:table-cell office:value-type="float" office:value="16879.476843" table:style-name="ce21">
            <text:p><text:s text:c="3"/>16 879</text:p>
          </table:table-cell>
          <table:table-cell office:value-type="float" office:value="4434" table:style-name="ce21">
            <text:p><text:s text:c="3"/>4 434</text:p>
          </table:table-cell>
          <table:table-cell office:value-type="float" office:value="28845.523109999998" table:style-name="ce21">
            <text:p><text:s text:c="3"/>28 8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80530" table:style-name="ce21">
            <text:p><text:s text:c="3"/>180 530</text:p>
          </table:table-cell>
          <table:table-cell office:value-type="float" office:value="13249595.071366999" table:style-name="ce21">
            <text:p><text:s text:c="2"/>13 249 595</text:p>
          </table:table-cell>
          <table:table-cell office:value-type="float" office:value="2801" table:style-name="ce21">
            <text:p><text:s text:c="3"/>2 801</text:p>
          </table:table-cell>
          <table:table-cell office:value-type="float" office:value="221800.28471199999" table:style-name="ce21">
            <text:p><text:s text:c="3"/>221 800</text:p>
          </table:table-cell>
          <table:table-cell office:value-type="float" office:value="445" table:style-name="ce21">
            <text:p><text:s text:c="4"/>445</text:p>
          </table:table-cell>
          <table:table-cell office:value-type="float" office:value="123926.26246500001" table:style-name="ce21">
            <text:p><text:s text:c="3"/>123 926</text:p>
          </table:table-cell>
          <table:table-cell office:value-type="float" office:value="29091" table:style-name="ce21">
            <text:p><text:s text:c="3"/>29 091</text:p>
          </table:table-cell>
          <table:table-cell office:value-type="float" office:value="1937763.3561509999" table:style-name="ce21">
            <text:p><text:s text:c="2"/>1 937 763</text:p>
          </table:table-cell>
          <table:table-cell office:value-type="float" office:value="1166" table:style-name="ce21">
            <text:p><text:s text:c="3"/>1 166</text:p>
          </table:table-cell>
          <table:table-cell office:value-type="float" office:value="511064.61371300003" table:style-name="ce21">
            <text:p><text:s text:c="3"/>511 065</text:p>
          </table:table-cell>
          <table:table-cell office:value-type="float" office:value="433" table:style-name="ce21">
            <text:p><text:s text:c="4"/>433</text:p>
          </table:table-cell>
          <table:table-cell office:value-type="float" office:value="9477.8609720000004" table:style-name="ce21">
            <text:p><text:s text:c="3"/>9 478</text:p>
          </table:table-cell>
          <table:table-cell office:value-type="float" office:value="20667" table:style-name="ce21">
            <text:p><text:s text:c="3"/>20 667</text:p>
          </table:table-cell>
          <table:table-cell office:value-type="float" office:value="544996.69533799996" table:style-name="ce21">
            <text:p><text:s text:c="3"/>544 997</text:p>
          </table:table-cell>
          <table:table-cell office:value-type="float" office:value="31060" table:style-name="ce21">
            <text:p><text:s text:c="3"/>31 060</text:p>
          </table:table-cell>
          <table:table-cell office:value-type="float" office:value="472113.634663" table:style-name="ce21">
            <text:p><text:s text:c="3"/>472 114</text:p>
          </table:table-cell>
          <table:table-cell office:value-type="float" office:value="5162" table:style-name="ce21">
            <text:p><text:s text:c="3"/>5 162</text:p>
          </table:table-cell>
          <table:table-cell office:value-type="float" office:value="460671.14894300001" table:style-name="ce21">
            <text:p><text:s text:c="3"/>460 671</text:p>
          </table:table-cell>
          <table:table-cell office:value-type="float" office:value="1983" table:style-name="ce21">
            <text:p><text:s text:c="3"/>1 983</text:p>
          </table:table-cell>
          <table:table-cell office:value-type="float" office:value="25317.975157000001" table:style-name="ce21">
            <text:p><text:s text:c="3"/>25 318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247" table:style-name="ce21">
            <text:p><text:s text:c="3"/>11 247</text:p>
          </table:table-cell>
          <table:table-cell office:value-type="float" office:value="389311.95593699999" table:style-name="ce21">
            <text:p><text:s text:c="3"/>389 312</text:p>
          </table:table-cell>
          <table:table-cell office:value-type="float" office:value="21921" table:style-name="ce21">
            <text:p><text:s text:c="3"/>21 921</text:p>
          </table:table-cell>
          <table:table-cell office:value-type="float" office:value="7159326.1611209996" table:style-name="ce21">
            <text:p><text:s text:c="2"/>7 159 326</text:p>
          </table:table-cell>
          <table:table-cell office:value-type="float" office:value="9059" table:style-name="ce21">
            <text:p><text:s text:c="3"/>9 059</text:p>
          </table:table-cell>
          <table:table-cell office:value-type="float" office:value="727810.33825799997" table:style-name="ce21">
            <text:p><text:s text:c="3"/>727 810</text:p>
          </table:table-cell>
          <table:table-cell office:value-type="float" office:value="30488" table:style-name="ce21">
            <text:p><text:s text:c="3"/>30 488</text:p>
          </table:table-cell>
          <table:table-cell office:value-type="float" office:value="382267.43269599997" table:style-name="ce21">
            <text:p><text:s text:c="3"/>382 267</text:p>
          </table:table-cell>
          <table:table-cell office:value-type="float" office:value="5155" table:style-name="ce21">
            <text:p><text:s text:c="3"/>5 155</text:p>
          </table:table-cell>
          <table:table-cell office:value-type="float" office:value="98155.985828999997" table:style-name="ce21">
            <text:p><text:s text:c="3"/>98 15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653.1748270000001" table:style-name="ce21">
            <text:p><text:s text:c="3"/>1 65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45" table:style-name="ce21">
            <text:p><text:s text:c="4"/>845</text:p>
          </table:table-cell>
          <table:table-cell office:value-type="float" office:value="28173.277690999999" table:style-name="ce21">
            <text:p><text:s text:c="3"/>28 173</text:p>
          </table:table-cell>
          <table:table-cell office:value-type="float" office:value="3913" table:style-name="ce21">
            <text:p><text:s text:c="3"/>3 913</text:p>
          </table:table-cell>
          <table:table-cell office:value-type="float" office:value="83827.576083000007" table:style-name="ce21">
            <text:p><text:s text:c="3"/>83 828</text:p>
          </table:table-cell>
          <table:table-cell office:value-type="float" office:value="4895" table:style-name="ce21">
            <text:p><text:s text:c="3"/>4 895</text:p>
          </table:table-cell>
          <table:table-cell office:value-type="float" office:value="71854.336811000001" table:style-name="ce21">
            <text:p><text:s text:c="3"/>71 8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4335" table:style-name="ce21">
            <text:p><text:s text:c="3"/>64 335</text:p>
          </table:table-cell>
          <table:table-cell office:value-type="float" office:value="1622606.910105" table:style-name="ce21">
            <text:p><text:s text:c="2"/>1 622 607</text:p>
          </table:table-cell>
          <table:table-cell office:value-type="float" office:value="1163" table:style-name="ce21">
            <text:p><text:s text:c="3"/>1 163</text:p>
          </table:table-cell>
          <table:table-cell office:value-type="float" office:value="92234.433913000001" table:style-name="ce21">
            <text:p><text:s text:c="3"/>92 234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5534.1687400000001" table:style-name="ce21">
            <text:p><text:s text:c="3"/>5 534</text:p>
          </table:table-cell>
          <table:table-cell office:value-type="float" office:value="20361" table:style-name="ce21">
            <text:p><text:s text:c="3"/>20 361</text:p>
          </table:table-cell>
          <table:table-cell office:value-type="float" office:value="812296.52301400003" table:style-name="ce21">
            <text:p><text:s text:c="3"/>812 297</text:p>
          </table:table-cell>
          <table:table-cell office:value-type="float" office:value="491" table:style-name="ce21">
            <text:p><text:s text:c="4"/>491</text:p>
          </table:table-cell>
          <table:table-cell office:value-type="float" office:value="57289.497637" table:style-name="ce21">
            <text:p><text:s text:c="3"/>57 289</text:p>
          </table:table-cell>
          <table:table-cell office:value-type="float" office:value="470" table:style-name="ce21">
            <text:p><text:s text:c="4"/>470</text:p>
          </table:table-cell>
          <table:table-cell office:value-type="float" office:value="5882.2788680000003" table:style-name="ce21">
            <text:p><text:s text:c="3"/>5 882</text:p>
          </table:table-cell>
          <table:table-cell office:value-type="float" office:value="11588" table:style-name="ce21">
            <text:p><text:s text:c="3"/>11 588</text:p>
          </table:table-cell>
          <table:table-cell office:value-type="float" office:value="105523.674323" table:style-name="ce21">
            <text:p><text:s text:c="3"/>105 524</text:p>
          </table:table-cell>
          <table:table-cell office:value-type="float" office:value="7482" table:style-name="ce21">
            <text:p><text:s text:c="3"/>7 482</text:p>
          </table:table-cell>
          <table:table-cell office:value-type="float" office:value="49305.103525999999" table:style-name="ce21">
            <text:p><text:s text:c="3"/>49 305</text:p>
          </table:table-cell>
          <table:table-cell office:value-type="float" office:value="1379" table:style-name="ce21">
            <text:p><text:s text:c="3"/>1 379</text:p>
          </table:table-cell>
          <table:table-cell office:value-type="float" office:value="175273.89178599999" table:style-name="ce21">
            <text:p><text:s text:c="3"/>175 274</text:p>
          </table:table-cell>
          <table:table-cell office:value-type="float" office:value="454" table:style-name="ce21">
            <text:p><text:s text:c="4"/>454</text:p>
          </table:table-cell>
          <table:table-cell office:value-type="float" office:value="2543.0929999999998" table:style-name="ce21">
            <text:p><text:s text:c="3"/>2 543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609" table:style-name="ce21">
            <text:p><text:s text:c="3"/>1 609</text:p>
          </table:table-cell>
          <table:table-cell office:value-type="float" office:value="13966.437007" table:style-name="ce21">
            <text:p><text:s text:c="3"/>13 966</text:p>
          </table:table-cell>
          <table:table-cell office:value-type="float" office:value="3386" table:style-name="ce21">
            <text:p><text:s text:c="3"/>3 386</text:p>
          </table:table-cell>
          <table:table-cell office:value-type="float" office:value="85510.821588000006" table:style-name="ce21">
            <text:p><text:s text:c="3"/>85 511</text:p>
          </table:table-cell>
          <table:table-cell office:value-type="float" office:value="3331" table:style-name="ce21">
            <text:p><text:s text:c="3"/>3 331</text:p>
          </table:table-cell>
          <table:table-cell office:value-type="float" office:value="68564.126938999994" table:style-name="ce21">
            <text:p><text:s text:c="3"/>68 564</text:p>
          </table:table-cell>
          <table:table-cell office:value-type="float" office:value="7090" table:style-name="ce21">
            <text:p><text:s text:c="3"/>7 090</text:p>
          </table:table-cell>
          <table:table-cell office:value-type="float" office:value="112296.406995" table:style-name="ce21">
            <text:p><text:s text:c="3"/>112 296</text:p>
          </table:table-cell>
          <table:table-cell office:value-type="float" office:value="2077" table:style-name="ce21">
            <text:p><text:s text:c="3"/>2 077</text:p>
          </table:table-cell>
          <table:table-cell office:value-type="float" office:value="14607.544361" table:style-name="ce21">
            <text:p><text:s text:c="3"/>14 60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5.678000000000001" table:style-name="ce21">
            <text:p><text:s text:c="4"/>2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4.881" table:style-name="ce21">
            <text:p><text:s text:c="4"/>6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2556.8560000000002" table:style-name="ce21">
            <text:p><text:s text:c="3"/>2 557</text:p>
          </table:table-cell>
          <table:table-cell office:value-type="float" office:value="1088" table:style-name="ce21">
            <text:p><text:s text:c="3"/>1 088</text:p>
          </table:table-cell>
          <table:table-cell office:value-type="float" office:value="4388.1200140000001" table:style-name="ce21">
            <text:p><text:s text:c="3"/>4 388</text:p>
          </table:table-cell>
          <table:table-cell office:value-type="float" office:value="1745" table:style-name="ce21">
            <text:p><text:s text:c="3"/>1 745</text:p>
          </table:table-cell>
          <table:table-cell office:value-type="float" office:value="14716.373394" table:style-name="ce21">
            <text:p><text:s text:c="3"/>14 7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06953" table:style-name="ce21">
            <text:p><text:s text:c="3"/>106 953</text:p>
          </table:table-cell>
          <table:table-cell office:value-type="float" office:value="1920553.8783849999" table:style-name="ce21">
            <text:p><text:s text:c="2"/>1 920 554</text:p>
          </table:table-cell>
          <table:table-cell office:value-type="float" office:value="2190" table:style-name="ce21">
            <text:p><text:s text:c="3"/>2 190</text:p>
          </table:table-cell>
          <table:table-cell office:value-type="float" office:value="44373.848208000003" table:style-name="ce21">
            <text:p><text:s text:c="3"/>44 374</text:p>
          </table:table-cell>
          <table:table-cell office:value-type="float" office:value="554" table:style-name="ce21">
            <text:p><text:s text:c="4"/>554</text:p>
          </table:table-cell>
          <table:table-cell office:value-type="float" office:value="11888.844803" table:style-name="ce21">
            <text:p><text:s text:c="3"/>11 889</text:p>
          </table:table-cell>
          <table:table-cell office:value-type="float" office:value="33448" table:style-name="ce21">
            <text:p><text:s text:c="3"/>33 448</text:p>
          </table:table-cell>
          <table:table-cell office:value-type="float" office:value="812597.31686899997" table:style-name="ce21">
            <text:p><text:s text:c="3"/>812 597</text:p>
          </table:table-cell>
          <table:table-cell office:value-type="float" office:value="683" table:style-name="ce21">
            <text:p><text:s text:c="4"/>683</text:p>
          </table:table-cell>
          <table:table-cell office:value-type="float" office:value="28931.645352" table:style-name="ce21">
            <text:p><text:s text:c="3"/>28 932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150829.966109" table:style-name="ce21">
            <text:p><text:s text:c="3"/>150 830</text:p>
          </table:table-cell>
          <table:table-cell office:value-type="float" office:value="15662" table:style-name="ce21">
            <text:p><text:s text:c="3"/>15 662</text:p>
          </table:table-cell>
          <table:table-cell office:value-type="float" office:value="116177.831097" table:style-name="ce21">
            <text:p><text:s text:c="3"/>116 178</text:p>
          </table:table-cell>
          <table:table-cell office:value-type="float" office:value="14791" table:style-name="ce21">
            <text:p><text:s text:c="3"/>14 791</text:p>
          </table:table-cell>
          <table:table-cell office:value-type="float" office:value="74664.995133000004" table:style-name="ce21">
            <text:p><text:s text:c="3"/>74 665</text:p>
          </table:table-cell>
          <table:table-cell office:value-type="float" office:value="1796" table:style-name="ce21">
            <text:p><text:s text:c="3"/>1 796</text:p>
          </table:table-cell>
          <table:table-cell office:value-type="float" office:value="46070.072236" table:style-name="ce21">
            <text:p><text:s text:c="3"/>46 070</text:p>
          </table:table-cell>
          <table:table-cell office:value-type="float" office:value="1027" table:style-name="ce21">
            <text:p><text:s text:c="3"/>1 027</text:p>
          </table:table-cell>
          <table:table-cell office:value-type="float" office:value="8360.9721709999994" table:style-name="ce21">
            <text:p><text:s text:c="3"/>8 361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059" table:style-name="ce21">
            <text:p><text:s text:c="3"/>3 059</text:p>
          </table:table-cell>
          <table:table-cell office:value-type="float" office:value="24025.000607999998" table:style-name="ce21">
            <text:p><text:s text:c="3"/>24 025</text:p>
          </table:table-cell>
          <table:table-cell office:value-type="float" office:value="6136" table:style-name="ce21">
            <text:p><text:s text:c="3"/>6 136</text:p>
          </table:table-cell>
          <table:table-cell office:value-type="float" office:value="305498.22569599998" table:style-name="ce21">
            <text:p><text:s text:c="3"/>305 498</text:p>
          </table:table-cell>
          <table:table-cell office:value-type="float" office:value="5785" table:style-name="ce21">
            <text:p><text:s text:c="3"/>5 785</text:p>
          </table:table-cell>
          <table:table-cell office:value-type="float" office:value="158873.146282" table:style-name="ce21">
            <text:p><text:s text:c="3"/>158 873</text:p>
          </table:table-cell>
          <table:table-cell office:value-type="float" office:value="12407" table:style-name="ce21">
            <text:p><text:s text:c="3"/>12 407</text:p>
          </table:table-cell>
          <table:table-cell office:value-type="float" office:value="76550.483361000006" table:style-name="ce21">
            <text:p><text:s text:c="3"/>76 550</text:p>
          </table:table-cell>
          <table:table-cell office:value-type="float" office:value="3047" table:style-name="ce21">
            <text:p><text:s text:c="3"/>3 047</text:p>
          </table:table-cell>
          <table:table-cell office:value-type="float" office:value="24427.678003000001" table:style-name="ce21">
            <text:p><text:s text:c="3"/>24 42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86" table:style-name="ce21">
            <text:p><text:s text:c="4"/>1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88.28100000000001" table:style-name="ce21">
            <text:p><text:s text:c="4"/>18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57" table:style-name="ce21">
            <text:p><text:s text:c="4"/>457</text:p>
          </table:table-cell>
          <table:table-cell office:value-type="float" office:value="3176.62997" table:style-name="ce21">
            <text:p><text:s text:c="3"/>3 177</text:p>
          </table:table-cell>
          <table:table-cell office:value-type="float" office:value="2129" table:style-name="ce21">
            <text:p><text:s text:c="3"/>2 129</text:p>
          </table:table-cell>
          <table:table-cell office:value-type="float" office:value="13028.309667" table:style-name="ce21">
            <text:p><text:s text:c="3"/>13 028</text:p>
          </table:table-cell>
          <table:table-cell office:value-type="float" office:value="3263" table:style-name="ce21">
            <text:p><text:s text:c="3"/>3 263</text:p>
          </table:table-cell>
          <table:table-cell office:value-type="float" office:value="20837.571820000001" table:style-name="ce21">
            <text:p><text:s text:c="3"/>20 8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0205" table:style-name="ce21">
            <text:p><text:s text:c="3"/>40 205</text:p>
          </table:table-cell>
          <table:table-cell office:value-type="float" office:value="972300.49461599998" table:style-name="ce21">
            <text:p><text:s text:c="3"/>972 300</text:p>
          </table:table-cell>
          <table:table-cell office:value-type="float" office:value="1091" table:style-name="ce21">
            <text:p><text:s text:c="3"/>1 091</text:p>
          </table:table-cell>
          <table:table-cell office:value-type="float" office:value="21007.083942000001" table:style-name="ce21">
            <text:p><text:s text:c="3"/>21 007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6029.973" table:style-name="ce21">
            <text:p><text:s text:c="3"/>6 030</text:p>
          </table:table-cell>
          <table:table-cell office:value-type="float" office:value="13277" table:style-name="ce21">
            <text:p><text:s text:c="3"/>13 277</text:p>
          </table:table-cell>
          <table:table-cell office:value-type="float" office:value="465195.14079199999" table:style-name="ce21">
            <text:p><text:s text:c="3"/>465 195</text:p>
          </table:table-cell>
          <table:table-cell office:value-type="float" office:value="517" table:style-name="ce21">
            <text:p><text:s text:c="4"/>517</text:p>
          </table:table-cell>
          <table:table-cell office:value-type="float" office:value="39431.669273" table:style-name="ce21">
            <text:p><text:s text:c="3"/>39 432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257.75218" table:style-name="ce21">
            <text:p><text:s text:c="3"/>2 258</text:p>
          </table:table-cell>
          <table:table-cell office:value-type="float" office:value="5674" table:style-name="ce21">
            <text:p><text:s text:c="3"/>5 674</text:p>
          </table:table-cell>
          <table:table-cell office:value-type="float" office:value="60180.439667999999" table:style-name="ce21">
            <text:p><text:s text:c="3"/>60 180</text:p>
          </table:table-cell>
          <table:table-cell office:value-type="float" office:value="5265" table:style-name="ce21">
            <text:p><text:s text:c="3"/>5 265</text:p>
          </table:table-cell>
          <table:table-cell office:value-type="float" office:value="117471.079171" table:style-name="ce21">
            <text:p><text:s text:c="3"/>117 471</text:p>
          </table:table-cell>
          <table:table-cell office:value-type="float" office:value="661" table:style-name="ce21">
            <text:p><text:s text:c="4"/>661</text:p>
          </table:table-cell>
          <table:table-cell office:value-type="float" office:value="18179.062180000001" table:style-name="ce21">
            <text:p><text:s text:c="3"/>18 179</text:p>
          </table:table-cell>
          <table:table-cell office:value-type="float" office:value="322" table:style-name="ce21">
            <text:p><text:s text:c="4"/>322</text:p>
          </table:table-cell>
          <table:table-cell office:value-type="float" office:value="2350.5290839999998" table:style-name="ce21">
            <text:p><text:s text:c="3"/>2 351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887" table:style-name="ce21">
            <text:p><text:s text:c="4"/>887</text:p>
          </table:table-cell>
          <table:table-cell office:value-type="float" office:value="6186.1849430000002" table:style-name="ce21">
            <text:p><text:s text:c="3"/>6 186</text:p>
          </table:table-cell>
          <table:table-cell office:value-type="float" office:value="2422" table:style-name="ce21">
            <text:p><text:s text:c="3"/>2 422</text:p>
          </table:table-cell>
          <table:table-cell office:value-type="float" office:value="106926.446243" table:style-name="ce21">
            <text:p><text:s text:c="3"/>106 926</text:p>
          </table:table-cell>
          <table:table-cell office:value-type="float" office:value="2408" table:style-name="ce21">
            <text:p><text:s text:c="3"/>2 408</text:p>
          </table:table-cell>
          <table:table-cell office:value-type="float" office:value="46569.029280000002" table:style-name="ce21">
            <text:p><text:s text:c="3"/>46 569</text:p>
          </table:table-cell>
          <table:table-cell office:value-type="float" office:value="3886" table:style-name="ce21">
            <text:p><text:s text:c="3"/>3 886</text:p>
          </table:table-cell>
          <table:table-cell office:value-type="float" office:value="45051.747995999998" table:style-name="ce21">
            <text:p><text:s text:c="3"/>45 052</text:p>
          </table:table-cell>
          <table:table-cell office:value-type="float" office:value="1121" table:style-name="ce21">
            <text:p><text:s text:c="3"/>1 121</text:p>
          </table:table-cell>
          <table:table-cell office:value-type="float" office:value="9903.1828559999994" table:style-name="ce21">
            <text:p><text:s text:c="3"/>9 90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581869999999999" table:style-name="ce21">
            <text:p><text:s text:c="4"/>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6.520986000000001" table:style-name="ce21">
            <text:p><text:s text:c="4"/>5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933.7297500000004" table:style-name="ce21">
            <text:p><text:s text:c="3"/>4 934</text:p>
          </table:table-cell>
          <table:table-cell office:value-type="float" office:value="631" table:style-name="ce21">
            <text:p><text:s text:c="4"/>631</text:p>
          </table:table-cell>
          <table:table-cell office:value-type="float" office:value="2792.9404549999999" table:style-name="ce21">
            <text:p><text:s text:c="3"/>2 793</text:p>
          </table:table-cell>
          <table:table-cell office:value-type="float" office:value="1382" table:style-name="ce21">
            <text:p><text:s text:c="3"/>1 382</text:p>
          </table:table-cell>
          <table:table-cell office:value-type="float" office:value="17747.34463" table:style-name="ce21">
            <text:p><text:s text:c="3"/>17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1936" table:style-name="ce21">
            <text:p><text:s text:c="3"/>81 936</text:p>
          </table:table-cell>
          <table:table-cell office:value-type="float" office:value="2137809.5157969999" table:style-name="ce21">
            <text:p><text:s text:c="2"/>2 137 810</text:p>
          </table:table-cell>
          <table:table-cell office:value-type="float" office:value="2953" table:style-name="ce21">
            <text:p><text:s text:c="3"/>2 953</text:p>
          </table:table-cell>
          <table:table-cell office:value-type="float" office:value="56005.528445000004" table:style-name="ce21">
            <text:p><text:s text:c="3"/>56 006</text:p>
          </table:table-cell>
          <table:table-cell office:value-type="float" office:value="689" table:style-name="ce21">
            <text:p><text:s text:c="4"/>689</text:p>
          </table:table-cell>
          <table:table-cell office:value-type="float" office:value="16207.007317" table:style-name="ce21">
            <text:p><text:s text:c="3"/>16 207</text:p>
          </table:table-cell>
          <table:table-cell office:value-type="float" office:value="18913" table:style-name="ce21">
            <text:p><text:s text:c="3"/>18 913</text:p>
          </table:table-cell>
          <table:table-cell office:value-type="float" office:value="975496.71592300001" table:style-name="ce21">
            <text:p><text:s text:c="3"/>975 497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166237.16200000001" table:style-name="ce21">
            <text:p><text:s text:c="3"/>166 237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452.342586000001" table:style-name="ce21">
            <text:p><text:s text:c="3"/>13 452</text:p>
          </table:table-cell>
          <table:table-cell office:value-type="float" office:value="16113" table:style-name="ce21">
            <text:p><text:s text:c="3"/>16 113</text:p>
          </table:table-cell>
          <table:table-cell office:value-type="float" office:value="125446.30044200001" table:style-name="ce21">
            <text:p><text:s text:c="3"/>125 446</text:p>
          </table:table-cell>
          <table:table-cell office:value-type="float" office:value="12210" table:style-name="ce21">
            <text:p><text:s text:c="3"/>12 210</text:p>
          </table:table-cell>
          <table:table-cell office:value-type="float" office:value="114036.833692" table:style-name="ce21">
            <text:p><text:s text:c="3"/>114 037</text:p>
          </table:table-cell>
          <table:table-cell office:value-type="float" office:value="2614" table:style-name="ce21">
            <text:p><text:s text:c="3"/>2 614</text:p>
          </table:table-cell>
          <table:table-cell office:value-type="float" office:value="88195.418363999997" table:style-name="ce21">
            <text:p><text:s text:c="3"/>88 195</text:p>
          </table:table-cell>
          <table:table-cell office:value-type="float" office:value="1551" table:style-name="ce21">
            <text:p><text:s text:c="3"/>1 551</text:p>
          </table:table-cell>
          <table:table-cell office:value-type="float" office:value="11869.619903999999" table:style-name="ce21">
            <text:p><text:s text:c="3"/>11 870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1952" table:style-name="ce21">
            <text:p><text:s text:c="3"/>1 952</text:p>
          </table:table-cell>
          <table:table-cell office:value-type="float" office:value="13940.038705999999" table:style-name="ce21">
            <text:p><text:s text:c="3"/>13 940</text:p>
          </table:table-cell>
          <table:table-cell office:value-type="float" office:value="4442" table:style-name="ce21">
            <text:p><text:s text:c="3"/>4 442</text:p>
          </table:table-cell>
          <table:table-cell office:value-type="float" office:value="231290.25406499999" table:style-name="ce21">
            <text:p><text:s text:c="3"/>231 290</text:p>
          </table:table-cell>
          <table:table-cell office:value-type="float" office:value="3523" table:style-name="ce21">
            <text:p><text:s text:c="3"/>3 523</text:p>
          </table:table-cell>
          <table:table-cell office:value-type="float" office:value="107610.06766099999" table:style-name="ce21">
            <text:p><text:s text:c="3"/>107 610</text:p>
          </table:table-cell>
          <table:table-cell office:value-type="float" office:value="8125" table:style-name="ce21">
            <text:p><text:s text:c="3"/>8 125</text:p>
          </table:table-cell>
          <table:table-cell office:value-type="float" office:value="55529.757167000003" table:style-name="ce21">
            <text:p><text:s text:c="3"/>55 530</text:p>
          </table:table-cell>
          <table:table-cell office:value-type="float" office:value="2650" table:style-name="ce21">
            <text:p><text:s text:c="3"/>2 650</text:p>
          </table:table-cell>
          <table:table-cell office:value-type="float" office:value="113658.498104" table:style-name="ce21">
            <text:p><text:s text:c="3"/>113 65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478.85899999999998" table:style-name="ce21">
            <text:p><text:s text:c="4"/>4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7817.168761000001" table:style-name="ce21">
            <text:p><text:s text:c="3"/>17 817</text:p>
          </table:table-cell>
          <table:table-cell office:value-type="float" office:value="1390" table:style-name="ce21">
            <text:p><text:s text:c="3"/>1 390</text:p>
          </table:table-cell>
          <table:table-cell office:value-type="float" office:value="7805.58032" table:style-name="ce21">
            <text:p><text:s text:c="3"/>7 806</text:p>
          </table:table-cell>
          <table:table-cell office:value-type="float" office:value="2968" table:style-name="ce21">
            <text:p><text:s text:c="3"/>2 968</text:p>
          </table:table-cell>
          <table:table-cell office:value-type="float" office:value="22685.713339999998" table:style-name="ce21">
            <text:p><text:s text:c="3"/>22 6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484" table:style-name="ce21">
            <text:p><text:s text:c="3"/>6 484</text:p>
          </table:table-cell>
          <table:table-cell office:value-type="float" office:value="92787.971586" table:style-name="ce21">
            <text:p><text:s text:c="3"/>92 788</text:p>
          </table:table-cell>
          <table:table-cell office:value-type="float" office:value="340" table:style-name="ce21">
            <text:p><text:s text:c="4"/>340</text:p>
          </table:table-cell>
          <table:table-cell office:value-type="float" office:value="5858.2752490000003" table:style-name="ce21">
            <text:p><text:s text:c="3"/>5 858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6741.3045789999996" table:style-name="ce21">
            <text:p><text:s text:c="3"/>6 741</text:p>
          </table:table-cell>
          <table:table-cell office:value-type="float" office:value="1451" table:style-name="ce21">
            <text:p><text:s text:c="3"/>1 451</text:p>
          </table:table-cell>
          <table:table-cell office:value-type="float" office:value="27531.642435999998" table:style-name="ce21">
            <text:p><text:s text:c="3"/>27 532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573.31" table:style-name="ce21">
            <text:p><text:s text:c="3"/>2 57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76.5" table:style-name="ce21">
            <text:p><text:s text:c="4"/>477</text:p>
          </table:table-cell>
          <table:table-cell office:value-type="float" office:value="1191" table:style-name="ce21">
            <text:p><text:s text:c="3"/>1 191</text:p>
          </table:table-cell>
          <table:table-cell office:value-type="float" office:value="14027.872776" table:style-name="ce21">
            <text:p><text:s text:c="3"/>14 028</text:p>
          </table:table-cell>
          <table:table-cell office:value-type="float" office:value="642" table:style-name="ce21">
            <text:p><text:s text:c="4"/>642</text:p>
          </table:table-cell>
          <table:table-cell office:value-type="float" office:value="4265.9350100000001" table:style-name="ce21">
            <text:p><text:s text:c="3"/>4 266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8131.2691999999997" table:style-name="ce21">
            <text:p><text:s text:c="3"/>8 13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321.1385479999999" table:style-name="ce21">
            <text:p><text:s text:c="3"/>1 321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2191.6685539999999" table:style-name="ce21">
            <text:p><text:s text:c="3"/>2 192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3564.5966039999998" table:style-name="ce21">
            <text:p><text:s text:c="3"/>3 565</text:p>
          </table:table-cell>
          <table:table-cell office:value-type="float" office:value="709" table:style-name="ce21">
            <text:p><text:s text:c="4"/>709</text:p>
          </table:table-cell>
          <table:table-cell office:value-type="float" office:value="8596.2178320000003" table:style-name="ce21">
            <text:p><text:s text:c="3"/>8 596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2641.3217880000002" table:style-name="ce21">
            <text:p><text:s text:c="3"/>2 641</text:p>
          </table:table-cell>
          <table:table-cell office:value-type="float" office:value="288" table:style-name="ce21">
            <text:p><text:s text:c="4"/>288</text:p>
          </table:table-cell>
          <table:table-cell office:value-type="float" office:value="1902.5438200000001" table:style-name="ce21">
            <text:p><text:s text:c="3"/>1 9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556.70719999999994" table:style-name="ce21">
            <text:p><text:s text:c="4"/>557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502.01112000000001" table:style-name="ce21">
            <text:p><text:s text:c="4"/>502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894.40687" table:style-name="ce21">
            <text:p><text:s text:c="3"/>1 8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059" table:style-name="ce21">
            <text:p><text:s text:c="3"/>14 059</text:p>
          </table:table-cell>
          <table:table-cell office:value-type="float" office:value="559866.06205900002" table:style-name="ce21">
            <text:p><text:s text:c="3"/>559 866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8510.4686760000004" table:style-name="ce21">
            <text:p><text:s text:c="3"/>8 510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190.2449999999999" table:style-name="ce21">
            <text:p><text:s text:c="3"/>1 190</text:p>
          </table:table-cell>
          <table:table-cell office:value-type="float" office:value="3990" table:style-name="ce21">
            <text:p><text:s text:c="3"/>3 990</text:p>
          </table:table-cell>
          <table:table-cell office:value-type="float" office:value="322186.66133700003" table:style-name="ce21">
            <text:p><text:s text:c="3"/>322 187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3453.782168000002" table:style-name="ce21">
            <text:p><text:s text:c="3"/>23 454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481.170008" table:style-name="ce21">
            <text:p><text:s text:c="4"/>481</text:p>
          </table:table-cell>
          <table:table-cell office:value-type="float" office:value="2576" table:style-name="ce21">
            <text:p><text:s text:c="3"/>2 576</text:p>
          </table:table-cell>
          <table:table-cell office:value-type="float" office:value="24246.035733000001" table:style-name="ce21">
            <text:p><text:s text:c="3"/>24 246</text:p>
          </table:table-cell>
          <table:table-cell office:value-type="float" office:value="1121" table:style-name="ce21">
            <text:p><text:s text:c="3"/>1 121</text:p>
          </table:table-cell>
          <table:table-cell office:value-type="float" office:value="12974.221728" table:style-name="ce21">
            <text:p><text:s text:c="3"/>12 974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8900.0274599999993" table:style-name="ce21">
            <text:p><text:s text:c="3"/>8 90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563.69500000000005" table:style-name="ce21">
            <text:p><text:s text:c="4"/>564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389" table:style-name="ce21">
            <text:p><text:s text:c="4"/>389</text:p>
          </table:table-cell>
          <table:table-cell office:value-type="float" office:value="6001.3249649999998" table:style-name="ce21">
            <text:p><text:s text:c="3"/>6 001</text:p>
          </table:table-cell>
          <table:table-cell office:value-type="float" office:value="1063" table:style-name="ce21">
            <text:p><text:s text:c="3"/>1 063</text:p>
          </table:table-cell>
          <table:table-cell office:value-type="float" office:value="30339.160050999999" table:style-name="ce21">
            <text:p><text:s text:c="3"/>30 339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16904.164853999999" table:style-name="ce21">
            <text:p><text:s text:c="3"/>16 904</text:p>
          </table:table-cell>
          <table:table-cell office:value-type="float" office:value="2062" table:style-name="ce21">
            <text:p><text:s text:c="3"/>2 062</text:p>
          </table:table-cell>
          <table:table-cell office:value-type="float" office:value="95223.506630999997" table:style-name="ce21">
            <text:p><text:s text:c="3"/>95 224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2945.4820479999998" table:style-name="ce21">
            <text:p><text:s text:c="3"/>2 94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51.48" table:style-name="ce21">
            <text:p><text:s text:c="4"/>951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1626.82554" table:style-name="ce21">
            <text:p><text:s text:c="3"/>1 627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3360.81086" table:style-name="ce21">
            <text:p><text:s text:c="3"/>3 3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7831" table:style-name="ce21">
            <text:p><text:s text:c="3"/>7 831</text:p>
          </table:table-cell>
          <table:table-cell office:value-type="float" office:value="297687.13751299999" table:style-name="ce21">
            <text:p><text:s text:c="3"/>297 687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3778.1523459999999" table:style-name="ce21">
            <text:p><text:s text:c="3"/>3 778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640.56" table:style-name="ce21">
            <text:p><text:s text:c="3"/>1 641</text:p>
          </table:table-cell>
          <table:table-cell office:value-type="float" office:value="2318" table:style-name="ce21">
            <text:p><text:s text:c="3"/>2 318</text:p>
          </table:table-cell>
          <table:table-cell office:value-type="float" office:value="208028.80092499999" table:style-name="ce21">
            <text:p><text:s text:c="3"/>208 029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975.8512639999999" table:style-name="ce21">
            <text:p><text:s text:c="3"/>1 976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487" table:style-name="ce21">
            <text:p><text:s text:c="3"/>1 487</text:p>
          </table:table-cell>
          <table:table-cell office:value-type="float" office:value="9466.5523529999991" table:style-name="ce21">
            <text:p><text:s text:c="3"/>9 467</text:p>
          </table:table-cell>
          <table:table-cell office:value-type="float" office:value="787" table:style-name="ce21">
            <text:p><text:s text:c="4"/>787</text:p>
          </table:table-cell>
          <table:table-cell office:value-type="float" office:value="13438.348679000001" table:style-name="ce21">
            <text:p><text:s text:c="3"/>13 438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549.73002" table:style-name="ce21">
            <text:p><text:s text:c="3"/>2 550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603.96600000000001" table:style-name="ce21">
            <text:p><text:s text:c="4"/>604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49" table:style-name="ce21">
            <text:p><text:s text:c="4"/>149</text:p>
          </table:table-cell>
          <table:table-cell office:value-type="float" office:value="1842.8661300000001" table:style-name="ce21">
            <text:p><text:s text:c="3"/>1 84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8056.0277830000005" table:style-name="ce21">
            <text:p><text:s text:c="3"/>8 056</text:p>
          </table:table-cell>
          <table:table-cell office:value-type="float" office:value="563" table:style-name="ce21">
            <text:p><text:s text:c="4"/>563</text:p>
          </table:table-cell>
          <table:table-cell office:value-type="float" office:value="18002.758600000001" table:style-name="ce21">
            <text:p><text:s text:c="3"/>18 003</text:p>
          </table:table-cell>
          <table:table-cell office:value-type="float" office:value="811" table:style-name="ce21">
            <text:p><text:s text:c="4"/>811</text:p>
          </table:table-cell>
          <table:table-cell office:value-type="float" office:value="20568.725634999999" table:style-name="ce21">
            <text:p><text:s text:c="3"/>20 569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2898.1280000000002" table:style-name="ce21">
            <text:p><text:s text:c="3"/>2 8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591.3252200000002" table:style-name="ce21">
            <text:p><text:s text:c="3"/>2 591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87.93455799999998" table:style-name="ce21">
            <text:p><text:s text:c="4"/>488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532.21" table:style-name="ce21">
            <text:p><text:s text:c="3"/>1 5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8424" table:style-name="ce21">
            <text:p><text:s text:c="3"/>28 424</text:p>
          </table:table-cell>
          <table:table-cell office:value-type="float" office:value="538052.45939600002" table:style-name="ce21">
            <text:p><text:s text:c="3"/>538 052</text:p>
          </table:table-cell>
          <table:table-cell office:value-type="float" office:value="722" table:style-name="ce21">
            <text:p><text:s text:c="4"/>722</text:p>
          </table:table-cell>
          <table:table-cell office:value-type="float" office:value="73616.183799999999" table:style-name="ce21">
            <text:p><text:s text:c="3"/>73 616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4294.7926699999998" table:style-name="ce21">
            <text:p><text:s text:c="3"/>4 295</text:p>
          </table:table-cell>
          <table:table-cell office:value-type="float" office:value="13835" table:style-name="ce21">
            <text:p><text:s text:c="3"/>13 835</text:p>
          </table:table-cell>
          <table:table-cell office:value-type="float" office:value="268113.60384599998" table:style-name="ce21">
            <text:p><text:s text:c="3"/>268 114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73324.173999999999" table:style-name="ce21">
            <text:p><text:s text:c="3"/>73 324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921.2645" table:style-name="ce21">
            <text:p><text:s text:c="4"/>921</text:p>
          </table:table-cell>
          <table:table-cell office:value-type="float" office:value="2846" table:style-name="ce21">
            <text:p><text:s text:c="3"/>2 846</text:p>
          </table:table-cell>
          <table:table-cell office:value-type="float" office:value="13946.716465" table:style-name="ce21">
            <text:p><text:s text:c="3"/>13 947</text:p>
          </table:table-cell>
          <table:table-cell office:value-type="float" office:value="3561" table:style-name="ce21">
            <text:p><text:s text:c="3"/>3 561</text:p>
          </table:table-cell>
          <table:table-cell office:value-type="float" office:value="14657.950081999999" table:style-name="ce21">
            <text:p><text:s text:c="3"/>14 658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685.1790000000001" table:style-name="ce21">
            <text:p><text:s text:c="3"/>6 685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98.70799999999997" table:style-name="ce21">
            <text:p><text:s text:c="4"/>799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50" table:style-name="ce21">
            <text:p><text:s text:c="4"/>350</text:p>
          </table:table-cell>
          <table:table-cell office:value-type="float" office:value="3715.925655" table:style-name="ce21">
            <text:p><text:s text:c="3"/>3 716</text:p>
          </table:table-cell>
          <table:table-cell office:value-type="float" office:value="1134" table:style-name="ce21">
            <text:p><text:s text:c="3"/>1 134</text:p>
          </table:table-cell>
          <table:table-cell office:value-type="float" office:value="40249.202970999999" table:style-name="ce21">
            <text:p><text:s text:c="3"/>40 249</text:p>
          </table:table-cell>
          <table:table-cell office:value-type="float" office:value="1351" table:style-name="ce21">
            <text:p><text:s text:c="3"/>1 351</text:p>
          </table:table-cell>
          <table:table-cell office:value-type="float" office:value="16868.658278999999" table:style-name="ce21">
            <text:p><text:s text:c="3"/>16 869</text:p>
          </table:table-cell>
          <table:table-cell office:value-type="float" office:value="1594" table:style-name="ce21">
            <text:p><text:s text:c="3"/>1 594</text:p>
          </table:table-cell>
          <table:table-cell office:value-type="float" office:value="10499.177573999999" table:style-name="ce21">
            <text:p><text:s text:c="3"/>10 499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3535.1033889999999" table:style-name="ce21">
            <text:p><text:s text:c="3"/>3 5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21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89.77" table:style-name="ce21">
            <text:p><text:s text:c="4"/>490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005.0492" table:style-name="ce21">
            <text:p><text:s text:c="3"/>1 005</text:p>
          </table:table-cell>
          <table:table-cell office:value-type="float" office:value="891" table:style-name="ce21">
            <text:p><text:s text:c="4"/>891</text:p>
          </table:table-cell>
          <table:table-cell office:value-type="float" office:value="5287.5899650000001" table:style-name="ce21">
            <text:p><text:s text:c="3"/>5 2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631" table:style-name="ce21">
            <text:p><text:s text:c="3"/>5 631</text:p>
          </table:table-cell>
          <table:table-cell office:value-type="float" office:value="101453.24412" table:style-name="ce21">
            <text:p><text:s text:c="3"/>101 453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5213.2991810000003" table:style-name="ce21">
            <text:p><text:s text:c="3"/>5 213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1945.82" table:style-name="ce21">
            <text:p><text:s text:c="3"/>1 946</text:p>
          </table:table-cell>
          <table:table-cell office:value-type="float" office:value="1581" table:style-name="ce21">
            <text:p><text:s text:c="3"/>1 581</text:p>
          </table:table-cell>
          <table:table-cell office:value-type="float" office:value="56764.279731000002" table:style-name="ce21">
            <text:p><text:s text:c="3"/>56 764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93.3697699999998" table:style-name="ce21">
            <text:p><text:s text:c="3"/>3 29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76" table:style-name="ce21">
            <text:p><text:s text:c="4"/>876</text:p>
          </table:table-cell>
          <table:table-cell office:value-type="float" office:value="6048.6086880000003" table:style-name="ce21">
            <text:p><text:s text:c="3"/>6 049</text:p>
          </table:table-cell>
          <table:table-cell office:value-type="float" office:value="656" table:style-name="ce21">
            <text:p><text:s text:c="4"/>656</text:p>
          </table:table-cell>
          <table:table-cell office:value-type="float" office:value="2574.037073" table:style-name="ce21">
            <text:p><text:s text:c="3"/>2 574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877.6759999999999" table:style-name="ce21">
            <text:p><text:s text:c="3"/>2 87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03.08" table:style-name="ce21">
            <text:p><text:s text:c="4"/>803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18" table:style-name="ce21">
            <text:p><text:s text:c="4"/>118</text:p>
          </table:table-cell>
          <table:table-cell office:value-type="float" office:value="997.29888800000003" table:style-name="ce21">
            <text:p><text:s text:c="4"/>997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5589.7409829999997" table:style-name="ce21">
            <text:p><text:s text:c="3"/>5 590</text:p>
          </table:table-cell>
          <table:table-cell office:value-type="float" office:value="340" table:style-name="ce21">
            <text:p><text:s text:c="4"/>340</text:p>
          </table:table-cell>
          <table:table-cell office:value-type="float" office:value="4661.4480000000003" table:style-name="ce21">
            <text:p><text:s text:c="3"/>4 661</text:p>
          </table:table-cell>
          <table:table-cell office:value-type="float" office:value="499" table:style-name="ce21">
            <text:p><text:s text:c="4"/>499</text:p>
          </table:table-cell>
          <table:table-cell office:value-type="float" office:value="5731.3179179999997" table:style-name="ce21">
            <text:p><text:s text:c="3"/>5 731</text:p>
          </table:table-cell>
          <table:table-cell office:value-type="float" office:value="259" table:style-name="ce21">
            <text:p><text:s text:c="4"/>259</text:p>
          </table:table-cell>
          <table:table-cell office:value-type="float" office:value="2195.7370000000001" table:style-name="ce21">
            <text:p><text:s text:c="3"/>2 19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13.41" table:style-name="ce21">
            <text:p><text:s text:c="4"/>813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507.57888800000001" table:style-name="ce21">
            <text:p><text:s text:c="4"/>508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211.192" table:style-name="ce21">
            <text:p><text:s text:c="3"/>1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7757" table:style-name="ce21">
            <text:p><text:s text:c="3"/>7 757</text:p>
          </table:table-cell>
          <table:table-cell office:value-type="float" office:value="281315.96725599997" table:style-name="ce21">
            <text:p><text:s text:c="3"/>281 316</text:p>
          </table:table-cell>
          <table:table-cell office:value-type="float" office:value="559" table:style-name="ce21">
            <text:p><text:s text:c="4"/>559</text:p>
          </table:table-cell>
          <table:table-cell office:value-type="float" office:value="8042.052025" table:style-name="ce21">
            <text:p><text:s text:c="3"/>8 042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98449.306519999998" table:style-name="ce21">
            <text:p><text:s text:c="3"/>98 449</text:p>
          </table:table-cell>
          <table:table-cell office:value-type="float" office:value="2034" table:style-name="ce21">
            <text:p><text:s text:c="3"/>2 034</text:p>
          </table:table-cell>
          <table:table-cell office:value-type="float" office:value="82198.330390000003" table:style-name="ce21">
            <text:p><text:s text:c="3"/>82 198</text:p>
          </table:table-cell>
          <table:table-cell office:value-type="float" office:value="239" table:style-name="ce21">
            <text:p><text:s text:c="4"/>239</text:p>
          </table:table-cell>
          <table:table-cell office:value-type="float" office:value="34703.137190000001" table:style-name="ce21">
            <text:p><text:s text:c="3"/>34 703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94.2" table:style-name="ce21">
            <text:p><text:s text:c="4"/>294</text:p>
          </table:table-cell>
          <table:table-cell office:value-type="float" office:value="1595" table:style-name="ce21">
            <text:p><text:s text:c="3"/>1 595</text:p>
          </table:table-cell>
          <table:table-cell office:value-type="float" office:value="9603.2797960000007" table:style-name="ce21">
            <text:p><text:s text:c="3"/>9 603</text:p>
          </table:table-cell>
          <table:table-cell office:value-type="float" office:value="867" table:style-name="ce21">
            <text:p><text:s text:c="4"/>867</text:p>
          </table:table-cell>
          <table:table-cell office:value-type="float" office:value="3804.450398" table:style-name="ce21">
            <text:p><text:s text:c="3"/>3 804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404.12" table:style-name="ce21">
            <text:p><text:s text:c="3"/>5 404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68.57488899999998" table:style-name="ce21">
            <text:p><text:s text:c="4"/>269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15" table:style-name="ce21">
            <text:p><text:s text:c="4"/>115</text:p>
          </table:table-cell>
          <table:table-cell office:value-type="float" office:value="1334.1968879999999" table:style-name="ce21">
            <text:p><text:s text:c="3"/>1 334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5995.2563300000002" table:style-name="ce21">
            <text:p><text:s text:c="3"/>5 995</text:p>
          </table:table-cell>
          <table:table-cell office:value-type="float" office:value="540" table:style-name="ce21">
            <text:p><text:s text:c="4"/>540</text:p>
          </table:table-cell>
          <table:table-cell office:value-type="float" office:value="7151.144652" table:style-name="ce21">
            <text:p><text:s text:c="3"/>7 151</text:p>
          </table:table-cell>
          <table:table-cell office:value-type="float" office:value="595" table:style-name="ce21">
            <text:p><text:s text:c="4"/>595</text:p>
          </table:table-cell>
          <table:table-cell office:value-type="float" office:value="3135.4059200000002" table:style-name="ce21">
            <text:p><text:s text:c="3"/>3 135</text:p>
          </table:table-cell>
          <table:table-cell office:value-type="float" office:value="251" table:style-name="ce21">
            <text:p><text:s text:c="4"/>251</text:p>
          </table:table-cell>
          <table:table-cell office:value-type="float" office:value="18800.395369999998" table:style-name="ce21">
            <text:p><text:s text:c="3"/>18 8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44.970888" table:style-name="ce21">
            <text:p><text:s text:c="4"/>445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295.27999999999997" table:style-name="ce21">
            <text:p><text:s text:c="4"/>295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1372.866" table:style-name="ce21">
            <text:p><text:s text:c="3"/>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051" table:style-name="ce21">
            <text:p><text:s text:c="3"/>5 051</text:p>
          </table:table-cell>
          <table:table-cell office:value-type="float" office:value="77580.749446000002" table:style-name="ce21">
            <text:p><text:s text:c="3"/>77 581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7678.8218299999999" table:style-name="ce21">
            <text:p><text:s text:c="3"/>7 679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024.26" table:style-name="ce21">
            <text:p><text:s text:c="3"/>1 024</text:p>
          </table:table-cell>
          <table:table-cell office:value-type="float" office:value="1645" table:style-name="ce21">
            <text:p><text:s text:c="3"/>1 645</text:p>
          </table:table-cell>
          <table:table-cell office:value-type="float" office:value="35292.656212000002" table:style-name="ce21">
            <text:p><text:s text:c="3"/>35 293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6315.8112000000001" table:style-name="ce21">
            <text:p><text:s text:c="3"/>6 31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37.75" table:style-name="ce21">
            <text:p><text:s text:c="4"/>138</text:p>
          </table:table-cell>
          <table:table-cell office:value-type="float" office:value="890" table:style-name="ce21">
            <text:p><text:s text:c="4"/>890</text:p>
          </table:table-cell>
          <table:table-cell office:value-type="float" office:value="7148.4694129999998" table:style-name="ce21">
            <text:p><text:s text:c="3"/>7 148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3044.13069" table:style-name="ce21">
            <text:p><text:s text:c="3"/>3 04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97.26" table:style-name="ce21">
            <text:p><text:s text:c="3"/>1 99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7.81" table:style-name="ce21">
            <text:p><text:s text:c="4"/>158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1140.091222" table:style-name="ce21">
            <text:p><text:s text:c="3"/>1 140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2474.0234" table:style-name="ce21">
            <text:p><text:s text:c="3"/>2 474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3336.38481" table:style-name="ce21">
            <text:p><text:s text:c="3"/>3 336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3005.7462540000001" table:style-name="ce21">
            <text:p><text:s text:c="3"/>3 006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968.382415" table:style-name="ce21">
            <text:p><text:s text:c="3"/>1 9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27.575" table:style-name="ce21">
            <text:p><text:s text:c="3"/>1 22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02.911" table:style-name="ce21">
            <text:p><text:s text:c="4"/>203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1425.1659999999999" table:style-name="ce21">
            <text:p><text:s text:c="3"/>1 4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7908" table:style-name="ce21">
            <text:p><text:s text:c="3"/>7 908</text:p>
          </table:table-cell>
          <table:table-cell office:value-type="float" office:value="117738.067735" table:style-name="ce21">
            <text:p><text:s text:c="3"/>117 738</text:p>
          </table:table-cell>
          <table:table-cell office:value-type="float" office:value="851" table:style-name="ce21">
            <text:p><text:s text:c="4"/>851</text:p>
          </table:table-cell>
          <table:table-cell office:value-type="float" office:value="14519.479439999999" table:style-name="ce21">
            <text:p><text:s text:c="3"/>14 519</text:p>
          </table:table-cell>
          <table:table-cell office:value-type="float" office:value="188" table:style-name="ce21">
            <text:p><text:s text:c="4"/>188</text:p>
          </table:table-cell>
          <table:table-cell office:value-type="float" office:value="3079.94" table:style-name="ce21">
            <text:p><text:s text:c="3"/>3 080</text:p>
          </table:table-cell>
          <table:table-cell office:value-type="float" office:value="1700" table:style-name="ce21">
            <text:p><text:s text:c="3"/>1 700</text:p>
          </table:table-cell>
          <table:table-cell office:value-type="float" office:value="43646.448037000002" table:style-name="ce21">
            <text:p><text:s text:c="3"/>43 646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8450.5176599999995" table:style-name="ce21">
            <text:p><text:s text:c="3"/>8 451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62.6015699999998" table:style-name="ce21">
            <text:p><text:s text:c="3"/>3 063</text:p>
          </table:table-cell>
          <table:table-cell office:value-type="float" office:value="1430" table:style-name="ce21">
            <text:p><text:s text:c="3"/>1 430</text:p>
          </table:table-cell>
          <table:table-cell office:value-type="float" office:value="9384.205097" table:style-name="ce21">
            <text:p><text:s text:c="3"/>9 384</text:p>
          </table:table-cell>
          <table:table-cell office:value-type="float" office:value="937" table:style-name="ce21">
            <text:p><text:s text:c="4"/>937</text:p>
          </table:table-cell>
          <table:table-cell office:value-type="float" office:value="5481.9437040000003" table:style-name="ce21">
            <text:p><text:s text:c="3"/>5 482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2580.741" table:style-name="ce21">
            <text:p><text:s text:c="3"/>2 58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901.18499999999995" table:style-name="ce21">
            <text:p><text:s text:c="4"/>901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59" table:style-name="ce21">
            <text:p><text:s text:c="4"/>159</text:p>
          </table:table-cell>
          <table:table-cell office:value-type="float" office:value="2908.72226" table:style-name="ce21">
            <text:p><text:s text:c="3"/>2 909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6391.3208999999997" table:style-name="ce21">
            <text:p><text:s text:c="3"/>6 391</text:p>
          </table:table-cell>
          <table:table-cell office:value-type="float" office:value="489" table:style-name="ce21">
            <text:p><text:s text:c="4"/>489</text:p>
          </table:table-cell>
          <table:table-cell office:value-type="float" office:value="6427.2273260000002" table:style-name="ce21">
            <text:p><text:s text:c="3"/>6 427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6357.1313410000002" table:style-name="ce21">
            <text:p><text:s text:c="3"/>6 357</text:p>
          </table:table-cell>
          <table:table-cell office:value-type="float" office:value="353" table:style-name="ce21">
            <text:p><text:s text:c="4"/>353</text:p>
          </table:table-cell>
          <table:table-cell office:value-type="float" office:value="2068.1817999999998" table:style-name="ce21">
            <text:p><text:s text:c="3"/>2 0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625.13660000000004" table:style-name="ce21">
            <text:p><text:s text:c="4"/>62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574.92499999999995" table:style-name="ce21">
            <text:p><text:s text:c="4"/>575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263.5609999999999" table:style-name="ce21">
            <text:p><text:s text:c="3"/>1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594" table:style-name="ce21">
            <text:p><text:s text:c="3"/>1 594</text:p>
          </table:table-cell>
          <table:table-cell office:value-type="float" office:value="17390.848542" table:style-name="ce21">
            <text:p><text:s text:c="3"/>17 391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507.1395" table:style-name="ce21">
            <text:p><text:s text:c="3"/>1 50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37.01" table:style-name="ce21">
            <text:p><text:s text:c="4"/>537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51.1108999999999" table:style-name="ce21">
            <text:p><text:s text:c="3"/>1 45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30.28" table:style-name="ce21">
            <text:p><text:s text:c="4"/>2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2206.458032" table:style-name="ce21">
            <text:p><text:s text:c="3"/>2 206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743.53380000000004" table:style-name="ce21">
            <text:p><text:s text:c="4"/>74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00.5092790000001" table:style-name="ce21">
            <text:p><text:s text:c="3"/>1 20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3.91" table:style-name="ce21">
            <text:p><text:s text:c="4"/>604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15.88" table:style-name="ce21">
            <text:p><text:s text:c="4"/>316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346.33159000000001" table:style-name="ce21">
            <text:p><text:s text:c="4"/>346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3780.4554109999999" table:style-name="ce21">
            <text:p><text:s text:c="3"/>3 780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1238.57303" table:style-name="ce21">
            <text:p><text:s text:c="3"/>1 239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709.502" table:style-name="ce21">
            <text:p><text:s text:c="3"/>2 7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73.83500000000001" table:style-name="ce21">
            <text:p><text:s text:c="4"/>17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04.5" table:style-name="ce21">
            <text:p><text:s text:c="4"/>105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815" table:style-name="ce21">
            <text:p><text:s text:c="3"/>3 815</text:p>
          </table:table-cell>
          <table:table-cell office:value-type="float" office:value="79287.090016999995" table:style-name="ce21">
            <text:p><text:s text:c="3"/>79 287</text:p>
          </table:table-cell>
          <table:table-cell office:value-type="float" office:value="254" table:style-name="ce21">
            <text:p><text:s text:c="4"/>254</text:p>
          </table:table-cell>
          <table:table-cell office:value-type="float" office:value="14114.027678" table:style-name="ce21">
            <text:p><text:s text:c="3"/>14 114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705.7058400000001" table:style-name="ce21">
            <text:p><text:s text:c="3"/>3 706</text:p>
          </table:table-cell>
          <table:table-cell office:value-type="float" office:value="604" table:style-name="ce21">
            <text:p><text:s text:c="4"/>604</text:p>
          </table:table-cell>
          <table:table-cell office:value-type="float" office:value="6124.4312399999999" table:style-name="ce21">
            <text:p><text:s text:c="3"/>6 12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5034.044569999998" table:style-name="ce21">
            <text:p><text:s text:c="3"/>25 03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29.78" table:style-name="ce21">
            <text:p><text:s text:c="4"/>130</text:p>
          </table:table-cell>
          <table:table-cell office:value-type="float" office:value="603" table:style-name="ce21">
            <text:p><text:s text:c="4"/>603</text:p>
          </table:table-cell>
          <table:table-cell office:value-type="float" office:value="4069.89777" table:style-name="ce21">
            <text:p><text:s text:c="3"/>4 070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2512.3215879999998" table:style-name="ce21">
            <text:p><text:s text:c="3"/>2 512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5099.0137000000004" table:style-name="ce21">
            <text:p><text:s text:c="3"/>5 099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613.5027" table:style-name="ce21">
            <text:p><text:s text:c="4"/>614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10.70085700000004" table:style-name="ce21">
            <text:p><text:s text:c="4"/>911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1075.20478" table:style-name="ce21">
            <text:p><text:s text:c="3"/>1 075</text:p>
          </table:table-cell>
          <table:table-cell office:value-type="float" office:value="447" table:style-name="ce21">
            <text:p><text:s text:c="4"/>447</text:p>
          </table:table-cell>
          <table:table-cell office:value-type="float" office:value="7391.1878059999999" table:style-name="ce21">
            <text:p><text:s text:c="3"/>7 391</text:p>
          </table:table-cell>
          <table:table-cell office:value-type="float" office:value="330" table:style-name="ce21">
            <text:p><text:s text:c="4"/>330</text:p>
          </table:table-cell>
          <table:table-cell office:value-type="float" office:value="1421.9335579999999" table:style-name="ce21">
            <text:p><text:s text:c="3"/>1 422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333.4756" table:style-name="ce21">
            <text:p><text:s text:c="3"/>1 3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451.4336499999999" table:style-name="ce21">
            <text:p><text:s text:c="3"/>4 45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470.13718" table:style-name="ce21">
            <text:p><text:s text:c="4"/>470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819.69150000000002" table:style-name="ce21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12" table:style-name="ce21">
            <text:p><text:s text:c="4"/>912</text:p>
          </table:table-cell>
          <table:table-cell office:value-type="float" office:value="12214.73957" table:style-name="ce21">
            <text:p><text:s text:c="3"/>12 215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706.97" table:style-name="ce21">
            <text:p><text:s text:c="4"/>707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72.25" table:style-name="ce21">
            <text:p><text:s text:c="4"/>372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2284.77" table:style-name="ce21">
            <text:p><text:s text:c="3"/>2 28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898.2" table:style-name="ce21">
            <text:p><text:s text:c="3"/>1 898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25" table:style-name="ce21">
            <text:p><text:s text:c="4"/>16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955.15525" table:style-name="ce21">
            <text:p><text:s text:c="3"/>1 95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9.31" table:style-name="ce21">
            <text:p><text:s text:c="4"/>109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328.48250000000002" table:style-name="ce21">
            <text:p><text:s text:c="4"/>32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7.2" table:style-name="ce21">
            <text:p><text:s text:c="4"/>217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107.19182" table:style-name="ce21">
            <text:p><text:s text:c="3"/>2 10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41.536" table:style-name="ce21">
            <text:p><text:s text:c="4"/>442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58.58" table:style-name="ce21">
            <text:p><text:s text:c="3"/>1 1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83.06099999999998" table:style-name="ce21">
            <text:p><text:s text:c="4"/>28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172" table:style-name="ce21">
            <text:p><text:s text:c="3"/>6 172</text:p>
          </table:table-cell>
          <table:table-cell office:value-type="float" office:value="84935.678767999998" table:style-name="ce21">
            <text:p><text:s text:c="3"/>84 936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863.25906799999996" table:style-name="ce21">
            <text:p><text:s text:c="4"/>86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51" table:style-name="ce21">
            <text:p><text:s text:c="3"/>1 051</text:p>
          </table:table-cell>
          <table:table-cell office:value-type="float" office:value="15254.181875" table:style-name="ce21">
            <text:p><text:s text:c="3"/>15 25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0.08" table:style-name="ce21">
            <text:p><text:s text:c="4"/>77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00.971" table:style-name="ce21">
            <text:p><text:s text:c="4"/>201</text:p>
          </table:table-cell>
          <table:table-cell office:value-type="float" office:value="1478" table:style-name="ce21">
            <text:p><text:s text:c="3"/>1 478</text:p>
          </table:table-cell>
          <table:table-cell office:value-type="float" office:value="7728.2596579999999" table:style-name="ce21">
            <text:p><text:s text:c="3"/>7 728</text:p>
          </table:table-cell>
          <table:table-cell office:value-type="float" office:value="754" table:style-name="ce21">
            <text:p><text:s text:c="4"/>754</text:p>
          </table:table-cell>
          <table:table-cell office:value-type="float" office:value="2977.8286640000001" table:style-name="ce21">
            <text:p><text:s text:c="3"/>2 978</text:p>
          </table:table-cell>
          <table:table-cell office:value-type="float" office:value="708" table:style-name="ce21">
            <text:p><text:s text:c="4"/>708</text:p>
          </table:table-cell>
          <table:table-cell office:value-type="float" office:value="41453.734340000003" table:style-name="ce21">
            <text:p><text:s text:c="3"/>41 45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2.6" table:style-name="ce21">
            <text:p><text:s text:c="4"/>143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03" table:style-name="ce21">
            <text:p><text:s text:c="4"/>203</text:p>
          </table:table-cell>
          <table:table-cell office:value-type="float" office:value="1471.27127" table:style-name="ce21">
            <text:p><text:s text:c="3"/>1 471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4049.84384" table:style-name="ce21">
            <text:p><text:s text:c="3"/>4 050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4447.1411699999999" table:style-name="ce21">
            <text:p><text:s text:c="3"/>4 447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2195.1379729999999" table:style-name="ce21">
            <text:p><text:s text:c="3"/>2 195</text:p>
          </table:table-cell>
          <table:table-cell office:value-type="float" office:value="222" table:style-name="ce21">
            <text:p><text:s text:c="4"/>222</text:p>
          </table:table-cell>
          <table:table-cell office:value-type="float" office:value="1796.81899" table:style-name="ce21">
            <text:p><text:s text:c="3"/>1 79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24.21" table:style-name="ce21">
            <text:p><text:s text:c="4"/>224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344.21" table:style-name="ce21">
            <text:p><text:s text:c="4"/>344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615.63091999999995" table:style-name="ce21">
            <text:p><text:s text:c="4"/>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2701" table:style-name="ce21">
            <text:p><text:s text:c="3"/>12 701</text:p>
          </table:table-cell>
          <table:table-cell office:value-type="float" office:value="1019102.916882" table:style-name="ce21">
            <text:p><text:s text:c="2"/>1 019 103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2768.3568599999999" table:style-name="ce21">
            <text:p><text:s text:c="3"/>2 768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23.22483999999997" table:style-name="ce21">
            <text:p><text:s text:c="4"/>823</text:p>
          </table:table-cell>
          <table:table-cell office:value-type="float" office:value="3216" table:style-name="ce21">
            <text:p><text:s text:c="3"/>3 216</text:p>
          </table:table-cell>
          <table:table-cell office:value-type="float" office:value="807557.40896699997" table:style-name="ce21">
            <text:p><text:s text:c="3"/>807 557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836.2786980000001" table:style-name="ce21">
            <text:p><text:s text:c="3"/>1 836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08.16930000000002" table:style-name="ce21">
            <text:p><text:s text:c="4"/>308</text:p>
          </table:table-cell>
          <table:table-cell office:value-type="float" office:value="2227" table:style-name="ce21">
            <text:p><text:s text:c="3"/>2 227</text:p>
          </table:table-cell>
          <table:table-cell office:value-type="float" office:value="22728.896272999998" table:style-name="ce21">
            <text:p><text:s text:c="3"/>22 729</text:p>
          </table:table-cell>
          <table:table-cell office:value-type="float" office:value="1159" table:style-name="ce21">
            <text:p><text:s text:c="3"/>1 159</text:p>
          </table:table-cell>
          <table:table-cell office:value-type="float" office:value="12276.909677" table:style-name="ce21">
            <text:p><text:s text:c="3"/>12 277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0941.04487" table:style-name="ce21">
            <text:p><text:s text:c="3"/>10 941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000.159679" table:style-name="ce21">
            <text:p><text:s text:c="3"/>1 000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457" table:style-name="ce21">
            <text:p><text:s text:c="4"/>457</text:p>
          </table:table-cell>
          <table:table-cell office:value-type="float" office:value="6862.0599849999999" table:style-name="ce21">
            <text:p><text:s text:c="3"/>6 862</text:p>
          </table:table-cell>
          <table:table-cell office:value-type="float" office:value="1103" table:style-name="ce21">
            <text:p><text:s text:c="3"/>1 103</text:p>
          </table:table-cell>
          <table:table-cell office:value-type="float" office:value="47899.977043999999" table:style-name="ce21">
            <text:p><text:s text:c="3"/>47 900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19211.036326000001" table:style-name="ce21">
            <text:p><text:s text:c="3"/>19 211</text:p>
          </table:table-cell>
          <table:table-cell office:value-type="float" office:value="1910" table:style-name="ce21">
            <text:p><text:s text:c="3"/>1 910</text:p>
          </table:table-cell>
          <table:table-cell office:value-type="float" office:value="76588.036279000007" table:style-name="ce21">
            <text:p><text:s text:c="3"/>76 588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2792.1315100000002" table:style-name="ce21">
            <text:p><text:s text:c="3"/>2 79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2.99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64.117615" table:style-name="ce21">
            <text:p><text:s text:c="4"/>264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1936.2673600000001" table:style-name="ce21">
            <text:p><text:s text:c="3"/>1 936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3264.3515990000001" table:style-name="ce21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087" table:style-name="ce21">
            <text:p><text:s text:c="3"/>5 087</text:p>
          </table:table-cell>
          <table:table-cell office:value-type="float" office:value="67938.204882000005" table:style-name="ce21">
            <text:p><text:s text:c="3"/>67 938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6079.1228680000004" table:style-name="ce21">
            <text:p><text:s text:c="3"/>6 079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30.95000000000005" table:style-name="ce21">
            <text:p><text:s text:c="4"/>631</text:p>
          </table:table-cell>
          <table:table-cell office:value-type="float" office:value="1025" table:style-name="ce21">
            <text:p><text:s text:c="3"/>1 025</text:p>
          </table:table-cell>
          <table:table-cell office:value-type="float" office:value="10604.303776999999" table:style-name="ce21">
            <text:p><text:s text:c="3"/>10 60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471.2772600000001" table:style-name="ce21">
            <text:p><text:s text:c="3"/>1 47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40.76" table:style-name="ce21">
            <text:p><text:s text:c="4"/>141</text:p>
          </table:table-cell>
          <table:table-cell office:value-type="float" office:value="789" table:style-name="ce21">
            <text:p><text:s text:c="4"/>789</text:p>
          </table:table-cell>
          <table:table-cell office:value-type="float" office:value="9550.7953149999994" table:style-name="ce21">
            <text:p><text:s text:c="3"/>9 551</text:p>
          </table:table-cell>
          <table:table-cell office:value-type="float" office:value="771" table:style-name="ce21">
            <text:p><text:s text:c="4"/>771</text:p>
          </table:table-cell>
          <table:table-cell office:value-type="float" office:value="2918.1637999999998" table:style-name="ce21">
            <text:p><text:s text:c="3"/>2 918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4063.1579999999999" table:style-name="ce21">
            <text:p><text:s text:c="3"/>4 063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788.654" table:style-name="ce21">
            <text:p><text:s text:c="4"/>789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32" table:style-name="ce21">
            <text:p><text:s text:c="4"/>132</text:p>
          </table:table-cell>
          <table:table-cell office:value-type="float" office:value="1176.5215760000001" table:style-name="ce21">
            <text:p><text:s text:c="3"/>1 177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10685.643937999999" table:style-name="ce21">
            <text:p><text:s text:c="3"/>10 686</text:p>
          </table:table-cell>
          <table:table-cell office:value-type="float" office:value="530" table:style-name="ce21">
            <text:p><text:s text:c="4"/>530</text:p>
          </table:table-cell>
          <table:table-cell office:value-type="float" office:value="12250.488776" table:style-name="ce21">
            <text:p><text:s text:c="3"/>12 250</text:p>
          </table:table-cell>
          <table:table-cell office:value-type="float" office:value="489" table:style-name="ce21">
            <text:p><text:s text:c="4"/>489</text:p>
          </table:table-cell>
          <table:table-cell office:value-type="float" office:value="2941.0798880000002" table:style-name="ce21">
            <text:p><text:s text:c="3"/>2 941</text:p>
          </table:table-cell>
          <table:table-cell office:value-type="float" office:value="223" table:style-name="ce21">
            <text:p><text:s text:c="4"/>223</text:p>
          </table:table-cell>
          <table:table-cell office:value-type="float" office:value="1676.7149999999999" table:style-name="ce21">
            <text:p><text:s text:c="3"/>1 6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666659999999993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22991300000001" table:style-name="ce21">
            <text:p><text:s text:c="4"/>163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442.04810500000002" table:style-name="ce21">
            <text:p><text:s text:c="4"/>442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343.6260000000002" table:style-name="ce21">
            <text:p><text:s text:c="3"/>2 3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587" table:style-name="ce21">
            <text:p><text:s text:c="3"/>1 587</text:p>
          </table:table-cell>
          <table:table-cell office:value-type="float" office:value="25293.386227999999" table:style-name="ce21">
            <text:p><text:s text:c="3"/>25 293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912.59" table:style-name="ce21">
            <text:p><text:s text:c="3"/>1 913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77.40393799999998" table:style-name="ce21">
            <text:p><text:s text:c="4"/>277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7539.9570000000003" table:style-name="ce21">
            <text:p><text:s text:c="3"/>7 54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1.5" table:style-name="ce21">
            <text:p><text:s text:c="4"/>9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42" table:style-name="ce21">
            <text:p><text:s text:c="4"/>442</text:p>
          </table:table-cell>
          <table:table-cell office:value-type="float" office:value="3307.7170000000001" table:style-name="ce21">
            <text:p><text:s text:c="3"/>3 308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602.9349999999999" table:style-name="ce21">
            <text:p><text:s text:c="3"/>1 603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5700.3843500000003" table:style-name="ce21">
            <text:p><text:s text:c="3"/>5 700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1.706000000000003" table:style-name="ce21">
            <text:p><text:s text:c="4"/>7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99.81399999999996" table:style-name="ce21">
            <text:p><text:s text:c="4"/>900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625.24" table:style-name="ce21">
            <text:p><text:s text:c="3"/>1 625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59.52800000000002" table:style-name="ce21">
            <text:p><text:s text:c="4"/>560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068.1089999999999" table:style-name="ce21">
            <text:p><text:s text:c="3"/>1 0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3.006" table:style-name="ce21">
            <text:p><text:s text:c="4"/>5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5.56" table:style-name="ce21">
            <text:p><text:s text:c="4"/>6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369" table:style-name="ce21">
            <text:p><text:s text:c="3"/>1 369</text:p>
          </table:table-cell>
          <table:table-cell office:value-type="float" office:value="23141.716228000001" table:style-name="ce21">
            <text:p><text:s text:c="3"/>23 142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800.49" table:style-name="ce21">
            <text:p><text:s text:c="3"/>1 80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62.40393799999998" table:style-name="ce21">
            <text:p><text:s text:c="4"/>262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7247.9570000000003" table:style-name="ce21">
            <text:p><text:s text:c="3"/>7 24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1.5" table:style-name="ce21">
            <text:p><text:s text:c="4"/>9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9" table:style-name="ce21">
            <text:p><text:s text:c="4"/>379</text:p>
          </table:table-cell>
          <table:table-cell office:value-type="float" office:value="2762.277" table:style-name="ce21">
            <text:p><text:s text:c="3"/>2 76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516.835" table:style-name="ce21">
            <text:p><text:s text:c="3"/>1 517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5017.5843500000001" table:style-name="ce21">
            <text:p><text:s text:c="3"/>5 01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0.206000000000003" table:style-name="ce21">
            <text:p><text:s text:c="4"/>4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884.51400000000001" table:style-name="ce21">
            <text:p><text:s text:c="4"/>885</text:p>
          </table:table-cell>
          <table:table-cell office:value-type="float" office:value="188" table:style-name="ce21">
            <text:p><text:s text:c="4"/>188</text:p>
          </table:table-cell>
          <table:table-cell office:value-type="float" office:value="1608.94" table:style-name="ce21">
            <text:p><text:s text:c="3"/>1 609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03.19799999999998" table:style-name="ce21">
            <text:p><text:s text:c="4"/>503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98.30899999999997" table:style-name="ce21">
            <text:p><text:s text:c="4"/>7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7.006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3.56" table:style-name="ce21">
            <text:p><text:s text:c="4"/>6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151.67" table:style-name="ce21">
            <text:p><text:s text:c="3"/>2 15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12.1" table:style-name="ce21">
            <text:p><text:s text:c="4"/>1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545.44000000000005" table:style-name="ce21">
            <text:p><text:s text:c="4"/>54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6.1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82.8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69.8" table:style-name="ce21">
            <text:p><text:s text:c="4"/>2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5月20日編製" table:formula="msoxl:=V34" table:style-name="ce25">
            <text:p>中華民國110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4月底" table:formula="msoxl:='2491-00-01'!H5" table:number-columns-spanned="6" table:number-rows-spanned="1" table:style-name="ce206">
            <text:p>中華民國110年4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4月底" table:formula="msoxl:='2491-00-01'!H5" table:number-columns-spanned="12" table:number-rows-spanned="1" table:style-name="ce207">
            <text:p>中華民國110年4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28119" table:style-name="ce46">
            <text:p><text:s text:c="3"/>728 119</text:p>
          </table:table-cell>
          <table:table-cell office:value-type="float" office:value="25717396.195990998" table:style-name="ce46">
            <text:p><text:s text:c="2"/>25 717 396</text:p>
          </table:table-cell>
          <table:table-cell office:value-type="float" office:value="17349" table:style-name="ce46">
            <text:p><text:s text:c="3"/>17 349</text:p>
          </table:table-cell>
          <table:table-cell office:value-type="float" office:value="634343.56315900001" table:style-name="ce46">
            <text:p><text:s text:c="3"/>634 344</text:p>
          </table:table-cell>
          <table:table-cell office:value-type="float" office:value="4147" table:style-name="ce46">
            <text:p><text:s text:c="3"/>4 147</text:p>
          </table:table-cell>
          <table:table-cell office:value-type="float" office:value="296915.26115999999" table:style-name="ce46">
            <text:p><text:s text:c="3"/>296 915</text:p>
          </table:table-cell>
          <table:table-cell office:value-type="float" office:value="196816" table:style-name="ce46">
            <text:p><text:s text:c="3"/>196 816</text:p>
          </table:table-cell>
          <table:table-cell office:value-type="float" office:value="8074347.3814439997" table:style-name="ce46">
            <text:p><text:s text:c="2"/>8 074 347</text:p>
          </table:table-cell>
          <table:table-cell office:value-type="float" office:value="5951" table:style-name="ce46">
            <text:p><text:s text:c="3"/>5 951</text:p>
          </table:table-cell>
          <table:table-cell office:value-type="float" office:value="1034658.456303" table:style-name="ce46">
            <text:p><text:s text:c="2"/>1 034 658</text:p>
          </table:table-cell>
          <table:table-cell office:value-type="float" office:value="3587" table:style-name="ce46">
            <text:p><text:s text:c="3"/>3 587</text:p>
          </table:table-cell>
          <table:table-cell office:value-type="float" office:value="193033.34825800001" table:style-name="ce46">
            <text:p><text:s text:c="3"/>193 033</text:p>
          </table:table-cell>
          <table:table-cell office:value-type="float" office:value="112000" table:style-name="ce46">
            <text:p><text:s text:c="3"/>112 000</text:p>
          </table:table-cell>
          <table:table-cell office:value-type="float" office:value="1294421.8927" table:style-name="ce46">
            <text:p><text:s text:c="2"/>1 294 422</text:p>
          </table:table-cell>
          <table:table-cell office:value-type="float" office:value="101174" table:style-name="ce46">
            <text:p><text:s text:c="3"/>101 174</text:p>
          </table:table-cell>
          <table:table-cell office:value-type="float" office:value="1024244.120073" table:style-name="ce46">
            <text:p><text:s text:c="2"/>1 024 244</text:p>
          </table:table-cell>
          <table:table-cell office:value-type="float" office:value="16271" table:style-name="ce46">
            <text:p><text:s text:c="3"/>16 271</text:p>
          </table:table-cell>
          <table:table-cell office:value-type="float" office:value="958206.75711300003" table:style-name="ce46">
            <text:p><text:s text:c="3"/>958 207</text:p>
          </table:table-cell>
          <table:table-cell office:value-type="float" office:value="7301" table:style-name="ce46">
            <text:p><text:s text:c="3"/>7 301</text:p>
          </table:table-cell>
          <table:table-cell office:value-type="float" office:value="65899.551473" table:style-name="ce46">
            <text:p><text:s text:c="3"/>65 900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213" table:style-name="ce46">
            <text:p><text:s text:c="3"/>26 213</text:p>
          </table:table-cell>
          <table:table-cell office:value-type="float" office:value="527935.14228200004" table:style-name="ce46">
            <text:p><text:s text:c="3"/>527 935</text:p>
          </table:table-cell>
          <table:table-cell office:value-type="float" office:value="51254" table:style-name="ce46">
            <text:p><text:s text:c="3"/>51 254</text:p>
          </table:table-cell>
          <table:table-cell office:value-type="float" office:value="8356957.4709059997" table:style-name="ce46">
            <text:p><text:s text:c="2"/>8 356 957</text:p>
          </table:table-cell>
          <table:table-cell office:value-type="float" office:value="36798" table:style-name="ce46">
            <text:p><text:s text:c="3"/>36 798</text:p>
          </table:table-cell>
          <table:table-cell office:value-type="float" office:value="1395827.236176" table:style-name="ce46">
            <text:p><text:s text:c="2"/>1 395 827</text:p>
          </table:table-cell>
          <table:table-cell office:value-type="float" office:value="88881" table:style-name="ce46">
            <text:p><text:s text:c="3"/>88 881</text:p>
          </table:table-cell>
          <table:table-cell office:value-type="float" office:value="1096979.5563080001" table:style-name="ce46">
            <text:p><text:s text:c="2"/>1 096 980</text:p>
          </table:table-cell>
          <table:table-cell office:value-type="float" office:value="21494" table:style-name="ce46">
            <text:p><text:s text:c="3"/>21 494</text:p>
          </table:table-cell>
          <table:table-cell office:value-type="float" office:value="348020.87253400002" table:style-name="ce46">
            <text:p><text:s text:c="3"/>348 021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134.896187" table:style-name="ce46">
            <text:p><text:s text:c="4"/>135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3076.400709" table:style-name="ce46">
            <text:p><text:s text:c="3"/>3 076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55.43" table:style-name="ce46">
            <text:p><text:s text:c="4"/>255</text:p>
          </table:table-cell>
          <table:table-cell office:value-type="float" office:value="2966" table:style-name="ce46">
            <text:p><text:s text:c="3"/>2 966</text:p>
          </table:table-cell>
          <table:table-cell office:value-type="float" office:value="73429.529053999999" table:style-name="ce46">
            <text:p><text:s text:c="3"/>73 430</text:p>
          </table:table-cell>
          <table:table-cell office:value-type="float" office:value="13536" table:style-name="ce46">
            <text:p><text:s text:c="3"/>13 536</text:p>
          </table:table-cell>
          <table:table-cell office:value-type="float" office:value="137317.64133300001" table:style-name="ce46">
            <text:p><text:s text:c="3"/>137 318</text:p>
          </table:table-cell>
          <table:table-cell office:value-type="float" office:value="21803" table:style-name="ce46">
            <text:p><text:s text:c="3"/>21 803</text:p>
          </table:table-cell>
          <table:table-cell office:value-type="float" office:value="201391.688819" table:style-name="ce46">
            <text:p><text:s text:c="3"/>201 3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08" table:style-name="ce46">
            <text:p><text:s text:c="3"/>10 108</text:p>
          </table:table-cell>
          <table:table-cell office:value-type="float" office:value="16350578.983440001" table:style-name="ce46">
            <text:p><text:s text:c="2"/>16 350 579</text:p>
          </table:table-cell>
          <table:table-cell office:value-type="float" office:value="182" table:style-name="ce46">
            <text:p><text:s text:c="4"/>182</text:p>
          </table:table-cell>
          <table:table-cell office:value-type="float" office:value="418341.38562299998" table:style-name="ce46">
            <text:p><text:s text:c="3"/>418 341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0845.27447999999" table:style-name="ce46">
            <text:p><text:s text:c="3"/>230 845</text:p>
          </table:table-cell>
          <table:table-cell office:value-type="float" office:value="2705" table:style-name="ce46">
            <text:p><text:s text:c="3"/>2 705</text:p>
          </table:table-cell>
          <table:table-cell office:value-type="float" office:value="4157664.1410059999" table:style-name="ce46">
            <text:p><text:s text:c="2"/>4 157 664</text:p>
          </table:table-cell>
          <table:table-cell office:value-type="float" office:value="188" table:style-name="ce46">
            <text:p><text:s text:c="4"/>188</text:p>
          </table:table-cell>
          <table:table-cell office:value-type="float" office:value="921101.34881500003" table:style-name="ce46">
            <text:p><text:s text:c="3"/>921 10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202.63777999999" table:style-name="ce46">
            <text:p><text:s text:c="3"/>165 203</text:p>
          </table:table-cell>
          <table:table-cell office:value-type="float" office:value="632" table:style-name="ce46">
            <text:p><text:s text:c="4"/>632</text:p>
          </table:table-cell>
          <table:table-cell office:value-type="float" office:value="438780.38732099999" table:style-name="ce46">
            <text:p><text:s text:c="3"/>438 780</text:p>
          </table:table-cell>
          <table:table-cell office:value-type="float" office:value="1116" table:style-name="ce46">
            <text:p><text:s text:c="3"/>1 116</text:p>
          </table:table-cell>
          <table:table-cell office:value-type="float" office:value="452636.03564900003" table:style-name="ce46">
            <text:p><text:s text:c="3"/>452 636</text:p>
          </table:table-cell>
          <table:table-cell office:value-type="float" office:value="373" table:style-name="ce46">
            <text:p><text:s text:c="4"/>373</text:p>
          </table:table-cell>
          <table:table-cell office:value-type="float" office:value="698801.74527800002" table:style-name="ce46">
            <text:p><text:s text:c="3"/>698 80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2985.6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06" table:style-name="ce46">
            <text:p><text:s text:c="4"/>606</text:p>
          </table:table-cell>
          <table:table-cell office:value-type="float" office:value="337396.07263900002" table:style-name="ce46">
            <text:p><text:s text:c="3"/>337 396</text:p>
          </table:table-cell>
          <table:table-cell office:value-type="float" office:value="1727" table:style-name="ce46">
            <text:p><text:s text:c="3"/>1 727</text:p>
          </table:table-cell>
          <table:table-cell office:value-type="float" office:value="7114985.8138199998" table:style-name="ce46">
            <text:p><text:s text:c="2"/>7 114 986</text:p>
          </table:table-cell>
          <table:table-cell office:value-type="float" office:value="781" table:style-name="ce46">
            <text:p><text:s text:c="4"/>781</text:p>
          </table:table-cell>
          <table:table-cell office:value-type="float" office:value="665434.25287099998" table:style-name="ce46">
            <text:p><text:s text:c="3"/>665 434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398654.633394" table:style-name="ce46">
            <text:p><text:s text:c="3"/>398 655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175689.493896" table:style-name="ce46">
            <text:p><text:s text:c="3"/>175 6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4436.660029999999" table:style-name="ce46">
            <text:p><text:s text:c="3"/>44 437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53276.121770999998" table:style-name="ce46">
            <text:p><text:s text:c="3"/>53 276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63347.119466999997" table:style-name="ce46">
            <text:p><text:s text:c="3"/>63 3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3603" table:style-name="ce46">
            <text:p><text:s text:c="3"/>113 603</text:p>
          </table:table-cell>
          <table:table-cell office:value-type="float" office:value="1141148.4192270001" table:style-name="ce46">
            <text:p><text:s text:c="2"/>1 141 148</text:p>
          </table:table-cell>
          <table:table-cell office:value-type="float" office:value="4933" table:style-name="ce46">
            <text:p><text:s text:c="3"/>4 933</text:p>
          </table:table-cell>
          <table:table-cell office:value-type="float" office:value="52894.013761000002" table:style-name="ce46">
            <text:p><text:s text:c="3"/>52 894</text:p>
          </table:table-cell>
          <table:table-cell office:value-type="float" office:value="1469" table:style-name="ce46">
            <text:p><text:s text:c="3"/>1 469</text:p>
          </table:table-cell>
          <table:table-cell office:value-type="float" office:value="21454.256667000001" table:style-name="ce46">
            <text:p><text:s text:c="3"/>21 454</text:p>
          </table:table-cell>
          <table:table-cell office:value-type="float" office:value="34178" table:style-name="ce46">
            <text:p><text:s text:c="3"/>34 178</text:p>
          </table:table-cell>
          <table:table-cell office:value-type="float" office:value="438750.02155300003" table:style-name="ce46">
            <text:p><text:s text:c="3"/>438 750</text:p>
          </table:table-cell>
          <table:table-cell office:value-type="float" office:value="1580" table:style-name="ce46">
            <text:p><text:s text:c="3"/>1 580</text:p>
          </table:table-cell>
          <table:table-cell office:value-type="float" office:value="25635.357784" table:style-name="ce46">
            <text:p><text:s text:c="3"/>25 635</text:p>
          </table:table-cell>
          <table:table-cell office:value-type="float" office:value="655" table:style-name="ce46">
            <text:p><text:s text:c="4"/>655</text:p>
          </table:table-cell>
          <table:table-cell office:value-type="float" office:value="4076.204808" table:style-name="ce46">
            <text:p><text:s text:c="3"/>4 076</text:p>
          </table:table-cell>
          <table:table-cell office:value-type="float" office:value="18800" table:style-name="ce46">
            <text:p><text:s text:c="3"/>18 800</text:p>
          </table:table-cell>
          <table:table-cell office:value-type="float" office:value="124700.274129" table:style-name="ce46">
            <text:p><text:s text:c="3"/>124 700</text:p>
          </table:table-cell>
          <table:table-cell office:value-type="float" office:value="12451" table:style-name="ce46">
            <text:p><text:s text:c="3"/>12 451</text:p>
          </table:table-cell>
          <table:table-cell office:value-type="float" office:value="57103.077053000001" table:style-name="ce46">
            <text:p><text:s text:c="3"/>57 103</text:p>
          </table:table-cell>
          <table:table-cell office:value-type="float" office:value="2692" table:style-name="ce46">
            <text:p><text:s text:c="3"/>2 692</text:p>
          </table:table-cell>
          <table:table-cell office:value-type="float" office:value="48664.885919" table:style-name="ce46">
            <text:p><text:s text:c="3"/>48 665</text:p>
          </table:table-cell>
          <table:table-cell office:value-type="float" office:value="1077" table:style-name="ce46">
            <text:p><text:s text:c="3"/>1 077</text:p>
          </table:table-cell>
          <table:table-cell office:value-type="float" office:value="8560.2297560000006" table:style-name="ce46">
            <text:p><text:s text:c="3"/>8 560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26" table:style-name="ce46">
            <text:p><text:s text:c="3"/>2 426</text:p>
          </table:table-cell>
          <table:table-cell office:value-type="float" office:value="14300.17319" table:style-name="ce46">
            <text:p><text:s text:c="3"/>14 300</text:p>
          </table:table-cell>
          <table:table-cell office:value-type="float" office:value="5398" table:style-name="ce46">
            <text:p><text:s text:c="3"/>5 398</text:p>
          </table:table-cell>
          <table:table-cell office:value-type="float" office:value="105655.690692" table:style-name="ce46">
            <text:p><text:s text:c="3"/>105 656</text:p>
          </table:table-cell>
          <table:table-cell office:value-type="float" office:value="7636" table:style-name="ce46">
            <text:p><text:s text:c="3"/>7 636</text:p>
          </table:table-cell>
          <table:table-cell office:value-type="float" office:value="99928.900104" table:style-name="ce46">
            <text:p><text:s text:c="3"/>99 929</text:p>
          </table:table-cell>
          <table:table-cell office:value-type="float" office:value="10568" table:style-name="ce46">
            <text:p><text:s text:c="3"/>10 568</text:p>
          </table:table-cell>
          <table:table-cell office:value-type="float" office:value="75010.702512000003" table:style-name="ce46">
            <text:p><text:s text:c="3"/>75 011</text:p>
          </table:table-cell>
          <table:table-cell office:value-type="float" office:value="4201" table:style-name="ce46">
            <text:p><text:s text:c="3"/>4 201</text:p>
          </table:table-cell>
          <table:table-cell office:value-type="float" office:value="28853.807572000002" table:style-name="ce46">
            <text:p><text:s text:c="3"/>28 854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1.3" table:style-name="ce46">
            <text:p><text:s text:c="4"/>11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22.116666" table:style-name="ce46">
            <text:p><text:s text:c="4"/>12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3.1" table:style-name="ce46">
            <text:p><text:s text:c="4"/>93</text:p>
          </table:table-cell>
          <table:table-cell office:value-type="float" office:value="561" table:style-name="ce46">
            <text:p><text:s text:c="4"/>561</text:p>
          </table:table-cell>
          <table:table-cell office:value-type="float" office:value="7005.0696159999998" table:style-name="ce46">
            <text:p><text:s text:c="3"/>7 005</text:p>
          </table:table-cell>
          <table:table-cell office:value-type="float" office:value="1782" table:style-name="ce46">
            <text:p><text:s text:c="3"/>1 782</text:p>
          </table:table-cell>
          <table:table-cell office:value-type="float" office:value="7766.7137309999998" table:style-name="ce46">
            <text:p><text:s text:c="3"/>7 767</text:p>
          </table:table-cell>
          <table:table-cell office:value-type="float" office:value="3111" table:style-name="ce46">
            <text:p><text:s text:c="3"/>3 111</text:p>
          </table:table-cell>
          <table:table-cell office:value-type="float" office:value="20562.523713999999" table:style-name="ce46">
            <text:p><text:s text:c="3"/>20 5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7913" table:style-name="ce46">
            <text:p><text:s text:c="3"/>137 913</text:p>
          </table:table-cell>
          <table:table-cell office:value-type="float" office:value="1316554.5326990001" table:style-name="ce46">
            <text:p><text:s text:c="2"/>1 316 555</text:p>
          </table:table-cell>
          <table:table-cell office:value-type="float" office:value="2138" table:style-name="ce46">
            <text:p><text:s text:c="3"/>2 138</text:p>
          </table:table-cell>
          <table:table-cell office:value-type="float" office:value="23254.082967999999" table:style-name="ce46">
            <text:p><text:s text:c="3"/>23 254</text:p>
          </table:table-cell>
          <table:table-cell office:value-type="float" office:value="394" table:style-name="ce46">
            <text:p><text:s text:c="4"/>394</text:p>
          </table:table-cell>
          <table:table-cell office:value-type="float" office:value="5299.6644079999996" table:style-name="ce46">
            <text:p><text:s text:c="3"/>5 300</text:p>
          </table:table-cell>
          <table:table-cell office:value-type="float" office:value="46299" table:style-name="ce46">
            <text:p><text:s text:c="3"/>46 299</text:p>
          </table:table-cell>
          <table:table-cell office:value-type="float" office:value="552783.34566999995" table:style-name="ce46">
            <text:p><text:s text:c="3"/>552 783</text:p>
          </table:table-cell>
          <table:table-cell office:value-type="float" office:value="684" table:style-name="ce46">
            <text:p><text:s text:c="4"/>684</text:p>
          </table:table-cell>
          <table:table-cell office:value-type="float" office:value="11704.671748000001" table:style-name="ce46">
            <text:p><text:s text:c="3"/>11 705</text:p>
          </table:table-cell>
          <table:table-cell office:value-type="float" office:value="651" table:style-name="ce46">
            <text:p><text:s text:c="4"/>651</text:p>
          </table:table-cell>
          <table:table-cell office:value-type="float" office:value="3212.0657150000002" table:style-name="ce46">
            <text:p><text:s text:c="3"/>3 212</text:p>
          </table:table-cell>
          <table:table-cell office:value-type="float" office:value="23383" table:style-name="ce46">
            <text:p><text:s text:c="3"/>23 383</text:p>
          </table:table-cell>
          <table:table-cell office:value-type="float" office:value="152005.02886300001" table:style-name="ce46">
            <text:p><text:s text:c="3"/>152 005</text:p>
          </table:table-cell>
          <table:table-cell office:value-type="float" office:value="17725" table:style-name="ce46">
            <text:p><text:s text:c="3"/>17 725</text:p>
          </table:table-cell>
          <table:table-cell office:value-type="float" office:value="88927.558170999997" table:style-name="ce46">
            <text:p><text:s text:c="3"/>88 928</text:p>
          </table:table-cell>
          <table:table-cell office:value-type="float" office:value="1912" table:style-name="ce46">
            <text:p><text:s text:c="3"/>1 912</text:p>
          </table:table-cell>
          <table:table-cell office:value-type="float" office:value="27930.912704999999" table:style-name="ce46">
            <text:p><text:s text:c="3"/>27 931</text:p>
          </table:table-cell>
          <table:table-cell office:value-type="float" office:value="885" table:style-name="ce46">
            <text:p><text:s text:c="4"/>885</text:p>
          </table:table-cell>
          <table:table-cell office:value-type="float" office:value="5797.1324009999998" table:style-name="ce46">
            <text:p><text:s text:c="3"/>5 797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4934" table:style-name="ce46">
            <text:p><text:s text:c="3"/>4 934</text:p>
          </table:table-cell>
          <table:table-cell office:value-type="float" office:value="31189.777781000001" table:style-name="ce46">
            <text:p><text:s text:c="3"/>31 190</text:p>
          </table:table-cell>
          <table:table-cell office:value-type="float" office:value="7349" table:style-name="ce46">
            <text:p><text:s text:c="3"/>7 349</text:p>
          </table:table-cell>
          <table:table-cell office:value-type="float" office:value="138790.198753" table:style-name="ce46">
            <text:p><text:s text:c="3"/>138 790</text:p>
          </table:table-cell>
          <table:table-cell office:value-type="float" office:value="4927" table:style-name="ce46">
            <text:p><text:s text:c="3"/>4 927</text:p>
          </table:table-cell>
          <table:table-cell office:value-type="float" office:value="108519.916918" table:style-name="ce46">
            <text:p><text:s text:c="3"/>108 520</text:p>
          </table:table-cell>
          <table:table-cell office:value-type="float" office:value="15957" table:style-name="ce46">
            <text:p><text:s text:c="3"/>15 957</text:p>
          </table:table-cell>
          <table:table-cell office:value-type="float" office:value="98976.497533999995" table:style-name="ce46">
            <text:p><text:s text:c="3"/>98 976</text:p>
          </table:table-cell>
          <table:table-cell office:value-type="float" office:value="3219" table:style-name="ce46">
            <text:p><text:s text:c="3"/>3 219</text:p>
          </table:table-cell>
          <table:table-cell office:value-type="float" office:value="26190.567489000001" table:style-name="ce46">
            <text:p><text:s text:c="3"/>26 19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8" table:style-name="ce46">
            <text:p><text:s text:c="4"/>58</text:p>
          </table:table-cell>
          <table:table-cell office:value-type="float" office:value="511.36723000000001" table:style-name="ce46">
            <text:p><text:s text:c="4"/>51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08" table:style-name="ce46">
            <text:p><text:s text:c="4"/>408</text:p>
          </table:table-cell>
          <table:table-cell office:value-type="float" office:value="3456.5987960000002" table:style-name="ce46">
            <text:p><text:s text:c="3"/>3 457</text:p>
          </table:table-cell>
          <table:table-cell office:value-type="float" office:value="2571" table:style-name="ce46">
            <text:p><text:s text:c="3"/>2 571</text:p>
          </table:table-cell>
          <table:table-cell office:value-type="float" office:value="14199.545269" table:style-name="ce46">
            <text:p><text:s text:c="3"/>14 200</text:p>
          </table:table-cell>
          <table:table-cell office:value-type="float" office:value="4413" table:style-name="ce46">
            <text:p><text:s text:c="3"/>4 413</text:p>
          </table:table-cell>
          <table:table-cell office:value-type="float" office:value="23785.700280000001" table:style-name="ce46">
            <text:p><text:s text:c="3"/>23 7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4490" table:style-name="ce46">
            <text:p><text:s text:c="3"/>174 490</text:p>
          </table:table-cell>
          <table:table-cell office:value-type="float" office:value="2559090.7147630001" table:style-name="ce46">
            <text:p><text:s text:c="2"/>2 559 091</text:p>
          </table:table-cell>
          <table:table-cell office:value-type="float" office:value="2714" table:style-name="ce46">
            <text:p><text:s text:c="3"/>2 714</text:p>
          </table:table-cell>
          <table:table-cell office:value-type="float" office:value="50831.271432000001" table:style-name="ce46">
            <text:p><text:s text:c="3"/>50 831</text:p>
          </table:table-cell>
          <table:table-cell office:value-type="float" office:value="426" table:style-name="ce46">
            <text:p><text:s text:c="4"/>426</text:p>
          </table:table-cell>
          <table:table-cell office:value-type="float" office:value="11006.492394999999" table:style-name="ce46">
            <text:p><text:s text:c="3"/>11 006</text:p>
          </table:table-cell>
          <table:table-cell office:value-type="float" office:value="28068" table:style-name="ce46">
            <text:p><text:s text:c="3"/>28 068</text:p>
          </table:table-cell>
          <table:table-cell office:value-type="float" office:value="523048.084363" table:style-name="ce46">
            <text:p><text:s text:c="3"/>523 048</text:p>
          </table:table-cell>
          <table:table-cell office:value-type="float" office:value="1085" table:style-name="ce46">
            <text:p><text:s text:c="3"/>1 085</text:p>
          </table:table-cell>
          <table:table-cell office:value-type="float" office:value="33415.145834000003" table:style-name="ce46">
            <text:p><text:s text:c="3"/>33 415</text:p>
          </table:table-cell>
          <table:table-cell office:value-type="float" office:value="424" table:style-name="ce46">
            <text:p><text:s text:c="4"/>424</text:p>
          </table:table-cell>
          <table:table-cell office:value-type="float" office:value="3686.4432320000001" table:style-name="ce46">
            <text:p><text:s text:c="3"/>3 686</text:p>
          </table:table-cell>
          <table:table-cell office:value-type="float" office:value="20245" table:style-name="ce46">
            <text:p><text:s text:c="3"/>20 245</text:p>
          </table:table-cell>
          <table:table-cell office:value-type="float" office:value="244309.92078399999" table:style-name="ce46">
            <text:p><text:s text:c="3"/>244 310</text:p>
          </table:table-cell>
          <table:table-cell office:value-type="float" office:value="30340" table:style-name="ce46">
            <text:p><text:s text:c="3"/>30 340</text:p>
          </table:table-cell>
          <table:table-cell office:value-type="float" office:value="225953.08172799999" table:style-name="ce46">
            <text:p><text:s text:c="3"/>225 953</text:p>
          </table:table-cell>
          <table:table-cell office:value-type="float" office:value="4905" table:style-name="ce46">
            <text:p><text:s text:c="3"/>4 905</text:p>
          </table:table-cell>
          <table:table-cell office:value-type="float" office:value="79232.041215000005" table:style-name="ce46">
            <text:p><text:s text:c="3"/>79 232</text:p>
          </table:table-cell>
          <table:table-cell office:value-type="float" office:value="1968" table:style-name="ce46">
            <text:p><text:s text:c="3"/>1 968</text:p>
          </table:table-cell>
          <table:table-cell office:value-type="float" office:value="16139.499277000001" table:style-name="ce46">
            <text:p><text:s text:c="3"/>16 139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82" table:style-name="ce46">
            <text:p><text:s text:c="3"/>10 782</text:p>
          </table:table-cell>
          <table:table-cell office:value-type="float" office:value="108723.275083" table:style-name="ce46">
            <text:p><text:s text:c="3"/>108 723</text:p>
          </table:table-cell>
          <table:table-cell office:value-type="float" office:value="20622" table:style-name="ce46">
            <text:p><text:s text:c="3"/>20 622</text:p>
          </table:table-cell>
          <table:table-cell office:value-type="float" office:value="625021.29521999997" table:style-name="ce46">
            <text:p><text:s text:c="3"/>625 021</text:p>
          </table:table-cell>
          <table:table-cell office:value-type="float" office:value="8563" table:style-name="ce46">
            <text:p><text:s text:c="3"/>8 563</text:p>
          </table:table-cell>
          <table:table-cell office:value-type="float" office:value="273504.15366100002" table:style-name="ce46">
            <text:p><text:s text:c="3"/>273 504</text:p>
          </table:table-cell>
          <table:table-cell office:value-type="float" office:value="29734" table:style-name="ce46">
            <text:p><text:s text:c="3"/>29 734</text:p>
          </table:table-cell>
          <table:table-cell office:value-type="float" office:value="221400.687947" table:style-name="ce46">
            <text:p><text:s text:c="3"/>221 401</text:p>
          </table:table-cell>
          <table:table-cell office:value-type="float" office:value="5044" table:style-name="ce46">
            <text:p><text:s text:c="3"/>5 044</text:p>
          </table:table-cell>
          <table:table-cell office:value-type="float" office:value="52621.126262999998" table:style-name="ce46">
            <text:p><text:s text:c="3"/>52 621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653.17482700000005" table:style-name="ce46">
            <text:p><text:s text:c="4"/>65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28" table:style-name="ce46">
            <text:p><text:s text:c="4"/>828</text:p>
          </table:table-cell>
          <table:table-cell office:value-type="float" office:value="9199.5594110000002" table:style-name="ce46">
            <text:p><text:s text:c="3"/>9 200</text:p>
          </table:table-cell>
          <table:table-cell office:value-type="float" office:value="3778" table:style-name="ce46">
            <text:p><text:s text:c="3"/>3 778</text:p>
          </table:table-cell>
          <table:table-cell office:value-type="float" office:value="39320.420646999999" table:style-name="ce46">
            <text:p><text:s text:c="3"/>39 320</text:p>
          </table:table-cell>
          <table:table-cell office:value-type="float" office:value="4766" table:style-name="ce46">
            <text:p><text:s text:c="3"/>4 766</text:p>
          </table:table-cell>
          <table:table-cell office:value-type="float" office:value="40942.041444000002" table:style-name="ce46">
            <text:p><text:s text:c="3"/>40 9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3721" table:style-name="ce46">
            <text:p><text:s text:c="3"/>63 721</text:p>
          </table:table-cell>
          <table:table-cell office:value-type="float" office:value="679034.90434600005" table:style-name="ce46">
            <text:p><text:s text:c="3"/>679 035</text:p>
          </table:table-cell>
          <table:table-cell office:value-type="float" office:value="1153" table:style-name="ce46">
            <text:p><text:s text:c="3"/>1 153</text:p>
          </table:table-cell>
          <table:table-cell office:value-type="float" office:value="11274.367383000001" table:style-name="ce46">
            <text:p><text:s text:c="3"/>11 274</text:p>
          </table:table-cell>
          <table:table-cell office:value-type="float" office:value="304" table:style-name="ce46">
            <text:p><text:s text:c="4"/>304</text:p>
          </table:table-cell>
          <table:table-cell office:value-type="float" office:value="4754.9249900000004" table:style-name="ce46">
            <text:p><text:s text:c="3"/>4 755</text:p>
          </table:table-cell>
          <table:table-cell office:value-type="float" office:value="20049" table:style-name="ce46">
            <text:p><text:s text:c="3"/>20 049</text:p>
          </table:table-cell>
          <table:table-cell office:value-type="float" office:value="308415.38024500001" table:style-name="ce46">
            <text:p><text:s text:c="3"/>308 415</text:p>
          </table:table-cell>
          <table:table-cell office:value-type="float" office:value="479" table:style-name="ce46">
            <text:p><text:s text:c="4"/>479</text:p>
          </table:table-cell>
          <table:table-cell office:value-type="float" office:value="7255.1228170000004" table:style-name="ce46">
            <text:p><text:s text:c="3"/>7 255</text:p>
          </table:table-cell>
          <table:table-cell office:value-type="float" office:value="468" table:style-name="ce46">
            <text:p><text:s text:c="4"/>468</text:p>
          </table:table-cell>
          <table:table-cell office:value-type="float" office:value="4809.7122079999999" table:style-name="ce46">
            <text:p><text:s text:c="3"/>4 810</text:p>
          </table:table-cell>
          <table:table-cell office:value-type="float" office:value="11553" table:style-name="ce46">
            <text:p><text:s text:c="3"/>11 553</text:p>
          </table:table-cell>
          <table:table-cell office:value-type="float" office:value="75981.487093000003" table:style-name="ce46">
            <text:p><text:s text:c="3"/>75 981</text:p>
          </table:table-cell>
          <table:table-cell office:value-type="float" office:value="7434" table:style-name="ce46">
            <text:p><text:s text:c="3"/>7 434</text:p>
          </table:table-cell>
          <table:table-cell office:value-type="float" office:value="39227.780595999997" table:style-name="ce46">
            <text:p><text:s text:c="3"/>39 228</text:p>
          </table:table-cell>
          <table:table-cell office:value-type="float" office:value="1336" table:style-name="ce46">
            <text:p><text:s text:c="3"/>1 336</text:p>
          </table:table-cell>
          <table:table-cell office:value-type="float" office:value="20691.212006000002" table:style-name="ce46">
            <text:p><text:s text:c="3"/>20 691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543.0929999999998" table:style-name="ce46">
            <text:p><text:s text:c="3"/>2 543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597" table:style-name="ce46">
            <text:p><text:s text:c="3"/>1 597</text:p>
          </table:table-cell>
          <table:table-cell office:value-type="float" office:value="6623.5387970000002" table:style-name="ce46">
            <text:p><text:s text:c="3"/>6 624</text:p>
          </table:table-cell>
          <table:table-cell office:value-type="float" office:value="3352" table:style-name="ce46">
            <text:p><text:s text:c="3"/>3 352</text:p>
          </table:table-cell>
          <table:table-cell office:value-type="float" office:value="62269.498297999999" table:style-name="ce46">
            <text:p><text:s text:c="3"/>62 269</text:p>
          </table:table-cell>
          <table:table-cell office:value-type="float" office:value="3311" table:style-name="ce46">
            <text:p><text:s text:c="3"/>3 311</text:p>
          </table:table-cell>
          <table:table-cell office:value-type="float" office:value="55976.377418999997" table:style-name="ce46">
            <text:p><text:s text:c="3"/>55 976</text:p>
          </table:table-cell>
          <table:table-cell office:value-type="float" office:value="7030" table:style-name="ce46">
            <text:p><text:s text:c="3"/>7 030</text:p>
          </table:table-cell>
          <table:table-cell office:value-type="float" office:value="45536.116725" table:style-name="ce46">
            <text:p><text:s text:c="3"/>45 536</text:p>
          </table:table-cell>
          <table:table-cell office:value-type="float" office:value="2070" table:style-name="ce46">
            <text:p><text:s text:c="3"/>2 070</text:p>
          </table:table-cell>
          <table:table-cell office:value-type="float" office:value="14583.544361" table:style-name="ce46">
            <text:p><text:s text:c="3"/>14 584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5.678000000000001" table:style-name="ce46">
            <text:p><text:s text:c="4"/>26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64.881" table:style-name="ce46">
            <text:p><text:s text:c="4"/>6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2551.8560000000002" table:style-name="ce46">
            <text:p><text:s text:c="3"/>2 552</text:p>
          </table:table-cell>
          <table:table-cell office:value-type="float" office:value="1081" table:style-name="ce46">
            <text:p><text:s text:c="3"/>1 081</text:p>
          </table:table-cell>
          <table:table-cell office:value-type="float" office:value="3755.0600140000001" table:style-name="ce46">
            <text:p><text:s text:c="3"/>3 755</text:p>
          </table:table-cell>
          <table:table-cell office:value-type="float" office:value="1735" table:style-name="ce46">
            <text:p><text:s text:c="3"/>1 735</text:p>
          </table:table-cell>
          <table:table-cell office:value-type="float" office:value="12668.273394" table:style-name="ce46">
            <text:p><text:s text:c="3"/>12 6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5974" table:style-name="ce46">
            <text:p><text:s text:c="3"/>105 974</text:p>
          </table:table-cell>
          <table:table-cell office:value-type="float" office:value="920581.28976900002" table:style-name="ce46">
            <text:p><text:s text:c="3"/>920 581</text:p>
          </table:table-cell>
          <table:table-cell office:value-type="float" office:value="2169" table:style-name="ce46">
            <text:p><text:s text:c="3"/>2 169</text:p>
          </table:table-cell>
          <table:table-cell office:value-type="float" office:value="23297.173508" table:style-name="ce46">
            <text:p><text:s text:c="3"/>23 297</text:p>
          </table:table-cell>
          <table:table-cell office:value-type="float" office:value="550" table:style-name="ce46">
            <text:p><text:s text:c="4"/>550</text:p>
          </table:table-cell>
          <table:table-cell office:value-type="float" office:value="8307.0707129999992" table:style-name="ce46">
            <text:p><text:s text:c="3"/>8 307</text:p>
          </table:table-cell>
          <table:table-cell office:value-type="float" office:value="33089" table:style-name="ce46">
            <text:p><text:s text:c="3"/>33 089</text:p>
          </table:table-cell>
          <table:table-cell office:value-type="float" office:value="341004.39867600001" table:style-name="ce46">
            <text:p><text:s text:c="3"/>341 004</text:p>
          </table:table-cell>
          <table:table-cell office:value-type="float" office:value="666" table:style-name="ce46">
            <text:p><text:s text:c="4"/>666</text:p>
          </table:table-cell>
          <table:table-cell office:value-type="float" office:value="9685.2610519999998" table:style-name="ce46">
            <text:p><text:s text:c="3"/>9 685</text:p>
          </table:table-cell>
          <table:table-cell office:value-type="float" office:value="435" table:style-name="ce46">
            <text:p><text:s text:c="4"/>435</text:p>
          </table:table-cell>
          <table:table-cell office:value-type="float" office:value="3329.966109" table:style-name="ce46">
            <text:p><text:s text:c="3"/>3 330</text:p>
          </table:table-cell>
          <table:table-cell office:value-type="float" office:value="15613" table:style-name="ce46">
            <text:p><text:s text:c="3"/>15 613</text:p>
          </table:table-cell>
          <table:table-cell office:value-type="float" office:value="101494.181733" table:style-name="ce46">
            <text:p><text:s text:c="3"/>101 494</text:p>
          </table:table-cell>
          <table:table-cell office:value-type="float" office:value="14681" table:style-name="ce46">
            <text:p><text:s text:c="3"/>14 681</text:p>
          </table:table-cell>
          <table:table-cell office:value-type="float" office:value="63956.227922999999" table:style-name="ce46">
            <text:p><text:s text:c="3"/>63 956</text:p>
          </table:table-cell>
          <table:table-cell office:value-type="float" office:value="1768" table:style-name="ce46">
            <text:p><text:s text:c="3"/>1 768</text:p>
          </table:table-cell>
          <table:table-cell office:value-type="float" office:value="25882.622535999999" table:style-name="ce46">
            <text:p><text:s text:c="3"/>25 883</text:p>
          </table:table-cell>
          <table:table-cell office:value-type="float" office:value="1024" table:style-name="ce46">
            <text:p><text:s text:c="3"/>1 024</text:p>
          </table:table-cell>
          <table:table-cell office:value-type="float" office:value="6178.7884510000004" table:style-name="ce46">
            <text:p><text:s text:c="3"/>6 179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22" table:style-name="ce46">
            <text:p><text:s text:c="3"/>3 022</text:p>
          </table:table-cell>
          <table:table-cell office:value-type="float" office:value="12917.541928000001" table:style-name="ce46">
            <text:p><text:s text:c="3"/>12 918</text:p>
          </table:table-cell>
          <table:table-cell office:value-type="float" office:value="6036" table:style-name="ce46">
            <text:p><text:s text:c="3"/>6 036</text:p>
          </table:table-cell>
          <table:table-cell office:value-type="float" office:value="118105.27034800001" table:style-name="ce46">
            <text:p><text:s text:c="3"/>118 105</text:p>
          </table:table-cell>
          <table:table-cell office:value-type="float" office:value="5703" table:style-name="ce46">
            <text:p><text:s text:c="3"/>5 703</text:p>
          </table:table-cell>
          <table:table-cell office:value-type="float" office:value="96808.527241999996" table:style-name="ce46">
            <text:p><text:s text:c="3"/>96 809</text:p>
          </table:table-cell>
          <table:table-cell office:value-type="float" office:value="12286" table:style-name="ce46">
            <text:p><text:s text:c="3"/>12 286</text:p>
          </table:table-cell>
          <table:table-cell office:value-type="float" office:value="57062.416970999999" table:style-name="ce46">
            <text:p><text:s text:c="3"/>57 062</text:p>
          </table:table-cell>
          <table:table-cell office:value-type="float" office:value="3036" table:style-name="ce46">
            <text:p><text:s text:c="3"/>3 036</text:p>
          </table:table-cell>
          <table:table-cell office:value-type="float" office:value="22502.020463000001" table:style-name="ce46">
            <text:p><text:s text:c="3"/>22 50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.86" table:style-name="ce46">
            <text:p><text:s text:c="4"/>10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188.28100000000001" table:style-name="ce46">
            <text:p><text:s text:c="4"/>18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1" table:style-name="ce46">
            <text:p><text:s text:c="4"/>451</text:p>
          </table:table-cell>
          <table:table-cell office:value-type="float" office:value="2270.12997" table:style-name="ce46">
            <text:p><text:s text:c="3"/>2 270</text:p>
          </table:table-cell>
          <table:table-cell office:value-type="float" office:value="2113" table:style-name="ce46">
            <text:p><text:s text:c="3"/>2 113</text:p>
          </table:table-cell>
          <table:table-cell office:value-type="float" office:value="9154.8520059999992" table:style-name="ce46">
            <text:p><text:s text:c="3"/>9 155</text:p>
          </table:table-cell>
          <table:table-cell office:value-type="float" office:value="3249" table:style-name="ce46">
            <text:p><text:s text:c="3"/>3 249</text:p>
          </table:table-cell>
          <table:table-cell office:value-type="float" office:value="18383.49914" table:style-name="ce46">
            <text:p><text:s text:c="3"/>18 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39818" table:style-name="ce46">
            <text:p><text:s text:c="3"/>39 818</text:p>
          </table:table-cell>
          <table:table-cell office:value-type="float" office:value="426410.942133" table:style-name="ce46">
            <text:p><text:s text:c="3"/>426 411</text:p>
          </table:table-cell>
          <table:table-cell office:value-type="float" office:value="1084" table:style-name="ce46">
            <text:p><text:s text:c="3"/>1 084</text:p>
          </table:table-cell>
          <table:table-cell office:value-type="float" office:value="16196.521252" table:style-name="ce46">
            <text:p><text:s text:c="3"/>16 197</text:p>
          </table:table-cell>
          <table:table-cell office:value-type="float" office:value="281" table:style-name="ce46">
            <text:p><text:s text:c="4"/>281</text:p>
          </table:table-cell>
          <table:table-cell office:value-type="float" office:value="4501.973" table:style-name="ce46">
            <text:p><text:s text:c="3"/>4 502</text:p>
          </table:table-cell>
          <table:table-cell office:value-type="float" office:value="13091" table:style-name="ce46">
            <text:p><text:s text:c="3"/>13 091</text:p>
          </table:table-cell>
          <table:table-cell office:value-type="float" office:value="179681.18952700001" table:style-name="ce46">
            <text:p><text:s text:c="3"/>179 681</text:p>
          </table:table-cell>
          <table:table-cell office:value-type="float" office:value="506" table:style-name="ce46">
            <text:p><text:s text:c="4"/>506</text:p>
          </table:table-cell>
          <table:table-cell office:value-type="float" office:value="8344.1380829999998" table:style-name="ce46">
            <text:p><text:s text:c="3"/>8 344</text:p>
          </table:table-cell>
          <table:table-cell office:value-type="float" office:value="207" table:style-name="ce46">
            <text:p><text:s text:c="4"/>207</text:p>
          </table:table-cell>
          <table:table-cell office:value-type="float" office:value="1714.5360000000001" table:style-name="ce46">
            <text:p><text:s text:c="3"/>1 715</text:p>
          </table:table-cell>
          <table:table-cell office:value-type="float" office:value="5663" table:style-name="ce46">
            <text:p><text:s text:c="3"/>5 663</text:p>
          </table:table-cell>
          <table:table-cell office:value-type="float" office:value="36630.050647999997" table:style-name="ce46">
            <text:p><text:s text:c="3"/>36 630</text:p>
          </table:table-cell>
          <table:table-cell office:value-type="float" office:value="5238" table:style-name="ce46">
            <text:p><text:s text:c="3"/>5 238</text:p>
          </table:table-cell>
          <table:table-cell office:value-type="float" office:value="26190.006141000002" table:style-name="ce46">
            <text:p><text:s text:c="3"/>26 190</text:p>
          </table:table-cell>
          <table:table-cell office:value-type="float" office:value="654" table:style-name="ce46">
            <text:p><text:s text:c="4"/>654</text:p>
          </table:table-cell>
          <table:table-cell office:value-type="float" office:value="10704.124830000001" table:style-name="ce46">
            <text:p><text:s text:c="3"/>10 704</text:p>
          </table:table-cell>
          <table:table-cell office:value-type="float" office:value="322" table:style-name="ce46">
            <text:p><text:s text:c="4"/>322</text:p>
          </table:table-cell>
          <table:table-cell office:value-type="float" office:value="2350.5290839999998" table:style-name="ce46">
            <text:p><text:s text:c="3"/>2 351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77" table:style-name="ce46">
            <text:p><text:s text:c="4"/>877</text:p>
          </table:table-cell>
          <table:table-cell office:value-type="float" office:value="3646.9503479999998" table:style-name="ce46">
            <text:p><text:s text:c="3"/>3 647</text:p>
          </table:table-cell>
          <table:table-cell office:value-type="float" office:value="2388" table:style-name="ce46">
            <text:p><text:s text:c="3"/>2 388</text:p>
          </table:table-cell>
          <table:table-cell office:value-type="float" office:value="58138.334510000001" table:style-name="ce46">
            <text:p><text:s text:c="3"/>58 138</text:p>
          </table:table-cell>
          <table:table-cell office:value-type="float" office:value="2395" table:style-name="ce46">
            <text:p><text:s text:c="3"/>2 395</text:p>
          </table:table-cell>
          <table:table-cell office:value-type="float" office:value="38248.966780000002" table:style-name="ce46">
            <text:p><text:s text:c="3"/>38 249</text:p>
          </table:table-cell>
          <table:table-cell office:value-type="float" office:value="3829" table:style-name="ce46">
            <text:p><text:s text:c="3"/>3 829</text:p>
          </table:table-cell>
          <table:table-cell office:value-type="float" office:value="20398.795576" table:style-name="ce46">
            <text:p><text:s text:c="3"/>20 399</text:p>
          </table:table-cell>
          <table:table-cell office:value-type="float" office:value="1115" table:style-name="ce46">
            <text:p><text:s text:c="3"/>1 115</text:p>
          </table:table-cell>
          <table:table-cell office:value-type="float" office:value="7762.6502559999999" table:style-name="ce46">
            <text:p><text:s text:c="3"/>7 76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.9581869999999999" table:style-name="ce46">
            <text:p><text:s text:c="4"/>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56.520986000000001" table:style-name="ce46">
            <text:p><text:s text:c="4"/>5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5" table:style-name="ce46">
            <text:p><text:s text:c="4"/>135</text:p>
          </table:table-cell>
          <table:table-cell office:value-type="float" office:value="1477.4771499999999" table:style-name="ce46">
            <text:p><text:s text:c="3"/>1 477</text:p>
          </table:table-cell>
          <table:table-cell office:value-type="float" office:value="627" table:style-name="ce46">
            <text:p><text:s text:c="4"/>627</text:p>
          </table:table-cell>
          <table:table-cell office:value-type="float" office:value="2787.0104550000001" table:style-name="ce46">
            <text:p><text:s text:c="3"/>2 787</text:p>
          </table:table-cell>
          <table:table-cell office:value-type="float" office:value="1374" table:style-name="ce46">
            <text:p><text:s text:c="3"/>1 374</text:p>
          </table:table-cell>
          <table:table-cell office:value-type="float" office:value="7550.5293199999996" table:style-name="ce46">
            <text:p><text:s text:c="3"/>7 5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0961" table:style-name="ce46">
            <text:p><text:s text:c="3"/>80 961</text:p>
          </table:table-cell>
          <table:table-cell office:value-type="float" office:value="735292.086427" table:style-name="ce46">
            <text:p><text:s text:c="3"/>735 292</text:p>
          </table:table-cell>
          <table:table-cell office:value-type="float" office:value="2924" table:style-name="ce46">
            <text:p><text:s text:c="3"/>2 924</text:p>
          </table:table-cell>
          <table:table-cell office:value-type="float" office:value="33784.578622000001" table:style-name="ce46">
            <text:p><text:s text:c="3"/>33 785</text:p>
          </table:table-cell>
          <table:table-cell office:value-type="float" office:value="681" table:style-name="ce46">
            <text:p><text:s text:c="4"/>681</text:p>
          </table:table-cell>
          <table:table-cell office:value-type="float" office:value="10730.604507" table:style-name="ce46">
            <text:p><text:s text:c="3"/>10 731</text:p>
          </table:table-cell>
          <table:table-cell office:value-type="float" office:value="18557" table:style-name="ce46">
            <text:p><text:s text:c="3"/>18 557</text:p>
          </table:table-cell>
          <table:table-cell office:value-type="float" office:value="219833.55457599999" table:style-name="ce46">
            <text:p><text:s text:c="3"/>219 834</text:p>
          </table:table-cell>
          <table:table-cell office:value-type="float" office:value="738" table:style-name="ce46">
            <text:p><text:s text:c="4"/>738</text:p>
          </table:table-cell>
          <table:table-cell office:value-type="float" office:value="8662.2346500000003" table:style-name="ce46">
            <text:p><text:s text:c="3"/>8 662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6912.9024060000002" table:style-name="ce46">
            <text:p><text:s text:c="3"/>6 913</text:p>
          </table:table-cell>
          <table:table-cell office:value-type="float" office:value="16049" table:style-name="ce46">
            <text:p><text:s text:c="3"/>16 049</text:p>
          </table:table-cell>
          <table:table-cell office:value-type="float" office:value="109221.395302" table:style-name="ce46">
            <text:p><text:s text:c="3"/>109 221</text:p>
          </table:table-cell>
          <table:table-cell office:value-type="float" office:value="12148" table:style-name="ce46">
            <text:p><text:s text:c="3"/>12 148</text:p>
          </table:table-cell>
          <table:table-cell office:value-type="float" office:value="63599.646152000001" table:style-name="ce46">
            <text:p><text:s text:c="3"/>63 600</text:p>
          </table:table-cell>
          <table:table-cell office:value-type="float" office:value="2580" table:style-name="ce46">
            <text:p><text:s text:c="3"/>2 580</text:p>
          </table:table-cell>
          <table:table-cell office:value-type="float" office:value="38789.675953999998" table:style-name="ce46">
            <text:p><text:s text:c="3"/>38 790</text:p>
          </table:table-cell>
          <table:table-cell office:value-type="float" office:value="1546" table:style-name="ce46">
            <text:p><text:s text:c="3"/>1 546</text:p>
          </table:table-cell>
          <table:table-cell office:value-type="float" office:value="11332.099904000001" table:style-name="ce46">
            <text:p><text:s text:c="3"/>11 332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05" table:style-name="ce46">
            <text:p><text:s text:c="3"/>1 905</text:p>
          </table:table-cell>
          <table:table-cell office:value-type="float" office:value="8809.5389859999996" table:style-name="ce46">
            <text:p><text:s text:c="3"/>8 810</text:p>
          </table:table-cell>
          <table:table-cell office:value-type="float" office:value="4348" table:style-name="ce46">
            <text:p><text:s text:c="3"/>4 348</text:p>
          </table:table-cell>
          <table:table-cell office:value-type="float" office:value="87998.608945" table:style-name="ce46">
            <text:p><text:s text:c="3"/>87 999</text:p>
          </table:table-cell>
          <table:table-cell office:value-type="float" office:value="3471" table:style-name="ce46">
            <text:p><text:s text:c="3"/>3 471</text:p>
          </table:table-cell>
          <table:table-cell office:value-type="float" office:value="57217.141180999999" table:style-name="ce46">
            <text:p><text:s text:c="3"/>57 217</text:p>
          </table:table-cell>
          <table:table-cell office:value-type="float" office:value="7996" table:style-name="ce46">
            <text:p><text:s text:c="3"/>7 996</text:p>
          </table:table-cell>
          <table:table-cell office:value-type="float" office:value="34794.918926999999" table:style-name="ce46">
            <text:p><text:s text:c="3"/>34 795</text:p>
          </table:table-cell>
          <table:table-cell office:value-type="float" office:value="2638" table:style-name="ce46">
            <text:p><text:s text:c="3"/>2 638</text:p>
          </table:table-cell>
          <table:table-cell office:value-type="float" office:value="19776.162233999999" table:style-name="ce46">
            <text:p><text:s text:c="3"/>19 77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1" table:style-name="ce46">
            <text:p><text:s text:c="4"/>2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478.85899999999998" table:style-name="ce46">
            <text:p><text:s text:c="4"/>47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3027.4780810000002" table:style-name="ce46">
            <text:p><text:s text:c="3"/>3 027</text:p>
          </table:table-cell>
          <table:table-cell office:value-type="float" office:value="1379" table:style-name="ce46">
            <text:p><text:s text:c="3"/>1 379</text:p>
          </table:table-cell>
          <table:table-cell office:value-type="float" office:value="6576.8249400000004" table:style-name="ce46">
            <text:p><text:s text:c="3"/>6 577</text:p>
          </table:table-cell>
          <table:table-cell office:value-type="float" office:value="2938" table:style-name="ce46">
            <text:p><text:s text:c="3"/>2 938</text:p>
          </table:table-cell>
          <table:table-cell office:value-type="float" office:value="13699.21206" table:style-name="ce46">
            <text:p><text:s text:c="3"/>13 6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4" table:style-name="ce46">
            <text:p><text:s text:c="4"/>594</text:p>
          </table:table-cell>
          <table:table-cell office:value-type="float" office:value="233696.70999" table:style-name="ce46">
            <text:p><text:s text:c="3"/>233 697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2" table:style-name="ce46">
            <text:p><text:s text:c="4"/>272</text:p>
          </table:table-cell>
          <table:table-cell office:value-type="float" office:value="171241.99828" table:style-name="ce46">
            <text:p><text:s text:c="3"/>171 242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674.16113" table:style-name="ce46">
            <text:p><text:s text:c="3"/>2 67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2019.33509" table:style-name="ce46">
            <text:p><text:s text:c="3"/>2 019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404.73399999999998" table:style-name="ce46">
            <text:p><text:s text:c="4"/>4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0" table:style-name="ce46">
            <text:p><text:s text:c="4"/>40</text:p>
          </table:table-cell>
          <table:table-cell office:value-type="float" office:value="700.72783000000004" table:style-name="ce46">
            <text:p><text:s text:c="4"/>70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5625.760320000001" table:style-name="ce46">
            <text:p><text:s text:c="3"/>45 626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8.5" table:style-name="ce46">
            <text:p><text:s text:c="4"/>189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9836.0608400000001" table:style-name="ce46">
            <text:p><text:s text:c="3"/>9 83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51.96250000000001" table:style-name="ce46">
            <text:p><text:s text:c="4"/>15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77.98" table:style-name="ce46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490" table:style-name="ce46">
            <text:p><text:s text:c="4"/>490</text:p>
          </table:table-cell>
          <table:table-cell office:value-type="float" office:value="1089927.9096359999" table:style-name="ce46">
            <text:p><text:s text:c="2"/>1 089 92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.012" table:style-name="ce46">
            <text:p><text:s text:c="4"/>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962544.79246400006" table:style-name="ce46">
            <text:p><text:s text:c="3"/>962 54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3385.5236300000001" table:style-name="ce46">
            <text:p><text:s text:c="3"/>3 38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58.4726600000004" table:style-name="ce46">
            <text:p><text:s text:c="3"/>5 8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541.0306999999998" table:style-name="ce46">
            <text:p><text:s text:c="3"/>3 54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150" table:style-name="ce46">
            <text:p><text:s text:c="4"/>150</text:p>
          </table:table-cell>
          <table:table-cell office:value-type="float" office:value="113808.86818200001" table:style-name="ce46">
            <text:p><text:s text:c="3"/>113 8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3.2" table:style-name="ce46">
            <text:p><text:s text:c="4"/>30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6" table:style-name="ce46">
            <text:p><text:s text:c="4"/>176</text:p>
          </table:table-cell>
          <table:table-cell office:value-type="float" office:value="72504.011723000003" table:style-name="ce46">
            <text:p><text:s text:c="3"/>72 5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6" table:style-name="ce46">
            <text:p><text:s text:c="4"/>106</text:p>
          </table:table-cell>
          <table:table-cell office:value-type="float" office:value="53793.776152999999" table:style-name="ce46">
            <text:p><text:s text:c="3"/>53 79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50.87426000000005" table:style-name="ce46">
            <text:p><text:s text:c="4"/>7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5824.557870000001" table:style-name="ce46">
            <text:p><text:s text:c="3"/>15 8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20" table:style-name="ce46">
            <text:p><text:s text:c="4"/>120</text:p>
          </table:table-cell>
          <table:table-cell office:value-type="float" office:value="172272.66732800001" table:style-name="ce46">
            <text:p><text:s text:c="3"/>172 27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793.94174" table:style-name="ce46">
            <text:p><text:s text:c="3"/>1 7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161194.157691" table:style-name="ce46">
            <text:p><text:s text:c="3"/>161 19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95.67733699999999" table:style-name="ce46">
            <text:p><text:s text:c="4"/>1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3435.7504300000001" table:style-name="ce46">
            <text:p><text:s text:c="3"/>3 4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288.7148699999998" table:style-name="ce46">
            <text:p><text:s text:c="3"/>2 2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332.6" table:style-name="ce46">
            <text:p><text:s text:c="3"/>1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1" table:style-name="ce46">
            <text:p><text:s text:c="4"/>51</text:p>
          </table:table-cell>
          <table:table-cell office:value-type="float" office:value="5245.4" table:style-name="ce46">
            <text:p><text:s text:c="3"/>5 24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897.6" table:style-name="ce46">
            <text:p><text:s text:c="4"/>8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128" table:style-name="ce46">
            <text:p><text:s text:c="3"/>4 1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49.69999999999999" table:style-name="ce46">
            <text:p><text:s text:c="4"/>1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3.5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24.18899999999996" table:style-name="ce46">
            <text:p><text:s text:c="4"/>5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106.08" table:style-name="ce46">
            <text:p><text:s text:c="3"/>6 1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1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27">
            <text:p>編製機關</text:p>
          </table:table-cell>
          <table:covered-table-cell/>
          <table:table-cell office:value-type="string" table:number-columns-spanned="2" table:number-rows-spanned="1" table:style-name="ce2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28"/>
          <table:covered-table-cell table:number-columns-repeated="17"/>
          <table:table-cell office:value-type="string" table:number-columns-spanned="2" table:number-rows-spanned="1" table:style-name="ce227">
            <text:p>表 <text:s text:c="3"/>號</text:p>
          </table:table-cell>
          <table:covered-table-cell/>
          <table:table-cell office:value-type="string" table:number-columns-spanned="2" table:number-rows-spanned="1" table:style-name="ce2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3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4月底" table:formula="msoxl:='2491-00-01'!H5" table:number-columns-spanned="13" table:number-rows-spanned="1" table:style-name="ce234">
            <text:p>中華民國110年4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5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6">
            <text:p>行　　　業　　　別</text:p>
          </table:table-cell>
          <table:covered-table-cell/>
          <table:table-cell office:value-type="string" table:number-columns-spanned="2" table:number-rows-spanned="2" table:style-name="ce227">
            <text:p>總　　計</text:p>
          </table:table-cell>
          <table:covered-table-cell/>
          <table:table-cell office:value-type="string" table:number-columns-spanned="2" table:number-rows-spanned="2" table:style-name="ce227">
            <text:p>一百萬元以下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8119" table:style-name="ce65">
            <text:p><text:s text:c="3"/>728 119</text:p>
          </table:table-cell>
          <table:table-cell office:value-type="float" office:value="25717396.195990998" table:style-name="ce65">
            <text:p><text:s text:c="2"/>25 717 396</text:p>
          </table:table-cell>
          <table:table-cell office:value-type="float" office:value="143432" table:style-name="ce65">
            <text:p><text:s text:c="3"/>143 432</text:p>
          </table:table-cell>
          <table:table-cell office:value-type="float" office:value="51601.112200000003" table:style-name="ce65">
            <text:p><text:s text:c="3"/>51 601</text:p>
          </table:table-cell>
          <table:table-cell office:value-type="float" office:value="271875" table:style-name="ce65">
            <text:p><text:s text:c="3"/>271 875</text:p>
          </table:table-cell>
          <table:table-cell office:value-type="float" office:value="471559.89634099999" table:style-name="ce65">
            <text:p><text:s text:c="3"/>471 560</text:p>
          </table:table-cell>
          <table:table-cell office:value-type="float" office:value="146167" table:style-name="ce65">
            <text:p><text:s text:c="3"/>146 167</text:p>
          </table:table-cell>
          <table:table-cell office:value-type="float" office:value="815553.25072600006" table:style-name="ce65">
            <text:p><text:s text:c="3"/>815 553</text:p>
          </table:table-cell>
          <table:table-cell office:value-type="float" office:value="75167" table:style-name="ce65">
            <text:p><text:s text:c="3"/>75 167</text:p>
          </table:table-cell>
          <table:table-cell office:value-type="float" office:value="896172.07684800006" table:style-name="ce65">
            <text:p><text:s text:c="3"/>896 172</text:p>
          </table:table-cell>
          <table:table-cell office:value-type="float" office:value="41152" table:style-name="ce65">
            <text:p><text:s text:c="3"/>41 152</text:p>
          </table:table-cell>
          <table:table-cell office:value-type="float" office:value="989453.99029700004" table:style-name="ce65">
            <text:p><text:s text:c="3"/>989 454</text:p>
          </table:table-cell>
          <table:table-cell office:value-type="float" office:value="8645" table:style-name="ce65">
            <text:p><text:s text:c="3"/>8 645</text:p>
          </table:table-cell>
          <table:table-cell office:value-type="float" office:value="280812.181048" table:style-name="ce65">
            <text:p><text:s text:c="3"/>280 812</text:p>
          </table:table-cell>
          <table:table-cell office:value-type="float" office:value="4686" table:style-name="ce65">
            <text:p><text:s text:c="3"/>4 686</text:p>
          </table:table-cell>
          <table:table-cell office:value-type="float" office:value="200503.24903899999" table:style-name="ce65">
            <text:p><text:s text:c="3"/>200 503</text:p>
          </table:table-cell>
          <table:table-cell office:value-type="float" office:value="16143" table:style-name="ce65">
            <text:p><text:s text:c="3"/>16 143</text:p>
          </table:table-cell>
          <table:table-cell office:value-type="float" office:value="1052803.792324" table:style-name="ce65">
            <text:p><text:s text:c="2"/>1 052 804</text:p>
          </table:table-cell>
          <table:table-cell office:value-type="float" office:value="16066" table:style-name="ce65">
            <text:p><text:s text:c="3"/>16 066</text:p>
          </table:table-cell>
          <table:table-cell office:value-type="float" office:value="3208112.420932" table:style-name="ce65">
            <text:p><text:s text:c="2"/>3 208 112</text:p>
          </table:table-cell>
          <table:table-cell office:value-type="float" office:value="4786" table:style-name="ce65">
            <text:p><text:s text:c="3"/>4 786</text:p>
          </table:table-cell>
          <table:table-cell office:value-type="float" office:value="17750824.226236001" table:style-name="ce65">
            <text:p><text:s text:c="2"/>17 750 8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349" table:style-name="ce65">
            <text:p><text:s text:c="3"/>17 349</text:p>
          </table:table-cell>
          <table:table-cell office:value-type="float" office:value="634343.56315900001" table:style-name="ce65">
            <text:p><text:s text:c="3"/>634 344</text:p>
          </table:table-cell>
          <table:table-cell office:value-type="float" office:value="3279" table:style-name="ce65">
            <text:p><text:s text:c="3"/>3 279</text:p>
          </table:table-cell>
          <table:table-cell office:value-type="float" office:value="1124.045848" table:style-name="ce65">
            <text:p><text:s text:c="3"/>1 124</text:p>
          </table:table-cell>
          <table:table-cell office:value-type="float" office:value="6245" table:style-name="ce65">
            <text:p><text:s text:c="3"/>6 245</text:p>
          </table:table-cell>
          <table:table-cell office:value-type="float" office:value="11292.642602" table:style-name="ce65">
            <text:p><text:s text:c="3"/>11 293</text:p>
          </table:table-cell>
          <table:table-cell office:value-type="float" office:value="3214" table:style-name="ce65">
            <text:p><text:s text:c="3"/>3 214</text:p>
          </table:table-cell>
          <table:table-cell office:value-type="float" office:value="18307.507135" table:style-name="ce65">
            <text:p><text:s text:c="3"/>18 308</text:p>
          </table:table-cell>
          <table:table-cell office:value-type="float" office:value="2127" table:style-name="ce65">
            <text:p><text:s text:c="3"/>2 127</text:p>
          </table:table-cell>
          <table:table-cell office:value-type="float" office:value="25480.195589999999" table:style-name="ce65">
            <text:p><text:s text:c="3"/>25 480</text:p>
          </table:table-cell>
          <table:table-cell office:value-type="float" office:value="1116" table:style-name="ce65">
            <text:p><text:s text:c="3"/>1 116</text:p>
          </table:table-cell>
          <table:table-cell office:value-type="float" office:value="26692.956590000002" table:style-name="ce65">
            <text:p><text:s text:c="3"/>26 693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7575.1105799999996" table:style-name="ce65">
            <text:p><text:s text:c="3"/>7 575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4892.7469099999998" table:style-name="ce65">
            <text:p><text:s text:c="3"/>4 893</text:p>
          </table:table-cell>
          <table:table-cell office:value-type="float" office:value="442" table:style-name="ce65">
            <text:p><text:s text:c="4"/>442</text:p>
          </table:table-cell>
          <table:table-cell office:value-type="float" office:value="28759.764640000001" table:style-name="ce65">
            <text:p><text:s text:c="3"/>28 760</text:p>
          </table:table-cell>
          <table:table-cell office:value-type="float" office:value="439" table:style-name="ce65">
            <text:p><text:s text:c="4"/>439</text:p>
          </table:table-cell>
          <table:table-cell office:value-type="float" office:value="90028.441414000001" table:style-name="ce65">
            <text:p><text:s text:c="3"/>90 028</text:p>
          </table:table-cell>
          <table:table-cell office:value-type="float" office:value="139" table:style-name="ce65">
            <text:p><text:s text:c="4"/>139</text:p>
          </table:table-cell>
          <table:table-cell office:value-type="float" office:value="420190.15185000002" table:style-name="ce65">
            <text:p><text:s text:c="3"/>420 1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47" table:style-name="ce65">
            <text:p><text:s text:c="3"/>4 147</text:p>
          </table:table-cell>
          <table:table-cell office:value-type="float" office:value="296915.26115999999" table:style-name="ce65">
            <text:p><text:s text:c="3"/>296 915</text:p>
          </table:table-cell>
          <table:table-cell office:value-type="float" office:value="377" table:style-name="ce65">
            <text:p><text:s text:c="4"/>377</text:p>
          </table:table-cell>
          <table:table-cell office:value-type="float" office:value="132.372118" table:style-name="ce65">
            <text:p><text:s text:c="4"/>132</text:p>
          </table:table-cell>
          <table:table-cell office:value-type="float" office:value="1297" table:style-name="ce65">
            <text:p><text:s text:c="3"/>1 297</text:p>
          </table:table-cell>
          <table:table-cell office:value-type="float" office:value="2763.03" table:style-name="ce65">
            <text:p><text:s text:c="3"/>2 763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4534.3442260000002" table:style-name="ce65">
            <text:p><text:s text:c="3"/>4 534</text:p>
          </table:table-cell>
          <table:table-cell office:value-type="float" office:value="691" table:style-name="ce65">
            <text:p><text:s text:c="4"/>691</text:p>
          </table:table-cell>
          <table:table-cell office:value-type="float" office:value="8285.8379629999999" table:style-name="ce65">
            <text:p><text:s text:c="3"/>8 286</text:p>
          </table:table-cell>
          <table:table-cell office:value-type="float" office:value="517" table:style-name="ce65">
            <text:p><text:s text:c="4"/>517</text:p>
          </table:table-cell>
          <table:table-cell office:value-type="float" office:value="12385.146513" table:style-name="ce65">
            <text:p><text:s text:c="3"/>12 385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59.3649999999998" table:style-name="ce65">
            <text:p><text:s text:c="3"/>2 759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92.0300000000002" table:style-name="ce65">
            <text:p><text:s text:c="3"/>2 192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11026.66152" table:style-name="ce65">
            <text:p><text:s text:c="3"/>11 027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2200.849340000001" table:style-name="ce65">
            <text:p><text:s text:c="3"/>22 20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0635.62448" table:style-name="ce65">
            <text:p><text:s text:c="3"/>230 6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6816" table:style-name="ce65">
            <text:p><text:s text:c="3"/>196 816</text:p>
          </table:table-cell>
          <table:table-cell office:value-type="float" office:value="8074347.3814439997" table:style-name="ce65">
            <text:p><text:s text:c="2"/>8 074 347</text:p>
          </table:table-cell>
          <table:table-cell office:value-type="float" office:value="27054" table:style-name="ce65">
            <text:p><text:s text:c="3"/>27 054</text:p>
          </table:table-cell>
          <table:table-cell office:value-type="float" office:value="10404.343154" table:style-name="ce65">
            <text:p><text:s text:c="3"/>10 404</text:p>
          </table:table-cell>
          <table:table-cell office:value-type="float" office:value="71353" table:style-name="ce65">
            <text:p><text:s text:c="3"/>71 353</text:p>
          </table:table-cell>
          <table:table-cell office:value-type="float" office:value="125070.056348" table:style-name="ce65">
            <text:p><text:s text:c="3"/>125 070</text:p>
          </table:table-cell>
          <table:table-cell office:value-type="float" office:value="45689" table:style-name="ce65">
            <text:p><text:s text:c="3"/>45 689</text:p>
          </table:table-cell>
          <table:table-cell office:value-type="float" office:value="253462.331049" table:style-name="ce65">
            <text:p><text:s text:c="3"/>253 462</text:p>
          </table:table-cell>
          <table:table-cell office:value-type="float" office:value="23332" table:style-name="ce65">
            <text:p><text:s text:c="3"/>23 332</text:p>
          </table:table-cell>
          <table:table-cell office:value-type="float" office:value="280332.17202200001" table:style-name="ce65">
            <text:p><text:s text:c="3"/>280 332</text:p>
          </table:table-cell>
          <table:table-cell office:value-type="float" office:value="12179" table:style-name="ce65">
            <text:p><text:s text:c="3"/>12 179</text:p>
          </table:table-cell>
          <table:table-cell office:value-type="float" office:value="291097.74709299998" table:style-name="ce65">
            <text:p><text:s text:c="3"/>291 098</text:p>
          </table:table-cell>
          <table:table-cell office:value-type="float" office:value="2619" table:style-name="ce65">
            <text:p><text:s text:c="3"/>2 619</text:p>
          </table:table-cell>
          <table:table-cell office:value-type="float" office:value="85980.988821000006" table:style-name="ce65">
            <text:p><text:s text:c="3"/>85 981</text:p>
          </table:table-cell>
          <table:table-cell office:value-type="float" office:value="1511" table:style-name="ce65">
            <text:p><text:s text:c="3"/>1 511</text:p>
          </table:table-cell>
          <table:table-cell office:value-type="float" office:value="65147.861373" table:style-name="ce65">
            <text:p><text:s text:c="3"/>65 148</text:p>
          </table:table-cell>
          <table:table-cell office:value-type="float" office:value="5533" table:style-name="ce65">
            <text:p><text:s text:c="3"/>5 533</text:p>
          </table:table-cell>
          <table:table-cell office:value-type="float" office:value="366659.55150300002" table:style-name="ce65">
            <text:p><text:s text:c="3"/>366 660</text:p>
          </table:table-cell>
          <table:table-cell office:value-type="float" office:value="5728" table:style-name="ce65">
            <text:p><text:s text:c="3"/>5 728</text:p>
          </table:table-cell>
          <table:table-cell office:value-type="float" office:value="1177101.7455730001" table:style-name="ce65">
            <text:p><text:s text:c="2"/>1 177 102</text:p>
          </table:table-cell>
          <table:table-cell office:value-type="float" office:value="1818" table:style-name="ce65">
            <text:p><text:s text:c="3"/>1 818</text:p>
          </table:table-cell>
          <table:table-cell office:value-type="float" office:value="5419090.5845079999" table:style-name="ce65">
            <text:p><text:s text:c="2"/>5 419 0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22" table:style-name="ce65">
            <text:p><text:s text:c="3"/>18 422</text:p>
          </table:table-cell>
          <table:table-cell office:value-type="float" office:value="444500.04810900002" table:style-name="ce65">
            <text:p><text:s text:c="3"/>444 500</text:p>
          </table:table-cell>
          <table:table-cell office:value-type="float" office:value="3734" table:style-name="ce65">
            <text:p><text:s text:c="3"/>3 734</text:p>
          </table:table-cell>
          <table:table-cell office:value-type="float" office:value="1376.353134" table:style-name="ce65">
            <text:p><text:s text:c="3"/>1 376</text:p>
          </table:table-cell>
          <table:table-cell office:value-type="float" office:value="6860" table:style-name="ce65">
            <text:p><text:s text:c="3"/>6 860</text:p>
          </table:table-cell>
          <table:table-cell office:value-type="float" office:value="11888.552275" table:style-name="ce65">
            <text:p><text:s text:c="3"/>11 889</text:p>
          </table:table-cell>
          <table:table-cell office:value-type="float" office:value="3595" table:style-name="ce65">
            <text:p><text:s text:c="3"/>3 595</text:p>
          </table:table-cell>
          <table:table-cell office:value-type="float" office:value="20384.399099999999" table:style-name="ce65">
            <text:p><text:s text:c="3"/>20 384</text:p>
          </table:table-cell>
          <table:table-cell office:value-type="float" office:value="1977" table:style-name="ce65">
            <text:p><text:s text:c="3"/>1 977</text:p>
          </table:table-cell>
          <table:table-cell office:value-type="float" office:value="23885.777424" table:style-name="ce65">
            <text:p><text:s text:c="3"/>23 886</text:p>
          </table:table-cell>
          <table:table-cell office:value-type="float" office:value="1061" table:style-name="ce65">
            <text:p><text:s text:c="3"/>1 061</text:p>
          </table:table-cell>
          <table:table-cell office:value-type="float" office:value="25532.872960000001" table:style-name="ce65">
            <text:p><text:s text:c="3"/>25 533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5715.8575300000002" table:style-name="ce65">
            <text:p><text:s text:c="3"/>5 716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4189.5301799999997" table:style-name="ce65">
            <text:p><text:s text:c="3"/>4 190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29844.836308999998" table:style-name="ce65">
            <text:p><text:s text:c="3"/>29 845</text:p>
          </table:table-cell>
          <table:table-cell office:value-type="float" office:value="383" table:style-name="ce65">
            <text:p><text:s text:c="4"/>383</text:p>
          </table:table-cell>
          <table:table-cell office:value-type="float" office:value="78503.498267000003" table:style-name="ce65">
            <text:p><text:s text:c="3"/>78 50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3178.37093" table:style-name="ce65">
            <text:p><text:s text:c="3"/>243 1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05" table:style-name="ce65">
            <text:p><text:s text:c="3"/>1 505</text:p>
          </table:table-cell>
          <table:table-cell office:value-type="float" office:value="44409.254932999997" table:style-name="ce65">
            <text:p><text:s text:c="3"/>44 409</text:p>
          </table:table-cell>
          <table:table-cell office:value-type="float" office:value="306" table:style-name="ce65">
            <text:p><text:s text:c="4"/>306</text:p>
          </table:table-cell>
          <table:table-cell office:value-type="float" office:value="104.601856" table:style-name="ce65">
            <text:p><text:s text:c="4"/>105</text:p>
          </table:table-cell>
          <table:table-cell office:value-type="float" office:value="565" table:style-name="ce65">
            <text:p><text:s text:c="4"/>565</text:p>
          </table:table-cell>
          <table:table-cell office:value-type="float" office:value="1072.9279120000001" table:style-name="ce65">
            <text:p><text:s text:c="3"/>1 073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450.30051" table:style-name="ce65">
            <text:p><text:s text:c="3"/>1 450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1889.335255" table:style-name="ce65">
            <text:p><text:s text:c="3"/>1 889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996.67056" table:style-name="ce65">
            <text:p><text:s text:c="3"/>1 997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29.5" table:style-name="ce65">
            <text:p><text:s text:c="4"/>6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3077.1351100000002" table:style-name="ce65">
            <text:p><text:s text:c="3"/>3 077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3089.163329999999" table:style-name="ce65">
            <text:p><text:s text:c="3"/>13 08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883.629400000002" table:style-name="ce65">
            <text:p><text:s text:c="3"/>20 8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9" table:style-name="ce65">
            <text:p><text:s text:c="3"/>9 969</text:p>
          </table:table-cell>
          <table:table-cell office:value-type="float" office:value="390103.30658899999" table:style-name="ce65">
            <text:p><text:s text:c="3"/>390 103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321.67604399999999" table:style-name="ce65">
            <text:p><text:s text:c="4"/>322</text:p>
          </table:table-cell>
          <table:table-cell office:value-type="float" office:value="2908" table:style-name="ce65">
            <text:p><text:s text:c="3"/>2 908</text:p>
          </table:table-cell>
          <table:table-cell office:value-type="float" office:value="5245.8763259999996" table:style-name="ce65">
            <text:p><text:s text:c="3"/>5 246</text:p>
          </table:table-cell>
          <table:table-cell office:value-type="float" office:value="3124" table:style-name="ce65">
            <text:p><text:s text:c="3"/>3 124</text:p>
          </table:table-cell>
          <table:table-cell office:value-type="float" office:value="17131.017930000002" table:style-name="ce65">
            <text:p><text:s text:c="3"/>17 131</text:p>
          </table:table-cell>
          <table:table-cell office:value-type="float" office:value="1355" table:style-name="ce65">
            <text:p><text:s text:c="3"/>1 355</text:p>
          </table:table-cell>
          <table:table-cell office:value-type="float" office:value="16673.557769999999" table:style-name="ce65">
            <text:p><text:s text:c="3"/>16 674</text:p>
          </table:table-cell>
          <table:table-cell office:value-type="float" office:value="820" table:style-name="ce65">
            <text:p><text:s text:c="4"/>820</text:p>
          </table:table-cell>
          <table:table-cell office:value-type="float" office:value="19803.598185999999" table:style-name="ce65">
            <text:p><text:s text:c="3"/>19 804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4400.5886200000004" table:style-name="ce65">
            <text:p><text:s text:c="3"/>4 401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47.7669000000001" table:style-name="ce65">
            <text:p><text:s text:c="3"/>3 948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136.390423000001" table:style-name="ce65">
            <text:p><text:s text:c="3"/>22 136</text:p>
          </table:table-cell>
          <table:table-cell office:value-type="float" office:value="289" table:style-name="ce65">
            <text:p><text:s text:c="4"/>289</text:p>
          </table:table-cell>
          <table:table-cell office:value-type="float" office:value="58309.659679999997" table:style-name="ce65">
            <text:p><text:s text:c="3"/>58 310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242133.17470999999" table:style-name="ce65">
            <text:p><text:s text:c="3"/>242 13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1" table:style-name="ce65">
            <text:p><text:s text:c="3"/>5 101</text:p>
          </table:table-cell>
          <table:table-cell office:value-type="float" office:value="95173.085080000004" table:style-name="ce65">
            <text:p><text:s text:c="3"/>95 173</text:p>
          </table:table-cell>
          <table:table-cell office:value-type="float" office:value="1031" table:style-name="ce65">
            <text:p><text:s text:c="3"/>1 031</text:p>
          </table:table-cell>
          <table:table-cell office:value-type="float" office:value="394.07610499999998" table:style-name="ce65">
            <text:p><text:s text:c="4"/>394</text:p>
          </table:table-cell>
          <table:table-cell office:value-type="float" office:value="1875" table:style-name="ce65">
            <text:p><text:s text:c="3"/>1 875</text:p>
          </table:table-cell>
          <table:table-cell office:value-type="float" office:value="3130.7555109999998" table:style-name="ce65">
            <text:p><text:s text:c="3"/>3 131</text:p>
          </table:table-cell>
          <table:table-cell office:value-type="float" office:value="1139" table:style-name="ce65">
            <text:p><text:s text:c="3"/>1 139</text:p>
          </table:table-cell>
          <table:table-cell office:value-type="float" office:value="6276.1429740000003" table:style-name="ce65">
            <text:p><text:s text:c="3"/>6 276</text:p>
          </table:table-cell>
          <table:table-cell office:value-type="float" office:value="530" table:style-name="ce65">
            <text:p><text:s text:c="4"/>530</text:p>
          </table:table-cell>
          <table:table-cell office:value-type="float" office:value="6287.0842000000002" table:style-name="ce65">
            <text:p><text:s text:c="3"/>6 287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888.3779999999997" table:style-name="ce65">
            <text:p><text:s text:c="3"/>5 888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634.87682" table:style-name="ce65">
            <text:p><text:s text:c="3"/>1 635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6604.9139999999998" table:style-name="ce65">
            <text:p><text:s text:c="3"/>6 605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5496.453750000001" table:style-name="ce65">
            <text:p><text:s text:c="3"/>15 49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22.675719999999" table:style-name="ce65">
            <text:p><text:s text:c="3"/>48 5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3" table:style-name="ce65">
            <text:p><text:s text:c="3"/>2 003</text:p>
          </table:table-cell>
          <table:table-cell office:value-type="float" office:value="31402.684969999998" table:style-name="ce65">
            <text:p><text:s text:c="3"/>31 403</text:p>
          </table:table-cell>
          <table:table-cell office:value-type="float" office:value="314" table:style-name="ce65">
            <text:p><text:s text:c="4"/>314</text:p>
          </table:table-cell>
          <table:table-cell office:value-type="float" office:value="114.495779" table:style-name="ce65">
            <text:p><text:s text:c="4"/>114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1159.0253110000001" table:style-name="ce65">
            <text:p><text:s text:c="3"/>1 159</text:p>
          </table:table-cell>
          <table:table-cell office:value-type="float" office:value="541" table:style-name="ce65">
            <text:p><text:s text:c="4"/>541</text:p>
          </table:table-cell>
          <table:table-cell office:value-type="float" office:value="2976.56" table:style-name="ce65">
            <text:p><text:s text:c="3"/>2 977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2416.0039200000001" table:style-name="ce65">
            <text:p><text:s text:c="3"/>2 416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3133.2919999999999" table:style-name="ce65">
            <text:p><text:s text:c="3"/>3 133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10.56799999999998" table:style-name="ce65">
            <text:p><text:s text:c="4"/>711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38.20000000000005" table:style-name="ce65">
            <text:p><text:s text:c="4"/>538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76.4128500000002" table:style-name="ce65">
            <text:p><text:s text:c="3"/>3 776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548.5366999999997" table:style-name="ce65">
            <text:p><text:s text:c="3"/>6 54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10029.590410000001" table:style-name="ce65">
            <text:p><text:s text:c="3"/>10 0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4" table:style-name="ce65">
            <text:p><text:s text:c="3"/>3 604</text:p>
          </table:table-cell>
          <table:table-cell office:value-type="float" office:value="45221.903792999998" table:style-name="ce65">
            <text:p><text:s text:c="3"/>45 222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166.81977800000001" table:style-name="ce65">
            <text:p><text:s text:c="4"/>167</text:p>
          </table:table-cell>
          <table:table-cell office:value-type="float" office:value="1252" table:style-name="ce65">
            <text:p><text:s text:c="3"/>1 252</text:p>
          </table:table-cell>
          <table:table-cell office:value-type="float" office:value="2260.7515720000001" table:style-name="ce65">
            <text:p><text:s text:c="3"/>2 261</text:p>
          </table:table-cell>
          <table:table-cell office:value-type="float" office:value="981" table:style-name="ce65">
            <text:p><text:s text:c="4"/>981</text:p>
          </table:table-cell>
          <table:table-cell office:value-type="float" office:value="5444.481573" table:style-name="ce65">
            <text:p><text:s text:c="3"/>5 444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5982.57" table:style-name="ce65">
            <text:p><text:s text:c="3"/>5 983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5898.7344999999996" table:style-name="ce65">
            <text:p><text:s text:c="3"/>5 899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9.9455" table:style-name="ce65">
            <text:p><text:s text:c="3"/>1 42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55.7280000000001" table:style-name="ce65">
            <text:p><text:s text:c="3"/>1 156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86.0592500000002" table:style-name="ce65">
            <text:p><text:s text:c="3"/>5 28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337.35254" table:style-name="ce65">
            <text:p><text:s text:c="3"/>10 337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9" table:style-name="ce65">
            <text:p><text:s text:c="3"/>3 159</text:p>
          </table:table-cell>
          <table:table-cell office:value-type="float" office:value="59858.718993000002" table:style-name="ce65">
            <text:p><text:s text:c="3"/>59 859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40.352609" table:style-name="ce65">
            <text:p><text:s text:c="4"/>140</text:p>
          </table:table-cell>
          <table:table-cell office:value-type="float" office:value="1246" table:style-name="ce65">
            <text:p><text:s text:c="3"/>1 246</text:p>
          </table:table-cell>
          <table:table-cell office:value-type="float" office:value="2196.902" table:style-name="ce65">
            <text:p><text:s text:c="3"/>2 197</text:p>
          </table:table-cell>
          <table:table-cell office:value-type="float" office:value="752" table:style-name="ce65">
            <text:p><text:s text:c="4"/>752</text:p>
          </table:table-cell>
          <table:table-cell office:value-type="float" office:value="4168.4836649999997" table:style-name="ce65">
            <text:p><text:s text:c="3"/>4 168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4758.1002239999998" table:style-name="ce65">
            <text:p><text:s text:c="3"/>4 758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4607.3534390000004" table:style-name="ce65">
            <text:p><text:s text:c="3"/>4 607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207.073999" table:style-name="ce65">
            <text:p><text:s text:c="3"/>1 207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09.0691900000002" table:style-name="ce65">
            <text:p><text:s text:c="3"/>5 409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9427.281510000001" table:style-name="ce65">
            <text:p><text:s text:c="3"/>19 42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772.742356999999" table:style-name="ce65">
            <text:p><text:s text:c="3"/>16 7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25" table:style-name="ce65">
            <text:p><text:s text:c="3"/>10 525</text:p>
          </table:table-cell>
          <table:table-cell office:value-type="float" office:value="111510.40386400001" table:style-name="ce65">
            <text:p><text:s text:c="3"/>111 510</text:p>
          </table:table-cell>
          <table:table-cell office:value-type="float" office:value="1863" table:style-name="ce65">
            <text:p><text:s text:c="3"/>1 863</text:p>
          </table:table-cell>
          <table:table-cell office:value-type="float" office:value="706.39242200000001" table:style-name="ce65">
            <text:p><text:s text:c="4"/>706</text:p>
          </table:table-cell>
          <table:table-cell office:value-type="float" office:value="4865" table:style-name="ce65">
            <text:p><text:s text:c="3"/>4 865</text:p>
          </table:table-cell>
          <table:table-cell office:value-type="float" office:value="8102.3920319999997" table:style-name="ce65">
            <text:p><text:s text:c="3"/>8 102</text:p>
          </table:table-cell>
          <table:table-cell office:value-type="float" office:value="2061" table:style-name="ce65">
            <text:p><text:s text:c="3"/>2 061</text:p>
          </table:table-cell>
          <table:table-cell office:value-type="float" office:value="11337.659615" table:style-name="ce65">
            <text:p><text:s text:c="3"/>11 338</text:p>
          </table:table-cell>
          <table:table-cell office:value-type="float" office:value="907" table:style-name="ce65">
            <text:p><text:s text:c="4"/>907</text:p>
          </table:table-cell>
          <table:table-cell office:value-type="float" office:value="10713.70131" table:style-name="ce65">
            <text:p><text:s text:c="3"/>10 714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9939.2388659999997" table:style-name="ce65">
            <text:p><text:s text:c="3"/>9 93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2470.1174799999999" table:style-name="ce65">
            <text:p><text:s text:c="3"/>2 470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5.1704840000002" table:style-name="ce65">
            <text:p><text:s text:c="3"/>2 135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8977.7313099999992" table:style-name="ce65">
            <text:p><text:s text:c="3"/>8 978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23507.91516" table:style-name="ce65">
            <text:p><text:s text:c="3"/>23 508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3620.085185000004" table:style-name="ce65">
            <text:p><text:s text:c="3"/>33 6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65">
            <text:p><text:s text:c="4"/>321</text:p>
          </table:table-cell>
          <table:table-cell office:value-type="float" office:value="23847.336368" table:style-name="ce65">
            <text:p><text:s text:c="3"/>23 847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37.6" table:style-name="ce65">
            <text:p><text:s text:c="4"/>138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4" table:style-name="ce65">
            <text:p><text:s text:c="4"/>42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350.68" table:style-name="ce65">
            <text:p><text:s text:c="4"/>35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00.30599999999998" table:style-name="ce65">
            <text:p><text:s text:c="4"/>30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242.3602579999999" table:style-name="ce65">
            <text:p><text:s text:c="3"/>1 242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2572.7091999999998" table:style-name="ce65">
            <text:p><text:s text:c="3"/>2 57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8" table:style-name="ce65">
            <text:p><text:s text:c="3"/>8 658</text:p>
          </table:table-cell>
          <table:table-cell office:value-type="float" office:value="623667.28780599998" table:style-name="ce65">
            <text:p><text:s text:c="3"/>623 667</text:p>
          </table:table-cell>
          <table:table-cell office:value-type="float" office:value="884" table:style-name="ce65">
            <text:p><text:s text:c="4"/>884</text:p>
          </table:table-cell>
          <table:table-cell office:value-type="float" office:value="354.76071100000001" table:style-name="ce65">
            <text:p><text:s text:c="4"/>355</text:p>
          </table:table-cell>
          <table:table-cell office:value-type="float" office:value="2823" table:style-name="ce65">
            <text:p><text:s text:c="3"/>2 823</text:p>
          </table:table-cell>
          <table:table-cell office:value-type="float" office:value="4957.3451640000003" table:style-name="ce65">
            <text:p><text:s text:c="3"/>4 957</text:p>
          </table:table-cell>
          <table:table-cell office:value-type="float" office:value="2189" table:style-name="ce65">
            <text:p><text:s text:c="3"/>2 189</text:p>
          </table:table-cell>
          <table:table-cell office:value-type="float" office:value="12246.023531000001" table:style-name="ce65">
            <text:p><text:s text:c="3"/>12 246</text:p>
          </table:table-cell>
          <table:table-cell office:value-type="float" office:value="1111" table:style-name="ce65">
            <text:p><text:s text:c="3"/>1 111</text:p>
          </table:table-cell>
          <table:table-cell office:value-type="float" office:value="13371.175276" table:style-name="ce65">
            <text:p><text:s text:c="3"/>13 371</text:p>
          </table:table-cell>
          <table:table-cell office:value-type="float" office:value="602" table:style-name="ce65">
            <text:p><text:s text:c="4"/>602</text:p>
          </table:table-cell>
          <table:table-cell office:value-type="float" office:value="14458.732499" table:style-name="ce65">
            <text:p><text:s text:c="3"/>14 459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580.3842199999999" table:style-name="ce65">
            <text:p><text:s text:c="3"/>4 580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0.9598099999998" table:style-name="ce65">
            <text:p><text:s text:c="3"/>3 371</text:p>
          </table:table-cell>
          <table:table-cell office:value-type="float" office:value="320" table:style-name="ce65">
            <text:p><text:s text:c="4"/>320</text:p>
          </table:table-cell>
          <table:table-cell office:value-type="float" office:value="21111.003384" table:style-name="ce65">
            <text:p><text:s text:c="3"/>21 111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76181.374303000004" table:style-name="ce65">
            <text:p><text:s text:c="3"/>76 181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73035.52890799998" table:style-name="ce65">
            <text:p><text:s text:c="3"/>473 0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55" table:style-name="ce65">
            <text:p><text:s text:c="3"/>6 855</text:p>
          </table:table-cell>
          <table:table-cell office:value-type="float" office:value="465182.09627099999" table:style-name="ce65">
            <text:p><text:s text:c="3"/>465 182</text:p>
          </table:table-cell>
          <table:table-cell office:value-type="float" office:value="1286" table:style-name="ce65">
            <text:p><text:s text:c="3"/>1 286</text:p>
          </table:table-cell>
          <table:table-cell office:value-type="float" office:value="438.503266" table:style-name="ce65">
            <text:p><text:s text:c="4"/>439</text:p>
          </table:table-cell>
          <table:table-cell office:value-type="float" office:value="2287" table:style-name="ce65">
            <text:p><text:s text:c="3"/>2 287</text:p>
          </table:table-cell>
          <table:table-cell office:value-type="float" office:value="3936.7481290000001" table:style-name="ce65">
            <text:p><text:s text:c="3"/>3 937</text:p>
          </table:table-cell>
          <table:table-cell office:value-type="float" office:value="1482" table:style-name="ce65">
            <text:p><text:s text:c="3"/>1 482</text:p>
          </table:table-cell>
          <table:table-cell office:value-type="float" office:value="8222.5847040000008" table:style-name="ce65">
            <text:p><text:s text:c="3"/>8 223</text:p>
          </table:table-cell>
          <table:table-cell office:value-type="float" office:value="770" table:style-name="ce65">
            <text:p><text:s text:c="4"/>770</text:p>
          </table:table-cell>
          <table:table-cell office:value-type="float" office:value="9121.5225769999997" table:style-name="ce65">
            <text:p><text:s text:c="3"/>9 122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8972.0075049999996" table:style-name="ce65">
            <text:p><text:s text:c="3"/>8 972</text:p>
          </table:table-cell>
          <table:table-cell office:value-type="float" office:value="100" table:style-name="ce65">
            <text:p><text:s text:c="4"/>100</text:p>
          </table:table-cell>
          <table:table-cell office:value-type="float" office:value="3327.8621229999999" table:style-name="ce65">
            <text:p><text:s text:c="3"/>3 328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3164.3185199999998" table:style-name="ce65">
            <text:p><text:s text:c="3"/>3 164</text:p>
          </table:table-cell>
          <table:table-cell office:value-type="float" office:value="194" table:style-name="ce65">
            <text:p><text:s text:c="4"/>194</text:p>
          </table:table-cell>
          <table:table-cell office:value-type="float" office:value="12648.657220999999" table:style-name="ce65">
            <text:p><text:s text:c="3"/>12 649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49614.768495999997" table:style-name="ce65">
            <text:p><text:s text:c="3"/>49 615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5735.12372999999" table:style-name="ce65">
            <text:p><text:s text:c="3"/>365 73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198" table:style-name="ce65">
            <text:p><text:s text:c="4"/>198</text:p>
          </table:table-cell>
          <table:table-cell office:value-type="float" office:value="46195.706270000002" table:style-name="ce65">
            <text:p><text:s text:c="3"/>46 196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41" table:style-name="ce65">
            <text:p><text:s text:c="4"/>3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59.58" table:style-name="ce65">
            <text:p><text:s text:c="4"/>6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09.6" table:style-name="ce65">
            <text:p><text:s text:c="4"/>110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303" table:style-name="ce65">
            <text:p><text:s text:c="4"/>30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47.09" table:style-name="ce65">
            <text:p><text:s text:c="4"/>347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31.30000000000001" table:style-name="ce65">
            <text:p><text:s text:c="4"/>13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16.26799999999997" table:style-name="ce65">
            <text:p><text:s text:c="4"/>31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1187.9148499999999" table:style-name="ce65">
            <text:p><text:s text:c="3"/>1 18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1276.63884" table:style-name="ce65">
            <text:p><text:s text:c="3"/>11 277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460.904579999999" table:style-name="ce65">
            <text:p><text:s text:c="3"/>32 4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27" table:style-name="ce65">
            <text:p><text:s text:c="3"/>1 827</text:p>
          </table:table-cell>
          <table:table-cell office:value-type="float" office:value="67111.323411999998" table:style-name="ce65">
            <text:p><text:s text:c="3"/>67 111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7.028813" table:style-name="ce65">
            <text:p><text:s text:c="4"/>67</text:p>
          </table:table-cell>
          <table:table-cell office:value-type="float" office:value="618" table:style-name="ce65">
            <text:p><text:s text:c="4"/>618</text:p>
          </table:table-cell>
          <table:table-cell office:value-type="float" office:value="1115.3155999999999" table:style-name="ce65">
            <text:p><text:s text:c="3"/>1 115</text:p>
          </table:table-cell>
          <table:table-cell office:value-type="float" office:value="485" table:style-name="ce65">
            <text:p><text:s text:c="4"/>485</text:p>
          </table:table-cell>
          <table:table-cell office:value-type="float" office:value="2672.3409999999999" table:style-name="ce65">
            <text:p><text:s text:c="3"/>2 672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3008.7694200000001" table:style-name="ce65">
            <text:p><text:s text:c="3"/>3 009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3132.858999" table:style-name="ce65">
            <text:p><text:s text:c="3"/>3 133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12.95500000000004" table:style-name="ce65">
            <text:p><text:s text:c="4"/>81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4538.41" table:style-name="ce65">
            <text:p><text:s text:c="3"/>4 538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199.432049999999" table:style-name="ce65">
            <text:p><text:s text:c="3"/>10 19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610.918369999999" table:style-name="ce65">
            <text:p><text:s text:c="3"/>40 6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65">
            <text:p><text:s text:c="3"/>8 956</text:p>
          </table:table-cell>
          <table:table-cell office:value-type="float" office:value="226722.80345400001" table:style-name="ce65">
            <text:p><text:s text:c="3"/>226 723</text:p>
          </table:table-cell>
          <table:table-cell office:value-type="float" office:value="932" table:style-name="ce65">
            <text:p><text:s text:c="4"/>932</text:p>
          </table:table-cell>
          <table:table-cell office:value-type="float" office:value="396.43608899999998" table:style-name="ce65">
            <text:p><text:s text:c="4"/>396</text:p>
          </table:table-cell>
          <table:table-cell office:value-type="float" office:value="3198" table:style-name="ce65">
            <text:p><text:s text:c="3"/>3 198</text:p>
          </table:table-cell>
          <table:table-cell office:value-type="float" office:value="5656.1202990000002" table:style-name="ce65">
            <text:p><text:s text:c="3"/>5 656</text:p>
          </table:table-cell>
          <table:table-cell office:value-type="float" office:value="2349" table:style-name="ce65">
            <text:p><text:s text:c="3"/>2 349</text:p>
          </table:table-cell>
          <table:table-cell office:value-type="float" office:value="13019.457667999999" table:style-name="ce65">
            <text:p><text:s text:c="3"/>13 019</text:p>
          </table:table-cell>
          <table:table-cell office:value-type="float" office:value="1126" table:style-name="ce65">
            <text:p><text:s text:c="3"/>1 126</text:p>
          </table:table-cell>
          <table:table-cell office:value-type="float" office:value="13712.216598999999" table:style-name="ce65">
            <text:p><text:s text:c="3"/>13 712</text:p>
          </table:table-cell>
          <table:table-cell office:value-type="float" office:value="574" table:style-name="ce65">
            <text:p><text:s text:c="4"/>574</text:p>
          </table:table-cell>
          <table:table-cell office:value-type="float" office:value="13764.962219999999" table:style-name="ce65">
            <text:p><text:s text:c="3"/>13 765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4668.4135999999999" table:style-name="ce65">
            <text:p><text:s text:c="3"/>4 668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2589.5177589999998" table:style-name="ce65">
            <text:p><text:s text:c="3"/>2 590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17215.475920000001" table:style-name="ce65">
            <text:p><text:s text:c="3"/>17 215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49490.609539999998" table:style-name="ce65">
            <text:p><text:s text:c="3"/>49 491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6209.59376" table:style-name="ce65">
            <text:p><text:s text:c="3"/>106 2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4" table:style-name="ce65">
            <text:p><text:s text:c="3"/>3 464</text:p>
          </table:table-cell>
          <table:table-cell office:value-type="float" office:value="140059.617574" table:style-name="ce65">
            <text:p><text:s text:c="3"/>140 060</text:p>
          </table:table-cell>
          <table:table-cell office:value-type="float" office:value="502" table:style-name="ce65">
            <text:p><text:s text:c="4"/>502</text:p>
          </table:table-cell>
          <table:table-cell office:value-type="float" office:value="192.821898" table:style-name="ce65">
            <text:p><text:s text:c="4"/>193</text:p>
          </table:table-cell>
          <table:table-cell office:value-type="float" office:value="1181" table:style-name="ce65">
            <text:p><text:s text:c="3"/>1 181</text:p>
          </table:table-cell>
          <table:table-cell office:value-type="float" office:value="2140.753776" table:style-name="ce65">
            <text:p><text:s text:c="3"/>2 141</text:p>
          </table:table-cell>
          <table:table-cell office:value-type="float" office:value="675" table:style-name="ce65">
            <text:p><text:s text:c="4"/>675</text:p>
          </table:table-cell>
          <table:table-cell office:value-type="float" office:value="3820.4417800000001" table:style-name="ce65">
            <text:p><text:s text:c="3"/>3 820</text:p>
          </table:table-cell>
          <table:table-cell office:value-type="float" office:value="446" table:style-name="ce65">
            <text:p><text:s text:c="4"/>446</text:p>
          </table:table-cell>
          <table:table-cell office:value-type="float" office:value="5420.6769999999997" table:style-name="ce65">
            <text:p><text:s text:c="3"/>5 421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6642.616" table:style-name="ce65">
            <text:p><text:s text:c="3"/>6 643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2000.56" table:style-name="ce65">
            <text:p><text:s text:c="3"/>2 001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7801.6196600000003" table:style-name="ce65">
            <text:p><text:s text:c="3"/>7 802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4987.16995" table:style-name="ce65">
            <text:p><text:s text:c="3"/>24 98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84809.878469999996" table:style-name="ce65">
            <text:p><text:s text:c="3"/>84 8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7" table:style-name="ce65">
            <text:p><text:s text:c="3"/>7 877</text:p>
          </table:table-cell>
          <table:table-cell office:value-type="float" office:value="568192.64965899999" table:style-name="ce65">
            <text:p><text:s text:c="3"/>568 193</text:p>
          </table:table-cell>
          <table:table-cell office:value-type="float" office:value="814" table:style-name="ce65">
            <text:p><text:s text:c="4"/>814</text:p>
          </table:table-cell>
          <table:table-cell office:value-type="float" office:value="324.51448900000003" table:style-name="ce65">
            <text:p><text:s text:c="4"/>325</text:p>
          </table:table-cell>
          <table:table-cell office:value-type="float" office:value="2596" table:style-name="ce65">
            <text:p><text:s text:c="3"/>2 596</text:p>
          </table:table-cell>
          <table:table-cell office:value-type="float" office:value="4721.7445349999998" table:style-name="ce65">
            <text:p><text:s text:c="3"/>4 722</text:p>
          </table:table-cell>
          <table:table-cell office:value-type="float" office:value="1786" table:style-name="ce65">
            <text:p><text:s text:c="3"/>1 786</text:p>
          </table:table-cell>
          <table:table-cell office:value-type="float" office:value="10118.952388" table:style-name="ce65">
            <text:p><text:s text:c="3"/>10 119</text:p>
          </table:table-cell>
          <table:table-cell office:value-type="float" office:value="1077" table:style-name="ce65">
            <text:p><text:s text:c="3"/>1 077</text:p>
          </table:table-cell>
          <table:table-cell office:value-type="float" office:value="12957.372506" table:style-name="ce65">
            <text:p><text:s text:c="3"/>12 957</text:p>
          </table:table-cell>
          <table:table-cell office:value-type="float" office:value="638" table:style-name="ce65">
            <text:p><text:s text:c="4"/>638</text:p>
          </table:table-cell>
          <table:table-cell office:value-type="float" office:value="15246.793299999999" table:style-name="ce65">
            <text:p><text:s text:c="3"/>15 247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539.4324299999998" table:style-name="ce65">
            <text:p><text:s text:c="3"/>4 539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3534.3780000000002" table:style-name="ce65">
            <text:p><text:s text:c="3"/>3 534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22076.505011000001" table:style-name="ce65">
            <text:p><text:s text:c="3"/>22 077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66648.135269999999" table:style-name="ce65">
            <text:p><text:s text:c="3"/>66 648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428024.82173000003" table:style-name="ce65">
            <text:p><text:s text:c="3"/>428 0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96" table:style-name="ce65">
            <text:p><text:s text:c="3"/>31 796</text:p>
          </table:table-cell>
          <table:table-cell office:value-type="float" office:value="529778.19745700003" table:style-name="ce65">
            <text:p><text:s text:c="3"/>529 778</text:p>
          </table:table-cell>
          <table:table-cell office:value-type="float" office:value="3609" table:style-name="ce65">
            <text:p><text:s text:c="3"/>3 609</text:p>
          </table:table-cell>
          <table:table-cell office:value-type="float" office:value="1465.5194120000001" table:style-name="ce65">
            <text:p><text:s text:c="3"/>1 466</text:p>
          </table:table-cell>
          <table:table-cell office:value-type="float" office:value="12155" table:style-name="ce65">
            <text:p><text:s text:c="3"/>12 155</text:p>
          </table:table-cell>
          <table:table-cell office:value-type="float" office:value="21403.404865" table:style-name="ce65">
            <text:p><text:s text:c="3"/>21 403</text:p>
          </table:table-cell>
          <table:table-cell office:value-type="float" office:value="8390" table:style-name="ce65">
            <text:p><text:s text:c="3"/>8 390</text:p>
          </table:table-cell>
          <table:table-cell office:value-type="float" office:value="46115.237029000004" table:style-name="ce65">
            <text:p><text:s text:c="3"/>46 115</text:p>
          </table:table-cell>
          <table:table-cell office:value-type="float" office:value="3718" table:style-name="ce65">
            <text:p><text:s text:c="3"/>3 718</text:p>
          </table:table-cell>
          <table:table-cell office:value-type="float" office:value="44974.195329000002" table:style-name="ce65">
            <text:p><text:s text:c="3"/>44 974</text:p>
          </table:table-cell>
          <table:table-cell office:value-type="float" office:value="1785" table:style-name="ce65">
            <text:p><text:s text:c="3"/>1 785</text:p>
          </table:table-cell>
          <table:table-cell office:value-type="float" office:value="42274.338467000001" table:style-name="ce65">
            <text:p><text:s text:c="3"/>42 274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12959.98285" table:style-name="ce65">
            <text:p><text:s text:c="3"/>12 960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9471.5316000000003" table:style-name="ce65">
            <text:p><text:s text:c="3"/>9 472</text:p>
          </table:table-cell>
          <table:table-cell office:value-type="float" office:value="779" table:style-name="ce65">
            <text:p><text:s text:c="4"/>779</text:p>
          </table:table-cell>
          <table:table-cell office:value-type="float" office:value="51869.089596999998" table:style-name="ce65">
            <text:p><text:s text:c="3"/>51 869</text:p>
          </table:table-cell>
          <table:table-cell office:value-type="float" office:value="627" table:style-name="ce65">
            <text:p><text:s text:c="4"/>627</text:p>
          </table:table-cell>
          <table:table-cell office:value-type="float" office:value="120665.96344799999" table:style-name="ce65">
            <text:p><text:s text:c="3"/>120 666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178578.93486000001" table:style-name="ce65">
            <text:p><text:s text:c="3"/>178 5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65">
            <text:p><text:s text:c="3"/>5 105</text:p>
          </table:table-cell>
          <table:table-cell office:value-type="float" office:value="728986.40329000005" table:style-name="ce65">
            <text:p><text:s text:c="3"/>728 986</text:p>
          </table:table-cell>
          <table:table-cell office:value-type="float" office:value="632" table:style-name="ce65">
            <text:p><text:s text:c="4"/>632</text:p>
          </table:table-cell>
          <table:table-cell office:value-type="float" office:value="242.24610000000001" table:style-name="ce65">
            <text:p><text:s text:c="4"/>242</text:p>
          </table:table-cell>
          <table:table-cell office:value-type="float" office:value="1593" table:style-name="ce65">
            <text:p><text:s text:c="3"/>1 593</text:p>
          </table:table-cell>
          <table:table-cell office:value-type="float" office:value="2805.0466970000002" table:style-name="ce65">
            <text:p><text:s text:c="3"/>2 805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5356.3260909999999" table:style-name="ce65">
            <text:p><text:s text:c="3"/>5 356</text:p>
          </table:table-cell>
          <table:table-cell office:value-type="float" office:value="671" table:style-name="ce65">
            <text:p><text:s text:c="4"/>671</text:p>
          </table:table-cell>
          <table:table-cell office:value-type="float" office:value="8048.3079120000002" table:style-name="ce65">
            <text:p><text:s text:c="3"/>8 048</text:p>
          </table:table-cell>
          <table:table-cell office:value-type="float" office:value="367" table:style-name="ce65">
            <text:p><text:s text:c="4"/>367</text:p>
          </table:table-cell>
          <table:table-cell office:value-type="float" office:value="8771.1161969999994" table:style-name="ce65">
            <text:p><text:s text:c="3"/>8 77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97.7135600000001" table:style-name="ce65">
            <text:p><text:s text:c="3"/>2 798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896.2956960000001" table:style-name="ce65">
            <text:p><text:s text:c="3"/>2 896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15855.785900999999" table:style-name="ce65">
            <text:p><text:s text:c="3"/>15 856</text:p>
          </table:table-cell>
          <table:table-cell office:value-type="float" office:value="336" table:style-name="ce65">
            <text:p><text:s text:c="4"/>336</text:p>
          </table:table-cell>
          <table:table-cell office:value-type="float" office:value="73833.847211999993" table:style-name="ce65">
            <text:p><text:s text:c="3"/>73 834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608379.717924" table:style-name="ce65">
            <text:p><text:s text:c="3"/>608 3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12" table:style-name="ce65">
            <text:p><text:s text:c="3"/>23 212</text:p>
          </table:table-cell>
          <table:table-cell office:value-type="float" office:value="2179881.2615660001" table:style-name="ce65">
            <text:p><text:s text:c="2"/>2 179 881</text:p>
          </table:table-cell>
          <table:table-cell office:value-type="float" office:value="2994" table:style-name="ce65">
            <text:p><text:s text:c="3"/>2 994</text:p>
          </table:table-cell>
          <table:table-cell office:value-type="float" office:value="1114.256967" table:style-name="ce65">
            <text:p><text:s text:c="3"/>1 114</text:p>
          </table:table-cell>
          <table:table-cell office:value-type="float" office:value="8011" table:style-name="ce65">
            <text:p><text:s text:c="3"/>8 011</text:p>
          </table:table-cell>
          <table:table-cell office:value-type="float" office:value="14046.544432000001" table:style-name="ce65">
            <text:p><text:s text:c="3"/>14 047</text:p>
          </table:table-cell>
          <table:table-cell office:value-type="float" office:value="4943" table:style-name="ce65">
            <text:p><text:s text:c="3"/>4 943</text:p>
          </table:table-cell>
          <table:table-cell office:value-type="float" office:value="27529.765372000002" table:style-name="ce65">
            <text:p><text:s text:c="3"/>27 530</text:p>
          </table:table-cell>
          <table:table-cell office:value-type="float" office:value="2951" table:style-name="ce65">
            <text:p><text:s text:c="3"/>2 951</text:p>
          </table:table-cell>
          <table:table-cell office:value-type="float" office:value="34934.547163000003" table:style-name="ce65">
            <text:p><text:s text:c="3"/>34 935</text:p>
          </table:table-cell>
          <table:table-cell office:value-type="float" office:value="1518" table:style-name="ce65">
            <text:p><text:s text:c="3"/>1 518</text:p>
          </table:table-cell>
          <table:table-cell office:value-type="float" office:value="36113.940702" table:style-name="ce65">
            <text:p><text:s text:c="3"/>36 114</text:p>
          </table:table-cell>
          <table:table-cell office:value-type="float" office:value="342" table:style-name="ce65">
            <text:p><text:s text:c="4"/>342</text:p>
          </table:table-cell>
          <table:table-cell office:value-type="float" office:value="11190.304236" table:style-name="ce65">
            <text:p><text:s text:c="3"/>11 190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8704.9187299999994" table:style-name="ce65">
            <text:p><text:s text:c="3"/>8 705</text:p>
          </table:table-cell>
          <table:table-cell office:value-type="float" office:value="773" table:style-name="ce65">
            <text:p><text:s text:c="4"/>773</text:p>
          </table:table-cell>
          <table:table-cell office:value-type="float" office:value="51014.242546000001" table:style-name="ce65">
            <text:p><text:s text:c="3"/>51 014</text:p>
          </table:table-cell>
          <table:table-cell office:value-type="float" office:value="1023" table:style-name="ce65">
            <text:p><text:s text:c="3"/>1 023</text:p>
          </table:table-cell>
          <table:table-cell office:value-type="float" office:value="220421.82273399999" table:style-name="ce65">
            <text:p><text:s text:c="3"/>220 422</text:p>
          </table:table-cell>
          <table:table-cell office:value-type="float" office:value="457" table:style-name="ce65">
            <text:p><text:s text:c="4"/>457</text:p>
          </table:table-cell>
          <table:table-cell office:value-type="float" office:value="1774810.9186839999" table:style-name="ce65">
            <text:p><text:s text:c="2"/>1 774 8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1" table:style-name="ce65">
            <text:p><text:s text:c="3"/>5 201</text:p>
          </table:table-cell>
          <table:table-cell office:value-type="float" office:value="186066.89709000001" table:style-name="ce65">
            <text:p><text:s text:c="3"/>186 067</text:p>
          </table:table-cell>
          <table:table-cell office:value-type="float" office:value="448" table:style-name="ce65">
            <text:p><text:s text:c="4"/>448</text:p>
          </table:table-cell>
          <table:table-cell office:value-type="float" office:value="168.531362" table:style-name="ce65">
            <text:p><text:s text:c="4"/>169</text:p>
          </table:table-cell>
          <table:table-cell office:value-type="float" office:value="1584" table:style-name="ce65">
            <text:p><text:s text:c="3"/>1 584</text:p>
          </table:table-cell>
          <table:table-cell office:value-type="float" office:value="2774.576286" table:style-name="ce65">
            <text:p><text:s text:c="3"/>2 775</text:p>
          </table:table-cell>
          <table:table-cell office:value-type="float" office:value="1515" table:style-name="ce65">
            <text:p><text:s text:c="3"/>1 515</text:p>
          </table:table-cell>
          <table:table-cell office:value-type="float" office:value="8258.8231689999993" table:style-name="ce65">
            <text:p><text:s text:c="3"/>8 259</text:p>
          </table:table-cell>
          <table:table-cell office:value-type="float" office:value="795" table:style-name="ce65">
            <text:p><text:s text:c="4"/>795</text:p>
          </table:table-cell>
          <table:table-cell office:value-type="float" office:value="9394.5314460000009" table:style-name="ce65">
            <text:p><text:s text:c="3"/>9 395</text:p>
          </table:table-cell>
          <table:table-cell office:value-type="float" office:value="361" table:style-name="ce65">
            <text:p><text:s text:c="4"/>361</text:p>
          </table:table-cell>
          <table:table-cell office:value-type="float" office:value="8647.7394669999994" table:style-name="ce65">
            <text:p><text:s text:c="3"/>8 648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2597.66635" table:style-name="ce65">
            <text:p><text:s text:c="3"/>2 598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2.0434500000001" table:style-name="ce65">
            <text:p><text:s text:c="3"/>2 242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10147.19425" table:style-name="ce65">
            <text:p><text:s text:c="3"/>10 147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2758.382699999998" table:style-name="ce65">
            <text:p><text:s text:c="3"/>32 758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09077.40861" table:style-name="ce65">
            <text:p><text:s text:c="3"/>109 0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02" table:style-name="ce65">
            <text:p><text:s text:c="3"/>6 902</text:p>
          </table:table-cell>
          <table:table-cell office:value-type="float" office:value="258197.30674599999" table:style-name="ce65">
            <text:p><text:s text:c="3"/>258 197</text:p>
          </table:table-cell>
          <table:table-cell office:value-type="float" office:value="940" table:style-name="ce65">
            <text:p><text:s text:c="4"/>940</text:p>
          </table:table-cell>
          <table:table-cell office:value-type="float" office:value="378.910729" table:style-name="ce65">
            <text:p><text:s text:c="4"/>379</text:p>
          </table:table-cell>
          <table:table-cell office:value-type="float" office:value="2374" table:style-name="ce65">
            <text:p><text:s text:c="3"/>2 374</text:p>
          </table:table-cell>
          <table:table-cell office:value-type="float" office:value="4278.4982259999997" table:style-name="ce65">
            <text:p><text:s text:c="3"/>4 278</text:p>
          </table:table-cell>
          <table:table-cell office:value-type="float" office:value="1569" table:style-name="ce65">
            <text:p><text:s text:c="3"/>1 569</text:p>
          </table:table-cell>
          <table:table-cell office:value-type="float" office:value="8737.8833200000008" table:style-name="ce65">
            <text:p><text:s text:c="3"/>8 738</text:p>
          </table:table-cell>
          <table:table-cell office:value-type="float" office:value="901" table:style-name="ce65">
            <text:p><text:s text:c="4"/>901</text:p>
          </table:table-cell>
          <table:table-cell office:value-type="float" office:value="10798.209246" table:style-name="ce65">
            <text:p><text:s text:c="3"/>10 798</text:p>
          </table:table-cell>
          <table:table-cell office:value-type="float" office:value="485" table:style-name="ce65">
            <text:p><text:s text:c="4"/>485</text:p>
          </table:table-cell>
          <table:table-cell office:value-type="float" office:value="11412.870391" table:style-name="ce65">
            <text:p><text:s text:c="3"/>11 413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3230.2215500000002" table:style-name="ce65">
            <text:p><text:s text:c="3"/>3 230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18.7556" table:style-name="ce65">
            <text:p><text:s text:c="3"/>2 519</text:p>
          </table:table-cell>
          <table:table-cell office:value-type="float" office:value="219" table:style-name="ce65">
            <text:p><text:s text:c="4"/>219</text:p>
          </table:table-cell>
          <table:table-cell office:value-type="float" office:value="14651.857669999999" table:style-name="ce65">
            <text:p><text:s text:c="3"/>14 652</text:p>
          </table:table-cell>
          <table:table-cell office:value-type="float" office:value="192" table:style-name="ce65">
            <text:p><text:s text:c="4"/>192</text:p>
          </table:table-cell>
          <table:table-cell office:value-type="float" office:value="37513.408124000001" table:style-name="ce65">
            <text:p><text:s text:c="3"/>37 513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64676.69188999999" table:style-name="ce65">
            <text:p><text:s text:c="3"/>164 6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5" table:style-name="ce65">
            <text:p><text:s text:c="3"/>2 545</text:p>
          </table:table-cell>
          <table:table-cell office:value-type="float" office:value="75909.728554000001" table:style-name="ce65">
            <text:p><text:s text:c="3"/>75 910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4.336879" table:style-name="ce65">
            <text:p><text:s text:c="4"/>124</text:p>
          </table:table-cell>
          <table:table-cell office:value-type="float" office:value="896" table:style-name="ce65">
            <text:p><text:s text:c="4"/>896</text:p>
          </table:table-cell>
          <table:table-cell office:value-type="float" office:value="1642.0322229999999" table:style-name="ce65">
            <text:p><text:s text:c="3"/>1 642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3417.308575" table:style-name="ce65">
            <text:p><text:s text:c="3"/>3 417</text:p>
          </table:table-cell>
          <table:table-cell office:value-type="float" office:value="296" table:style-name="ce65">
            <text:p><text:s text:c="4"/>296</text:p>
          </table:table-cell>
          <table:table-cell office:value-type="float" office:value="3507.1" table:style-name="ce65">
            <text:p><text:s text:c="3"/>3 507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4009.7607870000002" table:style-name="ce65">
            <text:p><text:s text:c="3"/>4 010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106.74" table:style-name="ce65">
            <text:p><text:s text:c="3"/>1 10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600.5" table:style-name="ce65">
            <text:p><text:s text:c="4"/>60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5464.13436" table:style-name="ce65">
            <text:p><text:s text:c="3"/>5 464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6998.123309999999" table:style-name="ce65">
            <text:p><text:s text:c="3"/>16 998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9039.692419999999" table:style-name="ce65">
            <text:p><text:s text:c="3"/>39 0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767" table:style-name="ce65">
            <text:p><text:s text:c="3"/>5 767</text:p>
          </table:table-cell>
          <table:table-cell office:value-type="float" office:value="155079.09428300001" table:style-name="ce65">
            <text:p><text:s text:c="3"/>155 079</text:p>
          </table:table-cell>
          <table:table-cell office:value-type="float" office:value="1074" table:style-name="ce65">
            <text:p><text:s text:c="3"/>1 074</text:p>
          </table:table-cell>
          <table:table-cell office:value-type="float" office:value="410.07906800000001" table:style-name="ce65">
            <text:p><text:s text:c="4"/>410</text:p>
          </table:table-cell>
          <table:table-cell office:value-type="float" office:value="2293" table:style-name="ce65">
            <text:p><text:s text:c="3"/>2 293</text:p>
          </table:table-cell>
          <table:table-cell office:value-type="float" office:value="3993.7808879999998" table:style-name="ce65">
            <text:p><text:s text:c="3"/>3 994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5395.0612369999999" table:style-name="ce65">
            <text:p><text:s text:c="3"/>5 395</text:p>
          </table:table-cell>
          <table:table-cell office:value-type="float" office:value="582" table:style-name="ce65">
            <text:p><text:s text:c="4"/>582</text:p>
          </table:table-cell>
          <table:table-cell office:value-type="float" office:value="7030.2209999999995" table:style-name="ce65">
            <text:p><text:s text:c="3"/>7 030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9274.8071199999995" table:style-name="ce65">
            <text:p><text:s text:c="3"/>9 275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2973.0020599999998" table:style-name="ce65">
            <text:p><text:s text:c="3"/>2 973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322.4221199999999" table:style-name="ce65">
            <text:p><text:s text:c="3"/>1 322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369.5098400000006" table:style-name="ce65">
            <text:p><text:s text:c="3"/>9 370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33426.306830000001" table:style-name="ce65">
            <text:p><text:s text:c="3"/>33 426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81883.904120000007" table:style-name="ce65">
            <text:p><text:s text:c="3"/>81 8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87" table:style-name="ce65">
            <text:p><text:s text:c="3"/>2 287</text:p>
          </table:table-cell>
          <table:table-cell office:value-type="float" office:value="20837.351943999998" table:style-name="ce65">
            <text:p><text:s text:c="3"/>20 837</text:p>
          </table:table-cell>
          <table:table-cell office:value-type="float" office:value="477" table:style-name="ce65">
            <text:p><text:s text:c="4"/>477</text:p>
          </table:table-cell>
          <table:table-cell office:value-type="float" office:value="172.82136600000001" table:style-name="ce65">
            <text:p><text:s text:c="4"/>173</text:p>
          </table:table-cell>
          <table:table-cell office:value-type="float" office:value="986" table:style-name="ce65">
            <text:p><text:s text:c="4"/>986</text:p>
          </table:table-cell>
          <table:table-cell office:value-type="float" office:value="1683.3218879999999" table:style-name="ce65">
            <text:p><text:s text:c="3"/>1 683</text:p>
          </table:table-cell>
          <table:table-cell office:value-type="float" office:value="469" table:style-name="ce65">
            <text:p><text:s text:c="4"/>469</text:p>
          </table:table-cell>
          <table:table-cell office:value-type="float" office:value="2550.9561199999998" table:style-name="ce65">
            <text:p><text:s text:c="3"/>2 551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2078.38" table:style-name="ce65">
            <text:p><text:s text:c="3"/>2 078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921.3967" table:style-name="ce65">
            <text:p><text:s text:c="3"/>1 92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514.55436999999995" table:style-name="ce65">
            <text:p><text:s text:c="4"/>515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507.57" table:style-name="ce65">
            <text:p><text:s text:c="4"/>508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2378.5387900000001" table:style-name="ce65">
            <text:p><text:s text:c="3"/>2 37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50.2883700000002" table:style-name="ce65">
            <text:p><text:s text:c="3"/>4 75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47" table:style-name="ce65">
            <text:p><text:s text:c="3"/>5 747</text:p>
          </table:table-cell>
          <table:table-cell office:value-type="float" office:value="128971.181749" table:style-name="ce65">
            <text:p><text:s text:c="3"/>128 971</text:p>
          </table:table-cell>
          <table:table-cell office:value-type="float" office:value="1237" table:style-name="ce65">
            <text:p><text:s text:c="3"/>1 237</text:p>
          </table:table-cell>
          <table:table-cell office:value-type="float" office:value="442.25045899999998" table:style-name="ce65">
            <text:p><text:s text:c="4"/>442</text:p>
          </table:table-cell>
          <table:table-cell office:value-type="float" office:value="2204" table:style-name="ce65">
            <text:p><text:s text:c="3"/>2 204</text:p>
          </table:table-cell>
          <table:table-cell office:value-type="float" office:value="3676.5179130000001" table:style-name="ce65">
            <text:p><text:s text:c="3"/>3 677</text:p>
          </table:table-cell>
          <table:table-cell office:value-type="float" office:value="1037" table:style-name="ce65">
            <text:p><text:s text:c="3"/>1 037</text:p>
          </table:table-cell>
          <table:table-cell office:value-type="float" office:value="5740.3248780000004" table:style-name="ce65">
            <text:p><text:s text:c="3"/>5 740</text:p>
          </table:table-cell>
          <table:table-cell office:value-type="float" office:value="516" table:style-name="ce65">
            <text:p><text:s text:c="4"/>516</text:p>
          </table:table-cell>
          <table:table-cell office:value-type="float" office:value="6240.7271270000001" table:style-name="ce65">
            <text:p><text:s text:c="3"/>6 241</text:p>
          </table:table-cell>
          <table:table-cell office:value-type="float" office:value="277" table:style-name="ce65">
            <text:p><text:s text:c="4"/>277</text:p>
          </table:table-cell>
          <table:table-cell office:value-type="float" office:value="6626.5711979999996" table:style-name="ce65">
            <text:p><text:s text:c="3"/>6 627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16.9862929999999" table:style-name="ce65">
            <text:p><text:s text:c="3"/>2 317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838.6057949999999" table:style-name="ce65">
            <text:p><text:s text:c="3"/>1 839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8929.67281" table:style-name="ce65">
            <text:p><text:s text:c="3"/>8 930</text:p>
          </table:table-cell>
          <table:table-cell office:value-type="float" office:value="185" table:style-name="ce65">
            <text:p><text:s text:c="4"/>185</text:p>
          </table:table-cell>
          <table:table-cell office:value-type="float" office:value="39799.540610999997" table:style-name="ce65">
            <text:p><text:s text:c="3"/>39 800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53359.984665000004" table:style-name="ce65">
            <text:p><text:s text:c="3"/>53 3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65">
            <text:p><text:s text:c="3"/>15 779</text:p>
          </table:table-cell>
          <table:table-cell office:value-type="float" office:value="372065.30057000002" table:style-name="ce65">
            <text:p><text:s text:c="3"/>372 065</text:p>
          </table:table-cell>
          <table:table-cell office:value-type="float" office:value="1889" table:style-name="ce65">
            <text:p><text:s text:c="3"/>1 889</text:p>
          </table:table-cell>
          <table:table-cell office:value-type="float" office:value="776.40465900000004" table:style-name="ce65">
            <text:p><text:s text:c="4"/>776</text:p>
          </table:table-cell>
          <table:table-cell office:value-type="float" office:value="6179" table:style-name="ce65">
            <text:p><text:s text:c="3"/>6 179</text:p>
          </table:table-cell>
          <table:table-cell office:value-type="float" office:value="10975.742488" table:style-name="ce65">
            <text:p><text:s text:c="3"/>10 976</text:p>
          </table:table-cell>
          <table:table-cell office:value-type="float" office:value="3729" table:style-name="ce65">
            <text:p><text:s text:c="3"/>3 729</text:p>
          </table:table-cell>
          <table:table-cell office:value-type="float" office:value="20531.79882" table:style-name="ce65">
            <text:p><text:s text:c="3"/>20 532</text:p>
          </table:table-cell>
          <table:table-cell office:value-type="float" office:value="1865" table:style-name="ce65">
            <text:p><text:s text:c="3"/>1 865</text:p>
          </table:table-cell>
          <table:table-cell office:value-type="float" office:value="22188.039317999999" table:style-name="ce65">
            <text:p><text:s text:c="3"/>22 188</text:p>
          </table:table-cell>
          <table:table-cell office:value-type="float" office:value="916" table:style-name="ce65">
            <text:p><text:s text:c="4"/>916</text:p>
          </table:table-cell>
          <table:table-cell office:value-type="float" office:value="21765.908429999999" table:style-name="ce65">
            <text:p><text:s text:c="3"/>21 766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7693.7022299999999" table:style-name="ce65">
            <text:p><text:s text:c="3"/>7 694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4147.6225290000002" table:style-name="ce65">
            <text:p><text:s text:c="3"/>4 148</text:p>
          </table:table-cell>
          <table:table-cell office:value-type="float" office:value="365" table:style-name="ce65">
            <text:p><text:s text:c="4"/>365</text:p>
          </table:table-cell>
          <table:table-cell office:value-type="float" office:value="23820.780993" table:style-name="ce65">
            <text:p><text:s text:c="3"/>23 821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80528.363647999999" table:style-name="ce65">
            <text:p><text:s text:c="3"/>80 528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79636.93745500001" table:style-name="ce65">
            <text:p><text:s text:c="3"/>179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951" table:style-name="ce65">
            <text:p><text:s text:c="3"/>5 951</text:p>
          </table:table-cell>
          <table:table-cell office:value-type="float" office:value="1034658.456303" table:style-name="ce65">
            <text:p><text:s text:c="2"/>1 034 658</text:p>
          </table:table-cell>
          <table:table-cell office:value-type="float" office:value="983" table:style-name="ce65">
            <text:p><text:s text:c="4"/>983</text:p>
          </table:table-cell>
          <table:table-cell office:value-type="float" office:value="291.29214000000002" table:style-name="ce65">
            <text:p><text:s text:c="4"/>291</text:p>
          </table:table-cell>
          <table:table-cell office:value-type="float" office:value="2008" table:style-name="ce65">
            <text:p><text:s text:c="3"/>2 008</text:p>
          </table:table-cell>
          <table:table-cell office:value-type="float" office:value="3649.9567440000001" table:style-name="ce65">
            <text:p><text:s text:c="3"/>3 650</text:p>
          </table:table-cell>
          <table:table-cell office:value-type="float" office:value="921" table:style-name="ce65">
            <text:p><text:s text:c="4"/>921</text:p>
          </table:table-cell>
          <table:table-cell office:value-type="float" office:value="5260.7240629999997" table:style-name="ce65">
            <text:p><text:s text:c="3"/>5 261</text:p>
          </table:table-cell>
          <table:table-cell office:value-type="float" office:value="796" table:style-name="ce65">
            <text:p><text:s text:c="4"/>796</text:p>
          </table:table-cell>
          <table:table-cell office:value-type="float" office:value="9487.7826150000001" table:style-name="ce65">
            <text:p><text:s text:c="3"/>9 488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9188.9168879999997" table:style-name="ce65">
            <text:p><text:s text:c="3"/>9 189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137.4360630000001" table:style-name="ce65">
            <text:p><text:s text:c="3"/>4 137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921.2532200000001" table:style-name="ce65">
            <text:p><text:s text:c="3"/>2 921</text:p>
          </table:table-cell>
          <table:table-cell office:value-type="float" office:value="228" table:style-name="ce65">
            <text:p><text:s text:c="4"/>228</text:p>
          </table:table-cell>
          <table:table-cell office:value-type="float" office:value="14855.135673999999" table:style-name="ce65">
            <text:p><text:s text:c="3"/>14 855</text:p>
          </table:table-cell>
          <table:table-cell office:value-type="float" office:value="267" table:style-name="ce65">
            <text:p><text:s text:c="4"/>267</text:p>
          </table:table-cell>
          <table:table-cell office:value-type="float" office:value="57487.079597000004" table:style-name="ce65">
            <text:p><text:s text:c="3"/>57 487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927378.87929900002" table:style-name="ce65">
            <text:p><text:s text:c="3"/>927 3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7" table:style-name="ce65">
            <text:p><text:s text:c="3"/>3 587</text:p>
          </table:table-cell>
          <table:table-cell office:value-type="float" office:value="193033.34825800001" table:style-name="ce65">
            <text:p><text:s text:c="3"/>193 033</text:p>
          </table:table-cell>
          <table:table-cell office:value-type="float" office:value="632" table:style-name="ce65">
            <text:p><text:s text:c="4"/>632</text:p>
          </table:table-cell>
          <table:table-cell office:value-type="float" office:value="248.37888799999999" table:style-name="ce65">
            <text:p><text:s text:c="4"/>248</text:p>
          </table:table-cell>
          <table:table-cell office:value-type="float" office:value="1469" table:style-name="ce65">
            <text:p><text:s text:c="3"/>1 469</text:p>
          </table:table-cell>
          <table:table-cell office:value-type="float" office:value="2540.1991200000002" table:style-name="ce65">
            <text:p><text:s text:c="3"/>2 540</text:p>
          </table:table-cell>
          <table:table-cell office:value-type="float" office:value="795" table:style-name="ce65">
            <text:p><text:s text:c="4"/>795</text:p>
          </table:table-cell>
          <table:table-cell office:value-type="float" office:value="4323.762248" table:style-name="ce65">
            <text:p><text:s text:c="3"/>4 324</text:p>
          </table:table-cell>
          <table:table-cell office:value-type="float" office:value="382" table:style-name="ce65">
            <text:p><text:s text:c="4"/>382</text:p>
          </table:table-cell>
          <table:table-cell office:value-type="float" office:value="4419.9996899999996" table:style-name="ce65">
            <text:p><text:s text:c="3"/>4 420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3911.0349999999999" table:style-name="ce65">
            <text:p><text:s text:c="3"/>3 911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03.65" table:style-name="ce65">
            <text:p><text:s text:c="3"/>1 004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4.6" table:style-name="ce65">
            <text:p><text:s text:c="4"/>545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960.8960000000002" table:style-name="ce65">
            <text:p><text:s text:c="3"/>2 961</text:p>
          </table:table-cell>
          <table:table-cell office:value-type="float" office:value="40" table:style-name="ce65">
            <text:p><text:s text:c="4"/>40</text:p>
          </table:table-cell>
          <table:table-cell office:value-type="float" office:value="7906.1895320000003" table:style-name="ce65">
            <text:p><text:s text:c="3"/>7 906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174.63777999999" table:style-name="ce65">
            <text:p><text:s text:c="3"/>165 17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000" table:style-name="ce65">
            <text:p><text:s text:c="3"/>112 000</text:p>
          </table:table-cell>
          <table:table-cell office:value-type="float" office:value="1294421.8927" table:style-name="ce65">
            <text:p><text:s text:c="2"/>1 294 422</text:p>
          </table:table-cell>
          <table:table-cell office:value-type="float" office:value="21206" table:style-name="ce65">
            <text:p><text:s text:c="3"/>21 206</text:p>
          </table:table-cell>
          <table:table-cell office:value-type="float" office:value="7806.8896169999998" table:style-name="ce65">
            <text:p><text:s text:c="3"/>7 807</text:p>
          </table:table-cell>
          <table:table-cell office:value-type="float" office:value="49609" table:style-name="ce65">
            <text:p><text:s text:c="3"/>49 609</text:p>
          </table:table-cell>
          <table:table-cell office:value-type="float" office:value="89209.996406999999" table:style-name="ce65">
            <text:p><text:s text:c="3"/>89 210</text:p>
          </table:table-cell>
          <table:table-cell office:value-type="float" office:value="20712" table:style-name="ce65">
            <text:p><text:s text:c="3"/>20 712</text:p>
          </table:table-cell>
          <table:table-cell office:value-type="float" office:value="114019.43389" table:style-name="ce65">
            <text:p><text:s text:c="3"/>114 019</text:p>
          </table:table-cell>
          <table:table-cell office:value-type="float" office:value="11042" table:style-name="ce65">
            <text:p><text:s text:c="3"/>11 042</text:p>
          </table:table-cell>
          <table:table-cell office:value-type="float" office:value="127593.470097" table:style-name="ce65">
            <text:p><text:s text:c="3"/>127 593</text:p>
          </table:table-cell>
          <table:table-cell office:value-type="float" office:value="4875" table:style-name="ce65">
            <text:p><text:s text:c="3"/>4 875</text:p>
          </table:table-cell>
          <table:table-cell office:value-type="float" office:value="115842.43214999999" table:style-name="ce65">
            <text:p><text:s text:c="3"/>115 842</text:p>
          </table:table-cell>
          <table:table-cell office:value-type="float" office:value="963" table:style-name="ce65">
            <text:p><text:s text:c="4"/>963</text:p>
          </table:table-cell>
          <table:table-cell office:value-type="float" office:value="31153.154182999999" table:style-name="ce65">
            <text:p><text:s text:c="3"/>31 153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15716.758774" table:style-name="ce65">
            <text:p><text:s text:c="3"/>15 717</text:p>
          </table:table-cell>
          <table:table-cell office:value-type="float" office:value="1474" table:style-name="ce65">
            <text:p><text:s text:c="3"/>1 474</text:p>
          </table:table-cell>
          <table:table-cell office:value-type="float" office:value="92658.039634999994" table:style-name="ce65">
            <text:p><text:s text:c="3"/>92 658</text:p>
          </table:table-cell>
          <table:table-cell office:value-type="float" office:value="1503" table:style-name="ce65">
            <text:p><text:s text:c="3"/>1 503</text:p>
          </table:table-cell>
          <table:table-cell office:value-type="float" office:value="258836.84926700001" table:style-name="ce65">
            <text:p><text:s text:c="3"/>258 837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441584.86868000001" table:style-name="ce65">
            <text:p><text:s text:c="3"/>441 5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1174" table:style-name="ce65">
            <text:p><text:s text:c="3"/>101 174</text:p>
          </table:table-cell>
          <table:table-cell office:value-type="float" office:value="1024244.120073" table:style-name="ce65">
            <text:p><text:s text:c="2"/>1 024 244</text:p>
          </table:table-cell>
          <table:table-cell office:value-type="float" office:value="21591" table:style-name="ce65">
            <text:p><text:s text:c="3"/>21 591</text:p>
          </table:table-cell>
          <table:table-cell office:value-type="float" office:value="8121.492201" table:style-name="ce65">
            <text:p><text:s text:c="3"/>8 121</text:p>
          </table:table-cell>
          <table:table-cell office:value-type="float" office:value="40086" table:style-name="ce65">
            <text:p><text:s text:c="3"/>40 086</text:p>
          </table:table-cell>
          <table:table-cell office:value-type="float" office:value="66414.105502999999" table:style-name="ce65">
            <text:p><text:s text:c="3"/>66 414</text:p>
          </table:table-cell>
          <table:table-cell office:value-type="float" office:value="25909" table:style-name="ce65">
            <text:p><text:s text:c="3"/>25 909</text:p>
          </table:table-cell>
          <table:table-cell office:value-type="float" office:value="140255.413482" table:style-name="ce65">
            <text:p><text:s text:c="3"/>140 255</text:p>
          </table:table-cell>
          <table:table-cell office:value-type="float" office:value="8204" table:style-name="ce65">
            <text:p><text:s text:c="3"/>8 204</text:p>
          </table:table-cell>
          <table:table-cell office:value-type="float" office:value="96602.611581000005" table:style-name="ce65">
            <text:p><text:s text:c="3"/>96 603</text:p>
          </table:table-cell>
          <table:table-cell office:value-type="float" office:value="3079" table:style-name="ce65">
            <text:p><text:s text:c="3"/>3 079</text:p>
          </table:table-cell>
          <table:table-cell office:value-type="float" office:value="72310.888955000002" table:style-name="ce65">
            <text:p><text:s text:c="3"/>72 311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17086.140287999999" table:style-name="ce65">
            <text:p><text:s text:c="3"/>17 086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11970.398036000001" table:style-name="ce65">
            <text:p><text:s text:c="3"/>11 970</text:p>
          </table:table-cell>
          <table:table-cell office:value-type="float" office:value="813" table:style-name="ce65">
            <text:p><text:s text:c="4"/>813</text:p>
          </table:table-cell>
          <table:table-cell office:value-type="float" office:value="53426.243942000001" table:style-name="ce65">
            <text:p><text:s text:c="3"/>53 426</text:p>
          </table:table-cell>
          <table:table-cell office:value-type="float" office:value="562" table:style-name="ce65">
            <text:p><text:s text:c="4"/>562</text:p>
          </table:table-cell>
          <table:table-cell office:value-type="float" office:value="108082.628729" table:style-name="ce65">
            <text:p><text:s text:c="3"/>108 083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449974.19735600002" table:style-name="ce65">
            <text:p><text:s text:c="3"/>449 9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71" table:style-name="ce65">
            <text:p><text:s text:c="3"/>16 271</text:p>
          </table:table-cell>
          <table:table-cell office:value-type="float" office:value="958206.75711300003" table:style-name="ce65">
            <text:p><text:s text:c="3"/>958 207</text:p>
          </table:table-cell>
          <table:table-cell office:value-type="float" office:value="1570" table:style-name="ce65">
            <text:p><text:s text:c="3"/>1 570</text:p>
          </table:table-cell>
          <table:table-cell office:value-type="float" office:value="524.68054900000004" table:style-name="ce65">
            <text:p><text:s text:c="4"/>525</text:p>
          </table:table-cell>
          <table:table-cell office:value-type="float" office:value="3963" table:style-name="ce65">
            <text:p><text:s text:c="3"/>3 963</text:p>
          </table:table-cell>
          <table:table-cell office:value-type="float" office:value="8484.3809139999994" table:style-name="ce65">
            <text:p><text:s text:c="3"/>8 484</text:p>
          </table:table-cell>
          <table:table-cell office:value-type="float" office:value="4404" table:style-name="ce65">
            <text:p><text:s text:c="3"/>4 404</text:p>
          </table:table-cell>
          <table:table-cell office:value-type="float" office:value="26463.757799999999" table:style-name="ce65">
            <text:p><text:s text:c="3"/>26 464</text:p>
          </table:table-cell>
          <table:table-cell office:value-type="float" office:value="2142" table:style-name="ce65">
            <text:p><text:s text:c="3"/>2 142</text:p>
          </table:table-cell>
          <table:table-cell office:value-type="float" office:value="26107.812231" table:style-name="ce65">
            <text:p><text:s text:c="3"/>26 108</text:p>
          </table:table-cell>
          <table:table-cell office:value-type="float" office:value="2160" table:style-name="ce65">
            <text:p><text:s text:c="3"/>2 160</text:p>
          </table:table-cell>
          <table:table-cell office:value-type="float" office:value="53803.092107999997" table:style-name="ce65">
            <text:p><text:s text:c="3"/>53 803</text:p>
          </table:table-cell>
          <table:table-cell office:value-type="float" office:value="760" table:style-name="ce65">
            <text:p><text:s text:c="4"/>760</text:p>
          </table:table-cell>
          <table:table-cell office:value-type="float" office:value="23517.864044999998" table:style-name="ce65">
            <text:p><text:s text:c="3"/>23 518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4546.3300200000003" table:style-name="ce65">
            <text:p><text:s text:c="3"/>4 546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32721.654125000001" table:style-name="ce65">
            <text:p><text:s text:c="3"/>32 722</text:p>
          </table:table-cell>
          <table:table-cell office:value-type="float" office:value="397" table:style-name="ce65">
            <text:p><text:s text:c="4"/>397</text:p>
          </table:table-cell>
          <table:table-cell office:value-type="float" office:value="79174.041180999993" table:style-name="ce65">
            <text:p><text:s text:c="3"/>79 174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02863.14413999999" table:style-name="ce65">
            <text:p><text:s text:c="3"/>702 8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01" table:style-name="ce65">
            <text:p><text:s text:c="3"/>7 301</text:p>
          </table:table-cell>
          <table:table-cell office:value-type="float" office:value="65899.551473" table:style-name="ce65">
            <text:p><text:s text:c="3"/>65 900</text:p>
          </table:table-cell>
          <table:table-cell office:value-type="float" office:value="2027" table:style-name="ce65">
            <text:p><text:s text:c="3"/>2 027</text:p>
          </table:table-cell>
          <table:table-cell office:value-type="float" office:value="708.69186400000001" table:style-name="ce65">
            <text:p><text:s text:c="4"/>709</text:p>
          </table:table-cell>
          <table:table-cell office:value-type="float" office:value="2615" table:style-name="ce65">
            <text:p><text:s text:c="3"/>2 615</text:p>
          </table:table-cell>
          <table:table-cell office:value-type="float" office:value="4791.5465830000003" table:style-name="ce65">
            <text:p><text:s text:c="3"/>4 792</text:p>
          </table:table-cell>
          <table:table-cell office:value-type="float" office:value="1455" table:style-name="ce65">
            <text:p><text:s text:c="3"/>1 455</text:p>
          </table:table-cell>
          <table:table-cell office:value-type="float" office:value="8297.602965" table:style-name="ce65">
            <text:p><text:s text:c="3"/>8 298</text:p>
          </table:table-cell>
          <table:table-cell office:value-type="float" office:value="621" table:style-name="ce65">
            <text:p><text:s text:c="4"/>621</text:p>
          </table:table-cell>
          <table:table-cell office:value-type="float" office:value="7590.3908160000001" table:style-name="ce65">
            <text:p><text:s text:c="3"/>7 590</text:p>
          </table:table-cell>
          <table:table-cell office:value-type="float" office:value="318" table:style-name="ce65">
            <text:p><text:s text:c="4"/>318</text:p>
          </table:table-cell>
          <table:table-cell office:value-type="float" office:value="7617.8535190000002" table:style-name="ce65">
            <text:p><text:s text:c="3"/>7 618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476.08" table:style-name="ce65">
            <text:p><text:s text:c="3"/>1 47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529.1389799999999" table:style-name="ce65">
            <text:p><text:s text:c="3"/>1 529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49.7506999999996" table:style-name="ce65">
            <text:p><text:s text:c="3"/>5 750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277.115726" table:style-name="ce65">
            <text:p><text:s text:c="3"/>15 277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213" table:style-name="ce65">
            <text:p><text:s text:c="3"/>26 213</text:p>
          </table:table-cell>
          <table:table-cell office:value-type="float" office:value="527935.14228200004" table:style-name="ce65">
            <text:p><text:s text:c="3"/>527 935</text:p>
          </table:table-cell>
          <table:table-cell office:value-type="float" office:value="7643" table:style-name="ce65">
            <text:p><text:s text:c="3"/>7 643</text:p>
          </table:table-cell>
          <table:table-cell office:value-type="float" office:value="2563.4047310000001" table:style-name="ce65">
            <text:p><text:s text:c="3"/>2 563</text:p>
          </table:table-cell>
          <table:table-cell office:value-type="float" office:value="10331" table:style-name="ce65">
            <text:p><text:s text:c="3"/>10 331</text:p>
          </table:table-cell>
          <table:table-cell office:value-type="float" office:value="17095.705339" table:style-name="ce65">
            <text:p><text:s text:c="3"/>17 096</text:p>
          </table:table-cell>
          <table:table-cell office:value-type="float" office:value="4350" table:style-name="ce65">
            <text:p><text:s text:c="3"/>4 350</text:p>
          </table:table-cell>
          <table:table-cell office:value-type="float" office:value="24267.871154" table:style-name="ce65">
            <text:p><text:s text:c="3"/>24 268</text:p>
          </table:table-cell>
          <table:table-cell office:value-type="float" office:value="1966" table:style-name="ce65">
            <text:p><text:s text:c="3"/>1 966</text:p>
          </table:table-cell>
          <table:table-cell office:value-type="float" office:value="22960.078194999998" table:style-name="ce65">
            <text:p><text:s text:c="3"/>22 960</text:p>
          </table:table-cell>
          <table:table-cell office:value-type="float" office:value="754" table:style-name="ce65">
            <text:p><text:s text:c="4"/>754</text:p>
          </table:table-cell>
          <table:table-cell office:value-type="float" office:value="17822.970966000001" table:style-name="ce65">
            <text:p><text:s text:c="3"/>17 823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6952.6026899999997" table:style-name="ce65">
            <text:p><text:s text:c="3"/>6 953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45.2603069999996" table:style-name="ce65">
            <text:p><text:s text:c="3"/>4 445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24441.839208000001" table:style-name="ce65">
            <text:p><text:s text:c="3"/>24 442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72103.282466000004" table:style-name="ce65">
            <text:p><text:s text:c="3"/>72 103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335282.12722600001" table:style-name="ce65">
            <text:p><text:s text:c="3"/>335 28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254" table:style-name="ce65">
            <text:p><text:s text:c="3"/>51 254</text:p>
          </table:table-cell>
          <table:table-cell office:value-type="float" office:value="8356957.4709059997" table:style-name="ce65">
            <text:p><text:s text:c="2"/>8 356 957</text:p>
          </table:table-cell>
          <table:table-cell office:value-type="float" office:value="9528" table:style-name="ce65">
            <text:p><text:s text:c="3"/>9 528</text:p>
          </table:table-cell>
          <table:table-cell office:value-type="float" office:value="3075.9556320000002" table:style-name="ce65">
            <text:p><text:s text:c="3"/>3 076</text:p>
          </table:table-cell>
          <table:table-cell office:value-type="float" office:value="13071" table:style-name="ce65">
            <text:p><text:s text:c="3"/>13 071</text:p>
          </table:table-cell>
          <table:table-cell office:value-type="float" office:value="23181.823451" table:style-name="ce65">
            <text:p><text:s text:c="3"/>23 182</text:p>
          </table:table-cell>
          <table:table-cell office:value-type="float" office:value="7345" table:style-name="ce65">
            <text:p><text:s text:c="3"/>7 345</text:p>
          </table:table-cell>
          <table:table-cell office:value-type="float" office:value="43548.195523000002" table:style-name="ce65">
            <text:p><text:s text:c="3"/>43 548</text:p>
          </table:table-cell>
          <table:table-cell office:value-type="float" office:value="6873" table:style-name="ce65">
            <text:p><text:s text:c="3"/>6 873</text:p>
          </table:table-cell>
          <table:table-cell office:value-type="float" office:value="86181.286296999999" table:style-name="ce65">
            <text:p><text:s text:c="3"/>86 181</text:p>
          </table:table-cell>
          <table:table-cell office:value-type="float" office:value="5882" table:style-name="ce65">
            <text:p><text:s text:c="3"/>5 882</text:p>
          </table:table-cell>
          <table:table-cell office:value-type="float" office:value="145429.239844" table:style-name="ce65">
            <text:p><text:s text:c="3"/>145 429</text:p>
          </table:table-cell>
          <table:table-cell office:value-type="float" office:value="850" table:style-name="ce65">
            <text:p><text:s text:c="4"/>850</text:p>
          </table:table-cell>
          <table:table-cell office:value-type="float" office:value="28335.453061" table:style-name="ce65">
            <text:p><text:s text:c="3"/>28 335</text:p>
          </table:table-cell>
          <table:table-cell office:value-type="float" office:value="665" table:style-name="ce65">
            <text:p><text:s text:c="4"/>665</text:p>
          </table:table-cell>
          <table:table-cell office:value-type="float" office:value="29218.549328000001" table:style-name="ce65">
            <text:p><text:s text:c="3"/>29 219</text:p>
          </table:table-cell>
          <table:table-cell office:value-type="float" office:value="2747" table:style-name="ce65">
            <text:p><text:s text:c="3"/>2 747</text:p>
          </table:table-cell>
          <table:table-cell office:value-type="float" office:value="184216.72703099999" table:style-name="ce65">
            <text:p><text:s text:c="3"/>184 217</text:p>
          </table:table-cell>
          <table:table-cell office:value-type="float" office:value="3234" table:style-name="ce65">
            <text:p><text:s text:c="3"/>3 234</text:p>
          </table:table-cell>
          <table:table-cell office:value-type="float" office:value="670705.00881599996" table:style-name="ce65">
            <text:p><text:s text:c="3"/>670 705</text:p>
          </table:table-cell>
          <table:table-cell office:value-type="float" office:value="1059" table:style-name="ce65">
            <text:p><text:s text:c="3"/>1 059</text:p>
          </table:table-cell>
          <table:table-cell office:value-type="float" office:value="7143065.231923" table:style-name="ce65">
            <text:p><text:s text:c="2"/>7 143 0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6798" table:style-name="ce65">
            <text:p><text:s text:c="3"/>36 798</text:p>
          </table:table-cell>
          <table:table-cell office:value-type="float" office:value="1395827.236176" table:style-name="ce65">
            <text:p><text:s text:c="2"/>1 395 827</text:p>
          </table:table-cell>
          <table:table-cell office:value-type="float" office:value="5087" table:style-name="ce65">
            <text:p><text:s text:c="3"/>5 087</text:p>
          </table:table-cell>
          <table:table-cell office:value-type="float" office:value="1943.7455580000001" table:style-name="ce65">
            <text:p><text:s text:c="3"/>1 944</text:p>
          </table:table-cell>
          <table:table-cell office:value-type="float" office:value="9813" table:style-name="ce65">
            <text:p><text:s text:c="3"/>9 813</text:p>
          </table:table-cell>
          <table:table-cell office:value-type="float" office:value="17405.497010999999" table:style-name="ce65">
            <text:p><text:s text:c="3"/>17 405</text:p>
          </table:table-cell>
          <table:table-cell office:value-type="float" office:value="5396" table:style-name="ce65">
            <text:p><text:s text:c="3"/>5 396</text:p>
          </table:table-cell>
          <table:table-cell office:value-type="float" office:value="31103.436506999999" table:style-name="ce65">
            <text:p><text:s text:c="3"/>31 103</text:p>
          </table:table-cell>
          <table:table-cell office:value-type="float" office:value="5978" table:style-name="ce65">
            <text:p><text:s text:c="3"/>5 978</text:p>
          </table:table-cell>
          <table:table-cell office:value-type="float" office:value="71964.310377999995" table:style-name="ce65">
            <text:p><text:s text:c="3"/>71 964</text:p>
          </table:table-cell>
          <table:table-cell office:value-type="float" office:value="5199" table:style-name="ce65">
            <text:p><text:s text:c="3"/>5 199</text:p>
          </table:table-cell>
          <table:table-cell office:value-type="float" office:value="125698.80525400001" table:style-name="ce65">
            <text:p><text:s text:c="3"/>125 699</text:p>
          </table:table-cell>
          <table:table-cell office:value-type="float" office:value="1013" table:style-name="ce65">
            <text:p><text:s text:c="3"/>1 013</text:p>
          </table:table-cell>
          <table:table-cell office:value-type="float" office:value="32953.885247999999" table:style-name="ce65">
            <text:p><text:s text:c="3"/>32 954</text:p>
          </table:table-cell>
          <table:table-cell office:value-type="float" office:value="363" table:style-name="ce65">
            <text:p><text:s text:c="4"/>363</text:p>
          </table:table-cell>
          <table:table-cell office:value-type="float" office:value="15598.500097" table:style-name="ce65">
            <text:p><text:s text:c="3"/>15 599</text:p>
          </table:table-cell>
          <table:table-cell office:value-type="float" office:value="1882" table:style-name="ce65">
            <text:p><text:s text:c="3"/>1 882</text:p>
          </table:table-cell>
          <table:table-cell office:value-type="float" office:value="120122.623462" table:style-name="ce65">
            <text:p><text:s text:c="3"/>120 123</text:p>
          </table:table-cell>
          <table:table-cell office:value-type="float" office:value="1669" table:style-name="ce65">
            <text:p><text:s text:c="3"/>1 669</text:p>
          </table:table-cell>
          <table:table-cell office:value-type="float" office:value="323596.17727300001" table:style-name="ce65">
            <text:p><text:s text:c="3"/>323 596</text:p>
          </table:table-cell>
          <table:table-cell office:value-type="float" office:value="398" table:style-name="ce65">
            <text:p><text:s text:c="4"/>398</text:p>
          </table:table-cell>
          <table:table-cell office:value-type="float" office:value="655440.25538800005" table:style-name="ce65">
            <text:p><text:s text:c="3"/>655 4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8881" table:style-name="ce65">
            <text:p><text:s text:c="3"/>88 881</text:p>
          </table:table-cell>
          <table:table-cell office:value-type="float" office:value="1096979.5563080001" table:style-name="ce65">
            <text:p><text:s text:c="2"/>1 096 980</text:p>
          </table:table-cell>
          <table:table-cell office:value-type="float" office:value="27734" table:style-name="ce65">
            <text:p><text:s text:c="3"/>27 734</text:p>
          </table:table-cell>
          <table:table-cell office:value-type="float" office:value="9413.9223980000006" table:style-name="ce65">
            <text:p><text:s text:c="3"/>9 414</text:p>
          </table:table-cell>
          <table:table-cell office:value-type="float" office:value="36546" table:style-name="ce65">
            <text:p><text:s text:c="3"/>36 546</text:p>
          </table:table-cell>
          <table:table-cell office:value-type="float" office:value="60177.581338999997" table:style-name="ce65">
            <text:p><text:s text:c="3"/>60 178</text:p>
          </table:table-cell>
          <table:table-cell office:value-type="float" office:value="12557" table:style-name="ce65">
            <text:p><text:s text:c="3"/>12 557</text:p>
          </table:table-cell>
          <table:table-cell office:value-type="float" office:value="70466.890444000004" table:style-name="ce65">
            <text:p><text:s text:c="3"/>70 467</text:p>
          </table:table-cell>
          <table:table-cell office:value-type="float" office:value="6018" table:style-name="ce65">
            <text:p><text:s text:c="3"/>6 018</text:p>
          </table:table-cell>
          <table:table-cell office:value-type="float" office:value="70612.908477999998" table:style-name="ce65">
            <text:p><text:s text:c="3"/>70 613</text:p>
          </table:table-cell>
          <table:table-cell office:value-type="float" office:value="2653" table:style-name="ce65">
            <text:p><text:s text:c="3"/>2 653</text:p>
          </table:table-cell>
          <table:table-cell office:value-type="float" office:value="63190.424641999998" table:style-name="ce65">
            <text:p><text:s text:c="3"/>63 190</text:p>
          </table:table-cell>
          <table:table-cell office:value-type="float" office:value="713" table:style-name="ce65">
            <text:p><text:s text:c="4"/>713</text:p>
          </table:table-cell>
          <table:table-cell office:value-type="float" office:value="22870.965361999999" table:style-name="ce65">
            <text:p><text:s text:c="3"/>22 871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1173.139773999999" table:style-name="ce65">
            <text:p><text:s text:c="3"/>11 173</text:p>
          </table:table-cell>
          <table:table-cell office:value-type="float" office:value="1074" table:style-name="ce65">
            <text:p><text:s text:c="3"/>1 074</text:p>
          </table:table-cell>
          <table:table-cell office:value-type="float" office:value="69364.140121000004" table:style-name="ce65">
            <text:p><text:s text:c="3"/>69 364</text:p>
          </table:table-cell>
          <table:table-cell office:value-type="float" office:value="1026" table:style-name="ce65">
            <text:p><text:s text:c="3"/>1 026</text:p>
          </table:table-cell>
          <table:table-cell office:value-type="float" office:value="206098.492864" table:style-name="ce65">
            <text:p><text:s text:c="3"/>206 098</text:p>
          </table:table-cell>
          <table:table-cell office:value-type="float" office:value="300" table:style-name="ce65">
            <text:p><text:s text:c="4"/>300</text:p>
          </table:table-cell>
          <table:table-cell office:value-type="float" office:value="513611.09088600002" table:style-name="ce65">
            <text:p><text:s text:c="3"/>513 6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494" table:style-name="ce65">
            <text:p><text:s text:c="3"/>21 494</text:p>
          </table:table-cell>
          <table:table-cell office:value-type="float" office:value="348020.87253400002" table:style-name="ce65">
            <text:p><text:s text:c="3"/>348 021</text:p>
          </table:table-cell>
          <table:table-cell office:value-type="float" office:value="4555" table:style-name="ce65">
            <text:p><text:s text:c="3"/>4 555</text:p>
          </table:table-cell>
          <table:table-cell office:value-type="float" office:value="1573.87005" table:style-name="ce65">
            <text:p><text:s text:c="3"/>1 574</text:p>
          </table:table-cell>
          <table:table-cell office:value-type="float" office:value="7086" table:style-name="ce65">
            <text:p><text:s text:c="3"/>7 086</text:p>
          </table:table-cell>
          <table:table-cell office:value-type="float" office:value="12838.764133000001" table:style-name="ce65">
            <text:p><text:s text:c="3"/>12 839</text:p>
          </table:table-cell>
          <table:table-cell office:value-type="float" office:value="5954" table:style-name="ce65">
            <text:p><text:s text:c="3"/>5 954</text:p>
          </table:table-cell>
          <table:table-cell office:value-type="float" office:value="34410.202906999999" table:style-name="ce65">
            <text:p><text:s text:c="3"/>34 410</text:p>
          </table:table-cell>
          <table:table-cell office:value-type="float" office:value="1958" table:style-name="ce65">
            <text:p><text:s text:c="3"/>1 958</text:p>
          </table:table-cell>
          <table:table-cell office:value-type="float" office:value="22617.909136999999" table:style-name="ce65">
            <text:p><text:s text:c="3"/>22 618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14306.596928000001" table:style-name="ce65">
            <text:p><text:s text:c="3"/>14 307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6345.914608" table:style-name="ce65">
            <text:p><text:s text:c="3"/>6 346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25009.429339999999" table:style-name="ce65">
            <text:p><text:s text:c="3"/>25 009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15539.866464000001" table:style-name="ce65">
            <text:p><text:s text:c="3"/>15 540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40421.406416999998" table:style-name="ce65">
            <text:p><text:s text:c="3"/>40 421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174956.91255000001" table:style-name="ce65">
            <text:p><text:s text:c="3"/>174 95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69" table:style-name="ce65">
            <text:p><text:s text:c="4"/>69</text:p>
          </table:table-cell>
          <table:table-cell office:value-type="float" office:value="134.896187" table:style-name="ce65">
            <text:p><text:s text:c="4"/>135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8.786187" table:style-name="ce65">
            <text:p><text:s text:c="4"/>9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60.61" table:style-name="ce65">
            <text:p><text:s text:c="4"/>6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55.5" table:style-name="ce65">
            <text:p><text:s text:c="4"/>56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5" table:style-name="ce65">
            <text:p><text:s text:c="4"/>455</text:p>
          </table:table-cell>
          <table:table-cell office:value-type="float" office:value="3076.400709" table:style-name="ce65">
            <text:p><text:s text:c="3"/>3 076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59.693322999999999" table:style-name="ce65">
            <text:p><text:s text:c="4"/>60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298.37900000000002" table:style-name="ce65">
            <text:p><text:s text:c="4"/>298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414.82" table:style-name="ce65">
            <text:p><text:s text:c="4"/>415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225.85998599999999" table:style-name="ce65">
            <text:p><text:s text:c="4"/>226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3.55117000000001" table:style-name="ce65">
            <text:p><text:s text:c="4"/>22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54.09722999999997" table:style-name="ce65">
            <text:p><text:s text:c="4"/>854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55.43" table:style-name="ce65">
            <text:p><text:s text:c="4"/>255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48" table:style-name="ce65">
            <text:p><text:s text:c="4"/>45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66" table:style-name="ce65">
            <text:p><text:s text:c="3"/>2 966</text:p>
          </table:table-cell>
          <table:table-cell office:value-type="float" office:value="73429.529053999999" table:style-name="ce65">
            <text:p><text:s text:c="3"/>73 430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310.16803800000002" table:style-name="ce65">
            <text:p><text:s text:c="4"/>310</text:p>
          </table:table-cell>
          <table:table-cell office:value-type="float" office:value="1036" table:style-name="ce65">
            <text:p><text:s text:c="3"/>1 036</text:p>
          </table:table-cell>
          <table:table-cell office:value-type="float" office:value="1799.286848" table:style-name="ce65">
            <text:p><text:s text:c="3"/>1 799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2336.0359050000002" table:style-name="ce65">
            <text:p><text:s text:c="3"/>2 336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86.6361729999999" table:style-name="ce65">
            <text:p><text:s text:c="3"/>2 987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3080.34762" table:style-name="ce65">
            <text:p><text:s text:c="3"/>3 080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1.16714999999999" table:style-name="ce65">
            <text:p><text:s text:c="4"/>98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96.20500000000004" table:style-name="ce65">
            <text:p><text:s text:c="4"/>796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39.5120099999999" table:style-name="ce65">
            <text:p><text:s text:c="3"/>3 740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47.960279999999" table:style-name="ce65">
            <text:p><text:s text:c="3"/>13 04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352.210030000002" table:style-name="ce65">
            <text:p><text:s text:c="3"/>44 3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36" table:style-name="ce65">
            <text:p><text:s text:c="3"/>13 536</text:p>
          </table:table-cell>
          <table:table-cell office:value-type="float" office:value="137317.64133300001" table:style-name="ce65">
            <text:p><text:s text:c="3"/>137 318</text:p>
          </table:table-cell>
          <table:table-cell office:value-type="float" office:value="3795" table:style-name="ce65">
            <text:p><text:s text:c="3"/>3 795</text:p>
          </table:table-cell>
          <table:table-cell office:value-type="float" office:value="1407.0392830000001" table:style-name="ce65">
            <text:p><text:s text:c="3"/>1 407</text:p>
          </table:table-cell>
          <table:table-cell office:value-type="float" office:value="5449" table:style-name="ce65">
            <text:p><text:s text:c="3"/>5 449</text:p>
          </table:table-cell>
          <table:table-cell office:value-type="float" office:value="8946.9192089999997" table:style-name="ce65">
            <text:p><text:s text:c="3"/>8 947</text:p>
          </table:table-cell>
          <table:table-cell office:value-type="float" office:value="2273" table:style-name="ce65">
            <text:p><text:s text:c="3"/>2 273</text:p>
          </table:table-cell>
          <table:table-cell office:value-type="float" office:value="12721.107927999999" table:style-name="ce65">
            <text:p><text:s text:c="3"/>12 721</text:p>
          </table:table-cell>
          <table:table-cell office:value-type="float" office:value="1179" table:style-name="ce65">
            <text:p><text:s text:c="3"/>1 179</text:p>
          </table:table-cell>
          <table:table-cell office:value-type="float" office:value="13811.379789000001" table:style-name="ce65">
            <text:p><text:s text:c="3"/>13 811</text:p>
          </table:table-cell>
          <table:table-cell office:value-type="float" office:value="412" table:style-name="ce65">
            <text:p><text:s text:c="4"/>412</text:p>
          </table:table-cell>
          <table:table-cell office:value-type="float" office:value="9743.3072260000008" table:style-name="ce65">
            <text:p><text:s text:c="3"/>9 743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2790.3979709999999" table:style-name="ce65">
            <text:p><text:s text:c="3"/>2 790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32.2796800000001" table:style-name="ce65">
            <text:p><text:s text:c="3"/>1 932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8436.9783399999997" table:style-name="ce65">
            <text:p><text:s text:c="3"/>8 437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5194.372396999999" table:style-name="ce65">
            <text:p><text:s text:c="3"/>25 194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52333.859510000002" table:style-name="ce65">
            <text:p><text:s text:c="3"/>52 3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803" table:style-name="ce65">
            <text:p><text:s text:c="3"/>21 803</text:p>
          </table:table-cell>
          <table:table-cell office:value-type="float" office:value="201391.688819" table:style-name="ce65">
            <text:p><text:s text:c="3"/>201 392</text:p>
          </table:table-cell>
          <table:table-cell office:value-type="float" office:value="5204" table:style-name="ce65">
            <text:p><text:s text:c="3"/>5 204</text:p>
          </table:table-cell>
          <table:table-cell office:value-type="float" office:value="1881.390621" table:style-name="ce65">
            <text:p><text:s text:c="3"/>1 881</text:p>
          </table:table-cell>
          <table:table-cell office:value-type="float" office:value="9672" table:style-name="ce65">
            <text:p><text:s text:c="3"/>9 672</text:p>
          </table:table-cell>
          <table:table-cell office:value-type="float" office:value="15493.93579" table:style-name="ce65">
            <text:p><text:s text:c="3"/>15 494</text:p>
          </table:table-cell>
          <table:table-cell office:value-type="float" office:value="3871" table:style-name="ce65">
            <text:p><text:s text:c="3"/>3 871</text:p>
          </table:table-cell>
          <table:table-cell office:value-type="float" office:value="21163.3135" table:style-name="ce65">
            <text:p><text:s text:c="3"/>21 163</text:p>
          </table:table-cell>
          <table:table-cell office:value-type="float" office:value="1592" table:style-name="ce65">
            <text:p><text:s text:c="3"/>1 592</text:p>
          </table:table-cell>
          <table:table-cell office:value-type="float" office:value="18833.435809999999" table:style-name="ce65">
            <text:p><text:s text:c="3"/>18 833</text:p>
          </table:table-cell>
          <table:table-cell office:value-type="float" office:value="715" table:style-name="ce65">
            <text:p><text:s text:c="4"/>715</text:p>
          </table:table-cell>
          <table:table-cell office:value-type="float" office:value="17108.677831000001" table:style-name="ce65">
            <text:p><text:s text:c="3"/>17 109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4892.0059780000001" table:style-name="ce65">
            <text:p><text:s text:c="3"/>4 892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868.7682" table:style-name="ce65">
            <text:p><text:s text:c="3"/>2 869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18124.407949" table:style-name="ce65">
            <text:p><text:s text:c="3"/>18 124</text:p>
          </table:table-cell>
          <table:table-cell office:value-type="float" office:value="213" table:style-name="ce65">
            <text:p><text:s text:c="4"/>213</text:p>
          </table:table-cell>
          <table:table-cell office:value-type="float" office:value="39996.682829999998" table:style-name="ce65">
            <text:p><text:s text:c="3"/>39 997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029.070310000003" table:style-name="ce65">
            <text:p><text:s text:c="3"/>61 029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3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39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4月底" table:formula="msoxl:='2491-00-01'!H5" table:number-columns-spanned="7" table:number-rows-spanned="1" table:style-name="ce234">
            <text:p>中華民國110年4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1">
            <text:p>縣 市 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28119" table:style-name="ce92">
            <text:p><text:s text:c="3"/>728 119</text:p>
          </table:table-cell>
          <table:table-cell office:value-type="float" office:value="25717396.195990998" table:style-name="ce92">
            <text:p><text:s text:c="2"/>25 717 39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6492" table:style-name="ce92">
            <text:p><text:s text:c="3"/>546 492</text:p>
          </table:table-cell>
          <table:table-cell office:value-type="float" office:value="2822327.925264" table:style-name="ce92">
            <text:p><text:s text:c="2"/>2 822 328</text:p>
          </table:table-cell>
          <table:table-cell office:value-type="float" office:value="175945" table:style-name="ce92">
            <text:p><text:s text:c="3"/>175 945</text:p>
          </table:table-cell>
          <table:table-cell office:value-type="float" office:value="22692123.929012001" table:style-name="ce92">
            <text:p><text:s text:c="2"/>22 692 124</text:p>
          </table:table-cell>
          <table:table-cell office:value-type="float" office:value="5622" table:style-name="ce92">
            <text:p><text:s text:c="3"/>5 622</text:p>
          </table:table-cell>
          <table:table-cell office:value-type="float" office:value="196542.69412100001" table:style-name="ce92">
            <text:p><text:s text:c="3"/>196 54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3" table:style-name="ce92">
            <text:p><text:s text:c="3"/>4 863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26532" table:style-name="ce92">
            <text:p><text:s text:c="3"/>726 532</text:p>
          </table:table-cell>
          <table:table-cell office:value-type="float" office:value="25692102.809762999" table:style-name="ce92">
            <text:p><text:s text:c="2"/>25 692 10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5266" table:style-name="ce92">
            <text:p><text:s text:c="3"/>545 266</text:p>
          </table:table-cell>
          <table:table-cell office:value-type="float" office:value="2815533.7243860001" table:style-name="ce92">
            <text:p><text:s text:c="2"/>2 815 534</text:p>
          </table:table-cell>
          <table:table-cell office:value-type="float" office:value="175584" table:style-name="ce92">
            <text:p><text:s text:c="3"/>175 584</text:p>
          </table:table-cell>
          <table:table-cell office:value-type="float" office:value="22673624.743662" table:style-name="ce92">
            <text:p><text:s text:c="2"/>22 673 625</text:p>
          </table:table-cell>
          <table:table-cell office:value-type="float" office:value="5622" table:style-name="ce92">
            <text:p><text:s text:c="3"/>5 622</text:p>
          </table:table-cell>
          <table:table-cell office:value-type="float" office:value="196542.69412100001" table:style-name="ce92">
            <text:p><text:s text:c="3"/>196 54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3" table:style-name="ce92">
            <text:p><text:s text:c="3"/>4 863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39147" table:style-name="ce92">
            <text:p><text:s text:c="3"/>139 147</text:p>
          </table:table-cell>
          <table:table-cell office:value-type="float" office:value="2441885.8017210001" table:style-name="ce92">
            <text:p><text:s text:c="2"/>2 441 88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0038" table:style-name="ce92">
            <text:p><text:s text:c="3"/>110 038</text:p>
          </table:table-cell>
          <table:table-cell office:value-type="float" office:value="488705.52473900001" table:style-name="ce92">
            <text:p><text:s text:c="3"/>488 706</text:p>
          </table:table-cell>
          <table:table-cell office:value-type="float" office:value="28469" table:style-name="ce92">
            <text:p><text:s text:c="3"/>28 469</text:p>
          </table:table-cell>
          <table:table-cell office:value-type="float" office:value="1937053.0593900001" table:style-name="ce92">
            <text:p><text:s text:c="2"/>1 937 053</text:p>
          </table:table-cell>
          <table:table-cell office:value-type="float" office:value="633" table:style-name="ce92">
            <text:p><text:s text:c="4"/>633</text:p>
          </table:table-cell>
          <table:table-cell office:value-type="float" office:value="16084.807078" table:style-name="ce92">
            <text:p><text:s text:c="3"/>16 08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10" table:style-name="ce92">
            <text:p><text:s text:c="4"/>410</text:p>
          </table:table-cell>
          <table:table-cell office:value-type="float" office:value="28" table:style-name="ce92">
            <text:p><text:s text:c="4"/>2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80530" table:style-name="ce92">
            <text:p><text:s text:c="3"/>180 530</text:p>
          </table:table-cell>
          <table:table-cell office:value-type="float" office:value="13249595.071366999" table:style-name="ce92">
            <text:p><text:s text:c="2"/>13 249 5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9684" table:style-name="ce92">
            <text:p><text:s text:c="3"/>119 684</text:p>
          </table:table-cell>
          <table:table-cell office:value-type="float" office:value="813631.91469400004" table:style-name="ce92">
            <text:p><text:s text:c="3"/>813 632</text:p>
          </table:table-cell>
          <table:table-cell office:value-type="float" office:value="57076" table:style-name="ce92">
            <text:p><text:s text:c="3"/>57 076</text:p>
          </table:table-cell>
          <table:table-cell office:value-type="float" office:value="12282474.542889001" table:style-name="ce92">
            <text:p><text:s text:c="2"/>12 282 475</text:p>
          </table:table-cell>
          <table:table-cell office:value-type="float" office:value="3735" table:style-name="ce92">
            <text:p><text:s text:c="3"/>3 735</text:p>
          </table:table-cell>
          <table:table-cell office:value-type="float" office:value="147357.63390399999" table:style-name="ce92">
            <text:p><text:s text:c="3"/>147 358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64.8798800000004" table:style-name="ce92">
            <text:p><text:s text:c="3"/>6 065</text:p>
          </table:table-cell>
          <table:table-cell office:value-type="float" office:value="3122" table:style-name="ce92">
            <text:p><text:s text:c="3"/>3 122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4335" table:style-name="ce92">
            <text:p><text:s text:c="3"/>64 335</text:p>
          </table:table-cell>
          <table:table-cell office:value-type="float" office:value="1622606.910105" table:style-name="ce92">
            <text:p><text:s text:c="2"/>1 622 6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077" table:style-name="ce92">
            <text:p><text:s text:c="3"/>50 077</text:p>
          </table:table-cell>
          <table:table-cell office:value-type="float" office:value="245007.233293" table:style-name="ce92">
            <text:p><text:s text:c="3"/>245 007</text:p>
          </table:table-cell>
          <table:table-cell office:value-type="float" office:value="14054" table:style-name="ce92">
            <text:p><text:s text:c="3"/>14 054</text:p>
          </table:table-cell>
          <table:table-cell office:value-type="float" office:value="1368841.121783" table:style-name="ce92">
            <text:p><text:s text:c="2"/>1 368 841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8722.7550289999999" table:style-name="ce92">
            <text:p><text:s text:c="3"/>8 72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54" table:style-name="ce92">
            <text:p><text:s text:c="4"/>154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06953" table:style-name="ce92">
            <text:p><text:s text:c="3"/>106 953</text:p>
          </table:table-cell>
          <table:table-cell office:value-type="float" office:value="1920553.8783849999" table:style-name="ce92">
            <text:p><text:s text:c="2"/>1 920 55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2298" table:style-name="ce92">
            <text:p><text:s text:c="3"/>82 298</text:p>
          </table:table-cell>
          <table:table-cell office:value-type="float" office:value="363091.669849" table:style-name="ce92">
            <text:p><text:s text:c="3"/>363 092</text:p>
          </table:table-cell>
          <table:table-cell office:value-type="float" office:value="24203" table:style-name="ce92">
            <text:p><text:s text:c="3"/>24 203</text:p>
          </table:table-cell>
          <table:table-cell office:value-type="float" office:value="1548049.654876" table:style-name="ce92">
            <text:p><text:s text:c="2"/>1 548 050</text:p>
          </table:table-cell>
          <table:table-cell office:value-type="float" office:value="450" table:style-name="ce92">
            <text:p><text:s text:c="4"/>450</text:p>
          </table:table-cell>
          <table:table-cell office:value-type="float" office:value="9389.7464600000003" table:style-name="ce92">
            <text:p><text:s text:c="3"/>9 3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9" table:style-name="ce92">
            <text:p><text:s text:c="4"/>569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0205" table:style-name="ce92">
            <text:p><text:s text:c="3"/>40 205</text:p>
          </table:table-cell>
          <table:table-cell office:value-type="float" office:value="972300.49461599998" table:style-name="ce92">
            <text:p><text:s text:c="3"/>972 3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717" table:style-name="ce92">
            <text:p><text:s text:c="3"/>30 717</text:p>
          </table:table-cell>
          <table:table-cell office:value-type="float" office:value="160741.939935" table:style-name="ce92">
            <text:p><text:s text:c="3"/>160 742</text:p>
          </table:table-cell>
          <table:table-cell office:value-type="float" office:value="9405" table:style-name="ce92">
            <text:p><text:s text:c="3"/>9 405</text:p>
          </table:table-cell>
          <table:table-cell office:value-type="float" office:value="810533.59149799997" table:style-name="ce92">
            <text:p><text:s text:c="3"/>810 534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024.9631830000001" table:style-name="ce92">
            <text:p><text:s text:c="3"/>1 0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1936" table:style-name="ce92">
            <text:p><text:s text:c="3"/>81 936</text:p>
          </table:table-cell>
          <table:table-cell office:value-type="float" office:value="2137809.5157969999" table:style-name="ce92">
            <text:p><text:s text:c="2"/>2 137 8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394" table:style-name="ce92">
            <text:p><text:s text:c="3"/>65 394</text:p>
          </table:table-cell>
          <table:table-cell office:value-type="float" office:value="309083.87290700001" table:style-name="ce92">
            <text:p><text:s text:c="3"/>309 084</text:p>
          </table:table-cell>
          <table:table-cell office:value-type="float" office:value="16342" table:style-name="ce92">
            <text:p><text:s text:c="3"/>16 342</text:p>
          </table:table-cell>
          <table:table-cell office:value-type="float" office:value="1826374.346223" table:style-name="ce92">
            <text:p><text:s text:c="2"/>1 826 374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2248.5466670000001" table:style-name="ce92">
            <text:p><text:s text:c="3"/>2 2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64" table:style-name="ce92">
            <text:p><text:s text:c="4"/>26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484" table:style-name="ce92">
            <text:p><text:s text:c="3"/>6 484</text:p>
          </table:table-cell>
          <table:table-cell office:value-type="float" office:value="92787.971586" table:style-name="ce92">
            <text:p><text:s text:c="3"/>92 78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36" table:style-name="ce92">
            <text:p><text:s text:c="3"/>5 136</text:p>
          </table:table-cell>
          <table:table-cell office:value-type="float" office:value="30056.412336000001" table:style-name="ce92">
            <text:p><text:s text:c="3"/>30 056</text:p>
          </table:table-cell>
          <table:table-cell office:value-type="float" office:value="1337" table:style-name="ce92">
            <text:p><text:s text:c="3"/>1 337</text:p>
          </table:table-cell>
          <table:table-cell office:value-type="float" office:value="62621.679250000001" table:style-name="ce92">
            <text:p><text:s text:c="3"/>62 62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059" table:style-name="ce92">
            <text:p><text:s text:c="3"/>14 059</text:p>
          </table:table-cell>
          <table:table-cell office:value-type="float" office:value="559866.06205900002" table:style-name="ce92">
            <text:p><text:s text:c="3"/>559 8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24" table:style-name="ce92">
            <text:p><text:s text:c="3"/>9 824</text:p>
          </table:table-cell>
          <table:table-cell office:value-type="float" office:value="50350.860438000003" table:style-name="ce92">
            <text:p><text:s text:c="3"/>50 351</text:p>
          </table:table-cell>
          <table:table-cell office:value-type="float" office:value="4094" table:style-name="ce92">
            <text:p><text:s text:c="3"/>4 094</text:p>
          </table:table-cell>
          <table:table-cell office:value-type="float" office:value="506176.29602299997" table:style-name="ce92">
            <text:p><text:s text:c="3"/>506 176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3293.4055979999998" table:style-name="ce92">
            <text:p><text:s text:c="3"/>3 2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7831" table:style-name="ce92">
            <text:p><text:s text:c="3"/>7 831</text:p>
          </table:table-cell>
          <table:table-cell office:value-type="float" office:value="297687.13751299999" table:style-name="ce92">
            <text:p><text:s text:c="3"/>297 6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929" table:style-name="ce92">
            <text:p><text:s text:c="3"/>5 929</text:p>
          </table:table-cell>
          <table:table-cell office:value-type="float" office:value="27721.759504000001" table:style-name="ce92">
            <text:p><text:s text:c="3"/>27 722</text:p>
          </table:table-cell>
          <table:table-cell office:value-type="float" office:value="1894" table:style-name="ce92">
            <text:p><text:s text:c="3"/>1 894</text:p>
          </table:table-cell>
          <table:table-cell office:value-type="float" office:value="268715.43410900002" table:style-name="ce92">
            <text:p><text:s text:c="3"/>268 71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49.9439" table:style-name="ce92">
            <text:p><text:s text:c="3"/>1 2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8424" table:style-name="ce92">
            <text:p><text:s text:c="3"/>28 424</text:p>
          </table:table-cell>
          <table:table-cell office:value-type="float" office:value="538052.45939600002" table:style-name="ce92">
            <text:p><text:s text:c="3"/>538 0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1814" table:style-name="ce92">
            <text:p><text:s text:c="3"/>21 814</text:p>
          </table:table-cell>
          <table:table-cell office:value-type="float" office:value="93664.249937000001" table:style-name="ce92">
            <text:p><text:s text:c="3"/>93 664</text:p>
          </table:table-cell>
          <table:table-cell office:value-type="float" office:value="6569" table:style-name="ce92">
            <text:p><text:s text:c="3"/>6 569</text:p>
          </table:table-cell>
          <table:table-cell office:value-type="float" office:value="443311.62620499998" table:style-name="ce92">
            <text:p><text:s text:c="3"/>443 31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76.5632539999999" table:style-name="ce92">
            <text:p><text:s text:c="3"/>1 0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631" table:style-name="ce92">
            <text:p><text:s text:c="3"/>5 631</text:p>
          </table:table-cell>
          <table:table-cell office:value-type="float" office:value="101453.24412" table:style-name="ce92">
            <text:p><text:s text:c="3"/>101 4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58" table:style-name="ce92">
            <text:p><text:s text:c="3"/>4 358</text:p>
          </table:table-cell>
          <table:table-cell office:value-type="float" office:value="20580.944577999999" table:style-name="ce92">
            <text:p><text:s text:c="3"/>20 581</text:p>
          </table:table-cell>
          <table:table-cell office:value-type="float" office:value="1267" table:style-name="ce92">
            <text:p><text:s text:c="3"/>1 267</text:p>
          </table:table-cell>
          <table:table-cell office:value-type="float" office:value="80808.134542" table:style-name="ce92">
            <text:p><text:s text:c="3"/>80 80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7757" table:style-name="ce92">
            <text:p><text:s text:c="3"/>7 757</text:p>
          </table:table-cell>
          <table:table-cell office:value-type="float" office:value="281315.96725599997" table:style-name="ce92">
            <text:p><text:s text:c="3"/>281 31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05" table:style-name="ce92">
            <text:p><text:s text:c="3"/>6 305</text:p>
          </table:table-cell>
          <table:table-cell office:value-type="float" office:value="35970.474326000003" table:style-name="ce92">
            <text:p><text:s text:c="3"/>35 970</text:p>
          </table:table-cell>
          <table:table-cell office:value-type="float" office:value="1443" table:style-name="ce92">
            <text:p><text:s text:c="3"/>1 443</text:p>
          </table:table-cell>
          <table:table-cell office:value-type="float" office:value="244244.016118" table:style-name="ce92">
            <text:p><text:s text:c="3"/>244 24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051" table:style-name="ce92">
            <text:p><text:s text:c="3"/>5 051</text:p>
          </table:table-cell>
          <table:table-cell office:value-type="float" office:value="77580.749446000002" table:style-name="ce92">
            <text:p><text:s text:c="3"/>77 5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48" table:style-name="ce92">
            <text:p><text:s text:c="3"/>3 948</text:p>
          </table:table-cell>
          <table:table-cell office:value-type="float" office:value="19648.155812000001" table:style-name="ce92">
            <text:p><text:s text:c="3"/>19 648</text:p>
          </table:table-cell>
          <table:table-cell office:value-type="float" office:value="1094" table:style-name="ce92">
            <text:p><text:s text:c="3"/>1 094</text:p>
          </table:table-cell>
          <table:table-cell office:value-type="float" office:value="57904.843633999997" table:style-name="ce92">
            <text:p><text:s text:c="3"/>57 90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7.25" table:style-name="ce92">
            <text:p><text:s text:c="4"/>2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7908" table:style-name="ce92">
            <text:p><text:s text:c="3"/>7 908</text:p>
          </table:table-cell>
          <table:table-cell office:value-type="float" office:value="117738.067735" table:style-name="ce92">
            <text:p><text:s text:c="3"/>117 7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65" table:style-name="ce92">
            <text:p><text:s text:c="3"/>6 465</text:p>
          </table:table-cell>
          <table:table-cell office:value-type="float" office:value="32866.333514999998" table:style-name="ce92">
            <text:p><text:s text:c="3"/>32 866</text:p>
          </table:table-cell>
          <table:table-cell office:value-type="float" office:value="1437" table:style-name="ce92">
            <text:p><text:s text:c="3"/>1 437</text:p>
          </table:table-cell>
          <table:table-cell office:value-type="float" office:value="84700.006720000005" table:style-name="ce92">
            <text:p><text:s text:c="3"/>84 70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71.7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594" table:style-name="ce92">
            <text:p><text:s text:c="3"/>1 594</text:p>
          </table:table-cell>
          <table:table-cell office:value-type="float" office:value="17390.848542" table:style-name="ce92">
            <text:p><text:s text:c="3"/>17 3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78" table:style-name="ce92">
            <text:p><text:s text:c="3"/>1 278</text:p>
          </table:table-cell>
          <table:table-cell office:value-type="float" office:value="6627.4166020000002" table:style-name="ce92">
            <text:p><text:s text:c="3"/>6 627</text:p>
          </table:table-cell>
          <table:table-cell office:value-type="float" office:value="314" table:style-name="ce92">
            <text:p><text:s text:c="4"/>314</text:p>
          </table:table-cell>
          <table:table-cell office:value-type="float" office:value="10723.43194" table:style-name="ce92">
            <text:p><text:s text:c="3"/>10 72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815" table:style-name="ce92">
            <text:p><text:s text:c="3"/>3 815</text:p>
          </table:table-cell>
          <table:table-cell office:value-type="float" office:value="79287.090016999995" table:style-name="ce92">
            <text:p><text:s text:c="3"/>79 2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7" table:style-name="ce92">
            <text:p><text:s text:c="3"/>2 927</text:p>
          </table:table-cell>
          <table:table-cell office:value-type="float" office:value="14858.446606" table:style-name="ce92">
            <text:p><text:s text:c="3"/>14 858</text:p>
          </table:table-cell>
          <table:table-cell office:value-type="float" office:value="884" table:style-name="ce92">
            <text:p><text:s text:c="4"/>884</text:p>
          </table:table-cell>
          <table:table-cell office:value-type="float" office:value="62226.809705" table:style-name="ce92">
            <text:p><text:s text:c="3"/>62 22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12" table:style-name="ce92">
            <text:p><text:s text:c="4"/>912</text:p>
          </table:table-cell>
          <table:table-cell office:value-type="float" office:value="12214.73957" table:style-name="ce92">
            <text:p><text:s text:c="3"/>12 2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7" table:style-name="ce92">
            <text:p><text:s text:c="4"/>727</text:p>
          </table:table-cell>
          <table:table-cell office:value-type="float" office:value="3910.5867499999999" table:style-name="ce92">
            <text:p><text:s text:c="3"/>3 911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8304.1528199999993" table:style-name="ce92">
            <text:p><text:s text:c="3"/>8 3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172" table:style-name="ce92">
            <text:p><text:s text:c="3"/>6 172</text:p>
          </table:table-cell>
          <table:table-cell office:value-type="float" office:value="84935.678767999998" table:style-name="ce92">
            <text:p><text:s text:c="3"/>84 9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29" table:style-name="ce92">
            <text:p><text:s text:c="3"/>5 129</text:p>
          </table:table-cell>
          <table:table-cell office:value-type="float" office:value="19174.582760000001" table:style-name="ce92">
            <text:p><text:s text:c="3"/>19 175</text:p>
          </table:table-cell>
          <table:table-cell office:value-type="float" office:value="1036" table:style-name="ce92">
            <text:p><text:s text:c="3"/>1 036</text:p>
          </table:table-cell>
          <table:table-cell office:value-type="float" office:value="65745.903508000003" table:style-name="ce92">
            <text:p><text:s text:c="3"/>65 74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2701" table:style-name="ce92">
            <text:p><text:s text:c="3"/>12 701</text:p>
          </table:table-cell>
          <table:table-cell office:value-type="float" office:value="1019102.916882" table:style-name="ce92">
            <text:p><text:s text:c="2"/>1 019 1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18" table:style-name="ce92">
            <text:p><text:s text:c="3"/>9 118</text:p>
          </table:table-cell>
          <table:table-cell office:value-type="float" office:value="52278.168163000002" table:style-name="ce92">
            <text:p><text:s text:c="3"/>52 278</text:p>
          </table:table-cell>
          <table:table-cell office:value-type="float" office:value="3499" table:style-name="ce92">
            <text:p><text:s text:c="3"/>3 499</text:p>
          </table:table-cell>
          <table:table-cell office:value-type="float" office:value="964472.61518900003" table:style-name="ce92">
            <text:p><text:s text:c="3"/>964 473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2352.1335300000001" table:style-name="ce92">
            <text:p><text:s text:c="3"/>2 3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087" table:style-name="ce92">
            <text:p><text:s text:c="3"/>5 087</text:p>
          </table:table-cell>
          <table:table-cell office:value-type="float" office:value="67938.204882000005" table:style-name="ce92">
            <text:p><text:s text:c="3"/>67 9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00" table:style-name="ce92">
            <text:p><text:s text:c="3"/>4 100</text:p>
          </table:table-cell>
          <table:table-cell office:value-type="float" office:value="27563.177641999999" table:style-name="ce92">
            <text:p><text:s text:c="3"/>27 563</text:p>
          </table:table-cell>
          <table:table-cell office:value-type="float" office:value="982" table:style-name="ce92">
            <text:p><text:s text:c="4"/>982</text:p>
          </table:table-cell>
          <table:table-cell office:value-type="float" office:value="40343.47724" table:style-name="ce92">
            <text:p><text:s text:c="3"/>40 34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587" table:style-name="ce92">
            <text:p><text:s text:c="3"/>1 587</text:p>
          </table:table-cell>
          <table:table-cell office:value-type="float" office:value="25293.386227999999" table:style-name="ce92">
            <text:p><text:s text:c="3"/>25 2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6" table:style-name="ce92">
            <text:p><text:s text:c="3"/>1 226</text:p>
          </table:table-cell>
          <table:table-cell office:value-type="float" office:value="6794.2008779999996" table:style-name="ce92">
            <text:p><text:s text:c="3"/>6 794</text:p>
          </table:table-cell>
          <table:table-cell office:value-type="float" office:value="361" table:style-name="ce92">
            <text:p><text:s text:c="4"/>361</text:p>
          </table:table-cell>
          <table:table-cell office:value-type="float" office:value="18499.18535" table:style-name="ce92">
            <text:p><text:s text:c="3"/>18 4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369" table:style-name="ce92">
            <text:p><text:s text:c="3"/>1 369</text:p>
          </table:table-cell>
          <table:table-cell office:value-type="float" office:value="23141.716228000001" table:style-name="ce92">
            <text:p><text:s text:c="3"/>23 1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56" table:style-name="ce92">
            <text:p><text:s text:c="3"/>1 056</text:p>
          </table:table-cell>
          <table:table-cell office:value-type="float" office:value="5691.7308780000003" table:style-name="ce92">
            <text:p><text:s text:c="3"/>5 692</text:p>
          </table:table-cell>
          <table:table-cell office:value-type="float" office:value="313" table:style-name="ce92">
            <text:p><text:s text:c="4"/>313</text:p>
          </table:table-cell>
          <table:table-cell office:value-type="float" office:value="17449.985349999999" table:style-name="ce92">
            <text:p><text:s text:c="3"/>17 4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18" table:style-name="ce92">
            <text:p><text:s text:c="4"/>218</text:p>
          </table:table-cell>
          <table:table-cell office:value-type="float" office:value="2151.67" table:style-name="ce92">
            <text:p><text:s text:c="3"/>2 1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102.47" table:style-name="ce92">
            <text:p><text:s text:c="3"/>1 102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1049.2" table:style-name="ce92">
            <text:p><text:s text:c="3"/>1 0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5月20日編製" table:formula="msoxl:='2491-00-01'!V34" table:style-name="ce96">
            <text:p>中華民國110年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45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4月底" table:formula="msoxl:='2491-00-01'!H5" table:number-columns-spanned="7" table:number-rows-spanned="1" table:style-name="ce234">
            <text:p>中華民國110年4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28119" table:style-name="ce92">
            <text:p><text:s text:c="3"/>728 119</text:p>
          </table:table-cell>
          <table:table-cell office:value-type="float" office:value="25717396.195990998" table:style-name="ce92">
            <text:p><text:s text:c="2"/>25 717 39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6492" table:style-name="ce92">
            <text:p><text:s text:c="3"/>546 492</text:p>
          </table:table-cell>
          <table:table-cell office:value-type="float" office:value="2822327.925264" table:style-name="ce92">
            <text:p><text:s text:c="2"/>2 822 328</text:p>
          </table:table-cell>
          <table:table-cell office:value-type="float" office:value="175945" table:style-name="ce92">
            <text:p><text:s text:c="3"/>175 945</text:p>
          </table:table-cell>
          <table:table-cell office:value-type="float" office:value="22692123.929012001" table:style-name="ce92">
            <text:p><text:s text:c="2"/>22 692 124</text:p>
          </table:table-cell>
          <table:table-cell office:value-type="float" office:value="5622" table:style-name="ce92">
            <text:p><text:s text:c="3"/>5 622</text:p>
          </table:table-cell>
          <table:table-cell office:value-type="float" office:value="196542.69412100001" table:style-name="ce92">
            <text:p><text:s text:c="3"/>196 543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3" table:style-name="ce92">
            <text:p><text:s text:c="3"/>4 863</text:p>
          </table:table-cell>
          <table:table-cell office:value-type="float" office:value="116" table:style-name="ce92">
            <text:p><text:s text:c="4"/>11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349" table:style-name="ce92">
            <text:p><text:s text:c="3"/>17 349</text:p>
          </table:table-cell>
          <table:table-cell office:value-type="float" office:value="634343.56315900001" table:style-name="ce92">
            <text:p><text:s text:c="3"/>634 34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68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820" table:style-name="ce92">
            <text:p><text:s text:c="3"/>11 820</text:p>
          </table:table-cell>
          <table:table-cell office:value-type="float" office:value="54783.740177" table:style-name="ce92">
            <text:p><text:s text:c="3"/>54 784</text:p>
          </table:table-cell>
          <table:table-cell office:value-type="float" office:value="5479" table:style-name="ce92">
            <text:p><text:s text:c="3"/>5 479</text:p>
          </table:table-cell>
          <table:table-cell office:value-type="float" office:value="578419.703599" table:style-name="ce92">
            <text:p><text:s text:c="3"/>578 420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099.4393829999999" table:style-name="ce92">
            <text:p><text:s text:c="3"/>1 0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47" table:style-name="ce92">
            <text:p><text:s text:c="3"/>4 147</text:p>
          </table:table-cell>
          <table:table-cell office:value-type="float" office:value="296915.26115999999" table:style-name="ce92">
            <text:p><text:s text:c="3"/>296 9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63" table:style-name="ce92">
            <text:p><text:s text:c="3"/>2 863</text:p>
          </table:table-cell>
          <table:table-cell office:value-type="float" office:value="26028.476633999999" table:style-name="ce92">
            <text:p><text:s text:c="3"/>26 028</text:p>
          </table:table-cell>
          <table:table-cell office:value-type="float" office:value="1270" table:style-name="ce92">
            <text:p><text:s text:c="3"/>1 270</text:p>
          </table:table-cell>
          <table:table-cell office:value-type="float" office:value="268777.13452600001" table:style-name="ce92">
            <text:p><text:s text:c="3"/>268 77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6816" table:style-name="ce92">
            <text:p><text:s text:c="3"/>196 816</text:p>
          </table:table-cell>
          <table:table-cell office:value-type="float" office:value="8074347.3814439997" table:style-name="ce92">
            <text:p><text:s text:c="2"/>8 074 3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180" table:style-name="ce92">
            <text:p><text:s text:c="3"/>137 180</text:p>
          </table:table-cell>
          <table:table-cell office:value-type="float" office:value="657950.77100299997" table:style-name="ce92">
            <text:p><text:s text:c="3"/>657 951</text:p>
          </table:table-cell>
          <table:table-cell office:value-type="float" office:value="58545" table:style-name="ce92">
            <text:p><text:s text:c="3"/>58 545</text:p>
          </table:table-cell>
          <table:table-cell office:value-type="float" office:value="7382257.4966780003" table:style-name="ce92">
            <text:p><text:s text:c="2"/>7 382 257</text:p>
          </table:table-cell>
          <table:table-cell office:value-type="float" office:value="1085" table:style-name="ce92">
            <text:p><text:s text:c="3"/>1 085</text:p>
          </table:table-cell>
          <table:table-cell office:value-type="float" office:value="34117.463763" table:style-name="ce92">
            <text:p><text:s text:c="3"/>34 11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32" table:style-name="ce92">
            <text:p><text:s text:c="4"/>3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22" table:style-name="ce92">
            <text:p><text:s text:c="3"/>18 422</text:p>
          </table:table-cell>
          <table:table-cell office:value-type="float" office:value="444500.04810900002" table:style-name="ce92">
            <text:p><text:s text:c="3"/>444 5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481" table:style-name="ce92">
            <text:p><text:s text:c="3"/>13 481</text:p>
          </table:table-cell>
          <table:table-cell office:value-type="float" office:value="58368.312458" table:style-name="ce92">
            <text:p><text:s text:c="3"/>58 368</text:p>
          </table:table-cell>
          <table:table-cell office:value-type="float" office:value="4876" table:style-name="ce92">
            <text:p><text:s text:c="3"/>4 876</text:p>
          </table:table-cell>
          <table:table-cell office:value-type="float" office:value="384793.767636" table:style-name="ce92">
            <text:p><text:s text:c="3"/>384 794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337.8180150000001" table:style-name="ce92">
            <text:p><text:s text:c="3"/>1 3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05" table:style-name="ce92">
            <text:p><text:s text:c="3"/>1 505</text:p>
          </table:table-cell>
          <table:table-cell office:value-type="float" office:value="44409.254932999997" table:style-name="ce92">
            <text:p><text:s text:c="3"/>44 4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78" table:style-name="ce92">
            <text:p><text:s text:c="4"/>878</text:p>
          </table:table-cell>
          <table:table-cell office:value-type="float" office:value="3203.726737" table:style-name="ce92">
            <text:p><text:s text:c="3"/>3 204</text:p>
          </table:table-cell>
          <table:table-cell office:value-type="float" office:value="613" table:style-name="ce92">
            <text:p><text:s text:c="4"/>613</text:p>
          </table:table-cell>
          <table:table-cell office:value-type="float" office:value="40753.728195999996" table:style-name="ce92">
            <text:p><text:s text:c="3"/>40 75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51.8" table:style-name="ce92">
            <text:p><text:s text:c="4"/>4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9" table:style-name="ce92">
            <text:p><text:s text:c="3"/>9 969</text:p>
          </table:table-cell>
          <table:table-cell office:value-type="float" office:value="390103.30658899999" table:style-name="ce92">
            <text:p><text:s text:c="3"/>390 1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02" table:style-name="ce92">
            <text:p><text:s text:c="3"/>6 302</text:p>
          </table:table-cell>
          <table:table-cell office:value-type="float" office:value="35456.733939999998" table:style-name="ce92">
            <text:p><text:s text:c="3"/>35 457</text:p>
          </table:table-cell>
          <table:table-cell office:value-type="float" office:value="3638" table:style-name="ce92">
            <text:p><text:s text:c="3"/>3 638</text:p>
          </table:table-cell>
          <table:table-cell office:value-type="float" office:value="353782.722649" table:style-name="ce92">
            <text:p><text:s text:c="3"/>353 783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63.85" table:style-name="ce92">
            <text:p><text:s text:c="4"/>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1" table:style-name="ce92">
            <text:p><text:s text:c="3"/>5 101</text:p>
          </table:table-cell>
          <table:table-cell office:value-type="float" office:value="95173.085080000004" table:style-name="ce92">
            <text:p><text:s text:c="3"/>95 1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8" table:style-name="ce92">
            <text:p><text:s text:c="3"/>4 028</text:p>
          </table:table-cell>
          <table:table-cell office:value-type="float" office:value="16771.684098000002" table:style-name="ce92">
            <text:p><text:s text:c="3"/>16 772</text:p>
          </table:table-cell>
          <table:table-cell office:value-type="float" office:value="1035" table:style-name="ce92">
            <text:p><text:s text:c="3"/>1 035</text:p>
          </table:table-cell>
          <table:table-cell office:value-type="float" office:value="76376.932750000007" table:style-name="ce92">
            <text:p><text:s text:c="3"/>76 377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2024.4682319999999" table:style-name="ce92">
            <text:p><text:s text:c="3"/>2 0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3" table:style-name="ce92">
            <text:p><text:s text:c="3"/>2 003</text:p>
          </table:table-cell>
          <table:table-cell office:value-type="float" office:value="31402.684969999998" table:style-name="ce92">
            <text:p><text:s text:c="3"/>31 4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0" table:style-name="ce92">
            <text:p><text:s text:c="3"/>1 440</text:p>
          </table:table-cell>
          <table:table-cell office:value-type="float" office:value="7162.1710890000004" table:style-name="ce92">
            <text:p><text:s text:c="3"/>7 162</text:p>
          </table:table-cell>
          <table:table-cell office:value-type="float" office:value="549" table:style-name="ce92">
            <text:p><text:s text:c="4"/>549</text:p>
          </table:table-cell>
          <table:table-cell office:value-type="float" office:value="23456.603880999999" table:style-name="ce92">
            <text:p><text:s text:c="3"/>23 45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83.91" table:style-name="ce92">
            <text:p><text:s text:c="4"/>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4" table:style-name="ce92">
            <text:p><text:s text:c="3"/>3 604</text:p>
          </table:table-cell>
          <table:table-cell office:value-type="float" office:value="45221.903792999998" table:style-name="ce92">
            <text:p><text:s text:c="3"/>45 2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593" table:style-name="ce92">
            <text:p><text:s text:c="3"/>2 593</text:p>
          </table:table-cell>
          <table:table-cell office:value-type="float" office:value="13415.686553" table:style-name="ce92">
            <text:p><text:s text:c="3"/>13 416</text:p>
          </table:table-cell>
          <table:table-cell office:value-type="float" office:value="1005" table:style-name="ce92">
            <text:p><text:s text:c="3"/>1 005</text:p>
          </table:table-cell>
          <table:table-cell office:value-type="float" office:value="31532.11724" table:style-name="ce92">
            <text:p><text:s text:c="3"/>31 53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4.10000000000002" table:style-name="ce92">
            <text:p><text:s text:c="4"/>2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9" table:style-name="ce92">
            <text:p><text:s text:c="3"/>3 159</text:p>
          </table:table-cell>
          <table:table-cell office:value-type="float" office:value="59858.718993000002" table:style-name="ce92">
            <text:p><text:s text:c="3"/>59 8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36" table:style-name="ce92">
            <text:p><text:s text:c="3"/>2 236</text:p>
          </table:table-cell>
          <table:table-cell office:value-type="float" office:value="12437.447844" table:style-name="ce92">
            <text:p><text:s text:c="3"/>12 437</text:p>
          </table:table-cell>
          <table:table-cell office:value-type="float" office:value="917" table:style-name="ce92">
            <text:p><text:s text:c="4"/>917</text:p>
          </table:table-cell>
          <table:table-cell office:value-type="float" office:value="47384.021149" table:style-name="ce92">
            <text:p><text:s text:c="3"/>47 38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25" table:style-name="ce92">
            <text:p><text:s text:c="3"/>10 525</text:p>
          </table:table-cell>
          <table:table-cell office:value-type="float" office:value="111510.40386400001" table:style-name="ce92">
            <text:p><text:s text:c="3"/>111 5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07" table:style-name="ce92">
            <text:p><text:s text:c="3"/>8 507</text:p>
          </table:table-cell>
          <table:table-cell office:value-type="float" office:value="28818.718128" table:style-name="ce92">
            <text:p><text:s text:c="3"/>28 819</text:p>
          </table:table-cell>
          <table:table-cell office:value-type="float" office:value="1984" table:style-name="ce92">
            <text:p><text:s text:c="3"/>1 984</text:p>
          </table:table-cell>
          <table:table-cell office:value-type="float" office:value="82068.246836000006" table:style-name="ce92">
            <text:p><text:s text:c="3"/>82 068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23.43889999999999" table:style-name="ce92">
            <text:p><text:s text:c="4"/>6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3847.336368" table:style-name="ce92">
            <text:p><text:s text:c="3"/>23 8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1304.7581600000001" table:style-name="ce92">
            <text:p><text:s text:c="3"/>1 305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22542.578207999999" table:style-name="ce92">
            <text:p><text:s text:c="3"/>22 5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8" table:style-name="ce92">
            <text:p><text:s text:c="3"/>8 658</text:p>
          </table:table-cell>
          <table:table-cell office:value-type="float" office:value="623667.28780599998" table:style-name="ce92">
            <text:p><text:s text:c="3"/>623 6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79" table:style-name="ce92">
            <text:p><text:s text:c="3"/>5 379</text:p>
          </table:table-cell>
          <table:table-cell office:value-type="float" office:value="30871.041785000001" table:style-name="ce92">
            <text:p><text:s text:c="3"/>30 871</text:p>
          </table:table-cell>
          <table:table-cell office:value-type="float" office:value="3237" table:style-name="ce92">
            <text:p><text:s text:c="3"/>3 237</text:p>
          </table:table-cell>
          <table:table-cell office:value-type="float" office:value="592087.91995899996" table:style-name="ce92">
            <text:p><text:s text:c="3"/>592 088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708.32606199999998" table:style-name="ce92">
            <text:p><text:s text:c="4"/>7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55" table:style-name="ce92">
            <text:p><text:s text:c="3"/>6 855</text:p>
          </table:table-cell>
          <table:table-cell office:value-type="float" office:value="465182.09627099999" table:style-name="ce92">
            <text:p><text:s text:c="3"/>465 1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76" table:style-name="ce92">
            <text:p><text:s text:c="3"/>4 676</text:p>
          </table:table-cell>
          <table:table-cell office:value-type="float" office:value="20558.311081" table:style-name="ce92">
            <text:p><text:s text:c="3"/>20 558</text:p>
          </table:table-cell>
          <table:table-cell office:value-type="float" office:value="2135" table:style-name="ce92">
            <text:p><text:s text:c="3"/>2 135</text:p>
          </table:table-cell>
          <table:table-cell office:value-type="float" office:value="443508.37958000001" table:style-name="ce92">
            <text:p><text:s text:c="3"/>443 50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5.40561" table:style-name="ce92">
            <text:p><text:s text:c="3"/>1 1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6195.706270000002" table:style-name="ce92">
            <text:p><text:s text:c="3"/>46 1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544.17999999999995" table:style-name="ce92">
            <text:p><text:s text:c="4"/>544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45414.08827" table:style-name="ce92">
            <text:p><text:s text:c="3"/>45 4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27" table:style-name="ce92">
            <text:p><text:s text:c="3"/>1 827</text:p>
          </table:table-cell>
          <table:table-cell office:value-type="float" office:value="67111.323411999998" table:style-name="ce92">
            <text:p><text:s text:c="3"/>67 1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5" table:style-name="ce92">
            <text:p><text:s text:c="3"/>1 225</text:p>
          </table:table-cell>
          <table:table-cell office:value-type="float" office:value="7202.583412" table:style-name="ce92">
            <text:p><text:s text:c="3"/>7 203</text:p>
          </table:table-cell>
          <table:table-cell office:value-type="float" office:value="600" table:style-name="ce92">
            <text:p><text:s text:c="4"/>600</text:p>
          </table:table-cell>
          <table:table-cell office:value-type="float" office:value="59889.74" table:style-name="ce92">
            <text:p><text:s text:c="3"/>59 89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92">
            <text:p><text:s text:c="3"/>8 956</text:p>
          </table:table-cell>
          <table:table-cell office:value-type="float" office:value="226722.80345400001" table:style-name="ce92">
            <text:p><text:s text:c="3"/>226 7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35" table:style-name="ce92">
            <text:p><text:s text:c="3"/>6 135</text:p>
          </table:table-cell>
          <table:table-cell office:value-type="float" office:value="31923.754195000001" table:style-name="ce92">
            <text:p><text:s text:c="3"/>31 924</text:p>
          </table:table-cell>
          <table:table-cell office:value-type="float" office:value="2783" table:style-name="ce92">
            <text:p><text:s text:c="3"/>2 783</text:p>
          </table:table-cell>
          <table:table-cell office:value-type="float" office:value="193571.47523000001" table:style-name="ce92">
            <text:p><text:s text:c="3"/>193 57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4" table:style-name="ce92">
            <text:p><text:s text:c="3"/>3 464</text:p>
          </table:table-cell>
          <table:table-cell office:value-type="float" office:value="140059.617574" table:style-name="ce92">
            <text:p><text:s text:c="3"/>140 0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13" table:style-name="ce92">
            <text:p><text:s text:c="3"/>2 413</text:p>
          </table:table-cell>
          <table:table-cell office:value-type="float" office:value="14129.896664" table:style-name="ce92">
            <text:p><text:s text:c="3"/>14 130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125803.56091" table:style-name="ce92">
            <text:p><text:s text:c="3"/>125 80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6.16" table:style-name="ce92">
            <text:p><text:s text:c="4"/>1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7" table:style-name="ce92">
            <text:p><text:s text:c="3"/>7 877</text:p>
          </table:table-cell>
          <table:table-cell office:value-type="float" office:value="568192.64965899999" table:style-name="ce92">
            <text:p><text:s text:c="3"/>568 1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43" table:style-name="ce92">
            <text:p><text:s text:c="3"/>5 543</text:p>
          </table:table-cell>
          <table:table-cell office:value-type="float" office:value="37576.241087000002" table:style-name="ce92">
            <text:p><text:s text:c="3"/>37 576</text:p>
          </table:table-cell>
          <table:table-cell office:value-type="float" office:value="2315" table:style-name="ce92">
            <text:p><text:s text:c="3"/>2 315</text:p>
          </table:table-cell>
          <table:table-cell office:value-type="float" office:value="528714.96265200002" table:style-name="ce92">
            <text:p><text:s text:c="3"/>528 71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01.4459199999999" table:style-name="ce92">
            <text:p><text:s text:c="3"/>1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96" table:style-name="ce92">
            <text:p><text:s text:c="3"/>31 796</text:p>
          </table:table-cell>
          <table:table-cell office:value-type="float" office:value="529778.19745700003" table:style-name="ce92">
            <text:p><text:s text:c="3"/>529 7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999" table:style-name="ce92">
            <text:p><text:s text:c="3"/>22 999</text:p>
          </table:table-cell>
          <table:table-cell office:value-type="float" office:value="108646.20630400001" table:style-name="ce92">
            <text:p><text:s text:c="3"/>108 646</text:p>
          </table:table-cell>
          <table:table-cell office:value-type="float" office:value="8739" table:style-name="ce92">
            <text:p><text:s text:c="3"/>8 739</text:p>
          </table:table-cell>
          <table:table-cell office:value-type="float" office:value="419686.20848899998" table:style-name="ce92">
            <text:p><text:s text:c="3"/>419 686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445.7826640000001" table:style-name="ce92">
            <text:p><text:s text:c="3"/>1 4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92">
            <text:p><text:s text:c="3"/>5 105</text:p>
          </table:table-cell>
          <table:table-cell office:value-type="float" office:value="728986.40329000005" table:style-name="ce92">
            <text:p><text:s text:c="3"/>728 9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5" table:style-name="ce92">
            <text:p><text:s text:c="3"/>2 895</text:p>
          </table:table-cell>
          <table:table-cell office:value-type="float" office:value="17347.518655" table:style-name="ce92">
            <text:p><text:s text:c="3"/>17 348</text:p>
          </table:table-cell>
          <table:table-cell office:value-type="float" office:value="2086" table:style-name="ce92">
            <text:p><text:s text:c="3"/>2 086</text:p>
          </table:table-cell>
          <table:table-cell office:value-type="float" office:value="708112.23805399996" table:style-name="ce92">
            <text:p><text:s text:c="3"/>708 112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526.646581" table:style-name="ce92">
            <text:p><text:s text:c="3"/>3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12" table:style-name="ce92">
            <text:p><text:s text:c="3"/>23 212</text:p>
          </table:table-cell>
          <table:table-cell office:value-type="float" office:value="2179881.2615660001" table:style-name="ce92">
            <text:p><text:s text:c="2"/>2 179 8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488" table:style-name="ce92">
            <text:p><text:s text:c="3"/>14 488</text:p>
          </table:table-cell>
          <table:table-cell office:value-type="float" office:value="65086.939079999996" table:style-name="ce92">
            <text:p><text:s text:c="3"/>65 087</text:p>
          </table:table-cell>
          <table:table-cell office:value-type="float" office:value="8465" table:style-name="ce92">
            <text:p><text:s text:c="3"/>8 465</text:p>
          </table:table-cell>
          <table:table-cell office:value-type="float" office:value="2109311.6008700002" table:style-name="ce92">
            <text:p><text:s text:c="2"/>2 109 312</text:p>
          </table:table-cell>
          <table:table-cell office:value-type="float" office:value="257" table:style-name="ce92">
            <text:p><text:s text:c="4"/>257</text:p>
          </table:table-cell>
          <table:table-cell office:value-type="float" office:value="5476.7216159999998" table:style-name="ce92">
            <text:p><text:s text:c="3"/>5 47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1" table:style-name="ce92">
            <text:p><text:s text:c="3"/>5 201</text:p>
          </table:table-cell>
          <table:table-cell office:value-type="float" office:value="186066.89709000001" table:style-name="ce92">
            <text:p><text:s text:c="3"/>186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40" table:style-name="ce92">
            <text:p><text:s text:c="3"/>3 340</text:p>
          </table:table-cell>
          <table:table-cell office:value-type="float" office:value="18530.767424999998" table:style-name="ce92">
            <text:p><text:s text:c="3"/>18 531</text:p>
          </table:table-cell>
          <table:table-cell office:value-type="float" office:value="1820" table:style-name="ce92">
            <text:p><text:s text:c="3"/>1 820</text:p>
          </table:table-cell>
          <table:table-cell office:value-type="float" office:value="167086.03049599999" table:style-name="ce92">
            <text:p><text:s text:c="3"/>167 086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50.09916900000002" table:style-name="ce92">
            <text:p><text:s text:c="4"/>4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02" table:style-name="ce92">
            <text:p><text:s text:c="3"/>6 902</text:p>
          </table:table-cell>
          <table:table-cell office:value-type="float" office:value="258197.30674599999" table:style-name="ce92">
            <text:p><text:s text:c="3"/>258 1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12" table:style-name="ce92">
            <text:p><text:s text:c="3"/>4 712</text:p>
          </table:table-cell>
          <table:table-cell office:value-type="float" office:value="22861.032041999999" table:style-name="ce92">
            <text:p><text:s text:c="3"/>22 861</text:p>
          </table:table-cell>
          <table:table-cell office:value-type="float" office:value="2154" table:style-name="ce92">
            <text:p><text:s text:c="3"/>2 154</text:p>
          </table:table-cell>
          <table:table-cell office:value-type="float" office:value="232644.35457900001" table:style-name="ce92">
            <text:p><text:s text:c="3"/>232 644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691.9201250000001" table:style-name="ce92">
            <text:p><text:s text:c="3"/>2 6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5" table:style-name="ce92">
            <text:p><text:s text:c="3"/>2 545</text:p>
          </table:table-cell>
          <table:table-cell office:value-type="float" office:value="75909.728554000001" table:style-name="ce92">
            <text:p><text:s text:c="3"/>75 9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99" table:style-name="ce92">
            <text:p><text:s text:c="3"/>1 799</text:p>
          </table:table-cell>
          <table:table-cell office:value-type="float" office:value="9362.7220020000004" table:style-name="ce92">
            <text:p><text:s text:c="3"/>9 363</text:p>
          </table:table-cell>
          <table:table-cell office:value-type="float" office:value="737" table:style-name="ce92">
            <text:p><text:s text:c="4"/>737</text:p>
          </table:table-cell>
          <table:table-cell office:value-type="float" office:value="66288.906552" table:style-name="ce92">
            <text:p><text:s text:c="3"/>66 28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767" table:style-name="ce92">
            <text:p><text:s text:c="3"/>5 767</text:p>
          </table:table-cell>
          <table:table-cell office:value-type="float" office:value="155079.09428300001" table:style-name="ce92">
            <text:p><text:s text:c="3"/>155 0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46" table:style-name="ce92">
            <text:p><text:s text:c="3"/>4 346</text:p>
          </table:table-cell>
          <table:table-cell office:value-type="float" office:value="18784.645605999998" table:style-name="ce92">
            <text:p><text:s text:c="3"/>18 785</text:p>
          </table:table-cell>
          <table:table-cell office:value-type="float" office:value="1383" table:style-name="ce92">
            <text:p><text:s text:c="3"/>1 383</text:p>
          </table:table-cell>
          <table:table-cell office:value-type="float" office:value="135204.29159000001" table:style-name="ce92">
            <text:p><text:s text:c="3"/>135 20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090.157087" table:style-name="ce92">
            <text:p><text:s text:c="3"/>1 0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87" table:style-name="ce92">
            <text:p><text:s text:c="3"/>2 287</text:p>
          </table:table-cell>
          <table:table-cell office:value-type="float" office:value="20837.351943999998" table:style-name="ce92">
            <text:p><text:s text:c="3"/>20 8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06" table:style-name="ce92">
            <text:p><text:s text:c="3"/>1 906</text:p>
          </table:table-cell>
          <table:table-cell office:value-type="float" office:value="7501.6447440000002" table:style-name="ce92">
            <text:p><text:s text:c="3"/>7 502</text:p>
          </table:table-cell>
          <table:table-cell office:value-type="float" office:value="371" table:style-name="ce92">
            <text:p><text:s text:c="4"/>371</text:p>
          </table:table-cell>
          <table:table-cell office:value-type="float" office:value="13247.707200000001" table:style-name="ce92">
            <text:p><text:s text:c="3"/>13 24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47" table:style-name="ce92">
            <text:p><text:s text:c="3"/>5 747</text:p>
          </table:table-cell>
          <table:table-cell office:value-type="float" office:value="128971.181749" table:style-name="ce92">
            <text:p><text:s text:c="3"/>128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12" table:style-name="ce92">
            <text:p><text:s text:c="3"/>4 212</text:p>
          </table:table-cell>
          <table:table-cell office:value-type="float" office:value="17917.642679" table:style-name="ce92">
            <text:p><text:s text:c="3"/>17 918</text:p>
          </table:table-cell>
          <table:table-cell office:value-type="float" office:value="1479" table:style-name="ce92">
            <text:p><text:s text:c="3"/>1 479</text:p>
          </table:table-cell>
          <table:table-cell office:value-type="float" office:value="107585.606889" table:style-name="ce92">
            <text:p><text:s text:c="3"/>107 586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3467.9321810000001" table:style-name="ce92">
            <text:p><text:s text:c="3"/>3 4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2065.30057000002" table:style-name="ce92">
            <text:p><text:s text:c="3"/>372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14" table:style-name="ce92">
            <text:p><text:s text:c="3"/>11 414</text:p>
          </table:table-cell>
          <table:table-cell office:value-type="float" office:value="52059.205235000001" table:style-name="ce92">
            <text:p><text:s text:c="3"/>52 059</text:p>
          </table:table-cell>
          <table:table-cell office:value-type="float" office:value="4272" table:style-name="ce92">
            <text:p><text:s text:c="3"/>4 272</text:p>
          </table:table-cell>
          <table:table-cell office:value-type="float" office:value="316100.47576300002" table:style-name="ce92">
            <text:p><text:s text:c="3"/>316 100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5.1195720000001" table:style-name="ce92">
            <text:p><text:s text:c="3"/>3 8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951" table:style-name="ce92">
            <text:p><text:s text:c="3"/>5 951</text:p>
          </table:table-cell>
          <table:table-cell office:value-type="float" office:value="1034658.456303" table:style-name="ce92">
            <text:p><text:s text:c="2"/>1 034 6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677" table:style-name="ce92">
            <text:p><text:s text:c="3"/>3 677</text:p>
          </table:table-cell>
          <table:table-cell office:value-type="float" office:value="25297.702084" table:style-name="ce92">
            <text:p><text:s text:c="3"/>25 298</text:p>
          </table:table-cell>
          <table:table-cell office:value-type="float" office:value="2241" table:style-name="ce92">
            <text:p><text:s text:c="3"/>2 241</text:p>
          </table:table-cell>
          <table:table-cell office:value-type="float" office:value="1008944.420943" table:style-name="ce92">
            <text:p><text:s text:c="2"/>1 008 944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16.33327600000001" table:style-name="ce92">
            <text:p><text:s text:c="4"/>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7" table:style-name="ce92">
            <text:p><text:s text:c="3"/>3 587</text:p>
          </table:table-cell>
          <table:table-cell office:value-type="float" office:value="193033.34825800001" table:style-name="ce92">
            <text:p><text:s text:c="3"/>193 0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81" table:style-name="ce92">
            <text:p><text:s text:c="3"/>3 081</text:p>
          </table:table-cell>
          <table:table-cell office:value-type="float" office:value="15844.420034000001" table:style-name="ce92">
            <text:p><text:s text:c="3"/>15 844</text:p>
          </table:table-cell>
          <table:table-cell office:value-type="float" office:value="501" table:style-name="ce92">
            <text:p><text:s text:c="4"/>501</text:p>
          </table:table-cell>
          <table:table-cell office:value-type="float" office:value="177160.928224" table:style-name="ce92">
            <text:p><text:s text:c="3"/>177 16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000" table:style-name="ce92">
            <text:p><text:s text:c="3"/>112 000</text:p>
          </table:table-cell>
          <table:table-cell office:value-type="float" office:value="1294421.8927" table:style-name="ce92">
            <text:p><text:s text:c="2"/>1 294 4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6776" table:style-name="ce92">
            <text:p><text:s text:c="3"/>96 776</text:p>
          </table:table-cell>
          <table:table-cell office:value-type="float" office:value="466572.70152100001" table:style-name="ce92">
            <text:p><text:s text:c="3"/>466 573</text:p>
          </table:table-cell>
          <table:table-cell office:value-type="float" office:value="14822" table:style-name="ce92">
            <text:p><text:s text:c="3"/>14 822</text:p>
          </table:table-cell>
          <table:table-cell office:value-type="float" office:value="804367.82211099996" table:style-name="ce92">
            <text:p><text:s text:c="3"/>804 368</text:p>
          </table:table-cell>
          <table:table-cell office:value-type="float" office:value="400" table:style-name="ce92">
            <text:p><text:s text:c="4"/>400</text:p>
          </table:table-cell>
          <table:table-cell office:value-type="float" office:value="23425.219247000001" table:style-name="ce92">
            <text:p><text:s text:c="3"/>23 4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1174" table:style-name="ce92">
            <text:p><text:s text:c="3"/>101 174</text:p>
          </table:table-cell>
          <table:table-cell office:value-type="float" office:value="1024244.120073" table:style-name="ce92">
            <text:p><text:s text:c="2"/>1 024 24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788" table:style-name="ce92">
            <text:p><text:s text:c="3"/>85 788</text:p>
          </table:table-cell>
          <table:table-cell office:value-type="float" office:value="315696.87171199999" table:style-name="ce92">
            <text:p><text:s text:c="3"/>315 697</text:p>
          </table:table-cell>
          <table:table-cell office:value-type="float" office:value="14386" table:style-name="ce92">
            <text:p><text:s text:c="3"/>14 386</text:p>
          </table:table-cell>
          <table:table-cell office:value-type="float" office:value="699297.64357199997" table:style-name="ce92">
            <text:p><text:s text:c="3"/>699 298</text:p>
          </table:table-cell>
          <table:table-cell office:value-type="float" office:value="985" table:style-name="ce92">
            <text:p><text:s text:c="4"/>985</text:p>
          </table:table-cell>
          <table:table-cell office:value-type="float" office:value="9030.1697889999996" table:style-name="ce92">
            <text:p><text:s text:c="3"/>9 03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71" table:style-name="ce92">
            <text:p><text:s text:c="3"/>16 271</text:p>
          </table:table-cell>
          <table:table-cell office:value-type="float" office:value="958206.75711300003" table:style-name="ce92">
            <text:p><text:s text:c="3"/>958 2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770" table:style-name="ce92">
            <text:p><text:s text:c="3"/>10 770</text:p>
          </table:table-cell>
          <table:table-cell office:value-type="float" office:value="103636.872023" table:style-name="ce92">
            <text:p><text:s text:c="3"/>103 637</text:p>
          </table:table-cell>
          <table:table-cell office:value-type="float" office:value="5343" table:style-name="ce92">
            <text:p><text:s text:c="3"/>5 343</text:p>
          </table:table-cell>
          <table:table-cell office:value-type="float" office:value="849021.98418200004" table:style-name="ce92">
            <text:p><text:s text:c="3"/>849 022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5489.7937080000002" table:style-name="ce92">
            <text:p><text:s text:c="3"/>5 49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01" table:style-name="ce92">
            <text:p><text:s text:c="3"/>7 301</text:p>
          </table:table-cell>
          <table:table-cell office:value-type="float" office:value="65899.551473" table:style-name="ce92">
            <text:p><text:s text:c="3"/>65 9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26" table:style-name="ce92">
            <text:p><text:s text:c="3"/>5 826</text:p>
          </table:table-cell>
          <table:table-cell office:value-type="float" office:value="21635.853949" table:style-name="ce92">
            <text:p><text:s text:c="3"/>21 636</text:p>
          </table:table-cell>
          <table:table-cell office:value-type="float" office:value="1460" table:style-name="ce92">
            <text:p><text:s text:c="3"/>1 460</text:p>
          </table:table-cell>
          <table:table-cell office:value-type="float" office:value="44133.818244000002" table:style-name="ce92">
            <text:p><text:s text:c="3"/>44 13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24.27928" table:style-name="ce92">
            <text:p><text:s text:c="4"/>1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213" table:style-name="ce92">
            <text:p><text:s text:c="3"/>26 213</text:p>
          </table:table-cell>
          <table:table-cell office:value-type="float" office:value="527935.14228200004" table:style-name="ce92">
            <text:p><text:s text:c="3"/>527 9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183" table:style-name="ce92">
            <text:p><text:s text:c="3"/>19 183</text:p>
          </table:table-cell>
          <table:table-cell office:value-type="float" office:value="52344.919704" table:style-name="ce92">
            <text:p><text:s text:c="3"/>52 345</text:p>
          </table:table-cell>
          <table:table-cell office:value-type="float" office:value="6531" table:style-name="ce92">
            <text:p><text:s text:c="3"/>6 531</text:p>
          </table:table-cell>
          <table:table-cell office:value-type="float" office:value="468195.80268899997" table:style-name="ce92">
            <text:p><text:s text:c="3"/>468 196</text:p>
          </table:table-cell>
          <table:table-cell office:value-type="float" office:value="498" table:style-name="ce92">
            <text:p><text:s text:c="4"/>498</text:p>
          </table:table-cell>
          <table:table-cell office:value-type="float" office:value="7382.4198889999998" table:style-name="ce92">
            <text:p><text:s text:c="3"/>7 3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254" table:style-name="ce92">
            <text:p><text:s text:c="3"/>51 254</text:p>
          </table:table-cell>
          <table:table-cell office:value-type="float" office:value="8356957.4709059997" table:style-name="ce92">
            <text:p><text:s text:c="2"/>8 356 9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29620" table:style-name="ce92">
            <text:p><text:s text:c="3"/>29 620</text:p>
          </table:table-cell>
          <table:table-cell office:value-type="float" office:value="488843.90635599999" table:style-name="ce92">
            <text:p><text:s text:c="3"/>488 844</text:p>
          </table:table-cell>
          <table:table-cell office:value-type="float" office:value="20930" table:style-name="ce92">
            <text:p><text:s text:c="3"/>20 930</text:p>
          </table:table-cell>
          <table:table-cell office:value-type="float" office:value="7783040.926488" table:style-name="ce92">
            <text:p><text:s text:c="2"/>7 783 041</text:p>
          </table:table-cell>
          <table:table-cell office:value-type="float" office:value="700" table:style-name="ce92">
            <text:p><text:s text:c="4"/>700</text:p>
          </table:table-cell>
          <table:table-cell office:value-type="float" office:value="79158.543002999999" table:style-name="ce92">
            <text:p><text:s text:c="3"/>79 15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6798" table:style-name="ce92">
            <text:p><text:s text:c="3"/>36 798</text:p>
          </table:table-cell>
          <table:table-cell office:value-type="float" office:value="1395827.236176" table:style-name="ce92">
            <text:p><text:s text:c="2"/>1 395 8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275" table:style-name="ce92">
            <text:p><text:s text:c="3"/>23 275</text:p>
          </table:table-cell>
          <table:table-cell office:value-type="float" office:value="234164.79422400001" table:style-name="ce92">
            <text:p><text:s text:c="3"/>234 165</text:p>
          </table:table-cell>
          <table:table-cell office:value-type="float" office:value="13131" table:style-name="ce92">
            <text:p><text:s text:c="3"/>13 131</text:p>
          </table:table-cell>
          <table:table-cell office:value-type="float" office:value="1143500.425417" table:style-name="ce92">
            <text:p><text:s text:c="2"/>1 143 500</text:p>
          </table:table-cell>
          <table:table-cell office:value-type="float" office:value="392" table:style-name="ce92">
            <text:p><text:s text:c="4"/>392</text:p>
          </table:table-cell>
          <table:table-cell office:value-type="float" office:value="18162.016534999999" table:style-name="ce92">
            <text:p><text:s text:c="3"/>18 1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8881" table:style-name="ce92">
            <text:p><text:s text:c="3"/>88 881</text:p>
          </table:table-cell>
          <table:table-cell office:value-type="float" office:value="1096979.5563080001" table:style-name="ce92">
            <text:p><text:s text:c="2"/>1 096 9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9391" table:style-name="ce92">
            <text:p><text:s text:c="3"/>69 391</text:p>
          </table:table-cell>
          <table:table-cell office:value-type="float" office:value="192391.75887799999" table:style-name="ce92">
            <text:p><text:s text:c="3"/>192 392</text:p>
          </table:table-cell>
          <table:table-cell office:value-type="float" office:value="18607" table:style-name="ce92">
            <text:p><text:s text:c="3"/>18 607</text:p>
          </table:table-cell>
          <table:table-cell office:value-type="float" office:value="895220.61343200004" table:style-name="ce92">
            <text:p><text:s text:c="3"/>895 221</text:p>
          </table:table-cell>
          <table:table-cell office:value-type="float" office:value="879" table:style-name="ce92">
            <text:p><text:s text:c="4"/>879</text:p>
          </table:table-cell>
          <table:table-cell office:value-type="float" office:value="9330.9839979999997" table:style-name="ce92">
            <text:p><text:s text:c="3"/>9 33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494" table:style-name="ce92">
            <text:p><text:s text:c="3"/>21 494</text:p>
          </table:table-cell>
          <table:table-cell office:value-type="float" office:value="348020.87253400002" table:style-name="ce92">
            <text:p><text:s text:c="3"/>348 0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427" table:style-name="ce92">
            <text:p><text:s text:c="3"/>17 427</text:p>
          </table:table-cell>
          <table:table-cell office:value-type="float" office:value="75730.122409000003" table:style-name="ce92">
            <text:p><text:s text:c="3"/>75 730</text:p>
          </table:table-cell>
          <table:table-cell office:value-type="float" office:value="3958" table:style-name="ce92">
            <text:p><text:s text:c="3"/>3 958</text:p>
          </table:table-cell>
          <table:table-cell office:value-type="float" office:value="271556.96877899999" table:style-name="ce92">
            <text:p><text:s text:c="3"/>271 557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732.58134600000005" table:style-name="ce92">
            <text:p><text:s text:c="4"/>7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9" table:style-name="ce92">
            <text:p><text:s text:c="3"/>1 17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69" table:style-name="ce92">
            <text:p><text:s text:c="4"/>69</text:p>
          </table:table-cell>
          <table:table-cell office:value-type="float" office:value="134.896187" table:style-name="ce92">
            <text:p><text:s text:c="4"/>1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107.896187" table:style-name="ce92">
            <text:p><text:s text:c="4"/>10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5" table:style-name="ce92">
            <text:p><text:s text:c="4"/>455</text:p>
          </table:table-cell>
          <table:table-cell office:value-type="float" office:value="3076.400709" table:style-name="ce92">
            <text:p><text:s text:c="3"/>3 0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79" table:style-name="ce92">
            <text:p><text:s text:c="4"/>379</text:p>
          </table:table-cell>
          <table:table-cell office:value-type="float" office:value="911.16375200000004" table:style-name="ce92">
            <text:p><text:s text:c="4"/>911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165.0369569999998" table:style-name="ce92">
            <text:p><text:s text:c="3"/>2 1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55.43" table:style-name="ce92">
            <text:p><text:s text:c="4"/>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4.43" table:style-name="ce92">
            <text:p><text:s text:c="4"/>21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66" table:style-name="ce92">
            <text:p><text:s text:c="3"/>2 966</text:p>
          </table:table-cell>
          <table:table-cell office:value-type="float" office:value="73429.529053999999" table:style-name="ce92">
            <text:p><text:s text:c="3"/>73 4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57" table:style-name="ce92">
            <text:p><text:s text:c="3"/>2 257</text:p>
          </table:table-cell>
          <table:table-cell office:value-type="float" office:value="7211.8300490000001" table:style-name="ce92">
            <text:p><text:s text:c="3"/>7 212</text:p>
          </table:table-cell>
          <table:table-cell office:value-type="float" office:value="693" table:style-name="ce92">
            <text:p><text:s text:c="4"/>693</text:p>
          </table:table-cell>
          <table:table-cell office:value-type="float" office:value="66133.249005000005" table:style-name="ce92">
            <text:p><text:s text:c="3"/>66 13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4.45" table:style-name="ce92">
            <text:p><text:s text:c="4"/>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36" table:style-name="ce92">
            <text:p><text:s text:c="3"/>13 536</text:p>
          </table:table-cell>
          <table:table-cell office:value-type="float" office:value="137317.64133300001" table:style-name="ce92">
            <text:p><text:s text:c="3"/>137 3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62" table:style-name="ce92">
            <text:p><text:s text:c="3"/>10 662</text:p>
          </table:table-cell>
          <table:table-cell office:value-type="float" office:value="30032.22047" table:style-name="ce92">
            <text:p><text:s text:c="3"/>30 032</text:p>
          </table:table-cell>
          <table:table-cell office:value-type="float" office:value="2724" table:style-name="ce92">
            <text:p><text:s text:c="3"/>2 724</text:p>
          </table:table-cell>
          <table:table-cell office:value-type="float" office:value="103668.158602" table:style-name="ce92">
            <text:p><text:s text:c="3"/>103 668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603.1017470000002" table:style-name="ce92">
            <text:p><text:s text:c="3"/>3 6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4.160513999999999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803" table:style-name="ce92">
            <text:p><text:s text:c="3"/>21 803</text:p>
          </table:table-cell>
          <table:table-cell office:value-type="float" office:value="201391.688819" table:style-name="ce92">
            <text:p><text:s text:c="3"/>201 39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407" table:style-name="ce92">
            <text:p><text:s text:c="3"/>16 407</text:p>
          </table:table-cell>
          <table:table-cell office:value-type="float" office:value="52927.474097999999" table:style-name="ce92">
            <text:p><text:s text:c="3"/>52 927</text:p>
          </table:table-cell>
          <table:table-cell office:value-type="float" office:value="5236" table:style-name="ce92">
            <text:p><text:s text:c="3"/>5 236</text:p>
          </table:table-cell>
          <table:table-cell office:value-type="float" office:value="146193.795564" table:style-name="ce92">
            <text:p><text:s text:c="3"/>146 194</text:p>
          </table:table-cell>
          <table:table-cell office:value-type="float" office:value="156" table:style-name="ce92">
            <text:p><text:s text:c="4"/>156</text:p>
          </table:table-cell>
          <table:table-cell office:value-type="float" office:value="2248.0491569999999" table:style-name="ce92">
            <text:p><text:s text:c="3"/>2 2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81" table:style-name="ce92">
            <text:p><text:s text:c="3"/>2 981</text:p>
          </table:table-cell>
          <table:table-cell office:value-type="float" office:value="68" table:style-name="ce92">
            <text:p><text:s text:c="4"/>68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5月20日編製" table:formula="msoxl:='2491-00-01'!V34" table:style-name="ce96">
            <text:p>中華民國110年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5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6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7">
            <text:p>中華民國110年4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48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49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0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新 <text:s/>設 <text:s/>立</text:p>
          </table:table-cell>
          <table:covered-table-cell/>
          <table:table-cell office:value-type="string" table:number-columns-spanned="2" table:number-rows-spanned="1" table:style-name="ce241">
            <text:p>解散、撤銷及廢止</text:p>
          </table:table-cell>
          <table:covered-table-cell/>
          <table:table-cell office:value-type="string" table:number-columns-spanned="2" table:number-rows-spanned="1" table:style-name="ce241">
            <text:p>增 　　　資</text:p>
          </table:table-cell>
          <table:covered-table-cell/>
          <table:table-cell office:value-type="string" table:number-columns-spanned="2" table:number-rows-spanned="1" table:style-name="ce241">
            <text:p>減　　　資</text:p>
          </table:table-cell>
          <table:covered-table-cell/>
          <table:table-cell office:value-type="string" table:number-columns-spanned="2" table:number-rows-spanned="1" table:style-name="ce241">
            <text:p>行 業 變 動</text:p>
          </table:table-cell>
          <table:covered-table-cell/>
          <table:table-cell office:value-type="string" table:number-columns-spanned="2" table:number-rows-spanned="1" table:style-name="ce24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5606" table:style-name="ce92">
            <text:p><text:s text:c="3"/>725 606</text:p>
          </table:table-cell>
          <table:table-cell office:value-type="float" office:value="25655347.117784999" table:style-name="ce92">
            <text:p><text:s text:c="2"/>25 655 347</text:p>
          </table:table-cell>
          <table:table-cell office:value-type="float" office:value="4912" table:style-name="ce92">
            <text:p><text:s text:c="3"/>4 912</text:p>
          </table:table-cell>
          <table:table-cell office:value-type="float" office:value="14368.850166" table:style-name="ce92">
            <text:p><text:s text:c="3"/>14 369</text:p>
          </table:table-cell>
          <table:table-cell office:value-type="float" office:value="2380" table:style-name="ce92">
            <text:p><text:s text:c="3"/>2 380</text:p>
          </table:table-cell>
          <table:table-cell office:value-type="float" office:value="12388.171662999999" table:style-name="ce92">
            <text:p><text:s text:c="3"/>12 388</text:p>
          </table:table-cell>
          <table:table-cell office:value-type="float" office:value="2335" table:style-name="ce92">
            <text:p><text:s text:c="3"/>2 335</text:p>
          </table:table-cell>
          <table:table-cell office:value-type="float" office:value="67549.458115000001" table:style-name="ce92">
            <text:p><text:s text:c="3"/>67 549</text:p>
          </table:table-cell>
          <table:table-cell office:value-type="float" office:value="231" table:style-name="ce92">
            <text:p><text:s text:c="4"/>231</text:p>
          </table:table-cell>
          <table:table-cell office:value-type="float" office:value="6014.802756" table:style-name="ce92">
            <text:p><text:s text:c="3"/>6 0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1466.255656" table:style-name="ce92">
            <text:p>- <text:s/>1 466</text:p>
          </table:table-cell>
          <table:table-cell office:value-type="float" office:value="728119" table:style-name="ce92">
            <text:p><text:s text:c="3"/>728 119</text:p>
          </table:table-cell>
          <table:table-cell office:value-type="float" office:value="25717396.195990998" table:style-name="ce92">
            <text:p><text:s text:c="2"/>25 717 3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258" table:style-name="ce92">
            <text:p><text:s text:c="3"/>17 258</text:p>
          </table:table-cell>
          <table:table-cell office:value-type="float" office:value="632666.89884100005" table:style-name="ce92">
            <text:p><text:s text:c="3"/>632 667</text:p>
          </table:table-cell>
          <table:table-cell office:value-type="float" office:value="127" table:style-name="ce92">
            <text:p><text:s text:c="4"/>127</text:p>
          </table:table-cell>
          <table:table-cell office:value-type="float" office:value="244.21377799999999" table:style-name="ce92">
            <text:p><text:s text:c="4"/>244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399.82" table:style-name="ce92">
            <text:p><text:s text:c="4"/>400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1564.2987700000001" table:style-name="ce92">
            <text:p><text:s text:c="3"/>1 56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2.9" table:style-name="ce92">
            <text:p><text:s text:c="4"/>63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159.04" table:style-name="ce92">
            <text:p><text:s text:c="4"/>159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71.83177000000001" table:style-name="ce92">
            <text:p><text:s text:c="4"/>172</text:p>
          </table:table-cell>
          <table:table-cell office:value-type="float" office:value="17349" table:style-name="ce92">
            <text:p><text:s text:c="3"/>17 349</text:p>
          </table:table-cell>
          <table:table-cell office:value-type="float" office:value="634343.56315900001" table:style-name="ce92">
            <text:p><text:s text:c="3"/>634 34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42" table:style-name="ce92">
            <text:p><text:s text:c="3"/>4 142</text:p>
          </table:table-cell>
          <table:table-cell office:value-type="float" office:value="293285.10612000001" table:style-name="ce92">
            <text:p><text:s text:c="3"/>293 28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5.53" table:style-name="ce92">
            <text:p><text:s text:c="4"/>3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34.2" table:style-name="ce92">
            <text:p><text:s text:c="4"/>23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681.7249999999999" table:style-name="ce92">
            <text:p><text:s text:c="3"/>3 68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8.999960000000002" table:style-name="ce92">
            <text:p><text:s text:c="4"/>5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27.1" table:style-name="ce92">
            <text:p><text:s text:c="4"/>22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1" table:style-name="ce92">
            <text:p>- <text:s text:c="2"/>21</text:p>
          </table:table-cell>
          <table:table-cell office:value-type="float" office:value="4147" table:style-name="ce92">
            <text:p><text:s text:c="3"/>4 147</text:p>
          </table:table-cell>
          <table:table-cell office:value-type="float" office:value="296915.26115999999" table:style-name="ce92">
            <text:p><text:s text:c="3"/>296 91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6405" table:style-name="ce92">
            <text:p><text:s text:c="3"/>196 405</text:p>
          </table:table-cell>
          <table:table-cell office:value-type="float" office:value="8064431.6208180003" table:style-name="ce92">
            <text:p><text:s text:c="2"/>8 064 432</text:p>
          </table:table-cell>
          <table:table-cell office:value-type="float" office:value="821" table:style-name="ce92">
            <text:p><text:s text:c="4"/>821</text:p>
          </table:table-cell>
          <table:table-cell office:value-type="float" office:value="2183.4870729999998" table:style-name="ce92">
            <text:p><text:s text:c="3"/>2 183</text:p>
          </table:table-cell>
          <table:table-cell office:value-type="float" office:value="406" table:style-name="ce92">
            <text:p><text:s text:c="4"/>406</text:p>
          </table:table-cell>
          <table:table-cell office:value-type="float" office:value="1643.223146" table:style-name="ce92">
            <text:p><text:s text:c="3"/>1 643</text:p>
          </table:table-cell>
          <table:table-cell office:value-type="float" office:value="512" table:style-name="ce92">
            <text:p><text:s text:c="4"/>512</text:p>
          </table:table-cell>
          <table:table-cell office:value-type="float" office:value="11000.731777999999" table:style-name="ce92">
            <text:p><text:s text:c="3"/>11 001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973.86208899999997" table:style-name="ce92">
            <text:p><text:s text:c="4"/>974</text:p>
          </table:table-cell>
          <table:table-cell office:value-type="float" office:value="151" table:style-name="ce92">
            <text:p><text:s text:c="4"/>151</text:p>
          </table:table-cell>
          <table:table-cell office:value-type="float" office:value="1301.6342199999999" table:style-name="ce92">
            <text:p><text:s text:c="3"/>1 302</text:p>
          </table:table-cell>
          <table:table-cell office:value-type="float" office:value="-155" table:style-name="ce92">
            <text:p>- <text:s text:c="2"/>155</text:p>
          </table:table-cell>
          <table:table-cell office:value-type="float" office:value="-1953.00721" table:style-name="ce92">
            <text:p>- <text:s/>1 953</text:p>
          </table:table-cell>
          <table:table-cell office:value-type="float" office:value="196816" table:style-name="ce92">
            <text:p><text:s text:c="3"/>196 816</text:p>
          </table:table-cell>
          <table:table-cell office:value-type="float" office:value="8074347.3814439997" table:style-name="ce92">
            <text:p><text:s text:c="2"/>8 074 3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344" table:style-name="ce92">
            <text:p><text:s text:c="3"/>18 344</text:p>
          </table:table-cell>
          <table:table-cell office:value-type="float" office:value="443573.82709999999" table:style-name="ce92">
            <text:p><text:s text:c="3"/>443 574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248.89438799999999" table:style-name="ce92">
            <text:p><text:s text:c="4"/>249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128.77099999999999" table:style-name="ce92">
            <text:p><text:s text:c="4"/>12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804.71118999999999" table:style-name="ce92">
            <text:p><text:s text:c="4"/>805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5.174999999999997" table:style-name="ce92">
            <text:p><text:s text:c="4"/>3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14.08" table:style-name="ce92">
            <text:p><text:s text:c="4"/>114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77.518568999999999" table:style-name="ce92">
            <text:p>- <text:s text:c="2"/>78</text:p>
          </table:table-cell>
          <table:table-cell office:value-type="float" office:value="18422" table:style-name="ce92">
            <text:p><text:s text:c="3"/>18 422</text:p>
          </table:table-cell>
          <table:table-cell office:value-type="float" office:value="444500.04810900002" table:style-name="ce92">
            <text:p><text:s text:c="3"/>444 5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488" table:style-name="ce92">
            <text:p><text:s text:c="3"/>1 488</text:p>
          </table:table-cell>
          <table:table-cell office:value-type="float" office:value="44214.417348000003" table:style-name="ce92">
            <text:p><text:s text:c="3"/>44 21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3.05" table:style-name="ce92">
            <text:p><text:s text:c="4"/>4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45" table:style-name="ce92">
            <text:p><text:s text:c="4"/>1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7.237584999999996" table:style-name="ce92">
            <text:p><text:s text:c="4"/>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05" table:style-name="ce92">
            <text:p><text:s text:c="3"/>1 505</text:p>
          </table:table-cell>
          <table:table-cell office:value-type="float" office:value="44409.254932999997" table:style-name="ce92">
            <text:p><text:s text:c="3"/>44 4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82" table:style-name="ce92">
            <text:p><text:s text:c="3"/>9 982</text:p>
          </table:table-cell>
          <table:table-cell office:value-type="float" office:value="389945.90658900002" table:style-name="ce92">
            <text:p><text:s text:c="3"/>389 94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0.06" table:style-name="ce92">
            <text:p><text:s text:c="4"/>1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1.96" table:style-name="ce92">
            <text:p><text:s text:c="4"/>6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48.25" table:style-name="ce92">
            <text:p><text:s text:c="4"/>2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0.35" table:style-name="ce92">
            <text:p><text:s text:c="4"/>60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89.3" table:style-name="ce92">
            <text:p>- <text:s text:c="2"/>89</text:p>
          </table:table-cell>
          <table:table-cell office:value-type="float" office:value="9969" table:style-name="ce92">
            <text:p><text:s text:c="3"/>9 969</text:p>
          </table:table-cell>
          <table:table-cell office:value-type="float" office:value="390103.30658899999" table:style-name="ce92">
            <text:p><text:s text:c="3"/>390 1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1" table:style-name="ce92">
            <text:p><text:s text:c="3"/>5 111</text:p>
          </table:table-cell>
          <table:table-cell office:value-type="float" office:value="95255.930080000006" table:style-name="ce92">
            <text:p><text:s text:c="3"/>95 25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33.045000000000002" table:style-name="ce92">
            <text:p><text:s text:c="4"/>33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31.535" table:style-name="ce92">
            <text:p><text:s text:c="4"/>13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8.100999999999999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2.25" table:style-name="ce92">
            <text:p><text:s text:c="4"/>2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109000000000002" table:style-name="ce92">
            <text:p><text:s text:c="4"/>45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85.314999999999998" table:style-name="ce92">
            <text:p>- <text:s text:c="2"/>85</text:p>
          </table:table-cell>
          <table:table-cell office:value-type="float" office:value="5101" table:style-name="ce92">
            <text:p><text:s text:c="3"/>5 101</text:p>
          </table:table-cell>
          <table:table-cell office:value-type="float" office:value="95173.085080000004" table:style-name="ce92">
            <text:p><text:s text:c="3"/>95 1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0" table:style-name="ce92">
            <text:p><text:s text:c="3"/>2 000</text:p>
          </table:table-cell>
          <table:table-cell office:value-type="float" office:value="31423.234970000001" table:style-name="ce92">
            <text:p><text:s text:c="3"/>31 423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4.75" table:style-name="ce92">
            <text:p><text:s text:c="4"/>3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.9" table:style-name="ce92">
            <text:p><text:s text:c="4"/>1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5" table:style-name="ce92">
            <text:p><text:s text:c="4"/>2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22.3" table:style-name="ce92">
            <text:p><text:s text:c="4"/>2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6" table:style-name="ce92">
            <text:p>- <text:s text:c="2"/>36</text:p>
          </table:table-cell>
          <table:table-cell office:value-type="float" office:value="2003" table:style-name="ce92">
            <text:p><text:s text:c="3"/>2 003</text:p>
          </table:table-cell>
          <table:table-cell office:value-type="float" office:value="31402.684969999998" table:style-name="ce92">
            <text:p><text:s text:c="3"/>31 4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0" table:style-name="ce92">
            <text:p><text:s text:c="3"/>3 600</text:p>
          </table:table-cell>
          <table:table-cell office:value-type="float" office:value="45263.096107999998" table:style-name="ce92">
            <text:p><text:s text:c="3"/>45 26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2.712685" table:style-name="ce92">
            <text:p><text:s text:c="4"/>3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9.605" table:style-name="ce92">
            <text:p><text:s text:c="4"/>2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7.7" table:style-name="ce92">
            <text:p><text:s text:c="4"/>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8.4" table:style-name="ce92">
            <text:p><text:s text:c="4"/>28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45.9" table:style-name="ce92">
            <text:p>- <text:s text:c="2"/>4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7.7" table:style-name="ce92">
            <text:p>- <text:s text:c="2"/>8</text:p>
          </table:table-cell>
          <table:table-cell office:value-type="float" office:value="3604" table:style-name="ce92">
            <text:p><text:s text:c="3"/>3 604</text:p>
          </table:table-cell>
          <table:table-cell office:value-type="float" office:value="45221.903792999998" table:style-name="ce92">
            <text:p><text:s text:c="3"/>45 2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92">
            <text:p><text:s text:c="3"/>3 161</text:p>
          </table:table-cell>
          <table:table-cell office:value-type="float" office:value="59831.668992999999" table:style-name="ce92">
            <text:p><text:s text:c="3"/>59 83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.6" table:style-name="ce92">
            <text:p><text:s text:c="4"/>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.2" table:style-name="ce92">
            <text:p><text:s text:c="4"/>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07.15" table:style-name="ce92">
            <text:p><text:s text:c="4"/>10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.5" table:style-name="ce92">
            <text:p>- <text:s text:c="2"/>11</text:p>
          </table:table-cell>
          <table:table-cell office:value-type="float" office:value="0" table:style-name="ce92">
            <text:p>-</text:p>
          </table:table-cell>
          <table:table-cell office:value-type="float" office:value="-41" table:style-name="ce92">
            <text:p>- <text:s text:c="2"/>41</text:p>
          </table:table-cell>
          <table:table-cell office:value-type="float" office:value="3159" table:style-name="ce92">
            <text:p><text:s text:c="3"/>3 159</text:p>
          </table:table-cell>
          <table:table-cell office:value-type="float" office:value="59858.718993000002" table:style-name="ce92">
            <text:p><text:s text:c="3"/>59 8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01" table:style-name="ce92">
            <text:p><text:s text:c="3"/>10 501</text:p>
          </table:table-cell>
          <table:table-cell office:value-type="float" office:value="113841.514184" table:style-name="ce92">
            <text:p><text:s text:c="3"/>113 842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35.475000000000001" table:style-name="ce92">
            <text:p><text:s text:c="4"/>35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70.099999999999994" table:style-name="ce92">
            <text:p><text:s text:c="4"/>7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9.95" table:style-name="ce92">
            <text:p><text:s text:c="4"/>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.5" table:style-name="ce92">
            <text:p><text:s text:c="4"/>4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1053.8" table:style-name="ce92">
            <text:p>- <text:s/>1 054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1299.1353200000001" table:style-name="ce92">
            <text:p>- <text:s/>1 299</text:p>
          </table:table-cell>
          <table:table-cell office:value-type="float" office:value="10525" table:style-name="ce92">
            <text:p><text:s text:c="3"/>10 525</text:p>
          </table:table-cell>
          <table:table-cell office:value-type="float" office:value="111510.40386400001" table:style-name="ce92">
            <text:p><text:s text:c="3"/>111 5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3847.256367999998" table:style-name="ce92">
            <text:p><text:s text:c="3"/>23 8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8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1" table:style-name="ce92">
            <text:p><text:s text:c="4"/>321</text:p>
          </table:table-cell>
          <table:table-cell office:value-type="float" office:value="23847.336368" table:style-name="ce92">
            <text:p><text:s text:c="3"/>23 8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5" table:style-name="ce92">
            <text:p><text:s text:c="3"/>8 655</text:p>
          </table:table-cell>
          <table:table-cell office:value-type="float" office:value="622970.37432599999" table:style-name="ce92">
            <text:p><text:s text:c="3"/>622 970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18.79" table:style-name="ce92">
            <text:p><text:s text:c="4"/>119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75.55" table:style-name="ce92">
            <text:p><text:s text:c="4"/>7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565.27347999999995" table:style-name="ce92">
            <text:p><text:s text:c="4"/>5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02.10500000000002" table:style-name="ce92">
            <text:p><text:s text:c="4"/>802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713.20500000000004" table:style-name="ce92">
            <text:p>- <text:s text:c="2"/>713</text:p>
          </table:table-cell>
          <table:table-cell office:value-type="float" office:value="8658" table:style-name="ce92">
            <text:p><text:s text:c="3"/>8 658</text:p>
          </table:table-cell>
          <table:table-cell office:value-type="float" office:value="623667.28780599998" table:style-name="ce92">
            <text:p><text:s text:c="3"/>623 6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33" table:style-name="ce92">
            <text:p><text:s text:c="3"/>6 833</text:p>
          </table:table-cell>
          <table:table-cell office:value-type="float" office:value="464918.39884099999" table:style-name="ce92">
            <text:p><text:s text:c="3"/>464 918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47.3" table:style-name="ce92">
            <text:p><text:s text:c="4"/>4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7.5" table:style-name="ce92">
            <text:p><text:s text:c="4"/>38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346.35743000000002" table:style-name="ce92">
            <text:p><text:s text:c="4"/>3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108.66" table:style-name="ce92">
            <text:p>- <text:s text:c="2"/>10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0.2" table:style-name="ce92">
            <text:p><text:s text:c="4"/>20</text:p>
          </table:table-cell>
          <table:table-cell office:value-type="float" office:value="6855" table:style-name="ce92">
            <text:p><text:s text:c="3"/>6 855</text:p>
          </table:table-cell>
          <table:table-cell office:value-type="float" office:value="465182.09627099999" table:style-name="ce92">
            <text:p><text:s text:c="3"/>465 1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5994.195919999998" table:style-name="ce92">
            <text:p><text:s text:c="3"/>45 9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59.79034999999999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0" table:style-name="ce92">
            <text:p>-</text:p>
          </table:table-cell>
          <table:table-cell office:value-type="float" office:value="-34.78" table:style-name="ce92">
            <text:p>- <text:s text:c="2"/>35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46195.706270000002" table:style-name="ce92">
            <text:p><text:s text:c="3"/>46 19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34" table:style-name="ce92">
            <text:p><text:s text:c="3"/>1 834</text:p>
          </table:table-cell>
          <table:table-cell office:value-type="float" office:value="67131.592382000003" table:style-name="ce92">
            <text:p><text:s text:c="3"/>67 13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.3" table:style-name="ce92">
            <text:p><text:s text:c="4"/>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99.5" table:style-name="ce92">
            <text:p><text:s text:c="4"/>10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87.88" table:style-name="ce92">
            <text:p><text:s text:c="4"/>1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82.18" table:style-name="ce92">
            <text:p>- <text:s text:c="2"/>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7.768969999999999" table:style-name="ce92">
            <text:p>- <text:s text:c="2"/>28</text:p>
          </table:table-cell>
          <table:table-cell office:value-type="float" office:value="1827" table:style-name="ce92">
            <text:p><text:s text:c="3"/>1 827</text:p>
          </table:table-cell>
          <table:table-cell office:value-type="float" office:value="67111.323411999998" table:style-name="ce92">
            <text:p><text:s text:c="3"/>67 1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42" table:style-name="ce92">
            <text:p><text:s text:c="3"/>8 942</text:p>
          </table:table-cell>
          <table:table-cell office:value-type="float" office:value="226598.265014" table:style-name="ce92">
            <text:p><text:s text:c="3"/>226 598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02.04300000000001" table:style-name="ce92">
            <text:p><text:s text:c="4"/>10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8.7" table:style-name="ce92">
            <text:p><text:s text:c="4"/>49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56.51103000000001" table:style-name="ce92">
            <text:p><text:s text:c="4"/>15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7.85" table:style-name="ce92">
            <text:p><text:s text:c="4"/>3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208.9" table:style-name="ce92">
            <text:p>- <text:s text:c="2"/>209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61.43441000000001" table:style-name="ce92">
            <text:p><text:s text:c="4"/>161</text:p>
          </table:table-cell>
          <table:table-cell office:value-type="float" office:value="8956" table:style-name="ce92">
            <text:p><text:s text:c="3"/>8 956</text:p>
          </table:table-cell>
          <table:table-cell office:value-type="float" office:value="226722.80345400001" table:style-name="ce92">
            <text:p><text:s text:c="3"/>226 7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0" table:style-name="ce92">
            <text:p><text:s text:c="3"/>3 460</text:p>
          </table:table-cell>
          <table:table-cell office:value-type="float" office:value="140058.305074" table:style-name="ce92">
            <text:p><text:s text:c="3"/>140 05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1.42" table:style-name="ce92">
            <text:p><text:s text:c="4"/>1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5.7" table:style-name="ce92">
            <text:p><text:s text:c="4"/>4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5.495000000000001" table:style-name="ce92">
            <text:p><text:s text:c="4"/>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.1999999999999993" table:style-name="ce92">
            <text:p><text:s text:c="4"/>8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2.512499999999999" table:style-name="ce92">
            <text:p>- <text:s text:c="2"/>13</text:p>
          </table:table-cell>
          <table:table-cell office:value-type="float" office:value="3464" table:style-name="ce92">
            <text:p><text:s text:c="3"/>3 464</text:p>
          </table:table-cell>
          <table:table-cell office:value-type="float" office:value="140059.617574" table:style-name="ce92">
            <text:p><text:s text:c="3"/>140 0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65" table:style-name="ce92">
            <text:p><text:s text:c="3"/>7 865</text:p>
          </table:table-cell>
          <table:table-cell office:value-type="float" office:value="567232.91528900003" table:style-name="ce92">
            <text:p><text:s text:c="3"/>567 233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80.05" table:style-name="ce92">
            <text:p><text:s text:c="4"/>8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3.61" table:style-name="ce92">
            <text:p><text:s text:c="4"/>54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325.7443699999999" table:style-name="ce92">
            <text:p><text:s text:c="3"/>1 32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.05" table:style-name="ce92">
            <text:p><text:s text:c="4"/>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91.7" table:style-name="ce92">
            <text:p><text:s text:c="4"/>292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-671.1" table:style-name="ce92">
            <text:p>- <text:s text:c="2"/>671</text:p>
          </table:table-cell>
          <table:table-cell office:value-type="float" office:value="7877" table:style-name="ce92">
            <text:p><text:s text:c="3"/>7 877</text:p>
          </table:table-cell>
          <table:table-cell office:value-type="float" office:value="568192.64965899999" table:style-name="ce92">
            <text:p><text:s text:c="3"/>568 1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17" table:style-name="ce92">
            <text:p><text:s text:c="3"/>31 717</text:p>
          </table:table-cell>
          <table:table-cell office:value-type="float" office:value="528416.12467699999" table:style-name="ce92">
            <text:p><text:s text:c="3"/>528 416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378.85" table:style-name="ce92">
            <text:p><text:s text:c="4"/>379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77.76599999999999" table:style-name="ce92">
            <text:p><text:s text:c="4"/>178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700.87055999999995" table:style-name="ce92">
            <text:p><text:s text:c="4"/>70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0.746629999999996" table:style-name="ce92">
            <text:p><text:s text:c="4"/>8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502.49306999999999" table:style-name="ce92">
            <text:p><text:s text:c="4"/>502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38.371780000000001" table:style-name="ce92">
            <text:p><text:s text:c="4"/>38</text:p>
          </table:table-cell>
          <table:table-cell office:value-type="float" office:value="31796" table:style-name="ce92">
            <text:p><text:s text:c="3"/>31 796</text:p>
          </table:table-cell>
          <table:table-cell office:value-type="float" office:value="529778.19745700003" table:style-name="ce92">
            <text:p><text:s text:c="3"/>529 7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091" table:style-name="ce92">
            <text:p><text:s text:c="3"/>5 091</text:p>
          </table:table-cell>
          <table:table-cell office:value-type="float" office:value="728648.49563000002" table:style-name="ce92">
            <text:p><text:s text:c="3"/>728 64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20.98" table:style-name="ce92">
            <text:p><text:s text:c="4"/>12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1.5" table:style-name="ce92">
            <text:p><text:s text:c="4"/>52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21.08312000000001" table:style-name="ce92">
            <text:p><text:s text:c="4"/>42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4.98386000000001" table:style-name="ce92">
            <text:p><text:s text:c="4"/>125</text:p>
          </table:table-cell>
          <table:table-cell office:value-type="float" office:value="0" table:style-name="ce92">
            <text:p>-</text:p>
          </table:table-cell>
          <table:table-cell office:value-type="float" office:value="-183.15588" table:style-name="ce92">
            <text:p>- <text:s text:c="2"/>183</text:p>
          </table:table-cell>
          <table:table-cell office:value-type="float" office:value="0" table:style-name="ce92">
            <text:p>-</text:p>
          </table:table-cell>
          <table:table-cell office:value-type="float" office:value="155.48428000000001" table:style-name="ce92">
            <text:p><text:s text:c="4"/>155</text:p>
          </table:table-cell>
          <table:table-cell office:value-type="float" office:value="5105" table:style-name="ce92">
            <text:p><text:s text:c="3"/>5 105</text:p>
          </table:table-cell>
          <table:table-cell office:value-type="float" office:value="728986.40329000005" table:style-name="ce92">
            <text:p><text:s text:c="3"/>728 9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153" table:style-name="ce92">
            <text:p><text:s text:c="3"/>23 153</text:p>
          </table:table-cell>
          <table:table-cell office:value-type="float" office:value="2177767.2504329998" table:style-name="ce92">
            <text:p><text:s text:c="2"/>2 177 767</text:p>
          </table:table-cell>
          <table:table-cell office:value-type="float" office:value="112" table:style-name="ce92">
            <text:p><text:s text:c="4"/>112</text:p>
          </table:table-cell>
          <table:table-cell office:value-type="float" office:value="360.61" table:style-name="ce92">
            <text:p><text:s text:c="4"/>361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51.69814600000001" table:style-name="ce92">
            <text:p><text:s text:c="4"/>252</text:p>
          </table:table-cell>
          <table:table-cell office:value-type="float" office:value="93" table:style-name="ce92">
            <text:p><text:s text:c="4"/>93</text:p>
          </table:table-cell>
          <table:table-cell office:value-type="float" office:value="2087.2444439999999" table:style-name="ce92">
            <text:p><text:s text:c="3"/>2 08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11.237009" table:style-name="ce92">
            <text:p><text:s text:c="4"/>211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757.72190499999999" table:style-name="ce92">
            <text:p>- <text:s text:c="2"/>758</text:p>
          </table:table-cell>
          <table:table-cell office:value-type="float" office:value="-27" table:style-name="ce92">
            <text:p>- <text:s text:c="2"/>27</text:p>
          </table:table-cell>
          <table:table-cell office:value-type="float" office:value="886.81374900000003" table:style-name="ce92">
            <text:p><text:s text:c="4"/>887</text:p>
          </table:table-cell>
          <table:table-cell office:value-type="float" office:value="23212" table:style-name="ce92">
            <text:p><text:s text:c="3"/>23 212</text:p>
          </table:table-cell>
          <table:table-cell office:value-type="float" office:value="2179881.2615660001" table:style-name="ce92">
            <text:p><text:s text:c="2"/>2 179 8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3" table:style-name="ce92">
            <text:p><text:s text:c="3"/>5 203</text:p>
          </table:table-cell>
          <table:table-cell office:value-type="float" office:value="186010.79725999999" table:style-name="ce92">
            <text:p><text:s text:c="3"/>186 01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5.05" table:style-name="ce92">
            <text:p><text:s text:c="4"/>2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7.81" table:style-name="ce92">
            <text:p><text:s text:c="4"/>4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0.42427" table:style-name="ce92">
            <text:p><text:s text:c="4"/>30</text:p>
          </table:table-cell>
          <table:table-cell office:value-type="float" office:value="0" table:style-name="ce92">
            <text:p>-</text:p>
          </table:table-cell>
          <table:table-cell office:value-type="float" office:value="22.7591" table:style-name="ce92">
            <text:p><text:s text:c="4"/>23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6.405000000000001" table:style-name="ce92">
            <text:p><text:s text:c="4"/>36</text:p>
          </table:table-cell>
          <table:table-cell office:value-type="float" office:value="5201" table:style-name="ce92">
            <text:p><text:s text:c="3"/>5 201</text:p>
          </table:table-cell>
          <table:table-cell office:value-type="float" office:value="186066.89709000001" table:style-name="ce92">
            <text:p><text:s text:c="3"/>186 0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878" table:style-name="ce92">
            <text:p><text:s text:c="3"/>6 878</text:p>
          </table:table-cell>
          <table:table-cell office:value-type="float" office:value="257889.43150199999" table:style-name="ce92">
            <text:p><text:s text:c="3"/>257 88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37.61" table:style-name="ce92">
            <text:p><text:s text:c="4"/>3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5.2" table:style-name="ce92">
            <text:p><text:s text:c="4"/>25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45.44905399999999" table:style-name="ce92">
            <text:p><text:s text:c="4"/>14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8.8" table:style-name="ce92">
            <text:p><text:s text:c="4"/>29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51.30000000000001" table:style-name="ce92">
            <text:p>- <text:s text:c="2"/>15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30.11619000000002" table:style-name="ce92">
            <text:p><text:s text:c="4"/>330</text:p>
          </table:table-cell>
          <table:table-cell office:value-type="float" office:value="6902" table:style-name="ce92">
            <text:p><text:s text:c="3"/>6 902</text:p>
          </table:table-cell>
          <table:table-cell office:value-type="float" office:value="258197.30674599999" table:style-name="ce92">
            <text:p><text:s text:c="3"/>258 1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6" table:style-name="ce92">
            <text:p><text:s text:c="3"/>2 546</text:p>
          </table:table-cell>
          <table:table-cell office:value-type="float" office:value="75909.439553999997" table:style-name="ce92">
            <text:p><text:s text:c="3"/>75 90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.2889999999999997" table:style-name="ce92">
            <text:p><text:s text:c="4"/>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.85" table:style-name="ce92">
            <text:p><text:s text:c="4"/>2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.7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85.06236999999999" table:style-name="ce92">
            <text:p><text:s text:c="4"/>385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381.96237000000002" table:style-name="ce92">
            <text:p>- <text:s text:c="2"/>382</text:p>
          </table:table-cell>
          <table:table-cell office:value-type="float" office:value="2545" table:style-name="ce92">
            <text:p><text:s text:c="3"/>2 545</text:p>
          </table:table-cell>
          <table:table-cell office:value-type="float" office:value="75909.728554000001" table:style-name="ce92">
            <text:p><text:s text:c="3"/>75 9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726" table:style-name="ce92">
            <text:p><text:s text:c="3"/>5 726</text:p>
          </table:table-cell>
          <table:table-cell office:value-type="float" office:value="154068.988143" table:style-name="ce92">
            <text:p><text:s text:c="3"/>154 069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358.755" table:style-name="ce92">
            <text:p><text:s text:c="4"/>35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6.400000000000006" table:style-name="ce92">
            <text:p><text:s text:c="4"/>7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960.08" table:style-name="ce92">
            <text:p><text:s text:c="4"/>9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0.15" table:style-name="ce92">
            <text:p><text:s text:c="4"/>3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82.47886" table:style-name="ce92">
            <text:p>- <text:s text:c="2"/>182</text:p>
          </table:table-cell>
          <table:table-cell office:value-type="float" office:value="5767" table:style-name="ce92">
            <text:p><text:s text:c="3"/>5 767</text:p>
          </table:table-cell>
          <table:table-cell office:value-type="float" office:value="155079.09428300001" table:style-name="ce92">
            <text:p><text:s text:c="3"/>155 07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70" table:style-name="ce92">
            <text:p><text:s text:c="3"/>2 270</text:p>
          </table:table-cell>
          <table:table-cell office:value-type="float" office:value="20599.723013999999" table:style-name="ce92">
            <text:p><text:s text:c="3"/>20 60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2.75" table:style-name="ce92">
            <text:p><text:s text:c="4"/>1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.2" table:style-name="ce92">
            <text:p><text:s text:c="4"/>1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97.77893" table:style-name="ce92">
            <text:p><text:s text:c="4"/>1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7.6" table:style-name="ce92">
            <text:p><text:s text:c="4"/>48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8.3000000000000007" table:style-name="ce92">
            <text:p>- <text:s text:c="2"/>8</text:p>
          </table:table-cell>
          <table:table-cell office:value-type="float" office:value="2287" table:style-name="ce92">
            <text:p><text:s text:c="3"/>2 287</text:p>
          </table:table-cell>
          <table:table-cell office:value-type="float" office:value="20837.351943999998" table:style-name="ce92">
            <text:p><text:s text:c="3"/>20 83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15" table:style-name="ce92">
            <text:p><text:s text:c="3"/>5 715</text:p>
          </table:table-cell>
          <table:table-cell office:value-type="float" office:value="127314.388989" table:style-name="ce92">
            <text:p><text:s text:c="3"/>127 314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8.812000000000001" table:style-name="ce92">
            <text:p><text:s text:c="4"/>2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41.5" table:style-name="ce92">
            <text:p><text:s text:c="4"/>42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77.56076000000002" table:style-name="ce92">
            <text:p><text:s text:c="4"/>27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26.55032" table:style-name="ce92">
            <text:p><text:s text:c="4"/>12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261.55" table:style-name="ce92">
            <text:p><text:s text:c="3"/>1 262</text:p>
          </table:table-cell>
          <table:table-cell office:value-type="float" office:value="0" table:style-name="ce92">
            <text:p>-</text:p>
          </table:table-cell>
          <table:table-cell office:value-type="float" office:value="256.92032" table:style-name="ce92">
            <text:p><text:s text:c="4"/>257</text:p>
          </table:table-cell>
          <table:table-cell office:value-type="float" office:value="5747" table:style-name="ce92">
            <text:p><text:s text:c="3"/>5 747</text:p>
          </table:table-cell>
          <table:table-cell office:value-type="float" office:value="128971.181749" table:style-name="ce92">
            <text:p><text:s text:c="3"/>128 97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0" table:style-name="ce92">
            <text:p><text:s text:c="3"/>15 780</text:p>
          </table:table-cell>
          <table:table-cell office:value-type="float" office:value="370289.65198000002" table:style-name="ce92">
            <text:p><text:s text:c="3"/>370 290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5.290999999999997" table:style-name="ce92">
            <text:p><text:s text:c="4"/>45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13.628" table:style-name="ce92">
            <text:p><text:s text:c="4"/>114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1832.0060599999999" table:style-name="ce92">
            <text:p><text:s text:c="3"/>1 83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5.400000000000006" table:style-name="ce92">
            <text:p><text:s text:c="4"/>7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58.05588" table:style-name="ce92">
            <text:p><text:s text:c="4"/>258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-170.67635000000001" table:style-name="ce92">
            <text:p>- <text:s text:c="2"/>171</text:p>
          </table:table-cell>
          <table:table-cell office:value-type="float" office:value="15779" table:style-name="ce92">
            <text:p><text:s text:c="3"/>15 779</text:p>
          </table:table-cell>
          <table:table-cell office:value-type="float" office:value="372065.30057000002" table:style-name="ce92">
            <text:p><text:s text:c="3"/>372 0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5879" table:style-name="ce92">
            <text:p><text:s text:c="3"/>5 879</text:p>
          </table:table-cell>
          <table:table-cell office:value-type="float" office:value="1032799.923303" table:style-name="ce92">
            <text:p><text:s text:c="2"/>1 032 800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263.16125" table:style-name="ce92">
            <text:p><text:s text:c="4"/>26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9.9" table:style-name="ce92">
            <text:p><text:s text:c="4"/>50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496.1767500000001" table:style-name="ce92">
            <text:p><text:s text:c="3"/>2 4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824.90499999999997" table:style-name="ce92">
            <text:p>- <text:s text:c="2"/>8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951" table:style-name="ce92">
            <text:p><text:s text:c="3"/>5 951</text:p>
          </table:table-cell>
          <table:table-cell office:value-type="float" office:value="1034658.456303" table:style-name="ce92">
            <text:p><text:s text:c="2"/>1 034 6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97" table:style-name="ce92">
            <text:p><text:s text:c="3"/>3 597</text:p>
          </table:table-cell>
          <table:table-cell office:value-type="float" office:value="193033.45879800001" table:style-name="ce92">
            <text:p><text:s text:c="3"/>193 03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.7" table:style-name="ce92">
            <text:p><text:s text:c="4"/>1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82.96" table:style-name="ce92">
            <text:p><text:s text:c="4"/>83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5.349459999999993" table:style-name="ce92">
            <text:p><text:s text:c="4"/>6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9" table:style-name="ce92">
            <text:p><text:s text:c="4"/>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15.6" table:style-name="ce92">
            <text:p>- <text:s text:c="2"/>11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16.3" table:style-name="ce92">
            <text:p><text:s text:c="4"/>116</text:p>
          </table:table-cell>
          <table:table-cell office:value-type="float" office:value="3587" table:style-name="ce92">
            <text:p><text:s text:c="3"/>3 587</text:p>
          </table:table-cell>
          <table:table-cell office:value-type="float" office:value="193033.34825800001" table:style-name="ce92">
            <text:p><text:s text:c="3"/>193 0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1661" table:style-name="ce92">
            <text:p><text:s text:c="3"/>111 661</text:p>
          </table:table-cell>
          <table:table-cell office:value-type="float" office:value="1291273.1175009999" table:style-name="ce92">
            <text:p><text:s text:c="2"/>1 291 273</text:p>
          </table:table-cell>
          <table:table-cell office:value-type="float" office:value="655" table:style-name="ce92">
            <text:p><text:s text:c="4"/>655</text:p>
          </table:table-cell>
          <table:table-cell office:value-type="float" office:value="1489.1563200000001" table:style-name="ce92">
            <text:p><text:s text:c="3"/>1 489</text:p>
          </table:table-cell>
          <table:table-cell office:value-type="float" office:value="297" table:style-name="ce92">
            <text:p><text:s text:c="4"/>297</text:p>
          </table:table-cell>
          <table:table-cell office:value-type="float" office:value="1865.74899" table:style-name="ce92">
            <text:p><text:s text:c="3"/>1 866</text:p>
          </table:table-cell>
          <table:table-cell office:value-type="float" office:value="306" table:style-name="ce92">
            <text:p><text:s text:c="4"/>306</text:p>
          </table:table-cell>
          <table:table-cell office:value-type="float" office:value="3855.0590200000001" table:style-name="ce92">
            <text:p><text:s text:c="3"/>3 85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740.38744999999994" table:style-name="ce92">
            <text:p><text:s text:c="4"/>740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1221.231131" table:style-name="ce92">
            <text:p>- <text:s/>1 221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1631.92743" table:style-name="ce92">
            <text:p><text:s text:c="3"/>1 632</text:p>
          </table:table-cell>
          <table:table-cell office:value-type="float" office:value="112000" table:style-name="ce92">
            <text:p><text:s text:c="3"/>112 000</text:p>
          </table:table-cell>
          <table:table-cell office:value-type="float" office:value="1294421.8927" table:style-name="ce92">
            <text:p><text:s text:c="2"/>1 294 4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1279" table:style-name="ce92">
            <text:p><text:s text:c="3"/>101 279</text:p>
          </table:table-cell>
          <table:table-cell office:value-type="float" office:value="1023709.549853" table:style-name="ce92">
            <text:p><text:s text:c="2"/>1 023 710</text:p>
          </table:table-cell>
          <table:table-cell office:value-type="float" office:value="448" table:style-name="ce92">
            <text:p><text:s text:c="4"/>448</text:p>
          </table:table-cell>
          <table:table-cell office:value-type="float" office:value="702.39493200000004" table:style-name="ce92">
            <text:p><text:s text:c="4"/>702</text:p>
          </table:table-cell>
          <table:table-cell office:value-type="float" office:value="472" table:style-name="ce92">
            <text:p><text:s text:c="4"/>472</text:p>
          </table:table-cell>
          <table:table-cell office:value-type="float" office:value="1668.353824" table:style-name="ce92">
            <text:p><text:s text:c="3"/>1 668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2607.0447600000002" table:style-name="ce92">
            <text:p><text:s text:c="3"/>2 607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10.64203000000001" table:style-name="ce92">
            <text:p><text:s text:c="4"/>211</text:p>
          </table:table-cell>
          <table:table-cell office:value-type="float" office:value="-170" table:style-name="ce92">
            <text:p>- <text:s text:c="2"/>170</text:p>
          </table:table-cell>
          <table:table-cell office:value-type="float" office:value="-1196.7328070000001" table:style-name="ce92">
            <text:p>- <text:s/>1 197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300.85918900000001" table:style-name="ce92">
            <text:p><text:s text:c="4"/>301</text:p>
          </table:table-cell>
          <table:table-cell office:value-type="float" office:value="101174" table:style-name="ce92">
            <text:p><text:s text:c="3"/>101 174</text:p>
          </table:table-cell>
          <table:table-cell office:value-type="float" office:value="1024244.120073" table:style-name="ce92">
            <text:p><text:s text:c="2"/>1 024 24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46" table:style-name="ce92">
            <text:p><text:s text:c="3"/>16 246</text:p>
          </table:table-cell>
          <table:table-cell office:value-type="float" office:value="955741.75277200004" table:style-name="ce92">
            <text:p><text:s text:c="3"/>955 742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687.28" table:style-name="ce92">
            <text:p><text:s text:c="4"/>687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311.33" table:style-name="ce92">
            <text:p><text:s text:c="4"/>311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1160.75191" table:style-name="ce92">
            <text:p><text:s text:c="3"/>1 16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36.30000000000001" table:style-name="ce92">
            <text:p><text:s text:c="4"/>136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-142.21411900000001" table:style-name="ce92">
            <text:p>- <text:s text:c="2"/>142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206.81655" table:style-name="ce92">
            <text:p><text:s text:c="3"/>1 207</text:p>
          </table:table-cell>
          <table:table-cell office:value-type="float" office:value="16271" table:style-name="ce92">
            <text:p><text:s text:c="3"/>16 271</text:p>
          </table:table-cell>
          <table:table-cell office:value-type="float" office:value="958206.75711300003" table:style-name="ce92">
            <text:p><text:s text:c="3"/>958 2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244" table:style-name="ce92">
            <text:p><text:s text:c="3"/>7 244</text:p>
          </table:table-cell>
          <table:table-cell office:value-type="float" office:value="65839.279955000005" table:style-name="ce92">
            <text:p><text:s text:c="3"/>65 839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227.85499999999999" table:style-name="ce92">
            <text:p><text:s text:c="4"/>228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33.3" table:style-name="ce92">
            <text:p><text:s text:c="4"/>23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39.87763000000001" table:style-name="ce92">
            <text:p><text:s text:c="4"/>14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30.511112000000001" table:style-name="ce92">
            <text:p>- <text:s text:c="2"/>3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-7.65" table:style-name="ce92">
            <text:p>- <text:s text:c="2"/>8</text:p>
          </table:table-cell>
          <table:table-cell office:value-type="float" office:value="7301" table:style-name="ce92">
            <text:p><text:s text:c="3"/>7 301</text:p>
          </table:table-cell>
          <table:table-cell office:value-type="float" office:value="65899.551473" table:style-name="ce92">
            <text:p><text:s text:c="3"/>65 9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080" table:style-name="ce92">
            <text:p><text:s text:c="3"/>26 080</text:p>
          </table:table-cell>
          <table:table-cell office:value-type="float" office:value="526563.66104000004" table:style-name="ce92">
            <text:p><text:s text:c="3"/>526 564</text:p>
          </table:table-cell>
          <table:table-cell office:value-type="float" office:value="253" table:style-name="ce92">
            <text:p><text:s text:c="4"/>253</text:p>
          </table:table-cell>
          <table:table-cell office:value-type="float" office:value="287.43530800000002" table:style-name="ce92">
            <text:p><text:s text:c="4"/>287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289.51702" table:style-name="ce92">
            <text:p><text:s text:c="4"/>290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611.94158900000002" table:style-name="ce92">
            <text:p><text:s text:c="4"/>61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36.706433" table:style-name="ce92">
            <text:p><text:s text:c="4"/>23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6406.7153179999996" table:style-name="ce92">
            <text:p><text:s text:c="3"/>6 407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-5408.3875200000002" table:style-name="ce92">
            <text:p>- <text:s/>5 408</text:p>
          </table:table-cell>
          <table:table-cell office:value-type="float" office:value="26213" table:style-name="ce92">
            <text:p><text:s text:c="3"/>26 213</text:p>
          </table:table-cell>
          <table:table-cell office:value-type="float" office:value="527935.14228200004" table:style-name="ce92">
            <text:p><text:s text:c="3"/>527 93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0838" table:style-name="ce92">
            <text:p><text:s text:c="3"/>50 838</text:p>
          </table:table-cell>
          <table:table-cell office:value-type="float" office:value="8329868.7304959996" table:style-name="ce92">
            <text:p><text:s text:c="2"/>8 329 869</text:p>
          </table:table-cell>
          <table:table-cell office:value-type="float" office:value="571" table:style-name="ce92">
            <text:p><text:s text:c="4"/>571</text:p>
          </table:table-cell>
          <table:table-cell office:value-type="float" office:value="3797.3144750000001" table:style-name="ce92">
            <text:p><text:s text:c="3"/>3 797</text:p>
          </table:table-cell>
          <table:table-cell office:value-type="float" office:value="127" table:style-name="ce92">
            <text:p><text:s text:c="4"/>127</text:p>
          </table:table-cell>
          <table:table-cell office:value-type="float" office:value="1947.9519299999999" table:style-name="ce92">
            <text:p><text:s text:c="3"/>1 948</text:p>
          </table:table-cell>
          <table:table-cell office:value-type="float" office:value="269" table:style-name="ce92">
            <text:p><text:s text:c="4"/>269</text:p>
          </table:table-cell>
          <table:table-cell office:value-type="float" office:value="27061.28341" table:style-name="ce92">
            <text:p><text:s text:c="3"/>27 06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2012.778174" table:style-name="ce92">
            <text:p><text:s text:c="3"/>2 013</text:p>
          </table:table-cell>
          <table:table-cell office:value-type="float" office:value="0" table:style-name="ce92">
            <text:p>-</text:p>
          </table:table-cell>
          <table:table-cell office:value-type="float" office:value="1226.71723" table:style-name="ce92">
            <text:p><text:s text:c="3"/>1 227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-1035.844601" table:style-name="ce92">
            <text:p>- <text:s/>1 036</text:p>
          </table:table-cell>
          <table:table-cell office:value-type="float" office:value="51254" table:style-name="ce92">
            <text:p><text:s text:c="3"/>51 254</text:p>
          </table:table-cell>
          <table:table-cell office:value-type="float" office:value="8356957.4709059997" table:style-name="ce92">
            <text:p><text:s text:c="2"/>8 356 9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6584" table:style-name="ce92">
            <text:p><text:s text:c="3"/>36 584</text:p>
          </table:table-cell>
          <table:table-cell office:value-type="float" office:value="1390072.355708" table:style-name="ce92">
            <text:p><text:s text:c="2"/>1 390 072</text:p>
          </table:table-cell>
          <table:table-cell office:value-type="float" office:value="320" table:style-name="ce92">
            <text:p><text:s text:c="4"/>320</text:p>
          </table:table-cell>
          <table:table-cell office:value-type="float" office:value="1820.1824039999999" table:style-name="ce92">
            <text:p><text:s text:c="3"/>1 820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1118.77" table:style-name="ce92">
            <text:p><text:s text:c="3"/>1 119</text:p>
          </table:table-cell>
          <table:table-cell office:value-type="float" office:value="188" table:style-name="ce92">
            <text:p><text:s text:c="4"/>188</text:p>
          </table:table-cell>
          <table:table-cell office:value-type="float" office:value="5844.5931639999999" table:style-name="ce92">
            <text:p><text:s text:c="3"/>5 84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75.82600000000002" table:style-name="ce92">
            <text:p><text:s text:c="4"/>37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484.0700999999999" table:style-name="ce92">
            <text:p><text:s text:c="3"/>1 484</text:p>
          </table:table-cell>
          <table:table-cell office:value-type="float" office:value="-27" table:style-name="ce92">
            <text:p>- <text:s text:c="2"/>27</text:p>
          </table:table-cell>
          <table:table-cell office:value-type="float" office:value="-1899.3692000000001" table:style-name="ce92">
            <text:p>- <text:s/>1 899</text:p>
          </table:table-cell>
          <table:table-cell office:value-type="float" office:value="36798" table:style-name="ce92">
            <text:p><text:s text:c="3"/>36 798</text:p>
          </table:table-cell>
          <table:table-cell office:value-type="float" office:value="1395827.236176" table:style-name="ce92">
            <text:p><text:s text:c="2"/>1 395 8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88082" table:style-name="ce92">
            <text:p><text:s text:c="3"/>88 082</text:p>
          </table:table-cell>
          <table:table-cell office:value-type="float" office:value="1092004.6713719999" table:style-name="ce92">
            <text:p><text:s text:c="2"/>1 092 005</text:p>
          </table:table-cell>
          <table:table-cell office:value-type="float" office:value="1110" table:style-name="ce92">
            <text:p><text:s text:c="3"/>1 110</text:p>
          </table:table-cell>
          <table:table-cell office:value-type="float" office:value="2068.5066870000001" table:style-name="ce92">
            <text:p><text:s text:c="3"/>2 069</text:p>
          </table:table-cell>
          <table:table-cell office:value-type="float" office:value="444" table:style-name="ce92">
            <text:p><text:s text:c="4"/>444</text:p>
          </table:table-cell>
          <table:table-cell office:value-type="float" office:value="1780.142253" table:style-name="ce92">
            <text:p><text:s text:c="3"/>1 780</text:p>
          </table:table-cell>
          <table:table-cell office:value-type="float" office:value="470" table:style-name="ce92">
            <text:p><text:s text:c="4"/>470</text:p>
          </table:table-cell>
          <table:table-cell office:value-type="float" office:value="6546.3908449999999" table:style-name="ce92">
            <text:p><text:s text:c="3"/>6 54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889.11062000000004" table:style-name="ce92">
            <text:p><text:s text:c="4"/>889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-6626.476259" table:style-name="ce92">
            <text:p>- <text:s/>6 62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5655.7165359999999" table:style-name="ce92">
            <text:p><text:s text:c="3"/>5 656</text:p>
          </table:table-cell>
          <table:table-cell office:value-type="float" office:value="88881" table:style-name="ce92">
            <text:p><text:s text:c="3"/>88 881</text:p>
          </table:table-cell>
          <table:table-cell office:value-type="float" office:value="1096979.5563080001" table:style-name="ce92">
            <text:p><text:s text:c="2"/>1 096 98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362" table:style-name="ce92">
            <text:p><text:s text:c="3"/>21 362</text:p>
          </table:table-cell>
          <table:table-cell office:value-type="float" office:value="347654.46291599999" table:style-name="ce92">
            <text:p><text:s text:c="3"/>347 654</text:p>
          </table:table-cell>
          <table:table-cell office:value-type="float" office:value="184" table:style-name="ce92">
            <text:p><text:s text:c="4"/>184</text:p>
          </table:table-cell>
          <table:table-cell office:value-type="float" office:value="340.89668799999998" table:style-name="ce92">
            <text:p><text:s text:c="4"/>341</text:p>
          </table:table-cell>
          <table:table-cell office:value-type="float" office:value="70" table:style-name="ce92">
            <text:p><text:s text:c="4"/>70</text:p>
          </table:table-cell>
          <table:table-cell office:value-type="float" office:value="188.14449999999999" table:style-name="ce92">
            <text:p><text:s text:c="4"/>188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376.30387000000002" table:style-name="ce92">
            <text:p><text:s text:c="4"/>37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82.77" table:style-name="ce92">
            <text:p><text:s text:c="4"/>18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87.70356000000001" table:style-name="ce92">
            <text:p><text:s text:c="4"/>18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67.58" table:style-name="ce92">
            <text:p>- <text:s text:c="2"/>168</text:p>
          </table:table-cell>
          <table:table-cell office:value-type="float" office:value="21494" table:style-name="ce92">
            <text:p><text:s text:c="3"/>21 494</text:p>
          </table:table-cell>
          <table:table-cell office:value-type="float" office:value="348020.87253400002" table:style-name="ce92">
            <text:p><text:s text:c="3"/>348 0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72" table:style-name="ce92">
            <text:p><text:s text:c="4"/>72</text:p>
          </table:table-cell>
          <table:table-cell office:value-type="float" office:value="135.576187" table:style-name="ce92">
            <text:p><text:s text:c="4"/>1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18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0.5" table:style-name="ce92">
            <text:p>- <text:s text:c="2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34.896187" table:style-name="ce92">
            <text:p><text:s text:c="4"/>13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50" table:style-name="ce92">
            <text:p><text:s text:c="4"/>450</text:p>
          </table:table-cell>
          <table:table-cell office:value-type="float" office:value="3065.8997089999998" table:style-name="ce92">
            <text:p><text:s text:c="3"/>3 06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7.7510000000000003" table:style-name="ce92">
            <text:p><text:s text:c="4"/>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.3" table:style-name="ce92">
            <text:p><text:s text:c="4"/>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0.85" table:style-name="ce92">
            <text:p><text:s text:c="4"/>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1.8" table:style-name="ce92">
            <text:p>- <text:s text:c="2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5" table:style-name="ce92">
            <text:p><text:s text:c="4"/>455</text:p>
          </table:table-cell>
          <table:table-cell office:value-type="float" office:value="3076.400709" table:style-name="ce92">
            <text:p><text:s text:c="3"/>3 0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55.43" table:style-name="ce92">
            <text:p><text:s text:c="4"/>2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2941" table:style-name="ce92">
            <text:p><text:s text:c="3"/>2 941</text:p>
          </table:table-cell>
          <table:table-cell office:value-type="float" office:value="73485.313802999997" table:style-name="ce92">
            <text:p><text:s text:c="3"/>73 485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3.375251000000006" table:style-name="ce92">
            <text:p><text:s text:c="4"/>83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.96" table:style-name="ce92">
            <text:p><text:s text:c="4"/>1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4.65" table:style-name="ce92">
            <text:p><text:s text:c="4"/>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07.35" table:style-name="ce92">
            <text:p>- <text:s text:c="2"/>10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0.5" table:style-name="ce92">
            <text:p>- <text:s text:c="2"/>31</text:p>
          </table:table-cell>
          <table:table-cell office:value-type="float" office:value="2966" table:style-name="ce92">
            <text:p><text:s text:c="3"/>2 966</text:p>
          </table:table-cell>
          <table:table-cell office:value-type="float" office:value="73429.529053999999" table:style-name="ce92">
            <text:p><text:s text:c="3"/>73 4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525" table:style-name="ce92">
            <text:p><text:s text:c="3"/>13 525</text:p>
          </table:table-cell>
          <table:table-cell office:value-type="float" office:value="137394.04708399999" table:style-name="ce92">
            <text:p><text:s text:c="3"/>137 394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112.61" table:style-name="ce92">
            <text:p><text:s text:c="4"/>113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68.62" table:style-name="ce92">
            <text:p><text:s text:c="4"/>169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80.10424900000001" table:style-name="ce92">
            <text:p><text:s text:c="4"/>18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0.32" table:style-name="ce92">
            <text:p><text:s text:c="4"/>20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4.0199999999999996" table:style-name="ce92">
            <text:p><text:s text:c="4"/>4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184.2" table:style-name="ce92">
            <text:p>- <text:s text:c="2"/>184</text:p>
          </table:table-cell>
          <table:table-cell office:value-type="float" office:value="13536" table:style-name="ce92">
            <text:p><text:s text:c="3"/>13 536</text:p>
          </table:table-cell>
          <table:table-cell office:value-type="float" office:value="137317.64133300001" table:style-name="ce92">
            <text:p><text:s text:c="3"/>137 3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906" table:style-name="ce92">
            <text:p><text:s text:c="3"/>21 906</text:p>
          </table:table-cell>
          <table:table-cell office:value-type="float" office:value="202061.261509" table:style-name="ce92">
            <text:p><text:s text:c="3"/>202 0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1" table:style-name="ce92">
            <text:p><text:s text:c="4"/>71</text:p>
          </table:table-cell>
          <table:table-cell office:value-type="float" office:value="378.75" table:style-name="ce92">
            <text:p><text:s text:c="4"/>37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12.32591000000002" table:style-name="ce92">
            <text:p><text:s text:c="4"/>31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0.299999999999997" table:style-name="ce92">
            <text:p><text:s text:c="4"/>40</text:p>
          </table:table-cell>
          <table:table-cell office:value-type="float" office:value="-41" table:style-name="ce92">
            <text:p>- <text:s text:c="2"/>41</text:p>
          </table:table-cell>
          <table:table-cell office:value-type="float" office:value="-719.68" table:style-name="ce92">
            <text:p>- <text:s text:c="2"/>72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56.8314" table:style-name="ce92">
            <text:p><text:s text:c="4"/>157</text:p>
          </table:table-cell>
          <table:table-cell office:value-type="float" office:value="21803" table:style-name="ce92">
            <text:p><text:s text:c="3"/>21 803</text:p>
          </table:table-cell>
          <table:table-cell office:value-type="float" office:value="201391.688819" table:style-name="ce92">
            <text:p><text:s text:c="3"/>201 392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5月20日編製" table:formula="msoxl:='2491-00-01'!V34" table:number-columns-spanned="2" table:number-rows-spanned="1" table:style-name="ce251">
            <text:p>中華民國110年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5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45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6" table:default-cell-style-name="ce120"/>
        <table:table-column table:style-name="co9" table:default-cell-style-name="ce120"/>
        <table:table-column table:style-name="co4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7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3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4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4月" table:formula="msoxl:='2491-00-06'!G5" table:number-columns-spanned="6" table:number-rows-spanned="1" table:style-name="ce255">
            <text:p>中華民國110年4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56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58">
            <text:p>上 月 底</text:p>
          </table:table-cell>
          <table:covered-table-cell/>
          <table:table-cell office:value-type="string" table:number-columns-spanned="12" table:number-rows-spanned="1" table:style-name="ce25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9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新 <text:s/>設 <text:s/>立</text:p>
          </table:table-cell>
          <table:covered-table-cell/>
          <table:table-cell office:value-type="string" table:number-columns-spanned="2" table:number-rows-spanned="1" table:style-name="ce261">
            <text:p>解散、撤銷及廢止</text:p>
          </table:table-cell>
          <table:covered-table-cell/>
          <table:table-cell office:value-type="string" table:number-columns-spanned="2" table:number-rows-spanned="1" table:style-name="ce261">
            <text:p>增 　　　資</text:p>
          </table:table-cell>
          <table:covered-table-cell/>
          <table:table-cell office:value-type="string" table:number-columns-spanned="2" table:number-rows-spanned="1" table:style-name="ce261">
            <text:p>減　　　資</text:p>
          </table:table-cell>
          <table:covered-table-cell/>
          <table:table-cell office:value-type="string" table:number-columns-spanned="2" table:number-rows-spanned="1" table:style-name="ce261">
            <text:p>行 業 變 動</text:p>
          </table:table-cell>
          <table:covered-table-cell/>
          <table:table-cell office:value-type="string" table:number-columns-spanned="2" table:number-rows-spanned="1" table:style-name="ce26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25606" table:style-name="ce46">
            <text:p><text:s text:c="3"/>725 606</text:p>
          </table:table-cell>
          <table:table-cell office:value-type="float" office:value="25655347.117784999" table:style-name="ce46">
            <text:p><text:s text:c="2"/>25 655 347</text:p>
          </table:table-cell>
          <table:table-cell office:value-type="float" office:value="4912" table:style-name="ce46">
            <text:p><text:s text:c="3"/>4 912</text:p>
          </table:table-cell>
          <table:table-cell office:value-type="float" office:value="14368.850166" table:style-name="ce46">
            <text:p><text:s text:c="3"/>14 369</text:p>
          </table:table-cell>
          <table:table-cell office:value-type="float" office:value="2380" table:style-name="ce46">
            <text:p><text:s text:c="3"/>2 380</text:p>
          </table:table-cell>
          <table:table-cell office:value-type="float" office:value="12388.171662999999" table:style-name="ce46">
            <text:p><text:s text:c="3"/>12 388</text:p>
          </table:table-cell>
          <table:table-cell office:value-type="float" office:value="2335" table:style-name="ce46">
            <text:p><text:s text:c="3"/>2 335</text:p>
          </table:table-cell>
          <table:table-cell office:value-type="float" office:value="67549.458115000001" table:style-name="ce46">
            <text:p><text:s text:c="3"/>67 549</text:p>
          </table:table-cell>
          <table:table-cell office:value-type="float" office:value="231" table:style-name="ce46">
            <text:p><text:s text:c="4"/>231</text:p>
          </table:table-cell>
          <table:table-cell office:value-type="float" office:value="6014.802756" table:style-name="ce46">
            <text:p><text:s text:c="3"/>6 0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9" table:style-name="ce46">
            <text:p>- <text:s text:c="2"/>19</text:p>
          </table:table-cell>
          <table:table-cell office:value-type="float" office:value="-1466.255656" table:style-name="ce46">
            <text:p>- <text:s/>1 466</text:p>
          </table:table-cell>
          <table:table-cell office:value-type="float" office:value="728119" table:style-name="ce46">
            <text:p><text:s text:c="3"/>728 119</text:p>
          </table:table-cell>
          <table:table-cell office:value-type="float" office:value="25717396.195990998" table:style-name="ce46">
            <text:p><text:s text:c="2"/>25 717 39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24020" table:style-name="ce46">
            <text:p><text:s text:c="3"/>724 020</text:p>
          </table:table-cell>
          <table:table-cell office:value-type="float" office:value="25630048.231557" table:style-name="ce46">
            <text:p><text:s text:c="2"/>25 630 048</text:p>
          </table:table-cell>
          <table:table-cell office:value-type="float" office:value="4904" table:style-name="ce46">
            <text:p><text:s text:c="3"/>4 904</text:p>
          </table:table-cell>
          <table:table-cell office:value-type="float" office:value="14339.150165999999" table:style-name="ce46">
            <text:p><text:s text:c="3"/>14 339</text:p>
          </table:table-cell>
          <table:table-cell office:value-type="float" office:value="2376" table:style-name="ce46">
            <text:p><text:s text:c="3"/>2 376</text:p>
          </table:table-cell>
          <table:table-cell office:value-type="float" office:value="12335.171662999999" table:style-name="ce46">
            <text:p><text:s text:c="3"/>12 335</text:p>
          </table:table-cell>
          <table:table-cell office:value-type="float" office:value="2330" table:style-name="ce46">
            <text:p><text:s text:c="3"/>2 330</text:p>
          </table:table-cell>
          <table:table-cell office:value-type="float" office:value="67529.258115000004" table:style-name="ce46">
            <text:p><text:s text:c="3"/>67 529</text:p>
          </table:table-cell>
          <table:table-cell office:value-type="float" office:value="231" table:style-name="ce46">
            <text:p><text:s text:c="4"/>231</text:p>
          </table:table-cell>
          <table:table-cell office:value-type="float" office:value="6014.802756" table:style-name="ce46">
            <text:p><text:s text:c="3"/>6 0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6" table:style-name="ce46">
            <text:p>- <text:s text:c="2"/>16</text:p>
          </table:table-cell>
          <table:table-cell office:value-type="float" office:value="-1463.855656" table:style-name="ce46">
            <text:p>- <text:s/>1 464</text:p>
          </table:table-cell>
          <table:table-cell office:value-type="float" office:value="726532" table:style-name="ce46">
            <text:p><text:s text:c="3"/>726 532</text:p>
          </table:table-cell>
          <table:table-cell office:value-type="float" office:value="25692102.809762999" table:style-name="ce46">
            <text:p><text:s text:c="2"/>25 692 1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38520" table:style-name="ce46">
            <text:p><text:s text:c="3"/>138 520</text:p>
          </table:table-cell>
          <table:table-cell office:value-type="float" office:value="2436816.8126289998" table:style-name="ce46">
            <text:p><text:s text:c="2"/>2 436 817</text:p>
          </table:table-cell>
          <table:table-cell office:value-type="float" office:value="936" table:style-name="ce46">
            <text:p><text:s text:c="4"/>936</text:p>
          </table:table-cell>
          <table:table-cell office:value-type="float" office:value="2173.1860259999999" table:style-name="ce46">
            <text:p><text:s text:c="3"/>2 173</text:p>
          </table:table-cell>
          <table:table-cell office:value-type="float" office:value="377" table:style-name="ce46">
            <text:p><text:s text:c="4"/>377</text:p>
          </table:table-cell>
          <table:table-cell office:value-type="float" office:value="1998.2560000000001" table:style-name="ce46">
            <text:p><text:s text:c="3"/>1 998</text:p>
          </table:table-cell>
          <table:table-cell office:value-type="float" office:value="366" table:style-name="ce46">
            <text:p><text:s text:c="4"/>366</text:p>
          </table:table-cell>
          <table:table-cell office:value-type="float" office:value="5538.1703109999999" table:style-name="ce46">
            <text:p><text:s text:c="3"/>5 538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059.426649" table:style-name="ce46">
            <text:p><text:s text:c="3"/>1 0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415.315404" table:style-name="ce46">
            <text:p><text:s text:c="4"/>415</text:p>
          </table:table-cell>
          <table:table-cell office:value-type="float" office:value="139147" table:style-name="ce46">
            <text:p><text:s text:c="3"/>139 147</text:p>
          </table:table-cell>
          <table:table-cell office:value-type="float" office:value="2441885.8017210001" table:style-name="ce46">
            <text:p><text:s text:c="2"/>2 441 88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80393" table:style-name="ce46">
            <text:p><text:s text:c="3"/>180 393</text:p>
          </table:table-cell>
          <table:table-cell office:value-type="float" office:value="13218824.57858" table:style-name="ce46">
            <text:p><text:s text:c="2"/>13 218 825</text:p>
          </table:table-cell>
          <table:table-cell office:value-type="float" office:value="1171" table:style-name="ce46">
            <text:p><text:s text:c="3"/>1 171</text:p>
          </table:table-cell>
          <table:table-cell office:value-type="float" office:value="4371.906997" table:style-name="ce46">
            <text:p><text:s text:c="3"/>4 372</text:p>
          </table:table-cell>
          <table:table-cell office:value-type="float" office:value="883" table:style-name="ce46">
            <text:p><text:s text:c="4"/>883</text:p>
          </table:table-cell>
          <table:table-cell office:value-type="float" office:value="5832.6799440000004" table:style-name="ce46">
            <text:p><text:s text:c="3"/>5 833</text:p>
          </table:table-cell>
          <table:table-cell office:value-type="float" office:value="622" table:style-name="ce46">
            <text:p><text:s text:c="4"/>622</text:p>
          </table:table-cell>
          <table:table-cell office:value-type="float" office:value="38988.219395" table:style-name="ce46">
            <text:p><text:s text:c="3"/>38 988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827.8318239999999" table:style-name="ce46">
            <text:p><text:s text:c="3"/>2 8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1" table:style-name="ce46">
            <text:p>- <text:s text:c="2"/>151</text:p>
          </table:table-cell>
          <table:table-cell office:value-type="float" office:value="-3929.1218370000001" table:style-name="ce46">
            <text:p>- <text:s/>3 929</text:p>
          </table:table-cell>
          <table:table-cell office:value-type="float" office:value="180530" table:style-name="ce46">
            <text:p><text:s text:c="3"/>180 530</text:p>
          </table:table-cell>
          <table:table-cell office:value-type="float" office:value="13249595.071366999" table:style-name="ce46">
            <text:p><text:s text:c="2"/>13 249 59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4060" table:style-name="ce46">
            <text:p><text:s text:c="3"/>64 060</text:p>
          </table:table-cell>
          <table:table-cell office:value-type="float" office:value="1616815.480311" table:style-name="ce46">
            <text:p><text:s text:c="2"/>1 616 815</text:p>
          </table:table-cell>
          <table:table-cell office:value-type="float" office:value="448" table:style-name="ce46">
            <text:p><text:s text:c="4"/>448</text:p>
          </table:table-cell>
          <table:table-cell office:value-type="float" office:value="1730.749088" table:style-name="ce46">
            <text:p><text:s text:c="3"/>1 731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742.76700000000005" table:style-name="ce46">
            <text:p><text:s text:c="4"/>743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4507.5972099999999" table:style-name="ce46">
            <text:p><text:s text:c="3"/>4 508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37.70150000000001" table:style-name="ce46">
            <text:p><text:s text:c="4"/>1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33.55199599999997" table:style-name="ce46">
            <text:p><text:s text:c="4"/>434</text:p>
          </table:table-cell>
          <table:table-cell office:value-type="float" office:value="64335" table:style-name="ce46">
            <text:p><text:s text:c="3"/>64 335</text:p>
          </table:table-cell>
          <table:table-cell office:value-type="float" office:value="1622606.910105" table:style-name="ce46">
            <text:p><text:s text:c="2"/>1 622 60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06506" table:style-name="ce46">
            <text:p><text:s text:c="3"/>106 506</text:p>
          </table:table-cell>
          <table:table-cell office:value-type="float" office:value="1917913.58173" table:style-name="ce46">
            <text:p><text:s text:c="2"/>1 917 914</text:p>
          </table:table-cell>
          <table:table-cell office:value-type="float" office:value="784" table:style-name="ce46">
            <text:p><text:s text:c="4"/>784</text:p>
          </table:table-cell>
          <table:table-cell office:value-type="float" office:value="1794.4617940000001" table:style-name="ce46">
            <text:p><text:s text:c="3"/>1 794</text:p>
          </table:table-cell>
          <table:table-cell office:value-type="float" office:value="319" table:style-name="ce46">
            <text:p><text:s text:c="4"/>319</text:p>
          </table:table-cell>
          <table:table-cell office:value-type="float" office:value="1013.777719" table:style-name="ce46">
            <text:p><text:s text:c="3"/>1 014</text:p>
          </table:table-cell>
          <table:table-cell office:value-type="float" office:value="326" table:style-name="ce46">
            <text:p><text:s text:c="4"/>326</text:p>
          </table:table-cell>
          <table:table-cell office:value-type="float" office:value="4143.6166499999999" table:style-name="ce46">
            <text:p><text:s text:c="3"/>4 144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653.82231999999999" table:style-name="ce46">
            <text:p><text:s text:c="4"/>6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" table:style-name="ce46">
            <text:p>- <text:s text:c="2"/>18</text:p>
          </table:table-cell>
          <table:table-cell office:value-type="float" office:value="-1630.18175" table:style-name="ce46">
            <text:p>- <text:s/>1 630</text:p>
          </table:table-cell>
          <table:table-cell office:value-type="float" office:value="106953" table:style-name="ce46">
            <text:p><text:s text:c="3"/>106 953</text:p>
          </table:table-cell>
          <table:table-cell office:value-type="float" office:value="1920553.8783849999" table:style-name="ce46">
            <text:p><text:s text:c="2"/>1 920 55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0019" table:style-name="ce46">
            <text:p><text:s text:c="3"/>40 019</text:p>
          </table:table-cell>
          <table:table-cell office:value-type="float" office:value="970168.53702000005" table:style-name="ce46">
            <text:p><text:s text:c="3"/>970 169</text:p>
          </table:table-cell>
          <table:table-cell office:value-type="float" office:value="298" table:style-name="ce46">
            <text:p><text:s text:c="4"/>298</text:p>
          </table:table-cell>
          <table:table-cell office:value-type="float" office:value="756.55954599999995" table:style-name="ce46">
            <text:p><text:s text:c="4"/>757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511.04" table:style-name="ce46">
            <text:p><text:s text:c="4"/>511</text:p>
          </table:table-cell>
          <table:table-cell office:value-type="float" office:value="170" table:style-name="ce46">
            <text:p><text:s text:c="4"/>170</text:p>
          </table:table-cell>
          <table:table-cell office:value-type="float" office:value="2098.6680500000002" table:style-name="ce46">
            <text:p><text:s text:c="3"/>2 099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2.25" table:style-name="ce46">
            <text:p><text:s text:c="4"/>1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9.98" table:style-name="ce46">
            <text:p>- <text:s text:c="2"/>30</text:p>
          </table:table-cell>
          <table:table-cell office:value-type="float" office:value="40205" table:style-name="ce46">
            <text:p><text:s text:c="3"/>40 205</text:p>
          </table:table-cell>
          <table:table-cell office:value-type="float" office:value="972300.49461599998" table:style-name="ce46">
            <text:p><text:s text:c="3"/>972 3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<text:s text:c="4"/>高雄市</text:p>
          </table:table-cell>
          <table:covered-table-cell/>
          <table:table-cell office:value-type="float" office:value="81612" table:style-name="ce46">
            <text:p><text:s text:c="3"/>81 612</text:p>
          </table:table-cell>
          <table:table-cell office:value-type="float" office:value="2133737.066164" table:style-name="ce46">
            <text:p><text:s text:c="2"/>2 133 737</text:p>
          </table:table-cell>
          <table:table-cell office:value-type="float" office:value="518" table:style-name="ce46">
            <text:p><text:s text:c="4"/>518</text:p>
          </table:table-cell>
          <table:table-cell office:value-type="float" office:value="1535.292138" table:style-name="ce46">
            <text:p><text:s text:c="3"/>1 535</text:p>
          </table:table-cell>
          <table:table-cell office:value-type="float" office:value="211" table:style-name="ce46">
            <text:p><text:s text:c="4"/>211</text:p>
          </table:table-cell>
          <table:table-cell office:value-type="float" office:value="1003.011" table:style-name="ce46">
            <text:p><text:s text:c="3"/>1 003</text:p>
          </table:table-cell>
          <table:table-cell office:value-type="float" office:value="284" table:style-name="ce46">
            <text:p><text:s text:c="4"/>284</text:p>
          </table:table-cell>
          <table:table-cell office:value-type="float" office:value="3257.562985" table:style-name="ce46">
            <text:p><text:s text:c="3"/>3 25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02.515" table:style-name="ce46">
            <text:p><text:s text:c="4"/>1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85.12051000000002" table:style-name="ce46">
            <text:p><text:s text:c="4"/>385</text:p>
          </table:table-cell>
          <table:table-cell office:value-type="float" office:value="81936" table:style-name="ce46">
            <text:p><text:s text:c="3"/>81 936</text:p>
          </table:table-cell>
          <table:table-cell office:value-type="float" office:value="2137809.5157969999" table:style-name="ce46">
            <text:p><text:s text:c="2"/>2 137 81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466" table:style-name="ce46">
            <text:p><text:s text:c="3"/>6 466</text:p>
          </table:table-cell>
          <table:table-cell office:value-type="float" office:value="92328.161586000002" table:style-name="ce46">
            <text:p><text:s text:c="3"/>92 328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24.29" table:style-name="ce46">
            <text:p><text:s text:c="4"/>12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37.380000000000003" table:style-name="ce46">
            <text:p><text:s text:c="4"/>37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324.10000000000002" table:style-name="ce46">
            <text:p><text:s text:c="4"/>3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9.2" table:style-name="ce46">
            <text:p><text:s text:c="4"/>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6484" table:style-name="ce46">
            <text:p><text:s text:c="3"/>6 484</text:p>
          </table:table-cell>
          <table:table-cell office:value-type="float" office:value="92787.971586" table:style-name="ce46">
            <text:p><text:s text:c="3"/>92 7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3976" table:style-name="ce46">
            <text:p><text:s text:c="3"/>13 976</text:p>
          </table:table-cell>
          <table:table-cell office:value-type="float" office:value="558508.71580999997" table:style-name="ce46">
            <text:p><text:s text:c="3"/>558 509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451.97209900000001" table:style-name="ce46">
            <text:p><text:s text:c="4"/>452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83.35" table:style-name="ce46">
            <text:p><text:s text:c="4"/>183</text:p>
          </table:table-cell>
          <table:table-cell office:value-type="float" office:value="94" table:style-name="ce46">
            <text:p><text:s text:c="4"/>94</text:p>
          </table:table-cell>
          <table:table-cell office:value-type="float" office:value="2336.1627699999999" table:style-name="ce46">
            <text:p><text:s text:c="3"/>2 33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40.85861999999997" table:style-name="ce46">
            <text:p><text:s text:c="4"/>3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-906.58" table:style-name="ce46">
            <text:p>- <text:s text:c="2"/>907</text:p>
          </table:table-cell>
          <table:table-cell office:value-type="float" office:value="14059" table:style-name="ce46">
            <text:p><text:s text:c="3"/>14 059</text:p>
          </table:table-cell>
          <table:table-cell office:value-type="float" office:value="559866.06205900002" table:style-name="ce46">
            <text:p><text:s text:c="3"/>559 86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7799" table:style-name="ce46">
            <text:p><text:s text:c="3"/>7 799</text:p>
          </table:table-cell>
          <table:table-cell office:value-type="float" office:value="296133.938555" table:style-name="ce46">
            <text:p><text:s text:c="3"/>296 134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93.287999999999997" table:style-name="ce46">
            <text:p><text:s text:c="4"/>93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37" table:style-name="ce46">
            <text:p><text:s text:c="4"/>137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557.29209000000003" table:style-name="ce46">
            <text:p><text:s text:c="4"/>557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4.121420000000001" table:style-name="ce46">
            <text:p><text:s text:c="4"/>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1073.740288" table:style-name="ce46">
            <text:p><text:s text:c="3"/>1 074</text:p>
          </table:table-cell>
          <table:table-cell office:value-type="float" office:value="7831" table:style-name="ce46">
            <text:p><text:s text:c="3"/>7 831</text:p>
          </table:table-cell>
          <table:table-cell office:value-type="float" office:value="297687.13751299999" table:style-name="ce46">
            <text:p><text:s text:c="3"/>297 6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8315" table:style-name="ce46">
            <text:p><text:s text:c="3"/>28 315</text:p>
          </table:table-cell>
          <table:table-cell office:value-type="float" office:value="533480.85768100002" table:style-name="ce46">
            <text:p><text:s text:c="3"/>533 481</text:p>
          </table:table-cell>
          <table:table-cell office:value-type="float" office:value="142" table:style-name="ce46">
            <text:p><text:s text:c="4"/>142</text:p>
          </table:table-cell>
          <table:table-cell office:value-type="float" office:value="399.845685" table:style-name="ce46">
            <text:p><text:s text:c="4"/>400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184.22499999999999" table:style-name="ce46">
            <text:p><text:s text:c="4"/>184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2649.9810299999999" table:style-name="ce46">
            <text:p><text:s text:c="3"/>2 65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45.69999999999999" table:style-name="ce46">
            <text:p><text:s text:c="4"/>1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51.7" table:style-name="ce46">
            <text:p><text:s text:c="3"/>1 852</text:p>
          </table:table-cell>
          <table:table-cell office:value-type="float" office:value="28424" table:style-name="ce46">
            <text:p><text:s text:c="3"/>28 424</text:p>
          </table:table-cell>
          <table:table-cell office:value-type="float" office:value="538052.45939600002" table:style-name="ce46">
            <text:p><text:s text:c="3"/>538 05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610" table:style-name="ce46">
            <text:p><text:s text:c="3"/>5 610</text:p>
          </table:table-cell>
          <table:table-cell office:value-type="float" office:value="101577.494118" table:style-name="ce46">
            <text:p><text:s text:c="3"/>101 577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62.560001999999997" table:style-name="ce46">
            <text:p><text:s text:c="4"/>63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49.4" table:style-name="ce46">
            <text:p><text:s text:c="4"/>4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5.82" table:style-name="ce46">
            <text:p><text:s text:c="4"/>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147.59" table:style-name="ce46">
            <text:p>- <text:s text:c="2"/>148</text:p>
          </table:table-cell>
          <table:table-cell office:value-type="float" office:value="5631" table:style-name="ce46">
            <text:p><text:s text:c="3"/>5 631</text:p>
          </table:table-cell>
          <table:table-cell office:value-type="float" office:value="101453.24412" table:style-name="ce46">
            <text:p><text:s text:c="3"/>101 45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7706" table:style-name="ce46">
            <text:p><text:s text:c="3"/>7 706</text:p>
          </table:table-cell>
          <table:table-cell office:value-type="float" office:value="279417.99869600002" table:style-name="ce46">
            <text:p><text:s text:c="3"/>279 418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74.522000000000006" table:style-name="ce46">
            <text:p><text:s text:c="4"/>7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03.3" table:style-name="ce46">
            <text:p><text:s text:c="4"/>103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55.22800000000001" table:style-name="ce46">
            <text:p><text:s text:c="4"/>25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7.5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719.01856" table:style-name="ce46">
            <text:p><text:s text:c="3"/>1 719</text:p>
          </table:table-cell>
          <table:table-cell office:value-type="float" office:value="7757" table:style-name="ce46">
            <text:p><text:s text:c="3"/>7 757</text:p>
          </table:table-cell>
          <table:table-cell office:value-type="float" office:value="281315.96725599997" table:style-name="ce46">
            <text:p><text:s text:c="3"/>281 31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032" table:style-name="ce46">
            <text:p><text:s text:c="3"/>5 032</text:p>
          </table:table-cell>
          <table:table-cell office:value-type="float" office:value="77564.779446" table:style-name="ce46">
            <text:p><text:s text:c="3"/>77 565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5.05" table:style-name="ce46">
            <text:p><text:s text:c="4"/>45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78.319999999999993" table:style-name="ce46">
            <text:p><text:s text:c="4"/>7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8" table:style-name="ce46">
            <text:p><text:s text:c="4"/>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4.599999999999994" table:style-name="ce46">
            <text:p><text:s text:c="4"/>65</text:p>
          </table:table-cell>
          <table:table-cell office:value-type="float" office:value="5051" table:style-name="ce46">
            <text:p><text:s text:c="3"/>5 051</text:p>
          </table:table-cell>
          <table:table-cell office:value-type="float" office:value="77580.749446000002" table:style-name="ce46">
            <text:p><text:s text:c="3"/>77 58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7862" table:style-name="ce46">
            <text:p><text:s text:c="3"/>7 862</text:p>
          </table:table-cell>
          <table:table-cell office:value-type="float" office:value="117492.828525" table:style-name="ce46">
            <text:p><text:s text:c="3"/>117 493</text:p>
          </table:table-cell>
          <table:table-cell office:value-type="float" office:value="67" table:style-name="ce46">
            <text:p><text:s text:c="4"/>67</text:p>
          </table:table-cell>
          <table:table-cell office:value-type="float" office:value="115.395" table:style-name="ce46">
            <text:p><text:s text:c="4"/>115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93.9" table:style-name="ce46">
            <text:p><text:s text:c="4"/>194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17.5" table:style-name="ce46">
            <text:p><text:s text:c="4"/>3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.2442099999999998" table:style-name="ce46">
            <text:p><text:s text:c="4"/>6</text:p>
          </table:table-cell>
          <table:table-cell office:value-type="float" office:value="7908" table:style-name="ce46">
            <text:p><text:s text:c="3"/>7 908</text:p>
          </table:table-cell>
          <table:table-cell office:value-type="float" office:value="117738.067735" table:style-name="ce46">
            <text:p><text:s text:c="3"/>117 7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590" table:style-name="ce46">
            <text:p><text:s text:c="3"/>1 590</text:p>
          </table:table-cell>
          <table:table-cell office:value-type="float" office:value="17224.148541999999" table:style-name="ce46">
            <text:p><text:s text:c="3"/>17 224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4.1" table:style-name="ce46">
            <text:p><text:s text:c="4"/>4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9.8000000000000007" table:style-name="ce46">
            <text:p><text:s text:c="4"/>1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39.9" table:style-name="ce46">
            <text:p><text:s text:c="4"/>1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7.5" table:style-name="ce46">
            <text:p>- <text:s text:c="2"/>8</text:p>
          </table:table-cell>
          <table:table-cell office:value-type="float" office:value="1594" table:style-name="ce46">
            <text:p><text:s text:c="3"/>1 594</text:p>
          </table:table-cell>
          <table:table-cell office:value-type="float" office:value="17390.848542" table:style-name="ce46">
            <text:p><text:s text:c="3"/>17 3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808" table:style-name="ce46">
            <text:p><text:s text:c="3"/>3 808</text:p>
          </table:table-cell>
          <table:table-cell office:value-type="float" office:value="78992.651339000004" table:style-name="ce46">
            <text:p><text:s text:c="3"/>78 99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37.453677999999996" table:style-name="ce46">
            <text:p><text:s text:c="4"/>3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6.89" table:style-name="ce46">
            <text:p><text:s text:c="4"/>17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69.875" table:style-name="ce46">
            <text:p><text:s text:c="4"/>2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815" table:style-name="ce46">
            <text:p><text:s text:c="3"/>3 815</text:p>
          </table:table-cell>
          <table:table-cell office:value-type="float" office:value="79287.090016999995" table:style-name="ce46">
            <text:p><text:s text:c="3"/>79 2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03" table:style-name="ce46">
            <text:p><text:s text:c="4"/>903</text:p>
          </table:table-cell>
          <table:table-cell office:value-type="float" office:value="12118.83957" table:style-name="ce46">
            <text:p><text:s text:c="3"/>12 11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49.2" table:style-name="ce46">
            <text:p><text:s text:c="4"/>4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9.600000000000001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7.1" table:style-name="ce46">
            <text:p><text:s text:c="4"/>47</text:p>
          </table:table-cell>
          <table:table-cell office:value-type="float" office:value="912" table:style-name="ce46">
            <text:p><text:s text:c="4"/>912</text:p>
          </table:table-cell>
          <table:table-cell office:value-type="float" office:value="12214.73957" table:style-name="ce46">
            <text:p><text:s text:c="3"/>12 21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156" table:style-name="ce46">
            <text:p><text:s text:c="3"/>6 156</text:p>
          </table:table-cell>
          <table:table-cell office:value-type="float" office:value="84860.128767999995" table:style-name="ce46">
            <text:p><text:s text:c="3"/>84 860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51.1" table:style-name="ce46">
            <text:p><text:s text:c="4"/>5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8.3" table:style-name="ce46">
            <text:p><text:s text:c="4"/>4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38.1" table:style-name="ce46">
            <text:p><text:s text:c="4"/>13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2.24" table:style-name="ce46">
            <text:p><text:s text:c="4"/>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13.11" table:style-name="ce46">
            <text:p>- <text:s text:c="2"/>13</text:p>
          </table:table-cell>
          <table:table-cell office:value-type="float" office:value="6172" table:style-name="ce46">
            <text:p><text:s text:c="3"/>6 172</text:p>
          </table:table-cell>
          <table:table-cell office:value-type="float" office:value="84935.678767999998" table:style-name="ce46">
            <text:p><text:s text:c="3"/>84 93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2633" table:style-name="ce46">
            <text:p><text:s text:c="3"/>12 633</text:p>
          </table:table-cell>
          <table:table-cell office:value-type="float" office:value="1018535.7869759999" table:style-name="ce46">
            <text:p><text:s text:c="2"/>1 018 536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375.70582000000002" table:style-name="ce46">
            <text:p><text:s text:c="4"/>376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30.97" table:style-name="ce46">
            <text:p><text:s text:c="4"/>131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673.364624" table:style-name="ce46">
            <text:p><text:s text:c="3"/>1 673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90.110423" table:style-name="ce46">
            <text:p><text:s text:c="4"/>1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-1160.860115" table:style-name="ce46">
            <text:p>- <text:s/>1 161</text:p>
          </table:table-cell>
          <table:table-cell office:value-type="float" office:value="12701" table:style-name="ce46">
            <text:p><text:s text:c="3"/>12 701</text:p>
          </table:table-cell>
          <table:table-cell office:value-type="float" office:value="1019102.916882" table:style-name="ce46">
            <text:p><text:s text:c="2"/>1 019 1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054" table:style-name="ce46">
            <text:p><text:s text:c="3"/>5 054</text:p>
          </table:table-cell>
          <table:table-cell office:value-type="float" office:value="67535.845511000007" table:style-name="ce46">
            <text:p><text:s text:c="3"/>67 536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52.512293" table:style-name="ce46">
            <text:p><text:s text:c="4"/>53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45.125" table:style-name="ce46">
            <text:p><text:s text:c="4"/>45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70" table:style-name="ce46">
            <text:p><text:s text:c="4"/>17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7.704999999999998" table:style-name="ce46">
            <text:p><text:s text:c="4"/>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62.67707799999999" table:style-name="ce46">
            <text:p><text:s text:c="4"/>263</text:p>
          </table:table-cell>
          <table:table-cell office:value-type="float" office:value="5087" table:style-name="ce46">
            <text:p><text:s text:c="3"/>5 087</text:p>
          </table:table-cell>
          <table:table-cell office:value-type="float" office:value="67938.204882000005" table:style-name="ce46">
            <text:p><text:s text:c="3"/>67 9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586" table:style-name="ce46">
            <text:p><text:s text:c="3"/>1 586</text:p>
          </table:table-cell>
          <table:table-cell office:value-type="float" office:value="25298.886227999999" table:style-name="ce46">
            <text:p><text:s text:c="3"/>25 299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9.7" table:style-name="ce46">
            <text:p><text:s text:c="4"/>3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0.2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2.4" table:style-name="ce46">
            <text:p>- <text:s text:c="2"/>2</text:p>
          </table:table-cell>
          <table:table-cell office:value-type="float" office:value="1587" table:style-name="ce46">
            <text:p><text:s text:c="3"/>1 587</text:p>
          </table:table-cell>
          <table:table-cell office:value-type="float" office:value="25293.386227999999" table:style-name="ce46">
            <text:p><text:s text:c="3"/>25 2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368" table:style-name="ce46">
            <text:p><text:s text:c="3"/>1 368</text:p>
          </table:table-cell>
          <table:table-cell office:value-type="float" office:value="23149.816228" table:style-name="ce46">
            <text:p><text:s text:c="3"/>23 15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6.1" table:style-name="ce46">
            <text:p><text:s text:c="4"/>2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0.2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.4" table:style-name="ce46">
            <text:p>- <text:s text:c="2"/>1</text:p>
          </table:table-cell>
          <table:table-cell office:value-type="float" office:value="1369" table:style-name="ce46">
            <text:p><text:s text:c="3"/>1 369</text:p>
          </table:table-cell>
          <table:table-cell office:value-type="float" office:value="23141.716228000001" table:style-name="ce46">
            <text:p><text:s text:c="3"/>23 1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18" table:style-name="ce46">
            <text:p><text:s text:c="4"/>218</text:p>
          </table:table-cell>
          <table:table-cell office:value-type="float" office:value="2149.0700000000002" table:style-name="ce46">
            <text:p><text:s text:c="3"/>2 14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6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218" table:style-name="ce46">
            <text:p><text:s text:c="4"/>218</text:p>
          </table:table-cell>
          <table:table-cell office:value-type="float" office:value="2151.67" table:style-name="ce46">
            <text:p><text:s text:c="3"/>2 152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5月20日編製" table:formula="msoxl:='2491-00-01'!V34" table:number-columns-spanned="2" table:number-rows-spanned="1" table:style-name="ce264">
            <text:p>中華民國110年5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2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63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38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39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3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4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4月" table:formula="msoxl:='2491-00-06'!G5" table:number-columns-spanned="5" table:number-rows-spanned="1" table:style-name="ce255">
            <text:p>中華民國110年4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56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58">
            <text:p>上 月 底</text:p>
          </table:table-cell>
          <table:covered-table-cell/>
          <table:table-cell office:value-type="string" table:number-columns-spanned="12" table:number-rows-spanned="1" table:style-name="ce25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9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1">
            <text:p>新 <text:s/>設 <text:s/>立</text:p>
          </table:table-cell>
          <table:covered-table-cell/>
          <table:table-cell office:value-type="string" table:number-columns-spanned="2" table:number-rows-spanned="1" table:style-name="ce261">
            <text:p>解散、撤銷及廢止</text:p>
          </table:table-cell>
          <table:covered-table-cell/>
          <table:table-cell office:value-type="string" table:number-columns-spanned="2" table:number-rows-spanned="1" table:style-name="ce261">
            <text:p>增 　　　資</text:p>
          </table:table-cell>
          <table:covered-table-cell/>
          <table:table-cell office:value-type="string" table:number-columns-spanned="2" table:number-rows-spanned="1" table:style-name="ce261">
            <text:p>減　　　資</text:p>
          </table:table-cell>
          <table:covered-table-cell/>
          <table:table-cell office:value-type="string" table:number-columns-spanned="2" table:number-rows-spanned="1" table:style-name="ce261">
            <text:p>行 業 變 動</text:p>
          </table:table-cell>
          <table:covered-table-cell/>
          <table:table-cell office:value-type="string" table:number-columns-spanned="2" table:number-rows-spanned="1" table:style-name="ce26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25606" table:style-name="ce46">
            <text:p><text:s text:c="3"/>725 606</text:p>
          </table:table-cell>
          <table:table-cell office:value-type="float" office:value="25655347.117784999" table:style-name="ce46">
            <text:p><text:s text:c="2"/>25 655 347</text:p>
          </table:table-cell>
          <table:table-cell office:value-type="float" office:value="4912" table:style-name="ce46">
            <text:p><text:s text:c="3"/>4 912</text:p>
          </table:table-cell>
          <table:table-cell office:value-type="float" office:value="14368.850166" table:style-name="ce46">
            <text:p><text:s text:c="3"/>14 369</text:p>
          </table:table-cell>
          <table:table-cell office:value-type="float" office:value="2380" table:style-name="ce46">
            <text:p><text:s text:c="3"/>2 380</text:p>
          </table:table-cell>
          <table:table-cell office:value-type="float" office:value="12388.171662999999" table:style-name="ce46">
            <text:p><text:s text:c="3"/>12 388</text:p>
          </table:table-cell>
          <table:table-cell office:value-type="float" office:value="2335" table:style-name="ce46">
            <text:p><text:s text:c="3"/>2 335</text:p>
          </table:table-cell>
          <table:table-cell office:value-type="float" office:value="67549.458115000001" table:style-name="ce46">
            <text:p><text:s text:c="3"/>67 549</text:p>
          </table:table-cell>
          <table:table-cell office:value-type="float" office:value="231" table:style-name="ce46">
            <text:p><text:s text:c="4"/>231</text:p>
          </table:table-cell>
          <table:table-cell office:value-type="float" office:value="6014.802756" table:style-name="ce46">
            <text:p><text:s text:c="3"/>6 0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9" table:style-name="ce46">
            <text:p>- <text:s text:c="2"/>19</text:p>
          </table:table-cell>
          <table:table-cell office:value-type="float" office:value="-1466.255656" table:style-name="ce46">
            <text:p>- <text:s/>1 466</text:p>
          </table:table-cell>
          <table:table-cell office:value-type="float" office:value="728119" table:style-name="ce46">
            <text:p><text:s text:c="3"/>728 119</text:p>
          </table:table-cell>
          <table:table-cell office:value-type="float" office:value="25717396.195990998" table:style-name="ce46">
            <text:p><text:s text:c="2"/>25 717 39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00" table:style-name="ce46">
            <text:p><text:s text:c="3"/>10 100</text:p>
          </table:table-cell>
          <table:table-cell office:value-type="float" office:value="16310810.311812" table:style-name="ce46">
            <text:p><text:s text:c="2"/>16 310 810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79.89" table:style-name="ce46">
            <text:p><text:s text:c="4"/>580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220.37204600000001" table:style-name="ce46">
            <text:p><text:s text:c="4"/>220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37262.423084000002" table:style-name="ce46">
            <text:p><text:s text:c="3"/>37 26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0.89561900000001" table:style-name="ce46">
            <text:p><text:s text:c="4"/>8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977.626209" table:style-name="ce46">
            <text:p><text:s text:c="3"/>2 978</text:p>
          </table:table-cell>
          <table:table-cell office:value-type="float" office:value="10108" table:style-name="ce46">
            <text:p><text:s text:c="3"/>10 108</text:p>
          </table:table-cell>
          <table:table-cell office:value-type="float" office:value="16350578.983440001" table:style-name="ce46">
            <text:p><text:s text:c="2"/>16 350 57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3088" table:style-name="ce46">
            <text:p><text:s text:c="3"/>113 088</text:p>
          </table:table-cell>
          <table:table-cell office:value-type="float" office:value="1135680.576193" table:style-name="ce46">
            <text:p><text:s text:c="2"/>1 135 681</text:p>
          </table:table-cell>
          <table:table-cell office:value-type="float" office:value="755" table:style-name="ce46">
            <text:p><text:s text:c="4"/>755</text:p>
          </table:table-cell>
          <table:table-cell office:value-type="float" office:value="1979.5945770000001" table:style-name="ce46">
            <text:p><text:s text:c="3"/>1 980</text:p>
          </table:table-cell>
          <table:table-cell office:value-type="float" office:value="268" table:style-name="ce46">
            <text:p><text:s text:c="4"/>268</text:p>
          </table:table-cell>
          <table:table-cell office:value-type="float" office:value="1250.1099999999999" table:style-name="ce46">
            <text:p><text:s text:c="3"/>1 250</text:p>
          </table:table-cell>
          <table:table-cell office:value-type="float" office:value="349" table:style-name="ce46">
            <text:p><text:s text:c="4"/>349</text:p>
          </table:table-cell>
          <table:table-cell office:value-type="float" office:value="5823.3077640000001" table:style-name="ce46">
            <text:p><text:s text:c="3"/>5 823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994.56515300000001" table:style-name="ce46">
            <text:p><text:s text:c="4"/>9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-90.384153999999995" table:style-name="ce46">
            <text:p>- <text:s text:c="2"/>90</text:p>
          </table:table-cell>
          <table:table-cell office:value-type="float" office:value="113603" table:style-name="ce46">
            <text:p><text:s text:c="3"/>113 603</text:p>
          </table:table-cell>
          <table:table-cell office:value-type="float" office:value="1141148.4192270001" table:style-name="ce46">
            <text:p><text:s text:c="2"/>1 141 14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7284" table:style-name="ce46">
            <text:p><text:s text:c="3"/>137 284</text:p>
          </table:table-cell>
          <table:table-cell office:value-type="float" office:value="1312763.0018170001" table:style-name="ce46">
            <text:p><text:s text:c="2"/>1 312 763</text:p>
          </table:table-cell>
          <table:table-cell office:value-type="float" office:value="936" table:style-name="ce46">
            <text:p><text:s text:c="4"/>936</text:p>
          </table:table-cell>
          <table:table-cell office:value-type="float" office:value="2173.1860259999999" table:style-name="ce46">
            <text:p><text:s text:c="3"/>2 173</text:p>
          </table:table-cell>
          <table:table-cell office:value-type="float" office:value="374" table:style-name="ce46">
            <text:p><text:s text:c="4"/>374</text:p>
          </table:table-cell>
          <table:table-cell office:value-type="float" office:value="1903.2560000000001" table:style-name="ce46">
            <text:p><text:s text:c="3"/>1 903</text:p>
          </table:table-cell>
          <table:table-cell office:value-type="float" office:value="344" table:style-name="ce46">
            <text:p><text:s text:c="4"/>344</text:p>
          </table:table-cell>
          <table:table-cell office:value-type="float" office:value="4349.9297409999999" table:style-name="ce46">
            <text:p><text:s text:c="3"/>4 350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866.42664000000002" table:style-name="ce46">
            <text:p><text:s text:c="4"/>8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7" table:style-name="ce46">
            <text:p><text:s text:c="4"/>67</text:p>
          </table:table-cell>
          <table:table-cell office:value-type="float" office:value="38.097754999999999" table:style-name="ce46">
            <text:p><text:s text:c="4"/>38</text:p>
          </table:table-cell>
          <table:table-cell office:value-type="float" office:value="137913" table:style-name="ce46">
            <text:p><text:s text:c="3"/>137 913</text:p>
          </table:table-cell>
          <table:table-cell office:value-type="float" office:value="1316554.5326990001" table:style-name="ce46">
            <text:p><text:s text:c="2"/>1 316 55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4357" table:style-name="ce46">
            <text:p><text:s text:c="3"/>174 357</text:p>
          </table:table-cell>
          <table:table-cell office:value-type="float" office:value="2558377.449" table:style-name="ce46">
            <text:p><text:s text:c="2"/>2 558 377</text:p>
          </table:table-cell>
          <table:table-cell office:value-type="float" office:value="1156" table:style-name="ce46">
            <text:p><text:s text:c="3"/>1 156</text:p>
          </table:table-cell>
          <table:table-cell office:value-type="float" office:value="3829.756997" table:style-name="ce46">
            <text:p><text:s text:c="3"/>3 830</text:p>
          </table:table-cell>
          <table:table-cell office:value-type="float" office:value="868" table:style-name="ce46">
            <text:p><text:s text:c="4"/>868</text:p>
          </table:table-cell>
          <table:table-cell office:value-type="float" office:value="5680.5360440000004" table:style-name="ce46">
            <text:p><text:s text:c="3"/>5 681</text:p>
          </table:table-cell>
          <table:table-cell office:value-type="float" office:value="570" table:style-name="ce46">
            <text:p><text:s text:c="4"/>570</text:p>
          </table:table-cell>
          <table:table-cell office:value-type="float" office:value="8593.2203609999997" table:style-name="ce46">
            <text:p><text:s text:c="3"/>8 593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2286.6137140000001" table:style-name="ce46">
            <text:p><text:s text:c="3"/>2 2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5" table:style-name="ce46">
            <text:p>- <text:s text:c="2"/>155</text:p>
          </table:table-cell>
          <table:table-cell office:value-type="float" office:value="-3742.5618370000002" table:style-name="ce46">
            <text:p>- <text:s/>3 743</text:p>
          </table:table-cell>
          <table:table-cell office:value-type="float" office:value="174490" table:style-name="ce46">
            <text:p><text:s text:c="3"/>174 490</text:p>
          </table:table-cell>
          <table:table-cell office:value-type="float" office:value="2559090.7147630001" table:style-name="ce46">
            <text:p><text:s text:c="2"/>2 559 09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3448" table:style-name="ce46">
            <text:p><text:s text:c="3"/>63 448</text:p>
          </table:table-cell>
          <table:table-cell office:value-type="float" office:value="675348.80974199995" table:style-name="ce46">
            <text:p><text:s text:c="3"/>675 349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1722.4390880000001" table:style-name="ce46">
            <text:p><text:s text:c="3"/>1 722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734.76700000000005" table:style-name="ce46">
            <text:p><text:s text:c="4"/>735</text:p>
          </table:table-cell>
          <table:table-cell office:value-type="float" office:value="176" table:style-name="ce46">
            <text:p><text:s text:c="4"/>176</text:p>
          </table:table-cell>
          <table:table-cell office:value-type="float" office:value="2407.27052" table:style-name="ce46">
            <text:p><text:s text:c="3"/>2 407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37.4" table:style-name="ce46">
            <text:p><text:s text:c="4"/>1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28.55199599999997" table:style-name="ce46">
            <text:p><text:s text:c="4"/>429</text:p>
          </table:table-cell>
          <table:table-cell office:value-type="float" office:value="63721" table:style-name="ce46">
            <text:p><text:s text:c="3"/>63 721</text:p>
          </table:table-cell>
          <table:table-cell office:value-type="float" office:value="679034.90434600005" table:style-name="ce46">
            <text:p><text:s text:c="3"/>679 03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5528" table:style-name="ce46">
            <text:p><text:s text:c="3"/>105 528</text:p>
          </table:table-cell>
          <table:table-cell office:value-type="float" office:value="917306.41896799998" table:style-name="ce46">
            <text:p><text:s text:c="3"/>917 306</text:p>
          </table:table-cell>
          <table:table-cell office:value-type="float" office:value="783" table:style-name="ce46">
            <text:p><text:s text:c="4"/>783</text:p>
          </table:table-cell>
          <table:table-cell office:value-type="float" office:value="1794.1317939999999" table:style-name="ce46">
            <text:p><text:s text:c="3"/>1 79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012.079573" table:style-name="ce46">
            <text:p><text:s text:c="3"/>1 012</text:p>
          </table:table-cell>
          <table:table-cell office:value-type="float" office:value="320" table:style-name="ce46">
            <text:p><text:s text:c="4"/>320</text:p>
          </table:table-cell>
          <table:table-cell office:value-type="float" office:value="3493.7356500000001" table:style-name="ce46">
            <text:p><text:s text:c="3"/>3 494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653.63531999999998" table:style-name="ce46">
            <text:p><text:s text:c="4"/>6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1" table:style-name="ce46">
            <text:p>- <text:s text:c="2"/>21</text:p>
          </table:table-cell>
          <table:table-cell office:value-type="float" office:value="-347.28174999999999" table:style-name="ce46">
            <text:p>- <text:s text:c="2"/>347</text:p>
          </table:table-cell>
          <table:table-cell office:value-type="float" office:value="105974" table:style-name="ce46">
            <text:p><text:s text:c="3"/>105 974</text:p>
          </table:table-cell>
          <table:table-cell office:value-type="float" office:value="920581.28976900002" table:style-name="ce46">
            <text:p><text:s text:c="3"/>920 58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39633" table:style-name="ce46">
            <text:p><text:s text:c="3"/>39 633</text:p>
          </table:table-cell>
          <table:table-cell office:value-type="float" office:value="424549.26190699998" table:style-name="ce46">
            <text:p><text:s text:c="3"/>424 549</text:p>
          </table:table-cell>
          <table:table-cell office:value-type="float" office:value="297" table:style-name="ce46">
            <text:p><text:s text:c="4"/>297</text:p>
          </table:table-cell>
          <table:table-cell office:value-type="float" office:value="755.55954599999995" table:style-name="ce46">
            <text:p><text:s text:c="4"/>756</text:p>
          </table:table-cell>
          <table:table-cell office:value-type="float" office:value="113" table:style-name="ce46">
            <text:p><text:s text:c="4"/>113</text:p>
          </table:table-cell>
          <table:table-cell office:value-type="float" office:value="510.54" table:style-name="ce46">
            <text:p><text:s text:c="4"/>511</text:p>
          </table:table-cell>
          <table:table-cell office:value-type="float" office:value="158" table:style-name="ce46">
            <text:p><text:s text:c="4"/>158</text:p>
          </table:table-cell>
          <table:table-cell office:value-type="float" office:value="1750.89068" table:style-name="ce46">
            <text:p><text:s text:c="3"/>1 75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2.25" table:style-name="ce46">
            <text:p><text:s text:c="4"/>1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31.98" table:style-name="ce46">
            <text:p>- <text:s text:c="2"/>32</text:p>
          </table:table-cell>
          <table:table-cell office:value-type="float" office:value="39818" table:style-name="ce46">
            <text:p><text:s text:c="3"/>39 818</text:p>
          </table:table-cell>
          <table:table-cell office:value-type="float" office:value="426410.942133" table:style-name="ce46">
            <text:p><text:s text:c="3"/>426 41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0642" table:style-name="ce46">
            <text:p><text:s text:c="3"/>80 642</text:p>
          </table:table-cell>
          <table:table-cell office:value-type="float" office:value="732067.52468399995" table:style-name="ce46">
            <text:p><text:s text:c="3"/>732 068</text:p>
          </table:table-cell>
          <table:table-cell office:value-type="float" office:value="514" table:style-name="ce46">
            <text:p><text:s text:c="4"/>514</text:p>
          </table:table-cell>
          <table:table-cell office:value-type="float" office:value="1518.292138" table:style-name="ce46">
            <text:p><text:s text:c="3"/>1 518</text:p>
          </table:table-cell>
          <table:table-cell office:value-type="float" office:value="209" table:style-name="ce46">
            <text:p><text:s text:c="4"/>209</text:p>
          </table:table-cell>
          <table:table-cell office:value-type="float" office:value="1001.011" table:style-name="ce46">
            <text:p><text:s text:c="3"/>1 001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2681.2874149999998" table:style-name="ce46">
            <text:p><text:s text:c="3"/>2 68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00.7" table:style-name="ce46">
            <text:p><text:s text:c="4"/>1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26.69319" table:style-name="ce46">
            <text:p><text:s text:c="4"/>127</text:p>
          </table:table-cell>
          <table:table-cell office:value-type="float" office:value="80961" table:style-name="ce46">
            <text:p><text:s text:c="3"/>80 961</text:p>
          </table:table-cell>
          <table:table-cell office:value-type="float" office:value="735292.086427" table:style-name="ce46">
            <text:p><text:s text:c="3"/>735 29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1" table:style-name="ce46">
            <text:p><text:s text:c="4"/>591</text:p>
          </table:table-cell>
          <table:table-cell office:value-type="float" office:value="233169.14801" table:style-name="ce46">
            <text:p><text:s text:c="3"/>233 1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375.44965999999999" table:style-name="ce46">
            <text:p><text:s text:c="4"/>37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8149999999999999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38.92732000000001" table:style-name="ce46">
            <text:p><text:s text:c="4"/>139</text:p>
          </table:table-cell>
          <table:table-cell office:value-type="float" office:value="594" table:style-name="ce46">
            <text:p><text:s text:c="4"/>594</text:p>
          </table:table-cell>
          <table:table-cell office:value-type="float" office:value="233696.70999" table:style-name="ce46">
            <text:p><text:s text:c="3"/>233 69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490" table:style-name="ce46">
            <text:p><text:s text:c="4"/>490</text:p>
          </table:table-cell>
          <table:table-cell office:value-type="float" office:value="1090443.8850209999" table:style-name="ce46">
            <text:p><text:s text:c="2"/>1 090 4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09.07030999999995" table:style-name="ce46">
            <text:p><text:s text:c="4"/>60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0.501309999999997" table:style-name="ce46">
            <text:p><text:s text:c="4"/>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084.5443849999999" table:style-name="ce46">
            <text:p>- <text:s/>1 085</text:p>
          </table:table-cell>
          <table:table-cell office:value-type="float" office:value="490" table:style-name="ce46">
            <text:p><text:s text:c="4"/>490</text:p>
          </table:table-cell>
          <table:table-cell office:value-type="float" office:value="1089927.9096359999" table:style-name="ce46">
            <text:p><text:s text:c="2"/>1 089 92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75" table:style-name="ce46">
            <text:p><text:s text:c="4"/>175</text:p>
          </table:table-cell>
          <table:table-cell office:value-type="float" office:value="72304.864793000001" table:style-name="ce46">
            <text:p><text:s text:c="3"/>72 30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96.64693" table:style-name="ce46">
            <text:p><text:s text:c="4"/>1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6" table:style-name="ce46">
            <text:p><text:s text:c="4"/>176</text:p>
          </table:table-cell>
          <table:table-cell office:value-type="float" office:value="72504.011723000003" table:style-name="ce46">
            <text:p><text:s text:c="3"/>72 5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9" table:style-name="ce46">
            <text:p><text:s text:c="4"/>119</text:p>
          </table:table-cell>
          <table:table-cell office:value-type="float" office:value="172256.921328" table:style-name="ce46">
            <text:p><text:s text:c="3"/>172 2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.1459999999999999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120" table:style-name="ce46">
            <text:p><text:s text:c="4"/>120</text:p>
          </table:table-cell>
          <table:table-cell office:value-type="float" office:value="172272.66732800001" table:style-name="ce46">
            <text:p><text:s text:c="3"/>172 27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0" table:style-name="ce46">
            <text:p><text:s text:c="4"/>50</text:p>
          </table:table-cell>
          <table:table-cell office:value-type="float" office:value="5240.3999999999996" table:style-name="ce46">
            <text:p><text:s text:c="3"/>5 2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5245.4" table:style-name="ce46">
            <text:p><text:s text:c="3"/>5 24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298.2302400000008" table:style-name="ce46">
            <text:p><text:s text:c="3"/>9 29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.08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5月20日編製" table:formula="msoxl:='2491-00-01'!V34" table:number-columns-spanned="2" table:number-rows-spanned="1" table:style-name="ce264">
            <text:p>中華民國110年5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2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63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18" table:default-cell-style-name="ce1"/>
        <table:table-column table:style-name="co42" table:default-cell-style-name="ce1"/>
        <table:table-column table:style-name="co4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3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4月" table:formula="msoxl:='2491-00-06'!G5" table:number-columns-spanned="9" table:number-rows-spanned="1" table:style-name="ce206">
            <text:p>中華民國110年4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4月" table:formula="msoxl:=H5" table:number-columns-spanned="12" table:number-rows-spanned="1" table:style-name="ce207">
            <text:p>中華民國110年4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4912" table:style-name="ce21">
            <text:p><text:s text:c="3"/>4 912</text:p>
          </table:table-cell>
          <table:table-cell office:value-type="float" office:value="14368.850166" table:style-name="ce21">
            <text:p><text:s text:c="3"/>14 369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44.21377799999999" table:style-name="ce21">
            <text:p><text:s text:c="4"/>24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.53" table:style-name="ce21">
            <text:p><text:s text:c="4"/>36</text:p>
          </table:table-cell>
          <table:table-cell office:value-type="float" office:value="821" table:style-name="ce21">
            <text:p><text:s text:c="4"/>821</text:p>
          </table:table-cell>
          <table:table-cell office:value-type="float" office:value="2183.4870729999998" table:style-name="ce21">
            <text:p><text:s text:c="3"/>2 183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263.16125" table:style-name="ce21">
            <text:p><text:s text:c="4"/>26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7" table:style-name="ce21">
            <text:p><text:s text:c="4"/>18</text:p>
          </table:table-cell>
          <table:table-cell office:value-type="float" office:value="655" table:style-name="ce21">
            <text:p><text:s text:c="4"/>655</text:p>
          </table:table-cell>
          <table:table-cell office:value-type="float" office:value="1489.1563200000001" table:style-name="ce21">
            <text:p><text:s text:c="3"/>1 489</text:p>
          </table:table-cell>
          <table:table-cell office:value-type="float" office:value="448" table:style-name="ce21">
            <text:p><text:s text:c="4"/>448</text:p>
          </table:table-cell>
          <table:table-cell office:value-type="float" office:value="702.39493200000004" table:style-name="ce21">
            <text:p><text:s text:c="4"/>702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687.28" table:style-name="ce21">
            <text:p><text:s text:c="4"/>687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227.85499999999999" table:style-name="ce21">
            <text:p><text:s text:c="4"/>228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53" table:style-name="ce21">
            <text:p><text:s text:c="4"/>253</text:p>
          </table:table-cell>
          <table:table-cell office:value-type="float" office:value="287.43530800000002" table:style-name="ce21">
            <text:p><text:s text:c="4"/>287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3797.3144750000001" table:style-name="ce21">
            <text:p><text:s text:c="3"/>3 797</text:p>
          </table:table-cell>
          <table:table-cell office:value-type="float" office:value="320" table:style-name="ce21">
            <text:p><text:s text:c="4"/>320</text:p>
          </table:table-cell>
          <table:table-cell office:value-type="float" office:value="1820.1824039999999" table:style-name="ce21">
            <text:p><text:s text:c="3"/>1 820</text:p>
          </table:table-cell>
          <table:table-cell office:value-type="float" office:value="1110" table:style-name="ce21">
            <text:p><text:s text:c="3"/>1 110</text:p>
          </table:table-cell>
          <table:table-cell office:value-type="float" office:value="2068.5066870000001" table:style-name="ce21">
            <text:p><text:s text:c="3"/>2 069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340.89668799999998" table:style-name="ce21">
            <text:p><text:s text:c="4"/>3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7510000000000003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83.375251000000006" table:style-name="ce21">
            <text:p><text:s text:c="4"/>8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.61" table:style-name="ce21">
            <text:p><text:s text:c="4"/>1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4904" table:style-name="ce21">
            <text:p><text:s text:c="3"/>4 904</text:p>
          </table:table-cell>
          <table:table-cell office:value-type="float" office:value="14339.150165999999" table:style-name="ce21">
            <text:p><text:s text:c="3"/>14 339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44.21377799999999" table:style-name="ce21">
            <text:p><text:s text:c="4"/>24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.53" table:style-name="ce21">
            <text:p><text:s text:c="4"/>36</text:p>
          </table:table-cell>
          <table:table-cell office:value-type="float" office:value="820" table:style-name="ce21">
            <text:p><text:s text:c="4"/>820</text:p>
          </table:table-cell>
          <table:table-cell office:value-type="float" office:value="2182.9870729999998" table:style-name="ce21">
            <text:p><text:s text:c="3"/>2 183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263.16125" table:style-name="ce21">
            <text:p><text:s text:c="4"/>26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7" table:style-name="ce21">
            <text:p><text:s text:c="4"/>18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1481.95632" table:style-name="ce21">
            <text:p><text:s text:c="3"/>1 482</text:p>
          </table:table-cell>
          <table:table-cell office:value-type="float" office:value="448" table:style-name="ce21">
            <text:p><text:s text:c="4"/>448</text:p>
          </table:table-cell>
          <table:table-cell office:value-type="float" office:value="702.39493200000004" table:style-name="ce21">
            <text:p><text:s text:c="4"/>702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687.28" table:style-name="ce21">
            <text:p><text:s text:c="4"/>687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227.85499999999999" table:style-name="ce21">
            <text:p><text:s text:c="4"/>228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53" table:style-name="ce21">
            <text:p><text:s text:c="4"/>253</text:p>
          </table:table-cell>
          <table:table-cell office:value-type="float" office:value="287.43530800000002" table:style-name="ce21">
            <text:p><text:s text:c="4"/>287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3797.3144750000001" table:style-name="ce21">
            <text:p><text:s text:c="3"/>3 797</text:p>
          </table:table-cell>
          <table:table-cell office:value-type="float" office:value="317" table:style-name="ce21">
            <text:p><text:s text:c="4"/>317</text:p>
          </table:table-cell>
          <table:table-cell office:value-type="float" office:value="1809.1824039999999" table:style-name="ce21">
            <text:p><text:s text:c="3"/>1 809</text:p>
          </table:table-cell>
          <table:table-cell office:value-type="float" office:value="1110" table:style-name="ce21">
            <text:p><text:s text:c="3"/>1 110</text:p>
          </table:table-cell>
          <table:table-cell office:value-type="float" office:value="2068.5066870000001" table:style-name="ce21">
            <text:p><text:s text:c="3"/>2 069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329.89668799999998" table:style-name="ce21">
            <text:p><text:s text:c="4"/>3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7510000000000003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83.375251000000006" table:style-name="ce21">
            <text:p><text:s text:c="4"/>8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.61" table:style-name="ce21">
            <text:p><text:s text:c="4"/>1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936" table:style-name="ce21">
            <text:p><text:s text:c="4"/>936</text:p>
          </table:table-cell>
          <table:table-cell office:value-type="float" office:value="2173.1860259999999" table:style-name="ce21">
            <text:p><text:s text:c="3"/>2 17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6.7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466.64600000000002" table:style-name="ce21">
            <text:p><text:s text:c="4"/>46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7.2" table:style-name="ce21">
            <text:p><text:s text:c="4"/>6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217.88" table:style-name="ce21">
            <text:p><text:s text:c="4"/>218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38.47999999999999" table:style-name="ce21">
            <text:p><text:s text:c="4"/>13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.19" table:style-name="ce21">
            <text:p><text:s text:c="4"/>11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56" table:style-name="ce21">
            <text:p><text:s text:c="4"/>56</text:p>
          </table:table-cell>
          <table:table-cell office:value-type="float" office:value="61.182000000000002" table:style-name="ce21">
            <text:p><text:s text:c="4"/>61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459.62367999999998" table:style-name="ce21">
            <text:p><text:s text:c="4"/>460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88.48" table:style-name="ce21">
            <text:p><text:s text:c="4"/>288</text:p>
          </table:table-cell>
          <table:table-cell office:value-type="float" office:value="218" table:style-name="ce21">
            <text:p><text:s text:c="4"/>218</text:p>
          </table:table-cell>
          <table:table-cell office:value-type="float" office:value="324.05434600000001" table:style-name="ce21">
            <text:p><text:s text:c="4"/>324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74.430000000000007" table:style-name="ce21">
            <text:p><text:s text:c="4"/>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71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7.41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71" table:style-name="ce21">
            <text:p><text:s text:c="3"/>1 171</text:p>
          </table:table-cell>
          <table:table-cell office:value-type="float" office:value="4371.906997" table:style-name="ce21">
            <text:p><text:s text:c="3"/>4 37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5" table:style-name="ce21">
            <text:p><text:s text:c="4"/>7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328.73988800000001" table:style-name="ce21">
            <text:p><text:s text:c="4"/>32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6.835250000000002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256.53266600000001" table:style-name="ce21">
            <text:p><text:s text:c="4"/>257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181.827932" table:style-name="ce21">
            <text:p><text:s text:c="4"/>18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59.65" table:style-name="ce21">
            <text:p><text:s text:c="4"/>560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72.894999999999996" table:style-name="ce21">
            <text:p><text:s text:c="4"/>73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03" table:style-name="ce21">
            <text:p><text:s text:c="4"/>103</text:p>
          </table:table-cell>
          <table:table-cell office:value-type="float" office:value="144.42532" table:style-name="ce21">
            <text:p><text:s text:c="4"/>144</text:p>
          </table:table-cell>
          <table:table-cell office:value-type="float" office:value="184" table:style-name="ce21">
            <text:p><text:s text:c="4"/>184</text:p>
          </table:table-cell>
          <table:table-cell office:value-type="float" office:value="1765.5231000000001" table:style-name="ce21">
            <text:p><text:s text:c="3"/>1 766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63.71151600000002" table:style-name="ce21">
            <text:p><text:s text:c="4"/>264</text:p>
          </table:table-cell>
          <table:table-cell office:value-type="float" office:value="342" table:style-name="ce21">
            <text:p><text:s text:c="4"/>342</text:p>
          </table:table-cell>
          <table:table-cell office:value-type="float" office:value="569.64307399999996" table:style-name="ce21">
            <text:p><text:s text:c="4"/>570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65.06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.083251000000001" table:style-name="ce21">
            <text:p><text:s text:c="4"/>2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9.33" table:style-name="ce21">
            <text:p><text:s text:c="4"/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448" table:style-name="ce21">
            <text:p><text:s text:c="4"/>448</text:p>
          </table:table-cell>
          <table:table-cell office:value-type="float" office:value="1730.749088" table:style-name="ce21">
            <text:p><text:s text:c="3"/>1 73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3.600099999999998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243.46100000000001" table:style-name="ce21">
            <text:p><text:s text:c="4"/>24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71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334.851" table:style-name="ce21">
            <text:p><text:s text:c="4"/>335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46.25" table:style-name="ce21">
            <text:p><text:s text:c="4"/>4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7.3" table:style-name="ce21">
            <text:p><text:s text:c="4"/>27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5.722999999999999" table:style-name="ce21">
            <text:p><text:s text:c="4"/>2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533.23199999999997" table:style-name="ce21">
            <text:p><text:s text:c="4"/>53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39.51060000000001" table:style-name="ce21">
            <text:p><text:s text:c="4"/>140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221.931388" table:style-name="ce21">
            <text:p><text:s text:c="4"/>22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73.88" table:style-name="ce21">
            <text:p><text:s text:c="4"/>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784" table:style-name="ce21">
            <text:p><text:s text:c="4"/>784</text:p>
          </table:table-cell>
          <table:table-cell office:value-type="float" office:value="1794.4617940000001" table:style-name="ce21">
            <text:p><text:s text:c="3"/>1 79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3.62" table:style-name="ce21">
            <text:p><text:s text:c="4"/>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247.96199999999999" table:style-name="ce21">
            <text:p><text:s text:c="4"/>24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3.909999999999997" table:style-name="ce21">
            <text:p><text:s text:c="4"/>3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84.375" table:style-name="ce21">
            <text:p><text:s text:c="4"/>184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90.807000000000002" table:style-name="ce21">
            <text:p><text:s text:c="4"/>9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7.23" table:style-name="ce21">
            <text:p><text:s text:c="4"/>4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2.450000000000003" table:style-name="ce21">
            <text:p><text:s text:c="4"/>32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19.249987999999998" table:style-name="ce21">
            <text:p><text:s text:c="4"/>1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28.64983000000001" table:style-name="ce21">
            <text:p><text:s text:c="4"/>32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26.85928799999999" table:style-name="ce21">
            <text:p><text:s text:c="4"/>427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239.91399999999999" table:style-name="ce21">
            <text:p><text:s text:c="4"/>24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7.433687999999997" table:style-name="ce21">
            <text:p><text:s text:c="4"/>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50999999999999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73" table:style-name="ce21">
            <text:p><text:s text:c="4"/>2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2.12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298" table:style-name="ce21">
            <text:p><text:s text:c="4"/>298</text:p>
          </table:table-cell>
          <table:table-cell office:value-type="float" office:value="756.55954599999995" table:style-name="ce21">
            <text:p><text:s text:c="4"/>75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23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93.19" table:style-name="ce21">
            <text:p><text:s text:c="4"/>9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2.500999999999999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123.546666" table:style-name="ce21">
            <text:p><text:s text:c="4"/>12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9.9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4.78" table:style-name="ce21">
            <text:p><text:s text:c="4"/>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53.51" table:style-name="ce21">
            <text:p><text:s text:c="4"/>15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30.6" table:style-name="ce21">
            <text:p><text:s text:c="4"/>13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71.68888000000001" table:style-name="ce21">
            <text:p><text:s text:c="4"/>17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8.513000000000002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518" table:style-name="ce21">
            <text:p><text:s text:c="4"/>518</text:p>
          </table:table-cell>
          <table:table-cell office:value-type="float" office:value="1535.292138" table:style-name="ce21">
            <text:p><text:s text:c="3"/>1 53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8800000000000008" table:style-name="ce21">
            <text:p><text:s text:c="4"/>10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520.65350000000001" table:style-name="ce21">
            <text:p><text:s text:c="4"/>52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.405000000000001" table:style-name="ce21">
            <text:p><text:s text:c="4"/>4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92.91488799999999" table:style-name="ce21">
            <text:p><text:s text:c="4"/>19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60.722000000000001" table:style-name="ce21">
            <text:p><text:s text:c="4"/>6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.82" table:style-name="ce21">
            <text:p><text:s text:c="4"/>36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8.649999999999999" table:style-name="ce21">
            <text:p><text:s text:c="4"/>1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02.31274999999999" table:style-name="ce21">
            <text:p><text:s text:c="4"/>202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89.93" table:style-name="ce21">
            <text:p><text:s text:c="4"/>190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203.084" table:style-name="ce21">
            <text:p><text:s text:c="4"/>20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.87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.4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124.29" table:style-name="ce21">
            <text:p><text:s text:c="4"/>1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53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58" table:style-name="ce21">
            <text:p><text:s text:c="4"/>4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7.88" table:style-name="ce21">
            <text:p><text:s text:c="4"/>4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08" table:style-name="ce21">
            <text:p><text:s text:c="4"/>108</text:p>
          </table:table-cell>
          <table:table-cell office:value-type="float" office:value="451.97209900000001" table:style-name="ce21">
            <text:p><text:s text:c="4"/>45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8.352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7.751100000000001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0.6" table:style-name="ce21">
            <text:p><text:s text:c="4"/>1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5.6150000000000002" table:style-name="ce21">
            <text:p><text:s text:c="4"/>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9.052999999999997" table:style-name="ce21">
            <text:p><text:s text:c="4"/>8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70.00099900000001" table:style-name="ce21">
            <text:p><text:s text:c="4"/>17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50" table:style-name="ce21">
            <text:p><text:s text:c="4"/>50</text:p>
          </table:table-cell>
          <table:table-cell office:value-type="float" office:value="93.287999999999997" table:style-name="ce21">
            <text:p><text:s text:c="4"/>9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3.15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8" table:style-name="ce21">
            <text:p><text:s text:c="4"/>1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01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46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6.8" table:style-name="ce21">
            <text:p><text:s text:c="4"/>2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7679999999999998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42" table:style-name="ce21">
            <text:p><text:s text:c="4"/>142</text:p>
          </table:table-cell>
          <table:table-cell office:value-type="float" office:value="399.845685" table:style-name="ce21">
            <text:p><text:s text:c="4"/>40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99999999999999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10.412685" table:style-name="ce21">
            <text:p><text:s text:c="4"/>1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76" table:style-name="ce21">
            <text:p><text:s text:c="4"/>2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6.268000000000001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5.353999999999999" table:style-name="ce21">
            <text:p><text:s text:c="4"/>5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7.501" table:style-name="ce21">
            <text:p><text:s text:c="4"/>12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6.149999999999999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62.560001999999997" table:style-name="ce21">
            <text:p><text:s text:c="4"/>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150002000000001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02" table:style-name="ce21">
            <text:p><text:s text:c="4"/>1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22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56" table:style-name="ce21">
            <text:p><text:s text:c="4"/>56</text:p>
          </table:table-cell>
          <table:table-cell office:value-type="float" office:value="74.522000000000006" table:style-name="ce21">
            <text:p><text:s text:c="4"/>7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1050000000000004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5.4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5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1750000000000007" table:style-name="ce21">
            <text:p><text:s text:c="4"/>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260000000000002" table:style-name="ce21">
            <text:p><text:s text:c="4"/>1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019999999999998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45.05" table:style-name="ce21">
            <text:p><text:s text:c="4"/>4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67" table:style-name="ce21">
            <text:p><text:s text:c="4"/>67</text:p>
          </table:table-cell>
          <table:table-cell office:value-type="float" office:value="115.395" table:style-name="ce21">
            <text:p><text:s text:c="4"/>11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9.77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.7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1.655000000000001" table:style-name="ce21">
            <text:p><text:s text:c="4"/>2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8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.450000000000003" table:style-name="ce21">
            <text:p><text:s text:c="4"/>4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67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44.1" table:style-name="ce21">
            <text:p><text:s text:c="4"/>4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37.453677999999996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2436780000000001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8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1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49.2" table:style-name="ce21">
            <text:p><text:s text:c="4"/>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2.5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51.1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.400000000000000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08" table:style-name="ce21">
            <text:p><text:s text:c="4"/>108</text:p>
          </table:table-cell>
          <table:table-cell office:value-type="float" office:value="375.70582000000002" table:style-name="ce21">
            <text:p><text:s text:c="4"/>37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2.765000000000001" table:style-name="ce21">
            <text:p><text:s text:c="4"/>6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.54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.600000000000001" table:style-name="ce21">
            <text:p><text:s text:c="4"/>1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.51" table:style-name="ce21">
            <text:p><text:s text:c="4"/>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54.05882" table:style-name="ce21">
            <text:p><text:s text:c="4"/>15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.18" table:style-name="ce21">
            <text:p><text:s text:c="4"/>1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51.902000000000001" table:style-name="ce21">
            <text:p><text:s text:c="4"/>5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52.512293" table:style-name="ce21">
            <text:p><text:s text:c="4"/>5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25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49999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0122929999999997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9.7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18" table:default-cell-style-name="ce1"/>
        <table:table-column table:style-name="co42" table:default-cell-style-name="ce1"/>
        <table:table-column table:style-name="co40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3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4月" table:formula="msoxl:='2491-00-06'!G5" table:number-columns-spanned="9" table:number-rows-spanned="1" table:style-name="ce206">
            <text:p>中華民國110年4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4月" table:formula="msoxl:=H5" table:number-columns-spanned="12" table:number-rows-spanned="1" table:style-name="ce207">
            <text:p>中華民國110年4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380" table:style-name="ce21">
            <text:p><text:s text:c="3"/>2 380</text:p>
          </table:table-cell>
          <table:table-cell office:value-type="float" office:value="12388.171662999999" table:style-name="ce21">
            <text:p><text:s text:c="3"/>12 388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99.82" table:style-name="ce21">
            <text:p><text:s text:c="4"/>40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34.2" table:style-name="ce21">
            <text:p><text:s text:c="4"/>234</text:p>
          </table:table-cell>
          <table:table-cell office:value-type="float" office:value="406" table:style-name="ce21">
            <text:p><text:s text:c="4"/>406</text:p>
          </table:table-cell>
          <table:table-cell office:value-type="float" office:value="1643.223146" table:style-name="ce21">
            <text:p><text:s text:c="3"/>1 64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9.9" table:style-name="ce21">
            <text:p><text:s text:c="4"/>5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2.96" table:style-name="ce21">
            <text:p><text:s text:c="4"/>83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865.74899" table:style-name="ce21">
            <text:p><text:s text:c="3"/>1 866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1668.353824" table:style-name="ce21">
            <text:p><text:s text:c="3"/>1 668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11.33" table:style-name="ce21">
            <text:p><text:s text:c="4"/>311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33.3" table:style-name="ce21">
            <text:p><text:s text:c="4"/>233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109" table:style-name="ce21">
            <text:p><text:s text:c="4"/>109</text:p>
          </table:table-cell>
          <table:table-cell office:value-type="float" office:value="289.51702" table:style-name="ce21">
            <text:p><text:s text:c="4"/>290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947.9519299999999" table:style-name="ce21">
            <text:p><text:s text:c="3"/>1 948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1118.77" table:style-name="ce21">
            <text:p><text:s text:c="3"/>1 119</text:p>
          </table:table-cell>
          <table:table-cell office:value-type="float" office:value="444" table:style-name="ce21">
            <text:p><text:s text:c="4"/>444</text:p>
          </table:table-cell>
          <table:table-cell office:value-type="float" office:value="1780.142253" table:style-name="ce21">
            <text:p><text:s text:c="3"/>1 780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8.14449999999999" table:style-name="ce21">
            <text:p><text:s text:c="4"/>18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8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96" table:style-name="ce21">
            <text:p><text:s text:c="4"/>1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68.62" table:style-name="ce21">
            <text:p><text:s text:c="4"/>169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78.75" table:style-name="ce21">
            <text:p><text:s text:c="4"/>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376" table:style-name="ce21">
            <text:p><text:s text:c="3"/>2 376</text:p>
          </table:table-cell>
          <table:table-cell office:value-type="float" office:value="12335.171662999999" table:style-name="ce21">
            <text:p><text:s text:c="3"/>12 33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399.82" table:style-name="ce21">
            <text:p><text:s text:c="4"/>40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34.2" table:style-name="ce21">
            <text:p><text:s text:c="4"/>234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1592.223146" table:style-name="ce21">
            <text:p><text:s text:c="3"/>1 59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9.9" table:style-name="ce21">
            <text:p><text:s text:c="4"/>5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2.96" table:style-name="ce21">
            <text:p><text:s text:c="4"/>83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865.74899" table:style-name="ce21">
            <text:p><text:s text:c="3"/>1 866</text:p>
          </table:table-cell>
          <table:table-cell office:value-type="float" office:value="471" table:style-name="ce21">
            <text:p><text:s text:c="4"/>471</text:p>
          </table:table-cell>
          <table:table-cell office:value-type="float" office:value="1666.853824" table:style-name="ce21">
            <text:p><text:s text:c="3"/>1 667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11.33" table:style-name="ce21">
            <text:p><text:s text:c="4"/>311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33.3" table:style-name="ce21">
            <text:p><text:s text:c="4"/>233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109" table:style-name="ce21">
            <text:p><text:s text:c="4"/>109</text:p>
          </table:table-cell>
          <table:table-cell office:value-type="float" office:value="289.51702" table:style-name="ce21">
            <text:p><text:s text:c="4"/>290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947.9519299999999" table:style-name="ce21">
            <text:p><text:s text:c="3"/>1 948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1118.77" table:style-name="ce21">
            <text:p><text:s text:c="3"/>1 119</text:p>
          </table:table-cell>
          <table:table-cell office:value-type="float" office:value="443" table:style-name="ce21">
            <text:p><text:s text:c="4"/>443</text:p>
          </table:table-cell>
          <table:table-cell office:value-type="float" office:value="1779.642253" table:style-name="ce21">
            <text:p><text:s text:c="3"/>1 780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8.14449999999999" table:style-name="ce21">
            <text:p><text:s text:c="4"/>18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8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96" table:style-name="ce21">
            <text:p><text:s text:c="4"/>1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68.62" table:style-name="ce21">
            <text:p><text:s text:c="4"/>169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378.75" table:style-name="ce21">
            <text:p><text:s text:c="4"/>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377" table:style-name="ce21">
            <text:p><text:s text:c="4"/>377</text:p>
          </table:table-cell>
          <table:table-cell office:value-type="float" office:value="1998.2560000000001" table:style-name="ce21">
            <text:p><text:s text:c="3"/>1 99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1.5" table:style-name="ce21">
            <text:p><text:s text:c="4"/>10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308.62099999999998" table:style-name="ce21">
            <text:p><text:s text:c="4"/>30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364.09" table:style-name="ce21">
            <text:p><text:s text:c="4"/>364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89.89" table:style-name="ce21">
            <text:p><text:s text:c="4"/>19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3.8" table:style-name="ce21">
            <text:p><text:s text:c="4"/>5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9" table:style-name="ce21">
            <text:p><text:s text:c="4"/>14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22.02" table:style-name="ce21">
            <text:p><text:s text:c="4"/>2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46.75099999999998" table:style-name="ce21">
            <text:p><text:s text:c="4"/>34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24.5" table:style-name="ce21">
            <text:p><text:s text:c="4"/>32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72.57400000000001" table:style-name="ce21">
            <text:p><text:s text:c="4"/>17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599999999999996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.75" table:style-name="ce21">
            <text:p><text:s text:c="4"/>1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0.55" table:style-name="ce21">
            <text:p><text:s text:c="4"/>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883" table:style-name="ce21">
            <text:p><text:s text:c="4"/>883</text:p>
          </table:table-cell>
          <table:table-cell office:value-type="float" office:value="5832.6799440000004" table:style-name="ce21">
            <text:p><text:s text:c="3"/>5 83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1" table:style-name="ce21">
            <text:p><text:s text:c="4"/>3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4.700000000000003" table:style-name="ce21">
            <text:p><text:s text:c="4"/>35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447.31" table:style-name="ce21">
            <text:p><text:s text:c="4"/>44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.7" table:style-name="ce21">
            <text:p><text:s text:c="4"/>27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800.80498999999998" table:style-name="ce21">
            <text:p><text:s text:c="4"/>801</text:p>
          </table:table-cell>
          <table:table-cell office:value-type="float" office:value="227" table:style-name="ce21">
            <text:p><text:s text:c="4"/>227</text:p>
          </table:table-cell>
          <table:table-cell office:value-type="float" office:value="995.33282399999996" table:style-name="ce21">
            <text:p><text:s text:c="4"/>99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1.8" table:style-name="ce21">
            <text:p><text:s text:c="4"/>32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55" table:style-name="ce21">
            <text:p><text:s text:c="4"/>55</text:p>
          </table:table-cell>
          <table:table-cell office:value-type="float" office:value="167.42" table:style-name="ce21">
            <text:p><text:s text:c="4"/>16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361.24593" table:style-name="ce21">
            <text:p><text:s text:c="3"/>1 36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603.15" table:style-name="ce21">
            <text:p><text:s text:c="4"/>603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053.2197000000001" table:style-name="ce21">
            <text:p><text:s text:c="3"/>1 05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9.1465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3" table:style-name="ce21">
            <text:p><text:s text:c="4"/>70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81.8" table:style-name="ce21">
            <text:p><text:s text:c="4"/>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742.76700000000005" table:style-name="ce21">
            <text:p><text:s text:c="4"/>74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56.238" table:style-name="ce21">
            <text:p><text:s text:c="4"/>1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00.404" table:style-name="ce21">
            <text:p><text:s text:c="4"/>10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1.805000000000007" table:style-name="ce21">
            <text:p><text:s text:c="4"/>8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3.13" table:style-name="ce21">
            <text:p><text:s text:c="4"/>2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3" table:style-name="ce21">
            <text:p><text:s text:c="4"/>4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4.2169999999999996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23" table:style-name="ce21">
            <text:p><text:s text:c="4"/>1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8.5" table:style-name="ce21">
            <text:p><text:s text:c="4"/>3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03.29" table:style-name="ce21">
            <text:p><text:s text:c="4"/>10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8.452999999999999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1" table:style-name="ce21">
            <text:p><text:s text:c="4"/>1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19" table:style-name="ce21">
            <text:p><text:s text:c="4"/>319</text:p>
          </table:table-cell>
          <table:table-cell office:value-type="float" office:value="1013.777719" table:style-name="ce21">
            <text:p><text:s text:c="3"/>1 0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3.020000000000003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39.398146" table:style-name="ce21">
            <text:p><text:s text:c="4"/>13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5.1" table:style-name="ce21">
            <text:p><text:s text:c="4"/>3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99.15" table:style-name="ce21">
            <text:p><text:s text:c="4"/>99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03.881" table:style-name="ce21">
            <text:p><text:s text:c="4"/>10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.5" table:style-name="ce21">
            <text:p><text:s text:c="4"/>3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75" table:style-name="ce21">
            <text:p><text:s text:c="4"/>6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68.100020000000001" table:style-name="ce21">
            <text:p><text:s text:c="4"/>6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9.19" table:style-name="ce21">
            <text:p><text:s text:c="4"/>2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5.4" table:style-name="ce21">
            <text:p><text:s text:c="4"/>45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66.58855299999999" table:style-name="ce21">
            <text:p><text:s text:c="4"/>26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7.8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7.069999999999993" table:style-name="ce21">
            <text:p><text:s text:c="4"/>6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2.2" table:style-name="ce21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114" table:style-name="ce21">
            <text:p><text:s text:c="4"/>114</text:p>
          </table:table-cell>
          <table:table-cell office:value-type="float" office:value="511.04" table:style-name="ce21">
            <text:p><text:s text:c="4"/>51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6" table:style-name="ce21">
            <text:p><text:s text:c="4"/>0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67.2" table:style-name="ce21">
            <text:p><text:s text:c="4"/>167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2.35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8.5" table:style-name="ce21">
            <text:p><text:s text:c="4"/>29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8.0500000000000007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7.88" table:style-name="ce21">
            <text:p><text:s text:c="4"/>5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11" table:style-name="ce21">
            <text:p><text:s text:c="4"/>211</text:p>
          </table:table-cell>
          <table:table-cell office:value-type="float" office:value="1003.011" table:style-name="ce21">
            <text:p><text:s text:c="3"/>1 00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3.4" table:style-name="ce21">
            <text:p><text:s text:c="4"/>4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07.901" table:style-name="ce21">
            <text:p><text:s text:c="4"/>10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51.19999999999999" table:style-name="ce21">
            <text:p><text:s text:c="4"/>151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76.995" table:style-name="ce21">
            <text:p><text:s text:c="4"/>17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6.400000000000006" table:style-name="ce21">
            <text:p><text:s text:c="4"/>7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9.80000000000001" table:style-name="ce21">
            <text:p><text:s text:c="4"/>140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04.23" table:style-name="ce21">
            <text:p><text:s text:c="4"/>10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2.72" table:style-name="ce21">
            <text:p><text:s text:c="4"/>63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8.05" table:style-name="ce21">
            <text:p><text:s text:c="4"/>5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8.36499999999999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5500000000000007" table:style-name="ce21">
            <text:p><text:s text:c="4"/>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1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37.380000000000003" table:style-name="ce21">
            <text:p><text:s text:c="4"/>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600000000000001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2799999999999994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183.35" table:style-name="ce21">
            <text:p><text:s text:c="4"/>1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7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5500000000000007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4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0.489999999999995" table:style-name="ce21">
            <text:p><text:s text:c="4"/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7" table:style-name="ce21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8.5" table:style-name="ce21">
            <text:p><text:s text:c="4"/>1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184.22499999999999" table:style-name="ce21">
            <text:p><text:s text:c="4"/>1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5.95" table:style-name="ce21">
            <text:p><text:s text:c="4"/>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9.100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8.725000000000001" table:style-name="ce21">
            <text:p><text:s text:c="4"/>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7.75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49.4" table:style-name="ce21">
            <text:p><text:s text:c="4"/>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03.3" table:style-name="ce21">
            <text:p><text:s text:c="4"/>1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.7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193.9" table:style-name="ce21">
            <text:p><text:s text:c="4"/>19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6.89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31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06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48.3" table:style-name="ce21">
            <text:p><text:s text:c="4"/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6.2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130.97" table:style-name="ce21">
            <text:p><text:s text:c="4"/>1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9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.05" table:style-name="ce21">
            <text:p><text:s text:c="4"/>8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5" table:style-name="ce21">
            <text:p><text:s text:c="4"/>1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8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45.125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5.204999999999998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25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5月20日編製" table:formula="msoxl:='2491-00-01'!V34" table:style-name="ce25">
            <text:p>中華民國110年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4" table:default-cell-style-name="ce85"/>
        <table:table-column table:style-name="co26" table:default-cell-style-name="ce85"/>
        <table:table-column table:style-name="co45" table:default-cell-style-name="ce85"/>
        <table:table-column table:style-name="co46" table:default-cell-style-name="ce85"/>
        <table:table-column table:style-name="co26" table:number-columns-repeated="2" table:default-cell-style-name="ce85"/>
        <table:table-column table:style-name="co47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67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68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4月底" table:formula="msoxl:=CONCATENATE('2491-00-06'!G5,&quot;底&quot;)" table:number-columns-spanned="3" table:number-rows-spanned="1" table:style-name="ce234">
            <text:p>中華民國110年4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69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0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總計</text:p>
          </table:table-cell>
          <table:covered-table-cell table:number-columns-repeated="2"/>
          <table:table-cell office:value-type="float" office:value="5622" table:style-name="ce163">
            <text:p><text:s text:c="3"/>5 622</text:p>
          </table:table-cell>
          <table:table-cell table:number-columns-repeated="2" table:style-name="ce163"/>
          <table:table-cell office:value-type="float" office:value="4863" table:style-name="ce163">
            <text:p><text:s text:c="3"/>4 86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1百萬元以下</text:p>
          </table:table-cell>
          <table:covered-table-cell table:number-columns-repeated="2"/>
          <table:table-cell office:value-type="float" office:value="1478" table:style-name="ce163">
            <text:p><text:s text:c="3"/>1 47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1百萬元~</text:p>
          </table:table-cell>
          <table:covered-table-cell table:number-columns-repeated="2"/>
          <table:table-cell office:value-type="float" office:value="1652" table:style-name="ce163">
            <text:p><text:s text:c="3"/>1 65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5百萬元~</text:p>
          </table:table-cell>
          <table:covered-table-cell table:number-columns-repeated="2"/>
          <table:table-cell office:value-type="float" office:value="1185" table:style-name="ce163">
            <text:p><text:s text:c="3"/>1 1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10百萬元~</text:p>
          </table:table-cell>
          <table:covered-table-cell table:number-columns-repeated="2"/>
          <table:table-cell office:value-type="float" office:value="486" table:style-name="ce163">
            <text:p><text:s text:c="4"/>48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20百萬元~</text:p>
          </table:table-cell>
          <table:covered-table-cell table:number-columns-repeated="2"/>
          <table:table-cell office:value-type="float" office:value="291" table:style-name="ce163">
            <text:p><text:s text:c="4"/>29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30百萬元~</text:p>
          </table:table-cell>
          <table:covered-table-cell table:number-columns-repeated="2"/>
          <table:table-cell office:value-type="float" office:value="76" table:style-name="ce163">
            <text:p><text:s text:c="4"/>7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40百萬元~</text:p>
          </table:table-cell>
          <table:covered-table-cell table:number-columns-repeated="2"/>
          <table:table-cell office:value-type="float" office:value="39" table:style-name="ce163">
            <text:p><text:s text:c="4"/>3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60百萬元~</text:p>
          </table:table-cell>
          <table:covered-table-cell table:number-columns-repeated="2"/>
          <table:table-cell office:value-type="float" office:value="100" table:style-name="ce163">
            <text:p><text:s text:c="4"/>10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100百萬元~</text:p>
          </table:table-cell>
          <table:covered-table-cell table:number-columns-repeated="2"/>
          <table:table-cell office:value-type="float" office:value="61" table:style-name="ce163">
            <text:p><text:s text:c="4"/>6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200百萬元~</text:p>
          </table:table-cell>
          <table:covered-table-cell table:number-columns-repeated="2"/>
          <table:table-cell office:value-type="float" office:value="168" table:style-name="ce163">
            <text:p><text:s text:c="4"/>16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1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按行業別分</text:p>
          </table:table-cell>
          <table:covered-table-cell table:number-columns-repeated="2"/>
          <table:table-cell office:value-type="float" office:value="5622" table:style-name="ce163">
            <text:p><text:s text:c="3"/>5 622</text:p>
          </table:table-cell>
          <table:table-cell table:number-columns-repeated="2" table:style-name="ce163"/>
          <table:table-cell office:value-type="float" office:value="4863" table:style-name="ce163">
            <text:p><text:s text:c="3"/>4 86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農、林、漁、牧業</text:p>
          </table:table-cell>
          <table:covered-table-cell table:number-columns-repeated="2"/>
          <table:table-cell office:value-type="float" office:value="47" table:style-name="ce163">
            <text:p><text:s text:c="4"/>47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製造業</text:p>
          </table:table-cell>
          <table:covered-table-cell table:number-columns-repeated="2"/>
          <table:table-cell office:value-type="float" office:value="1085" table:style-name="ce163">
            <text:p><text:s text:c="3"/>1 085</text:p>
          </table:table-cell>
          <table:table-cell table:number-columns-repeated="2" table:style-name="ce163"/>
          <table:table-cell office:value-type="float" office:value="196" table:style-name="ce163">
            <text:p><text:s text:c="4"/>1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電力及燃氣供應業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營建工程業</text:p>
          </table:table-cell>
          <table:covered-table-cell table:number-columns-repeated="2"/>
          <table:table-cell office:value-type="float" office:value="400" table:style-name="ce163">
            <text:p><text:s text:c="4"/>400</text:p>
          </table:table-cell>
          <table:table-cell table:number-columns-repeated="2" table:style-name="ce163"/>
          <table:table-cell office:value-type="float" office:value="27" table:style-name="ce163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批發及零售業</text:p>
          </table:table-cell>
          <table:covered-table-cell table:number-columns-repeated="2"/>
          <table:table-cell office:value-type="float" office:value="985" table:style-name="ce163">
            <text:p><text:s text:c="4"/>985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運輸及倉儲業</text:p>
          </table:table-cell>
          <table:covered-table-cell table:number-columns-repeated="2"/>
          <table:table-cell office:value-type="float" office:value="141" table:style-name="ce163">
            <text:p><text:s text:c="4"/>141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住宿及餐飲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出版、影音製作、傳播及資通訊服務業</text:p>
          </table:table-cell>
          <table:covered-table-cell table:number-columns-repeated="2"/>
          <table:table-cell office:value-type="float" office:value="497" table:style-name="ce163">
            <text:p><text:s text:c="4"/>497</text:p>
          </table:table-cell>
          <table:table-cell table:number-columns-repeated="2" table:style-name="ce163"/>
          <table:table-cell office:value-type="float" office:value="85" table:style-name="ce163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金融及保險業</text:p>
          </table:table-cell>
          <table:covered-table-cell table:number-columns-repeated="2"/>
          <table:table-cell office:value-type="float" office:value="700" table:style-name="ce163">
            <text:p><text:s text:c="4"/>700</text:p>
          </table:table-cell>
          <table:table-cell table:number-columns-repeated="2" table:style-name="ce163"/>
          <table:table-cell office:value-type="float" office:value="183" table:style-name="ce163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不動產業</text:p>
          </table:table-cell>
          <table:covered-table-cell table:number-columns-repeated="2"/>
          <table:table-cell office:value-type="float" office:value="392" table:style-name="ce163">
            <text:p><text:s text:c="4"/>392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專業、科學及技術服務業</text:p>
          </table:table-cell>
          <table:covered-table-cell table:number-columns-repeated="2"/>
          <table:table-cell office:value-type="float" office:value="878" table:style-name="ce163">
            <text:p><text:s text:c="4"/>878</text:p>
          </table:table-cell>
          <table:table-cell table:number-columns-repeated="2" table:style-name="ce163"/>
          <table:table-cell office:value-type="float" office:value="103" table:style-name="ce163">
            <text:p><text:s text:c="4"/>1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支援服務業</text:p>
          </table:table-cell>
          <table:covered-table-cell table:number-columns-repeated="2"/>
          <table:table-cell office:value-type="float" office:value="108" table:style-name="ce163">
            <text:p><text:s text:c="4"/>108</text:p>
          </table:table-cell>
          <table:table-cell table:number-columns-repeated="2" table:style-name="ce163"/>
          <table:table-cell office:value-type="float" office:value="1179" table:style-name="ce163">
            <text:p><text:s text:c="3"/>1 17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其他服務業</text:p>
          </table:table-cell>
          <table:covered-table-cell table:number-columns-repeated="2"/>
          <table:table-cell office:value-type="float" office:value="148" table:style-name="ce163">
            <text:p><text:s text:c="4"/>148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4">
            <text:p>      未分類</text:p>
          </table:table-cell>
          <table:covered-table-cell table:number-columns-repeated="2"/>
          <table:table-cell office:value-type="float" office:value="158" table:style-name="ce163">
            <text:p><text:s text:c="4"/>158</text:p>
          </table:table-cell>
          <table:table-cell table:number-columns-repeated="2" table:style-name="ce163"/>
          <table:table-cell office:value-type="float" office:value="2981" table:style-name="ce163">
            <text:p><text:s text:c="3"/>2 98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45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6" table:default-cell-style-name="ce171"/>
        <table:table-column table:style-name="co48" table:default-cell-style-name="ce171"/>
        <table:table-column table:style-name="co49" table:default-cell-style-name="ce171"/>
        <table:table-column table:style-name="co8" table:default-cell-style-name="ce171"/>
        <table:table-column table:style-name="co49" table:default-cell-style-name="ce171"/>
        <table:table-column table:style-name="co8" table:default-cell-style-name="ce171"/>
        <table:table-column table:style-name="co49" table:default-cell-style-name="ce171"/>
        <table:table-column table:style-name="co8" table:default-cell-style-name="ce171"/>
        <table:table-column table:style-name="co50" table:default-cell-style-name="ce171"/>
        <table:table-column table:style-name="co9" table:default-cell-style-name="ce171"/>
        <table:table-column table:style-name="co50" table:default-cell-style-name="ce171"/>
        <table:table-column table:style-name="co9" table:default-cell-style-name="ce171"/>
        <table:table-column table:style-name="co50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75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76">
            <text:p>中華民國110年4月底</text:p>
            <text:p>April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77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78">
            <text:p>縣 市 別</text:p>
          </table:table-cell>
          <table:covered-table-cell/>
          <table:table-cell office:value-type="string" table:number-columns-spanned="1" table:number-rows-spanned="3" table:style-name="ce279">
            <text:p><text:s/>County/City</text:p>
          </table:table-cell>
          <table:table-cell office:value-type="string" table:number-columns-spanned="6" table:number-rows-spanned="1" table:style-name="ce280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2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2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1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4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5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28119" table:style-name="ce182">
            <text:p><text:s text:c="3"/>728 1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0969" table:style-name="ce182">
            <text:p><text:s text:c="3"/>500 969</text:p>
          </table:table-cell>
          <table:table-cell office:value-type="float" office:value="68.803176403857066" table:style-name="ce183">
            <text:p>68.80<text:s/></text:p>
          </table:table-cell>
          <table:table-cell office:value-type="float" office:value="227150" table:style-name="ce182">
            <text:p><text:s text:c="3"/>227 150</text:p>
          </table:table-cell>
          <table:table-cell office:value-type="float" office:value="31.196823596142938" table:style-name="ce183">
            <text:p>31.20<text:s/></text:p>
          </table:table-cell>
          <table:table-cell office:value-type="float" office:value="25717396.195990998" table:style-name="ce184">
            <text:p><text:s text:c="2"/>25 717 3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121116.611738" table:style-name="ce184">
            <text:p><text:s text:c="2"/>22 121 117</text:p>
          </table:table-cell>
          <table:table-cell office:value-type="float" office:value="86.016159813202194" table:style-name="ce183">
            <text:p>86.02<text:s/></text:p>
          </table:table-cell>
          <table:table-cell office:value-type="float" office:value="3596279.5842530001" table:style-name="ce184">
            <text:p><text:s text:c="2"/>3 596 280</text:p>
          </table:table-cell>
          <table:table-cell office:value-type="float" office:value="13.983840186797806" table:style-name="ce183">
            <text:p>13.9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26532" table:style-name="ce182">
            <text:p><text:s text:c="3"/>726 5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9827" table:style-name="ce182">
            <text:p><text:s text:c="3"/>499 827</text:p>
          </table:table-cell>
          <table:table-cell office:value-type="float" office:value="68.796281512720711" table:style-name="ce183">
            <text:p>68.80<text:s/></text:p>
          </table:table-cell>
          <table:table-cell office:value-type="float" office:value="226705" table:style-name="ce182">
            <text:p><text:s text:c="3"/>226 705</text:p>
          </table:table-cell>
          <table:table-cell office:value-type="float" office:value="31.203718487279293" table:style-name="ce183">
            <text:p>31.20<text:s/></text:p>
          </table:table-cell>
          <table:table-cell office:value-type="float" office:value="25692102.809762999" table:style-name="ce184">
            <text:p><text:s text:c="2"/>25 692 1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099329.904447999" table:style-name="ce184">
            <text:p><text:s text:c="2"/>22 099 330</text:p>
          </table:table-cell>
          <table:table-cell office:value-type="float" office:value="86.016041847887408" table:style-name="ce183">
            <text:p>86.02<text:s/></text:p>
          </table:table-cell>
          <table:table-cell office:value-type="float" office:value="3592772.9053150001" table:style-name="ce184">
            <text:p><text:s text:c="2"/>3 592 773</text:p>
          </table:table-cell>
          <table:table-cell office:value-type="float" office:value="13.983958152112587" table:style-name="ce183">
            <text:p>13.9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39147" table:style-name="ce182">
            <text:p><text:s text:c="3"/>139 1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6064" table:style-name="ce182">
            <text:p><text:s text:c="3"/>96 064</text:p>
          </table:table-cell>
          <table:table-cell office:value-type="float" office:value="69.037780189296214" table:style-name="ce183">
            <text:p>69.04<text:s/></text:p>
          </table:table-cell>
          <table:table-cell office:value-type="float" office:value="43083" table:style-name="ce182">
            <text:p><text:s text:c="3"/>43 083</text:p>
          </table:table-cell>
          <table:table-cell office:value-type="float" office:value="30.96221981070379" table:style-name="ce183">
            <text:p>30.96<text:s/></text:p>
          </table:table-cell>
          <table:table-cell office:value-type="float" office:value="2441885.8017210001" table:style-name="ce184">
            <text:p><text:s text:c="2"/>2 441 88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17417.912269" table:style-name="ce184">
            <text:p><text:s text:c="2"/>2 017 418</text:p>
          </table:table-cell>
          <table:table-cell office:value-type="float" office:value="82.617209651948414" table:style-name="ce183">
            <text:p>82.62<text:s/></text:p>
          </table:table-cell>
          <table:table-cell office:value-type="float" office:value="424467.88945199997" table:style-name="ce184">
            <text:p><text:s text:c="3"/>424 468</text:p>
          </table:table-cell>
          <table:table-cell office:value-type="float" office:value="17.382790348051582" table:style-name="ce183">
            <text:p>17.3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80530" table:style-name="ce182">
            <text:p><text:s text:c="3"/>180 53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3955" table:style-name="ce182">
            <text:p><text:s text:c="3"/>123 955</text:p>
          </table:table-cell>
          <table:table-cell office:value-type="float" office:value="68.66171827397109" table:style-name="ce183">
            <text:p>68.66<text:s/></text:p>
          </table:table-cell>
          <table:table-cell office:value-type="float" office:value="56575" table:style-name="ce182">
            <text:p><text:s text:c="3"/>56 575</text:p>
          </table:table-cell>
          <table:table-cell office:value-type="float" office:value="31.338281726028914" table:style-name="ce183">
            <text:p>31.34<text:s/></text:p>
          </table:table-cell>
          <table:table-cell office:value-type="float" office:value="13249595.071366999" table:style-name="ce184">
            <text:p><text:s text:c="2"/>13 249 5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14544.879659999" table:style-name="ce184">
            <text:p><text:s text:c="2"/>11 414 545</text:p>
          </table:table-cell>
          <table:table-cell office:value-type="float" office:value="86.150141330185775" table:style-name="ce183">
            <text:p>86.15<text:s/></text:p>
          </table:table-cell>
          <table:table-cell office:value-type="float" office:value="1835050.1917069999" table:style-name="ce184">
            <text:p><text:s text:c="2"/>1 835 050</text:p>
          </table:table-cell>
          <table:table-cell office:value-type="float" office:value="13.849858669814219" table:style-name="ce183">
            <text:p>13.8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4335" table:style-name="ce182">
            <text:p><text:s text:c="3"/>64 3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289" table:style-name="ce182">
            <text:p><text:s text:c="3"/>44 289</text:p>
          </table:table-cell>
          <table:table-cell office:value-type="float" office:value="68.841221730006993" table:style-name="ce183">
            <text:p>68.84<text:s/></text:p>
          </table:table-cell>
          <table:table-cell office:value-type="float" office:value="20046" table:style-name="ce182">
            <text:p><text:s text:c="3"/>20 046</text:p>
          </table:table-cell>
          <table:table-cell office:value-type="float" office:value="31.158778269993004" table:style-name="ce183">
            <text:p>31.16<text:s/></text:p>
          </table:table-cell>
          <table:table-cell office:value-type="float" office:value="1622606.910105" table:style-name="ce184">
            <text:p><text:s text:c="2"/>1 622 6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6139.795954" table:style-name="ce184">
            <text:p><text:s text:c="2"/>1 436 140</text:p>
          </table:table-cell>
          <table:table-cell office:value-type="float" office:value="88.508176996550958" table:style-name="ce183">
            <text:p>88.51<text:s/></text:p>
          </table:table-cell>
          <table:table-cell office:value-type="float" office:value="186467.11415099999" table:style-name="ce184">
            <text:p><text:s text:c="3"/>186 467</text:p>
          </table:table-cell>
          <table:table-cell office:value-type="float" office:value="11.491823003449035" table:style-name="ce183">
            <text:p>11.4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6953" table:style-name="ce182">
            <text:p><text:s text:c="3"/>106 95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2556" table:style-name="ce182">
            <text:p><text:s text:c="3"/>72 556</text:p>
          </table:table-cell>
          <table:table-cell office:value-type="float" office:value="67.839144297027673" table:style-name="ce183">
            <text:p>67.84<text:s/></text:p>
          </table:table-cell>
          <table:table-cell office:value-type="float" office:value="34397" table:style-name="ce182">
            <text:p><text:s text:c="3"/>34 397</text:p>
          </table:table-cell>
          <table:table-cell office:value-type="float" office:value="32.160855702972334" table:style-name="ce183">
            <text:p>32.16<text:s/></text:p>
          </table:table-cell>
          <table:table-cell office:value-type="float" office:value="1920553.8783849999" table:style-name="ce184">
            <text:p><text:s text:c="2"/>1 920 5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540271.1571190001" table:style-name="ce184">
            <text:p><text:s text:c="2"/>1 540 271</text:p>
          </table:table-cell>
          <table:table-cell office:value-type="float" office:value="80.199320334309959" table:style-name="ce183">
            <text:p>80.20<text:s/></text:p>
          </table:table-cell>
          <table:table-cell office:value-type="float" office:value="380282.72126600001" table:style-name="ce184">
            <text:p><text:s text:c="3"/>380 283</text:p>
          </table:table-cell>
          <table:table-cell office:value-type="float" office:value="19.800679665690033" table:style-name="ce183">
            <text:p>19.8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205" table:style-name="ce182">
            <text:p><text:s text:c="3"/>40 20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877" table:style-name="ce182">
            <text:p><text:s text:c="3"/>27 877</text:p>
          </table:table-cell>
          <table:table-cell office:value-type="float" office:value="69.337147121004847" table:style-name="ce183">
            <text:p>69.34<text:s/></text:p>
          </table:table-cell>
          <table:table-cell office:value-type="float" office:value="12328" table:style-name="ce182">
            <text:p><text:s text:c="3"/>12 328</text:p>
          </table:table-cell>
          <table:table-cell office:value-type="float" office:value="30.66285287899515" table:style-name="ce183">
            <text:p>30.66<text:s/></text:p>
          </table:table-cell>
          <table:table-cell office:value-type="float" office:value="972300.49461599998" table:style-name="ce184">
            <text:p><text:s text:c="3"/>972 3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16069.53571800003" table:style-name="ce184">
            <text:p><text:s text:c="3"/>816 070</text:p>
          </table:table-cell>
          <table:table-cell office:value-type="float" office:value="83.931823570685125" table:style-name="ce183">
            <text:p>83.93<text:s/></text:p>
          </table:table-cell>
          <table:table-cell office:value-type="float" office:value="156230.95889800001" table:style-name="ce184">
            <text:p><text:s text:c="3"/>156 231</text:p>
          </table:table-cell>
          <table:table-cell office:value-type="float" office:value="16.068176429314867" table:style-name="ce183">
            <text:p>16.0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1936" table:style-name="ce182">
            <text:p><text:s text:c="3"/>81 9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600" table:style-name="ce182">
            <text:p><text:s text:c="3"/>56 600</text:p>
          </table:table-cell>
          <table:table-cell office:value-type="float" office:value="69.078305018551063" table:style-name="ce183">
            <text:p>69.08<text:s/></text:p>
          </table:table-cell>
          <table:table-cell office:value-type="float" office:value="25336" table:style-name="ce182">
            <text:p><text:s text:c="3"/>25 336</text:p>
          </table:table-cell>
          <table:table-cell office:value-type="float" office:value="30.921694981448937" table:style-name="ce183">
            <text:p>30.92<text:s/></text:p>
          </table:table-cell>
          <table:table-cell office:value-type="float" office:value="2137809.5157969999" table:style-name="ce184">
            <text:p><text:s text:c="2"/>2 137 81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7690.4582760001" table:style-name="ce184">
            <text:p><text:s text:c="2"/>1 897 690</text:p>
          </table:table-cell>
          <table:table-cell office:value-type="float" office:value="88.767986308102806" table:style-name="ce183">
            <text:p>88.77<text:s/></text:p>
          </table:table-cell>
          <table:table-cell office:value-type="float" office:value="240119.05752100001" table:style-name="ce184">
            <text:p><text:s text:c="3"/>240 119</text:p>
          </table:table-cell>
          <table:table-cell office:value-type="float" office:value="11.232013691897187" table:style-name="ce183">
            <text:p>11.2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484" table:style-name="ce182">
            <text:p><text:s text:c="3"/>6 48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37" table:style-name="ce182">
            <text:p><text:s text:c="3"/>4 637</text:p>
          </table:table-cell>
          <table:table-cell office:value-type="float" office:value="71.514497223935848" table:style-name="ce183">
            <text:p>71.51<text:s/></text:p>
          </table:table-cell>
          <table:table-cell office:value-type="float" office:value="1847" table:style-name="ce182">
            <text:p><text:s text:c="3"/>1 847</text:p>
          </table:table-cell>
          <table:table-cell office:value-type="float" office:value="28.485502776064159" table:style-name="ce183">
            <text:p>28.49<text:s/></text:p>
          </table:table-cell>
          <table:table-cell office:value-type="float" office:value="92787.971586" table:style-name="ce184">
            <text:p><text:s text:c="3"/>92 7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436.013982999997" table:style-name="ce184">
            <text:p><text:s text:c="3"/>73 436</text:p>
          </table:table-cell>
          <table:table-cell office:value-type="float" office:value="79.143894114482549" table:style-name="ce183">
            <text:p>79.14<text:s/></text:p>
          </table:table-cell>
          <table:table-cell office:value-type="float" office:value="19351.957602999999" table:style-name="ce184">
            <text:p><text:s text:c="3"/>19 352</text:p>
          </table:table-cell>
          <table:table-cell office:value-type="float" office:value="20.856105885517444" table:style-name="ce183">
            <text:p>20.8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059" table:style-name="ce182">
            <text:p><text:s text:c="3"/>14 05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59" table:style-name="ce182">
            <text:p><text:s text:c="3"/>9 959</text:p>
          </table:table-cell>
          <table:table-cell office:value-type="float" office:value="70.83718614410698" table:style-name="ce183">
            <text:p>70.84<text:s/></text:p>
          </table:table-cell>
          <table:table-cell office:value-type="float" office:value="4100" table:style-name="ce182">
            <text:p><text:s text:c="3"/>4 100</text:p>
          </table:table-cell>
          <table:table-cell office:value-type="float" office:value="29.162813855893024" table:style-name="ce183">
            <text:p>29.16<text:s/></text:p>
          </table:table-cell>
          <table:table-cell office:value-type="float" office:value="559866.06205900002" table:style-name="ce184">
            <text:p><text:s text:c="3"/>559 86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951.71649299999" table:style-name="ce184">
            <text:p><text:s text:c="3"/>504 952</text:p>
          </table:table-cell>
          <table:table-cell office:value-type="float" office:value="90.191520921264029" table:style-name="ce183">
            <text:p>90.19<text:s/></text:p>
          </table:table-cell>
          <table:table-cell office:value-type="float" office:value="54914.345566000004" table:style-name="ce184">
            <text:p><text:s text:c="3"/>54 914</text:p>
          </table:table-cell>
          <table:table-cell office:value-type="float" office:value="9.8084790787359779" table:style-name="ce183">
            <text:p>9.8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831" table:style-name="ce182">
            <text:p><text:s text:c="3"/>7 8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21" table:style-name="ce182">
            <text:p><text:s text:c="3"/>5 521</text:p>
          </table:table-cell>
          <table:table-cell office:value-type="float" office:value="70.50185161537479" table:style-name="ce183">
            <text:p>70.50<text:s/></text:p>
          </table:table-cell>
          <table:table-cell office:value-type="float" office:value="2310" table:style-name="ce182">
            <text:p><text:s text:c="3"/>2 310</text:p>
          </table:table-cell>
          <table:table-cell office:value-type="float" office:value="29.498148384625207" table:style-name="ce183">
            <text:p>29.50<text:s/></text:p>
          </table:table-cell>
          <table:table-cell office:value-type="float" office:value="297687.13751299999" table:style-name="ce184">
            <text:p><text:s text:c="3"/>297 6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2056.95725000001" table:style-name="ce184">
            <text:p><text:s text:c="3"/>262 057</text:p>
          </table:table-cell>
          <table:table-cell office:value-type="float" office:value="88.030997724433419" table:style-name="ce183">
            <text:p>88.03<text:s/></text:p>
          </table:table-cell>
          <table:table-cell office:value-type="float" office:value="35630.180263000002" table:style-name="ce184">
            <text:p><text:s text:c="3"/>35 630</text:p>
          </table:table-cell>
          <table:table-cell office:value-type="float" office:value="11.969002275566586" table:style-name="ce183">
            <text:p>11.9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424" table:style-name="ce182">
            <text:p><text:s text:c="3"/>28 42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460" table:style-name="ce182">
            <text:p><text:s text:c="3"/>19 460</text:p>
          </table:table-cell>
          <table:table-cell office:value-type="float" office:value="68.463270475654383" table:style-name="ce183">
            <text:p>68.46<text:s/></text:p>
          </table:table-cell>
          <table:table-cell office:value-type="float" office:value="8964" table:style-name="ce182">
            <text:p><text:s text:c="3"/>8 964</text:p>
          </table:table-cell>
          <table:table-cell office:value-type="float" office:value="31.536729524345624" table:style-name="ce183">
            <text:p>31.54<text:s/></text:p>
          </table:table-cell>
          <table:table-cell office:value-type="float" office:value="538052.45939600002" table:style-name="ce184">
            <text:p><text:s text:c="3"/>538 05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2834.17758600001" table:style-name="ce184">
            <text:p><text:s text:c="3"/>472 834</text:p>
          </table:table-cell>
          <table:table-cell office:value-type="float" office:value="87.878824699879289" table:style-name="ce183">
            <text:p>87.88<text:s/></text:p>
          </table:table-cell>
          <table:table-cell office:value-type="float" office:value="65218.28181" table:style-name="ce184">
            <text:p><text:s text:c="3"/>65 218</text:p>
          </table:table-cell>
          <table:table-cell office:value-type="float" office:value="12.121175300120717" table:style-name="ce183">
            <text:p>12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31" table:style-name="ce182">
            <text:p><text:s text:c="3"/>5 63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790" table:style-name="ce182">
            <text:p><text:s text:c="3"/>3 790</text:p>
          </table:table-cell>
          <table:table-cell office:value-type="float" office:value="67.305984727401878" table:style-name="ce183">
            <text:p>67.31<text:s/></text:p>
          </table:table-cell>
          <table:table-cell office:value-type="float" office:value="1841" table:style-name="ce182">
            <text:p><text:s text:c="3"/>1 841</text:p>
          </table:table-cell>
          <table:table-cell office:value-type="float" office:value="32.694015272598115" table:style-name="ce183">
            <text:p>32.69<text:s/></text:p>
          </table:table-cell>
          <table:table-cell office:value-type="float" office:value="101453.24412" table:style-name="ce184">
            <text:p><text:s text:c="3"/>101 45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6492.271284999995" table:style-name="ce184">
            <text:p><text:s text:c="3"/>86 492</text:p>
          </table:table-cell>
          <table:table-cell office:value-type="float" office:value="85.253332247016175" table:style-name="ce183">
            <text:p>85.25<text:s/></text:p>
          </table:table-cell>
          <table:table-cell office:value-type="float" office:value="14960.972835" table:style-name="ce184">
            <text:p><text:s text:c="3"/>14 961</text:p>
          </table:table-cell>
          <table:table-cell office:value-type="float" office:value="14.746667752983827" table:style-name="ce183">
            <text:p>14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757" table:style-name="ce182">
            <text:p><text:s text:c="3"/>7 7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78" table:style-name="ce182">
            <text:p><text:s text:c="3"/>5 478</text:p>
          </table:table-cell>
          <table:table-cell office:value-type="float" office:value="70.620085084439864" table:style-name="ce183">
            <text:p>70.62<text:s/></text:p>
          </table:table-cell>
          <table:table-cell office:value-type="float" office:value="2279" table:style-name="ce182">
            <text:p><text:s text:c="3"/>2 279</text:p>
          </table:table-cell>
          <table:table-cell office:value-type="float" office:value="29.379914915560139" table:style-name="ce183">
            <text:p>29.38<text:s/></text:p>
          </table:table-cell>
          <table:table-cell office:value-type="float" office:value="281315.96725599997" table:style-name="ce184">
            <text:p><text:s text:c="3"/>281 31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432.467321" table:style-name="ce184">
            <text:p><text:s text:c="3"/>263 432</text:p>
          </table:table-cell>
          <table:table-cell office:value-type="float" office:value="93.64291330156675" table:style-name="ce183">
            <text:p>93.64<text:s/></text:p>
          </table:table-cell>
          <table:table-cell office:value-type="float" office:value="17883.499935" table:style-name="ce184">
            <text:p><text:s text:c="3"/>17 883</text:p>
          </table:table-cell>
          <table:table-cell office:value-type="float" office:value="6.3570866984332453" table:style-name="ce183">
            <text:p>6.3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51" table:style-name="ce182">
            <text:p><text:s text:c="3"/>5 0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16" table:style-name="ce182">
            <text:p><text:s text:c="3"/>3 516</text:p>
          </table:table-cell>
          <table:table-cell office:value-type="float" office:value="69.609978222134231" table:style-name="ce183">
            <text:p>69.61<text:s/></text:p>
          </table:table-cell>
          <table:table-cell office:value-type="float" office:value="1535" table:style-name="ce182">
            <text:p><text:s text:c="3"/>1 535</text:p>
          </table:table-cell>
          <table:table-cell office:value-type="float" office:value="30.390021777865769" table:style-name="ce183">
            <text:p>30.39<text:s/></text:p>
          </table:table-cell>
          <table:table-cell office:value-type="float" office:value="77580.749446000002" table:style-name="ce184">
            <text:p><text:s text:c="3"/>77 5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4935.258559000002" table:style-name="ce184">
            <text:p><text:s text:c="3"/>64 935</text:p>
          </table:table-cell>
          <table:table-cell office:value-type="float" office:value="83.700220767006272" table:style-name="ce183">
            <text:p>83.70<text:s/></text:p>
          </table:table-cell>
          <table:table-cell office:value-type="float" office:value="12645.490887" table:style-name="ce184">
            <text:p><text:s text:c="3"/>12 645</text:p>
          </table:table-cell>
          <table:table-cell office:value-type="float" office:value="16.299779232993721" table:style-name="ce183">
            <text:p>16.3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7908" table:style-name="ce182">
            <text:p><text:s text:c="3"/>7 90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342" table:style-name="ce182">
            <text:p><text:s text:c="3"/>5 342</text:p>
          </table:table-cell>
          <table:table-cell office:value-type="float" office:value="67.551846231664143" table:style-name="ce183">
            <text:p>67.55<text:s/></text:p>
          </table:table-cell>
          <table:table-cell office:value-type="float" office:value="2566" table:style-name="ce182">
            <text:p><text:s text:c="3"/>2 566</text:p>
          </table:table-cell>
          <table:table-cell office:value-type="float" office:value="32.448153768335864" table:style-name="ce183">
            <text:p>32.45<text:s/></text:p>
          </table:table-cell>
          <table:table-cell office:value-type="float" office:value="117738.067735" table:style-name="ce184">
            <text:p><text:s text:c="3"/>117 7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592.138573000004" table:style-name="ce184">
            <text:p><text:s text:c="3"/>91 592</text:p>
          </table:table-cell>
          <table:table-cell office:value-type="float" office:value="77.793138901473924" table:style-name="ce183">
            <text:p>77.79<text:s/></text:p>
          </table:table-cell>
          <table:table-cell office:value-type="float" office:value="26145.929162" table:style-name="ce184">
            <text:p><text:s text:c="3"/>26 146</text:p>
          </table:table-cell>
          <table:table-cell office:value-type="float" office:value="22.20686109852608" table:style-name="ce183">
            <text:p>22.2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594" table:style-name="ce182">
            <text:p><text:s text:c="3"/>1 59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50" table:style-name="ce182">
            <text:p><text:s text:c="3"/>1 050</text:p>
          </table:table-cell>
          <table:table-cell office:value-type="float" office:value="65.872020075282308" table:style-name="ce183">
            <text:p>65.87<text:s/></text:p>
          </table:table-cell>
          <table:table-cell office:value-type="float" office:value="544" table:style-name="ce182">
            <text:p><text:s text:c="4"/>544</text:p>
          </table:table-cell>
          <table:table-cell office:value-type="float" office:value="34.127979924717692" table:style-name="ce183">
            <text:p>34.13<text:s/></text:p>
          </table:table-cell>
          <table:table-cell office:value-type="float" office:value="17390.848542" table:style-name="ce184">
            <text:p><text:s text:c="3"/>17 3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731.494832" table:style-name="ce184">
            <text:p><text:s text:c="3"/>13 731</text:p>
          </table:table-cell>
          <table:table-cell office:value-type="float" office:value="78.958164685510141" table:style-name="ce183">
            <text:p>78.96<text:s/></text:p>
          </table:table-cell>
          <table:table-cell office:value-type="float" office:value="3659.3537099999999" table:style-name="ce184">
            <text:p><text:s text:c="3"/>3 659</text:p>
          </table:table-cell>
          <table:table-cell office:value-type="float" office:value="21.041835314489855" table:style-name="ce183">
            <text:p>21.0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15" table:style-name="ce182">
            <text:p><text:s text:c="3"/>3 8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593" table:style-name="ce182">
            <text:p><text:s text:c="3"/>2 593</text:p>
          </table:table-cell>
          <table:table-cell office:value-type="float" office:value="67.968545216251641" table:style-name="ce183">
            <text:p>67.97<text:s/></text:p>
          </table:table-cell>
          <table:table-cell office:value-type="float" office:value="1222" table:style-name="ce182">
            <text:p><text:s text:c="3"/>1 222</text:p>
          </table:table-cell>
          <table:table-cell office:value-type="float" office:value="32.031454783748359" table:style-name="ce183">
            <text:p>32.03<text:s/></text:p>
          </table:table-cell>
          <table:table-cell office:value-type="float" office:value="79287.090016999995" table:style-name="ce184">
            <text:p><text:s text:c="3"/>79 2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9393.477303000007" table:style-name="ce184">
            <text:p><text:s text:c="3"/>69 393</text:p>
          </table:table-cell>
          <table:table-cell office:value-type="float" office:value="87.521786066459612" table:style-name="ce183">
            <text:p>87.52<text:s/></text:p>
          </table:table-cell>
          <table:table-cell office:value-type="float" office:value="9893.6127140000008" table:style-name="ce184">
            <text:p><text:s text:c="3"/>9 894</text:p>
          </table:table-cell>
          <table:table-cell office:value-type="float" office:value="12.478213933540383" table:style-name="ce183">
            <text:p>12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12" table:style-name="ce182">
            <text:p><text:s text:c="4"/>91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13" table:style-name="ce182">
            <text:p><text:s text:c="4"/>613</text:p>
          </table:table-cell>
          <table:table-cell office:value-type="float" office:value="67.214912280701753" table:style-name="ce183">
            <text:p>67.21<text:s/></text:p>
          </table:table-cell>
          <table:table-cell office:value-type="float" office:value="299" table:style-name="ce182">
            <text:p><text:s text:c="4"/>299</text:p>
          </table:table-cell>
          <table:table-cell office:value-type="float" office:value="32.785087719298247" table:style-name="ce183">
            <text:p>32.79<text:s/></text:p>
          </table:table-cell>
          <table:table-cell office:value-type="float" office:value="12214.73957" table:style-name="ce184">
            <text:p><text:s text:c="3"/>12 2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210.142320000001" table:style-name="ce184">
            <text:p><text:s text:c="3"/>10 210</text:p>
          </table:table-cell>
          <table:table-cell office:value-type="float" office:value="83.588702497404128" table:style-name="ce183">
            <text:p>83.59<text:s/></text:p>
          </table:table-cell>
          <table:table-cell office:value-type="float" office:value="2004.59725" table:style-name="ce184">
            <text:p><text:s text:c="3"/>2 005</text:p>
          </table:table-cell>
          <table:table-cell office:value-type="float" office:value="16.411297502595875" table:style-name="ce183">
            <text:p>16.4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172" table:style-name="ce182">
            <text:p><text:s text:c="3"/>6 1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189" table:style-name="ce182">
            <text:p><text:s text:c="3"/>4 189</text:p>
          </table:table-cell>
          <table:table-cell office:value-type="float" office:value="67.871030460142578" table:style-name="ce183">
            <text:p>67.87<text:s/></text:p>
          </table:table-cell>
          <table:table-cell office:value-type="float" office:value="1983" table:style-name="ce182">
            <text:p><text:s text:c="3"/>1 983</text:p>
          </table:table-cell>
          <table:table-cell office:value-type="float" office:value="32.128969539857422" table:style-name="ce183">
            <text:p>32.13<text:s/></text:p>
          </table:table-cell>
          <table:table-cell office:value-type="float" office:value="84935.678767999998" table:style-name="ce184">
            <text:p><text:s text:c="3"/>84 9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1673.032961999997" table:style-name="ce184">
            <text:p><text:s text:c="3"/>71 673</text:p>
          </table:table-cell>
          <table:table-cell office:value-type="float" office:value="84.385071152222565" table:style-name="ce183">
            <text:p>84.39<text:s/></text:p>
          </table:table-cell>
          <table:table-cell office:value-type="float" office:value="13262.645806" table:style-name="ce184">
            <text:p><text:s text:c="3"/>13 263</text:p>
          </table:table-cell>
          <table:table-cell office:value-type="float" office:value="15.614928847777428" table:style-name="ce183">
            <text:p>15.6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701" table:style-name="ce182">
            <text:p><text:s text:c="3"/>12 7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922" table:style-name="ce182">
            <text:p><text:s text:c="3"/>8 922</text:p>
          </table:table-cell>
          <table:table-cell office:value-type="float" office:value="70.24643728840249" table:style-name="ce183">
            <text:p>70.25<text:s/></text:p>
          </table:table-cell>
          <table:table-cell office:value-type="float" office:value="3779" table:style-name="ce182">
            <text:p><text:s text:c="3"/>3 779</text:p>
          </table:table-cell>
          <table:table-cell office:value-type="float" office:value="29.75356271159751" table:style-name="ce183">
            <text:p>29.75<text:s/></text:p>
          </table:table-cell>
          <table:table-cell office:value-type="float" office:value="1019102.916882" table:style-name="ce184">
            <text:p><text:s text:c="2"/>1 019 10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5067.43440699996" table:style-name="ce184">
            <text:p><text:s text:c="3"/>945 067</text:p>
          </table:table-cell>
          <table:table-cell office:value-type="float" office:value="92.735230049040041" table:style-name="ce183">
            <text:p>92.74<text:s/></text:p>
          </table:table-cell>
          <table:table-cell office:value-type="float" office:value="74035.482474999997" table:style-name="ce184">
            <text:p><text:s text:c="3"/>74 035</text:p>
          </table:table-cell>
          <table:table-cell office:value-type="float" office:value="7.2647699509599608" table:style-name="ce183">
            <text:p>7.2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7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087" table:style-name="ce182">
            <text:p><text:s text:c="3"/>5 0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16" table:style-name="ce182">
            <text:p><text:s text:c="3"/>3 416</text:p>
          </table:table-cell>
          <table:table-cell office:value-type="float" office:value="67.1515628071555" table:style-name="ce183">
            <text:p>67.15<text:s/></text:p>
          </table:table-cell>
          <table:table-cell office:value-type="float" office:value="1671" table:style-name="ce182">
            <text:p><text:s text:c="3"/>1 671</text:p>
          </table:table-cell>
          <table:table-cell office:value-type="float" office:value="32.848437192844507" table:style-name="ce183">
            <text:p>32.85<text:s/></text:p>
          </table:table-cell>
          <table:table-cell office:value-type="float" office:value="67938.204882000005" table:style-name="ce184">
            <text:p><text:s text:c="3"/>67 9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389.582578000001" table:style-name="ce184">
            <text:p><text:s text:c="3"/>47 390</text:p>
          </table:table-cell>
          <table:table-cell office:value-type="float" office:value="69.753951639301718" table:style-name="ce183">
            <text:p>69.75<text:s/></text:p>
          </table:table-cell>
          <table:table-cell office:value-type="float" office:value="20548.622304" table:style-name="ce184">
            <text:p><text:s text:c="3"/>20 549</text:p>
          </table:table-cell>
          <table:table-cell office:value-type="float" office:value="30.246048360698282" table:style-name="ce183">
            <text:p>30.2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87" table:style-name="ce182">
            <text:p><text:s text:c="3"/>1 5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2" table:style-name="ce182">
            <text:p><text:s text:c="3"/>1 142</text:p>
          </table:table-cell>
          <table:table-cell office:value-type="float" office:value="71.959672337744166" table:style-name="ce183">
            <text:p>71.96<text:s/></text:p>
          </table:table-cell>
          <table:table-cell office:value-type="float" office:value="445" table:style-name="ce182">
            <text:p><text:s text:c="4"/>445</text:p>
          </table:table-cell>
          <table:table-cell office:value-type="float" office:value="28.04032766225583" table:style-name="ce183">
            <text:p>28.04<text:s/></text:p>
          </table:table-cell>
          <table:table-cell office:value-type="float" office:value="25293.386227999999" table:style-name="ce184">
            <text:p><text:s text:c="3"/>25 2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786.707289999998" table:style-name="ce184">
            <text:p><text:s text:c="3"/>21 787</text:p>
          </table:table-cell>
          <table:table-cell office:value-type="float" office:value="86.135984694219886" table:style-name="ce183">
            <text:p>86.14<text:s/></text:p>
          </table:table-cell>
          <table:table-cell office:value-type="float" office:value="3506.678938" table:style-name="ce184">
            <text:p><text:s text:c="3"/>3 507</text:p>
          </table:table-cell>
          <table:table-cell office:value-type="float" office:value="13.864015305780116" table:style-name="ce183">
            <text:p>13.8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8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69" table:style-name="ce182">
            <text:p><text:s text:c="3"/>1 36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1" table:style-name="ce182">
            <text:p><text:s text:c="4"/>971</text:p>
          </table:table-cell>
          <table:table-cell office:value-type="float" office:value="70.927684441197954" table:style-name="ce183">
            <text:p>70.93<text:s/></text:p>
          </table:table-cell>
          <table:table-cell office:value-type="float" office:value="398" table:style-name="ce182">
            <text:p><text:s text:c="4"/>398</text:p>
          </table:table-cell>
          <table:table-cell office:value-type="float" office:value="29.072315558802046" table:style-name="ce183">
            <text:p>29.07<text:s/></text:p>
          </table:table-cell>
          <table:table-cell office:value-type="float" office:value="23141.716228000001" table:style-name="ce184">
            <text:p><text:s text:c="3"/>23 1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15.967290000001" table:style-name="ce184">
            <text:p><text:s text:c="3"/>20 016</text:p>
          </table:table-cell>
          <table:table-cell office:value-type="float" office:value="86.493011550206276" table:style-name="ce183">
            <text:p>86.49<text:s/></text:p>
          </table:table-cell>
          <table:table-cell office:value-type="float" office:value="3125.7489380000002" table:style-name="ce184">
            <text:p><text:s text:c="3"/>3 126</text:p>
          </table:table-cell>
          <table:table-cell office:value-type="float" office:value="13.506988449793724" table:style-name="ce183">
            <text:p>13.5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9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8" table:style-name="ce182">
            <text:p><text:s text:c="4"/>2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1" table:style-name="ce182">
            <text:p><text:s text:c="4"/>171</text:p>
          </table:table-cell>
          <table:table-cell office:value-type="float" office:value="78.440366972477065" table:style-name="ce183">
            <text:p>78.44<text:s/></text:p>
          </table:table-cell>
          <table:table-cell office:value-type="float" office:value="47" table:style-name="ce182">
            <text:p><text:s text:c="4"/>47</text:p>
          </table:table-cell>
          <table:table-cell office:value-type="float" office:value="21.559633027522935" table:style-name="ce183">
            <text:p>21.56<text:s/></text:p>
          </table:table-cell>
          <table:table-cell office:value-type="float" office:value="2151.67" table:style-name="ce184">
            <text:p><text:s text:c="3"/>2 15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70.74" table:style-name="ce184">
            <text:p><text:s text:c="3"/>1 771</text:p>
          </table:table-cell>
          <table:table-cell office:value-type="float" office:value="82.296077000655302" table:style-name="ce183">
            <text:p>82.30<text:s/></text:p>
          </table:table-cell>
          <table:table-cell office:value-type="float" office:value="380.93" table:style-name="ce184">
            <text:p><text:s text:c="4"/>381</text:p>
          </table:table-cell>
          <table:table-cell office:value-type="float" office:value="17.703922999344694" table:style-name="ce183">
            <text:p>17.70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5-21T09:16:14Z</meta:creation-date>
    <dc:date>2021-05-24T03:11:38Z</dc:date>
    <meta:print-date>2021-05-21T08:34:37Z</meta:print-date>
  </office:meta>
</office:document-meta>
</file>