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4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4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85">
            <text:p><text:s text:c="3"/>中華民國 110年4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4月" table:formula="msoxl:='2492-00-02'!K5" table:number-columns-spanned="8" table:number-rows-spanned="1" table:style-name="ce157">
            <text:p><text:s text:c="3"/>中華民國 110年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4月" table:formula="msoxl:='2492-00-02'!K5" table:number-columns-spanned="8" table:number-rows-spanned="1" table:style-name="ce157">
            <text:p><text:s text:c="3"/>中華民國 110年4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9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林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90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0">
            <text:p>金融及保險業</text:p>
          </table:table-cell>
          <table:covered-table-cell/>
          <table:table-cell office:value-type="string" table:number-columns-spanned="2" table:number-rows-spanned="2" table:style-name="ce198">
            <text:p>不動產業</text:p>
          </table:table-cell>
          <table:covered-table-cell/>
          <table:table-cell office:value-type="string" table:number-columns-spanned="2" table:number-rows-spanned="2" table:style-name="ce198">
            <text:p>專業、科學及技術服務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支援服務業</text:p>
          </table:table-cell>
          <table:covered-table-cell/>
          <table:table-cell office:value-type="string" table:number-columns-spanned="2" table:number-rows-spanned="2" table:style-name="ce198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98">
            <text:p>醫療保健及社會工作服務業</text:p>
          </table:table-cell>
          <table:covered-table-cell/>
          <table:table-cell office:value-type="string" table:number-columns-spanned="2" table:number-rows-spanned="2" table:style-name="ce190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06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06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06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06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06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06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06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06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907247" table:style-name="ce24">
            <text:p><text:s text:c="3"/>907 247</text:p>
          </table:table-cell>
          <table:table-cell office:value-type="float" office:value="178449369" table:style-name="ce24">
            <text:p><text:s text:c="2"/>178 449 369</text:p>
          </table:table-cell>
          <table:table-cell office:value-type="float" office:value="9614" table:style-name="ce24">
            <text:p><text:s text:c="3"/>9 614</text:p>
          </table:table-cell>
          <table:table-cell office:value-type="float" office:value="3406382" table:style-name="ce24">
            <text:p><text:s text:c="2"/>3 406 382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1148129" table:style-name="ce24">
            <text:p><text:s text:c="2"/>1 148 129</text:p>
          </table:table-cell>
          <table:table-cell office:value-type="float" office:value="52908" table:style-name="ce24">
            <text:p><text:s text:c="3"/>52 908</text:p>
          </table:table-cell>
          <table:table-cell office:value-type="float" office:value="13744290" table:style-name="ce24">
            <text:p><text:s text:c="2"/>13 744 290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329151" table:style-name="ce24">
            <text:p><text:s text:c="3"/>329 151</text:p>
          </table:table-cell>
          <table:table-cell office:value-type="float" office:value="3737" table:style-name="ce24">
            <text:p><text:s text:c="3"/>3 737</text:p>
          </table:table-cell>
          <table:table-cell office:value-type="float" office:value="1427399" table:style-name="ce24">
            <text:p><text:s text:c="2"/>1 427 399</text:p>
          </table:table-cell>
          <table:table-cell office:value-type="float" office:value="83351" table:style-name="ce24">
            <text:p><text:s text:c="3"/>83 351</text:p>
          </table:table-cell>
          <table:table-cell office:value-type="float" office:value="37789109" table:style-name="ce24">
            <text:p><text:s text:c="2"/>37 789 109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490139" table:style-name="ce24">
            <text:p><text:s text:c="3"/>490 139</text:p>
          </table:table-cell>
          <table:table-cell office:value-type="float" office:value="76424130" table:style-name="ce24">
            <text:p><text:s text:c="2"/>76 424 130</text:p>
          </table:table-cell>
          <table:table-cell office:value-type="float" office:value="26257" table:style-name="ce24">
            <text:p><text:s text:c="3"/>26 257</text:p>
          </table:table-cell>
          <table:table-cell office:value-type="float" office:value="5954110" table:style-name="ce24">
            <text:p><text:s text:c="2"/>5 954 110</text:p>
          </table:table-cell>
          <table:table-cell office:value-type="float" office:value="92348" table:style-name="ce24">
            <text:p><text:s text:c="3"/>92 348</text:p>
          </table:table-cell>
          <table:table-cell office:value-type="float" office:value="11953506" table:style-name="ce24">
            <text:p><text:s text:c="2"/>11 953 506</text:p>
          </table:table-cell>
          <table:table-cell office:value-type="float" office:value="6242" table:style-name="ce24">
            <text:p><text:s text:c="3"/>6 242</text:p>
          </table:table-cell>
          <table:table-cell office:value-type="float" office:value="1713907" table:style-name="ce24">
            <text:p><text:s text:c="2"/>1 713 907</text:p>
          </table:table-cell>
          <table:table-cell office:value-type="float" office:value="2945" table:style-name="ce24">
            <text:p><text:s text:c="3"/>2 945</text:p>
          </table:table-cell>
          <table:table-cell office:value-type="float" office:value="4649924" table:style-name="ce24">
            <text:p><text:s text:c="2"/>4 649 924</text:p>
          </table:table-cell>
          <table:table-cell office:value-type="float" office:value="4093" table:style-name="ce24">
            <text:p><text:s text:c="3"/>4 093</text:p>
          </table:table-cell>
          <table:table-cell office:value-type="float" office:value="1060008" table:style-name="ce24">
            <text:p><text:s text:c="2"/>1 060 008</text:p>
          </table:table-cell>
          <table:table-cell office:value-type="float" office:value="18454" table:style-name="ce24">
            <text:p><text:s text:c="3"/>18 454</text:p>
          </table:table-cell>
          <table:table-cell office:value-type="float" office:value="3903013" table:style-name="ce24">
            <text:p><text:s text:c="2"/>3 903 013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27121" table:style-name="ce24">
            <text:p><text:s text:c="3"/>27 121</text:p>
          </table:table-cell>
          <table:table-cell office:value-type="float" office:value="6409181" table:style-name="ce24">
            <text:p><text:s text:c="2"/>6 409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170543" table:style-name="ce24">
            <text:p><text:s text:c="3"/>170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98" table:style-name="ce24">
            <text:p><text:s text:c="3"/>20 498</text:p>
          </table:table-cell>
          <table:table-cell office:value-type="float" office:value="2627168" table:style-name="ce24">
            <text:p><text:s text:c="2"/>2 627 168</text:p>
          </table:table-cell>
          <table:table-cell office:value-type="float" office:value="65907" table:style-name="ce24">
            <text:p><text:s text:c="3"/>65 907</text:p>
          </table:table-cell>
          <table:table-cell office:value-type="float" office:value="5739418" table:style-name="ce24">
            <text:p><text:s text:c="2"/>5 739 41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887805" table:style-name="ce24">
            <text:p><text:s text:c="3"/>887 805</text:p>
          </table:table-cell>
          <table:table-cell office:value-type="float" office:value="176215428" table:style-name="ce24">
            <text:p><text:s text:c="2"/>176 215 428</text:p>
          </table:table-cell>
          <table:table-cell office:value-type="float" office:value="9543" table:style-name="ce24">
            <text:p><text:s text:c="3"/>9 543</text:p>
          </table:table-cell>
          <table:table-cell office:value-type="float" office:value="3384277" table:style-name="ce24">
            <text:p><text:s text:c="2"/>3 384 277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136129" table:style-name="ce24">
            <text:p><text:s text:c="2"/>1 136 129</text:p>
          </table:table-cell>
          <table:table-cell office:value-type="float" office:value="52738" table:style-name="ce24">
            <text:p><text:s text:c="3"/>52 738</text:p>
          </table:table-cell>
          <table:table-cell office:value-type="float" office:value="13634708" table:style-name="ce24">
            <text:p><text:s text:c="2"/>13 634 708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318751" table:style-name="ce24">
            <text:p><text:s text:c="3"/>318 751</text:p>
          </table:table-cell>
          <table:table-cell office:value-type="float" office:value="3724" table:style-name="ce24">
            <text:p><text:s text:c="3"/>3 724</text:p>
          </table:table-cell>
          <table:table-cell office:value-type="float" office:value="1416619" table:style-name="ce24">
            <text:p><text:s text:c="2"/>1 416 619</text:p>
          </table:table-cell>
          <table:table-cell office:value-type="float" office:value="82787" table:style-name="ce24">
            <text:p><text:s text:c="3"/>82 787</text:p>
          </table:table-cell>
          <table:table-cell office:value-type="float" office:value="37370877" table:style-name="ce24">
            <text:p><text:s text:c="2"/>37 370 877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73280" table:style-name="ce24">
            <text:p><text:s text:c="3"/>473 280</text:p>
          </table:table-cell>
          <table:table-cell office:value-type="float" office:value="75681963" table:style-name="ce24">
            <text:p><text:s text:c="2"/>75 681 963</text:p>
          </table:table-cell>
          <table:table-cell office:value-type="float" office:value="26133" table:style-name="ce24">
            <text:p><text:s text:c="3"/>26 133</text:p>
          </table:table-cell>
          <table:table-cell office:value-type="float" office:value="5527985" table:style-name="ce24">
            <text:p><text:s text:c="2"/>5 527 985</text:p>
          </table:table-cell>
          <table:table-cell office:value-type="float" office:value="91597" table:style-name="ce24">
            <text:p><text:s text:c="3"/>91 597</text:p>
          </table:table-cell>
          <table:table-cell office:value-type="float" office:value="11844388" table:style-name="ce24">
            <text:p><text:s text:c="2"/>11 844 388</text:p>
          </table:table-cell>
          <table:table-cell office:value-type="float" office:value="6199" table:style-name="ce24">
            <text:p><text:s text:c="3"/>6 199</text:p>
          </table:table-cell>
          <table:table-cell office:value-type="float" office:value="1705157" table:style-name="ce24">
            <text:p><text:s text:c="2"/>1 705 157</text:p>
          </table:table-cell>
          <table:table-cell office:value-type="float" office:value="2937" table:style-name="ce24">
            <text:p><text:s text:c="3"/>2 937</text:p>
          </table:table-cell>
          <table:table-cell office:value-type="float" office:value="4634374" table:style-name="ce24">
            <text:p><text:s text:c="2"/>4 634 374</text:p>
          </table:table-cell>
          <table:table-cell office:value-type="float" office:value="4079" table:style-name="ce24">
            <text:p><text:s text:c="3"/>4 079</text:p>
          </table:table-cell>
          <table:table-cell office:value-type="float" office:value="1046408" table:style-name="ce24">
            <text:p><text:s text:c="2"/>1 046 408</text:p>
          </table:table-cell>
          <table:table-cell office:value-type="float" office:value="18359" table:style-name="ce24">
            <text:p><text:s text:c="3"/>18 359</text:p>
          </table:table-cell>
          <table:table-cell office:value-type="float" office:value="3880495" table:style-name="ce24">
            <text:p><text:s text:c="2"/>3 880 495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6887" table:style-name="ce24">
            <text:p><text:s text:c="3"/>26 887</text:p>
          </table:table-cell>
          <table:table-cell office:value-type="float" office:value="6149067" table:style-name="ce24">
            <text:p><text:s text:c="2"/>6 149 0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5" table:style-name="ce24">
            <text:p><text:s text:c="3"/>1 255</text:p>
          </table:table-cell>
          <table:table-cell office:value-type="float" office:value="170043" table:style-name="ce24">
            <text:p><text:s text:c="3"/>170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67" table:style-name="ce24">
            <text:p><text:s text:c="3"/>20 267</text:p>
          </table:table-cell>
          <table:table-cell office:value-type="float" office:value="2593803" table:style-name="ce24">
            <text:p><text:s text:c="2"/>2 593 803</text:p>
          </table:table-cell>
          <table:table-cell office:value-type="float" office:value="65650" table:style-name="ce24">
            <text:p><text:s text:c="3"/>65 650</text:p>
          </table:table-cell>
          <table:table-cell office:value-type="float" office:value="5720383" table:style-name="ce24">
            <text:p><text:s text:c="2"/>5 720 3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139754" table:style-name="ce24">
            <text:p><text:s text:c="3"/>139 754</text:p>
          </table:table-cell>
          <table:table-cell office:value-type="float" office:value="24904702" table:style-name="ce24">
            <text:p><text:s text:c="2"/>24 904 702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12087" table:style-name="ce24">
            <text:p><text:s text:c="3"/>112 087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644" table:style-name="ce24">
            <text:p><text:s text:c="3"/>73 644</text:p>
          </table:table-cell>
          <table:table-cell office:value-type="float" office:value="7037" table:style-name="ce24">
            <text:p><text:s text:c="3"/>7 037</text:p>
          </table:table-cell>
          <table:table-cell office:value-type="float" office:value="1771930" table:style-name="ce24">
            <text:p><text:s text:c="2"/>1 771 9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529" table:style-name="ce24">
            <text:p><text:s text:c="3"/>8 529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131985" table:style-name="ce24">
            <text:p><text:s text:c="3"/>131 985</text:p>
          </table:table-cell>
          <table:table-cell office:value-type="float" office:value="12678" table:style-name="ce24">
            <text:p><text:s text:c="3"/>12 678</text:p>
          </table:table-cell>
          <table:table-cell office:value-type="float" office:value="4346678" table:style-name="ce24">
            <text:p><text:s text:c="2"/>4 346 678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76814" table:style-name="ce24">
            <text:p><text:s text:c="3"/>76 814</text:p>
          </table:table-cell>
          <table:table-cell office:value-type="float" office:value="11548662" table:style-name="ce24">
            <text:p><text:s text:c="2"/>11 548 662</text:p>
          </table:table-cell>
          <table:table-cell office:value-type="float" office:value="10192" table:style-name="ce24">
            <text:p><text:s text:c="3"/>10 192</text:p>
          </table:table-cell>
          <table:table-cell office:value-type="float" office:value="626658" table:style-name="ce24">
            <text:p><text:s text:c="3"/>626 658</text:p>
          </table:table-cell>
          <table:table-cell office:value-type="float" office:value="12519" table:style-name="ce24">
            <text:p><text:s text:c="3"/>12 519</text:p>
          </table:table-cell>
          <table:table-cell office:value-type="float" office:value="1834054" table:style-name="ce24">
            <text:p><text:s text:c="2"/>1 834 054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351797" table:style-name="ce24">
            <text:p><text:s text:c="3"/>351 797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1527540" table:style-name="ce24">
            <text:p><text:s text:c="2"/>1 527 540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60600" table:style-name="ce24">
            <text:p><text:s text:c="3"/>60 600</text:p>
          </table:table-cell>
          <table:table-cell office:value-type="float" office:value="2838" table:style-name="ce24">
            <text:p><text:s text:c="3"/>2 838</text:p>
          </table:table-cell>
          <table:table-cell office:value-type="float" office:value="637283" table:style-name="ce24">
            <text:p><text:s text:c="3"/>637 283</text:p>
          </table:table-cell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2929" table:style-name="ce24">
            <text:p><text:s text:c="3"/>2 929</text:p>
          </table:table-cell>
          <table:table-cell office:value-type="float" office:value="624566" table:style-name="ce24">
            <text:p><text:s text:c="3"/>624 5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4749" table:style-name="ce24">
            <text:p><text:s text:c="3"/>24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8" table:style-name="ce24">
            <text:p><text:s text:c="3"/>2 708</text:p>
          </table:table-cell>
          <table:table-cell office:value-type="float" office:value="371568" table:style-name="ce24">
            <text:p><text:s text:c="3"/>371 568</text:p>
          </table:table-cell>
          <table:table-cell office:value-type="float" office:value="8850" table:style-name="ce24">
            <text:p><text:s text:c="3"/>8 850</text:p>
          </table:table-cell>
          <table:table-cell office:value-type="float" office:value="852373" table:style-name="ce24">
            <text:p><text:s text:c="3"/>852 3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59786" table:style-name="ce24">
            <text:p><text:s text:c="3"/>59 786</text:p>
          </table:table-cell>
          <table:table-cell office:value-type="float" office:value="12028999" table:style-name="ce24">
            <text:p><text:s text:c="2"/>12 028 99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4331" table:style-name="ce24">
            <text:p><text:s text:c="3"/>64 3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208837" table:style-name="ce24">
            <text:p><text:s text:c="3"/>208 83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231" table:style-name="ce24">
            <text:p><text:s text:c="3"/>35 231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930655" table:style-name="ce24">
            <text:p><text:s text:c="3"/>930 655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29407" table:style-name="ce24">
            <text:p><text:s text:c="3"/>29 407</text:p>
          </table:table-cell>
          <table:table-cell office:value-type="float" office:value="6200432" table:style-name="ce24">
            <text:p><text:s text:c="2"/>6 200 432</text:p>
          </table:table-cell>
          <table:table-cell office:value-type="float" office:value="5195" table:style-name="ce24">
            <text:p><text:s text:c="3"/>5 195</text:p>
          </table:table-cell>
          <table:table-cell office:value-type="float" office:value="228528" table:style-name="ce24">
            <text:p><text:s text:c="3"/>228 528</text:p>
          </table:table-cell>
          <table:table-cell office:value-type="float" office:value="9631" table:style-name="ce24">
            <text:p><text:s text:c="3"/>9 631</text:p>
          </table:table-cell>
          <table:table-cell office:value-type="float" office:value="1699773" table:style-name="ce24">
            <text:p><text:s text:c="2"/>1 699 773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247245" table:style-name="ce24">
            <text:p><text:s text:c="3"/>247 245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425520" table:style-name="ce24">
            <text:p><text:s text:c="3"/>425 520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8700" table:style-name="ce24">
            <text:p><text:s text:c="3"/>48 700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553211" table:style-name="ce24">
            <text:p><text:s text:c="3"/>553 211</text:p>
          </table:table-cell>
          <table:table-cell office:value-type="string" table:number-columns-spanned="2" table:number-rows-spanned="1" table:style-name="ce141">
            <text:p>　　臺北市</text:p>
          </table:table-cell>
          <table:covered-table-cell/>
          <table:table-cell office:value-type="float" office:value="1322" table:style-name="ce24">
            <text:p><text:s text:c="3"/>1 322</text:p>
          </table:table-cell>
          <table:table-cell office:value-type="float" office:value="303226" table:style-name="ce24">
            <text:p><text:s text:c="3"/>303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4603" table:style-name="ce24">
            <text:p><text:s text:c="3"/>24 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3" table:style-name="ce24">
            <text:p><text:s text:c="3"/>2 083</text:p>
          </table:table-cell>
          <table:table-cell office:value-type="float" office:value="345328" table:style-name="ce24">
            <text:p><text:s text:c="3"/>345 328</text:p>
          </table:table-cell>
          <table:table-cell office:value-type="float" office:value="5137" table:style-name="ce24">
            <text:p><text:s text:c="3"/>5 137</text:p>
          </table:table-cell>
          <table:table-cell office:value-type="float" office:value="708125" table:style-name="ce24">
            <text:p><text:s text:c="3"/>708 1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0348" table:style-name="ce24">
            <text:p><text:s text:c="3"/>60 348</text:p>
          </table:table-cell>
          <table:table-cell office:value-type="float" office:value="13775344" table:style-name="ce24">
            <text:p><text:s text:c="2"/>13 775 344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38777" table:style-name="ce24">
            <text:p><text:s text:c="3"/>138 77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9108" table:style-name="ce24">
            <text:p><text:s text:c="3"/>9 108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874264" table:style-name="ce24">
            <text:p><text:s text:c="3"/>874 26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711" table:style-name="ce24">
            <text:p><text:s text:c="3"/>4 711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89548" table:style-name="ce24">
            <text:p><text:s text:c="3"/>89 548</text:p>
          </table:table-cell>
          <table:table-cell office:value-type="float" office:value="7174" table:style-name="ce24">
            <text:p><text:s text:c="3"/>7 174</text:p>
          </table:table-cell>
          <table:table-cell office:value-type="float" office:value="2851607" table:style-name="ce24">
            <text:p><text:s text:c="2"/>2 851 607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30990" table:style-name="ce24">
            <text:p><text:s text:c="3"/>30 990</text:p>
          </table:table-cell>
          <table:table-cell office:value-type="float" office:value="6065067" table:style-name="ce24">
            <text:p><text:s text:c="2"/>6 065 067</text:p>
          </table:table-cell>
          <table:table-cell office:value-type="float" office:value="1669" table:style-name="ce24">
            <text:p><text:s text:c="3"/>1 669</text:p>
          </table:table-cell>
          <table:table-cell office:value-type="float" office:value="328431" table:style-name="ce24">
            <text:p><text:s text:c="3"/>328 431</text:p>
          </table:table-cell>
          <table:table-cell office:value-type="float" office:value="8082" table:style-name="ce24">
            <text:p><text:s text:c="3"/>8 082</text:p>
          </table:table-cell>
          <table:table-cell office:value-type="float" office:value="1131685" table:style-name="ce24">
            <text:p><text:s text:c="2"/>1 131 685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13637" table:style-name="ce24">
            <text:p><text:s text:c="3"/>113 637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34137" table:style-name="ce24">
            <text:p><text:s text:c="3"/>534 137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116829" table:style-name="ce24">
            <text:p><text:s text:c="3"/>116 82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293084" table:style-name="ce24">
            <text:p><text:s text:c="3"/>293 084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1975" table:style-name="ce24">
            <text:p><text:s text:c="3"/>1 975</text:p>
          </table:table-cell>
          <table:table-cell office:value-type="float" office:value="544414" table:style-name="ce24">
            <text:p><text:s text:c="3"/>544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779" table:style-name="ce24">
            <text:p><text:s text:c="3"/>11 7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170847" table:style-name="ce24">
            <text:p><text:s text:c="3"/>170 847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497419" table:style-name="ce24">
            <text:p><text:s text:c="3"/>497 4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19716" table:style-name="ce24">
            <text:p><text:s text:c="3"/>119 716</text:p>
          </table:table-cell>
          <table:table-cell office:value-type="float" office:value="21815937" table:style-name="ce24">
            <text:p><text:s text:c="2"/>21 815 937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238365" table:style-name="ce24">
            <text:p><text:s text:c="3"/>238 36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3373" table:style-name="ce24">
            <text:p><text:s text:c="3"/>103 373</text:p>
          </table:table-cell>
          <table:table-cell office:value-type="float" office:value="14164" table:style-name="ce24">
            <text:p><text:s text:c="3"/>14 164</text:p>
          </table:table-cell>
          <table:table-cell office:value-type="float" office:value="2906008" table:style-name="ce24">
            <text:p><text:s text:c="2"/>2 906 00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065" table:style-name="ce24">
            <text:p><text:s text:c="3"/>11 065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56403" table:style-name="ce24">
            <text:p><text:s text:c="3"/>156 403</text:p>
          </table:table-cell>
          <table:table-cell office:value-type="float" office:value="10350" table:style-name="ce24">
            <text:p><text:s text:c="3"/>10 350</text:p>
          </table:table-cell>
          <table:table-cell office:value-type="float" office:value="3766437" table:style-name="ce24">
            <text:p><text:s text:c="2"/>3 766 437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63605" table:style-name="ce24">
            <text:p><text:s text:c="3"/>63 605</text:p>
          </table:table-cell>
          <table:table-cell office:value-type="float" office:value="9485483" table:style-name="ce24">
            <text:p><text:s text:c="2"/>9 485 483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670004" table:style-name="ce24">
            <text:p><text:s text:c="3"/>670 004</text:p>
          </table:table-cell>
          <table:table-cell office:value-type="float" office:value="10741" table:style-name="ce24">
            <text:p><text:s text:c="3"/>10 741</text:p>
          </table:table-cell>
          <table:table-cell office:value-type="float" office:value="1483504" table:style-name="ce24">
            <text:p><text:s text:c="2"/>1 483 504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189473" table:style-name="ce24">
            <text:p><text:s text:c="3"/>189 473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464661" table:style-name="ce24">
            <text:p><text:s text:c="3"/>464 661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125155" table:style-name="ce24">
            <text:p><text:s text:c="3"/>125 155</text:p>
          </table:table-cell>
          <table:table-cell office:value-type="float" office:value="2616" table:style-name="ce24">
            <text:p><text:s text:c="3"/>2 616</text:p>
          </table:table-cell>
          <table:table-cell office:value-type="float" office:value="523080" table:style-name="ce24">
            <text:p><text:s text:c="3"/>523 080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574" table:style-name="ce24">
            <text:p><text:s text:c="3"/>3 574</text:p>
          </table:table-cell>
          <table:table-cell office:value-type="float" office:value="716080" table:style-name="ce24">
            <text:p><text:s text:c="3"/>716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8940" table:style-name="ce24">
            <text:p><text:s text:c="3"/>18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8" table:style-name="ce24">
            <text:p><text:s text:c="3"/>2 048</text:p>
          </table:table-cell>
          <table:table-cell office:value-type="float" office:value="262419" table:style-name="ce24">
            <text:p><text:s text:c="3"/>262 419</text:p>
          </table:table-cell>
          <table:table-cell office:value-type="float" office:value="7738" table:style-name="ce24">
            <text:p><text:s text:c="3"/>7 738</text:p>
          </table:table-cell>
          <table:table-cell office:value-type="float" office:value="695485" table:style-name="ce24">
            <text:p><text:s text:c="3"/>695 4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1796" table:style-name="ce24">
            <text:p><text:s text:c="3"/>71 796</text:p>
          </table:table-cell>
          <table:table-cell office:value-type="float" office:value="14371785" table:style-name="ce24">
            <text:p><text:s text:c="2"/>14 371 78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317566" table:style-name="ce24">
            <text:p><text:s text:c="3"/>317 566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60975" table:style-name="ce24">
            <text:p><text:s text:c="3"/>60 975</text:p>
          </table:table-cell>
          <table:table-cell office:value-type="float" office:value="4965" table:style-name="ce24">
            <text:p><text:s text:c="3"/>4 965</text:p>
          </table:table-cell>
          <table:table-cell office:value-type="float" office:value="1660061" table:style-name="ce24">
            <text:p><text:s text:c="2"/>1 660 06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1272" table:style-name="ce24">
            <text:p><text:s text:c="3"/>71 272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98563" table:style-name="ce24">
            <text:p><text:s text:c="3"/>98 563</text:p>
          </table:table-cell>
          <table:table-cell office:value-type="float" office:value="6971" table:style-name="ce24">
            <text:p><text:s text:c="3"/>6 971</text:p>
          </table:table-cell>
          <table:table-cell office:value-type="float" office:value="3086727" table:style-name="ce24">
            <text:p><text:s text:c="2"/>3 086 727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7317" table:style-name="ce24">
            <text:p><text:s text:c="3"/>37 317</text:p>
          </table:table-cell>
          <table:table-cell office:value-type="float" office:value="6075044" table:style-name="ce24">
            <text:p><text:s text:c="2"/>6 075 044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63479" table:style-name="ce24">
            <text:p><text:s text:c="3"/>163 479</text:p>
          </table:table-cell>
          <table:table-cell office:value-type="float" office:value="8903" table:style-name="ce24">
            <text:p><text:s text:c="3"/>8 903</text:p>
          </table:table-cell>
          <table:table-cell office:value-type="float" office:value="945468" table:style-name="ce24">
            <text:p><text:s text:c="3"/>945 468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90691" table:style-name="ce24">
            <text:p><text:s text:c="3"/>90 69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77743" table:style-name="ce24">
            <text:p><text:s text:c="3"/>277 743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85945" table:style-name="ce24">
            <text:p><text:s text:c="3"/>85 945</text:p>
          </table:table-cell>
          <table:table-cell office:value-type="float" office:value="1708" table:style-name="ce24">
            <text:p><text:s text:c="3"/>1 708</text:p>
          </table:table-cell>
          <table:table-cell office:value-type="float" office:value="335828" table:style-name="ce24">
            <text:p><text:s text:c="3"/>335 828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212" table:style-name="ce24">
            <text:p><text:s text:c="3"/>2 212</text:p>
          </table:table-cell>
          <table:table-cell office:value-type="float" office:value="398097" table:style-name="ce24">
            <text:p><text:s text:c="3"/>398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2630" table:style-name="ce24">
            <text:p><text:s text:c="3"/>22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8" table:style-name="ce24">
            <text:p><text:s text:c="3"/>1 428</text:p>
          </table:table-cell>
          <table:table-cell office:value-type="float" office:value="209307" table:style-name="ce24">
            <text:p><text:s text:c="3"/>209 307</text:p>
          </table:table-cell>
          <table:table-cell office:value-type="float" office:value="5502" table:style-name="ce24">
            <text:p><text:s text:c="3"/>5 502</text:p>
          </table:table-cell>
          <table:table-cell office:value-type="float" office:value="472388" table:style-name="ce24">
            <text:p><text:s text:c="3"/>472 3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125832" table:style-name="ce24">
            <text:p><text:s text:c="3"/>125 832</text:p>
          </table:table-cell>
          <table:table-cell office:value-type="float" office:value="26676197" table:style-name="ce24">
            <text:p><text:s text:c="2"/>26 676 197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271290" table:style-name="ce24">
            <text:p><text:s text:c="3"/>271 290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57604" table:style-name="ce24">
            <text:p><text:s text:c="3"/>157 604</text:p>
          </table:table-cell>
          <table:table-cell office:value-type="float" office:value="3489" table:style-name="ce24">
            <text:p><text:s text:c="3"/>3 489</text:p>
          </table:table-cell>
          <table:table-cell office:value-type="float" office:value="1251548" table:style-name="ce24">
            <text:p><text:s text:c="2"/>1 251 54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4428" table:style-name="ce24">
            <text:p><text:s text:c="3"/>34 428</text:p>
          </table:table-cell>
          <table:table-cell office:value-type="float" office:value="592" table:style-name="ce24">
            <text:p><text:s text:c="4"/>592</text:p>
          </table:table-cell>
          <table:table-cell office:value-type="float" office:value="232479" table:style-name="ce24">
            <text:p><text:s text:c="3"/>232 479</text:p>
          </table:table-cell>
          <table:table-cell office:value-type="float" office:value="12335" table:style-name="ce24">
            <text:p><text:s text:c="3"/>12 335</text:p>
          </table:table-cell>
          <table:table-cell office:value-type="float" office:value="6147429" table:style-name="ce24">
            <text:p><text:s text:c="2"/>6 147 429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70777" table:style-name="ce24">
            <text:p><text:s text:c="3"/>70 777</text:p>
          </table:table-cell>
          <table:table-cell office:value-type="float" office:value="12774625" table:style-name="ce24">
            <text:p><text:s text:c="2"/>12 774 625</text:p>
          </table:table-cell>
          <table:table-cell office:value-type="float" office:value="2119" table:style-name="ce24">
            <text:p><text:s text:c="3"/>2 119</text:p>
          </table:table-cell>
          <table:table-cell office:value-type="float" office:value="785823" table:style-name="ce24">
            <text:p><text:s text:c="3"/>785 823</text:p>
          </table:table-cell>
          <table:table-cell office:value-type="float" office:value="13084" table:style-name="ce24">
            <text:p><text:s text:c="3"/>13 084</text:p>
          </table:table-cell>
          <table:table-cell office:value-type="float" office:value="1400119" table:style-name="ce24">
            <text:p><text:s text:c="2"/>1 400 119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323744" table:style-name="ce24">
            <text:p><text:s text:c="3"/>323 744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534916" table:style-name="ce24">
            <text:p><text:s text:c="3"/>534 916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09377" table:style-name="ce24">
            <text:p><text:s text:c="3"/>109 377</text:p>
          </table:table-cell>
          <table:table-cell office:value-type="float" office:value="2888" table:style-name="ce24">
            <text:p><text:s text:c="3"/>2 888</text:p>
          </table:table-cell>
          <table:table-cell office:value-type="float" office:value="590778" table:style-name="ce24">
            <text:p><text:s text:c="3"/>590 778</text:p>
          </table:table-cell>
          <table:table-cell office:value-type="string" table:number-columns-spanned="2" table:number-rows-spanned="1" table:style-name="ce141">
            <text:p>　　高雄市</text:p>
          </table:table-cell>
          <table:covered-table-cell/>
          <table:table-cell office:value-type="float" office:value="4971" table:style-name="ce24">
            <text:p><text:s text:c="3"/>4 971</text:p>
          </table:table-cell>
          <table:table-cell office:value-type="float" office:value="1029205" table:style-name="ce24">
            <text:p><text:s text:c="2"/>1 029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3909" table:style-name="ce24">
            <text:p><text:s text:c="3"/>13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6" table:style-name="ce24">
            <text:p><text:s text:c="3"/>2 326</text:p>
          </table:table-cell>
          <table:table-cell office:value-type="float" office:value="180899" table:style-name="ce24">
            <text:p><text:s text:c="3"/>180 899</text:p>
          </table:table-cell>
          <table:table-cell office:value-type="float" office:value="10138" table:style-name="ce24">
            <text:p><text:s text:c="3"/>10 138</text:p>
          </table:table-cell>
          <table:table-cell office:value-type="float" office:value="838023" table:style-name="ce24">
            <text:p><text:s text:c="3"/>838 0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5605" table:style-name="ce24">
            <text:p><text:s text:c="3"/>25 605</text:p>
          </table:table-cell>
          <table:table-cell office:value-type="float" office:value="5404233" table:style-name="ce24">
            <text:p><text:s text:c="2"/>5 404 233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61279" table:style-name="ce24">
            <text:p><text:s text:c="3"/>161 279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6378" table:style-name="ce24">
            <text:p><text:s text:c="3"/>116 378</text:p>
          </table:table-cell>
          <table:table-cell office:value-type="float" office:value="1526" table:style-name="ce24">
            <text:p><text:s text:c="3"/>1 526</text:p>
          </table:table-cell>
          <table:table-cell office:value-type="float" office:value="367448" table:style-name="ce24">
            <text:p><text:s text:c="3"/>367 4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7712" table:style-name="ce24">
            <text:p><text:s text:c="3"/>27 712</text:p>
          </table:table-cell>
          <table:table-cell office:value-type="float" office:value="2928" table:style-name="ce24">
            <text:p><text:s text:c="3"/>2 928</text:p>
          </table:table-cell>
          <table:table-cell office:value-type="float" office:value="1418438" table:style-name="ce24">
            <text:p><text:s text:c="2"/>1 418 438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2707" table:style-name="ce24">
            <text:p><text:s text:c="3"/>12 707</text:p>
          </table:table-cell>
          <table:table-cell office:value-type="float" office:value="1909568" table:style-name="ce24">
            <text:p><text:s text:c="2"/>1 909 568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55477" table:style-name="ce24">
            <text:p><text:s text:c="3"/>155 477</text:p>
          </table:table-cell>
          <table:table-cell office:value-type="float" office:value="3012" table:style-name="ce24">
            <text:p><text:s text:c="3"/>3 012</text:p>
          </table:table-cell>
          <table:table-cell office:value-type="float" office:value="406437" table:style-name="ce24">
            <text:p><text:s text:c="3"/>406 43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8708" table:style-name="ce24">
            <text:p><text:s text:c="3"/>28 70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1464" table:style-name="ce24">
            <text:p><text:s text:c="3"/>51 464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03197" table:style-name="ce24">
            <text:p><text:s text:c="3"/>103 197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25080" table:style-name="ce24">
            <text:p><text:s text:c="3"/>125 08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981" table:style-name="ce24">
            <text:p><text:s text:c="4"/>981</text:p>
          </table:table-cell>
          <table:table-cell office:value-type="float" office:value="246735" table:style-name="ce24">
            <text:p><text:s text:c="3"/>246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1615" table:style-name="ce24">
            <text:p><text:s text:c="3"/>11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87185" table:style-name="ce24">
            <text:p><text:s text:c="3"/>87 185</text:p>
          </table:table-cell>
          <table:table-cell office:value-type="float" office:value="1917" table:style-name="ce24">
            <text:p><text:s text:c="3"/>1 917</text:p>
          </table:table-cell>
          <table:table-cell office:value-type="float" office:value="183760" table:style-name="ce24">
            <text:p><text:s text:c="3"/>183 7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7696" table:style-name="ce24">
            <text:p><text:s text:c="3"/>17 696</text:p>
          </table:table-cell>
          <table:table-cell office:value-type="float" office:value="3357733" table:style-name="ce24">
            <text:p><text:s text:c="2"/>3 357 733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80518" table:style-name="ce24">
            <text:p><text:s text:c="3"/>80 51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63" table:style-name="ce24">
            <text:p><text:s text:c="3"/>11 363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218992" table:style-name="ce24">
            <text:p><text:s text:c="3"/>218 99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8259" table:style-name="ce24">
            <text:p><text:s text:c="3"/>28 259</text:p>
          </table:table-cell>
          <table:table-cell office:value-type="float" office:value="2131" table:style-name="ce24">
            <text:p><text:s text:c="3"/>2 131</text:p>
          </table:table-cell>
          <table:table-cell office:value-type="float" office:value="792224" table:style-name="ce24">
            <text:p><text:s text:c="3"/>792 224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256" table:style-name="ce24">
            <text:p><text:s text:c="3"/>8 256</text:p>
          </table:table-cell>
          <table:table-cell office:value-type="float" office:value="1310367" table:style-name="ce24">
            <text:p><text:s text:c="2"/>1 310 36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25056" table:style-name="ce24">
            <text:p><text:s text:c="3"/>125 056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280433" table:style-name="ce24">
            <text:p><text:s text:c="3"/>280 433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4489" table:style-name="ce24">
            <text:p><text:s text:c="3"/>24 48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9095" table:style-name="ce24">
            <text:p><text:s text:c="3"/>29 09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7127" table:style-name="ce24">
            <text:p><text:s text:c="3"/>27 127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9370" table:style-name="ce24">
            <text:p><text:s text:c="3"/>59 370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866" table:style-name="ce24">
            <text:p><text:s text:c="4"/>866</text:p>
          </table:table-cell>
          <table:table-cell office:value-type="float" office:value="166460" table:style-name="ce24">
            <text:p><text:s text:c="3"/>166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904" table:style-name="ce24">
            <text:p><text:s text:c="3"/>9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49888" table:style-name="ce24">
            <text:p><text:s text:c="3"/>49 888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140788" table:style-name="ce24">
            <text:p><text:s text:c="3"/>140 7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3318" table:style-name="ce24">
            <text:p><text:s text:c="3"/>33 318</text:p>
          </table:table-cell>
          <table:table-cell office:value-type="float" office:value="4861704" table:style-name="ce24">
            <text:p><text:s text:c="2"/>4 861 704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133529" table:style-name="ce24">
            <text:p><text:s text:c="3"/>133 529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7110" table:style-name="ce24">
            <text:p><text:s text:c="3"/>37 110</text:p>
          </table:table-cell>
          <table:table-cell office:value-type="float" office:value="3131" table:style-name="ce24">
            <text:p><text:s text:c="3"/>3 131</text:p>
          </table:table-cell>
          <table:table-cell office:value-type="float" office:value="395444" table:style-name="ce24">
            <text:p><text:s text:c="3"/>395 44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135" table:style-name="ce24">
            <text:p><text:s text:c="3"/>13 13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85943" table:style-name="ce24">
            <text:p><text:s text:c="3"/>85 943</text:p>
          </table:table-cell>
          <table:table-cell office:value-type="float" office:value="3372" table:style-name="ce24">
            <text:p><text:s text:c="3"/>3 372</text:p>
          </table:table-cell>
          <table:table-cell office:value-type="float" office:value="1553227" table:style-name="ce24">
            <text:p><text:s text:c="2"/>1 553 227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7647" table:style-name="ce24">
            <text:p><text:s text:c="3"/>17 647</text:p>
          </table:table-cell>
          <table:table-cell office:value-type="float" office:value="1640201" table:style-name="ce24">
            <text:p><text:s text:c="2"/>1 640 201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54100" table:style-name="ce24">
            <text:p><text:s text:c="3"/>154 100</text:p>
          </table:table-cell>
          <table:table-cell office:value-type="float" office:value="2779" table:style-name="ce24">
            <text:p><text:s text:c="3"/>2 779</text:p>
          </table:table-cell>
          <table:table-cell office:value-type="float" office:value="239040" table:style-name="ce24">
            <text:p><text:s text:c="3"/>239 04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3858" table:style-name="ce24">
            <text:p><text:s text:c="3"/>23 85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760" table:style-name="ce24">
            <text:p><text:s text:c="3"/>49 760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9154" table:style-name="ce24">
            <text:p><text:s text:c="3"/>49 154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70952" table:style-name="ce24">
            <text:p><text:s text:c="3"/>70 952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005" table:style-name="ce24">
            <text:p><text:s text:c="3"/>1 005</text:p>
          </table:table-cell>
          <table:table-cell office:value-type="float" office:value="212724" table:style-name="ce24">
            <text:p><text:s text:c="3"/>212 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990" table:style-name="ce24">
            <text:p><text:s text:c="3"/>1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76823" table:style-name="ce24">
            <text:p><text:s text:c="3"/>76 823</text:p>
          </table:table-cell>
          <table:table-cell office:value-type="float" office:value="2819" table:style-name="ce24">
            <text:p><text:s text:c="3"/>2 819</text:p>
          </table:table-cell>
          <table:table-cell office:value-type="float" office:value="124716" table:style-name="ce24">
            <text:p><text:s text:c="3"/>124 7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39512" table:style-name="ce24">
            <text:p><text:s text:c="3"/>39 512</text:p>
          </table:table-cell>
          <table:table-cell office:value-type="float" office:value="8798084" table:style-name="ce24">
            <text:p><text:s text:c="2"/>8 798 084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290620" table:style-name="ce24">
            <text:p><text:s text:c="3"/>290 62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5155" table:style-name="ce24">
            <text:p><text:s text:c="3"/>15 155</text:p>
          </table:table-cell>
          <table:table-cell office:value-type="float" office:value="5237" table:style-name="ce24">
            <text:p><text:s text:c="3"/>5 237</text:p>
          </table:table-cell>
          <table:table-cell office:value-type="float" office:value="1795202" table:style-name="ce24">
            <text:p><text:s text:c="2"/>1 795 20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4638" table:style-name="ce24">
            <text:p><text:s text:c="3"/>34 63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99091" table:style-name="ce24">
            <text:p><text:s text:c="3"/>99 091</text:p>
          </table:table-cell>
          <table:table-cell office:value-type="float" office:value="3732" table:style-name="ce24">
            <text:p><text:s text:c="3"/>3 732</text:p>
          </table:table-cell>
          <table:table-cell office:value-type="float" office:value="1683749" table:style-name="ce24">
            <text:p><text:s text:c="2"/>1 683 749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1442" table:style-name="ce24">
            <text:p><text:s text:c="3"/>21 442</text:p>
          </table:table-cell>
          <table:table-cell office:value-type="float" office:value="3486602" table:style-name="ce24">
            <text:p><text:s text:c="2"/>3 486 602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245751" table:style-name="ce24">
            <text:p><text:s text:c="3"/>245 751</text:p>
          </table:table-cell>
          <table:table-cell office:value-type="float" office:value="2280" table:style-name="ce24">
            <text:p><text:s text:c="3"/>2 280</text:p>
          </table:table-cell>
          <table:table-cell office:value-type="float" office:value="262434" table:style-name="ce24">
            <text:p><text:s text:c="3"/>262 434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3435" table:style-name="ce24">
            <text:p><text:s text:c="3"/>33 43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700" table:style-name="ce24">
            <text:p><text:s text:c="3"/>167 70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48485" table:style-name="ce24">
            <text:p><text:s text:c="3"/>48 485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91920" table:style-name="ce24">
            <text:p><text:s text:c="3"/>91 920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990" table:style-name="ce24">
            <text:p><text:s text:c="4"/>990</text:p>
          </table:table-cell>
          <table:table-cell office:value-type="float" office:value="211847" table:style-name="ce24">
            <text:p><text:s text:c="3"/>211 8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668" table:style-name="ce24">
            <text:p><text:s text:c="3"/>6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81505" table:style-name="ce24">
            <text:p><text:s text:c="3"/>81 505</text:p>
          </table:table-cell>
          <table:table-cell office:value-type="float" office:value="2322" table:style-name="ce24">
            <text:p><text:s text:c="3"/>2 322</text:p>
          </table:table-cell>
          <table:table-cell office:value-type="float" office:value="243282" table:style-name="ce24">
            <text:p><text:s text:c="3"/>243 2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9356" table:style-name="ce24">
            <text:p><text:s text:c="3"/>29 356</text:p>
          </table:table-cell>
          <table:table-cell office:value-type="float" office:value="5768518" table:style-name="ce24">
            <text:p><text:s text:c="2"/>5 768 518</text:p>
          </table:table-cell>
          <table:table-cell office:value-type="float" office:value="832" table:style-name="ce24">
            <text:p><text:s text:c="4"/>832</text:p>
          </table:table-cell>
          <table:table-cell office:value-type="float" office:value="391936" table:style-name="ce24">
            <text:p><text:s text:c="3"/>391 936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07802" table:style-name="ce24">
            <text:p><text:s text:c="3"/>107 802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353325" table:style-name="ce24">
            <text:p><text:s text:c="3"/>353 32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2273" table:style-name="ce24">
            <text:p><text:s text:c="3"/>12 27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34708" table:style-name="ce24">
            <text:p><text:s text:c="3"/>34 708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1201253" table:style-name="ce24">
            <text:p><text:s text:c="2"/>1 201 253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6999" table:style-name="ce24">
            <text:p><text:s text:c="3"/>16 999</text:p>
          </table:table-cell>
          <table:table-cell office:value-type="float" office:value="2219246" table:style-name="ce24">
            <text:p><text:s text:c="2"/>2 219 246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372770" table:style-name="ce24">
            <text:p><text:s text:c="3"/>372 770</text:p>
          </table:table-cell>
          <table:table-cell office:value-type="float" office:value="1785" table:style-name="ce24">
            <text:p><text:s text:c="3"/>1 785</text:p>
          </table:table-cell>
          <table:table-cell office:value-type="float" office:value="288896" table:style-name="ce24">
            <text:p><text:s text:c="3"/>288 896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71698" table:style-name="ce24">
            <text:p><text:s text:c="3"/>71 69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739" table:style-name="ce24">
            <text:p><text:s text:c="3"/>15 739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60920" table:style-name="ce24">
            <text:p><text:s text:c="3"/>60 920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830" table:style-name="ce24">
            <text:p><text:s text:c="4"/>830</text:p>
          </table:table-cell>
          <table:table-cell office:value-type="float" office:value="238052" table:style-name="ce24">
            <text:p><text:s text:c="3"/>238 0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197553" table:style-name="ce24">
            <text:p><text:s text:c="3"/>197 553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120794" table:style-name="ce24">
            <text:p><text:s text:c="3"/>120 7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4054" table:style-name="ce24">
            <text:p><text:s text:c="3"/>24 054</text:p>
          </table:table-cell>
          <table:table-cell office:value-type="float" office:value="7103822" table:style-name="ce24">
            <text:p><text:s text:c="2"/>7 103 822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235785" table:style-name="ce24">
            <text:p><text:s text:c="3"/>235 78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0200" table:style-name="ce24">
            <text:p><text:s text:c="3"/>30 200</text:p>
          </table:table-cell>
          <table:table-cell office:value-type="float" office:value="1024" table:style-name="ce24">
            <text:p><text:s text:c="3"/>1 024</text:p>
          </table:table-cell>
          <table:table-cell office:value-type="float" office:value="553861" table:style-name="ce24">
            <text:p><text:s text:c="3"/>553 86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36094" table:style-name="ce24">
            <text:p><text:s text:c="3"/>36 094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3975" table:style-name="ce24">
            <text:p><text:s text:c="3"/>63 975</text:p>
          </table:table-cell>
          <table:table-cell office:value-type="float" office:value="2941" table:style-name="ce24">
            <text:p><text:s text:c="3"/>2 941</text:p>
          </table:table-cell>
          <table:table-cell office:value-type="float" office:value="2206859" table:style-name="ce24">
            <text:p><text:s text:c="2"/>2 206 859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3875" table:style-name="ce24">
            <text:p><text:s text:c="3"/>13 875</text:p>
          </table:table-cell>
          <table:table-cell office:value-type="float" office:value="2797443" table:style-name="ce24">
            <text:p><text:s text:c="2"/>2 797 443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359259" table:style-name="ce24">
            <text:p><text:s text:c="3"/>359 259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242752" table:style-name="ce24">
            <text:p><text:s text:c="3"/>242 75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9191" table:style-name="ce24">
            <text:p><text:s text:c="3"/>29 19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80" table:style-name="ce24">
            <text:p><text:s text:c="3"/>73 48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34753" table:style-name="ce24">
            <text:p><text:s text:c="3"/>34 753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83620" table:style-name="ce24">
            <text:p><text:s text:c="3"/>83 620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515" table:style-name="ce24">
            <text:p><text:s text:c="4"/>515</text:p>
          </table:table-cell>
          <table:table-cell office:value-type="float" office:value="203083" table:style-name="ce24">
            <text:p><text:s text:c="3"/>203 0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06" table:style-name="ce24">
            <text:p><text:s text:c="3"/>3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49612" table:style-name="ce24">
            <text:p><text:s text:c="3"/>49 612</text:p>
          </table:table-cell>
          <table:table-cell office:value-type="float" office:value="1357" table:style-name="ce24">
            <text:p><text:s text:c="3"/>1 357</text:p>
          </table:table-cell>
          <table:table-cell office:value-type="float" office:value="100548" table:style-name="ce24">
            <text:p><text:s text:c="3"/>100 5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8938" table:style-name="ce24">
            <text:p><text:s text:c="3"/>18 938</text:p>
          </table:table-cell>
          <table:table-cell office:value-type="float" office:value="3544130" table:style-name="ce24">
            <text:p><text:s text:c="2"/>3 544 130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104905" table:style-name="ce24">
            <text:p><text:s text:c="3"/>104 90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401" table:style-name="ce24">
            <text:p><text:s text:c="3"/>1 401</text:p>
          </table:table-cell>
          <table:table-cell office:value-type="float" office:value="321436" table:style-name="ce24">
            <text:p><text:s text:c="3"/>321 43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8793" table:style-name="ce24">
            <text:p><text:s text:c="3"/>28 79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5624" table:style-name="ce24">
            <text:p><text:s text:c="3"/>35 624</text:p>
          </table:table-cell>
          <table:table-cell office:value-type="float" office:value="2063" table:style-name="ce24">
            <text:p><text:s text:c="3"/>2 063</text:p>
          </table:table-cell>
          <table:table-cell office:value-type="float" office:value="1208135" table:style-name="ce24">
            <text:p><text:s text:c="2"/>1 208 135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0580" table:style-name="ce24">
            <text:p><text:s text:c="3"/>10 580</text:p>
          </table:table-cell>
          <table:table-cell office:value-type="float" office:value="1294535" table:style-name="ce24">
            <text:p><text:s text:c="2"/>1 294 535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106586" table:style-name="ce24">
            <text:p><text:s text:c="3"/>106 58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945" table:style-name="ce24">
            <text:p><text:s text:c="3"/>9 94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163" table:style-name="ce24">
            <text:p><text:s text:c="3"/>56 1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35938" table:style-name="ce24">
            <text:p><text:s text:c="3"/>35 938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79" table:style-name="ce24">
            <text:p><text:s text:c="4"/>679</text:p>
          </table:table-cell>
          <table:table-cell office:value-type="float" office:value="167995" table:style-name="ce24">
            <text:p><text:s text:c="3"/>167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94" table:style-name="ce24">
            <text:p><text:s text:c="3"/>1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30981" table:style-name="ce24">
            <text:p><text:s text:c="3"/>30 981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71324" table:style-name="ce24">
            <text:p><text:s text:c="3"/>71 3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1769" table:style-name="ce24">
            <text:p><text:s text:c="3"/>31 769</text:p>
          </table:table-cell>
          <table:table-cell office:value-type="float" office:value="6182720" table:style-name="ce24">
            <text:p><text:s text:c="2"/>6 182 720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258282" table:style-name="ce24">
            <text:p><text:s text:c="3"/>258 28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9736" table:style-name="ce24">
            <text:p><text:s text:c="3"/>99 736</text:p>
          </table:table-cell>
          <table:table-cell office:value-type="float" office:value="1271" table:style-name="ce24">
            <text:p><text:s text:c="3"/>1 271</text:p>
          </table:table-cell>
          <table:table-cell office:value-type="float" office:value="160631" table:style-name="ce24">
            <text:p><text:s text:c="3"/>160 63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22155" table:style-name="ce24">
            <text:p><text:s text:c="3"/>22 155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22206" table:style-name="ce24">
            <text:p><text:s text:c="3"/>122 206</text:p>
          </table:table-cell>
          <table:table-cell office:value-type="float" office:value="3704" table:style-name="ce24">
            <text:p><text:s text:c="3"/>3 704</text:p>
          </table:table-cell>
          <table:table-cell office:value-type="float" office:value="1725945" table:style-name="ce24">
            <text:p><text:s text:c="2"/>1 725 945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7617" table:style-name="ce24">
            <text:p><text:s text:c="3"/>17 617</text:p>
          </table:table-cell>
          <table:table-cell office:value-type="float" office:value="2604654" table:style-name="ce24">
            <text:p><text:s text:c="2"/>2 604 654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97303" table:style-name="ce24">
            <text:p><text:s text:c="3"/>197 303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234491" table:style-name="ce24">
            <text:p><text:s text:c="3"/>234 49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4950" table:style-name="ce24">
            <text:p><text:s text:c="3"/>24 95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380" table:style-name="ce24">
            <text:p><text:s text:c="3"/>89 38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8513" table:style-name="ce24">
            <text:p><text:s text:c="3"/>28 513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90620" table:style-name="ce24">
            <text:p><text:s text:c="3"/>90 620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976" table:style-name="ce24">
            <text:p><text:s text:c="4"/>976</text:p>
          </table:table-cell>
          <table:table-cell office:value-type="float" office:value="247554" table:style-name="ce24">
            <text:p><text:s text:c="3"/>247 5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10" table:style-name="ce24">
            <text:p><text:s text:c="3"/>4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125385" table:style-name="ce24">
            <text:p><text:s text:c="3"/>125 385</text:p>
          </table:table-cell>
          <table:table-cell office:value-type="float" office:value="2499" table:style-name="ce24">
            <text:p><text:s text:c="3"/>2 499</text:p>
          </table:table-cell>
          <table:table-cell office:value-type="float" office:value="146704" table:style-name="ce24">
            <text:p><text:s text:c="3"/>146 7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860" table:style-name="ce24">
            <text:p><text:s text:c="3"/>18 860</text:p>
          </table:table-cell>
          <table:table-cell office:value-type="float" office:value="2531663" table:style-name="ce24">
            <text:p><text:s text:c="2"/>2 531 663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58795" table:style-name="ce24">
            <text:p><text:s text:c="3"/>158 795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79285" table:style-name="ce24">
            <text:p><text:s text:c="3"/>79 285</text:p>
          </table:table-cell>
          <table:table-cell office:value-type="float" office:value="1252" table:style-name="ce24">
            <text:p><text:s text:c="3"/>1 252</text:p>
          </table:table-cell>
          <table:table-cell office:value-type="float" office:value="169743" table:style-name="ce24">
            <text:p><text:s text:c="3"/>169 7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3" table:style-name="ce24">
            <text:p><text:s text:c="3"/>1 283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582" table:style-name="ce24">
            <text:p><text:s text:c="3"/>24 582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497404" table:style-name="ce24">
            <text:p><text:s text:c="3"/>497 404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9574" table:style-name="ce24">
            <text:p><text:s text:c="3"/>9 574</text:p>
          </table:table-cell>
          <table:table-cell office:value-type="float" office:value="776704" table:style-name="ce24">
            <text:p><text:s text:c="3"/>776 704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3616" table:style-name="ce24">
            <text:p><text:s text:c="3"/>63 616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220769" table:style-name="ce24">
            <text:p><text:s text:c="3"/>220 76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476" table:style-name="ce24">
            <text:p><text:s text:c="3"/>12 47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41023" table:style-name="ce24">
            <text:p><text:s text:c="3"/>41 023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29456" table:style-name="ce24">
            <text:p><text:s text:c="3"/>29 456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03" table:style-name="ce24">
            <text:p><text:s text:c="4"/>703</text:p>
          </table:table-cell>
          <table:table-cell office:value-type="float" office:value="278210" table:style-name="ce24">
            <text:p><text:s text:c="3"/>278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61058" table:style-name="ce24">
            <text:p><text:s text:c="3"/>61 058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84760" table:style-name="ce24">
            <text:p><text:s text:c="3"/>84 7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258" table:style-name="ce24">
            <text:p><text:s text:c="3"/>19 258</text:p>
          </table:table-cell>
          <table:table-cell office:value-type="float" office:value="4824937" table:style-name="ce24">
            <text:p><text:s text:c="2"/>4 824 937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197945" table:style-name="ce24">
            <text:p><text:s text:c="3"/>197 94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37834" table:style-name="ce24">
            <text:p><text:s text:c="3"/>137 834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92147" table:style-name="ce24">
            <text:p><text:s text:c="3"/>92 1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0726" table:style-name="ce24">
            <text:p><text:s text:c="3"/>80 726</text:p>
          </table:table-cell>
          <table:table-cell office:value-type="float" office:value="2317" table:style-name="ce24">
            <text:p><text:s text:c="3"/>2 317</text:p>
          </table:table-cell>
          <table:table-cell office:value-type="float" office:value="1628581" table:style-name="ce24">
            <text:p><text:s text:c="2"/>1 628 581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9644" table:style-name="ce24">
            <text:p><text:s text:c="3"/>9 644</text:p>
          </table:table-cell>
          <table:table-cell office:value-type="float" office:value="1499891" table:style-name="ce24">
            <text:p><text:s text:c="2"/>1 499 891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325719" table:style-name="ce24">
            <text:p><text:s text:c="3"/>325 719</text:p>
          </table:table-cell>
          <table:table-cell office:value-type="float" office:value="2402" table:style-name="ce24">
            <text:p><text:s text:c="3"/>2 402</text:p>
          </table:table-cell>
          <table:table-cell office:value-type="float" office:value="281509" table:style-name="ce24">
            <text:p><text:s text:c="3"/>281 509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2188" table:style-name="ce24">
            <text:p><text:s text:c="3"/>22 18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980" table:style-name="ce24">
            <text:p><text:s text:c="3"/>52 980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6495" table:style-name="ce24">
            <text:p><text:s text:c="3"/>46 495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81250" table:style-name="ce24">
            <text:p><text:s text:c="3"/>81 250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601" table:style-name="ce24">
            <text:p><text:s text:c="4"/>601</text:p>
          </table:table-cell>
          <table:table-cell office:value-type="float" office:value="220291" table:style-name="ce24">
            <text:p><text:s text:c="3"/>220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61964" table:style-name="ce24">
            <text:p><text:s text:c="3"/>61 96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90279" table:style-name="ce24">
            <text:p><text:s text:c="3"/>90 2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6888" table:style-name="ce24">
            <text:p><text:s text:c="3"/>6 888</text:p>
          </table:table-cell>
          <table:table-cell office:value-type="float" office:value="1072412" table:style-name="ce24">
            <text:p><text:s text:c="2"/>1 072 41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8895" table:style-name="ce24">
            <text:p><text:s text:c="3"/>18 89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59901" table:style-name="ce24">
            <text:p><text:s text:c="3"/>59 9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92236" table:style-name="ce24">
            <text:p><text:s text:c="3"/>192 236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3159" table:style-name="ce24">
            <text:p><text:s text:c="3"/>3 159</text:p>
          </table:table-cell>
          <table:table-cell office:value-type="float" office:value="359170" table:style-name="ce24">
            <text:p><text:s text:c="3"/>359 17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66924" table:style-name="ce24">
            <text:p><text:s text:c="3"/>66 924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71055" table:style-name="ce24">
            <text:p><text:s text:c="3"/>71 05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8498" table:style-name="ce24">
            <text:p><text:s text:c="3"/>18 49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0590" table:style-name="ce24">
            <text:p><text:s text:c="3"/>30 59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7323" table:style-name="ce24">
            <text:p><text:s text:c="3"/>17 323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453" table:style-name="ce24">
            <text:p><text:s text:c="4"/>453</text:p>
          </table:table-cell>
          <table:table-cell office:value-type="float" office:value="52979" table:style-name="ce24">
            <text:p><text:s text:c="3"/>52 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83076" table:style-name="ce24">
            <text:p><text:s text:c="3"/>83 076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24605" table:style-name="ce24">
            <text:p><text:s text:c="3"/>24 6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482" table:style-name="ce24">
            <text:p><text:s text:c="3"/>12 482</text:p>
          </table:table-cell>
          <table:table-cell office:value-type="float" office:value="2772124" table:style-name="ce24">
            <text:p><text:s text:c="2"/>2 772 12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888" table:style-name="ce24">
            <text:p><text:s text:c="3"/>96 8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84597" table:style-name="ce24">
            <text:p><text:s text:c="3"/>84 5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33" table:style-name="ce24">
            <text:p><text:s text:c="3"/>6 433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701185" table:style-name="ce24">
            <text:p><text:s text:c="3"/>701 185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5989" table:style-name="ce24">
            <text:p><text:s text:c="3"/>5 989</text:p>
          </table:table-cell>
          <table:table-cell office:value-type="float" office:value="865281" table:style-name="ce24">
            <text:p><text:s text:c="3"/>865 281</text:p>
          </table:table-cell>
          <table:table-cell office:value-type="float" office:value="1154" table:style-name="ce24">
            <text:p><text:s text:c="3"/>1 154</text:p>
          </table:table-cell>
          <table:table-cell office:value-type="float" office:value="455451" table:style-name="ce24">
            <text:p><text:s text:c="3"/>455 451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190097" table:style-name="ce24">
            <text:p><text:s text:c="3"/>190 09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1370" table:style-name="ce24">
            <text:p><text:s text:c="3"/>21 3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025" table:style-name="ce24">
            <text:p><text:s text:c="3"/>5 02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1114" table:style-name="ce24">
            <text:p><text:s text:c="3"/>41 114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94024" table:style-name="ce24">
            <text:p><text:s text:c="3"/>94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52743" table:style-name="ce24">
            <text:p><text:s text:c="3"/>52 743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112574" table:style-name="ce24">
            <text:p><text:s text:c="3"/>112 5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9486" table:style-name="ce24">
            <text:p><text:s text:c="3"/>19 486</text:p>
          </table:table-cell>
          <table:table-cell office:value-type="float" office:value="3285035" table:style-name="ce24">
            <text:p><text:s text:c="2"/>3 285 03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089" table:style-name="ce24">
            <text:p><text:s text:c="3"/>14 0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216044" table:style-name="ce24">
            <text:p><text:s text:c="3"/>216 0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178" table:style-name="ce24">
            <text:p><text:s text:c="3"/>42 178</text:p>
          </table:table-cell>
          <table:table-cell office:value-type="float" office:value="1699" table:style-name="ce24">
            <text:p><text:s text:c="3"/>1 699</text:p>
          </table:table-cell>
          <table:table-cell office:value-type="float" office:value="688210" table:style-name="ce24">
            <text:p><text:s text:c="3"/>688 210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9246" table:style-name="ce24">
            <text:p><text:s text:c="3"/>9 246</text:p>
          </table:table-cell>
          <table:table-cell office:value-type="float" office:value="1368519" table:style-name="ce24">
            <text:p><text:s text:c="2"/>1 368 519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73813" table:style-name="ce24">
            <text:p><text:s text:c="3"/>73 813</text:p>
          </table:table-cell>
          <table:table-cell office:value-type="float" office:value="3072" table:style-name="ce24">
            <text:p><text:s text:c="3"/>3 072</text:p>
          </table:table-cell>
          <table:table-cell office:value-type="float" office:value="341172" table:style-name="ce24">
            <text:p><text:s text:c="3"/>341 172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37855" table:style-name="ce24">
            <text:p><text:s text:c="3"/>37 85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110" table:style-name="ce24">
            <text:p><text:s text:c="3"/>67 11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5496" table:style-name="ce24">
            <text:p><text:s text:c="3"/>25 496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84696" table:style-name="ce24">
            <text:p><text:s text:c="3"/>84 696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530" table:style-name="ce24">
            <text:p><text:s text:c="4"/>530</text:p>
          </table:table-cell>
          <table:table-cell office:value-type="float" office:value="120544" table:style-name="ce24">
            <text:p><text:s text:c="3"/>120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223" table:style-name="ce24">
            <text:p><text:s text:c="3"/>4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56750" table:style-name="ce24">
            <text:p><text:s text:c="3"/>56 750</text:p>
          </table:table-cell>
          <table:table-cell office:value-type="float" office:value="1701" table:style-name="ce24">
            <text:p><text:s text:c="3"/>1 701</text:p>
          </table:table-cell>
          <table:table-cell office:value-type="float" office:value="132494" table:style-name="ce24">
            <text:p><text:s text:c="3"/>132 49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351" table:style-name="ce24">
            <text:p><text:s text:c="3"/>13 351</text:p>
          </table:table-cell>
          <table:table-cell office:value-type="float" office:value="3135350" table:style-name="ce24">
            <text:p><text:s text:c="2"/>3 135 3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394" table:style-name="ce24">
            <text:p><text:s text:c="3"/>98 3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173291" table:style-name="ce24">
            <text:p><text:s text:c="3"/>173 29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003" table:style-name="ce24">
            <text:p><text:s text:c="3"/>21 00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177" table:style-name="ce24">
            <text:p><text:s text:c="3"/>7 177</text:p>
          </table:table-cell>
          <table:table-cell office:value-type="float" office:value="922" table:style-name="ce24">
            <text:p><text:s text:c="4"/>922</text:p>
          </table:table-cell>
          <table:table-cell office:value-type="float" office:value="743898" table:style-name="ce24">
            <text:p><text:s text:c="3"/>743 898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7635" table:style-name="ce24">
            <text:p><text:s text:c="3"/>7 635</text:p>
          </table:table-cell>
          <table:table-cell office:value-type="float" office:value="1400469" table:style-name="ce24">
            <text:p><text:s text:c="2"/>1 400 46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666" table:style-name="ce24">
            <text:p><text:s text:c="3"/>1 666</text:p>
          </table:table-cell>
          <table:table-cell office:value-type="float" office:value="184115" table:style-name="ce24">
            <text:p><text:s text:c="3"/>184 11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9908" table:style-name="ce24">
            <text:p><text:s text:c="3"/>29 90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762" table:style-name="ce24">
            <text:p><text:s text:c="3"/>67 762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34859" table:style-name="ce24">
            <text:p><text:s text:c="3"/>34 859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74972" table:style-name="ce24">
            <text:p><text:s text:c="3"/>74 972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72978" table:style-name="ce24">
            <text:p><text:s text:c="3"/>72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87" table:style-name="ce24">
            <text:p><text:s text:c="3"/>2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38911" table:style-name="ce24">
            <text:p><text:s text:c="3"/>38 911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79943" table:style-name="ce24">
            <text:p><text:s text:c="3"/>79 9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9442" table:style-name="ce24">
            <text:p><text:s text:c="3"/>19 442</text:p>
          </table:table-cell>
          <table:table-cell office:value-type="float" office:value="2233941" table:style-name="ce24">
            <text:p><text:s text:c="2"/>2 233 94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105" table:style-name="ce24">
            <text:p><text:s text:c="3"/>22 1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9582" table:style-name="ce24">
            <text:p><text:s text:c="3"/>109 5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780" table:style-name="ce24">
            <text:p><text:s text:c="3"/>10 780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418232" table:style-name="ce24">
            <text:p><text:s text:c="3"/>418 232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16859" table:style-name="ce24">
            <text:p><text:s text:c="3"/>16 859</text:p>
          </table:table-cell>
          <table:table-cell office:value-type="float" office:value="742167" table:style-name="ce24">
            <text:p><text:s text:c="3"/>742 167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26125" table:style-name="ce24">
            <text:p><text:s text:c="3"/>426 125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109118" table:style-name="ce24">
            <text:p><text:s text:c="3"/>109 11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750" table:style-name="ce24">
            <text:p><text:s text:c="3"/>8 7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2518" table:style-name="ce24">
            <text:p><text:s text:c="3"/>22 518</text:p>
          </table:table-cell>
          <table:table-cell office:value-type="string" table:number-columns-spanned="2" table:number-rows-spanned="1" table:style-name="ce145">
            <text:p>金馬地區</text:p>
          </table:table-cell>
          <table:covered-table-cell/>
          <table:table-cell office:value-type="float" office:value="234" table:style-name="ce24">
            <text:p><text:s text:c="4"/>234</text:p>
          </table:table-cell>
          <table:table-cell office:value-type="float" office:value="260114" table:style-name="ce24">
            <text:p><text:s text:c="3"/>260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3365" table:style-name="ce24">
            <text:p><text:s text:c="3"/>33 365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19035" table:style-name="ce24">
            <text:p><text:s text:c="3"/>19 0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85" table:style-name="ce24">
            <text:p><text:s text:c="3"/>18 485</text:p>
          </table:table-cell>
          <table:table-cell office:value-type="float" office:value="1864767" table:style-name="ce24">
            <text:p><text:s text:c="2"/>1 864 76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6590" table:style-name="ce24">
            <text:p><text:s text:c="3"/>16 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98044" table:style-name="ce24">
            <text:p><text:s text:c="3"/>98 0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382606" table:style-name="ce24">
            <text:p><text:s text:c="3"/>382 606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6537" table:style-name="ce24">
            <text:p><text:s text:c="3"/>16 537</text:p>
          </table:table-cell>
          <table:table-cell office:value-type="float" office:value="657939" table:style-name="ce24">
            <text:p><text:s text:c="3"/>657 93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2635" table:style-name="ce24">
            <text:p><text:s text:c="3"/>312 635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71450" table:style-name="ce24">
            <text:p><text:s text:c="3"/>71 4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440" table:style-name="ce24">
            <text:p><text:s text:c="3"/>7 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4048" table:style-name="ce24">
            <text:p><text:s text:c="3"/>14 048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73" table:style-name="ce24">
            <text:p><text:s text:c="4"/>173</text:p>
          </table:table-cell>
          <table:table-cell office:value-type="float" office:value="230845" table:style-name="ce24">
            <text:p><text:s text:c="3"/>230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445" table:style-name="ce24">
            <text:p><text:s text:c="3"/>7 445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4345" table:style-name="ce24">
            <text:p><text:s text:c="3"/>14 3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957" table:style-name="ce123">
            <text:p><text:s text:c="4"/>957</text:p>
          </table:table-cell>
          <table:table-cell office:value-type="float" office:value="369174" table:style-name="ce124">
            <text:p><text:s text:c="3"/>369 174</text:p>
          </table:table-cell>
          <table:table-cell office:value-type="float" office:value="28" table:style-name="ce124">
            <text:p><text:s text:c="4"/>28</text:p>
          </table:table-cell>
          <table:table-cell office:value-type="float" office:value="5515" table:style-name="ce124">
            <text:p><text:s text:c="3"/>5 51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2" table:style-name="ce124">
            <text:p><text:s text:c="4"/>32</text:p>
          </table:table-cell>
          <table:table-cell office:value-type="float" office:value="11538" table:style-name="ce124">
            <text:p><text:s text:c="3"/>11 53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950" table:style-name="ce124">
            <text:p><text:s text:c="4"/>950</text:p>
          </table:table-cell>
          <table:table-cell office:value-type="float" office:value="59" table:style-name="ce124">
            <text:p><text:s text:c="4"/>59</text:p>
          </table:table-cell>
          <table:table-cell office:value-type="float" office:value="35626" table:style-name="ce124">
            <text:p><text:s text:c="3"/>35 626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322" table:style-name="ce123">
            <text:p><text:s text:c="4"/>322</text:p>
          </table:table-cell>
          <table:table-cell office:value-type="float" office:value="84228" table:style-name="ce124">
            <text:p><text:s text:c="3"/>84 228</text:p>
          </table:table-cell>
          <table:table-cell office:value-type="float" office:value="55" table:style-name="ce124">
            <text:p><text:s text:c="4"/>55</text:p>
          </table:table-cell>
          <table:table-cell office:value-type="float" office:value="113490" table:style-name="ce124">
            <text:p><text:s text:c="3"/>113 490</text:p>
          </table:table-cell>
          <table:table-cell office:value-type="float" office:value="177" table:style-name="ce124">
            <text:p><text:s text:c="4"/>177</text:p>
          </table:table-cell>
          <table:table-cell office:value-type="float" office:value="37668" table:style-name="ce124">
            <text:p><text:s text:c="3"/>37 66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310" table:style-name="ce124">
            <text:p><text:s text:c="3"/>1 3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5" table:style-name="ce124">
            <text:p><text:s text:c="4"/>15</text:p>
          </table:table-cell>
          <table:table-cell office:value-type="float" office:value="8470" table:style-name="ce124">
            <text:p><text:s text:c="3"/>8 470</text:p>
          </table:table-cell>
          <table:table-cell office:value-type="string" table:number-columns-spanned="2" table:number-rows-spanned="1" table:style-name="ce143">
            <text:p><text:s text:c="4"/>連江縣</text:p>
          </table:table-cell>
          <table:covered-table-cell/>
          <table:table-cell office:value-type="float" office:value="61" table:style-name="ce123">
            <text:p><text:s text:c="4"/>61</text:p>
          </table:table-cell>
          <table:table-cell office:value-type="float" office:value="29269" table:style-name="ce124">
            <text:p><text:s text:c="3"/>29 269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6" table:style-name="ce124">
            <text:p><text:s text:c="4"/>146</text:p>
          </table:table-cell>
          <table:table-cell office:value-type="float" office:value="25920" table:style-name="ce124">
            <text:p><text:s text:c="3"/>25 920</text:p>
          </table:table-cell>
          <table:table-cell office:value-type="float" office:value="46" table:style-name="ce124">
            <text:p><text:s text:c="4"/>46</text:p>
          </table:table-cell>
          <table:table-cell office:value-type="float" office:value="4690" table:style-name="ce124">
            <text:p><text:s text:c="3"/>4 6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0年0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5月20日編製" table:formula="msoxl:=V34" table:style-name="ce129">
            <text:p>中華民國110年05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4月" table:formula="msoxl:='2492-00-01'!H5" table:number-columns-spanned="3" table:number-rows-spanned="1" table:style-name="ce222">
            <text:p><text:s text:c="3"/>中華民國 110年4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行　　　業　　　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09">
            <text:p>總 <text:s text:c="15"/>計</text:p>
          </table:table-cell>
          <table:covered-table-cell/>
          <table:table-cell office:value-type="float" office:value="904150" table:style-name="ce24">
            <text:p><text:s text:c="3"/>904 150</text:p>
          </table:table-cell>
          <table:table-cell office:value-type="float" office:value="177782142" table:style-name="ce24">
            <text:p><text:s text:c="2"/>177 782 142</text:p>
          </table:table-cell>
          <table:table-cell office:value-type="float" office:value="6274" table:style-name="ce24">
            <text:p><text:s text:c="3"/>6 274</text:p>
          </table:table-cell>
          <table:table-cell office:value-type="float" office:value="971262" table:style-name="ce24">
            <text:p><text:s text:c="3"/>971 262</text:p>
          </table:table-cell>
          <table:table-cell office:value-type="float" office:value="3182" table:style-name="ce24">
            <text:p><text:s text:c="3"/>3 182</text:p>
          </table:table-cell>
          <table:table-cell office:value-type="float" office:value="563965" table:style-name="ce24">
            <text:p><text:s text:c="3"/>563 96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287122" table:style-name="ce24">
            <text:p><text:s text:c="3"/>287 12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574" table:style-name="ce24">
            <text:p><text:s text:c="3"/>20 57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60134" table:style-name="ce24">
            <text:p><text:s text:c="3"/>160 13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58362" table:style-name="ce24">
            <text:p><text:s text:c="3"/>158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-8391" table:style-name="ce24">
            <text:p>- <text:s/>8 391</text:p>
          </table:table-cell>
          <table:table-cell office:value-type="float" office:value="907247" table:style-name="ce24">
            <text:p><text:s text:c="3"/>907 247</text:p>
          </table:table-cell>
          <table:table-cell office:value-type="float" office:value="178449369" table:style-name="ce24">
            <text:p><text:s text:c="2"/>178 449 36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9546" table:style-name="ce24">
            <text:p><text:s text:c="3"/>9 546</text:p>
          </table:table-cell>
          <table:table-cell office:value-type="float" office:value="3394980" table:style-name="ce24">
            <text:p><text:s text:c="2"/>3 394 98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502" table:style-name="ce24">
            <text:p><text:s text:c="3"/>16 502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008" table:style-name="ce24">
            <text:p><text:s text:c="3"/>11 0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22" table:style-name="ce24">
            <text:p><text:s text:c="3"/>4 8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614" table:style-name="ce24">
            <text:p><text:s text:c="3"/>9 614</text:p>
          </table:table-cell>
          <table:table-cell office:value-type="float" office:value="3406382" table:style-name="ce24">
            <text:p><text:s text:c="2"/>3 406 38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56" table:style-name="ce24">
            <text:p><text:s text:c="3"/>1 856</text:p>
          </table:table-cell>
          <table:table-cell office:value-type="float" office:value="1180139" table:style-name="ce24">
            <text:p><text:s text:c="2"/>1 180 1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880" table:style-name="ce24">
            <text:p><text:s text:c="3"/>39 8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60" table:style-name="ce24">
            <text:p><text:s text:c="3"/>6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1148129" table:style-name="ce24">
            <text:p><text:s text:c="2"/>1 148 12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2752" table:style-name="ce24">
            <text:p><text:s text:c="3"/>52 752</text:p>
          </table:table-cell>
          <table:table-cell office:value-type="float" office:value="13672075" table:style-name="ce24">
            <text:p><text:s text:c="2"/>13 672 075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58549" table:style-name="ce24">
            <text:p><text:s text:c="3"/>58 549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222" table:style-name="ce24">
            <text:p><text:s text:c="3"/>15 22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466" table:style-name="ce24">
            <text:p><text:s text:c="3"/>20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370" table:style-name="ce24">
            <text:p><text:s text:c="3"/>9 3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97" table:style-name="ce24">
            <text:p><text:s text:c="3"/>2 097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405" table:style-name="ce24">
            <text:p>- <text:s text:c="2"/>405</text:p>
          </table:table-cell>
          <table:table-cell office:value-type="float" office:value="52908" table:style-name="ce24">
            <text:p><text:s text:c="3"/>52 908</text:p>
          </table:table-cell>
          <table:table-cell office:value-type="float" office:value="13744290" table:style-name="ce24">
            <text:p><text:s text:c="2"/>13 744 29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508" table:style-name="ce24">
            <text:p><text:s text:c="4"/>508</text:p>
          </table:table-cell>
          <table:table-cell office:value-type="float" office:value="324336" table:style-name="ce24">
            <text:p><text:s text:c="3"/>324 33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03" table:style-name="ce24">
            <text:p><text:s text:c="3"/>5 1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329151" table:style-name="ce24">
            <text:p><text:s text:c="3"/>329 151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728" table:style-name="ce24">
            <text:p><text:s text:c="3"/>3 728</text:p>
          </table:table-cell>
          <table:table-cell office:value-type="float" office:value="1428432" table:style-name="ce24">
            <text:p><text:s text:c="2"/>1 428 43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24" table:style-name="ce24">
            <text:p><text:s text:c="3"/>3 82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77" table:style-name="ce24">
            <text:p><text:s text:c="3"/>4 9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80" table:style-name="ce24">
            <text:p>- <text:s text:c="2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7" table:style-name="ce24">
            <text:p><text:s text:c="3"/>3 737</text:p>
          </table:table-cell>
          <table:table-cell office:value-type="float" office:value="1427399" table:style-name="ce24">
            <text:p><text:s text:c="2"/>1 427 39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2890" table:style-name="ce24">
            <text:p><text:s text:c="3"/>82 890</text:p>
          </table:table-cell>
          <table:table-cell office:value-type="float" office:value="37605507" table:style-name="ce24">
            <text:p><text:s text:c="2"/>37 605 507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185378" table:style-name="ce24">
            <text:p><text:s text:c="3"/>185 378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75478" table:style-name="ce24">
            <text:p><text:s text:c="3"/>75 47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0622" table:style-name="ce24">
            <text:p><text:s text:c="3"/>80 6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428" table:style-name="ce24">
            <text:p><text:s text:c="3"/>9 42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9428" table:style-name="ce24">
            <text:p><text:s text:c="3"/>9 428</text:p>
          </table:table-cell>
          <table:table-cell office:value-type="float" office:value="0" table:style-name="ce24">
            <text:p>-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-7882" table:style-name="ce24">
            <text:p>- <text:s/>7 882</text:p>
          </table:table-cell>
          <table:table-cell office:value-type="float" office:value="83351" table:style-name="ce24">
            <text:p><text:s text:c="3"/>83 351</text:p>
          </table:table-cell>
          <table:table-cell office:value-type="float" office:value="37789109" table:style-name="ce24">
            <text:p><text:s text:c="2"/>37 789 10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89009" table:style-name="ce24">
            <text:p><text:s text:c="3"/>489 009</text:p>
          </table:table-cell>
          <table:table-cell office:value-type="float" office:value="76232441" table:style-name="ce24">
            <text:p><text:s text:c="2"/>76 232 441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388297" table:style-name="ce24">
            <text:p><text:s text:c="3"/>388 297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276399" table:style-name="ce24">
            <text:p><text:s text:c="3"/>276 399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08694" table:style-name="ce24">
            <text:p><text:s text:c="3"/>108 69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749" table:style-name="ce24">
            <text:p><text:s text:c="3"/>18 74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9048" table:style-name="ce24">
            <text:p><text:s text:c="3"/>109 04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13953" table:style-name="ce24">
            <text:p><text:s text:c="3"/>113 953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-5301" table:style-name="ce24">
            <text:p>- <text:s/>5 3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0139" table:style-name="ce24">
            <text:p><text:s text:c="3"/>490 139</text:p>
          </table:table-cell>
          <table:table-cell office:value-type="float" office:value="76424130" table:style-name="ce24">
            <text:p><text:s text:c="2"/>76 424 13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260" table:style-name="ce24">
            <text:p><text:s text:c="3"/>26 260</text:p>
          </table:table-cell>
          <table:table-cell office:value-type="float" office:value="5948030" table:style-name="ce24">
            <text:p><text:s text:c="2"/>5 948 0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45" table:style-name="ce24">
            <text:p><text:s text:c="3"/>4 74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80" table:style-name="ce24">
            <text:p><text:s text:c="3"/>4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200" table:style-name="ce24">
            <text:p><text:s text:c="3"/>2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200" table:style-name="ce24">
            <text:p><text:s text:c="3"/>2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26257" table:style-name="ce24">
            <text:p><text:s text:c="3"/>26 257</text:p>
          </table:table-cell>
          <table:table-cell office:value-type="float" office:value="5954110" table:style-name="ce24">
            <text:p><text:s text:c="2"/>5 954 11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1653" table:style-name="ce24">
            <text:p><text:s text:c="3"/>91 653</text:p>
          </table:table-cell>
          <table:table-cell office:value-type="float" office:value="11849071" table:style-name="ce24">
            <text:p><text:s text:c="2"/>11 849 071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73456" table:style-name="ce24">
            <text:p><text:s text:c="3"/>173 456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79230" table:style-name="ce24">
            <text:p><text:s text:c="3"/>79 23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344" table:style-name="ce24">
            <text:p><text:s text:c="3"/>11 3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56" table:style-name="ce24">
            <text:p><text:s text:c="3"/>2 7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601" table:style-name="ce24">
            <text:p>- <text:s text:c="2"/>601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60" table:style-name="ce24">
            <text:p>- <text:s text:c="2"/>360</text:p>
          </table:table-cell>
          <table:table-cell office:value-type="float" office:value="92348" table:style-name="ce24">
            <text:p><text:s text:c="3"/>92 348</text:p>
          </table:table-cell>
          <table:table-cell office:value-type="float" office:value="11953506" table:style-name="ce24">
            <text:p><text:s text:c="2"/>11 953 50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219" table:style-name="ce24">
            <text:p><text:s text:c="3"/>6 219</text:p>
          </table:table-cell>
          <table:table-cell office:value-type="float" office:value="1707730" table:style-name="ce24">
            <text:p><text:s text:c="2"/>1 707 73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764" table:style-name="ce24">
            <text:p><text:s text:c="3"/>7 76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55" table:style-name="ce24">
            <text:p><text:s text:c="3"/>4 1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-90" table:style-name="ce24">
            <text:p>- <text:s text:c="2"/>90</text:p>
          </table:table-cell>
          <table:table-cell office:value-type="float" office:value="6242" table:style-name="ce24">
            <text:p><text:s text:c="3"/>6 242</text:p>
          </table:table-cell>
          <table:table-cell office:value-type="float" office:value="1713907" table:style-name="ce24">
            <text:p><text:s text:c="2"/>1 713 90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2929" table:style-name="ce24">
            <text:p><text:s text:c="3"/>2 929</text:p>
          </table:table-cell>
          <table:table-cell office:value-type="float" office:value="4647984" table:style-name="ce24">
            <text:p><text:s text:c="2"/>4 647 98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945" table:style-name="ce24">
            <text:p><text:s text:c="3"/>2 945</text:p>
          </table:table-cell>
          <table:table-cell office:value-type="float" office:value="4649924" table:style-name="ce24">
            <text:p><text:s text:c="2"/>4 649 92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077" table:style-name="ce24">
            <text:p><text:s text:c="3"/>4 077</text:p>
          </table:table-cell>
          <table:table-cell office:value-type="float" office:value="1047071" table:style-name="ce24">
            <text:p><text:s text:c="2"/>1 047 07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608" table:style-name="ce24">
            <text:p><text:s text:c="3"/>8 60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60" table:style-name="ce24">
            <text:p><text:s text:c="3"/>3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89" table:style-name="ce24">
            <text:p><text:s text:c="3"/>8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93" table:style-name="ce24">
            <text:p><text:s text:c="3"/>4 093</text:p>
          </table:table-cell>
          <table:table-cell office:value-type="float" office:value="1060008" table:style-name="ce24">
            <text:p><text:s text:c="2"/>1 060 00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8341" table:style-name="ce24">
            <text:p><text:s text:c="3"/>18 341</text:p>
          </table:table-cell>
          <table:table-cell office:value-type="float" office:value="3875460" table:style-name="ce24">
            <text:p><text:s text:c="2"/>3 875 46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7834" table:style-name="ce24">
            <text:p><text:s text:c="3"/>27 83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284" table:style-name="ce24">
            <text:p><text:s text:c="3"/>9 28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90" table:style-name="ce24">
            <text:p><text:s text:c="3"/>9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150" table:style-name="ce24">
            <text:p>- <text:s/>1 150</text:p>
          </table:table-cell>
          <table:table-cell office:value-type="float" office:value="18454" table:style-name="ce24">
            <text:p><text:s text:c="3"/>18 454</text:p>
          </table:table-cell>
          <table:table-cell office:value-type="float" office:value="3903013" table:style-name="ce24">
            <text:p><text:s text:c="2"/>3 903 01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040" table:style-name="ce24">
            <text:p><text:s text:c="3"/>27 040</text:p>
          </table:table-cell>
          <table:table-cell office:value-type="float" office:value="6382942" table:style-name="ce24">
            <text:p><text:s text:c="2"/>6 382 942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2898" table:style-name="ce24">
            <text:p><text:s text:c="3"/>22 898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389" table:style-name="ce24">
            <text:p><text:s text:c="3"/>12 38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488" table:style-name="ce24">
            <text:p><text:s text:c="3"/>14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20" table:style-name="ce24">
            <text:p><text:s text:c="3"/>2 4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12" table:style-name="ce24">
            <text:p><text:s text:c="3"/>1 612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27121" table:style-name="ce24">
            <text:p><text:s text:c="3"/>27 121</text:p>
          </table:table-cell>
          <table:table-cell office:value-type="float" office:value="6409181" table:style-name="ce24">
            <text:p><text:s text:c="2"/>6 409 181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0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218" table:style-name="ce24">
            <text:p><text:s text:c="3"/>1 218</text:p>
          </table:table-cell>
          <table:table-cell office:value-type="float" office:value="167519" table:style-name="ce24">
            <text:p><text:s text:c="3"/>167 51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694" table:style-name="ce24">
            <text:p><text:s text:c="3"/>4 69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8" table:style-name="ce24">
            <text:p><text:s text:c="3"/>1 258</text:p>
          </table:table-cell>
          <table:table-cell office:value-type="float" office:value="170543" table:style-name="ce24">
            <text:p><text:s text:c="3"/>170 54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414" table:style-name="ce24">
            <text:p><text:s text:c="3"/>20 414</text:p>
          </table:table-cell>
          <table:table-cell office:value-type="float" office:value="2610294" table:style-name="ce24">
            <text:p><text:s text:c="2"/>2 610 294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8800" table:style-name="ce24">
            <text:p><text:s text:c="3"/>18 8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226" table:style-name="ce24">
            <text:p><text:s text:c="3"/>7 2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400" table:style-name="ce24">
            <text:p>- <text:s/>1 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20498" table:style-name="ce24">
            <text:p><text:s text:c="3"/>20 498</text:p>
          </table:table-cell>
          <table:table-cell office:value-type="float" office:value="2627168" table:style-name="ce24">
            <text:p><text:s text:c="2"/>2 627 16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5710" table:style-name="ce123">
            <text:p><text:s text:c="3"/>65 710</text:p>
          </table:table-cell>
          <table:table-cell office:value-type="float" office:value="5708132" table:style-name="ce124">
            <text:p><text:s text:c="2"/>5 708 132</text:p>
          </table:table-cell>
          <table:table-cell office:value-type="float" office:value="368" table:style-name="ce124">
            <text:p><text:s text:c="4"/>368</text:p>
          </table:table-cell>
          <table:table-cell office:value-type="float" office:value="40721" table:style-name="ce124">
            <text:p><text:s text:c="3"/>40 721</text:p>
          </table:table-cell>
          <table:table-cell office:value-type="float" office:value="171" table:style-name="ce124">
            <text:p><text:s text:c="4"/>171</text:p>
          </table:table-cell>
          <table:table-cell office:value-type="float" office:value="18158" table:style-name="ce124">
            <text:p><text:s text:c="3"/>18 158</text:p>
          </table:table-cell>
          <table:table-cell office:value-type="float" office:value="19" table:style-name="ce124">
            <text:p><text:s text:c="4"/>19</text:p>
          </table:table-cell>
          <table:table-cell office:value-type="float" office:value="10019" table:style-name="ce124">
            <text:p><text:s text:c="3"/>10 019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1546" table:style-name="ce124">
            <text:p><text:s text:c="3"/>1 546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600" table:style-name="ce124">
            <text:p><text:s text:c="4"/>60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600" table:style-name="ce124">
            <text:p><text:s text:c="4"/>60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57" table:style-name="ce124">
            <text:p><text:s text:c="4"/>357</text:p>
          </table:table-cell>
          <table:table-cell office:value-type="float" office:value="-2" table:style-name="ce124">
            <text:p>- <text:s text:c="2"/>2</text:p>
          </table:table-cell>
          <table:table-cell office:value-type="float" office:value="-106" table:style-name="ce124">
            <text:p>- <text:s text:c="2"/>106</text:p>
          </table:table-cell>
          <table:table-cell office:value-type="float" office:value="65907" table:style-name="ce124">
            <text:p><text:s text:c="3"/>65 907</text:p>
          </table:table-cell>
          <table:table-cell office:value-type="float" office:value="5739418" table:style-name="ce124">
            <text:p><text:s text:c="2"/>5 739 41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5月20日編製" table:formula="msoxl:='2492-00-01'!V34" table:style-name="ce130">
            <text:p>中華民國110年05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0年4月" table:formula="msoxl:='2492-00-02'!K5" table:style-name="ce132">
            <text:p><text:s text:c="3"/>中華民國 110年4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12">
            <text:p>縣 市 別</text:p>
          </table:table-cell>
          <table:covered-table-cell/>
          <table:table-cell office:value-type="string" table:number-columns-spanned="2" table:number-rows-spanned="2" table:style-name="ce220">
            <text:p>上月底現有</text:p>
          </table:table-cell>
          <table:covered-table-cell/>
          <table:table-cell office:value-type="string" table:number-columns-spanned="16" table:number-rows-spanned="1" table:style-name="ce22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1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04150" table:style-name="ce24">
            <text:p><text:s text:c="3"/>904 150</text:p>
          </table:table-cell>
          <table:table-cell office:value-type="float" office:value="177782142" table:style-name="ce24">
            <text:p><text:s text:c="2"/>177 782 142</text:p>
          </table:table-cell>
          <table:table-cell office:value-type="float" office:value="6274" table:style-name="ce24">
            <text:p><text:s text:c="3"/>6 274</text:p>
          </table:table-cell>
          <table:table-cell office:value-type="float" office:value="971262" table:style-name="ce24">
            <text:p><text:s text:c="3"/>971 262</text:p>
          </table:table-cell>
          <table:table-cell office:value-type="float" office:value="3182" table:style-name="ce24">
            <text:p><text:s text:c="3"/>3 182</text:p>
          </table:table-cell>
          <table:table-cell office:value-type="float" office:value="563965" table:style-name="ce24">
            <text:p><text:s text:c="3"/>563 96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287122" table:style-name="ce24">
            <text:p><text:s text:c="3"/>287 12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574" table:style-name="ce24">
            <text:p><text:s text:c="3"/>20 57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60134" table:style-name="ce24">
            <text:p><text:s text:c="3"/>160 13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58362" table:style-name="ce24">
            <text:p><text:s text:c="3"/>158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-8391" table:style-name="ce24">
            <text:p>- <text:s/>8 391</text:p>
          </table:table-cell>
          <table:table-cell office:value-type="float" office:value="907247" table:style-name="ce24">
            <text:p><text:s text:c="3"/>907 247</text:p>
          </table:table-cell>
          <table:table-cell office:value-type="float" office:value="178449369" table:style-name="ce24">
            <text:p><text:s text:c="2"/>178 449 36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884737" table:style-name="ce24">
            <text:p><text:s text:c="3"/>884 737</text:p>
          </table:table-cell>
          <table:table-cell office:value-type="float" office:value="175551511" table:style-name="ce24">
            <text:p><text:s text:c="2"/>175 551 511</text:p>
          </table:table-cell>
          <table:table-cell office:value-type="float" office:value="6234" table:style-name="ce24">
            <text:p><text:s text:c="3"/>6 234</text:p>
          </table:table-cell>
          <table:table-cell office:value-type="float" office:value="966537" table:style-name="ce24">
            <text:p><text:s text:c="3"/>966 537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562625" table:style-name="ce24">
            <text:p><text:s text:c="3"/>562 625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287122" table:style-name="ce24">
            <text:p><text:s text:c="3"/>287 12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559" table:style-name="ce24">
            <text:p><text:s text:c="3"/>20 559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60134" table:style-name="ce24">
            <text:p><text:s text:c="3"/>160 13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58362" table:style-name="ce24">
            <text:p><text:s text:c="3"/>158 3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-8331" table:style-name="ce24">
            <text:p>- <text:s/>8 331</text:p>
          </table:table-cell>
          <table:table-cell office:value-type="float" office:value="887805" table:style-name="ce24">
            <text:p><text:s text:c="3"/>887 805</text:p>
          </table:table-cell>
          <table:table-cell office:value-type="float" office:value="176215428" table:style-name="ce24">
            <text:p><text:s text:c="2"/>176 215 42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39289" table:style-name="ce24">
            <text:p><text:s text:c="3"/>139 289</text:p>
          </table:table-cell>
          <table:table-cell office:value-type="float" office:value="24819509" table:style-name="ce24">
            <text:p><text:s text:c="2"/>24 819 509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170230" table:style-name="ce24">
            <text:p><text:s text:c="3"/>170 230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84667" table:style-name="ce24">
            <text:p><text:s text:c="3"/>84 66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88" table:style-name="ce24">
            <text:p><text:s text:c="3"/>17 3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6" table:style-name="ce24">
            <text:p><text:s text:c="3"/>18 10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1616" table:style-name="ce24">
            <text:p><text:s text:c="3"/>11 61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0443" table:style-name="ce24">
            <text:p><text:s text:c="3"/>10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825" table:style-name="ce24">
            <text:p>- <text:s text:c="2"/>825</text:p>
          </table:table-cell>
          <table:table-cell office:value-type="float" office:value="139754" table:style-name="ce24">
            <text:p><text:s text:c="3"/>139 754</text:p>
          </table:table-cell>
          <table:table-cell office:value-type="float" office:value="24904702" table:style-name="ce24">
            <text:p><text:s text:c="2"/>24 904 70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59525" table:style-name="ce24">
            <text:p><text:s text:c="3"/>59 525</text:p>
          </table:table-cell>
          <table:table-cell office:value-type="float" office:value="12008461" table:style-name="ce24">
            <text:p><text:s text:c="2"/>12 008 461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87305" table:style-name="ce24">
            <text:p><text:s text:c="3"/>87 305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64425" table:style-name="ce24">
            <text:p><text:s text:c="3"/>64 4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50" table:style-name="ce24">
            <text:p><text:s text:c="3"/>7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630" table:style-name="ce24">
            <text:p><text:s text:c="3"/>3 6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59786" table:style-name="ce24">
            <text:p><text:s text:c="3"/>59 786</text:p>
          </table:table-cell>
          <table:table-cell office:value-type="float" office:value="12028999" table:style-name="ce24">
            <text:p><text:s text:c="2"/>12 028 99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59996" table:style-name="ce24">
            <text:p><text:s text:c="3"/>59 996</text:p>
          </table:table-cell>
          <table:table-cell office:value-type="float" office:value="13582820" table:style-name="ce24">
            <text:p><text:s text:c="2"/>13 582 820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101745" table:style-name="ce24">
            <text:p><text:s text:c="3"/>101 745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42342" table:style-name="ce24">
            <text:p><text:s text:c="3"/>42 34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769" table:style-name="ce24">
            <text:p><text:s text:c="3"/>29 7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05710" table:style-name="ce24">
            <text:p><text:s text:c="3"/>105 7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99" table:style-name="ce24">
            <text:p>- <text:s text:c="2"/>99</text:p>
          </table:table-cell>
          <table:table-cell office:value-type="float" office:value="60348" table:style-name="ce24">
            <text:p><text:s text:c="3"/>60 348</text:p>
          </table:table-cell>
          <table:table-cell office:value-type="float" office:value="13775344" table:style-name="ce24">
            <text:p><text:s text:c="2"/>13 775 34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119277" table:style-name="ce24">
            <text:p><text:s text:c="3"/>119 277</text:p>
          </table:table-cell>
          <table:table-cell office:value-type="float" office:value="21720517" table:style-name="ce24">
            <text:p><text:s text:c="2"/>21 720 517</text:p>
          </table:table-cell>
          <table:table-cell office:value-type="float" office:value="793" table:style-name="ce24">
            <text:p><text:s text:c="4"/>793</text:p>
          </table:table-cell>
          <table:table-cell office:value-type="float" office:value="125593" table:style-name="ce24">
            <text:p><text:s text:c="3"/>125 593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68212" table:style-name="ce24">
            <text:p><text:s text:c="3"/>68 21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226" table:style-name="ce24">
            <text:p><text:s text:c="3"/>25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426" table:style-name="ce24">
            <text:p><text:s text:c="3"/>14 42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33" table:style-name="ce24">
            <text:p><text:s text:c="3"/>1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80" table:style-name="ce24">
            <text:p>- <text:s text:c="2"/>280</text:p>
          </table:table-cell>
          <table:table-cell office:value-type="float" office:value="119716" table:style-name="ce24">
            <text:p><text:s text:c="3"/>119 716</text:p>
          </table:table-cell>
          <table:table-cell office:value-type="float" office:value="21815937" table:style-name="ce24">
            <text:p><text:s text:c="2"/>21 815 9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71516" table:style-name="ce24">
            <text:p><text:s text:c="3"/>71 516</text:p>
          </table:table-cell>
          <table:table-cell office:value-type="float" office:value="14302499" table:style-name="ce24">
            <text:p><text:s text:c="2"/>14 302 499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75998" table:style-name="ce24">
            <text:p><text:s text:c="3"/>75 998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3715" table:style-name="ce24">
            <text:p><text:s text:c="3"/>43 715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4118" table:style-name="ce24">
            <text:p><text:s text:c="3"/>34 1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53" table:style-name="ce24">
            <text:p><text:s text:c="3"/>3 2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71796" table:style-name="ce24">
            <text:p><text:s text:c="3"/>71 796</text:p>
          </table:table-cell>
          <table:table-cell office:value-type="float" office:value="14371785" table:style-name="ce24">
            <text:p><text:s text:c="2"/>14 371 785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125399" table:style-name="ce24">
            <text:p><text:s text:c="3"/>125 399</text:p>
          </table:table-cell>
          <table:table-cell office:value-type="float" office:value="26572990" table:style-name="ce24">
            <text:p><text:s text:c="2"/>26 572 990</text:p>
          </table:table-cell>
          <table:table-cell office:value-type="float" office:value="844" table:style-name="ce24">
            <text:p><text:s text:c="4"/>844</text:p>
          </table:table-cell>
          <table:table-cell office:value-type="float" office:value="128030" table:style-name="ce24">
            <text:p><text:s text:c="3"/>128 030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58963" table:style-name="ce24">
            <text:p><text:s text:c="3"/>58 96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4401" table:style-name="ce24">
            <text:p><text:s text:c="3"/>54 4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333" table:style-name="ce24">
            <text:p><text:s text:c="3"/>13 3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8099" table:style-name="ce24">
            <text:p>- <text:s/>8 099</text:p>
          </table:table-cell>
          <table:table-cell office:value-type="float" office:value="125832" table:style-name="ce24">
            <text:p><text:s text:c="3"/>125 832</text:p>
          </table:table-cell>
          <table:table-cell office:value-type="float" office:value="26676197" table:style-name="ce24">
            <text:p><text:s text:c="2"/>26 676 19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25543" table:style-name="ce24">
            <text:p><text:s text:c="3"/>25 543</text:p>
          </table:table-cell>
          <table:table-cell office:value-type="float" office:value="5388421" table:style-name="ce24">
            <text:p><text:s text:c="2"/>5 388 421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3315" table:style-name="ce24">
            <text:p><text:s text:c="3"/>23 315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0530" table:style-name="ce24">
            <text:p><text:s text:c="3"/>20 5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91" table:style-name="ce24">
            <text:p><text:s text:c="3"/>11 6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605" table:style-name="ce24">
            <text:p><text:s text:c="3"/>25 605</text:p>
          </table:table-cell>
          <table:table-cell office:value-type="float" office:value="5404233" table:style-name="ce24">
            <text:p><text:s text:c="2"/>5 404 23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7612" table:style-name="ce24">
            <text:p><text:s text:c="3"/>17 612</text:p>
          </table:table-cell>
          <table:table-cell office:value-type="float" office:value="3338530" table:style-name="ce24">
            <text:p><text:s text:c="2"/>3 338 53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2092" table:style-name="ce24">
            <text:p><text:s text:c="3"/>22 09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467" table:style-name="ce24">
            <text:p><text:s text:c="3"/>10 4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68" table:style-name="ce24">
            <text:p><text:s text:c="3"/>6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7696" table:style-name="ce24">
            <text:p><text:s text:c="3"/>17 696</text:p>
          </table:table-cell>
          <table:table-cell office:value-type="float" office:value="3357733" table:style-name="ce24">
            <text:p><text:s text:c="2"/>3 357 73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33308" table:style-name="ce24">
            <text:p><text:s text:c="3"/>33 308</text:p>
          </table:table-cell>
          <table:table-cell office:value-type="float" office:value="4847644" table:style-name="ce24">
            <text:p><text:s text:c="2"/>4 847 644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0627" table:style-name="ce24">
            <text:p><text:s text:c="3"/>20 627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3029" table:style-name="ce24">
            <text:p><text:s text:c="3"/>13 02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47" table:style-name="ce24">
            <text:p><text:s text:c="3"/>9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374" table:style-name="ce24">
            <text:p><text:s text:c="3"/>3 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3318" table:style-name="ce24">
            <text:p><text:s text:c="3"/>33 318</text:p>
          </table:table-cell>
          <table:table-cell office:value-type="float" office:value="4861704" table:style-name="ce24">
            <text:p><text:s text:c="2"/>4 861 70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39373" table:style-name="ce24">
            <text:p><text:s text:c="3"/>39 373</text:p>
          </table:table-cell>
          <table:table-cell office:value-type="float" office:value="8777201" table:style-name="ce24">
            <text:p><text:s text:c="2"/>8 777 201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41913" table:style-name="ce24">
            <text:p><text:s text:c="3"/>41 91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30044" table:style-name="ce24">
            <text:p><text:s text:c="3"/>30 04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934" table:style-name="ce24">
            <text:p><text:s text:c="3"/>16 9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40" table:style-name="ce24">
            <text:p><text:s text:c="3"/>9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512" table:style-name="ce24">
            <text:p><text:s text:c="3"/>39 512</text:p>
          </table:table-cell>
          <table:table-cell office:value-type="float" office:value="8798084" table:style-name="ce24">
            <text:p><text:s text:c="2"/>8 798 08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29289" table:style-name="ce24">
            <text:p><text:s text:c="3"/>29 289</text:p>
          </table:table-cell>
          <table:table-cell office:value-type="float" office:value="5795772" table:style-name="ce24">
            <text:p><text:s text:c="2"/>5 795 77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9230" table:style-name="ce24">
            <text:p><text:s text:c="3"/>19 23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46641" table:style-name="ce24">
            <text:p><text:s text:c="3"/>46 6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27" table:style-name="ce24">
            <text:p><text:s text:c="3"/>1 1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9356" table:style-name="ce24">
            <text:p><text:s text:c="3"/>29 356</text:p>
          </table:table-cell>
          <table:table-cell office:value-type="float" office:value="5768518" table:style-name="ce24">
            <text:p><text:s text:c="2"/>5 768 51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23944" table:style-name="ce24">
            <text:p><text:s text:c="3"/>23 944</text:p>
          </table:table-cell>
          <table:table-cell office:value-type="float" office:value="7071209" table:style-name="ce24">
            <text:p><text:s text:c="2"/>7 071 209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5615" table:style-name="ce24">
            <text:p><text:s text:c="3"/>35 615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760" table:style-name="ce24">
            <text:p><text:s text:c="3"/>11 7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810" table:style-name="ce24">
            <text:p><text:s text:c="3"/>17 8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80" table:style-name="ce24">
            <text:p><text:s text:c="3"/>9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24054" table:style-name="ce24">
            <text:p><text:s text:c="3"/>24 054</text:p>
          </table:table-cell>
          <table:table-cell office:value-type="float" office:value="7103822" table:style-name="ce24">
            <text:p><text:s text:c="2"/>7 103 82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18919" table:style-name="ce24">
            <text:p><text:s text:c="3"/>18 919</text:p>
          </table:table-cell>
          <table:table-cell office:value-type="float" office:value="3538424" table:style-name="ce24">
            <text:p><text:s text:c="2"/>3 538 424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850" table:style-name="ce24">
            <text:p><text:s text:c="3"/>12 85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042" table:style-name="ce24">
            <text:p><text:s text:c="3"/>8 0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38" table:style-name="ce24">
            <text:p><text:s text:c="3"/>18 938</text:p>
          </table:table-cell>
          <table:table-cell office:value-type="float" office:value="3544130" table:style-name="ce24">
            <text:p><text:s text:c="2"/>3 544 13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31684" table:style-name="ce24">
            <text:p><text:s text:c="3"/>31 684</text:p>
          </table:table-cell>
          <table:table-cell office:value-type="float" office:value="6158858" table:style-name="ce24">
            <text:p><text:s text:c="2"/>6 158 858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7279" table:style-name="ce24">
            <text:p><text:s text:c="3"/>27 279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294" table:style-name="ce24">
            <text:p><text:s text:c="3"/>16 29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264" table:style-name="ce24">
            <text:p><text:s text:c="3"/>13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769" table:style-name="ce24">
            <text:p><text:s text:c="3"/>31 769</text:p>
          </table:table-cell>
          <table:table-cell office:value-type="float" office:value="6182720" table:style-name="ce24">
            <text:p><text:s text:c="2"/>6 182 72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18838" table:style-name="ce24">
            <text:p><text:s text:c="3"/>18 838</text:p>
          </table:table-cell>
          <table:table-cell office:value-type="float" office:value="2516055" table:style-name="ce24">
            <text:p><text:s text:c="2"/>2 516 05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1458" table:style-name="ce24">
            <text:p><text:s text:c="3"/>11 45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012" table:style-name="ce24">
            <text:p><text:s text:c="3"/>6 01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168" table:style-name="ce24">
            <text:p><text:s text:c="3"/>10 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8860" table:style-name="ce24">
            <text:p><text:s text:c="3"/>18 860</text:p>
          </table:table-cell>
          <table:table-cell office:value-type="float" office:value="2531663" table:style-name="ce24">
            <text:p><text:s text:c="2"/>2 531 66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9229" table:style-name="ce24">
            <text:p><text:s text:c="3"/>19 229</text:p>
          </table:table-cell>
          <table:table-cell office:value-type="float" office:value="4812176" table:style-name="ce24">
            <text:p><text:s text:c="2"/>4 812 176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4719" table:style-name="ce24">
            <text:p><text:s text:c="3"/>14 71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6328" table:style-name="ce24">
            <text:p><text:s text:c="3"/>16 32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490" table:style-name="ce24">
            <text:p><text:s text:c="3"/>14 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258" table:style-name="ce24">
            <text:p><text:s text:c="3"/>19 258</text:p>
          </table:table-cell>
          <table:table-cell office:value-type="float" office:value="4824937" table:style-name="ce24">
            <text:p><text:s text:c="2"/>4 824 9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6829" table:style-name="ce24">
            <text:p><text:s text:c="3"/>6 829</text:p>
          </table:table-cell>
          <table:table-cell office:value-type="float" office:value="1054366" table:style-name="ce24">
            <text:p><text:s text:c="2"/>1 054 36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120" table:style-name="ce24">
            <text:p><text:s text:c="3"/>8 1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88" table:style-name="ce24">
            <text:p><text:s text:c="3"/>6 888</text:p>
          </table:table-cell>
          <table:table-cell office:value-type="float" office:value="1072412" table:style-name="ce24">
            <text:p><text:s text:c="2"/>1 072 41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12449" table:style-name="ce24">
            <text:p><text:s text:c="3"/>12 449</text:p>
          </table:table-cell>
          <table:table-cell office:value-type="float" office:value="2761289" table:style-name="ce24">
            <text:p><text:s text:c="2"/>2 761 28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1168" table:style-name="ce24">
            <text:p><text:s text:c="3"/>11 16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908" table:style-name="ce24">
            <text:p><text:s text:c="3"/>5 9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05" table:style-name="ce24">
            <text:p><text:s text:c="3"/>4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82" table:style-name="ce24">
            <text:p><text:s text:c="3"/>12 482</text:p>
          </table:table-cell>
          <table:table-cell office:value-type="float" office:value="2772124" table:style-name="ce24">
            <text:p><text:s text:c="2"/>2 772 12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9436" table:style-name="ce24">
            <text:p><text:s text:c="3"/>19 436</text:p>
          </table:table-cell>
          <table:table-cell office:value-type="float" office:value="3364522" table:style-name="ce24">
            <text:p><text:s text:c="2"/>3 364 522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578" table:style-name="ce24">
            <text:p><text:s text:c="3"/>16 57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122" table:style-name="ce24">
            <text:p><text:s text:c="3"/>12 12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55" table:style-name="ce24">
            <text:p><text:s text:c="3"/>6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91149" table:style-name="ce24">
            <text:p><text:s text:c="3"/>91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86" table:style-name="ce24">
            <text:p><text:s text:c="3"/>19 486</text:p>
          </table:table-cell>
          <table:table-cell office:value-type="float" office:value="3285035" table:style-name="ce24">
            <text:p><text:s text:c="2"/>3 285 03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3282" table:style-name="ce24">
            <text:p><text:s text:c="3"/>13 282</text:p>
          </table:table-cell>
          <table:table-cell office:value-type="float" office:value="3120248" table:style-name="ce24">
            <text:p><text:s text:c="2"/>3 120 24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2673" table:style-name="ce24">
            <text:p><text:s text:c="3"/>12 67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987" table:style-name="ce24">
            <text:p><text:s text:c="3"/>4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51" table:style-name="ce24">
            <text:p><text:s text:c="3"/>13 351</text:p>
          </table:table-cell>
          <table:table-cell office:value-type="float" office:value="3135350" table:style-name="ce24">
            <text:p><text:s text:c="2"/>3 135 35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413" table:style-name="ce24">
            <text:p><text:s text:c="3"/>19 413</text:p>
          </table:table-cell>
          <table:table-cell office:value-type="float" office:value="2230631" table:style-name="ce24">
            <text:p><text:s text:c="2"/>2 230 63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725" table:style-name="ce24">
            <text:p><text:s text:c="3"/>4 72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19442" table:style-name="ce24">
            <text:p><text:s text:c="3"/>19 442</text:p>
          </table:table-cell>
          <table:table-cell office:value-type="float" office:value="2233941" table:style-name="ce24">
            <text:p><text:s text:c="2"/>2 233 94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18461" table:style-name="ce24">
            <text:p><text:s text:c="3"/>18 461</text:p>
          </table:table-cell>
          <table:table-cell office:value-type="float" office:value="1861707" table:style-name="ce24">
            <text:p><text:s text:c="2"/>1 861 70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145" table:style-name="ce24">
            <text:p><text:s text:c="3"/>4 1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85" table:style-name="ce24">
            <text:p><text:s text:c="3"/>18 485</text:p>
          </table:table-cell>
          <table:table-cell office:value-type="float" office:value="1864767" table:style-name="ce24">
            <text:p><text:s text:c="2"/>1 864 7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52" table:style-name="ce123">
            <text:p><text:s text:c="4"/>952</text:p>
          </table:table-cell>
          <table:table-cell office:value-type="float" office:value="368924" table:style-name="ce124">
            <text:p><text:s text:c="3"/>368 924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580" table:style-name="ce124">
            <text:p><text:s text:c="4"/>58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270" table:style-name="ce124">
            <text:p><text:s text:c="4"/>27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-60" table:style-name="ce124">
            <text:p>- <text:s text:c="2"/>60</text:p>
          </table:table-cell>
          <table:table-cell office:value-type="float" office:value="957" table:style-name="ce124">
            <text:p><text:s text:c="4"/>957</text:p>
          </table:table-cell>
          <table:table-cell office:value-type="float" office:value="369174" table:style-name="ce124">
            <text:p><text:s text:c="3"/>369 17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0年05月20日編製" table:formula="msoxl:='2492-00-01'!V34" table:style-name="ce130">
            <text:p>中華民國110年05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4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4月" table:formula="msoxl:='2492-00-02'!K5" table:number-columns-spanned="11" table:number-rows-spanned="1" table:style-name="ce185">
            <text:p><text:s text:c="3"/>中華民國 110年4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4月" table:formula="msoxl:='2492-00-02'!K5" table:number-columns-spanned="12" table:number-rows-spanned="1" table:style-name="ce157">
            <text:p><text:s text:c="3"/>中華民國 110年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197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197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197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197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197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197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197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197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197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6274" table:style-name="ce24">
            <text:p><text:s text:c="3"/>6 274</text:p>
          </table:table-cell>
          <table:table-cell office:value-type="float" office:value="971262" table:style-name="ce24">
            <text:p><text:s text:c="3"/>971 26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502" table:style-name="ce24">
            <text:p><text:s text:c="3"/>16 5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58549" table:style-name="ce24">
            <text:p><text:s text:c="3"/>58 54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03" table:style-name="ce24">
            <text:p><text:s text:c="3"/>5 10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24" table:style-name="ce24">
            <text:p><text:s text:c="3"/>3 824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185378" table:style-name="ce24">
            <text:p><text:s text:c="3"/>185 378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388297" table:style-name="ce24">
            <text:p><text:s text:c="3"/>388 29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45" table:style-name="ce24">
            <text:p><text:s text:c="3"/>4 745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173456" table:style-name="ce24">
            <text:p><text:s text:c="3"/>173 456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764" table:style-name="ce24">
            <text:p><text:s text:c="3"/>7 76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608" table:style-name="ce24">
            <text:p><text:s text:c="3"/>8 608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7834" table:style-name="ce24">
            <text:p><text:s text:c="3"/>27 834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2898" table:style-name="ce24">
            <text:p><text:s text:c="3"/>22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694" table:style-name="ce24">
            <text:p><text:s text:c="3"/>4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8800" table:style-name="ce24">
            <text:p><text:s text:c="3"/>18 800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40721" table:style-name="ce24">
            <text:p><text:s text:c="3"/>40 721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6234" table:style-name="ce24">
            <text:p><text:s text:c="3"/>6 234</text:p>
          </table:table-cell>
          <table:table-cell office:value-type="float" office:value="966537" table:style-name="ce24">
            <text:p><text:s text:c="3"/>966 537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502" table:style-name="ce24">
            <text:p><text:s text:c="3"/>16 5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58549" table:style-name="ce24">
            <text:p><text:s text:c="3"/>58 54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03" table:style-name="ce24">
            <text:p><text:s text:c="3"/>5 10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24" table:style-name="ce24">
            <text:p><text:s text:c="3"/>3 824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184378" table:style-name="ce24">
            <text:p><text:s text:c="3"/>184 378</text:p>
          </table:table-cell>
          <table:table-cell office:value-type="float" office:value="2785" table:style-name="ce24">
            <text:p><text:s text:c="3"/>2 785</text:p>
          </table:table-cell>
          <table:table-cell office:value-type="float" office:value="386222" table:style-name="ce24">
            <text:p><text:s text:c="3"/>386 22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745" table:style-name="ce24">
            <text:p><text:s text:c="3"/>4 745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72536" table:style-name="ce24">
            <text:p><text:s text:c="3"/>172 53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7764" table:style-name="ce24">
            <text:p><text:s text:c="3"/>7 76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80" table:style-name="ce24">
            <text:p><text:s text:c="3"/>2 5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608" table:style-name="ce24">
            <text:p><text:s text:c="3"/>8 608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27734" table:style-name="ce24">
            <text:p><text:s text:c="3"/>27 734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2658" table:style-name="ce24">
            <text:p><text:s text:c="3"/>22 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694" table:style-name="ce24">
            <text:p><text:s text:c="3"/>4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8590" table:style-name="ce24">
            <text:p><text:s text:c="3"/>18 590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40541" table:style-name="ce24">
            <text:p><text:s text:c="3"/>40 54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北市</text:p>
          </table:table-cell>
          <table:covered-table-cell/>
          <table:table-cell office:value-type="float" office:value="961" table:style-name="ce24">
            <text:p><text:s text:c="4"/>961</text:p>
          </table:table-cell>
          <table:table-cell office:value-type="float" office:value="170230" table:style-name="ce24">
            <text:p><text:s text:c="3"/>170 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378" table:style-name="ce24">
            <text:p><text:s text:c="3"/>7 3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30874" table:style-name="ce24">
            <text:p><text:s text:c="3"/>30 87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75102" table:style-name="ce24">
            <text:p><text:s text:c="3"/>75 10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9" table:style-name="ce24">
            <text:p><text:s text:c="4"/>829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36911" table:style-name="ce24">
            <text:p><text:s text:c="3"/>36 911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44" table:style-name="ce24">
            <text:p><text:s text:c="3"/>4 34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10" table:style-name="ce24">
            <text:p><text:s text:c="3"/>2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978" table:style-name="ce24">
            <text:p><text:s text:c="3"/>4 97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596" table:style-name="ce24">
            <text:p><text:s text:c="4"/>596</text:p>
          </table:table-cell>
          <table:table-cell office:value-type="float" office:value="87305" table:style-name="ce24">
            <text:p><text:s text:c="3"/>87 3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46727" table:style-name="ce24">
            <text:p><text:s text:c="3"/>46 7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9667" table:style-name="ce24">
            <text:p><text:s text:c="3"/>19 667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983" table:style-name="ce24">
            <text:p><text:s text:c="3"/>1 9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40" table:style-name="ce24">
            <text:p><text:s text:c="3"/>3 6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200" table:style-name="ce24">
            <text:p><text:s text:c="3"/>5 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631" table:style-name="ce24">
            <text:p><text:s text:c="4"/>631</text:p>
          </table:table-cell>
          <table:table-cell office:value-type="float" office:value="101745" table:style-name="ce24">
            <text:p><text:s text:c="3"/>101 7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351" table:style-name="ce24">
            <text:p><text:s text:c="3"/>15 351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38890" table:style-name="ce24">
            <text:p><text:s text:c="3"/>38 8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2803" table:style-name="ce24">
            <text:p><text:s text:c="3"/>22 803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43" table:style-name="ce24">
            <text:p><text:s text:c="3"/>3 14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516" table:style-name="ce24">
            <text:p><text:s text:c="3"/>3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93" table:style-name="ce24">
            <text:p><text:s text:c="3"/>5 09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793" table:style-name="ce24">
            <text:p><text:s text:c="4"/>793</text:p>
          </table:table-cell>
          <table:table-cell office:value-type="float" office:value="125593" table:style-name="ce24">
            <text:p><text:s text:c="3"/>125 59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0080" table:style-name="ce24">
            <text:p><text:s text:c="3"/>10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606" table:style-name="ce24">
            <text:p><text:s text:c="3"/>20 606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50279" table:style-name="ce24">
            <text:p><text:s text:c="3"/>50 2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3953" table:style-name="ce24">
            <text:p><text:s text:c="3"/>23 953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266" table:style-name="ce24">
            <text:p><text:s text:c="3"/>6 26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929" table:style-name="ce24">
            <text:p><text:s text:c="3"/>4 92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553" table:style-name="ce24">
            <text:p><text:s text:c="4"/>553</text:p>
          </table:table-cell>
          <table:table-cell office:value-type="float" office:value="75998" table:style-name="ce24">
            <text:p><text:s text:c="3"/>75 9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138" table:style-name="ce24">
            <text:p><text:s text:c="3"/>5 1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749" table:style-name="ce24">
            <text:p><text:s text:c="3"/>14 749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889" table:style-name="ce24">
            <text:p><text:s text:c="3"/>26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6077" table:style-name="ce24">
            <text:p><text:s text:c="3"/>16 077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694" table:style-name="ce24">
            <text:p><text:s text:c="3"/>3 69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844" table:style-name="ce24">
            <text:p><text:s text:c="4"/>844</text:p>
          </table:table-cell>
          <table:table-cell office:value-type="float" office:value="128030" table:style-name="ce24">
            <text:p><text:s text:c="3"/>128 0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5252" table:style-name="ce24">
            <text:p><text:s text:c="3"/>15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1083" table:style-name="ce24">
            <text:p><text:s text:c="3"/>31 083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46317" table:style-name="ce24">
            <text:p><text:s text:c="3"/>46 3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3463" table:style-name="ce24">
            <text:p><text:s text:c="3"/>13 463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671" table:style-name="ce24">
            <text:p><text:s text:c="3"/>3 67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707" table:style-name="ce24">
            <text:p><text:s text:c="3"/>4 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4717" table:style-name="ce24">
            <text:p><text:s text:c="3"/>4 71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23315" table:style-name="ce24">
            <text:p><text:s text:c="3"/>23 3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219" table:style-name="ce24">
            <text:p><text:s text:c="3"/>8 21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278" table:style-name="ce24">
            <text:p><text:s text:c="3"/>6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610" table:style-name="ce24">
            <text:p><text:s text:c="3"/>4 610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22092" table:style-name="ce24">
            <text:p><text:s text:c="3"/>22 0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54" table:style-name="ce24">
            <text:p><text:s text:c="3"/>4 554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305" table:style-name="ce24">
            <text:p><text:s text:c="3"/>8 3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98" table:style-name="ce24">
            <text:p><text:s text:c="3"/>4 398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50" table:style-name="ce24">
            <text:p><text:s text:c="3"/>1 3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20627" table:style-name="ce24">
            <text:p><text:s text:c="3"/>20 6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3" table:style-name="ce24">
            <text:p><text:s text:c="4"/>8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66" table:style-name="ce24">
            <text:p><text:s text:c="3"/>5 86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832" table:style-name="ce24">
            <text:p><text:s text:c="3"/>8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31" table:style-name="ce24">
            <text:p><text:s text:c="3"/>2 031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5" table:style-name="ce24">
            <text:p><text:s text:c="4"/>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30" table:style-name="ce24">
            <text:p><text:s text:c="4"/>8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286" table:style-name="ce24">
            <text:p><text:s text:c="4"/>286</text:p>
          </table:table-cell>
          <table:table-cell office:value-type="float" office:value="41913" table:style-name="ce24">
            <text:p><text:s text:c="3"/>41 9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049" table:style-name="ce24">
            <text:p><text:s text:c="3"/>7 0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796" table:style-name="ce24">
            <text:p><text:s text:c="3"/>4 79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8925" table:style-name="ce24">
            <text:p><text:s text:c="3"/>18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080" table:style-name="ce24">
            <text:p><text:s text:c="3"/>5 080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2" table:style-name="ce24">
            <text:p><text:s text:c="4"/>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51" table:style-name="ce24">
            <text:p><text:s text:c="3"/>1 25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9230" table:style-name="ce24">
            <text:p><text:s text:c="3"/>19 2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08" table:style-name="ce24">
            <text:p><text:s text:c="3"/>4 30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155" table:style-name="ce24">
            <text:p><text:s text:c="3"/>6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38" table:style-name="ce24">
            <text:p><text:s text:c="3"/>2 338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6" table:style-name="ce24">
            <text:p><text:s text:c="4"/>46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88" table:style-name="ce24">
            <text:p><text:s text:c="4"/>188</text:p>
          </table:table-cell>
          <table:table-cell office:value-type="float" office:value="35615" table:style-name="ce24">
            <text:p><text:s text:c="3"/>35 6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588" table:style-name="ce24">
            <text:p><text:s text:c="3"/>9 58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5416" table:style-name="ce24">
            <text:p><text:s text:c="3"/>15 4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47" table:style-name="ce24">
            <text:p><text:s text:c="3"/>3 047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2850" table:style-name="ce24">
            <text:p><text:s text:c="3"/>12 8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011" table:style-name="ce24">
            <text:p><text:s text:c="3"/>5 011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42" table:style-name="ce24">
            <text:p><text:s text:c="3"/>4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6" table:style-name="ce24">
            <text:p><text:s text:c="4"/>736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80" table:style-name="ce24">
            <text:p><text:s text:c="4"/>180</text:p>
          </table:table-cell>
          <table:table-cell office:value-type="float" office:value="27279" table:style-name="ce24">
            <text:p><text:s text:c="3"/>27 2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0683" table:style-name="ce24">
            <text:p><text:s text:c="3"/>10 68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965" table:style-name="ce24">
            <text:p><text:s text:c="3"/>8 9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203" table:style-name="ce24">
            <text:p><text:s text:c="3"/>3 203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2" table:style-name="ce24">
            <text:p><text:s text:c="3"/>1 15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30" table:style-name="ce24">
            <text:p><text:s text:c="4"/>93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1458" table:style-name="ce24">
            <text:p><text:s text:c="3"/>11 45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94" table:style-name="ce24">
            <text:p><text:s text:c="3"/>2 89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62" table:style-name="ce24">
            <text:p><text:s text:c="3"/>2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68" table:style-name="ce24">
            <text:p><text:s text:c="3"/>1 868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8" table:style-name="ce24">
            <text:p><text:s text:c="3"/>1 00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4719" table:style-name="ce24">
            <text:p><text:s text:c="3"/>14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24" table:style-name="ce24">
            <text:p><text:s text:c="3"/>2 62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54" table:style-name="ce24">
            <text:p><text:s text:c="3"/>4 0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148" table:style-name="ce24">
            <text:p><text:s text:c="3"/>4 148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" table:style-name="ce24">
            <text:p><text:s text:c="3"/>1 31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8120" table:style-name="ce24">
            <text:p><text:s text:c="3"/>8 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2" table:style-name="ce24">
            <text:p><text:s text:c="4"/>522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1168" table:style-name="ce24">
            <text:p><text:s text:c="3"/>11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273" table:style-name="ce24">
            <text:p><text:s text:c="3"/>6 2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46" table:style-name="ce24">
            <text:p><text:s text:c="3"/>1 246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41" table:style-name="ce24">
            <text:p><text:s text:c="4"/>64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6578" table:style-name="ce24">
            <text:p><text:s text:c="3"/>16 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056" table:style-name="ce24">
            <text:p><text:s text:c="3"/>3 05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926" table:style-name="ce24">
            <text:p><text:s text:c="3"/>4 9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927" table:style-name="ce24">
            <text:p><text:s text:c="3"/>3 927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6" table:style-name="ce24">
            <text:p><text:s text:c="3"/>1 00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2673" table:style-name="ce24">
            <text:p><text:s text:c="3"/>12 6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646" table:style-name="ce24">
            <text:p><text:s text:c="3"/>5 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08" table:style-name="ce24">
            <text:p><text:s text:c="3"/>2 508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725" table:style-name="ce24">
            <text:p><text:s text:c="3"/>4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0" table:style-name="ce24">
            <text:p><text:s text:c="4"/>92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145" table:style-name="ce24">
            <text:p><text:s text:c="3"/>4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75" table:style-name="ce24">
            <text:p><text:s text:c="3"/>1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0" table:style-name="ce24">
            <text:p><text:s text:c="4"/>75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7" table:style-name="ce123">
            <text:p><text:s text:c="4"/>7</text:p>
          </table:table-cell>
          <table:table-cell office:value-type="float" office:value="580" table:style-name="ce124">
            <text:p><text:s text:c="4"/>58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170" table:style-name="ce124">
            <text:p><text:s text:c="4"/>17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210" table:style-name="ce124">
            <text:p><text:s text:c="4"/>2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5月20日編製" table:formula="msoxl:='2492-00-01'!V34" table:style-name="ce129">
            <text:p>中華民國110年0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0年05月20日編製" table:formula="msoxl:='2492-00-01'!V34" table:style-name="ce129">
            <text:p>中華民國110年05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0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9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4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4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4月" table:formula="msoxl:='2492-00-02'!K5" table:number-columns-spanned="11" table:number-rows-spanned="1" table:style-name="ce185">
            <text:p><text:s text:c="3"/>中華民國 110年4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0年4月" table:formula="msoxl:='2492-00-02'!K5" table:number-columns-spanned="8" table:number-rows-spanned="1" table:style-name="ce157">
            <text:p><text:s text:c="3"/>中華民國 110年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198">
            <text:p>總 <text:s text:c="3"/>計</text:p>
          </table:table-cell>
          <table:covered-table-cell/>
          <table:table-cell office:value-type="string" table:number-columns-spanned="2" table:number-rows-spanned="2" table:style-name="ce190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90">
            <text:p>電力及燃氣供應業</text:p>
          </table:table-cell>
          <table:covered-table-cell/>
          <table:table-cell office:value-type="string" table:number-columns-spanned="2" table:number-rows-spanned="1" table:style-name="ce316">
            <text:p>用水供應</text:p>
          </table:table-cell>
          <table:covered-table-cell/>
          <table:table-cell office:value-type="string" table:number-columns-spanned="2" table:number-rows-spanned="2" table:style-name="ce319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98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7">
            <text:p>縣 市 別</text:p>
          </table:table-cell>
          <table:covered-table-cell/>
          <table:table-cell office:value-type="string" table:number-columns-spanned="2" table:number-rows-spanned="2" table:style-name="ce31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8">
            <text:p>專業、科學</text:p>
          </table:table-cell>
          <table:covered-table-cell/>
          <table:table-cell office:value-type="string" table:number-columns-spanned="2" table:number-rows-spanned="2" table:style-name="ce190">
            <text:p><text:s/>支援服務業</text:p>
          </table:table-cell>
          <table:covered-table-cell/>
          <table:table-cell office:value-type="string" table:number-columns-spanned="2" table:number-rows-spanned="1" table:style-name="ce318">
            <text:p>公共行政及國防；</text:p>
          </table:table-cell>
          <table:covered-table-cell/>
          <table:table-cell office:value-type="string" table:number-columns-spanned="2" table:number-rows-spanned="2" table:style-name="ce317">
            <text:p>教育業</text:p>
          </table:table-cell>
          <table:covered-table-cell/>
          <table:table-cell office:value-type="string" table:number-columns-spanned="2" table:number-rows-spanned="1" table:style-name="ce318">
            <text:p>醫療保健及</text:p>
          </table:table-cell>
          <table:covered-table-cell/>
          <table:table-cell office:value-type="string" table:number-columns-spanned="2" table:number-rows-spanned="1" table:style-name="ce318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2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182" table:style-name="ce24">
            <text:p><text:s text:c="3"/>3 182</text:p>
          </table:table-cell>
          <table:table-cell office:value-type="float" office:value="563965" table:style-name="ce24">
            <text:p><text:s text:c="3"/>563 96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008" table:style-name="ce24">
            <text:p><text:s text:c="3"/>11 0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880" table:style-name="ce24">
            <text:p><text:s text:c="3"/>39 88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222" table:style-name="ce24">
            <text:p><text:s text:c="3"/>15 2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77" table:style-name="ce24">
            <text:p><text:s text:c="3"/>4 977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75478" table:style-name="ce24">
            <text:p><text:s text:c="3"/>75 478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276399" table:style-name="ce24">
            <text:p><text:s text:c="3"/>276 39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79230" table:style-name="ce24">
            <text:p><text:s text:c="3"/>79 230</text:p>
          </table:table-cell>
          <table:table-cell office:value-type="string" table:number-columns-spanned="2" table:number-rows-spanned="1" table:style-name="ce147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155" table:style-name="ce24">
            <text:p><text:s text:c="3"/>4 1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60" table:style-name="ce24">
            <text:p><text:s text:c="3"/>3 86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284" table:style-name="ce24">
            <text:p><text:s text:c="3"/>9 284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389" table:style-name="ce24">
            <text:p><text:s text:c="3"/>12 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226" table:style-name="ce24">
            <text:p><text:s text:c="3"/>7 226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8158" table:style-name="ce24">
            <text:p><text:s text:c="3"/>18 158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170" table:style-name="ce24">
            <text:p><text:s text:c="3"/>3 170</text:p>
          </table:table-cell>
          <table:table-cell office:value-type="float" office:value="562625" table:style-name="ce24">
            <text:p><text:s text:c="3"/>562 62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008" table:style-name="ce24">
            <text:p><text:s text:c="3"/>11 0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880" table:style-name="ce24">
            <text:p><text:s text:c="3"/>39 88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222" table:style-name="ce24">
            <text:p><text:s text:c="3"/>15 2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977" table:style-name="ce24">
            <text:p><text:s text:c="3"/>4 977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75278" table:style-name="ce24">
            <text:p><text:s text:c="3"/>75 278</text:p>
          </table:table-cell>
          <table:table-cell office:value-type="float" office:value="1652" table:style-name="ce24">
            <text:p><text:s text:c="3"/>1 652</text:p>
          </table:table-cell>
          <table:table-cell office:value-type="float" office:value="276029" table:style-name="ce24">
            <text:p><text:s text:c="3"/>276 02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60" table:style-name="ce24">
            <text:p><text:s text:c="3"/>3 660</text:p>
          </table:table-cell>
          <table:table-cell office:value-type="float" office:value="629" table:style-name="ce24">
            <text:p><text:s text:c="4"/>629</text:p>
          </table:table-cell>
          <table:table-cell office:value-type="float" office:value="78660" table:style-name="ce24">
            <text:p><text:s text:c="3"/>78 660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4155" table:style-name="ce24">
            <text:p><text:s text:c="3"/>4 1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60" table:style-name="ce24">
            <text:p><text:s text:c="3"/>3 86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284" table:style-name="ce24">
            <text:p><text:s text:c="3"/>9 28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2189" table:style-name="ce24">
            <text:p><text:s text:c="3"/>12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226" table:style-name="ce24">
            <text:p><text:s text:c="3"/>7 226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8158" table:style-name="ce24">
            <text:p><text:s text:c="3"/>18 1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493" table:style-name="ce24">
            <text:p><text:s text:c="4"/>493</text:p>
          </table:table-cell>
          <table:table-cell office:value-type="float" office:value="84667" table:style-name="ce24">
            <text:p><text:s text:c="3"/>84 6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43" table:style-name="ce24">
            <text:p><text:s text:c="3"/>3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0541" table:style-name="ce24">
            <text:p><text:s text:c="3"/>10 54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8253" table:style-name="ce24">
            <text:p><text:s text:c="3"/>38 25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5249" table:style-name="ce24">
            <text:p><text:s text:c="3"/>15 249</text:p>
          </table:table-cell>
          <table:table-cell office:value-type="string" table:number-columns-spanned="2" table:number-rows-spanned="1" table:style-name="ce145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50" table:style-name="ce24">
            <text:p><text:s text:c="3"/>3 0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308" table:style-name="ce24">
            <text:p><text:s text:c="3"/>4 3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323" table:style-name="ce24">
            <text:p><text:s text:c="4"/>323</text:p>
          </table:table-cell>
          <table:table-cell office:value-type="float" office:value="64425" table:style-name="ce24">
            <text:p><text:s text:c="3"/>64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0076" table:style-name="ce24">
            <text:p><text:s text:c="3"/>40 0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766" table:style-name="ce24">
            <text:p><text:s text:c="3"/>11 766</text:p>
          </table:table-cell>
          <table:table-cell office:value-type="string" table:number-columns-spanned="2" table:number-rows-spanned="1" table:style-name="ce145">
            <text:p>　臺北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78" table:style-name="ce24">
            <text:p><text:s text:c="3"/>3 9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<text:s text:c="4"/>桃園市</text:p>
          </table:table-cell>
          <table:covered-table-cell/>
          <table:table-cell office:value-type="float" office:value="292" table:style-name="ce24">
            <text:p><text:s text:c="4"/>292</text:p>
          </table:table-cell>
          <table:table-cell office:value-type="float" office:value="42342" table:style-name="ce24">
            <text:p><text:s text:c="3"/>42 3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888" table:style-name="ce24">
            <text:p><text:s text:c="3"/>6 88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2367" table:style-name="ce24">
            <text:p><text:s text:c="3"/>22 3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344" table:style-name="ce24">
            <text:p><text:s text:c="3"/>7 344</text:p>
          </table:table-cell>
          <table:table-cell office:value-type="string" table:number-columns-spanned="2" table:number-rows-spanned="1" table:style-name="ce141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38" table:style-name="ce24">
            <text:p><text:s text:c="3"/>1 2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68212" table:style-name="ce24">
            <text:p><text:s text:c="3"/>68 21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5" table:style-name="ce24">
            <text:p><text:s text:c="3"/>1 6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750" table:style-name="ce24">
            <text:p><text:s text:c="3"/>8 750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9699" table:style-name="ce24">
            <text:p><text:s text:c="3"/>39 6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793" table:style-name="ce24">
            <text:p><text:s text:c="3"/>8 793</text:p>
          </table:table-cell>
          <table:table-cell office:value-type="string" table:number-columns-spanned="2" table:number-rows-spanned="1" table:style-name="ce141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02" table:style-name="ce24">
            <text:p><text:s text:c="3"/>1 90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20" table:style-name="ce24">
            <text:p><text:s text:c="3"/>1 6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281" table:style-name="ce24">
            <text:p><text:s text:c="4"/>281</text:p>
          </table:table-cell>
          <table:table-cell office:value-type="float" office:value="43715" table:style-name="ce24">
            <text:p><text:s text:c="3"/>43 7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744" table:style-name="ce24">
            <text:p><text:s text:c="3"/>7 744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2817" table:style-name="ce24">
            <text:p><text:s text:c="3"/>22 8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241" table:style-name="ce24">
            <text:p><text:s text:c="3"/>7 241</text:p>
          </table:table-cell>
          <table:table-cell office:value-type="string" table:number-columns-spanned="2" table:number-rows-spanned="1" table:style-name="ce141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62" table:style-name="ce24">
            <text:p><text:s text:c="3"/>1 2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405" table:style-name="ce24">
            <text:p><text:s text:c="4"/>405</text:p>
          </table:table-cell>
          <table:table-cell office:value-type="float" office:value="58963" table:style-name="ce24">
            <text:p><text:s text:c="3"/>58 9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4" table:style-name="ce24">
            <text:p><text:s text:c="4"/>9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631" table:style-name="ce24">
            <text:p><text:s text:c="3"/>9 631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33019" table:style-name="ce24">
            <text:p><text:s text:c="3"/>33 01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933" table:style-name="ce24">
            <text:p><text:s text:c="3"/>8 933</text:p>
          </table:table-cell>
          <table:table-cell office:value-type="string" table:number-columns-spanned="2" table:number-rows-spanned="1" table:style-name="ce141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79" table:style-name="ce24">
            <text:p><text:s text:c="3"/>1 37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06" table:style-name="ce24">
            <text:p><text:s text:c="4"/>8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20530" table:style-name="ce24">
            <text:p><text:s text:c="3"/>20 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88" table:style-name="ce24">
            <text:p><text:s text:c="3"/>4 38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570" table:style-name="ce24">
            <text:p><text:s text:c="3"/>10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43" table:style-name="ce24">
            <text:p><text:s text:c="3"/>1 443</text:p>
          </table:table-cell>
          <table:table-cell office:value-type="string" table:number-columns-spanned="2" table:number-rows-spanned="1" table:style-name="ce141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467" table:style-name="ce24">
            <text:p><text:s text:c="3"/>10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53" table:style-name="ce24">
            <text:p><text:s text:c="3"/>4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12" table:style-name="ce24">
            <text:p><text:s text:c="3"/>3 312</text:p>
          </table:table-cell>
          <table:table-cell office:value-type="string" table:number-columns-spanned="2" table:number-rows-spanned="1" table:style-name="ce141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118" table:style-name="ce24">
            <text:p><text:s text:c="4"/>118</text:p>
          </table:table-cell>
          <table:table-cell office:value-type="float" office:value="13029" table:style-name="ce24">
            <text:p><text:s text:c="3"/>13 0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18" table:style-name="ce24">
            <text:p><text:s text:c="3"/>3 51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5540" table:style-name="ce24">
            <text:p><text:s text:c="3"/>5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19" table:style-name="ce24">
            <text:p><text:s text:c="3"/>1 519</text:p>
          </table:table-cell>
          <table:table-cell office:value-type="string" table:number-columns-spanned="2" table:number-rows-spanned="1" table:style-name="ce141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1" table:style-name="ce24">
            <text:p><text:s text:c="4"/>3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30044" table:style-name="ce24">
            <text:p><text:s text:c="3"/>30 0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550" table:style-name="ce24">
            <text:p><text:s text:c="3"/>4 55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368" table:style-name="ce24">
            <text:p><text:s text:c="3"/>11 3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98" table:style-name="ce24">
            <text:p><text:s text:c="3"/>1 998</text:p>
          </table:table-cell>
          <table:table-cell office:value-type="string" table:number-columns-spanned="2" table:number-rows-spanned="1" table:style-name="ce141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39" table:style-name="ce24">
            <text:p><text:s text:c="3"/>3 13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46641" table:style-name="ce24">
            <text:p><text:s text:c="3"/>46 6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480" table:style-name="ce24">
            <text:p><text:s text:c="3"/>31 4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444" table:style-name="ce24">
            <text:p><text:s text:c="3"/>10 4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3" table:style-name="ce24">
            <text:p><text:s text:c="4"/>663</text:p>
          </table:table-cell>
          <table:table-cell office:value-type="string" table:number-columns-spanned="2" table:number-rows-spanned="1" table:style-name="ce141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" table:style-name="ce24">
            <text:p><text:s text:c="4"/>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1760" table:style-name="ce24">
            <text:p><text:s text:c="3"/>11 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38" table:style-name="ce24">
            <text:p><text:s text:c="3"/>2 43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444" table:style-name="ce24">
            <text:p><text:s text:c="3"/>6 4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2" table:style-name="ce24">
            <text:p><text:s text:c="3"/>1 342</text:p>
          </table:table-cell>
          <table:table-cell office:value-type="string" table:number-columns-spanned="2" table:number-rows-spanned="1" table:style-name="ce141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0" table:style-name="ce24">
            <text:p><text:s text:c="4"/>1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8042" table:style-name="ce24">
            <text:p><text:s text:c="3"/>8 0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389" table:style-name="ce24">
            <text:p><text:s text:c="3"/>5 3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string" table:number-columns-spanned="2" table:number-rows-spanned="1" table:style-name="ce141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6294" table:style-name="ce24">
            <text:p><text:s text:c="3"/>16 2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545" table:style-name="ce24">
            <text:p><text:s text:c="3"/>3 5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36" table:style-name="ce24">
            <text:p><text:s text:c="4"/>636</text:p>
          </table:table-cell>
          <table:table-cell office:value-type="string" table:number-columns-spanned="2" table:number-rows-spanned="1" table:style-name="ce141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" table:style-name="ce24">
            <text:p><text:s text:c="4"/>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6012" table:style-name="ce24">
            <text:p><text:s text:c="3"/>6 0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242" table:style-name="ce24">
            <text:p><text:s text:c="3"/>2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8" table:style-name="ce24">
            <text:p><text:s text:c="4"/>928</text:p>
          </table:table-cell>
          <table:table-cell office:value-type="string" table:number-columns-spanned="2" table:number-rows-spanned="1" table:style-name="ce141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6328" table:style-name="ce24">
            <text:p><text:s text:c="3"/>16 3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464" table:style-name="ce24">
            <text:p><text:s text:c="3"/>9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39" table:style-name="ce24">
            <text:p><text:s text:c="3"/>1 139</text:p>
          </table:table-cell>
          <table:table-cell office:value-type="string" table:number-columns-spanned="2" table:number-rows-spanned="1" table:style-name="ce141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41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5908" table:style-name="ce24">
            <text:p><text:s text:c="3"/>5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5" table:style-name="ce24">
            <text:p><text:s text:c="3"/>1 08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23" table:style-name="ce24">
            <text:p><text:s text:c="3"/>2 7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80" table:style-name="ce24">
            <text:p><text:s text:c="3"/>1 280</text:p>
          </table:table-cell>
          <table:table-cell office:value-type="string" table:number-columns-spanned="2" table:number-rows-spanned="1" table:style-name="ce141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2122" table:style-name="ce24">
            <text:p><text:s text:c="3"/>12 1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553" table:style-name="ce24">
            <text:p><text:s text:c="3"/>5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83" table:style-name="ce24">
            <text:p><text:s text:c="3"/>4 283</text:p>
          </table:table-cell>
          <table:table-cell office:value-type="string" table:number-columns-spanned="2" table:number-rows-spanned="1" table:style-name="ce141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9" table:style-name="ce24">
            <text:p><text:s text:c="4"/>489</text:p>
          </table:table-cell>
          <table:table-cell office:value-type="string" table:number-columns-spanned="2" table:number-rows-spanned="1" table:style-name="ce141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41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3" table:style-name="ce123">
            <text:p><text:s text:c="4"/>3</text:p>
          </table:table-cell>
          <table:table-cell office:value-type="float" office:value="270" table:style-name="ce124">
            <text:p><text:s text:c="4"/>27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70" table:style-name="ce124">
            <text:p><text:s text:c="4"/>7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5月20日編製" table:formula="msoxl:='2492-00-01'!V34" table:style-name="ce129">
            <text:p>中華民國110年05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5月20日編製" table:formula="msoxl:='2492-00-01'!V34" table:style-name="ce129">
            <text:p>中華民國110年05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69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9">
            <text:p>編製機關</text:p>
          </table:table-cell>
          <table:covered-table-cell/>
          <table:table-cell office:value-type="string" table:number-columns-spanned="2" table:number-rows-spanned="1" table:style-name="ce32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4"/>
          <table:covered-table-cell table:number-columns-repeated="15"/>
          <table:table-cell office:value-type="string" table:number-columns-spanned="2" table:number-rows-spanned="1" table:style-name="ce325">
            <text:p>表 <text:s text:c="3"/>號</text:p>
          </table:table-cell>
          <table:covered-table-cell/>
          <table:table-cell office:value-type="string" table:number-columns-spanned="2" table:number-rows-spanned="1" table:style-name="ce32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2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0年4月底" table:formula="msoxl:=CONCATENATE('2492-00-02'!K5,&quot;底&quot;)" table:number-columns-spanned="13" table:number-rows-spanned="1" table:style-name="ce274">
            <text:p><text:s text:c="3"/>中華民國 110年4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75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30">
            <text:p>行　　　業　　　別</text:p>
          </table:table-cell>
          <table:covered-table-cell/>
          <table:table-cell office:value-type="string" table:number-columns-spanned="2" table:number-rows-spanned="2" table:style-name="ce331">
            <text:p>總　　計</text:p>
          </table:table-cell>
          <table:covered-table-cell/>
          <table:table-cell office:value-type="string" table:number-columns-spanned="2" table:number-rows-spanned="2" table:style-name="ce332">
            <text:p>1萬元以下</text:p>
          </table:table-cell>
          <table:covered-table-cell/>
          <table:table-cell office:value-type="string" table:number-columns-spanned="2" table:number-rows-spanned="1" table:style-name="ce322">
            <text:p>1萬元以上</text:p>
          </table:table-cell>
          <table:covered-table-cell/>
          <table:table-cell office:value-type="string" table:number-columns-spanned="2" table:number-rows-spanned="1" table:style-name="ce322">
            <text:p>5萬元以上</text:p>
          </table:table-cell>
          <table:covered-table-cell/>
          <table:table-cell office:value-type="string" table:number-columns-spanned="2" table:number-rows-spanned="1" table:style-name="ce322">
            <text:p>10萬元以上</text:p>
          </table:table-cell>
          <table:covered-table-cell/>
          <table:table-cell office:value-type="string" table:number-columns-spanned="2" table:number-rows-spanned="1" table:style-name="ce322">
            <text:p>50萬元以上</text:p>
          </table:table-cell>
          <table:covered-table-cell/>
          <table:table-cell office:value-type="string" table:number-columns-spanned="2" table:number-rows-spanned="1" table:style-name="ce322">
            <text:p>1百萬元以上</text:p>
          </table:table-cell>
          <table:covered-table-cell/>
          <table:table-cell office:value-type="string" table:number-columns-spanned="2" table:number-rows-spanned="1" table:style-name="ce322">
            <text:p>5百萬元以上</text:p>
          </table:table-cell>
          <table:covered-table-cell/>
          <table:table-cell office:value-type="string" table:number-columns-spanned="2" table:number-rows-spanned="1" table:style-name="ce322">
            <text:p>1千萬元以上</text:p>
          </table:table-cell>
          <table:covered-table-cell/>
          <table:table-cell office:value-type="string" table:number-columns-spanned="2" table:number-rows-spanned="2" table:style-name="ce327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未滿5萬元</text:p>
          </table:table-cell>
          <table:covered-table-cell/>
          <table:table-cell office:value-type="string" table:number-columns-spanned="2" table:number-rows-spanned="1" table:style-name="ce321">
            <text:p>未滿10萬元</text:p>
          </table:table-cell>
          <table:covered-table-cell/>
          <table:table-cell office:value-type="string" table:number-columns-spanned="2" table:number-rows-spanned="1" table:style-name="ce321">
            <text:p>未滿50萬元</text:p>
          </table:table-cell>
          <table:covered-table-cell/>
          <table:table-cell office:value-type="string" table:number-columns-spanned="2" table:number-rows-spanned="1" table:style-name="ce321">
            <text:p>未滿1百萬元</text:p>
          </table:table-cell>
          <table:covered-table-cell/>
          <table:table-cell office:value-type="string" table:number-columns-spanned="2" table:number-rows-spanned="1" table:style-name="ce321">
            <text:p>未滿5百萬元</text:p>
          </table:table-cell>
          <table:covered-table-cell/>
          <table:table-cell office:value-type="string" table:number-columns-spanned="2" table:number-rows-spanned="1" table:style-name="ce321">
            <text:p>未滿1千萬元</text:p>
          </table:table-cell>
          <table:covered-table-cell/>
          <table:table-cell office:value-type="string" table:number-columns-spanned="2" table:number-rows-spanned="1" table:style-name="ce32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8">
            <text:p>總 <text:s text:c="17"/>計</text:p>
          </table:table-cell>
          <table:covered-table-cell/>
          <table:table-cell office:value-type="float" office:value="907247" table:style-name="ce113">
            <text:p>907 247<text:s/></text:p>
          </table:table-cell>
          <table:table-cell office:value-type="float" office:value="178449369" table:style-name="ce114">
            <text:p>178 449 369<text:s/></text:p>
          </table:table-cell>
          <table:table-cell office:value-type="float" office:value="207625" table:style-name="ce115">
            <text:p>207 625<text:s/></text:p>
          </table:table-cell>
          <table:table-cell office:value-type="float" office:value="830208" table:style-name="ce114">
            <text:p><text:s/>830 208<text:s/></text:p>
          </table:table-cell>
          <table:table-cell office:value-type="float" office:value="193113" table:style-name="ce115">
            <text:p>193 113<text:s/></text:p>
          </table:table-cell>
          <table:table-cell office:value-type="float" office:value="4502257" table:style-name="ce114">
            <text:p>4 502 257<text:s/></text:p>
          </table:table-cell>
          <table:table-cell office:value-type="float" office:value="87806" table:style-name="ce115">
            <text:p>87 806<text:s/></text:p>
          </table:table-cell>
          <table:table-cell office:value-type="float" office:value="4981288" table:style-name="ce114">
            <text:p>4 981 288<text:s/></text:p>
          </table:table-cell>
          <table:table-cell office:value-type="float" office:value="366591" table:style-name="ce115">
            <text:p>366 591<text:s/></text:p>
          </table:table-cell>
          <table:table-cell office:value-type="float" office:value="68282326" table:style-name="ce114">
            <text:p>68 282 326<text:s/></text:p>
          </table:table-cell>
          <table:table-cell office:value-type="float" office:value="11301" table:style-name="ce115">
            <text:p>11 301<text:s/></text:p>
          </table:table-cell>
          <table:table-cell office:value-type="float" office:value="6550888" table:style-name="ce114">
            <text:p>6 550 888<text:s/></text:p>
          </table:table-cell>
          <table:table-cell office:value-type="float" office:value="35775" table:style-name="ce115">
            <text:p>35 775<text:s/></text:p>
          </table:table-cell>
          <table:table-cell office:value-type="float" office:value="55605276" table:style-name="ce114">
            <text:p>55 605 276<text:s/></text:p>
          </table:table-cell>
          <table:table-cell office:value-type="float" office:value="4029" table:style-name="ce115">
            <text:p>4 029<text:s/></text:p>
          </table:table-cell>
          <table:table-cell office:value-type="float" office:value="22131543" table:style-name="ce114">
            <text:p>22 131 543<text:s/></text:p>
          </table:table-cell>
          <table:table-cell office:value-type="float" office:value="986" table:style-name="ce115">
            <text:p><text:s/>986<text:s/></text:p>
          </table:table-cell>
          <table:table-cell office:value-type="float" office:value="12875295" table:style-name="ce114">
            <text:p>12 875 295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90289" table:style-name="ce116">
            <text:p>2 690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9614" table:style-name="ce117">
            <text:p>9 614<text:s/></text:p>
          </table:table-cell>
          <table:table-cell office:value-type="float" office:value="3406382" table:style-name="ce112">
            <text:p>3 406 382<text:s/></text:p>
          </table:table-cell>
          <table:table-cell office:value-type="float" office:value="1162" table:style-name="ce111">
            <text:p>1 162<text:s/></text:p>
          </table:table-cell>
          <table:table-cell office:value-type="float" office:value="4572" table:style-name="ce112">
            <text:p><text:s/>4 572<text:s/></text:p>
          </table:table-cell>
          <table:table-cell office:value-type="float" office:value="1141" table:style-name="ce111">
            <text:p>1 141<text:s/></text:p>
          </table:table-cell>
          <table:table-cell office:value-type="float" office:value="23724" table:style-name="ce112">
            <text:p><text:s/>23 724<text:s/></text:p>
          </table:table-cell>
          <table:table-cell office:value-type="float" office:value="892" table:style-name="ce111">
            <text:p><text:s/>892<text:s/></text:p>
          </table:table-cell>
          <table:table-cell office:value-type="float" office:value="50604" table:style-name="ce112">
            <text:p><text:s/>50 604<text:s/></text:p>
          </table:table-cell>
          <table:table-cell office:value-type="float" office:value="5517" table:style-name="ce111">
            <text:p>5 517<text:s/></text:p>
          </table:table-cell>
          <table:table-cell office:value-type="float" office:value="1026704" table:style-name="ce112">
            <text:p>1 026 704<text:s/></text:p>
          </table:table-cell>
          <table:table-cell office:value-type="float" office:value="164" table:style-name="ce111">
            <text:p><text:s/>164<text:s/></text:p>
          </table:table-cell>
          <table:table-cell office:value-type="float" office:value="96033" table:style-name="ce112">
            <text:p><text:s/>96 033<text:s/></text:p>
          </table:table-cell>
          <table:table-cell office:value-type="float" office:value="588" table:style-name="ce111">
            <text:p><text:s/>588<text:s/></text:p>
          </table:table-cell>
          <table:table-cell office:value-type="float" office:value="1044711" table:style-name="ce112">
            <text:p>1 044 711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668273" table:style-name="ce112">
            <text:p><text:s/>668 273<text:s/></text:p>
          </table:table-cell>
          <table:table-cell office:value-type="float" office:value="32" table:style-name="ce111">
            <text:p><text:s/>32<text:s/></text:p>
          </table:table-cell>
          <table:table-cell office:value-type="float" office:value="421760" table:style-name="ce112">
            <text:p><text:s/>421 76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53" table:style-name="ce117">
            <text:p>1 853<text:s/></text:p>
          </table:table-cell>
          <table:table-cell office:value-type="float" office:value="1148129" table:style-name="ce112">
            <text:p>1 148 129<text:s/></text:p>
          </table:table-cell>
          <table:table-cell office:value-type="float" office:value="158" table:style-name="ce111">
            <text:p><text:s/>158<text:s/></text:p>
          </table:table-cell>
          <table:table-cell office:value-type="float" office:value="829" table:style-name="ce112">
            <text:p><text:s text:c="2"/>829<text:s/></text:p>
          </table:table-cell>
          <table:table-cell office:value-type="float" office:value="316" table:style-name="ce111">
            <text:p><text:s/>316<text:s/></text:p>
          </table:table-cell>
          <table:table-cell office:value-type="float" office:value="8612" table:style-name="ce112">
            <text:p><text:s/>8 612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6268" table:style-name="ce112">
            <text:p><text:s/>6 268<text:s/></text:p>
          </table:table-cell>
          <table:table-cell office:value-type="float" office:value="930" table:style-name="ce111">
            <text:p><text:s/>930<text:s/></text:p>
          </table:table-cell>
          <table:table-cell office:value-type="float" office:value="192187" table:style-name="ce112">
            <text:p><text:s/>192 187<text:s/></text:p>
          </table:table-cell>
          <table:table-cell office:value-type="float" office:value="61" table:style-name="ce111">
            <text:p><text:s/>61<text:s/></text:p>
          </table:table-cell>
          <table:table-cell office:value-type="float" office:value="37000" table:style-name="ce112">
            <text:p><text:s/>37 000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377033" table:style-name="ce112">
            <text:p><text:s/>377 033<text:s/></text:p>
          </table:table-cell>
          <table:table-cell office:value-type="float" office:value="47" table:style-name="ce111">
            <text:p><text:s/>47<text:s/></text:p>
          </table:table-cell>
          <table:table-cell office:value-type="float" office:value="250945" table:style-name="ce112">
            <text:p><text:s/>250 94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75255" table:style-name="ce112">
            <text:p><text:s/>27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2908" table:style-name="ce117">
            <text:p>52 908<text:s/></text:p>
          </table:table-cell>
          <table:table-cell office:value-type="float" office:value="13744290" table:style-name="ce112">
            <text:p>13 744 290<text:s/></text:p>
          </table:table-cell>
          <table:table-cell office:value-type="float" office:value="12599" table:style-name="ce111">
            <text:p>12 599<text:s/></text:p>
          </table:table-cell>
          <table:table-cell office:value-type="float" office:value="52103" table:style-name="ce112">
            <text:p><text:s/>52 103<text:s/></text:p>
          </table:table-cell>
          <table:table-cell office:value-type="float" office:value="14349" table:style-name="ce111">
            <text:p>14 349<text:s/></text:p>
          </table:table-cell>
          <table:table-cell office:value-type="float" office:value="358097" table:style-name="ce112">
            <text:p><text:s/>358 097<text:s/></text:p>
          </table:table-cell>
          <table:table-cell office:value-type="float" office:value="3640" table:style-name="ce111">
            <text:p>3 640<text:s/></text:p>
          </table:table-cell>
          <table:table-cell office:value-type="float" office:value="214432" table:style-name="ce112">
            <text:p><text:s/>214 432<text:s/></text:p>
          </table:table-cell>
          <table:table-cell office:value-type="float" office:value="17866" table:style-name="ce111">
            <text:p>17 866<text:s/></text:p>
          </table:table-cell>
          <table:table-cell office:value-type="float" office:value="3443733" table:style-name="ce112">
            <text:p>3 443 733<text:s/></text:p>
          </table:table-cell>
          <table:table-cell office:value-type="float" office:value="1340" table:style-name="ce111">
            <text:p>1 340<text:s/></text:p>
          </table:table-cell>
          <table:table-cell office:value-type="float" office:value="732209" table:style-name="ce112">
            <text:p><text:s/>732 209<text:s/></text:p>
          </table:table-cell>
          <table:table-cell office:value-type="float" office:value="2451" table:style-name="ce111">
            <text:p>2 451<text:s/></text:p>
          </table:table-cell>
          <table:table-cell office:value-type="float" office:value="4043206" table:style-name="ce112">
            <text:p>4 043 206<text:s/></text:p>
          </table:table-cell>
          <table:table-cell office:value-type="float" office:value="527" table:style-name="ce111">
            <text:p><text:s/>527<text:s/></text:p>
          </table:table-cell>
          <table:table-cell office:value-type="float" office:value="2891679" table:style-name="ce112">
            <text:p>2 891 679<text:s/></text:p>
          </table:table-cell>
          <table:table-cell office:value-type="float" office:value="132" table:style-name="ce111">
            <text:p><text:s/>132<text:s/></text:p>
          </table:table-cell>
          <table:table-cell office:value-type="float" office:value="1666833" table:style-name="ce112">
            <text:p>1 666 83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522" table:style-name="ce117">
            <text:p><text:s/>522<text:s/></text:p>
          </table:table-cell>
          <table:table-cell office:value-type="float" office:value="329151" table:style-name="ce112">
            <text:p><text:s/>329 151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49" table:style-name="ce112">
            <text:p><text:s text:c="2"/>49<text:s/></text:p>
          </table:table-cell>
          <table:table-cell office:value-type="float" office:value="26" table:style-name="ce111">
            <text:p><text:s/>26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850" table:style-name="ce112">
            <text:p><text:s text:c="2"/>850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73014" table:style-name="ce112">
            <text:p><text:s/>73 014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12495" table:style-name="ce112">
            <text:p><text:s/>12 495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95080" table:style-name="ce112">
            <text:p><text:s/>95 08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26900" table:style-name="ce112">
            <text:p><text:s/>26 9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737" table:style-name="ce117">
            <text:p>3 737<text:s/></text:p>
          </table:table-cell>
          <table:table-cell office:value-type="float" office:value="1427399" table:style-name="ce112">
            <text:p>1 427 399<text:s/></text:p>
          </table:table-cell>
          <table:table-cell office:value-type="float" office:value="343" table:style-name="ce111">
            <text:p><text:s/>343<text:s/></text:p>
          </table:table-cell>
          <table:table-cell office:value-type="float" office:value="1472" table:style-name="ce112">
            <text:p><text:s/>1 472<text:s/></text:p>
          </table:table-cell>
          <table:table-cell office:value-type="float" office:value="491" table:style-name="ce111">
            <text:p><text:s/>491<text:s/></text:p>
          </table:table-cell>
          <table:table-cell office:value-type="float" office:value="11237" table:style-name="ce112">
            <text:p><text:s/>11 237<text:s/></text:p>
          </table:table-cell>
          <table:table-cell office:value-type="float" office:value="330" table:style-name="ce111">
            <text:p><text:s/>330<text:s/></text:p>
          </table:table-cell>
          <table:table-cell office:value-type="float" office:value="18494" table:style-name="ce112">
            <text:p><text:s/>18 494<text:s/></text:p>
          </table:table-cell>
          <table:table-cell office:value-type="float" office:value="2135" table:style-name="ce111">
            <text:p>2 135<text:s/></text:p>
          </table:table-cell>
          <table:table-cell office:value-type="float" office:value="430838" table:style-name="ce112">
            <text:p><text:s/>430 838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35734" table:style-name="ce112">
            <text:p><text:s/>35 734<text:s/></text:p>
          </table:table-cell>
          <table:table-cell office:value-type="float" office:value="298" table:style-name="ce111">
            <text:p><text:s/>298<text:s/></text:p>
          </table:table-cell>
          <table:table-cell office:value-type="float" office:value="467568" table:style-name="ce112">
            <text:p><text:s/>467 568<text:s/></text:p>
          </table:table-cell>
          <table:table-cell office:value-type="float" office:value="66" table:style-name="ce111">
            <text:p><text:s/>66<text:s/></text:p>
          </table:table-cell>
          <table:table-cell office:value-type="float" office:value="344055" table:style-name="ce112">
            <text:p><text:s/>344 055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118000" table:style-name="ce112">
            <text:p><text:s/>118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3351" table:style-name="ce117">
            <text:p>83 351<text:s/></text:p>
          </table:table-cell>
          <table:table-cell office:value-type="float" office:value="37789109" table:style-name="ce112">
            <text:p>37 789 109<text:s/></text:p>
          </table:table-cell>
          <table:table-cell office:value-type="float" office:value="2434" table:style-name="ce111">
            <text:p>2 434<text:s/></text:p>
          </table:table-cell>
          <table:table-cell office:value-type="float" office:value="11397" table:style-name="ce112">
            <text:p><text:s/>11 397<text:s/></text:p>
          </table:table-cell>
          <table:table-cell office:value-type="float" office:value="5708" table:style-name="ce111">
            <text:p>5 708<text:s/></text:p>
          </table:table-cell>
          <table:table-cell office:value-type="float" office:value="150568" table:style-name="ce112">
            <text:p><text:s/>150 568<text:s/></text:p>
          </table:table-cell>
          <table:table-cell office:value-type="float" office:value="3875" table:style-name="ce111">
            <text:p>3 875<text:s/></text:p>
          </table:table-cell>
          <table:table-cell office:value-type="float" office:value="220048" table:style-name="ce112">
            <text:p><text:s/>220 048<text:s/></text:p>
          </table:table-cell>
          <table:table-cell office:value-type="float" office:value="56675" table:style-name="ce111">
            <text:p>56 675<text:s/></text:p>
          </table:table-cell>
          <table:table-cell office:value-type="float" office:value="11568946" table:style-name="ce112">
            <text:p>11 568 946<text:s/></text:p>
          </table:table-cell>
          <table:table-cell office:value-type="float" office:value="2676" table:style-name="ce111">
            <text:p>2 676<text:s/></text:p>
          </table:table-cell>
          <table:table-cell office:value-type="float" office:value="1689071" table:style-name="ce112">
            <text:p>1 689 071<text:s/></text:p>
          </table:table-cell>
          <table:table-cell office:value-type="float" office:value="10943" table:style-name="ce111">
            <text:p>10 943<text:s/></text:p>
          </table:table-cell>
          <table:table-cell office:value-type="float" office:value="16454010" table:style-name="ce112">
            <text:p>16 454 010<text:s/></text:p>
          </table:table-cell>
          <table:table-cell office:value-type="float" office:value="820" table:style-name="ce111">
            <text:p><text:s/>820<text:s/></text:p>
          </table:table-cell>
          <table:table-cell office:value-type="float" office:value="4614831" table:style-name="ce112">
            <text:p>4 614 831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2715239" table:style-name="ce112">
            <text:p>2 715 239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65000" table:style-name="ce118">
            <text:p><text:s/>36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0139" table:style-name="ce117">
            <text:p>490 139<text:s/></text:p>
          </table:table-cell>
          <table:table-cell office:value-type="float" office:value="76424130" table:style-name="ce112">
            <text:p>76 424 130<text:s/></text:p>
          </table:table-cell>
          <table:table-cell office:value-type="float" office:value="137208" table:style-name="ce111">
            <text:p>137 208<text:s/></text:p>
          </table:table-cell>
          <table:table-cell office:value-type="float" office:value="558112" table:style-name="ce112">
            <text:p><text:s/>558 112<text:s/></text:p>
          </table:table-cell>
          <table:table-cell office:value-type="float" office:value="107439" table:style-name="ce111">
            <text:p>107 439<text:s/></text:p>
          </table:table-cell>
          <table:table-cell office:value-type="float" office:value="2405956" table:style-name="ce112">
            <text:p>2 405 956<text:s/></text:p>
          </table:table-cell>
          <table:table-cell office:value-type="float" office:value="46074" table:style-name="ce111">
            <text:p>46 074<text:s/></text:p>
          </table:table-cell>
          <table:table-cell office:value-type="float" office:value="2615733" table:style-name="ce112">
            <text:p>2 615 733<text:s/></text:p>
          </table:table-cell>
          <table:table-cell office:value-type="float" office:value="178729" table:style-name="ce111">
            <text:p>178 729<text:s/></text:p>
          </table:table-cell>
          <table:table-cell office:value-type="float" office:value="33266847" table:style-name="ce112">
            <text:p>33 266 847<text:s/></text:p>
          </table:table-cell>
          <table:table-cell office:value-type="float" office:value="4920" table:style-name="ce111">
            <text:p>4 920<text:s/></text:p>
          </table:table-cell>
          <table:table-cell office:value-type="float" office:value="2754036" table:style-name="ce112">
            <text:p>2 754 036<text:s/></text:p>
          </table:table-cell>
          <table:table-cell office:value-type="float" office:value="13780" table:style-name="ce111">
            <text:p>13 780<text:s/></text:p>
          </table:table-cell>
          <table:table-cell office:value-type="float" office:value="21539588" table:style-name="ce112">
            <text:p>21 539 588<text:s/></text:p>
          </table:table-cell>
          <table:table-cell office:value-type="float" office:value="1678" table:style-name="ce111">
            <text:p>1 678<text:s/></text:p>
          </table:table-cell>
          <table:table-cell office:value-type="float" office:value="9108142" table:style-name="ce112">
            <text:p>9 108 142<text:s/></text:p>
          </table:table-cell>
          <table:table-cell office:value-type="float" office:value="308" table:style-name="ce111">
            <text:p><text:s/>308<text:s/></text:p>
          </table:table-cell>
          <table:table-cell office:value-type="float" office:value="3967427" table:style-name="ce112">
            <text:p>3 967 42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8289" table:style-name="ce118">
            <text:p><text:s/>208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257" table:style-name="ce117">
            <text:p>26 257<text:s/></text:p>
          </table:table-cell>
          <table:table-cell office:value-type="float" office:value="5954110" table:style-name="ce112">
            <text:p>5 954 110<text:s/></text:p>
          </table:table-cell>
          <table:table-cell office:value-type="float" office:value="728" table:style-name="ce111">
            <text:p><text:s/>728<text:s/></text:p>
          </table:table-cell>
          <table:table-cell office:value-type="float" office:value="2977" table:style-name="ce112">
            <text:p><text:s/>2 977<text:s/></text:p>
          </table:table-cell>
          <table:table-cell office:value-type="float" office:value="21780" table:style-name="ce111">
            <text:p>21 780<text:s/></text:p>
          </table:table-cell>
          <table:table-cell office:value-type="float" office:value="657021" table:style-name="ce112">
            <text:p><text:s/>657 021<text:s/></text:p>
          </table:table-cell>
          <table:table-cell office:value-type="float" office:value="493" table:style-name="ce111">
            <text:p><text:s/>493<text:s/></text:p>
          </table:table-cell>
          <table:table-cell office:value-type="float" office:value="28870" table:style-name="ce112">
            <text:p><text:s/>28 870<text:s/></text:p>
          </table:table-cell>
          <table:table-cell office:value-type="float" office:value="1917" table:style-name="ce111">
            <text:p>1 917<text:s/></text:p>
          </table:table-cell>
          <table:table-cell office:value-type="float" office:value="372006" table:style-name="ce112">
            <text:p><text:s/>372 006<text:s/></text:p>
          </table:table-cell>
          <table:table-cell office:value-type="float" office:value="225" table:style-name="ce111">
            <text:p><text:s/>225<text:s/></text:p>
          </table:table-cell>
          <table:table-cell office:value-type="float" office:value="137909" table:style-name="ce112">
            <text:p><text:s/>137 909<text:s/></text:p>
          </table:table-cell>
          <table:table-cell office:value-type="float" office:value="733" table:style-name="ce111">
            <text:p><text:s/>733<text:s/></text:p>
          </table:table-cell>
          <table:table-cell office:value-type="float" office:value="1372358" table:style-name="ce112">
            <text:p>1 372 358<text:s/></text:p>
          </table:table-cell>
          <table:table-cell office:value-type="float" office:value="236" table:style-name="ce111">
            <text:p><text:s/>236<text:s/></text:p>
          </table:table-cell>
          <table:table-cell office:value-type="float" office:value="1341279" table:style-name="ce112">
            <text:p>1 341 279<text:s/></text:p>
          </table:table-cell>
          <table:table-cell office:value-type="float" office:value="144" table:style-name="ce111">
            <text:p><text:s/>144<text:s/></text:p>
          </table:table-cell>
          <table:table-cell office:value-type="float" office:value="1971690" table:style-name="ce112">
            <text:p>1 971 690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2348" table:style-name="ce117">
            <text:p>92 348<text:s/></text:p>
          </table:table-cell>
          <table:table-cell office:value-type="float" office:value="11953506" table:style-name="ce112">
            <text:p>11 953 506<text:s/></text:p>
          </table:table-cell>
          <table:table-cell office:value-type="float" office:value="16048" table:style-name="ce111">
            <text:p>16 048<text:s/></text:p>
          </table:table-cell>
          <table:table-cell office:value-type="float" office:value="64837" table:style-name="ce112">
            <text:p><text:s/>64 837<text:s/></text:p>
          </table:table-cell>
          <table:table-cell office:value-type="float" office:value="16177" table:style-name="ce111">
            <text:p>16 177<text:s/></text:p>
          </table:table-cell>
          <table:table-cell office:value-type="float" office:value="326312" table:style-name="ce112">
            <text:p><text:s/>326 312<text:s/></text:p>
          </table:table-cell>
          <table:table-cell office:value-type="float" office:value="15231" table:style-name="ce111">
            <text:p>15 231<text:s/></text:p>
          </table:table-cell>
          <table:table-cell office:value-type="float" office:value="861669" table:style-name="ce112">
            <text:p><text:s/>861 669<text:s/></text:p>
          </table:table-cell>
          <table:table-cell office:value-type="float" office:value="42993" table:style-name="ce111">
            <text:p>42 993<text:s/></text:p>
          </table:table-cell>
          <table:table-cell office:value-type="float" office:value="7125839" table:style-name="ce112">
            <text:p>7 125 839<text:s/></text:p>
          </table:table-cell>
          <table:table-cell office:value-type="float" office:value="393" table:style-name="ce111">
            <text:p><text:s/>393<text:s/></text:p>
          </table:table-cell>
          <table:table-cell office:value-type="float" office:value="231989" table:style-name="ce112">
            <text:p><text:s/>231 989<text:s/></text:p>
          </table:table-cell>
          <table:table-cell office:value-type="float" office:value="1359" table:style-name="ce111">
            <text:p>1 359<text:s/></text:p>
          </table:table-cell>
          <table:table-cell office:value-type="float" office:value="2072213" table:style-name="ce112">
            <text:p>2 072 213<text:s/></text:p>
          </table:table-cell>
          <table:table-cell office:value-type="float" office:value="105" table:style-name="ce111">
            <text:p><text:s/>105<text:s/></text:p>
          </table:table-cell>
          <table:table-cell office:value-type="float" office:value="573430" table:style-name="ce112">
            <text:p><text:s/>573 430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627218" table:style-name="ce112">
            <text:p><text:s/>62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242" table:style-name="ce117">
            <text:p>6 242<text:s/></text:p>
          </table:table-cell>
          <table:table-cell office:value-type="float" office:value="1713907" table:style-name="ce112">
            <text:p>1 713 907<text:s/></text:p>
          </table:table-cell>
          <table:table-cell office:value-type="float" office:value="451" table:style-name="ce111">
            <text:p><text:s/>451<text:s/></text:p>
          </table:table-cell>
          <table:table-cell office:value-type="float" office:value="1886" table:style-name="ce112">
            <text:p><text:s/>1 886<text:s/></text:p>
          </table:table-cell>
          <table:table-cell office:value-type="float" office:value="840" table:style-name="ce111">
            <text:p><text:s/>840<text:s/></text:p>
          </table:table-cell>
          <table:table-cell office:value-type="float" office:value="17163" table:style-name="ce112">
            <text:p><text:s/>17 163<text:s/></text:p>
          </table:table-cell>
          <table:table-cell office:value-type="float" office:value="642" table:style-name="ce111">
            <text:p><text:s/>642<text:s/></text:p>
          </table:table-cell>
          <table:table-cell office:value-type="float" office:value="36185" table:style-name="ce112">
            <text:p><text:s/>36 185<text:s/></text:p>
          </table:table-cell>
          <table:table-cell office:value-type="float" office:value="3793" table:style-name="ce111">
            <text:p>3 793<text:s/></text:p>
          </table:table-cell>
          <table:table-cell office:value-type="float" office:value="856796" table:style-name="ce112">
            <text:p><text:s/>856 796<text:s/></text:p>
          </table:table-cell>
          <table:table-cell office:value-type="float" office:value="180" table:style-name="ce111">
            <text:p><text:s/>180<text:s/></text:p>
          </table:table-cell>
          <table:table-cell office:value-type="float" office:value="96172" table:style-name="ce112">
            <text:p><text:s/>96 172<text:s/></text:p>
          </table:table-cell>
          <table:table-cell office:value-type="float" office:value="292" table:style-name="ce111">
            <text:p><text:s/>292<text:s/></text:p>
          </table:table-cell>
          <table:table-cell office:value-type="float" office:value="455723" table:style-name="ce112">
            <text:p><text:s/>455 72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9983" table:style-name="ce112">
            <text:p><text:s/>229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2945" table:style-name="ce117">
            <text:p>2 945<text:s/></text:p>
          </table:table-cell>
          <table:table-cell office:value-type="float" office:value="4649924" table:style-name="ce112">
            <text:p>4 649 924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162" table:style-name="ce112">
            <text:p><text:s text:c="2"/>162<text:s/></text:p>
          </table:table-cell>
          <table:table-cell office:value-type="float" office:value="190" table:style-name="ce111">
            <text:p><text:s/>190<text:s/></text:p>
          </table:table-cell>
          <table:table-cell office:value-type="float" office:value="4672" table:style-name="ce112">
            <text:p><text:s/>4 672<text:s/></text:p>
          </table:table-cell>
          <table:table-cell office:value-type="float" office:value="70" table:style-name="ce111">
            <text:p><text:s/>70<text:s/></text:p>
          </table:table-cell>
          <table:table-cell office:value-type="float" office:value="4099" table:style-name="ce112">
            <text:p><text:s/>4 099<text:s/></text:p>
          </table:table-cell>
          <table:table-cell office:value-type="float" office:value="513" table:style-name="ce111">
            <text:p><text:s/>513<text:s/></text:p>
          </table:table-cell>
          <table:table-cell office:value-type="float" office:value="96990" table:style-name="ce112">
            <text:p><text:s/>96 990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789" table:style-name="ce112">
            <text:p><text:s/>20 789<text:s/></text:p>
          </table:table-cell>
          <table:table-cell office:value-type="float" office:value="2083" table:style-name="ce111">
            <text:p>2 083<text:s/></text:p>
          </table:table-cell>
          <table:table-cell office:value-type="float" office:value="3135717" table:style-name="ce112">
            <text:p>3 135 717<text:s/></text:p>
          </table:table-cell>
          <table:table-cell office:value-type="float" office:value="11" table:style-name="ce111">
            <text:p><text:s/>11<text:s/></text:p>
          </table:table-cell>
          <table:table-cell office:value-type="float" office:value="57445" table:style-name="ce112">
            <text:p><text:s/>57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093" table:style-name="ce117">
            <text:p>4 093<text:s/></text:p>
          </table:table-cell>
          <table:table-cell office:value-type="float" office:value="1060008" table:style-name="ce112">
            <text:p>1 060 008<text:s/></text:p>
          </table:table-cell>
          <table:table-cell office:value-type="float" office:value="227" table:style-name="ce111">
            <text:p><text:s/>227<text:s/></text:p>
          </table:table-cell>
          <table:table-cell office:value-type="float" office:value="987" table:style-name="ce112">
            <text:p><text:s text:c="2"/>987<text:s/></text:p>
          </table:table-cell>
          <table:table-cell office:value-type="float" office:value="524" table:style-name="ce111">
            <text:p><text:s/>524<text:s/></text:p>
          </table:table-cell>
          <table:table-cell office:value-type="float" office:value="11318" table:style-name="ce112">
            <text:p><text:s/>11 318<text:s/></text:p>
          </table:table-cell>
          <table:table-cell office:value-type="float" office:value="351" table:style-name="ce111">
            <text:p><text:s/>351<text:s/></text:p>
          </table:table-cell>
          <table:table-cell office:value-type="float" office:value="19956" table:style-name="ce112">
            <text:p><text:s/>19 956<text:s/></text:p>
          </table:table-cell>
          <table:table-cell office:value-type="float" office:value="2774" table:style-name="ce111">
            <text:p>2 774<text:s/></text:p>
          </table:table-cell>
          <table:table-cell office:value-type="float" office:value="531450" table:style-name="ce112">
            <text:p><text:s/>531 450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5469" table:style-name="ce112">
            <text:p><text:s/>35 469<text:s/></text:p>
          </table:table-cell>
          <table:table-cell office:value-type="float" office:value="117" table:style-name="ce111">
            <text:p><text:s/>117<text:s/></text:p>
          </table:table-cell>
          <table:table-cell office:value-type="float" office:value="180017" table:style-name="ce112">
            <text:p><text:s/>180 017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59543" table:style-name="ce112">
            <text:p><text:s/>159 5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21269" table:style-name="ce112">
            <text:p><text:s/>121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8454" table:style-name="ce117">
            <text:p>18 454<text:s/></text:p>
          </table:table-cell>
          <table:table-cell office:value-type="float" office:value="3903013" table:style-name="ce112">
            <text:p>3 903 013<text:s/></text:p>
          </table:table-cell>
          <table:table-cell office:value-type="float" office:value="2854" table:style-name="ce111">
            <text:p>2 854<text:s/></text:p>
          </table:table-cell>
          <table:table-cell office:value-type="float" office:value="11167" table:style-name="ce112">
            <text:p><text:s/>11 167<text:s/></text:p>
          </table:table-cell>
          <table:table-cell office:value-type="float" office:value="2795" table:style-name="ce111">
            <text:p>2 795<text:s/></text:p>
          </table:table-cell>
          <table:table-cell office:value-type="float" office:value="62302" table:style-name="ce112">
            <text:p><text:s/>62 302<text:s/></text:p>
          </table:table-cell>
          <table:table-cell office:value-type="float" office:value="1908" table:style-name="ce111">
            <text:p>1 908<text:s/></text:p>
          </table:table-cell>
          <table:table-cell office:value-type="float" office:value="106388" table:style-name="ce112">
            <text:p><text:s/>106 388<text:s/></text:p>
          </table:table-cell>
          <table:table-cell office:value-type="float" office:value="9759" table:style-name="ce111">
            <text:p>9 759<text:s/></text:p>
          </table:table-cell>
          <table:table-cell office:value-type="float" office:value="1820170" table:style-name="ce112">
            <text:p>1 820 170<text:s/></text:p>
          </table:table-cell>
          <table:table-cell office:value-type="float" office:value="240" table:style-name="ce111">
            <text:p><text:s/>240<text:s/></text:p>
          </table:table-cell>
          <table:table-cell office:value-type="float" office:value="137774" table:style-name="ce112">
            <text:p><text:s/>137 774<text:s/></text:p>
          </table:table-cell>
          <table:table-cell office:value-type="float" office:value="820" table:style-name="ce111">
            <text:p><text:s/>820<text:s/></text:p>
          </table:table-cell>
          <table:table-cell office:value-type="float" office:value="1228761" table:style-name="ce112">
            <text:p>1 228 761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349351" table:style-name="ce112">
            <text:p><text:s/>349 351<text:s/></text:p>
          </table:table-cell>
          <table:table-cell office:value-type="float" office:value="13" table:style-name="ce111">
            <text:p><text:s/>13<text:s/></text:p>
          </table:table-cell>
          <table:table-cell office:value-type="float" office:value="187100" table:style-name="ce112">
            <text:p><text:s/>18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121" table:style-name="ce117">
            <text:p>27 121<text:s/></text:p>
          </table:table-cell>
          <table:table-cell office:value-type="float" office:value="6409181" table:style-name="ce112">
            <text:p>6 409 181<text:s/></text:p>
          </table:table-cell>
          <table:table-cell office:value-type="float" office:value="3443" table:style-name="ce111">
            <text:p>3 443<text:s/></text:p>
          </table:table-cell>
          <table:table-cell office:value-type="float" office:value="14179" table:style-name="ce112">
            <text:p><text:s/>14 179<text:s/></text:p>
          </table:table-cell>
          <table:table-cell office:value-type="float" office:value="6147" table:style-name="ce111">
            <text:p>6 147<text:s/></text:p>
          </table:table-cell>
          <table:table-cell office:value-type="float" office:value="155453" table:style-name="ce112">
            <text:p><text:s/>155 453<text:s/></text:p>
          </table:table-cell>
          <table:table-cell office:value-type="float" office:value="2818" table:style-name="ce111">
            <text:p>2 818<text:s/></text:p>
          </table:table-cell>
          <table:table-cell office:value-type="float" office:value="158010" table:style-name="ce112">
            <text:p><text:s/>158 010<text:s/></text:p>
          </table:table-cell>
          <table:table-cell office:value-type="float" office:value="12973" table:style-name="ce111">
            <text:p>12 973<text:s/></text:p>
          </table:table-cell>
          <table:table-cell office:value-type="float" office:value="2504732" table:style-name="ce112">
            <text:p>2 504 732<text:s/></text:p>
          </table:table-cell>
          <table:table-cell office:value-type="float" office:value="399" table:style-name="ce111">
            <text:p><text:s/>399<text:s/></text:p>
          </table:table-cell>
          <table:table-cell office:value-type="float" office:value="232009" table:style-name="ce112">
            <text:p><text:s/>232 009<text:s/></text:p>
          </table:table-cell>
          <table:table-cell office:value-type="float" office:value="1101" table:style-name="ce111">
            <text:p>1 101<text:s/></text:p>
          </table:table-cell>
          <table:table-cell office:value-type="float" office:value="1725193" table:style-name="ce112">
            <text:p>1 725 193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1108932" table:style-name="ce112">
            <text:p>1 108 932<text:s/></text:p>
          </table:table-cell>
          <table:table-cell office:value-type="float" office:value="34" table:style-name="ce111">
            <text:p><text:s/>34<text:s/></text:p>
          </table:table-cell>
          <table:table-cell office:value-type="float" office:value="460673" table:style-name="ce112">
            <text:p><text:s/>46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258" table:style-name="ce117">
            <text:p>1 258<text:s/></text:p>
          </table:table-cell>
          <table:table-cell office:value-type="float" office:value="170543" table:style-name="ce112">
            <text:p><text:s/>170 543<text:s/></text:p>
          </table:table-cell>
          <table:table-cell office:value-type="float" office:value="57" table:style-name="ce111">
            <text:p><text:s/>57<text:s/></text:p>
          </table:table-cell>
          <table:table-cell office:value-type="float" office:value="229" table:style-name="ce112">
            <text:p><text:s text:c="2"/>229<text:s/></text:p>
          </table:table-cell>
          <table:table-cell office:value-type="float" office:value="160" table:style-name="ce111">
            <text:p><text:s/>160<text:s/></text:p>
          </table:table-cell>
          <table:table-cell office:value-type="float" office:value="3006" table:style-name="ce112">
            <text:p><text:s/>3 006<text:s/></text:p>
          </table:table-cell>
          <table:table-cell office:value-type="float" office:value="377" table:style-name="ce111">
            <text:p><text:s/>377<text:s/></text:p>
          </table:table-cell>
          <table:table-cell office:value-type="float" office:value="20246" table:style-name="ce112">
            <text:p><text:s/>20 246<text:s/></text:p>
          </table:table-cell>
          <table:table-cell office:value-type="float" office:value="640" table:style-name="ce111">
            <text:p><text:s/>640<text:s/></text:p>
          </table:table-cell>
          <table:table-cell office:value-type="float" office:value="112012" table:style-name="ce112">
            <text:p><text:s/>112 012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4810" table:style-name="ce112">
            <text:p><text:s/>4 810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20240" table:style-name="ce112">
            <text:p><text:s/>20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498" table:style-name="ce117">
            <text:p>20 498<text:s/></text:p>
          </table:table-cell>
          <table:table-cell office:value-type="float" office:value="2627168" table:style-name="ce112">
            <text:p>2 627 168<text:s/></text:p>
          </table:table-cell>
          <table:table-cell office:value-type="float" office:value="3666" table:style-name="ce111">
            <text:p>3 666<text:s/></text:p>
          </table:table-cell>
          <table:table-cell office:value-type="float" office:value="13482" table:style-name="ce112">
            <text:p><text:s/>13 482<text:s/></text:p>
          </table:table-cell>
          <table:table-cell office:value-type="float" office:value="3207" table:style-name="ce111">
            <text:p>3 207<text:s/></text:p>
          </table:table-cell>
          <table:table-cell office:value-type="float" office:value="60490" table:style-name="ce112">
            <text:p><text:s/>60 490<text:s/></text:p>
          </table:table-cell>
          <table:table-cell office:value-type="float" office:value="3903" table:style-name="ce111">
            <text:p>3 903<text:s/></text:p>
          </table:table-cell>
          <table:table-cell office:value-type="float" office:value="220148" table:style-name="ce112">
            <text:p><text:s/>220 148<text:s/></text:p>
          </table:table-cell>
          <table:table-cell office:value-type="float" office:value="9270" table:style-name="ce111">
            <text:p>9 270<text:s/></text:p>
          </table:table-cell>
          <table:table-cell office:value-type="float" office:value="1528828" table:style-name="ce112">
            <text:p>1 528 828<text:s/></text:p>
          </table:table-cell>
          <table:table-cell office:value-type="float" office:value="203" table:style-name="ce111">
            <text:p><text:s/>203<text:s/></text:p>
          </table:table-cell>
          <table:table-cell office:value-type="float" office:value="108187" table:style-name="ce112">
            <text:p><text:s/>108 187<text:s/></text:p>
          </table:table-cell>
          <table:table-cell office:value-type="float" office:value="212" table:style-name="ce111">
            <text:p><text:s/>212<text:s/></text:p>
          </table:table-cell>
          <table:table-cell office:value-type="float" office:value="350445" table:style-name="ce112">
            <text:p><text:s/>350 44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2160" table:style-name="ce112">
            <text:p><text:s/>152 160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68427" table:style-name="ce112">
            <text:p><text:s/>68 427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125000" table:style-name="ce118">
            <text:p><text:s/>125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5907" table:style-name="ce119">
            <text:p>65 907<text:s/></text:p>
          </table:table-cell>
          <table:table-cell office:value-type="float" office:value="5739418" table:style-name="ce120">
            <text:p>5 739 418<text:s/></text:p>
          </table:table-cell>
          <table:table-cell office:value-type="float" office:value="26186" table:style-name="ce121">
            <text:p>26 186<text:s/></text:p>
          </table:table-cell>
          <table:table-cell office:value-type="float" office:value="91768" table:style-name="ce120">
            <text:p><text:s/>91 768<text:s/></text:p>
          </table:table-cell>
          <table:table-cell office:value-type="float" office:value="11823" table:style-name="ce121">
            <text:p>11 823<text:s/></text:p>
          </table:table-cell>
          <table:table-cell office:value-type="float" office:value="245753" table:style-name="ce120">
            <text:p><text:s/>245 753<text:s/></text:p>
          </table:table-cell>
          <table:table-cell office:value-type="float" office:value="7083" table:style-name="ce121">
            <text:p>7 083<text:s/></text:p>
          </table:table-cell>
          <table:table-cell office:value-type="float" office:value="399288" table:style-name="ce120">
            <text:p><text:s/>399 288<text:s/></text:p>
          </table:table-cell>
          <table:table-cell office:value-type="float" office:value="19725" table:style-name="ce121">
            <text:p>19 725<text:s/></text:p>
          </table:table-cell>
          <table:table-cell office:value-type="float" office:value="3331235" table:style-name="ce120">
            <text:p>3 331 235<text:s/></text:p>
          </table:table-cell>
          <table:table-cell office:value-type="float" office:value="314" table:style-name="ce121">
            <text:p><text:s/>314<text:s/></text:p>
          </table:table-cell>
          <table:table-cell office:value-type="float" office:value="189200" table:style-name="ce120">
            <text:p><text:s/>189 200<text:s/></text:p>
          </table:table-cell>
          <table:table-cell office:value-type="float" office:value="722" table:style-name="ce121">
            <text:p><text:s/>722<text:s/></text:p>
          </table:table-cell>
          <table:table-cell office:value-type="float" office:value="1043413" table:style-name="ce120">
            <text:p>1 043 413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4596" table:style-name="ce120">
            <text:p><text:s/>244 596<text:s/></text:p>
          </table:table-cell>
          <table:table-cell office:value-type="float" office:value="9" table:style-name="ce121">
            <text:p><text:s/>9<text:s/></text:p>
          </table:table-cell>
          <table:table-cell office:value-type="float" office:value="104165" table:style-name="ce120">
            <text:p><text:s/>104 1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05-24T03:11:57Z</dc:date>
    <meta:print-date>2021-02-25T09:26:01Z</meta:print-date>
    <meta:user-defined meta:name="WorkbookGuid">0e9118e3-801f-43c8-ade2-a2d51e81beec</meta:user-defined>
  </office:meta>
</office:document-meta>
</file>