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05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5月" table:formula="msoxl:='2492-00-02'!K5" table:number-columns-spanned="8" table:number-rows-spanned="1" table:style-name="ce178">
            <text:p><text:s text:c="3"/>中華民國 110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5月" table:formula="msoxl:='2492-00-02'!K5" table:number-columns-spanned="8" table:number-rows-spanned="1" table:style-name="ce178">
            <text:p><text:s text:c="3"/>中華民國 110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08396" table:style-name="ce24">
            <text:p><text:s text:c="3"/>908 396</text:p>
          </table:table-cell>
          <table:table-cell office:value-type="float" office:value="178694603" table:style-name="ce24">
            <text:p><text:s text:c="2"/>178 694 603</text:p>
          </table:table-cell>
          <table:table-cell office:value-type="float" office:value="9668" table:style-name="ce24">
            <text:p><text:s text:c="3"/>9 668</text:p>
          </table:table-cell>
          <table:table-cell office:value-type="float" office:value="3407040" table:style-name="ce24">
            <text:p><text:s text:c="2"/>3 407 040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38650" table:style-name="ce24">
            <text:p><text:s text:c="2"/>1 138 650</text:p>
          </table:table-cell>
          <table:table-cell office:value-type="float" office:value="52990" table:style-name="ce24">
            <text:p><text:s text:c="3"/>52 990</text:p>
          </table:table-cell>
          <table:table-cell office:value-type="float" office:value="13784270" table:style-name="ce24">
            <text:p><text:s text:c="2"/>13 784 270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331621" table:style-name="ce24">
            <text:p><text:s text:c="3"/>331 621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1428624" table:style-name="ce24">
            <text:p><text:s text:c="2"/>1 428 624</text:p>
          </table:table-cell>
          <table:table-cell office:value-type="float" office:value="83568" table:style-name="ce24">
            <text:p><text:s text:c="3"/>83 568</text:p>
          </table:table-cell>
          <table:table-cell office:value-type="float" office:value="37859008" table:style-name="ce24">
            <text:p><text:s text:c="2"/>37 859 00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0309" table:style-name="ce24">
            <text:p><text:s text:c="3"/>490 309</text:p>
          </table:table-cell>
          <table:table-cell office:value-type="float" office:value="76490657" table:style-name="ce24">
            <text:p><text:s text:c="2"/>76 490 657</text:p>
          </table:table-cell>
          <table:table-cell office:value-type="float" office:value="26107" table:style-name="ce24">
            <text:p><text:s text:c="3"/>26 107</text:p>
          </table:table-cell>
          <table:table-cell office:value-type="float" office:value="5911562" table:style-name="ce24">
            <text:p><text:s text:c="2"/>5 911 562</text:p>
          </table:table-cell>
          <table:table-cell office:value-type="float" office:value="92838" table:style-name="ce24">
            <text:p><text:s text:c="3"/>92 838</text:p>
          </table:table-cell>
          <table:table-cell office:value-type="float" office:value="11996849" table:style-name="ce24">
            <text:p><text:s text:c="2"/>11 996 849</text:p>
          </table:table-cell>
          <table:table-cell office:value-type="float" office:value="6221" table:style-name="ce24">
            <text:p><text:s text:c="3"/>6 221</text:p>
          </table:table-cell>
          <table:table-cell office:value-type="float" office:value="1710043" table:style-name="ce24">
            <text:p><text:s text:c="2"/>1 710 043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4646754" table:style-name="ce24">
            <text:p><text:s text:c="2"/>4 646 754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1060945" table:style-name="ce24">
            <text:p><text:s text:c="2"/>1 060 945</text:p>
          </table:table-cell>
          <table:table-cell office:value-type="float" office:value="18505" table:style-name="ce24">
            <text:p><text:s text:c="3"/>18 505</text:p>
          </table:table-cell>
          <table:table-cell office:value-type="float" office:value="3915051" table:style-name="ce24">
            <text:p><text:s text:c="2"/>3 915 05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116" table:style-name="ce24">
            <text:p><text:s text:c="3"/>27 116</text:p>
          </table:table-cell>
          <table:table-cell office:value-type="float" office:value="6437945" table:style-name="ce24">
            <text:p><text:s text:c="2"/>6 437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73048" table:style-name="ce24">
            <text:p><text:s text:c="3"/>173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71" table:style-name="ce24">
            <text:p><text:s text:c="3"/>20 571</text:p>
          </table:table-cell>
          <table:table-cell office:value-type="float" office:value="2635430" table:style-name="ce24">
            <text:p><text:s text:c="2"/>2 635 430</text:p>
          </table:table-cell>
          <table:table-cell office:value-type="float" office:value="66041" table:style-name="ce24">
            <text:p><text:s text:c="3"/>66 041</text:p>
          </table:table-cell>
          <table:table-cell office:value-type="float" office:value="5767106" table:style-name="ce24">
            <text:p><text:s text:c="2"/>5 767 10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8937" table:style-name="ce24">
            <text:p><text:s text:c="3"/>888 937</text:p>
          </table:table-cell>
          <table:table-cell office:value-type="float" office:value="176454375" table:style-name="ce24">
            <text:p><text:s text:c="2"/>176 454 375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3384735" table:style-name="ce24">
            <text:p><text:s text:c="2"/>3 384 735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26650" table:style-name="ce24">
            <text:p><text:s text:c="2"/>1 126 650</text:p>
          </table:table-cell>
          <table:table-cell office:value-type="float" office:value="52820" table:style-name="ce24">
            <text:p><text:s text:c="3"/>52 820</text:p>
          </table:table-cell>
          <table:table-cell office:value-type="float" office:value="13674688" table:style-name="ce24">
            <text:p><text:s text:c="2"/>13 674 688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321221" table:style-name="ce24">
            <text:p><text:s text:c="3"/>321 221</text:p>
          </table:table-cell>
          <table:table-cell office:value-type="float" office:value="3722" table:style-name="ce24">
            <text:p><text:s text:c="3"/>3 722</text:p>
          </table:table-cell>
          <table:table-cell office:value-type="float" office:value="1417844" table:style-name="ce24">
            <text:p><text:s text:c="2"/>1 417 844</text:p>
          </table:table-cell>
          <table:table-cell office:value-type="float" office:value="82999" table:style-name="ce24">
            <text:p><text:s text:c="3"/>82 999</text:p>
          </table:table-cell>
          <table:table-cell office:value-type="float" office:value="37435844" table:style-name="ce24">
            <text:p><text:s text:c="2"/>37 435 84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3449" table:style-name="ce24">
            <text:p><text:s text:c="3"/>473 449</text:p>
          </table:table-cell>
          <table:table-cell office:value-type="float" office:value="75747720" table:style-name="ce24">
            <text:p><text:s text:c="2"/>75 747 720</text:p>
          </table:table-cell>
          <table:table-cell office:value-type="float" office:value="25985" table:style-name="ce24">
            <text:p><text:s text:c="3"/>25 985</text:p>
          </table:table-cell>
          <table:table-cell office:value-type="float" office:value="5486027" table:style-name="ce24">
            <text:p><text:s text:c="2"/>5 486 027</text:p>
          </table:table-cell>
          <table:table-cell office:value-type="float" office:value="92080" table:style-name="ce24">
            <text:p><text:s text:c="3"/>92 080</text:p>
          </table:table-cell>
          <table:table-cell office:value-type="float" office:value="11887336" table:style-name="ce24">
            <text:p><text:s text:c="2"/>11 887 336</text:p>
          </table:table-cell>
          <table:table-cell office:value-type="float" office:value="6177" table:style-name="ce24">
            <text:p><text:s text:c="3"/>6 177</text:p>
          </table:table-cell>
          <table:table-cell office:value-type="float" office:value="1701143" table:style-name="ce24">
            <text:p><text:s text:c="2"/>1 701 143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4631204" table:style-name="ce24">
            <text:p><text:s text:c="2"/>4 631 204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1047345" table:style-name="ce24">
            <text:p><text:s text:c="2"/>1 047 345</text:p>
          </table:table-cell>
          <table:table-cell office:value-type="float" office:value="18411" table:style-name="ce24">
            <text:p><text:s text:c="3"/>18 411</text:p>
          </table:table-cell>
          <table:table-cell office:value-type="float" office:value="3892483" table:style-name="ce24">
            <text:p><text:s text:c="2"/>3 892 48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881" table:style-name="ce24">
            <text:p><text:s text:c="3"/>26 881</text:p>
          </table:table-cell>
          <table:table-cell office:value-type="float" office:value="6177731" table:style-name="ce24">
            <text:p><text:s text:c="2"/>6 177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172548" table:style-name="ce24">
            <text:p><text:s text:c="3"/>172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37" table:style-name="ce24">
            <text:p><text:s text:c="3"/>20 337</text:p>
          </table:table-cell>
          <table:table-cell office:value-type="float" office:value="2601795" table:style-name="ce24">
            <text:p><text:s text:c="2"/>2 601 795</text:p>
          </table:table-cell>
          <table:table-cell office:value-type="float" office:value="65783" table:style-name="ce24">
            <text:p><text:s text:c="3"/>65 783</text:p>
          </table:table-cell>
          <table:table-cell office:value-type="float" office:value="5748061" table:style-name="ce24">
            <text:p><text:s text:c="2"/>5 748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8935" table:style-name="ce24">
            <text:p><text:s text:c="3"/>138 935</text:p>
          </table:table-cell>
          <table:table-cell office:value-type="float" office:value="24700065" table:style-name="ce24">
            <text:p><text:s text:c="2"/>24 700 06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12148" table:style-name="ce24">
            <text:p><text:s text:c="3"/>112 14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999" table:style-name="ce24">
            <text:p><text:s text:c="3"/>73 999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1772004" table:style-name="ce24">
            <text:p><text:s text:c="2"/>1 772 00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31463" table:style-name="ce24">
            <text:p><text:s text:c="3"/>131 463</text:p>
          </table:table-cell>
          <table:table-cell office:value-type="float" office:value="12592" table:style-name="ce24">
            <text:p><text:s text:c="3"/>12 592</text:p>
          </table:table-cell>
          <table:table-cell office:value-type="float" office:value="4312871" table:style-name="ce24">
            <text:p><text:s text:c="2"/>4 312 871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362" table:style-name="ce24">
            <text:p><text:s text:c="3"/>76 362</text:p>
          </table:table-cell>
          <table:table-cell office:value-type="float" office:value="11432455" table:style-name="ce24">
            <text:p><text:s text:c="2"/>11 432 455</text:p>
          </table:table-cell>
          <table:table-cell office:value-type="float" office:value="10037" table:style-name="ce24">
            <text:p><text:s text:c="3"/>10 037</text:p>
          </table:table-cell>
          <table:table-cell office:value-type="float" office:value="607389" table:style-name="ce24">
            <text:p><text:s text:c="3"/>607 389</text:p>
          </table:table-cell>
          <table:table-cell office:value-type="float" office:value="12482" table:style-name="ce24">
            <text:p><text:s text:c="3"/>12 482</text:p>
          </table:table-cell>
          <table:table-cell office:value-type="float" office:value="1818403" table:style-name="ce24">
            <text:p><text:s text:c="2"/>1 818 403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348029" table:style-name="ce24">
            <text:p><text:s text:c="3"/>348 029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523000" table:style-name="ce24">
            <text:p><text:s text:c="2"/>1 523 00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61000" table:style-name="ce24">
            <text:p><text:s text:c="3"/>61 000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633857" table:style-name="ce24">
            <text:p><text:s text:c="3"/>633 85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88" table:style-name="ce24">
            <text:p><text:s text:c="3"/>2 888</text:p>
          </table:table-cell>
          <table:table-cell office:value-type="float" office:value="614182" table:style-name="ce24">
            <text:p><text:s text:c="3"/>614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5169" table:style-name="ce24">
            <text:p><text:s text:c="3"/>25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72563" table:style-name="ce24">
            <text:p><text:s text:c="3"/>372 563</text:p>
          </table:table-cell>
          <table:table-cell office:value-type="float" office:value="8828" table:style-name="ce24">
            <text:p><text:s text:c="3"/>8 828</text:p>
          </table:table-cell>
          <table:table-cell office:value-type="float" office:value="853004" table:style-name="ce24">
            <text:p><text:s text:c="3"/>853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59927" table:style-name="ce24">
            <text:p><text:s text:c="3"/>59 927</text:p>
          </table:table-cell>
          <table:table-cell office:value-type="float" office:value="12058239" table:style-name="ce24">
            <text:p><text:s text:c="2"/>12 058 23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4331" table:style-name="ce24">
            <text:p><text:s text:c="3"/>64 3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209602" table:style-name="ce24">
            <text:p><text:s text:c="3"/>209 6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231" table:style-name="ce24">
            <text:p><text:s text:c="3"/>35 231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933182" table:style-name="ce24">
            <text:p><text:s text:c="3"/>933 18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67" table:style-name="ce24">
            <text:p><text:s text:c="3"/>29 467</text:p>
          </table:table-cell>
          <table:table-cell office:value-type="float" office:value="6213760" table:style-name="ce24">
            <text:p><text:s text:c="2"/>6 213 760</text:p>
          </table:table-cell>
          <table:table-cell office:value-type="float" office:value="5194" table:style-name="ce24">
            <text:p><text:s text:c="3"/>5 194</text:p>
          </table:table-cell>
          <table:table-cell office:value-type="float" office:value="228498" table:style-name="ce24">
            <text:p><text:s text:c="3"/>228 498</text:p>
          </table:table-cell>
          <table:table-cell office:value-type="float" office:value="9675" table:style-name="ce24">
            <text:p><text:s text:c="3"/>9 675</text:p>
          </table:table-cell>
          <table:table-cell office:value-type="float" office:value="1706583" table:style-name="ce24">
            <text:p><text:s text:c="2"/>1 706 583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46472" table:style-name="ce24">
            <text:p><text:s text:c="3"/>246 472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26850" table:style-name="ce24">
            <text:p><text:s text:c="3"/>426 85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8600" table:style-name="ce24">
            <text:p><text:s text:c="3"/>48 600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555751" table:style-name="ce24">
            <text:p><text:s text:c="3"/>555 75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2" table:style-name="ce24">
            <text:p><text:s text:c="3"/>1 322</text:p>
          </table:table-cell>
          <table:table-cell office:value-type="float" office:value="303691" table:style-name="ce24">
            <text:p><text:s text:c="3"/>303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4723" table:style-name="ce24">
            <text:p><text:s text:c="3"/>24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346394" table:style-name="ce24">
            <text:p><text:s text:c="3"/>346 394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709117" table:style-name="ce24">
            <text:p><text:s text:c="3"/>709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605" table:style-name="ce24">
            <text:p><text:s text:c="3"/>60 605</text:p>
          </table:table-cell>
          <table:table-cell office:value-type="float" office:value="13842485" table:style-name="ce24">
            <text:p><text:s text:c="2"/>13 842 48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38782" table:style-name="ce24">
            <text:p><text:s text:c="3"/>138 7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875572" table:style-name="ce24">
            <text:p><text:s text:c="3"/>875 57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89568" table:style-name="ce24">
            <text:p><text:s text:c="3"/>89 568</text:p>
          </table:table-cell>
          <table:table-cell office:value-type="float" office:value="7191" table:style-name="ce24">
            <text:p><text:s text:c="3"/>7 191</text:p>
          </table:table-cell>
          <table:table-cell office:value-type="float" office:value="2850775" table:style-name="ce24">
            <text:p><text:s text:c="2"/>2 850 77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1100" table:style-name="ce24">
            <text:p><text:s text:c="3"/>31 100</text:p>
          </table:table-cell>
          <table:table-cell office:value-type="float" office:value="6091043" table:style-name="ce24">
            <text:p><text:s text:c="2"/>6 091 043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328781" table:style-name="ce24">
            <text:p><text:s text:c="3"/>328 781</text:p>
          </table:table-cell>
          <table:table-cell office:value-type="float" office:value="8161" table:style-name="ce24">
            <text:p><text:s text:c="3"/>8 161</text:p>
          </table:table-cell>
          <table:table-cell office:value-type="float" office:value="1139969" table:style-name="ce24">
            <text:p><text:s text:c="2"/>1 139 969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13037" table:style-name="ce24">
            <text:p><text:s text:c="3"/>113 03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34577" table:style-name="ce24">
            <text:p><text:s text:c="3"/>534 577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17809" table:style-name="ce24">
            <text:p><text:s text:c="3"/>117 809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293564" table:style-name="ce24">
            <text:p><text:s text:c="3"/>293 56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981" table:style-name="ce24">
            <text:p><text:s text:c="3"/>1 981</text:p>
          </table:table-cell>
          <table:table-cell office:value-type="float" office:value="570576" table:style-name="ce24">
            <text:p><text:s text:c="3"/>570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2139" table:style-name="ce24">
            <text:p><text:s text:c="3"/>12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72116" table:style-name="ce24">
            <text:p><text:s text:c="3"/>172 116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500398" table:style-name="ce24">
            <text:p><text:s text:c="3"/>500 3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108" table:style-name="ce24">
            <text:p><text:s text:c="3"/>120 108</text:p>
          </table:table-cell>
          <table:table-cell office:value-type="float" office:value="21903484" table:style-name="ce24">
            <text:p><text:s text:c="2"/>21 903 484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237515" table:style-name="ce24">
            <text:p><text:s text:c="3"/>237 51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4273" table:style-name="ce24">
            <text:p><text:s text:c="3"/>104 273</text:p>
          </table:table-cell>
          <table:table-cell office:value-type="float" office:value="14187" table:style-name="ce24">
            <text:p><text:s text:c="3"/>14 187</text:p>
          </table:table-cell>
          <table:table-cell office:value-type="float" office:value="2912712" table:style-name="ce24">
            <text:p><text:s text:c="2"/>2 912 7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365" table:style-name="ce24">
            <text:p><text:s text:c="3"/>11 36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55923" table:style-name="ce24">
            <text:p><text:s text:c="3"/>155 923</text:p>
          </table:table-cell>
          <table:table-cell office:value-type="float" office:value="10419" table:style-name="ce24">
            <text:p><text:s text:c="3"/>10 419</text:p>
          </table:table-cell>
          <table:table-cell office:value-type="float" office:value="3796413" table:style-name="ce24">
            <text:p><text:s text:c="2"/>3 796 41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3740" table:style-name="ce24">
            <text:p><text:s text:c="3"/>63 740</text:p>
          </table:table-cell>
          <table:table-cell office:value-type="float" office:value="9516392" table:style-name="ce24">
            <text:p><text:s text:c="2"/>9 516 392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669304" table:style-name="ce24">
            <text:p><text:s text:c="3"/>669 304</text:p>
          </table:table-cell>
          <table:table-cell office:value-type="float" office:value="10820" table:style-name="ce24">
            <text:p><text:s text:c="3"/>10 820</text:p>
          </table:table-cell>
          <table:table-cell office:value-type="float" office:value="1492362" table:style-name="ce24">
            <text:p><text:s text:c="2"/>1 492 362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189918" table:style-name="ce24">
            <text:p><text:s text:c="3"/>189 918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65091" table:style-name="ce24">
            <text:p><text:s text:c="3"/>465 091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26573" table:style-name="ce24">
            <text:p><text:s text:c="3"/>126 573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525311" table:style-name="ce24">
            <text:p><text:s text:c="3"/>525 31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594" table:style-name="ce24">
            <text:p><text:s text:c="3"/>3 594</text:p>
          </table:table-cell>
          <table:table-cell office:value-type="float" office:value="719635" table:style-name="ce24">
            <text:p><text:s text:c="3"/>719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9190" table:style-name="ce24">
            <text:p><text:s text:c="3"/>19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262769" table:style-name="ce24">
            <text:p><text:s text:c="3"/>262 769</text:p>
          </table:table-cell>
          <table:table-cell office:value-type="float" office:value="7768" table:style-name="ce24">
            <text:p><text:s text:c="3"/>7 768</text:p>
          </table:table-cell>
          <table:table-cell office:value-type="float" office:value="698737" table:style-name="ce24">
            <text:p><text:s text:c="3"/>698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018" table:style-name="ce24">
            <text:p><text:s text:c="3"/>72 018</text:p>
          </table:table-cell>
          <table:table-cell office:value-type="float" office:value="14429618" table:style-name="ce24">
            <text:p><text:s text:c="2"/>14 429 618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319876" table:style-name="ce24">
            <text:p><text:s text:c="3"/>319 87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61070" table:style-name="ce24">
            <text:p><text:s text:c="3"/>61 070</text:p>
          </table:table-cell>
          <table:table-cell office:value-type="float" office:value="4968" table:style-name="ce24">
            <text:p><text:s text:c="3"/>4 968</text:p>
          </table:table-cell>
          <table:table-cell office:value-type="float" office:value="1667072" table:style-name="ce24">
            <text:p><text:s text:c="2"/>1 667 07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1472" table:style-name="ce24">
            <text:p><text:s text:c="3"/>71 472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98743" table:style-name="ce24">
            <text:p><text:s text:c="3"/>98 743</text:p>
          </table:table-cell>
          <table:table-cell office:value-type="float" office:value="7009" table:style-name="ce24">
            <text:p><text:s text:c="3"/>7 009</text:p>
          </table:table-cell>
          <table:table-cell office:value-type="float" office:value="3103908" table:style-name="ce24">
            <text:p><text:s text:c="2"/>3 103 90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393" table:style-name="ce24">
            <text:p><text:s text:c="3"/>37 393</text:p>
          </table:table-cell>
          <table:table-cell office:value-type="float" office:value="6091254" table:style-name="ce24">
            <text:p><text:s text:c="2"/>6 091 25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63449" table:style-name="ce24">
            <text:p><text:s text:c="3"/>163 449</text:p>
          </table:table-cell>
          <table:table-cell office:value-type="float" office:value="8957" table:style-name="ce24">
            <text:p><text:s text:c="3"/>8 957</text:p>
          </table:table-cell>
          <table:table-cell office:value-type="float" office:value="951373" table:style-name="ce24">
            <text:p><text:s text:c="3"/>951 373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0008" table:style-name="ce24">
            <text:p><text:s text:c="3"/>90 00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77313" table:style-name="ce24">
            <text:p><text:s text:c="3"/>277 31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86591" table:style-name="ce24">
            <text:p><text:s text:c="3"/>86 591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338406" table:style-name="ce24">
            <text:p><text:s text:c="3"/>338 40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13" table:style-name="ce24">
            <text:p><text:s text:c="3"/>2 213</text:p>
          </table:table-cell>
          <table:table-cell office:value-type="float" office:value="400929" table:style-name="ce24">
            <text:p><text:s text:c="3"/>400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2440" table:style-name="ce24">
            <text:p><text:s text:c="3"/>2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209882" table:style-name="ce24">
            <text:p><text:s text:c="3"/>209 882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475831" table:style-name="ce24">
            <text:p><text:s text:c="3"/>475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6132" table:style-name="ce24">
            <text:p><text:s text:c="3"/>126 132</text:p>
          </table:table-cell>
          <table:table-cell office:value-type="float" office:value="26720755" table:style-name="ce24">
            <text:p><text:s text:c="2"/>26 720 755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268953" table:style-name="ce24">
            <text:p><text:s text:c="3"/>268 95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54494" table:style-name="ce24">
            <text:p><text:s text:c="3"/>154 494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1256540" table:style-name="ce24">
            <text:p><text:s text:c="2"/>1 256 5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234059" table:style-name="ce24">
            <text:p><text:s text:c="3"/>234 059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6158755" table:style-name="ce24">
            <text:p><text:s text:c="2"/>6 158 75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0871" table:style-name="ce24">
            <text:p><text:s text:c="3"/>70 871</text:p>
          </table:table-cell>
          <table:table-cell office:value-type="float" office:value="12804134" table:style-name="ce24">
            <text:p><text:s text:c="2"/>12 804 134</text:p>
          </table:table-cell>
          <table:table-cell office:value-type="float" office:value="2119" table:style-name="ce24">
            <text:p><text:s text:c="3"/>2 119</text:p>
          </table:table-cell>
          <table:table-cell office:value-type="float" office:value="760916" table:style-name="ce24">
            <text:p><text:s text:c="3"/>760 916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1409192" table:style-name="ce24">
            <text:p><text:s text:c="2"/>1 409 192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324614" table:style-name="ce24">
            <text:p><text:s text:c="3"/>324 61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34916" table:style-name="ce24">
            <text:p><text:s text:c="3"/>534 916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07777" table:style-name="ce24">
            <text:p><text:s text:c="3"/>107 777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600356" table:style-name="ce24">
            <text:p><text:s text:c="3"/>600 35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73" table:style-name="ce24">
            <text:p><text:s text:c="3"/>4 973</text:p>
          </table:table-cell>
          <table:table-cell office:value-type="float" office:value="1030533" table:style-name="ce24">
            <text:p><text:s text:c="2"/>1 030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4509" table:style-name="ce24">
            <text:p><text:s text:c="3"/>14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180889" table:style-name="ce24">
            <text:p><text:s text:c="3"/>180 889</text:p>
          </table:table-cell>
          <table:table-cell office:value-type="float" office:value="10164" table:style-name="ce24">
            <text:p><text:s text:c="3"/>10 164</text:p>
          </table:table-cell>
          <table:table-cell office:value-type="float" office:value="845690" table:style-name="ce24">
            <text:p><text:s text:c="3"/>845 6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683" table:style-name="ce24">
            <text:p><text:s text:c="3"/>25 683</text:p>
          </table:table-cell>
          <table:table-cell office:value-type="float" office:value="5416533" table:style-name="ce24">
            <text:p><text:s text:c="2"/>5 416 533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61459" table:style-name="ce24">
            <text:p><text:s text:c="3"/>161 45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1458" table:style-name="ce24">
            <text:p><text:s text:c="3"/>111 458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367541" table:style-name="ce24">
            <text:p><text:s text:c="3"/>367 5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7512" table:style-name="ce24">
            <text:p><text:s text:c="3"/>27 512</text:p>
          </table:table-cell>
          <table:table-cell office:value-type="float" office:value="2934" table:style-name="ce24">
            <text:p><text:s text:c="3"/>2 934</text:p>
          </table:table-cell>
          <table:table-cell office:value-type="float" office:value="1423280" table:style-name="ce24">
            <text:p><text:s text:c="2"/>1 423 2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38" table:style-name="ce24">
            <text:p><text:s text:c="3"/>12 738</text:p>
          </table:table-cell>
          <table:table-cell office:value-type="float" office:value="1915794" table:style-name="ce24">
            <text:p><text:s text:c="2"/>1 915 79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56987" table:style-name="ce24">
            <text:p><text:s text:c="3"/>156 987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407514" table:style-name="ce24">
            <text:p><text:s text:c="3"/>407 51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858" table:style-name="ce24">
            <text:p><text:s text:c="3"/>28 8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3837" table:style-name="ce24">
            <text:p><text:s text:c="3"/>103 837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25587" table:style-name="ce24">
            <text:p><text:s text:c="3"/>125 58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82" table:style-name="ce24">
            <text:p><text:s text:c="4"/>982</text:p>
          </table:table-cell>
          <table:table-cell office:value-type="float" office:value="246665" table:style-name="ce24">
            <text:p><text:s text:c="3"/>246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115" table:style-name="ce24">
            <text:p><text:s text:c="3"/>12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88285" table:style-name="ce24">
            <text:p><text:s text:c="3"/>88 285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84325" table:style-name="ce24">
            <text:p><text:s text:c="3"/>184 3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777" table:style-name="ce24">
            <text:p><text:s text:c="3"/>17 777</text:p>
          </table:table-cell>
          <table:table-cell office:value-type="float" office:value="3378490" table:style-name="ce24">
            <text:p><text:s text:c="2"/>3 378 49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80998" table:style-name="ce24">
            <text:p><text:s text:c="3"/>80 99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219769" table:style-name="ce24">
            <text:p><text:s text:c="3"/>219 7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8259" table:style-name="ce24">
            <text:p><text:s text:c="3"/>28 259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797894" table:style-name="ce24">
            <text:p><text:s text:c="3"/>797 89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281" table:style-name="ce24">
            <text:p><text:s text:c="3"/>8 281</text:p>
          </table:table-cell>
          <table:table-cell office:value-type="float" office:value="1319795" table:style-name="ce24">
            <text:p><text:s text:c="2"/>1 319 79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5056" table:style-name="ce24">
            <text:p><text:s text:c="3"/>125 056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284048" table:style-name="ce24">
            <text:p><text:s text:c="3"/>284 04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4484" table:style-name="ce24">
            <text:p><text:s text:c="3"/>24 48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095" table:style-name="ce24">
            <text:p><text:s text:c="3"/>29 09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7087" table:style-name="ce24">
            <text:p><text:s text:c="3"/>27 087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8702" table:style-name="ce24">
            <text:p><text:s text:c="3"/>58 70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2" table:style-name="ce24">
            <text:p><text:s text:c="4"/>872</text:p>
          </table:table-cell>
          <table:table-cell office:value-type="float" office:value="167550" table:style-name="ce24">
            <text:p><text:s text:c="3"/>167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904" table:style-name="ce24">
            <text:p><text:s text:c="3"/>9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238" table:style-name="ce24">
            <text:p><text:s text:c="3"/>50 238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140848" table:style-name="ce24">
            <text:p><text:s text:c="3"/>140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29" table:style-name="ce24">
            <text:p><text:s text:c="3"/>33 329</text:p>
          </table:table-cell>
          <table:table-cell office:value-type="float" office:value="4860766" table:style-name="ce24">
            <text:p><text:s text:c="2"/>4 860 766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33479" table:style-name="ce24">
            <text:p><text:s text:c="3"/>133 47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6910" table:style-name="ce24">
            <text:p><text:s text:c="3"/>36 910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396278" table:style-name="ce24">
            <text:p><text:s text:c="3"/>396 27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35" table:style-name="ce24">
            <text:p><text:s text:c="3"/>13 23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5943" table:style-name="ce24">
            <text:p><text:s text:c="3"/>85 943</text:p>
          </table:table-cell>
          <table:table-cell office:value-type="float" office:value="3376" table:style-name="ce24">
            <text:p><text:s text:c="3"/>3 376</text:p>
          </table:table-cell>
          <table:table-cell office:value-type="float" office:value="1542685" table:style-name="ce24">
            <text:p><text:s text:c="2"/>1 542 6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640" table:style-name="ce24">
            <text:p><text:s text:c="3"/>17 640</text:p>
          </table:table-cell>
          <table:table-cell office:value-type="float" office:value="1645700" table:style-name="ce24">
            <text:p><text:s text:c="2"/>1 645 70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4670" table:style-name="ce24">
            <text:p><text:s text:c="3"/>154 670</text:p>
          </table:table-cell>
          <table:table-cell office:value-type="float" office:value="2793" table:style-name="ce24">
            <text:p><text:s text:c="3"/>2 793</text:p>
          </table:table-cell>
          <table:table-cell office:value-type="float" office:value="241210" table:style-name="ce24">
            <text:p><text:s text:c="3"/>241 21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068" table:style-name="ce24">
            <text:p><text:s text:c="3"/>24 06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9960" table:style-name="ce24">
            <text:p><text:s text:c="3"/>49 96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9155" table:style-name="ce24">
            <text:p><text:s text:c="3"/>49 15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69152" table:style-name="ce24">
            <text:p><text:s text:c="3"/>69 15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7" table:style-name="ce24">
            <text:p><text:s text:c="3"/>1 007</text:p>
          </table:table-cell>
          <table:table-cell office:value-type="float" office:value="212917" table:style-name="ce24">
            <text:p><text:s text:c="3"/>212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77301" table:style-name="ce24">
            <text:p><text:s text:c="3"/>77 301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126114" table:style-name="ce24">
            <text:p><text:s text:c="3"/>126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646" table:style-name="ce24">
            <text:p><text:s text:c="3"/>39 646</text:p>
          </table:table-cell>
          <table:table-cell office:value-type="float" office:value="8826447" table:style-name="ce24">
            <text:p><text:s text:c="2"/>8 826 44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91020" table:style-name="ce24">
            <text:p><text:s text:c="3"/>291 02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155" table:style-name="ce24">
            <text:p><text:s text:c="3"/>15 155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1801223" table:style-name="ce24">
            <text:p><text:s text:c="2"/>1 801 22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5708" table:style-name="ce24">
            <text:p><text:s text:c="3"/>35 70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9071" table:style-name="ce24">
            <text:p><text:s text:c="3"/>99 071</text:p>
          </table:table-cell>
          <table:table-cell office:value-type="float" office:value="3759" table:style-name="ce24">
            <text:p><text:s text:c="3"/>3 759</text:p>
          </table:table-cell>
          <table:table-cell office:value-type="float" office:value="1693580" table:style-name="ce24">
            <text:p><text:s text:c="2"/>1 693 58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472" table:style-name="ce24">
            <text:p><text:s text:c="3"/>21 472</text:p>
          </table:table-cell>
          <table:table-cell office:value-type="float" office:value="3490659" table:style-name="ce24">
            <text:p><text:s text:c="2"/>3 490 65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46239" table:style-name="ce24">
            <text:p><text:s text:c="3"/>246 239</text:p>
          </table:table-cell>
          <table:table-cell office:value-type="float" office:value="2312" table:style-name="ce24">
            <text:p><text:s text:c="3"/>2 312</text:p>
          </table:table-cell>
          <table:table-cell office:value-type="float" office:value="267383" table:style-name="ce24">
            <text:p><text:s text:c="3"/>267 38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3635" table:style-name="ce24">
            <text:p><text:s text:c="3"/>33 63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7985" table:style-name="ce24">
            <text:p><text:s text:c="3"/>47 98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2970" table:style-name="ce24">
            <text:p><text:s text:c="3"/>92 97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212055" table:style-name="ce24">
            <text:p><text:s text:c="3"/>21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81302" table:style-name="ce24">
            <text:p><text:s text:c="3"/>81 302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44094" table:style-name="ce24">
            <text:p><text:s text:c="3"/>244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371" table:style-name="ce24">
            <text:p><text:s text:c="3"/>29 371</text:p>
          </table:table-cell>
          <table:table-cell office:value-type="float" office:value="5764222" table:style-name="ce24">
            <text:p><text:s text:c="2"/>5 764 222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387361" table:style-name="ce24">
            <text:p><text:s text:c="3"/>387 36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07802" table:style-name="ce24">
            <text:p><text:s text:c="3"/>107 802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353205" table:style-name="ce24">
            <text:p><text:s text:c="3"/>353 20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473" table:style-name="ce24">
            <text:p><text:s text:c="3"/>12 4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708" table:style-name="ce24">
            <text:p><text:s text:c="3"/>34 708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1201112" table:style-name="ce24">
            <text:p><text:s text:c="2"/>1 201 11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6992" table:style-name="ce24">
            <text:p><text:s text:c="3"/>16 992</text:p>
          </table:table-cell>
          <table:table-cell office:value-type="float" office:value="2221080" table:style-name="ce24">
            <text:p><text:s text:c="2"/>2 221 08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2740" table:style-name="ce24">
            <text:p><text:s text:c="3"/>372 740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288128" table:style-name="ce24">
            <text:p><text:s text:c="3"/>288 12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708" table:style-name="ce24">
            <text:p><text:s text:c="3"/>71 70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939" table:style-name="ce24">
            <text:p><text:s text:c="3"/>15 93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0920" table:style-name="ce24">
            <text:p><text:s text:c="3"/>60 92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28" table:style-name="ce24">
            <text:p><text:s text:c="4"/>828</text:p>
          </table:table-cell>
          <table:table-cell office:value-type="float" office:value="237392" table:style-name="ce24">
            <text:p><text:s text:c="3"/>237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96800" table:style-name="ce24">
            <text:p><text:s text:c="3"/>196 800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21301" table:style-name="ce24">
            <text:p><text:s text:c="3"/>121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111" table:style-name="ce24">
            <text:p><text:s text:c="3"/>24 111</text:p>
          </table:table-cell>
          <table:table-cell office:value-type="float" office:value="7122849" table:style-name="ce24">
            <text:p><text:s text:c="2"/>7 122 849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237073" table:style-name="ce24">
            <text:p><text:s text:c="3"/>237 07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000" table:style-name="ce24">
            <text:p><text:s text:c="3"/>30 000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554961" table:style-name="ce24">
            <text:p><text:s text:c="3"/>554 96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6494" table:style-name="ce24">
            <text:p><text:s text:c="3"/>36 49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4225" table:style-name="ce24">
            <text:p><text:s text:c="3"/>64 225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2210018" table:style-name="ce24">
            <text:p><text:s text:c="2"/>2 210 01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886" table:style-name="ce24">
            <text:p><text:s text:c="3"/>13 886</text:p>
          </table:table-cell>
          <table:table-cell office:value-type="float" office:value="2807647" table:style-name="ce24">
            <text:p><text:s text:c="2"/>2 807 647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59259" table:style-name="ce24">
            <text:p><text:s text:c="3"/>359 259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245318" table:style-name="ce24">
            <text:p><text:s text:c="3"/>245 31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391" table:style-name="ce24">
            <text:p><text:s text:c="3"/>29 39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80" table:style-name="ce24">
            <text:p><text:s text:c="3"/>73 48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83524" table:style-name="ce24">
            <text:p><text:s text:c="3"/>83 52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3" table:style-name="ce24">
            <text:p><text:s text:c="4"/>513</text:p>
          </table:table-cell>
          <table:table-cell office:value-type="float" office:value="202743" table:style-name="ce24">
            <text:p><text:s text:c="3"/>202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49995" table:style-name="ce24">
            <text:p><text:s text:c="3"/>49 995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01111" table:style-name="ce24">
            <text:p><text:s text:c="3"/>101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51" table:style-name="ce24">
            <text:p><text:s text:c="3"/>18 951</text:p>
          </table:table-cell>
          <table:table-cell office:value-type="float" office:value="3543845" table:style-name="ce24">
            <text:p><text:s text:c="2"/>3 543 84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05251" table:style-name="ce24">
            <text:p><text:s text:c="3"/>105 25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324606" table:style-name="ce24">
            <text:p><text:s text:c="3"/>324 60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8793" table:style-name="ce24">
            <text:p><text:s text:c="3"/>28 79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5794" table:style-name="ce24">
            <text:p><text:s text:c="3"/>35 794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1209321" table:style-name="ce24">
            <text:p><text:s text:c="2"/>1 209 32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585" table:style-name="ce24">
            <text:p><text:s text:c="3"/>10 585</text:p>
          </table:table-cell>
          <table:table-cell office:value-type="float" office:value="1294206" table:style-name="ce24">
            <text:p><text:s text:c="2"/>1 294 20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106619" table:style-name="ce24">
            <text:p><text:s text:c="3"/>106 6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5" table:style-name="ce24">
            <text:p><text:s text:c="3"/>9 9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5735" table:style-name="ce24">
            <text:p><text:s text:c="3"/>35 73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163061" table:style-name="ce24">
            <text:p><text:s text:c="3"/>163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0803" table:style-name="ce24">
            <text:p><text:s text:c="3"/>30 803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71778" table:style-name="ce24">
            <text:p><text:s text:c="3"/>71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837" table:style-name="ce24">
            <text:p><text:s text:c="3"/>31 837</text:p>
          </table:table-cell>
          <table:table-cell office:value-type="float" office:value="6210513" table:style-name="ce24">
            <text:p><text:s text:c="2"/>6 210 513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264651" table:style-name="ce24">
            <text:p><text:s text:c="3"/>264 65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736" table:style-name="ce24">
            <text:p><text:s text:c="3"/>99 736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160831" table:style-name="ce24">
            <text:p><text:s text:c="3"/>160 83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155" table:style-name="ce24">
            <text:p><text:s text:c="3"/>22 15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22216" table:style-name="ce24">
            <text:p><text:s text:c="3"/>122 216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734445" table:style-name="ce24">
            <text:p><text:s text:c="2"/>1 734 44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635" table:style-name="ce24">
            <text:p><text:s text:c="3"/>17 635</text:p>
          </table:table-cell>
          <table:table-cell office:value-type="float" office:value="2614307" table:style-name="ce24">
            <text:p><text:s text:c="2"/>2 614 307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97603" table:style-name="ce24">
            <text:p><text:s text:c="3"/>197 603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235736" table:style-name="ce24">
            <text:p><text:s text:c="3"/>235 73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4943" table:style-name="ce24">
            <text:p><text:s text:c="3"/>24 94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310" table:style-name="ce24">
            <text:p><text:s text:c="3"/>28 31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90700" table:style-name="ce24">
            <text:p><text:s text:c="3"/>90 70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71" table:style-name="ce24">
            <text:p><text:s text:c="4"/>971</text:p>
          </table:table-cell>
          <table:table-cell office:value-type="float" office:value="246792" table:style-name="ce24">
            <text:p><text:s text:c="3"/>246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127593" table:style-name="ce24">
            <text:p><text:s text:c="3"/>127 59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46909" table:style-name="ce24">
            <text:p><text:s text:c="3"/>146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67" table:style-name="ce24">
            <text:p><text:s text:c="3"/>18 867</text:p>
          </table:table-cell>
          <table:table-cell office:value-type="float" office:value="2531006" table:style-name="ce24">
            <text:p><text:s text:c="2"/>2 531 00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4305" table:style-name="ce24">
            <text:p><text:s text:c="3"/>154 30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79435" table:style-name="ce24">
            <text:p><text:s text:c="3"/>79 435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170203" table:style-name="ce24">
            <text:p><text:s text:c="3"/>170 2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779" table:style-name="ce24">
            <text:p><text:s text:c="3"/>24 779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500334" table:style-name="ce24">
            <text:p><text:s text:c="3"/>500 33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65" table:style-name="ce24">
            <text:p><text:s text:c="3"/>9 565</text:p>
          </table:table-cell>
          <table:table-cell office:value-type="float" office:value="774239" table:style-name="ce24">
            <text:p><text:s text:c="3"/>774 23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606" table:style-name="ce24">
            <text:p><text:s text:c="3"/>63 606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221974" table:style-name="ce24">
            <text:p><text:s text:c="3"/>221 9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206" table:style-name="ce24">
            <text:p><text:s text:c="3"/>12 2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0483" table:style-name="ce24">
            <text:p><text:s text:c="3"/>40 48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9474" table:style-name="ce24">
            <text:p><text:s text:c="3"/>29 47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278559" table:style-name="ce24">
            <text:p><text:s text:c="3"/>278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60968" table:style-name="ce24">
            <text:p><text:s text:c="3"/>60 968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86659" table:style-name="ce24">
            <text:p><text:s text:c="3"/>86 6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03" table:style-name="ce24">
            <text:p><text:s text:c="3"/>19 303</text:p>
          </table:table-cell>
          <table:table-cell office:value-type="float" office:value="4832669" table:style-name="ce24">
            <text:p><text:s text:c="2"/>4 832 669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99266" table:style-name="ce24">
            <text:p><text:s text:c="3"/>199 26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5125" table:style-name="ce24">
            <text:p><text:s text:c="3"/>135 12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92100" table:style-name="ce24">
            <text:p><text:s text:c="3"/>92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0966" table:style-name="ce24">
            <text:p><text:s text:c="3"/>80 966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1633135" table:style-name="ce24">
            <text:p><text:s text:c="2"/>1 633 13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54" table:style-name="ce24">
            <text:p><text:s text:c="3"/>9 654</text:p>
          </table:table-cell>
          <table:table-cell office:value-type="float" office:value="1503180" table:style-name="ce24">
            <text:p><text:s text:c="2"/>1 503 180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325719" table:style-name="ce24">
            <text:p><text:s text:c="3"/>325 719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281566" table:style-name="ce24">
            <text:p><text:s text:c="3"/>281 56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6295" table:style-name="ce24">
            <text:p><text:s text:c="3"/>46 29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79540" table:style-name="ce24">
            <text:p><text:s text:c="3"/>79 54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222071" table:style-name="ce24">
            <text:p><text:s text:c="3"/>222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61954" table:style-name="ce24">
            <text:p><text:s text:c="3"/>61 954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91336" table:style-name="ce24">
            <text:p><text:s text:c="3"/>91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19" table:style-name="ce24">
            <text:p><text:s text:c="3"/>6 919</text:p>
          </table:table-cell>
          <table:table-cell office:value-type="float" office:value="1079686" table:style-name="ce24">
            <text:p><text:s text:c="2"/>1 079 68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895" table:style-name="ce24">
            <text:p><text:s text:c="3"/>18 89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2002" table:style-name="ce24">
            <text:p><text:s text:c="3"/>62 0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98886" table:style-name="ce24">
            <text:p><text:s text:c="3"/>198 88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66" table:style-name="ce24">
            <text:p><text:s text:c="3"/>3 166</text:p>
          </table:table-cell>
          <table:table-cell office:value-type="float" office:value="355460" table:style-name="ce24">
            <text:p><text:s text:c="3"/>355 46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71348" table:style-name="ce24">
            <text:p><text:s text:c="3"/>71 3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448" table:style-name="ce24">
            <text:p><text:s text:c="3"/>18 4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1010" table:style-name="ce24">
            <text:p><text:s text:c="3"/>31 01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323" table:style-name="ce24">
            <text:p><text:s text:c="3"/>17 32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54099" table:style-name="ce24">
            <text:p><text:s text:c="3"/>5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83526" table:style-name="ce24">
            <text:p><text:s text:c="3"/>83 52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4605" table:style-name="ce24">
            <text:p><text:s text:c="3"/>24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97" table:style-name="ce24">
            <text:p><text:s text:c="3"/>12 497</text:p>
          </table:table-cell>
          <table:table-cell office:value-type="float" office:value="2789714" table:style-name="ce24">
            <text:p><text:s text:c="2"/>2 789 71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3877" table:style-name="ce24">
            <text:p><text:s text:c="3"/>83 8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702104" table:style-name="ce24">
            <text:p><text:s text:c="3"/>702 10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997" table:style-name="ce24">
            <text:p><text:s text:c="3"/>5 997</text:p>
          </table:table-cell>
          <table:table-cell office:value-type="float" office:value="877445" table:style-name="ce24">
            <text:p><text:s text:c="3"/>877 445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455251" table:style-name="ce24">
            <text:p><text:s text:c="3"/>455 251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189999" table:style-name="ce24">
            <text:p><text:s text:c="3"/>189 9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1570" table:style-name="ce24">
            <text:p><text:s text:c="3"/>21 5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1114" table:style-name="ce24">
            <text:p><text:s text:c="3"/>41 11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99314" table:style-name="ce24">
            <text:p><text:s text:c="3"/>99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2593" table:style-name="ce24">
            <text:p><text:s text:c="3"/>52 593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12759" table:style-name="ce24">
            <text:p><text:s text:c="3"/>112 7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36" table:style-name="ce24">
            <text:p><text:s text:c="3"/>19 536</text:p>
          </table:table-cell>
          <table:table-cell office:value-type="float" office:value="3302660" table:style-name="ce24">
            <text:p><text:s text:c="2"/>3 302 6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9" table:style-name="ce24">
            <text:p><text:s text:c="3"/>14 0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21004" table:style-name="ce24">
            <text:p><text:s text:c="3"/>221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178" table:style-name="ce24">
            <text:p><text:s text:c="3"/>42 178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689860" table:style-name="ce24">
            <text:p><text:s text:c="3"/>689 86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64" table:style-name="ce24">
            <text:p><text:s text:c="3"/>9 264</text:p>
          </table:table-cell>
          <table:table-cell office:value-type="float" office:value="1376787" table:style-name="ce24">
            <text:p><text:s text:c="2"/>1 376 787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73813" table:style-name="ce24">
            <text:p><text:s text:c="3"/>73 813</text:p>
          </table:table-cell>
          <table:table-cell office:value-type="float" office:value="3087" table:style-name="ce24">
            <text:p><text:s text:c="3"/>3 087</text:p>
          </table:table-cell>
          <table:table-cell office:value-type="float" office:value="342530" table:style-name="ce24">
            <text:p><text:s text:c="3"/>342 53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855" table:style-name="ce24">
            <text:p><text:s text:c="3"/>37 85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210" table:style-name="ce24">
            <text:p><text:s text:c="3"/>66 21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281" table:style-name="ce24">
            <text:p><text:s text:c="3"/>25 281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5226" table:style-name="ce24">
            <text:p><text:s text:c="3"/>85 22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122069" table:style-name="ce24">
            <text:p><text:s text:c="3"/>12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6750" table:style-name="ce24">
            <text:p><text:s text:c="3"/>56 750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132793" table:style-name="ce24">
            <text:p><text:s text:c="3"/>132 7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385" table:style-name="ce24">
            <text:p><text:s text:c="3"/>13 385</text:p>
          </table:table-cell>
          <table:table-cell office:value-type="float" office:value="3140332" table:style-name="ce24">
            <text:p><text:s text:c="2"/>3 140 33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3588" table:style-name="ce24">
            <text:p><text:s text:c="3"/>173 5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77" table:style-name="ce24">
            <text:p><text:s text:c="3"/>6 977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743286" table:style-name="ce24">
            <text:p><text:s text:c="3"/>743 28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641" table:style-name="ce24">
            <text:p><text:s text:c="3"/>7 641</text:p>
          </table:table-cell>
          <table:table-cell office:value-type="float" office:value="1402385" table:style-name="ce24">
            <text:p><text:s text:c="2"/>1 402 38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86079" table:style-name="ce24">
            <text:p><text:s text:c="3"/>186 07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905" table:style-name="ce24">
            <text:p><text:s text:c="3"/>29 90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962" table:style-name="ce24">
            <text:p><text:s text:c="3"/>67 96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4989" table:style-name="ce24">
            <text:p><text:s text:c="3"/>34 989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5272" table:style-name="ce24">
            <text:p><text:s text:c="3"/>75 27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2895" table:style-name="ce24">
            <text:p><text:s text:c="3"/>72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9074" table:style-name="ce24">
            <text:p><text:s text:c="3"/>39 074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80653" table:style-name="ce24">
            <text:p><text:s text:c="3"/>80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59" table:style-name="ce24">
            <text:p><text:s text:c="3"/>19 459</text:p>
          </table:table-cell>
          <table:table-cell office:value-type="float" office:value="2240228" table:style-name="ce24">
            <text:p><text:s text:c="2"/>2 240 22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2305" table:style-name="ce24">
            <text:p><text:s text:c="3"/>22 3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582" table:style-name="ce24">
            <text:p><text:s text:c="3"/>109 5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3164" table:style-name="ce24">
            <text:p><text:s text:c="3"/>423 164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60" table:style-name="ce24">
            <text:p><text:s text:c="3"/>16 860</text:p>
          </table:table-cell>
          <table:table-cell office:value-type="float" office:value="742937" table:style-name="ce24">
            <text:p><text:s text:c="3"/>742 93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25535" table:style-name="ce24">
            <text:p><text:s text:c="3"/>425 53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109513" table:style-name="ce24">
            <text:p><text:s text:c="3"/>109 51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568" table:style-name="ce24">
            <text:p><text:s text:c="3"/>22 56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260214" table:style-name="ce24">
            <text:p><text:s text:c="3"/>260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3635" table:style-name="ce24">
            <text:p><text:s text:c="3"/>33 635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9045" table:style-name="ce24">
            <text:p><text:s text:c="3"/>19 0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1" table:style-name="ce24">
            <text:p><text:s text:c="3"/>18 501</text:p>
          </table:table-cell>
          <table:table-cell office:value-type="float" office:value="1870979" table:style-name="ce24">
            <text:p><text:s text:c="2"/>1 870 97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7338" table:style-name="ce24">
            <text:p><text:s text:c="3"/>387 33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38" table:style-name="ce24">
            <text:p><text:s text:c="3"/>16 538</text:p>
          </table:table-cell>
          <table:table-cell office:value-type="float" office:value="658709" table:style-name="ce24">
            <text:p><text:s text:c="3"/>658 70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71880" table:style-name="ce24">
            <text:p><text:s text:c="3"/>71 8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590" table:style-name="ce24">
            <text:p><text:s text:c="3"/>7 5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148" table:style-name="ce24">
            <text:p><text:s text:c="3"/>14 1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30945" table:style-name="ce24">
            <text:p><text:s text:c="3"/>230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4355" table:style-name="ce24">
            <text:p><text:s text:c="3"/>14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58" table:style-name="ce123">
            <text:p><text:s text:c="4"/>958</text:p>
          </table:table-cell>
          <table:table-cell office:value-type="float" office:value="369249" table:style-name="ce124">
            <text:p><text:s text:c="3"/>369 249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11538" table:style-name="ce124">
            <text:p><text:s text:c="3"/>11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5826" table:style-name="ce124">
            <text:p><text:s text:c="3"/>35 82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2" table:style-name="ce123">
            <text:p><text:s text:c="4"/>322</text:p>
          </table:table-cell>
          <table:table-cell office:value-type="float" office:value="84228" table:style-name="ce124">
            <text:p><text:s text:c="3"/>84 228</text:p>
          </table:table-cell>
          <table:table-cell office:value-type="float" office:value="53" table:style-name="ce124">
            <text:p><text:s text:c="4"/>53</text:p>
          </table:table-cell>
          <table:table-cell office:value-type="float" office:value="112900" table:style-name="ce124">
            <text:p><text:s text:c="3"/>112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7633" table:style-name="ce124">
            <text:p><text:s text:c="3"/>37 63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310" table:style-name="ce124">
            <text:p><text:s text:c="3"/>1 3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8420" table:style-name="ce124">
            <text:p><text:s text:c="3"/>8 4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1" table:style-name="ce123">
            <text:p><text:s text:c="4"/>61</text:p>
          </table:table-cell>
          <table:table-cell office:value-type="float" office:value="29269" table:style-name="ce124">
            <text:p><text:s text:c="3"/>29 2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8" table:style-name="ce124">
            <text:p><text:s text:c="4"/>148</text:p>
          </table:table-cell>
          <table:table-cell office:value-type="float" office:value="26270" table:style-name="ce124">
            <text:p><text:s text:c="3"/>26 27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4690" table:style-name="ce124">
            <text:p><text:s text:c="3"/>4 6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6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6月18日編製" table:formula="msoxl:=V34" table:style-name="ce129">
            <text:p>中華民國110年06月18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5月" table:formula="msoxl:='2492-00-01'!H5" table:number-columns-spanned="3" table:number-rows-spanned="1" table:style-name="ce212">
            <text:p><text:s text:c="3"/>中華民國 110年05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07247" table:style-name="ce24">
            <text:p><text:s text:c="3"/>907 247</text:p>
          </table:table-cell>
          <table:table-cell office:value-type="float" office:value="178449369" table:style-name="ce24">
            <text:p><text:s text:c="2"/>178 449 369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799793" table:style-name="ce24">
            <text:p><text:s text:c="3"/>799 793</text:p>
          </table:table-cell>
          <table:table-cell office:value-type="float" office:value="4149" table:style-name="ce24">
            <text:p><text:s text:c="3"/>4 149</text:p>
          </table:table-cell>
          <table:table-cell office:value-type="float" office:value="752249" table:style-name="ce24">
            <text:p><text:s text:c="3"/>752 24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19096" table:style-name="ce24">
            <text:p><text:s text:c="3"/>219 0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38" table:style-name="ce24">
            <text:p><text:s text:c="3"/>14 93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78500" table:style-name="ce24">
            <text:p><text:s text:c="3"/>78 5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77010" table:style-name="ce24">
            <text:p><text:s text:c="3"/>77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957" table:style-name="ce24">
            <text:p>- <text:s/>7 957</text:p>
          </table:table-cell>
          <table:table-cell office:value-type="float" office:value="908396" table:style-name="ce24">
            <text:p><text:s text:c="3"/>908 396</text:p>
          </table:table-cell>
          <table:table-cell office:value-type="float" office:value="178694603" table:style-name="ce24">
            <text:p><text:s text:c="2"/>178 694 6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614" table:style-name="ce24">
            <text:p><text:s text:c="3"/>9 614</text:p>
          </table:table-cell>
          <table:table-cell office:value-type="float" office:value="3406382" table:style-name="ce24">
            <text:p><text:s text:c="2"/>3 406 38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139" table:style-name="ce24">
            <text:p><text:s text:c="3"/>11 13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47" table:style-name="ce24">
            <text:p><text:s text:c="3"/>18 7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61" table:style-name="ce24">
            <text:p><text:s text:c="3"/>7 8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68" table:style-name="ce24">
            <text:p><text:s text:c="3"/>9 668</text:p>
          </table:table-cell>
          <table:table-cell office:value-type="float" office:value="3407040" table:style-name="ce24">
            <text:p><text:s text:c="2"/>3 407 04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3" table:style-name="ce24">
            <text:p><text:s text:c="3"/>1 853</text:p>
          </table:table-cell>
          <table:table-cell office:value-type="float" office:value="1148129" table:style-name="ce24">
            <text:p><text:s text:c="2"/>1 148 1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69" table:style-name="ce24">
            <text:p><text:s text:c="3"/>12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38650" table:style-name="ce24">
            <text:p><text:s text:c="2"/>1 138 6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2908" table:style-name="ce24">
            <text:p><text:s text:c="3"/>52 908</text:p>
          </table:table-cell>
          <table:table-cell office:value-type="float" office:value="13744290" table:style-name="ce24">
            <text:p><text:s text:c="2"/>13 744 2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8040" table:style-name="ce24">
            <text:p><text:s text:c="3"/>38 0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827" table:style-name="ce24">
            <text:p><text:s text:c="3"/>17 8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315" table:style-name="ce24">
            <text:p><text:s text:c="3"/>24 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990" table:style-name="ce24">
            <text:p><text:s text:c="3"/>52 990</text:p>
          </table:table-cell>
          <table:table-cell office:value-type="float" office:value="13784270" table:style-name="ce24">
            <text:p><text:s text:c="2"/>13 784 27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22" table:style-name="ce24">
            <text:p><text:s text:c="4"/>522</text:p>
          </table:table-cell>
          <table:table-cell office:value-type="float" office:value="329151" table:style-name="ce24">
            <text:p><text:s text:c="3"/>329 1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331621" table:style-name="ce24">
            <text:p><text:s text:c="3"/>331 621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37" table:style-name="ce24">
            <text:p><text:s text:c="3"/>3 737</text:p>
          </table:table-cell>
          <table:table-cell office:value-type="float" office:value="1427399" table:style-name="ce24">
            <text:p><text:s text:c="2"/>1 427 3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581" table:style-name="ce24">
            <text:p><text:s text:c="3"/>30 5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7768" table:style-name="ce24">
            <text:p><text:s text:c="3"/>27 768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1428624" table:style-name="ce24">
            <text:p><text:s text:c="2"/>1 428 62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3351" table:style-name="ce24">
            <text:p><text:s text:c="3"/>83 351</text:p>
          </table:table-cell>
          <table:table-cell office:value-type="float" office:value="37789109" table:style-name="ce24">
            <text:p><text:s text:c="2"/>37 789 109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41945" table:style-name="ce24">
            <text:p><text:s text:c="3"/>141 945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167581" table:style-name="ce24">
            <text:p><text:s text:c="3"/>167 58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8444" table:style-name="ce24">
            <text:p><text:s text:c="3"/>58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440" table:style-name="ce24">
            <text:p><text:s text:c="3"/>14 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440" table:style-name="ce24">
            <text:p><text:s text:c="3"/>14 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6662" table:style-name="ce24">
            <text:p><text:s text:c="3"/>36 662</text:p>
          </table:table-cell>
          <table:table-cell office:value-type="float" office:value="83568" table:style-name="ce24">
            <text:p><text:s text:c="3"/>83 568</text:p>
          </table:table-cell>
          <table:table-cell office:value-type="float" office:value="37859008" table:style-name="ce24">
            <text:p><text:s text:c="2"/>37 859 0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0139" table:style-name="ce24">
            <text:p><text:s text:c="3"/>490 139</text:p>
          </table:table-cell>
          <table:table-cell office:value-type="float" office:value="76424130" table:style-name="ce24">
            <text:p><text:s text:c="2"/>76 424 130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334778" table:style-name="ce24">
            <text:p><text:s text:c="3"/>334 778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296230" table:style-name="ce24">
            <text:p><text:s text:c="3"/>296 23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99469" table:style-name="ce24">
            <text:p><text:s text:c="3"/>99 46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81" table:style-name="ce24">
            <text:p><text:s text:c="3"/>9 48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930" table:style-name="ce24">
            <text:p><text:s text:c="3"/>29 93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860" table:style-name="ce24">
            <text:p><text:s text:c="3"/>29 860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-6326" table:style-name="ce24">
            <text:p>- <text:s/>6 326</text:p>
          </table:table-cell>
          <table:table-cell office:value-type="float" office:value="-258" table:style-name="ce24">
            <text:p>- <text:s text:c="2"/>258</text:p>
          </table:table-cell>
          <table:table-cell office:value-type="float" office:value="-55753" table:style-name="ce24">
            <text:p>- <text:s/>55 753</text:p>
          </table:table-cell>
          <table:table-cell office:value-type="float" office:value="490309" table:style-name="ce24">
            <text:p><text:s text:c="3"/>490 309</text:p>
          </table:table-cell>
          <table:table-cell office:value-type="float" office:value="76490657" table:style-name="ce24">
            <text:p><text:s text:c="2"/>76 490 6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257" table:style-name="ce24">
            <text:p><text:s text:c="3"/>26 257</text:p>
          </table:table-cell>
          <table:table-cell office:value-type="float" office:value="5954110" table:style-name="ce24">
            <text:p><text:s text:c="2"/>5 954 1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0" table:style-name="ce24">
            <text:p><text:s text:c="3"/>2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6107" table:style-name="ce24">
            <text:p><text:s text:c="3"/>26 107</text:p>
          </table:table-cell>
          <table:table-cell office:value-type="float" office:value="5911562" table:style-name="ce24">
            <text:p><text:s text:c="2"/>5 911 56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2348" table:style-name="ce24">
            <text:p><text:s text:c="3"/>92 348</text:p>
          </table:table-cell>
          <table:table-cell office:value-type="float" office:value="11953506" table:style-name="ce24">
            <text:p><text:s text:c="2"/>11 953 506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41834" table:style-name="ce24">
            <text:p><text:s text:c="3"/>141 83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82870" table:style-name="ce24">
            <text:p><text:s text:c="3"/>82 8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27" table:style-name="ce24">
            <text:p><text:s text:c="3"/>3 9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-71" table:style-name="ce24">
            <text:p>- <text:s text:c="2"/>71</text:p>
          </table:table-cell>
          <table:table-cell office:value-type="float" office:value="-19102" table:style-name="ce24">
            <text:p>- <text:s/>19 102</text:p>
          </table:table-cell>
          <table:table-cell office:value-type="float" office:value="92838" table:style-name="ce24">
            <text:p><text:s text:c="3"/>92 838</text:p>
          </table:table-cell>
          <table:table-cell office:value-type="float" office:value="11996849" table:style-name="ce24">
            <text:p><text:s text:c="2"/>11 996 84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242" table:style-name="ce24">
            <text:p><text:s text:c="3"/>6 242</text:p>
          </table:table-cell>
          <table:table-cell office:value-type="float" office:value="1713907" table:style-name="ce24">
            <text:p><text:s text:c="2"/>1 713 90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017" table:style-name="ce24">
            <text:p><text:s text:c="3"/>8 0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2936" table:style-name="ce24">
            <text:p>- <text:s/>2 936</text:p>
          </table:table-cell>
          <table:table-cell office:value-type="float" office:value="6221" table:style-name="ce24">
            <text:p><text:s text:c="3"/>6 221</text:p>
          </table:table-cell>
          <table:table-cell office:value-type="float" office:value="1710043" table:style-name="ce24">
            <text:p><text:s text:c="2"/>1 710 0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45" table:style-name="ce24">
            <text:p><text:s text:c="3"/>2 945</text:p>
          </table:table-cell>
          <table:table-cell office:value-type="float" office:value="4649924" table:style-name="ce24">
            <text:p><text:s text:c="2"/>4 649 92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86" table:style-name="ce24">
            <text:p><text:s text:c="3"/>3 686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4646754" table:style-name="ce24">
            <text:p><text:s text:c="2"/>4 646 7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093" table:style-name="ce24">
            <text:p><text:s text:c="3"/>4 093</text:p>
          </table:table-cell>
          <table:table-cell office:value-type="float" office:value="1060008" table:style-name="ce24">
            <text:p><text:s text:c="2"/>1 060 00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34" table:style-name="ce24">
            <text:p><text:s text:c="3"/>6 53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1060945" table:style-name="ce24">
            <text:p><text:s text:c="2"/>1 060 9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454" table:style-name="ce24">
            <text:p><text:s text:c="3"/>18 454</text:p>
          </table:table-cell>
          <table:table-cell office:value-type="float" office:value="3903013" table:style-name="ce24">
            <text:p><text:s text:c="2"/>3 903 01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259" table:style-name="ce24">
            <text:p><text:s text:c="3"/>18 25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359" table:style-name="ce24">
            <text:p><text:s text:c="3"/>12 3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74" table:style-name="ce24">
            <text:p><text:s text:c="3"/>3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4397" table:style-name="ce24">
            <text:p><text:s text:c="3"/>4 397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2503" table:style-name="ce24">
            <text:p>- <text:s/>2 503</text:p>
          </table:table-cell>
          <table:table-cell office:value-type="float" office:value="18505" table:style-name="ce24">
            <text:p><text:s text:c="3"/>18 505</text:p>
          </table:table-cell>
          <table:table-cell office:value-type="float" office:value="3915051" table:style-name="ce24">
            <text:p><text:s text:c="2"/>3 915 0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121" table:style-name="ce24">
            <text:p><text:s text:c="3"/>27 121</text:p>
          </table:table-cell>
          <table:table-cell office:value-type="float" office:value="6409181" table:style-name="ce24">
            <text:p><text:s text:c="2"/>6 409 181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5336" table:style-name="ce24">
            <text:p><text:s text:c="3"/>25 33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278" table:style-name="ce24">
            <text:p><text:s text:c="3"/>27 2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80" table:style-name="ce24">
            <text:p><text:s text:c="3"/>7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190" table:style-name="ce24">
            <text:p><text:s text:c="3"/>26 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227" table:style-name="ce24">
            <text:p>- <text:s/>1 227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97" table:style-name="ce24">
            <text:p>- <text:s text:c="2"/>597</text:p>
          </table:table-cell>
          <table:table-cell office:value-type="float" office:value="27116" table:style-name="ce24">
            <text:p><text:s text:c="3"/>27 116</text:p>
          </table:table-cell>
          <table:table-cell office:value-type="float" office:value="6437945" table:style-name="ce24">
            <text:p><text:s text:c="2"/>6 437 945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258" table:style-name="ce24">
            <text:p><text:s text:c="3"/>1 258</text:p>
          </table:table-cell>
          <table:table-cell office:value-type="float" office:value="170543" table:style-name="ce24">
            <text:p><text:s text:c="3"/>170 54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73048" table:style-name="ce24">
            <text:p><text:s text:c="3"/>173 0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498" table:style-name="ce24">
            <text:p><text:s text:c="3"/>20 498</text:p>
          </table:table-cell>
          <table:table-cell office:value-type="float" office:value="2627168" table:style-name="ce24">
            <text:p><text:s text:c="2"/>2 627 168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360" table:style-name="ce24">
            <text:p><text:s text:c="3"/>18 36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00" table:style-name="ce24">
            <text:p><text:s text:c="3"/>9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898" table:style-name="ce24">
            <text:p>- <text:s text:c="2"/>898</text:p>
          </table:table-cell>
          <table:table-cell office:value-type="float" office:value="20571" table:style-name="ce24">
            <text:p><text:s text:c="3"/>20 571</text:p>
          </table:table-cell>
          <table:table-cell office:value-type="float" office:value="2635430" table:style-name="ce24">
            <text:p><text:s text:c="2"/>2 635 4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5907" table:style-name="ce123">
            <text:p><text:s text:c="3"/>65 907</text:p>
          </table:table-cell>
          <table:table-cell office:value-type="float" office:value="5739418" table:style-name="ce124">
            <text:p><text:s text:c="2"/>5 739 418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40641" table:style-name="ce124">
            <text:p><text:s text:c="3"/>40 641</text:p>
          </table:table-cell>
          <table:table-cell office:value-type="float" office:value="191" table:style-name="ce124">
            <text:p><text:s text:c="4"/>191</text:p>
          </table:table-cell>
          <table:table-cell office:value-type="float" office:value="19820" table:style-name="ce124">
            <text:p><text:s text:c="3"/>19 820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9226" table:style-name="ce124">
            <text:p><text:s text:c="3"/>9 226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20" table:style-name="ce124">
            <text:p><text:s text:c="4"/>120</text:p>
          </table:table-cell>
          <table:table-cell office:value-type="float" office:value="-28" table:style-name="ce124">
            <text:p>- <text:s text:c="2"/>28</text:p>
          </table:table-cell>
          <table:table-cell office:value-type="float" office:value="-2479" table:style-name="ce124">
            <text:p>- <text:s/>2 479</text:p>
          </table:table-cell>
          <table:table-cell office:value-type="float" office:value="66041" table:style-name="ce124">
            <text:p><text:s text:c="3"/>66 041</text:p>
          </table:table-cell>
          <table:table-cell office:value-type="float" office:value="5767106" table:style-name="ce124">
            <text:p><text:s text:c="2"/>5 767 10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6月18日編製" table:formula="msoxl:='2492-00-01'!V34" table:style-name="ce130">
            <text:p>中華民國110年06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5月" table:formula="msoxl:='2492-00-02'!K5" table:style-name="ce132">
            <text:p><text:s text:c="3"/>中華民國 110年05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07247" table:style-name="ce24">
            <text:p><text:s text:c="3"/>907 247</text:p>
          </table:table-cell>
          <table:table-cell office:value-type="float" office:value="178449369" table:style-name="ce24">
            <text:p><text:s text:c="2"/>178 449 369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799793" table:style-name="ce24">
            <text:p><text:s text:c="3"/>799 793</text:p>
          </table:table-cell>
          <table:table-cell office:value-type="float" office:value="4149" table:style-name="ce24">
            <text:p><text:s text:c="3"/>4 149</text:p>
          </table:table-cell>
          <table:table-cell office:value-type="float" office:value="752249" table:style-name="ce24">
            <text:p><text:s text:c="3"/>752 24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19096" table:style-name="ce24">
            <text:p><text:s text:c="3"/>219 0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38" table:style-name="ce24">
            <text:p><text:s text:c="3"/>14 93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78500" table:style-name="ce24">
            <text:p><text:s text:c="3"/>78 5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77010" table:style-name="ce24">
            <text:p><text:s text:c="3"/>77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957" table:style-name="ce24">
            <text:p>- <text:s/>7 957</text:p>
          </table:table-cell>
          <table:table-cell office:value-type="float" office:value="908396" table:style-name="ce24">
            <text:p><text:s text:c="3"/>908 396</text:p>
          </table:table-cell>
          <table:table-cell office:value-type="float" office:value="178694603" table:style-name="ce24">
            <text:p><text:s text:c="2"/>178 694 6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7805" table:style-name="ce24">
            <text:p><text:s text:c="3"/>887 805</text:p>
          </table:table-cell>
          <table:table-cell office:value-type="float" office:value="176215428" table:style-name="ce24">
            <text:p><text:s text:c="2"/>176 215 428</text:p>
          </table:table-cell>
          <table:table-cell office:value-type="float" office:value="5263" table:style-name="ce24">
            <text:p><text:s text:c="3"/>5 263</text:p>
          </table:table-cell>
          <table:table-cell office:value-type="float" office:value="796358" table:style-name="ce24">
            <text:p><text:s text:c="3"/>796 358</text:p>
          </table:table-cell>
          <table:table-cell office:value-type="float" office:value="4132" table:style-name="ce24">
            <text:p><text:s text:c="3"/>4 132</text:p>
          </table:table-cell>
          <table:table-cell office:value-type="float" office:value="750601" table:style-name="ce24">
            <text:p><text:s text:c="3"/>750 60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4596" table:style-name="ce24">
            <text:p><text:s text:c="3"/>214 5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38" table:style-name="ce24">
            <text:p><text:s text:c="3"/>14 93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78500" table:style-name="ce24">
            <text:p><text:s text:c="3"/>78 5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77010" table:style-name="ce24">
            <text:p><text:s text:c="3"/>77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957" table:style-name="ce24">
            <text:p>- <text:s/>7 957</text:p>
          </table:table-cell>
          <table:table-cell office:value-type="float" office:value="888937" table:style-name="ce24">
            <text:p><text:s text:c="3"/>888 937</text:p>
          </table:table-cell>
          <table:table-cell office:value-type="float" office:value="176454375" table:style-name="ce24">
            <text:p><text:s text:c="2"/>176 454 3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9754" table:style-name="ce24">
            <text:p><text:s text:c="3"/>139 754</text:p>
          </table:table-cell>
          <table:table-cell office:value-type="float" office:value="24904702" table:style-name="ce24">
            <text:p><text:s text:c="2"/>24 904 702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116804" table:style-name="ce24">
            <text:p><text:s text:c="3"/>116 804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328201" table:style-name="ce24">
            <text:p><text:s text:c="3"/>328 20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424" table:style-name="ce24">
            <text:p><text:s text:c="3"/>14 4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36" table:style-name="ce24">
            <text:p><text:s text:c="3"/>4 93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360" table:style-name="ce24">
            <text:p><text:s text:c="3"/>1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138935" table:style-name="ce24">
            <text:p><text:s text:c="3"/>138 935</text:p>
          </table:table-cell>
          <table:table-cell office:value-type="float" office:value="24700065" table:style-name="ce24">
            <text:p><text:s text:c="2"/>24 700 06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9786" table:style-name="ce24">
            <text:p><text:s text:c="3"/>59 786</text:p>
          </table:table-cell>
          <table:table-cell office:value-type="float" office:value="12028999" table:style-name="ce24">
            <text:p><text:s text:c="2"/>12 028 99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8164" table:style-name="ce24">
            <text:p><text:s text:c="3"/>58 16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2208" table:style-name="ce24">
            <text:p><text:s text:c="3"/>32 2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046" table:style-name="ce24">
            <text:p><text:s text:c="3"/>7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59927" table:style-name="ce24">
            <text:p><text:s text:c="3"/>59 927</text:p>
          </table:table-cell>
          <table:table-cell office:value-type="float" office:value="12058239" table:style-name="ce24">
            <text:p><text:s text:c="2"/>12 058 2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348" table:style-name="ce24">
            <text:p><text:s text:c="3"/>60 348</text:p>
          </table:table-cell>
          <table:table-cell office:value-type="float" office:value="13775344" table:style-name="ce24">
            <text:p><text:s text:c="2"/>13 775 34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87900" table:style-name="ce24">
            <text:p><text:s text:c="3"/>87 900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4550" table:style-name="ce24">
            <text:p><text:s text:c="3"/>54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513" table:style-name="ce24">
            <text:p><text:s text:c="3"/>6 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433" table:style-name="ce24">
            <text:p><text:s text:c="3"/>29 43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605" table:style-name="ce24">
            <text:p><text:s text:c="3"/>60 605</text:p>
          </table:table-cell>
          <table:table-cell office:value-type="float" office:value="13842485" table:style-name="ce24">
            <text:p><text:s text:c="2"/>13 842 4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9716" table:style-name="ce24">
            <text:p><text:s text:c="3"/>119 716</text:p>
          </table:table-cell>
          <table:table-cell office:value-type="float" office:value="21815937" table:style-name="ce24">
            <text:p><text:s text:c="2"/>21 815 937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06491" table:style-name="ce24">
            <text:p><text:s text:c="3"/>106 49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1019" table:style-name="ce24">
            <text:p><text:s text:c="3"/>51 01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0876" table:style-name="ce24">
            <text:p><text:s text:c="3"/>20 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070" table:style-name="ce24">
            <text:p><text:s text:c="3"/>13 0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71" table:style-name="ce24">
            <text:p><text:s text:c="3"/>2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20108" table:style-name="ce24">
            <text:p><text:s text:c="3"/>120 108</text:p>
          </table:table-cell>
          <table:table-cell office:value-type="float" office:value="21903484" table:style-name="ce24">
            <text:p><text:s text:c="2"/>21 903 4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1796" table:style-name="ce24">
            <text:p><text:s text:c="3"/>71 796</text:p>
          </table:table-cell>
          <table:table-cell office:value-type="float" office:value="14371785" table:style-name="ce24">
            <text:p><text:s text:c="2"/>14 371 78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5563" table:style-name="ce24">
            <text:p><text:s text:c="3"/>65 56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2563" table:style-name="ce24">
            <text:p><text:s text:c="3"/>32 56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933" table:style-name="ce24">
            <text:p><text:s text:c="3"/>29 9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00" table:style-name="ce24">
            <text:p><text:s text:c="3"/>6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72018" table:style-name="ce24">
            <text:p><text:s text:c="3"/>72 018</text:p>
          </table:table-cell>
          <table:table-cell office:value-type="float" office:value="14429618" table:style-name="ce24">
            <text:p><text:s text:c="2"/>14 429 61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5832" table:style-name="ce24">
            <text:p><text:s text:c="3"/>125 832</text:p>
          </table:table-cell>
          <table:table-cell office:value-type="float" office:value="26676197" table:style-name="ce24">
            <text:p><text:s text:c="2"/>26 676 197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90998" table:style-name="ce24">
            <text:p><text:s text:c="3"/>90 998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1044" table:style-name="ce24">
            <text:p><text:s text:c="3"/>31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90" table:style-name="ce24">
            <text:p><text:s text:c="3"/>11 1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180" table:style-name="ce24">
            <text:p><text:s text:c="3"/>27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26132" table:style-name="ce24">
            <text:p><text:s text:c="3"/>126 132</text:p>
          </table:table-cell>
          <table:table-cell office:value-type="float" office:value="26720755" table:style-name="ce24">
            <text:p><text:s text:c="2"/>26 720 7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605" table:style-name="ce24">
            <text:p><text:s text:c="3"/>25 605</text:p>
          </table:table-cell>
          <table:table-cell office:value-type="float" office:value="5404233" table:style-name="ce24">
            <text:p><text:s text:c="2"/>5 404 233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5931" table:style-name="ce24">
            <text:p><text:s text:c="3"/>25 93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191" table:style-name="ce24">
            <text:p><text:s text:c="3"/>20 1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83" table:style-name="ce24">
            <text:p><text:s text:c="3"/>25 683</text:p>
          </table:table-cell>
          <table:table-cell office:value-type="float" office:value="5416533" table:style-name="ce24">
            <text:p><text:s text:c="2"/>5 416 5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696" table:style-name="ce24">
            <text:p><text:s text:c="3"/>17 696</text:p>
          </table:table-cell>
          <table:table-cell office:value-type="float" office:value="3357733" table:style-name="ce24">
            <text:p><text:s text:c="2"/>3 357 73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1433" table:style-name="ce24">
            <text:p><text:s text:c="3"/>21 43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103" table:style-name="ce24">
            <text:p><text:s text:c="3"/>10 1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0" table:style-name="ce24">
            <text:p><text:s text:c="3"/>10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77" table:style-name="ce24">
            <text:p><text:s text:c="3"/>17 777</text:p>
          </table:table-cell>
          <table:table-cell office:value-type="float" office:value="3378490" table:style-name="ce24">
            <text:p><text:s text:c="2"/>3 378 4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18" table:style-name="ce24">
            <text:p><text:s text:c="3"/>33 318</text:p>
          </table:table-cell>
          <table:table-cell office:value-type="float" office:value="4861704" table:style-name="ce24">
            <text:p><text:s text:c="2"/>4 861 70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485" table:style-name="ce24">
            <text:p><text:s text:c="3"/>20 485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498" table:style-name="ce24">
            <text:p><text:s text:c="3"/>16 49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67" table:style-name="ce24">
            <text:p><text:s text:c="3"/>4 6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90" table:style-name="ce24">
            <text:p><text:s text:c="3"/>1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33329" table:style-name="ce24">
            <text:p><text:s text:c="3"/>33 329</text:p>
          </table:table-cell>
          <table:table-cell office:value-type="float" office:value="4860766" table:style-name="ce24">
            <text:p><text:s text:c="2"/>4 860 7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512" table:style-name="ce24">
            <text:p><text:s text:c="3"/>39 512</text:p>
          </table:table-cell>
          <table:table-cell office:value-type="float" office:value="8798084" table:style-name="ce24">
            <text:p><text:s text:c="2"/>8 798 08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5504" table:style-name="ce24">
            <text:p><text:s text:c="3"/>35 50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494" table:style-name="ce24">
            <text:p><text:s text:c="3"/>14 49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9646" table:style-name="ce24">
            <text:p><text:s text:c="3"/>39 646</text:p>
          </table:table-cell>
          <table:table-cell office:value-type="float" office:value="8826447" table:style-name="ce24">
            <text:p><text:s text:c="2"/>8 826 4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356" table:style-name="ce24">
            <text:p><text:s text:c="3"/>29 356</text:p>
          </table:table-cell>
          <table:table-cell office:value-type="float" office:value="5768518" table:style-name="ce24">
            <text:p><text:s text:c="2"/>5 768 51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331" table:style-name="ce24">
            <text:p><text:s text:c="3"/>11 33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461" table:style-name="ce24">
            <text:p><text:s text:c="3"/>18 4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71" table:style-name="ce24">
            <text:p><text:s text:c="3"/>29 371</text:p>
          </table:table-cell>
          <table:table-cell office:value-type="float" office:value="5764222" table:style-name="ce24">
            <text:p><text:s text:c="2"/>5 764 2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054" table:style-name="ce24">
            <text:p><text:s text:c="3"/>24 054</text:p>
          </table:table-cell>
          <table:table-cell office:value-type="float" office:value="7103822" table:style-name="ce24">
            <text:p><text:s text:c="2"/>7 103 82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490" table:style-name="ce24">
            <text:p><text:s text:c="3"/>30 49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406" table:style-name="ce24">
            <text:p><text:s text:c="3"/>22 4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90" table:style-name="ce24">
            <text:p><text:s text:c="3"/>10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11" table:style-name="ce24">
            <text:p><text:s text:c="3"/>24 111</text:p>
          </table:table-cell>
          <table:table-cell office:value-type="float" office:value="7122849" table:style-name="ce24">
            <text:p><text:s text:c="2"/>7 122 8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38" table:style-name="ce24">
            <text:p><text:s text:c="3"/>18 938</text:p>
          </table:table-cell>
          <table:table-cell office:value-type="float" office:value="3544130" table:style-name="ce24">
            <text:p><text:s text:c="2"/>3 544 1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783" table:style-name="ce24">
            <text:p><text:s text:c="3"/>11 78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481" table:style-name="ce24">
            <text:p><text:s text:c="3"/>13 4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51" table:style-name="ce24">
            <text:p><text:s text:c="3"/>18 951</text:p>
          </table:table-cell>
          <table:table-cell office:value-type="float" office:value="3543845" table:style-name="ce24">
            <text:p><text:s text:c="2"/>3 543 8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769" table:style-name="ce24">
            <text:p><text:s text:c="3"/>31 769</text:p>
          </table:table-cell>
          <table:table-cell office:value-type="float" office:value="6182720" table:style-name="ce24">
            <text:p><text:s text:c="2"/>6 182 72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6512" table:style-name="ce24">
            <text:p><text:s text:c="3"/>26 51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8128" table:style-name="ce24">
            <text:p><text:s text:c="3"/>18 1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259" table:style-name="ce24">
            <text:p><text:s text:c="3"/>18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1837" table:style-name="ce24">
            <text:p><text:s text:c="3"/>31 837</text:p>
          </table:table-cell>
          <table:table-cell office:value-type="float" office:value="6210513" table:style-name="ce24">
            <text:p><text:s text:c="2"/>6 210 5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60" table:style-name="ce24">
            <text:p><text:s text:c="3"/>18 860</text:p>
          </table:table-cell>
          <table:table-cell office:value-type="float" office:value="2531663" table:style-name="ce24">
            <text:p><text:s text:c="2"/>2 531 66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987" table:style-name="ce24">
            <text:p><text:s text:c="3"/>11 98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536" table:style-name="ce24">
            <text:p><text:s text:c="3"/>15 53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67" table:style-name="ce24">
            <text:p><text:s text:c="3"/>18 867</text:p>
          </table:table-cell>
          <table:table-cell office:value-type="float" office:value="2531006" table:style-name="ce24">
            <text:p><text:s text:c="2"/>2 531 0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258" table:style-name="ce24">
            <text:p><text:s text:c="3"/>19 258</text:p>
          </table:table-cell>
          <table:table-cell office:value-type="float" office:value="4824937" table:style-name="ce24">
            <text:p><text:s text:c="2"/>4 824 93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664" table:style-name="ce24">
            <text:p><text:s text:c="3"/>16 66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4977" table:style-name="ce24">
            <text:p><text:s text:c="3"/>14 9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40" table:style-name="ce24">
            <text:p><text:s text:c="3"/>6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303" table:style-name="ce24">
            <text:p><text:s text:c="3"/>19 303</text:p>
          </table:table-cell>
          <table:table-cell office:value-type="float" office:value="4832669" table:style-name="ce24">
            <text:p><text:s text:c="2"/>4 832 6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888" table:style-name="ce24">
            <text:p><text:s text:c="3"/>6 888</text:p>
          </table:table-cell>
          <table:table-cell office:value-type="float" office:value="1072412" table:style-name="ce24">
            <text:p><text:s text:c="2"/>1 072 41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71" table:style-name="ce24">
            <text:p><text:s text:c="3"/>5 67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9" table:style-name="ce24">
            <text:p><text:s text:c="3"/>6 919</text:p>
          </table:table-cell>
          <table:table-cell office:value-type="float" office:value="1079686" table:style-name="ce24">
            <text:p><text:s text:c="2"/>1 079 6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82" table:style-name="ce24">
            <text:p><text:s text:c="3"/>12 482</text:p>
          </table:table-cell>
          <table:table-cell office:value-type="float" office:value="2772124" table:style-name="ce24">
            <text:p><text:s text:c="2"/>2 772 1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456" table:style-name="ce24">
            <text:p><text:s text:c="3"/>8 45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479" table:style-name="ce24">
            <text:p><text:s text:c="3"/>6 4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368" table:style-name="ce24">
            <text:p><text:s text:c="3"/>15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2497" table:style-name="ce24">
            <text:p><text:s text:c="3"/>12 497</text:p>
          </table:table-cell>
          <table:table-cell office:value-type="float" office:value="2789714" table:style-name="ce24">
            <text:p><text:s text:c="2"/>2 789 7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486" table:style-name="ce24">
            <text:p><text:s text:c="3"/>19 486</text:p>
          </table:table-cell>
          <table:table-cell office:value-type="float" office:value="3285035" table:style-name="ce24">
            <text:p><text:s text:c="2"/>3 285 03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778" table:style-name="ce24">
            <text:p><text:s text:c="3"/>21 77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098" table:style-name="ce24">
            <text:p><text:s text:c="3"/>14 0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50" table:style-name="ce24">
            <text:p><text:s text:c="3"/>10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36" table:style-name="ce24">
            <text:p><text:s text:c="3"/>19 536</text:p>
          </table:table-cell>
          <table:table-cell office:value-type="float" office:value="3302660" table:style-name="ce24">
            <text:p><text:s text:c="2"/>3 302 6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351" table:style-name="ce24">
            <text:p><text:s text:c="3"/>13 351</text:p>
          </table:table-cell>
          <table:table-cell office:value-type="float" office:value="3135350" table:style-name="ce24">
            <text:p><text:s text:c="2"/>3 135 35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413" table:style-name="ce24">
            <text:p><text:s text:c="3"/>22 41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1160" table:style-name="ce24">
            <text:p>- <text:s/>11 160</text:p>
          </table:table-cell>
          <table:table-cell office:value-type="float" office:value="13385" table:style-name="ce24">
            <text:p><text:s text:c="3"/>13 385</text:p>
          </table:table-cell>
          <table:table-cell office:value-type="float" office:value="3140332" table:style-name="ce24">
            <text:p><text:s text:c="2"/>3 140 33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42" table:style-name="ce24">
            <text:p><text:s text:c="3"/>19 442</text:p>
          </table:table-cell>
          <table:table-cell office:value-type="float" office:value="2233941" table:style-name="ce24">
            <text:p><text:s text:c="2"/>2 233 94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59" table:style-name="ce24">
            <text:p><text:s text:c="3"/>19 459</text:p>
          </table:table-cell>
          <table:table-cell office:value-type="float" office:value="2240228" table:style-name="ce24">
            <text:p><text:s text:c="2"/>2 240 22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85" table:style-name="ce24">
            <text:p><text:s text:c="3"/>18 485</text:p>
          </table:table-cell>
          <table:table-cell office:value-type="float" office:value="1864767" table:style-name="ce24">
            <text:p><text:s text:c="2"/>1 864 7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1" table:style-name="ce24">
            <text:p><text:s text:c="3"/>18 501</text:p>
          </table:table-cell>
          <table:table-cell office:value-type="float" office:value="1870979" table:style-name="ce24">
            <text:p><text:s text:c="2"/>1 870 9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57" table:style-name="ce123">
            <text:p><text:s text:c="4"/>957</text:p>
          </table:table-cell>
          <table:table-cell office:value-type="float" office:value="369174" table:style-name="ce124">
            <text:p><text:s text:c="3"/>369 174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935" table:style-name="ce124">
            <text:p><text:s text:c="4"/>935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860" table:style-name="ce124">
            <text:p><text:s text:c="4"/>8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58" table:style-name="ce124">
            <text:p><text:s text:c="4"/>958</text:p>
          </table:table-cell>
          <table:table-cell office:value-type="float" office:value="369249" table:style-name="ce124">
            <text:p><text:s text:c="3"/>369 2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6月18日編製" table:formula="msoxl:='2492-00-01'!V34" table:style-name="ce130">
            <text:p>中華民國110年06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5月" table:formula="msoxl:='2492-00-02'!K5" table:number-columns-spanned="11" table:number-rows-spanned="1" table:style-name="ce172">
            <text:p><text:s text:c="3"/>中華民國 110年05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5月" table:formula="msoxl:='2492-00-02'!K5" table:number-columns-spanned="12" table:number-rows-spanned="1" table:style-name="ce178">
            <text:p><text:s text:c="3"/>中華民國 110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297" table:style-name="ce24">
            <text:p><text:s text:c="3"/>5 297</text:p>
          </table:table-cell>
          <table:table-cell office:value-type="float" office:value="799793" table:style-name="ce24">
            <text:p><text:s text:c="3"/>799 79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139" table:style-name="ce24">
            <text:p><text:s text:c="3"/>11 1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8040" table:style-name="ce24">
            <text:p><text:s text:c="3"/>38 0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41945" table:style-name="ce24">
            <text:p><text:s text:c="3"/>141 945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334778" table:style-name="ce24">
            <text:p><text:s text:c="3"/>334 7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41834" table:style-name="ce24">
            <text:p><text:s text:c="3"/>141 83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34" table:style-name="ce24">
            <text:p><text:s text:c="3"/>6 53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259" table:style-name="ce24">
            <text:p><text:s text:c="3"/>18 25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5336" table:style-name="ce24">
            <text:p><text:s text:c="3"/>25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360" table:style-name="ce24">
            <text:p><text:s text:c="3"/>18 36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0641" table:style-name="ce24">
            <text:p><text:s text:c="3"/>40 641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263" table:style-name="ce24">
            <text:p><text:s text:c="3"/>5 263</text:p>
          </table:table-cell>
          <table:table-cell office:value-type="float" office:value="796358" table:style-name="ce24">
            <text:p><text:s text:c="3"/>796 35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939" table:style-name="ce24">
            <text:p><text:s text:c="3"/>10 9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8040" table:style-name="ce24">
            <text:p><text:s text:c="3"/>38 0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41045" table:style-name="ce24">
            <text:p><text:s text:c="3"/>141 045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334098" table:style-name="ce24">
            <text:p><text:s text:c="3"/>334 0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41009" table:style-name="ce24">
            <text:p><text:s text:c="3"/>141 00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169" table:style-name="ce24">
            <text:p><text:s text:c="3"/>5 1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34" table:style-name="ce24">
            <text:p><text:s text:c="3"/>6 534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8059" table:style-name="ce24">
            <text:p><text:s text:c="3"/>18 05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5236" table:style-name="ce24">
            <text:p><text:s text:c="3"/>25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7990" table:style-name="ce24">
            <text:p><text:s text:c="3"/>17 99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0631" table:style-name="ce24">
            <text:p><text:s text:c="3"/>40 63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25" table:style-name="ce24">
            <text:p><text:s text:c="4"/>725</text:p>
          </table:table-cell>
          <table:table-cell office:value-type="float" office:value="116804" table:style-name="ce24">
            <text:p><text:s text:c="3"/>116 8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745" table:style-name="ce24">
            <text:p><text:s text:c="3"/>17 74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4960" table:style-name="ce24">
            <text:p><text:s text:c="3"/>54 9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2803" table:style-name="ce24">
            <text:p><text:s text:c="3"/>22 80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48" table:style-name="ce24">
            <text:p><text:s text:c="3"/>5 6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58164" table:style-name="ce24">
            <text:p><text:s text:c="3"/>58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8369" table:style-name="ce24">
            <text:p><text:s text:c="3"/>28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640" table:style-name="ce24">
            <text:p><text:s text:c="3"/>13 64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8" table:style-name="ce24">
            <text:p><text:s text:c="3"/>3 9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87900" table:style-name="ce24">
            <text:p><text:s text:c="3"/>87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538" table:style-name="ce24">
            <text:p><text:s text:c="3"/>12 53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3502" table:style-name="ce24">
            <text:p><text:s text:c="3"/>43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7431" table:style-name="ce24">
            <text:p><text:s text:c="3"/>17 43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00" table:style-name="ce24">
            <text:p><text:s text:c="3"/>4 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106491" table:style-name="ce24">
            <text:p><text:s text:c="3"/>106 4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36" table:style-name="ce24">
            <text:p><text:s text:c="3"/>6 2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036" table:style-name="ce24">
            <text:p><text:s text:c="3"/>20 036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44020" table:style-name="ce24">
            <text:p><text:s text:c="3"/>44 0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7169" table:style-name="ce24">
            <text:p><text:s text:c="3"/>17 16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95" table:style-name="ce24">
            <text:p><text:s text:c="3"/>4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67" table:style-name="ce24">
            <text:p><text:s text:c="3"/>5 3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65563" table:style-name="ce24">
            <text:p><text:s text:c="3"/>65 5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907" table:style-name="ce24">
            <text:p><text:s text:c="3"/>11 90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4777" table:style-name="ce24">
            <text:p><text:s text:c="3"/>24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2841" table:style-name="ce24">
            <text:p><text:s text:c="3"/>12 84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09" table:style-name="ce24">
            <text:p><text:s text:c="3"/>3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86" table:style-name="ce24">
            <text:p><text:s text:c="3"/>4 4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90998" table:style-name="ce24">
            <text:p><text:s text:c="3"/>90 9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450" table:style-name="ce24">
            <text:p><text:s text:c="3"/>8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990" table:style-name="ce24">
            <text:p><text:s text:c="3"/>17 99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6435" table:style-name="ce24">
            <text:p><text:s text:c="3"/>36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876" table:style-name="ce24">
            <text:p><text:s text:c="3"/>12 87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378" table:style-name="ce24">
            <text:p><text:s text:c="3"/>4 3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62" table:style-name="ce24">
            <text:p><text:s text:c="4"/>162</text:p>
          </table:table-cell>
          <table:table-cell office:value-type="float" office:value="25931" table:style-name="ce24">
            <text:p><text:s text:c="3"/>25 9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45" table:style-name="ce24">
            <text:p><text:s text:c="3"/>9 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57" table:style-name="ce24">
            <text:p><text:s text:c="3"/>4 65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9" table:style-name="ce24">
            <text:p><text:s text:c="3"/>1 41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1433" table:style-name="ce24">
            <text:p><text:s text:c="3"/>21 4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487" table:style-name="ce24">
            <text:p><text:s text:c="3"/>8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266" table:style-name="ce24">
            <text:p><text:s text:c="3"/>6 26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485" table:style-name="ce24">
            <text:p><text:s text:c="3"/>20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550" table:style-name="ce24">
            <text:p><text:s text:c="3"/>7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18" table:style-name="ce24">
            <text:p><text:s text:c="3"/>2 71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3" table:style-name="ce24">
            <text:p><text:s text:c="3"/>1 9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35504" table:style-name="ce24">
            <text:p><text:s text:c="3"/>35 5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69" table:style-name="ce24">
            <text:p><text:s text:c="3"/>4 5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91" table:style-name="ce24">
            <text:p><text:s text:c="3"/>6 49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299" table:style-name="ce24">
            <text:p><text:s text:c="3"/>13 2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929" table:style-name="ce24">
            <text:p><text:s text:c="3"/>5 92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68" table:style-name="ce24">
            <text:p><text:s text:c="3"/>1 26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1331" table:style-name="ce24">
            <text:p><text:s text:c="3"/>11 3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172" table:style-name="ce24">
            <text:p><text:s text:c="3"/>4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98" table:style-name="ce24">
            <text:p><text:s text:c="3"/>1 39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30490" table:style-name="ce24">
            <text:p><text:s text:c="3"/>30 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596" table:style-name="ce24">
            <text:p><text:s text:c="3"/>15 5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12" table:style-name="ce24">
            <text:p><text:s text:c="3"/>3 81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783" table:style-name="ce24">
            <text:p><text:s text:c="3"/>11 7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6" table:style-name="ce24">
            <text:p><text:s text:c="4"/>76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6512" table:style-name="ce24">
            <text:p><text:s text:c="3"/>26 51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66" table:style-name="ce24">
            <text:p><text:s text:c="3"/>7 06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40" table:style-name="ce24">
            <text:p><text:s text:c="3"/>2 44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7" table:style-name="ce24">
            <text:p><text:s text:c="4"/>80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987" table:style-name="ce24">
            <text:p><text:s text:c="3"/>11 9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2" table:style-name="ce24">
            <text:p><text:s text:c="3"/>1 79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8" table:style-name="ce24">
            <text:p><text:s text:c="3"/>1 5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6664" table:style-name="ce24">
            <text:p><text:s text:c="3"/>16 6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967" table:style-name="ce24">
            <text:p><text:s text:c="3"/>3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98" table:style-name="ce24">
            <text:p><text:s text:c="3"/>2 09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5" table:style-name="ce24">
            <text:p><text:s text:c="3"/>1 11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671" table:style-name="ce24">
            <text:p><text:s text:c="3"/>5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9" table:style-name="ce24">
            <text:p><text:s text:c="3"/>1 05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456" table:style-name="ce24">
            <text:p><text:s text:c="3"/>8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0" table:style-name="ce24">
            <text:p><text:s text:c="3"/>1 47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1778" table:style-name="ce24">
            <text:p><text:s text:c="3"/>21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483" table:style-name="ce24">
            <text:p><text:s text:c="3"/>12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695" table:style-name="ce24">
            <text:p><text:s text:c="3"/>4 69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5" table:style-name="ce24">
            <text:p><text:s text:c="4"/>7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2413" table:style-name="ce24">
            <text:p><text:s text:c="3"/>22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88" table:style-name="ce24">
            <text:p><text:s text:c="3"/>11 2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69" table:style-name="ce24">
            <text:p><text:s text:c="3"/>3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50" table:style-name="ce24">
            <text:p><text:s text:c="3"/>5 15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3" table:style-name="ce24">
            <text:p><text:s text:c="4"/>7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25" table:style-name="ce24">
            <text:p><text:s text:c="4"/>825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935" table:style-name="ce124">
            <text:p><text:s text:c="4"/>93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85" table:style-name="ce124">
            <text:p><text:s text:c="4"/>185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6月18日編製" table:formula="msoxl:='2492-00-01'!V34" table:style-name="ce129">
            <text:p>中華民國110年06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6月18日編製" table:formula="msoxl:='2492-00-01'!V34" table:style-name="ce129">
            <text:p>中華民國110年06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5月" table:formula="msoxl:='2492-00-02'!K5" table:number-columns-spanned="11" table:number-rows-spanned="1" table:style-name="ce172">
            <text:p><text:s text:c="3"/>中華民國 110年05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5月" table:formula="msoxl:='2492-00-02'!K5" table:number-columns-spanned="8" table:number-rows-spanned="1" table:style-name="ce178">
            <text:p><text:s text:c="3"/>中華民國 110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149" table:style-name="ce24">
            <text:p><text:s text:c="3"/>4 149</text:p>
          </table:table-cell>
          <table:table-cell office:value-type="float" office:value="752249" table:style-name="ce24">
            <text:p><text:s text:c="3"/>752 2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47" table:style-name="ce24">
            <text:p><text:s text:c="3"/>18 74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69" table:style-name="ce24">
            <text:p><text:s text:c="3"/>12 76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827" table:style-name="ce24">
            <text:p><text:s text:c="3"/>17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581" table:style-name="ce24">
            <text:p><text:s text:c="3"/>30 581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167581" table:style-name="ce24">
            <text:p><text:s text:c="3"/>167 581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296230" table:style-name="ce24">
            <text:p><text:s text:c="3"/>296 2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82870" table:style-name="ce24">
            <text:p><text:s text:c="3"/>82 87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017" table:style-name="ce24">
            <text:p><text:s text:c="3"/>8 01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359" table:style-name="ce24">
            <text:p><text:s text:c="3"/>12 35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278" table:style-name="ce24">
            <text:p><text:s text:c="3"/>27 27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00" table:style-name="ce24">
            <text:p><text:s text:c="3"/>9 40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9820" table:style-name="ce24">
            <text:p><text:s text:c="3"/>19 82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132" table:style-name="ce24">
            <text:p><text:s text:c="3"/>4 132</text:p>
          </table:table-cell>
          <table:table-cell office:value-type="float" office:value="750601" table:style-name="ce24">
            <text:p><text:s text:c="3"/>750 60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47" table:style-name="ce24">
            <text:p><text:s text:c="3"/>18 74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69" table:style-name="ce24">
            <text:p><text:s text:c="3"/>12 76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827" table:style-name="ce24">
            <text:p><text:s text:c="3"/>17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581" table:style-name="ce24">
            <text:p><text:s text:c="3"/>30 581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167413" table:style-name="ce24">
            <text:p><text:s text:c="3"/>167 413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296020" table:style-name="ce24">
            <text:p><text:s text:c="3"/>296 02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3569" table:style-name="ce24">
            <text:p><text:s text:c="3"/>23 569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82440" table:style-name="ce24">
            <text:p><text:s text:c="3"/>82 44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017" table:style-name="ce24">
            <text:p><text:s text:c="3"/>8 01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209" table:style-name="ce24">
            <text:p><text:s text:c="3"/>12 20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278" table:style-name="ce24">
            <text:p><text:s text:c="3"/>27 27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9820" table:style-name="ce24">
            <text:p><text:s text:c="3"/>19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536" table:style-name="ce24">
            <text:p><text:s text:c="3"/>1 536</text:p>
          </table:table-cell>
          <table:table-cell office:value-type="float" office:value="328201" table:style-name="ce24">
            <text:p><text:s text:c="3"/>328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931" table:style-name="ce24">
            <text:p><text:s text:c="3"/>4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8738" table:style-name="ce24">
            <text:p><text:s text:c="3"/>28 73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6417" table:style-name="ce24">
            <text:p><text:s text:c="3"/>96 417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118728" table:style-name="ce24">
            <text:p><text:s text:c="3"/>118 72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0209" table:style-name="ce24">
            <text:p><text:s text:c="3"/>20 20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2328" table:style-name="ce24">
            <text:p><text:s text:c="3"/>22 32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656" table:style-name="ce24">
            <text:p><text:s text:c="3"/>8 6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254" table:style-name="ce24">
            <text:p><text:s text:c="3"/>11 2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42" table:style-name="ce24">
            <text:p><text:s text:c="3"/>3 6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32208" table:style-name="ce24">
            <text:p><text:s text:c="3"/>32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659" table:style-name="ce24">
            <text:p><text:s text:c="3"/>15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30" table:style-name="ce24">
            <text:p><text:s text:c="3"/>7 43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80" table:style-name="ce24">
            <text:p><text:s text:c="3"/>2 5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24" table:style-name="ce24">
            <text:p><text:s text:c="4"/>324</text:p>
          </table:table-cell>
          <table:table-cell office:value-type="float" office:value="54550" table:style-name="ce24">
            <text:p><text:s text:c="3"/>54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490" table:style-name="ce24">
            <text:p><text:s text:c="3"/>15 49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2069" table:style-name="ce24">
            <text:p><text:s text:c="3"/>22 0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17" table:style-name="ce24">
            <text:p><text:s text:c="3"/>9 61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24" table:style-name="ce24">
            <text:p><text:s text:c="3"/>2 4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07" table:style-name="ce24">
            <text:p><text:s text:c="4"/>307</text:p>
          </table:table-cell>
          <table:table-cell office:value-type="float" office:value="51019" table:style-name="ce24">
            <text:p><text:s text:c="3"/>51 0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4311" table:style-name="ce24">
            <text:p><text:s text:c="3"/>24 3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162" table:style-name="ce24">
            <text:p><text:s text:c="3"/>9 16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83" table:style-name="ce24">
            <text:p><text:s text:c="3"/>2 9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32563" table:style-name="ce24">
            <text:p><text:s text:c="3"/>32 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96" table:style-name="ce24">
            <text:p><text:s text:c="3"/>4 39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3882" table:style-name="ce24">
            <text:p><text:s text:c="3"/>13 8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6825" table:style-name="ce24">
            <text:p><text:s text:c="3"/>6 82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5" table:style-name="ce24">
            <text:p><text:s text:c="3"/>1 9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491" table:style-name="ce24">
            <text:p><text:s text:c="3"/>12 49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2387" table:style-name="ce24">
            <text:p><text:s text:c="3"/>22 3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131" table:style-name="ce24">
            <text:p><text:s text:c="3"/>5 13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1" table:style-name="ce24">
            <text:p><text:s text:c="4"/>8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06" table:style-name="ce24">
            <text:p><text:s text:c="3"/>2 4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20191" table:style-name="ce24">
            <text:p><text:s text:c="3"/>20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511" table:style-name="ce24">
            <text:p><text:s text:c="3"/>6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80" table:style-name="ce24">
            <text:p><text:s text:c="3"/>3 2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4" table:style-name="ce24">
            <text:p><text:s text:c="4"/>8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103" table:style-name="ce24">
            <text:p><text:s text:c="3"/>10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57" table:style-name="ce24">
            <text:p><text:s text:c="3"/>5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30" table:style-name="ce24">
            <text:p><text:s text:c="3"/>2 83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6498" table:style-name="ce24">
            <text:p><text:s text:c="3"/>16 4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20" table:style-name="ce24">
            <text:p><text:s text:c="3"/>7 62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06" table:style-name="ce24">
            <text:p><text:s text:c="3"/>4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17" table:style-name="ce24">
            <text:p><text:s text:c="4"/>61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4494" table:style-name="ce24">
            <text:p><text:s text:c="3"/>14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331" table:style-name="ce24">
            <text:p><text:s text:c="3"/>7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1" table:style-name="ce24">
            <text:p><text:s text:c="4"/>4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8461" table:style-name="ce24">
            <text:p><text:s text:c="3"/>18 4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50" table:style-name="ce24">
            <text:p><text:s text:c="3"/>6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404" table:style-name="ce24">
            <text:p><text:s text:c="3"/>4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63" table:style-name="ce24">
            <text:p><text:s text:c="3"/>2 36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2406" table:style-name="ce24">
            <text:p><text:s text:c="3"/>22 4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19" table:style-name="ce24">
            <text:p><text:s text:c="3"/>2 41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435" table:style-name="ce24">
            <text:p><text:s text:c="3"/>15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6" table:style-name="ce24">
            <text:p><text:s text:c="3"/>1 24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3481" table:style-name="ce24">
            <text:p><text:s text:c="3"/>13 4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3" table:style-name="ce24">
            <text:p><text:s text:c="4"/>7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8128" table:style-name="ce24">
            <text:p><text:s text:c="3"/>18 1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083" table:style-name="ce24">
            <text:p><text:s text:c="3"/>5 08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001" table:style-name="ce24">
            <text:p><text:s text:c="3"/>8 0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95" table:style-name="ce24">
            <text:p><text:s text:c="3"/>1 19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2" table:style-name="ce24">
            <text:p><text:s text:c="4"/>4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5536" table:style-name="ce24">
            <text:p><text:s text:c="3"/>15 5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82" table:style-name="ce24">
            <text:p><text:s text:c="3"/>6 3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77" table:style-name="ce24">
            <text:p><text:s text:c="4"/>67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" table:style-name="ce24">
            <text:p><text:s text:c="4"/>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4977" table:style-name="ce24">
            <text:p><text:s text:c="3"/>14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41" table:style-name="ce24">
            <text:p><text:s text:c="3"/>1 84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5" table:style-name="ce24">
            <text:p><text:s text:c="3"/>1 01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479" table:style-name="ce24">
            <text:p><text:s text:c="3"/>6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8" table:style-name="ce24">
            <text:p><text:s text:c="3"/>1 56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5" table:style-name="ce24">
            <text:p><text:s text:c="4"/>6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4098" table:style-name="ce24">
            <text:p><text:s text:c="3"/>14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65" table:style-name="ce24">
            <text:p><text:s text:c="3"/>8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77" table:style-name="ce24">
            <text:p><text:s text:c="3"/>2 77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6" table:style-name="ce24">
            <text:p><text:s text:c="4"/>82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6" table:style-name="ce123">
            <text:p><text:s text:c="4"/>6</text:p>
          </table:table-cell>
          <table:table-cell office:value-type="float" office:value="860" table:style-name="ce124">
            <text:p><text:s text:c="4"/>8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590" table:style-name="ce124">
            <text:p><text:s text:c="4"/>59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20" table:style-name="ce124">
            <text:p><text:s text:c="4"/>22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6月18日編製" table:formula="msoxl:='2492-00-01'!V34" table:style-name="ce129">
            <text:p>中華民國110年06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6月18日編製" table:formula="msoxl:='2492-00-01'!V34" table:style-name="ce129">
            <text:p>中華民國110年06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7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05月底" table:formula="msoxl:=CONCATENATE('2492-00-02'!K5,&quot;底&quot;)" table:number-columns-spanned="13" table:number-rows-spanned="1" table:style-name="ce288">
            <text:p><text:s text:c="3"/>中華民國 110年05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08396" table:style-name="ce113">
            <text:p>908 396<text:s/></text:p>
          </table:table-cell>
          <table:table-cell office:value-type="float" office:value="178694603" table:style-name="ce114">
            <text:p>178 694 603<text:s/></text:p>
          </table:table-cell>
          <table:table-cell office:value-type="float" office:value="207374" table:style-name="ce115">
            <text:p>207 374<text:s/></text:p>
          </table:table-cell>
          <table:table-cell office:value-type="float" office:value="829124" table:style-name="ce114">
            <text:p><text:s/>829 124<text:s/></text:p>
          </table:table-cell>
          <table:table-cell office:value-type="float" office:value="192854" table:style-name="ce115">
            <text:p>192 854<text:s/></text:p>
          </table:table-cell>
          <table:table-cell office:value-type="float" office:value="4492651" table:style-name="ce114">
            <text:p>4 492 651<text:s/></text:p>
          </table:table-cell>
          <table:table-cell office:value-type="float" office:value="88085" table:style-name="ce115">
            <text:p>88 085<text:s/></text:p>
          </table:table-cell>
          <table:table-cell office:value-type="float" office:value="4997010" table:style-name="ce114">
            <text:p>4 997 010<text:s/></text:p>
          </table:table-cell>
          <table:table-cell office:value-type="float" office:value="367915" table:style-name="ce115">
            <text:p>367 915<text:s/></text:p>
          </table:table-cell>
          <table:table-cell office:value-type="float" office:value="68481782" table:style-name="ce114">
            <text:p>68 481 782<text:s/></text:p>
          </table:table-cell>
          <table:table-cell office:value-type="float" office:value="11310" table:style-name="ce115">
            <text:p>11 310<text:s/></text:p>
          </table:table-cell>
          <table:table-cell office:value-type="float" office:value="6552688" table:style-name="ce114">
            <text:p>6 552 688<text:s/></text:p>
          </table:table-cell>
          <table:table-cell office:value-type="float" office:value="35833" table:style-name="ce115">
            <text:p>35 833<text:s/></text:p>
          </table:table-cell>
          <table:table-cell office:value-type="float" office:value="55705712" table:style-name="ce114">
            <text:p>55 705 712<text:s/></text:p>
          </table:table-cell>
          <table:table-cell office:value-type="float" office:value="4018" table:style-name="ce115">
            <text:p>4 018<text:s/></text:p>
          </table:table-cell>
          <table:table-cell office:value-type="float" office:value="22075953" table:style-name="ce114">
            <text:p>22 075 953<text:s/></text:p>
          </table:table-cell>
          <table:table-cell office:value-type="float" office:value="986" table:style-name="ce115">
            <text:p><text:s/>986<text:s/></text:p>
          </table:table-cell>
          <table:table-cell office:value-type="float" office:value="12869395" table:style-name="ce114">
            <text:p>12 869 39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0289" table:style-name="ce116">
            <text:p>2 690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668" table:style-name="ce117">
            <text:p>9 668<text:s/></text:p>
          </table:table-cell>
          <table:table-cell office:value-type="float" office:value="3407040" table:style-name="ce112">
            <text:p>3 407 040<text:s/></text:p>
          </table:table-cell>
          <table:table-cell office:value-type="float" office:value="1166" table:style-name="ce111">
            <text:p>1 166<text:s/></text:p>
          </table:table-cell>
          <table:table-cell office:value-type="float" office:value="4586" table:style-name="ce112">
            <text:p><text:s/>4 586<text:s/></text:p>
          </table:table-cell>
          <table:table-cell office:value-type="float" office:value="1149" table:style-name="ce111">
            <text:p>1 149<text:s/></text:p>
          </table:table-cell>
          <table:table-cell office:value-type="float" office:value="23864" table:style-name="ce112">
            <text:p><text:s/>23 864<text:s/></text:p>
          </table:table-cell>
          <table:table-cell office:value-type="float" office:value="899" table:style-name="ce111">
            <text:p><text:s/>899<text:s/></text:p>
          </table:table-cell>
          <table:table-cell office:value-type="float" office:value="50961" table:style-name="ce112">
            <text:p><text:s/>50 961<text:s/></text:p>
          </table:table-cell>
          <table:table-cell office:value-type="float" office:value="5553" table:style-name="ce111">
            <text:p>5 553<text:s/></text:p>
          </table:table-cell>
          <table:table-cell office:value-type="float" office:value="1033151" table:style-name="ce112">
            <text:p>1 033 151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95733" table:style-name="ce112">
            <text:p><text:s/>95 733<text:s/></text:p>
          </table:table-cell>
          <table:table-cell office:value-type="float" office:value="589" table:style-name="ce111">
            <text:p><text:s/>589<text:s/></text:p>
          </table:table-cell>
          <table:table-cell office:value-type="float" office:value="1048711" table:style-name="ce112">
            <text:p>1 048 711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658273" table:style-name="ce112">
            <text:p><text:s/>658 27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21760" table:style-name="ce112">
            <text:p><text:s/>421 76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49" table:style-name="ce117">
            <text:p>1 849<text:s/></text:p>
          </table:table-cell>
          <table:table-cell office:value-type="float" office:value="1138650" table:style-name="ce112">
            <text:p>1 138 650<text:s/>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824" table:style-name="ce112">
            <text:p><text:s text:c="2"/>824<text:s/></text:p>
          </table:table-cell>
          <table:table-cell office:value-type="float" office:value="314" table:style-name="ce111">
            <text:p><text:s/>314<text:s/></text:p>
          </table:table-cell>
          <table:table-cell office:value-type="float" office:value="8519" table:style-name="ce112">
            <text:p><text:s/>8 519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68" table:style-name="ce112">
            <text:p><text:s/>6 268<text:s/></text:p>
          </table:table-cell>
          <table:table-cell office:value-type="float" office:value="930" table:style-name="ce111">
            <text:p><text:s/>930<text:s/></text:p>
          </table:table-cell>
          <table:table-cell office:value-type="float" office:value="191688" table:style-name="ce112">
            <text:p><text:s/>191 688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8000" table:style-name="ce112">
            <text:p><text:s/>38 000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72171" table:style-name="ce112">
            <text:p><text:s/>372 171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45925" table:style-name="ce112">
            <text:p><text:s/>245 9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2990" table:style-name="ce117">
            <text:p>52 990<text:s/></text:p>
          </table:table-cell>
          <table:table-cell office:value-type="float" office:value="13784270" table:style-name="ce112">
            <text:p>13 784 270<text:s/></text:p>
          </table:table-cell>
          <table:table-cell office:value-type="float" office:value="12593" table:style-name="ce111">
            <text:p>12 593<text:s/></text:p>
          </table:table-cell>
          <table:table-cell office:value-type="float" office:value="52077" table:style-name="ce112">
            <text:p><text:s/>52 077<text:s/></text:p>
          </table:table-cell>
          <table:table-cell office:value-type="float" office:value="14343" table:style-name="ce111">
            <text:p>14 343<text:s/></text:p>
          </table:table-cell>
          <table:table-cell office:value-type="float" office:value="357796" table:style-name="ce112">
            <text:p><text:s/>357 796<text:s/></text:p>
          </table:table-cell>
          <table:table-cell office:value-type="float" office:value="3648" table:style-name="ce111">
            <text:p>3 648<text:s/></text:p>
          </table:table-cell>
          <table:table-cell office:value-type="float" office:value="214892" table:style-name="ce112">
            <text:p><text:s/>214 892<text:s/></text:p>
          </table:table-cell>
          <table:table-cell office:value-type="float" office:value="17945" table:style-name="ce111">
            <text:p>17 945<text:s/></text:p>
          </table:table-cell>
          <table:table-cell office:value-type="float" office:value="3457302" table:style-name="ce112">
            <text:p>3 457 302<text:s/></text:p>
          </table:table-cell>
          <table:table-cell office:value-type="float" office:value="1339" table:style-name="ce111">
            <text:p>1 339<text:s/></text:p>
          </table:table-cell>
          <table:table-cell office:value-type="float" office:value="731989" table:style-name="ce112">
            <text:p><text:s/>731 989<text:s/></text:p>
          </table:table-cell>
          <table:table-cell office:value-type="float" office:value="2458" table:style-name="ce111">
            <text:p>2 458<text:s/></text:p>
          </table:table-cell>
          <table:table-cell office:value-type="float" office:value="4062534" table:style-name="ce112">
            <text:p>4 062 534<text:s/></text:p>
          </table:table-cell>
          <table:table-cell office:value-type="float" office:value="528" table:style-name="ce111">
            <text:p><text:s/>528<text:s/></text:p>
          </table:table-cell>
          <table:table-cell office:value-type="float" office:value="2898849" table:style-name="ce112">
            <text:p>2 898 849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1666833" table:style-name="ce112">
            <text:p>1 66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35" table:style-name="ce117">
            <text:p><text:s/>535<text:s/></text:p>
          </table:table-cell>
          <table:table-cell office:value-type="float" office:value="331621" table:style-name="ce112">
            <text:p><text:s/>331 62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50" table:style-name="ce112">
            <text:p><text:s text:c="2"/>850<text:s/></text:p>
          </table:table-cell>
          <table:table-cell office:value-type="float" office:value="395" table:style-name="ce111">
            <text:p><text:s/>395<text:s/></text:p>
          </table:table-cell>
          <table:table-cell office:value-type="float" office:value="75484" table:style-name="ce112">
            <text:p><text:s/>75 48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95080" table:style-name="ce112">
            <text:p><text:s/>95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35" table:style-name="ce117">
            <text:p>3 735<text:s/></text:p>
          </table:table-cell>
          <table:table-cell office:value-type="float" office:value="1428624" table:style-name="ce112">
            <text:p>1 428 624<text:s/></text:p>
          </table:table-cell>
          <table:table-cell office:value-type="float" office:value="342" table:style-name="ce111">
            <text:p><text:s/>342<text:s/></text:p>
          </table:table-cell>
          <table:table-cell office:value-type="float" office:value="1469" table:style-name="ce112">
            <text:p><text:s/>1 469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11127" table:style-name="ce112">
            <text:p><text:s/>11 127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18494" table:style-name="ce112">
            <text:p><text:s/>18 494<text:s/></text:p>
          </table:table-cell>
          <table:table-cell office:value-type="float" office:value="2136" table:style-name="ce111">
            <text:p>2 136<text:s/></text:p>
          </table:table-cell>
          <table:table-cell office:value-type="float" office:value="430646" table:style-name="ce112">
            <text:p><text:s/>430 646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264" table:style-name="ce112">
            <text:p><text:s/>36 264<text:s/></text:p>
          </table:table-cell>
          <table:table-cell office:value-type="float" office:value="299" table:style-name="ce111">
            <text:p><text:s/>299<text:s/></text:p>
          </table:table-cell>
          <table:table-cell office:value-type="float" office:value="468568" table:style-name="ce112">
            <text:p><text:s/>468 56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44055" table:style-name="ce112">
            <text:p><text:s/>344 0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3568" table:style-name="ce117">
            <text:p>83 568<text:s/></text:p>
          </table:table-cell>
          <table:table-cell office:value-type="float" office:value="37859008" table:style-name="ce112">
            <text:p>37 859 008<text:s/></text:p>
          </table:table-cell>
          <table:table-cell office:value-type="float" office:value="2432" table:style-name="ce111">
            <text:p>2 432<text:s/></text:p>
          </table:table-cell>
          <table:table-cell office:value-type="float" office:value="11402" table:style-name="ce112">
            <text:p><text:s/>11 402<text:s/></text:p>
          </table:table-cell>
          <table:table-cell office:value-type="float" office:value="5693" table:style-name="ce111">
            <text:p>5 693<text:s/></text:p>
          </table:table-cell>
          <table:table-cell office:value-type="float" office:value="149987" table:style-name="ce112">
            <text:p><text:s/>149 987<text:s/></text:p>
          </table:table-cell>
          <table:table-cell office:value-type="float" office:value="3880" table:style-name="ce111">
            <text:p>3 880<text:s/></text:p>
          </table:table-cell>
          <table:table-cell office:value-type="float" office:value="220210" table:style-name="ce112">
            <text:p><text:s/>220 210<text:s/></text:p>
          </table:table-cell>
          <table:table-cell office:value-type="float" office:value="56886" table:style-name="ce111">
            <text:p>56 886<text:s/></text:p>
          </table:table-cell>
          <table:table-cell office:value-type="float" office:value="11607719" table:style-name="ce112">
            <text:p>11 607 719<text:s/></text:p>
          </table:table-cell>
          <table:table-cell office:value-type="float" office:value="2667" table:style-name="ce111">
            <text:p>2 667<text:s/></text:p>
          </table:table-cell>
          <table:table-cell office:value-type="float" office:value="1678560" table:style-name="ce112">
            <text:p>1 678 560<text:s/></text:p>
          </table:table-cell>
          <table:table-cell office:value-type="float" office:value="10970" table:style-name="ce111">
            <text:p>10 970<text:s/></text:p>
          </table:table-cell>
          <table:table-cell office:value-type="float" office:value="16494361" table:style-name="ce112">
            <text:p>16 494 361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4616531" table:style-name="ce112">
            <text:p>4 616 531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2715239" table:style-name="ce112">
            <text:p>2 715 2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0309" table:style-name="ce117">
            <text:p>490 309<text:s/></text:p>
          </table:table-cell>
          <table:table-cell office:value-type="float" office:value="76490657" table:style-name="ce112">
            <text:p>76 490 657<text:s/></text:p>
          </table:table-cell>
          <table:table-cell office:value-type="float" office:value="136985" table:style-name="ce111">
            <text:p>136 985<text:s/></text:p>
          </table:table-cell>
          <table:table-cell office:value-type="float" office:value="557144" table:style-name="ce112">
            <text:p><text:s/>557 144<text:s/></text:p>
          </table:table-cell>
          <table:table-cell office:value-type="float" office:value="107317" table:style-name="ce111">
            <text:p>107 317<text:s/></text:p>
          </table:table-cell>
          <table:table-cell office:value-type="float" office:value="2401912" table:style-name="ce112">
            <text:p>2 401 912<text:s/></text:p>
          </table:table-cell>
          <table:table-cell office:value-type="float" office:value="46153" table:style-name="ce111">
            <text:p>46 153<text:s/></text:p>
          </table:table-cell>
          <table:table-cell office:value-type="float" office:value="2620010" table:style-name="ce112">
            <text:p>2 620 010<text:s/></text:p>
          </table:table-cell>
          <table:table-cell office:value-type="float" office:value="179140" table:style-name="ce111">
            <text:p>179 140<text:s/></text:p>
          </table:table-cell>
          <table:table-cell office:value-type="float" office:value="33322946" table:style-name="ce112">
            <text:p>33 322 946<text:s/></text:p>
          </table:table-cell>
          <table:table-cell office:value-type="float" office:value="4926" table:style-name="ce111">
            <text:p>4 926<text:s/></text:p>
          </table:table-cell>
          <table:table-cell office:value-type="float" office:value="2758190" table:style-name="ce112">
            <text:p>2 758 190<text:s/></text:p>
          </table:table-cell>
          <table:table-cell office:value-type="float" office:value="13805" table:style-name="ce111">
            <text:p>13 805<text:s/></text:p>
          </table:table-cell>
          <table:table-cell office:value-type="float" office:value="21577937" table:style-name="ce112">
            <text:p>21 577 937<text:s/></text:p>
          </table:table-cell>
          <table:table-cell office:value-type="float" office:value="1671" table:style-name="ce111">
            <text:p>1 671<text:s/></text:p>
          </table:table-cell>
          <table:table-cell office:value-type="float" office:value="9067702" table:style-name="ce112">
            <text:p>9 067 702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3976527" table:style-name="ce112">
            <text:p>3 976 52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8289" table:style-name="ce118">
            <text:p><text:s/>208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07" table:style-name="ce117">
            <text:p>26 107<text:s/></text:p>
          </table:table-cell>
          <table:table-cell office:value-type="float" office:value="5911562" table:style-name="ce112">
            <text:p>5 911 562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2980" table:style-name="ce112">
            <text:p><text:s/>2 980<text:s/></text:p>
          </table:table-cell>
          <table:table-cell office:value-type="float" office:value="21620" table:style-name="ce111">
            <text:p>21 620<text:s/></text:p>
          </table:table-cell>
          <table:table-cell office:value-type="float" office:value="652232" table:style-name="ce112">
            <text:p><text:s/>652 232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860" table:style-name="ce112">
            <text:p><text:s/>28 860<text:s/></text:p>
          </table:table-cell>
          <table:table-cell office:value-type="float" office:value="1928" table:style-name="ce111">
            <text:p>1 928<text:s/></text:p>
          </table:table-cell>
          <table:table-cell office:value-type="float" office:value="374254" table:style-name="ce112">
            <text:p><text:s/>374 254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1372358" table:style-name="ce112">
            <text:p>1 372 3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1279" table:style-name="ce112">
            <text:p>1 341 279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931690" table:style-name="ce112">
            <text:p>1 93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2838" table:style-name="ce117">
            <text:p>92 838<text:s/></text:p>
          </table:table-cell>
          <table:table-cell office:value-type="float" office:value="11996849" table:style-name="ce112">
            <text:p>11 996 849<text:s/></text:p>
          </table:table-cell>
          <table:table-cell office:value-type="float" office:value="16070" table:style-name="ce111">
            <text:p>16 070<text:s/></text:p>
          </table:table-cell>
          <table:table-cell office:value-type="float" office:value="64924" table:style-name="ce112">
            <text:p><text:s/>64 924<text:s/></text:p>
          </table:table-cell>
          <table:table-cell office:value-type="float" office:value="16236" table:style-name="ce111">
            <text:p>16 236<text:s/></text:p>
          </table:table-cell>
          <table:table-cell office:value-type="float" office:value="327312" table:style-name="ce112">
            <text:p><text:s/>327 312<text:s/></text:p>
          </table:table-cell>
          <table:table-cell office:value-type="float" office:value="15324" table:style-name="ce111">
            <text:p>15 324<text:s/></text:p>
          </table:table-cell>
          <table:table-cell office:value-type="float" office:value="867136" table:style-name="ce112">
            <text:p><text:s/>867 136<text:s/></text:p>
          </table:table-cell>
          <table:table-cell office:value-type="float" office:value="43312" table:style-name="ce111">
            <text:p>43 312<text:s/></text:p>
          </table:table-cell>
          <table:table-cell office:value-type="float" office:value="7173148" table:style-name="ce112">
            <text:p>7 173 148<text:s/></text:p>
          </table:table-cell>
          <table:table-cell office:value-type="float" office:value="398" table:style-name="ce111">
            <text:p><text:s/>398<text:s/></text:p>
          </table:table-cell>
          <table:table-cell office:value-type="float" office:value="235469" table:style-name="ce112">
            <text:p><text:s/>235 469<text:s/></text:p>
          </table:table-cell>
          <table:table-cell office:value-type="float" office:value="1352" table:style-name="ce111">
            <text:p>1 352<text:s/></text:p>
          </table:table-cell>
          <table:table-cell office:value-type="float" office:value="2063213" table:style-name="ce112">
            <text:p>2 063 213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8430" table:style-name="ce112">
            <text:p><text:s/>568 43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221" table:style-name="ce117">
            <text:p>6 221<text:s/></text:p>
          </table:table-cell>
          <table:table-cell office:value-type="float" office:value="1710043" table:style-name="ce112">
            <text:p>1 710 043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1880" table:style-name="ce112">
            <text:p><text:s/>1 880<text:s/></text:p>
          </table:table-cell>
          <table:table-cell office:value-type="float" office:value="831" table:style-name="ce111">
            <text:p><text:s/>831<text:s/></text:p>
          </table:table-cell>
          <table:table-cell office:value-type="float" office:value="16945" table:style-name="ce112">
            <text:p><text:s/>16 945<text:s/></text:p>
          </table:table-cell>
          <table:table-cell office:value-type="float" office:value="640" table:style-name="ce111">
            <text:p><text:s/>640<text:s/></text:p>
          </table:table-cell>
          <table:table-cell office:value-type="float" office:value="36105" table:style-name="ce112">
            <text:p><text:s/>36 105<text:s/></text:p>
          </table:table-cell>
          <table:table-cell office:value-type="float" office:value="3785" table:style-name="ce111">
            <text:p>3 785<text:s/></text:p>
          </table:table-cell>
          <table:table-cell office:value-type="float" office:value="852436" table:style-name="ce112">
            <text:p><text:s/>852 436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95972" table:style-name="ce112">
            <text:p><text:s/>95 972<text:s/></text:p>
          </table:table-cell>
          <table:table-cell office:value-type="float" office:value="293" table:style-name="ce111">
            <text:p><text:s/>293<text:s/></text:p>
          </table:table-cell>
          <table:table-cell office:value-type="float" office:value="456723" table:style-name="ce112">
            <text:p><text:s/>456 72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53" table:style-name="ce117">
            <text:p>2 953<text:s/></text:p>
          </table:table-cell>
          <table:table-cell office:value-type="float" office:value="4646754" table:style-name="ce112">
            <text:p>4 646 75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2" table:style-name="ce112">
            <text:p><text:s text:c="2"/>162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4712" table:style-name="ce112">
            <text:p><text:s/>4 71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149" table:style-name="ce112">
            <text:p><text:s/>4 149<text:s/></text:p>
          </table:table-cell>
          <table:table-cell office:value-type="float" office:value="519" table:style-name="ce111">
            <text:p><text:s/>519<text:s/></text:p>
          </table:table-cell>
          <table:table-cell office:value-type="float" office:value="98130" table:style-name="ce112">
            <text:p><text:s/>98 130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9889" table:style-name="ce112">
            <text:p><text:s/>19 889<text:s/></text:p>
          </table:table-cell>
          <table:table-cell office:value-type="float" office:value="2084" table:style-name="ce111">
            <text:p>2 084<text:s/></text:p>
          </table:table-cell>
          <table:table-cell office:value-type="float" office:value="3137217" table:style-name="ce112">
            <text:p>3 137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08" table:style-name="ce117">
            <text:p>4 108<text:s/></text:p>
          </table:table-cell>
          <table:table-cell office:value-type="float" office:value="1060945" table:style-name="ce112">
            <text:p>1 060 945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984" table:style-name="ce112">
            <text:p><text:s text:c="2"/>984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11328" table:style-name="ce112">
            <text:p><text:s/>11 328<text:s/></text:p>
          </table:table-cell>
          <table:table-cell office:value-type="float" office:value="350" table:style-name="ce111">
            <text:p><text:s/>350<text:s/></text:p>
          </table:table-cell>
          <table:table-cell office:value-type="float" office:value="19906" table:style-name="ce112">
            <text:p><text:s/>19 906<text:s/></text:p>
          </table:table-cell>
          <table:table-cell office:value-type="float" office:value="2791" table:style-name="ce111">
            <text:p>2 791<text:s/></text:p>
          </table:table-cell>
          <table:table-cell office:value-type="float" office:value="534730" table:style-name="ce112">
            <text:p><text:s/>534 730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5169" table:style-name="ce112">
            <text:p><text:s/>35 169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178017" table:style-name="ce112">
            <text:p><text:s/>178 01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59543" table:style-name="ce112">
            <text:p><text:s/>159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505" table:style-name="ce117">
            <text:p>18 505<text:s/></text:p>
          </table:table-cell>
          <table:table-cell office:value-type="float" office:value="3915051" table:style-name="ce112">
            <text:p>3 915 051<text:s/></text:p>
          </table:table-cell>
          <table:table-cell office:value-type="float" office:value="2843" table:style-name="ce111">
            <text:p>2 843<text:s/></text:p>
          </table:table-cell>
          <table:table-cell office:value-type="float" office:value="11122" table:style-name="ce112">
            <text:p><text:s/>11 122<text:s/></text:p>
          </table:table-cell>
          <table:table-cell office:value-type="float" office:value="2809" table:style-name="ce111">
            <text:p>2 809<text:s/></text:p>
          </table:table-cell>
          <table:table-cell office:value-type="float" office:value="62542" table:style-name="ce112">
            <text:p><text:s/>62 542<text:s/></text:p>
          </table:table-cell>
          <table:table-cell office:value-type="float" office:value="1917" table:style-name="ce111">
            <text:p>1 917<text:s/></text:p>
          </table:table-cell>
          <table:table-cell office:value-type="float" office:value="106918" table:style-name="ce112">
            <text:p><text:s/>106 918<text:s/></text:p>
          </table:table-cell>
          <table:table-cell office:value-type="float" office:value="9796" table:style-name="ce111">
            <text:p>9 796<text:s/></text:p>
          </table:table-cell>
          <table:table-cell office:value-type="float" office:value="1825954" table:style-name="ce112">
            <text:p>1 825 954<text:s/></text:p>
          </table:table-cell>
          <table:table-cell office:value-type="float" office:value="241" table:style-name="ce111">
            <text:p><text:s/>241<text:s/></text:p>
          </table:table-cell>
          <table:table-cell office:value-type="float" office:value="138274" table:style-name="ce112">
            <text:p><text:s/>138 274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1227791" table:style-name="ce112">
            <text:p>1 227 79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5351" table:style-name="ce112">
            <text:p><text:s/>355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116" table:style-name="ce117">
            <text:p>27 116<text:s/></text:p>
          </table:table-cell>
          <table:table-cell office:value-type="float" office:value="6437945" table:style-name="ce112">
            <text:p>6 437 945<text:s/></text:p>
          </table:table-cell>
          <table:table-cell office:value-type="float" office:value="3444" table:style-name="ce111">
            <text:p>3 444<text:s/></text:p>
          </table:table-cell>
          <table:table-cell office:value-type="float" office:value="14177" table:style-name="ce112">
            <text:p><text:s/>14 177<text:s/></text:p>
          </table:table-cell>
          <table:table-cell office:value-type="float" office:value="6122" table:style-name="ce111">
            <text:p>6 122<text:s/></text:p>
          </table:table-cell>
          <table:table-cell office:value-type="float" office:value="154662" table:style-name="ce112">
            <text:p><text:s/>154 662<text:s/></text:p>
          </table:table-cell>
          <table:table-cell office:value-type="float" office:value="2813" table:style-name="ce111">
            <text:p>2 813<text:s/></text:p>
          </table:table-cell>
          <table:table-cell office:value-type="float" office:value="157743" table:style-name="ce112">
            <text:p><text:s/>157 743<text:s/></text:p>
          </table:table-cell>
          <table:table-cell office:value-type="float" office:value="12989" table:style-name="ce111">
            <text:p>12 989<text:s/></text:p>
          </table:table-cell>
          <table:table-cell office:value-type="float" office:value="2505475" table:style-name="ce112">
            <text:p>2 505 475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234389" table:style-name="ce112">
            <text:p><text:s/>234 389<text:s/></text:p>
          </table:table-cell>
          <table:table-cell office:value-type="float" office:value="1105" table:style-name="ce111">
            <text:p>1 105<text:s/></text:p>
          </table:table-cell>
          <table:table-cell office:value-type="float" office:value="1731893" table:style-name="ce112">
            <text:p>1 731 893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103932" table:style-name="ce112">
            <text:p>1 103 932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85673" table:style-name="ce112">
            <text:p><text:s/>48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282" table:style-name="ce117">
            <text:p>1 282<text:s/></text:p>
          </table:table-cell>
          <table:table-cell office:value-type="float" office:value="173048" table:style-name="ce112">
            <text:p><text:s/>173 048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224" table:style-name="ce112">
            <text:p><text:s text:c="2"/>224<text:s/></text:p>
          </table:table-cell>
          <table:table-cell office:value-type="float" office:value="162" table:style-name="ce111">
            <text:p><text:s/>162<text:s/></text:p>
          </table:table-cell>
          <table:table-cell office:value-type="float" office:value="3026" table:style-name="ce112">
            <text:p><text:s/>3 026<text:s/></text:p>
          </table:table-cell>
          <table:table-cell office:value-type="float" office:value="388" table:style-name="ce111">
            <text:p><text:s/>388<text:s/></text:p>
          </table:table-cell>
          <table:table-cell office:value-type="float" office:value="20786" table:style-name="ce112">
            <text:p><text:s/>20 786<text:s/></text:p>
          </table:table-cell>
          <table:table-cell office:value-type="float" office:value="651" table:style-name="ce111">
            <text:p><text:s/>651<text:s/></text:p>
          </table:table-cell>
          <table:table-cell office:value-type="float" office:value="113462" table:style-name="ce112">
            <text:p><text:s/>113 46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310" table:style-name="ce112">
            <text:p><text:s/>5 310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0240" table:style-name="ce112">
            <text:p><text:s/>20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571" table:style-name="ce117">
            <text:p>20 571<text:s/></text:p>
          </table:table-cell>
          <table:table-cell office:value-type="float" office:value="2635430" table:style-name="ce112">
            <text:p>2 635 430<text:s/></text:p>
          </table:table-cell>
          <table:table-cell office:value-type="float" office:value="3663" table:style-name="ce111">
            <text:p>3 663<text:s/></text:p>
          </table:table-cell>
          <table:table-cell office:value-type="float" office:value="13472" table:style-name="ce112">
            <text:p><text:s/>13 472<text:s/></text:p>
          </table:table-cell>
          <table:table-cell office:value-type="float" office:value="3212" table:style-name="ce111">
            <text:p>3 212<text:s/></text:p>
          </table:table-cell>
          <table:table-cell office:value-type="float" office:value="60608" table:style-name="ce112">
            <text:p><text:s/>60 608<text:s/></text:p>
          </table:table-cell>
          <table:table-cell office:value-type="float" office:value="3918" table:style-name="ce111">
            <text:p>3 918<text:s/></text:p>
          </table:table-cell>
          <table:table-cell office:value-type="float" office:value="220978" table:style-name="ce112">
            <text:p><text:s/>220 978<text:s/></text:p>
          </table:table-cell>
          <table:table-cell office:value-type="float" office:value="9327" table:style-name="ce111">
            <text:p>9 327<text:s/></text:p>
          </table:table-cell>
          <table:table-cell office:value-type="float" office:value="1537652" table:style-name="ce112">
            <text:p>1 537 652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8687" table:style-name="ce112">
            <text:p><text:s/>108 687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48445" table:style-name="ce112">
            <text:p><text:s/>348 44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2160" table:style-name="ce112">
            <text:p><text:s/>152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041" table:style-name="ce119">
            <text:p>66 041<text:s/></text:p>
          </table:table-cell>
          <table:table-cell office:value-type="float" office:value="5767106" table:style-name="ce120">
            <text:p>5 767 106<text:s/></text:p>
          </table:table-cell>
          <table:table-cell office:value-type="float" office:value="26158" table:style-name="ce121">
            <text:p>26 158<text:s/></text:p>
          </table:table-cell>
          <table:table-cell office:value-type="float" office:value="91648" table:style-name="ce120">
            <text:p><text:s/>91 648<text:s/></text:p>
          </table:table-cell>
          <table:table-cell office:value-type="float" office:value="11815" table:style-name="ce121">
            <text:p>11 815<text:s/></text:p>
          </table:table-cell>
          <table:table-cell office:value-type="float" office:value="245506" table:style-name="ce120">
            <text:p><text:s/>245 506<text:s/></text:p>
          </table:table-cell>
          <table:table-cell office:value-type="float" office:value="7142" table:style-name="ce121">
            <text:p>7 142<text:s/></text:p>
          </table:table-cell>
          <table:table-cell office:value-type="float" office:value="402745" table:style-name="ce120">
            <text:p><text:s/>402 745<text:s/></text:p>
          </table:table-cell>
          <table:table-cell office:value-type="float" office:value="19832" table:style-name="ce121">
            <text:p>19 832<text:s/></text:p>
          </table:table-cell>
          <table:table-cell office:value-type="float" office:value="3347606" table:style-name="ce120">
            <text:p>3 347 606<text:s/></text:p>
          </table:table-cell>
          <table:table-cell office:value-type="float" office:value="315" table:style-name="ce121">
            <text:p><text:s/>315<text:s/></text:p>
          </table:table-cell>
          <table:table-cell office:value-type="float" office:value="190388" table:style-name="ce120">
            <text:p><text:s/>190 388<text:s/></text:p>
          </table:table-cell>
          <table:table-cell office:value-type="float" office:value="725" table:style-name="ce121">
            <text:p><text:s/>725<text:s/></text:p>
          </table:table-cell>
          <table:table-cell office:value-type="float" office:value="1050453" table:style-name="ce120">
            <text:p>1 050 45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4596" table:style-name="ce120">
            <text:p><text:s/>244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6-24T14:41:25Z</dc:date>
    <meta:print-date>2021-02-25T09:26:01Z</meta:print-date>
    <meta:user-defined meta:name="WorkbookGuid">0e9118e3-801f-43c8-ade2-a2d51e81beec</meta:user-defined>
  </office:meta>
</office:document-meta>
</file>