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4.365625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7月底" table:formula="msoxl:=CONCATENATE('2491-00-06'!G5,&quot;底&quot;)" table:number-columns-spanned="9" table:number-rows-spanned="1" table:style-name="ce218">
            <text:p>中華民國110年7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7月底" table:formula="msoxl:=H5" table:number-columns-spanned="12" table:number-rows-spanned="1" table:style-name="ce219">
            <text:p>中華民國110年7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361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361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361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1786" table:style-name="ce21">
            <text:p><text:s text:c="3"/>731 786</text:p>
          </table:table-cell>
          <table:table-cell office:value-type="float" office:value="25887249.974259999" table:style-name="ce21">
            <text:p><text:s text:c="2"/>25 887 250</text:p>
          </table:table-cell>
          <table:table-cell office:value-type="float" office:value="17549" table:style-name="ce21">
            <text:p><text:s text:c="3"/>17 549</text:p>
          </table:table-cell>
          <table:table-cell office:value-type="float" office:value="643350.05294900003" table:style-name="ce21">
            <text:p><text:s text:c="3"/>643 350</text:p>
          </table:table-cell>
          <table:table-cell office:value-type="float" office:value="4158" table:style-name="ce21">
            <text:p><text:s text:c="3"/>4 158</text:p>
          </table:table-cell>
          <table:table-cell office:value-type="float" office:value="297784.21317800001" table:style-name="ce21">
            <text:p><text:s text:c="3"/>297 784</text:p>
          </table:table-cell>
          <table:table-cell office:value-type="float" office:value="197399" table:style-name="ce21">
            <text:p><text:s text:c="3"/>197 399</text:p>
          </table:table-cell>
          <table:table-cell office:value-type="float" office:value="8138107.1330920001" table:style-name="ce21">
            <text:p><text:s text:c="2"/>8 138 107</text:p>
          </table:table-cell>
          <table:table-cell office:value-type="float" office:value="6147" table:style-name="ce21">
            <text:p><text:s text:c="3"/>6 147</text:p>
          </table:table-cell>
          <table:table-cell office:value-type="float" office:value="1034222.878696" table:style-name="ce21">
            <text:p><text:s text:c="2"/>1 034 223</text:p>
          </table:table-cell>
          <table:table-cell office:value-type="float" office:value="3568" table:style-name="ce21">
            <text:p><text:s text:c="3"/>3 568</text:p>
          </table:table-cell>
          <table:table-cell office:value-type="float" office:value="193640.74648" table:style-name="ce21">
            <text:p><text:s text:c="3"/>193 641</text:p>
          </table:table-cell>
          <table:table-cell office:value-type="float" office:value="112548" table:style-name="ce21">
            <text:p><text:s text:c="3"/>112 548</text:p>
          </table:table-cell>
          <table:table-cell office:value-type="float" office:value="1319095.8766300001" table:style-name="ce21">
            <text:p><text:s text:c="2"/>1 319 096</text:p>
          </table:table-cell>
          <table:table-cell office:value-type="float" office:value="100459" table:style-name="ce21">
            <text:p><text:s text:c="3"/>100 459</text:p>
          </table:table-cell>
          <table:table-cell office:value-type="float" office:value="1016257.833053" table:style-name="ce21">
            <text:p><text:s text:c="2"/>1 016 258</text:p>
          </table:table-cell>
          <table:table-cell office:value-type="float" office:value="16296" table:style-name="ce21">
            <text:p><text:s text:c="3"/>16 296</text:p>
          </table:table-cell>
          <table:table-cell office:value-type="float" office:value="984200.82248099998" table:style-name="ce21">
            <text:p><text:s text:c="3"/>984 201</text:p>
          </table:table-cell>
          <table:table-cell office:value-type="float" office:value="7319" table:style-name="ce21">
            <text:p><text:s text:c="3"/>7 319</text:p>
          </table:table-cell>
          <table:table-cell office:value-type="float" office:value="66468.038874000005" table:style-name="ce21">
            <text:p><text:s text:c="3"/>66 46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450" table:style-name="ce21">
            <text:p><text:s text:c="3"/>26 450</text:p>
          </table:table-cell>
          <table:table-cell office:value-type="float" office:value="530067.58597799996" table:style-name="ce21">
            <text:p><text:s text:c="3"/>530 068</text:p>
          </table:table-cell>
          <table:table-cell office:value-type="float" office:value="52054" table:style-name="ce21">
            <text:p><text:s text:c="3"/>52 054</text:p>
          </table:table-cell>
          <table:table-cell office:value-type="float" office:value="8401476.7725740001" table:style-name="ce21">
            <text:p><text:s text:c="2"/>8 401 477</text:p>
          </table:table-cell>
          <table:table-cell office:value-type="float" office:value="37202" table:style-name="ce21">
            <text:p><text:s text:c="3"/>37 202</text:p>
          </table:table-cell>
          <table:table-cell office:value-type="float" office:value="1387038.939402" table:style-name="ce21">
            <text:p><text:s text:c="2"/>1 387 039</text:p>
          </table:table-cell>
          <table:table-cell office:value-type="float" office:value="90257" table:style-name="ce21">
            <text:p><text:s text:c="3"/>90 257</text:p>
          </table:table-cell>
          <table:table-cell office:value-type="float" office:value="1110735.9432969999" table:style-name="ce21">
            <text:p><text:s text:c="2"/>1 110 736</text:p>
          </table:table-cell>
          <table:table-cell office:value-type="float" office:value="21695" table:style-name="ce21">
            <text:p><text:s text:c="3"/>21 695</text:p>
          </table:table-cell>
          <table:table-cell office:value-type="float" office:value="351068.04977600003" table:style-name="ce21">
            <text:p><text:s text:c="3"/>351 0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2950.5379090000001" table:style-name="ce21">
            <text:p><text:s text:c="3"/>2 951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33" table:style-name="ce21">
            <text:p><text:s text:c="3"/>3 033</text:p>
          </table:table-cell>
          <table:table-cell office:value-type="float" office:value="73540.276874999996" table:style-name="ce21">
            <text:p><text:s text:c="3"/>73 540</text:p>
          </table:table-cell>
          <table:table-cell office:value-type="float" office:value="13634" table:style-name="ce21">
            <text:p><text:s text:c="3"/>13 634</text:p>
          </table:table-cell>
          <table:table-cell office:value-type="float" office:value="136954.38666700001" table:style-name="ce21">
            <text:p><text:s text:c="3"/>136 954</text:p>
          </table:table-cell>
          <table:table-cell office:value-type="float" office:value="21567" table:style-name="ce21">
            <text:p><text:s text:c="3"/>21 567</text:p>
          </table:table-cell>
          <table:table-cell office:value-type="float" office:value="200022.95634899999" table:style-name="ce21">
            <text:p><text:s text:c="3"/>200 0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0193" table:style-name="ce21">
            <text:p><text:s text:c="3"/>730 193</text:p>
          </table:table-cell>
          <table:table-cell office:value-type="float" office:value="25861888.003031999" table:style-name="ce21">
            <text:p><text:s text:c="2"/>25 861 888</text:p>
          </table:table-cell>
          <table:table-cell office:value-type="float" office:value="17388" table:style-name="ce21">
            <text:p><text:s text:c="3"/>17 388</text:p>
          </table:table-cell>
          <table:table-cell office:value-type="float" office:value="641405.86294899997" table:style-name="ce21">
            <text:p><text:s text:c="3"/>641 406</text:p>
          </table:table-cell>
          <table:table-cell office:value-type="float" office:value="4131" table:style-name="ce21">
            <text:p><text:s text:c="3"/>4 131</text:p>
          </table:table-cell>
          <table:table-cell office:value-type="float" office:value="297491.80923999997" table:style-name="ce21">
            <text:p><text:s text:c="3"/>297 492</text:p>
          </table:table-cell>
          <table:table-cell office:value-type="float" office:value="197234" table:style-name="ce21">
            <text:p><text:s text:c="3"/>197 234</text:p>
          </table:table-cell>
          <table:table-cell office:value-type="float" office:value="8130549.1760919997" table:style-name="ce21">
            <text:p><text:s text:c="2"/>8 130 549</text:p>
          </table:table-cell>
          <table:table-cell office:value-type="float" office:value="6139" table:style-name="ce21">
            <text:p><text:s text:c="3"/>6 139</text:p>
          </table:table-cell>
          <table:table-cell office:value-type="float" office:value="1034132.378696" table:style-name="ce21">
            <text:p><text:s text:c="2"/>1 034 132</text:p>
          </table:table-cell>
          <table:table-cell office:value-type="float" office:value="3565" table:style-name="ce21">
            <text:p><text:s text:c="3"/>3 565</text:p>
          </table:table-cell>
          <table:table-cell office:value-type="float" office:value="193633.89648" table:style-name="ce21">
            <text:p><text:s text:c="3"/>193 634</text:p>
          </table:table-cell>
          <table:table-cell office:value-type="float" office:value="112112" table:style-name="ce21">
            <text:p><text:s text:c="3"/>112 112</text:p>
          </table:table-cell>
          <table:table-cell office:value-type="float" office:value="1315801.05963" table:style-name="ce21">
            <text:p><text:s text:c="2"/>1 315 801</text:p>
          </table:table-cell>
          <table:table-cell office:value-type="float" office:value="100360" table:style-name="ce21">
            <text:p><text:s text:c="3"/>100 360</text:p>
          </table:table-cell>
          <table:table-cell office:value-type="float" office:value="1014658.898053" table:style-name="ce21">
            <text:p><text:s text:c="2"/>1 014 659</text:p>
          </table:table-cell>
          <table:table-cell office:value-type="float" office:value="16180" table:style-name="ce21">
            <text:p><text:s text:c="3"/>16 180</text:p>
          </table:table-cell>
          <table:table-cell office:value-type="float" office:value="978491.43813100003" table:style-name="ce21">
            <text:p><text:s text:c="3"/>978 491</text:p>
          </table:table-cell>
          <table:table-cell office:value-type="float" office:value="7304" table:style-name="ce21">
            <text:p><text:s text:c="3"/>7 304</text:p>
          </table:table-cell>
          <table:table-cell office:value-type="float" office:value="65984.102933999995" table:style-name="ce21">
            <text:p><text:s text:c="3"/>65 984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429" table:style-name="ce21">
            <text:p><text:s text:c="3"/>26 429</text:p>
          </table:table-cell>
          <table:table-cell office:value-type="float" office:value="529993.38597800001" table:style-name="ce21">
            <text:p><text:s text:c="3"/>529 993</text:p>
          </table:table-cell>
          <table:table-cell office:value-type="float" office:value="51990" table:style-name="ce21">
            <text:p><text:s text:c="3"/>51 990</text:p>
          </table:table-cell>
          <table:table-cell office:value-type="float" office:value="8400576.8585739993" table:style-name="ce21">
            <text:p><text:s text:c="2"/>8 400 577</text:p>
          </table:table-cell>
          <table:table-cell office:value-type="float" office:value="37004" table:style-name="ce21">
            <text:p><text:s text:c="3"/>37 004</text:p>
          </table:table-cell>
          <table:table-cell office:value-type="float" office:value="1385399.6994020001" table:style-name="ce21">
            <text:p><text:s text:c="2"/>1 385 400</text:p>
          </table:table-cell>
          <table:table-cell office:value-type="float" office:value="90152" table:style-name="ce21">
            <text:p><text:s text:c="3"/>90 152</text:p>
          </table:table-cell>
          <table:table-cell office:value-type="float" office:value="1110163.418297" table:style-name="ce21">
            <text:p><text:s text:c="2"/>1 110 163</text:p>
          </table:table-cell>
          <table:table-cell office:value-type="float" office:value="21555" table:style-name="ce21">
            <text:p><text:s text:c="3"/>21 555</text:p>
          </table:table-cell>
          <table:table-cell office:value-type="float" office:value="350010.24077600002" table:style-name="ce21">
            <text:p><text:s text:c="3"/>350 0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2950.5379090000001" table:style-name="ce21">
            <text:p><text:s text:c="3"/>2 951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27" table:style-name="ce21">
            <text:p><text:s text:c="3"/>3 027</text:p>
          </table:table-cell>
          <table:table-cell office:value-type="float" office:value="73487.276874999996" table:style-name="ce21">
            <text:p><text:s text:c="3"/>73 487</text:p>
          </table:table-cell>
          <table:table-cell office:value-type="float" office:value="13618" table:style-name="ce21">
            <text:p><text:s text:c="3"/>13 618</text:p>
          </table:table-cell>
          <table:table-cell office:value-type="float" office:value="136895.22666700001" table:style-name="ce21">
            <text:p><text:s text:c="3"/>136 895</text:p>
          </table:table-cell>
          <table:table-cell office:value-type="float" office:value="21554" table:style-name="ce21">
            <text:p><text:s text:c="3"/>21 554</text:p>
          </table:table-cell>
          <table:table-cell office:value-type="float" office:value="199995.80634899999" table:style-name="ce21">
            <text:p><text:s text:c="3"/>199 9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181" table:style-name="ce21">
            <text:p><text:s text:c="3"/>140 181</text:p>
          </table:table-cell>
          <table:table-cell office:value-type="float" office:value="2464191.3387199999" table:style-name="ce21">
            <text:p><text:s text:c="2"/>2 464 191</text:p>
          </table:table-cell>
          <table:table-cell office:value-type="float" office:value="2196" table:style-name="ce21">
            <text:p><text:s text:c="3"/>2 196</text:p>
          </table:table-cell>
          <table:table-cell office:value-type="float" office:value="43224.086927999997" table:style-name="ce21">
            <text:p><text:s text:c="3"/>43 224</text:p>
          </table:table-cell>
          <table:table-cell office:value-type="float" office:value="400" table:style-name="ce21">
            <text:p><text:s text:c="4"/>400</text:p>
          </table:table-cell>
          <table:table-cell office:value-type="float" office:value="8329.7314480000005" table:style-name="ce21">
            <text:p><text:s text:c="3"/>8 330</text:p>
          </table:table-cell>
          <table:table-cell office:value-type="float" office:value="46872" table:style-name="ce21">
            <text:p><text:s text:c="3"/>46 872</text:p>
          </table:table-cell>
          <table:table-cell office:value-type="float" office:value="1181373.295222" table:style-name="ce21">
            <text:p><text:s text:c="2"/>1 181 373</text:p>
          </table:table-cell>
          <table:table-cell office:value-type="float" office:value="721" table:style-name="ce21">
            <text:p><text:s text:c="4"/>721</text:p>
          </table:table-cell>
          <table:table-cell office:value-type="float" office:value="48435.217295000002" table:style-name="ce21">
            <text:p><text:s text:c="3"/>48 435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4473.4641650000003" table:style-name="ce21">
            <text:p><text:s text:c="3"/>4 473</text:p>
          </table:table-cell>
          <table:table-cell office:value-type="float" office:value="23628" table:style-name="ce21">
            <text:p><text:s text:c="3"/>23 628</text:p>
          </table:table-cell>
          <table:table-cell office:value-type="float" office:value="198260.24379800001" table:style-name="ce21">
            <text:p><text:s text:c="3"/>198 260</text:p>
          </table:table-cell>
          <table:table-cell office:value-type="float" office:value="17845" table:style-name="ce21">
            <text:p><text:s text:c="3"/>17 845</text:p>
          </table:table-cell>
          <table:table-cell office:value-type="float" office:value="113210.05811300001" table:style-name="ce21">
            <text:p><text:s text:c="3"/>113 210</text:p>
          </table:table-cell>
          <table:table-cell office:value-type="float" office:value="1960" table:style-name="ce21">
            <text:p><text:s text:c="3"/>1 960</text:p>
          </table:table-cell>
          <table:table-cell office:value-type="float" office:value="62440.780615000003" table:style-name="ce21">
            <text:p><text:s text:c="3"/>62 441</text:p>
          </table:table-cell>
          <table:table-cell office:value-type="float" office:value="898" table:style-name="ce21">
            <text:p><text:s text:c="4"/>898</text:p>
          </table:table-cell>
          <table:table-cell office:value-type="float" office:value="6286.8722010000001" table:style-name="ce21">
            <text:p><text:s text:c="3"/>6 287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077" table:style-name="ce21">
            <text:p><text:s text:c="3"/>5 077</text:p>
          </table:table-cell>
          <table:table-cell office:value-type="float" office:value="48769.913804000003" table:style-name="ce21">
            <text:p><text:s text:c="3"/>48 770</text:p>
          </table:table-cell>
          <table:table-cell office:value-type="float" office:value="7618" table:style-name="ce21">
            <text:p><text:s text:c="3"/>7 618</text:p>
          </table:table-cell>
          <table:table-cell office:value-type="float" office:value="310108.41296699998" table:style-name="ce21">
            <text:p><text:s text:c="3"/>310 108</text:p>
          </table:table-cell>
          <table:table-cell office:value-type="float" office:value="5105" table:style-name="ce21">
            <text:p><text:s text:c="3"/>5 105</text:p>
          </table:table-cell>
          <table:table-cell office:value-type="float" office:value="156448.03997300001" table:style-name="ce21">
            <text:p><text:s text:c="3"/>156 448</text:p>
          </table:table-cell>
          <table:table-cell office:value-type="float" office:value="16446" table:style-name="ce21">
            <text:p><text:s text:c="3"/>16 446</text:p>
          </table:table-cell>
          <table:table-cell office:value-type="float" office:value="194444.075923" table:style-name="ce21">
            <text:p><text:s text:c="3"/>194 444</text:p>
          </table:table-cell>
          <table:table-cell office:value-type="float" office:value="3265" table:style-name="ce21">
            <text:p><text:s text:c="3"/>3 265</text:p>
          </table:table-cell>
          <table:table-cell office:value-type="float" office:value="38957.808439" table:style-name="ce21">
            <text:p><text:s text:c="3"/>38 9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512.31943000000001" table:style-name="ce21">
            <text:p><text:s text:c="4"/>5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26" table:style-name="ce21">
            <text:p><text:s text:c="4"/>426</text:p>
          </table:table-cell>
          <table:table-cell office:value-type="float" office:value="3450.423796" table:style-name="ce21">
            <text:p><text:s text:c="3"/>3 450</text:p>
          </table:table-cell>
          <table:table-cell office:value-type="float" office:value="2611" table:style-name="ce21">
            <text:p><text:s text:c="3"/>2 611</text:p>
          </table:table-cell>
          <table:table-cell office:value-type="float" office:value="17014.339492999999" table:style-name="ce21">
            <text:p><text:s text:c="3"/>17 014</text:p>
          </table:table-cell>
          <table:table-cell office:value-type="float" office:value="4410" table:style-name="ce21">
            <text:p><text:s text:c="3"/>4 410</text:p>
          </table:table-cell>
          <table:table-cell office:value-type="float" office:value="28435.35511" table:style-name="ce21">
            <text:p><text:s text:c="3"/>28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9595" table:style-name="ce21">
            <text:p><text:s text:c="3"/>179 595</text:p>
          </table:table-cell>
          <table:table-cell office:value-type="float" office:value="13298289.605501" table:style-name="ce21">
            <text:p><text:s text:c="2"/>13 298 290</text:p>
          </table:table-cell>
          <table:table-cell office:value-type="float" office:value="2785" table:style-name="ce21">
            <text:p><text:s text:c="3"/>2 785</text:p>
          </table:table-cell>
          <table:table-cell office:value-type="float" office:value="218388.332842" table:style-name="ce21">
            <text:p><text:s text:c="3"/>218 388</text:p>
          </table:table-cell>
          <table:table-cell office:value-type="float" office:value="427" table:style-name="ce21">
            <text:p><text:s text:c="4"/>427</text:p>
          </table:table-cell>
          <table:table-cell office:value-type="float" office:value="124446.169265" table:style-name="ce21">
            <text:p><text:s text:c="3"/>124 446</text:p>
          </table:table-cell>
          <table:table-cell office:value-type="float" office:value="28923" table:style-name="ce21">
            <text:p><text:s text:c="3"/>28 923</text:p>
          </table:table-cell>
          <table:table-cell office:value-type="float" office:value="1940694.8075929999" table:style-name="ce21">
            <text:p><text:s text:c="2"/>1 940 695</text:p>
          </table:table-cell>
          <table:table-cell office:value-type="float" office:value="1196" table:style-name="ce21">
            <text:p><text:s text:c="3"/>1 196</text:p>
          </table:table-cell>
          <table:table-cell office:value-type="float" office:value="517704.19634299999" table:style-name="ce21">
            <text:p><text:s text:c="3"/>517 704</text:p>
          </table:table-cell>
          <table:table-cell office:value-type="float" office:value="424" table:style-name="ce21">
            <text:p><text:s text:c="4"/>424</text:p>
          </table:table-cell>
          <table:table-cell office:value-type="float" office:value="10130.673212" table:style-name="ce21">
            <text:p><text:s text:c="3"/>10 131</text:p>
          </table:table-cell>
          <table:table-cell office:value-type="float" office:value="20439" table:style-name="ce21">
            <text:p><text:s text:c="3"/>20 439</text:p>
          </table:table-cell>
          <table:table-cell office:value-type="float" office:value="561680.17977100005" table:style-name="ce21">
            <text:p><text:s text:c="3"/>561 680</text:p>
          </table:table-cell>
          <table:table-cell office:value-type="float" office:value="30477" table:style-name="ce21">
            <text:p><text:s text:c="3"/>30 477</text:p>
          </table:table-cell>
          <table:table-cell office:value-type="float" office:value="469389.00822100003" table:style-name="ce21">
            <text:p><text:s text:c="3"/>469 389</text:p>
          </table:table-cell>
          <table:table-cell office:value-type="float" office:value="5144" table:style-name="ce21">
            <text:p><text:s text:c="3"/>5 144</text:p>
          </table:table-cell>
          <table:table-cell office:value-type="float" office:value="466728.07691900001" table:style-name="ce21">
            <text:p><text:s text:c="3"/>466 728</text:p>
          </table:table-cell>
          <table:table-cell office:value-type="float" office:value="1971" table:style-name="ce21">
            <text:p><text:s text:c="3"/>1 971</text:p>
          </table:table-cell>
          <table:table-cell office:value-type="float" office:value="25478.214241999998" table:style-name="ce21">
            <text:p><text:s text:c="3"/>25 47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317" table:style-name="ce21">
            <text:p><text:s text:c="3"/>11 317</text:p>
          </table:table-cell>
          <table:table-cell office:value-type="float" office:value="391292.79071899998" table:style-name="ce21">
            <text:p><text:s text:c="3"/>391 293</text:p>
          </table:table-cell>
          <table:table-cell office:value-type="float" office:value="22116" table:style-name="ce21">
            <text:p><text:s text:c="3"/>22 116</text:p>
          </table:table-cell>
          <table:table-cell office:value-type="float" office:value="7180233.3686950002" table:style-name="ce21">
            <text:p><text:s text:c="2"/>7 180 233</text:p>
          </table:table-cell>
          <table:table-cell office:value-type="float" office:value="9040" table:style-name="ce21">
            <text:p><text:s text:c="3"/>9 040</text:p>
          </table:table-cell>
          <table:table-cell office:value-type="float" office:value="725139.68279800005" table:style-name="ce21">
            <text:p><text:s text:c="3"/>725 140</text:p>
          </table:table-cell>
          <table:table-cell office:value-type="float" office:value="30530" table:style-name="ce21">
            <text:p><text:s text:c="3"/>30 530</text:p>
          </table:table-cell>
          <table:table-cell office:value-type="float" office:value="385420.794009" table:style-name="ce21">
            <text:p><text:s text:c="3"/>385 421</text:p>
          </table:table-cell>
          <table:table-cell office:value-type="float" office:value="5151" table:style-name="ce21">
            <text:p><text:s text:c="3"/>5 151</text:p>
          </table:table-cell>
          <table:table-cell office:value-type="float" office:value="98502.095476999995" table:style-name="ce21">
            <text:p><text:s text:c="3"/>98 5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1620.5108270000001" table:style-name="ce21">
            <text:p><text:s text:c="3"/>1 62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54" table:style-name="ce21">
            <text:p><text:s text:c="4"/>854</text:p>
          </table:table-cell>
          <table:table-cell office:value-type="float" office:value="28214.817073999999" table:style-name="ce21">
            <text:p><text:s text:c="3"/>28 215</text:p>
          </table:table-cell>
          <table:table-cell office:value-type="float" office:value="3883" table:style-name="ce21">
            <text:p><text:s text:c="3"/>3 883</text:p>
          </table:table-cell>
          <table:table-cell office:value-type="float" office:value="82157.409492999999" table:style-name="ce21">
            <text:p><text:s text:c="3"/>82 157</text:p>
          </table:table-cell>
          <table:table-cell office:value-type="float" office:value="4758" table:style-name="ce21">
            <text:p><text:s text:c="3"/>4 758</text:p>
          </table:table-cell>
          <table:table-cell office:value-type="float" office:value="71045.478000999996" table:style-name="ce21">
            <text:p><text:s text:c="3"/>71 0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000" table:style-name="ce21">
            <text:p><text:s text:c="3"/>65 000</text:p>
          </table:table-cell>
          <table:table-cell office:value-type="float" office:value="1624160.9998939999" table:style-name="ce21">
            <text:p><text:s text:c="2"/>1 624 161</text:p>
          </table:table-cell>
          <table:table-cell office:value-type="float" office:value="1179" table:style-name="ce21">
            <text:p><text:s text:c="3"/>1 179</text:p>
          </table:table-cell>
          <table:table-cell office:value-type="float" office:value="93186.574483000004" table:style-name="ce21">
            <text:p><text:s text:c="3"/>93 187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5624.4687400000003" table:style-name="ce21">
            <text:p><text:s text:c="3"/>5 624</text:p>
          </table:table-cell>
          <table:table-cell office:value-type="float" office:value="20499" table:style-name="ce21">
            <text:p><text:s text:c="3"/>20 499</text:p>
          </table:table-cell>
          <table:table-cell office:value-type="float" office:value="808493.413007" table:style-name="ce21">
            <text:p><text:s text:c="3"/>808 493</text:p>
          </table:table-cell>
          <table:table-cell office:value-type="float" office:value="506" table:style-name="ce21">
            <text:p><text:s text:c="4"/>506</text:p>
          </table:table-cell>
          <table:table-cell office:value-type="float" office:value="57667.137637" table:style-name="ce21">
            <text:p><text:s text:c="3"/>57 667</text:p>
          </table:table-cell>
          <table:table-cell office:value-type="float" office:value="469" table:style-name="ce21">
            <text:p><text:s text:c="4"/>469</text:p>
          </table:table-cell>
          <table:table-cell office:value-type="float" office:value="6019.4118500000004" table:style-name="ce21">
            <text:p><text:s text:c="3"/>6 019</text:p>
          </table:table-cell>
          <table:table-cell office:value-type="float" office:value="11705" table:style-name="ce21">
            <text:p><text:s text:c="3"/>11 705</text:p>
          </table:table-cell>
          <table:table-cell office:value-type="float" office:value="107188.949693" table:style-name="ce21">
            <text:p><text:s text:c="3"/>107 189</text:p>
          </table:table-cell>
          <table:table-cell office:value-type="float" office:value="7487" table:style-name="ce21">
            <text:p><text:s text:c="3"/>7 487</text:p>
          </table:table-cell>
          <table:table-cell office:value-type="float" office:value="47576.309158999997" table:style-name="ce21">
            <text:p><text:s text:c="3"/>47 576</text:p>
          </table:table-cell>
          <table:table-cell office:value-type="float" office:value="1401" table:style-name="ce21">
            <text:p><text:s text:c="3"/>1 401</text:p>
          </table:table-cell>
          <table:table-cell office:value-type="float" office:value="176473.46004800001" table:style-name="ce21">
            <text:p><text:s text:c="3"/>176 473</text:p>
          </table:table-cell>
          <table:table-cell office:value-type="float" office:value="453" table:style-name="ce21">
            <text:p><text:s text:c="4"/>453</text:p>
          </table:table-cell>
          <table:table-cell office:value-type="float" office:value="2536.6979999999999" table:style-name="ce21">
            <text:p><text:s text:c="3"/>2 537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15" table:style-name="ce21">
            <text:p><text:s text:c="3"/>1 615</text:p>
          </table:table-cell>
          <table:table-cell office:value-type="float" office:value="13979.557118999999" table:style-name="ce21">
            <text:p><text:s text:c="3"/>13 980</text:p>
          </table:table-cell>
          <table:table-cell office:value-type="float" office:value="3463" table:style-name="ce21">
            <text:p><text:s text:c="3"/>3 463</text:p>
          </table:table-cell>
          <table:table-cell office:value-type="float" office:value="86290.862815999993" table:style-name="ce21">
            <text:p><text:s text:c="3"/>86 291</text:p>
          </table:table-cell>
          <table:table-cell office:value-type="float" office:value="3396" table:style-name="ce21">
            <text:p><text:s text:c="3"/>3 396</text:p>
          </table:table-cell>
          <table:table-cell office:value-type="float" office:value="69583.692026999997" table:style-name="ce21">
            <text:p><text:s text:c="3"/>69 584</text:p>
          </table:table-cell>
          <table:table-cell office:value-type="float" office:value="7259" table:style-name="ce21">
            <text:p><text:s text:c="3"/>7 259</text:p>
          </table:table-cell>
          <table:table-cell office:value-type="float" office:value="113026.34046599999" table:style-name="ce21">
            <text:p><text:s text:c="3"/>113 026</text:p>
          </table:table-cell>
          <table:table-cell office:value-type="float" office:value="2101" table:style-name="ce21">
            <text:p><text:s text:c="3"/>2 101</text:p>
          </table:table-cell>
          <table:table-cell office:value-type="float" office:value="14679.464361" table:style-name="ce21">
            <text:p><text:s text:c="3"/>14 6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.470999999999997" table:style-name="ce21">
            <text:p><text:s text:c="4"/>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2556.6109999999999" table:style-name="ce21">
            <text:p><text:s text:c="3"/>2 557</text:p>
          </table:table-cell>
          <table:table-cell office:value-type="float" office:value="1125" table:style-name="ce21">
            <text:p><text:s text:c="3"/>1 125</text:p>
          </table:table-cell>
          <table:table-cell office:value-type="float" office:value="4421.3080140000002" table:style-name="ce21">
            <text:p><text:s text:c="3"/>4 421</text:p>
          </table:table-cell>
          <table:table-cell office:value-type="float" office:value="1727" table:style-name="ce21">
            <text:p><text:s text:c="3"/>1 727</text:p>
          </table:table-cell>
          <table:table-cell office:value-type="float" office:value="14784.270474000001" table:style-name="ce21">
            <text:p><text:s text:c="3"/>14 7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038" table:style-name="ce21">
            <text:p><text:s text:c="3"/>108 038</text:p>
          </table:table-cell>
          <table:table-cell office:value-type="float" office:value="1983871.6179190001" table:style-name="ce21">
            <text:p><text:s text:c="2"/>1 983 872</text:p>
          </table:table-cell>
          <table:table-cell office:value-type="float" office:value="2218" table:style-name="ce21">
            <text:p><text:s text:c="3"/>2 218</text:p>
          </table:table-cell>
          <table:table-cell office:value-type="float" office:value="44211.223208000003" table:style-name="ce21">
            <text:p><text:s text:c="3"/>44 211</text:p>
          </table:table-cell>
          <table:table-cell office:value-type="float" office:value="557" table:style-name="ce21">
            <text:p><text:s text:c="4"/>557</text:p>
          </table:table-cell>
          <table:table-cell office:value-type="float" office:value="11690.394802999999" table:style-name="ce21">
            <text:p><text:s text:c="3"/>11 690</text:p>
          </table:table-cell>
          <table:table-cell office:value-type="float" office:value="33647" table:style-name="ce21">
            <text:p><text:s text:c="3"/>33 647</text:p>
          </table:table-cell>
          <table:table-cell office:value-type="float" office:value="866332.210188" table:style-name="ce21">
            <text:p><text:s text:c="3"/>866 332</text:p>
          </table:table-cell>
          <table:table-cell office:value-type="float" office:value="734" table:style-name="ce21">
            <text:p><text:s text:c="4"/>734</text:p>
          </table:table-cell>
          <table:table-cell office:value-type="float" office:value="29869.969902000001" table:style-name="ce21">
            <text:p><text:s text:c="3"/>29 870</text:p>
          </table:table-cell>
          <table:table-cell office:value-type="float" office:value="440" table:style-name="ce21">
            <text:p><text:s text:c="4"/>440</text:p>
          </table:table-cell>
          <table:table-cell office:value-type="float" office:value="150791.126109" table:style-name="ce21">
            <text:p><text:s text:c="3"/>150 791</text:p>
          </table:table-cell>
          <table:table-cell office:value-type="float" office:value="15837" table:style-name="ce21">
            <text:p><text:s text:c="3"/>15 837</text:p>
          </table:table-cell>
          <table:table-cell office:value-type="float" office:value="116752.440732" table:style-name="ce21">
            <text:p><text:s text:c="3"/>116 752</text:p>
          </table:table-cell>
          <table:table-cell office:value-type="float" office:value="14770" table:style-name="ce21">
            <text:p><text:s text:c="3"/>14 770</text:p>
          </table:table-cell>
          <table:table-cell office:value-type="float" office:value="70694.904292000007" table:style-name="ce21">
            <text:p><text:s text:c="3"/>70 695</text:p>
          </table:table-cell>
          <table:table-cell office:value-type="float" office:value="1802" table:style-name="ce21">
            <text:p><text:s text:c="3"/>1 802</text:p>
          </table:table-cell>
          <table:table-cell office:value-type="float" office:value="60751.437156" table:style-name="ce21">
            <text:p><text:s text:c="3"/>60 751</text:p>
          </table:table-cell>
          <table:table-cell office:value-type="float" office:value="1041" table:style-name="ce21">
            <text:p><text:s text:c="3"/>1 041</text:p>
          </table:table-cell>
          <table:table-cell office:value-type="float" office:value="8736.8259930000004" table:style-name="ce21">
            <text:p><text:s text:c="3"/>8 737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095" table:style-name="ce21">
            <text:p><text:s text:c="3"/>3 095</text:p>
          </table:table-cell>
          <table:table-cell office:value-type="float" office:value="23780.500931999999" table:style-name="ce21">
            <text:p><text:s text:c="3"/>23 781</text:p>
          </table:table-cell>
          <table:table-cell office:value-type="float" office:value="6282" table:style-name="ce21">
            <text:p><text:s text:c="3"/>6 282</text:p>
          </table:table-cell>
          <table:table-cell office:value-type="float" office:value="310377.69339500001" table:style-name="ce21">
            <text:p><text:s text:c="3"/>310 378</text:p>
          </table:table-cell>
          <table:table-cell office:value-type="float" office:value="5863" table:style-name="ce21">
            <text:p><text:s text:c="3"/>5 863</text:p>
          </table:table-cell>
          <table:table-cell office:value-type="float" office:value="147614.013802" table:style-name="ce21">
            <text:p><text:s text:c="3"/>147 614</text:p>
          </table:table-cell>
          <table:table-cell office:value-type="float" office:value="12726" table:style-name="ce21">
            <text:p><text:s text:c="3"/>12 726</text:p>
          </table:table-cell>
          <table:table-cell office:value-type="float" office:value="79633.280826999995" table:style-name="ce21">
            <text:p><text:s text:c="3"/>79 633</text:p>
          </table:table-cell>
          <table:table-cell office:value-type="float" office:value="3092" table:style-name="ce21">
            <text:p><text:s text:c="3"/>3 092</text:p>
          </table:table-cell>
          <table:table-cell office:value-type="float" office:value="25541.053333" table:style-name="ce21">
            <text:p><text:s text:c="3"/>25 5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66.84" table:style-name="ce21">
            <text:p><text:s text:c="4"/>16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6" table:style-name="ce21">
            <text:p><text:s text:c="4"/>466</text:p>
          </table:table-cell>
          <table:table-cell office:value-type="float" office:value="3203.1964200000002" table:style-name="ce21">
            <text:p><text:s text:c="3"/>3 203</text:p>
          </table:table-cell>
          <table:table-cell office:value-type="float" office:value="2152" table:style-name="ce21">
            <text:p><text:s text:c="3"/>2 152</text:p>
          </table:table-cell>
          <table:table-cell office:value-type="float" office:value="13077.635007000001" table:style-name="ce21">
            <text:p><text:s text:c="3"/>13 078</text:p>
          </table:table-cell>
          <table:table-cell office:value-type="float" office:value="3250" table:style-name="ce21">
            <text:p><text:s text:c="3"/>3 250</text:p>
          </table:table-cell>
          <table:table-cell office:value-type="float" office:value="20603.67182" table:style-name="ce21">
            <text:p><text:s text:c="3"/>20 6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584" table:style-name="ce21">
            <text:p><text:s text:c="3"/>40 584</text:p>
          </table:table-cell>
          <table:table-cell office:value-type="float" office:value="982851.008225" table:style-name="ce21">
            <text:p><text:s text:c="3"/>982 851</text:p>
          </table:table-cell>
          <table:table-cell office:value-type="float" office:value="1121" table:style-name="ce21">
            <text:p><text:s text:c="3"/>1 121</text:p>
          </table:table-cell>
          <table:table-cell office:value-type="float" office:value="21425.445941999998" table:style-name="ce21">
            <text:p><text:s text:c="3"/>21 425</text:p>
          </table:table-cell>
          <table:table-cell office:value-type="float" office:value="285" table:style-name="ce21">
            <text:p><text:s text:c="4"/>285</text:p>
          </table:table-cell>
          <table:table-cell office:value-type="float" office:value="6078.0663299999997" table:style-name="ce21">
            <text:p><text:s text:c="3"/>6 078</text:p>
          </table:table-cell>
          <table:table-cell office:value-type="float" office:value="13326" table:style-name="ce21">
            <text:p><text:s text:c="3"/>13 326</text:p>
          </table:table-cell>
          <table:table-cell office:value-type="float" office:value="468029.64093599998" table:style-name="ce21">
            <text:p><text:s text:c="3"/>468 030</text:p>
          </table:table-cell>
          <table:table-cell office:value-type="float" office:value="529" table:style-name="ce21">
            <text:p><text:s text:c="4"/>529</text:p>
          </table:table-cell>
          <table:table-cell office:value-type="float" office:value="40059.569273000001" table:style-name="ce21">
            <text:p><text:s text:c="3"/>40 060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085.65218" table:style-name="ce21">
            <text:p><text:s text:c="3"/>2 086</text:p>
          </table:table-cell>
          <table:table-cell office:value-type="float" office:value="5773" table:style-name="ce21">
            <text:p><text:s text:c="3"/>5 773</text:p>
          </table:table-cell>
          <table:table-cell office:value-type="float" office:value="62020.026420000002" table:style-name="ce21">
            <text:p><text:s text:c="3"/>62 020</text:p>
          </table:table-cell>
          <table:table-cell office:value-type="float" office:value="5249" table:style-name="ce21">
            <text:p><text:s text:c="3"/>5 249</text:p>
          </table:table-cell>
          <table:table-cell office:value-type="float" office:value="117697.412171" table:style-name="ce21">
            <text:p><text:s text:c="3"/>117 697</text:p>
          </table:table-cell>
          <table:table-cell office:value-type="float" office:value="671" table:style-name="ce21">
            <text:p><text:s text:c="4"/>671</text:p>
          </table:table-cell>
          <table:table-cell office:value-type="float" office:value="18514.177199999998" table:style-name="ce21">
            <text:p><text:s text:c="3"/>18 514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2406.1341339999999" table:style-name="ce21">
            <text:p><text:s text:c="3"/>2 406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87" table:style-name="ce21">
            <text:p><text:s text:c="4"/>887</text:p>
          </table:table-cell>
          <table:table-cell office:value-type="float" office:value="6231.9799430000003" table:style-name="ce21">
            <text:p><text:s text:c="3"/>6 232</text:p>
          </table:table-cell>
          <table:table-cell office:value-type="float" office:value="2460" table:style-name="ce21">
            <text:p><text:s text:c="3"/>2 460</text:p>
          </table:table-cell>
          <table:table-cell office:value-type="float" office:value="110683.52175299999" table:style-name="ce21">
            <text:p><text:s text:c="3"/>110 684</text:p>
          </table:table-cell>
          <table:table-cell office:value-type="float" office:value="2441" table:style-name="ce21">
            <text:p><text:s text:c="3"/>2 441</text:p>
          </table:table-cell>
          <table:table-cell office:value-type="float" office:value="46940.037049999999" table:style-name="ce21">
            <text:p><text:s text:c="3"/>46 940</text:p>
          </table:table-cell>
          <table:table-cell office:value-type="float" office:value="3966" table:style-name="ce21">
            <text:p><text:s text:c="3"/>3 966</text:p>
          </table:table-cell>
          <table:table-cell office:value-type="float" office:value="44965.332296" table:style-name="ce21">
            <text:p><text:s text:c="3"/>44 965</text:p>
          </table:table-cell>
          <table:table-cell office:value-type="float" office:value="1143" table:style-name="ce21">
            <text:p><text:s text:c="3"/>1 143</text:p>
          </table:table-cell>
          <table:table-cell office:value-type="float" office:value="10134.458119999999" table:style-name="ce21">
            <text:p><text:s text:c="3"/>10 1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8.120986000000002" table:style-name="ce21">
            <text:p><text:s text:c="4"/>5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941.5186379999996" table:style-name="ce21">
            <text:p><text:s text:c="3"/>4 942</text:p>
          </table:table-cell>
          <table:table-cell office:value-type="float" office:value="652" table:style-name="ce21">
            <text:p><text:s text:c="4"/>652</text:p>
          </table:table-cell>
          <table:table-cell office:value-type="float" office:value="2826.3802230000001" table:style-name="ce21">
            <text:p><text:s text:c="3"/>2 826</text:p>
          </table:table-cell>
          <table:table-cell office:value-type="float" office:value="1373" table:style-name="ce21">
            <text:p><text:s text:c="3"/>1 373</text:p>
          </table:table-cell>
          <table:table-cell office:value-type="float" office:value="17724.854630000002" table:style-name="ce21">
            <text:p><text:s text:c="3"/>17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351" table:style-name="ce21">
            <text:p><text:s text:c="3"/>82 351</text:p>
          </table:table-cell>
          <table:table-cell office:value-type="float" office:value="2152535.2857530001" table:style-name="ce21">
            <text:p><text:s text:c="2"/>2 152 535</text:p>
          </table:table-cell>
          <table:table-cell office:value-type="float" office:value="2981" table:style-name="ce21">
            <text:p><text:s text:c="3"/>2 981</text:p>
          </table:table-cell>
          <table:table-cell office:value-type="float" office:value="55957.956445000003" table:style-name="ce21">
            <text:p><text:s text:c="3"/>55 958</text:p>
          </table:table-cell>
          <table:table-cell office:value-type="float" office:value="697" table:style-name="ce21">
            <text:p><text:s text:c="4"/>697</text:p>
          </table:table-cell>
          <table:table-cell office:value-type="float" office:value="16330.727317000001" table:style-name="ce21">
            <text:p><text:s text:c="3"/>16 331</text:p>
          </table:table-cell>
          <table:table-cell office:value-type="float" office:value="19024" table:style-name="ce21">
            <text:p><text:s text:c="3"/>19 024</text:p>
          </table:table-cell>
          <table:table-cell office:value-type="float" office:value="981103.61832200002" table:style-name="ce21">
            <text:p><text:s text:c="3"/>981 104</text:p>
          </table:table-cell>
          <table:table-cell office:value-type="float" office:value="801" table:style-name="ce21">
            <text:p><text:s text:c="4"/>801</text:p>
          </table:table-cell>
          <table:table-cell office:value-type="float" office:value="168280.939056" table:style-name="ce21">
            <text:p><text:s text:c="3"/>168 281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592.842586000001" table:style-name="ce21">
            <text:p><text:s text:c="3"/>13 593</text:p>
          </table:table-cell>
          <table:table-cell office:value-type="float" office:value="16170" table:style-name="ce21">
            <text:p><text:s text:c="3"/>16 170</text:p>
          </table:table-cell>
          <table:table-cell office:value-type="float" office:value="125242.73085199999" table:style-name="ce21">
            <text:p><text:s text:c="3"/>125 243</text:p>
          </table:table-cell>
          <table:table-cell office:value-type="float" office:value="12119" table:style-name="ce21">
            <text:p><text:s text:c="3"/>12 119</text:p>
          </table:table-cell>
          <table:table-cell office:value-type="float" office:value="114176.428204" table:style-name="ce21">
            <text:p><text:s text:c="3"/>114 176</text:p>
          </table:table-cell>
          <table:table-cell office:value-type="float" office:value="2609" table:style-name="ce21">
            <text:p><text:s text:c="3"/>2 609</text:p>
          </table:table-cell>
          <table:table-cell office:value-type="float" office:value="88031.637344000002" table:style-name="ce21">
            <text:p><text:s text:c="3"/>88 032</text:p>
          </table:table-cell>
          <table:table-cell office:value-type="float" office:value="1531" table:style-name="ce21">
            <text:p><text:s text:c="3"/>1 531</text:p>
          </table:table-cell>
          <table:table-cell office:value-type="float" office:value="11832.149047999999" table:style-name="ce21">
            <text:p><text:s text:c="3"/>11 832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62" table:style-name="ce21">
            <text:p><text:s text:c="3"/>1 962</text:p>
          </table:table-cell>
          <table:table-cell office:value-type="float" office:value="14440.992676" table:style-name="ce21">
            <text:p><text:s text:c="3"/>14 441</text:p>
          </table:table-cell>
          <table:table-cell office:value-type="float" office:value="4519" table:style-name="ce21">
            <text:p><text:s text:c="3"/>4 519</text:p>
          </table:table-cell>
          <table:table-cell office:value-type="float" office:value="234163.066616" table:style-name="ce21">
            <text:p><text:s text:c="3"/>234 163</text:p>
          </table:table-cell>
          <table:table-cell office:value-type="float" office:value="3571" table:style-name="ce21">
            <text:p><text:s text:c="3"/>3 571</text:p>
          </table:table-cell>
          <table:table-cell office:value-type="float" office:value="109290.257148" table:style-name="ce21">
            <text:p><text:s text:c="3"/>109 290</text:p>
          </table:table-cell>
          <table:table-cell office:value-type="float" office:value="8283" table:style-name="ce21">
            <text:p><text:s text:c="3"/>8 283</text:p>
          </table:table-cell>
          <table:table-cell office:value-type="float" office:value="56389.062134" table:style-name="ce21">
            <text:p><text:s text:c="3"/>56 389</text:p>
          </table:table-cell>
          <table:table-cell office:value-type="float" office:value="2663" table:style-name="ce21">
            <text:p><text:s text:c="3"/>2 663</text:p>
          </table:table-cell>
          <table:table-cell office:value-type="float" office:value="113916.689104" table:style-name="ce21">
            <text:p><text:s text:c="3"/>113 9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16899999999998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17908.715861000001" table:style-name="ce21">
            <text:p><text:s text:c="3"/>17 909</text:p>
          </table:table-cell>
          <table:table-cell office:value-type="float" office:value="1391" table:style-name="ce21">
            <text:p><text:s text:c="3"/>1 391</text:p>
          </table:table-cell>
          <table:table-cell office:value-type="float" office:value="8700.7103200000001" table:style-name="ce21">
            <text:p><text:s text:c="3"/>8 701</text:p>
          </table:table-cell>
          <table:table-cell office:value-type="float" office:value="2951" table:style-name="ce21">
            <text:p><text:s text:c="3"/>2 951</text:p>
          </table:table-cell>
          <table:table-cell office:value-type="float" office:value="22691.543720000001" table:style-name="ce21">
            <text:p><text:s text:c="3"/>22 6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77" table:style-name="ce21">
            <text:p><text:s text:c="3"/>6 577</text:p>
          </table:table-cell>
          <table:table-cell office:value-type="float" office:value="93003.364732000002" table:style-name="ce21">
            <text:p><text:s text:c="3"/>93 003</text:p>
          </table:table-cell>
          <table:table-cell office:value-type="float" office:value="348" table:style-name="ce21">
            <text:p><text:s text:c="4"/>348</text:p>
          </table:table-cell>
          <table:table-cell office:value-type="float" office:value="5842.3163690000001" table:style-name="ce21">
            <text:p><text:s text:c="3"/>5 842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6739.6045789999998" table:style-name="ce21">
            <text:p><text:s text:c="3"/>6 740</text:p>
          </table:table-cell>
          <table:table-cell office:value-type="float" office:value="1472" table:style-name="ce21">
            <text:p><text:s text:c="3"/>1 472</text:p>
          </table:table-cell>
          <table:table-cell office:value-type="float" office:value="27696.673785999999" table:style-name="ce21">
            <text:p><text:s text:c="3"/>27 697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580.5300000000002" table:style-name="ce21">
            <text:p><text:s text:c="3"/>2 581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481.4" table:style-name="ce21">
            <text:p><text:s text:c="4"/>481</text:p>
          </table:table-cell>
          <table:table-cell office:value-type="float" office:value="1204" table:style-name="ce21">
            <text:p><text:s text:c="3"/>1 204</text:p>
          </table:table-cell>
          <table:table-cell office:value-type="float" office:value="14159.332576000001" table:style-name="ce21">
            <text:p><text:s text:c="3"/>14 159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4283.0070100000003" table:style-name="ce21">
            <text:p><text:s text:c="3"/>4 283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8134.2691999999997" table:style-name="ce21">
            <text:p><text:s text:c="3"/>8 134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331.9685480000001" table:style-name="ce21">
            <text:p><text:s text:c="3"/>1 33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49" table:style-name="ce21">
            <text:p><text:s text:c="4"/>149</text:p>
          </table:table-cell>
          <table:table-cell office:value-type="float" office:value="2202.0685539999999" table:style-name="ce21">
            <text:p><text:s text:c="3"/>2 202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3594.5766039999999" table:style-name="ce21">
            <text:p><text:s text:c="3"/>3 595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8336.9562640000004" table:style-name="ce21">
            <text:p><text:s text:c="3"/>8 337</text:p>
          </table:table-cell>
          <table:table-cell office:value-type="float" office:value="583" table:style-name="ce21">
            <text:p><text:s text:c="4"/>583</text:p>
          </table:table-cell>
          <table:table-cell office:value-type="float" office:value="2707.2662319999999" table:style-name="ce21">
            <text:p><text:s text:c="3"/>2 707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1932.1758199999999" table:style-name="ce21">
            <text:p><text:s text:c="3"/>1 9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567.25120000000004" table:style-name="ce21">
            <text:p><text:s text:c="4"/>567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501.01112000000001" table:style-name="ce21">
            <text:p><text:s text:c="4"/>501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906.20687" table:style-name="ce21">
            <text:p><text:s text:c="3"/>1 9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97" table:style-name="ce21">
            <text:p><text:s text:c="3"/>14 197</text:p>
          </table:table-cell>
          <table:table-cell office:value-type="float" office:value="564447.23411199998" table:style-name="ce21">
            <text:p><text:s text:c="3"/>564 447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8233.359676" table:style-name="ce21">
            <text:p><text:s text:c="3"/>8 233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125.42" table:style-name="ce21">
            <text:p><text:s text:c="3"/>1 125</text:p>
          </table:table-cell>
          <table:table-cell office:value-type="float" office:value="4012" table:style-name="ce21">
            <text:p><text:s text:c="3"/>4 012</text:p>
          </table:table-cell>
          <table:table-cell office:value-type="float" office:value="326241.76822500001" table:style-name="ce21">
            <text:p><text:s text:c="3"/>326 242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23548.172168000001" table:style-name="ce21">
            <text:p><text:s text:c="3"/>23 548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478.38000799999998" table:style-name="ce21">
            <text:p><text:s text:c="4"/>478</text:p>
          </table:table-cell>
          <table:table-cell office:value-type="float" office:value="2600" table:style-name="ce21">
            <text:p><text:s text:c="3"/>2 600</text:p>
          </table:table-cell>
          <table:table-cell office:value-type="float" office:value="24780.700428" table:style-name="ce21">
            <text:p><text:s text:c="3"/>24 781</text:p>
          </table:table-cell>
          <table:table-cell office:value-type="float" office:value="1116" table:style-name="ce21">
            <text:p><text:s text:c="3"/>1 116</text:p>
          </table:table-cell>
          <table:table-cell office:value-type="float" office:value="13013.071728000001" table:style-name="ce21">
            <text:p><text:s text:c="3"/>13 013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8931.7274600000001" table:style-name="ce21">
            <text:p><text:s text:c="3"/>8 932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579.476" table:style-name="ce21">
            <text:p><text:s text:c="4"/>579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3" table:style-name="ce21">
            <text:p><text:s text:c="4"/>393</text:p>
          </table:table-cell>
          <table:table-cell office:value-type="float" office:value="6074.6121350000003" table:style-name="ce21">
            <text:p><text:s text:c="3"/>6 075</text:p>
          </table:table-cell>
          <table:table-cell office:value-type="float" office:value="1104" table:style-name="ce21">
            <text:p><text:s text:c="3"/>1 104</text:p>
          </table:table-cell>
          <table:table-cell office:value-type="float" office:value="30227.973652000001" table:style-name="ce21">
            <text:p><text:s text:c="3"/>30 228</text:p>
          </table:table-cell>
          <table:table-cell office:value-type="float" office:value="883" table:style-name="ce21">
            <text:p><text:s text:c="4"/>883</text:p>
          </table:table-cell>
          <table:table-cell office:value-type="float" office:value="16096.884854" table:style-name="ce21">
            <text:p><text:s text:c="3"/>16 097</text:p>
          </table:table-cell>
          <table:table-cell office:value-type="float" office:value="2095" table:style-name="ce21">
            <text:p><text:s text:c="3"/>2 095</text:p>
          </table:table-cell>
          <table:table-cell office:value-type="float" office:value="96148.059330000004" table:style-name="ce21">
            <text:p><text:s text:c="3"/>96 148</text:p>
          </table:table-cell>
          <table:table-cell office:value-type="float" office:value="378" table:style-name="ce21">
            <text:p><text:s text:c="4"/>378</text:p>
          </table:table-cell>
          <table:table-cell office:value-type="float" office:value="2939.6020480000002" table:style-name="ce21">
            <text:p><text:s text:c="3"/>2 9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932.04" table:style-name="ce21">
            <text:p><text:s text:c="4"/>932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1691.2755400000001" table:style-name="ce21">
            <text:p><text:s text:c="3"/>1 691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3383.7108600000001" table:style-name="ce21">
            <text:p><text:s text:c="3"/>3 3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84" table:style-name="ce21">
            <text:p><text:s text:c="3"/>7 884</text:p>
          </table:table-cell>
          <table:table-cell office:value-type="float" office:value="300367.49696299998" table:style-name="ce21">
            <text:p><text:s text:c="3"/>300 367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3814.8973460000002" table:style-name="ce21">
            <text:p><text:s text:c="3"/>3 815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647.66" table:style-name="ce21">
            <text:p><text:s text:c="3"/>1 648</text:p>
          </table:table-cell>
          <table:table-cell office:value-type="float" office:value="2332" table:style-name="ce21">
            <text:p><text:s text:c="3"/>2 332</text:p>
          </table:table-cell>
          <table:table-cell office:value-type="float" office:value="209996.161375" table:style-name="ce21">
            <text:p><text:s text:c="3"/>209 996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997.5512639999999" table:style-name="ce21">
            <text:p><text:s text:c="3"/>1 998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20.5" table:style-name="ce21">
            <text:p><text:s text:c="4"/>221</text:p>
          </table:table-cell>
          <table:table-cell office:value-type="float" office:value="1494" table:style-name="ce21">
            <text:p><text:s text:c="3"/>1 494</text:p>
          </table:table-cell>
          <table:table-cell office:value-type="float" office:value="9561.8308529999995" table:style-name="ce21">
            <text:p><text:s text:c="3"/>9 562</text:p>
          </table:table-cell>
          <table:table-cell office:value-type="float" office:value="789" table:style-name="ce21">
            <text:p><text:s text:c="4"/>789</text:p>
          </table:table-cell>
          <table:table-cell office:value-type="float" office:value="13537.648679" table:style-name="ce21">
            <text:p><text:s text:c="3"/>13 538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2515.8300199999999" table:style-name="ce21">
            <text:p><text:s text:c="3"/>2 516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99.76599999999996" table:style-name="ce21">
            <text:p><text:s text:c="4"/>60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46" table:style-name="ce21">
            <text:p><text:s text:c="4"/>146</text:p>
          </table:table-cell>
          <table:table-cell office:value-type="float" office:value="1876.3461299999999" table:style-name="ce21">
            <text:p><text:s text:c="3"/>1 876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8093.1777830000001" table:style-name="ce21">
            <text:p><text:s text:c="3"/>8 093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18109.4336" table:style-name="ce21">
            <text:p><text:s text:c="3"/>18 109</text:p>
          </table:table-cell>
          <table:table-cell office:value-type="float" office:value="827" table:style-name="ce21">
            <text:p><text:s text:c="4"/>827</text:p>
          </table:table-cell>
          <table:table-cell office:value-type="float" office:value="20941.876134999999" table:style-name="ce21">
            <text:p><text:s text:c="3"/>20 942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2886.0279999999998" table:style-name="ce21">
            <text:p><text:s text:c="3"/>2 8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591.3252200000002" table:style-name="ce21">
            <text:p><text:s text:c="3"/>2 591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0.55455799999999" table:style-name="ce21">
            <text:p><text:s text:c="4"/>511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1458.21" table:style-name="ce21">
            <text:p><text:s text:c="3"/>1 4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604" table:style-name="ce21">
            <text:p><text:s text:c="3"/>28 604</text:p>
          </table:table-cell>
          <table:table-cell office:value-type="float" office:value="539517.44883600005" table:style-name="ce21">
            <text:p><text:s text:c="3"/>539 517</text:p>
          </table:table-cell>
          <table:table-cell office:value-type="float" office:value="727" table:style-name="ce21">
            <text:p><text:s text:c="4"/>727</text:p>
          </table:table-cell>
          <table:table-cell office:value-type="float" office:value="73690.393800000005" table:style-name="ce21">
            <text:p><text:s text:c="3"/>73 690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4312.8926700000002" table:style-name="ce21">
            <text:p><text:s text:c="3"/>4 313</text:p>
          </table:table-cell>
          <table:table-cell office:value-type="float" office:value="13917" table:style-name="ce21">
            <text:p><text:s text:c="3"/>13 917</text:p>
          </table:table-cell>
          <table:table-cell office:value-type="float" office:value="268854.82632599998" table:style-name="ce21">
            <text:p><text:s text:c="3"/>268 855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72434.293999999994" table:style-name="ce21">
            <text:p><text:s text:c="3"/>72 434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920.46450000000004" table:style-name="ce21">
            <text:p><text:s text:c="4"/>920</text:p>
          </table:table-cell>
          <table:table-cell office:value-type="float" office:value="2873" table:style-name="ce21">
            <text:p><text:s text:c="3"/>2 873</text:p>
          </table:table-cell>
          <table:table-cell office:value-type="float" office:value="14050.996465" table:style-name="ce21">
            <text:p><text:s text:c="3"/>14 051</text:p>
          </table:table-cell>
          <table:table-cell office:value-type="float" office:value="3541" table:style-name="ce21">
            <text:p><text:s text:c="3"/>3 541</text:p>
          </table:table-cell>
          <table:table-cell office:value-type="float" office:value="14614.350082000001" table:style-name="ce21">
            <text:p><text:s text:c="3"/>14 614</text:p>
          </table:table-cell>
          <table:table-cell office:value-type="float" office:value="356" table:style-name="ce21">
            <text:p><text:s text:c="4"/>356</text:p>
          </table:table-cell>
          <table:table-cell office:value-type="float" office:value="6788.6989999999996" table:style-name="ce21">
            <text:p><text:s text:c="3"/>6 789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797.20799999999997" table:style-name="ce21">
            <text:p><text:s text:c="4"/>797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61" table:style-name="ce21">
            <text:p><text:s text:c="4"/>361</text:p>
          </table:table-cell>
          <table:table-cell office:value-type="float" office:value="3700.4856580000001" table:style-name="ce21">
            <text:p><text:s text:c="3"/>3 700</text:p>
          </table:table-cell>
          <table:table-cell office:value-type="float" office:value="1155" table:style-name="ce21">
            <text:p><text:s text:c="3"/>1 155</text:p>
          </table:table-cell>
          <table:table-cell office:value-type="float" office:value="41215.352277999998" table:style-name="ce21">
            <text:p><text:s text:c="3"/>41 215</text:p>
          </table:table-cell>
          <table:table-cell office:value-type="float" office:value="1369" table:style-name="ce21">
            <text:p><text:s text:c="3"/>1 369</text:p>
          </table:table-cell>
          <table:table-cell office:value-type="float" office:value="16972.808279000001" table:style-name="ce21">
            <text:p><text:s text:c="3"/>16 973</text:p>
          </table:table-cell>
          <table:table-cell office:value-type="float" office:value="1620" table:style-name="ce21">
            <text:p><text:s text:c="3"/>1 620</text:p>
          </table:table-cell>
          <table:table-cell office:value-type="float" office:value="10630.538344000001" table:style-name="ce21">
            <text:p><text:s text:c="3"/>10 631</text:p>
          </table:table-cell>
          <table:table-cell office:value-type="float" office:value="663" table:style-name="ce21">
            <text:p><text:s text:c="4"/>663</text:p>
          </table:table-cell>
          <table:table-cell office:value-type="float" office:value="3626.1033889999999" table:style-name="ce21">
            <text:p><text:s text:c="3"/>3 6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489.42" table:style-name="ce21">
            <text:p><text:s text:c="4"/>489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041.8692000000001" table:style-name="ce21">
            <text:p><text:s text:c="3"/>1 042</text:p>
          </table:table-cell>
          <table:table-cell office:value-type="float" office:value="884" table:style-name="ce21">
            <text:p><text:s text:c="4"/>884</text:p>
          </table:table-cell>
          <table:table-cell office:value-type="float" office:value="5342.7468449999997" table:style-name="ce21">
            <text:p><text:s text:c="3"/>5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75" table:style-name="ce21">
            <text:p><text:s text:c="3"/>5 675</text:p>
          </table:table-cell>
          <table:table-cell office:value-type="float" office:value="102283.07901" table:style-name="ce21">
            <text:p><text:s text:c="3"/>102 283</text:p>
          </table:table-cell>
          <table:table-cell office:value-type="float" office:value="368" table:style-name="ce21">
            <text:p><text:s text:c="4"/>368</text:p>
          </table:table-cell>
          <table:table-cell office:value-type="float" office:value="5220.0791810000001" table:style-name="ce21">
            <text:p><text:s text:c="3"/>5 220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846.12" table:style-name="ce21">
            <text:p><text:s text:c="3"/>1 846</text:p>
          </table:table-cell>
          <table:table-cell office:value-type="float" office:value="1586" table:style-name="ce21">
            <text:p><text:s text:c="3"/>1 586</text:p>
          </table:table-cell>
          <table:table-cell office:value-type="float" office:value="57327.834731000003" table:style-name="ce21">
            <text:p><text:s text:c="3"/>57 328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3298.8697699999998" table:style-name="ce21">
            <text:p><text:s text:c="3"/>3 29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87" table:style-name="ce21">
            <text:p><text:s text:c="4"/>887</text:p>
          </table:table-cell>
          <table:table-cell office:value-type="float" office:value="6111.8086880000001" table:style-name="ce21">
            <text:p><text:s text:c="3"/>6 112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2562.448073" table:style-name="ce21">
            <text:p><text:s text:c="3"/>2 562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857.576" table:style-name="ce21">
            <text:p><text:s text:c="3"/>2 85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04.59" table:style-name="ce21">
            <text:p><text:s text:c="4"/>805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0" table:style-name="ce21">
            <text:p><text:s text:c="4"/>120</text:p>
          </table:table-cell>
          <table:table-cell office:value-type="float" office:value="1014.3988880000001" table:style-name="ce21">
            <text:p><text:s text:c="3"/>1 014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5734.1398730000001" table:style-name="ce21">
            <text:p><text:s text:c="3"/>5 734</text:p>
          </table:table-cell>
          <table:table-cell office:value-type="float" office:value="342" table:style-name="ce21">
            <text:p><text:s text:c="4"/>342</text:p>
          </table:table-cell>
          <table:table-cell office:value-type="float" office:value="4673.848" table:style-name="ce21">
            <text:p><text:s text:c="3"/>4 674</text:p>
          </table:table-cell>
          <table:table-cell office:value-type="float" office:value="517" table:style-name="ce21">
            <text:p><text:s text:c="4"/>517</text:p>
          </table:table-cell>
          <table:table-cell office:value-type="float" office:value="5780.3979179999997" table:style-name="ce21">
            <text:p><text:s text:c="3"/>5 780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2241.2370000000001" table:style-name="ce21">
            <text:p><text:s text:c="3"/>2 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14.41" table:style-name="ce21">
            <text:p><text:s text:c="4"/>814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507.17888799999997" table:style-name="ce21">
            <text:p><text:s text:c="4"/>507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1269.192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54" table:style-name="ce21">
            <text:p><text:s text:c="3"/>7 854</text:p>
          </table:table-cell>
          <table:table-cell office:value-type="float" office:value="282055.63578399998" table:style-name="ce21">
            <text:p><text:s text:c="3"/>282 056</text:p>
          </table:table-cell>
          <table:table-cell office:value-type="float" office:value="569" table:style-name="ce21">
            <text:p><text:s text:c="4"/>569</text:p>
          </table:table-cell>
          <table:table-cell office:value-type="float" office:value="8123.9670249999999" table:style-name="ce21">
            <text:p><text:s text:c="3"/>8 124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98428.473408000005" table:style-name="ce21">
            <text:p><text:s text:c="3"/>98 428</text:p>
          </table:table-cell>
          <table:table-cell office:value-type="float" office:value="2043" table:style-name="ce21">
            <text:p><text:s text:c="3"/>2 043</text:p>
          </table:table-cell>
          <table:table-cell office:value-type="float" office:value="81985.329056000002" table:style-name="ce21">
            <text:p><text:s text:c="3"/>81 985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34711.747190000002" table:style-name="ce21">
            <text:p><text:s text:c="3"/>34 71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94.2" table:style-name="ce21">
            <text:p><text:s text:c="4"/>294</text:p>
          </table:table-cell>
          <table:table-cell office:value-type="float" office:value="1611" table:style-name="ce21">
            <text:p><text:s text:c="3"/>1 611</text:p>
          </table:table-cell>
          <table:table-cell office:value-type="float" office:value="9732.2897959999991" table:style-name="ce21">
            <text:p><text:s text:c="3"/>9 732</text:p>
          </table:table-cell>
          <table:table-cell office:value-type="float" office:value="876" table:style-name="ce21">
            <text:p><text:s text:c="4"/>876</text:p>
          </table:table-cell>
          <table:table-cell office:value-type="float" office:value="3857.700398" table:style-name="ce21">
            <text:p><text:s text:c="3"/>3 858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5428.56" table:style-name="ce21">
            <text:p><text:s text:c="3"/>5 429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71.57488899999998" table:style-name="ce21">
            <text:p><text:s text:c="4"/>272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1" table:style-name="ce21">
            <text:p><text:s text:c="4"/>121</text:p>
          </table:table-cell>
          <table:table-cell office:value-type="float" office:value="1340.7368879999999" table:style-name="ce21">
            <text:p><text:s text:c="3"/>1 341</text:p>
          </table:table-cell>
          <table:table-cell office:value-type="float" office:value="256" table:style-name="ce21">
            <text:p><text:s text:c="4"/>256</text:p>
          </table:table-cell>
          <table:table-cell office:value-type="float" office:value="6132.7691299999997" table:style-name="ce21">
            <text:p><text:s text:c="3"/>6 133</text:p>
          </table:table-cell>
          <table:table-cell office:value-type="float" office:value="552" table:style-name="ce21">
            <text:p><text:s text:c="4"/>552</text:p>
          </table:table-cell>
          <table:table-cell office:value-type="float" office:value="7286.9246519999997" table:style-name="ce21">
            <text:p><text:s text:c="3"/>7 287</text:p>
          </table:table-cell>
          <table:table-cell office:value-type="float" office:value="613" table:style-name="ce21">
            <text:p><text:s text:c="4"/>613</text:p>
          </table:table-cell>
          <table:table-cell office:value-type="float" office:value="3483.5830940000001" table:style-name="ce21">
            <text:p><text:s text:c="3"/>3 484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18833.965370000002" table:style-name="ce21">
            <text:p><text:s text:c="3"/>18 8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44.96888799999999" table:style-name="ce21">
            <text:p><text:s text:c="4"/>44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305.68" table:style-name="ce21">
            <text:p><text:s text:c="4"/>306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1380.866" table:style-name="ce21">
            <text:p><text:s text:c="3"/>1 3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95" table:style-name="ce21">
            <text:p><text:s text:c="3"/>5 095</text:p>
          </table:table-cell>
          <table:table-cell office:value-type="float" office:value="78368.885693000004" table:style-name="ce21">
            <text:p><text:s text:c="3"/>78 369</text:p>
          </table:table-cell>
          <table:table-cell office:value-type="float" office:value="388" table:style-name="ce21">
            <text:p><text:s text:c="4"/>388</text:p>
          </table:table-cell>
          <table:table-cell office:value-type="float" office:value="7756.9288299999998" table:style-name="ce21">
            <text:p><text:s text:c="3"/>7 75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33.26" table:style-name="ce21">
            <text:p><text:s text:c="3"/>1 033</text:p>
          </table:table-cell>
          <table:table-cell office:value-type="float" office:value="1650" table:style-name="ce21">
            <text:p><text:s text:c="3"/>1 650</text:p>
          </table:table-cell>
          <table:table-cell office:value-type="float" office:value="35324.070459000002" table:style-name="ce21">
            <text:p><text:s text:c="3"/>35 324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6427.2111999999997" table:style-name="ce21">
            <text:p><text:s text:c="3"/>6 42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4.75" table:style-name="ce21">
            <text:p><text:s text:c="4"/>125</text:p>
          </table:table-cell>
          <table:table-cell office:value-type="float" office:value="893" table:style-name="ce21">
            <text:p><text:s text:c="4"/>893</text:p>
          </table:table-cell>
          <table:table-cell office:value-type="float" office:value="7169.4694129999998" table:style-name="ce21">
            <text:p><text:s text:c="3"/>7 169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3021.13069" table:style-name="ce21">
            <text:p><text:s text:c="3"/>3 021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2044.71" table:style-name="ce21">
            <text:p><text:s text:c="3"/>2 04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1.56" table:style-name="ce21">
            <text:p><text:s text:c="4"/>162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3" table:style-name="ce21">
            <text:p><text:s text:c="4"/>73</text:p>
          </table:table-cell>
          <table:table-cell office:value-type="float" office:value="1150.841222" table:style-name="ce21">
            <text:p><text:s text:c="3"/>1 151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2877.8944000000001" table:style-name="ce21">
            <text:p><text:s text:c="3"/>2 878</text:p>
          </table:table-cell>
          <table:table-cell office:value-type="float" office:value="232" table:style-name="ce21">
            <text:p><text:s text:c="4"/>232</text:p>
          </table:table-cell>
          <table:table-cell office:value-type="float" office:value="3423.6848100000002" table:style-name="ce21">
            <text:p><text:s text:c="3"/>3 424</text:p>
          </table:table-cell>
          <table:table-cell office:value-type="float" office:value="366" table:style-name="ce21">
            <text:p><text:s text:c="4"/>366</text:p>
          </table:table-cell>
          <table:table-cell office:value-type="float" office:value="3040.000254" table:style-name="ce21">
            <text:p><text:s text:c="3"/>3 040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2051.3224150000001" table:style-name="ce21">
            <text:p><text:s text:c="3"/>2 0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28.075" table:style-name="ce21">
            <text:p><text:s text:c="3"/>1 22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2.81100000000001" table:style-name="ce21">
            <text:p><text:s text:c="4"/>20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329.1659999999999" table:style-name="ce21">
            <text:p><text:s text:c="3"/>1 3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30" table:style-name="ce21">
            <text:p><text:s text:c="3"/>8 030</text:p>
          </table:table-cell>
          <table:table-cell office:value-type="float" office:value="118989.570295" table:style-name="ce21">
            <text:p><text:s text:c="3"/>118 990</text:p>
          </table:table-cell>
          <table:table-cell office:value-type="float" office:value="863" table:style-name="ce21">
            <text:p><text:s text:c="4"/>863</text:p>
          </table:table-cell>
          <table:table-cell office:value-type="float" office:value="14670.91274" table:style-name="ce21">
            <text:p><text:s text:c="3"/>14 671</text:p>
          </table:table-cell>
          <table:table-cell office:value-type="float" office:value="191" table:style-name="ce21">
            <text:p><text:s text:c="4"/>191</text:p>
          </table:table-cell>
          <table:table-cell office:value-type="float" office:value="3290.89" table:style-name="ce21">
            <text:p><text:s text:c="3"/>3 291</text:p>
          </table:table-cell>
          <table:table-cell office:value-type="float" office:value="1720" table:style-name="ce21">
            <text:p><text:s text:c="3"/>1 720</text:p>
          </table:table-cell>
          <table:table-cell office:value-type="float" office:value="43004.457667000002" table:style-name="ce21">
            <text:p><text:s text:c="3"/>43 004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7859.92623" table:style-name="ce21">
            <text:p><text:s text:c="3"/>7 860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71.6015699999998" table:style-name="ce21">
            <text:p><text:s text:c="3"/>3 072</text:p>
          </table:table-cell>
          <table:table-cell office:value-type="float" office:value="1451" table:style-name="ce21">
            <text:p><text:s text:c="3"/>1 451</text:p>
          </table:table-cell>
          <table:table-cell office:value-type="float" office:value="10550.215097" table:style-name="ce21">
            <text:p><text:s text:c="3"/>10 550</text:p>
          </table:table-cell>
          <table:table-cell office:value-type="float" office:value="943" table:style-name="ce21">
            <text:p><text:s text:c="4"/>943</text:p>
          </table:table-cell>
          <table:table-cell office:value-type="float" office:value="5459.473704" table:style-name="ce21">
            <text:p><text:s text:c="3"/>5 459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2574.261" table:style-name="ce21">
            <text:p><text:s text:c="3"/>2 574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908.39400000000001" table:style-name="ce21">
            <text:p><text:s text:c="4"/>908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920.45226" table:style-name="ce21">
            <text:p><text:s text:c="3"/>2 920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6056.8019599999998" table:style-name="ce21">
            <text:p><text:s text:c="3"/>6 057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6679.7763260000002" table:style-name="ce21">
            <text:p><text:s text:c="3"/>6 680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7353.9093409999996" table:style-name="ce21">
            <text:p><text:s text:c="3"/>7 354</text:p>
          </table:table-cell>
          <table:table-cell office:value-type="float" office:value="367" table:style-name="ce21">
            <text:p><text:s text:c="4"/>367</text:p>
          </table:table-cell>
          <table:table-cell office:value-type="float" office:value="2099.6687999999999" table:style-name="ce21">
            <text:p><text:s text:c="3"/>2 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624.33659999999998" table:style-name="ce21">
            <text:p><text:s text:c="4"/>624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589.43200000000002" table:style-name="ce21">
            <text:p><text:s text:c="4"/>589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1268.5609999999999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07" table:style-name="ce21">
            <text:p><text:s text:c="3"/>1 607</text:p>
          </table:table-cell>
          <table:table-cell office:value-type="float" office:value="17321.508532" table:style-name="ce21">
            <text:p><text:s text:c="3"/>17 322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523.7394999999999" table:style-name="ce21">
            <text:p><text:s text:c="3"/>1 52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31.01" table:style-name="ce21">
            <text:p><text:s text:c="4"/>531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453.9409000000001" table:style-name="ce21">
            <text:p><text:s text:c="3"/>1 45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56.78" table:style-name="ce21">
            <text:p><text:s text:c="4"/>15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2219.1580319999998" table:style-name="ce21">
            <text:p><text:s text:c="3"/>2 219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743.53380000000004" table:style-name="ce21">
            <text:p><text:s text:c="4"/>74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29.0092790000001" table:style-name="ce21">
            <text:p><text:s text:c="3"/>1 229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597.91" table:style-name="ce21">
            <text:p><text:s text:c="4"/>598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315.93" table:style-name="ce21">
            <text:p><text:s text:c="4"/>316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329.68158" table:style-name="ce21">
            <text:p><text:s text:c="4"/>330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3803.8254109999998" table:style-name="ce21">
            <text:p><text:s text:c="3"/>3 804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1231.43803" table:style-name="ce21">
            <text:p><text:s text:c="3"/>1 231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2728.1320000000001" table:style-name="ce21">
            <text:p><text:s text:c="3"/>2 7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13.795" table:style-name="ce21">
            <text:p><text:s text:c="4"/>11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57" table:style-name="ce21">
            <text:p><text:s text:c="3"/>3 857</text:p>
          </table:table-cell>
          <table:table-cell office:value-type="float" office:value="80368.851922999995" table:style-name="ce21">
            <text:p><text:s text:c="3"/>80 369</text:p>
          </table:table-cell>
          <table:table-cell office:value-type="float" office:value="261" table:style-name="ce21">
            <text:p><text:s text:c="4"/>261</text:p>
          </table:table-cell>
          <table:table-cell office:value-type="float" office:value="25142.849837999998" table:style-name="ce21">
            <text:p><text:s text:c="3"/>25 143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3697.80584" table:style-name="ce21">
            <text:p><text:s text:c="3"/>3 698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6068.71047" table:style-name="ce21">
            <text:p><text:s text:c="3"/>6 069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4850.79141" table:style-name="ce21">
            <text:p><text:s text:c="3"/>14 85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15" table:style-name="ce21">
            <text:p><text:s text:c="4"/>615</text:p>
          </table:table-cell>
          <table:table-cell office:value-type="float" office:value="4099.8477700000003" table:style-name="ce21">
            <text:p><text:s text:c="3"/>4 100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2512.7415879999999" table:style-name="ce21">
            <text:p><text:s text:c="3"/>2 513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5106.2137000000002" table:style-name="ce21">
            <text:p><text:s text:c="3"/>5 106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633.0077" table:style-name="ce21">
            <text:p><text:s text:c="4"/>633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3" table:style-name="ce21">
            <text:p><text:s text:c="4"/>83</text:p>
          </table:table-cell>
          <table:table-cell office:value-type="float" office:value="914.942857" table:style-name="ce21">
            <text:p><text:s text:c="4"/>915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1133.5547899999999" table:style-name="ce21">
            <text:p><text:s text:c="3"/>1 134</text:p>
          </table:table-cell>
          <table:table-cell office:value-type="float" office:value="453" table:style-name="ce21">
            <text:p><text:s text:c="4"/>453</text:p>
          </table:table-cell>
          <table:table-cell office:value-type="float" office:value="7530.5878059999995" table:style-name="ce21">
            <text:p><text:s text:c="3"/>7 531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1424.2335579999999" table:style-name="ce21">
            <text:p><text:s text:c="3"/>1 424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1369.5555999999999" table:style-name="ce21">
            <text:p><text:s text:c="3"/>1 3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52.6336499999998" table:style-name="ce21">
            <text:p><text:s text:c="3"/>4 453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470.30384600000002" table:style-name="ce21">
            <text:p><text:s text:c="4"/>470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820.19150000000002" table:style-name="ce21">
            <text:p><text:s text:c="4"/>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3" table:style-name="ce21">
            <text:p><text:s text:c="4"/>933</text:p>
          </table:table-cell>
          <table:table-cell office:value-type="float" office:value="12524.139569999999" table:style-name="ce21">
            <text:p><text:s text:c="3"/>12 52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610.97" table:style-name="ce21">
            <text:p><text:s text:c="4"/>61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72.25" table:style-name="ce21">
            <text:p><text:s text:c="4"/>372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2602.4699999999998" table:style-name="ce21">
            <text:p><text:s text:c="3"/>2 60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1906.3" table:style-name="ce21">
            <text:p><text:s text:c="3"/>1 90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63.75" table:style-name="ce21">
            <text:p><text:s text:c="4"/>16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976.65525" table:style-name="ce21">
            <text:p><text:s text:c="3"/>1 97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22.2" table:style-name="ce21">
            <text:p><text:s text:c="4"/>222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2122.9918200000002" table:style-name="ce21">
            <text:p><text:s text:c="3"/>2 123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50.63600000000002" table:style-name="ce21">
            <text:p><text:s text:c="4"/>451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148.48" table:style-name="ce21">
            <text:p><text:s text:c="3"/>1 1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93.06099999999998" table:style-name="ce21">
            <text:p><text:s text:c="4"/>2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1.85299999999999" table:style-name="ce21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98" table:style-name="ce21">
            <text:p><text:s text:c="3"/>6 198</text:p>
          </table:table-cell>
          <table:table-cell office:value-type="float" office:value="86844.691510000004" table:style-name="ce21">
            <text:p><text:s text:c="3"/>86 845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069.6890679999999" table:style-name="ce21">
            <text:p><text:s text:c="3"/>1 070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57" table:style-name="ce21">
            <text:p><text:s text:c="3"/>1 057</text:p>
          </table:table-cell>
          <table:table-cell office:value-type="float" office:value="15263.361875000001" table:style-name="ce21">
            <text:p><text:s text:c="3"/>15 26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752.58" table:style-name="ce21">
            <text:p><text:s text:c="4"/>75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87.971" table:style-name="ce21">
            <text:p><text:s text:c="4"/>188</text:p>
          </table:table-cell>
          <table:table-cell office:value-type="float" office:value="1484" table:style-name="ce21">
            <text:p><text:s text:c="3"/>1 484</text:p>
          </table:table-cell>
          <table:table-cell office:value-type="float" office:value="7721.5096579999999" table:style-name="ce21">
            <text:p><text:s text:c="3"/>7 722</text:p>
          </table:table-cell>
          <table:table-cell office:value-type="float" office:value="755" table:style-name="ce21">
            <text:p><text:s text:c="4"/>755</text:p>
          </table:table-cell>
          <table:table-cell office:value-type="float" office:value="2973.4786640000002" table:style-name="ce21">
            <text:p><text:s text:c="3"/>2 973</text:p>
          </table:table-cell>
          <table:table-cell office:value-type="float" office:value="700" table:style-name="ce21">
            <text:p><text:s text:c="4"/>700</text:p>
          </table:table-cell>
          <table:table-cell office:value-type="float" office:value="42958.155070000001" table:style-name="ce21">
            <text:p><text:s text:c="3"/>42 958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43.56899999999999" table:style-name="ce21">
            <text:p><text:s text:c="4"/>144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1466.48127" table:style-name="ce21">
            <text:p><text:s text:c="3"/>1 466</text:p>
          </table:table-cell>
          <table:table-cell office:value-type="float" office:value="225" table:style-name="ce21">
            <text:p><text:s text:c="4"/>225</text:p>
          </table:table-cell>
          <table:table-cell office:value-type="float" office:value="4054.6038400000002" table:style-name="ce21">
            <text:p><text:s text:c="3"/>4 055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4558.9211699999996" table:style-name="ce21">
            <text:p><text:s text:c="3"/>4 559</text:p>
          </table:table-cell>
          <table:table-cell office:value-type="float" office:value="678" table:style-name="ce21">
            <text:p><text:s text:c="4"/>678</text:p>
          </table:table-cell>
          <table:table-cell office:value-type="float" office:value="2327.120985" table:style-name="ce21">
            <text:p><text:s text:c="3"/>2 327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1804.1189899999999" table:style-name="ce21">
            <text:p><text:s text:c="3"/>1 8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26.31" table:style-name="ce21">
            <text:p><text:s text:c="4"/>226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345.19" table:style-name="ce21">
            <text:p><text:s text:c="4"/>345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593.63091999999995" table:style-name="ce21">
            <text:p><text:s text:c="4"/>5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09" table:style-name="ce21">
            <text:p><text:s text:c="3"/>12 809</text:p>
          </table:table-cell>
          <table:table-cell office:value-type="float" office:value="1011011.0300659999" table:style-name="ce21">
            <text:p><text:s text:c="2"/>1 011 011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2894.9068600000001" table:style-name="ce21">
            <text:p><text:s text:c="3"/>2 895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941.11483999999996" table:style-name="ce21">
            <text:p><text:s text:c="4"/>941</text:p>
          </table:table-cell>
          <table:table-cell office:value-type="float" office:value="3227" table:style-name="ce21">
            <text:p><text:s text:c="3"/>3 227</text:p>
          </table:table-cell>
          <table:table-cell office:value-type="float" office:value="798093.90917700005" table:style-name="ce21">
            <text:p><text:s text:c="3"/>798 094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928.388698" table:style-name="ce21">
            <text:p><text:s text:c="3"/>1 928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75.16930000000002" table:style-name="ce21">
            <text:p><text:s text:c="4"/>275</text:p>
          </table:table-cell>
          <table:table-cell office:value-type="float" office:value="2235" table:style-name="ce21">
            <text:p><text:s text:c="3"/>2 235</text:p>
          </table:table-cell>
          <table:table-cell office:value-type="float" office:value="22970.984272999998" table:style-name="ce21">
            <text:p><text:s text:c="3"/>22 971</text:p>
          </table:table-cell>
          <table:table-cell office:value-type="float" office:value="1165" table:style-name="ce21">
            <text:p><text:s text:c="3"/>1 165</text:p>
          </table:table-cell>
          <table:table-cell office:value-type="float" office:value="12301.359677" table:style-name="ce21">
            <text:p><text:s text:c="3"/>12 301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0945.24487" table:style-name="ce21">
            <text:p><text:s text:c="3"/>10 945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977.22117900000001" table:style-name="ce21">
            <text:p><text:s text:c="4"/>977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9" table:style-name="ce21">
            <text:p><text:s text:c="4"/>459</text:p>
          </table:table-cell>
          <table:table-cell office:value-type="float" office:value="7008.9317350000001" table:style-name="ce21">
            <text:p><text:s text:c="3"/>7 009</text:p>
          </table:table-cell>
          <table:table-cell office:value-type="float" office:value="1129" table:style-name="ce21">
            <text:p><text:s text:c="3"/>1 129</text:p>
          </table:table-cell>
          <table:table-cell office:value-type="float" office:value="48281.472503999998" table:style-name="ce21">
            <text:p><text:s text:c="3"/>48 281</text:p>
          </table:table-cell>
          <table:table-cell office:value-type="float" office:value="878" table:style-name="ce21">
            <text:p><text:s text:c="4"/>878</text:p>
          </table:table-cell>
          <table:table-cell office:value-type="float" office:value="18191.317835999998" table:style-name="ce21">
            <text:p><text:s text:c="3"/>18 191</text:p>
          </table:table-cell>
          <table:table-cell office:value-type="float" office:value="1951" table:style-name="ce21">
            <text:p><text:s text:c="3"/>1 951</text:p>
          </table:table-cell>
          <table:table-cell office:value-type="float" office:value="77776.823533000002" table:style-name="ce21">
            <text:p><text:s text:c="3"/>77 777</text:p>
          </table:table-cell>
          <table:table-cell office:value-type="float" office:value="380" table:style-name="ce21">
            <text:p><text:s text:c="4"/>380</text:p>
          </table:table-cell>
          <table:table-cell office:value-type="float" office:value="2851.29151" table:style-name="ce21">
            <text:p><text:s text:c="3"/>2 8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73.16761500000001" table:style-name="ce21">
            <text:p><text:s text:c="4"/>273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1953.78486" table:style-name="ce21">
            <text:p><text:s text:c="3"/>1 954</text:p>
          </table:table-cell>
          <table:table-cell office:value-type="float" office:value="340" table:style-name="ce21">
            <text:p><text:s text:c="4"/>340</text:p>
          </table:table-cell>
          <table:table-cell office:value-type="float" office:value="3303.951599" table:style-name="ce21">
            <text:p><text:s text:c="3"/>3 3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24" table:style-name="ce21">
            <text:p><text:s text:c="3"/>5 124</text:p>
          </table:table-cell>
          <table:table-cell office:value-type="float" office:value="68885.209994000004" table:style-name="ce21">
            <text:p><text:s text:c="3"/>68 885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6417.2328680000001" table:style-name="ce21">
            <text:p><text:s text:c="3"/>6 417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641.75" table:style-name="ce21">
            <text:p><text:s text:c="4"/>642</text:p>
          </table:table-cell>
          <table:table-cell office:value-type="float" office:value="1026" table:style-name="ce21">
            <text:p><text:s text:c="3"/>1 026</text:p>
          </table:table-cell>
          <table:table-cell office:value-type="float" office:value="10608.676777000001" table:style-name="ce21">
            <text:p><text:s text:c="3"/>10 60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503.4772599999999" table:style-name="ce21">
            <text:p><text:s text:c="3"/>1 50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3.66" table:style-name="ce21">
            <text:p><text:s text:c="4"/>114</text:p>
          </table:table-cell>
          <table:table-cell office:value-type="float" office:value="794" table:style-name="ce21">
            <text:p><text:s text:c="4"/>794</text:p>
          </table:table-cell>
          <table:table-cell office:value-type="float" office:value="9622.0453149999994" table:style-name="ce21">
            <text:p><text:s text:c="3"/>9 622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2871.0837999999999" table:style-name="ce21">
            <text:p><text:s text:c="3"/>2 871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060.9580000000001" table:style-name="ce21">
            <text:p><text:s text:c="3"/>4 061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790.55399999999997" table:style-name="ce21">
            <text:p><text:s text:c="4"/>79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2" table:style-name="ce21">
            <text:p><text:s text:c="4"/>132</text:p>
          </table:table-cell>
          <table:table-cell office:value-type="float" office:value="1180.7406880000001" table:style-name="ce21">
            <text:p><text:s text:c="3"/>1 181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10765.733937999999" table:style-name="ce21">
            <text:p><text:s text:c="3"/>10 766</text:p>
          </table:table-cell>
          <table:table-cell office:value-type="float" office:value="535" table:style-name="ce21">
            <text:p><text:s text:c="4"/>535</text:p>
          </table:table-cell>
          <table:table-cell office:value-type="float" office:value="12596.015776" table:style-name="ce21">
            <text:p><text:s text:c="3"/>12 596</text:p>
          </table:table-cell>
          <table:table-cell office:value-type="float" office:value="501" table:style-name="ce21">
            <text:p><text:s text:c="4"/>501</text:p>
          </table:table-cell>
          <table:table-cell office:value-type="float" office:value="2988.6498879999999" table:style-name="ce21">
            <text:p><text:s text:c="3"/>2 989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1766.991" table:style-name="ce21">
            <text:p><text:s text:c="3"/>1 7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61.19991300000001" table:style-name="ce21">
            <text:p><text:s text:c="4"/>161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446.64810499999999" table:style-name="ce21">
            <text:p><text:s text:c="4"/>447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2345.1260000000002" table:style-name="ce21">
            <text:p><text:s text:c="3"/>2 3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3" table:style-name="ce21">
            <text:p><text:s text:c="3"/>1 593</text:p>
          </table:table-cell>
          <table:table-cell office:value-type="float" office:value="25361.971227999999" table:style-name="ce21">
            <text:p><text:s text:c="3"/>25 362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944.19" table:style-name="ce21">
            <text:p><text:s text:c="3"/>1 94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2.40393799999998" table:style-name="ce21">
            <text:p><text:s text:c="4"/>292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7557.9570000000003" table:style-name="ce21">
            <text:p><text:s text:c="3"/>7 55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3294.817" table:style-name="ce21">
            <text:p><text:s text:c="3"/>3 295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598.9349999999999" table:style-name="ce21">
            <text:p><text:s text:c="3"/>1 599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709.3843500000003" table:style-name="ce21">
            <text:p><text:s text:c="3"/>5 70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74.2" table:style-name="ce21">
            <text:p><text:s text:c="4"/>7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99.91399999999999" table:style-name="ce21">
            <text:p><text:s text:c="4"/>900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1639.24" table:style-name="ce21">
            <text:p><text:s text:c="3"/>1 639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572.52499999999998" table:style-name="ce21">
            <text:p><text:s text:c="4"/>573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057.809" table:style-name="ce21">
            <text:p><text:s text:c="3"/>1 0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9.16" table:style-name="ce21">
            <text:p><text:s text:c="4"/>5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5" table:style-name="ce21">
            <text:p><text:s text:c="3"/>1 375</text:p>
          </table:table-cell>
          <table:table-cell office:value-type="float" office:value="23217.501228000001" table:style-name="ce21">
            <text:p><text:s text:c="3"/>23 218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1819.09" table:style-name="ce21">
            <text:p><text:s text:c="3"/>1 819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77.40393799999998" table:style-name="ce21">
            <text:p><text:s text:c="4"/>277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7265.9570000000003" table:style-name="ce21">
            <text:p><text:s text:c="3"/>7 26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4" table:style-name="ce21">
            <text:p><text:s text:c="4"/>374</text:p>
          </table:table-cell>
          <table:table-cell office:value-type="float" office:value="2754.777" table:style-name="ce21">
            <text:p><text:s text:c="3"/>2 755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12.9349999999999" table:style-name="ce21">
            <text:p><text:s text:c="3"/>1 513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26.5843500000001" table:style-name="ce21">
            <text:p><text:s text:c="3"/>5 02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42.7" table:style-name="ce21">
            <text:p><text:s text:c="4"/>4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84.61400000000003" table:style-name="ce21">
            <text:p><text:s text:c="4"/>885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622.94" table:style-name="ce21">
            <text:p><text:s text:c="3"/>1 62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516.19500000000005" table:style-name="ce21">
            <text:p><text:s text:c="4"/>516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802.70899999999995" table:style-name="ce21">
            <text:p><text:s text:c="4"/>8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7.16" table:style-name="ce21">
            <text:p><text:s text:c="4"/>5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2144.4699999999998" table:style-name="ce21">
            <text:p><text:s text:c="3"/>2 14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25.1" table:style-name="ce21">
            <text:p><text:s text:c="4"/>1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540.04" table:style-name="ce21">
            <text:p><text:s text:c="4"/>54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82.8" table:style-name="ce21">
            <text:p><text:s text:c="4"/>6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55.1" table:style-name="ce21">
            <text:p><text:s text:c="4"/>2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8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8月20日編製" table:formula="msoxl:=V34" table:style-name="ce25">
            <text:p>中華民國110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7月底" table:formula="msoxl:='2491-00-01'!H5" table:number-columns-spanned="6" table:number-rows-spanned="1" table:style-name="ce218">
            <text:p>中華民國110年7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7月底" table:formula="msoxl:='2491-00-01'!H5" table:number-columns-spanned="12" table:number-rows-spanned="1" table:style-name="ce219">
            <text:p>中華民國110年7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1786" table:style-name="ce46">
            <text:p><text:s text:c="3"/>731 786</text:p>
          </table:table-cell>
          <table:table-cell office:value-type="float" office:value="25887249.974259999" table:style-name="ce46">
            <text:p><text:s text:c="2"/>25 887 250</text:p>
          </table:table-cell>
          <table:table-cell office:value-type="float" office:value="17549" table:style-name="ce46">
            <text:p><text:s text:c="3"/>17 549</text:p>
          </table:table-cell>
          <table:table-cell office:value-type="float" office:value="643350.05294900003" table:style-name="ce46">
            <text:p><text:s text:c="3"/>643 350</text:p>
          </table:table-cell>
          <table:table-cell office:value-type="float" office:value="4158" table:style-name="ce46">
            <text:p><text:s text:c="3"/>4 158</text:p>
          </table:table-cell>
          <table:table-cell office:value-type="float" office:value="297784.21317800001" table:style-name="ce46">
            <text:p><text:s text:c="3"/>297 784</text:p>
          </table:table-cell>
          <table:table-cell office:value-type="float" office:value="197399" table:style-name="ce46">
            <text:p><text:s text:c="3"/>197 399</text:p>
          </table:table-cell>
          <table:table-cell office:value-type="float" office:value="8138107.1330920001" table:style-name="ce46">
            <text:p><text:s text:c="2"/>8 138 107</text:p>
          </table:table-cell>
          <table:table-cell office:value-type="float" office:value="6147" table:style-name="ce46">
            <text:p><text:s text:c="3"/>6 147</text:p>
          </table:table-cell>
          <table:table-cell office:value-type="float" office:value="1034222.878696" table:style-name="ce46">
            <text:p><text:s text:c="2"/>1 034 223</text:p>
          </table:table-cell>
          <table:table-cell office:value-type="float" office:value="3568" table:style-name="ce46">
            <text:p><text:s text:c="3"/>3 568</text:p>
          </table:table-cell>
          <table:table-cell office:value-type="float" office:value="193640.74648" table:style-name="ce46">
            <text:p><text:s text:c="3"/>193 641</text:p>
          </table:table-cell>
          <table:table-cell office:value-type="float" office:value="112548" table:style-name="ce46">
            <text:p><text:s text:c="3"/>112 548</text:p>
          </table:table-cell>
          <table:table-cell office:value-type="float" office:value="1319095.8766300001" table:style-name="ce46">
            <text:p><text:s text:c="2"/>1 319 096</text:p>
          </table:table-cell>
          <table:table-cell office:value-type="float" office:value="100459" table:style-name="ce46">
            <text:p><text:s text:c="3"/>100 459</text:p>
          </table:table-cell>
          <table:table-cell office:value-type="float" office:value="1016257.833053" table:style-name="ce46">
            <text:p><text:s text:c="2"/>1 016 258</text:p>
          </table:table-cell>
          <table:table-cell office:value-type="float" office:value="16296" table:style-name="ce46">
            <text:p><text:s text:c="3"/>16 296</text:p>
          </table:table-cell>
          <table:table-cell office:value-type="float" office:value="984200.82248099998" table:style-name="ce46">
            <text:p><text:s text:c="3"/>984 201</text:p>
          </table:table-cell>
          <table:table-cell office:value-type="float" office:value="7319" table:style-name="ce46">
            <text:p><text:s text:c="3"/>7 319</text:p>
          </table:table-cell>
          <table:table-cell office:value-type="float" office:value="66468.038874000005" table:style-name="ce46">
            <text:p><text:s text:c="3"/>66 468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450" table:style-name="ce46">
            <text:p><text:s text:c="3"/>26 450</text:p>
          </table:table-cell>
          <table:table-cell office:value-type="float" office:value="530067.58597799996" table:style-name="ce46">
            <text:p><text:s text:c="3"/>530 068</text:p>
          </table:table-cell>
          <table:table-cell office:value-type="float" office:value="52054" table:style-name="ce46">
            <text:p><text:s text:c="3"/>52 054</text:p>
          </table:table-cell>
          <table:table-cell office:value-type="float" office:value="8401476.7725740001" table:style-name="ce46">
            <text:p><text:s text:c="2"/>8 401 477</text:p>
          </table:table-cell>
          <table:table-cell office:value-type="float" office:value="37202" table:style-name="ce46">
            <text:p><text:s text:c="3"/>37 202</text:p>
          </table:table-cell>
          <table:table-cell office:value-type="float" office:value="1387038.939402" table:style-name="ce46">
            <text:p><text:s text:c="2"/>1 387 039</text:p>
          </table:table-cell>
          <table:table-cell office:value-type="float" office:value="90257" table:style-name="ce46">
            <text:p><text:s text:c="3"/>90 257</text:p>
          </table:table-cell>
          <table:table-cell office:value-type="float" office:value="1110735.9432969999" table:style-name="ce46">
            <text:p><text:s text:c="2"/>1 110 736</text:p>
          </table:table-cell>
          <table:table-cell office:value-type="float" office:value="21695" table:style-name="ce46">
            <text:p><text:s text:c="3"/>21 695</text:p>
          </table:table-cell>
          <table:table-cell office:value-type="float" office:value="351068.04977600003" table:style-name="ce46">
            <text:p><text:s text:c="3"/>351 06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2950.5379090000001" table:style-name="ce46">
            <text:p><text:s text:c="3"/>2 951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60.43" table:style-name="ce46">
            <text:p><text:s text:c="4"/>260</text:p>
          </table:table-cell>
          <table:table-cell office:value-type="float" office:value="3033" table:style-name="ce46">
            <text:p><text:s text:c="3"/>3 033</text:p>
          </table:table-cell>
          <table:table-cell office:value-type="float" office:value="73540.276874999996" table:style-name="ce46">
            <text:p><text:s text:c="3"/>73 540</text:p>
          </table:table-cell>
          <table:table-cell office:value-type="float" office:value="13634" table:style-name="ce46">
            <text:p><text:s text:c="3"/>13 634</text:p>
          </table:table-cell>
          <table:table-cell office:value-type="float" office:value="136954.38666700001" table:style-name="ce46">
            <text:p><text:s text:c="3"/>136 954</text:p>
          </table:table-cell>
          <table:table-cell office:value-type="float" office:value="21567" table:style-name="ce46">
            <text:p><text:s text:c="3"/>21 567</text:p>
          </table:table-cell>
          <table:table-cell office:value-type="float" office:value="200022.95634899999" table:style-name="ce46">
            <text:p><text:s text:c="3"/>200 0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157" table:style-name="ce46">
            <text:p><text:s text:c="3"/>10 157</text:p>
          </table:table-cell>
          <table:table-cell office:value-type="float" office:value="16433256.480923999" table:style-name="ce46">
            <text:p><text:s text:c="2"/>16 433 256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427967.28978300001" table:style-name="ce46">
            <text:p><text:s text:c="3"/>427 967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1563.22128" table:style-name="ce46">
            <text:p><text:s text:c="3"/>231 563</text:p>
          </table:table-cell>
          <table:table-cell office:value-type="float" office:value="2710" table:style-name="ce46">
            <text:p><text:s text:c="3"/>2 710</text:p>
          </table:table-cell>
          <table:table-cell office:value-type="float" office:value="4170345.6166460002" table:style-name="ce46">
            <text:p><text:s text:c="2"/>4 170 346</text:p>
          </table:table-cell>
          <table:table-cell office:value-type="float" office:value="194" table:style-name="ce46">
            <text:p><text:s text:c="4"/>194</text:p>
          </table:table-cell>
          <table:table-cell office:value-type="float" office:value="917872.31439499999" table:style-name="ce46">
            <text:p><text:s text:c="3"/>917 872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901.06002" table:style-name="ce46">
            <text:p><text:s text:c="3"/>165 901</text:p>
          </table:table-cell>
          <table:table-cell office:value-type="float" office:value="637" table:style-name="ce46">
            <text:p><text:s text:c="4"/>637</text:p>
          </table:table-cell>
          <table:table-cell office:value-type="float" office:value="459963.95195100002" table:style-name="ce46">
            <text:p><text:s text:c="3"/>459 964</text:p>
          </table:table-cell>
          <table:table-cell office:value-type="float" office:value="1118" table:style-name="ce46">
            <text:p><text:s text:c="3"/>1 118</text:p>
          </table:table-cell>
          <table:table-cell office:value-type="float" office:value="449199.38783899997" table:style-name="ce46">
            <text:p><text:s text:c="3"/>449 199</text:p>
          </table:table-cell>
          <table:table-cell office:value-type="float" office:value="379" table:style-name="ce46">
            <text:p><text:s text:c="4"/>379</text:p>
          </table:table-cell>
          <table:table-cell office:value-type="float" office:value="725798.60583599994" table:style-name="ce46">
            <text:p><text:s text:c="3"/>725 799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986.159600000001" table:style-name="ce46">
            <text:p><text:s text:c="3"/>12 986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3" table:style-name="ce46">
            <text:p><text:s text:c="4"/>613</text:p>
          </table:table-cell>
          <table:table-cell office:value-type="float" office:value="338787.39280899998" table:style-name="ce46">
            <text:p><text:s text:c="3"/>338 787</text:p>
          </table:table-cell>
          <table:table-cell office:value-type="float" office:value="1734" table:style-name="ce46">
            <text:p><text:s text:c="3"/>1 734</text:p>
          </table:table-cell>
          <table:table-cell office:value-type="float" office:value="7146475.5471750004" table:style-name="ce46">
            <text:p><text:s text:c="2"/>7 146 476</text:p>
          </table:table-cell>
          <table:table-cell office:value-type="float" office:value="786" table:style-name="ce46">
            <text:p><text:s text:c="4"/>786</text:p>
          </table:table-cell>
          <table:table-cell office:value-type="float" office:value="648254.58283199999" table:style-name="ce46">
            <text:p><text:s text:c="3"/>648 255</text:p>
          </table:table-cell>
          <table:table-cell office:value-type="float" office:value="1124" table:style-name="ce46">
            <text:p><text:s text:c="3"/>1 124</text:p>
          </table:table-cell>
          <table:table-cell office:value-type="float" office:value="398821.84307399997" table:style-name="ce46">
            <text:p><text:s text:c="3"/>398 822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177878.373896" table:style-name="ce46">
            <text:p><text:s text:c="3"/>177 8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4443.434520000003" table:style-name="ce46">
            <text:p><text:s text:c="3"/>44 443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52608.249421" table:style-name="ce46">
            <text:p><text:s text:c="3"/>52 608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63389.249846999999" table:style-name="ce46">
            <text:p><text:s text:c="3"/>63 3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4603" table:style-name="ce46">
            <text:p><text:s text:c="3"/>114 603</text:p>
          </table:table-cell>
          <table:table-cell office:value-type="float" office:value="1151214.8475870001" table:style-name="ce46">
            <text:p><text:s text:c="2"/>1 151 215</text:p>
          </table:table-cell>
          <table:table-cell office:value-type="float" office:value="5009" table:style-name="ce46">
            <text:p><text:s text:c="3"/>5 009</text:p>
          </table:table-cell>
          <table:table-cell office:value-type="float" office:value="52905.883180999997" table:style-name="ce46">
            <text:p><text:s text:c="3"/>52 906</text:p>
          </table:table-cell>
          <table:table-cell office:value-type="float" office:value="1470" table:style-name="ce46">
            <text:p><text:s text:c="3"/>1 470</text:p>
          </table:table-cell>
          <table:table-cell office:value-type="float" office:value="21542.138555000001" table:style-name="ce46">
            <text:p><text:s text:c="3"/>21 542</text:p>
          </table:table-cell>
          <table:table-cell office:value-type="float" office:value="34370" table:style-name="ce46">
            <text:p><text:s text:c="3"/>34 370</text:p>
          </table:table-cell>
          <table:table-cell office:value-type="float" office:value="439452.54947600001" table:style-name="ce46">
            <text:p><text:s text:c="3"/>439 453</text:p>
          </table:table-cell>
          <table:table-cell office:value-type="float" office:value="1618" table:style-name="ce46">
            <text:p><text:s text:c="3"/>1 618</text:p>
          </table:table-cell>
          <table:table-cell office:value-type="float" office:value="25936.116354000002" table:style-name="ce46">
            <text:p><text:s text:c="3"/>25 936</text:p>
          </table:table-cell>
          <table:table-cell office:value-type="float" office:value="646" table:style-name="ce46">
            <text:p><text:s text:c="4"/>646</text:p>
          </table:table-cell>
          <table:table-cell office:value-type="float" office:value="4007.914808" table:style-name="ce46">
            <text:p><text:s text:c="3"/>4 008</text:p>
          </table:table-cell>
          <table:table-cell office:value-type="float" office:value="18945" table:style-name="ce46">
            <text:p><text:s text:c="3"/>18 945</text:p>
          </table:table-cell>
          <table:table-cell office:value-type="float" office:value="126176.59532399999" table:style-name="ce46">
            <text:p><text:s text:c="3"/>126 177</text:p>
          </table:table-cell>
          <table:table-cell office:value-type="float" office:value="12440" table:style-name="ce46">
            <text:p><text:s text:c="3"/>12 440</text:p>
          </table:table-cell>
          <table:table-cell office:value-type="float" office:value="57183.530053000002" table:style-name="ce46">
            <text:p><text:s text:c="3"/>57 184</text:p>
          </table:table-cell>
          <table:table-cell office:value-type="float" office:value="2682" table:style-name="ce46">
            <text:p><text:s text:c="3"/>2 682</text:p>
          </table:table-cell>
          <table:table-cell office:value-type="float" office:value="48230.715919000002" table:style-name="ce46">
            <text:p><text:s text:c="3"/>48 231</text:p>
          </table:table-cell>
          <table:table-cell office:value-type="float" office:value="1091" table:style-name="ce46">
            <text:p><text:s text:c="3"/>1 091</text:p>
          </table:table-cell>
          <table:table-cell office:value-type="float" office:value="8591.1452559999998" table:style-name="ce46">
            <text:p><text:s text:c="3"/>8 591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47" table:style-name="ce46">
            <text:p><text:s text:c="3"/>2 447</text:p>
          </table:table-cell>
          <table:table-cell office:value-type="float" office:value="14557.857475000001" table:style-name="ce46">
            <text:p><text:s text:c="3"/>14 558</text:p>
          </table:table-cell>
          <table:table-cell office:value-type="float" office:value="5536" table:style-name="ce46">
            <text:p><text:s text:c="3"/>5 536</text:p>
          </table:table-cell>
          <table:table-cell office:value-type="float" office:value="108791.43881000001" table:style-name="ce46">
            <text:p><text:s text:c="3"/>108 791</text:p>
          </table:table-cell>
          <table:table-cell office:value-type="float" office:value="7749" table:style-name="ce46">
            <text:p><text:s text:c="3"/>7 749</text:p>
          </table:table-cell>
          <table:table-cell office:value-type="float" office:value="101662.399536" table:style-name="ce46">
            <text:p><text:s text:c="3"/>101 662</text:p>
          </table:table-cell>
          <table:table-cell office:value-type="float" office:value="10797" table:style-name="ce46">
            <text:p><text:s text:c="3"/>10 797</text:p>
          </table:table-cell>
          <table:table-cell office:value-type="float" office:value="77160.897494999997" table:style-name="ce46">
            <text:p><text:s text:c="3"/>77 161</text:p>
          </table:table-cell>
          <table:table-cell office:value-type="float" office:value="4269" table:style-name="ce46">
            <text:p><text:s text:c="3"/>4 269</text:p>
          </table:table-cell>
          <table:table-cell office:value-type="float" office:value="29341.002572000001" table:style-name="ce46">
            <text:p><text:s text:c="3"/>29 3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91.106666000000004" table:style-name="ce46">
            <text:p><text:s text:c="4"/>91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8.1" table:style-name="ce46">
            <text:p><text:s text:c="4"/>98</text:p>
          </table:table-cell>
          <table:table-cell office:value-type="float" office:value="575" table:style-name="ce46">
            <text:p><text:s text:c="4"/>575</text:p>
          </table:table-cell>
          <table:table-cell office:value-type="float" office:value="6956.7956160000003" table:style-name="ce46">
            <text:p><text:s text:c="3"/>6 957</text:p>
          </table:table-cell>
          <table:table-cell office:value-type="float" office:value="1806" table:style-name="ce46">
            <text:p><text:s text:c="3"/>1 806</text:p>
          </table:table-cell>
          <table:table-cell office:value-type="float" office:value="7927.179897" table:style-name="ce46">
            <text:p><text:s text:c="3"/>7 927</text:p>
          </table:table-cell>
          <table:table-cell office:value-type="float" office:value="3094" table:style-name="ce46">
            <text:p><text:s text:c="3"/>3 094</text:p>
          </table:table-cell>
          <table:table-cell office:value-type="float" office:value="20601.480594000001" table:style-name="ce46">
            <text:p><text:s text:c="3"/>20 6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8932" table:style-name="ce46">
            <text:p><text:s text:c="3"/>138 932</text:p>
          </table:table-cell>
          <table:table-cell office:value-type="float" office:value="1325165.5691579999" table:style-name="ce46">
            <text:p><text:s text:c="2"/>1 325 166</text:p>
          </table:table-cell>
          <table:table-cell office:value-type="float" office:value="2173" table:style-name="ce46">
            <text:p><text:s text:c="3"/>2 173</text:p>
          </table:table-cell>
          <table:table-cell office:value-type="float" office:value="22634.774197999999" table:style-name="ce46">
            <text:p><text:s text:c="3"/>22 635</text:p>
          </table:table-cell>
          <table:table-cell office:value-type="float" office:value="398" table:style-name="ce46">
            <text:p><text:s text:c="4"/>398</text:p>
          </table:table-cell>
          <table:table-cell office:value-type="float" office:value="5397.1644079999996" table:style-name="ce46">
            <text:p><text:s text:c="3"/>5 397</text:p>
          </table:table-cell>
          <table:table-cell office:value-type="float" office:value="46354" table:style-name="ce46">
            <text:p><text:s text:c="3"/>46 354</text:p>
          </table:table-cell>
          <table:table-cell office:value-type="float" office:value="554770.09554999997" table:style-name="ce46">
            <text:p><text:s text:c="3"/>554 770</text:p>
          </table:table-cell>
          <table:table-cell office:value-type="float" office:value="700" table:style-name="ce46">
            <text:p><text:s text:c="4"/>700</text:p>
          </table:table-cell>
          <table:table-cell office:value-type="float" office:value="12022.410734999999" table:style-name="ce46">
            <text:p><text:s text:c="3"/>12 022</text:p>
          </table:table-cell>
          <table:table-cell office:value-type="float" office:value="649" table:style-name="ce46">
            <text:p><text:s text:c="4"/>649</text:p>
          </table:table-cell>
          <table:table-cell office:value-type="float" office:value="3168.2487150000002" table:style-name="ce46">
            <text:p><text:s text:c="3"/>3 168</text:p>
          </table:table-cell>
          <table:table-cell office:value-type="float" office:value="23564" table:style-name="ce46">
            <text:p><text:s text:c="3"/>23 564</text:p>
          </table:table-cell>
          <table:table-cell office:value-type="float" office:value="153593.737708" table:style-name="ce46">
            <text:p><text:s text:c="3"/>153 594</text:p>
          </table:table-cell>
          <table:table-cell office:value-type="float" office:value="17721" table:style-name="ce46">
            <text:p><text:s text:c="3"/>17 721</text:p>
          </table:table-cell>
          <table:table-cell office:value-type="float" office:value="88894.632408999998" table:style-name="ce46">
            <text:p><text:s text:c="3"/>88 895</text:p>
          </table:table-cell>
          <table:table-cell office:value-type="float" office:value="1930" table:style-name="ce46">
            <text:p><text:s text:c="3"/>1 930</text:p>
          </table:table-cell>
          <table:table-cell office:value-type="float" office:value="28091.261595" table:style-name="ce46">
            <text:p><text:s text:c="3"/>28 091</text:p>
          </table:table-cell>
          <table:table-cell office:value-type="float" office:value="897" table:style-name="ce46">
            <text:p><text:s text:c="4"/>897</text:p>
          </table:table-cell>
          <table:table-cell office:value-type="float" office:value="5786.8722010000001" table:style-name="ce46">
            <text:p><text:s text:c="3"/>5 787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029" table:style-name="ce46">
            <text:p><text:s text:c="3"/>5 029</text:p>
          </table:table-cell>
          <table:table-cell office:value-type="float" office:value="30809.905454" table:style-name="ce46">
            <text:p><text:s text:c="3"/>30 810</text:p>
          </table:table-cell>
          <table:table-cell office:value-type="float" office:value="7472" table:style-name="ce46">
            <text:p><text:s text:c="3"/>7 472</text:p>
          </table:table-cell>
          <table:table-cell office:value-type="float" office:value="140820.75832200001" table:style-name="ce46">
            <text:p><text:s text:c="3"/>140 821</text:p>
          </table:table-cell>
          <table:table-cell office:value-type="float" office:value="5014" table:style-name="ce46">
            <text:p><text:s text:c="3"/>5 014</text:p>
          </table:table-cell>
          <table:table-cell office:value-type="float" office:value="109878.37596600001" table:style-name="ce46">
            <text:p><text:s text:c="3"/>109 878</text:p>
          </table:table-cell>
          <table:table-cell office:value-type="float" office:value="16322" table:style-name="ce46">
            <text:p><text:s text:c="3"/>16 322</text:p>
          </table:table-cell>
          <table:table-cell office:value-type="float" office:value="101283.397633" table:style-name="ce46">
            <text:p><text:s text:c="3"/>101 283</text:p>
          </table:table-cell>
          <table:table-cell office:value-type="float" office:value="3252" table:style-name="ce46">
            <text:p><text:s text:c="3"/>3 252</text:p>
          </table:table-cell>
          <table:table-cell office:value-type="float" office:value="26329.678489000002" table:style-name="ce46">
            <text:p><text:s text:c="3"/>26 3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512.11942999999997" table:style-name="ce46">
            <text:p><text:s text:c="4"/>51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25" table:style-name="ce46">
            <text:p><text:s text:c="4"/>425</text:p>
          </table:table-cell>
          <table:table-cell office:value-type="float" office:value="3448.423796" table:style-name="ce46">
            <text:p><text:s text:c="3"/>3 448</text:p>
          </table:table-cell>
          <table:table-cell office:value-type="float" office:value="2591" table:style-name="ce46">
            <text:p><text:s text:c="3"/>2 591</text:p>
          </table:table-cell>
          <table:table-cell office:value-type="float" office:value="14331.280269000001" table:style-name="ce46">
            <text:p><text:s text:c="3"/>14 331</text:p>
          </table:table-cell>
          <table:table-cell office:value-type="float" office:value="4389" table:style-name="ce46">
            <text:p><text:s text:c="3"/>4 389</text:p>
          </table:table-cell>
          <table:table-cell office:value-type="float" office:value="23375.532279999999" table:style-name="ce46">
            <text:p><text:s text:c="3"/>23 3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3539" table:style-name="ce46">
            <text:p><text:s text:c="3"/>173 539</text:p>
          </table:table-cell>
          <table:table-cell office:value-type="float" office:value="2558681.406343" table:style-name="ce46">
            <text:p><text:s text:c="2"/>2 558 681</text:p>
          </table:table-cell>
          <table:table-cell office:value-type="float" office:value="2700" table:style-name="ce46">
            <text:p><text:s text:c="3"/>2 700</text:p>
          </table:table-cell>
          <table:table-cell office:value-type="float" office:value="51045.900602000002" table:style-name="ce46">
            <text:p><text:s text:c="3"/>51 046</text:p>
          </table:table-cell>
          <table:table-cell office:value-type="float" office:value="408" table:style-name="ce46">
            <text:p><text:s text:c="4"/>408</text:p>
          </table:table-cell>
          <table:table-cell office:value-type="float" office:value="10908.452395" table:style-name="ce46">
            <text:p><text:s text:c="3"/>10 908</text:p>
          </table:table-cell>
          <table:table-cell office:value-type="float" office:value="27903" table:style-name="ce46">
            <text:p><text:s text:c="3"/>27 903</text:p>
          </table:table-cell>
          <table:table-cell office:value-type="float" office:value="521358.86811500002" table:style-name="ce46">
            <text:p><text:s text:c="3"/>521 359</text:p>
          </table:table-cell>
          <table:table-cell office:value-type="float" office:value="1111" table:style-name="ce46">
            <text:p><text:s text:c="3"/>1 111</text:p>
          </table:table-cell>
          <table:table-cell office:value-type="float" office:value="34043.192104000002" table:style-name="ce46">
            <text:p><text:s text:c="3"/>34 043</text:p>
          </table:table-cell>
          <table:table-cell office:value-type="float" office:value="415" table:style-name="ce46">
            <text:p><text:s text:c="4"/>415</text:p>
          </table:table-cell>
          <table:table-cell office:value-type="float" office:value="3760.833232" table:style-name="ce46">
            <text:p><text:s text:c="3"/>3 761</text:p>
          </table:table-cell>
          <table:table-cell office:value-type="float" office:value="20012" table:style-name="ce46">
            <text:p><text:s text:c="3"/>20 012</text:p>
          </table:table-cell>
          <table:table-cell office:value-type="float" office:value="242249.99178700001" table:style-name="ce46">
            <text:p><text:s text:c="3"/>242 250</text:p>
          </table:table-cell>
          <table:table-cell office:value-type="float" office:value="29760" table:style-name="ce46">
            <text:p><text:s text:c="3"/>29 760</text:p>
          </table:table-cell>
          <table:table-cell office:value-type="float" office:value="222230.58528599999" table:style-name="ce46">
            <text:p><text:s text:c="3"/>222 231</text:p>
          </table:table-cell>
          <table:table-cell office:value-type="float" office:value="4884" table:style-name="ce46">
            <text:p><text:s text:c="3"/>4 884</text:p>
          </table:table-cell>
          <table:table-cell office:value-type="float" office:value="78379.203022999995" table:style-name="ce46">
            <text:p><text:s text:c="3"/>78 379</text:p>
          </table:table-cell>
          <table:table-cell office:value-type="float" office:value="1956" table:style-name="ce46">
            <text:p><text:s text:c="3"/>1 956</text:p>
          </table:table-cell>
          <table:table-cell office:value-type="float" office:value="16317.238362" table:style-name="ce46">
            <text:p><text:s text:c="3"/>16 317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41" table:style-name="ce46">
            <text:p><text:s text:c="3"/>10 841</text:p>
          </table:table-cell>
          <table:table-cell office:value-type="float" office:value="109220.76749499999" table:style-name="ce46">
            <text:p><text:s text:c="3"/>109 221</text:p>
          </table:table-cell>
          <table:table-cell office:value-type="float" office:value="20820" table:style-name="ce46">
            <text:p><text:s text:c="3"/>20 820</text:p>
          </table:table-cell>
          <table:table-cell office:value-type="float" office:value="628084.38440800004" table:style-name="ce46">
            <text:p><text:s text:c="3"/>628 084</text:p>
          </table:table-cell>
          <table:table-cell office:value-type="float" office:value="8541" table:style-name="ce46">
            <text:p><text:s text:c="3"/>8 541</text:p>
          </table:table-cell>
          <table:table-cell office:value-type="float" office:value="276030.090601" table:style-name="ce46">
            <text:p><text:s text:c="3"/>276 030</text:p>
          </table:table-cell>
          <table:table-cell office:value-type="float" office:value="29775" table:style-name="ce46">
            <text:p><text:s text:c="3"/>29 775</text:p>
          </table:table-cell>
          <table:table-cell office:value-type="float" office:value="223676.83119999999" table:style-name="ce46">
            <text:p><text:s text:c="3"/>223 677</text:p>
          </table:table-cell>
          <table:table-cell office:value-type="float" office:value="5039" table:style-name="ce46">
            <text:p><text:s text:c="3"/>5 039</text:p>
          </table:table-cell>
          <table:table-cell office:value-type="float" office:value="52134.955910999997" table:style-name="ce46">
            <text:p><text:s text:c="3"/>52 1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5" table:style-name="ce46">
            <text:p><text:s text:c="4"/>155</text:p>
          </table:table-cell>
          <table:table-cell office:value-type="float" office:value="620.51082699999995" table:style-name="ce46">
            <text:p><text:s text:c="4"/>62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36" table:style-name="ce46">
            <text:p><text:s text:c="4"/>836</text:p>
          </table:table-cell>
          <table:table-cell office:value-type="float" office:value="9234.3243039999998" table:style-name="ce46">
            <text:p><text:s text:c="3"/>9 234</text:p>
          </table:table-cell>
          <table:table-cell office:value-type="float" office:value="3749" table:style-name="ce46">
            <text:p><text:s text:c="3"/>3 749</text:p>
          </table:table-cell>
          <table:table-cell office:value-type="float" office:value="39277.094057000002" table:style-name="ce46">
            <text:p><text:s text:c="3"/>39 277</text:p>
          </table:table-cell>
          <table:table-cell office:value-type="float" office:value="4630" table:style-name="ce46">
            <text:p><text:s text:c="3"/>4 630</text:p>
          </table:table-cell>
          <table:table-cell office:value-type="float" office:value="40085.182633999997" table:style-name="ce46">
            <text:p><text:s text:c="3"/>40 0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4390" table:style-name="ce46">
            <text:p><text:s text:c="3"/>64 390</text:p>
          </table:table-cell>
          <table:table-cell office:value-type="float" office:value="686203.55315499997" table:style-name="ce46">
            <text:p><text:s text:c="3"/>686 204</text:p>
          </table:table-cell>
          <table:table-cell office:value-type="float" office:value="1168" table:style-name="ce46">
            <text:p><text:s text:c="3"/>1 168</text:p>
          </table:table-cell>
          <table:table-cell office:value-type="float" office:value="11686.491193" table:style-name="ce46">
            <text:p><text:s text:c="3"/>11 686</text:p>
          </table:table-cell>
          <table:table-cell office:value-type="float" office:value="314" table:style-name="ce46">
            <text:p><text:s text:c="4"/>314</text:p>
          </table:table-cell>
          <table:table-cell office:value-type="float" office:value="4845.2249899999997" table:style-name="ce46">
            <text:p><text:s text:c="3"/>4 845</text:p>
          </table:table-cell>
          <table:table-cell office:value-type="float" office:value="20187" table:style-name="ce46">
            <text:p><text:s text:c="3"/>20 187</text:p>
          </table:table-cell>
          <table:table-cell office:value-type="float" office:value="310946.736408" table:style-name="ce46">
            <text:p><text:s text:c="3"/>310 947</text:p>
          </table:table-cell>
          <table:table-cell office:value-type="float" office:value="494" table:style-name="ce46">
            <text:p><text:s text:c="4"/>494</text:p>
          </table:table-cell>
          <table:table-cell office:value-type="float" office:value="7632.7628169999998" table:style-name="ce46">
            <text:p><text:s text:c="3"/>7 633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4826.84519" table:style-name="ce46">
            <text:p><text:s text:c="3"/>4 827</text:p>
          </table:table-cell>
          <table:table-cell office:value-type="float" office:value="11671" table:style-name="ce46">
            <text:p><text:s text:c="3"/>11 671</text:p>
          </table:table-cell>
          <table:table-cell office:value-type="float" office:value="76636.762463000006" table:style-name="ce46">
            <text:p><text:s text:c="3"/>76 637</text:p>
          </table:table-cell>
          <table:table-cell office:value-type="float" office:value="7441" table:style-name="ce46">
            <text:p><text:s text:c="3"/>7 441</text:p>
          </table:table-cell>
          <table:table-cell office:value-type="float" office:value="38610.967919000002" table:style-name="ce46">
            <text:p><text:s text:c="3"/>38 611</text:p>
          </table:table-cell>
          <table:table-cell office:value-type="float" office:value="1358" table:style-name="ce46">
            <text:p><text:s text:c="3"/>1 358</text:p>
          </table:table-cell>
          <table:table-cell office:value-type="float" office:value="20825.472118000002" table:style-name="ce46">
            <text:p><text:s text:c="3"/>20 825</text:p>
          </table:table-cell>
          <table:table-cell office:value-type="float" office:value="452" table:style-name="ce46">
            <text:p><text:s text:c="4"/>452</text:p>
          </table:table-cell>
          <table:table-cell office:value-type="float" office:value="2518.6979999999999" table:style-name="ce46">
            <text:p><text:s text:c="3"/>2 519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04" table:style-name="ce46">
            <text:p><text:s text:c="3"/>1 604</text:p>
          </table:table-cell>
          <table:table-cell office:value-type="float" office:value="6637.6589089999998" table:style-name="ce46">
            <text:p><text:s text:c="3"/>6 638</text:p>
          </table:table-cell>
          <table:table-cell office:value-type="float" office:value="3429" table:style-name="ce46">
            <text:p><text:s text:c="3"/>3 429</text:p>
          </table:table-cell>
          <table:table-cell office:value-type="float" office:value="63549.539526" table:style-name="ce46">
            <text:p><text:s text:c="3"/>63 550</text:p>
          </table:table-cell>
          <table:table-cell office:value-type="float" office:value="3376" table:style-name="ce46">
            <text:p><text:s text:c="3"/>3 376</text:p>
          </table:table-cell>
          <table:table-cell office:value-type="float" office:value="56995.942507" table:style-name="ce46">
            <text:p><text:s text:c="3"/>56 996</text:p>
          </table:table-cell>
          <table:table-cell office:value-type="float" office:value="7201" table:style-name="ce46">
            <text:p><text:s text:c="3"/>7 201</text:p>
          </table:table-cell>
          <table:table-cell office:value-type="float" office:value="46686.486266" table:style-name="ce46">
            <text:p><text:s text:c="3"/>46 686</text:p>
          </table:table-cell>
          <table:table-cell office:value-type="float" office:value="2094" table:style-name="ce46">
            <text:p><text:s text:c="3"/>2 094</text:p>
          </table:table-cell>
          <table:table-cell office:value-type="float" office:value="14655.464361" table:style-name="ce46">
            <text:p><text:s text:c="3"/>14 6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.470999999999997" table:style-name="ce46">
            <text:p><text:s text:c="4"/>4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2551.6109999999999" table:style-name="ce46">
            <text:p><text:s text:c="3"/>2 552</text:p>
          </table:table-cell>
          <table:table-cell office:value-type="float" office:value="1118" table:style-name="ce46">
            <text:p><text:s text:c="3"/>1 118</text:p>
          </table:table-cell>
          <table:table-cell office:value-type="float" office:value="3788.2480139999998" table:style-name="ce46">
            <text:p><text:s text:c="3"/>3 788</text:p>
          </table:table-cell>
          <table:table-cell office:value-type="float" office:value="1717" table:style-name="ce46">
            <text:p><text:s text:c="3"/>1 717</text:p>
          </table:table-cell>
          <table:table-cell office:value-type="float" office:value="12736.170474" table:style-name="ce46">
            <text:p><text:s text:c="3"/>12 7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7064" table:style-name="ce46">
            <text:p><text:s text:c="3"/>107 064</text:p>
          </table:table-cell>
          <table:table-cell office:value-type="float" office:value="929034.54432300001" table:style-name="ce46">
            <text:p><text:s text:c="3"/>929 035</text:p>
          </table:table-cell>
          <table:table-cell office:value-type="float" office:value="2199" table:style-name="ce46">
            <text:p><text:s text:c="3"/>2 199</text:p>
          </table:table-cell>
          <table:table-cell office:value-type="float" office:value="23327.548508" table:style-name="ce46">
            <text:p><text:s text:c="3"/>23 328</text:p>
          </table:table-cell>
          <table:table-cell office:value-type="float" office:value="553" table:style-name="ce46">
            <text:p><text:s text:c="4"/>553</text:p>
          </table:table-cell>
          <table:table-cell office:value-type="float" office:value="8108.6207130000003" table:style-name="ce46">
            <text:p><text:s text:c="3"/>8 109</text:p>
          </table:table-cell>
          <table:table-cell office:value-type="float" office:value="33290" table:style-name="ce46">
            <text:p><text:s text:c="3"/>33 290</text:p>
          </table:table-cell>
          <table:table-cell office:value-type="float" office:value="342790.17444999999" table:style-name="ce46">
            <text:p><text:s text:c="3"/>342 790</text:p>
          </table:table-cell>
          <table:table-cell office:value-type="float" office:value="717" table:style-name="ce46">
            <text:p><text:s text:c="4"/>717</text:p>
          </table:table-cell>
          <table:table-cell office:value-type="float" office:value="10373.585601999999" table:style-name="ce46">
            <text:p><text:s text:c="3"/>10 374</text:p>
          </table:table-cell>
          <table:table-cell office:value-type="float" office:value="439" table:style-name="ce46">
            <text:p><text:s text:c="4"/>439</text:p>
          </table:table-cell>
          <table:table-cell office:value-type="float" office:value="3291.1261089999998" table:style-name="ce46">
            <text:p><text:s text:c="3"/>3 291</text:p>
          </table:table-cell>
          <table:table-cell office:value-type="float" office:value="15791" table:style-name="ce46">
            <text:p><text:s text:c="3"/>15 791</text:p>
          </table:table-cell>
          <table:table-cell office:value-type="float" office:value="102822.44669300001" table:style-name="ce46">
            <text:p><text:s text:c="3"/>102 822</text:p>
          </table:table-cell>
          <table:table-cell office:value-type="float" office:value="14660" table:style-name="ce46">
            <text:p><text:s text:c="3"/>14 660</text:p>
          </table:table-cell>
          <table:table-cell office:value-type="float" office:value="63958.943081999998" table:style-name="ce46">
            <text:p><text:s text:c="3"/>63 959</text:p>
          </table:table-cell>
          <table:table-cell office:value-type="float" office:value="1773" table:style-name="ce46">
            <text:p><text:s text:c="3"/>1 773</text:p>
          </table:table-cell>
          <table:table-cell office:value-type="float" office:value="26133.922535999998" table:style-name="ce46">
            <text:p><text:s text:c="3"/>26 134</text:p>
          </table:table-cell>
          <table:table-cell office:value-type="float" office:value="1038" table:style-name="ce46">
            <text:p><text:s text:c="3"/>1 038</text:p>
          </table:table-cell>
          <table:table-cell office:value-type="float" office:value="6554.6422730000004" table:style-name="ce46">
            <text:p><text:s text:c="3"/>6 555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59" table:style-name="ce46">
            <text:p><text:s text:c="3"/>3 059</text:p>
          </table:table-cell>
          <table:table-cell office:value-type="float" office:value="12679.899952" table:style-name="ce46">
            <text:p><text:s text:c="3"/>12 680</text:p>
          </table:table-cell>
          <table:table-cell office:value-type="float" office:value="6182" table:style-name="ce46">
            <text:p><text:s text:c="3"/>6 182</text:p>
          </table:table-cell>
          <table:table-cell office:value-type="float" office:value="119715.91918700001" table:style-name="ce46">
            <text:p><text:s text:c="3"/>119 716</text:p>
          </table:table-cell>
          <table:table-cell office:value-type="float" office:value="5779" table:style-name="ce46">
            <text:p><text:s text:c="3"/>5 779</text:p>
          </table:table-cell>
          <table:table-cell office:value-type="float" office:value="97391.042402000006" table:style-name="ce46">
            <text:p><text:s text:c="3"/>97 391</text:p>
          </table:table-cell>
          <table:table-cell office:value-type="float" office:value="12603" table:style-name="ce46">
            <text:p><text:s text:c="3"/>12 603</text:p>
          </table:table-cell>
          <table:table-cell office:value-type="float" office:value="58789.264116999999" table:style-name="ce46">
            <text:p><text:s text:c="3"/>58 789</text:p>
          </table:table-cell>
          <table:table-cell office:value-type="float" office:value="3081" table:style-name="ce46">
            <text:p><text:s text:c="3"/>3 081</text:p>
          </table:table-cell>
          <table:table-cell office:value-type="float" office:value="23232.395793" table:style-name="ce46">
            <text:p><text:s text:c="3"/>23 2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166.84" table:style-name="ce46">
            <text:p><text:s text:c="4"/>16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60" table:style-name="ce46">
            <text:p><text:s text:c="4"/>460</text:p>
          </table:table-cell>
          <table:table-cell office:value-type="float" office:value="2296.6964200000002" table:style-name="ce46">
            <text:p><text:s text:c="3"/>2 297</text:p>
          </table:table-cell>
          <table:table-cell office:value-type="float" office:value="2138" table:style-name="ce46">
            <text:p><text:s text:c="3"/>2 138</text:p>
          </table:table-cell>
          <table:table-cell office:value-type="float" office:value="9210.6773460000004" table:style-name="ce46">
            <text:p><text:s text:c="3"/>9 211</text:p>
          </table:table-cell>
          <table:table-cell office:value-type="float" office:value="3236" table:style-name="ce46">
            <text:p><text:s text:c="3"/>3 236</text:p>
          </table:table-cell>
          <table:table-cell office:value-type="float" office:value="18147.599139999998" table:style-name="ce46">
            <text:p><text:s text:c="3"/>18 1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181" table:style-name="ce46">
            <text:p><text:s text:c="3"/>40 181</text:p>
          </table:table-cell>
          <table:table-cell office:value-type="float" office:value="430141.66244599997" table:style-name="ce46">
            <text:p><text:s text:c="3"/>430 142</text:p>
          </table:table-cell>
          <table:table-cell office:value-type="float" office:value="1113" table:style-name="ce46">
            <text:p><text:s text:c="3"/>1 113</text:p>
          </table:table-cell>
          <table:table-cell office:value-type="float" office:value="16479.883252" table:style-name="ce46">
            <text:p><text:s text:c="3"/>16 480</text:p>
          </table:table-cell>
          <table:table-cell office:value-type="float" office:value="284" table:style-name="ce46">
            <text:p><text:s text:c="4"/>284</text:p>
          </table:table-cell>
          <table:table-cell office:value-type="float" office:value="4550.0663299999997" table:style-name="ce46">
            <text:p><text:s text:c="3"/>4 550</text:p>
          </table:table-cell>
          <table:table-cell office:value-type="float" office:value="13131" table:style-name="ce46">
            <text:p><text:s text:c="3"/>13 131</text:p>
          </table:table-cell>
          <table:table-cell office:value-type="float" office:value="180335.58087500001" table:style-name="ce46">
            <text:p><text:s text:c="3"/>180 336</text:p>
          </table:table-cell>
          <table:table-cell office:value-type="float" office:value="516" table:style-name="ce46">
            <text:p><text:s text:c="4"/>516</text:p>
          </table:table-cell>
          <table:table-cell office:value-type="float" office:value="8288.8280830000003" table:style-name="ce46">
            <text:p><text:s text:c="3"/>8 289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1542.4359999999999" table:style-name="ce46">
            <text:p><text:s text:c="3"/>1 542</text:p>
          </table:table-cell>
          <table:table-cell office:value-type="float" office:value="5762" table:style-name="ce46">
            <text:p><text:s text:c="3"/>5 762</text:p>
          </table:table-cell>
          <table:table-cell office:value-type="float" office:value="37420.570800000001" table:style-name="ce46">
            <text:p><text:s text:c="3"/>37 421</text:p>
          </table:table-cell>
          <table:table-cell office:value-type="float" office:value="5222" table:style-name="ce46">
            <text:p><text:s text:c="3"/>5 222</text:p>
          </table:table-cell>
          <table:table-cell office:value-type="float" office:value="26406.639141" table:style-name="ce46">
            <text:p><text:s text:c="3"/>26 407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10526.374830000001" table:style-name="ce46">
            <text:p><text:s text:c="3"/>10 526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2406.1341339999999" table:style-name="ce46">
            <text:p><text:s text:c="3"/>2 406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78" table:style-name="ce46">
            <text:p><text:s text:c="4"/>878</text:p>
          </table:table-cell>
          <table:table-cell office:value-type="float" office:value="3702.7453479999999" table:style-name="ce46">
            <text:p><text:s text:c="3"/>3 703</text:p>
          </table:table-cell>
          <table:table-cell office:value-type="float" office:value="2426" table:style-name="ce46">
            <text:p><text:s text:c="3"/>2 426</text:p>
          </table:table-cell>
          <table:table-cell office:value-type="float" office:value="58833.197139999997" table:style-name="ce46">
            <text:p><text:s text:c="3"/>58 833</text:p>
          </table:table-cell>
          <table:table-cell office:value-type="float" office:value="2428" table:style-name="ce46">
            <text:p><text:s text:c="3"/>2 428</text:p>
          </table:table-cell>
          <table:table-cell office:value-type="float" office:value="38619.974549999999" table:style-name="ce46">
            <text:p><text:s text:c="3"/>38 620</text:p>
          </table:table-cell>
          <table:table-cell office:value-type="float" office:value="3905" table:style-name="ce46">
            <text:p><text:s text:c="3"/>3 905</text:p>
          </table:table-cell>
          <table:table-cell office:value-type="float" office:value="21114.749876000002" table:style-name="ce46">
            <text:p><text:s text:c="3"/>21 115</text:p>
          </table:table-cell>
          <table:table-cell office:value-type="float" office:value="1137" table:style-name="ce46">
            <text:p><text:s text:c="3"/>1 137</text:p>
          </table:table-cell>
          <table:table-cell office:value-type="float" office:value="7993.9255199999998" table:style-name="ce46">
            <text:p><text:s text:c="3"/>7 9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58.120986000000002" table:style-name="ce46">
            <text:p><text:s text:c="4"/>5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9" table:style-name="ce46">
            <text:p><text:s text:c="4"/>139</text:p>
          </table:table-cell>
          <table:table-cell office:value-type="float" office:value="1485.266038" table:style-name="ce46">
            <text:p><text:s text:c="3"/>1 485</text:p>
          </table:table-cell>
          <table:table-cell office:value-type="float" office:value="648" table:style-name="ce46">
            <text:p><text:s text:c="4"/>648</text:p>
          </table:table-cell>
          <table:table-cell office:value-type="float" office:value="2820.4502229999998" table:style-name="ce46">
            <text:p><text:s text:c="3"/>2 820</text:p>
          </table:table-cell>
          <table:table-cell office:value-type="float" office:value="1365" table:style-name="ce46">
            <text:p><text:s text:c="3"/>1 365</text:p>
          </table:table-cell>
          <table:table-cell office:value-type="float" office:value="7528.0393199999999" table:style-name="ce46">
            <text:p><text:s text:c="3"/>7 5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372" table:style-name="ce46">
            <text:p><text:s text:c="3"/>81 372</text:p>
          </table:table-cell>
          <table:table-cell office:value-type="float" office:value="738482.83950700006" table:style-name="ce46">
            <text:p><text:s text:c="3"/>738 483</text:p>
          </table:table-cell>
          <table:table-cell office:value-type="float" office:value="2951" table:style-name="ce46">
            <text:p><text:s text:c="3"/>2 951</text:p>
          </table:table-cell>
          <table:table-cell office:value-type="float" office:value="33015.113621999997" table:style-name="ce46">
            <text:p><text:s text:c="3"/>33 015</text:p>
          </table:table-cell>
          <table:table-cell office:value-type="float" office:value="689" table:style-name="ce46">
            <text:p><text:s text:c="4"/>689</text:p>
          </table:table-cell>
          <table:table-cell office:value-type="float" office:value="10854.324506999999" table:style-name="ce46">
            <text:p><text:s text:c="3"/>10 854</text:p>
          </table:table-cell>
          <table:table-cell office:value-type="float" office:value="18667" table:style-name="ce46">
            <text:p><text:s text:c="3"/>18 667</text:p>
          </table:table-cell>
          <table:table-cell office:value-type="float" office:value="220575.622665" table:style-name="ce46">
            <text:p><text:s text:c="3"/>220 576</text:p>
          </table:table-cell>
          <table:table-cell office:value-type="float" office:value="773" table:style-name="ce46">
            <text:p><text:s text:c="4"/>773</text:p>
          </table:table-cell>
          <table:table-cell office:value-type="float" office:value="9212.4453400000002" table:style-name="ce46">
            <text:p><text:s text:c="3"/>9 212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7053.4024060000002" table:style-name="ce46">
            <text:p><text:s text:c="3"/>7 053</text:p>
          </table:table-cell>
          <table:table-cell office:value-type="float" office:value="16105" table:style-name="ce46">
            <text:p><text:s text:c="3"/>16 105</text:p>
          </table:table-cell>
          <table:table-cell office:value-type="float" office:value="109395.599812" table:style-name="ce46">
            <text:p><text:s text:c="3"/>109 396</text:p>
          </table:table-cell>
          <table:table-cell office:value-type="float" office:value="12057" table:style-name="ce46">
            <text:p><text:s text:c="3"/>12 057</text:p>
          </table:table-cell>
          <table:table-cell office:value-type="float" office:value="63105.314663999998" table:style-name="ce46">
            <text:p><text:s text:c="3"/>63 105</text:p>
          </table:table-cell>
          <table:table-cell office:value-type="float" office:value="2578" table:style-name="ce46">
            <text:p><text:s text:c="3"/>2 578</text:p>
          </table:table-cell>
          <table:table-cell office:value-type="float" office:value="38700.729954000002" table:style-name="ce46">
            <text:p><text:s text:c="3"/>38 701</text:p>
          </table:table-cell>
          <table:table-cell office:value-type="float" office:value="1526" table:style-name="ce46">
            <text:p><text:s text:c="3"/>1 526</text:p>
          </table:table-cell>
          <table:table-cell office:value-type="float" office:value="11294.629048000001" table:style-name="ce46">
            <text:p><text:s text:c="3"/>11 295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16" table:style-name="ce46">
            <text:p><text:s text:c="3"/>1 916</text:p>
          </table:table-cell>
          <table:table-cell office:value-type="float" office:value="8843.174986" table:style-name="ce46">
            <text:p><text:s text:c="3"/>8 843</text:p>
          </table:table-cell>
          <table:table-cell office:value-type="float" office:value="4423" table:style-name="ce46">
            <text:p><text:s text:c="3"/>4 423</text:p>
          </table:table-cell>
          <table:table-cell office:value-type="float" office:value="89584.184185999999" table:style-name="ce46">
            <text:p><text:s text:c="3"/>89 584</text:p>
          </table:table-cell>
          <table:table-cell office:value-type="float" office:value="3519" table:style-name="ce46">
            <text:p><text:s text:c="3"/>3 519</text:p>
          </table:table-cell>
          <table:table-cell office:value-type="float" office:value="58015.031007999998" table:style-name="ce46">
            <text:p><text:s text:c="3"/>58 015</text:p>
          </table:table-cell>
          <table:table-cell office:value-type="float" office:value="8153" table:style-name="ce46">
            <text:p><text:s text:c="3"/>8 153</text:p>
          </table:table-cell>
          <table:table-cell office:value-type="float" office:value="35553.742894000003" table:style-name="ce46">
            <text:p><text:s text:c="3"/>35 554</text:p>
          </table:table-cell>
          <table:table-cell office:value-type="float" office:value="2650" table:style-name="ce46">
            <text:p><text:s text:c="3"/>2 650</text:p>
          </table:table-cell>
          <table:table-cell office:value-type="float" office:value="19460.753234" table:style-name="ce46">
            <text:p><text:s text:c="3"/>19 46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16899999999998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94" table:style-name="ce46">
            <text:p><text:s text:c="4"/>294</text:p>
          </table:table-cell>
          <table:table-cell office:value-type="float" office:value="3119.025181" table:style-name="ce46">
            <text:p><text:s text:c="3"/>3 119</text:p>
          </table:table-cell>
          <table:table-cell office:value-type="float" office:value="1378" table:style-name="ce46">
            <text:p><text:s text:c="3"/>1 378</text:p>
          </table:table-cell>
          <table:table-cell office:value-type="float" office:value="6510.6149400000004" table:style-name="ce46">
            <text:p><text:s text:c="3"/>6 511</text:p>
          </table:table-cell>
          <table:table-cell office:value-type="float" office:value="2921" table:style-name="ce46">
            <text:p><text:s text:c="3"/>2 921</text:p>
          </table:table-cell>
          <table:table-cell office:value-type="float" office:value="13703.912060000001" table:style-name="ce46">
            <text:p><text:s text:c="3"/>13 7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1" table:style-name="ce46">
            <text:p><text:s text:c="4"/>591</text:p>
          </table:table-cell>
          <table:table-cell office:value-type="float" office:value="234995.810876" table:style-name="ce46">
            <text:p><text:s text:c="3"/>234 996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20" table:style-name="ce46">
            <text:p><text:s text:c="4"/>32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1019.20743000001" table:style-name="ce46">
            <text:p><text:s text:c="3"/>171 019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647.8388759999998" table:style-name="ce46">
            <text:p><text:s text:c="3"/>2 64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482.8609899999999" table:style-name="ce46">
            <text:p><text:s text:c="3"/>1 48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421.86" table:style-name="ce46">
            <text:p><text:s text:c="4"/>42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27.09" table:style-name="ce46">
            <text:p><text:s text:c="4"/>22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39" table:style-name="ce46">
            <text:p><text:s text:c="4"/>39</text:p>
          </table:table-cell>
          <table:table-cell office:value-type="float" office:value="1162.1881000000001" table:style-name="ce46">
            <text:p><text:s text:c="3"/>1 16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5254.803820000001" table:style-name="ce46">
            <text:p><text:s text:c="3"/>45 255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91.5" table:style-name="ce46">
            <text:p><text:s text:c="4"/>192</text:p>
          </table:table-cell>
          <table:table-cell office:value-type="float" office:value="117" table:style-name="ce46">
            <text:p><text:s text:c="4"/>117</text:p>
          </table:table-cell>
          <table:table-cell office:value-type="float" office:value="11814.11916" table:style-name="ce46">
            <text:p><text:s text:c="3"/>11 81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50.96250000000001" table:style-name="ce46">
            <text:p><text:s text:c="4"/>151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3" table:style-name="ce46">
            <text:p><text:s text:c="4"/>503</text:p>
          </table:table-cell>
          <table:table-cell office:value-type="float" office:value="1087281.726454" table:style-name="ce46">
            <text:p><text:s text:c="2"/>1 087 28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958370.37833199999" table:style-name="ce46">
            <text:p><text:s text:c="3"/>958 37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858.4726600000004" table:style-name="ce46">
            <text:p><text:s text:c="3"/>5 8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8" table:style-name="ce46">
            <text:p><text:s text:c="4"/>18</text:p>
          </table:table-cell>
          <table:table-cell office:value-type="float" office:value="3579.48045" table:style-name="ce46">
            <text:p><text:s text:c="3"/>3 57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2" table:style-name="ce46">
            <text:p><text:s text:c="4"/>162</text:p>
          </table:table-cell>
          <table:table-cell office:value-type="float" office:value="115297.74938199999" table:style-name="ce46">
            <text:p><text:s text:c="3"/>115 2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5" table:style-name="ce46">
            <text:p><text:s text:c="4"/>185</text:p>
          </table:table-cell>
          <table:table-cell office:value-type="float" office:value="73293.133598999993" table:style-name="ce46">
            <text:p><text:s text:c="3"/>73 29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2" table:style-name="ce46">
            <text:p><text:s text:c="4"/>112</text:p>
          </table:table-cell>
          <table:table-cell office:value-type="float" office:value="55474.998029000002" table:style-name="ce46">
            <text:p><text:s text:c="3"/>55 47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63.24426000000005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4920.087869999999" table:style-name="ce46">
            <text:p><text:s text:c="3"/>14 9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5" table:style-name="ce46">
            <text:p><text:s text:c="4"/>115</text:p>
          </table:table-cell>
          <table:table-cell office:value-type="float" office:value="219120.07537800001" table:style-name="ce46">
            <text:p><text:s text:c="3"/>219 12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00.94174" table:style-name="ce46">
            <text:p><text:s text:c="3"/>1 6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208249.46387599999" table:style-name="ce46">
            <text:p><text:s text:c="3"/>208 249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3377.2249299999999" table:style-name="ce46">
            <text:p><text:s text:c="3"/>3 3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735.61427" table:style-name="ce46">
            <text:p><text:s text:c="3"/>5 736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293.7148699999998" table:style-name="ce46">
            <text:p><text:s text:c="3"/>2 2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332.9" table:style-name="ce46">
            <text:p><text:s text:c="3"/>1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56.2494000000002" table:style-name="ce46">
            <text:p><text:s text:c="3"/>2 0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128" table:style-name="ce46">
            <text:p><text:s text:c="3"/>4 1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4.69999999999999" table:style-name="ce46">
            <text:p><text:s text:c="4"/>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3.5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377.3102400000007" table:style-name="ce46">
            <text:p><text:s text:c="3"/>9 3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54.18899999999996" table:style-name="ce46">
            <text:p><text:s text:c="4"/>55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126.08" table:style-name="ce46">
            <text:p><text:s text:c="3"/>6 1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7月底" table:formula="msoxl:='2491-00-01'!H5" table:number-columns-spanned="13" table:number-rows-spanned="1" table:style-name="ce232">
            <text:p>中華民國110年7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1786" table:style-name="ce65">
            <text:p><text:s text:c="3"/>731 786</text:p>
          </table:table-cell>
          <table:table-cell office:value-type="float" office:value="25887249.974259999" table:style-name="ce65">
            <text:p><text:s text:c="2"/>25 887 250</text:p>
          </table:table-cell>
          <table:table-cell office:value-type="float" office:value="145591" table:style-name="ce65">
            <text:p><text:s text:c="3"/>145 591</text:p>
          </table:table-cell>
          <table:table-cell office:value-type="float" office:value="52200.829278999998" table:style-name="ce65">
            <text:p><text:s text:c="3"/>52 201</text:p>
          </table:table-cell>
          <table:table-cell office:value-type="float" office:value="273005" table:style-name="ce65">
            <text:p><text:s text:c="3"/>273 005</text:p>
          </table:table-cell>
          <table:table-cell office:value-type="float" office:value="473790.51302299998" table:style-name="ce65">
            <text:p><text:s text:c="3"/>473 791</text:p>
          </table:table-cell>
          <table:table-cell office:value-type="float" office:value="145791" table:style-name="ce65">
            <text:p><text:s text:c="3"/>145 791</text:p>
          </table:table-cell>
          <table:table-cell office:value-type="float" office:value="814043.18396599998" table:style-name="ce65">
            <text:p><text:s text:c="3"/>814 043</text:p>
          </table:table-cell>
          <table:table-cell office:value-type="float" office:value="75422" table:style-name="ce65">
            <text:p><text:s text:c="3"/>75 422</text:p>
          </table:table-cell>
          <table:table-cell office:value-type="float" office:value="899925.455005" table:style-name="ce65">
            <text:p><text:s text:c="3"/>899 925</text:p>
          </table:table-cell>
          <table:table-cell office:value-type="float" office:value="41305" table:style-name="ce65">
            <text:p><text:s text:c="3"/>41 305</text:p>
          </table:table-cell>
          <table:table-cell office:value-type="float" office:value="993161.64571800001" table:style-name="ce65">
            <text:p><text:s text:c="3"/>993 162</text:p>
          </table:table-cell>
          <table:table-cell office:value-type="float" office:value="8705" table:style-name="ce65">
            <text:p><text:s text:c="3"/>8 705</text:p>
          </table:table-cell>
          <table:table-cell office:value-type="float" office:value="282716.15216900001" table:style-name="ce65">
            <text:p><text:s text:c="3"/>282 716</text:p>
          </table:table-cell>
          <table:table-cell office:value-type="float" office:value="4732" table:style-name="ce65">
            <text:p><text:s text:c="3"/>4 732</text:p>
          </table:table-cell>
          <table:table-cell office:value-type="float" office:value="202519.86019400001" table:style-name="ce65">
            <text:p><text:s text:c="3"/>202 520</text:p>
          </table:table-cell>
          <table:table-cell office:value-type="float" office:value="16245" table:style-name="ce65">
            <text:p><text:s text:c="3"/>16 245</text:p>
          </table:table-cell>
          <table:table-cell office:value-type="float" office:value="1059801.526758" table:style-name="ce65">
            <text:p><text:s text:c="2"/>1 059 802</text:p>
          </table:table-cell>
          <table:table-cell office:value-type="float" office:value="16161" table:style-name="ce65">
            <text:p><text:s text:c="3"/>16 161</text:p>
          </table:table-cell>
          <table:table-cell office:value-type="float" office:value="3229959.9451270001" table:style-name="ce65">
            <text:p><text:s text:c="2"/>3 229 960</text:p>
          </table:table-cell>
          <table:table-cell office:value-type="float" office:value="4829" table:style-name="ce65">
            <text:p><text:s text:c="3"/>4 829</text:p>
          </table:table-cell>
          <table:table-cell office:value-type="float" office:value="17879130.863021001" table:style-name="ce65">
            <text:p><text:s text:c="2"/>17 879 1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549" table:style-name="ce65">
            <text:p><text:s text:c="3"/>17 549</text:p>
          </table:table-cell>
          <table:table-cell office:value-type="float" office:value="643350.05294900003" table:style-name="ce65">
            <text:p><text:s text:c="3"/>643 350</text:p>
          </table:table-cell>
          <table:table-cell office:value-type="float" office:value="3364" table:style-name="ce65">
            <text:p><text:s text:c="3"/>3 364</text:p>
          </table:table-cell>
          <table:table-cell office:value-type="float" office:value="1142.8391180000001" table:style-name="ce65">
            <text:p><text:s text:c="3"/>1 143</text:p>
          </table:table-cell>
          <table:table-cell office:value-type="float" office:value="6324" table:style-name="ce65">
            <text:p><text:s text:c="3"/>6 324</text:p>
          </table:table-cell>
          <table:table-cell office:value-type="float" office:value="11463.892051999999" table:style-name="ce65">
            <text:p><text:s text:c="3"/>11 464</text:p>
          </table:table-cell>
          <table:table-cell office:value-type="float" office:value="3228" table:style-name="ce65">
            <text:p><text:s text:c="3"/>3 228</text:p>
          </table:table-cell>
          <table:table-cell office:value-type="float" office:value="18391.194855000002" table:style-name="ce65">
            <text:p><text:s text:c="3"/>18 391</text:p>
          </table:table-cell>
          <table:table-cell office:value-type="float" office:value="2140" table:style-name="ce65">
            <text:p><text:s text:c="3"/>2 140</text:p>
          </table:table-cell>
          <table:table-cell office:value-type="float" office:value="25663.087589999999" table:style-name="ce65">
            <text:p><text:s text:c="3"/>25 663</text:p>
          </table:table-cell>
          <table:table-cell office:value-type="float" office:value="1119" table:style-name="ce65">
            <text:p><text:s text:c="3"/>1 119</text:p>
          </table:table-cell>
          <table:table-cell office:value-type="float" office:value="26767.891589999999" table:style-name="ce65">
            <text:p><text:s text:c="3"/>26 768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7551.7757300000003" table:style-name="ce65">
            <text:p><text:s text:c="3"/>7 552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4838.4967699999997" table:style-name="ce65">
            <text:p><text:s text:c="3"/>4 838</text:p>
          </table:table-cell>
          <table:table-cell office:value-type="float" office:value="450" table:style-name="ce65">
            <text:p><text:s text:c="4"/>450</text:p>
          </table:table-cell>
          <table:table-cell office:value-type="float" office:value="29328.639279999999" table:style-name="ce65">
            <text:p><text:s text:c="3"/>29 329</text:p>
          </table:table-cell>
          <table:table-cell office:value-type="float" office:value="435" table:style-name="ce65">
            <text:p><text:s text:c="4"/>435</text:p>
          </table:table-cell>
          <table:table-cell office:value-type="float" office:value="88380.179954000007" table:style-name="ce65">
            <text:p><text:s text:c="3"/>88 380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429822.05601" table:style-name="ce65">
            <text:p><text:s text:c="3"/>429 8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8" table:style-name="ce65">
            <text:p><text:s text:c="3"/>4 158</text:p>
          </table:table-cell>
          <table:table-cell office:value-type="float" office:value="297784.21317800001" table:style-name="ce65">
            <text:p><text:s text:c="3"/>297 784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134.80211800000001" table:style-name="ce65">
            <text:p><text:s text:c="4"/>135</text:p>
          </table:table-cell>
          <table:table-cell office:value-type="float" office:value="1303" table:style-name="ce65">
            <text:p><text:s text:c="3"/>1 303</text:p>
          </table:table-cell>
          <table:table-cell office:value-type="float" office:value="2781.4968880000001" table:style-name="ce65">
            <text:p><text:s text:c="3"/>2 781</text:p>
          </table:table-cell>
          <table:table-cell office:value-type="float" office:value="788" table:style-name="ce65">
            <text:p><text:s text:c="4"/>788</text:p>
          </table:table-cell>
          <table:table-cell office:value-type="float" office:value="4456.6442260000003" table:style-name="ce65">
            <text:p><text:s text:c="3"/>4 457</text:p>
          </table:table-cell>
          <table:table-cell office:value-type="float" office:value="692" table:style-name="ce65">
            <text:p><text:s text:c="4"/>692</text:p>
          </table:table-cell>
          <table:table-cell office:value-type="float" office:value="8279.4712930000005" table:style-name="ce65">
            <text:p><text:s text:c="3"/>8 279</text:p>
          </table:table-cell>
          <table:table-cell office:value-type="float" office:value="523" table:style-name="ce65">
            <text:p><text:s text:c="4"/>523</text:p>
          </table:table-cell>
          <table:table-cell office:value-type="float" office:value="12527.191513" table:style-name="ce65">
            <text:p><text:s text:c="3"/>12 527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819.3649999999998" table:style-name="ce65">
            <text:p><text:s text:c="3"/>2 819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98.0300000000002" table:style-name="ce65">
            <text:p><text:s text:c="3"/>2 198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10954.791520000001" table:style-name="ce65">
            <text:p><text:s text:c="3"/>10 955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2278.849340000001" table:style-name="ce65">
            <text:p><text:s text:c="3"/>22 27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1353.57128" table:style-name="ce65">
            <text:p><text:s text:c="3"/>231 3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399" table:style-name="ce65">
            <text:p><text:s text:c="3"/>197 399</text:p>
          </table:table-cell>
          <table:table-cell office:value-type="float" office:value="8138107.1330920001" table:style-name="ce65">
            <text:p><text:s text:c="2"/>8 138 107</text:p>
          </table:table-cell>
          <table:table-cell office:value-type="float" office:value="27443" table:style-name="ce65">
            <text:p><text:s text:c="3"/>27 443</text:p>
          </table:table-cell>
          <table:table-cell office:value-type="float" office:value="10524.770274" table:style-name="ce65">
            <text:p><text:s text:c="3"/>10 525</text:p>
          </table:table-cell>
          <table:table-cell office:value-type="float" office:value="71655" table:style-name="ce65">
            <text:p><text:s text:c="3"/>71 655</text:p>
          </table:table-cell>
          <table:table-cell office:value-type="float" office:value="125645.473681" table:style-name="ce65">
            <text:p><text:s text:c="3"/>125 645</text:p>
          </table:table-cell>
          <table:table-cell office:value-type="float" office:value="45532" table:style-name="ce65">
            <text:p><text:s text:c="3"/>45 532</text:p>
          </table:table-cell>
          <table:table-cell office:value-type="float" office:value="252667.565222" table:style-name="ce65">
            <text:p><text:s text:c="3"/>252 668</text:p>
          </table:table-cell>
          <table:table-cell office:value-type="float" office:value="23310" table:style-name="ce65">
            <text:p><text:s text:c="3"/>23 310</text:p>
          </table:table-cell>
          <table:table-cell office:value-type="float" office:value="280205.518561" table:style-name="ce65">
            <text:p><text:s text:c="3"/>280 206</text:p>
          </table:table-cell>
          <table:table-cell office:value-type="float" office:value="12193" table:style-name="ce65">
            <text:p><text:s text:c="3"/>12 193</text:p>
          </table:table-cell>
          <table:table-cell office:value-type="float" office:value="291398.41041000001" table:style-name="ce65">
            <text:p><text:s text:c="3"/>291 398</text:p>
          </table:table-cell>
          <table:table-cell office:value-type="float" office:value="2619" table:style-name="ce65">
            <text:p><text:s text:c="3"/>2 619</text:p>
          </table:table-cell>
          <table:table-cell office:value-type="float" office:value="85928.398566999997" table:style-name="ce65">
            <text:p><text:s text:c="3"/>85 928</text:p>
          </table:table-cell>
          <table:table-cell office:value-type="float" office:value="1522" table:style-name="ce65">
            <text:p><text:s text:c="3"/>1 522</text:p>
          </table:table-cell>
          <table:table-cell office:value-type="float" office:value="65675.247732999997" table:style-name="ce65">
            <text:p><text:s text:c="3"/>65 675</text:p>
          </table:table-cell>
          <table:table-cell office:value-type="float" office:value="5558" table:style-name="ce65">
            <text:p><text:s text:c="3"/>5 558</text:p>
          </table:table-cell>
          <table:table-cell office:value-type="float" office:value="368138.618754" table:style-name="ce65">
            <text:p><text:s text:c="3"/>368 139</text:p>
          </table:table-cell>
          <table:table-cell office:value-type="float" office:value="5741" table:style-name="ce65">
            <text:p><text:s text:c="3"/>5 741</text:p>
          </table:table-cell>
          <table:table-cell office:value-type="float" office:value="1181177.860079" table:style-name="ce65">
            <text:p><text:s text:c="2"/>1 181 178</text:p>
          </table:table-cell>
          <table:table-cell office:value-type="float" office:value="1826" table:style-name="ce65">
            <text:p><text:s text:c="3"/>1 826</text:p>
          </table:table-cell>
          <table:table-cell office:value-type="float" office:value="5476745.2698109997" table:style-name="ce65">
            <text:p><text:s text:c="2"/>5 476 7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567" table:style-name="ce65">
            <text:p><text:s text:c="3"/>18 567</text:p>
          </table:table-cell>
          <table:table-cell office:value-type="float" office:value="445496.95586699998" table:style-name="ce65">
            <text:p><text:s text:c="3"/>445 497</text:p>
          </table:table-cell>
          <table:table-cell office:value-type="float" office:value="3799" table:style-name="ce65">
            <text:p><text:s text:c="3"/>3 799</text:p>
          </table:table-cell>
          <table:table-cell office:value-type="float" office:value="1398.1337619999999" table:style-name="ce65">
            <text:p><text:s text:c="3"/>1 398</text:p>
          </table:table-cell>
          <table:table-cell office:value-type="float" office:value="6944" table:style-name="ce65">
            <text:p><text:s text:c="3"/>6 944</text:p>
          </table:table-cell>
          <table:table-cell office:value-type="float" office:value="12072.355245000001" table:style-name="ce65">
            <text:p><text:s text:c="3"/>12 072</text:p>
          </table:table-cell>
          <table:table-cell office:value-type="float" office:value="3579" table:style-name="ce65">
            <text:p><text:s text:c="3"/>3 579</text:p>
          </table:table-cell>
          <table:table-cell office:value-type="float" office:value="20299.345740000001" table:style-name="ce65">
            <text:p><text:s text:c="3"/>20 299</text:p>
          </table:table-cell>
          <table:table-cell office:value-type="float" office:value="1978" table:style-name="ce65">
            <text:p><text:s text:c="3"/>1 978</text:p>
          </table:table-cell>
          <table:table-cell office:value-type="float" office:value="23964.209424000001" table:style-name="ce65">
            <text:p><text:s text:c="3"/>23 964</text:p>
          </table:table-cell>
          <table:table-cell office:value-type="float" office:value="1077" table:style-name="ce65">
            <text:p><text:s text:c="3"/>1 077</text:p>
          </table:table-cell>
          <table:table-cell office:value-type="float" office:value="25937.202959999999" table:style-name="ce65">
            <text:p><text:s text:c="3"/>25 937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5468.05753" table:style-name="ce65">
            <text:p><text:s text:c="3"/>5 468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4406.7001799999998" table:style-name="ce65">
            <text:p><text:s text:c="3"/>4 407</text:p>
          </table:table-cell>
          <table:table-cell office:value-type="float" office:value="433" table:style-name="ce65">
            <text:p><text:s text:c="4"/>433</text:p>
          </table:table-cell>
          <table:table-cell office:value-type="float" office:value="29418.736169" table:style-name="ce65">
            <text:p><text:s text:c="3"/>29 419</text:p>
          </table:table-cell>
          <table:table-cell office:value-type="float" office:value="384" table:style-name="ce65">
            <text:p><text:s text:c="4"/>384</text:p>
          </table:table-cell>
          <table:table-cell office:value-type="float" office:value="78593.443667" table:style-name="ce65">
            <text:p><text:s text:c="3"/>78 593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243938.77119" table:style-name="ce65">
            <text:p><text:s text:c="3"/>243 93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25" table:style-name="ce65">
            <text:p><text:s text:c="3"/>1 525</text:p>
          </table:table-cell>
          <table:table-cell office:value-type="float" office:value="44785.958302999999" table:style-name="ce65">
            <text:p><text:s text:c="3"/>44 786</text:p>
          </table:table-cell>
          <table:table-cell office:value-type="float" office:value="312" table:style-name="ce65">
            <text:p><text:s text:c="4"/>312</text:p>
          </table:table-cell>
          <table:table-cell office:value-type="float" office:value="106.778566" table:style-name="ce65">
            <text:p><text:s text:c="4"/>107</text:p>
          </table:table-cell>
          <table:table-cell office:value-type="float" office:value="566" table:style-name="ce65">
            <text:p><text:s text:c="4"/>566</text:p>
          </table:table-cell>
          <table:table-cell office:value-type="float" office:value="1079.9865420000001" table:style-name="ce65">
            <text:p><text:s text:c="3"/>1 080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498.30051" table:style-name="ce65">
            <text:p><text:s text:c="3"/>1 498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1918.3352749999999" table:style-name="ce65">
            <text:p><text:s text:c="3"/>1 918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55.1905700000002" table:style-name="ce65">
            <text:p><text:s text:c="3"/>2 055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89" table:style-name="ce65">
            <text:p><text:s text:c="4"/>589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3167.1351100000002" table:style-name="ce65">
            <text:p><text:s text:c="3"/>3 167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3333.696330000001" table:style-name="ce65">
            <text:p><text:s text:c="3"/>13 334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814.544399999999" table:style-name="ce65">
            <text:p><text:s text:c="3"/>20 8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21" table:style-name="ce65">
            <text:p><text:s text:c="3"/>9 921</text:p>
          </table:table-cell>
          <table:table-cell office:value-type="float" office:value="388773.60899899999" table:style-name="ce65">
            <text:p><text:s text:c="3"/>388 774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320.87304399999999" table:style-name="ce65">
            <text:p><text:s text:c="4"/>321</text:p>
          </table:table-cell>
          <table:table-cell office:value-type="float" office:value="2900" table:style-name="ce65">
            <text:p><text:s text:c="3"/>2 900</text:p>
          </table:table-cell>
          <table:table-cell office:value-type="float" office:value="5235.3763259999996" table:style-name="ce65">
            <text:p><text:s text:c="3"/>5 235</text:p>
          </table:table-cell>
          <table:table-cell office:value-type="float" office:value="3112" table:style-name="ce65">
            <text:p><text:s text:c="3"/>3 112</text:p>
          </table:table-cell>
          <table:table-cell office:value-type="float" office:value="17068.767930000002" table:style-name="ce65">
            <text:p><text:s text:c="3"/>17 069</text:p>
          </table:table-cell>
          <table:table-cell office:value-type="float" office:value="1340" table:style-name="ce65">
            <text:p><text:s text:c="3"/>1 340</text:p>
          </table:table-cell>
          <table:table-cell office:value-type="float" office:value="16483.557769999999" table:style-name="ce65">
            <text:p><text:s text:c="3"/>16 484</text:p>
          </table:table-cell>
          <table:table-cell office:value-type="float" office:value="807" table:style-name="ce65">
            <text:p><text:s text:c="4"/>807</text:p>
          </table:table-cell>
          <table:table-cell office:value-type="float" office:value="19486.643186000001" table:style-name="ce65">
            <text:p><text:s text:c="3"/>19 487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501.5886200000004" table:style-name="ce65">
            <text:p><text:s text:c="3"/>4 502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3908.0219000000002" table:style-name="ce65">
            <text:p><text:s text:c="3"/>3 908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22045.424423" table:style-name="ce65">
            <text:p><text:s text:c="3"/>22 045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57636.757709999998" table:style-name="ce65">
            <text:p><text:s text:c="3"/>57 637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42086.59809000001" table:style-name="ce65">
            <text:p><text:s text:c="3"/>242 0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4" table:style-name="ce65">
            <text:p><text:s text:c="3"/>5 104</text:p>
          </table:table-cell>
          <table:table-cell office:value-type="float" office:value="95381.078982999999" table:style-name="ce65">
            <text:p><text:s text:c="3"/>95 381</text:p>
          </table:table-cell>
          <table:table-cell office:value-type="float" office:value="1049" table:style-name="ce65">
            <text:p><text:s text:c="3"/>1 049</text:p>
          </table:table-cell>
          <table:table-cell office:value-type="float" office:value="401.70542399999999" table:style-name="ce65">
            <text:p><text:s text:c="4"/>402</text:p>
          </table:table-cell>
          <table:table-cell office:value-type="float" office:value="1874" table:style-name="ce65">
            <text:p><text:s text:c="3"/>1 874</text:p>
          </table:table-cell>
          <table:table-cell office:value-type="float" office:value="3120.8092809999998" table:style-name="ce65">
            <text:p><text:s text:c="3"/>3 121</text:p>
          </table:table-cell>
          <table:table-cell office:value-type="float" office:value="1128" table:style-name="ce65">
            <text:p><text:s text:c="3"/>1 128</text:p>
          </table:table-cell>
          <table:table-cell office:value-type="float" office:value="6216.780788" table:style-name="ce65">
            <text:p><text:s text:c="3"/>6 217</text:p>
          </table:table-cell>
          <table:table-cell office:value-type="float" office:value="527" table:style-name="ce65">
            <text:p><text:s text:c="4"/>527</text:p>
          </table:table-cell>
          <table:table-cell office:value-type="float" office:value="6265.0842000000002" table:style-name="ce65">
            <text:p><text:s text:c="3"/>6 265</text:p>
          </table:table-cell>
          <table:table-cell office:value-type="float" office:value="248" table:style-name="ce65">
            <text:p><text:s text:c="4"/>248</text:p>
          </table:table-cell>
          <table:table-cell office:value-type="float" office:value="5919.3779999999997" table:style-name="ce65">
            <text:p><text:s text:c="3"/>5 919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626.54982" table:style-name="ce65">
            <text:p><text:s text:c="3"/>1 627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100" table:style-name="ce65">
            <text:p><text:s text:c="4"/>100</text:p>
          </table:table-cell>
          <table:table-cell office:value-type="float" office:value="6548.9139999999998" table:style-name="ce65">
            <text:p><text:s text:c="3"/>6 549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5506.453750000001" table:style-name="ce65">
            <text:p><text:s text:c="3"/>15 50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37.675719999999" table:style-name="ce65">
            <text:p><text:s text:c="3"/>48 83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2" table:style-name="ce65">
            <text:p><text:s text:c="3"/>2 002</text:p>
          </table:table-cell>
          <table:table-cell office:value-type="float" office:value="32050.793969999999" table:style-name="ce65">
            <text:p><text:s text:c="3"/>32 051</text:p>
          </table:table-cell>
          <table:table-cell office:value-type="float" office:value="316" table:style-name="ce65">
            <text:p><text:s text:c="4"/>316</text:p>
          </table:table-cell>
          <table:table-cell office:value-type="float" office:value="115.474779" table:style-name="ce65">
            <text:p><text:s text:c="4"/>115</text:p>
          </table:table-cell>
          <table:table-cell office:value-type="float" office:value="692" table:style-name="ce65">
            <text:p><text:s text:c="4"/>692</text:p>
          </table:table-cell>
          <table:table-cell office:value-type="float" office:value="1167.5253110000001" table:style-name="ce65">
            <text:p><text:s text:c="3"/>1 168</text:p>
          </table:table-cell>
          <table:table-cell office:value-type="float" office:value="535" table:style-name="ce65">
            <text:p><text:s text:c="4"/>535</text:p>
          </table:table-cell>
          <table:table-cell office:value-type="float" office:value="2949.86" table:style-name="ce65">
            <text:p><text:s text:c="3"/>2 950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2434.0039200000001" table:style-name="ce65">
            <text:p><text:s text:c="3"/>2 434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048.2919999999999" table:style-name="ce65">
            <text:p><text:s text:c="3"/>3 048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7.89800000000002" table:style-name="ce65">
            <text:p><text:s text:c="4"/>778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726.4128500000002" table:style-name="ce65">
            <text:p><text:s text:c="3"/>3 726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648.5366999999997" table:style-name="ce65">
            <text:p><text:s text:c="3"/>6 649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10689.590410000001" table:style-name="ce65">
            <text:p><text:s text:c="3"/>10 6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11" table:style-name="ce65">
            <text:p><text:s text:c="3"/>3 611</text:p>
          </table:table-cell>
          <table:table-cell office:value-type="float" office:value="44867.708713" table:style-name="ce65">
            <text:p><text:s text:c="3"/>44 868</text:p>
          </table:table-cell>
          <table:table-cell office:value-type="float" office:value="436" table:style-name="ce65">
            <text:p><text:s text:c="4"/>436</text:p>
          </table:table-cell>
          <table:table-cell office:value-type="float" office:value="173.792778" table:style-name="ce65">
            <text:p><text:s text:c="4"/>174</text:p>
          </table:table-cell>
          <table:table-cell office:value-type="float" office:value="1257" table:style-name="ce65">
            <text:p><text:s text:c="3"/>1 257</text:p>
          </table:table-cell>
          <table:table-cell office:value-type="float" office:value="2266.7365719999998" table:style-name="ce65">
            <text:p><text:s text:c="3"/>2 267</text:p>
          </table:table-cell>
          <table:table-cell office:value-type="float" office:value="976" table:style-name="ce65">
            <text:p><text:s text:c="4"/>976</text:p>
          </table:table-cell>
          <table:table-cell office:value-type="float" office:value="5408.6815729999998" table:style-name="ce65">
            <text:p><text:s text:c="3"/>5 409</text:p>
          </table:table-cell>
          <table:table-cell office:value-type="float" office:value="488" table:style-name="ce65">
            <text:p><text:s text:c="4"/>488</text:p>
          </table:table-cell>
          <table:table-cell office:value-type="float" office:value="5907.57" table:style-name="ce65">
            <text:p><text:s text:c="3"/>5 908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5831.4345000000003" table:style-name="ce65">
            <text:p><text:s text:c="3"/>5 831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1348.9455" table:style-name="ce65">
            <text:p><text:s text:c="3"/>1 34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200.7280000000001" table:style-name="ce65">
            <text:p><text:s text:c="3"/>1 201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31.0592500000002" table:style-name="ce65">
            <text:p><text:s text:c="3"/>5 03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429.29946" table:style-name="ce65">
            <text:p><text:s text:c="3"/>10 429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48" table:style-name="ce65">
            <text:p><text:s text:c="3"/>3 148</text:p>
          </table:table-cell>
          <table:table-cell office:value-type="float" office:value="58421.573092999999" table:style-name="ce65">
            <text:p><text:s text:c="3"/>58 422</text:p>
          </table:table-cell>
          <table:table-cell office:value-type="float" office:value="326" table:style-name="ce65">
            <text:p><text:s text:c="4"/>326</text:p>
          </table:table-cell>
          <table:table-cell office:value-type="float" office:value="139.00260900000001" table:style-name="ce65">
            <text:p><text:s text:c="4"/>139</text:p>
          </table:table-cell>
          <table:table-cell office:value-type="float" office:value="1246" table:style-name="ce65">
            <text:p><text:s text:c="3"/>1 246</text:p>
          </table:table-cell>
          <table:table-cell office:value-type="float" office:value="2196.3119999999999" table:style-name="ce65">
            <text:p><text:s text:c="3"/>2 196</text:p>
          </table:table-cell>
          <table:table-cell office:value-type="float" office:value="749" table:style-name="ce65">
            <text:p><text:s text:c="4"/>749</text:p>
          </table:table-cell>
          <table:table-cell office:value-type="float" office:value="4152.4836649999997" table:style-name="ce65">
            <text:p><text:s text:c="3"/>4 152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4753.1002239999998" table:style-name="ce65">
            <text:p><text:s text:c="3"/>4 753</text:p>
          </table:table-cell>
          <table:table-cell office:value-type="float" office:value="192" table:style-name="ce65">
            <text:p><text:s text:c="4"/>192</text:p>
          </table:table-cell>
          <table:table-cell office:value-type="float" office:value="4588.3534390000004" table:style-name="ce65">
            <text:p><text:s text:c="3"/>4 588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171.073999" table:style-name="ce65">
            <text:p><text:s text:c="3"/>1 171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1.3599999999999" table:style-name="ce65">
            <text:p><text:s text:c="3"/>1 171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5475.0691900000002" table:style-name="ce65">
            <text:p><text:s text:c="3"/>5 475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9188.175609999998" table:style-name="ce65">
            <text:p><text:s text:c="3"/>19 188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15586.642357000001" table:style-name="ce65">
            <text:p><text:s text:c="3"/>15 5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4" table:style-name="ce65">
            <text:p><text:s text:c="3"/>10 534</text:p>
          </table:table-cell>
          <table:table-cell office:value-type="float" office:value="108640.47543400001" table:style-name="ce65">
            <text:p><text:s text:c="3"/>108 640</text:p>
          </table:table-cell>
          <table:table-cell office:value-type="float" office:value="1894" table:style-name="ce65">
            <text:p><text:s text:c="3"/>1 894</text:p>
          </table:table-cell>
          <table:table-cell office:value-type="float" office:value="714.80442200000005" table:style-name="ce65">
            <text:p><text:s text:c="4"/>715</text:p>
          </table:table-cell>
          <table:table-cell office:value-type="float" office:value="4872" table:style-name="ce65">
            <text:p><text:s text:c="3"/>4 872</text:p>
          </table:table-cell>
          <table:table-cell office:value-type="float" office:value="8114.8120319999998" table:style-name="ce65">
            <text:p><text:s text:c="3"/>8 115</text:p>
          </table:table-cell>
          <table:table-cell office:value-type="float" office:value="2042" table:style-name="ce65">
            <text:p><text:s text:c="3"/>2 042</text:p>
          </table:table-cell>
          <table:table-cell office:value-type="float" office:value="11240.443945000001" table:style-name="ce65">
            <text:p><text:s text:c="3"/>11 240</text:p>
          </table:table-cell>
          <table:table-cell office:value-type="float" office:value="900" table:style-name="ce65">
            <text:p><text:s text:c="4"/>900</text:p>
          </table:table-cell>
          <table:table-cell office:value-type="float" office:value="10633.541310000001" table:style-name="ce65">
            <text:p><text:s text:c="3"/>10 634</text:p>
          </table:table-cell>
          <table:table-cell office:value-type="float" office:value="425" table:style-name="ce65">
            <text:p><text:s text:c="4"/>425</text:p>
          </table:table-cell>
          <table:table-cell office:value-type="float" office:value="10046.138865999999" table:style-name="ce65">
            <text:p><text:s text:c="3"/>10 046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312.9630000000002" table:style-name="ce65">
            <text:p><text:s text:c="3"/>2 313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35.1704840000002" table:style-name="ce65">
            <text:p><text:s text:c="3"/>2 135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9053.2313099999992" table:style-name="ce65">
            <text:p><text:s text:c="3"/>9 053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23613.32159" table:style-name="ce65">
            <text:p><text:s text:c="3"/>23 613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30776.048475" table:style-name="ce65">
            <text:p><text:s text:c="3"/>30 7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65">
            <text:p><text:s text:c="4"/>325</text:p>
          </table:table-cell>
          <table:table-cell office:value-type="float" office:value="23951.884801" table:style-name="ce65">
            <text:p><text:s text:c="3"/>23 952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6.7431599999999996" table:style-name="ce65">
            <text:p><text:s text:c="4"/>7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145.6" table:style-name="ce65">
            <text:p><text:s text:c="4"/>146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0.4" table:style-name="ce65">
            <text:p><text:s text:c="4"/>420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2.9086910000001" table:style-name="ce65">
            <text:p><text:s text:c="3"/>1 293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2692.7091999999998" table:style-name="ce65">
            <text:p><text:s text:c="3"/>2 69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62" table:style-name="ce65">
            <text:p><text:s text:c="3"/>8 662</text:p>
          </table:table-cell>
          <table:table-cell office:value-type="float" office:value="626352.54623600002" table:style-name="ce65">
            <text:p><text:s text:c="3"/>626 353</text:p>
          </table:table-cell>
          <table:table-cell office:value-type="float" office:value="905" table:style-name="ce65">
            <text:p><text:s text:c="4"/>905</text:p>
          </table:table-cell>
          <table:table-cell office:value-type="float" office:value="362.56821100000002" table:style-name="ce65">
            <text:p><text:s text:c="4"/>363</text:p>
          </table:table-cell>
          <table:table-cell office:value-type="float" office:value="2820" table:style-name="ce65">
            <text:p><text:s text:c="3"/>2 820</text:p>
          </table:table-cell>
          <table:table-cell office:value-type="float" office:value="4940.9905639999997" table:style-name="ce65">
            <text:p><text:s text:c="3"/>4 941</text:p>
          </table:table-cell>
          <table:table-cell office:value-type="float" office:value="2181" table:style-name="ce65">
            <text:p><text:s text:c="3"/>2 181</text:p>
          </table:table-cell>
          <table:table-cell office:value-type="float" office:value="12195.458531" table:style-name="ce65">
            <text:p><text:s text:c="3"/>12 195</text:p>
          </table:table-cell>
          <table:table-cell office:value-type="float" office:value="1109" table:style-name="ce65">
            <text:p><text:s text:c="3"/>1 109</text:p>
          </table:table-cell>
          <table:table-cell office:value-type="float" office:value="13346.924575999999" table:style-name="ce65">
            <text:p><text:s text:c="3"/>13 347</text:p>
          </table:table-cell>
          <table:table-cell office:value-type="float" office:value="600" table:style-name="ce65">
            <text:p><text:s text:c="4"/>600</text:p>
          </table:table-cell>
          <table:table-cell office:value-type="float" office:value="14394.032499000001" table:style-name="ce65">
            <text:p><text:s text:c="3"/>14 394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517.0508900000004" table:style-name="ce65">
            <text:p><text:s text:c="3"/>4 517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78.2348099999999" table:style-name="ce65">
            <text:p><text:s text:c="3"/>3 378</text:p>
          </table:table-cell>
          <table:table-cell office:value-type="float" office:value="321" table:style-name="ce65">
            <text:p><text:s text:c="4"/>321</text:p>
          </table:table-cell>
          <table:table-cell office:value-type="float" office:value="21137.594693999999" table:style-name="ce65">
            <text:p><text:s text:c="3"/>21 138</text:p>
          </table:table-cell>
          <table:table-cell office:value-type="float" office:value="373" table:style-name="ce65">
            <text:p><text:s text:c="4"/>373</text:p>
          </table:table-cell>
          <table:table-cell office:value-type="float" office:value="75988.908183000007" table:style-name="ce65">
            <text:p><text:s text:c="3"/>75 989</text:p>
          </table:table-cell>
          <table:table-cell office:value-type="float" office:value="140" table:style-name="ce65">
            <text:p><text:s text:c="4"/>140</text:p>
          </table:table-cell>
          <table:table-cell office:value-type="float" office:value="476090.78327800002" table:style-name="ce65">
            <text:p><text:s text:c="3"/>476 0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94" table:style-name="ce65">
            <text:p><text:s text:c="3"/>6 894</text:p>
          </table:table-cell>
          <table:table-cell office:value-type="float" office:value="464995.071299" table:style-name="ce65">
            <text:p><text:s text:c="3"/>464 995</text:p>
          </table:table-cell>
          <table:table-cell office:value-type="float" office:value="1314" table:style-name="ce65">
            <text:p><text:s text:c="3"/>1 314</text:p>
          </table:table-cell>
          <table:table-cell office:value-type="float" office:value="445.70959900000003" table:style-name="ce65">
            <text:p><text:s text:c="4"/>446</text:p>
          </table:table-cell>
          <table:table-cell office:value-type="float" office:value="2304" table:style-name="ce65">
            <text:p><text:s text:c="3"/>2 304</text:p>
          </table:table-cell>
          <table:table-cell office:value-type="float" office:value="3956.7848199999999" table:style-name="ce65">
            <text:p><text:s text:c="3"/>3 957</text:p>
          </table:table-cell>
          <table:table-cell office:value-type="float" office:value="1470" table:style-name="ce65">
            <text:p><text:s text:c="3"/>1 470</text:p>
          </table:table-cell>
          <table:table-cell office:value-type="float" office:value="8168.5436440000003" table:style-name="ce65">
            <text:p><text:s text:c="3"/>8 169</text:p>
          </table:table-cell>
          <table:table-cell office:value-type="float" office:value="767" table:style-name="ce65">
            <text:p><text:s text:c="4"/>767</text:p>
          </table:table-cell>
          <table:table-cell office:value-type="float" office:value="9094.6870770000005" table:style-name="ce65">
            <text:p><text:s text:c="3"/>9 095</text:p>
          </table:table-cell>
          <table:table-cell office:value-type="float" office:value="375" table:style-name="ce65">
            <text:p><text:s text:c="4"/>375</text:p>
          </table:table-cell>
          <table:table-cell office:value-type="float" office:value="9055.4820049999998" table:style-name="ce65">
            <text:p><text:s text:c="3"/>9 055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3424.4449770000001" table:style-name="ce65">
            <text:p><text:s text:c="3"/>3 424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210.6616800000002" table:style-name="ce65">
            <text:p><text:s text:c="3"/>3 211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12924.392361" table:style-name="ce65">
            <text:p><text:s text:c="3"/>12 924</text:p>
          </table:table-cell>
          <table:table-cell office:value-type="float" office:value="235" table:style-name="ce65">
            <text:p><text:s text:c="4"/>235</text:p>
          </table:table-cell>
          <table:table-cell office:value-type="float" office:value="50181.733156000002" table:style-name="ce65">
            <text:p><text:s text:c="3"/>50 182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364532.63198000001" table:style-name="ce65">
            <text:p><text:s text:c="3"/>364 53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0" table:style-name="ce65">
            <text:p><text:s text:c="4"/>200</text:p>
          </table:table-cell>
          <table:table-cell office:value-type="float" office:value="46493.509118000002" table:style-name="ce65">
            <text:p><text:s text:c="3"/>46 494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91" table:style-name="ce65">
            <text:p><text:s text:c="4"/>4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54.08" table:style-name="ce65">
            <text:p><text:s text:c="4"/>54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293" table:style-name="ce65">
            <text:p><text:s text:c="4"/>293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371.09" table:style-name="ce65">
            <text:p><text:s text:c="4"/>371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131.30000000000001" table:style-name="ce65">
            <text:p><text:s text:c="4"/>131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405.4882580000001" table:style-name="ce65">
            <text:p><text:s text:c="3"/>1 405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1032.870279999999" table:style-name="ce65">
            <text:p><text:s text:c="3"/>11 03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810.850579999998" table:style-name="ce65">
            <text:p><text:s text:c="3"/>32 8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9" table:style-name="ce65">
            <text:p><text:s text:c="3"/>1 809</text:p>
          </table:table-cell>
          <table:table-cell office:value-type="float" office:value="67080.853831999993" table:style-name="ce65">
            <text:p><text:s text:c="3"/>67 081</text:p>
          </table:table-cell>
          <table:table-cell office:value-type="float" office:value="161" table:style-name="ce65">
            <text:p><text:s text:c="4"/>161</text:p>
          </table:table-cell>
          <table:table-cell office:value-type="float" office:value="65.150812999999999" table:style-name="ce65">
            <text:p><text:s text:c="4"/>65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1104.4956" table:style-name="ce65">
            <text:p><text:s text:c="3"/>1 104</text:p>
          </table:table-cell>
          <table:table-cell office:value-type="float" office:value="480" table:style-name="ce65">
            <text:p><text:s text:c="4"/>480</text:p>
          </table:table-cell>
          <table:table-cell office:value-type="float" office:value="2645.3409999999999" table:style-name="ce65">
            <text:p><text:s text:c="3"/>2 645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2992.7694200000001" table:style-name="ce65">
            <text:p><text:s text:c="3"/>2 993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3104.858999" table:style-name="ce65">
            <text:p><text:s text:c="3"/>3 105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12.95500000000004" table:style-name="ce65">
            <text:p><text:s text:c="4"/>81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4554.41" table:style-name="ce65">
            <text:p><text:s text:c="3"/>4 554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049.432049999999" table:style-name="ce65">
            <text:p><text:s text:c="3"/>10 04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798.146789999999" table:style-name="ce65">
            <text:p><text:s text:c="3"/>40 7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9" table:style-name="ce65">
            <text:p><text:s text:c="3"/>8 979</text:p>
          </table:table-cell>
          <table:table-cell office:value-type="float" office:value="225206.699444" table:style-name="ce65">
            <text:p><text:s text:c="3"/>225 207</text:p>
          </table:table-cell>
          <table:table-cell office:value-type="float" office:value="943" table:style-name="ce65">
            <text:p><text:s text:c="4"/>943</text:p>
          </table:table-cell>
          <table:table-cell office:value-type="float" office:value="401.92108899999999" table:style-name="ce65">
            <text:p><text:s text:c="4"/>402</text:p>
          </table:table-cell>
          <table:table-cell office:value-type="float" office:value="3209" table:style-name="ce65">
            <text:p><text:s text:c="3"/>3 209</text:p>
          </table:table-cell>
          <table:table-cell office:value-type="float" office:value="5675.070299" table:style-name="ce65">
            <text:p><text:s text:c="3"/>5 675</text:p>
          </table:table-cell>
          <table:table-cell office:value-type="float" office:value="2349" table:style-name="ce65">
            <text:p><text:s text:c="3"/>2 349</text:p>
          </table:table-cell>
          <table:table-cell office:value-type="float" office:value="13017.907668" table:style-name="ce65">
            <text:p><text:s text:c="3"/>13 018</text:p>
          </table:table-cell>
          <table:table-cell office:value-type="float" office:value="1132" table:style-name="ce65">
            <text:p><text:s text:c="3"/>1 132</text:p>
          </table:table-cell>
          <table:table-cell office:value-type="float" office:value="13786.904098999999" table:style-name="ce65">
            <text:p><text:s text:c="3"/>13 787</text:p>
          </table:table-cell>
          <table:table-cell office:value-type="float" office:value="569" table:style-name="ce65">
            <text:p><text:s text:c="4"/>569</text:p>
          </table:table-cell>
          <table:table-cell office:value-type="float" office:value="13632.692220000001" table:style-name="ce65">
            <text:p><text:s text:c="3"/>13 633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636.3836000000001" table:style-name="ce65">
            <text:p><text:s text:c="3"/>4 636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2594.5177589999998" table:style-name="ce65">
            <text:p><text:s text:c="3"/>2 595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17109.700779999999" table:style-name="ce65">
            <text:p><text:s text:c="3"/>17 110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49685.867850000002" table:style-name="ce65">
            <text:p><text:s text:c="3"/>49 686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4665.73407999999" table:style-name="ce65">
            <text:p><text:s text:c="3"/>104 66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6" table:style-name="ce65">
            <text:p><text:s text:c="3"/>3 466</text:p>
          </table:table-cell>
          <table:table-cell office:value-type="float" office:value="187699.65197899999" table:style-name="ce65">
            <text:p><text:s text:c="3"/>187 700</text:p>
          </table:table-cell>
          <table:table-cell office:value-type="float" office:value="498" table:style-name="ce65">
            <text:p><text:s text:c="4"/>498</text:p>
          </table:table-cell>
          <table:table-cell office:value-type="float" office:value="192.00089800000001" table:style-name="ce65">
            <text:p><text:s text:c="4"/>192</text:p>
          </table:table-cell>
          <table:table-cell office:value-type="float" office:value="1190" table:style-name="ce65">
            <text:p><text:s text:c="3"/>1 190</text:p>
          </table:table-cell>
          <table:table-cell office:value-type="float" office:value="2157.8037760000002" table:style-name="ce65">
            <text:p><text:s text:c="3"/>2 158</text:p>
          </table:table-cell>
          <table:table-cell office:value-type="float" office:value="674" table:style-name="ce65">
            <text:p><text:s text:c="4"/>674</text:p>
          </table:table-cell>
          <table:table-cell office:value-type="float" office:value="3812.9789999999998" table:style-name="ce65">
            <text:p><text:s text:c="3"/>3 813</text:p>
          </table:table-cell>
          <table:table-cell office:value-type="float" office:value="441" table:style-name="ce65">
            <text:p><text:s text:c="4"/>441</text:p>
          </table:table-cell>
          <table:table-cell office:value-type="float" office:value="5364.6769999999997" table:style-name="ce65">
            <text:p><text:s text:c="3"/>5 365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597.2160000000003" table:style-name="ce65">
            <text:p><text:s text:c="3"/>6 597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171.66" table:style-name="ce65">
            <text:p><text:s text:c="3"/>2 17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5.0790400000001" table:style-name="ce65">
            <text:p><text:s text:c="3"/>2 155</text:p>
          </table:table-cell>
          <table:table-cell office:value-type="float" office:value="120" table:style-name="ce65">
            <text:p><text:s text:c="4"/>120</text:p>
          </table:table-cell>
          <table:table-cell office:value-type="float" office:value="7944.6196600000003" table:style-name="ce65">
            <text:p><text:s text:c="3"/>7 945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24731.289949999998" table:style-name="ce65">
            <text:p><text:s text:c="3"/>24 731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2572.32665500001" table:style-name="ce65">
            <text:p><text:s text:c="3"/>132 5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4" table:style-name="ce65">
            <text:p><text:s text:c="3"/>7 894</text:p>
          </table:table-cell>
          <table:table-cell office:value-type="float" office:value="570361.90790700004" table:style-name="ce65">
            <text:p><text:s text:c="3"/>570 362</text:p>
          </table:table-cell>
          <table:table-cell office:value-type="float" office:value="825" table:style-name="ce65">
            <text:p><text:s text:c="4"/>825</text:p>
          </table:table-cell>
          <table:table-cell office:value-type="float" office:value="328.05448899999999" table:style-name="ce65">
            <text:p><text:s text:c="4"/>328</text:p>
          </table:table-cell>
          <table:table-cell office:value-type="float" office:value="2607" table:style-name="ce65">
            <text:p><text:s text:c="3"/>2 607</text:p>
          </table:table-cell>
          <table:table-cell office:value-type="float" office:value="4732.9445349999996" table:style-name="ce65">
            <text:p><text:s text:c="3"/>4 733</text:p>
          </table:table-cell>
          <table:table-cell office:value-type="float" office:value="1778" table:style-name="ce65">
            <text:p><text:s text:c="3"/>1 778</text:p>
          </table:table-cell>
          <table:table-cell office:value-type="float" office:value="10065.732388" table:style-name="ce65">
            <text:p><text:s text:c="3"/>10 066</text:p>
          </table:table-cell>
          <table:table-cell office:value-type="float" office:value="1076" table:style-name="ce65">
            <text:p><text:s text:c="3"/>1 076</text:p>
          </table:table-cell>
          <table:table-cell office:value-type="float" office:value="12944.772505999999" table:style-name="ce65">
            <text:p><text:s text:c="3"/>12 945</text:p>
          </table:table-cell>
          <table:table-cell office:value-type="float" office:value="634" table:style-name="ce65">
            <text:p><text:s text:c="4"/>634</text:p>
          </table:table-cell>
          <table:table-cell office:value-type="float" office:value="15142.3133" table:style-name="ce65">
            <text:p><text:s text:c="3"/>15 142</text:p>
          </table:table-cell>
          <table:table-cell office:value-type="float" office:value="139" table:style-name="ce65">
            <text:p><text:s text:c="4"/>139</text:p>
          </table:table-cell>
          <table:table-cell office:value-type="float" office:value="4608.2224299999998" table:style-name="ce65">
            <text:p><text:s text:c="3"/>4 608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3493.6779999999999" table:style-name="ce65">
            <text:p><text:s text:c="3"/>3 494</text:p>
          </table:table-cell>
          <table:table-cell office:value-type="float" office:value="341" table:style-name="ce65">
            <text:p><text:s text:c="4"/>341</text:p>
          </table:table-cell>
          <table:table-cell office:value-type="float" office:value="22433.178011" table:style-name="ce65">
            <text:p><text:s text:c="3"/>22 433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66632.508627999996" table:style-name="ce65">
            <text:p><text:s text:c="3"/>66 633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429980.50361999997" table:style-name="ce65">
            <text:p><text:s text:c="3"/>429 9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22" table:style-name="ce65">
            <text:p><text:s text:c="3"/>31 922</text:p>
          </table:table-cell>
          <table:table-cell office:value-type="float" office:value="532859.80838099995" table:style-name="ce65">
            <text:p><text:s text:c="3"/>532 860</text:p>
          </table:table-cell>
          <table:table-cell office:value-type="float" office:value="3667" table:style-name="ce65">
            <text:p><text:s text:c="3"/>3 667</text:p>
          </table:table-cell>
          <table:table-cell office:value-type="float" office:value="1485.4240769999999" table:style-name="ce65">
            <text:p><text:s text:c="3"/>1 485</text:p>
          </table:table-cell>
          <table:table-cell office:value-type="float" office:value="12201" table:style-name="ce65">
            <text:p><text:s text:c="3"/>12 201</text:p>
          </table:table-cell>
          <table:table-cell office:value-type="float" office:value="21501.724295" table:style-name="ce65">
            <text:p><text:s text:c="3"/>21 502</text:p>
          </table:table-cell>
          <table:table-cell office:value-type="float" office:value="8369" table:style-name="ce65">
            <text:p><text:s text:c="3"/>8 369</text:p>
          </table:table-cell>
          <table:table-cell office:value-type="float" office:value="46026.423689000003" table:style-name="ce65">
            <text:p><text:s text:c="3"/>46 026</text:p>
          </table:table-cell>
          <table:table-cell office:value-type="float" office:value="3728" table:style-name="ce65">
            <text:p><text:s text:c="3"/>3 728</text:p>
          </table:table-cell>
          <table:table-cell office:value-type="float" office:value="45099.729356000003" table:style-name="ce65">
            <text:p><text:s text:c="3"/>45 100</text:p>
          </table:table-cell>
          <table:table-cell office:value-type="float" office:value="1792" table:style-name="ce65">
            <text:p><text:s text:c="3"/>1 792</text:p>
          </table:table-cell>
          <table:table-cell office:value-type="float" office:value="42464.398466999999" table:style-name="ce65">
            <text:p><text:s text:c="3"/>42 464</text:p>
          </table:table-cell>
          <table:table-cell office:value-type="float" office:value="400" table:style-name="ce65">
            <text:p><text:s text:c="4"/>400</text:p>
          </table:table-cell>
          <table:table-cell office:value-type="float" office:value="13130.18446" table:style-name="ce65">
            <text:p><text:s text:c="3"/>13 130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9744.9501600000003" table:style-name="ce65">
            <text:p><text:s text:c="3"/>9 745</text:p>
          </table:table-cell>
          <table:table-cell office:value-type="float" office:value="784" table:style-name="ce65">
            <text:p><text:s text:c="4"/>784</text:p>
          </table:table-cell>
          <table:table-cell office:value-type="float" office:value="52156.439596999997" table:style-name="ce65">
            <text:p><text:s text:c="3"/>52 156</text:p>
          </table:table-cell>
          <table:table-cell office:value-type="float" office:value="637" table:style-name="ce65">
            <text:p><text:s text:c="4"/>637</text:p>
          </table:table-cell>
          <table:table-cell office:value-type="float" office:value="122572.00973999999" table:style-name="ce65">
            <text:p><text:s text:c="3"/>122 572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178678.52454000001" table:style-name="ce65">
            <text:p><text:s text:c="3"/>178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2" table:style-name="ce65">
            <text:p><text:s text:c="3"/>5 112</text:p>
          </table:table-cell>
          <table:table-cell office:value-type="float" office:value="731425.31884800002" table:style-name="ce65">
            <text:p><text:s text:c="3"/>731 425</text:p>
          </table:table-cell>
          <table:table-cell office:value-type="float" office:value="650" table:style-name="ce65">
            <text:p><text:s text:c="4"/>650</text:p>
          </table:table-cell>
          <table:table-cell office:value-type="float" office:value="248.74610000000001" table:style-name="ce65">
            <text:p><text:s text:c="4"/>249</text:p>
          </table:table-cell>
          <table:table-cell office:value-type="float" office:value="1602" table:style-name="ce65">
            <text:p><text:s text:c="3"/>1 602</text:p>
          </table:table-cell>
          <table:table-cell office:value-type="float" office:value="2829.661697" table:style-name="ce65">
            <text:p><text:s text:c="3"/>2 830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5344.0970909999996" table:style-name="ce65">
            <text:p><text:s text:c="3"/>5 344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8132.5174619999998" table:style-name="ce65">
            <text:p><text:s text:c="3"/>8 133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8423.1955969999999" table:style-name="ce65">
            <text:p><text:s text:c="3"/>8 423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2571.5912699999999" table:style-name="ce65">
            <text:p><text:s text:c="3"/>2 572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848.5794860000001" table:style-name="ce65">
            <text:p><text:s text:c="3"/>2 849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15629.478991" table:style-name="ce65">
            <text:p><text:s text:c="3"/>15 629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73507.142462000003" table:style-name="ce65">
            <text:p><text:s text:c="3"/>73 507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611890.30869199999" table:style-name="ce65">
            <text:p><text:s text:c="3"/>611 8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94" table:style-name="ce65">
            <text:p><text:s text:c="3"/>23 294</text:p>
          </table:table-cell>
          <table:table-cell office:value-type="float" office:value="2197043.4620909998" table:style-name="ce65">
            <text:p><text:s text:c="2"/>2 197 043</text:p>
          </table:table-cell>
          <table:table-cell office:value-type="float" office:value="3043" table:style-name="ce65">
            <text:p><text:s text:c="3"/>3 043</text:p>
          </table:table-cell>
          <table:table-cell office:value-type="float" office:value="1124.8569460000001" table:style-name="ce65">
            <text:p><text:s text:c="3"/>1 125</text:p>
          </table:table-cell>
          <table:table-cell office:value-type="float" office:value="8040" table:style-name="ce65">
            <text:p><text:s text:c="3"/>8 040</text:p>
          </table:table-cell>
          <table:table-cell office:value-type="float" office:value="14094.622762000001" table:style-name="ce65">
            <text:p><text:s text:c="3"/>14 095</text:p>
          </table:table-cell>
          <table:table-cell office:value-type="float" office:value="4927" table:style-name="ce65">
            <text:p><text:s text:c="3"/>4 927</text:p>
          </table:table-cell>
          <table:table-cell office:value-type="float" office:value="27466.211791000002" table:style-name="ce65">
            <text:p><text:s text:c="3"/>27 466</text:p>
          </table:table-cell>
          <table:table-cell office:value-type="float" office:value="2934" table:style-name="ce65">
            <text:p><text:s text:c="3"/>2 934</text:p>
          </table:table-cell>
          <table:table-cell office:value-type="float" office:value="34797.558472999997" table:style-name="ce65">
            <text:p><text:s text:c="3"/>34 798</text:p>
          </table:table-cell>
          <table:table-cell office:value-type="float" office:value="1531" table:style-name="ce65">
            <text:p><text:s text:c="3"/>1 531</text:p>
          </table:table-cell>
          <table:table-cell office:value-type="float" office:value="36398.822409" table:style-name="ce65">
            <text:p><text:s text:c="3"/>36 399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11317.424896" table:style-name="ce65">
            <text:p><text:s text:c="3"/>11 317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8749.2428299999992" table:style-name="ce65">
            <text:p><text:s text:c="3"/>8 749</text:p>
          </table:table-cell>
          <table:table-cell office:value-type="float" office:value="784" table:style-name="ce65">
            <text:p><text:s text:c="4"/>784</text:p>
          </table:table-cell>
          <table:table-cell office:value-type="float" office:value="51676.943886000001" table:style-name="ce65">
            <text:p><text:s text:c="3"/>51 677</text:p>
          </table:table-cell>
          <table:table-cell office:value-type="float" office:value="1026" table:style-name="ce65">
            <text:p><text:s text:c="3"/>1 026</text:p>
          </table:table-cell>
          <table:table-cell office:value-type="float" office:value="221031.62618399999" table:style-name="ce65">
            <text:p><text:s text:c="3"/>221 032</text:p>
          </table:table-cell>
          <table:table-cell office:value-type="float" office:value="462" table:style-name="ce65">
            <text:p><text:s text:c="4"/>462</text:p>
          </table:table-cell>
          <table:table-cell office:value-type="float" office:value="1790386.151914" table:style-name="ce65">
            <text:p><text:s text:c="2"/>1 790 38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82" table:style-name="ce65">
            <text:p><text:s text:c="3"/>5 182</text:p>
          </table:table-cell>
          <table:table-cell office:value-type="float" office:value="173608.02924999999" table:style-name="ce65">
            <text:p><text:s text:c="3"/>173 608</text:p>
          </table:table-cell>
          <table:table-cell office:value-type="float" office:value="444" table:style-name="ce65">
            <text:p><text:s text:c="4"/>444</text:p>
          </table:table-cell>
          <table:table-cell office:value-type="float" office:value="167.45136199999999" table:style-name="ce65">
            <text:p><text:s text:c="4"/>167</text:p>
          </table:table-cell>
          <table:table-cell office:value-type="float" office:value="1588" table:style-name="ce65">
            <text:p><text:s text:c="3"/>1 588</text:p>
          </table:table-cell>
          <table:table-cell office:value-type="float" office:value="2785.0262859999998" table:style-name="ce65">
            <text:p><text:s text:c="3"/>2 785</text:p>
          </table:table-cell>
          <table:table-cell office:value-type="float" office:value="1505" table:style-name="ce65">
            <text:p><text:s text:c="3"/>1 505</text:p>
          </table:table-cell>
          <table:table-cell office:value-type="float" office:value="8206.2813189999997" table:style-name="ce65">
            <text:p><text:s text:c="3"/>8 206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9318.7114459999993" table:style-name="ce65">
            <text:p><text:s text:c="3"/>9 319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8446.8194669999993" table:style-name="ce65">
            <text:p><text:s text:c="3"/>8 447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2564.8140600000002" table:style-name="ce65">
            <text:p><text:s text:c="3"/>2 565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2332.4661999999998" table:style-name="ce65">
            <text:p><text:s text:c="3"/>2 332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10623.507890000001" table:style-name="ce65">
            <text:p><text:s text:c="3"/>10 624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33389.454140000002" table:style-name="ce65">
            <text:p><text:s text:c="3"/>33 389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95773.497080000001" table:style-name="ce65">
            <text:p><text:s text:c="3"/>95 7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8" table:style-name="ce65">
            <text:p><text:s text:c="3"/>6 928</text:p>
          </table:table-cell>
          <table:table-cell office:value-type="float" office:value="265714.065818" table:style-name="ce65">
            <text:p><text:s text:c="3"/>265 714</text:p>
          </table:table-cell>
          <table:table-cell office:value-type="float" office:value="951" table:style-name="ce65">
            <text:p><text:s text:c="4"/>951</text:p>
          </table:table-cell>
          <table:table-cell office:value-type="float" office:value="383.18684100000002" table:style-name="ce65">
            <text:p><text:s text:c="4"/>383</text:p>
          </table:table-cell>
          <table:table-cell office:value-type="float" office:value="2379" table:style-name="ce65">
            <text:p><text:s text:c="3"/>2 379</text:p>
          </table:table-cell>
          <table:table-cell office:value-type="float" office:value="4280.1282259999998" table:style-name="ce65">
            <text:p><text:s text:c="3"/>4 280</text:p>
          </table:table-cell>
          <table:table-cell office:value-type="float" office:value="1560" table:style-name="ce65">
            <text:p><text:s text:c="3"/>1 560</text:p>
          </table:table-cell>
          <table:table-cell office:value-type="float" office:value="8690.6833200000001" table:style-name="ce65">
            <text:p><text:s text:c="3"/>8 691</text:p>
          </table:table-cell>
          <table:table-cell office:value-type="float" office:value="907" table:style-name="ce65">
            <text:p><text:s text:c="4"/>907</text:p>
          </table:table-cell>
          <table:table-cell office:value-type="float" office:value="10894.589246" table:style-name="ce65">
            <text:p><text:s text:c="3"/>10 895</text:p>
          </table:table-cell>
          <table:table-cell office:value-type="float" office:value="490" table:style-name="ce65">
            <text:p><text:s text:c="4"/>490</text:p>
          </table:table-cell>
          <table:table-cell office:value-type="float" office:value="11537.589986999999" table:style-name="ce65">
            <text:p><text:s text:c="3"/>11 538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299.8333400000001" table:style-name="ce65">
            <text:p><text:s text:c="3"/>3 300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23.7556" table:style-name="ce65">
            <text:p><text:s text:c="3"/>2 524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14922.663074" table:style-name="ce65">
            <text:p><text:s text:c="3"/>14 923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37703.818123999998" table:style-name="ce65">
            <text:p><text:s text:c="3"/>37 704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171477.81805999999" table:style-name="ce65">
            <text:p><text:s text:c="3"/>171 4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9" table:style-name="ce65">
            <text:p><text:s text:c="3"/>2 549</text:p>
          </table:table-cell>
          <table:table-cell office:value-type="float" office:value="76859.059305000002" table:style-name="ce65">
            <text:p><text:s text:c="3"/>76 859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123.506879" table:style-name="ce65">
            <text:p><text:s text:c="4"/>124</text:p>
          </table:table-cell>
          <table:table-cell office:value-type="float" office:value="901" table:style-name="ce65">
            <text:p><text:s text:c="4"/>901</text:p>
          </table:table-cell>
          <table:table-cell office:value-type="float" office:value="1646.423223" table:style-name="ce65">
            <text:p><text:s text:c="3"/>1 646</text:p>
          </table:table-cell>
          <table:table-cell office:value-type="float" office:value="609" table:style-name="ce65">
            <text:p><text:s text:c="4"/>609</text:p>
          </table:table-cell>
          <table:table-cell office:value-type="float" office:value="3416.308575" table:style-name="ce65">
            <text:p><text:s text:c="3"/>3 416</text:p>
          </table:table-cell>
          <table:table-cell office:value-type="float" office:value="296" table:style-name="ce65">
            <text:p><text:s text:c="4"/>296</text:p>
          </table:table-cell>
          <table:table-cell office:value-type="float" office:value="3506.19" table:style-name="ce65">
            <text:p><text:s text:c="3"/>3 506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3986.3588199999999" table:style-name="ce65">
            <text:p><text:s text:c="3"/>3 986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62.532222" table:style-name="ce65">
            <text:p><text:s text:c="3"/>1 26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2.58000000000004" table:style-name="ce65">
            <text:p><text:s text:c="4"/>643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5381.13436" table:style-name="ce65">
            <text:p><text:s text:c="3"/>5 381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7119.332805999999" table:style-name="ce65">
            <text:p><text:s text:c="3"/>17 119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9774.692419999999" table:style-name="ce65">
            <text:p><text:s text:c="3"/>39 77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827" table:style-name="ce65">
            <text:p><text:s text:c="3"/>5 827</text:p>
          </table:table-cell>
          <table:table-cell office:value-type="float" office:value="152221.75124300001" table:style-name="ce65">
            <text:p><text:s text:c="3"/>152 222</text:p>
          </table:table-cell>
          <table:table-cell office:value-type="float" office:value="1093" table:style-name="ce65">
            <text:p><text:s text:c="3"/>1 093</text:p>
          </table:table-cell>
          <table:table-cell office:value-type="float" office:value="412.66906799999998" table:style-name="ce65">
            <text:p><text:s text:c="4"/>413</text:p>
          </table:table-cell>
          <table:table-cell office:value-type="float" office:value="2318" table:style-name="ce65">
            <text:p><text:s text:c="3"/>2 318</text:p>
          </table:table-cell>
          <table:table-cell office:value-type="float" office:value="4044.3508879999999" table:style-name="ce65">
            <text:p><text:s text:c="3"/>4 044</text:p>
          </table:table-cell>
          <table:table-cell office:value-type="float" office:value="960" table:style-name="ce65">
            <text:p><text:s text:c="4"/>960</text:p>
          </table:table-cell>
          <table:table-cell office:value-type="float" office:value="5433.2032369999997" table:style-name="ce65">
            <text:p><text:s text:c="3"/>5 433</text:p>
          </table:table-cell>
          <table:table-cell office:value-type="float" office:value="591" table:style-name="ce65">
            <text:p><text:s text:c="4"/>591</text:p>
          </table:table-cell>
          <table:table-cell office:value-type="float" office:value="7124.2809999999999" table:style-name="ce65">
            <text:p><text:s text:c="3"/>7 124</text:p>
          </table:table-cell>
          <table:table-cell office:value-type="float" office:value="375" table:style-name="ce65">
            <text:p><text:s text:c="4"/>375</text:p>
          </table:table-cell>
          <table:table-cell office:value-type="float" office:value="9260.8767399999997" table:style-name="ce65">
            <text:p><text:s text:c="3"/>9 261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849.0020599999998" table:style-name="ce65">
            <text:p><text:s text:c="3"/>2 849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326.7221199999999" table:style-name="ce65">
            <text:p><text:s text:c="3"/>1 327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9149.7510000000002" table:style-name="ce65">
            <text:p><text:s text:c="3"/>9 150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34442.987889999997" table:style-name="ce65">
            <text:p><text:s text:c="3"/>34 443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78177.90724" table:style-name="ce65">
            <text:p><text:s text:c="3"/>78 1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23" table:style-name="ce65">
            <text:p><text:s text:c="3"/>2 323</text:p>
          </table:table-cell>
          <table:table-cell office:value-type="float" office:value="21031.451384" table:style-name="ce65">
            <text:p><text:s text:c="3"/>21 031</text:p>
          </table:table-cell>
          <table:table-cell office:value-type="float" office:value="486" table:style-name="ce65">
            <text:p><text:s text:c="4"/>486</text:p>
          </table:table-cell>
          <table:table-cell office:value-type="float" office:value="177.270366" table:style-name="ce65">
            <text:p><text:s text:c="4"/>177</text:p>
          </table:table-cell>
          <table:table-cell office:value-type="float" office:value="1008" table:style-name="ce65">
            <text:p><text:s text:c="3"/>1 008</text:p>
          </table:table-cell>
          <table:table-cell office:value-type="float" office:value="1711.971888" table:style-name="ce65">
            <text:p><text:s text:c="3"/>1 712</text:p>
          </table:table-cell>
          <table:table-cell office:value-type="float" office:value="468" table:style-name="ce65">
            <text:p><text:s text:c="4"/>468</text:p>
          </table:table-cell>
          <table:table-cell office:value-type="float" office:value="2543.4561199999998" table:style-name="ce65">
            <text:p><text:s text:c="3"/>2 543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2090.38" table:style-name="ce65">
            <text:p><text:s text:c="3"/>2 090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029.8967" table:style-name="ce65">
            <text:p><text:s text:c="3"/>2 030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41.55436999999995" table:style-name="ce65">
            <text:p><text:s text:c="4"/>542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507.57" table:style-name="ce65">
            <text:p><text:s text:c="4"/>508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2378.5387900000001" table:style-name="ce65">
            <text:p><text:s text:c="3"/>2 37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771.28881" table:style-name="ce65">
            <text:p><text:s text:c="3"/>4 77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36" table:style-name="ce65">
            <text:p><text:s text:c="3"/>5 836</text:p>
          </table:table-cell>
          <table:table-cell office:value-type="float" office:value="130805.358439" table:style-name="ce65">
            <text:p><text:s text:c="3"/>130 805</text:p>
          </table:table-cell>
          <table:table-cell office:value-type="float" office:value="1266" table:style-name="ce65">
            <text:p><text:s text:c="3"/>1 266</text:p>
          </table:table-cell>
          <table:table-cell office:value-type="float" office:value="451.27933300000001" table:style-name="ce65">
            <text:p><text:s text:c="4"/>451</text:p>
          </table:table-cell>
          <table:table-cell office:value-type="float" office:value="2243" table:style-name="ce65">
            <text:p><text:s text:c="3"/>2 243</text:p>
          </table:table-cell>
          <table:table-cell office:value-type="float" office:value="3751.5559130000001" table:style-name="ce65">
            <text:p><text:s text:c="3"/>3 752</text:p>
          </table:table-cell>
          <table:table-cell office:value-type="float" office:value="1037" table:style-name="ce65">
            <text:p><text:s text:c="3"/>1 037</text:p>
          </table:table-cell>
          <table:table-cell office:value-type="float" office:value="5746.5748780000004" table:style-name="ce65">
            <text:p><text:s text:c="3"/>5 747</text:p>
          </table:table-cell>
          <table:table-cell office:value-type="float" office:value="524" table:style-name="ce65">
            <text:p><text:s text:c="4"/>524</text:p>
          </table:table-cell>
          <table:table-cell office:value-type="float" office:value="6322.0271270000003" table:style-name="ce65">
            <text:p><text:s text:c="3"/>6 322</text:p>
          </table:table-cell>
          <table:table-cell office:value-type="float" office:value="282" table:style-name="ce65">
            <text:p><text:s text:c="4"/>282</text:p>
          </table:table-cell>
          <table:table-cell office:value-type="float" office:value="6726.2211980000002" table:style-name="ce65">
            <text:p><text:s text:c="3"/>6 726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287.9862929999999" table:style-name="ce65">
            <text:p><text:s text:c="3"/>2 288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921.1677950000001" table:style-name="ce65">
            <text:p><text:s text:c="3"/>1 921</text:p>
          </table:table-cell>
          <table:table-cell office:value-type="float" office:value="139" table:style-name="ce65">
            <text:p><text:s text:c="4"/>139</text:p>
          </table:table-cell>
          <table:table-cell office:value-type="float" office:value="9299.2014159999999" table:style-name="ce65">
            <text:p><text:s text:c="3"/>9 299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39562.938321000001" table:style-name="ce65">
            <text:p><text:s text:c="3"/>39 563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736.406165" table:style-name="ce65">
            <text:p><text:s text:c="3"/>54 7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4" table:style-name="ce65">
            <text:p><text:s text:c="3"/>15 754</text:p>
          </table:table-cell>
          <table:table-cell office:value-type="float" office:value="370562.119305" table:style-name="ce65">
            <text:p><text:s text:c="3"/>370 562</text:p>
          </table:table-cell>
          <table:table-cell office:value-type="float" office:value="1890" table:style-name="ce65">
            <text:p><text:s text:c="3"/>1 890</text:p>
          </table:table-cell>
          <table:table-cell office:value-type="float" office:value="773.75565900000004" table:style-name="ce65">
            <text:p><text:s text:c="4"/>774</text:p>
          </table:table-cell>
          <table:table-cell office:value-type="float" office:value="6164" table:style-name="ce65">
            <text:p><text:s text:c="3"/>6 164</text:p>
          </table:table-cell>
          <table:table-cell office:value-type="float" office:value="10970.125599999999" table:style-name="ce65">
            <text:p><text:s text:c="3"/>10 970</text:p>
          </table:table-cell>
          <table:table-cell office:value-type="float" office:value="3723" table:style-name="ce65">
            <text:p><text:s text:c="3"/>3 723</text:p>
          </table:table-cell>
          <table:table-cell office:value-type="float" office:value="20483.498820000001" table:style-name="ce65">
            <text:p><text:s text:c="3"/>20 483</text:p>
          </table:table-cell>
          <table:table-cell office:value-type="float" office:value="1858" table:style-name="ce65">
            <text:p><text:s text:c="3"/>1 858</text:p>
          </table:table-cell>
          <table:table-cell office:value-type="float" office:value="22099.34765" table:style-name="ce65">
            <text:p><text:s text:c="3"/>22 099</text:p>
          </table:table-cell>
          <table:table-cell office:value-type="float" office:value="926" table:style-name="ce65">
            <text:p><text:s text:c="4"/>926</text:p>
          </table:table-cell>
          <table:table-cell office:value-type="float" office:value="21999.813880999998" table:style-name="ce65">
            <text:p><text:s text:c="3"/>22 000</text:p>
          </table:table-cell>
          <table:table-cell office:value-type="float" office:value="235" table:style-name="ce65">
            <text:p><text:s text:c="4"/>235</text:p>
          </table:table-cell>
          <table:table-cell office:value-type="float" office:value="7686.7022299999999" table:style-name="ce65">
            <text:p><text:s text:c="3"/>7 687</text:p>
          </table:table-cell>
          <table:table-cell office:value-type="float" office:value="97" table:style-name="ce65">
            <text:p><text:s text:c="4"/>97</text:p>
          </table:table-cell>
          <table:table-cell office:value-type="float" office:value="4153.4225290000004" table:style-name="ce65">
            <text:p><text:s text:c="3"/>4 153</text:p>
          </table:table-cell>
          <table:table-cell office:value-type="float" office:value="358" table:style-name="ce65">
            <text:p><text:s text:c="4"/>358</text:p>
          </table:table-cell>
          <table:table-cell office:value-type="float" office:value="23428.434992999999" table:style-name="ce65">
            <text:p><text:s text:c="3"/>23 428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80917.257488000003" table:style-name="ce65">
            <text:p><text:s text:c="3"/>80 917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178049.76045500001" table:style-name="ce65">
            <text:p><text:s text:c="3"/>178 05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147" table:style-name="ce65">
            <text:p><text:s text:c="3"/>6 147</text:p>
          </table:table-cell>
          <table:table-cell office:value-type="float" office:value="1034222.878696" table:style-name="ce65">
            <text:p><text:s text:c="2"/>1 034 223</text:p>
          </table:table-cell>
          <table:table-cell office:value-type="float" office:value="1041" table:style-name="ce65">
            <text:p><text:s text:c="3"/>1 041</text:p>
          </table:table-cell>
          <table:table-cell office:value-type="float" office:value="301.73289" table:style-name="ce65">
            <text:p><text:s text:c="4"/>302</text:p>
          </table:table-cell>
          <table:table-cell office:value-type="float" office:value="2056" table:style-name="ce65">
            <text:p><text:s text:c="3"/>2 056</text:p>
          </table:table-cell>
          <table:table-cell office:value-type="float" office:value="3729.0212940000001" table:style-name="ce65">
            <text:p><text:s text:c="3"/>3 729</text:p>
          </table:table-cell>
          <table:table-cell office:value-type="float" office:value="944" table:style-name="ce65">
            <text:p><text:s text:c="4"/>944</text:p>
          </table:table-cell>
          <table:table-cell office:value-type="float" office:value="5402.4440629999999" table:style-name="ce65">
            <text:p><text:s text:c="3"/>5 402</text:p>
          </table:table-cell>
          <table:table-cell office:value-type="float" office:value="823" table:style-name="ce65">
            <text:p><text:s text:c="4"/>823</text:p>
          </table:table-cell>
          <table:table-cell office:value-type="float" office:value="9816.2269849999993" table:style-name="ce65">
            <text:p><text:s text:c="3"/>9 816</text:p>
          </table:table-cell>
          <table:table-cell office:value-type="float" office:value="403" table:style-name="ce65">
            <text:p><text:s text:c="4"/>403</text:p>
          </table:table-cell>
          <table:table-cell office:value-type="float" office:value="9449.4304580000007" table:style-name="ce65">
            <text:p><text:s text:c="3"/>9 449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132.1460630000001" table:style-name="ce65">
            <text:p><text:s text:c="3"/>4 132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847.9332199999999" table:style-name="ce65">
            <text:p><text:s text:c="3"/>2 848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16206.259891" table:style-name="ce65">
            <text:p><text:s text:c="3"/>16 206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58147.349627000003" table:style-name="ce65">
            <text:p><text:s text:c="3"/>58 147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924190.33420499996" table:style-name="ce65">
            <text:p><text:s text:c="3"/>924 1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68" table:style-name="ce65">
            <text:p><text:s text:c="3"/>3 568</text:p>
          </table:table-cell>
          <table:table-cell office:value-type="float" office:value="193640.74648" table:style-name="ce65">
            <text:p><text:s text:c="3"/>193 641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249.268888" table:style-name="ce65">
            <text:p><text:s text:c="4"/>249</text:p>
          </table:table-cell>
          <table:table-cell office:value-type="float" office:value="1457" table:style-name="ce65">
            <text:p><text:s text:c="3"/>1 457</text:p>
          </table:table-cell>
          <table:table-cell office:value-type="float" office:value="2509.29412" table:style-name="ce65">
            <text:p><text:s text:c="3"/>2 509</text:p>
          </table:table-cell>
          <table:table-cell office:value-type="float" office:value="790" table:style-name="ce65">
            <text:p><text:s text:c="4"/>790</text:p>
          </table:table-cell>
          <table:table-cell office:value-type="float" office:value="4302.8552479999998" table:style-name="ce65">
            <text:p><text:s text:c="3"/>4 303</text:p>
          </table:table-cell>
          <table:table-cell office:value-type="float" office:value="382" table:style-name="ce65">
            <text:p><text:s text:c="4"/>382</text:p>
          </table:table-cell>
          <table:table-cell office:value-type="float" office:value="4423.0326720000003" table:style-name="ce65">
            <text:p><text:s text:c="3"/>4 423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87.9" table:style-name="ce65">
            <text:p><text:s text:c="3"/>3 888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73.65" table:style-name="ce65">
            <text:p><text:s text:c="4"/>974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45.6" table:style-name="ce65">
            <text:p><text:s text:c="4"/>546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910.8960000000002" table:style-name="ce65">
            <text:p><text:s text:c="3"/>2 911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7965.1895320000003" table:style-name="ce65">
            <text:p><text:s text:c="3"/>7 96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873.06002" table:style-name="ce65">
            <text:p><text:s text:c="3"/>165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548" table:style-name="ce65">
            <text:p><text:s text:c="3"/>112 548</text:p>
          </table:table-cell>
          <table:table-cell office:value-type="float" office:value="1319095.8766300001" table:style-name="ce65">
            <text:p><text:s text:c="2"/>1 319 096</text:p>
          </table:table-cell>
          <table:table-cell office:value-type="float" office:value="21609" table:style-name="ce65">
            <text:p><text:s text:c="3"/>21 609</text:p>
          </table:table-cell>
          <table:table-cell office:value-type="float" office:value="7916.785288" table:style-name="ce65">
            <text:p><text:s text:c="3"/>7 917</text:p>
          </table:table-cell>
          <table:table-cell office:value-type="float" office:value="49815" table:style-name="ce65">
            <text:p><text:s text:c="3"/>49 815</text:p>
          </table:table-cell>
          <table:table-cell office:value-type="float" office:value="89492.982084999996" table:style-name="ce65">
            <text:p><text:s text:c="3"/>89 493</text:p>
          </table:table-cell>
          <table:table-cell office:value-type="float" office:value="20586" table:style-name="ce65">
            <text:p><text:s text:c="3"/>20 586</text:p>
          </table:table-cell>
          <table:table-cell office:value-type="float" office:value="113356.72478999999" table:style-name="ce65">
            <text:p><text:s text:c="3"/>113 357</text:p>
          </table:table-cell>
          <table:table-cell office:value-type="float" office:value="11076" table:style-name="ce65">
            <text:p><text:s text:c="3"/>11 076</text:p>
          </table:table-cell>
          <table:table-cell office:value-type="float" office:value="128042.628333" table:style-name="ce65">
            <text:p><text:s text:c="3"/>128 043</text:p>
          </table:table-cell>
          <table:table-cell office:value-type="float" office:value="4882" table:style-name="ce65">
            <text:p><text:s text:c="3"/>4 882</text:p>
          </table:table-cell>
          <table:table-cell office:value-type="float" office:value="116012.25714" table:style-name="ce65">
            <text:p><text:s text:c="3"/>116 012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31016.657482999999" table:style-name="ce65">
            <text:p><text:s text:c="3"/>31 017</text:p>
          </table:table-cell>
          <table:table-cell office:value-type="float" office:value="383" table:style-name="ce65">
            <text:p><text:s text:c="4"/>383</text:p>
          </table:table-cell>
          <table:table-cell office:value-type="float" office:value="16314.032954" table:style-name="ce65">
            <text:p><text:s text:c="3"/>16 314</text:p>
          </table:table-cell>
          <table:table-cell office:value-type="float" office:value="1478" table:style-name="ce65">
            <text:p><text:s text:c="3"/>1 478</text:p>
          </table:table-cell>
          <table:table-cell office:value-type="float" office:value="92955.550365000003" table:style-name="ce65">
            <text:p><text:s text:c="3"/>92 956</text:p>
          </table:table-cell>
          <table:table-cell office:value-type="float" office:value="1509" table:style-name="ce65">
            <text:p><text:s text:c="3"/>1 509</text:p>
          </table:table-cell>
          <table:table-cell office:value-type="float" office:value="261901.598982" table:style-name="ce65">
            <text:p><text:s text:c="3"/>261 902</text:p>
          </table:table-cell>
          <table:table-cell office:value-type="float" office:value="251" table:style-name="ce65">
            <text:p><text:s text:c="4"/>251</text:p>
          </table:table-cell>
          <table:table-cell office:value-type="float" office:value="462086.65921000001" table:style-name="ce65">
            <text:p><text:s text:c="3"/>462 0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459" table:style-name="ce65">
            <text:p><text:s text:c="3"/>100 459</text:p>
          </table:table-cell>
          <table:table-cell office:value-type="float" office:value="1016257.833053" table:style-name="ce65">
            <text:p><text:s text:c="2"/>1 016 258</text:p>
          </table:table-cell>
          <table:table-cell office:value-type="float" office:value="21665" table:style-name="ce65">
            <text:p><text:s text:c="3"/>21 665</text:p>
          </table:table-cell>
          <table:table-cell office:value-type="float" office:value="8116.2912249999999" table:style-name="ce65">
            <text:p><text:s text:c="3"/>8 116</text:p>
          </table:table-cell>
          <table:table-cell office:value-type="float" office:value="39696" table:style-name="ce65">
            <text:p><text:s text:c="3"/>39 696</text:p>
          </table:table-cell>
          <table:table-cell office:value-type="float" office:value="65806.415173999994" table:style-name="ce65">
            <text:p><text:s text:c="3"/>65 806</text:p>
          </table:table-cell>
          <table:table-cell office:value-type="float" office:value="25635" table:style-name="ce65">
            <text:p><text:s text:c="3"/>25 635</text:p>
          </table:table-cell>
          <table:table-cell office:value-type="float" office:value="138836.905295" table:style-name="ce65">
            <text:p><text:s text:c="3"/>138 837</text:p>
          </table:table-cell>
          <table:table-cell office:value-type="float" office:value="8117" table:style-name="ce65">
            <text:p><text:s text:c="3"/>8 117</text:p>
          </table:table-cell>
          <table:table-cell office:value-type="float" office:value="95646.797602999999" table:style-name="ce65">
            <text:p><text:s text:c="3"/>95 647</text:p>
          </table:table-cell>
          <table:table-cell office:value-type="float" office:value="3043" table:style-name="ce65">
            <text:p><text:s text:c="3"/>3 043</text:p>
          </table:table-cell>
          <table:table-cell office:value-type="float" office:value="71549.109794999997" table:style-name="ce65">
            <text:p><text:s text:c="3"/>71 549</text:p>
          </table:table-cell>
          <table:table-cell office:value-type="float" office:value="530" table:style-name="ce65">
            <text:p><text:s text:c="4"/>530</text:p>
          </table:table-cell>
          <table:table-cell office:value-type="float" office:value="17216.864767999999" table:style-name="ce65">
            <text:p><text:s text:c="3"/>17 217</text:p>
          </table:table-cell>
          <table:table-cell office:value-type="float" office:value="281" table:style-name="ce65">
            <text:p><text:s text:c="4"/>281</text:p>
          </table:table-cell>
          <table:table-cell office:value-type="float" office:value="11973.340716000001" table:style-name="ce65">
            <text:p><text:s text:c="3"/>11 973</text:p>
          </table:table-cell>
          <table:table-cell office:value-type="float" office:value="809" table:style-name="ce65">
            <text:p><text:s text:c="4"/>809</text:p>
          </table:table-cell>
          <table:table-cell office:value-type="float" office:value="53291.524202000001" table:style-name="ce65">
            <text:p><text:s text:c="3"/>53 292</text:p>
          </table:table-cell>
          <table:table-cell office:value-type="float" office:value="559" table:style-name="ce65">
            <text:p><text:s text:c="4"/>559</text:p>
          </table:table-cell>
          <table:table-cell office:value-type="float" office:value="107264.054729" table:style-name="ce65">
            <text:p><text:s text:c="3"/>107 264</text:p>
          </table:table-cell>
          <table:table-cell office:value-type="float" office:value="124" table:style-name="ce65">
            <text:p><text:s text:c="4"/>124</text:p>
          </table:table-cell>
          <table:table-cell office:value-type="float" office:value="446556.52954600001" table:style-name="ce65">
            <text:p><text:s text:c="3"/>446 55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96" table:style-name="ce65">
            <text:p><text:s text:c="3"/>16 296</text:p>
          </table:table-cell>
          <table:table-cell office:value-type="float" office:value="984200.82248099998" table:style-name="ce65">
            <text:p><text:s text:c="3"/>984 201</text:p>
          </table:table-cell>
          <table:table-cell office:value-type="float" office:value="1606" table:style-name="ce65">
            <text:p><text:s text:c="3"/>1 606</text:p>
          </table:table-cell>
          <table:table-cell office:value-type="float" office:value="534.89009699999997" table:style-name="ce65">
            <text:p><text:s text:c="4"/>535</text:p>
          </table:table-cell>
          <table:table-cell office:value-type="float" office:value="3976" table:style-name="ce65">
            <text:p><text:s text:c="3"/>3 976</text:p>
          </table:table-cell>
          <table:table-cell office:value-type="float" office:value="8522.6310259999991" table:style-name="ce65">
            <text:p><text:s text:c="3"/>8 523</text:p>
          </table:table-cell>
          <table:table-cell office:value-type="float" office:value="4399" table:style-name="ce65">
            <text:p><text:s text:c="3"/>4 399</text:p>
          </table:table-cell>
          <table:table-cell office:value-type="float" office:value="26448.657800000001" table:style-name="ce65">
            <text:p><text:s text:c="3"/>26 449</text:p>
          </table:table-cell>
          <table:table-cell office:value-type="float" office:value="2135" table:style-name="ce65">
            <text:p><text:s text:c="3"/>2 135</text:p>
          </table:table-cell>
          <table:table-cell office:value-type="float" office:value="26045.252230999999" table:style-name="ce65">
            <text:p><text:s text:c="3"/>26 045</text:p>
          </table:table-cell>
          <table:table-cell office:value-type="float" office:value="2157" table:style-name="ce65">
            <text:p><text:s text:c="3"/>2 157</text:p>
          </table:table-cell>
          <table:table-cell office:value-type="float" office:value="53703.765008000002" table:style-name="ce65">
            <text:p><text:s text:c="3"/>53 704</text:p>
          </table:table-cell>
          <table:table-cell office:value-type="float" office:value="752" table:style-name="ce65">
            <text:p><text:s text:c="4"/>752</text:p>
          </table:table-cell>
          <table:table-cell office:value-type="float" office:value="23270.064044999999" table:style-name="ce65">
            <text:p><text:s text:c="3"/>23 270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59.2800200000001" table:style-name="ce65">
            <text:p><text:s text:c="3"/>4 459</text:p>
          </table:table-cell>
          <table:table-cell office:value-type="float" office:value="548" table:style-name="ce65">
            <text:p><text:s text:c="4"/>548</text:p>
          </table:table-cell>
          <table:table-cell office:value-type="float" office:value="32630.186375000001" table:style-name="ce65">
            <text:p><text:s text:c="3"/>32 630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78457.167258999994" table:style-name="ce65">
            <text:p><text:s text:c="3"/>78 457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730128.92862000002" table:style-name="ce65">
            <text:p><text:s text:c="3"/>730 12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19" table:style-name="ce65">
            <text:p><text:s text:c="3"/>7 319</text:p>
          </table:table-cell>
          <table:table-cell office:value-type="float" office:value="66468.038874000005" table:style-name="ce65">
            <text:p><text:s text:c="3"/>66 468</text:p>
          </table:table-cell>
          <table:table-cell office:value-type="float" office:value="2044" table:style-name="ce65">
            <text:p><text:s text:c="3"/>2 044</text:p>
          </table:table-cell>
          <table:table-cell office:value-type="float" office:value="716.27191400000004" table:style-name="ce65">
            <text:p><text:s text:c="4"/>716</text:p>
          </table:table-cell>
          <table:table-cell office:value-type="float" office:value="2629" table:style-name="ce65">
            <text:p><text:s text:c="3"/>2 629</text:p>
          </table:table-cell>
          <table:table-cell office:value-type="float" office:value="4830.7007050000002" table:style-name="ce65">
            <text:p><text:s text:c="3"/>4 831</text:p>
          </table:table-cell>
          <table:table-cell office:value-type="float" office:value="1446" table:style-name="ce65">
            <text:p><text:s text:c="3"/>1 446</text:p>
          </table:table-cell>
          <table:table-cell office:value-type="float" office:value="8258.3900599999997" table:style-name="ce65">
            <text:p><text:s text:c="3"/>8 258</text:p>
          </table:table-cell>
          <table:table-cell office:value-type="float" office:value="620" table:style-name="ce65">
            <text:p><text:s text:c="4"/>620</text:p>
          </table:table-cell>
          <table:table-cell office:value-type="float" office:value="7583.2699599999996" table:style-name="ce65">
            <text:p><text:s text:c="3"/>7 583</text:p>
          </table:table-cell>
          <table:table-cell office:value-type="float" office:value="313" table:style-name="ce65">
            <text:p><text:s text:c="4"/>313</text:p>
          </table:table-cell>
          <table:table-cell office:value-type="float" office:value="7504.5035189999999" table:style-name="ce65">
            <text:p><text:s text:c="3"/>7 505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6.08" table:style-name="ce65">
            <text:p><text:s text:c="3"/>1 476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481.1389799999999" table:style-name="ce65">
            <text:p><text:s text:c="3"/>1 481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5796.7506999999996" table:style-name="ce65">
            <text:p><text:s text:c="3"/>5 797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5959.552716" table:style-name="ce65">
            <text:p><text:s text:c="3"/>15 96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450" table:style-name="ce65">
            <text:p><text:s text:c="3"/>26 450</text:p>
          </table:table-cell>
          <table:table-cell office:value-type="float" office:value="530067.58597799996" table:style-name="ce65">
            <text:p><text:s text:c="3"/>530 068</text:p>
          </table:table-cell>
          <table:table-cell office:value-type="float" office:value="7752" table:style-name="ce65">
            <text:p><text:s text:c="3"/>7 752</text:p>
          </table:table-cell>
          <table:table-cell office:value-type="float" office:value="2599.852034" table:style-name="ce65">
            <text:p><text:s text:c="3"/>2 600</text:p>
          </table:table-cell>
          <table:table-cell office:value-type="float" office:value="10436" table:style-name="ce65">
            <text:p><text:s text:c="3"/>10 436</text:p>
          </table:table-cell>
          <table:table-cell office:value-type="float" office:value="17278.901465999999" table:style-name="ce65">
            <text:p><text:s text:c="3"/>17 279</text:p>
          </table:table-cell>
          <table:table-cell office:value-type="float" office:value="4337" table:style-name="ce65">
            <text:p><text:s text:c="3"/>4 337</text:p>
          </table:table-cell>
          <table:table-cell office:value-type="float" office:value="24223.850578000001" table:style-name="ce65">
            <text:p><text:s text:c="3"/>24 224</text:p>
          </table:table-cell>
          <table:table-cell office:value-type="float" office:value="1985" table:style-name="ce65">
            <text:p><text:s text:c="3"/>1 985</text:p>
          </table:table-cell>
          <table:table-cell office:value-type="float" office:value="23156.492581999999" table:style-name="ce65">
            <text:p><text:s text:c="3"/>23 156</text:p>
          </table:table-cell>
          <table:table-cell office:value-type="float" office:value="760" table:style-name="ce65">
            <text:p><text:s text:c="4"/>760</text:p>
          </table:table-cell>
          <table:table-cell office:value-type="float" office:value="17923.365966000001" table:style-name="ce65">
            <text:p><text:s text:c="3"/>17 923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7199.7637009999999" table:style-name="ce65">
            <text:p><text:s text:c="3"/>7 200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87.470061" table:style-name="ce65">
            <text:p><text:s text:c="3"/>4 487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24635.196208000001" table:style-name="ce65">
            <text:p><text:s text:c="3"/>24 635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71329.978015999994" table:style-name="ce65">
            <text:p><text:s text:c="3"/>71 330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337232.71536600002" table:style-name="ce65">
            <text:p><text:s text:c="3"/>337 23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054" table:style-name="ce65">
            <text:p><text:s text:c="3"/>52 054</text:p>
          </table:table-cell>
          <table:table-cell office:value-type="float" office:value="8401476.7725740001" table:style-name="ce65">
            <text:p><text:s text:c="2"/>8 401 477</text:p>
          </table:table-cell>
          <table:table-cell office:value-type="float" office:value="9716" table:style-name="ce65">
            <text:p><text:s text:c="3"/>9 716</text:p>
          </table:table-cell>
          <table:table-cell office:value-type="float" office:value="3139.511305" table:style-name="ce65">
            <text:p><text:s text:c="3"/>3 140</text:p>
          </table:table-cell>
          <table:table-cell office:value-type="float" office:value="13327" table:style-name="ce65">
            <text:p><text:s text:c="3"/>13 327</text:p>
          </table:table-cell>
          <table:table-cell office:value-type="float" office:value="23684.731377" table:style-name="ce65">
            <text:p><text:s text:c="3"/>23 685</text:p>
          </table:table-cell>
          <table:table-cell office:value-type="float" office:value="7435" table:style-name="ce65">
            <text:p><text:s text:c="3"/>7 435</text:p>
          </table:table-cell>
          <table:table-cell office:value-type="float" office:value="44182.517435000002" table:style-name="ce65">
            <text:p><text:s text:c="3"/>44 183</text:p>
          </table:table-cell>
          <table:table-cell office:value-type="float" office:value="6995" table:style-name="ce65">
            <text:p><text:s text:c="3"/>6 995</text:p>
          </table:table-cell>
          <table:table-cell office:value-type="float" office:value="87810.588122999994" table:style-name="ce65">
            <text:p><text:s text:c="3"/>87 811</text:p>
          </table:table-cell>
          <table:table-cell office:value-type="float" office:value="5941" table:style-name="ce65">
            <text:p><text:s text:c="3"/>5 941</text:p>
          </table:table-cell>
          <table:table-cell office:value-type="float" office:value="146840.78430699999" table:style-name="ce65">
            <text:p><text:s text:c="3"/>146 841</text:p>
          </table:table-cell>
          <table:table-cell office:value-type="float" office:value="874" table:style-name="ce65">
            <text:p><text:s text:c="4"/>874</text:p>
          </table:table-cell>
          <table:table-cell office:value-type="float" office:value="29154.159747999998" table:style-name="ce65">
            <text:p><text:s text:c="3"/>29 154</text:p>
          </table:table-cell>
          <table:table-cell office:value-type="float" office:value="671" table:style-name="ce65">
            <text:p><text:s text:c="4"/>671</text:p>
          </table:table-cell>
          <table:table-cell office:value-type="float" office:value="29508.562975000001" table:style-name="ce65">
            <text:p><text:s text:c="3"/>29 509</text:p>
          </table:table-cell>
          <table:table-cell office:value-type="float" office:value="2765" table:style-name="ce65">
            <text:p><text:s text:c="3"/>2 765</text:p>
          </table:table-cell>
          <table:table-cell office:value-type="float" office:value="185019.735468" table:style-name="ce65">
            <text:p><text:s text:c="3"/>185 020</text:p>
          </table:table-cell>
          <table:table-cell office:value-type="float" office:value="3266" table:style-name="ce65">
            <text:p><text:s text:c="3"/>3 266</text:p>
          </table:table-cell>
          <table:table-cell office:value-type="float" office:value="677906.77422699996" table:style-name="ce65">
            <text:p><text:s text:c="3"/>677 907</text:p>
          </table:table-cell>
          <table:table-cell office:value-type="float" office:value="1064" table:style-name="ce65">
            <text:p><text:s text:c="3"/>1 064</text:p>
          </table:table-cell>
          <table:table-cell office:value-type="float" office:value="7174229.4076089999" table:style-name="ce65">
            <text:p><text:s text:c="2"/>7 174 22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202" table:style-name="ce65">
            <text:p><text:s text:c="3"/>37 202</text:p>
          </table:table-cell>
          <table:table-cell office:value-type="float" office:value="1387038.939402" table:style-name="ce65">
            <text:p><text:s text:c="2"/>1 387 039</text:p>
          </table:table-cell>
          <table:table-cell office:value-type="float" office:value="5196" table:style-name="ce65">
            <text:p><text:s text:c="3"/>5 196</text:p>
          </table:table-cell>
          <table:table-cell office:value-type="float" office:value="1979.248646" table:style-name="ce65">
            <text:p><text:s text:c="3"/>1 979</text:p>
          </table:table-cell>
          <table:table-cell office:value-type="float" office:value="9915" table:style-name="ce65">
            <text:p><text:s text:c="3"/>9 915</text:p>
          </table:table-cell>
          <table:table-cell office:value-type="float" office:value="17550.641323" table:style-name="ce65">
            <text:p><text:s text:c="3"/>17 551</text:p>
          </table:table-cell>
          <table:table-cell office:value-type="float" office:value="5427" table:style-name="ce65">
            <text:p><text:s text:c="3"/>5 427</text:p>
          </table:table-cell>
          <table:table-cell office:value-type="float" office:value="31294.697228000001" table:style-name="ce65">
            <text:p><text:s text:c="3"/>31 295</text:p>
          </table:table-cell>
          <table:table-cell office:value-type="float" office:value="6075" table:style-name="ce65">
            <text:p><text:s text:c="3"/>6 075</text:p>
          </table:table-cell>
          <table:table-cell office:value-type="float" office:value="73303.860688000001" table:style-name="ce65">
            <text:p><text:s text:c="3"/>73 304</text:p>
          </table:table-cell>
          <table:table-cell office:value-type="float" office:value="5221" table:style-name="ce65">
            <text:p><text:s text:c="3"/>5 221</text:p>
          </table:table-cell>
          <table:table-cell office:value-type="float" office:value="126158.544377" table:style-name="ce65">
            <text:p><text:s text:c="3"/>126 159</text:p>
          </table:table-cell>
          <table:table-cell office:value-type="float" office:value="1017" table:style-name="ce65">
            <text:p><text:s text:c="3"/>1 017</text:p>
          </table:table-cell>
          <table:table-cell office:value-type="float" office:value="33080.883265999997" table:style-name="ce65">
            <text:p><text:s text:c="3"/>33 081</text:p>
          </table:table-cell>
          <table:table-cell office:value-type="float" office:value="368" table:style-name="ce65">
            <text:p><text:s text:c="4"/>368</text:p>
          </table:table-cell>
          <table:table-cell office:value-type="float" office:value="15788.047151000001" table:style-name="ce65">
            <text:p><text:s text:c="3"/>15 788</text:p>
          </table:table-cell>
          <table:table-cell office:value-type="float" office:value="1886" table:style-name="ce65">
            <text:p><text:s text:c="3"/>1 886</text:p>
          </table:table-cell>
          <table:table-cell office:value-type="float" office:value="120652.174272" table:style-name="ce65">
            <text:p><text:s text:c="3"/>120 652</text:p>
          </table:table-cell>
          <table:table-cell office:value-type="float" office:value="1698" table:style-name="ce65">
            <text:p><text:s text:c="3"/>1 698</text:p>
          </table:table-cell>
          <table:table-cell office:value-type="float" office:value="328875.85559300001" table:style-name="ce65">
            <text:p><text:s text:c="3"/>328 876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638354.98685800005" table:style-name="ce65">
            <text:p><text:s text:c="3"/>638 3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0257" table:style-name="ce65">
            <text:p><text:s text:c="3"/>90 257</text:p>
          </table:table-cell>
          <table:table-cell office:value-type="float" office:value="1110735.9432969999" table:style-name="ce65">
            <text:p><text:s text:c="2"/>1 110 736</text:p>
          </table:table-cell>
          <table:table-cell office:value-type="float" office:value="28280" table:style-name="ce65">
            <text:p><text:s text:c="3"/>28 280</text:p>
          </table:table-cell>
          <table:table-cell office:value-type="float" office:value="9572.0850429999991" table:style-name="ce65">
            <text:p><text:s text:c="3"/>9 572</text:p>
          </table:table-cell>
          <table:table-cell office:value-type="float" office:value="37029" table:style-name="ce65">
            <text:p><text:s text:c="3"/>37 029</text:p>
          </table:table-cell>
          <table:table-cell office:value-type="float" office:value="61053.176667" table:style-name="ce65">
            <text:p><text:s text:c="3"/>61 053</text:p>
          </table:table-cell>
          <table:table-cell office:value-type="float" office:value="12666" table:style-name="ce65">
            <text:p><text:s text:c="3"/>12 666</text:p>
          </table:table-cell>
          <table:table-cell office:value-type="float" office:value="71135.463097999993" table:style-name="ce65">
            <text:p><text:s text:c="3"/>71 135</text:p>
          </table:table-cell>
          <table:table-cell office:value-type="float" office:value="6092" table:style-name="ce65">
            <text:p><text:s text:c="3"/>6 092</text:p>
          </table:table-cell>
          <table:table-cell office:value-type="float" office:value="71562.595379000006" table:style-name="ce65">
            <text:p><text:s text:c="3"/>71 563</text:p>
          </table:table-cell>
          <table:table-cell office:value-type="float" office:value="2723" table:style-name="ce65">
            <text:p><text:s text:c="3"/>2 723</text:p>
          </table:table-cell>
          <table:table-cell office:value-type="float" office:value="64964.864090000003" table:style-name="ce65">
            <text:p><text:s text:c="3"/>64 965</text:p>
          </table:table-cell>
          <table:table-cell office:value-type="float" office:value="739" table:style-name="ce65">
            <text:p><text:s text:c="4"/>739</text:p>
          </table:table-cell>
          <table:table-cell office:value-type="float" office:value="23734.869900999998" table:style-name="ce65">
            <text:p><text:s text:c="3"/>23 735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11638.616794" table:style-name="ce65">
            <text:p><text:s text:c="3"/>11 639</text:p>
          </table:table-cell>
          <table:table-cell office:value-type="float" office:value="1108" table:style-name="ce65">
            <text:p><text:s text:c="3"/>1 108</text:p>
          </table:table-cell>
          <table:table-cell office:value-type="float" office:value="71893.761599999998" table:style-name="ce65">
            <text:p><text:s text:c="3"/>71 894</text:p>
          </table:table-cell>
          <table:table-cell office:value-type="float" office:value="1047" table:style-name="ce65">
            <text:p><text:s text:c="3"/>1 047</text:p>
          </table:table-cell>
          <table:table-cell office:value-type="float" office:value="210654.23147900001" table:style-name="ce65">
            <text:p><text:s text:c="3"/>210 654</text:p>
          </table:table-cell>
          <table:table-cell office:value-type="float" office:value="302" table:style-name="ce65">
            <text:p><text:s text:c="4"/>302</text:p>
          </table:table-cell>
          <table:table-cell office:value-type="float" office:value="514526.27924599999" table:style-name="ce65">
            <text:p><text:s text:c="3"/>514 5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695" table:style-name="ce65">
            <text:p><text:s text:c="3"/>21 695</text:p>
          </table:table-cell>
          <table:table-cell office:value-type="float" office:value="351068.04977600003" table:style-name="ce65">
            <text:p><text:s text:c="3"/>351 068</text:p>
          </table:table-cell>
          <table:table-cell office:value-type="float" office:value="4648" table:style-name="ce65">
            <text:p><text:s text:c="3"/>4 648</text:p>
          </table:table-cell>
          <table:table-cell office:value-type="float" office:value="1600.292692" table:style-name="ce65">
            <text:p><text:s text:c="3"/>1 600</text:p>
          </table:table-cell>
          <table:table-cell office:value-type="float" office:value="7155" table:style-name="ce65">
            <text:p><text:s text:c="3"/>7 155</text:p>
          </table:table-cell>
          <table:table-cell office:value-type="float" office:value="13022.226133" table:style-name="ce65">
            <text:p><text:s text:c="3"/>13 022</text:p>
          </table:table-cell>
          <table:table-cell office:value-type="float" office:value="5968" table:style-name="ce65">
            <text:p><text:s text:c="3"/>5 968</text:p>
          </table:table-cell>
          <table:table-cell office:value-type="float" office:value="34524.584507" table:style-name="ce65">
            <text:p><text:s text:c="3"/>34 525</text:p>
          </table:table-cell>
          <table:table-cell office:value-type="float" office:value="1962" table:style-name="ce65">
            <text:p><text:s text:c="3"/>1 962</text:p>
          </table:table-cell>
          <table:table-cell office:value-type="float" office:value="22691.504537000001" table:style-name="ce65">
            <text:p><text:s text:c="3"/>22 692</text:p>
          </table:table-cell>
          <table:table-cell office:value-type="float" office:value="616" table:style-name="ce65">
            <text:p><text:s text:c="4"/>616</text:p>
          </table:table-cell>
          <table:table-cell office:value-type="float" office:value="14592.101928" table:style-name="ce65">
            <text:p><text:s text:c="3"/>14 592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6497.6146079999999" table:style-name="ce65">
            <text:p><text:s text:c="3"/>6 498</text:p>
          </table:table-cell>
          <table:table-cell office:value-type="float" office:value="622" table:style-name="ce65">
            <text:p><text:s text:c="4"/>622</text:p>
          </table:table-cell>
          <table:table-cell office:value-type="float" office:value="25126.61994" table:style-name="ce65">
            <text:p><text:s text:c="3"/>25 127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15282.646463999999" table:style-name="ce65">
            <text:p><text:s text:c="3"/>15 283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40590.946416999999" table:style-name="ce65">
            <text:p><text:s text:c="3"/>40 591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177139.51255000001" table:style-name="ce65">
            <text:p><text:s text:c="3"/>177 1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6" table:style-name="ce65">
            <text:p><text:s text:c="4"/>396</text:p>
          </table:table-cell>
          <table:table-cell office:value-type="float" office:value="2950.5379090000001" table:style-name="ce65">
            <text:p><text:s text:c="3"/>2 951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50.872323000000002" table:style-name="ce65">
            <text:p><text:s text:c="4"/>51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251.88499999999999" table:style-name="ce65">
            <text:p><text:s text:c="4"/>252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329.62" table:style-name="ce65">
            <text:p><text:s text:c="4"/>330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233.85998599999999" table:style-name="ce65">
            <text:p><text:s text:c="4"/>234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23.55117000000001" table:style-name="ce65">
            <text:p><text:s text:c="4"/>22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860.74942999999996" table:style-name="ce65">
            <text:p><text:s text:c="4"/>861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65">
            <text:p><text:s text:c="4"/>54</text:p>
          </table:table-cell>
          <table:table-cell office:value-type="float" office:value="260.43" table:style-name="ce65">
            <text:p><text:s text:c="4"/>260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3.48" table:style-name="ce65">
            <text:p><text:s text:c="4"/>4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33" table:style-name="ce65">
            <text:p><text:s text:c="3"/>3 033</text:p>
          </table:table-cell>
          <table:table-cell office:value-type="float" office:value="73540.276874999996" table:style-name="ce65">
            <text:p><text:s text:c="3"/>73 540</text:p>
          </table:table-cell>
          <table:table-cell office:value-type="float" office:value="1002" table:style-name="ce65">
            <text:p><text:s text:c="3"/>1 002</text:p>
          </table:table-cell>
          <table:table-cell office:value-type="float" office:value="322.33505600000001" table:style-name="ce65">
            <text:p><text:s text:c="4"/>322</text:p>
          </table:table-cell>
          <table:table-cell office:value-type="float" office:value="1059" table:style-name="ce65">
            <text:p><text:s text:c="3"/>1 059</text:p>
          </table:table-cell>
          <table:table-cell office:value-type="float" office:value="1839.6109329999999" table:style-name="ce65">
            <text:p><text:s text:c="3"/>1 840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2373.0161330000001" table:style-name="ce65">
            <text:p><text:s text:c="3"/>2 373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2936.1381729999998" table:style-name="ce65">
            <text:p><text:s text:c="3"/>2 936</text:p>
          </table:table-cell>
          <table:table-cell office:value-type="float" office:value="124" table:style-name="ce65">
            <text:p><text:s text:c="4"/>124</text:p>
          </table:table-cell>
          <table:table-cell office:value-type="float" office:value="3058.34762" table:style-name="ce65">
            <text:p><text:s text:c="3"/>3 058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45.16714999999999" table:style-name="ce65">
            <text:p><text:s text:c="4"/>945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96.20500000000004" table:style-name="ce65">
            <text:p><text:s text:c="4"/>79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3855.5120099999999" table:style-name="ce65">
            <text:p><text:s text:c="3"/>3 856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57.960279999999" table:style-name="ce65">
            <text:p><text:s text:c="3"/>13 05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355.984519999998" table:style-name="ce65">
            <text:p><text:s text:c="3"/>44 3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34" table:style-name="ce65">
            <text:p><text:s text:c="3"/>13 634</text:p>
          </table:table-cell>
          <table:table-cell office:value-type="float" office:value="136954.38666700001" table:style-name="ce65">
            <text:p><text:s text:c="3"/>136 954</text:p>
          </table:table-cell>
          <table:table-cell office:value-type="float" office:value="3862" table:style-name="ce65">
            <text:p><text:s text:c="3"/>3 862</text:p>
          </table:table-cell>
          <table:table-cell office:value-type="float" office:value="1428.3147469999999" table:style-name="ce65">
            <text:p><text:s text:c="3"/>1 428</text:p>
          </table:table-cell>
          <table:table-cell office:value-type="float" office:value="5471" table:style-name="ce65">
            <text:p><text:s text:c="3"/>5 471</text:p>
          </table:table-cell>
          <table:table-cell office:value-type="float" office:value="9006.567309" table:style-name="ce65">
            <text:p><text:s text:c="3"/>9 007</text:p>
          </table:table-cell>
          <table:table-cell office:value-type="float" office:value="2281" table:style-name="ce65">
            <text:p><text:s text:c="3"/>2 281</text:p>
          </table:table-cell>
          <table:table-cell office:value-type="float" office:value="12769.349928" table:style-name="ce65">
            <text:p><text:s text:c="3"/>12 769</text:p>
          </table:table-cell>
          <table:table-cell office:value-type="float" office:value="1180" table:style-name="ce65">
            <text:p><text:s text:c="3"/>1 180</text:p>
          </table:table-cell>
          <table:table-cell office:value-type="float" office:value="13833.428499" table:style-name="ce65">
            <text:p><text:s text:c="3"/>13 833</text:p>
          </table:table-cell>
          <table:table-cell office:value-type="float" office:value="412" table:style-name="ce65">
            <text:p><text:s text:c="4"/>412</text:p>
          </table:table-cell>
          <table:table-cell office:value-type="float" office:value="9749.9849959999992" table:style-name="ce65">
            <text:p><text:s text:c="3"/>9 750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822.3979709999999" table:style-name="ce65">
            <text:p><text:s text:c="3"/>2 822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967.2796800000001" table:style-name="ce65">
            <text:p><text:s text:c="3"/>1 967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8244.8988200000003" table:style-name="ce65">
            <text:p><text:s text:c="3"/>8 245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5496.177556999999" table:style-name="ce65">
            <text:p><text:s text:c="3"/>25 496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51635.987159999997" table:style-name="ce65">
            <text:p><text:s text:c="3"/>51 6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567" table:style-name="ce65">
            <text:p><text:s text:c="3"/>21 567</text:p>
          </table:table-cell>
          <table:table-cell office:value-type="float" office:value="200022.95634899999" table:style-name="ce65">
            <text:p><text:s text:c="3"/>200 023</text:p>
          </table:table-cell>
          <table:table-cell office:value-type="float" office:value="5183" table:style-name="ce65">
            <text:p><text:s text:c="3"/>5 183</text:p>
          </table:table-cell>
          <table:table-cell office:value-type="float" office:value="1869.7156210000001" table:style-name="ce65">
            <text:p><text:s text:c="3"/>1 870</text:p>
          </table:table-cell>
          <table:table-cell office:value-type="float" office:value="9533" table:style-name="ce65">
            <text:p><text:s text:c="3"/>9 533</text:p>
          </table:table-cell>
          <table:table-cell office:value-type="float" office:value="15277.38579" table:style-name="ce65">
            <text:p><text:s text:c="3"/>15 277</text:p>
          </table:table-cell>
          <table:table-cell office:value-type="float" office:value="3826" table:style-name="ce65">
            <text:p><text:s text:c="3"/>3 826</text:p>
          </table:table-cell>
          <table:table-cell office:value-type="float" office:value="20934.2035" table:style-name="ce65">
            <text:p><text:s text:c="3"/>20 934</text:p>
          </table:table-cell>
          <table:table-cell office:value-type="float" office:value="1575" table:style-name="ce65">
            <text:p><text:s text:c="3"/>1 575</text:p>
          </table:table-cell>
          <table:table-cell office:value-type="float" office:value="18623.701809999999" table:style-name="ce65">
            <text:p><text:s text:c="3"/>18 624</text:p>
          </table:table-cell>
          <table:table-cell office:value-type="float" office:value="704" table:style-name="ce65">
            <text:p><text:s text:c="4"/>704</text:p>
          </table:table-cell>
          <table:table-cell office:value-type="float" office:value="16849.641831000001" table:style-name="ce65">
            <text:p><text:s text:c="3"/>16 850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4896.2941680000004" table:style-name="ce65">
            <text:p><text:s text:c="3"/>4 89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873.9582" table:style-name="ce65">
            <text:p><text:s text:c="3"/>2 874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8004.384828999999" table:style-name="ce65">
            <text:p><text:s text:c="3"/>18 004</text:p>
          </table:table-cell>
          <table:table-cell office:value-type="float" office:value="211" table:style-name="ce65">
            <text:p><text:s text:c="4"/>211</text:p>
          </table:table-cell>
          <table:table-cell office:value-type="float" office:value="39655.46991" table:style-name="ce65">
            <text:p><text:s text:c="3"/>39 655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61038.200689999998" table:style-name="ce65">
            <text:p><text:s text:c="3"/>61 038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7月底" table:formula="msoxl:='2491-00-01'!H5" table:number-columns-spanned="7" table:number-rows-spanned="1" table:style-name="ce232">
            <text:p>中華民國110年7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1786" table:style-name="ce92">
            <text:p><text:s text:c="3"/>731 786</text:p>
          </table:table-cell>
          <table:table-cell office:value-type="float" office:value="25887249.974259999" table:style-name="ce92">
            <text:p><text:s text:c="2"/>25 887 25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9117" table:style-name="ce92">
            <text:p><text:s text:c="3"/>549 117</text:p>
          </table:table-cell>
          <table:table-cell office:value-type="float" office:value="2836774.0861479999" table:style-name="ce92">
            <text:p><text:s text:c="2"/>2 836 774</text:p>
          </table:table-cell>
          <table:table-cell office:value-type="float" office:value="176974" table:style-name="ce92">
            <text:p><text:s text:c="3"/>176 974</text:p>
          </table:table-cell>
          <table:table-cell office:value-type="float" office:value="22842145.364169002" table:style-name="ce92">
            <text:p><text:s text:c="2"/>22 842 145</text:p>
          </table:table-cell>
          <table:table-cell office:value-type="float" office:value="5635" table:style-name="ce92">
            <text:p><text:s text:c="3"/>5 635</text:p>
          </table:table-cell>
          <table:table-cell office:value-type="float" office:value="201923.376349" table:style-name="ce92">
            <text:p><text:s text:c="3"/>201 92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75" table:style-name="ce92">
            <text:p><text:s text:c="3"/>4 875</text:p>
          </table:table-cell>
          <table:table-cell office:value-type="float" office:value="118" table:style-name="ce92">
            <text:p><text:s text:c="4"/>11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0193" table:style-name="ce92">
            <text:p><text:s text:c="3"/>730 193</text:p>
          </table:table-cell>
          <table:table-cell office:value-type="float" office:value="25861888.003031999" table:style-name="ce92">
            <text:p><text:s text:c="2"/>25 861 88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7888" table:style-name="ce92">
            <text:p><text:s text:c="3"/>547 888</text:p>
          </table:table-cell>
          <table:table-cell office:value-type="float" office:value="2829944.6002699998" table:style-name="ce92">
            <text:p><text:s text:c="2"/>2 829 945</text:p>
          </table:table-cell>
          <table:table-cell office:value-type="float" office:value="176610" table:style-name="ce92">
            <text:p><text:s text:c="3"/>176 610</text:p>
          </table:table-cell>
          <table:table-cell office:value-type="float" office:value="22823612.878819" table:style-name="ce92">
            <text:p><text:s text:c="2"/>22 823 613</text:p>
          </table:table-cell>
          <table:table-cell office:value-type="float" office:value="5635" table:style-name="ce92">
            <text:p><text:s text:c="3"/>5 635</text:p>
          </table:table-cell>
          <table:table-cell office:value-type="float" office:value="201923.376349" table:style-name="ce92">
            <text:p><text:s text:c="3"/>201 92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75" table:style-name="ce92">
            <text:p><text:s text:c="3"/>4 875</text:p>
          </table:table-cell>
          <table:table-cell office:value-type="float" office:value="118" table:style-name="ce92">
            <text:p><text:s text:c="4"/>11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181" table:style-name="ce92">
            <text:p><text:s text:c="3"/>140 181</text:p>
          </table:table-cell>
          <table:table-cell office:value-type="float" office:value="2464191.3387199999" table:style-name="ce92">
            <text:p><text:s text:c="2"/>2 464 19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0828" table:style-name="ce92">
            <text:p><text:s text:c="3"/>110 828</text:p>
          </table:table-cell>
          <table:table-cell office:value-type="float" office:value="494100.60057299997" table:style-name="ce92">
            <text:p><text:s text:c="3"/>494 101</text:p>
          </table:table-cell>
          <table:table-cell office:value-type="float" office:value="28704" table:style-name="ce92">
            <text:p><text:s text:c="3"/>28 704</text:p>
          </table:table-cell>
          <table:table-cell office:value-type="float" office:value="1953816.470555" table:style-name="ce92">
            <text:p><text:s text:c="2"/>1 953 816</text:p>
          </table:table-cell>
          <table:table-cell office:value-type="float" office:value="642" table:style-name="ce92">
            <text:p><text:s text:c="4"/>642</text:p>
          </table:table-cell>
          <table:table-cell office:value-type="float" office:value="16231.857077999999" table:style-name="ce92">
            <text:p><text:s text:c="3"/>16 23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16" table:style-name="ce92">
            <text:p><text:s text:c="4"/>416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9595" table:style-name="ce92">
            <text:p><text:s text:c="3"/>179 595</text:p>
          </table:table-cell>
          <table:table-cell office:value-type="float" office:value="13298289.605501" table:style-name="ce92">
            <text:p><text:s text:c="2"/>13 298 29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8718" table:style-name="ce92">
            <text:p><text:s text:c="3"/>118 718</text:p>
          </table:table-cell>
          <table:table-cell office:value-type="float" office:value="811848.59017900005" table:style-name="ce92">
            <text:p><text:s text:c="3"/>811 849</text:p>
          </table:table-cell>
          <table:table-cell office:value-type="float" office:value="57113" table:style-name="ce92">
            <text:p><text:s text:c="3"/>57 113</text:p>
          </table:table-cell>
          <table:table-cell office:value-type="float" office:value="12328395.06897" table:style-name="ce92">
            <text:p><text:s text:c="2"/>12 328 395</text:p>
          </table:table-cell>
          <table:table-cell office:value-type="float" office:value="3729" table:style-name="ce92">
            <text:p><text:s text:c="3"/>3 729</text:p>
          </table:table-cell>
          <table:table-cell office:value-type="float" office:value="151909.466472" table:style-name="ce92">
            <text:p><text:s text:c="3"/>151 909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17" table:style-name="ce92">
            <text:p><text:s text:c="3"/>3 117</text:p>
          </table:table-cell>
          <table:table-cell office:value-type="float" office:value="44" table:style-name="ce92">
            <text:p><text:s text:c="4"/>4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000" table:style-name="ce92">
            <text:p><text:s text:c="3"/>65 000</text:p>
          </table:table-cell>
          <table:table-cell office:value-type="float" office:value="1624160.9998939999" table:style-name="ce92">
            <text:p><text:s text:c="2"/>1 624 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0594" table:style-name="ce92">
            <text:p><text:s text:c="3"/>50 594</text:p>
          </table:table-cell>
          <table:table-cell office:value-type="float" office:value="247016.46001000001" table:style-name="ce92">
            <text:p><text:s text:c="3"/>247 016</text:p>
          </table:table-cell>
          <table:table-cell office:value-type="float" office:value="14203" table:style-name="ce92">
            <text:p><text:s text:c="3"/>14 203</text:p>
          </table:table-cell>
          <table:table-cell office:value-type="float" office:value="1367975.1848550001" table:style-name="ce92">
            <text:p><text:s text:c="2"/>1 367 975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9133.5550289999992" table:style-name="ce92">
            <text:p><text:s text:c="3"/>9 13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57" table:style-name="ce92">
            <text:p><text:s text:c="4"/>157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038" table:style-name="ce92">
            <text:p><text:s text:c="3"/>108 038</text:p>
          </table:table-cell>
          <table:table-cell office:value-type="float" office:value="1983871.6179190001" table:style-name="ce92">
            <text:p><text:s text:c="2"/>1 983 87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3132" table:style-name="ce92">
            <text:p><text:s text:c="3"/>83 132</text:p>
          </table:table-cell>
          <table:table-cell office:value-type="float" office:value="366556.52338299999" table:style-name="ce92">
            <text:p><text:s text:c="3"/>366 557</text:p>
          </table:table-cell>
          <table:table-cell office:value-type="float" office:value="24451" table:style-name="ce92">
            <text:p><text:s text:c="3"/>24 451</text:p>
          </table:table-cell>
          <table:table-cell office:value-type="float" office:value="1607860.640876" table:style-name="ce92">
            <text:p><text:s text:c="2"/>1 607 861</text:p>
          </table:table-cell>
          <table:table-cell office:value-type="float" office:value="453" table:style-name="ce92">
            <text:p><text:s text:c="4"/>453</text:p>
          </table:table-cell>
          <table:table-cell office:value-type="float" office:value="9431.6464599999999" table:style-name="ce92">
            <text:p><text:s text:c="3"/>9 4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80" table:style-name="ce92">
            <text:p><text:s text:c="4"/>580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584" table:style-name="ce92">
            <text:p><text:s text:c="3"/>40 584</text:p>
          </table:table-cell>
          <table:table-cell office:value-type="float" office:value="982851.008225" table:style-name="ce92">
            <text:p><text:s text:c="3"/>982 8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992" table:style-name="ce92">
            <text:p><text:s text:c="3"/>30 992</text:p>
          </table:table-cell>
          <table:table-cell office:value-type="float" office:value="161007.07644199999" table:style-name="ce92">
            <text:p><text:s text:c="3"/>161 007</text:p>
          </table:table-cell>
          <table:table-cell office:value-type="float" office:value="9506" table:style-name="ce92">
            <text:p><text:s text:c="3"/>9 506</text:p>
          </table:table-cell>
          <table:table-cell office:value-type="float" office:value="820674.0686" table:style-name="ce92">
            <text:p><text:s text:c="3"/>820 674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1169.8631829999999" table:style-name="ce92">
            <text:p><text:s text:c="3"/>1 1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351" table:style-name="ce92">
            <text:p><text:s text:c="3"/>82 351</text:p>
          </table:table-cell>
          <table:table-cell office:value-type="float" office:value="2152535.2857530001" table:style-name="ce92">
            <text:p><text:s text:c="2"/>2 152 53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761" table:style-name="ce92">
            <text:p><text:s text:c="3"/>65 761</text:p>
          </table:table-cell>
          <table:table-cell office:value-type="float" office:value="311144.12479500001" table:style-name="ce92">
            <text:p><text:s text:c="3"/>311 144</text:p>
          </table:table-cell>
          <table:table-cell office:value-type="float" office:value="16390" table:style-name="ce92">
            <text:p><text:s text:c="3"/>16 390</text:p>
          </table:table-cell>
          <table:table-cell office:value-type="float" office:value="1839044.864631" table:style-name="ce92">
            <text:p><text:s text:c="2"/>1 839 045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2243.546327" table:style-name="ce92">
            <text:p><text:s text:c="3"/>2 24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60" table:style-name="ce92">
            <text:p><text:s text:c="4"/>260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77" table:style-name="ce92">
            <text:p><text:s text:c="3"/>6 577</text:p>
          </table:table-cell>
          <table:table-cell office:value-type="float" office:value="93003.364732000002" table:style-name="ce92">
            <text:p><text:s text:c="3"/>93 0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03" table:style-name="ce92">
            <text:p><text:s text:c="3"/>5 203</text:p>
          </table:table-cell>
          <table:table-cell office:value-type="float" office:value="30233.508797999999" table:style-name="ce92">
            <text:p><text:s text:c="3"/>30 234</text:p>
          </table:table-cell>
          <table:table-cell office:value-type="float" office:value="1363" table:style-name="ce92">
            <text:p><text:s text:c="3"/>1 363</text:p>
          </table:table-cell>
          <table:table-cell office:value-type="float" office:value="62659.975934000002" table:style-name="ce92">
            <text:p><text:s text:c="3"/>62 66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97" table:style-name="ce92">
            <text:p><text:s text:c="3"/>14 197</text:p>
          </table:table-cell>
          <table:table-cell office:value-type="float" office:value="564447.23411199998" table:style-name="ce92">
            <text:p><text:s text:c="3"/>564 4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19" table:style-name="ce92">
            <text:p><text:s text:c="3"/>9 919</text:p>
          </table:table-cell>
          <table:table-cell office:value-type="float" office:value="50388.954751999998" table:style-name="ce92">
            <text:p><text:s text:c="3"/>50 389</text:p>
          </table:table-cell>
          <table:table-cell office:value-type="float" office:value="4134" table:style-name="ce92">
            <text:p><text:s text:c="3"/>4 134</text:p>
          </table:table-cell>
          <table:table-cell office:value-type="float" office:value="510686.72376199998" table:style-name="ce92">
            <text:p><text:s text:c="3"/>510 687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3326.0555979999999" table:style-name="ce92">
            <text:p><text:s text:c="3"/>3 32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84" table:style-name="ce92">
            <text:p><text:s text:c="3"/>7 884</text:p>
          </table:table-cell>
          <table:table-cell office:value-type="float" office:value="300367.49696299998" table:style-name="ce92">
            <text:p><text:s text:c="3"/>300 3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973" table:style-name="ce92">
            <text:p><text:s text:c="3"/>5 973</text:p>
          </table:table-cell>
          <table:table-cell office:value-type="float" office:value="27933.348003999999" table:style-name="ce92">
            <text:p><text:s text:c="3"/>27 933</text:p>
          </table:table-cell>
          <table:table-cell office:value-type="float" office:value="1904" table:style-name="ce92">
            <text:p><text:s text:c="3"/>1 904</text:p>
          </table:table-cell>
          <table:table-cell office:value-type="float" office:value="271130.205059" table:style-name="ce92">
            <text:p><text:s text:c="3"/>271 13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03.9439" table:style-name="ce92">
            <text:p><text:s text:c="3"/>1 3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604" table:style-name="ce92">
            <text:p><text:s text:c="3"/>28 604</text:p>
          </table:table-cell>
          <table:table-cell office:value-type="float" office:value="539517.44883600005" table:style-name="ce92">
            <text:p><text:s text:c="3"/>539 51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1968" table:style-name="ce92">
            <text:p><text:s text:c="3"/>21 968</text:p>
          </table:table-cell>
          <table:table-cell office:value-type="float" office:value="94675.012677000006" table:style-name="ce92">
            <text:p><text:s text:c="3"/>94 675</text:p>
          </table:table-cell>
          <table:table-cell office:value-type="float" office:value="6596" table:style-name="ce92">
            <text:p><text:s text:c="3"/>6 596</text:p>
          </table:table-cell>
          <table:table-cell office:value-type="float" office:value="443775.85290499998" table:style-name="ce92">
            <text:p><text:s text:c="3"/>443 776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066.5632539999999" table:style-name="ce92">
            <text:p><text:s text:c="3"/>1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75" table:style-name="ce92">
            <text:p><text:s text:c="3"/>5 675</text:p>
          </table:table-cell>
          <table:table-cell office:value-type="float" office:value="102283.07901" table:style-name="ce92">
            <text:p><text:s text:c="3"/>102 2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89" table:style-name="ce92">
            <text:p><text:s text:c="3"/>4 389</text:p>
          </table:table-cell>
          <table:table-cell office:value-type="float" office:value="20249.223178" table:style-name="ce92">
            <text:p><text:s text:c="3"/>20 249</text:p>
          </table:table-cell>
          <table:table-cell office:value-type="float" office:value="1280" table:style-name="ce92">
            <text:p><text:s text:c="3"/>1 280</text:p>
          </table:table-cell>
          <table:table-cell office:value-type="float" office:value="81969.690831999993" table:style-name="ce92">
            <text:p><text:s text:c="3"/>81 97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54" table:style-name="ce92">
            <text:p><text:s text:c="3"/>7 854</text:p>
          </table:table-cell>
          <table:table-cell office:value-type="float" office:value="282055.63578399998" table:style-name="ce92">
            <text:p><text:s text:c="3"/>282 05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82" table:style-name="ce92">
            <text:p><text:s text:c="3"/>6 382</text:p>
          </table:table-cell>
          <table:table-cell office:value-type="float" office:value="36454.480353999999" table:style-name="ce92">
            <text:p><text:s text:c="3"/>36 454</text:p>
          </table:table-cell>
          <table:table-cell office:value-type="float" office:value="1463" table:style-name="ce92">
            <text:p><text:s text:c="3"/>1 463</text:p>
          </table:table-cell>
          <table:table-cell office:value-type="float" office:value="244499.67861800001" table:style-name="ce92">
            <text:p><text:s text:c="3"/>244 50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95" table:style-name="ce92">
            <text:p><text:s text:c="3"/>5 095</text:p>
          </table:table-cell>
          <table:table-cell office:value-type="float" office:value="78368.885693000004" table:style-name="ce92">
            <text:p><text:s text:c="3"/>78 3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81" table:style-name="ce92">
            <text:p><text:s text:c="3"/>3 981</text:p>
          </table:table-cell>
          <table:table-cell office:value-type="float" office:value="19816.061059" table:style-name="ce92">
            <text:p><text:s text:c="3"/>19 816</text:p>
          </table:table-cell>
          <table:table-cell office:value-type="float" office:value="1104" table:style-name="ce92">
            <text:p><text:s text:c="3"/>1 104</text:p>
          </table:table-cell>
          <table:table-cell office:value-type="float" office:value="58519.074633999997" table:style-name="ce92">
            <text:p><text:s text:c="3"/>58 51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30" table:style-name="ce92">
            <text:p><text:s text:c="3"/>8 030</text:p>
          </table:table-cell>
          <table:table-cell office:value-type="float" office:value="118989.570295" table:style-name="ce92">
            <text:p><text:s text:c="3"/>118 9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70" table:style-name="ce92">
            <text:p><text:s text:c="3"/>6 570</text:p>
          </table:table-cell>
          <table:table-cell office:value-type="float" office:value="33136.396455000002" table:style-name="ce92">
            <text:p><text:s text:c="3"/>33 136</text:p>
          </table:table-cell>
          <table:table-cell office:value-type="float" office:value="1453" table:style-name="ce92">
            <text:p><text:s text:c="3"/>1 453</text:p>
          </table:table-cell>
          <table:table-cell office:value-type="float" office:value="85681.346340000004" table:style-name="ce92">
            <text:p><text:s text:c="3"/>85 68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1.8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07" table:style-name="ce92">
            <text:p><text:s text:c="3"/>1 607</text:p>
          </table:table-cell>
          <table:table-cell office:value-type="float" office:value="17321.508532" table:style-name="ce92">
            <text:p><text:s text:c="3"/>17 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93" table:style-name="ce92">
            <text:p><text:s text:c="3"/>1 293</text:p>
          </table:table-cell>
          <table:table-cell office:value-type="float" office:value="6670.8765919999996" table:style-name="ce92">
            <text:p><text:s text:c="3"/>6 671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0610.631939999999" table:style-name="ce92">
            <text:p><text:s text:c="3"/>10 61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57" table:style-name="ce92">
            <text:p><text:s text:c="3"/>3 857</text:p>
          </table:table-cell>
          <table:table-cell office:value-type="float" office:value="80368.851922999995" table:style-name="ce92">
            <text:p><text:s text:c="3"/>80 3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62" table:style-name="ce92">
            <text:p><text:s text:c="3"/>2 962</text:p>
          </table:table-cell>
          <table:table-cell office:value-type="float" office:value="14995.819282" table:style-name="ce92">
            <text:p><text:s text:c="3"/>14 996</text:p>
          </table:table-cell>
          <table:table-cell office:value-type="float" office:value="891" table:style-name="ce92">
            <text:p><text:s text:c="4"/>891</text:p>
          </table:table-cell>
          <table:table-cell office:value-type="float" office:value="63171.198935" table:style-name="ce92">
            <text:p><text:s text:c="3"/>63 17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3" table:style-name="ce92">
            <text:p><text:s text:c="4"/>933</text:p>
          </table:table-cell>
          <table:table-cell office:value-type="float" office:value="12524.139569999999" table:style-name="ce92">
            <text:p><text:s text:c="3"/>12 5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4" table:style-name="ce92">
            <text:p><text:s text:c="4"/>744</text:p>
          </table:table-cell>
          <table:table-cell office:value-type="float" office:value="3935.7867500000002" table:style-name="ce92">
            <text:p><text:s text:c="3"/>3 936</text:p>
          </table:table-cell>
          <table:table-cell office:value-type="float" office:value="189" table:style-name="ce92">
            <text:p><text:s text:c="4"/>189</text:p>
          </table:table-cell>
          <table:table-cell office:value-type="float" office:value="8588.3528200000001" table:style-name="ce92">
            <text:p><text:s text:c="3"/>8 5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98" table:style-name="ce92">
            <text:p><text:s text:c="3"/>6 198</text:p>
          </table:table-cell>
          <table:table-cell office:value-type="float" office:value="86844.691510000004" table:style-name="ce92">
            <text:p><text:s text:c="3"/>86 8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60" table:style-name="ce92">
            <text:p><text:s text:c="3"/>5 160</text:p>
          </table:table-cell>
          <table:table-cell office:value-type="float" office:value="19163.319759999998" table:style-name="ce92">
            <text:p><text:s text:c="3"/>19 163</text:p>
          </table:table-cell>
          <table:table-cell office:value-type="float" office:value="1031" table:style-name="ce92">
            <text:p><text:s text:c="3"/>1 031</text:p>
          </table:table-cell>
          <table:table-cell office:value-type="float" office:value="67666.179250000001" table:style-name="ce92">
            <text:p><text:s text:c="3"/>67 66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09" table:style-name="ce92">
            <text:p><text:s text:c="3"/>12 809</text:p>
          </table:table-cell>
          <table:table-cell office:value-type="float" office:value="1011011.0300659999" table:style-name="ce92">
            <text:p><text:s text:c="2"/>1 011 0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188" table:style-name="ce92">
            <text:p><text:s text:c="3"/>9 188</text:p>
          </table:table-cell>
          <table:table-cell office:value-type="float" office:value="52775.180473" table:style-name="ce92">
            <text:p><text:s text:c="3"/>52 775</text:p>
          </table:table-cell>
          <table:table-cell office:value-type="float" office:value="3536" table:style-name="ce92">
            <text:p><text:s text:c="3"/>3 536</text:p>
          </table:table-cell>
          <table:table-cell office:value-type="float" office:value="955877.76606299996" table:style-name="ce92">
            <text:p><text:s text:c="3"/>955 878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2358.0835299999999" table:style-name="ce92">
            <text:p><text:s text:c="3"/>2 3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24" table:style-name="ce92">
            <text:p><text:s text:c="3"/>5 124</text:p>
          </table:table-cell>
          <table:table-cell office:value-type="float" office:value="68885.209994000004" table:style-name="ce92">
            <text:p><text:s text:c="3"/>68 8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31" table:style-name="ce92">
            <text:p><text:s text:c="3"/>4 131</text:p>
          </table:table-cell>
          <table:table-cell office:value-type="float" office:value="27843.256753999998" table:style-name="ce92">
            <text:p><text:s text:c="3"/>27 843</text:p>
          </table:table-cell>
          <table:table-cell office:value-type="float" office:value="987" table:style-name="ce92">
            <text:p><text:s text:c="4"/>987</text:p>
          </table:table-cell>
          <table:table-cell office:value-type="float" office:value="41009.90324" table:style-name="ce92">
            <text:p><text:s text:c="3"/>41 01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3" table:style-name="ce92">
            <text:p><text:s text:c="3"/>1 593</text:p>
          </table:table-cell>
          <table:table-cell office:value-type="float" office:value="25361.971227999999" table:style-name="ce92">
            <text:p><text:s text:c="3"/>25 3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9" table:style-name="ce92">
            <text:p><text:s text:c="3"/>1 229</text:p>
          </table:table-cell>
          <table:table-cell office:value-type="float" office:value="6829.4858780000004" table:style-name="ce92">
            <text:p><text:s text:c="3"/>6 829</text:p>
          </table:table-cell>
          <table:table-cell office:value-type="float" office:value="364" table:style-name="ce92">
            <text:p><text:s text:c="4"/>364</text:p>
          </table:table-cell>
          <table:table-cell office:value-type="float" office:value="18532.485349999999" table:style-name="ce92">
            <text:p><text:s text:c="3"/>18 5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5" table:style-name="ce92">
            <text:p><text:s text:c="3"/>1 375</text:p>
          </table:table-cell>
          <table:table-cell office:value-type="float" office:value="23217.501228000001" table:style-name="ce92">
            <text:p><text:s text:c="3"/>23 2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59" table:style-name="ce92">
            <text:p><text:s text:c="3"/>1 059</text:p>
          </table:table-cell>
          <table:table-cell office:value-type="float" office:value="5716.0158780000002" table:style-name="ce92">
            <text:p><text:s text:c="3"/>5 716</text:p>
          </table:table-cell>
          <table:table-cell office:value-type="float" office:value="316" table:style-name="ce92">
            <text:p><text:s text:c="4"/>316</text:p>
          </table:table-cell>
          <table:table-cell office:value-type="float" office:value="17501.485349999999" table:style-name="ce92">
            <text:p><text:s text:c="3"/>17 5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92">
            <text:p><text:s text:c="4"/>218</text:p>
          </table:table-cell>
          <table:table-cell office:value-type="float" office:value="2144.4699999999998" table:style-name="ce92">
            <text:p><text:s text:c="3"/>2 1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113.47" table:style-name="ce92">
            <text:p><text:s text:c="3"/>1 113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31" table:style-name="ce92">
            <text:p><text:s text:c="3"/>1 0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8月20日編製" table:formula="msoxl:='2491-00-01'!V34" table:style-name="ce96">
            <text:p>中華民國110年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7月底" table:formula="msoxl:='2491-00-01'!H5" table:number-columns-spanned="7" table:number-rows-spanned="1" table:style-name="ce232">
            <text:p>中華民國110年7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1786" table:style-name="ce92">
            <text:p><text:s text:c="3"/>731 786</text:p>
          </table:table-cell>
          <table:table-cell office:value-type="float" office:value="25887249.974259999" table:style-name="ce92">
            <text:p><text:s text:c="2"/>25 887 25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9117" table:style-name="ce92">
            <text:p><text:s text:c="3"/>549 117</text:p>
          </table:table-cell>
          <table:table-cell office:value-type="float" office:value="2836774.0861479999" table:style-name="ce92">
            <text:p><text:s text:c="2"/>2 836 774</text:p>
          </table:table-cell>
          <table:table-cell office:value-type="float" office:value="176974" table:style-name="ce92">
            <text:p><text:s text:c="3"/>176 974</text:p>
          </table:table-cell>
          <table:table-cell office:value-type="float" office:value="22842145.364169002" table:style-name="ce92">
            <text:p><text:s text:c="2"/>22 842 145</text:p>
          </table:table-cell>
          <table:table-cell office:value-type="float" office:value="5635" table:style-name="ce92">
            <text:p><text:s text:c="3"/>5 635</text:p>
          </table:table-cell>
          <table:table-cell office:value-type="float" office:value="201923.376349" table:style-name="ce92">
            <text:p><text:s text:c="3"/>201 92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75" table:style-name="ce92">
            <text:p><text:s text:c="3"/>4 875</text:p>
          </table:table-cell>
          <table:table-cell office:value-type="float" office:value="118" table:style-name="ce92">
            <text:p><text:s text:c="4"/>118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549" table:style-name="ce92">
            <text:p><text:s text:c="3"/>17 549</text:p>
          </table:table-cell>
          <table:table-cell office:value-type="float" office:value="643350.05294900003" table:style-name="ce92">
            <text:p><text:s text:c="3"/>643 35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0.68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976" table:style-name="ce92">
            <text:p><text:s text:c="3"/>11 976</text:p>
          </table:table-cell>
          <table:table-cell office:value-type="float" office:value="55366.071176999998" table:style-name="ce92">
            <text:p><text:s text:c="3"/>55 366</text:p>
          </table:table-cell>
          <table:table-cell office:value-type="float" office:value="5524" table:style-name="ce92">
            <text:p><text:s text:c="3"/>5 524</text:p>
          </table:table-cell>
          <table:table-cell office:value-type="float" office:value="586849.86238900002" table:style-name="ce92">
            <text:p><text:s text:c="3"/>586 850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093.4393829999999" table:style-name="ce92">
            <text:p><text:s text:c="3"/>1 0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8" table:style-name="ce92">
            <text:p><text:s text:c="3"/>4 158</text:p>
          </table:table-cell>
          <table:table-cell office:value-type="float" office:value="297784.21317800001" table:style-name="ce92">
            <text:p><text:s text:c="3"/>297 7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76" table:style-name="ce92">
            <text:p><text:s text:c="3"/>2 876</text:p>
          </table:table-cell>
          <table:table-cell office:value-type="float" office:value="26159.993522000001" table:style-name="ce92">
            <text:p><text:s text:c="3"/>26 160</text:p>
          </table:table-cell>
          <table:table-cell office:value-type="float" office:value="1268" table:style-name="ce92">
            <text:p><text:s text:c="3"/>1 268</text:p>
          </table:table-cell>
          <table:table-cell office:value-type="float" office:value="269514.56965600001" table:style-name="ce92">
            <text:p><text:s text:c="3"/>269 51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399" table:style-name="ce92">
            <text:p><text:s text:c="3"/>197 399</text:p>
          </table:table-cell>
          <table:table-cell office:value-type="float" office:value="8138107.1330920001" table:style-name="ce92">
            <text:p><text:s text:c="2"/>8 138 1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745" table:style-name="ce92">
            <text:p><text:s text:c="3"/>137 745</text:p>
          </table:table-cell>
          <table:table-cell office:value-type="float" office:value="659945.255015" table:style-name="ce92">
            <text:p><text:s text:c="3"/>659 945</text:p>
          </table:table-cell>
          <table:table-cell office:value-type="float" office:value="58562" table:style-name="ce92">
            <text:p><text:s text:c="3"/>58 562</text:p>
          </table:table-cell>
          <table:table-cell office:value-type="float" office:value="7443333.7743140003" table:style-name="ce92">
            <text:p><text:s text:c="2"/>7 443 334</text:p>
          </table:table-cell>
          <table:table-cell office:value-type="float" office:value="1086" table:style-name="ce92">
            <text:p><text:s text:c="3"/>1 086</text:p>
          </table:table-cell>
          <table:table-cell office:value-type="float" office:value="34806.453762999998" table:style-name="ce92">
            <text:p><text:s text:c="3"/>34 80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9" table:style-name="ce92">
            <text:p><text:s text:c="4"/>199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567" table:style-name="ce92">
            <text:p><text:s text:c="3"/>18 567</text:p>
          </table:table-cell>
          <table:table-cell office:value-type="float" office:value="445496.95586699998" table:style-name="ce92">
            <text:p><text:s text:c="3"/>445 4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589" table:style-name="ce92">
            <text:p><text:s text:c="3"/>13 589</text:p>
          </table:table-cell>
          <table:table-cell office:value-type="float" office:value="58453.17901" table:style-name="ce92">
            <text:p><text:s text:c="3"/>58 453</text:p>
          </table:table-cell>
          <table:table-cell office:value-type="float" office:value="4912" table:style-name="ce92">
            <text:p><text:s text:c="3"/>4 912</text:p>
          </table:table-cell>
          <table:table-cell office:value-type="float" office:value="385702.80884200003" table:style-name="ce92">
            <text:p><text:s text:c="3"/>385 703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40.8180150000001" table:style-name="ce92">
            <text:p><text:s text:c="3"/>1 3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25" table:style-name="ce92">
            <text:p><text:s text:c="3"/>1 525</text:p>
          </table:table-cell>
          <table:table-cell office:value-type="float" office:value="44785.958302999999" table:style-name="ce92">
            <text:p><text:s text:c="3"/>44 7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94" table:style-name="ce92">
            <text:p><text:s text:c="4"/>894</text:p>
          </table:table-cell>
          <table:table-cell office:value-type="float" office:value="3513.1167369999998" table:style-name="ce92">
            <text:p><text:s text:c="3"/>3 513</text:p>
          </table:table-cell>
          <table:table-cell office:value-type="float" office:value="615" table:style-name="ce92">
            <text:p><text:s text:c="4"/>615</text:p>
          </table:table-cell>
          <table:table-cell office:value-type="float" office:value="40800.341566000003" table:style-name="ce92">
            <text:p><text:s text:c="3"/>40 80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72.5" table:style-name="ce92">
            <text:p><text:s text:c="4"/>4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21" table:style-name="ce92">
            <text:p><text:s text:c="3"/>9 921</text:p>
          </table:table-cell>
          <table:table-cell office:value-type="float" office:value="388773.60899899999" table:style-name="ce92">
            <text:p><text:s text:c="3"/>388 7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85" table:style-name="ce92">
            <text:p><text:s text:c="3"/>6 285</text:p>
          </table:table-cell>
          <table:table-cell office:value-type="float" office:value="35253.024940000003" table:style-name="ce92">
            <text:p><text:s text:c="3"/>35 253</text:p>
          </table:table-cell>
          <table:table-cell office:value-type="float" office:value="3607" table:style-name="ce92">
            <text:p><text:s text:c="3"/>3 607</text:p>
          </table:table-cell>
          <table:table-cell office:value-type="float" office:value="352656.73405899998" table:style-name="ce92">
            <text:p><text:s text:c="3"/>352 657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863.85" table:style-name="ce92">
            <text:p><text:s text:c="4"/>8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4" table:style-name="ce92">
            <text:p><text:s text:c="3"/>5 104</text:p>
          </table:table-cell>
          <table:table-cell office:value-type="float" office:value="95381.078982999999" table:style-name="ce92">
            <text:p><text:s text:c="3"/>95 3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6" table:style-name="ce92">
            <text:p><text:s text:c="3"/>4 026</text:p>
          </table:table-cell>
          <table:table-cell office:value-type="float" office:value="16720.332912000002" table:style-name="ce92">
            <text:p><text:s text:c="3"/>16 720</text:p>
          </table:table-cell>
          <table:table-cell office:value-type="float" office:value="1042" table:style-name="ce92">
            <text:p><text:s text:c="3"/>1 042</text:p>
          </table:table-cell>
          <table:table-cell office:value-type="float" office:value="76648.677838999996" table:style-name="ce92">
            <text:p><text:s text:c="3"/>76 649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012.0682320000001" table:style-name="ce92">
            <text:p><text:s text:c="3"/>2 0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2" table:style-name="ce92">
            <text:p><text:s text:c="3"/>2 002</text:p>
          </table:table-cell>
          <table:table-cell office:value-type="float" office:value="32050.793969999999" table:style-name="ce92">
            <text:p><text:s text:c="3"/>32 0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41" table:style-name="ce92">
            <text:p><text:s text:c="3"/>1 441</text:p>
          </table:table-cell>
          <table:table-cell office:value-type="float" office:value="7158.0000890000001" table:style-name="ce92">
            <text:p><text:s text:c="3"/>7 158</text:p>
          </table:table-cell>
          <table:table-cell office:value-type="float" office:value="547" table:style-name="ce92">
            <text:p><text:s text:c="4"/>547</text:p>
          </table:table-cell>
          <table:table-cell office:value-type="float" office:value="24053.883881000002" table:style-name="ce92">
            <text:p><text:s text:c="3"/>24 05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8.91" table:style-name="ce92">
            <text:p><text:s text:c="4"/>8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11" table:style-name="ce92">
            <text:p><text:s text:c="3"/>3 611</text:p>
          </table:table-cell>
          <table:table-cell office:value-type="float" office:value="44867.708713" table:style-name="ce92">
            <text:p><text:s text:c="3"/>44 8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09" table:style-name="ce92">
            <text:p><text:s text:c="3"/>2 609</text:p>
          </table:table-cell>
          <table:table-cell office:value-type="float" office:value="13364.844553000001" table:style-name="ce92">
            <text:p><text:s text:c="3"/>13 365</text:p>
          </table:table-cell>
          <table:table-cell office:value-type="float" office:value="997" table:style-name="ce92">
            <text:p><text:s text:c="4"/>997</text:p>
          </table:table-cell>
          <table:table-cell office:value-type="float" office:value="31240.764159999999" table:style-name="ce92">
            <text:p><text:s text:c="3"/>31 24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48" table:style-name="ce92">
            <text:p><text:s text:c="3"/>3 148</text:p>
          </table:table-cell>
          <table:table-cell office:value-type="float" office:value="58421.573092999999" table:style-name="ce92">
            <text:p><text:s text:c="3"/>58 4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34" table:style-name="ce92">
            <text:p><text:s text:c="3"/>2 234</text:p>
          </table:table-cell>
          <table:table-cell office:value-type="float" office:value="12451.507844" table:style-name="ce92">
            <text:p><text:s text:c="3"/>12 452</text:p>
          </table:table-cell>
          <table:table-cell office:value-type="float" office:value="908" table:style-name="ce92">
            <text:p><text:s text:c="4"/>908</text:p>
          </table:table-cell>
          <table:table-cell office:value-type="float" office:value="45932.815248999999" table:style-name="ce92">
            <text:p><text:s text:c="3"/>45 93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4" table:style-name="ce92">
            <text:p><text:s text:c="3"/>10 534</text:p>
          </table:table-cell>
          <table:table-cell office:value-type="float" office:value="108640.47543400001" table:style-name="ce92">
            <text:p><text:s text:c="3"/>108 6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27" table:style-name="ce92">
            <text:p><text:s text:c="3"/>8 527</text:p>
          </table:table-cell>
          <table:table-cell office:value-type="float" office:value="28825.270128" table:style-name="ce92">
            <text:p><text:s text:c="3"/>28 825</text:p>
          </table:table-cell>
          <table:table-cell office:value-type="float" office:value="1973" table:style-name="ce92">
            <text:p><text:s text:c="3"/>1 973</text:p>
          </table:table-cell>
          <table:table-cell office:value-type="float" office:value="79191.766405999995" table:style-name="ce92">
            <text:p><text:s text:c="3"/>79 192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623.43889999999999" table:style-name="ce92">
            <text:p><text:s text:c="4"/>6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92">
            <text:p><text:s text:c="4"/>325</text:p>
          </table:table-cell>
          <table:table-cell office:value-type="float" office:value="23951.884801" table:style-name="ce92">
            <text:p><text:s text:c="3"/>23 9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1310.7581600000001" table:style-name="ce92">
            <text:p><text:s text:c="3"/>1 311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22641.126640999999" table:style-name="ce92">
            <text:p><text:s text:c="3"/>22 6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62" table:style-name="ce92">
            <text:p><text:s text:c="3"/>8 662</text:p>
          </table:table-cell>
          <table:table-cell office:value-type="float" office:value="626352.54623600002" table:style-name="ce92">
            <text:p><text:s text:c="3"/>626 3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87" table:style-name="ce92">
            <text:p><text:s text:c="3"/>5 387</text:p>
          </table:table-cell>
          <table:table-cell office:value-type="float" office:value="30900.441784999999" table:style-name="ce92">
            <text:p><text:s text:c="3"/>30 900</text:p>
          </table:table-cell>
          <table:table-cell office:value-type="float" office:value="3233" table:style-name="ce92">
            <text:p><text:s text:c="3"/>3 233</text:p>
          </table:table-cell>
          <table:table-cell office:value-type="float" office:value="594768.77838899998" table:style-name="ce92">
            <text:p><text:s text:c="3"/>594 769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94" table:style-name="ce92">
            <text:p><text:s text:c="3"/>6 894</text:p>
          </table:table-cell>
          <table:table-cell office:value-type="float" office:value="464995.071299" table:style-name="ce92">
            <text:p><text:s text:c="3"/>464 9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03" table:style-name="ce92">
            <text:p><text:s text:c="3"/>4 703</text:p>
          </table:table-cell>
          <table:table-cell office:value-type="float" office:value="20207.138661000001" table:style-name="ce92">
            <text:p><text:s text:c="3"/>20 207</text:p>
          </table:table-cell>
          <table:table-cell office:value-type="float" office:value="2147" table:style-name="ce92">
            <text:p><text:s text:c="3"/>2 147</text:p>
          </table:table-cell>
          <table:table-cell office:value-type="float" office:value="443673.92702800001" table:style-name="ce92">
            <text:p><text:s text:c="3"/>443 674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14.0056099999999" table:style-name="ce92">
            <text:p><text:s text:c="3"/>1 1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0" table:style-name="ce92">
            <text:p><text:s text:c="4"/>200</text:p>
          </table:table-cell>
          <table:table-cell office:value-type="float" office:value="46493.509118000002" table:style-name="ce92">
            <text:p><text:s text:c="3"/>46 4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549.88" table:style-name="ce92">
            <text:p><text:s text:c="4"/>550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45706.191118000002" table:style-name="ce92">
            <text:p><text:s text:c="3"/>45 70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9" table:style-name="ce92">
            <text:p><text:s text:c="3"/>1 809</text:p>
          </table:table-cell>
          <table:table-cell office:value-type="float" office:value="67080.853831999993" table:style-name="ce92">
            <text:p><text:s text:c="3"/>67 0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3" table:style-name="ce92">
            <text:p><text:s text:c="3"/>1 213</text:p>
          </table:table-cell>
          <table:table-cell office:value-type="float" office:value="7136.7854120000002" table:style-name="ce92">
            <text:p><text:s text:c="3"/>7 137</text:p>
          </table:table-cell>
          <table:table-cell office:value-type="float" office:value="594" table:style-name="ce92">
            <text:p><text:s text:c="4"/>594</text:p>
          </table:table-cell>
          <table:table-cell office:value-type="float" office:value="59925.068420000003" table:style-name="ce92">
            <text:p><text:s text:c="3"/>59 9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9" table:style-name="ce92">
            <text:p><text:s text:c="3"/>8 979</text:p>
          </table:table-cell>
          <table:table-cell office:value-type="float" office:value="225206.699444" table:style-name="ce92">
            <text:p><text:s text:c="3"/>225 2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60" table:style-name="ce92">
            <text:p><text:s text:c="3"/>6 160</text:p>
          </table:table-cell>
          <table:table-cell office:value-type="float" office:value="32039.909195" table:style-name="ce92">
            <text:p><text:s text:c="3"/>32 040</text:p>
          </table:table-cell>
          <table:table-cell office:value-type="float" office:value="2781" table:style-name="ce92">
            <text:p><text:s text:c="3"/>2 781</text:p>
          </table:table-cell>
          <table:table-cell office:value-type="float" office:value="191939.21622" table:style-name="ce92">
            <text:p><text:s text:c="3"/>191 939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6" table:style-name="ce92">
            <text:p><text:s text:c="3"/>3 466</text:p>
          </table:table-cell>
          <table:table-cell office:value-type="float" office:value="187699.65197899999" table:style-name="ce92">
            <text:p><text:s text:c="3"/>187 7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17" table:style-name="ce92">
            <text:p><text:s text:c="3"/>2 417</text:p>
          </table:table-cell>
          <table:table-cell office:value-type="float" office:value="14137.355664000001" table:style-name="ce92">
            <text:p><text:s text:c="3"/>14 137</text:p>
          </table:table-cell>
          <table:table-cell office:value-type="float" office:value="1038" table:style-name="ce92">
            <text:p><text:s text:c="3"/>1 038</text:p>
          </table:table-cell>
          <table:table-cell office:value-type="float" office:value="173435.13631500001" table:style-name="ce92">
            <text:p><text:s text:c="3"/>173 43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7.16" table:style-name="ce92">
            <text:p><text:s text:c="4"/>1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4" table:style-name="ce92">
            <text:p><text:s text:c="3"/>7 894</text:p>
          </table:table-cell>
          <table:table-cell office:value-type="float" office:value="570361.90790700004" table:style-name="ce92">
            <text:p><text:s text:c="3"/>570 3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58" table:style-name="ce92">
            <text:p><text:s text:c="3"/>5 558</text:p>
          </table:table-cell>
          <table:table-cell office:value-type="float" office:value="37644.470974999997" table:style-name="ce92">
            <text:p><text:s text:c="3"/>37 644</text:p>
          </table:table-cell>
          <table:table-cell office:value-type="float" office:value="2317" table:style-name="ce92">
            <text:p><text:s text:c="3"/>2 317</text:p>
          </table:table-cell>
          <table:table-cell office:value-type="float" office:value="530815.99101200001" table:style-name="ce92">
            <text:p><text:s text:c="3"/>530 81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01.4459199999999" table:style-name="ce92">
            <text:p><text:s text:c="3"/>1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22" table:style-name="ce92">
            <text:p><text:s text:c="3"/>31 922</text:p>
          </table:table-cell>
          <table:table-cell office:value-type="float" office:value="532859.80838099995" table:style-name="ce92">
            <text:p><text:s text:c="3"/>532 8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115" table:style-name="ce92">
            <text:p><text:s text:c="3"/>23 115</text:p>
          </table:table-cell>
          <table:table-cell office:value-type="float" office:value="109477.58010799999" table:style-name="ce92">
            <text:p><text:s text:c="3"/>109 478</text:p>
          </table:table-cell>
          <table:table-cell office:value-type="float" office:value="8749" table:style-name="ce92">
            <text:p><text:s text:c="3"/>8 749</text:p>
          </table:table-cell>
          <table:table-cell office:value-type="float" office:value="421936.44560899999" table:style-name="ce92">
            <text:p><text:s text:c="3"/>421 936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445.7826640000001" table:style-name="ce92">
            <text:p><text:s text:c="3"/>1 4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2" table:style-name="ce92">
            <text:p><text:s text:c="3"/>5 112</text:p>
          </table:table-cell>
          <table:table-cell office:value-type="float" office:value="731425.31884800002" table:style-name="ce92">
            <text:p><text:s text:c="3"/>731 4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18" table:style-name="ce92">
            <text:p><text:s text:c="3"/>2 918</text:p>
          </table:table-cell>
          <table:table-cell office:value-type="float" office:value="17308.358655" table:style-name="ce92">
            <text:p><text:s text:c="3"/>17 308</text:p>
          </table:table-cell>
          <table:table-cell office:value-type="float" office:value="2070" table:style-name="ce92">
            <text:p><text:s text:c="3"/>2 070</text:p>
          </table:table-cell>
          <table:table-cell office:value-type="float" office:value="710590.31361199997" table:style-name="ce92">
            <text:p><text:s text:c="3"/>710 590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3526.646581" table:style-name="ce92">
            <text:p><text:s text:c="3"/>3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94" table:style-name="ce92">
            <text:p><text:s text:c="3"/>23 294</text:p>
          </table:table-cell>
          <table:table-cell office:value-type="float" office:value="2197043.4620909998" table:style-name="ce92">
            <text:p><text:s text:c="2"/>2 197 0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51" table:style-name="ce92">
            <text:p><text:s text:c="3"/>14 551</text:p>
          </table:table-cell>
          <table:table-cell office:value-type="float" office:value="65494.180897999999" table:style-name="ce92">
            <text:p><text:s text:c="3"/>65 494</text:p>
          </table:table-cell>
          <table:table-cell office:value-type="float" office:value="8484" table:style-name="ce92">
            <text:p><text:s text:c="3"/>8 484</text:p>
          </table:table-cell>
          <table:table-cell office:value-type="float" office:value="2125350.6695770002" table:style-name="ce92">
            <text:p><text:s text:c="2"/>2 125 351</text:p>
          </table:table-cell>
          <table:table-cell office:value-type="float" office:value="257" table:style-name="ce92">
            <text:p><text:s text:c="4"/>257</text:p>
          </table:table-cell>
          <table:table-cell office:value-type="float" office:value="6192.6116160000001" table:style-name="ce92">
            <text:p><text:s text:c="3"/>6 1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82" table:style-name="ce92">
            <text:p><text:s text:c="3"/>5 182</text:p>
          </table:table-cell>
          <table:table-cell office:value-type="float" office:value="173608.02924999999" table:style-name="ce92">
            <text:p><text:s text:c="3"/>173 6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42" table:style-name="ce92">
            <text:p><text:s text:c="3"/>3 342</text:p>
          </table:table-cell>
          <table:table-cell office:value-type="float" office:value="18720.913245" table:style-name="ce92">
            <text:p><text:s text:c="3"/>18 721</text:p>
          </table:table-cell>
          <table:table-cell office:value-type="float" office:value="1800" table:style-name="ce92">
            <text:p><text:s text:c="3"/>1 800</text:p>
          </table:table-cell>
          <table:table-cell office:value-type="float" office:value="154452.016836" table:style-name="ce92">
            <text:p><text:s text:c="3"/>154 45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8" table:style-name="ce92">
            <text:p><text:s text:c="3"/>6 928</text:p>
          </table:table-cell>
          <table:table-cell office:value-type="float" office:value="265714.065818" table:style-name="ce92">
            <text:p><text:s text:c="3"/>265 7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39" table:style-name="ce92">
            <text:p><text:s text:c="3"/>4 739</text:p>
          </table:table-cell>
          <table:table-cell office:value-type="float" office:value="23097.158154000001" table:style-name="ce92">
            <text:p><text:s text:c="3"/>23 097</text:p>
          </table:table-cell>
          <table:table-cell office:value-type="float" office:value="2153" table:style-name="ce92">
            <text:p><text:s text:c="3"/>2 153</text:p>
          </table:table-cell>
          <table:table-cell office:value-type="float" office:value="239912.98753899999" table:style-name="ce92">
            <text:p><text:s text:c="3"/>239 91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703.9201250000001" table:style-name="ce92">
            <text:p><text:s text:c="3"/>2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9" table:style-name="ce92">
            <text:p><text:s text:c="3"/>2 549</text:p>
          </table:table-cell>
          <table:table-cell office:value-type="float" office:value="76859.059305000002" table:style-name="ce92">
            <text:p><text:s text:c="3"/>76 8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2" table:style-name="ce92">
            <text:p><text:s text:c="3"/>1 802</text:p>
          </table:table-cell>
          <table:table-cell office:value-type="float" office:value="9458.2514979999996" table:style-name="ce92">
            <text:p><text:s text:c="3"/>9 458</text:p>
          </table:table-cell>
          <table:table-cell office:value-type="float" office:value="738" table:style-name="ce92">
            <text:p><text:s text:c="4"/>738</text:p>
          </table:table-cell>
          <table:table-cell office:value-type="float" office:value="67142.707806999999" table:style-name="ce92">
            <text:p><text:s text:c="3"/>67 14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827" table:style-name="ce92">
            <text:p><text:s text:c="3"/>5 827</text:p>
          </table:table-cell>
          <table:table-cell office:value-type="float" office:value="152221.75124300001" table:style-name="ce92">
            <text:p><text:s text:c="3"/>152 2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93" table:style-name="ce92">
            <text:p><text:s text:c="3"/>4 393</text:p>
          </table:table-cell>
          <table:table-cell office:value-type="float" office:value="18915.275605999999" table:style-name="ce92">
            <text:p><text:s text:c="3"/>18 915</text:p>
          </table:table-cell>
          <table:table-cell office:value-type="float" office:value="1393" table:style-name="ce92">
            <text:p><text:s text:c="3"/>1 393</text:p>
          </table:table-cell>
          <table:table-cell office:value-type="float" office:value="132214.31855" table:style-name="ce92">
            <text:p><text:s text:c="3"/>132 214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1092.157087" table:style-name="ce92">
            <text:p><text:s text:c="3"/>1 0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23" table:style-name="ce92">
            <text:p><text:s text:c="3"/>2 323</text:p>
          </table:table-cell>
          <table:table-cell office:value-type="float" office:value="21031.451384" table:style-name="ce92">
            <text:p><text:s text:c="3"/>21 0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32" table:style-name="ce92">
            <text:p><text:s text:c="3"/>1 932</text:p>
          </table:table-cell>
          <table:table-cell office:value-type="float" office:value="7558.4437440000002" table:style-name="ce92">
            <text:p><text:s text:c="3"/>7 558</text:p>
          </table:table-cell>
          <table:table-cell office:value-type="float" office:value="381" table:style-name="ce92">
            <text:p><text:s text:c="4"/>381</text:p>
          </table:table-cell>
          <table:table-cell office:value-type="float" office:value="13385.00764" table:style-name="ce92">
            <text:p><text:s text:c="3"/>13 38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36" table:style-name="ce92">
            <text:p><text:s text:c="3"/>5 836</text:p>
          </table:table-cell>
          <table:table-cell office:value-type="float" office:value="130805.358439" table:style-name="ce92">
            <text:p><text:s text:c="3"/>130 8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74" table:style-name="ce92">
            <text:p><text:s text:c="3"/>4 274</text:p>
          </table:table-cell>
          <table:table-cell office:value-type="float" office:value="18063.606195" table:style-name="ce92">
            <text:p><text:s text:c="3"/>18 064</text:p>
          </table:table-cell>
          <table:table-cell office:value-type="float" office:value="1508" table:style-name="ce92">
            <text:p><text:s text:c="3"/>1 508</text:p>
          </table:table-cell>
          <table:table-cell office:value-type="float" office:value="109326.82006300001" table:style-name="ce92">
            <text:p><text:s text:c="3"/>109 327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3414.9321810000001" table:style-name="ce92">
            <text:p><text:s text:c="3"/>3 4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4" table:style-name="ce92">
            <text:p><text:s text:c="3"/>15 754</text:p>
          </table:table-cell>
          <table:table-cell office:value-type="float" office:value="370562.119305" table:style-name="ce92">
            <text:p><text:s text:c="3"/>370 5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8" table:style-name="ce92">
            <text:p><text:s text:c="3"/>11 398</text:p>
          </table:table-cell>
          <table:table-cell office:value-type="float" office:value="52078.270847" table:style-name="ce92">
            <text:p><text:s text:c="3"/>52 078</text:p>
          </table:table-cell>
          <table:table-cell office:value-type="float" office:value="4263" table:style-name="ce92">
            <text:p><text:s text:c="3"/>4 263</text:p>
          </table:table-cell>
          <table:table-cell office:value-type="float" office:value="314580.02888599999" table:style-name="ce92">
            <text:p><text:s text:c="3"/>314 580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3893.3195719999999" table:style-name="ce92">
            <text:p><text:s text:c="3"/>3 8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147" table:style-name="ce92">
            <text:p><text:s text:c="3"/>6 147</text:p>
          </table:table-cell>
          <table:table-cell office:value-type="float" office:value="1034222.878696" table:style-name="ce92">
            <text:p><text:s text:c="2"/>1 034 2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765" table:style-name="ce92">
            <text:p><text:s text:c="3"/>3 765</text:p>
          </table:table-cell>
          <table:table-cell office:value-type="float" office:value="26157.032083999999" table:style-name="ce92">
            <text:p><text:s text:c="3"/>26 157</text:p>
          </table:table-cell>
          <table:table-cell office:value-type="float" office:value="2349" table:style-name="ce92">
            <text:p><text:s text:c="3"/>2 349</text:p>
          </table:table-cell>
          <table:table-cell office:value-type="float" office:value="1007649.513336" table:style-name="ce92">
            <text:p><text:s text:c="2"/>1 007 650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16.33327600000001" table:style-name="ce92">
            <text:p><text:s text:c="4"/>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68" table:style-name="ce92">
            <text:p><text:s text:c="3"/>3 568</text:p>
          </table:table-cell>
          <table:table-cell office:value-type="float" office:value="193640.74648" table:style-name="ce92">
            <text:p><text:s text:c="3"/>193 6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70" table:style-name="ce92">
            <text:p><text:s text:c="3"/>3 070</text:p>
          </table:table-cell>
          <table:table-cell office:value-type="float" office:value="15822.353015999999" table:style-name="ce92">
            <text:p><text:s text:c="3"/>15 822</text:p>
          </table:table-cell>
          <table:table-cell office:value-type="float" office:value="493" table:style-name="ce92">
            <text:p><text:s text:c="4"/>493</text:p>
          </table:table-cell>
          <table:table-cell office:value-type="float" office:value="177790.39346399999" table:style-name="ce92">
            <text:p><text:s text:c="3"/>177 79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548" table:style-name="ce92">
            <text:p><text:s text:c="3"/>112 548</text:p>
          </table:table-cell>
          <table:table-cell office:value-type="float" office:value="1319095.8766300001" table:style-name="ce92">
            <text:p><text:s text:c="2"/>1 319 0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250" table:style-name="ce92">
            <text:p><text:s text:c="3"/>97 250</text:p>
          </table:table-cell>
          <table:table-cell office:value-type="float" office:value="467270.79584600002" table:style-name="ce92">
            <text:p><text:s text:c="3"/>467 271</text:p>
          </table:table-cell>
          <table:table-cell office:value-type="float" office:value="14895" table:style-name="ce92">
            <text:p><text:s text:c="3"/>14 895</text:p>
          </table:table-cell>
          <table:table-cell office:value-type="float" office:value="825102.101716" table:style-name="ce92">
            <text:p><text:s text:c="3"/>825 102</text:p>
          </table:table-cell>
          <table:table-cell office:value-type="float" office:value="401" table:style-name="ce92">
            <text:p><text:s text:c="4"/>401</text:p>
          </table:table-cell>
          <table:table-cell office:value-type="float" office:value="26666.829247000001" table:style-name="ce92">
            <text:p><text:s text:c="3"/>26 66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459" table:style-name="ce92">
            <text:p><text:s text:c="3"/>100 459</text:p>
          </table:table-cell>
          <table:table-cell office:value-type="float" office:value="1016257.833053" table:style-name="ce92">
            <text:p><text:s text:c="2"/>1 016 25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194" table:style-name="ce92">
            <text:p><text:s text:c="3"/>85 194</text:p>
          </table:table-cell>
          <table:table-cell office:value-type="float" office:value="313013.24898199999" table:style-name="ce92">
            <text:p><text:s text:c="3"/>313 013</text:p>
          </table:table-cell>
          <table:table-cell office:value-type="float" office:value="14264" table:style-name="ce92">
            <text:p><text:s text:c="3"/>14 264</text:p>
          </table:table-cell>
          <table:table-cell office:value-type="float" office:value="694013.95928199997" table:style-name="ce92">
            <text:p><text:s text:c="3"/>694 014</text:p>
          </table:table-cell>
          <table:table-cell office:value-type="float" office:value="986" table:style-name="ce92">
            <text:p><text:s text:c="4"/>986</text:p>
          </table:table-cell>
          <table:table-cell office:value-type="float" office:value="9011.189789" table:style-name="ce92">
            <text:p><text:s text:c="3"/>9 01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96" table:style-name="ce92">
            <text:p><text:s text:c="3"/>16 296</text:p>
          </table:table-cell>
          <table:table-cell office:value-type="float" office:value="984200.82248099998" table:style-name="ce92">
            <text:p><text:s text:c="3"/>984 2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788" table:style-name="ce92">
            <text:p><text:s text:c="3"/>10 788</text:p>
          </table:table-cell>
          <table:table-cell office:value-type="float" office:value="103314.49613499999" table:style-name="ce92">
            <text:p><text:s text:c="3"/>103 314</text:p>
          </table:table-cell>
          <table:table-cell office:value-type="float" office:value="5350" table:style-name="ce92">
            <text:p><text:s text:c="3"/>5 350</text:p>
          </table:table-cell>
          <table:table-cell office:value-type="float" office:value="874607.34935999999" table:style-name="ce92">
            <text:p><text:s text:c="3"/>874 607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6220.8697860000002" table:style-name="ce92">
            <text:p><text:s text:c="3"/>6 22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19" table:style-name="ce92">
            <text:p><text:s text:c="3"/>7 319</text:p>
          </table:table-cell>
          <table:table-cell office:value-type="float" office:value="66468.038874000005" table:style-name="ce92">
            <text:p><text:s text:c="3"/>66 4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41" table:style-name="ce92">
            <text:p><text:s text:c="3"/>5 841</text:p>
          </table:table-cell>
          <table:table-cell office:value-type="float" office:value="21974.018538" table:style-name="ce92">
            <text:p><text:s text:c="3"/>21 974</text:p>
          </table:table-cell>
          <table:table-cell office:value-type="float" office:value="1462" table:style-name="ce92">
            <text:p><text:s text:c="3"/>1 462</text:p>
          </table:table-cell>
          <table:table-cell office:value-type="float" office:value="44363.641056" table:style-name="ce92">
            <text:p><text:s text:c="3"/>44 36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24.77928" table:style-name="ce92">
            <text:p><text:s text:c="4"/>1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450" table:style-name="ce92">
            <text:p><text:s text:c="3"/>26 450</text:p>
          </table:table-cell>
          <table:table-cell office:value-type="float" office:value="530067.58597799996" table:style-name="ce92">
            <text:p><text:s text:c="3"/>530 0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345" table:style-name="ce92">
            <text:p><text:s text:c="3"/>19 345</text:p>
          </table:table-cell>
          <table:table-cell office:value-type="float" office:value="53128.385118999999" table:style-name="ce92">
            <text:p><text:s text:c="3"/>53 128</text:p>
          </table:table-cell>
          <table:table-cell office:value-type="float" office:value="6601" table:style-name="ce92">
            <text:p><text:s text:c="3"/>6 601</text:p>
          </table:table-cell>
          <table:table-cell office:value-type="float" office:value="469523.31096999999" table:style-name="ce92">
            <text:p><text:s text:c="3"/>469 523</text:p>
          </table:table-cell>
          <table:table-cell office:value-type="float" office:value="503" table:style-name="ce92">
            <text:p><text:s text:c="4"/>503</text:p>
          </table:table-cell>
          <table:table-cell office:value-type="float" office:value="7403.889889" table:style-name="ce92">
            <text:p><text:s text:c="3"/>7 40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054" table:style-name="ce92">
            <text:p><text:s text:c="3"/>52 054</text:p>
          </table:table-cell>
          <table:table-cell office:value-type="float" office:value="8401476.7725740001" table:style-name="ce92">
            <text:p><text:s text:c="2"/>8 401 4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0108" table:style-name="ce92">
            <text:p><text:s text:c="3"/>30 108</text:p>
          </table:table-cell>
          <table:table-cell office:value-type="float" office:value="494812.868793" table:style-name="ce92">
            <text:p><text:s text:c="3"/>494 813</text:p>
          </table:table-cell>
          <table:table-cell office:value-type="float" office:value="21240" table:style-name="ce92">
            <text:p><text:s text:c="3"/>21 240</text:p>
          </table:table-cell>
          <table:table-cell office:value-type="float" office:value="7820789.6622099997" table:style-name="ce92">
            <text:p><text:s text:c="2"/>7 820 790</text:p>
          </table:table-cell>
          <table:table-cell office:value-type="float" office:value="702" table:style-name="ce92">
            <text:p><text:s text:c="4"/>702</text:p>
          </table:table-cell>
          <table:table-cell office:value-type="float" office:value="79960.146512000007" table:style-name="ce92">
            <text:p><text:s text:c="3"/>79 96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202" table:style-name="ce92">
            <text:p><text:s text:c="3"/>37 202</text:p>
          </table:table-cell>
          <table:table-cell office:value-type="float" office:value="1387038.939402" table:style-name="ce92">
            <text:p><text:s text:c="2"/>1 387 0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521" table:style-name="ce92">
            <text:p><text:s text:c="3"/>23 521</text:p>
          </table:table-cell>
          <table:table-cell office:value-type="float" office:value="236989.00224100001" table:style-name="ce92">
            <text:p><text:s text:c="3"/>236 989</text:p>
          </table:table-cell>
          <table:table-cell office:value-type="float" office:value="13285" table:style-name="ce92">
            <text:p><text:s text:c="3"/>13 285</text:p>
          </table:table-cell>
          <table:table-cell office:value-type="float" office:value="1131982.322135" table:style-name="ce92">
            <text:p><text:s text:c="2"/>1 131 982</text:p>
          </table:table-cell>
          <table:table-cell office:value-type="float" office:value="396" table:style-name="ce92">
            <text:p><text:s text:c="4"/>396</text:p>
          </table:table-cell>
          <table:table-cell office:value-type="float" office:value="18067.615025999999" table:style-name="ce92">
            <text:p><text:s text:c="3"/>18 0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0257" table:style-name="ce92">
            <text:p><text:s text:c="3"/>90 257</text:p>
          </table:table-cell>
          <table:table-cell office:value-type="float" office:value="1110735.9432969999" table:style-name="ce92">
            <text:p><text:s text:c="2"/>1 110 7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0378" table:style-name="ce92">
            <text:p><text:s text:c="3"/>70 378</text:p>
          </table:table-cell>
          <table:table-cell office:value-type="float" office:value="195347.416898" table:style-name="ce92">
            <text:p><text:s text:c="3"/>195 347</text:p>
          </table:table-cell>
          <table:table-cell office:value-type="float" office:value="18995" table:style-name="ce92">
            <text:p><text:s text:c="3"/>18 995</text:p>
          </table:table-cell>
          <table:table-cell office:value-type="float" office:value="906073.30825100001" table:style-name="ce92">
            <text:p><text:s text:c="3"/>906 073</text:p>
          </table:table-cell>
          <table:table-cell office:value-type="float" office:value="880" table:style-name="ce92">
            <text:p><text:s text:c="4"/>880</text:p>
          </table:table-cell>
          <table:table-cell office:value-type="float" office:value="9279.0181479999992" table:style-name="ce92">
            <text:p><text:s text:c="3"/>9 27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695" table:style-name="ce92">
            <text:p><text:s text:c="3"/>21 695</text:p>
          </table:table-cell>
          <table:table-cell office:value-type="float" office:value="351068.04977600003" table:style-name="ce92">
            <text:p><text:s text:c="3"/>351 06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80" table:style-name="ce92">
            <text:p><text:s text:c="3"/>17 580</text:p>
          </table:table-cell>
          <table:table-cell office:value-type="float" office:value="76400.385439000005" table:style-name="ce92">
            <text:p><text:s text:c="3"/>76 400</text:p>
          </table:table-cell>
          <table:table-cell office:value-type="float" office:value="4006" table:style-name="ce92">
            <text:p><text:s text:c="3"/>4 006</text:p>
          </table:table-cell>
          <table:table-cell office:value-type="float" office:value="273927.60299099999" table:style-name="ce92">
            <text:p><text:s text:c="3"/>273 928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738.86134600000003" table:style-name="ce92">
            <text:p><text:s text:c="4"/>7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5" table:style-name="ce92">
            <text:p><text:s text:c="3"/>1 17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6" table:style-name="ce92">
            <text:p><text:s text:c="4"/>396</text:p>
          </table:table-cell>
          <table:table-cell office:value-type="float" office:value="2950.5379090000001" table:style-name="ce92">
            <text:p><text:s text:c="3"/>2 9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810.89875199999994" table:style-name="ce92">
            <text:p><text:s text:c="4"/>811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2139.4391569999998" table:style-name="ce92">
            <text:p><text:s text:c="3"/>2 1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9.43" table:style-name="ce92">
            <text:p><text:s text:c="4"/>21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33" table:style-name="ce92">
            <text:p><text:s text:c="3"/>3 033</text:p>
          </table:table-cell>
          <table:table-cell office:value-type="float" office:value="73540.276874999996" table:style-name="ce92">
            <text:p><text:s text:c="3"/>73 5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14" table:style-name="ce92">
            <text:p><text:s text:c="3"/>2 314</text:p>
          </table:table-cell>
          <table:table-cell office:value-type="float" office:value="7297.3964889999997" table:style-name="ce92">
            <text:p><text:s text:c="3"/>7 297</text:p>
          </table:table-cell>
          <table:table-cell office:value-type="float" office:value="702" table:style-name="ce92">
            <text:p><text:s text:c="4"/>702</text:p>
          </table:table-cell>
          <table:table-cell office:value-type="float" office:value="66155.430386000007" table:style-name="ce92">
            <text:p><text:s text:c="3"/>66 15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7.45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34" table:style-name="ce92">
            <text:p><text:s text:c="3"/>13 634</text:p>
          </table:table-cell>
          <table:table-cell office:value-type="float" office:value="136954.38666700001" table:style-name="ce92">
            <text:p><text:s text:c="3"/>136 9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57" table:style-name="ce92">
            <text:p><text:s text:c="3"/>10 757</text:p>
          </table:table-cell>
          <table:table-cell office:value-type="float" office:value="30330.064004" table:style-name="ce92">
            <text:p><text:s text:c="3"/>30 330</text:p>
          </table:table-cell>
          <table:table-cell office:value-type="float" office:value="2727" table:style-name="ce92">
            <text:p><text:s text:c="3"/>2 727</text:p>
          </table:table-cell>
          <table:table-cell office:value-type="float" office:value="102977.060402" table:style-name="ce92">
            <text:p><text:s text:c="3"/>102 977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3627.6017470000002" table:style-name="ce92">
            <text:p><text:s text:c="3"/>3 62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60513999999999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567" table:style-name="ce92">
            <text:p><text:s text:c="3"/>21 567</text:p>
          </table:table-cell>
          <table:table-cell office:value-type="float" office:value="200022.95634899999" table:style-name="ce92">
            <text:p><text:s text:c="3"/>200 02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231" table:style-name="ce92">
            <text:p><text:s text:c="3"/>16 231</text:p>
          </table:table-cell>
          <table:table-cell office:value-type="float" office:value="52408.474097999999" table:style-name="ce92">
            <text:p><text:s text:c="3"/>52 408</text:p>
          </table:table-cell>
          <table:table-cell office:value-type="float" office:value="5179" table:style-name="ce92">
            <text:p><text:s text:c="3"/>5 179</text:p>
          </table:table-cell>
          <table:table-cell office:value-type="float" office:value="145311.06309400001" table:style-name="ce92">
            <text:p><text:s text:c="3"/>145 311</text:p>
          </table:table-cell>
          <table:table-cell office:value-type="float" office:value="153" table:style-name="ce92">
            <text:p><text:s text:c="4"/>153</text:p>
          </table:table-cell>
          <table:table-cell office:value-type="float" office:value="2281.0491569999999" table:style-name="ce92">
            <text:p><text:s text:c="3"/>2 2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93" table:style-name="ce92">
            <text:p><text:s text:c="3"/>2 993</text:p>
          </table:table-cell>
          <table:table-cell office:value-type="float" office:value="69" table:style-name="ce92">
            <text:p><text:s text:c="4"/>69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8月20日編製" table:formula="msoxl:='2491-00-01'!V34" table:style-name="ce96">
            <text:p>中華民國110年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7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0972" table:style-name="ce92">
            <text:p><text:s text:c="3"/>730 972</text:p>
          </table:table-cell>
          <table:table-cell office:value-type="float" office:value="25852457.351036001" table:style-name="ce92">
            <text:p><text:s text:c="2"/>25 852 457</text:p>
          </table:table-cell>
          <table:table-cell office:value-type="float" office:value="3790" table:style-name="ce92">
            <text:p><text:s text:c="3"/>3 790</text:p>
          </table:table-cell>
          <table:table-cell office:value-type="float" office:value="11075.592134" table:style-name="ce92">
            <text:p><text:s text:c="3"/>11 076</text:p>
          </table:table-cell>
          <table:table-cell office:value-type="float" office:value="2974" table:style-name="ce92">
            <text:p><text:s text:c="3"/>2 974</text:p>
          </table:table-cell>
          <table:table-cell office:value-type="float" office:value="17033.967365" table:style-name="ce92">
            <text:p><text:s text:c="3"/>17 034</text:p>
          </table:table-cell>
          <table:table-cell office:value-type="float" office:value="2526" table:style-name="ce92">
            <text:p><text:s text:c="3"/>2 526</text:p>
          </table:table-cell>
          <table:table-cell office:value-type="float" office:value="75089.706384999998" table:style-name="ce92">
            <text:p><text:s text:c="3"/>75 090</text:p>
          </table:table-cell>
          <table:table-cell office:value-type="float" office:value="347" table:style-name="ce92">
            <text:p><text:s text:c="4"/>347</text:p>
          </table:table-cell>
          <table:table-cell office:value-type="float" office:value="31877.582992" table:style-name="ce92">
            <text:p><text:s text:c="3"/>31 8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461.1249379999999" table:style-name="ce92">
            <text:p>- <text:s/>2 461</text:p>
          </table:table-cell>
          <table:table-cell office:value-type="float" office:value="731786" table:style-name="ce92">
            <text:p><text:s text:c="3"/>731 786</text:p>
          </table:table-cell>
          <table:table-cell office:value-type="float" office:value="25887249.974259999" table:style-name="ce92">
            <text:p><text:s text:c="2"/>25 887 2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507" table:style-name="ce92">
            <text:p><text:s text:c="3"/>17 507</text:p>
          </table:table-cell>
          <table:table-cell office:value-type="float" office:value="630174.68246899999" table:style-name="ce92">
            <text:p><text:s text:c="3"/>630 175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218.727" table:style-name="ce92">
            <text:p><text:s text:c="4"/>219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41.62484999999998" table:style-name="ce92">
            <text:p><text:s text:c="4"/>342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2056.2596899999999" table:style-name="ce92">
            <text:p><text:s text:c="3"/>2 05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9.133880000000005" table:style-name="ce92">
            <text:p><text:s text:c="4"/>99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565.02936" table:style-name="ce92">
            <text:p><text:s text:c="4"/>565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10776.113160000001" table:style-name="ce92">
            <text:p><text:s text:c="3"/>10 776</text:p>
          </table:table-cell>
          <table:table-cell office:value-type="float" office:value="17549" table:style-name="ce92">
            <text:p><text:s text:c="3"/>17 549</text:p>
          </table:table-cell>
          <table:table-cell office:value-type="float" office:value="643350.05294900003" table:style-name="ce92">
            <text:p><text:s text:c="3"/>643 3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51" table:style-name="ce92">
            <text:p><text:s text:c="3"/>4 151</text:p>
          </table:table-cell>
          <table:table-cell office:value-type="float" office:value="297602.84984799998" table:style-name="ce92">
            <text:p><text:s text:c="3"/>297 60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99.25" table:style-name="ce92">
            <text:p><text:s text:c="4"/>9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10.5" table:style-name="ce92">
            <text:p><text:s text:c="4"/>21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88.54000000000002" table:style-name="ce92">
            <text:p><text:s text:c="4"/>28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68.67333000000002" table:style-name="ce92">
            <text:p><text:s text:c="4"/>26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29.6" table:style-name="ce92">
            <text:p>- <text:s text:c="2"/>230</text:p>
          </table:table-cell>
          <table:table-cell office:value-type="float" office:value="4158" table:style-name="ce92">
            <text:p><text:s text:c="3"/>4 158</text:p>
          </table:table-cell>
          <table:table-cell office:value-type="float" office:value="297784.21317800001" table:style-name="ce92">
            <text:p><text:s text:c="3"/>297 7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7267" table:style-name="ce92">
            <text:p><text:s text:c="3"/>197 267</text:p>
          </table:table-cell>
          <table:table-cell office:value-type="float" office:value="8142714.06238" table:style-name="ce92">
            <text:p><text:s text:c="2"/>8 142 714</text:p>
          </table:table-cell>
          <table:table-cell office:value-type="float" office:value="693" table:style-name="ce92">
            <text:p><text:s text:c="4"/>693</text:p>
          </table:table-cell>
          <table:table-cell office:value-type="float" office:value="1396.6203849999999" table:style-name="ce92">
            <text:p><text:s text:c="3"/>1 397</text:p>
          </table:table-cell>
          <table:table-cell office:value-type="float" office:value="525" table:style-name="ce92">
            <text:p><text:s text:c="4"/>525</text:p>
          </table:table-cell>
          <table:table-cell office:value-type="float" office:value="3674.5924850000001" table:style-name="ce92">
            <text:p><text:s text:c="3"/>3 675</text:p>
          </table:table-cell>
          <table:table-cell office:value-type="float" office:value="606" table:style-name="ce92">
            <text:p><text:s text:c="4"/>606</text:p>
          </table:table-cell>
          <table:table-cell office:value-type="float" office:value="15130.080349" table:style-name="ce92">
            <text:p><text:s text:c="3"/>15 130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15461.513884" table:style-name="ce92">
            <text:p><text:s text:c="3"/>15 462</text:p>
          </table:table-cell>
          <table:table-cell office:value-type="float" office:value="211" table:style-name="ce92">
            <text:p><text:s text:c="4"/>211</text:p>
          </table:table-cell>
          <table:table-cell office:value-type="float" office:value="3358.8429769999998" table:style-name="ce92">
            <text:p><text:s text:c="3"/>3 359</text:p>
          </table:table-cell>
          <table:table-cell office:value-type="float" office:value="-247" table:style-name="ce92">
            <text:p>- <text:s text:c="2"/>247</text:p>
          </table:table-cell>
          <table:table-cell office:value-type="float" office:value="-5356.3666300000004" table:style-name="ce92">
            <text:p>- <text:s/>5 356</text:p>
          </table:table-cell>
          <table:table-cell office:value-type="float" office:value="197399" table:style-name="ce92">
            <text:p><text:s text:c="3"/>197 399</text:p>
          </table:table-cell>
          <table:table-cell office:value-type="float" office:value="8138107.1330920001" table:style-name="ce92">
            <text:p><text:s text:c="2"/>8 138 1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531" table:style-name="ce92">
            <text:p><text:s text:c="3"/>18 531</text:p>
          </table:table-cell>
          <table:table-cell office:value-type="float" office:value="445837.920063" table:style-name="ce92">
            <text:p><text:s text:c="3"/>445 838</text:p>
          </table:table-cell>
          <table:table-cell office:value-type="float" office:value="126" table:style-name="ce92">
            <text:p><text:s text:c="4"/>126</text:p>
          </table:table-cell>
          <table:table-cell office:value-type="float" office:value="155.06166400000001" table:style-name="ce92">
            <text:p><text:s text:c="4"/>155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340.15" table:style-name="ce92">
            <text:p><text:s text:c="4"/>340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557.88825999999995" table:style-name="ce92">
            <text:p><text:s text:c="4"/>55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17.83404000000002" table:style-name="ce92">
            <text:p><text:s text:c="4"/>31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-336.83253000000002" table:style-name="ce92">
            <text:p>- <text:s text:c="2"/>337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59.097549999999998" table:style-name="ce92">
            <text:p>- <text:s text:c="2"/>59</text:p>
          </table:table-cell>
          <table:table-cell office:value-type="float" office:value="18567" table:style-name="ce92">
            <text:p><text:s text:c="3"/>18 567</text:p>
          </table:table-cell>
          <table:table-cell office:value-type="float" office:value="445496.95586699998" table:style-name="ce92">
            <text:p><text:s text:c="3"/>445 4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16" table:style-name="ce92">
            <text:p><text:s text:c="3"/>1 516</text:p>
          </table:table-cell>
          <table:table-cell office:value-type="float" office:value="44259.516643000003" table:style-name="ce92">
            <text:p><text:s text:c="3"/>44 26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6.799999999999997" table:style-name="ce92">
            <text:p><text:s text:c="4"/>3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1.98" table:style-name="ce92">
            <text:p><text:s text:c="4"/>3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12.29166000000001" table:style-name="ce92">
            <text:p><text:s text:c="4"/>21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8.3" table:style-name="ce92">
            <text:p><text:s text:c="4"/>5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1.38862999999998" table:style-name="ce92">
            <text:p><text:s text:c="4"/>41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43.758629999999997" table:style-name="ce92">
            <text:p>- <text:s text:c="2"/>44</text:p>
          </table:table-cell>
          <table:table-cell office:value-type="float" office:value="1525" table:style-name="ce92">
            <text:p><text:s text:c="3"/>1 525</text:p>
          </table:table-cell>
          <table:table-cell office:value-type="float" office:value="44785.958302999999" table:style-name="ce92">
            <text:p><text:s text:c="3"/>44 78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43" table:style-name="ce92">
            <text:p><text:s text:c="3"/>9 943</text:p>
          </table:table-cell>
          <table:table-cell office:value-type="float" office:value="388969.16243299999" table:style-name="ce92">
            <text:p><text:s text:c="3"/>388 96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.4" table:style-name="ce92">
            <text:p><text:s text:c="4"/>1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34.9" table:style-name="ce92">
            <text:p><text:s text:c="4"/>13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72.77999999999997" table:style-name="ce92">
            <text:p><text:s text:c="4"/>27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73.73343399999999" table:style-name="ce92">
            <text:p><text:s text:c="4"/>17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9.1" table:style-name="ce92">
            <text:p><text:s text:c="4"/>39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211.2" table:style-name="ce92">
            <text:p>- <text:s text:c="2"/>211</text:p>
          </table:table-cell>
          <table:table-cell office:value-type="float" office:value="9921" table:style-name="ce92">
            <text:p><text:s text:c="3"/>9 921</text:p>
          </table:table-cell>
          <table:table-cell office:value-type="float" office:value="388773.60899899999" table:style-name="ce92">
            <text:p><text:s text:c="3"/>388 7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95201.173169000002" table:style-name="ce92">
            <text:p><text:s text:c="3"/>95 20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51.508000000000003" table:style-name="ce92">
            <text:p><text:s text:c="4"/>52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190.289186" table:style-name="ce92">
            <text:p><text:s text:c="4"/>19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75.4" table:style-name="ce92">
            <text:p><text:s text:c="4"/>3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3.094999999999999" table:style-name="ce92">
            <text:p><text:s text:c="4"/>63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19.80800000000001" table:style-name="ce92">
            <text:p>- <text:s text:c="2"/>120</text:p>
          </table:table-cell>
          <table:table-cell office:value-type="float" office:value="5104" table:style-name="ce92">
            <text:p><text:s text:c="3"/>5 104</text:p>
          </table:table-cell>
          <table:table-cell office:value-type="float" office:value="95381.078982999999" table:style-name="ce92">
            <text:p><text:s text:c="3"/>95 3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1" table:style-name="ce92">
            <text:p><text:s text:c="3"/>2 001</text:p>
          </table:table-cell>
          <table:table-cell office:value-type="float" office:value="31374.714970000001" table:style-name="ce92">
            <text:p><text:s text:c="3"/>31 37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.25" table:style-name="ce92">
            <text:p><text:s text:c="4"/>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79.801000000000002" table:style-name="ce92">
            <text:p><text:s text:c="4"/>8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6.33" table:style-name="ce92">
            <text:p><text:s text:c="4"/>75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2.447480000000001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-11.2" table:style-name="ce92">
            <text:p>- <text:s text:c="2"/>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7.947479999999999" table:style-name="ce92">
            <text:p><text:s text:c="4"/>18</text:p>
          </table:table-cell>
          <table:table-cell office:value-type="float" office:value="2002" table:style-name="ce92">
            <text:p><text:s text:c="3"/>2 002</text:p>
          </table:table-cell>
          <table:table-cell office:value-type="float" office:value="32050.793969999999" table:style-name="ce92">
            <text:p><text:s text:c="3"/>32 0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8" table:style-name="ce92">
            <text:p><text:s text:c="3"/>3 608</text:p>
          </table:table-cell>
          <table:table-cell office:value-type="float" office:value="45001.866793000001" table:style-name="ce92">
            <text:p><text:s text:c="3"/>45 00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0.75" table:style-name="ce92">
            <text:p><text:s text:c="4"/>1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63.201000000000001" table:style-name="ce92">
            <text:p><text:s text:c="4"/>6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47.52691999999999" table:style-name="ce92">
            <text:p><text:s text:c="4"/>14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99.23400000000001" table:style-name="ce92">
            <text:p>- <text:s text:c="2"/>19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3611" table:style-name="ce92">
            <text:p><text:s text:c="3"/>3 611</text:p>
          </table:table-cell>
          <table:table-cell office:value-type="float" office:value="44867.708713" table:style-name="ce92">
            <text:p><text:s text:c="3"/>44 8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52" table:style-name="ce92">
            <text:p><text:s text:c="3"/>3 152</text:p>
          </table:table-cell>
          <table:table-cell office:value-type="float" office:value="58472.928993000001" table:style-name="ce92">
            <text:p><text:s text:c="3"/>58 47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.6" table:style-name="ce92">
            <text:p><text:s text:c="4"/>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5.05" table:style-name="ce92">
            <text:p><text:s text:c="4"/>1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01.85336999999998" table:style-name="ce92">
            <text:p><text:s text:c="4"/>3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-99.105900000000005" table:style-name="ce92">
            <text:p>- <text:s text:c="2"/>99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242.65337" table:style-name="ce92">
            <text:p>- <text:s text:c="2"/>243</text:p>
          </table:table-cell>
          <table:table-cell office:value-type="float" office:value="3148" table:style-name="ce92">
            <text:p><text:s text:c="3"/>3 148</text:p>
          </table:table-cell>
          <table:table-cell office:value-type="float" office:value="58421.573092999999" table:style-name="ce92">
            <text:p><text:s text:c="3"/>58 4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7" table:style-name="ce92">
            <text:p><text:s text:c="3"/>10 537</text:p>
          </table:table-cell>
          <table:table-cell office:value-type="float" office:value="111517.455244" table:style-name="ce92">
            <text:p><text:s text:c="3"/>111 517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86.100999999999999" table:style-name="ce92">
            <text:p><text:s text:c="4"/>86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241.46" table:style-name="ce92">
            <text:p><text:s text:c="4"/>24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8.26" table:style-name="ce92">
            <text:p><text:s text:c="4"/>9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32.7" table:style-name="ce92">
            <text:p><text:s text:c="4"/>23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-2894.9408100000001" table:style-name="ce92">
            <text:p>- <text:s/>2 895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307.76" table:style-name="ce92">
            <text:p><text:s text:c="4"/>308</text:p>
          </table:table-cell>
          <table:table-cell office:value-type="float" office:value="10534" table:style-name="ce92">
            <text:p><text:s text:c="3"/>10 534</text:p>
          </table:table-cell>
          <table:table-cell office:value-type="float" office:value="108640.47543400001" table:style-name="ce92">
            <text:p><text:s text:c="3"/>108 6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92">
            <text:p><text:s text:c="4"/>325</text:p>
          </table:table-cell>
          <table:table-cell office:value-type="float" office:value="23991.336368" table:style-name="ce92">
            <text:p><text:s text:c="3"/>23 9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4843299999999995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25" table:style-name="ce92">
            <text:p><text:s text:c="4"/>325</text:p>
          </table:table-cell>
          <table:table-cell office:value-type="float" office:value="23951.884801" table:style-name="ce92">
            <text:p><text:s text:c="3"/>23 9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0" table:style-name="ce92">
            <text:p><text:s text:c="3"/>8 670</text:p>
          </table:table-cell>
          <table:table-cell office:value-type="float" office:value="626162.78738600004" table:style-name="ce92">
            <text:p><text:s text:c="3"/>626 163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30.5975" table:style-name="ce92">
            <text:p><text:s text:c="4"/>31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310.255" table:style-name="ce92">
            <text:p><text:s text:c="4"/>31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418.93304999999998" table:style-name="ce92">
            <text:p><text:s text:c="4"/>41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77.23340999999999" table:style-name="ce92">
            <text:p><text:s text:c="4"/>27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90.66326" table:style-name="ce92">
            <text:p><text:s text:c="3"/>1 591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1262.9465499999999" table:style-name="ce92">
            <text:p>- <text:s/>1 263</text:p>
          </table:table-cell>
          <table:table-cell office:value-type="float" office:value="8662" table:style-name="ce92">
            <text:p><text:s text:c="3"/>8 662</text:p>
          </table:table-cell>
          <table:table-cell office:value-type="float" office:value="626352.54623600002" table:style-name="ce92">
            <text:p><text:s text:c="3"/>626 3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85" table:style-name="ce92">
            <text:p><text:s text:c="3"/>6 885</text:p>
          </table:table-cell>
          <table:table-cell office:value-type="float" office:value="466109.60093900003" table:style-name="ce92">
            <text:p><text:s text:c="3"/>466 110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42.243333" table:style-name="ce92">
            <text:p><text:s text:c="4"/>42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42.315" table:style-name="ce92">
            <text:p><text:s text:c="4"/>24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374.71449999999999" table:style-name="ce92">
            <text:p><text:s text:c="4"/>37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8.118859999999998" table:style-name="ce92">
            <text:p><text:s text:c="4"/>4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273.9482029999999" table:style-name="ce92">
            <text:p>- <text:s/>1 27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.894590000000001" table:style-name="ce92">
            <text:p><text:s text:c="4"/>33</text:p>
          </table:table-cell>
          <table:table-cell office:value-type="float" office:value="6894" table:style-name="ce92">
            <text:p><text:s text:c="3"/>6 894</text:p>
          </table:table-cell>
          <table:table-cell office:value-type="float" office:value="464995.071299" table:style-name="ce92">
            <text:p><text:s text:c="3"/>464 99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196" table:style-name="ce92">
            <text:p><text:s text:c="4"/>196</text:p>
          </table:table-cell>
          <table:table-cell office:value-type="float" office:value="45903.079510000003" table:style-name="ce92">
            <text:p><text:s text:c="3"/>45 9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55.72960799999998" table:style-name="ce92">
            <text:p><text:s text:c="4"/>5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9.2" table:style-name="ce92">
            <text:p><text:s text:c="4"/>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46493.509118000002" table:style-name="ce92">
            <text:p><text:s text:c="3"/>46 4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3" table:style-name="ce92">
            <text:p><text:s text:c="3"/>1 813</text:p>
          </table:table-cell>
          <table:table-cell office:value-type="float" office:value="67118.173832" table:style-name="ce92">
            <text:p><text:s text:c="3"/>67 1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2.2" table:style-name="ce92">
            <text:p><text:s text:c="4"/>2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.6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80.22" table:style-name="ce92">
            <text:p>- <text:s text:c="2"/>8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1.5" table:style-name="ce92">
            <text:p><text:s text:c="4"/>62</text:p>
          </table:table-cell>
          <table:table-cell office:value-type="float" office:value="1809" table:style-name="ce92">
            <text:p><text:s text:c="3"/>1 809</text:p>
          </table:table-cell>
          <table:table-cell office:value-type="float" office:value="67080.853831999993" table:style-name="ce92">
            <text:p><text:s text:c="3"/>67 0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2" table:style-name="ce92">
            <text:p><text:s text:c="3"/>8 972</text:p>
          </table:table-cell>
          <table:table-cell office:value-type="float" office:value="225806.410064" table:style-name="ce92">
            <text:p><text:s text:c="3"/>225 806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63.48" table:style-name="ce92">
            <text:p><text:s text:c="4"/>6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78.04340999999999" table:style-name="ce92">
            <text:p><text:s text:c="4"/>17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65.55" table:style-name="ce92">
            <text:p><text:s text:c="4"/>16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64.150000000000006" table:style-name="ce92">
            <text:p><text:s text:c="4"/>64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255.7" table:style-name="ce92">
            <text:p>- <text:s text:c="2"/>256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30.84721000000002" table:style-name="ce92">
            <text:p>- <text:s text:c="2"/>331</text:p>
          </table:table-cell>
          <table:table-cell office:value-type="float" office:value="8979" table:style-name="ce92">
            <text:p><text:s text:c="3"/>8 979</text:p>
          </table:table-cell>
          <table:table-cell office:value-type="float" office:value="225206.699444" table:style-name="ce92">
            <text:p><text:s text:c="3"/>225 2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8" table:style-name="ce92">
            <text:p><text:s text:c="3"/>3 468</text:p>
          </table:table-cell>
          <table:table-cell office:value-type="float" office:value="187601.15197899999" table:style-name="ce92">
            <text:p><text:s text:c="3"/>187 60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7.05" table:style-name="ce92">
            <text:p><text:s text:c="4"/>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.399999999999999" table:style-name="ce92">
            <text:p><text:s text:c="4"/>1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1.55" table:style-name="ce92">
            <text:p><text:s text:c="4"/>7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.5" table:style-name="ce92">
            <text:p><text:s text:c="4"/>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9.8000000000000007" table:style-name="ce92">
            <text:p><text:s text:c="4"/>10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3466" table:style-name="ce92">
            <text:p><text:s text:c="3"/>3 466</text:p>
          </table:table-cell>
          <table:table-cell office:value-type="float" office:value="187699.65197899999" table:style-name="ce92">
            <text:p><text:s text:c="3"/>187 7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3" table:style-name="ce92">
            <text:p><text:s text:c="3"/>7 893</text:p>
          </table:table-cell>
          <table:table-cell office:value-type="float" office:value="569683.57086700003" table:style-name="ce92">
            <text:p><text:s text:c="3"/>569 68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63.2" table:style-name="ce92">
            <text:p><text:s text:c="4"/>6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08.5" table:style-name="ce92">
            <text:p><text:s text:c="4"/>209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883.62276999999995" table:style-name="ce92">
            <text:p><text:s text:c="4"/>88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2.4" table:style-name="ce92">
            <text:p><text:s text:c="4"/>3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8.5" table:style-name="ce92">
            <text:p><text:s text:c="4"/>19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46.085729999999998" table:style-name="ce92">
            <text:p>- <text:s text:c="2"/>46</text:p>
          </table:table-cell>
          <table:table-cell office:value-type="float" office:value="7894" table:style-name="ce92">
            <text:p><text:s text:c="3"/>7 894</text:p>
          </table:table-cell>
          <table:table-cell office:value-type="float" office:value="570361.90790700004" table:style-name="ce92">
            <text:p><text:s text:c="3"/>570 3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880" table:style-name="ce92">
            <text:p><text:s text:c="3"/>31 880</text:p>
          </table:table-cell>
          <table:table-cell office:value-type="float" office:value="532089.058295" table:style-name="ce92">
            <text:p><text:s text:c="3"/>532 089</text:p>
          </table:table-cell>
          <table:table-cell office:value-type="float" office:value="99" table:style-name="ce92">
            <text:p><text:s text:c="4"/>99</text:p>
          </table:table-cell>
          <table:table-cell office:value-type="float" office:value="193.13" table:style-name="ce92">
            <text:p><text:s text:c="4"/>193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316.14" table:style-name="ce92">
            <text:p><text:s text:c="4"/>316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1041.3170070000001" table:style-name="ce92">
            <text:p><text:s text:c="3"/>1 0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6.52" table:style-name="ce92">
            <text:p><text:s text:c="4"/>237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203.9401" table:style-name="ce92">
            <text:p><text:s text:c="4"/>204</text:p>
          </table:table-cell>
          <table:table-cell office:value-type="float" office:value="-30" table:style-name="ce92">
            <text:p>- <text:s text:c="2"/>30</text:p>
          </table:table-cell>
          <table:table-cell office:value-type="float" office:value="-114.97702099999999" table:style-name="ce92">
            <text:p>- <text:s text:c="2"/>115</text:p>
          </table:table-cell>
          <table:table-cell office:value-type="float" office:value="31922" table:style-name="ce92">
            <text:p><text:s text:c="3"/>31 922</text:p>
          </table:table-cell>
          <table:table-cell office:value-type="float" office:value="532859.80838099995" table:style-name="ce92">
            <text:p><text:s text:c="3"/>532 8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8" table:style-name="ce92">
            <text:p><text:s text:c="3"/>5 108</text:p>
          </table:table-cell>
          <table:table-cell office:value-type="float" office:value="729154.28766000003" table:style-name="ce92">
            <text:p><text:s text:c="3"/>729 15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.05" table:style-name="ce92">
            <text:p><text:s text:c="4"/>1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58.5" table:style-name="ce92">
            <text:p><text:s text:c="4"/>359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665.60445800000002" table:style-name="ce92">
            <text:p><text:s text:c="4"/>66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06.94318999999996" table:style-name="ce92">
            <text:p><text:s text:c="4"/>607</text:p>
          </table:table-cell>
          <table:table-cell office:value-type="float" office:value="0" table:style-name="ce92">
            <text:p>-</text:p>
          </table:table-cell>
          <table:table-cell office:value-type="float" office:value="2410.70021" table:style-name="ce92">
            <text:p><text:s text:c="3"/>2 4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41.11971" table:style-name="ce92">
            <text:p><text:s text:c="4"/>141</text:p>
          </table:table-cell>
          <table:table-cell office:value-type="float" office:value="5112" table:style-name="ce92">
            <text:p><text:s text:c="3"/>5 112</text:p>
          </table:table-cell>
          <table:table-cell office:value-type="float" office:value="731425.31884800002" table:style-name="ce92">
            <text:p><text:s text:c="3"/>731 4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83" table:style-name="ce92">
            <text:p><text:s text:c="3"/>23 283</text:p>
          </table:table-cell>
          <table:table-cell office:value-type="float" office:value="2193938.1448320001" table:style-name="ce92">
            <text:p><text:s text:c="2"/>2 193 938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245.13888800000001" table:style-name="ce92">
            <text:p><text:s text:c="4"/>245</text:p>
          </table:table-cell>
          <table:table-cell office:value-type="float" office:value="71" table:style-name="ce92">
            <text:p><text:s text:c="4"/>71</text:p>
          </table:table-cell>
          <table:table-cell office:value-type="float" office:value="384.43788799999999" table:style-name="ce92">
            <text:p><text:s text:c="4"/>384</text:p>
          </table:table-cell>
          <table:table-cell office:value-type="float" office:value="98" table:style-name="ce92">
            <text:p><text:s text:c="4"/>98</text:p>
          </table:table-cell>
          <table:table-cell office:value-type="float" office:value="4367.7767889999996" table:style-name="ce92">
            <text:p><text:s text:c="3"/>4 36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319.6228000000001" table:style-name="ce92">
            <text:p><text:s text:c="3"/>1 320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3040.3822500000001" table:style-name="ce92">
            <text:p><text:s text:c="3"/>3 040</text:p>
          </table:table-cell>
          <table:table-cell office:value-type="float" office:value="-51" table:style-name="ce92">
            <text:p>- <text:s text:c="2"/>51</text:p>
          </table:table-cell>
          <table:table-cell office:value-type="float" office:value="-2843.9199800000001" table:style-name="ce92">
            <text:p>- <text:s/>2 844</text:p>
          </table:table-cell>
          <table:table-cell office:value-type="float" office:value="23294" table:style-name="ce92">
            <text:p><text:s text:c="3"/>23 294</text:p>
          </table:table-cell>
          <table:table-cell office:value-type="float" office:value="2197043.4620909998" table:style-name="ce92">
            <text:p><text:s text:c="2"/>2 197 0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87" table:style-name="ce92">
            <text:p><text:s text:c="3"/>5 187</text:p>
          </table:table-cell>
          <table:table-cell office:value-type="float" office:value="184858.9307" table:style-name="ce92">
            <text:p><text:s text:c="3"/>184 85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74.370001000000002" table:style-name="ce92">
            <text:p><text:s text:c="4"/>74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96.99282000000005" table:style-name="ce92">
            <text:p><text:s text:c="4"/>59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602.855670000001" table:style-name="ce92">
            <text:p><text:s text:c="3"/>11 60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82.51859899999999" table:style-name="ce92">
            <text:p>- <text:s text:c="2"/>183</text:p>
          </table:table-cell>
          <table:table-cell office:value-type="float" office:value="5182" table:style-name="ce92">
            <text:p><text:s text:c="3"/>5 182</text:p>
          </table:table-cell>
          <table:table-cell office:value-type="float" office:value="173608.02924999999" table:style-name="ce92">
            <text:p><text:s text:c="3"/>173 6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0" table:style-name="ce92">
            <text:p><text:s text:c="3"/>6 920</text:p>
          </table:table-cell>
          <table:table-cell office:value-type="float" office:value="265315.79464799998" table:style-name="ce92">
            <text:p><text:s text:c="3"/>265 316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0.299999999999997" table:style-name="ce92">
            <text:p><text:s text:c="4"/>40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33.08500000000001" table:style-name="ce92">
            <text:p><text:s text:c="4"/>133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17.74617000000001" table:style-name="ce92">
            <text:p><text:s text:c="4"/>21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0.149999999999999" table:style-name="ce92">
            <text:p><text:s text:c="4"/>2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05.52499999999998" table:style-name="ce92">
            <text:p><text:s text:c="4"/>30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12.065" table:style-name="ce92">
            <text:p>- <text:s text:c="2"/>12</text:p>
          </table:table-cell>
          <table:table-cell office:value-type="float" office:value="6928" table:style-name="ce92">
            <text:p><text:s text:c="3"/>6 928</text:p>
          </table:table-cell>
          <table:table-cell office:value-type="float" office:value="265714.065818" table:style-name="ce92">
            <text:p><text:s text:c="3"/>265 7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8" table:style-name="ce92">
            <text:p><text:s text:c="3"/>2 548</text:p>
          </table:table-cell>
          <table:table-cell office:value-type="float" office:value="76164.554109000004" table:style-name="ce92">
            <text:p><text:s text:c="3"/>76 16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.6" table:style-name="ce92">
            <text:p><text:s text:c="4"/>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.8" table:style-name="ce92">
            <text:p><text:s text:c="4"/>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943.37419599999998" table:style-name="ce92">
            <text:p><text:s text:c="4"/>94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0.369" table:style-name="ce92">
            <text:p><text:s text:c="4"/>3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0.844970000000004" table:style-name="ce92">
            <text:p><text:s text:c="4"/>41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259.14497" table:style-name="ce92">
            <text:p>- <text:s text:c="2"/>259</text:p>
          </table:table-cell>
          <table:table-cell office:value-type="float" office:value="2549" table:style-name="ce92">
            <text:p><text:s text:c="3"/>2 549</text:p>
          </table:table-cell>
          <table:table-cell office:value-type="float" office:value="76859.059305000002" table:style-name="ce92">
            <text:p><text:s text:c="3"/>76 8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814" table:style-name="ce92">
            <text:p><text:s text:c="3"/>5 814</text:p>
          </table:table-cell>
          <table:table-cell office:value-type="float" office:value="151911.350783" table:style-name="ce92">
            <text:p><text:s text:c="3"/>151 911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04.37" table:style-name="ce92">
            <text:p><text:s text:c="4"/>104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33.80000000000001" table:style-name="ce92">
            <text:p><text:s text:c="4"/>13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08.97876000000002" table:style-name="ce92">
            <text:p><text:s text:c="4"/>50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40.5" table:style-name="ce92">
            <text:p><text:s text:c="4"/>2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7.36" table:style-name="ce92">
            <text:p><text:s text:c="4"/>57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13.9917" table:style-name="ce92">
            <text:p><text:s text:c="4"/>14</text:p>
          </table:table-cell>
          <table:table-cell office:value-type="float" office:value="5827" table:style-name="ce92">
            <text:p><text:s text:c="3"/>5 827</text:p>
          </table:table-cell>
          <table:table-cell office:value-type="float" office:value="152221.75124300001" table:style-name="ce92">
            <text:p><text:s text:c="3"/>152 2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06" table:style-name="ce92">
            <text:p><text:s text:c="3"/>2 306</text:p>
          </table:table-cell>
          <table:table-cell office:value-type="float" office:value="20935.101384000001" table:style-name="ce92">
            <text:p><text:s text:c="3"/>20 93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0.2" table:style-name="ce92">
            <text:p><text:s text:c="4"/>2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.15" table:style-name="ce92">
            <text:p><text:s text:c="4"/>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70.55" table:style-name="ce92">
            <text:p><text:s text:c="4"/>7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3.25" table:style-name="ce92">
            <text:p>- <text:s text:c="2"/>23</text:p>
          </table:table-cell>
          <table:table-cell office:value-type="float" office:value="2323" table:style-name="ce92">
            <text:p><text:s text:c="3"/>2 323</text:p>
          </table:table-cell>
          <table:table-cell office:value-type="float" office:value="21031.451384" table:style-name="ce92">
            <text:p><text:s text:c="3"/>21 03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10" table:style-name="ce92">
            <text:p><text:s text:c="3"/>5 810</text:p>
          </table:table-cell>
          <table:table-cell office:value-type="float" office:value="130428.467623" table:style-name="ce92">
            <text:p><text:s text:c="3"/>130 428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27.29" table:style-name="ce92">
            <text:p><text:s text:c="4"/>12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46.204999999999998" table:style-name="ce92">
            <text:p><text:s text:c="4"/>4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619.50581599999998" table:style-name="ce92">
            <text:p><text:s text:c="4"/>6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11.9" table:style-name="ce92">
            <text:p>- <text:s text:c="2"/>12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311.8" table:style-name="ce92">
            <text:p>- <text:s text:c="2"/>312</text:p>
          </table:table-cell>
          <table:table-cell office:value-type="float" office:value="5836" table:style-name="ce92">
            <text:p><text:s text:c="3"/>5 836</text:p>
          </table:table-cell>
          <table:table-cell office:value-type="float" office:value="130805.358439" table:style-name="ce92">
            <text:p><text:s text:c="3"/>130 80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61" table:style-name="ce92">
            <text:p><text:s text:c="3"/>15 761</text:p>
          </table:table-cell>
          <table:table-cell office:value-type="float" office:value="369491.09204299998" table:style-name="ce92">
            <text:p><text:s text:c="3"/>369 49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4.25" table:style-name="ce92">
            <text:p><text:s text:c="4"/>54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43.56" table:style-name="ce92">
            <text:p><text:s text:c="4"/>14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938.20576200000005" table:style-name="ce92">
            <text:p><text:s text:c="4"/>93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41.136" table:style-name="ce92">
            <text:p><text:s text:c="4"/>14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44.77500000000001" table:style-name="ce92">
            <text:p><text:s text:c="4"/>245</text:p>
          </table:table-cell>
          <table:table-cell office:value-type="float" office:value="-33" table:style-name="ce92">
            <text:p>- <text:s text:c="2"/>33</text:p>
          </table:table-cell>
          <table:table-cell office:value-type="float" office:value="118.49250000000001" table:style-name="ce92">
            <text:p><text:s text:c="4"/>118</text:p>
          </table:table-cell>
          <table:table-cell office:value-type="float" office:value="15754" table:style-name="ce92">
            <text:p><text:s text:c="3"/>15 754</text:p>
          </table:table-cell>
          <table:table-cell office:value-type="float" office:value="370562.119305" table:style-name="ce92">
            <text:p><text:s text:c="3"/>370 5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053" table:style-name="ce92">
            <text:p><text:s text:c="3"/>6 053</text:p>
          </table:table-cell>
          <table:table-cell office:value-type="float" office:value="1038761.250376" table:style-name="ce92">
            <text:p><text:s text:c="2"/>1 038 761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160.65" table:style-name="ce92">
            <text:p><text:s text:c="4"/>16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82.7" table:style-name="ce92">
            <text:p><text:s text:c="4"/>83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7166.1238700000004" table:style-name="ce92">
            <text:p><text:s text:c="3"/>7 16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951.9" table:style-name="ce92">
            <text:p><text:s text:c="4"/>95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9.55761" table:style-name="ce92">
            <text:p><text:s text:c="4"/>30</text:p>
          </table:table-cell>
          <table:table-cell office:value-type="float" office:value="0" table:style-name="ce92">
            <text:p>-</text:p>
          </table:table-cell>
          <table:table-cell office:value-type="float" office:value="-10860.103160000001" table:style-name="ce92">
            <text:p>- <text:s/>10 860</text:p>
          </table:table-cell>
          <table:table-cell office:value-type="float" office:value="6147" table:style-name="ce92">
            <text:p><text:s text:c="3"/>6 147</text:p>
          </table:table-cell>
          <table:table-cell office:value-type="float" office:value="1034222.878696" table:style-name="ce92">
            <text:p><text:s text:c="2"/>1 034 2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81" table:style-name="ce92">
            <text:p><text:s text:c="3"/>3 581</text:p>
          </table:table-cell>
          <table:table-cell office:value-type="float" office:value="193822.25348000001" table:style-name="ce92">
            <text:p><text:s text:c="3"/>193 82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0.6" table:style-name="ce92">
            <text:p><text:s text:c="4"/>1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34.921999999999997" table:style-name="ce92">
            <text:p><text:s text:c="4"/>3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52.18" table:style-name="ce92">
            <text:p><text:s text:c="4"/>5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5.40752999999999" table:style-name="ce92">
            <text:p><text:s text:c="4"/>115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137.875" table:style-name="ce92">
            <text:p>- <text:s text:c="2"/>13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3.917529999999999" table:style-name="ce92">
            <text:p><text:s text:c="4"/>44</text:p>
          </table:table-cell>
          <table:table-cell office:value-type="float" office:value="3568" table:style-name="ce92">
            <text:p><text:s text:c="3"/>3 568</text:p>
          </table:table-cell>
          <table:table-cell office:value-type="float" office:value="193640.74648" table:style-name="ce92">
            <text:p><text:s text:c="3"/>193 6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2407" table:style-name="ce92">
            <text:p><text:s text:c="3"/>112 407</text:p>
          </table:table-cell>
          <table:table-cell office:value-type="float" office:value="1314002.8393389999" table:style-name="ce92">
            <text:p><text:s text:c="2"/>1 314 003</text:p>
          </table:table-cell>
          <table:table-cell office:value-type="float" office:value="549" table:style-name="ce92">
            <text:p><text:s text:c="4"/>549</text:p>
          </table:table-cell>
          <table:table-cell office:value-type="float" office:value="933.98799899999995" table:style-name="ce92">
            <text:p><text:s text:c="4"/>934</text:p>
          </table:table-cell>
          <table:table-cell office:value-type="float" office:value="378" table:style-name="ce92">
            <text:p><text:s text:c="4"/>378</text:p>
          </table:table-cell>
          <table:table-cell office:value-type="float" office:value="2614.9877660000002" table:style-name="ce92">
            <text:p><text:s text:c="3"/>2 615</text:p>
          </table:table-cell>
          <table:table-cell office:value-type="float" office:value="348" table:style-name="ce92">
            <text:p><text:s text:c="4"/>348</text:p>
          </table:table-cell>
          <table:table-cell office:value-type="float" office:value="10627.946575" table:style-name="ce92">
            <text:p><text:s text:c="3"/>10 628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710.4765" table:style-name="ce92">
            <text:p><text:s text:c="3"/>1 71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20.53653700000001" table:style-name="ce92">
            <text:p>- <text:s text:c="2"/>321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1822.8964800000001" table:style-name="ce92">
            <text:p>- <text:s/>1 823</text:p>
          </table:table-cell>
          <table:table-cell office:value-type="float" office:value="112548" table:style-name="ce92">
            <text:p><text:s text:c="3"/>112 548</text:p>
          </table:table-cell>
          <table:table-cell office:value-type="float" office:value="1319095.8766300001" table:style-name="ce92">
            <text:p><text:s text:c="2"/>1 319 09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0742" table:style-name="ce92">
            <text:p><text:s text:c="3"/>100 742</text:p>
          </table:table-cell>
          <table:table-cell office:value-type="float" office:value="1016639.783884" table:style-name="ce92">
            <text:p><text:s text:c="2"/>1 016 640</text:p>
          </table:table-cell>
          <table:table-cell office:value-type="float" office:value="377" table:style-name="ce92">
            <text:p><text:s text:c="4"/>377</text:p>
          </table:table-cell>
          <table:table-cell office:value-type="float" office:value="525.62302699999998" table:style-name="ce92">
            <text:p><text:s text:c="4"/>526</text:p>
          </table:table-cell>
          <table:table-cell office:value-type="float" office:value="589" table:style-name="ce92">
            <text:p><text:s text:c="4"/>589</text:p>
          </table:table-cell>
          <table:table-cell office:value-type="float" office:value="2460.2079290000001" table:style-name="ce92">
            <text:p><text:s text:c="3"/>2 460</text:p>
          </table:table-cell>
          <table:table-cell office:value-type="float" office:value="208" table:style-name="ce92">
            <text:p><text:s text:c="4"/>208</text:p>
          </table:table-cell>
          <table:table-cell office:value-type="float" office:value="2421.7073810000002" table:style-name="ce92">
            <text:p><text:s text:c="3"/>2 422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842.06934000000001" table:style-name="ce92">
            <text:p><text:s text:c="4"/>842</text:p>
          </table:table-cell>
          <table:table-cell office:value-type="float" office:value="-211" table:style-name="ce92">
            <text:p>- <text:s text:c="2"/>211</text:p>
          </table:table-cell>
          <table:table-cell office:value-type="float" office:value="-4483.8581100000001" table:style-name="ce92">
            <text:p>- <text:s/>4 484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4456.8541400000004" table:style-name="ce92">
            <text:p><text:s text:c="3"/>4 457</text:p>
          </table:table-cell>
          <table:table-cell office:value-type="float" office:value="100459" table:style-name="ce92">
            <text:p><text:s text:c="3"/>100 459</text:p>
          </table:table-cell>
          <table:table-cell office:value-type="float" office:value="1016257.833053" table:style-name="ce92">
            <text:p><text:s text:c="2"/>1 016 2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288" table:style-name="ce92">
            <text:p><text:s text:c="3"/>16 288</text:p>
          </table:table-cell>
          <table:table-cell office:value-type="float" office:value="971200.91399100004" table:style-name="ce92">
            <text:p><text:s text:c="3"/>971 201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332.64" table:style-name="ce92">
            <text:p><text:s text:c="4"/>333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456.55" table:style-name="ce92">
            <text:p><text:s text:c="4"/>457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502.41625" table:style-name="ce92">
            <text:p><text:s text:c="3"/>1 50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36.5" table:style-name="ce92">
            <text:p><text:s text:c="4"/>237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11580.77392" table:style-name="ce92">
            <text:p><text:s text:c="3"/>11 581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277.12831999999997" table:style-name="ce92">
            <text:p><text:s text:c="4"/>277</text:p>
          </table:table-cell>
          <table:table-cell office:value-type="float" office:value="16296" table:style-name="ce92">
            <text:p><text:s text:c="3"/>16 296</text:p>
          </table:table-cell>
          <table:table-cell office:value-type="float" office:value="984200.82248099998" table:style-name="ce92">
            <text:p><text:s text:c="3"/>984 2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28" table:style-name="ce92">
            <text:p><text:s text:c="3"/>7 328</text:p>
          </table:table-cell>
          <table:table-cell office:value-type="float" office:value="65967.512533999994" table:style-name="ce92">
            <text:p><text:s text:c="3"/>65 968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88.217849999999999" table:style-name="ce92">
            <text:p><text:s text:c="4"/>88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307.8485" table:style-name="ce92">
            <text:p><text:s text:c="4"/>308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62.26699000000002" table:style-name="ce92">
            <text:p><text:s text:c="4"/>46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.55" table:style-name="ce92">
            <text:p><text:s text:c="4"/>2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88.44" table:style-name="ce92">
            <text:p><text:s text:c="4"/>288</text:p>
          </table:table-cell>
          <table:table-cell office:value-type="float" office:value="7319" table:style-name="ce92">
            <text:p><text:s text:c="3"/>7 319</text:p>
          </table:table-cell>
          <table:table-cell office:value-type="float" office:value="66468.038874000005" table:style-name="ce92">
            <text:p><text:s text:c="3"/>66 4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426" table:style-name="ce92">
            <text:p><text:s text:c="3"/>26 426</text:p>
          </table:table-cell>
          <table:table-cell office:value-type="float" office:value="529632.29966000002" table:style-name="ce92">
            <text:p><text:s text:c="3"/>529 632</text:p>
          </table:table-cell>
          <table:table-cell office:value-type="float" office:value="177" table:style-name="ce92">
            <text:p><text:s text:c="4"/>177</text:p>
          </table:table-cell>
          <table:table-cell office:value-type="float" office:value="224.30500000000001" table:style-name="ce92">
            <text:p><text:s text:c="4"/>224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490.37056999999999" table:style-name="ce92">
            <text:p><text:s text:c="4"/>490</text:p>
          </table:table-cell>
          <table:table-cell office:value-type="float" office:value="105" table:style-name="ce92">
            <text:p><text:s text:c="4"/>105</text:p>
          </table:table-cell>
          <table:table-cell office:value-type="float" office:value="971.35946799999999" table:style-name="ce92">
            <text:p><text:s text:c="4"/>97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33.89" table:style-name="ce92">
            <text:p><text:s text:c="4"/>43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02.38242" table:style-name="ce92">
            <text:p><text:s text:c="4"/>102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61.5" table:style-name="ce92">
            <text:p><text:s text:c="4"/>62</text:p>
          </table:table-cell>
          <table:table-cell office:value-type="float" office:value="26450" table:style-name="ce92">
            <text:p><text:s text:c="3"/>26 450</text:p>
          </table:table-cell>
          <table:table-cell office:value-type="float" office:value="530067.58597799996" table:style-name="ce92">
            <text:p><text:s text:c="3"/>530 0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1859" table:style-name="ce92">
            <text:p><text:s text:c="3"/>51 859</text:p>
          </table:table-cell>
          <table:table-cell office:value-type="float" office:value="8388373.5490359999" table:style-name="ce92">
            <text:p><text:s text:c="2"/>8 388 374</text:p>
          </table:table-cell>
          <table:table-cell office:value-type="float" office:value="399" table:style-name="ce92">
            <text:p><text:s text:c="4"/>399</text:p>
          </table:table-cell>
          <table:table-cell office:value-type="float" office:value="4235.6843639999997" table:style-name="ce92">
            <text:p><text:s text:c="3"/>4 236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1898.20363" table:style-name="ce92">
            <text:p><text:s text:c="3"/>1 898</text:p>
          </table:table-cell>
          <table:table-cell office:value-type="float" office:value="257" table:style-name="ce92">
            <text:p><text:s text:c="4"/>257</text:p>
          </table:table-cell>
          <table:table-cell office:value-type="float" office:value="16604.083835000001" table:style-name="ce92">
            <text:p><text:s text:c="3"/>16 604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8747.8607400000001" table:style-name="ce92">
            <text:p><text:s text:c="3"/>8 748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9.066319" table:style-name="ce92">
            <text:p><text:s text:c="4"/>9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2900.4533900000001" table:style-name="ce92">
            <text:p><text:s text:c="3"/>2 900</text:p>
          </table:table-cell>
          <table:table-cell office:value-type="float" office:value="52054" table:style-name="ce92">
            <text:p><text:s text:c="3"/>52 054</text:p>
          </table:table-cell>
          <table:table-cell office:value-type="float" office:value="8401476.7725740001" table:style-name="ce92">
            <text:p><text:s text:c="2"/>8 401 47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093" table:style-name="ce92">
            <text:p><text:s text:c="3"/>37 093</text:p>
          </table:table-cell>
          <table:table-cell office:value-type="float" office:value="1396303.497307" table:style-name="ce92">
            <text:p><text:s text:c="2"/>1 396 303</text:p>
          </table:table-cell>
          <table:table-cell office:value-type="float" office:value="224" table:style-name="ce92">
            <text:p><text:s text:c="4"/>224</text:p>
          </table:table-cell>
          <table:table-cell office:value-type="float" office:value="1216.858888" table:style-name="ce92">
            <text:p><text:s text:c="3"/>1 217</text:p>
          </table:table-cell>
          <table:table-cell office:value-type="float" office:value="120" table:style-name="ce92">
            <text:p><text:s text:c="4"/>120</text:p>
          </table:table-cell>
          <table:table-cell office:value-type="float" office:value="850.45873800000004" table:style-name="ce92">
            <text:p><text:s text:c="4"/>850</text:p>
          </table:table-cell>
          <table:table-cell office:value-type="float" office:value="162" table:style-name="ce92">
            <text:p><text:s text:c="4"/>162</text:p>
          </table:table-cell>
          <table:table-cell office:value-type="float" office:value="4243.8992539999999" table:style-name="ce92">
            <text:p><text:s text:c="3"/>4 244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1492.2927" table:style-name="ce92">
            <text:p><text:s text:c="3"/>1 492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-12476.310619" table:style-name="ce92">
            <text:p>- <text:s/>12 476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93.746009999999998" table:style-name="ce92">
            <text:p><text:s text:c="4"/>94</text:p>
          </table:table-cell>
          <table:table-cell office:value-type="float" office:value="37202" table:style-name="ce92">
            <text:p><text:s text:c="3"/>37 202</text:p>
          </table:table-cell>
          <table:table-cell office:value-type="float" office:value="1387038.939402" table:style-name="ce92">
            <text:p><text:s text:c="2"/>1 387 0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89869" table:style-name="ce92">
            <text:p><text:s text:c="3"/>89 869</text:p>
          </table:table-cell>
          <table:table-cell office:value-type="float" office:value="1102431.0152459999" table:style-name="ce92">
            <text:p><text:s text:c="2"/>1 102 431</text:p>
          </table:table-cell>
          <table:table-cell office:value-type="float" office:value="775" table:style-name="ce92">
            <text:p><text:s text:c="4"/>775</text:p>
          </table:table-cell>
          <table:table-cell office:value-type="float" office:value="1238.0964550000001" table:style-name="ce92">
            <text:p><text:s text:c="3"/>1 238</text:p>
          </table:table-cell>
          <table:table-cell office:value-type="float" office:value="524" table:style-name="ce92">
            <text:p><text:s text:c="4"/>524</text:p>
          </table:table-cell>
          <table:table-cell office:value-type="float" office:value="2381.922478" table:style-name="ce92">
            <text:p><text:s text:c="3"/>2 382</text:p>
          </table:table-cell>
          <table:table-cell office:value-type="float" office:value="453" table:style-name="ce92">
            <text:p><text:s text:c="4"/>453</text:p>
          </table:table-cell>
          <table:table-cell office:value-type="float" office:value="12302.182091999999" table:style-name="ce92">
            <text:p><text:s text:c="3"/>12 302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371.188418" table:style-name="ce92">
            <text:p><text:s text:c="3"/>1 371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047.3638900000001" table:style-name="ce92">
            <text:p><text:s text:c="3"/>1 047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-2529.60349" table:style-name="ce92">
            <text:p>- <text:s/>2 530</text:p>
          </table:table-cell>
          <table:table-cell office:value-type="float" office:value="90257" table:style-name="ce92">
            <text:p><text:s text:c="3"/>90 257</text:p>
          </table:table-cell>
          <table:table-cell office:value-type="float" office:value="1110735.9432969999" table:style-name="ce92">
            <text:p><text:s text:c="2"/>1 110 7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657" table:style-name="ce92">
            <text:p><text:s text:c="3"/>21 657</text:p>
          </table:table-cell>
          <table:table-cell office:value-type="float" office:value="350865.91482599999" table:style-name="ce92">
            <text:p><text:s text:c="3"/>350 866</text:p>
          </table:table-cell>
          <table:table-cell office:value-type="float" office:value="117" table:style-name="ce92">
            <text:p><text:s text:c="4"/>117</text:p>
          </table:table-cell>
          <table:table-cell office:value-type="float" office:value="218.68100000000001" table:style-name="ce92">
            <text:p><text:s text:c="4"/>219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325.26" table:style-name="ce92">
            <text:p><text:s text:c="4"/>325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577.22694999999999" table:style-name="ce92">
            <text:p><text:s text:c="4"/>57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15.39999999999998" table:style-name="ce92">
            <text:p><text:s text:c="4"/>31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62.387" table:style-name="ce92">
            <text:p><text:s text:c="4"/>462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415.5" table:style-name="ce92">
            <text:p>- <text:s text:c="2"/>416</text:p>
          </table:table-cell>
          <table:table-cell office:value-type="float" office:value="21695" table:style-name="ce92">
            <text:p><text:s text:c="3"/>21 695</text:p>
          </table:table-cell>
          <table:table-cell office:value-type="float" office:value="351068.04977600003" table:style-name="ce92">
            <text:p><text:s text:c="3"/>351 0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391" table:style-name="ce92">
            <text:p><text:s text:c="4"/>391</text:p>
          </table:table-cell>
          <table:table-cell office:value-type="float" office:value="2937.6589090000002" table:style-name="ce92">
            <text:p><text:s text:c="3"/>2 93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.91" table:style-name="ce92">
            <text:p><text:s text:c="4"/>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.0310000000000001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396" table:style-name="ce92">
            <text:p><text:s text:c="4"/>396</text:p>
          </table:table-cell>
          <table:table-cell office:value-type="float" office:value="2950.5379090000001" table:style-name="ce92">
            <text:p><text:s text:c="3"/>2 9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19" table:style-name="ce92">
            <text:p><text:s text:c="3"/>3 019</text:p>
          </table:table-cell>
          <table:table-cell office:value-type="float" office:value="73515.564482000002" table:style-name="ce92">
            <text:p><text:s text:c="3"/>73 516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34.655500000000004" table:style-name="ce92">
            <text:p><text:s text:c="4"/>3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7.908000000000001" table:style-name="ce92">
            <text:p><text:s text:c="4"/>1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46.27647099999999" table:style-name="ce92">
            <text:p><text:s text:c="4"/>14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4.9" table:style-name="ce92">
            <text:p><text:s text:c="4"/>15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77.555999999999997" table:style-name="ce92">
            <text:p>- <text:s text:c="2"/>7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45.855578000000001" table:style-name="ce92">
            <text:p>- <text:s text:c="2"/>46</text:p>
          </table:table-cell>
          <table:table-cell office:value-type="float" office:value="3033" table:style-name="ce92">
            <text:p><text:s text:c="3"/>3 033</text:p>
          </table:table-cell>
          <table:table-cell office:value-type="float" office:value="73540.276874999996" table:style-name="ce92">
            <text:p><text:s text:c="3"/>73 5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42" table:style-name="ce92">
            <text:p><text:s text:c="3"/>13 642</text:p>
          </table:table-cell>
          <table:table-cell office:value-type="float" office:value="136874.80288" table:style-name="ce92">
            <text:p><text:s text:c="3"/>136 875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138.084666" table:style-name="ce92">
            <text:p><text:s text:c="4"/>138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281.441419" table:style-name="ce92">
            <text:p><text:s text:c="4"/>281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275.04054000000002" table:style-name="ce92">
            <text:p><text:s text:c="4"/>27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122" table:style-name="ce92">
            <text:p><text:s text:c="4"/>122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147.1" table:style-name="ce92">
            <text:p>- <text:s text:c="2"/>147</text:p>
          </table:table-cell>
          <table:table-cell office:value-type="float" office:value="13634" table:style-name="ce92">
            <text:p><text:s text:c="3"/>13 634</text:p>
          </table:table-cell>
          <table:table-cell office:value-type="float" office:value="136954.38666700001" table:style-name="ce92">
            <text:p><text:s text:c="3"/>136 9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637" table:style-name="ce92">
            <text:p><text:s text:c="3"/>21 637</text:p>
          </table:table-cell>
          <table:table-cell office:value-type="float" office:value="200369.97038899999" table:style-name="ce92">
            <text:p><text:s text:c="3"/>200 3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597.43799999999999" table:style-name="ce92">
            <text:p><text:s text:c="4"/>597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62.11667" table:style-name="ce92">
            <text:p><text:s text:c="4"/>26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-62" table:style-name="ce92">
            <text:p>- <text:s text:c="2"/>62</text:p>
          </table:table-cell>
          <table:table-cell office:value-type="float" office:value="-37.940559999999998" table:style-name="ce92">
            <text:p>- <text:s text:c="2"/>38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47.74785" table:style-name="ce92">
            <text:p><text:s text:c="4"/>48</text:p>
          </table:table-cell>
          <table:table-cell office:value-type="float" office:value="21567" table:style-name="ce92">
            <text:p><text:s text:c="3"/>21 567</text:p>
          </table:table-cell>
          <table:table-cell office:value-type="float" office:value="200022.95634899999" table:style-name="ce92">
            <text:p><text:s text:c="3"/>200 023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8月20日編製" table:formula="msoxl:='2491-00-01'!V34" table:number-columns-spanned="2" table:number-rows-spanned="1" table:style-name="ce246">
            <text:p>中華民國110年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4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8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7月" table:formula="msoxl:='2491-00-06'!G5" table:number-columns-spanned="6" table:number-rows-spanned="1" table:style-name="ce259">
            <text:p>中華民國110年7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0972" table:style-name="ce46">
            <text:p><text:s text:c="3"/>730 972</text:p>
          </table:table-cell>
          <table:table-cell office:value-type="float" office:value="25852457.351036001" table:style-name="ce46">
            <text:p><text:s text:c="2"/>25 852 457</text:p>
          </table:table-cell>
          <table:table-cell office:value-type="float" office:value="3790" table:style-name="ce46">
            <text:p><text:s text:c="3"/>3 790</text:p>
          </table:table-cell>
          <table:table-cell office:value-type="float" office:value="11075.592134" table:style-name="ce46">
            <text:p><text:s text:c="3"/>11 076</text:p>
          </table:table-cell>
          <table:table-cell office:value-type="float" office:value="2974" table:style-name="ce46">
            <text:p><text:s text:c="3"/>2 974</text:p>
          </table:table-cell>
          <table:table-cell office:value-type="float" office:value="17033.967365" table:style-name="ce46">
            <text:p><text:s text:c="3"/>17 034</text:p>
          </table:table-cell>
          <table:table-cell office:value-type="float" office:value="2526" table:style-name="ce46">
            <text:p><text:s text:c="3"/>2 526</text:p>
          </table:table-cell>
          <table:table-cell office:value-type="float" office:value="75089.706384999998" table:style-name="ce46">
            <text:p><text:s text:c="3"/>75 090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31877.582992" table:style-name="ce46">
            <text:p><text:s text:c="3"/>31 8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461.1249379999999" table:style-name="ce46">
            <text:p>- <text:s/>2 461</text:p>
          </table:table-cell>
          <table:table-cell office:value-type="float" office:value="731786" table:style-name="ce46">
            <text:p><text:s text:c="3"/>731 786</text:p>
          </table:table-cell>
          <table:table-cell office:value-type="float" office:value="25887249.974259999" table:style-name="ce46">
            <text:p><text:s text:c="2"/>25 887 25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9374" table:style-name="ce46">
            <text:p><text:s text:c="3"/>729 374</text:p>
          </table:table-cell>
          <table:table-cell office:value-type="float" office:value="25827107.164808001" table:style-name="ce46">
            <text:p><text:s text:c="2"/>25 827 107</text:p>
          </table:table-cell>
          <table:table-cell office:value-type="float" office:value="3783" table:style-name="ce46">
            <text:p><text:s text:c="3"/>3 783</text:p>
          </table:table-cell>
          <table:table-cell office:value-type="float" office:value="11057.392134" table:style-name="ce46">
            <text:p><text:s text:c="3"/>11 057</text:p>
          </table:table-cell>
          <table:table-cell office:value-type="float" office:value="2961" table:style-name="ce46">
            <text:p><text:s text:c="3"/>2 961</text:p>
          </table:table-cell>
          <table:table-cell office:value-type="float" office:value="17008.852364999999" table:style-name="ce46">
            <text:p><text:s text:c="3"/>17 009</text:p>
          </table:table-cell>
          <table:table-cell office:value-type="float" office:value="2521" table:style-name="ce46">
            <text:p><text:s text:c="3"/>2 521</text:p>
          </table:table-cell>
          <table:table-cell office:value-type="float" office:value="75073.306385000004" table:style-name="ce46">
            <text:p><text:s text:c="3"/>75 073</text:p>
          </table:table-cell>
          <table:table-cell office:value-type="float" office:value="346" table:style-name="ce46">
            <text:p><text:s text:c="4"/>346</text:p>
          </table:table-cell>
          <table:table-cell office:value-type="float" office:value="31874.182991999998" table:style-name="ce46">
            <text:p><text:s text:c="3"/>31 8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2466.8249380000002" table:style-name="ce46">
            <text:p>- <text:s/>2 467</text:p>
          </table:table-cell>
          <table:table-cell office:value-type="float" office:value="730193" table:style-name="ce46">
            <text:p><text:s text:c="3"/>730 193</text:p>
          </table:table-cell>
          <table:table-cell office:value-type="float" office:value="25861888.003031999" table:style-name="ce46">
            <text:p><text:s text:c="2"/>25 861 8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812" table:style-name="ce46">
            <text:p><text:s text:c="3"/>139 812</text:p>
          </table:table-cell>
          <table:table-cell office:value-type="float" office:value="2452140.749853" table:style-name="ce46">
            <text:p><text:s text:c="2"/>2 452 141</text:p>
          </table:table-cell>
          <table:table-cell office:value-type="float" office:value="668" table:style-name="ce46">
            <text:p><text:s text:c="4"/>668</text:p>
          </table:table-cell>
          <table:table-cell office:value-type="float" office:value="1837.480266" table:style-name="ce46">
            <text:p><text:s text:c="3"/>1 837</text:p>
          </table:table-cell>
          <table:table-cell office:value-type="float" office:value="420" table:style-name="ce46">
            <text:p><text:s text:c="4"/>420</text:p>
          </table:table-cell>
          <table:table-cell office:value-type="float" office:value="1760.3568600000001" table:style-name="ce46">
            <text:p><text:s text:c="3"/>1 760</text:p>
          </table:table-cell>
          <table:table-cell office:value-type="float" office:value="430" table:style-name="ce46">
            <text:p><text:s text:c="4"/>430</text:p>
          </table:table-cell>
          <table:table-cell office:value-type="float" office:value="12756.371916" table:style-name="ce46">
            <text:p><text:s text:c="3"/>12 756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2838.7387090000002" table:style-name="ce46">
            <text:p><text:s text:c="3"/>2 8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1" table:style-name="ce46">
            <text:p><text:s text:c="4"/>121</text:p>
          </table:table-cell>
          <table:table-cell office:value-type="float" office:value="2055.8322539999999" table:style-name="ce46">
            <text:p><text:s text:c="3"/>2 056</text:p>
          </table:table-cell>
          <table:table-cell office:value-type="float" office:value="140181" table:style-name="ce46">
            <text:p><text:s text:c="3"/>140 181</text:p>
          </table:table-cell>
          <table:table-cell office:value-type="float" office:value="2464191.3387199999" table:style-name="ce46">
            <text:p><text:s text:c="2"/>2 464 1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188" table:style-name="ce46">
            <text:p><text:s text:c="3"/>180 188</text:p>
          </table:table-cell>
          <table:table-cell office:value-type="float" office:value="13281280.876561999" table:style-name="ce46">
            <text:p><text:s text:c="2"/>13 281 281</text:p>
          </table:table-cell>
          <table:table-cell office:value-type="float" office:value="789" table:style-name="ce46">
            <text:p><text:s text:c="4"/>789</text:p>
          </table:table-cell>
          <table:table-cell office:value-type="float" office:value="2769.5582949999998" table:style-name="ce46">
            <text:p><text:s text:c="3"/>2 770</text:p>
          </table:table-cell>
          <table:table-cell office:value-type="float" office:value="1196" table:style-name="ce46">
            <text:p><text:s text:c="3"/>1 196</text:p>
          </table:table-cell>
          <table:table-cell office:value-type="float" office:value="8482.9657349999998" table:style-name="ce46">
            <text:p><text:s text:c="3"/>8 483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35796.846157" table:style-name="ce46">
            <text:p><text:s text:c="3"/>35 797</text:p>
          </table:table-cell>
          <table:table-cell office:value-type="float" office:value="116" table:style-name="ce46">
            <text:p><text:s text:c="4"/>116</text:p>
          </table:table-cell>
          <table:table-cell office:value-type="float" office:value="10024.137618999999" table:style-name="ce46">
            <text:p><text:s text:c="3"/>10 0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6" table:style-name="ce46">
            <text:p>- <text:s text:c="2"/>186</text:p>
          </table:table-cell>
          <table:table-cell office:value-type="float" office:value="-3050.5721589999998" table:style-name="ce46">
            <text:p>- <text:s/>3 051</text:p>
          </table:table-cell>
          <table:table-cell office:value-type="float" office:value="179595" table:style-name="ce46">
            <text:p><text:s text:c="3"/>179 595</text:p>
          </table:table-cell>
          <table:table-cell office:value-type="float" office:value="13298289.605501" table:style-name="ce46">
            <text:p><text:s text:c="2"/>13 298 2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796" table:style-name="ce46">
            <text:p><text:s text:c="3"/>64 796</text:p>
          </table:table-cell>
          <table:table-cell office:value-type="float" office:value="1622830.7597119999" table:style-name="ce46">
            <text:p><text:s text:c="2"/>1 622 831</text:p>
          </table:table-cell>
          <table:table-cell office:value-type="float" office:value="340" table:style-name="ce46">
            <text:p><text:s text:c="4"/>340</text:p>
          </table:table-cell>
          <table:table-cell office:value-type="float" office:value="1201.4108880000001" table:style-name="ce46">
            <text:p><text:s text:c="3"/>1 201</text:p>
          </table:table-cell>
          <table:table-cell office:value-type="float" office:value="174" table:style-name="ce46">
            <text:p><text:s text:c="4"/>174</text:p>
          </table:table-cell>
          <table:table-cell office:value-type="float" office:value="1358.7684999999999" table:style-name="ce46">
            <text:p><text:s text:c="3"/>1 359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2981.4860819999999" table:style-name="ce46">
            <text:p><text:s text:c="3"/>2 981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988.61072000000001" table:style-name="ce46">
            <text:p><text:s text:c="4"/>9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-505.27756799999997" table:style-name="ce46">
            <text:p>- <text:s text:c="2"/>505</text:p>
          </table:table-cell>
          <table:table-cell office:value-type="float" office:value="65000" table:style-name="ce46">
            <text:p><text:s text:c="3"/>65 000</text:p>
          </table:table-cell>
          <table:table-cell office:value-type="float" office:value="1624160.9998939999" table:style-name="ce46">
            <text:p><text:s text:c="2"/>1 624 16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7689" table:style-name="ce46">
            <text:p><text:s text:c="3"/>107 689</text:p>
          </table:table-cell>
          <table:table-cell office:value-type="float" office:value="1976178.4674559999" table:style-name="ce46">
            <text:p><text:s text:c="2"/>1 976 178</text:p>
          </table:table-cell>
          <table:table-cell office:value-type="float" office:value="704" table:style-name="ce46">
            <text:p><text:s text:c="4"/>704</text:p>
          </table:table-cell>
          <table:table-cell office:value-type="float" office:value="2297.5598620000001" table:style-name="ce46">
            <text:p><text:s text:c="3"/>2 298</text:p>
          </table:table-cell>
          <table:table-cell office:value-type="float" office:value="338" table:style-name="ce46">
            <text:p><text:s text:c="4"/>338</text:p>
          </table:table-cell>
          <table:table-cell office:value-type="float" office:value="1544.280174" table:style-name="ce46">
            <text:p><text:s text:c="3"/>1 544</text:p>
          </table:table-cell>
          <table:table-cell office:value-type="float" office:value="368" table:style-name="ce46">
            <text:p><text:s text:c="4"/>368</text:p>
          </table:table-cell>
          <table:table-cell office:value-type="float" office:value="8808.2488969999995" table:style-name="ce46">
            <text:p><text:s text:c="3"/>8 808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722.24890000000005" table:style-name="ce46">
            <text:p><text:s text:c="4"/>7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7" table:style-name="ce46">
            <text:p>- <text:s text:c="2"/>17</text:p>
          </table:table-cell>
          <table:table-cell office:value-type="float" office:value="-1146.129222" table:style-name="ce46">
            <text:p>- <text:s/>1 146</text:p>
          </table:table-cell>
          <table:table-cell office:value-type="float" office:value="108038" table:style-name="ce46">
            <text:p><text:s text:c="3"/>108 038</text:p>
          </table:table-cell>
          <table:table-cell office:value-type="float" office:value="1983871.6179190001" table:style-name="ce46">
            <text:p><text:s text:c="2"/>1 983 87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504" table:style-name="ce46">
            <text:p><text:s text:c="3"/>40 504</text:p>
          </table:table-cell>
          <table:table-cell office:value-type="float" office:value="980918.96943599998" table:style-name="ce46">
            <text:p><text:s text:c="3"/>980 919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462.98415" table:style-name="ce46">
            <text:p><text:s text:c="4"/>463</text:p>
          </table:table-cell>
          <table:table-cell office:value-type="float" office:value="141" table:style-name="ce46">
            <text:p><text:s text:c="4"/>141</text:p>
          </table:table-cell>
          <table:table-cell office:value-type="float" office:value="765.46141899999998" table:style-name="ce46">
            <text:p><text:s text:c="4"/>765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2574.5705320000002" table:style-name="ce46">
            <text:p><text:s text:c="3"/>2 575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061.7489539999999" table:style-name="ce46">
            <text:p><text:s text:c="3"/>1 0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721.69448" table:style-name="ce46">
            <text:p><text:s text:c="4"/>722</text:p>
          </table:table-cell>
          <table:table-cell office:value-type="float" office:value="40584" table:style-name="ce46">
            <text:p><text:s text:c="3"/>40 584</text:p>
          </table:table-cell>
          <table:table-cell office:value-type="float" office:value="982851.008225" table:style-name="ce46">
            <text:p><text:s text:c="3"/>982 8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256" table:style-name="ce46">
            <text:p><text:s text:c="3"/>82 256</text:p>
          </table:table-cell>
          <table:table-cell office:value-type="float" office:value="2149639.1765310001" table:style-name="ce46">
            <text:p><text:s text:c="2"/>2 149 639</text:p>
          </table:table-cell>
          <table:table-cell office:value-type="float" office:value="458" table:style-name="ce46">
            <text:p><text:s text:c="4"/>458</text:p>
          </table:table-cell>
          <table:table-cell office:value-type="float" office:value="783.40939900000001" table:style-name="ce46">
            <text:p><text:s text:c="4"/>783</text:p>
          </table:table-cell>
          <table:table-cell office:value-type="float" office:value="348" table:style-name="ce46">
            <text:p><text:s text:c="4"/>348</text:p>
          </table:table-cell>
          <table:table-cell office:value-type="float" office:value="1502.781176" table:style-name="ce46">
            <text:p><text:s text:c="3"/>1 503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4719.3017790000004" table:style-name="ce46">
            <text:p><text:s text:c="3"/>4 719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542.21475999999996" table:style-name="ce46">
            <text:p><text:s text:c="4"/>5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" table:style-name="ce46">
            <text:p>- <text:s text:c="2"/>15</text:p>
          </table:table-cell>
          <table:table-cell office:value-type="float" office:value="-561.60601999999994" table:style-name="ce46">
            <text:p>- <text:s text:c="2"/>562</text:p>
          </table:table-cell>
          <table:table-cell office:value-type="float" office:value="82351" table:style-name="ce46">
            <text:p><text:s text:c="3"/>82 351</text:p>
          </table:table-cell>
          <table:table-cell office:value-type="float" office:value="2152535.2857530001" table:style-name="ce46">
            <text:p><text:s text:c="2"/>2 152 53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56" table:style-name="ce46">
            <text:p><text:s text:c="3"/>6 556</text:p>
          </table:table-cell>
          <table:table-cell office:value-type="float" office:value="92894.540812000007" table:style-name="ce46">
            <text:p><text:s text:c="3"/>92 895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78.88" table:style-name="ce46">
            <text:p><text:s text:c="4"/>79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2.06" table:style-name="ce46">
            <text:p><text:s text:c="4"/>82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99.5958" table:style-name="ce46">
            <text:p><text:s text:c="4"/>20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9.333879999999994" table:style-name="ce46">
            <text:p><text:s text:c="4"/>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.742" table:style-name="ce46">
            <text:p><text:s text:c="4"/>2</text:p>
          </table:table-cell>
          <table:table-cell office:value-type="float" office:value="6577" table:style-name="ce46">
            <text:p><text:s text:c="3"/>6 577</text:p>
          </table:table-cell>
          <table:table-cell office:value-type="float" office:value="93003.364732000002" table:style-name="ce46">
            <text:p><text:s text:c="3"/>93 0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44" table:style-name="ce46">
            <text:p><text:s text:c="3"/>14 144</text:p>
          </table:table-cell>
          <table:table-cell office:value-type="float" office:value="565176.793848" table:style-name="ce46">
            <text:p><text:s text:c="3"/>565 177</text:p>
          </table:table-cell>
          <table:table-cell office:value-type="float" office:value="92" table:style-name="ce46">
            <text:p><text:s text:c="4"/>92</text:p>
          </table:table-cell>
          <table:table-cell office:value-type="float" office:value="539.77499999999998" table:style-name="ce46">
            <text:p><text:s text:c="4"/>540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341.995" table:style-name="ce46">
            <text:p><text:s text:c="4"/>342</text:p>
          </table:table-cell>
          <table:table-cell office:value-type="float" office:value="83" table:style-name="ce46">
            <text:p><text:s text:c="4"/>83</text:p>
          </table:table-cell>
          <table:table-cell office:value-type="float" office:value="1527.191554" table:style-name="ce46">
            <text:p><text:s text:c="3"/>1 527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490.4326299999998" table:style-name="ce46">
            <text:p><text:s text:c="3"/>2 4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5.901339999999998" table:style-name="ce46">
            <text:p><text:s text:c="4"/>36</text:p>
          </table:table-cell>
          <table:table-cell office:value-type="float" office:value="14197" table:style-name="ce46">
            <text:p><text:s text:c="3"/>14 197</text:p>
          </table:table-cell>
          <table:table-cell office:value-type="float" office:value="564447.23411199998" table:style-name="ce46">
            <text:p><text:s text:c="3"/>564 4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65" table:style-name="ce46">
            <text:p><text:s text:c="3"/>7 865</text:p>
          </table:table-cell>
          <table:table-cell office:value-type="float" office:value="299801.35764300002" table:style-name="ce46">
            <text:p><text:s text:c="3"/>299 801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89.21" table:style-name="ce46">
            <text:p><text:s text:c="4"/>89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61.28" table:style-name="ce46">
            <text:p><text:s text:c="4"/>61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580.26931999999999" table:style-name="ce46">
            <text:p><text:s text:c="4"/>58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.94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3.119999999999997" table:style-name="ce46">
            <text:p>- <text:s text:c="2"/>33</text:p>
          </table:table-cell>
          <table:table-cell office:value-type="float" office:value="7884" table:style-name="ce46">
            <text:p><text:s text:c="3"/>7 884</text:p>
          </table:table-cell>
          <table:table-cell office:value-type="float" office:value="300367.49696299998" table:style-name="ce46">
            <text:p><text:s text:c="3"/>300 36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546" table:style-name="ce46">
            <text:p><text:s text:c="3"/>28 546</text:p>
          </table:table-cell>
          <table:table-cell office:value-type="float" office:value="538364.22290699999" table:style-name="ce46">
            <text:p><text:s text:c="3"/>538 364</text:p>
          </table:table-cell>
          <table:table-cell office:value-type="float" office:value="125" table:style-name="ce46">
            <text:p><text:s text:c="4"/>125</text:p>
          </table:table-cell>
          <table:table-cell office:value-type="float" office:value="293.39999999999998" table:style-name="ce46">
            <text:p><text:s text:c="4"/>293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300.09000099999997" table:style-name="ce46">
            <text:p><text:s text:c="4"/>300</text:p>
          </table:table-cell>
          <table:table-cell office:value-type="float" office:value="85" table:style-name="ce46">
            <text:p><text:s text:c="4"/>85</text:p>
          </table:table-cell>
          <table:table-cell office:value-type="float" office:value="1103.1496500000001" table:style-name="ce46">
            <text:p><text:s text:c="3"/>1 103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5.766279999999995" table:style-name="ce46">
            <text:p><text:s text:c="4"/>96</text:p>
          </table:table-cell>
          <table:table-cell office:value-type="float" office:value="28604" table:style-name="ce46">
            <text:p><text:s text:c="3"/>28 604</text:p>
          </table:table-cell>
          <table:table-cell office:value-type="float" office:value="539517.44883600005" table:style-name="ce46">
            <text:p><text:s text:c="3"/>539 51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60" table:style-name="ce46">
            <text:p><text:s text:c="3"/>5 660</text:p>
          </table:table-cell>
          <table:table-cell office:value-type="float" office:value="101738.21941000001" table:style-name="ce46">
            <text:p><text:s text:c="3"/>101 738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37.670999999999999" table:style-name="ce46">
            <text:p><text:s text:c="4"/>38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52.5" table:style-name="ce46">
            <text:p><text:s text:c="4"/>153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81.47" table:style-name="ce46">
            <text:p><text:s text:c="4"/>8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99.15" table:style-name="ce46">
            <text:p><text:s text:c="4"/>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77.36860000000001" table:style-name="ce46">
            <text:p><text:s text:c="4"/>677</text:p>
          </table:table-cell>
          <table:table-cell office:value-type="float" office:value="5675" table:style-name="ce46">
            <text:p><text:s text:c="3"/>5 675</text:p>
          </table:table-cell>
          <table:table-cell office:value-type="float" office:value="102283.07901" table:style-name="ce46">
            <text:p><text:s text:c="3"/>102 28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27" table:style-name="ce46">
            <text:p><text:s text:c="3"/>7 827</text:p>
          </table:table-cell>
          <table:table-cell office:value-type="float" office:value="281712.63328399998" table:style-name="ce46">
            <text:p><text:s text:c="3"/>281 713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115.55" table:style-name="ce46">
            <text:p><text:s text:c="4"/>116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57.951999999999998" table:style-name="ce46">
            <text:p><text:s text:c="4"/>58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53.2525" table:style-name="ce46">
            <text:p><text:s text:c="4"/>25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.8" table:style-name="ce46">
            <text:p><text:s text:c="4"/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9.951999999999998" table:style-name="ce46">
            <text:p><text:s text:c="4"/>40</text:p>
          </table:table-cell>
          <table:table-cell office:value-type="float" office:value="7854" table:style-name="ce46">
            <text:p><text:s text:c="3"/>7 854</text:p>
          </table:table-cell>
          <table:table-cell office:value-type="float" office:value="282055.63578399998" table:style-name="ce46">
            <text:p><text:s text:c="3"/>282 05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81" table:style-name="ce46">
            <text:p><text:s text:c="3"/>5 081</text:p>
          </table:table-cell>
          <table:table-cell office:value-type="float" office:value="77889.324445999999" table:style-name="ce46">
            <text:p><text:s text:c="3"/>77 889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36.406999999999996" table:style-name="ce46">
            <text:p><text:s text:c="4"/>36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5.5" table:style-name="ce46">
            <text:p><text:s text:c="4"/>36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558.17999999999995" table:style-name="ce46">
            <text:p><text:s text:c="4"/>5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79.525752999999995" table:style-name="ce46">
            <text:p>- <text:s text:c="2"/>80</text:p>
          </table:table-cell>
          <table:table-cell office:value-type="float" office:value="5095" table:style-name="ce46">
            <text:p><text:s text:c="3"/>5 095</text:p>
          </table:table-cell>
          <table:table-cell office:value-type="float" office:value="78368.885693000004" table:style-name="ce46">
            <text:p><text:s text:c="3"/>78 36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93" table:style-name="ce46">
            <text:p><text:s text:c="3"/>7 993</text:p>
          </table:table-cell>
          <table:table-cell office:value-type="float" office:value="117689.990725" table:style-name="ce46">
            <text:p><text:s text:c="3"/>117 690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124.027" table:style-name="ce46">
            <text:p><text:s text:c="4"/>12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107.456" table:style-name="ce46">
            <text:p><text:s text:c="4"/>10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938.40857000000005" table:style-name="ce46">
            <text:p><text:s text:c="4"/>93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51.1" table:style-name="ce46">
            <text:p><text:s text:c="4"/>351</text:p>
          </table:table-cell>
          <table:table-cell office:value-type="float" office:value="8030" table:style-name="ce46">
            <text:p><text:s text:c="3"/>8 030</text:p>
          </table:table-cell>
          <table:table-cell office:value-type="float" office:value="118989.570295" table:style-name="ce46">
            <text:p><text:s text:c="3"/>118 9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01" table:style-name="ce46">
            <text:p><text:s text:c="3"/>1 601</text:p>
          </table:table-cell>
          <table:table-cell office:value-type="float" office:value="17341.508532" table:style-name="ce46">
            <text:p><text:s text:c="3"/>17 342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49.8" table:style-name="ce46">
            <text:p><text:s text:c="4"/>5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1.7" table:style-name="ce46">
            <text:p><text:s text:c="4"/>1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8.1" table:style-name="ce46">
            <text:p><text:s text:c="4"/>28</text:p>
          </table:table-cell>
          <table:table-cell office:value-type="float" office:value="1607" table:style-name="ce46">
            <text:p><text:s text:c="3"/>1 607</text:p>
          </table:table-cell>
          <table:table-cell office:value-type="float" office:value="17321.508532" table:style-name="ce46">
            <text:p><text:s text:c="3"/>17 32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36" table:style-name="ce46">
            <text:p><text:s text:c="3"/>3 836</text:p>
          </table:table-cell>
          <table:table-cell office:value-type="float" office:value="80257.328257000001" table:style-name="ce46">
            <text:p><text:s text:c="3"/>80 257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1.681666" table:style-name="ce46">
            <text:p><text:s text:c="4"/>2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2.43" table:style-name="ce46">
            <text:p><text:s text:c="4"/>1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8.85" table:style-name="ce46">
            <text:p><text:s text:c="4"/>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421999999999997" table:style-name="ce46">
            <text:p><text:s text:c="4"/>43</text:p>
          </table:table-cell>
          <table:table-cell office:value-type="float" office:value="3857" table:style-name="ce46">
            <text:p><text:s text:c="3"/>3 857</text:p>
          </table:table-cell>
          <table:table-cell office:value-type="float" office:value="80368.851922999995" table:style-name="ce46">
            <text:p><text:s text:c="3"/>80 36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21" table:style-name="ce46">
            <text:p><text:s text:c="4"/>921</text:p>
          </table:table-cell>
          <table:table-cell office:value-type="float" office:value="12250.43957" table:style-name="ce46">
            <text:p><text:s text:c="3"/>12 25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44.2" table:style-name="ce46">
            <text:p><text:s text:c="4"/>4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32.8" table:style-name="ce46">
            <text:p><text:s text:c="4"/>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.3" table:style-name="ce46">
            <text:p>- <text:s text:c="2"/>3</text:p>
          </table:table-cell>
          <table:table-cell office:value-type="float" office:value="933" table:style-name="ce46">
            <text:p><text:s text:c="4"/>933</text:p>
          </table:table-cell>
          <table:table-cell office:value-type="float" office:value="12524.139569999999" table:style-name="ce46">
            <text:p><text:s text:c="3"/>12 52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93" table:style-name="ce46">
            <text:p><text:s text:c="3"/>6 193</text:p>
          </table:table-cell>
          <table:table-cell office:value-type="float" office:value="86586.15251" table:style-name="ce46">
            <text:p><text:s text:c="3"/>86 586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4.319000000000003" table:style-name="ce46">
            <text:p><text:s text:c="4"/>4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12.84" table:style-name="ce46">
            <text:p><text:s text:c="4"/>113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306" table:style-name="ce46">
            <text:p><text:s text:c="4"/>3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21.06" table:style-name="ce46">
            <text:p><text:s text:c="4"/>21</text:p>
          </table:table-cell>
          <table:table-cell office:value-type="float" office:value="6198" table:style-name="ce46">
            <text:p><text:s text:c="3"/>6 198</text:p>
          </table:table-cell>
          <table:table-cell office:value-type="float" office:value="86844.691510000004" table:style-name="ce46">
            <text:p><text:s text:c="3"/>86 84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93" table:style-name="ce46">
            <text:p><text:s text:c="3"/>12 793</text:p>
          </table:table-cell>
          <table:table-cell office:value-type="float" office:value="1023829.30232" table:style-name="ce46">
            <text:p><text:s text:c="2"/>1 023 829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209.05760799999999" table:style-name="ce46">
            <text:p><text:s text:c="4"/>209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99.615499999999997" table:style-name="ce46">
            <text:p><text:s text:c="4"/>100</text:p>
          </table:table-cell>
          <table:table-cell office:value-type="float" office:value="61" table:style-name="ce46">
            <text:p><text:s text:c="4"/>61</text:p>
          </table:table-cell>
          <table:table-cell office:value-type="float" office:value="1126.973628" table:style-name="ce46">
            <text:p><text:s text:c="3"/>1 127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2922.446819999999" table:style-name="ce46">
            <text:p><text:s text:c="3"/>12 9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" table:style-name="ce46">
            <text:p>- <text:s text:c="2"/>9</text:p>
          </table:table-cell>
          <table:table-cell office:value-type="float" office:value="-1132.24117" table:style-name="ce46">
            <text:p>- <text:s/>1 132</text:p>
          </table:table-cell>
          <table:table-cell office:value-type="float" office:value="12809" table:style-name="ce46">
            <text:p><text:s text:c="3"/>12 809</text:p>
          </table:table-cell>
          <table:table-cell office:value-type="float" office:value="1011011.0300659999" table:style-name="ce46">
            <text:p><text:s text:c="2"/>1 011 01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13" table:style-name="ce46">
            <text:p><text:s text:c="3"/>5 113</text:p>
          </table:table-cell>
          <table:table-cell office:value-type="float" office:value="68586.350993999993" table:style-name="ce46">
            <text:p><text:s text:c="3"/>68 58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64.811000000000007" table:style-name="ce46">
            <text:p><text:s text:c="4"/>65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80.72" table:style-name="ce46">
            <text:p><text:s text:c="4"/>81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358.64" table:style-name="ce46">
            <text:p><text:s text:c="4"/>35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.88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6.992000000000001" table:style-name="ce46">
            <text:p>- <text:s text:c="2"/>27</text:p>
          </table:table-cell>
          <table:table-cell office:value-type="float" office:value="5124" table:style-name="ce46">
            <text:p><text:s text:c="3"/>5 124</text:p>
          </table:table-cell>
          <table:table-cell office:value-type="float" office:value="68885.209994000004" table:style-name="ce46">
            <text:p><text:s text:c="3"/>68 8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8" table:style-name="ce46">
            <text:p><text:s text:c="3"/>1 598</text:p>
          </table:table-cell>
          <table:table-cell office:value-type="float" office:value="25350.186227999999" table:style-name="ce46">
            <text:p><text:s text:c="3"/>25 35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8.2" table:style-name="ce46">
            <text:p><text:s text:c="4"/>18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5.114999999999998" table:style-name="ce46">
            <text:p><text:s text:c="4"/>25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399999999999999" table:style-name="ce46">
            <text:p><text:s text:c="4"/>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4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7" table:style-name="ce46">
            <text:p><text:s text:c="4"/>6</text:p>
          </table:table-cell>
          <table:table-cell office:value-type="float" office:value="1593" table:style-name="ce46">
            <text:p><text:s text:c="3"/>1 593</text:p>
          </table:table-cell>
          <table:table-cell office:value-type="float" office:value="25361.971227999999" table:style-name="ce46">
            <text:p><text:s text:c="3"/>25 36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8" table:style-name="ce46">
            <text:p><text:s text:c="3"/>1 378</text:p>
          </table:table-cell>
          <table:table-cell office:value-type="float" office:value="23203.116227999999" table:style-name="ce46">
            <text:p><text:s text:c="3"/>23 203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8.1999999999999993" table:style-name="ce46">
            <text:p><text:s text:c="4"/>8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399999999999999" table:style-name="ce46">
            <text:p><text:s text:c="4"/>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4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1.7" table:style-name="ce46">
            <text:p><text:s text:c="4"/>12</text:p>
          </table:table-cell>
          <table:table-cell office:value-type="float" office:value="1375" table:style-name="ce46">
            <text:p><text:s text:c="3"/>1 375</text:p>
          </table:table-cell>
          <table:table-cell office:value-type="float" office:value="23217.501228000001" table:style-name="ce46">
            <text:p><text:s text:c="3"/>23 21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0" table:style-name="ce46">
            <text:p><text:s text:c="4"/>220</text:p>
          </table:table-cell>
          <table:table-cell office:value-type="float" office:value="2147.0700000000002" table:style-name="ce46">
            <text:p><text:s text:c="3"/>2 1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.6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6" table:style-name="ce46">
            <text:p>- <text:s text:c="2"/>6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2144.4699999999998" table:style-name="ce46">
            <text:p><text:s text:c="3"/>2 144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8月20日編製" table:formula="msoxl:='2491-00-01'!V34" table:number-columns-spanned="2" table:number-rows-spanned="1" table:style-name="ce255">
            <text:p>中華民國110年8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39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0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7月" table:formula="msoxl:='2491-00-06'!G5" table:number-columns-spanned="5" table:number-rows-spanned="1" table:style-name="ce259">
            <text:p>中華民國110年7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0972" table:style-name="ce46">
            <text:p><text:s text:c="3"/>730 972</text:p>
          </table:table-cell>
          <table:table-cell office:value-type="float" office:value="25852457.351036001" table:style-name="ce46">
            <text:p><text:s text:c="2"/>25 852 457</text:p>
          </table:table-cell>
          <table:table-cell office:value-type="float" office:value="3790" table:style-name="ce46">
            <text:p><text:s text:c="3"/>3 790</text:p>
          </table:table-cell>
          <table:table-cell office:value-type="float" office:value="11075.592134" table:style-name="ce46">
            <text:p><text:s text:c="3"/>11 076</text:p>
          </table:table-cell>
          <table:table-cell office:value-type="float" office:value="2974" table:style-name="ce46">
            <text:p><text:s text:c="3"/>2 974</text:p>
          </table:table-cell>
          <table:table-cell office:value-type="float" office:value="17033.967365" table:style-name="ce46">
            <text:p><text:s text:c="3"/>17 034</text:p>
          </table:table-cell>
          <table:table-cell office:value-type="float" office:value="2526" table:style-name="ce46">
            <text:p><text:s text:c="3"/>2 526</text:p>
          </table:table-cell>
          <table:table-cell office:value-type="float" office:value="75089.706384999998" table:style-name="ce46">
            <text:p><text:s text:c="3"/>75 090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31877.582992" table:style-name="ce46">
            <text:p><text:s text:c="3"/>31 8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461.1249379999999" table:style-name="ce46">
            <text:p>- <text:s/>2 461</text:p>
          </table:table-cell>
          <table:table-cell office:value-type="float" office:value="731786" table:style-name="ce46">
            <text:p><text:s text:c="3"/>731 786</text:p>
          </table:table-cell>
          <table:table-cell office:value-type="float" office:value="25887249.974259999" table:style-name="ce46">
            <text:p><text:s text:c="2"/>25 887 25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153" table:style-name="ce46">
            <text:p><text:s text:c="3"/>10 153</text:p>
          </table:table-cell>
          <table:table-cell office:value-type="float" office:value="16401816.119434001" table:style-name="ce46">
            <text:p><text:s text:c="2"/>16 401 816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12.221" table:style-name="ce46">
            <text:p><text:s text:c="4"/>112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161.4725" table:style-name="ce46">
            <text:p><text:s text:c="4"/>161</text:p>
          </table:table-cell>
          <table:table-cell office:value-type="float" office:value="133" table:style-name="ce46">
            <text:p><text:s text:c="4"/>133</text:p>
          </table:table-cell>
          <table:table-cell office:value-type="float" office:value="42356.072858" table:style-name="ce46">
            <text:p><text:s text:c="3"/>42 356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8305.6500099999994" table:style-name="ce46">
            <text:p><text:s text:c="3"/>8 3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-2560.8098580000001" table:style-name="ce46">
            <text:p>- <text:s/>2 561</text:p>
          </table:table-cell>
          <table:table-cell office:value-type="float" office:value="10157" table:style-name="ce46">
            <text:p><text:s text:c="3"/>10 157</text:p>
          </table:table-cell>
          <table:table-cell office:value-type="float" office:value="16433256.480923999" table:style-name="ce46">
            <text:p><text:s text:c="2"/>16 433 25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4300" table:style-name="ce46">
            <text:p><text:s text:c="3"/>114 300</text:p>
          </table:table-cell>
          <table:table-cell office:value-type="float" office:value="1146813.4000029999" table:style-name="ce46">
            <text:p><text:s text:c="2"/>1 146 813</text:p>
          </table:table-cell>
          <table:table-cell office:value-type="float" office:value="627" table:style-name="ce46">
            <text:p><text:s text:c="4"/>627</text:p>
          </table:table-cell>
          <table:table-cell office:value-type="float" office:value="1713.0892739999999" table:style-name="ce46">
            <text:p><text:s text:c="3"/>1 713</text:p>
          </table:table-cell>
          <table:table-cell office:value-type="float" office:value="352" table:style-name="ce46">
            <text:p><text:s text:c="4"/>352</text:p>
          </table:table-cell>
          <table:table-cell office:value-type="float" office:value="1617.3535010000001" table:style-name="ce46">
            <text:p><text:s text:c="3"/>1 617</text:p>
          </table:table-cell>
          <table:table-cell office:value-type="float" office:value="417" table:style-name="ce46">
            <text:p><text:s text:c="4"/>417</text:p>
          </table:table-cell>
          <table:table-cell office:value-type="float" office:value="4743.1428340000002" table:style-name="ce46">
            <text:p><text:s text:c="3"/>4 743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1711.7995100000001" table:style-name="ce46">
            <text:p><text:s text:c="3"/>1 7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1274.368487" table:style-name="ce46">
            <text:p><text:s text:c="3"/>1 274</text:p>
          </table:table-cell>
          <table:table-cell office:value-type="float" office:value="114603" table:style-name="ce46">
            <text:p><text:s text:c="3"/>114 603</text:p>
          </table:table-cell>
          <table:table-cell office:value-type="float" office:value="1151214.8475870001" table:style-name="ce46">
            <text:p><text:s text:c="2"/>1 151 21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8565" table:style-name="ce46">
            <text:p><text:s text:c="3"/>138 565</text:p>
          </table:table-cell>
          <table:table-cell office:value-type="float" office:value="1321990.0318110001" table:style-name="ce46">
            <text:p><text:s text:c="2"/>1 321 990</text:p>
          </table:table-cell>
          <table:table-cell office:value-type="float" office:value="665" table:style-name="ce46">
            <text:p><text:s text:c="4"/>665</text:p>
          </table:table-cell>
          <table:table-cell office:value-type="float" office:value="1783.480266" table:style-name="ce46">
            <text:p><text:s text:c="3"/>1 783</text:p>
          </table:table-cell>
          <table:table-cell office:value-type="float" office:value="416" table:style-name="ce46">
            <text:p><text:s text:c="4"/>416</text:p>
          </table:table-cell>
          <table:table-cell office:value-type="float" office:value="1752.8568600000001" table:style-name="ce46">
            <text:p><text:s text:c="3"/>1 753</text:p>
          </table:table-cell>
          <table:table-cell office:value-type="float" office:value="403" table:style-name="ce46">
            <text:p><text:s text:c="4"/>403</text:p>
          </table:table-cell>
          <table:table-cell office:value-type="float" office:value="5403.975496" table:style-name="ce46">
            <text:p><text:s text:c="3"/>5 404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570.8983989999999" table:style-name="ce46">
            <text:p><text:s text:c="3"/>1 5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8" table:style-name="ce46">
            <text:p><text:s text:c="4"/>118</text:p>
          </table:table-cell>
          <table:table-cell office:value-type="float" office:value="-688.16315599999996" table:style-name="ce46">
            <text:p>- <text:s text:c="2"/>688</text:p>
          </table:table-cell>
          <table:table-cell office:value-type="float" office:value="138932" table:style-name="ce46">
            <text:p><text:s text:c="3"/>138 932</text:p>
          </table:table-cell>
          <table:table-cell office:value-type="float" office:value="1325165.5691579999" table:style-name="ce46">
            <text:p><text:s text:c="2"/>1 325 16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4134" table:style-name="ce46">
            <text:p><text:s text:c="3"/>174 134</text:p>
          </table:table-cell>
          <table:table-cell office:value-type="float" office:value="2560751.9591040001" table:style-name="ce46">
            <text:p><text:s text:c="2"/>2 560 752</text:p>
          </table:table-cell>
          <table:table-cell office:value-type="float" office:value="773" table:style-name="ce46">
            <text:p><text:s text:c="4"/>773</text:p>
          </table:table-cell>
          <table:table-cell office:value-type="float" office:value="2729.7372949999999" table:style-name="ce46">
            <text:p><text:s text:c="3"/>2 730</text:p>
          </table:table-cell>
          <table:table-cell office:value-type="float" office:value="1173" table:style-name="ce46">
            <text:p><text:s text:c="3"/>1 173</text:p>
          </table:table-cell>
          <table:table-cell office:value-type="float" office:value="8341.9932349999999" table:style-name="ce46">
            <text:p><text:s text:c="3"/>8 342</text:p>
          </table:table-cell>
          <table:table-cell office:value-type="float" office:value="602" table:style-name="ce46">
            <text:p><text:s text:c="4"/>602</text:p>
          </table:table-cell>
          <table:table-cell office:value-type="float" office:value="9894.6450970000005" table:style-name="ce46">
            <text:p><text:s text:c="3"/>9 895</text:p>
          </table:table-cell>
          <table:table-cell office:value-type="float" office:value="104" table:style-name="ce46">
            <text:p><text:s text:c="4"/>104</text:p>
          </table:table-cell>
          <table:table-cell office:value-type="float" office:value="4629.9232689999999" table:style-name="ce46">
            <text:p><text:s text:c="3"/>4 6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95" table:style-name="ce46">
            <text:p>- <text:s text:c="2"/>195</text:p>
          </table:table-cell>
          <table:table-cell office:value-type="float" office:value="-1723.0186490000001" table:style-name="ce46">
            <text:p>- <text:s/>1 723</text:p>
          </table:table-cell>
          <table:table-cell office:value-type="float" office:value="173539" table:style-name="ce46">
            <text:p><text:s text:c="3"/>173 539</text:p>
          </table:table-cell>
          <table:table-cell office:value-type="float" office:value="2558681.406343" table:style-name="ce46">
            <text:p><text:s text:c="2"/>2 558 68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4184" table:style-name="ce46">
            <text:p><text:s text:c="3"/>64 184</text:p>
          </table:table-cell>
          <table:table-cell office:value-type="float" office:value="683346.68260299996" table:style-name="ce46">
            <text:p><text:s text:c="3"/>683 347</text:p>
          </table:table-cell>
          <table:table-cell office:value-type="float" office:value="340" table:style-name="ce46">
            <text:p><text:s text:c="4"/>340</text:p>
          </table:table-cell>
          <table:table-cell office:value-type="float" office:value="1201.4108880000001" table:style-name="ce46">
            <text:p><text:s text:c="3"/>1 201</text:p>
          </table:table-cell>
          <table:table-cell office:value-type="float" office:value="174" table:style-name="ce46">
            <text:p><text:s text:c="4"/>174</text:p>
          </table:table-cell>
          <table:table-cell office:value-type="float" office:value="1358.7684999999999" table:style-name="ce46">
            <text:p><text:s text:c="3"/>1 359</text:p>
          </table:table-cell>
          <table:table-cell office:value-type="float" office:value="180" table:style-name="ce46">
            <text:p><text:s text:c="4"/>180</text:p>
          </table:table-cell>
          <table:table-cell office:value-type="float" office:value="2461.0752320000001" table:style-name="ce46">
            <text:p><text:s text:c="3"/>2 46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017.71072" table:style-name="ce46">
            <text:p><text:s text:c="3"/>1 0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1570.863652" table:style-name="ce46">
            <text:p><text:s text:c="3"/>1 571</text:p>
          </table:table-cell>
          <table:table-cell office:value-type="float" office:value="64390" table:style-name="ce46">
            <text:p><text:s text:c="3"/>64 390</text:p>
          </table:table-cell>
          <table:table-cell office:value-type="float" office:value="686203.55315499997" table:style-name="ce46">
            <text:p><text:s text:c="3"/>686 2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6711" table:style-name="ce46">
            <text:p><text:s text:c="3"/>106 711</text:p>
          </table:table-cell>
          <table:table-cell office:value-type="float" office:value="925184.72135999997" table:style-name="ce46">
            <text:p><text:s text:c="3"/>925 185</text:p>
          </table:table-cell>
          <table:table-cell office:value-type="float" office:value="701" table:style-name="ce46">
            <text:p><text:s text:c="4"/>701</text:p>
          </table:table-cell>
          <table:table-cell office:value-type="float" office:value="2282.0598620000001" table:style-name="ce46">
            <text:p><text:s text:c="3"/>2 282</text:p>
          </table:table-cell>
          <table:table-cell office:value-type="float" office:value="336" table:style-name="ce46">
            <text:p><text:s text:c="4"/>336</text:p>
          </table:table-cell>
          <table:table-cell office:value-type="float" office:value="1498.5551740000001" table:style-name="ce46">
            <text:p><text:s text:c="3"/>1 499</text:p>
          </table:table-cell>
          <table:table-cell office:value-type="float" office:value="358" table:style-name="ce46">
            <text:p><text:s text:c="4"/>358</text:p>
          </table:table-cell>
          <table:table-cell office:value-type="float" office:value="4672.6458970000003" table:style-name="ce46">
            <text:p><text:s text:c="3"/>4 673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737.88639999999998" table:style-name="ce46">
            <text:p><text:s text:c="4"/>7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2" table:style-name="ce46">
            <text:p>- <text:s text:c="2"/>12</text:p>
          </table:table-cell>
          <table:table-cell office:value-type="float" office:value="-868.44122200000004" table:style-name="ce46">
            <text:p>- <text:s text:c="2"/>868</text:p>
          </table:table-cell>
          <table:table-cell office:value-type="float" office:value="107064" table:style-name="ce46">
            <text:p><text:s text:c="3"/>107 064</text:p>
          </table:table-cell>
          <table:table-cell office:value-type="float" office:value="929034.54432300001" table:style-name="ce46">
            <text:p><text:s text:c="3"/>929 03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108" table:style-name="ce46">
            <text:p><text:s text:c="3"/>40 108</text:p>
          </table:table-cell>
          <table:table-cell office:value-type="float" office:value="429447.56754299998" table:style-name="ce46">
            <text:p><text:s text:c="3"/>429 448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462.27415000000002" table:style-name="ce46">
            <text:p><text:s text:c="4"/>462</text:p>
          </table:table-cell>
          <table:table-cell office:value-type="float" office:value="139" table:style-name="ce46">
            <text:p><text:s text:c="4"/>139</text:p>
          </table:table-cell>
          <table:table-cell office:value-type="float" office:value="725.46141899999998" table:style-name="ce46">
            <text:p><text:s text:c="4"/>725</text:p>
          </table:table-cell>
          <table:table-cell office:value-type="float" office:value="154" table:style-name="ce46">
            <text:p><text:s text:c="4"/>154</text:p>
          </table:table-cell>
          <table:table-cell office:value-type="float" office:value="1439.0414659999999" table:style-name="ce46">
            <text:p><text:s text:c="3"/>1 439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961.74895400000003" table:style-name="ce46">
            <text:p><text:s text:c="4"/>9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479.98966000000001" table:style-name="ce46">
            <text:p><text:s text:c="4"/>480</text:p>
          </table:table-cell>
          <table:table-cell office:value-type="float" office:value="40181" table:style-name="ce46">
            <text:p><text:s text:c="3"/>40 181</text:p>
          </table:table-cell>
          <table:table-cell office:value-type="float" office:value="430141.66244599997" table:style-name="ce46">
            <text:p><text:s text:c="3"/>430 14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277" table:style-name="ce46">
            <text:p><text:s text:c="3"/>81 277</text:p>
          </table:table-cell>
          <table:table-cell office:value-type="float" office:value="737331.09790499997" table:style-name="ce46">
            <text:p><text:s text:c="3"/>737 331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775.60939900000005" table:style-name="ce46">
            <text:p><text:s text:c="4"/>776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1495.9071759999999" table:style-name="ce46">
            <text:p><text:s text:c="3"/>1 496</text:p>
          </table:table-cell>
          <table:table-cell office:value-type="float" office:value="253" table:style-name="ce46">
            <text:p><text:s text:c="4"/>253</text:p>
          </table:table-cell>
          <table:table-cell office:value-type="float" office:value="3055.0252089999999" table:style-name="ce46">
            <text:p><text:s text:c="3"/>3 055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279.93641000000002" table:style-name="ce46">
            <text:p><text:s text:c="4"/>2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2" table:style-name="ce46">
            <text:p>- <text:s text:c="2"/>12</text:p>
          </table:table-cell>
          <table:table-cell office:value-type="float" office:value="-903.04942000000005" table:style-name="ce46">
            <text:p>- <text:s text:c="2"/>903</text:p>
          </table:table-cell>
          <table:table-cell office:value-type="float" office:value="81372" table:style-name="ce46">
            <text:p><text:s text:c="3"/>81 372</text:p>
          </table:table-cell>
          <table:table-cell office:value-type="float" office:value="738482.83950700006" table:style-name="ce46">
            <text:p><text:s text:c="3"/>738 4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3" table:style-name="ce46">
            <text:p><text:s text:c="4"/>593</text:p>
          </table:table-cell>
          <table:table-cell office:value-type="float" office:value="234738.91545599999" table:style-name="ce46">
            <text:p><text:s text:c="3"/>234 7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8739999999999997" table:style-name="ce46">
            <text:p><text:s text:c="4"/>7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85.74349999999998" table:style-name="ce46">
            <text:p><text:s text:c="4"/>28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9625000000000004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1.011579999999999" table:style-name="ce46">
            <text:p>- <text:s text:c="2"/>21</text:p>
          </table:table-cell>
          <table:table-cell office:value-type="float" office:value="591" table:style-name="ce46">
            <text:p><text:s text:c="4"/>591</text:p>
          </table:table-cell>
          <table:table-cell office:value-type="float" office:value="234995.810876" table:style-name="ce46">
            <text:p><text:s text:c="3"/>234 99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499" table:style-name="ce46">
            <text:p><text:s text:c="4"/>499</text:p>
          </table:table-cell>
          <table:table-cell office:value-type="float" office:value="1098224.2048859999" table:style-name="ce46">
            <text:p><text:s text:c="2"/>1 098 2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558.39323999999999" table:style-name="ce46">
            <text:p><text:s text:c="4"/>55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2656.06682" table:style-name="ce46">
            <text:p><text:s text:c="3"/>12 6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155.0951480000001" table:style-name="ce46">
            <text:p><text:s text:c="3"/>1 155</text:p>
          </table:table-cell>
          <table:table-cell office:value-type="float" office:value="503" table:style-name="ce46">
            <text:p><text:s text:c="4"/>503</text:p>
          </table:table-cell>
          <table:table-cell office:value-type="float" office:value="1087281.726454" table:style-name="ce46">
            <text:p><text:s text:c="2"/>1 087 28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0" table:style-name="ce46">
            <text:p><text:s text:c="4"/>180</text:p>
          </table:table-cell>
          <table:table-cell office:value-type="float" office:value="73086.083543000001" table:style-name="ce46">
            <text:p><text:s text:c="3"/>73 08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6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95.000056" table:style-name="ce46">
            <text:p><text:s text:c="4"/>1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1.44" table:style-name="ce46">
            <text:p><text:s text:c="4"/>41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73293.133598999993" table:style-name="ce46">
            <text:p><text:s text:c="3"/>73 29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8" table:style-name="ce46">
            <text:p><text:s text:c="4"/>118</text:p>
          </table:table-cell>
          <table:table-cell office:value-type="float" office:value="219408.54287800001" table:style-name="ce46">
            <text:p><text:s text:c="3"/>219 4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4.725000000000001" table:style-name="ce46">
            <text:p><text:s text:c="4"/>4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.945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48.68799999999999" table:style-name="ce46">
            <text:p>- <text:s text:c="2"/>249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219120.07537800001" table:style-name="ce46">
            <text:p><text:s text:c="3"/>219 12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69" table:style-name="ce46">
            <text:p><text:s text:c="4"/>69</text:p>
          </table:table-cell>
          <table:table-cell office:value-type="float" office:value="5725.3142699999999" table:style-name="ce46">
            <text:p><text:s text:c="3"/>5 7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3" table:style-name="ce46">
            <text:p><text:s text:c="4"/>0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735.61427" table:style-name="ce46">
            <text:p><text:s text:c="3"/>5 73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377.3102400000007" table:style-name="ce46">
            <text:p><text:s text:c="3"/>9 37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8月20日編製" table:formula="msoxl:='2491-00-01'!V34" table:number-columns-spanned="2" table:number-rows-spanned="1" table:style-name="ce255">
            <text:p>中華民國110年8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8" table:default-cell-style-name="ce1"/>
        <table:table-column table:style-name="co43" table:default-cell-style-name="ce1"/>
        <table:table-column table:style-name="co4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7月" table:formula="msoxl:='2491-00-06'!G5" table:number-columns-spanned="9" table:number-rows-spanned="1" table:style-name="ce218">
            <text:p>中華民國110年7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7月" table:formula="msoxl:=H5" table:number-columns-spanned="12" table:number-rows-spanned="1" table:style-name="ce219">
            <text:p>中華民國110年7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790" table:style-name="ce21">
            <text:p><text:s text:c="3"/>3 790</text:p>
          </table:table-cell>
          <table:table-cell office:value-type="float" office:value="11075.592134" table:style-name="ce21">
            <text:p><text:s text:c="3"/>11 076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218.727" table:style-name="ce21">
            <text:p><text:s text:c="4"/>21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99.25" table:style-name="ce21">
            <text:p><text:s text:c="4"/>99</text:p>
          </table:table-cell>
          <table:table-cell office:value-type="float" office:value="693" table:style-name="ce21">
            <text:p><text:s text:c="4"/>693</text:p>
          </table:table-cell>
          <table:table-cell office:value-type="float" office:value="1396.6203849999999" table:style-name="ce21">
            <text:p><text:s text:c="3"/>1 397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60.65" table:style-name="ce21">
            <text:p><text:s text:c="4"/>16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549" table:style-name="ce21">
            <text:p><text:s text:c="4"/>549</text:p>
          </table:table-cell>
          <table:table-cell office:value-type="float" office:value="933.98799899999995" table:style-name="ce21">
            <text:p><text:s text:c="4"/>934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525.62302699999998" table:style-name="ce21">
            <text:p><text:s text:c="4"/>52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32.64" table:style-name="ce21">
            <text:p><text:s text:c="4"/>333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8.217849999999999" table:style-name="ce21">
            <text:p><text:s text:c="4"/>8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77" table:style-name="ce21">
            <text:p><text:s text:c="4"/>177</text:p>
          </table:table-cell>
          <table:table-cell office:value-type="float" office:value="224.30500000000001" table:style-name="ce21">
            <text:p><text:s text:c="4"/>224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4235.6843639999997" table:style-name="ce21">
            <text:p><text:s text:c="3"/>4 236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1216.858888" table:style-name="ce21">
            <text:p><text:s text:c="3"/>1 217</text:p>
          </table:table-cell>
          <table:table-cell office:value-type="float" office:value="775" table:style-name="ce21">
            <text:p><text:s text:c="4"/>775</text:p>
          </table:table-cell>
          <table:table-cell office:value-type="float" office:value="1238.0964550000001" table:style-name="ce21">
            <text:p><text:s text:c="3"/>1 23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218.68100000000001" table:style-name="ce21">
            <text:p><text:s text:c="4"/>2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9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34.655500000000004" table:style-name="ce21">
            <text:p><text:s text:c="4"/>35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38.084666" table:style-name="ce21">
            <text:p><text:s text:c="4"/>1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783" table:style-name="ce21">
            <text:p><text:s text:c="3"/>3 783</text:p>
          </table:table-cell>
          <table:table-cell office:value-type="float" office:value="11057.392134" table:style-name="ce21">
            <text:p><text:s text:c="3"/>11 057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205.12700000000001" table:style-name="ce21">
            <text:p><text:s text:c="4"/>20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99.25" table:style-name="ce21">
            <text:p><text:s text:c="4"/>99</text:p>
          </table:table-cell>
          <table:table-cell office:value-type="float" office:value="692" table:style-name="ce21">
            <text:p><text:s text:c="4"/>692</text:p>
          </table:table-cell>
          <table:table-cell office:value-type="float" office:value="1395.6203849999999" table:style-name="ce21">
            <text:p><text:s text:c="3"/>1 396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60.65" table:style-name="ce21">
            <text:p><text:s text:c="4"/>16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549" table:style-name="ce21">
            <text:p><text:s text:c="4"/>549</text:p>
          </table:table-cell>
          <table:table-cell office:value-type="float" office:value="933.98799899999995" table:style-name="ce21">
            <text:p><text:s text:c="4"/>934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525.52302699999996" table:style-name="ce21">
            <text:p><text:s text:c="4"/>52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32.64" table:style-name="ce21">
            <text:p><text:s text:c="4"/>333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8.217849999999999" table:style-name="ce21">
            <text:p><text:s text:c="4"/>88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76" table:style-name="ce21">
            <text:p><text:s text:c="4"/>176</text:p>
          </table:table-cell>
          <table:table-cell office:value-type="float" office:value="221.80500000000001" table:style-name="ce21">
            <text:p><text:s text:c="4"/>222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4235.6843639999997" table:style-name="ce21">
            <text:p><text:s text:c="3"/>4 236</text:p>
          </table:table-cell>
          <table:table-cell office:value-type="float" office:value="222" table:style-name="ce21">
            <text:p><text:s text:c="4"/>222</text:p>
          </table:table-cell>
          <table:table-cell office:value-type="float" office:value="1215.858888" table:style-name="ce21">
            <text:p><text:s text:c="3"/>1 216</text:p>
          </table:table-cell>
          <table:table-cell office:value-type="float" office:value="775" table:style-name="ce21">
            <text:p><text:s text:c="4"/>775</text:p>
          </table:table-cell>
          <table:table-cell office:value-type="float" office:value="1238.0964550000001" table:style-name="ce21">
            <text:p><text:s text:c="3"/>1 23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218.68100000000001" table:style-name="ce21">
            <text:p><text:s text:c="4"/>2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9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34.655500000000004" table:style-name="ce21">
            <text:p><text:s text:c="4"/>35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38.084666" table:style-name="ce21">
            <text:p><text:s text:c="4"/>1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668" table:style-name="ce21">
            <text:p><text:s text:c="4"/>668</text:p>
          </table:table-cell>
          <table:table-cell office:value-type="float" office:value="1837.480266" table:style-name="ce21">
            <text:p><text:s text:c="3"/>1 83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338.59888799999999" table:style-name="ce21">
            <text:p><text:s text:c="4"/>33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116.148888" table:style-name="ce21">
            <text:p><text:s text:c="4"/>116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84.021600000000007" table:style-name="ce21">
            <text:p><text:s text:c="4"/>8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4.8" table:style-name="ce21">
            <text:p><text:s text:c="4"/>5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5908" table:style-name="ce21">
            <text:p><text:s text:c="4"/>13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57.314999999999998" table:style-name="ce21">
            <text:p><text:s text:c="4"/>57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731.01208999999994" table:style-name="ce21">
            <text:p><text:s text:c="4"/>73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73.3" table:style-name="ce21">
            <text:p><text:s text:c="4"/>173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190.59299999999999" table:style-name="ce21">
            <text:p><text:s text:c="4"/>19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2.9" table:style-name="ce21">
            <text:p><text:s text:c="4"/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5.9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89" table:style-name="ce21">
            <text:p><text:s text:c="4"/>789</text:p>
          </table:table-cell>
          <table:table-cell office:value-type="float" office:value="2769.5582949999998" table:style-name="ce21">
            <text:p><text:s text:c="3"/>2 77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1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317.02360900000002" table:style-name="ce21">
            <text:p><text:s text:c="4"/>31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2.68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29.02111099999999" table:style-name="ce21">
            <text:p><text:s text:c="4"/>129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198.81804099999999" table:style-name="ce21">
            <text:p><text:s text:c="4"/>19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8.8" table:style-name="ce21">
            <text:p><text:s text:c="4"/>79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3.520000000000003" table:style-name="ce21">
            <text:p><text:s text:c="4"/>34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9" table:style-name="ce21">
            <text:p><text:s text:c="4"/>79</text:p>
          </table:table-cell>
          <table:table-cell office:value-type="float" office:value="122.64" table:style-name="ce21">
            <text:p><text:s text:c="4"/>123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170.522876" table:style-name="ce21">
            <text:p><text:s text:c="3"/>1 171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09.5" table:style-name="ce21">
            <text:p><text:s text:c="4"/>210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372.04265800000002" table:style-name="ce21">
            <text:p><text:s text:c="4"/>37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51.91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3.28" table:style-name="ce21">
            <text:p><text:s text:c="4"/>1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0.65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40" table:style-name="ce21">
            <text:p><text:s text:c="4"/>340</text:p>
          </table:table-cell>
          <table:table-cell office:value-type="float" office:value="1201.4108880000001" table:style-name="ce21">
            <text:p><text:s text:c="3"/>1 20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8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92.05" table:style-name="ce21">
            <text:p><text:s text:c="4"/>9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5.52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56.69" table:style-name="ce21">
            <text:p><text:s text:c="4"/>157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0.16" table:style-name="ce21">
            <text:p><text:s text:c="4"/>3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1.099999999999994" table:style-name="ce21">
            <text:p><text:s text:c="4"/>8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47.958888" table:style-name="ce21">
            <text:p><text:s text:c="4"/>24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53.6" table:style-name="ce21">
            <text:p><text:s text:c="4"/>354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99.227000000000004" table:style-name="ce21">
            <text:p><text:s text:c="4"/>9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049999999999999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704" table:style-name="ce21">
            <text:p><text:s text:c="4"/>704</text:p>
          </table:table-cell>
          <table:table-cell office:value-type="float" office:value="2297.5598620000001" table:style-name="ce21">
            <text:p><text:s text:c="3"/>2 298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2.52" table:style-name="ce21">
            <text:p><text:s text:c="4"/>4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5" table:style-name="ce21">
            <text:p><text:s text:c="4"/>2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264.54888799999998" table:style-name="ce21">
            <text:p><text:s text:c="4"/>265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6.25" table:style-name="ce21">
            <text:p><text:s text:c="4"/>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31.078" table:style-name="ce21">
            <text:p><text:s text:c="4"/>131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83.034385999999998" table:style-name="ce21">
            <text:p><text:s text:c="4"/>8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4.400000000000006" table:style-name="ce21">
            <text:p><text:s text:c="4"/>7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678000000000001" table:style-name="ce21">
            <text:p><text:s text:c="4"/>16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25.88" table:style-name="ce21">
            <text:p><text:s text:c="4"/>26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221.3471999999999" table:style-name="ce21">
            <text:p><text:s text:c="3"/>1 22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38.618888" table:style-name="ce21">
            <text:p><text:s text:c="4"/>139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215.203" table:style-name="ce21">
            <text:p><text:s text:c="4"/>2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1.120999999999999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3205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0.2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462.98415" table:style-name="ce21">
            <text:p><text:s text:c="4"/>46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.07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8.617999999999995" table:style-name="ce21">
            <text:p><text:s text:c="4"/>8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2.3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9.504999999999995" table:style-name="ce21">
            <text:p><text:s text:c="4"/>9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2.018000000000001" table:style-name="ce21">
            <text:p><text:s text:c="4"/>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4050500000000001" table:style-name="ce21">
            <text:p><text:s text:c="4"/>3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87.4" table:style-name="ce21">
            <text:p><text:s text:c="4"/>8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9.6" table:style-name="ce21">
            <text:p><text:s text:c="4"/>40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5.017099999999999" table:style-name="ce21">
            <text:p><text:s text:c="4"/>4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1.4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.851000000000001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58" table:style-name="ce21">
            <text:p><text:s text:c="4"/>458</text:p>
          </table:table-cell>
          <table:table-cell office:value-type="float" office:value="783.40939900000001" table:style-name="ce21">
            <text:p><text:s text:c="4"/>78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60.1" table:style-name="ce21">
            <text:p><text:s text:c="4"/>6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114.631" table:style-name="ce21">
            <text:p><text:s text:c="4"/>11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7.7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49.47499999999999" table:style-name="ce21">
            <text:p><text:s text:c="4"/>149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9.96" table:style-name="ce21">
            <text:p><text:s text:c="4"/>3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1" table:style-name="ce21">
            <text:p><text:s text:c="4"/>1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4.59" table:style-name="ce21">
            <text:p><text:s text:c="4"/>5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2.31831" table:style-name="ce21">
            <text:p><text:s text:c="4"/>14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64.900000000000006" table:style-name="ce21">
            <text:p><text:s text:c="4"/>6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35.725089" table:style-name="ce21">
            <text:p><text:s text:c="4"/>13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78.88" table:style-name="ce21">
            <text:p><text:s text:c="4"/>7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299999999999999" table:style-name="ce21">
            <text:p><text:s text:c="4"/>1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8.1" table:style-name="ce21">
            <text:p><text:s text:c="4"/>3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34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2" table:style-name="ce21">
            <text:p><text:s text:c="4"/>92</text:p>
          </table:table-cell>
          <table:table-cell office:value-type="float" office:value="539.77499999999998" table:style-name="ce21">
            <text:p><text:s text:c="4"/>54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0.15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416.07499999999999" table:style-name="ce21">
            <text:p><text:s text:c="4"/>41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0.52" table:style-name="ce21">
            <text:p><text:s text:c="4"/>5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5.55" table:style-name="ce21">
            <text:p><text:s text:c="4"/>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89.21" table:style-name="ce21">
            <text:p><text:s text:c="4"/>8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5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9.1" table:style-name="ce21">
            <text:p><text:s text:c="4"/>3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5500000000000007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25" table:style-name="ce21">
            <text:p><text:s text:c="4"/>125</text:p>
          </table:table-cell>
          <table:table-cell office:value-type="float" office:value="293.39999999999998" table:style-name="ce21">
            <text:p><text:s text:c="4"/>29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86.12" table:style-name="ce21">
            <text:p><text:s text:c="4"/>8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6.95" table:style-name="ce21">
            <text:p><text:s text:c="4"/>17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7.3" table:style-name="ce21">
            <text:p><text:s text:c="4"/>5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1" table:style-name="ce21">
            <text:p><text:s text:c="4"/>1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7" table:style-name="ce21">
            <text:p><text:s text:c="4"/>1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.8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0.5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37.670999999999999" table:style-name="ce21">
            <text:p><text:s text:c="4"/>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011000000000000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1499999999999999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6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115.55" table:style-name="ce21">
            <text:p><text:s text:c="4"/>1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8.950000000000003" table:style-name="ce21">
            <text:p><text:s text:c="4"/>3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2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36.406999999999996" table:style-name="ce21">
            <text:p><text:s text:c="4"/>3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606999999999999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9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57" table:style-name="ce21">
            <text:p><text:s text:c="4"/>57</text:p>
          </table:table-cell>
          <table:table-cell office:value-type="float" office:value="124.027" table:style-name="ce21">
            <text:p><text:s text:c="4"/>12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9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3.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.21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3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55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7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4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3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21.681666" table:style-name="ce21">
            <text:p><text:s text:c="4"/>2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6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049999999999999" table:style-name="ce21">
            <text:p><text:s text:c="4"/>7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6666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44.2" table:style-name="ce21">
            <text:p><text:s text:c="4"/>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44.319000000000003" table:style-name="ce21">
            <text:p><text:s text:c="4"/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7.899999999999999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96899999999999997" table:style-name="ce21">
            <text:p><text:s text:c="4"/>1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0" table:style-name="ce21">
            <text:p><text:s text:c="4"/>70</text:p>
          </table:table-cell>
          <table:table-cell office:value-type="float" office:value="209.05760799999999" table:style-name="ce21">
            <text:p><text:s text:c="4"/>2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0.1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6.55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0.8" table:style-name="ce21">
            <text:p><text:s text:c="4"/>8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53.857607999999999" table:style-name="ce21">
            <text:p><text:s text:c="4"/>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7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64.811000000000007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500999999999999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8.2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8" table:default-cell-style-name="ce1"/>
        <table:table-column table:style-name="co43" table:default-cell-style-name="ce1"/>
        <table:table-column table:style-name="co41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7月" table:formula="msoxl:='2491-00-06'!G5" table:number-columns-spanned="9" table:number-rows-spanned="1" table:style-name="ce218">
            <text:p>中華民國110年7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7月" table:formula="msoxl:=H5" table:number-columns-spanned="12" table:number-rows-spanned="1" table:style-name="ce219">
            <text:p>中華民國110年7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361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974" table:style-name="ce21">
            <text:p><text:s text:c="3"/>2 974</text:p>
          </table:table-cell>
          <table:table-cell office:value-type="float" office:value="17033.967365" table:style-name="ce21">
            <text:p><text:s text:c="3"/>17 034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41.62484999999998" table:style-name="ce21">
            <text:p><text:s text:c="4"/>34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10.5" table:style-name="ce21">
            <text:p><text:s text:c="4"/>211</text:p>
          </table:table-cell>
          <table:table-cell office:value-type="float" office:value="525" table:style-name="ce21">
            <text:p><text:s text:c="4"/>525</text:p>
          </table:table-cell>
          <table:table-cell office:value-type="float" office:value="3674.5924850000001" table:style-name="ce21">
            <text:p><text:s text:c="3"/>3 67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2.7" table:style-name="ce21">
            <text:p><text:s text:c="4"/>8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4.921999999999997" table:style-name="ce21">
            <text:p><text:s text:c="4"/>35</text:p>
          </table:table-cell>
          <table:table-cell office:value-type="float" office:value="378" table:style-name="ce21">
            <text:p><text:s text:c="4"/>378</text:p>
          </table:table-cell>
          <table:table-cell office:value-type="float" office:value="2614.9877660000002" table:style-name="ce21">
            <text:p><text:s text:c="3"/>2 615</text:p>
          </table:table-cell>
          <table:table-cell office:value-type="float" office:value="589" table:style-name="ce21">
            <text:p><text:s text:c="4"/>589</text:p>
          </table:table-cell>
          <table:table-cell office:value-type="float" office:value="2460.2079290000001" table:style-name="ce21">
            <text:p><text:s text:c="3"/>2 460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56.55" table:style-name="ce21">
            <text:p><text:s text:c="4"/>457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307.8485" table:style-name="ce21">
            <text:p><text:s text:c="4"/>30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50" table:style-name="ce21">
            <text:p><text:s text:c="4"/>150</text:p>
          </table:table-cell>
          <table:table-cell office:value-type="float" office:value="490.37056999999999" table:style-name="ce21">
            <text:p><text:s text:c="4"/>490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898.20363" table:style-name="ce21">
            <text:p><text:s text:c="3"/>1 898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850.45873800000004" table:style-name="ce21">
            <text:p><text:s text:c="4"/>850</text:p>
          </table:table-cell>
          <table:table-cell office:value-type="float" office:value="524" table:style-name="ce21">
            <text:p><text:s text:c="4"/>524</text:p>
          </table:table-cell>
          <table:table-cell office:value-type="float" office:value="2381.922478" table:style-name="ce21">
            <text:p><text:s text:c="3"/>2 38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325.26" table:style-name="ce21">
            <text:p><text:s text:c="4"/>3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31000000000000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7.908000000000001" table:style-name="ce21">
            <text:p><text:s text:c="4"/>18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281.441419" table:style-name="ce21">
            <text:p><text:s text:c="4"/>28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597.43799999999999" table:style-name="ce21">
            <text:p><text:s text:c="4"/>5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961" table:style-name="ce21">
            <text:p><text:s text:c="3"/>2 961</text:p>
          </table:table-cell>
          <table:table-cell office:value-type="float" office:value="17008.852364999999" table:style-name="ce21">
            <text:p><text:s text:c="3"/>17 00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41.62484999999998" table:style-name="ce21">
            <text:p><text:s text:c="4"/>34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10.5" table:style-name="ce21">
            <text:p><text:s text:c="4"/>211</text:p>
          </table:table-cell>
          <table:table-cell office:value-type="float" office:value="524" table:style-name="ce21">
            <text:p><text:s text:c="4"/>524</text:p>
          </table:table-cell>
          <table:table-cell office:value-type="float" office:value="3673.5924850000001" table:style-name="ce21">
            <text:p><text:s text:c="3"/>3 67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2.7" table:style-name="ce21">
            <text:p><text:s text:c="4"/>8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4.921999999999997" table:style-name="ce21">
            <text:p><text:s text:c="4"/>35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2611.9877660000002" table:style-name="ce21">
            <text:p><text:s text:c="3"/>2 612</text:p>
          </table:table-cell>
          <table:table-cell office:value-type="float" office:value="588" table:style-name="ce21">
            <text:p><text:s text:c="4"/>588</text:p>
          </table:table-cell>
          <table:table-cell office:value-type="float" office:value="2460.1079289999998" table:style-name="ce21">
            <text:p><text:s text:c="3"/>2 460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56.55" table:style-name="ce21">
            <text:p><text:s text:c="4"/>457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307.8485" table:style-name="ce21">
            <text:p><text:s text:c="4"/>308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48" table:style-name="ce21">
            <text:p><text:s text:c="4"/>148</text:p>
          </table:table-cell>
          <table:table-cell office:value-type="float" office:value="490.36457000000001" table:style-name="ce21">
            <text:p><text:s text:c="4"/>490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898.20363" table:style-name="ce21">
            <text:p><text:s text:c="3"/>1 898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846.95873800000004" table:style-name="ce21">
            <text:p><text:s text:c="4"/>847</text:p>
          </table:table-cell>
          <table:table-cell office:value-type="float" office:value="522" table:style-name="ce21">
            <text:p><text:s text:c="4"/>522</text:p>
          </table:table-cell>
          <table:table-cell office:value-type="float" office:value="2380.9194779999998" table:style-name="ce21">
            <text:p><text:s text:c="3"/>2 381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18.76" table:style-name="ce21">
            <text:p><text:s text:c="4"/>3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31000000000000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7.902000000000001" table:style-name="ce21">
            <text:p><text:s text:c="4"/>1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71.441419" table:style-name="ce21">
            <text:p><text:s text:c="4"/>27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597.43799999999999" table:style-name="ce21">
            <text:p><text:s text:c="4"/>5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20" table:style-name="ce21">
            <text:p><text:s text:c="4"/>420</text:p>
          </table:table-cell>
          <table:table-cell office:value-type="float" office:value="1760.3568600000001" table:style-name="ce21">
            <text:p><text:s text:c="3"/>1 76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431.41399999999999" table:style-name="ce21">
            <text:p><text:s text:c="4"/>43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117000000000001" table:style-name="ce21">
            <text:p><text:s text:c="4"/>15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63.69229000000001" table:style-name="ce21">
            <text:p><text:s text:c="4"/>164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338.66300000000001" table:style-name="ce21">
            <text:p><text:s text:c="4"/>33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8.75" table:style-name="ce21">
            <text:p><text:s text:c="4"/>19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29.721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95.391570000000002" table:style-name="ce21">
            <text:p><text:s text:c="4"/>9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5.1" table:style-name="ce21">
            <text:p><text:s text:c="4"/>85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59.72" table:style-name="ce21">
            <text:p><text:s text:c="4"/>36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100000000000001" table:style-name="ce21">
            <text:p><text:s text:c="4"/>18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16.788" table:style-name="ce21">
            <text:p><text:s text:c="4"/>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96" table:style-name="ce21">
            <text:p><text:s text:c="3"/>1 196</text:p>
          </table:table-cell>
          <table:table-cell office:value-type="float" office:value="8482.9657349999998" table:style-name="ce21">
            <text:p><text:s text:c="3"/>8 483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12.81485000000001" table:style-name="ce21">
            <text:p><text:s text:c="4"/>1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8.8" table:style-name="ce21">
            <text:p><text:s text:c="4"/>69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1468.152298" table:style-name="ce21">
            <text:p><text:s text:c="3"/>1 46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1425.7544760000001" table:style-name="ce21">
            <text:p><text:s text:c="3"/>1 426</text:p>
          </table:table-cell>
          <table:table-cell office:value-type="float" office:value="246" table:style-name="ce21">
            <text:p><text:s text:c="4"/>246</text:p>
          </table:table-cell>
          <table:table-cell office:value-type="float" office:value="1307.443929" table:style-name="ce21">
            <text:p><text:s text:c="3"/>1 30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266.14999999999998" table:style-name="ce21">
            <text:p><text:s text:c="4"/>26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0.564999999999998" table:style-name="ce21">
            <text:p><text:s text:c="4"/>41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296.01346999999998" table:style-name="ce21">
            <text:p><text:s text:c="4"/>296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1396.4320600000001" table:style-name="ce21">
            <text:p><text:s text:c="3"/>1 396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81.44684999999998" table:style-name="ce21">
            <text:p><text:s text:c="4"/>281</text:p>
          </table:table-cell>
          <table:table-cell office:value-type="float" office:value="246" table:style-name="ce21">
            <text:p><text:s text:c="4"/>246</text:p>
          </table:table-cell>
          <table:table-cell office:value-type="float" office:value="1106.492802" table:style-name="ce21">
            <text:p><text:s text:c="3"/>1 10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94.95" table:style-name="ce21">
            <text:p><text:s text:c="4"/>1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80.35" table:style-name="ce21">
            <text:p><text:s text:c="4"/>180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305.89999999999998" table:style-name="ce21">
            <text:p><text:s text:c="4"/>3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74" table:style-name="ce21">
            <text:p><text:s text:c="4"/>174</text:p>
          </table:table-cell>
          <table:table-cell office:value-type="float" office:value="1358.7684999999999" table:style-name="ce21">
            <text:p><text:s text:c="3"/>1 35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41.56099999999998" table:style-name="ce21">
            <text:p><text:s text:c="4"/>4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54.4" table:style-name="ce21">
            <text:p><text:s text:c="4"/>354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20.44" table:style-name="ce21">
            <text:p><text:s text:c="4"/>1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7.51" table:style-name="ce21">
            <text:p><text:s text:c="4"/>38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2.113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15.53450000000001" table:style-name="ce21">
            <text:p><text:s text:c="4"/>2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4.31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0.5" table:style-name="ce21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38" table:style-name="ce21">
            <text:p><text:s text:c="4"/>338</text:p>
          </table:table-cell>
          <table:table-cell office:value-type="float" office:value="1544.280174" table:style-name="ce21">
            <text:p><text:s text:c="3"/>1 54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295.92918600000002" table:style-name="ce21">
            <text:p><text:s text:c="4"/>29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6050000000000004" table:style-name="ce21">
            <text:p><text:s text:c="4"/>8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33.75" table:style-name="ce21">
            <text:p><text:s text:c="4"/>134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83.73699999999999" table:style-name="ce21">
            <text:p><text:s text:c="4"/>18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7.05" table:style-name="ce21">
            <text:p><text:s text:c="4"/>2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4.5" table:style-name="ce21">
            <text:p><text:s text:c="4"/>85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6.639099999999999" table:style-name="ce21">
            <text:p><text:s text:c="4"/>1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5.8" table:style-name="ce21">
            <text:p><text:s text:c="4"/>46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53.411888" table:style-name="ce21">
            <text:p><text:s text:c="4"/>15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63.327" table:style-name="ce21">
            <text:p><text:s text:c="4"/>46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8.5" table:style-name="ce21">
            <text:p><text:s text:c="4"/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3.950000000000003" table:style-name="ce21">
            <text:p><text:s text:c="4"/>3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.75" table:style-name="ce21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41" table:style-name="ce21">
            <text:p><text:s text:c="4"/>141</text:p>
          </table:table-cell>
          <table:table-cell office:value-type="float" office:value="765.46141899999998" table:style-name="ce21">
            <text:p><text:s text:c="4"/>76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0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321.13" table:style-name="ce21">
            <text:p><text:s text:c="4"/>3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5.96" table:style-name="ce21">
            <text:p><text:s text:c="4"/>5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5" table:style-name="ce21">
            <text:p><text:s text:c="4"/>9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21.9" table:style-name="ce21">
            <text:p><text:s text:c="4"/>2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4.5" table:style-name="ce21">
            <text:p><text:s text:c="4"/>8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3.159999999999997" table:style-name="ce21">
            <text:p><text:s text:c="4"/>3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399999999999999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5.631419000000001" table:style-name="ce21">
            <text:p><text:s text:c="4"/>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5" table:style-name="ce21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48" table:style-name="ce21">
            <text:p><text:s text:c="4"/>348</text:p>
          </table:table-cell>
          <table:table-cell office:value-type="float" office:value="1502.781176" table:style-name="ce21">
            <text:p><text:s text:c="3"/>1 50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5.31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313.23" table:style-name="ce21">
            <text:p><text:s text:c="4"/>3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43.351" table:style-name="ce21">
            <text:p><text:s text:c="4"/>24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313.16399999999999" table:style-name="ce21">
            <text:p><text:s text:c="4"/>31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1.5" table:style-name="ce21">
            <text:p><text:s text:c="4"/>5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99.7" table:style-name="ce21">
            <text:p><text:s text:c="4"/>100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53.319000000000003" table:style-name="ce21">
            <text:p><text:s text:c="4"/>5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09.36" table:style-name="ce21">
            <text:p><text:s text:c="4"/>20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8.7" table:style-name="ce21">
            <text:p><text:s text:c="4"/>29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81.467175999999995" table:style-name="ce21">
            <text:p><text:s text:c="4"/>8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.5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.83" table:style-name="ce21">
            <text:p><text:s text:c="4"/>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3.3" table:style-name="ce21">
            <text:p><text:s text:c="4"/>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82.06" table:style-name="ce21">
            <text:p><text:s text:c="4"/>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3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4.7" table:style-name="ce21">
            <text:p><text:s text:c="4"/>4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8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341.995" table:style-name="ce21">
            <text:p><text:s text:c="4"/>34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4.15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3.919" table:style-name="ce21">
            <text:p><text:s text:c="4"/>1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3.19999999999999" table:style-name="ce21">
            <text:p><text:s text:c="4"/>1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.975999999999999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61.28" table:style-name="ce21">
            <text:p><text:s text:c="4"/>6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5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0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38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76" table:style-name="ce21">
            <text:p><text:s text:c="4"/>76</text:p>
          </table:table-cell>
          <table:table-cell office:value-type="float" office:value="300.09000099999997" table:style-name="ce21">
            <text:p><text:s text:c="4"/>30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4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58.16000099999999" table:style-name="ce21">
            <text:p><text:s text:c="4"/>1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7.5" table:style-name="ce21">
            <text:p><text:s text:c="4"/>4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1.75" table:style-name="ce21">
            <text:p><text:s text:c="4"/>3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3.5" table:style-name="ce21">
            <text:p><text:s text:c="4"/>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2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152.5" table:style-name="ce21">
            <text:p><text:s text:c="4"/>1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6.5" table:style-name="ce21">
            <text:p><text:s text:c="4"/>10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57.951999999999998" table:style-name="ce21">
            <text:p><text:s text:c="4"/>5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9.5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5.5" table:style-name="ce21">
            <text:p><text:s text:c="4"/>3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4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107.456" table:style-name="ce21">
            <text:p><text:s text:c="4"/>10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2.802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50.500999999999998" table:style-name="ce21">
            <text:p><text:s text:c="4"/>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45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49.8" table:style-name="ce21">
            <text:p><text:s text:c="4"/>5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2.43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112.84" table:style-name="ce21">
            <text:p><text:s text:c="4"/>1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4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7.04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8.840000000000003" table:style-name="ce21">
            <text:p><text:s text:c="4"/>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99.615499999999997" table:style-name="ce21">
            <text:p><text:s text:c="4"/>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4.22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05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9224999999999994" table:style-name="ce21">
            <text:p><text:s text:c="4"/>1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679999999999999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2.5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80.72" table:style-name="ce21">
            <text:p><text:s text:c="4"/>8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.6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02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5.114999999999998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2999999999999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8.515000000000001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2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8月20日編製" table:formula="msoxl:='2491-00-01'!V34" table:style-name="ce25">
            <text:p>中華民國110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5" table:default-cell-style-name="ce85"/>
        <table:table-column table:style-name="co26" table:default-cell-style-name="ce85"/>
        <table:table-column table:style-name="co46" table:default-cell-style-name="ce85"/>
        <table:table-column table:style-name="co47" table:default-cell-style-name="ce85"/>
        <table:table-column table:style-name="co26" table:number-columns-repeated="2" table:default-cell-style-name="ce85"/>
        <table:table-column table:style-name="co48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7月底" table:formula="msoxl:=CONCATENATE('2491-00-06'!G5,&quot;底&quot;)" table:number-columns-spanned="3" table:number-rows-spanned="1" table:style-name="ce232">
            <text:p>中華民國110年7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35" table:style-name="ce163">
            <text:p><text:s text:c="3"/>5 635</text:p>
          </table:table-cell>
          <table:table-cell table:number-columns-repeated="2" table:style-name="ce163"/>
          <table:table-cell office:value-type="float" office:value="4875" table:style-name="ce163">
            <text:p><text:s text:c="3"/>4 8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87" table:style-name="ce163">
            <text:p><text:s text:c="3"/>1 487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51" table:style-name="ce163">
            <text:p><text:s text:c="3"/>1 65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9" table:style-name="ce163">
            <text:p><text:s text:c="3"/>1 18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85" table:style-name="ce163">
            <text:p><text:s text:c="4"/>4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90" table:style-name="ce163">
            <text:p><text:s text:c="4"/>29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6" table:style-name="ce163">
            <text:p><text:s text:c="4"/>7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40" table:style-name="ce163">
            <text:p><text:s text:c="4"/>4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4" table:style-name="ce163">
            <text:p><text:s text:c="4"/>5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99" table:style-name="ce163">
            <text:p><text:s text:c="4"/>9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2" table:style-name="ce163">
            <text:p><text:s text:c="4"/>6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0" table:style-name="ce163">
            <text:p><text:s text:c="4"/>3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2" table:style-name="ce163">
            <text:p><text:s text:c="4"/>17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35" table:style-name="ce163">
            <text:p><text:s text:c="3"/>5 635</text:p>
          </table:table-cell>
          <table:table-cell table:number-columns-repeated="2" table:style-name="ce163"/>
          <table:table-cell office:value-type="float" office:value="4875" table:style-name="ce163">
            <text:p><text:s text:c="3"/>4 8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6" table:style-name="ce163">
            <text:p><text:s text:c="4"/>46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6" table:style-name="ce163">
            <text:p><text:s text:c="3"/>1 086</text:p>
          </table:table-cell>
          <table:table-cell table:number-columns-repeated="2" table:style-name="ce163"/>
          <table:table-cell office:value-type="float" office:value="199" table:style-name="ce163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3" table:style-name="ce163">
            <text:p><text:s text:c="4"/>33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1" table:style-name="ce163">
            <text:p><text:s text:c="4"/>401</text:p>
          </table:table-cell>
          <table:table-cell table:number-columns-repeated="2" table:style-name="ce163"/>
          <table:table-cell office:value-type="float" office:value="28" table:style-name="ce163">
            <text:p><text:s text:c="4"/>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86" table:style-name="ce163">
            <text:p><text:s text:c="4"/>986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1" table:style-name="ce163">
            <text:p><text:s text:c="4"/>141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2" table:style-name="ce163">
            <text:p><text:s text:c="4"/>502</text:p>
          </table:table-cell>
          <table:table-cell table:number-columns-repeated="2" table:style-name="ce163"/>
          <table:table-cell office:value-type="float" office:value="85" table:style-name="ce163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02" table:style-name="ce163">
            <text:p><text:s text:c="4"/>702</text:p>
          </table:table-cell>
          <table:table-cell table:number-columns-repeated="2" table:style-name="ce163"/>
          <table:table-cell office:value-type="float" office:value="183" table:style-name="ce163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6" table:style-name="ce163">
            <text:p><text:s text:c="4"/>396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79" table:style-name="ce163">
            <text:p><text:s text:c="4"/>879</text:p>
          </table:table-cell>
          <table:table-cell table:number-columns-repeated="2" table:style-name="ce163"/>
          <table:table-cell office:value-type="float" office:value="103" table:style-name="ce163">
            <text:p><text:s text:c="4"/>10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08" table:style-name="ce163">
            <text:p><text:s text:c="4"/>108</text:p>
          </table:table-cell>
          <table:table-cell table:number-columns-repeated="2" table:style-name="ce163"/>
          <table:table-cell office:value-type="float" office:value="1175" table:style-name="ce163">
            <text:p><text:s text:c="3"/>1 1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7" table:style-name="ce163">
            <text:p><text:s text:c="4"/>17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8" table:style-name="ce163">
            <text:p><text:s text:c="4"/>148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5" table:style-name="ce163">
            <text:p><text:s text:c="4"/>155</text:p>
          </table:table-cell>
          <table:table-cell table:number-columns-repeated="2" table:style-name="ce163"/>
          <table:table-cell office:value-type="float" office:value="2993" table:style-name="ce163">
            <text:p><text:s text:c="3"/>2 9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49" table:default-cell-style-name="ce171"/>
        <table:table-column table:style-name="co50" table:default-cell-style-name="ce171"/>
        <table:table-column table:style-name="co8" table:default-cell-style-name="ce171"/>
        <table:table-column table:style-name="co50" table:default-cell-style-name="ce171"/>
        <table:table-column table:style-name="co8" table:default-cell-style-name="ce171"/>
        <table:table-column table:style-name="co50" table:default-cell-style-name="ce171"/>
        <table:table-column table:style-name="co8" table:default-cell-style-name="ce171"/>
        <table:table-column table:style-name="co51" table:default-cell-style-name="ce171"/>
        <table:table-column table:style-name="co9" table:default-cell-style-name="ce171"/>
        <table:table-column table:style-name="co51" table:default-cell-style-name="ce171"/>
        <table:table-column table:style-name="co9" table:default-cell-style-name="ce171"/>
        <table:table-column table:style-name="co51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7月底</text:p>
            <text:p>July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1786" table:style-name="ce182">
            <text:p><text:s text:c="3"/>731 7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3015" table:style-name="ce182">
            <text:p><text:s text:c="3"/>503 015</text:p>
          </table:table-cell>
          <table:table-cell office:value-type="float" office:value="68.737991707958344" table:style-name="ce183">
            <text:p>68.74<text:s/></text:p>
          </table:table-cell>
          <table:table-cell office:value-type="float" office:value="228771" table:style-name="ce182">
            <text:p><text:s text:c="3"/>228 771</text:p>
          </table:table-cell>
          <table:table-cell office:value-type="float" office:value="31.262008292041664" table:style-name="ce183">
            <text:p>31.26<text:s/></text:p>
          </table:table-cell>
          <table:table-cell office:value-type="float" office:value="25887249.974259999" table:style-name="ce184">
            <text:p><text:s text:c="2"/>25 887 2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47651.633866001" table:style-name="ce184">
            <text:p><text:s text:c="2"/>22 247 652</text:p>
          </table:table-cell>
          <table:table-cell office:value-type="float" office:value="85.940575596044781" table:style-name="ce183">
            <text:p>85.94<text:s/></text:p>
          </table:table-cell>
          <table:table-cell office:value-type="float" office:value="3639598.3403940001" table:style-name="ce184">
            <text:p><text:s text:c="2"/>3 639 598</text:p>
          </table:table-cell>
          <table:table-cell office:value-type="float" office:value="14.059424403955212" table:style-name="ce183">
            <text:p>14.0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0193" table:style-name="ce182">
            <text:p><text:s text:c="3"/>730 1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1868" table:style-name="ce182">
            <text:p><text:s text:c="3"/>501 868</text:p>
          </table:table-cell>
          <table:table-cell office:value-type="float" office:value="68.730869783742108" table:style-name="ce183">
            <text:p>68.73<text:s/></text:p>
          </table:table-cell>
          <table:table-cell office:value-type="float" office:value="228325" table:style-name="ce182">
            <text:p><text:s text:c="3"/>228 325</text:p>
          </table:table-cell>
          <table:table-cell office:value-type="float" office:value="31.269130216257892" table:style-name="ce183">
            <text:p>31.27<text:s/></text:p>
          </table:table-cell>
          <table:table-cell office:value-type="float" office:value="25861888.003031999" table:style-name="ce184">
            <text:p><text:s text:c="2"/>25 861 8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25826.338576" table:style-name="ce184">
            <text:p><text:s text:c="2"/>22 225 826</text:p>
          </table:table-cell>
          <table:table-cell office:value-type="float" office:value="85.94046318648617" table:style-name="ce183">
            <text:p>85.94<text:s/></text:p>
          </table:table-cell>
          <table:table-cell office:value-type="float" office:value="3636061.6644560001" table:style-name="ce184">
            <text:p><text:s text:c="2"/>3 636 062</text:p>
          </table:table-cell>
          <table:table-cell office:value-type="float" office:value="14.059536813513827" table:style-name="ce183">
            <text:p>14.0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0181" table:style-name="ce182">
            <text:p><text:s text:c="3"/>140 18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6696" table:style-name="ce182">
            <text:p><text:s text:c="3"/>96 696</text:p>
          </table:table-cell>
          <table:table-cell office:value-type="float" office:value="68.979390930297257" table:style-name="ce183">
            <text:p>68.98<text:s/></text:p>
          </table:table-cell>
          <table:table-cell office:value-type="float" office:value="43485" table:style-name="ce182">
            <text:p><text:s text:c="3"/>43 485</text:p>
          </table:table-cell>
          <table:table-cell office:value-type="float" office:value="31.02060906970274" table:style-name="ce183">
            <text:p>31.02<text:s/></text:p>
          </table:table-cell>
          <table:table-cell office:value-type="float" office:value="2464191.3387199999" table:style-name="ce184">
            <text:p><text:s text:c="2"/>2 464 1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33533.835984" table:style-name="ce184">
            <text:p><text:s text:c="2"/>2 033 534</text:p>
          </table:table-cell>
          <table:table-cell office:value-type="float" office:value="82.523374059106104" table:style-name="ce183">
            <text:p>82.52<text:s/></text:p>
          </table:table-cell>
          <table:table-cell office:value-type="float" office:value="430657.50273599999" table:style-name="ce184">
            <text:p><text:s text:c="3"/>430 658</text:p>
          </table:table-cell>
          <table:table-cell office:value-type="float" office:value="17.476625940893893" table:style-name="ce183">
            <text:p>17.4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9595" table:style-name="ce182">
            <text:p><text:s text:c="3"/>179 5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3044" table:style-name="ce182">
            <text:p><text:s text:c="3"/>123 044</text:p>
          </table:table-cell>
          <table:table-cell office:value-type="float" office:value="68.51192961942148" table:style-name="ce183">
            <text:p>68.51<text:s/></text:p>
          </table:table-cell>
          <table:table-cell office:value-type="float" office:value="56551" table:style-name="ce182">
            <text:p><text:s text:c="3"/>56 551</text:p>
          </table:table-cell>
          <table:table-cell office:value-type="float" office:value="31.488070380578524" table:style-name="ce183">
            <text:p>31.49<text:s/></text:p>
          </table:table-cell>
          <table:table-cell office:value-type="float" office:value="13298289.605501" table:style-name="ce184">
            <text:p><text:s text:c="2"/>13 298 29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57678.076425999" table:style-name="ce184">
            <text:p><text:s text:c="2"/>11 457 678</text:p>
          </table:table-cell>
          <table:table-cell office:value-type="float" office:value="86.159035607755087" table:style-name="ce183">
            <text:p>86.16<text:s/></text:p>
          </table:table-cell>
          <table:table-cell office:value-type="float" office:value="1840611.529075" table:style-name="ce184">
            <text:p><text:s text:c="2"/>1 840 612</text:p>
          </table:table-cell>
          <table:table-cell office:value-type="float" office:value="13.840964392244913" table:style-name="ce183">
            <text:p>13.8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5000" table:style-name="ce182">
            <text:p><text:s text:c="3"/>65 0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758" table:style-name="ce182">
            <text:p><text:s text:c="3"/>44 758</text:p>
          </table:table-cell>
          <table:table-cell office:value-type="float" office:value="68.85846153846154" table:style-name="ce183">
            <text:p>68.86<text:s/></text:p>
          </table:table-cell>
          <table:table-cell office:value-type="float" office:value="20242" table:style-name="ce182">
            <text:p><text:s text:c="3"/>20 242</text:p>
          </table:table-cell>
          <table:table-cell office:value-type="float" office:value="31.141538461538463" table:style-name="ce183">
            <text:p>31.14<text:s/></text:p>
          </table:table-cell>
          <table:table-cell office:value-type="float" office:value="1624160.9998939999" table:style-name="ce184">
            <text:p><text:s text:c="2"/>1 624 16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4167.4976530001" table:style-name="ce184">
            <text:p><text:s text:c="2"/>1 434 167</text:p>
          </table:table-cell>
          <table:table-cell office:value-type="float" office:value="88.302052428706276" table:style-name="ce183">
            <text:p>88.30<text:s/></text:p>
          </table:table-cell>
          <table:table-cell office:value-type="float" office:value="189993.50224100001" table:style-name="ce184">
            <text:p><text:s text:c="3"/>189 994</text:p>
          </table:table-cell>
          <table:table-cell office:value-type="float" office:value="11.697947571293723" table:style-name="ce183">
            <text:p>11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8038" table:style-name="ce182">
            <text:p><text:s text:c="3"/>108 0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292" table:style-name="ce182">
            <text:p><text:s text:c="3"/>73 292</text:p>
          </table:table-cell>
          <table:table-cell office:value-type="float" office:value="67.839093652233473" table:style-name="ce183">
            <text:p>67.84<text:s/></text:p>
          </table:table-cell>
          <table:table-cell office:value-type="float" office:value="34746" table:style-name="ce182">
            <text:p><text:s text:c="3"/>34 746</text:p>
          </table:table-cell>
          <table:table-cell office:value-type="float" office:value="32.160906347766527" table:style-name="ce183">
            <text:p>32.16<text:s/></text:p>
          </table:table-cell>
          <table:table-cell office:value-type="float" office:value="1983871.6179190001" table:style-name="ce184">
            <text:p><text:s text:c="2"/>1 983 8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02111.869836" table:style-name="ce184">
            <text:p><text:s text:c="2"/>1 602 112</text:p>
          </table:table-cell>
          <table:table-cell office:value-type="float" office:value="80.756832012978222" table:style-name="ce183">
            <text:p>80.76<text:s/></text:p>
          </table:table-cell>
          <table:table-cell office:value-type="float" office:value="381759.74808300001" table:style-name="ce184">
            <text:p><text:s text:c="3"/>381 760</text:p>
          </table:table-cell>
          <table:table-cell office:value-type="float" office:value="19.243167987021778" table:style-name="ce183">
            <text:p>19.2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584" table:style-name="ce182">
            <text:p><text:s text:c="3"/>40 58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119" table:style-name="ce182">
            <text:p><text:s text:c="3"/>28 119</text:p>
          </table:table-cell>
          <table:table-cell office:value-type="float" office:value="69.285925487876995" table:style-name="ce183">
            <text:p>69.29<text:s/></text:p>
          </table:table-cell>
          <table:table-cell office:value-type="float" office:value="12465" table:style-name="ce182">
            <text:p><text:s text:c="3"/>12 465</text:p>
          </table:table-cell>
          <table:table-cell office:value-type="float" office:value="30.714074512123005" table:style-name="ce183">
            <text:p>30.71<text:s/></text:p>
          </table:table-cell>
          <table:table-cell office:value-type="float" office:value="982851.008225" table:style-name="ce184">
            <text:p><text:s text:c="3"/>982 8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21455.92842600006" table:style-name="ce184">
            <text:p><text:s text:c="3"/>821 456</text:p>
          </table:table-cell>
          <table:table-cell office:value-type="float" office:value="83.578886479398875" table:style-name="ce183">
            <text:p>83.58<text:s/></text:p>
          </table:table-cell>
          <table:table-cell office:value-type="float" office:value="161395.079799" table:style-name="ce184">
            <text:p><text:s text:c="3"/>161 395</text:p>
          </table:table-cell>
          <table:table-cell office:value-type="float" office:value="16.421113520601128" table:style-name="ce183">
            <text:p>16.4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351" table:style-name="ce182">
            <text:p><text:s text:c="3"/>82 3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850" table:style-name="ce182">
            <text:p><text:s text:c="3"/>56 850</text:p>
          </table:table-cell>
          <table:table-cell office:value-type="float" office:value="69.033770081723361" table:style-name="ce183">
            <text:p>69.03<text:s/></text:p>
          </table:table-cell>
          <table:table-cell office:value-type="float" office:value="25501" table:style-name="ce182">
            <text:p><text:s text:c="3"/>25 501</text:p>
          </table:table-cell>
          <table:table-cell office:value-type="float" office:value="30.966229918276646" table:style-name="ce183">
            <text:p>30.97<text:s/></text:p>
          </table:table-cell>
          <table:table-cell office:value-type="float" office:value="2152535.2857530001" table:style-name="ce184">
            <text:p><text:s text:c="2"/>2 152 5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91579.078705" table:style-name="ce184">
            <text:p><text:s text:c="2"/>1 891 579</text:p>
          </table:table-cell>
          <table:table-cell office:value-type="float" office:value="87.876797710346835" table:style-name="ce183">
            <text:p>87.88<text:s/></text:p>
          </table:table-cell>
          <table:table-cell office:value-type="float" office:value="260956.20704800001" table:style-name="ce184">
            <text:p><text:s text:c="3"/>260 956</text:p>
          </table:table-cell>
          <table:table-cell office:value-type="float" office:value="12.123202289653165" table:style-name="ce183">
            <text:p>12.1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577" table:style-name="ce182">
            <text:p><text:s text:c="3"/>6 57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690" table:style-name="ce182">
            <text:p><text:s text:c="3"/>4 690</text:p>
          </table:table-cell>
          <table:table-cell office:value-type="float" office:value="71.309107495818765" table:style-name="ce183">
            <text:p>71.31<text:s/></text:p>
          </table:table-cell>
          <table:table-cell office:value-type="float" office:value="1887" table:style-name="ce182">
            <text:p><text:s text:c="3"/>1 887</text:p>
          </table:table-cell>
          <table:table-cell office:value-type="float" office:value="28.690892504181239" table:style-name="ce183">
            <text:p>28.69<text:s/></text:p>
          </table:table-cell>
          <table:table-cell office:value-type="float" office:value="93003.364732000002" table:style-name="ce184">
            <text:p><text:s text:c="3"/>93 0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471.953276" table:style-name="ce184">
            <text:p><text:s text:c="3"/>73 472</text:p>
          </table:table-cell>
          <table:table-cell office:value-type="float" office:value="78.999242110990252" table:style-name="ce183">
            <text:p>79.00<text:s/></text:p>
          </table:table-cell>
          <table:table-cell office:value-type="float" office:value="19531.411456000002" table:style-name="ce184">
            <text:p><text:s text:c="3"/>19 531</text:p>
          </table:table-cell>
          <table:table-cell office:value-type="float" office:value="21.000757889009748" table:style-name="ce183">
            <text:p>21.0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197" table:style-name="ce182">
            <text:p><text:s text:c="3"/>14 19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064" table:style-name="ce182">
            <text:p><text:s text:c="3"/>10 064</text:p>
          </table:table-cell>
          <table:table-cell office:value-type="float" office:value="70.888215820243715" table:style-name="ce183">
            <text:p>70.89<text:s/></text:p>
          </table:table-cell>
          <table:table-cell office:value-type="float" office:value="4133" table:style-name="ce182">
            <text:p><text:s text:c="3"/>4 133</text:p>
          </table:table-cell>
          <table:table-cell office:value-type="float" office:value="29.111784179756288" table:style-name="ce183">
            <text:p>29.11<text:s/></text:p>
          </table:table-cell>
          <table:table-cell office:value-type="float" office:value="564447.23411199998" table:style-name="ce184">
            <text:p><text:s text:c="3"/>564 4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9720.146756" table:style-name="ce184">
            <text:p><text:s text:c="3"/>509 720</text:p>
          </table:table-cell>
          <table:table-cell office:value-type="float" office:value="90.30430409636115" table:style-name="ce183">
            <text:p>90.30<text:s/></text:p>
          </table:table-cell>
          <table:table-cell office:value-type="float" office:value="54727.087356000004" table:style-name="ce184">
            <text:p><text:s text:c="3"/>54 727</text:p>
          </table:table-cell>
          <table:table-cell office:value-type="float" office:value="9.695695903638855" table:style-name="ce183">
            <text:p>9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884" table:style-name="ce182">
            <text:p><text:s text:c="3"/>7 88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53" table:style-name="ce182">
            <text:p><text:s text:c="3"/>5 553</text:p>
          </table:table-cell>
          <table:table-cell office:value-type="float" office:value="70.433789954337897" table:style-name="ce183">
            <text:p>70.43<text:s/></text:p>
          </table:table-cell>
          <table:table-cell office:value-type="float" office:value="2331" table:style-name="ce182">
            <text:p><text:s text:c="3"/>2 331</text:p>
          </table:table-cell>
          <table:table-cell office:value-type="float" office:value="29.5662100456621" table:style-name="ce183">
            <text:p>29.57<text:s/></text:p>
          </table:table-cell>
          <table:table-cell office:value-type="float" office:value="300367.49696299998" table:style-name="ce184">
            <text:p><text:s text:c="3"/>300 36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4638.5502" table:style-name="ce184">
            <text:p><text:s text:c="3"/>264 639</text:p>
          </table:table-cell>
          <table:table-cell office:value-type="float" office:value="88.104922428607125" table:style-name="ce183">
            <text:p>88.10<text:s/></text:p>
          </table:table-cell>
          <table:table-cell office:value-type="float" office:value="35728.946763" table:style-name="ce184">
            <text:p><text:s text:c="3"/>35 729</text:p>
          </table:table-cell>
          <table:table-cell office:value-type="float" office:value="11.895077571392878" table:style-name="ce183">
            <text:p>11.9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604" table:style-name="ce182">
            <text:p><text:s text:c="3"/>28 60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581" table:style-name="ce182">
            <text:p><text:s text:c="3"/>19 581</text:p>
          </table:table-cell>
          <table:table-cell office:value-type="float" office:value="68.455460774716826" table:style-name="ce183">
            <text:p>68.46<text:s/></text:p>
          </table:table-cell>
          <table:table-cell office:value-type="float" office:value="9023" table:style-name="ce182">
            <text:p><text:s text:c="3"/>9 023</text:p>
          </table:table-cell>
          <table:table-cell office:value-type="float" office:value="31.544539225283177" table:style-name="ce183">
            <text:p>31.54<text:s/></text:p>
          </table:table-cell>
          <table:table-cell office:value-type="float" office:value="539517.44883600005" table:style-name="ce184">
            <text:p><text:s text:c="3"/>539 51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4364.95114299998" table:style-name="ce184">
            <text:p><text:s text:c="3"/>474 365</text:p>
          </table:table-cell>
          <table:table-cell office:value-type="float" office:value="87.923931314257686" table:style-name="ce183">
            <text:p>87.92<text:s/></text:p>
          </table:table-cell>
          <table:table-cell office:value-type="float" office:value="65152.497692999998" table:style-name="ce184">
            <text:p><text:s text:c="3"/>65 152</text:p>
          </table:table-cell>
          <table:table-cell office:value-type="float" office:value="12.076068685742312" table:style-name="ce183">
            <text:p>12.0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675" table:style-name="ce182">
            <text:p><text:s text:c="3"/>5 6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14" table:style-name="ce182">
            <text:p><text:s text:c="3"/>3 814</text:p>
          </table:table-cell>
          <table:table-cell office:value-type="float" office:value="67.207048458149785" table:style-name="ce183">
            <text:p>67.21<text:s/></text:p>
          </table:table-cell>
          <table:table-cell office:value-type="float" office:value="1861" table:style-name="ce182">
            <text:p><text:s text:c="3"/>1 861</text:p>
          </table:table-cell>
          <table:table-cell office:value-type="float" office:value="32.792951541850222" table:style-name="ce183">
            <text:p>32.79<text:s/></text:p>
          </table:table-cell>
          <table:table-cell office:value-type="float" office:value="102283.07901" table:style-name="ce184">
            <text:p><text:s text:c="3"/>102 28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7224.721254999997" table:style-name="ce184">
            <text:p><text:s text:c="3"/>87 225</text:p>
          </table:table-cell>
          <table:table-cell office:value-type="float" office:value="85.277762557844213" table:style-name="ce183">
            <text:p>85.28<text:s/></text:p>
          </table:table-cell>
          <table:table-cell office:value-type="float" office:value="15058.357755000001" table:style-name="ce184">
            <text:p><text:s text:c="3"/>15 058</text:p>
          </table:table-cell>
          <table:table-cell office:value-type="float" office:value="14.72223744215578" table:style-name="ce183">
            <text:p>14.7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854" table:style-name="ce182">
            <text:p><text:s text:c="3"/>7 8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24" table:style-name="ce182">
            <text:p><text:s text:c="3"/>5 524</text:p>
          </table:table-cell>
          <table:table-cell office:value-type="float" office:value="70.333587980646797" table:style-name="ce183">
            <text:p>70.33<text:s/></text:p>
          </table:table-cell>
          <table:table-cell office:value-type="float" office:value="2330" table:style-name="ce182">
            <text:p><text:s text:c="3"/>2 330</text:p>
          </table:table-cell>
          <table:table-cell office:value-type="float" office:value="29.666412019353196" table:style-name="ce183">
            <text:p>29.67<text:s/></text:p>
          </table:table-cell>
          <table:table-cell office:value-type="float" office:value="282055.63578399998" table:style-name="ce184">
            <text:p><text:s text:c="3"/>282 0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709.54304900003" table:style-name="ce184">
            <text:p><text:s text:c="3"/>263 710</text:p>
          </table:table-cell>
          <table:table-cell office:value-type="float" office:value="93.495576614165032" table:style-name="ce183">
            <text:p>93.50<text:s/></text:p>
          </table:table-cell>
          <table:table-cell office:value-type="float" office:value="18346.092734999998" table:style-name="ce184">
            <text:p><text:s text:c="3"/>18 346</text:p>
          </table:table-cell>
          <table:table-cell office:value-type="float" office:value="6.5044233858349685" table:style-name="ce183">
            <text:p>6.5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095" table:style-name="ce182">
            <text:p><text:s text:c="3"/>5 0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44" table:style-name="ce182">
            <text:p><text:s text:c="3"/>3 544</text:p>
          </table:table-cell>
          <table:table-cell office:value-type="float" office:value="69.558390578999024" table:style-name="ce183">
            <text:p>69.56<text:s/></text:p>
          </table:table-cell>
          <table:table-cell office:value-type="float" office:value="1551" table:style-name="ce182">
            <text:p><text:s text:c="3"/>1 551</text:p>
          </table:table-cell>
          <table:table-cell office:value-type="float" office:value="30.441609421000983" table:style-name="ce183">
            <text:p>30.44<text:s/></text:p>
          </table:table-cell>
          <table:table-cell office:value-type="float" office:value="78368.885693000004" table:style-name="ce184">
            <text:p><text:s text:c="3"/>78 3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5278.643806" table:style-name="ce184">
            <text:p><text:s text:c="3"/>65 279</text:p>
          </table:table-cell>
          <table:table-cell office:value-type="float" office:value="83.296633898458964" table:style-name="ce183">
            <text:p>83.30<text:s/></text:p>
          </table:table-cell>
          <table:table-cell office:value-type="float" office:value="13090.241887" table:style-name="ce184">
            <text:p><text:s text:c="3"/>13 090</text:p>
          </table:table-cell>
          <table:table-cell office:value-type="float" office:value="16.703366101541029" table:style-name="ce183">
            <text:p>16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030" table:style-name="ce182">
            <text:p><text:s text:c="3"/>8 03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17" table:style-name="ce182">
            <text:p><text:s text:c="3"/>5 417</text:p>
          </table:table-cell>
          <table:table-cell office:value-type="float" office:value="67.459526774595261" table:style-name="ce183">
            <text:p>67.46<text:s/></text:p>
          </table:table-cell>
          <table:table-cell office:value-type="float" office:value="2613" table:style-name="ce182">
            <text:p><text:s text:c="3"/>2 613</text:p>
          </table:table-cell>
          <table:table-cell office:value-type="float" office:value="32.540473225404732" table:style-name="ce183">
            <text:p>32.54<text:s/></text:p>
          </table:table-cell>
          <table:table-cell office:value-type="float" office:value="118989.570295" table:style-name="ce184">
            <text:p><text:s text:c="3"/>118 99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3173.242123000004" table:style-name="ce184">
            <text:p><text:s text:c="3"/>93 173</text:p>
          </table:table-cell>
          <table:table-cell office:value-type="float" office:value="78.303705015493435" table:style-name="ce183">
            <text:p>78.30<text:s/></text:p>
          </table:table-cell>
          <table:table-cell office:value-type="float" office:value="25816.328172000001" table:style-name="ce184">
            <text:p><text:s text:c="3"/>25 816</text:p>
          </table:table-cell>
          <table:table-cell office:value-type="float" office:value="21.696294984506565" table:style-name="ce183">
            <text:p>21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07" table:style-name="ce182">
            <text:p><text:s text:c="3"/>1 60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54" table:style-name="ce182">
            <text:p><text:s text:c="3"/>1 054</text:p>
          </table:table-cell>
          <table:table-cell office:value-type="float" office:value="65.588052271313003" table:style-name="ce183">
            <text:p>65.59<text:s/></text:p>
          </table:table-cell>
          <table:table-cell office:value-type="float" office:value="553" table:style-name="ce182">
            <text:p><text:s text:c="4"/>553</text:p>
          </table:table-cell>
          <table:table-cell office:value-type="float" office:value="34.411947728686997" table:style-name="ce183">
            <text:p>34.41<text:s/></text:p>
          </table:table-cell>
          <table:table-cell office:value-type="float" office:value="17321.508532" table:style-name="ce184">
            <text:p><text:s text:c="3"/>17 32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661.959832" table:style-name="ce184">
            <text:p><text:s text:c="3"/>13 662</text:p>
          </table:table-cell>
          <table:table-cell office:value-type="float" office:value="78.872806065134" table:style-name="ce183">
            <text:p>78.87<text:s/></text:p>
          </table:table-cell>
          <table:table-cell office:value-type="float" office:value="3659.5486999999998" table:style-name="ce184">
            <text:p><text:s text:c="3"/>3 660</text:p>
          </table:table-cell>
          <table:table-cell office:value-type="float" office:value="21.127193934865996" table:style-name="ce183">
            <text:p>21.1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57" table:style-name="ce182">
            <text:p><text:s text:c="3"/>3 85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06" table:style-name="ce182">
            <text:p><text:s text:c="3"/>2 606</text:p>
          </table:table-cell>
          <table:table-cell office:value-type="float" office:value="67.565465387606949" table:style-name="ce183">
            <text:p>67.57<text:s/></text:p>
          </table:table-cell>
          <table:table-cell office:value-type="float" office:value="1251" table:style-name="ce182">
            <text:p><text:s text:c="3"/>1 251</text:p>
          </table:table-cell>
          <table:table-cell office:value-type="float" office:value="32.434534612393051" table:style-name="ce183">
            <text:p>32.43<text:s/></text:p>
          </table:table-cell>
          <table:table-cell office:value-type="float" office:value="80368.851922999995" table:style-name="ce184">
            <text:p><text:s text:c="3"/>80 3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396.393532999995" table:style-name="ce184">
            <text:p><text:s text:c="3"/>70 396</text:p>
          </table:table-cell>
          <table:table-cell office:value-type="float" office:value="87.591637616580073" table:style-name="ce183">
            <text:p>87.59<text:s/></text:p>
          </table:table-cell>
          <table:table-cell office:value-type="float" office:value="9972.4583899999998" table:style-name="ce184">
            <text:p><text:s text:c="3"/>9 972</text:p>
          </table:table-cell>
          <table:table-cell office:value-type="float" office:value="12.408362383419934" table:style-name="ce183">
            <text:p>12.4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33" table:style-name="ce182">
            <text:p><text:s text:c="4"/>93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26" table:style-name="ce182">
            <text:p><text:s text:c="4"/>626</text:p>
          </table:table-cell>
          <table:table-cell office:value-type="float" office:value="67.095391211146833" table:style-name="ce183">
            <text:p>67.10<text:s/></text:p>
          </table:table-cell>
          <table:table-cell office:value-type="float" office:value="307" table:style-name="ce182">
            <text:p><text:s text:c="4"/>307</text:p>
          </table:table-cell>
          <table:table-cell office:value-type="float" office:value="32.90460878885316" table:style-name="ce183">
            <text:p>32.90<text:s/></text:p>
          </table:table-cell>
          <table:table-cell office:value-type="float" office:value="12524.139569999999" table:style-name="ce184">
            <text:p><text:s text:c="3"/>12 5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560.642320000001" table:style-name="ce184">
            <text:p><text:s text:c="3"/>10 561</text:p>
          </table:table-cell>
          <table:table-cell office:value-type="float" office:value="84.322298238329196" table:style-name="ce183">
            <text:p>84.32<text:s/></text:p>
          </table:table-cell>
          <table:table-cell office:value-type="float" office:value="1963.4972499999999" table:style-name="ce184">
            <text:p><text:s text:c="3"/>1 963</text:p>
          </table:table-cell>
          <table:table-cell office:value-type="float" office:value="15.677701761670802" table:style-name="ce183">
            <text:p>15.6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198" table:style-name="ce182">
            <text:p><text:s text:c="3"/>6 19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198" table:style-name="ce182">
            <text:p><text:s text:c="3"/>4 198</text:p>
          </table:table-cell>
          <table:table-cell office:value-type="float" office:value="67.73152629880606" table:style-name="ce183">
            <text:p>67.73<text:s/></text:p>
          </table:table-cell>
          <table:table-cell office:value-type="float" office:value="2000" table:style-name="ce182">
            <text:p><text:s text:c="3"/>2 000</text:p>
          </table:table-cell>
          <table:table-cell office:value-type="float" office:value="32.268473701193933" table:style-name="ce183">
            <text:p>32.27<text:s/></text:p>
          </table:table-cell>
          <table:table-cell office:value-type="float" office:value="86844.691510000004" table:style-name="ce184">
            <text:p><text:s text:c="3"/>86 84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2636.882163999995" table:style-name="ce184">
            <text:p><text:s text:c="3"/>72 637</text:p>
          </table:table-cell>
          <table:table-cell office:value-type="float" office:value="83.639979486409942" table:style-name="ce183">
            <text:p>83.64<text:s/></text:p>
          </table:table-cell>
          <table:table-cell office:value-type="float" office:value="14207.809346" table:style-name="ce184">
            <text:p><text:s text:c="3"/>14 208</text:p>
          </table:table-cell>
          <table:table-cell office:value-type="float" office:value="16.360020513590054" table:style-name="ce183">
            <text:p>16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809" table:style-name="ce182">
            <text:p><text:s text:c="3"/>12 8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04" table:style-name="ce182">
            <text:p><text:s text:c="3"/>9 004</text:p>
          </table:table-cell>
          <table:table-cell office:value-type="float" office:value="70.2943243032243" table:style-name="ce183">
            <text:p>70.29<text:s/></text:p>
          </table:table-cell>
          <table:table-cell office:value-type="float" office:value="3805" table:style-name="ce182">
            <text:p><text:s text:c="3"/>3 805</text:p>
          </table:table-cell>
          <table:table-cell office:value-type="float" office:value="29.705675696775703" table:style-name="ce183">
            <text:p>29.71<text:s/></text:p>
          </table:table-cell>
          <table:table-cell office:value-type="float" office:value="1011011.0300659999" table:style-name="ce184">
            <text:p><text:s text:c="2"/>1 011 01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38190.08251099999" table:style-name="ce184">
            <text:p><text:s text:c="3"/>938 190</text:p>
          </table:table-cell>
          <table:table-cell office:value-type="float" office:value="92.797215323135873" table:style-name="ce183">
            <text:p>92.80<text:s/></text:p>
          </table:table-cell>
          <table:table-cell office:value-type="float" office:value="72820.947555000006" table:style-name="ce184">
            <text:p><text:s text:c="3"/>72 821</text:p>
          </table:table-cell>
          <table:table-cell office:value-type="float" office:value="7.202784676864125" table:style-name="ce183">
            <text:p>7.2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124" table:style-name="ce182">
            <text:p><text:s text:c="3"/>5 1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34" table:style-name="ce182">
            <text:p><text:s text:c="3"/>3 434</text:p>
          </table:table-cell>
          <table:table-cell office:value-type="float" office:value="67.017954722872759" table:style-name="ce183">
            <text:p>67.02<text:s/></text:p>
          </table:table-cell>
          <table:table-cell office:value-type="float" office:value="1690" table:style-name="ce182">
            <text:p><text:s text:c="3"/>1 690</text:p>
          </table:table-cell>
          <table:table-cell office:value-type="float" office:value="32.982045277127241" table:style-name="ce183">
            <text:p>32.98<text:s/></text:p>
          </table:table-cell>
          <table:table-cell office:value-type="float" office:value="68885.209994000004" table:style-name="ce184">
            <text:p><text:s text:c="3"/>68 8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272.339577999999" table:style-name="ce184">
            <text:p><text:s text:c="3"/>48 272</text:p>
          </table:table-cell>
          <table:table-cell office:value-type="float" office:value="70.076493317222358" table:style-name="ce183">
            <text:p>70.08<text:s/></text:p>
          </table:table-cell>
          <table:table-cell office:value-type="float" office:value="20612.870416000002" table:style-name="ce184">
            <text:p><text:s text:c="3"/>20 613</text:p>
          </table:table-cell>
          <table:table-cell office:value-type="float" office:value="29.923506682777639" table:style-name="ce183">
            <text:p>29.9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593" table:style-name="ce182">
            <text:p><text:s text:c="3"/>1 5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7" table:style-name="ce182">
            <text:p><text:s text:c="3"/>1 147</text:p>
          </table:table-cell>
          <table:table-cell office:value-type="float" office:value="72.002510985561827" table:style-name="ce183">
            <text:p>72.00<text:s/></text:p>
          </table:table-cell>
          <table:table-cell office:value-type="float" office:value="446" table:style-name="ce182">
            <text:p><text:s text:c="4"/>446</text:p>
          </table:table-cell>
          <table:table-cell office:value-type="float" office:value="27.997489014438166" table:style-name="ce183">
            <text:p>28.00<text:s/></text:p>
          </table:table-cell>
          <table:table-cell office:value-type="float" office:value="25361.971227999999" table:style-name="ce184">
            <text:p><text:s text:c="3"/>25 3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825.295289999998" table:style-name="ce184">
            <text:p><text:s text:c="3"/>21 825</text:p>
          </table:table-cell>
          <table:table-cell office:value-type="float" office:value="86.055200890317792" table:style-name="ce183">
            <text:p>86.06<text:s/></text:p>
          </table:table-cell>
          <table:table-cell office:value-type="float" office:value="3536.6759379999999" table:style-name="ce184">
            <text:p><text:s text:c="3"/>3 537</text:p>
          </table:table-cell>
          <table:table-cell office:value-type="float" office:value="13.944799109682201" table:style-name="ce183">
            <text:p>13.9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75" table:style-name="ce182">
            <text:p><text:s text:c="3"/>1 3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6" table:style-name="ce182">
            <text:p><text:s text:c="4"/>976</text:p>
          </table:table-cell>
          <table:table-cell office:value-type="float" office:value="70.981818181818184" table:style-name="ce183">
            <text:p>70.98<text:s/></text:p>
          </table:table-cell>
          <table:table-cell office:value-type="float" office:value="399" table:style-name="ce182">
            <text:p><text:s text:c="4"/>399</text:p>
          </table:table-cell>
          <table:table-cell office:value-type="float" office:value="29.018181818181819" table:style-name="ce183">
            <text:p>29.02<text:s/></text:p>
          </table:table-cell>
          <table:table-cell office:value-type="float" office:value="23217.501228000001" table:style-name="ce184">
            <text:p><text:s text:c="3"/>23 2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58.755290000001" table:style-name="ce184">
            <text:p><text:s text:c="3"/>20 059</text:p>
          </table:table-cell>
          <table:table-cell office:value-type="float" office:value="86.394978912758305" table:style-name="ce183">
            <text:p>86.39<text:s/></text:p>
          </table:table-cell>
          <table:table-cell office:value-type="float" office:value="3158.745938" table:style-name="ce184">
            <text:p><text:s text:c="3"/>3 159</text:p>
          </table:table-cell>
          <table:table-cell office:value-type="float" office:value="13.605021087241697" table:style-name="ce183">
            <text:p>13.6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18" table:style-name="ce182">
            <text:p><text:s text:c="4"/>2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1" table:style-name="ce182">
            <text:p><text:s text:c="4"/>171</text:p>
          </table:table-cell>
          <table:table-cell office:value-type="float" office:value="78.440366972477065" table:style-name="ce183">
            <text:p>78.44<text:s/></text:p>
          </table:table-cell>
          <table:table-cell office:value-type="float" office:value="47" table:style-name="ce182">
            <text:p><text:s text:c="4"/>47</text:p>
          </table:table-cell>
          <table:table-cell office:value-type="float" office:value="21.559633027522935" table:style-name="ce183">
            <text:p>21.56<text:s/></text:p>
          </table:table-cell>
          <table:table-cell office:value-type="float" office:value="2144.4699999999998" table:style-name="ce184">
            <text:p><text:s text:c="3"/>2 14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66.54" table:style-name="ce184">
            <text:p><text:s text:c="3"/>1 767</text:p>
          </table:table-cell>
          <table:table-cell office:value-type="float" office:value="82.376531264135195" table:style-name="ce183">
            <text:p>82.38<text:s/></text:p>
          </table:table-cell>
          <table:table-cell office:value-type="float" office:value="377.93" table:style-name="ce184">
            <text:p><text:s text:c="4"/>378</text:p>
          </table:table-cell>
          <table:table-cell office:value-type="float" office:value="17.623468735864805" table:style-name="ce183">
            <text:p>17.62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08-23T04:00:51Z</meta:creation-date>
    <dc:date>2021-08-24T06:38:23Z</dc:date>
  </office:meta>
</office:document-meta>
</file>