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4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73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2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73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73"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0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6191__16191__63_" style:data-style-name="N0">
      <style:table-cell-properties style:vertical-align="middle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ackground-color="transparent"/>
    </style:style>
    <style:style style:name="ce7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_16191__16191__16191_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6191__16191__16191__16191__16191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89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6191__16191__63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6191__16191__16191_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4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_16191__16191__63_" style:data-style-name="N0">
      <style:table-cell-properties fo:border-top="none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_16191__16191__63_" style:data-style-name="N0">
      <style:table-cell-properties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_16191__16191__16191__16191__16191_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1" style:family="table-cell" style:parent-style-name="_16191__63_" style:data-style-name="N85">
      <style:table-cell-properties fo:border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2" style:family="table-cell" style:parent-style-name="_16191__63_" style:data-style-name="N84">
      <style:table-cell-properties fo:border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3" style:family="table-cell" style:parent-style-name="_16191__63_" style:data-style-name="N85">
      <style:table-cell-properties fo:border-top="thin solid #000000" fo:border-bottom="none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4" style:family="table-cell" style:parent-style-name="_16191__63_" style:data-style-name="N84">
      <style:table-cell-properties fo:border-top="thin solid #000000" fo:border-bottom="none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5" style:family="table-cell" style:parent-style-name="_16191__63_" style:data-style-name="N85">
      <style:table-cell-properties fo:border-top="thin solid #000000" fo:border-bottom="none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6" style:family="table-cell" style:parent-style-name="_16191__63_" style:data-style-name="N84">
      <style:table-cell-properties fo:border-top="thin solid #000000" fo:border-bottom="none" fo:border-left="none" fo:border-right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7" style:family="table-cell" style:parent-style-name="_16191__63_" style:data-style-name="N85">
      <style:table-cell-properties fo:border-top="none" fo:border-bottom="none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8" style:family="table-cell" style:parent-style-name="_16191__63_" style:data-style-name="N84">
      <style:table-cell-properties fo:border-top="none" fo:border-bottom="none" fo:border-left="none" fo:border-right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9" style:family="table-cell" style:parent-style-name="_16191__63_" style:data-style-name="N85">
      <style:table-cell-properties fo:border-top="none" fo:border-bottom="thin solid #000000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0" style:family="table-cell" style:parent-style-name="_16191__63_" style:data-style-name="N84">
      <style:table-cell-properties fo:border-top="none" fo:border-bottom="thin solid #000000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1" style:family="table-cell" style:parent-style-name="_16191__63_" style:data-style-name="N85">
      <style:table-cell-properties fo:border-top="none" fo:border-bottom="thin solid #000000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2" style:family="table-cell" style:parent-style-name="_16191__63_" style:data-style-name="N84">
      <style:table-cell-properties fo:border-top="none" fo:border-bottom="thin solid #000000" fo:border-left="none" fo:border-right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3" style:family="table-cell" style:parent-style-name="Default" style:data-style-name="N73">
      <style:table-cell-properties fo:border-top="none" fo:border-bottom="thin solid #000000" fo:border-left="thin solid #000000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Default" style:data-style-name="N73">
      <style:table-cell-properties fo:border-top="none" fo:border-bottom="thin solid #000000" fo:border-left="none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Default" style:data-style-name="N22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_16191__16191__16191_" style:data-style-name="N22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_16191__16191__16191_" style:data-style-name="N0">
      <style:table-cell-properties fo:border-top="none" fo:border-bottom="thin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6191__16191__63_" style:data-style-name="N0">
      <style:table-cell-properties fo:border-top="none" fo:border-bottom="thin solid #000000" fo:border-left="none" fo:border-right="none" style:vertical-align="middle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2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none"/>
      <style:text-properties fo:color="#FF0000"/>
    </style:style>
    <style:style style:name="ce174" style:family="table-cell" style:parent-style-name="_16191_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_16191_" style:data-style-name="N57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_16191_" style:data-style-name="N57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_16191_" style:data-style-name="N57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79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Default" style:data-style-name="N0">
      <style:table-cell-properties fo:border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</style:style>
    <style:style style:name="ce19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fo:color="#FF0000" style:font-name="標楷體" style:font-name-asian="標楷體" style:font-name-complex="標楷體" style:font-family-generic="script"/>
    </style:style>
    <style:style style:name="ce204" style:family="table-cell" style:parent-style-name="Default" style:data-style-name="N2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5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6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7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13" style:family="table-cell" style:parent-style-name="Default" style:data-style-name="N22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1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2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22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225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22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_16191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1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7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_16191__16191__63_" style:data-style-name="N3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7" style:family="table-cell" style:parent-style-name="_16191__16191__63_" style:data-style-name="N3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_16191__16191__16191_" style:data-style-name="N22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3" style:family="table-cell" style:parent-style-name="_16191__16191__16191_" style:data-style-name="N0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4" style:family="table-cell" style:parent-style-name="_16191__16191__63_" style:data-style-name="N0">
      <style:table-cell-properties style:vertical-align="automatic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5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_16191__16191__63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7" style:family="table-cell" style:parent-style-name="_16191__16191__63_" style:data-style-name="N0">
      <style:table-cell-properties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8" style:family="table-cell" style:parent-style-name="_16191__16191__63_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89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0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1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2" style:family="table-cell" style:parent-style-name="_16191__16191__63_" style:data-style-name="N0">
      <style:table-cell-properties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3" style:family="table-cell" style:parent-style-name="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4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5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6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0" style:family="table-cell" style:parent-style-name="Default" style:data-style-name="N22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1" style:family="table-cell" style:parent-style-name="Default" style:data-style-name="N22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3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7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18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1" style:family="table-cell" style:parent-style-name="_16191__16191__16191_" style:data-style-name="N22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2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3" style:family="table-cell" style:parent-style-name="_16191__16191__63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4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5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6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7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8" style:family="table-cell" style:parent-style-name="_16191__16191__63_" style:data-style-name="N0">
      <style:table-cell-properties fo:border-top="none" fo:border-bottom="thin solid #000000" fo:border-left="none" fo:border-right="thin solid #000000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9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0" style:family="table-cell" style:parent-style-name="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1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2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2.01083333333333cm" style:use-optimal-column-width="true"/>
    </style:style>
    <style:style style:name="co12" style:family="table-column">
      <style:table-column-properties fo:break-before="auto" style:column-width="2.2225cm" style:use-optimal-column-width="true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page" style:column-width="2.11666666666667cm"/>
    </style:style>
    <style:style style:name="co15" style:family="table-column">
      <style:table-column-properties fo:break-before="auto" style:column-width="0.555625cm"/>
    </style:style>
    <style:style style:name="co16" style:family="table-column">
      <style:table-column-properties fo:break-before="auto" style:column-width="2.460625cm" style:use-optimal-column-width="true"/>
    </style:style>
    <style:style style:name="co17" style:family="table-column">
      <style:table-column-properties fo:break-before="auto" style:column-width="3.095625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2.27541666666667cm"/>
    </style:style>
    <style:style style:name="co21" style:family="table-column">
      <style:table-column-properties fo:break-before="auto" style:column-width="1.87854166666667cm"/>
    </style:style>
    <style:style style:name="co22" style:family="table-column">
      <style:table-column-properties fo:break-before="auto" style:column-width="4.524375cm"/>
    </style:style>
    <style:style style:name="co23" style:family="table-column">
      <style:table-column-properties fo:break-before="auto" style:column-width="2.03729166666667cm"/>
    </style:style>
    <style:style style:name="co24" style:family="table-column">
      <style:table-column-properties fo:break-before="auto" style:column-width="2.59291666666667cm"/>
    </style:style>
    <style:style style:name="co25" style:family="table-column">
      <style:table-column-properties fo:break-before="auto" style:column-width="1.71979166666667cm"/>
    </style:style>
    <style:style style:name="co26" style:family="table-column">
      <style:table-column-properties fo:break-before="auto" style:column-width="1.5875cm"/>
    </style:style>
    <style:style style:name="co27" style:family="table-column">
      <style:table-column-properties fo:break-before="auto" style:column-width="1.53458333333333cm"/>
    </style:style>
    <style:style style:name="co28" style:family="table-column">
      <style:table-column-properties fo:break-before="auto" style:column-width="1.825625cm" style:use-optimal-column-width="true"/>
    </style:style>
    <style:style style:name="co29" style:family="table-column">
      <style:table-column-properties fo:break-before="auto" style:column-width="1.825625cm"/>
    </style:style>
    <style:style style:name="co30" style:family="table-column">
      <style:table-column-properties fo:break-before="auto" style:column-width="1.29645833333333cm"/>
    </style:style>
    <style:style style:name="co31" style:family="table-column">
      <style:table-column-properties fo:break-before="auto" style:column-width="1.37583333333333cm"/>
    </style:style>
    <style:style style:name="co32" style:family="table-column">
      <style:table-column-properties fo:break-before="auto" style:column-width="2.01083333333333cm"/>
    </style:style>
    <style:style style:name="co33" style:family="table-column">
      <style:table-column-properties fo:break-before="auto" style:column-width="2.24895833333333cm"/>
    </style:style>
    <style:style style:name="co34" style:family="table-column">
      <style:table-column-properties fo:break-before="auto" style:column-width="3.51895833333333cm"/>
    </style:style>
    <style:style style:name="co35" style:family="table-column">
      <style:table-column-properties fo:break-before="auto" style:column-width="2.8575cm" style:use-optimal-column-width="true"/>
    </style:style>
    <style:style style:name="co36" style:family="table-column">
      <style:table-column-properties fo:break-before="auto" style:column-width="1.61395833333333cm"/>
    </style:style>
    <style:style style:name="co37" style:family="table-column">
      <style:table-column-properties fo:break-before="auto" style:column-width="2.2225cm"/>
    </style:style>
    <style:style style:name="co38" style:family="table-column">
      <style:table-column-properties fo:break-before="auto" style:column-width="1.79916666666667cm" style:use-optimal-column-width="true"/>
    </style:style>
    <style:style style:name="co39" style:family="table-column">
      <style:table-column-properties fo:break-before="auto" style:column-width="1.42875cm"/>
    </style:style>
    <style:style style:name="co40" style:family="table-column">
      <style:table-column-properties fo:break-before="auto" style:column-width="1.77270833333333cm"/>
    </style:style>
    <style:style style:name="co41" style:family="table-column">
      <style:table-column-properties fo:break-before="auto" style:column-width="2.38125cm"/>
    </style:style>
    <style:style style:name="co42" style:family="table-column">
      <style:table-column-properties fo:break-before="auto" style:column-width="2.778125cm"/>
    </style:style>
    <style:style style:name="co43" style:family="table-column">
      <style:table-column-properties fo:break-before="auto" style:column-width="3.30729166666667cm"/>
    </style:style>
    <style:style style:name="co44" style:family="table-column">
      <style:table-column-properties fo:break-before="auto" style:column-width="2.80458333333333cm" style:use-optimal-column-width="true"/>
    </style:style>
    <style:style style:name="co45" style:family="table-column">
      <style:table-column-properties fo:break-before="auto" style:column-width="2.09020833333333cm"/>
    </style:style>
    <style:style style:name="co46" style:family="table-column">
      <style:table-column-properties fo:break-before="auto" style:column-width="1.031875cm"/>
    </style:style>
    <style:style style:name="co47" style:family="table-column">
      <style:table-column-properties fo:break-before="auto" style:column-width="2.88395833333333cm"/>
    </style:style>
    <style:style style:name="co48" style:family="table-column">
      <style:table-column-properties fo:break-before="auto" style:column-width="3.413125cm"/>
    </style:style>
    <style:style style:name="co49" style:family="table-column">
      <style:table-column-properties fo:break-before="page" style:column-width="2.09020833333333cm"/>
    </style:style>
    <style:style style:name="co50" style:family="table-column">
      <style:table-column-properties fo:break-before="auto" style:column-width="2.06375cm"/>
    </style:style>
    <style:style style:name="co51" style:family="table-column">
      <style:table-column-properties fo:break-before="auto" style:column-width="4.18041666666667cm"/>
    </style:style>
    <style:style style:name="co52" style:family="table-column">
      <style:table-column-properties fo:break-before="auto" style:column-width="2.619375cm"/>
    </style:style>
    <style:style style:name="co53" style:family="table-column">
      <style:table-column-properties fo:break-before="auto" style:column-width="2.32833333333333cm"/>
    </style:style>
    <style:style style:name="co54" style:family="table-column">
      <style:table-column-properties fo:break-before="auto" style:column-width="2.19604166666667cm"/>
    </style:style>
    <style:style style:name="co55" style:family="table-column">
      <style:table-column-properties fo:break-before="auto" style:column-width="2.43416666666667cm"/>
    </style:style>
    <style:style style:name="co56" style:family="table-column">
      <style:table-column-properties fo:break-before="auto" style:column-width="1.16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6.1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3.9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  <style:style style:family="graphic" style:name="a75">
      <style:graphic-properties draw:fill="none" draw:stroke="none"/>
    </style:style>
    <style:style style:family="graphic" style:name="a521">
      <style:graphic-properties draw:fill="none" draw:stroke="none"/>
    </style:style>
    <style:style style:family="graphic" style:name="a419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522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523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524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525">
      <style:graphic-properties draw:fill="none" draw:stroke="none"/>
    </style:style>
    <style:style style:family="graphic" style:name="a526">
      <style:graphic-properties draw:fill="none" draw:stroke="none"/>
    </style:style>
    <style:style style:family="graphic" style:name="a527">
      <style:graphic-properties draw:fill="none" draw:stroke="none"/>
    </style:style>
    <style:style style:family="graphic" style:name="a528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529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310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311">
      <style:graphic-properties draw:fill="none" draw:stroke="none"/>
    </style:style>
    <style:style style:family="graphic" style:name="a312">
      <style:graphic-properties draw:fill="none" draw:stroke="none"/>
    </style:style>
    <style:style style:family="graphic" style:name="a313">
      <style:graphic-properties draw:fill="none" draw:stroke="none"/>
    </style:style>
    <style:style style:family="graphic" style:name="a314">
      <style:graphic-properties draw:fill="none" draw:stroke="none"/>
    </style:style>
    <style:style style:family="graphic" style:name="a315">
      <style:graphic-properties draw:fill="none" draw:stroke="none"/>
    </style:style>
    <style:style style:family="graphic" style:name="a316">
      <style:graphic-properties draw:fill="none" draw:stroke="none"/>
    </style:style>
    <style:style style:family="graphic" style:name="a317">
      <style:graphic-properties draw:fill="none" draw:stroke="none"/>
    </style:style>
    <style:style style:family="graphic" style:name="a318">
      <style:graphic-properties draw:fill="none" draw:stroke="none"/>
    </style:style>
    <style:style style:family="graphic" style:name="a420">
      <style:graphic-properties draw:fill="none" draw:stroke="none"/>
    </style:style>
    <style:style style:family="graphic" style:name="a319">
      <style:graphic-properties draw:fill="none" draw:stroke="none"/>
    </style:style>
    <style:style style:family="graphic" style:name="a421">
      <style:graphic-properties draw:fill="none" draw:stroke="none"/>
    </style:style>
    <style:style style:family="graphic" style:name="a422">
      <style:graphic-properties draw:fill="none" draw:stroke="none"/>
    </style:style>
    <style:style style:family="graphic" style:name="a423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424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425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426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427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530">
      <style:graphic-properties draw:fill="none" draw:stroke="none"/>
    </style:style>
    <style:style style:family="graphic" style:name="a428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531">
      <style:graphic-properties draw:fill="none" draw:stroke="none"/>
    </style:style>
    <style:style style:family="graphic" style:name="a429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532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533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534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535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536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537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538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539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320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321">
      <style:graphic-properties draw:fill="none" draw:stroke="none"/>
    </style:style>
    <style:style style:family="graphic" style:name="a322">
      <style:graphic-properties draw:fill="none" draw:stroke="none"/>
    </style:style>
    <style:style style:family="graphic" style:name="a323">
      <style:graphic-properties draw:fill="none" draw:stroke="none"/>
    </style:style>
    <style:style style:family="graphic" style:name="a324">
      <style:graphic-properties draw:fill="none" draw:stroke="none"/>
    </style:style>
    <style:style style:family="graphic" style:name="a325">
      <style:graphic-properties draw:fill="none" draw:stroke="none"/>
    </style:style>
    <style:style style:family="graphic" style:name="a326">
      <style:graphic-properties draw:fill="none" draw:stroke="none"/>
    </style:style>
    <style:style style:family="graphic" style:name="a327">
      <style:graphic-properties draw:fill="none" draw:stroke="none"/>
    </style:style>
    <style:style style:family="graphic" style:name="a328">
      <style:graphic-properties draw:fill="none" draw:stroke="none"/>
    </style:style>
    <style:style style:family="graphic" style:name="a430">
      <style:graphic-properties draw:fill="none" draw:stroke="none"/>
    </style:style>
    <style:style style:family="graphic" style:name="a329">
      <style:graphic-properties draw:fill="none" draw:stroke="none"/>
    </style:style>
    <style:style style:family="graphic" style:name="a431">
      <style:graphic-properties draw:fill="none" draw:stroke="none"/>
    </style:style>
    <style:style style:family="graphic" style:name="a432">
      <style:graphic-properties draw:fill="none" draw:stroke="none"/>
    </style:style>
    <style:style style:family="graphic" style:name="a433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43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435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43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43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540">
      <style:graphic-properties draw:fill="none" draw:stroke="none"/>
    </style:style>
    <style:style style:family="graphic" style:name="a438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541">
      <style:graphic-properties draw:fill="none" draw:stroke="none"/>
    </style:style>
    <style:style style:family="graphic" style:name="a43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542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330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331">
      <style:graphic-properties draw:fill="none" draw:stroke="none"/>
    </style:style>
    <style:style style:family="graphic" style:name="a332">
      <style:graphic-properties draw:fill="none" draw:stroke="none"/>
    </style:style>
    <style:style style:family="graphic" style:name="a333">
      <style:graphic-properties draw:fill="none" draw:stroke="none"/>
    </style:style>
    <style:style style:family="graphic" style:name="a334">
      <style:graphic-properties draw:fill="none" draw:stroke="none"/>
    </style:style>
    <style:style style:family="graphic" style:name="a335">
      <style:graphic-properties draw:fill="none" draw:stroke="none"/>
    </style:style>
    <style:style style:family="graphic" style:name="a336">
      <style:graphic-properties draw:fill="none" draw:stroke="none"/>
    </style:style>
    <style:style style:family="graphic" style:name="a337">
      <style:graphic-properties draw:fill="none" draw:stroke="none"/>
    </style:style>
    <style:style style:family="graphic" style:name="a338">
      <style:graphic-properties draw:fill="none" draw:stroke="none"/>
    </style:style>
    <style:style style:family="graphic" style:name="a440">
      <style:graphic-properties draw:fill="none" draw:stroke="none"/>
    </style:style>
    <style:style style:family="graphic" style:name="a339">
      <style:graphic-properties draw:fill="none" draw:stroke="none"/>
    </style:style>
    <style:style style:family="graphic" style:name="a441">
      <style:graphic-properties draw:fill="none" draw:stroke="none"/>
    </style:style>
    <style:style style:family="graphic" style:name="a442">
      <style:graphic-properties draw:fill="none" draw:stroke="none"/>
    </style:style>
    <style:style style:family="graphic" style:name="a443">
      <style:graphic-properties draw:fill="none" draw:stroke="none"/>
    </style:style>
    <style:style style:family="graphic" style:name="a444">
      <style:graphic-properties draw:fill="none" draw:stroke="none"/>
    </style:style>
    <style:style style:family="graphic" style:name="a445">
      <style:graphic-properties draw:fill="none" draw:stroke="none"/>
    </style:style>
    <style:style style:family="graphic" style:name="a446">
      <style:graphic-properties draw:fill="none" draw:stroke="none"/>
    </style:style>
    <style:style style:family="graphic" style:name="a447">
      <style:graphic-properties draw:fill="none" draw:stroke="none"/>
    </style:style>
    <style:style style:family="graphic" style:name="a448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449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340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341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342">
      <style:graphic-properties draw:fill="none" draw:stroke="none"/>
    </style:style>
    <style:style style:family="graphic" style:name="a343">
      <style:graphic-properties draw:fill="none" draw:stroke="none"/>
    </style:style>
    <style:style style:family="graphic" style:name="a344">
      <style:graphic-properties draw:fill="none" draw:stroke="none"/>
    </style:style>
    <style:style style:family="graphic" style:name="a345">
      <style:graphic-properties draw:fill="none" draw:stroke="none"/>
    </style:style>
    <style:style style:family="graphic" style:name="a346">
      <style:graphic-properties draw:fill="none" draw:stroke="none"/>
    </style:style>
    <style:style style:family="graphic" style:name="a347">
      <style:graphic-properties draw:fill="none" draw:stroke="none"/>
    </style:style>
    <style:style style:family="graphic" style:name="a348">
      <style:graphic-properties draw:fill="none" draw:stroke="none"/>
    </style:style>
    <style:style style:family="graphic" style:name="a450">
      <style:graphic-properties draw:fill="none" draw:stroke="none"/>
    </style:style>
    <style:style style:family="graphic" style:name="a349">
      <style:graphic-properties draw:fill="none" draw:stroke="none"/>
    </style:style>
    <style:style style:family="graphic" style:name="a451">
      <style:graphic-properties draw:fill="none" draw:stroke="none"/>
    </style:style>
    <style:style style:family="graphic" style:name="a452">
      <style:graphic-properties draw:fill="none" draw:stroke="none"/>
    </style:style>
    <style:style style:family="graphic" style:name="a453">
      <style:graphic-properties draw:fill="none" draw:stroke="none"/>
    </style:style>
    <style:style style:family="graphic" style:name="a454">
      <style:graphic-properties draw:fill="none" draw:stroke="none"/>
    </style:style>
    <style:style style:family="graphic" style:name="a455">
      <style:graphic-properties draw:fill="none" draw:stroke="none"/>
    </style:style>
    <style:style style:family="graphic" style:name="a456">
      <style:graphic-properties draw:fill="none" draw:stroke="none"/>
    </style:style>
    <style:style style:family="graphic" style:name="a457">
      <style:graphic-properties draw:fill="none" draw:stroke="none"/>
    </style:style>
    <style:style style:family="graphic" style:name="a458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459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350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351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352">
      <style:graphic-properties draw:fill="none" draw:stroke="none"/>
    </style:style>
    <style:style style:family="graphic" style:name="a353">
      <style:graphic-properties draw:fill="none" draw:stroke="none"/>
    </style:style>
    <style:style style:family="graphic" style:name="a354">
      <style:graphic-properties draw:fill="none" draw:stroke="none"/>
    </style:style>
    <style:style style:family="graphic" style:name="a355">
      <style:graphic-properties draw:fill="none" draw:stroke="none"/>
    </style:style>
    <style:style style:family="graphic" style:name="a356">
      <style:graphic-properties draw:fill="none" draw:stroke="none"/>
    </style:style>
    <style:style style:family="graphic" style:name="a357">
      <style:graphic-properties draw:fill="none" draw:stroke="none"/>
    </style:style>
    <style:style style:family="graphic" style:name="a358">
      <style:graphic-properties draw:fill="none" draw:stroke="none"/>
    </style:style>
    <style:style style:family="graphic" style:name="a460">
      <style:graphic-properties draw:fill="none" draw:stroke="none"/>
    </style:style>
    <style:style style:family="graphic" style:name="a359">
      <style:graphic-properties draw:fill="none" draw:stroke="none"/>
    </style:style>
    <style:style style:family="graphic" style:name="a461">
      <style:graphic-properties draw:fill="none" draw:stroke="none"/>
    </style:style>
    <style:style style:family="graphic" style:name="a462">
      <style:graphic-properties draw:fill="none" draw:stroke="none"/>
    </style:style>
    <style:style style:family="graphic" style:name="a463">
      <style:graphic-properties draw:fill="none" draw:stroke="none"/>
    </style:style>
    <style:style style:family="graphic" style:name="a464">
      <style:graphic-properties draw:fill="none" draw:stroke="none"/>
    </style:style>
    <style:style style:family="graphic" style:name="a465">
      <style:graphic-properties draw:fill="none" draw:stroke="none"/>
    </style:style>
    <style:style style:family="graphic" style:name="a466">
      <style:graphic-properties draw:fill="none" draw:stroke="none"/>
    </style:style>
    <style:style style:family="graphic" style:name="a467">
      <style:graphic-properties draw:fill="none" draw:stroke="none"/>
    </style:style>
    <style:style style:family="graphic" style:name="a468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469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360">
      <style:graphic-properties draw:fill="none" draw:stroke="none"/>
    </style:style>
    <style:style style:family="graphic" style:name="a259">
      <style:graphic-properties draw:fill="none" draw:stroke="none"/>
    </style:style>
    <style:style style:family="graphic" style:name="a361">
      <style:graphic-properties draw:fill="none" draw:stroke="none"/>
    </style:style>
    <style:style style:family="graphic" style:name="a362">
      <style:graphic-properties draw:fill="none" draw:stroke="none"/>
    </style:style>
    <style:style style:family="graphic" style:name="a363">
      <style:graphic-properties draw:fill="none" draw:stroke="none"/>
    </style:style>
    <style:style style:family="graphic" style:name="a364">
      <style:graphic-properties draw:fill="none" draw:stroke="none"/>
    </style:style>
    <style:style style:family="graphic" style:name="a365">
      <style:graphic-properties draw:fill="none" draw:stroke="none"/>
    </style:style>
    <style:style style:family="graphic" style:name="a366">
      <style:graphic-properties draw:fill="none" draw:stroke="none"/>
    </style:style>
    <style:style style:family="graphic" style:name="a367">
      <style:graphic-properties draw:fill="none" draw:stroke="none"/>
    </style:style>
    <style:style style:family="graphic" style:name="a368">
      <style:graphic-properties draw:fill="none" draw:stroke="none"/>
    </style:style>
    <style:style style:family="graphic" style:name="a470">
      <style:graphic-properties draw:fill="none" draw:stroke="none"/>
    </style:style>
    <style:style style:family="graphic" style:name="a369">
      <style:graphic-properties draw:fill="none" draw:stroke="none"/>
    </style:style>
    <style:style style:family="graphic" style:name="a471">
      <style:graphic-properties draw:fill="none" draw:stroke="none"/>
    </style:style>
    <style:style style:family="graphic" style:name="a472">
      <style:graphic-properties draw:fill="none" draw:stroke="none"/>
    </style:style>
    <style:style style:family="graphic" style:name="a473">
      <style:graphic-properties draw:fill="none" draw:stroke="none"/>
    </style:style>
    <style:style style:family="graphic" style:name="a474">
      <style:graphic-properties draw:fill="none" draw:stroke="none"/>
    </style:style>
    <style:style style:family="graphic" style:name="a475">
      <style:graphic-properties draw:fill="none" draw:stroke="none"/>
    </style:style>
    <style:style style:family="graphic" style:name="a476">
      <style:graphic-properties draw:fill="none" draw:stroke="none"/>
    </style:style>
    <style:style style:family="graphic" style:name="a477">
      <style:graphic-properties draw:fill="none" draw:stroke="none"/>
    </style:style>
    <style:style style:family="graphic" style:name="a478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479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370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371">
      <style:graphic-properties draw:fill="none" draw:stroke="none"/>
    </style:style>
    <style:style style:family="graphic" style:name="a372">
      <style:graphic-properties draw:fill="none" draw:stroke="none"/>
    </style:style>
    <style:style style:family="graphic" style:name="a373">
      <style:graphic-properties draw:fill="none" draw:stroke="none"/>
    </style:style>
    <style:style style:family="graphic" style:name="a374">
      <style:graphic-properties draw:fill="none" draw:stroke="none"/>
    </style:style>
    <style:style style:family="graphic" style:name="a375">
      <style:graphic-properties draw:fill="none" draw:stroke="none"/>
    </style:style>
    <style:style style:family="graphic" style:name="a376">
      <style:graphic-properties draw:fill="none" draw:stroke="none"/>
    </style:style>
    <style:style style:family="graphic" style:name="a377">
      <style:graphic-properties draw:fill="none" draw:stroke="none"/>
    </style:style>
    <style:style style:family="graphic" style:name="a378">
      <style:graphic-properties draw:fill="none" draw:stroke="none"/>
    </style:style>
    <style:style style:family="graphic" style:name="a480">
      <style:graphic-properties draw:fill="none" draw:stroke="none"/>
    </style:style>
    <style:style style:family="graphic" style:name="a379">
      <style:graphic-properties draw:fill="none" draw:stroke="none"/>
    </style:style>
    <style:style style:family="graphic" style:name="a481">
      <style:graphic-properties draw:fill="none" draw:stroke="none"/>
    </style:style>
    <style:style style:family="graphic" style:name="a482">
      <style:graphic-properties draw:fill="none" draw:stroke="none"/>
    </style:style>
    <style:style style:family="graphic" style:name="a483">
      <style:graphic-properties draw:fill="none" draw:stroke="none"/>
    </style:style>
    <style:style style:family="graphic" style:name="a484">
      <style:graphic-properties draw:fill="none" draw:stroke="none"/>
    </style:style>
    <style:style style:family="graphic" style:name="a485">
      <style:graphic-properties draw:fill="none" draw:stroke="none"/>
    </style:style>
    <style:style style:family="graphic" style:name="a486">
      <style:graphic-properties draw:fill="none" draw:stroke="none"/>
    </style:style>
    <style:style style:family="graphic" style:name="a487">
      <style:graphic-properties draw:fill="none" draw:stroke="none"/>
    </style:style>
    <style:style style:family="graphic" style:name="a488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489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270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380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381">
      <style:graphic-properties draw:fill="none" draw:stroke="none"/>
    </style:style>
    <style:style style:family="graphic" style:name="a382">
      <style:graphic-properties draw:fill="none" draw:stroke="none"/>
    </style:style>
    <style:style style:family="graphic" style:name="a383">
      <style:graphic-properties draw:fill="none" draw:stroke="none"/>
    </style:style>
    <style:style style:family="graphic" style:name="a384">
      <style:graphic-properties draw:fill="none" draw:stroke="none"/>
    </style:style>
    <style:style style:family="graphic" style:name="a385">
      <style:graphic-properties draw:fill="none" draw:stroke="none"/>
    </style:style>
    <style:style style:family="graphic" style:name="a386">
      <style:graphic-properties draw:fill="none" draw:stroke="none"/>
    </style:style>
    <style:style style:family="graphic" style:name="a387">
      <style:graphic-properties draw:fill="none" draw:stroke="none"/>
    </style:style>
    <style:style style:family="graphic" style:name="a388">
      <style:graphic-properties draw:fill="none" draw:stroke="none"/>
    </style:style>
    <style:style style:family="graphic" style:name="a490">
      <style:graphic-properties draw:fill="none" draw:stroke="none"/>
    </style:style>
    <style:style style:family="graphic" style:name="a389">
      <style:graphic-properties draw:fill="none" draw:stroke="none"/>
    </style:style>
    <style:style style:family="graphic" style:name="a491">
      <style:graphic-properties draw:fill="none" draw:stroke="none"/>
    </style:style>
    <style:style style:family="graphic" style:name="a492">
      <style:graphic-properties draw:fill="none" draw:stroke="none"/>
    </style:style>
    <style:style style:family="graphic" style:name="a493">
      <style:graphic-properties draw:fill="none" draw:stroke="none"/>
    </style:style>
    <style:style style:family="graphic" style:name="a494">
      <style:graphic-properties draw:fill="none" draw:stroke="none"/>
    </style:style>
    <style:style style:family="graphic" style:name="a495">
      <style:graphic-properties draw:fill="none" draw:stroke="none"/>
    </style:style>
    <style:style style:family="graphic" style:name="a496">
      <style:graphic-properties draw:fill="none" draw:stroke="none"/>
    </style:style>
    <style:style style:family="graphic" style:name="a497">
      <style:graphic-properties draw:fill="none" draw:stroke="none"/>
    </style:style>
    <style:style style:family="graphic" style:name="a498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499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178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390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391">
      <style:graphic-properties draw:fill="none" draw:stroke="none"/>
    </style:style>
    <style:style style:family="graphic" style:name="a392">
      <style:graphic-properties draw:fill="none" draw:stroke="none"/>
    </style:style>
    <style:style style:family="graphic" style:name="a393">
      <style:graphic-properties draw:fill="none" draw:stroke="none"/>
    </style:style>
    <style:style style:family="graphic" style:name="a394">
      <style:graphic-properties draw:fill="none" draw:stroke="none"/>
    </style:style>
    <style:style style:family="graphic" style:name="a395">
      <style:graphic-properties draw:fill="none" draw:stroke="none"/>
    </style:style>
    <style:style style:family="graphic" style:name="a396">
      <style:graphic-properties draw:fill="none" draw:stroke="none"/>
    </style:style>
    <style:style style:family="graphic" style:name="a397">
      <style:graphic-properties draw:fill="none" draw:stroke="none"/>
    </style:style>
    <style:style style:family="graphic" style:name="a398">
      <style:graphic-properties draw:fill="none" draw:stroke="none"/>
    </style:style>
    <style:style style:family="graphic" style:name="a39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298">
      <style:graphic-properties draw:fill="none" draw:stroke="none"/>
    </style:style>
    <style:style style:family="graphic" style:name="a29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199">
      <style:graphic-properties draw:fill="none" draw:stroke="non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non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500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01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02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03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04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505">
      <style:graphic-properties draw:fill="none" draw:stroke="none"/>
    </style:style>
    <style:style style:family="graphic" style:name="a506">
      <style:graphic-properties draw:fill="none" draw:stroke="none"/>
    </style:style>
    <style:style style:family="graphic" style:name="a507">
      <style:graphic-properties draw:fill="none" draw:stroke="none"/>
    </style:style>
    <style:style style:family="graphic" style:name="a508">
      <style:graphic-properties draw:fill="none" draw:stroke="none"/>
    </style:style>
    <style:style style:family="graphic" style:name="a509">
      <style:graphic-properties draw:fill="none" draw:stroke="none"/>
    </style:style>
    <style:style style:family="graphic" style:name="a400">
      <style:graphic-properties draw:fill="none" draw:stroke="none"/>
    </style:style>
    <style:style style:family="graphic" style:name="a401">
      <style:graphic-properties draw:fill="none" draw:stroke="none"/>
    </style:style>
    <style:style style:family="graphic" style:name="a402">
      <style:graphic-properties draw:fill="none" draw:stroke="none"/>
    </style:style>
    <style:style style:family="graphic" style:name="a403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404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405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406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407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510">
      <style:graphic-properties draw:fill="none" draw:stroke="none"/>
    </style:style>
    <style:style style:family="graphic" style:name="a408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511">
      <style:graphic-properties draw:fill="none" draw:stroke="none"/>
    </style:style>
    <style:style style:family="graphic" style:name="a409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512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513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514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515">
      <style:graphic-properties draw:fill="none" draw:stroke="none"/>
    </style:style>
    <style:style style:family="graphic" style:name="a516">
      <style:graphic-properties draw:fill="none" draw:stroke="none"/>
    </style:style>
    <style:style style:family="graphic" style:name="a517">
      <style:graphic-properties draw:fill="none" draw:stroke="none"/>
    </style:style>
    <style:style style:family="graphic" style:name="a518">
      <style:graphic-properties draw:fill="none" draw:stroke="none"/>
    </style:style>
    <style:style style:family="graphic" style:name="a519">
      <style:graphic-properties draw:fill="none" draw:stroke="none"/>
    </style:style>
    <style:style style:family="graphic" style:name="a300">
      <style:graphic-properties draw:fill="none" draw:stroke="none"/>
    </style:style>
    <style:style style:family="graphic" style:name="a301">
      <style:graphic-properties draw:fill="none" draw:stroke="none"/>
    </style:style>
    <style:style style:family="graphic" style:name="a302">
      <style:graphic-properties draw:fill="none" draw:stroke="none"/>
    </style:style>
    <style:style style:family="graphic" style:name="a303">
      <style:graphic-properties draw:fill="none" draw:stroke="none"/>
    </style:style>
    <style:style style:family="graphic" style:name="a304">
      <style:graphic-properties draw:fill="none" draw:stroke="none"/>
    </style:style>
    <style:style style:family="graphic" style:name="a305">
      <style:graphic-properties draw:fill="none" draw:stroke="none"/>
    </style:style>
    <style:style style:family="graphic" style:name="a306">
      <style:graphic-properties draw:fill="none" draw:stroke="none"/>
    </style:style>
    <style:style style:family="graphic" style:name="a307">
      <style:graphic-properties draw:fill="none" draw:stroke="none"/>
    </style:style>
    <style:style style:family="graphic" style:name="a308">
      <style:graphic-properties draw:fill="none" draw:stroke="none"/>
    </style:style>
    <style:style style:family="graphic" style:name="a410">
      <style:graphic-properties draw:fill="none" draw:stroke="none"/>
    </style:style>
    <style:style style:family="graphic" style:name="a309">
      <style:graphic-properties draw:fill="none" draw:stroke="none"/>
    </style:style>
    <style:style style:family="graphic" style:name="a411">
      <style:graphic-properties draw:fill="none" draw:stroke="none"/>
    </style:style>
    <style:style style:family="graphic" style:name="a412">
      <style:graphic-properties draw:fill="none" draw:stroke="none"/>
    </style:style>
    <style:style style:family="graphic" style:name="a413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414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415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416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417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520">
      <style:graphic-properties draw:fill="none" draw:stroke="none"/>
    </style:style>
    <style:style style:family="graphic" style:name="a418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2-00-0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default-cell-style-name="ce5"/>
        <table:table-column table:style-name="co11" table:default-cell-style-name="ce5"/>
        <table:table-column table:style-name="co6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" table:default-cell-style-name="ce5"/>
        <table:table-column table:style-name="co15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7" table:number-columns-repeated="16336" table:default-cell-style-name="ce5"/>
        <table:table-row table:style-name="ro1">
          <table:table-cell office:value-type="string" table:style-name="ce1">
            <text:p>公開類</text:p>
          </table:table-cell>
          <table:table-cell table:style-name="ce4"/>
          <table:table-cell table:number-columns-repeated="10" table:style-name="ce5"/>
          <table:table-cell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9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5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5">
            <text:p>經濟部(統計處)</text:p>
          </table:table-cell>
          <table:covered-table-cell/>
          <table:table-cell table:number-columns-repeated="16336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7" table:style-name="ce7"/>
          <table:table-cell table:style-name="ce5"/>
          <table:table-cell table:number-columns-repeated="3" table:style-name="ce83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4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83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5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5">
            <text:p>2492-00-01</text:p>
          </table:table-cell>
          <table:covered-table-cell/>
          <table:table-cell table:number-columns-repeated="16336"/>
        </table:table-row>
        <table:table-row table:style-name="ro2">
          <table:table-cell office:value-type="string" table:number-columns-spanned="16" table:number-rows-spanned="2" table:style-name="ce169">
            <text:p>商業登記現有家數及資本額－按行業別及縣市別分</text:p>
          </table:table-cell>
          <table:covered-table-cell table:number-columns-repeated="15"/>
          <table:table-cell office:value-type="string" table:number-columns-spanned="16" table:number-rows-spanned="2" table:style-name="ce169">
            <text:p>商業登記現有家數及資本額－按行業別及縣市別分 (續)</text:p>
          </table:table-cell>
          <table:covered-table-cell table:number-columns-repeated="15"/>
          <table:table-cell office:value-type="string" table:number-columns-spanned="16" table:number-rows-spanned="2" table:style-name="ce169">
            <text:p>商業登記現有家數及資本額－按行業別及縣市別分 (續)</text:p>
          </table:table-cell>
          <table:covered-table-cell table:number-columns-repeated="15"/>
          <table:table-cell table:number-columns-repeated="16336" table:style-name="ce10"/>
        </table:table-row>
        <table:table-row table:style-name="ro3"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number-columns-repeated="16336" table:style-name="ce10"/>
        </table:table-row>
        <table:table-row table:style-name="ro3">
          <table:table-cell table:number-columns-repeated="4" table:style-name="ce49"/>
          <table:table-cell table:style-name="ce11"/>
          <table:table-cell table:style-name="ce96"/>
          <table:table-cell table:style-name="ce12"/>
          <table:table-cell office:value-type="string" table:number-columns-spanned="5" table:number-rows-spanned="1" table:style-name="ce172">
            <text:p><text:s text:c="3"/>中華民國 110年07月</text:p>
          </table:table-cell>
          <table:covered-table-cell table:number-columns-repeated="4"/>
          <table:table-cell table:number-columns-repeated="3" table:style-name="ce84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84"/>
          <table:table-cell office:value-type="string" office:string-value="   中華民國 110年07月" table:formula="msoxl:='2492-00-02'!K5" table:number-columns-spanned="8" table:number-rows-spanned="1" table:style-name="ce178">
            <text:p><text:s text:c="3"/>中華民國 110年07月</text:p>
          </table:table-cell>
          <table:covered-table-cell table:number-columns-repeated="7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2" table:style-name="ce11"/>
          <table:table-cell table:number-columns-repeated="4" table:style-name="ce84"/>
          <table:table-cell office:value-type="string" office:string-value="   中華民國 110年07月" table:formula="msoxl:='2492-00-02'!K5" table:number-columns-spanned="8" table:number-rows-spanned="1" table:style-name="ce178">
            <text:p><text:s text:c="3"/>中華民國 110年07月</text:p>
          </table:table-cell>
          <table:covered-table-cell table:number-columns-repeated="7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16336" table:style-name="ce13"/>
        </table:table-row>
        <table:table-row table:style-name="ro1">
          <table:table-cell office:value-type="string" table:number-columns-spanned="2" table:number-rows-spanned="3" table:style-name="ce163">
            <text:p>縣 市 別</text:p>
          </table:table-cell>
          <table:covered-table-cell/>
          <table:table-cell office:value-type="string" table:number-columns-spanned="2" table:number-rows-spanned="2" table:style-name="ce140">
            <text:p>總 <text:s text:c="3"/>計</text:p>
          </table:table-cell>
          <table:covered-table-cell/>
          <table:table-cell office:value-type="string" table:number-columns-spanned="2" table:number-rows-spanned="2" table:style-name="ce179">
            <text:p>農林漁牧業</text:p>
          </table:table-cell>
          <table:covered-table-cell/>
          <table:table-cell office:value-type="string" table:number-columns-spanned="2" table:number-rows-spanned="2" table:style-name="ce308">
            <text:p>礦業及土石採取業</text:p>
          </table:table-cell>
          <table:covered-table-cell/>
          <table:table-cell office:value-type="string" table:number-columns-spanned="2" table:number-rows-spanned="2" table:style-name="ce304">
            <text:p>製造業</text:p>
          </table:table-cell>
          <table:covered-table-cell/>
          <table:table-cell office:value-type="string" table:number-columns-spanned="2" table:number-rows-spanned="2" table:style-name="ce307">
            <text:p>電力及燃氣供應業</text:p>
          </table:table-cell>
          <table:covered-table-cell/>
          <table:table-cell office:value-type="string" table:number-columns-spanned="2" table:number-rows-spanned="2" table:style-name="ce179">
            <text:p>用水供應及污染整治業</text:p>
          </table:table-cell>
          <table:covered-table-cell/>
          <table:table-cell office:value-type="string" table:number-columns-spanned="2" table:number-rows-spanned="2" table:style-name="ce305">
            <text:p>營建工程業</text:p>
          </table:table-cell>
          <table:covered-table-cell/>
          <table:table-cell office:value-type="string" table:number-columns-spanned="2" table:number-rows-spanned="3" table:style-name="ce164">
            <text:p>縣 市 別</text:p>
          </table:table-cell>
          <table:covered-table-cell/>
          <table:table-cell office:value-type="string" table:number-columns-spanned="2" table:number-rows-spanned="2" table:style-name="ce306">
            <text:p>批發及零售業</text:p>
          </table:table-cell>
          <table:covered-table-cell/>
          <table:table-cell office:value-type="string" table:number-columns-spanned="2" table:number-rows-spanned="2" table:style-name="ce140">
            <text:p>運輸及倉儲業</text:p>
          </table:table-cell>
          <table:covered-table-cell/>
          <table:table-cell office:value-type="string" table:number-columns-spanned="2" table:number-rows-spanned="2" table:style-name="ce306">
            <text:p>住宿及餐飲業</text:p>
          </table:table-cell>
          <table:covered-table-cell/>
          <table:table-cell office:value-type="string" table:number-columns-spanned="2" table:number-rows-spanned="2" table:style-name="ce305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179">
            <text:p>金融及保險業</text:p>
          </table:table-cell>
          <table:covered-table-cell/>
          <table:table-cell office:value-type="string" table:number-columns-spanned="2" table:number-rows-spanned="2" table:style-name="ce140">
            <text:p>不動產業</text:p>
          </table:table-cell>
          <table:covered-table-cell/>
          <table:table-cell office:value-type="string" table:number-columns-spanned="2" table:number-rows-spanned="2" table:style-name="ce140">
            <text:p>專業、科學及技術服務業</text:p>
          </table:table-cell>
          <table:covered-table-cell/>
          <table:table-cell office:value-type="string" table:number-columns-spanned="2" table:number-rows-spanned="3" table:style-name="ce164">
            <text:p>縣 市 別</text:p>
          </table:table-cell>
          <table:covered-table-cell/>
          <table:table-cell office:value-type="string" table:number-columns-spanned="2" table:number-rows-spanned="2" table:style-name="ce140">
            <text:p>支援服務業</text:p>
          </table:table-cell>
          <table:covered-table-cell/>
          <table:table-cell office:value-type="string" table:number-columns-spanned="2" table:number-rows-spanned="2" table:style-name="ce140">
            <text:p>公共行政及國防；強制性社會安全</text:p>
          </table:table-cell>
          <table:covered-table-cell/>
          <table:table-cell office:value-type="string" table:number-columns-spanned="2" table:number-rows-spanned="2" table:style-name="ce305">
            <text:p>教育業</text:p>
          </table:table-cell>
          <table:covered-table-cell/>
          <table:table-cell office:value-type="string" table:number-columns-spanned="2" table:number-rows-spanned="2" table:style-name="ce140">
            <text:p>醫療保健及社會工作服務業</text:p>
          </table:table-cell>
          <table:covered-table-cell/>
          <table:table-cell office:value-type="string" table:number-columns-spanned="2" table:number-rows-spanned="2" table:style-name="ce179">
            <text:p>藝術、娛樂及休閒服務業</text:p>
          </table:table-cell>
          <table:covered-table-cell/>
          <table:table-cell office:value-type="string" table:number-columns-spanned="2" table:number-rows-spanned="2" table:style-name="ce306">
            <text:p>其他服務業</text:p>
          </table:table-cell>
          <table:covered-table-cell/>
          <table:table-cell table:number-columns-spanned="2" table:number-rows-spanned="2" table:style-name="ce304"/>
          <table:covered-table-cell/>
          <table:table-cell table:number-columns-repeated="1633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8" draw:id="id7" draw:style-name="a28" draw:name="Text Box 12" svg:x="0in" svg:y="0.08333in" svg:width="0in" svg:height="0.3125in">
              <draw:text-box>
                <text:p text:style-name="a27" text:class-names="" text:cond-style-name=""><text:span text:style-name="a25" text:class-names="">別</text:span><text:span text:style-name="a26" text:class-names=""/></text:p>
              </draw:text-box>
              <svg:title/>
              <svg:desc/>
            </draw:frame>
            <draw:frame draw:z-index="6" draw:id="id5" draw:style-name="a20" draw:name="Text Box 10" svg:x="0in" svg:y="0.08333in" svg:width="0in" svg:height="0.3125in">
              <draw:text-box>
                <text:p text:style-name="a19" text:class-names="" text:cond-style-name=""><text:span text:style-name="a17" text:class-names="">別</text:span><text:span text:style-name="a18" text:class-names=""/></text:p>
              </draw:text-box>
              <svg:title/>
              <svg:desc/>
            </draw:frame>
            <draw:frame draw:z-index="1" draw:id="id0" draw:style-name="a3" draw:name="Text Box 10" svg:x="0in" svg:y="0.08333in" svg:width="0in" svg:height="0.3125in">
              <draw:text-box>
                <text:p text:style-name="a2" text:class-names="" text:cond-style-name=""><text:span text:style-name="a0" text:class-names="">別</text:span><text:span text:style-name="a1" text:class-names=""/></text:p>
              </draw:text-box>
              <svg:title/>
              <svg:desc/>
            </draw:frame>
            <draw:frame draw:z-index="2" draw:id="id1" draw:style-name="a7" draw:name="Text Box 11" svg:x="0in" svg:y="0.08333in" svg:width="0in" svg:height="0.3125in">
              <draw:text-box>
                <text:p text:style-name="a6" text:class-names="" text:cond-style-name=""><text:span text:style-name="a4" text:class-names="">別</text:span><text:span text:style-name="a5" text:class-names=""/></text:p>
              </draw:text-box>
              <svg:title/>
              <svg:desc/>
            </draw:frame>
            <draw:frame draw:z-index="3" draw:id="id2" draw:style-name="a11" draw:name="Text Box 12" svg:x="0in" svg:y="0.08333in" svg:width="0in" svg:height="0.3125in">
              <draw:text-box>
                <text:p text:style-name="a10" text:class-names="" text:cond-style-name=""><text:span text:style-name="a8" text:class-names="">別</text:span><text:span text:style-name="a9" text:class-names=""/></text:p>
              </draw:text-box>
              <svg:title/>
              <svg:desc/>
            </draw:frame>
            <draw:frame draw:z-index="4" draw:id="id3" draw:style-name="a15" draw:name="Text Box 13" svg:x="0in" svg:y="0.08333in" svg:width="0in" svg:height="0.3125in">
              <draw:text-box>
                <text:p text:style-name="a14" text:class-names="" text:cond-style-name=""><text:span text:style-name="a12" text:class-names="">別</text:span><text:span text:style-name="a13" text:class-names=""/></text:p>
              </draw:text-box>
              <svg:title/>
              <svg:desc/>
            </draw:frame>
            <draw:frame draw:z-index="9" draw:id="id8" draw:style-name="a32" draw:name="Text Box 13" svg:x="0in" svg:y="0.08333in" svg:width="0in" svg:height="0.3125in">
              <draw:text-box>
                <text:p text:style-name="a31" text:class-names="" text:cond-style-name=""><text:span text:style-name="a29" text:class-names="">別</text:span><text:span text:style-name="a30" text:class-names=""/></text:p>
              </draw:text-box>
              <svg:title/>
              <svg:desc/>
            </draw:frame>
            <draw:frame draw:z-index="7" draw:id="id6" draw:style-name="a24" draw:name="Text Box 11" svg:x="0in" svg:y="0.08333in" svg:width="0in" svg:height="0.3125in">
              <draw:text-box>
                <text:p text:style-name="a23" text:class-names="" text:cond-style-name=""><text:span text:style-name="a21" text:class-names="">別</text:span><text:span text:style-name="a22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6"/>
        </table:table-row>
        <table:table-row table:style-name="ro4">
          <table:covered-table-cell/>
          <table:covered-table-cell/>
          <table:table-cell office:value-type="string" table:style-name="ce91">
            <text:p>家數</text:p>
          </table:table-cell>
          <table:table-cell office:value-type="string" table:style-name="ce91">
            <text:p>資本額</text:p>
          </table:table-cell>
          <table:table-cell office:value-type="string" table:style-name="ce92">
            <text:p>家數</text:p>
          </table:table-cell>
          <table:table-cell office:value-type="string" table:style-name="ce91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1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1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1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3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covered-table-cell/>
          <table:covered-table-cell/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4">
            <text:p>資本額</text:p>
          </table:table-cell>
          <table:covered-table-cell>
            <draw:custom-shape svg:x="0in" svg:y="0.16667in" svg:width="0in" svg:height="0.16667in" draw:z-index="5" draw:id="id4" draw:style-name="a16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in" svg:y="0.16667in" svg:width="0in" svg:height="0.16667in" draw:z-index="10" draw:id="id9" draw:style-name="a33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covered-table-cell>
          <table:covered-table-cell/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4">
            <text:p>資本額</text:p>
          </table:table-cell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66">
            <text:p>總計</text:p>
          </table:table-cell>
          <table:covered-table-cell/>
          <table:table-cell office:value-type="float" office:value="912531" table:style-name="ce24">
            <text:p><text:s text:c="3"/>912 531</text:p>
          </table:table-cell>
          <table:table-cell office:value-type="float" office:value="179603367" table:style-name="ce24">
            <text:p><text:s text:c="2"/>179 603 367</text:p>
          </table:table-cell>
          <table:table-cell office:value-type="float" office:value="9772" table:style-name="ce24">
            <text:p><text:s text:c="3"/>9 772</text:p>
          </table:table-cell>
          <table:table-cell office:value-type="float" office:value="3421913" table:style-name="ce24">
            <text:p><text:s text:c="2"/>3 421 913</text:p>
          </table:table-cell>
          <table:table-cell office:value-type="float" office:value="1854" table:style-name="ce24">
            <text:p><text:s text:c="3"/>1 854</text:p>
          </table:table-cell>
          <table:table-cell office:value-type="float" office:value="1133494" table:style-name="ce24">
            <text:p><text:s text:c="2"/>1 133 494</text:p>
          </table:table-cell>
          <table:table-cell office:value-type="float" office:value="53191" table:style-name="ce24">
            <text:p><text:s text:c="3"/>53 191</text:p>
          </table:table-cell>
          <table:table-cell office:value-type="float" office:value="13868674" table:style-name="ce24">
            <text:p><text:s text:c="2"/>13 868 674</text:p>
          </table:table-cell>
          <table:table-cell office:value-type="float" office:value="563" table:style-name="ce24">
            <text:p><text:s text:c="4"/>563</text:p>
          </table:table-cell>
          <table:table-cell office:value-type="float" office:value="341841" table:style-name="ce24">
            <text:p><text:s text:c="3"/>341 841</text:p>
          </table:table-cell>
          <table:table-cell office:value-type="float" office:value="3777" table:style-name="ce24">
            <text:p><text:s text:c="3"/>3 777</text:p>
          </table:table-cell>
          <table:table-cell office:value-type="float" office:value="1448337" table:style-name="ce24">
            <text:p><text:s text:c="2"/>1 448 337</text:p>
          </table:table-cell>
          <table:table-cell office:value-type="float" office:value="84257" table:style-name="ce24">
            <text:p><text:s text:c="3"/>84 257</text:p>
          </table:table-cell>
          <table:table-cell office:value-type="float" office:value="38035992" table:style-name="ce24">
            <text:p><text:s text:c="2"/>38 035 992</text:p>
          </table:table-cell>
          <table:table-cell office:value-type="string" table:number-columns-spanned="2" table:number-rows-spanned="1" table:style-name="ce166">
            <text:p>總計</text:p>
          </table:table-cell>
          <table:covered-table-cell/>
          <table:table-cell office:value-type="float" office:value="491783" table:style-name="ce24">
            <text:p><text:s text:c="3"/>491 783</text:p>
          </table:table-cell>
          <table:table-cell office:value-type="float" office:value="76836766" table:style-name="ce24">
            <text:p><text:s text:c="2"/>76 836 766</text:p>
          </table:table-cell>
          <table:table-cell office:value-type="float" office:value="26137" table:style-name="ce24">
            <text:p><text:s text:c="3"/>26 137</text:p>
          </table:table-cell>
          <table:table-cell office:value-type="float" office:value="5924713" table:style-name="ce24">
            <text:p><text:s text:c="2"/>5 924 713</text:p>
          </table:table-cell>
          <table:table-cell office:value-type="float" office:value="93620" table:style-name="ce24">
            <text:p><text:s text:c="3"/>93 620</text:p>
          </table:table-cell>
          <table:table-cell office:value-type="float" office:value="12116641" table:style-name="ce24">
            <text:p><text:s text:c="2"/>12 116 641</text:p>
          </table:table-cell>
          <table:table-cell office:value-type="float" office:value="6341" table:style-name="ce24">
            <text:p><text:s text:c="3"/>6 341</text:p>
          </table:table-cell>
          <table:table-cell office:value-type="float" office:value="1727946" table:style-name="ce24">
            <text:p><text:s text:c="2"/>1 727 946</text:p>
          </table:table-cell>
          <table:table-cell office:value-type="float" office:value="2972" table:style-name="ce24">
            <text:p><text:s text:c="3"/>2 972</text:p>
          </table:table-cell>
          <table:table-cell office:value-type="float" office:value="4649568" table:style-name="ce24">
            <text:p><text:s text:c="2"/>4 649 568</text:p>
          </table:table-cell>
          <table:table-cell office:value-type="float" office:value="4109" table:style-name="ce24">
            <text:p><text:s text:c="3"/>4 109</text:p>
          </table:table-cell>
          <table:table-cell office:value-type="float" office:value="1067538" table:style-name="ce24">
            <text:p><text:s text:c="2"/>1 067 538</text:p>
          </table:table-cell>
          <table:table-cell office:value-type="float" office:value="18740" table:style-name="ce24">
            <text:p><text:s text:c="3"/>18 740</text:p>
          </table:table-cell>
          <table:table-cell office:value-type="float" office:value="3948573" table:style-name="ce24">
            <text:p><text:s text:c="2"/>3 948 573</text:p>
          </table:table-cell>
          <table:table-cell office:value-type="string" table:number-columns-spanned="2" table:number-rows-spanned="1" table:style-name="ce166">
            <text:p>總計</text:p>
          </table:table-cell>
          <table:covered-table-cell/>
          <table:table-cell office:value-type="float" office:value="27161" table:style-name="ce24">
            <text:p><text:s text:c="3"/>27 161</text:p>
          </table:table-cell>
          <table:table-cell office:value-type="float" office:value="6428099" table:style-name="ce24">
            <text:p><text:s text:c="2"/>6 428 0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22" table:style-name="ce24">
            <text:p><text:s text:c="3"/>1 322</text:p>
          </table:table-cell>
          <table:table-cell office:value-type="float" office:value="179451" table:style-name="ce24">
            <text:p><text:s text:c="3"/>179 4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620" table:style-name="ce24">
            <text:p><text:s text:c="3"/>20 620</text:p>
          </table:table-cell>
          <table:table-cell office:value-type="float" office:value="2643376" table:style-name="ce24">
            <text:p><text:s text:c="2"/>2 643 376</text:p>
          </table:table-cell>
          <table:table-cell office:value-type="float" office:value="66312" table:style-name="ce24">
            <text:p><text:s text:c="3"/>66 312</text:p>
          </table:table-cell>
          <table:table-cell office:value-type="float" office:value="5830446" table:style-name="ce24">
            <text:p><text:s text:c="2"/>5 830 446</text:p>
          </table:table-cell>
          <table:table-cell table:number-columns-repeated="2" table:style-name="ce24"/>
          <table:table-cell table:number-columns-repeated="16336" table:style-name="ce18"/>
        </table:table-row>
        <table:table-row table:style-name="ro1">
          <table:table-cell office:value-type="string" table:number-columns-spanned="2" table:number-rows-spanned="1" table:style-name="ce168">
            <text:p>臺灣地區</text:p>
          </table:table-cell>
          <table:covered-table-cell/>
          <table:table-cell office:value-type="float" office:value="893065" table:style-name="ce24">
            <text:p><text:s text:c="3"/>893 065</text:p>
          </table:table-cell>
          <table:table-cell office:value-type="float" office:value="177365489" table:style-name="ce24">
            <text:p><text:s text:c="2"/>177 365 489</text:p>
          </table:table-cell>
          <table:table-cell office:value-type="float" office:value="9699" table:style-name="ce24">
            <text:p><text:s text:c="3"/>9 699</text:p>
          </table:table-cell>
          <table:table-cell office:value-type="float" office:value="3399408" table:style-name="ce24">
            <text:p><text:s text:c="2"/>3 399 408</text:p>
          </table:table-cell>
          <table:table-cell office:value-type="float" office:value="1852" table:style-name="ce24">
            <text:p><text:s text:c="3"/>1 852</text:p>
          </table:table-cell>
          <table:table-cell office:value-type="float" office:value="1121494" table:style-name="ce24">
            <text:p><text:s text:c="2"/>1 121 494</text:p>
          </table:table-cell>
          <table:table-cell office:value-type="float" office:value="53021" table:style-name="ce24">
            <text:p><text:s text:c="3"/>53 021</text:p>
          </table:table-cell>
          <table:table-cell office:value-type="float" office:value="13759062" table:style-name="ce24">
            <text:p><text:s text:c="2"/>13 759 062</text:p>
          </table:table-cell>
          <table:table-cell office:value-type="float" office:value="560" table:style-name="ce24">
            <text:p><text:s text:c="4"/>560</text:p>
          </table:table-cell>
          <table:table-cell office:value-type="float" office:value="331441" table:style-name="ce24">
            <text:p><text:s text:c="3"/>331 441</text:p>
          </table:table-cell>
          <table:table-cell office:value-type="float" office:value="3764" table:style-name="ce24">
            <text:p><text:s text:c="3"/>3 764</text:p>
          </table:table-cell>
          <table:table-cell office:value-type="float" office:value="1437557" table:style-name="ce24">
            <text:p><text:s text:c="2"/>1 437 557</text:p>
          </table:table-cell>
          <table:table-cell office:value-type="float" office:value="83681" table:style-name="ce24">
            <text:p><text:s text:c="3"/>83 681</text:p>
          </table:table-cell>
          <table:table-cell office:value-type="float" office:value="37613630" table:style-name="ce24">
            <text:p><text:s text:c="2"/>37 613 630</text:p>
          </table:table-cell>
          <table:table-cell office:value-type="string" table:number-columns-spanned="2" table:number-rows-spanned="1" table:style-name="ce168">
            <text:p>臺灣地區</text:p>
          </table:table-cell>
          <table:covered-table-cell/>
          <table:table-cell office:value-type="float" office:value="474933" table:style-name="ce24">
            <text:p><text:s text:c="3"/>474 933</text:p>
          </table:table-cell>
          <table:table-cell office:value-type="float" office:value="76092307" table:style-name="ce24">
            <text:p><text:s text:c="2"/>76 092 307</text:p>
          </table:table-cell>
          <table:table-cell office:value-type="float" office:value="26014" table:style-name="ce24">
            <text:p><text:s text:c="3"/>26 014</text:p>
          </table:table-cell>
          <table:table-cell office:value-type="float" office:value="5498978" table:style-name="ce24">
            <text:p><text:s text:c="2"/>5 498 978</text:p>
          </table:table-cell>
          <table:table-cell office:value-type="float" office:value="92856" table:style-name="ce24">
            <text:p><text:s text:c="3"/>92 856</text:p>
          </table:table-cell>
          <table:table-cell office:value-type="float" office:value="12006227" table:style-name="ce24">
            <text:p><text:s text:c="2"/>12 006 227</text:p>
          </table:table-cell>
          <table:table-cell office:value-type="float" office:value="6295" table:style-name="ce24">
            <text:p><text:s text:c="3"/>6 295</text:p>
          </table:table-cell>
          <table:table-cell office:value-type="float" office:value="1718786" table:style-name="ce24">
            <text:p><text:s text:c="2"/>1 718 786</text:p>
          </table:table-cell>
          <table:table-cell office:value-type="float" office:value="2964" table:style-name="ce24">
            <text:p><text:s text:c="3"/>2 964</text:p>
          </table:table-cell>
          <table:table-cell office:value-type="float" office:value="4634018" table:style-name="ce24">
            <text:p><text:s text:c="2"/>4 634 018</text:p>
          </table:table-cell>
          <table:table-cell office:value-type="float" office:value="4095" table:style-name="ce24">
            <text:p><text:s text:c="3"/>4 095</text:p>
          </table:table-cell>
          <table:table-cell office:value-type="float" office:value="1053938" table:style-name="ce24">
            <text:p><text:s text:c="2"/>1 053 938</text:p>
          </table:table-cell>
          <table:table-cell office:value-type="float" office:value="18645" table:style-name="ce24">
            <text:p><text:s text:c="3"/>18 645</text:p>
          </table:table-cell>
          <table:table-cell office:value-type="float" office:value="3928285" table:style-name="ce24">
            <text:p><text:s text:c="2"/>3 928 285</text:p>
          </table:table-cell>
          <table:table-cell office:value-type="string" table:number-columns-spanned="2" table:number-rows-spanned="1" table:style-name="ce168">
            <text:p>臺灣地區</text:p>
          </table:table-cell>
          <table:covered-table-cell/>
          <table:table-cell office:value-type="float" office:value="26926" table:style-name="ce24">
            <text:p><text:s text:c="3"/>26 926</text:p>
          </table:table-cell>
          <table:table-cell office:value-type="float" office:value="6169985" table:style-name="ce24">
            <text:p><text:s text:c="2"/>6 169 9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20" table:style-name="ce24">
            <text:p><text:s text:c="3"/>1 320</text:p>
          </table:table-cell>
          <table:table-cell office:value-type="float" office:value="179301" table:style-name="ce24">
            <text:p><text:s text:c="3"/>179 3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387" table:style-name="ce24">
            <text:p><text:s text:c="3"/>20 387</text:p>
          </table:table-cell>
          <table:table-cell office:value-type="float" office:value="2609561" table:style-name="ce24">
            <text:p><text:s text:c="2"/>2 609 561</text:p>
          </table:table-cell>
          <table:table-cell office:value-type="float" office:value="66053" table:style-name="ce24">
            <text:p><text:s text:c="3"/>66 053</text:p>
          </table:table-cell>
          <table:table-cell office:value-type="float" office:value="5811511" table:style-name="ce24">
            <text:p><text:s text:c="2"/>5 811 51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新北市</text:p>
          </table:table-cell>
          <table:covered-table-cell/>
          <table:table-cell office:value-type="float" office:value="139313" table:style-name="ce24">
            <text:p><text:s text:c="3"/>139 313</text:p>
          </table:table-cell>
          <table:table-cell office:value-type="float" office:value="24785230" table:style-name="ce24">
            <text:p><text:s text:c="2"/>24 785 230</text:p>
          </table:table-cell>
          <table:table-cell office:value-type="float" office:value="401" table:style-name="ce24">
            <text:p><text:s text:c="4"/>401</text:p>
          </table:table-cell>
          <table:table-cell office:value-type="float" office:value="114768" table:style-name="ce24">
            <text:p><text:s text:c="3"/>114 768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74419" table:style-name="ce24">
            <text:p><text:s text:c="3"/>74 419</text:p>
          </table:table-cell>
          <table:table-cell office:value-type="float" office:value="7063" table:style-name="ce24">
            <text:p><text:s text:c="3"/>7 063</text:p>
          </table:table-cell>
          <table:table-cell office:value-type="float" office:value="1782885" table:style-name="ce24">
            <text:p><text:s text:c="2"/>1 782 885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8529" table:style-name="ce24">
            <text:p><text:s text:c="3"/>8 529</text:p>
          </table:table-cell>
          <table:table-cell office:value-type="float" office:value="389" table:style-name="ce24">
            <text:p><text:s text:c="4"/>389</text:p>
          </table:table-cell>
          <table:table-cell office:value-type="float" office:value="132698" table:style-name="ce24">
            <text:p><text:s text:c="3"/>132 698</text:p>
          </table:table-cell>
          <table:table-cell office:value-type="float" office:value="12660" table:style-name="ce24">
            <text:p><text:s text:c="3"/>12 660</text:p>
          </table:table-cell>
          <table:table-cell office:value-type="float" office:value="4315756" table:style-name="ce24">
            <text:p><text:s text:c="2"/>4 315 756</text:p>
          </table:table-cell>
          <table:table-cell office:value-type="string" table:number-columns-spanned="2" table:number-rows-spanned="1" table:style-name="ce150">
            <text:p>　　新北市</text:p>
          </table:table-cell>
          <table:covered-table-cell/>
          <table:table-cell office:value-type="float" office:value="76510" table:style-name="ce24">
            <text:p><text:s text:c="3"/>76 510</text:p>
          </table:table-cell>
          <table:table-cell office:value-type="float" office:value="11463066" table:style-name="ce24">
            <text:p><text:s text:c="2"/>11 463 066</text:p>
          </table:table-cell>
          <table:table-cell office:value-type="float" office:value="10029" table:style-name="ce24">
            <text:p><text:s text:c="3"/>10 029</text:p>
          </table:table-cell>
          <table:table-cell office:value-type="float" office:value="614179" table:style-name="ce24">
            <text:p><text:s text:c="3"/>614 179</text:p>
          </table:table-cell>
          <table:table-cell office:value-type="float" office:value="12542" table:style-name="ce24">
            <text:p><text:s text:c="3"/>12 542</text:p>
          </table:table-cell>
          <table:table-cell office:value-type="float" office:value="1829093" table:style-name="ce24">
            <text:p><text:s text:c="2"/>1 829 093</text:p>
          </table:table-cell>
          <table:table-cell office:value-type="float" office:value="1187" table:style-name="ce24">
            <text:p><text:s text:c="3"/>1 187</text:p>
          </table:table-cell>
          <table:table-cell office:value-type="float" office:value="351479" table:style-name="ce24">
            <text:p><text:s text:c="3"/>351 479</text:p>
          </table:table-cell>
          <table:table-cell office:value-type="float" office:value="485" table:style-name="ce24">
            <text:p><text:s text:c="4"/>485</text:p>
          </table:table-cell>
          <table:table-cell office:value-type="float" office:value="1524200" table:style-name="ce24">
            <text:p><text:s text:c="2"/>1 524 200</text:p>
          </table:table-cell>
          <table:table-cell office:value-type="float" office:value="336" table:style-name="ce24">
            <text:p><text:s text:c="4"/>336</text:p>
          </table:table-cell>
          <table:table-cell office:value-type="float" office:value="66388" table:style-name="ce24">
            <text:p><text:s text:c="3"/>66 388</text:p>
          </table:table-cell>
          <table:table-cell office:value-type="float" office:value="2857" table:style-name="ce24">
            <text:p><text:s text:c="3"/>2 857</text:p>
          </table:table-cell>
          <table:table-cell office:value-type="float" office:value="642617" table:style-name="ce24">
            <text:p><text:s text:c="3"/>642 617</text:p>
          </table:table-cell>
          <table:table-cell office:value-type="string" table:number-columns-spanned="2" table:number-rows-spanned="1" table:style-name="ce150">
            <text:p>　　新北市</text:p>
          </table:table-cell>
          <table:covered-table-cell/>
          <table:table-cell office:value-type="float" office:value="2873" table:style-name="ce24">
            <text:p><text:s text:c="3"/>2 873</text:p>
          </table:table-cell>
          <table:table-cell office:value-type="float" office:value="610757" table:style-name="ce24">
            <text:p><text:s text:c="3"/>610 75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5" table:style-name="ce24">
            <text:p><text:s text:c="4"/>185</text:p>
          </table:table-cell>
          <table:table-cell office:value-type="float" office:value="26290" table:style-name="ce24">
            <text:p><text:s text:c="3"/>26 2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11" table:style-name="ce24">
            <text:p><text:s text:c="3"/>2 711</text:p>
          </table:table-cell>
          <table:table-cell office:value-type="float" office:value="373251" table:style-name="ce24">
            <text:p><text:s text:c="3"/>373 251</text:p>
          </table:table-cell>
          <table:table-cell office:value-type="float" office:value="8860" table:style-name="ce24">
            <text:p><text:s text:c="3"/>8 860</text:p>
          </table:table-cell>
          <table:table-cell office:value-type="float" office:value="854854" table:style-name="ce24">
            <text:p><text:s text:c="3"/>854 85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臺北市</text:p>
          </table:table-cell>
          <table:covered-table-cell/>
          <table:table-cell office:value-type="float" office:value="60019" table:style-name="ce24">
            <text:p><text:s text:c="3"/>60 019</text:p>
          </table:table-cell>
          <table:table-cell office:value-type="float" office:value="12066895" table:style-name="ce24">
            <text:p><text:s text:c="2"/>12 066 895</text:p>
          </table:table-cell>
          <table:table-cell office:value-type="float" office:value="191" table:style-name="ce24">
            <text:p><text:s text:c="4"/>191</text:p>
          </table:table-cell>
          <table:table-cell office:value-type="float" office:value="63931" table:style-name="ce24">
            <text:p><text:s text:c="3"/>63 931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850" table:style-name="ce24">
            <text:p><text:s text:c="3"/>1 850</text:p>
          </table:table-cell>
          <table:table-cell office:value-type="float" office:value="721" table:style-name="ce24">
            <text:p><text:s text:c="4"/>721</text:p>
          </table:table-cell>
          <table:table-cell office:value-type="float" office:value="208706" table:style-name="ce24">
            <text:p><text:s text:c="3"/>208 706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043" table:style-name="ce24">
            <text:p><text:s text:c="3"/>4 043</text:p>
          </table:table-cell>
          <table:table-cell office:value-type="float" office:value="115" table:style-name="ce24">
            <text:p><text:s text:c="4"/>115</text:p>
          </table:table-cell>
          <table:table-cell office:value-type="float" office:value="35151" table:style-name="ce24">
            <text:p><text:s text:c="3"/>35 151</text:p>
          </table:table-cell>
          <table:table-cell office:value-type="float" office:value="2263" table:style-name="ce24">
            <text:p><text:s text:c="3"/>2 263</text:p>
          </table:table-cell>
          <table:table-cell office:value-type="float" office:value="937602" table:style-name="ce24">
            <text:p><text:s text:c="3"/>937 602</text:p>
          </table:table-cell>
          <table:table-cell office:value-type="string" table:number-columns-spanned="2" table:number-rows-spanned="1" table:style-name="ce150">
            <text:p>　　臺北市</text:p>
          </table:table-cell>
          <table:covered-table-cell/>
          <table:table-cell office:value-type="float" office:value="29440" table:style-name="ce24">
            <text:p><text:s text:c="3"/>29 440</text:p>
          </table:table-cell>
          <table:table-cell office:value-type="float" office:value="6206628" table:style-name="ce24">
            <text:p><text:s text:c="2"/>6 206 628</text:p>
          </table:table-cell>
          <table:table-cell office:value-type="float" office:value="5191" table:style-name="ce24">
            <text:p><text:s text:c="3"/>5 191</text:p>
          </table:table-cell>
          <table:table-cell office:value-type="float" office:value="228268" table:style-name="ce24">
            <text:p><text:s text:c="3"/>228 268</text:p>
          </table:table-cell>
          <table:table-cell office:value-type="float" office:value="9653" table:style-name="ce24">
            <text:p><text:s text:c="3"/>9 653</text:p>
          </table:table-cell>
          <table:table-cell office:value-type="float" office:value="1710092" table:style-name="ce24">
            <text:p><text:s text:c="2"/>1 710 092</text:p>
          </table:table-cell>
          <table:table-cell office:value-type="float" office:value="984" table:style-name="ce24">
            <text:p><text:s text:c="4"/>984</text:p>
          </table:table-cell>
          <table:table-cell office:value-type="float" office:value="249587" table:style-name="ce24">
            <text:p><text:s text:c="3"/>249 587</text:p>
          </table:table-cell>
          <table:table-cell office:value-type="float" office:value="415" table:style-name="ce24">
            <text:p><text:s text:c="4"/>415</text:p>
          </table:table-cell>
          <table:table-cell office:value-type="float" office:value="425790" table:style-name="ce24">
            <text:p><text:s text:c="3"/>425 790</text:p>
          </table:table-cell>
          <table:table-cell office:value-type="float" office:value="224" table:style-name="ce24">
            <text:p><text:s text:c="4"/>224</text:p>
          </table:table-cell>
          <table:table-cell office:value-type="float" office:value="48380" table:style-name="ce24">
            <text:p><text:s text:c="3"/>48 380</text:p>
          </table:table-cell>
          <table:table-cell office:value-type="float" office:value="2120" table:style-name="ce24">
            <text:p><text:s text:c="3"/>2 120</text:p>
          </table:table-cell>
          <table:table-cell office:value-type="float" office:value="557290" table:style-name="ce24">
            <text:p><text:s text:c="3"/>557 290</text:p>
          </table:table-cell>
          <table:table-cell office:value-type="string" table:number-columns-spanned="2" table:number-rows-spanned="1" table:style-name="ce150">
            <text:p>　　臺北市</text:p>
          </table:table-cell>
          <table:covered-table-cell/>
          <table:table-cell office:value-type="float" office:value="1313" table:style-name="ce24">
            <text:p><text:s text:c="3"/>1 313</text:p>
          </table:table-cell>
          <table:table-cell office:value-type="float" office:value="302318" table:style-name="ce24">
            <text:p><text:s text:c="3"/>302 3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2" table:style-name="ce24">
            <text:p><text:s text:c="4"/>142</text:p>
          </table:table-cell>
          <table:table-cell office:value-type="float" office:value="25795" table:style-name="ce24">
            <text:p><text:s text:c="3"/>25 7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92" table:style-name="ce24">
            <text:p><text:s text:c="3"/>2 092</text:p>
          </table:table-cell>
          <table:table-cell office:value-type="float" office:value="347571" table:style-name="ce24">
            <text:p><text:s text:c="3"/>347 571</text:p>
          </table:table-cell>
          <table:table-cell office:value-type="float" office:value="5142" table:style-name="ce24">
            <text:p><text:s text:c="3"/>5 142</text:p>
          </table:table-cell>
          <table:table-cell office:value-type="float" office:value="713892" table:style-name="ce24">
            <text:p><text:s text:c="3"/>713 89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桃園市</text:p>
          </table:table-cell>
          <table:covered-table-cell/>
          <table:table-cell office:value-type="float" office:value="61149" table:style-name="ce24">
            <text:p><text:s text:c="3"/>61 149</text:p>
          </table:table-cell>
          <table:table-cell office:value-type="float" office:value="13959239" table:style-name="ce24">
            <text:p><text:s text:c="2"/>13 959 239</text:p>
          </table:table-cell>
          <table:table-cell office:value-type="float" office:value="451" table:style-name="ce24">
            <text:p><text:s text:c="4"/>451</text:p>
          </table:table-cell>
          <table:table-cell office:value-type="float" office:value="139462" table:style-name="ce24">
            <text:p><text:s text:c="3"/>139 462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11018" table:style-name="ce24">
            <text:p><text:s text:c="3"/>11 018</text:p>
          </table:table-cell>
          <table:table-cell office:value-type="float" office:value="1692" table:style-name="ce24">
            <text:p><text:s text:c="3"/>1 692</text:p>
          </table:table-cell>
          <table:table-cell office:value-type="float" office:value="889022" table:style-name="ce24">
            <text:p><text:s text:c="3"/>889 022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4911" table:style-name="ce24">
            <text:p><text:s text:c="3"/>4 911</text:p>
          </table:table-cell>
          <table:table-cell office:value-type="float" office:value="290" table:style-name="ce24">
            <text:p><text:s text:c="4"/>290</text:p>
          </table:table-cell>
          <table:table-cell office:value-type="float" office:value="90453" table:style-name="ce24">
            <text:p><text:s text:c="3"/>90 453</text:p>
          </table:table-cell>
          <table:table-cell office:value-type="float" office:value="7258" table:style-name="ce24">
            <text:p><text:s text:c="3"/>7 258</text:p>
          </table:table-cell>
          <table:table-cell office:value-type="float" office:value="2870657" table:style-name="ce24">
            <text:p><text:s text:c="2"/>2 870 657</text:p>
          </table:table-cell>
          <table:table-cell office:value-type="string" table:number-columns-spanned="2" table:number-rows-spanned="1" table:style-name="ce150">
            <text:p>　　桃園市</text:p>
          </table:table-cell>
          <table:covered-table-cell/>
          <table:table-cell office:value-type="float" office:value="31358" table:style-name="ce24">
            <text:p><text:s text:c="3"/>31 358</text:p>
          </table:table-cell>
          <table:table-cell office:value-type="float" office:value="6140258" table:style-name="ce24">
            <text:p><text:s text:c="2"/>6 140 258</text:p>
          </table:table-cell>
          <table:table-cell office:value-type="float" office:value="1676" table:style-name="ce24">
            <text:p><text:s text:c="3"/>1 676</text:p>
          </table:table-cell>
          <table:table-cell office:value-type="float" office:value="330511" table:style-name="ce24">
            <text:p><text:s text:c="3"/>330 511</text:p>
          </table:table-cell>
          <table:table-cell office:value-type="float" office:value="8258" table:style-name="ce24">
            <text:p><text:s text:c="3"/>8 258</text:p>
          </table:table-cell>
          <table:table-cell office:value-type="float" office:value="1155855" table:style-name="ce24">
            <text:p><text:s text:c="2"/>1 155 855</text:p>
          </table:table-cell>
          <table:table-cell office:value-type="float" office:value="342" table:style-name="ce24">
            <text:p><text:s text:c="4"/>342</text:p>
          </table:table-cell>
          <table:table-cell office:value-type="float" office:value="111704" table:style-name="ce24">
            <text:p><text:s text:c="3"/>111 704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534977" table:style-name="ce24">
            <text:p><text:s text:c="3"/>534 977</text:p>
          </table:table-cell>
          <table:table-cell office:value-type="float" office:value="411" table:style-name="ce24">
            <text:p><text:s text:c="4"/>411</text:p>
          </table:table-cell>
          <table:table-cell office:value-type="float" office:value="118969" table:style-name="ce24">
            <text:p><text:s text:c="3"/>118 969</text:p>
          </table:table-cell>
          <table:table-cell office:value-type="float" office:value="1348" table:style-name="ce24">
            <text:p><text:s text:c="3"/>1 348</text:p>
          </table:table-cell>
          <table:table-cell office:value-type="float" office:value="296649" table:style-name="ce24">
            <text:p><text:s text:c="3"/>296 649</text:p>
          </table:table-cell>
          <table:table-cell office:value-type="string" table:number-columns-spanned="2" table:number-rows-spanned="1" table:style-name="ce150">
            <text:p>　　桃園市</text:p>
          </table:table-cell>
          <table:covered-table-cell/>
          <table:table-cell office:value-type="float" office:value="1984" table:style-name="ce24">
            <text:p><text:s text:c="3"/>1 984</text:p>
          </table:table-cell>
          <table:table-cell office:value-type="float" office:value="571608" table:style-name="ce24">
            <text:p><text:s text:c="3"/>571 6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4" table:style-name="ce24">
            <text:p><text:s text:c="4"/>114</text:p>
          </table:table-cell>
          <table:table-cell office:value-type="float" office:value="12759" table:style-name="ce24">
            <text:p><text:s text:c="3"/>12 7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66" table:style-name="ce24">
            <text:p><text:s text:c="3"/>1 466</text:p>
          </table:table-cell>
          <table:table-cell office:value-type="float" office:value="172184" table:style-name="ce24">
            <text:p><text:s text:c="3"/>172 184</text:p>
          </table:table-cell>
          <table:table-cell office:value-type="float" office:value="4248" table:style-name="ce24">
            <text:p><text:s text:c="3"/>4 248</text:p>
          </table:table-cell>
          <table:table-cell office:value-type="float" office:value="508241" table:style-name="ce24">
            <text:p><text:s text:c="3"/>508 24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120905" table:style-name="ce24">
            <text:p><text:s text:c="3"/>120 905</text:p>
          </table:table-cell>
          <table:table-cell office:value-type="float" office:value="22077938" table:style-name="ce24">
            <text:p><text:s text:c="2"/>22 077 938</text:p>
          </table:table-cell>
          <table:table-cell office:value-type="float" office:value="874" table:style-name="ce24">
            <text:p><text:s text:c="4"/>874</text:p>
          </table:table-cell>
          <table:table-cell office:value-type="float" office:value="239290" table:style-name="ce24">
            <text:p><text:s text:c="3"/>239 290</text:p>
          </table:table-cell>
          <table:table-cell office:value-type="float" office:value="158" table:style-name="ce24">
            <text:p><text:s text:c="4"/>158</text:p>
          </table:table-cell>
          <table:table-cell office:value-type="float" office:value="102473" table:style-name="ce24">
            <text:p><text:s text:c="3"/>102 473</text:p>
          </table:table-cell>
          <table:table-cell office:value-type="float" office:value="14232" table:style-name="ce24">
            <text:p><text:s text:c="3"/>14 232</text:p>
          </table:table-cell>
          <table:table-cell office:value-type="float" office:value="2940189" table:style-name="ce24">
            <text:p><text:s text:c="2"/>2 940 189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11615" table:style-name="ce24">
            <text:p><text:s text:c="3"/>11 615</text:p>
          </table:table-cell>
          <table:table-cell office:value-type="float" office:value="472" table:style-name="ce24">
            <text:p><text:s text:c="4"/>472</text:p>
          </table:table-cell>
          <table:table-cell office:value-type="float" office:value="156858" table:style-name="ce24">
            <text:p><text:s text:c="3"/>156 858</text:p>
          </table:table-cell>
          <table:table-cell office:value-type="float" office:value="10567" table:style-name="ce24">
            <text:p><text:s text:c="3"/>10 567</text:p>
          </table:table-cell>
          <table:table-cell office:value-type="float" office:value="3820321" table:style-name="ce24">
            <text:p><text:s text:c="2"/>3 820 321</text:p>
          </table:table-cell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64053" table:style-name="ce24">
            <text:p><text:s text:c="3"/>64 053</text:p>
          </table:table-cell>
          <table:table-cell office:value-type="float" office:value="9595210" table:style-name="ce24">
            <text:p><text:s text:c="2"/>9 595 210</text:p>
          </table:table-cell>
          <table:table-cell office:value-type="float" office:value="1479" table:style-name="ce24">
            <text:p><text:s text:c="3"/>1 479</text:p>
          </table:table-cell>
          <table:table-cell office:value-type="float" office:value="671954" table:style-name="ce24">
            <text:p><text:s text:c="3"/>671 954</text:p>
          </table:table-cell>
          <table:table-cell office:value-type="float" office:value="10964" table:style-name="ce24">
            <text:p><text:s text:c="3"/>10 964</text:p>
          </table:table-cell>
          <table:table-cell office:value-type="float" office:value="1516049" table:style-name="ce24">
            <text:p><text:s text:c="2"/>1 516 049</text:p>
          </table:table-cell>
          <table:table-cell office:value-type="float" office:value="789" table:style-name="ce24">
            <text:p><text:s text:c="4"/>789</text:p>
          </table:table-cell>
          <table:table-cell office:value-type="float" office:value="195293" table:style-name="ce24">
            <text:p><text:s text:c="3"/>195 293</text:p>
          </table:table-cell>
          <table:table-cell office:value-type="float" office:value="437" table:style-name="ce24">
            <text:p><text:s text:c="4"/>437</text:p>
          </table:table-cell>
          <table:table-cell office:value-type="float" office:value="465191" table:style-name="ce24">
            <text:p><text:s text:c="3"/>465 191</text:p>
          </table:table-cell>
          <table:table-cell office:value-type="float" office:value="548" table:style-name="ce24">
            <text:p><text:s text:c="4"/>548</text:p>
          </table:table-cell>
          <table:table-cell office:value-type="float" office:value="126903" table:style-name="ce24">
            <text:p><text:s text:c="3"/>126 903</text:p>
          </table:table-cell>
          <table:table-cell office:value-type="float" office:value="2656" table:style-name="ce24">
            <text:p><text:s text:c="3"/>2 656</text:p>
          </table:table-cell>
          <table:table-cell office:value-type="float" office:value="534617" table:style-name="ce24">
            <text:p><text:s text:c="3"/>534 617</text:p>
          </table:table-cell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3606" table:style-name="ce24">
            <text:p><text:s text:c="3"/>3 606</text:p>
          </table:table-cell>
          <table:table-cell office:value-type="float" office:value="716677" table:style-name="ce24">
            <text:p><text:s text:c="3"/>716 67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7" table:style-name="ce24">
            <text:p><text:s text:c="4"/>157</text:p>
          </table:table-cell>
          <table:table-cell office:value-type="float" office:value="19740" table:style-name="ce24">
            <text:p><text:s text:c="3"/>19 7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61" table:style-name="ce24">
            <text:p><text:s text:c="3"/>2 061</text:p>
          </table:table-cell>
          <table:table-cell office:value-type="float" office:value="258696" table:style-name="ce24">
            <text:p><text:s text:c="3"/>258 696</text:p>
          </table:table-cell>
          <table:table-cell office:value-type="float" office:value="7828" table:style-name="ce24">
            <text:p><text:s text:c="3"/>7 828</text:p>
          </table:table-cell>
          <table:table-cell office:value-type="float" office:value="706861" table:style-name="ce24">
            <text:p><text:s text:c="3"/>706 86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72411" table:style-name="ce24">
            <text:p><text:s text:c="3"/>72 411</text:p>
          </table:table-cell>
          <table:table-cell office:value-type="float" office:value="14526717" table:style-name="ce24">
            <text:p><text:s text:c="2"/>14 526 717</text:p>
          </table:table-cell>
          <table:table-cell office:value-type="float" office:value="571" table:style-name="ce24">
            <text:p><text:s text:c="4"/>571</text:p>
          </table:table-cell>
          <table:table-cell office:value-type="float" office:value="323966" table:style-name="ce24">
            <text:p><text:s text:c="3"/>323 966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61320" table:style-name="ce24">
            <text:p><text:s text:c="3"/>61 320</text:p>
          </table:table-cell>
          <table:table-cell office:value-type="float" office:value="4962" table:style-name="ce24">
            <text:p><text:s text:c="3"/>4 962</text:p>
          </table:table-cell>
          <table:table-cell office:value-type="float" office:value="1669518" table:style-name="ce24">
            <text:p><text:s text:c="2"/>1 669 518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73072" table:style-name="ce24">
            <text:p><text:s text:c="3"/>73 072</text:p>
          </table:table-cell>
          <table:table-cell office:value-type="float" office:value="345" table:style-name="ce24">
            <text:p><text:s text:c="4"/>345</text:p>
          </table:table-cell>
          <table:table-cell office:value-type="float" office:value="99613" table:style-name="ce24">
            <text:p><text:s text:c="3"/>99 613</text:p>
          </table:table-cell>
          <table:table-cell office:value-type="float" office:value="7075" table:style-name="ce24">
            <text:p><text:s text:c="3"/>7 075</text:p>
          </table:table-cell>
          <table:table-cell office:value-type="float" office:value="3133586" table:style-name="ce24">
            <text:p><text:s text:c="2"/>3 133 586</text:p>
          </table:table-cell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37525" table:style-name="ce24">
            <text:p><text:s text:c="3"/>37 525</text:p>
          </table:table-cell>
          <table:table-cell office:value-type="float" office:value="6119166" table:style-name="ce24">
            <text:p><text:s text:c="2"/>6 119 166</text:p>
          </table:table-cell>
          <table:table-cell office:value-type="float" office:value="448" table:style-name="ce24">
            <text:p><text:s text:c="4"/>448</text:p>
          </table:table-cell>
          <table:table-cell office:value-type="float" office:value="163746" table:style-name="ce24">
            <text:p><text:s text:c="3"/>163 746</text:p>
          </table:table-cell>
          <table:table-cell office:value-type="float" office:value="9069" table:style-name="ce24">
            <text:p><text:s text:c="3"/>9 069</text:p>
          </table:table-cell>
          <table:table-cell office:value-type="float" office:value="967931" table:style-name="ce24">
            <text:p><text:s text:c="3"/>967 931</text:p>
          </table:table-cell>
          <table:table-cell office:value-type="float" office:value="407" table:style-name="ce24">
            <text:p><text:s text:c="4"/>407</text:p>
          </table:table-cell>
          <table:table-cell office:value-type="float" office:value="89505" table:style-name="ce24">
            <text:p><text:s text:c="3"/>89 505</text:p>
          </table:table-cell>
          <table:table-cell office:value-type="float" office:value="241" table:style-name="ce24">
            <text:p><text:s text:c="4"/>241</text:p>
          </table:table-cell>
          <table:table-cell office:value-type="float" office:value="278060" table:style-name="ce24">
            <text:p><text:s text:c="3"/>278 060</text:p>
          </table:table-cell>
          <table:table-cell office:value-type="float" office:value="465" table:style-name="ce24">
            <text:p><text:s text:c="4"/>465</text:p>
          </table:table-cell>
          <table:table-cell office:value-type="float" office:value="86115" table:style-name="ce24">
            <text:p><text:s text:c="3"/>86 115</text:p>
          </table:table-cell>
          <table:table-cell office:value-type="float" office:value="1752" table:style-name="ce24">
            <text:p><text:s text:c="3"/>1 752</text:p>
          </table:table-cell>
          <table:table-cell office:value-type="float" office:value="343425" table:style-name="ce24">
            <text:p><text:s text:c="3"/>343 425</text:p>
          </table:table-cell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2216" table:style-name="ce24">
            <text:p><text:s text:c="3"/>2 216</text:p>
          </table:table-cell>
          <table:table-cell office:value-type="float" office:value="403878" table:style-name="ce24">
            <text:p><text:s text:c="3"/>403 8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1" table:style-name="ce24">
            <text:p><text:s text:c="4"/>141</text:p>
          </table:table-cell>
          <table:table-cell office:value-type="float" office:value="23200" table:style-name="ce24">
            <text:p><text:s text:c="3"/>23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34" table:style-name="ce24">
            <text:p><text:s text:c="3"/>1 434</text:p>
          </table:table-cell>
          <table:table-cell office:value-type="float" office:value="209989" table:style-name="ce24">
            <text:p><text:s text:c="3"/>209 989</text:p>
          </table:table-cell>
          <table:table-cell office:value-type="float" office:value="5552" table:style-name="ce24">
            <text:p><text:s text:c="3"/>5 552</text:p>
          </table:table-cell>
          <table:table-cell office:value-type="float" office:value="480625" table:style-name="ce24">
            <text:p><text:s text:c="3"/>480 62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高雄市</text:p>
          </table:table-cell>
          <table:covered-table-cell/>
          <table:table-cell office:value-type="float" office:value="126795" table:style-name="ce24">
            <text:p><text:s text:c="3"/>126 795</text:p>
          </table:table-cell>
          <table:table-cell office:value-type="float" office:value="26865368" table:style-name="ce24">
            <text:p><text:s text:c="2"/>26 865 368</text:p>
          </table:table-cell>
          <table:table-cell office:value-type="float" office:value="695" table:style-name="ce24">
            <text:p><text:s text:c="4"/>695</text:p>
          </table:table-cell>
          <table:table-cell office:value-type="float" office:value="269323" table:style-name="ce24">
            <text:p><text:s text:c="3"/>269 323</text:p>
          </table:table-cell>
          <table:table-cell office:value-type="float" office:value="255" table:style-name="ce24">
            <text:p><text:s text:c="4"/>255</text:p>
          </table:table-cell>
          <table:table-cell office:value-type="float" office:value="155094" table:style-name="ce24">
            <text:p><text:s text:c="3"/>155 094</text:p>
          </table:table-cell>
          <table:table-cell office:value-type="float" office:value="3528" table:style-name="ce24">
            <text:p><text:s text:c="3"/>3 528</text:p>
          </table:table-cell>
          <table:table-cell office:value-type="float" office:value="1258285" table:style-name="ce24">
            <text:p><text:s text:c="2"/>1 258 285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34618" table:style-name="ce24">
            <text:p><text:s text:c="3"/>34 618</text:p>
          </table:table-cell>
          <table:table-cell office:value-type="float" office:value="607" table:style-name="ce24">
            <text:p><text:s text:c="4"/>607</text:p>
          </table:table-cell>
          <table:table-cell office:value-type="float" office:value="238526" table:style-name="ce24">
            <text:p><text:s text:c="3"/>238 526</text:p>
          </table:table-cell>
          <table:table-cell office:value-type="float" office:value="12486" table:style-name="ce24">
            <text:p><text:s text:c="3"/>12 486</text:p>
          </table:table-cell>
          <table:table-cell office:value-type="float" office:value="6186327" table:style-name="ce24">
            <text:p><text:s text:c="2"/>6 186 327</text:p>
          </table:table-cell>
          <table:table-cell office:value-type="string" table:number-columns-spanned="2" table:number-rows-spanned="1" table:style-name="ce150">
            <text:p>　　高雄市</text:p>
          </table:table-cell>
          <table:covered-table-cell/>
          <table:table-cell office:value-type="float" office:value="71178" table:style-name="ce24">
            <text:p><text:s text:c="3"/>71 178</text:p>
          </table:table-cell>
          <table:table-cell office:value-type="float" office:value="12874029" table:style-name="ce24">
            <text:p><text:s text:c="2"/>12 874 029</text:p>
          </table:table-cell>
          <table:table-cell office:value-type="float" office:value="2116" table:style-name="ce24">
            <text:p><text:s text:c="3"/>2 116</text:p>
          </table:table-cell>
          <table:table-cell office:value-type="float" office:value="760219" table:style-name="ce24">
            <text:p><text:s text:c="3"/>760 219</text:p>
          </table:table-cell>
          <table:table-cell office:value-type="float" office:value="13295" table:style-name="ce24">
            <text:p><text:s text:c="3"/>13 295</text:p>
          </table:table-cell>
          <table:table-cell office:value-type="float" office:value="1433395" table:style-name="ce24">
            <text:p><text:s text:c="2"/>1 433 395</text:p>
          </table:table-cell>
          <table:table-cell office:value-type="float" office:value="1084" table:style-name="ce24">
            <text:p><text:s text:c="3"/>1 084</text:p>
          </table:table-cell>
          <table:table-cell office:value-type="float" office:value="328206" table:style-name="ce24">
            <text:p><text:s text:c="3"/>328 206</text:p>
          </table:table-cell>
          <table:table-cell office:value-type="float" office:value="444" table:style-name="ce24">
            <text:p><text:s text:c="4"/>444</text:p>
          </table:table-cell>
          <table:table-cell office:value-type="float" office:value="535244" table:style-name="ce24">
            <text:p><text:s text:c="3"/>535 244</text:p>
          </table:table-cell>
          <table:table-cell office:value-type="float" office:value="448" table:style-name="ce24">
            <text:p><text:s text:c="4"/>448</text:p>
          </table:table-cell>
          <table:table-cell office:value-type="float" office:value="109451" table:style-name="ce24">
            <text:p><text:s text:c="3"/>109 451</text:p>
          </table:table-cell>
          <table:table-cell office:value-type="float" office:value="2918" table:style-name="ce24">
            <text:p><text:s text:c="3"/>2 918</text:p>
          </table:table-cell>
          <table:table-cell office:value-type="float" office:value="604322" table:style-name="ce24">
            <text:p><text:s text:c="3"/>604 322</text:p>
          </table:table-cell>
          <table:table-cell office:value-type="string" table:number-columns-spanned="2" table:number-rows-spanned="1" table:style-name="ce150">
            <text:p>　　高雄市</text:p>
          </table:table-cell>
          <table:covered-table-cell/>
          <table:table-cell office:value-type="float" office:value="4986" table:style-name="ce24">
            <text:p><text:s text:c="3"/>4 986</text:p>
          </table:table-cell>
          <table:table-cell office:value-type="float" office:value="1021570" table:style-name="ce24">
            <text:p><text:s text:c="2"/>1 021 5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2" table:style-name="ce24">
            <text:p><text:s text:c="4"/>192</text:p>
          </table:table-cell>
          <table:table-cell office:value-type="float" office:value="15589" table:style-name="ce24">
            <text:p><text:s text:c="3"/>15 5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20" table:style-name="ce24">
            <text:p><text:s text:c="3"/>2 320</text:p>
          </table:table-cell>
          <table:table-cell office:value-type="float" office:value="181155" table:style-name="ce24">
            <text:p><text:s text:c="3"/>181 155</text:p>
          </table:table-cell>
          <table:table-cell office:value-type="float" office:value="10207" table:style-name="ce24">
            <text:p><text:s text:c="3"/>10 207</text:p>
          </table:table-cell>
          <table:table-cell office:value-type="float" office:value="860015" table:style-name="ce24">
            <text:p><text:s text:c="3"/>860 01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25818" table:style-name="ce24">
            <text:p><text:s text:c="3"/>25 818</text:p>
          </table:table-cell>
          <table:table-cell office:value-type="float" office:value="5456902" table:style-name="ce24">
            <text:p><text:s text:c="2"/>5 456 902</text:p>
          </table:table-cell>
          <table:table-cell office:value-type="float" office:value="399" table:style-name="ce24">
            <text:p><text:s text:c="4"/>399</text:p>
          </table:table-cell>
          <table:table-cell office:value-type="float" office:value="162329" table:style-name="ce24">
            <text:p><text:s text:c="3"/>162 329</text:p>
          </table:table-cell>
          <table:table-cell office:value-type="float" office:value="171" table:style-name="ce24">
            <text:p><text:s text:c="4"/>171</text:p>
          </table:table-cell>
          <table:table-cell office:value-type="float" office:value="111438" table:style-name="ce24">
            <text:p><text:s text:c="3"/>111 438</text:p>
          </table:table-cell>
          <table:table-cell office:value-type="float" office:value="1534" table:style-name="ce24">
            <text:p><text:s text:c="3"/>1 534</text:p>
          </table:table-cell>
          <table:table-cell office:value-type="float" office:value="370815" table:style-name="ce24">
            <text:p><text:s text:c="3"/>370 81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750" table:style-name="ce24">
            <text:p><text:s text:c="3"/>3 750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27662" table:style-name="ce24">
            <text:p><text:s text:c="3"/>27 662</text:p>
          </table:table-cell>
          <table:table-cell office:value-type="float" office:value="2955" table:style-name="ce24">
            <text:p><text:s text:c="3"/>2 955</text:p>
          </table:table-cell>
          <table:table-cell office:value-type="float" office:value="1430776" table:style-name="ce24">
            <text:p><text:s text:c="2"/>1 430 776</text:p>
          </table:table-cell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12779" table:style-name="ce24">
            <text:p><text:s text:c="3"/>12 779</text:p>
          </table:table-cell>
          <table:table-cell office:value-type="float" office:value="1928374" table:style-name="ce24">
            <text:p><text:s text:c="2"/>1 928 374</text:p>
          </table:table-cell>
          <table:table-cell office:value-type="float" office:value="313" table:style-name="ce24">
            <text:p><text:s text:c="4"/>313</text:p>
          </table:table-cell>
          <table:table-cell office:value-type="float" office:value="157889" table:style-name="ce24">
            <text:p><text:s text:c="3"/>157 889</text:p>
          </table:table-cell>
          <table:table-cell office:value-type="float" office:value="3050" table:style-name="ce24">
            <text:p><text:s text:c="3"/>3 050</text:p>
          </table:table-cell>
          <table:table-cell office:value-type="float" office:value="415229" table:style-name="ce24">
            <text:p><text:s text:c="3"/>415 229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29998" table:style-name="ce24">
            <text:p><text:s text:c="3"/>29 998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51564" table:style-name="ce24">
            <text:p><text:s text:c="3"/>51 564</text:p>
          </table:table-cell>
          <table:table-cell office:value-type="float" office:value="249" table:style-name="ce24">
            <text:p><text:s text:c="4"/>249</text:p>
          </table:table-cell>
          <table:table-cell office:value-type="float" office:value="103827" table:style-name="ce24">
            <text:p><text:s text:c="3"/>103 827</text:p>
          </table:table-cell>
          <table:table-cell office:value-type="float" office:value="485" table:style-name="ce24">
            <text:p><text:s text:c="4"/>485</text:p>
          </table:table-cell>
          <table:table-cell office:value-type="float" office:value="125947" table:style-name="ce24">
            <text:p><text:s text:c="3"/>125 947</text:p>
          </table:table-cell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990" table:style-name="ce24">
            <text:p><text:s text:c="4"/>990</text:p>
          </table:table-cell>
          <table:table-cell office:value-type="float" office:value="248220" table:style-name="ce24">
            <text:p><text:s text:c="3"/>248 2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12165" table:style-name="ce24">
            <text:p><text:s text:c="3"/>12 1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65" table:style-name="ce24">
            <text:p><text:s text:c="4"/>665</text:p>
          </table:table-cell>
          <table:table-cell office:value-type="float" office:value="89465" table:style-name="ce24">
            <text:p><text:s text:c="3"/>89 465</text:p>
          </table:table-cell>
          <table:table-cell office:value-type="float" office:value="1935" table:style-name="ce24">
            <text:p><text:s text:c="3"/>1 935</text:p>
          </table:table-cell>
          <table:table-cell office:value-type="float" office:value="187452" table:style-name="ce24">
            <text:p><text:s text:c="3"/>187 45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17888" table:style-name="ce24">
            <text:p><text:s text:c="3"/>17 888</text:p>
          </table:table-cell>
          <table:table-cell office:value-type="float" office:value="3401614" table:style-name="ce24">
            <text:p><text:s text:c="2"/>3 401 614</text:p>
          </table:table-cell>
          <table:table-cell office:value-type="float" office:value="275" table:style-name="ce24">
            <text:p><text:s text:c="4"/>275</text:p>
          </table:table-cell>
          <table:table-cell office:value-type="float" office:value="81513" table:style-name="ce24">
            <text:p><text:s text:c="3"/>81 513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11163" table:style-name="ce24">
            <text:p><text:s text:c="3"/>11 163</text:p>
          </table:table-cell>
          <table:table-cell office:value-type="float" office:value="962" table:style-name="ce24">
            <text:p><text:s text:c="4"/>962</text:p>
          </table:table-cell>
          <table:table-cell office:value-type="float" office:value="221359" table:style-name="ce24">
            <text:p><text:s text:c="3"/>221 359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400" table:style-name="ce24">
            <text:p><text:s text:c="3"/>3 400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28459" table:style-name="ce24">
            <text:p><text:s text:c="3"/>28 459</text:p>
          </table:table-cell>
          <table:table-cell office:value-type="float" office:value="2170" table:style-name="ce24">
            <text:p><text:s text:c="3"/>2 170</text:p>
          </table:table-cell>
          <table:table-cell office:value-type="float" office:value="804027" table:style-name="ce24">
            <text:p><text:s text:c="3"/>804 027</text:p>
          </table:table-cell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8310" table:style-name="ce24">
            <text:p><text:s text:c="3"/>8 310</text:p>
          </table:table-cell>
          <table:table-cell office:value-type="float" office:value="1328055" table:style-name="ce24">
            <text:p><text:s text:c="2"/>1 328 055</text:p>
          </table:table-cell>
          <table:table-cell office:value-type="float" office:value="184" table:style-name="ce24">
            <text:p><text:s text:c="4"/>184</text:p>
          </table:table-cell>
          <table:table-cell office:value-type="float" office:value="124906" table:style-name="ce24">
            <text:p><text:s text:c="3"/>124 906</text:p>
          </table:table-cell>
          <table:table-cell office:value-type="float" office:value="2468" table:style-name="ce24">
            <text:p><text:s text:c="3"/>2 468</text:p>
          </table:table-cell>
          <table:table-cell office:value-type="float" office:value="284142" table:style-name="ce24">
            <text:p><text:s text:c="3"/>284 142</text:p>
          </table:table-cell>
          <table:table-cell office:value-type="float" office:value="97" table:style-name="ce24">
            <text:p><text:s text:c="4"/>97</text:p>
          </table:table-cell>
          <table:table-cell office:value-type="float" office:value="23684" table:style-name="ce24">
            <text:p><text:s text:c="3"/>23 684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29155" table:style-name="ce24">
            <text:p><text:s text:c="3"/>29 155</text:p>
          </table:table-cell>
          <table:table-cell office:value-type="float" office:value="123" table:style-name="ce24">
            <text:p><text:s text:c="4"/>123</text:p>
          </table:table-cell>
          <table:table-cell office:value-type="float" office:value="26937" table:style-name="ce24">
            <text:p><text:s text:c="3"/>26 937</text:p>
          </table:table-cell>
          <table:table-cell office:value-type="float" office:value="333" table:style-name="ce24">
            <text:p><text:s text:c="4"/>333</text:p>
          </table:table-cell>
          <table:table-cell office:value-type="float" office:value="60592" table:style-name="ce24">
            <text:p><text:s text:c="3"/>60 592</text:p>
          </table:table-cell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878" table:style-name="ce24">
            <text:p><text:s text:c="4"/>878</text:p>
          </table:table-cell>
          <table:table-cell office:value-type="float" office:value="167996" table:style-name="ce24">
            <text:p><text:s text:c="3"/>167 9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9854" table:style-name="ce24">
            <text:p><text:s text:c="3"/>9 8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98" table:style-name="ce24">
            <text:p><text:s text:c="4"/>398</text:p>
          </table:table-cell>
          <table:table-cell office:value-type="float" office:value="50623" table:style-name="ce24">
            <text:p><text:s text:c="3"/>50 623</text:p>
          </table:table-cell>
          <table:table-cell office:value-type="float" office:value="1496" table:style-name="ce24">
            <text:p><text:s text:c="3"/>1 496</text:p>
          </table:table-cell>
          <table:table-cell office:value-type="float" office:value="145749" table:style-name="ce24">
            <text:p><text:s text:c="3"/>145 74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33297" table:style-name="ce24">
            <text:p><text:s text:c="3"/>33 297</text:p>
          </table:table-cell>
          <table:table-cell office:value-type="float" office:value="4879703" table:style-name="ce24">
            <text:p><text:s text:c="2"/>4 879 703</text:p>
          </table:table-cell>
          <table:table-cell office:value-type="float" office:value="412" table:style-name="ce24">
            <text:p><text:s text:c="4"/>412</text:p>
          </table:table-cell>
          <table:table-cell office:value-type="float" office:value="132157" table:style-name="ce24">
            <text:p><text:s text:c="3"/>132 157</text:p>
          </table:table-cell>
          <table:table-cell office:value-type="float" office:value="134" table:style-name="ce24">
            <text:p><text:s text:c="4"/>134</text:p>
          </table:table-cell>
          <table:table-cell office:value-type="float" office:value="36702" table:style-name="ce24">
            <text:p><text:s text:c="3"/>36 702</text:p>
          </table:table-cell>
          <table:table-cell office:value-type="float" office:value="3115" table:style-name="ce24">
            <text:p><text:s text:c="3"/>3 115</text:p>
          </table:table-cell>
          <table:table-cell office:value-type="float" office:value="396863" table:style-name="ce24">
            <text:p><text:s text:c="3"/>396 863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5415" table:style-name="ce24">
            <text:p><text:s text:c="3"/>15 415</text:p>
          </table:table-cell>
          <table:table-cell office:value-type="float" office:value="157" table:style-name="ce24">
            <text:p><text:s text:c="4"/>157</text:p>
          </table:table-cell>
          <table:table-cell office:value-type="float" office:value="85543" table:style-name="ce24">
            <text:p><text:s text:c="3"/>85 543</text:p>
          </table:table-cell>
          <table:table-cell office:value-type="float" office:value="3371" table:style-name="ce24">
            <text:p><text:s text:c="3"/>3 371</text:p>
          </table:table-cell>
          <table:table-cell office:value-type="float" office:value="1559715" table:style-name="ce24">
            <text:p><text:s text:c="2"/>1 559 715</text:p>
          </table:table-cell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17605" table:style-name="ce24">
            <text:p><text:s text:c="3"/>17 605</text:p>
          </table:table-cell>
          <table:table-cell office:value-type="float" office:value="1641996" table:style-name="ce24">
            <text:p><text:s text:c="2"/>1 641 996</text:p>
          </table:table-cell>
          <table:table-cell office:value-type="float" office:value="455" table:style-name="ce24">
            <text:p><text:s text:c="4"/>455</text:p>
          </table:table-cell>
          <table:table-cell office:value-type="float" office:value="159870" table:style-name="ce24">
            <text:p><text:s text:c="3"/>159 870</text:p>
          </table:table-cell>
          <table:table-cell office:value-type="float" office:value="2802" table:style-name="ce24">
            <text:p><text:s text:c="3"/>2 802</text:p>
          </table:table-cell>
          <table:table-cell office:value-type="float" office:value="242550" table:style-name="ce24">
            <text:p><text:s text:c="3"/>242 550</text:p>
          </table:table-cell>
          <table:table-cell office:value-type="float" office:value="118" table:style-name="ce24">
            <text:p><text:s text:c="4"/>118</text:p>
          </table:table-cell>
          <table:table-cell office:value-type="float" office:value="25203" table:style-name="ce24">
            <text:p><text:s text:c="3"/>25 203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50160" table:style-name="ce24">
            <text:p><text:s text:c="3"/>50 160</text:p>
          </table:table-cell>
          <table:table-cell office:value-type="float" office:value="126" table:style-name="ce24">
            <text:p><text:s text:c="4"/>126</text:p>
          </table:table-cell>
          <table:table-cell office:value-type="float" office:value="49155" table:style-name="ce24">
            <text:p><text:s text:c="3"/>49 155</text:p>
          </table:table-cell>
          <table:table-cell office:value-type="float" office:value="389" table:style-name="ce24">
            <text:p><text:s text:c="4"/>389</text:p>
          </table:table-cell>
          <table:table-cell office:value-type="float" office:value="68277" table:style-name="ce24">
            <text:p><text:s text:c="3"/>68 277</text:p>
          </table:table-cell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1012" table:style-name="ce24">
            <text:p><text:s text:c="3"/>1 012</text:p>
          </table:table-cell>
          <table:table-cell office:value-type="float" office:value="208754" table:style-name="ce24">
            <text:p><text:s text:c="3"/>208 7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1790" table:style-name="ce24">
            <text:p><text:s text:c="3"/>1 7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93" table:style-name="ce24">
            <text:p><text:s text:c="4"/>693</text:p>
          </table:table-cell>
          <table:table-cell office:value-type="float" office:value="78338" table:style-name="ce24">
            <text:p><text:s text:c="3"/>78 338</text:p>
          </table:table-cell>
          <table:table-cell office:value-type="float" office:value="2815" table:style-name="ce24">
            <text:p><text:s text:c="3"/>2 815</text:p>
          </table:table-cell>
          <table:table-cell office:value-type="float" office:value="127216" table:style-name="ce24">
            <text:p><text:s text:c="3"/>127 21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39923" table:style-name="ce24">
            <text:p><text:s text:c="3"/>39 923</text:p>
          </table:table-cell>
          <table:table-cell office:value-type="float" office:value="8898505" table:style-name="ce24">
            <text:p><text:s text:c="2"/>8 898 505</text:p>
          </table:table-cell>
          <table:table-cell office:value-type="float" office:value="919" table:style-name="ce24">
            <text:p><text:s text:c="4"/>919</text:p>
          </table:table-cell>
          <table:table-cell office:value-type="float" office:value="292120" table:style-name="ce24">
            <text:p><text:s text:c="3"/>292 120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15555" table:style-name="ce24">
            <text:p><text:s text:c="3"/>15 555</text:p>
          </table:table-cell>
          <table:table-cell office:value-type="float" office:value="5317" table:style-name="ce24">
            <text:p><text:s text:c="3"/>5 317</text:p>
          </table:table-cell>
          <table:table-cell office:value-type="float" office:value="1815795" table:style-name="ce24">
            <text:p><text:s text:c="2"/>1 815 795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39168" table:style-name="ce24">
            <text:p><text:s text:c="3"/>39 168</text:p>
          </table:table-cell>
          <table:table-cell office:value-type="float" office:value="308" table:style-name="ce24">
            <text:p><text:s text:c="4"/>308</text:p>
          </table:table-cell>
          <table:table-cell office:value-type="float" office:value="99881" table:style-name="ce24">
            <text:p><text:s text:c="3"/>99 881</text:p>
          </table:table-cell>
          <table:table-cell office:value-type="float" office:value="3807" table:style-name="ce24">
            <text:p><text:s text:c="3"/>3 807</text:p>
          </table:table-cell>
          <table:table-cell office:value-type="float" office:value="1700196" table:style-name="ce24">
            <text:p><text:s text:c="2"/>1 700 196</text:p>
          </table:table-cell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21546" table:style-name="ce24">
            <text:p><text:s text:c="3"/>21 546</text:p>
          </table:table-cell>
          <table:table-cell office:value-type="float" office:value="3511520" table:style-name="ce24">
            <text:p><text:s text:c="2"/>3 511 520</text:p>
          </table:table-cell>
          <table:table-cell office:value-type="float" office:value="388" table:style-name="ce24">
            <text:p><text:s text:c="4"/>388</text:p>
          </table:table-cell>
          <table:table-cell office:value-type="float" office:value="256454" table:style-name="ce24">
            <text:p><text:s text:c="3"/>256 454</text:p>
          </table:table-cell>
          <table:table-cell office:value-type="float" office:value="2352" table:style-name="ce24">
            <text:p><text:s text:c="3"/>2 352</text:p>
          </table:table-cell>
          <table:table-cell office:value-type="float" office:value="272367" table:style-name="ce24">
            <text:p><text:s text:c="3"/>272 367</text:p>
          </table:table-cell>
          <table:table-cell office:value-type="float" office:value="146" table:style-name="ce24">
            <text:p><text:s text:c="4"/>146</text:p>
          </table:table-cell>
          <table:table-cell office:value-type="float" office:value="33783" table:style-name="ce24">
            <text:p><text:s text:c="3"/>33 783</text:p>
          </table:table-cell>
          <table:table-cell office:value-type="float" office:value="125" table:style-name="ce24">
            <text:p><text:s text:c="4"/>125</text:p>
          </table:table-cell>
          <table:table-cell office:value-type="float" office:value="167700" table:style-name="ce24">
            <text:p><text:s text:c="3"/>167 700</text:p>
          </table:table-cell>
          <table:table-cell office:value-type="float" office:value="127" table:style-name="ce24">
            <text:p><text:s text:c="4"/>127</text:p>
          </table:table-cell>
          <table:table-cell office:value-type="float" office:value="48105" table:style-name="ce24">
            <text:p><text:s text:c="3"/>48 105</text:p>
          </table:table-cell>
          <table:table-cell office:value-type="float" office:value="619" table:style-name="ce24">
            <text:p><text:s text:c="4"/>619</text:p>
          </table:table-cell>
          <table:table-cell office:value-type="float" office:value="94564" table:style-name="ce24">
            <text:p><text:s text:c="3"/>94 564</text:p>
          </table:table-cell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1006" table:style-name="ce24">
            <text:p><text:s text:c="3"/>1 006</text:p>
          </table:table-cell>
          <table:table-cell office:value-type="float" office:value="216681" table:style-name="ce24">
            <text:p><text:s text:c="3"/>216 6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6718" table:style-name="ce24">
            <text:p><text:s text:c="3"/>6 7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29" table:style-name="ce24">
            <text:p><text:s text:c="4"/>729</text:p>
          </table:table-cell>
          <table:table-cell office:value-type="float" office:value="81293" table:style-name="ce24">
            <text:p><text:s text:c="3"/>81 293</text:p>
          </table:table-cell>
          <table:table-cell office:value-type="float" office:value="2341" table:style-name="ce24">
            <text:p><text:s text:c="3"/>2 341</text:p>
          </table:table-cell>
          <table:table-cell office:value-type="float" office:value="246605" table:style-name="ce24">
            <text:p><text:s text:c="3"/>246 60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29486" table:style-name="ce24">
            <text:p><text:s text:c="3"/>29 486</text:p>
          </table:table-cell>
          <table:table-cell office:value-type="float" office:value="5778838" table:style-name="ce24">
            <text:p><text:s text:c="2"/>5 778 838</text:p>
          </table:table-cell>
          <table:table-cell office:value-type="float" office:value="846" table:style-name="ce24">
            <text:p><text:s text:c="4"/>846</text:p>
          </table:table-cell>
          <table:table-cell office:value-type="float" office:value="393791" table:style-name="ce24">
            <text:p><text:s text:c="3"/>393 791</text:p>
          </table:table-cell>
          <table:table-cell office:value-type="float" office:value="193" table:style-name="ce24">
            <text:p><text:s text:c="4"/>193</text:p>
          </table:table-cell>
          <table:table-cell office:value-type="float" office:value="101554" table:style-name="ce24">
            <text:p><text:s text:c="3"/>101 554</text:p>
          </table:table-cell>
          <table:table-cell office:value-type="float" office:value="2144" table:style-name="ce24">
            <text:p><text:s text:c="3"/>2 144</text:p>
          </table:table-cell>
          <table:table-cell office:value-type="float" office:value="358035" table:style-name="ce24">
            <text:p><text:s text:c="3"/>358 035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12473" table:style-name="ce24">
            <text:p><text:s text:c="3"/>12 473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33708" table:style-name="ce24">
            <text:p><text:s text:c="3"/>33 708</text:p>
          </table:table-cell>
          <table:table-cell office:value-type="float" office:value="2232" table:style-name="ce24">
            <text:p><text:s text:c="3"/>2 232</text:p>
          </table:table-cell>
          <table:table-cell office:value-type="float" office:value="1206892" table:style-name="ce24">
            <text:p><text:s text:c="2"/>1 206 892</text:p>
          </table:table-cell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17023" table:style-name="ce24">
            <text:p><text:s text:c="3"/>17 023</text:p>
          </table:table-cell>
          <table:table-cell office:value-type="float" office:value="2219892" table:style-name="ce24">
            <text:p><text:s text:c="2"/>2 219 892</text:p>
          </table:table-cell>
          <table:table-cell office:value-type="float" office:value="471" table:style-name="ce24">
            <text:p><text:s text:c="4"/>471</text:p>
          </table:table-cell>
          <table:table-cell office:value-type="float" office:value="373527" table:style-name="ce24">
            <text:p><text:s text:c="3"/>373 527</text:p>
          </table:table-cell>
          <table:table-cell office:value-type="float" office:value="1822" table:style-name="ce24">
            <text:p><text:s text:c="3"/>1 822</text:p>
          </table:table-cell>
          <table:table-cell office:value-type="float" office:value="291395" table:style-name="ce24">
            <text:p><text:s text:c="3"/>291 395</text:p>
          </table:table-cell>
          <table:table-cell office:value-type="float" office:value="178" table:style-name="ce24">
            <text:p><text:s text:c="4"/>178</text:p>
          </table:table-cell>
          <table:table-cell office:value-type="float" office:value="72141" table:style-name="ce24">
            <text:p><text:s text:c="3"/>72 141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79854" table:style-name="ce24">
            <text:p><text:s text:c="3"/>79 854</text:p>
          </table:table-cell>
          <table:table-cell office:value-type="float" office:value="97" table:style-name="ce24">
            <text:p><text:s text:c="4"/>97</text:p>
          </table:table-cell>
          <table:table-cell office:value-type="float" office:value="15499" table:style-name="ce24">
            <text:p><text:s text:c="3"/>15 499</text:p>
          </table:table-cell>
          <table:table-cell office:value-type="float" office:value="367" table:style-name="ce24">
            <text:p><text:s text:c="4"/>367</text:p>
          </table:table-cell>
          <table:table-cell office:value-type="float" office:value="61440" table:style-name="ce24">
            <text:p><text:s text:c="3"/>61 440</text:p>
          </table:table-cell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823" table:style-name="ce24">
            <text:p><text:s text:c="4"/>823</text:p>
          </table:table-cell>
          <table:table-cell office:value-type="float" office:value="237283" table:style-name="ce24">
            <text:p><text:s text:c="3"/>237 2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700" table:style-name="ce24">
            <text:p><text:s text:c="3"/>1 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95" table:style-name="ce24">
            <text:p><text:s text:c="4"/>695</text:p>
          </table:table-cell>
          <table:table-cell office:value-type="float" office:value="197875" table:style-name="ce24">
            <text:p><text:s text:c="3"/>197 875</text:p>
          </table:table-cell>
          <table:table-cell office:value-type="float" office:value="2354" table:style-name="ce24">
            <text:p><text:s text:c="3"/>2 354</text:p>
          </table:table-cell>
          <table:table-cell office:value-type="float" office:value="121779" table:style-name="ce24">
            <text:p><text:s text:c="3"/>121 77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24233" table:style-name="ce24">
            <text:p><text:s text:c="3"/>24 233</text:p>
          </table:table-cell>
          <table:table-cell office:value-type="float" office:value="7156642" table:style-name="ce24">
            <text:p><text:s text:c="2"/>7 156 642</text:p>
          </table:table-cell>
          <table:table-cell office:value-type="float" office:value="962" table:style-name="ce24">
            <text:p><text:s text:c="4"/>962</text:p>
          </table:table-cell>
          <table:table-cell office:value-type="float" office:value="236283" table:style-name="ce24">
            <text:p><text:s text:c="3"/>236 283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29440" table:style-name="ce24">
            <text:p><text:s text:c="3"/>29 440</text:p>
          </table:table-cell>
          <table:table-cell office:value-type="float" office:value="1035" table:style-name="ce24">
            <text:p><text:s text:c="3"/>1 035</text:p>
          </table:table-cell>
          <table:table-cell office:value-type="float" office:value="560596" table:style-name="ce24">
            <text:p><text:s text:c="3"/>560 596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37494" table:style-name="ce24">
            <text:p><text:s text:c="3"/>37 494</text:p>
          </table:table-cell>
          <table:table-cell office:value-type="float" office:value="190" table:style-name="ce24">
            <text:p><text:s text:c="4"/>190</text:p>
          </table:table-cell>
          <table:table-cell office:value-type="float" office:value="64665" table:style-name="ce24">
            <text:p><text:s text:c="3"/>64 665</text:p>
          </table:table-cell>
          <table:table-cell office:value-type="float" office:value="2977" table:style-name="ce24">
            <text:p><text:s text:c="3"/>2 977</text:p>
          </table:table-cell>
          <table:table-cell office:value-type="float" office:value="2219090" table:style-name="ce24">
            <text:p><text:s text:c="2"/>2 219 090</text:p>
          </table:table-cell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13938" table:style-name="ce24">
            <text:p><text:s text:c="3"/>13 938</text:p>
          </table:table-cell>
          <table:table-cell office:value-type="float" office:value="2834557" table:style-name="ce24">
            <text:p><text:s text:c="2"/>2 834 557</text:p>
          </table:table-cell>
          <table:table-cell office:value-type="float" office:value="449" table:style-name="ce24">
            <text:p><text:s text:c="4"/>449</text:p>
          </table:table-cell>
          <table:table-cell office:value-type="float" office:value="348808" table:style-name="ce24">
            <text:p><text:s text:c="3"/>348 808</text:p>
          </table:table-cell>
          <table:table-cell office:value-type="float" office:value="1548" table:style-name="ce24">
            <text:p><text:s text:c="3"/>1 548</text:p>
          </table:table-cell>
          <table:table-cell office:value-type="float" office:value="246749" table:style-name="ce24">
            <text:p><text:s text:c="3"/>246 749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29496" table:style-name="ce24">
            <text:p><text:s text:c="3"/>29 496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73916" table:style-name="ce24">
            <text:p><text:s text:c="3"/>73 916</text:p>
          </table:table-cell>
          <table:table-cell office:value-type="float" office:value="122" table:style-name="ce24">
            <text:p><text:s text:c="4"/>122</text:p>
          </table:table-cell>
          <table:table-cell office:value-type="float" office:value="34003" table:style-name="ce24">
            <text:p><text:s text:c="3"/>34 003</text:p>
          </table:table-cell>
          <table:table-cell office:value-type="float" office:value="393" table:style-name="ce24">
            <text:p><text:s text:c="4"/>393</text:p>
          </table:table-cell>
          <table:table-cell office:value-type="float" office:value="83744" table:style-name="ce24">
            <text:p><text:s text:c="3"/>83 744</text:p>
          </table:table-cell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516" table:style-name="ce24">
            <text:p><text:s text:c="4"/>516</text:p>
          </table:table-cell>
          <table:table-cell office:value-type="float" office:value="203056" table:style-name="ce24">
            <text:p><text:s text:c="3"/>203 0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356" table:style-name="ce24">
            <text:p><text:s text:c="3"/>3 3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49329" table:style-name="ce24">
            <text:p><text:s text:c="3"/>49 329</text:p>
          </table:table-cell>
          <table:table-cell office:value-type="float" office:value="1367" table:style-name="ce24">
            <text:p><text:s text:c="3"/>1 367</text:p>
          </table:table-cell>
          <table:table-cell office:value-type="float" office:value="102060" table:style-name="ce24">
            <text:p><text:s text:c="3"/>102 06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19035" table:style-name="ce24">
            <text:p><text:s text:c="3"/>19 035</text:p>
          </table:table-cell>
          <table:table-cell office:value-type="float" office:value="3574826" table:style-name="ce24">
            <text:p><text:s text:c="2"/>3 574 826</text:p>
          </table:table-cell>
          <table:table-cell office:value-type="float" office:value="645" table:style-name="ce24">
            <text:p><text:s text:c="4"/>645</text:p>
          </table:table-cell>
          <table:table-cell office:value-type="float" office:value="108164" table:style-name="ce24">
            <text:p><text:s text:c="3"/>108 164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30363" table:style-name="ce24">
            <text:p><text:s text:c="3"/>30 363</text:p>
          </table:table-cell>
          <table:table-cell office:value-type="float" office:value="1408" table:style-name="ce24">
            <text:p><text:s text:c="3"/>1 408</text:p>
          </table:table-cell>
          <table:table-cell office:value-type="float" office:value="326356" table:style-name="ce24">
            <text:p><text:s text:c="3"/>326 356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29793" table:style-name="ce24">
            <text:p><text:s text:c="3"/>29 793</text:p>
          </table:table-cell>
          <table:table-cell office:value-type="float" office:value="131" table:style-name="ce24">
            <text:p><text:s text:c="4"/>131</text:p>
          </table:table-cell>
          <table:table-cell office:value-type="float" office:value="45694" table:style-name="ce24">
            <text:p><text:s text:c="3"/>45 694</text:p>
          </table:table-cell>
          <table:table-cell office:value-type="float" office:value="2085" table:style-name="ce24">
            <text:p><text:s text:c="3"/>2 085</text:p>
          </table:table-cell>
          <table:table-cell office:value-type="float" office:value="1211618" table:style-name="ce24">
            <text:p><text:s text:c="2"/>1 211 618</text:p>
          </table:table-cell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10622" table:style-name="ce24">
            <text:p><text:s text:c="3"/>10 622</text:p>
          </table:table-cell>
          <table:table-cell office:value-type="float" office:value="1306389" table:style-name="ce24">
            <text:p><text:s text:c="2"/>1 306 389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30567" table:style-name="ce24">
            <text:p><text:s text:c="3"/>30 567</text:p>
          </table:table-cell>
          <table:table-cell office:value-type="float" office:value="1071" table:style-name="ce24">
            <text:p><text:s text:c="3"/>1 071</text:p>
          </table:table-cell>
          <table:table-cell office:value-type="float" office:value="106970" table:style-name="ce24">
            <text:p><text:s text:c="3"/>106 970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10445" table:style-name="ce24">
            <text:p><text:s text:c="3"/>10 445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56163" table:style-name="ce24">
            <text:p><text:s text:c="3"/>56 163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9346" table:style-name="ce24">
            <text:p><text:s text:c="3"/>9 346</text:p>
          </table:table-cell>
          <table:table-cell office:value-type="float" office:value="216" table:style-name="ce24">
            <text:p><text:s text:c="4"/>216</text:p>
          </table:table-cell>
          <table:table-cell office:value-type="float" office:value="35805" table:style-name="ce24">
            <text:p><text:s text:c="3"/>35 805</text:p>
          </table:table-cell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676" table:style-name="ce24">
            <text:p><text:s text:c="4"/>676</text:p>
          </table:table-cell>
          <table:table-cell office:value-type="float" office:value="161691" table:style-name="ce24">
            <text:p><text:s text:c="3"/>161 69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1894" table:style-name="ce24">
            <text:p><text:s text:c="3"/>1 8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67" table:style-name="ce24">
            <text:p><text:s text:c="4"/>467</text:p>
          </table:table-cell>
          <table:table-cell office:value-type="float" office:value="30783" table:style-name="ce24">
            <text:p><text:s text:c="3"/>30 783</text:p>
          </table:table-cell>
          <table:table-cell office:value-type="float" office:value="1409" table:style-name="ce24">
            <text:p><text:s text:c="3"/>1 409</text:p>
          </table:table-cell>
          <table:table-cell office:value-type="float" office:value="72784" table:style-name="ce24">
            <text:p><text:s text:c="3"/>72 78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32022" table:style-name="ce24">
            <text:p><text:s text:c="3"/>32 022</text:p>
          </table:table-cell>
          <table:table-cell office:value-type="float" office:value="6246313" table:style-name="ce24">
            <text:p><text:s text:c="2"/>6 246 313</text:p>
          </table:table-cell>
          <table:table-cell office:value-type="float" office:value="831" table:style-name="ce24">
            <text:p><text:s text:c="4"/>831</text:p>
          </table:table-cell>
          <table:table-cell office:value-type="float" office:value="267184" table:style-name="ce24">
            <text:p><text:s text:c="3"/>267 184</text:p>
          </table:table-cell>
          <table:table-cell office:value-type="float" office:value="87" table:style-name="ce24">
            <text:p><text:s text:c="4"/>87</text:p>
          </table:table-cell>
          <table:table-cell office:value-type="float" office:value="100136" table:style-name="ce24">
            <text:p><text:s text:c="3"/>100 136</text:p>
          </table:table-cell>
          <table:table-cell office:value-type="float" office:value="1274" table:style-name="ce24">
            <text:p><text:s text:c="3"/>1 274</text:p>
          </table:table-cell>
          <table:table-cell office:value-type="float" office:value="161606" table:style-name="ce24">
            <text:p><text:s text:c="3"/>161 606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22055" table:style-name="ce24">
            <text:p><text:s text:c="3"/>22 055</text:p>
          </table:table-cell>
          <table:table-cell office:value-type="float" office:value="212" table:style-name="ce24">
            <text:p><text:s text:c="4"/>212</text:p>
          </table:table-cell>
          <table:table-cell office:value-type="float" office:value="124273" table:style-name="ce24">
            <text:p><text:s text:c="3"/>124 273</text:p>
          </table:table-cell>
          <table:table-cell office:value-type="float" office:value="3755" table:style-name="ce24">
            <text:p><text:s text:c="3"/>3 755</text:p>
          </table:table-cell>
          <table:table-cell office:value-type="float" office:value="1751067" table:style-name="ce24">
            <text:p><text:s text:c="2"/>1 751 067</text:p>
          </table:table-cell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17697" table:style-name="ce24">
            <text:p><text:s text:c="3"/>17 697</text:p>
          </table:table-cell>
          <table:table-cell office:value-type="float" office:value="2620931" table:style-name="ce24">
            <text:p><text:s text:c="2"/>2 620 931</text:p>
          </table:table-cell>
          <table:table-cell office:value-type="float" office:value="259" table:style-name="ce24">
            <text:p><text:s text:c="4"/>259</text:p>
          </table:table-cell>
          <table:table-cell office:value-type="float" office:value="198003" table:style-name="ce24">
            <text:p><text:s text:c="3"/>198 003</text:p>
          </table:table-cell>
          <table:table-cell office:value-type="float" office:value="2237" table:style-name="ce24">
            <text:p><text:s text:c="3"/>2 237</text:p>
          </table:table-cell>
          <table:table-cell office:value-type="float" office:value="238520" table:style-name="ce24">
            <text:p><text:s text:c="3"/>238 520</text:p>
          </table:table-cell>
          <table:table-cell office:value-type="float" office:value="172" table:style-name="ce24">
            <text:p><text:s text:c="4"/>172</text:p>
          </table:table-cell>
          <table:table-cell office:value-type="float" office:value="25479" table:style-name="ce24">
            <text:p><text:s text:c="3"/>25 479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89583" table:style-name="ce24">
            <text:p><text:s text:c="3"/>89 583</text:p>
          </table:table-cell>
          <table:table-cell office:value-type="float" office:value="101" table:style-name="ce24">
            <text:p><text:s text:c="4"/>101</text:p>
          </table:table-cell>
          <table:table-cell office:value-type="float" office:value="28510" table:style-name="ce24">
            <text:p><text:s text:c="3"/>28 510</text:p>
          </table:table-cell>
          <table:table-cell office:value-type="float" office:value="548" table:style-name="ce24">
            <text:p><text:s text:c="4"/>548</text:p>
          </table:table-cell>
          <table:table-cell office:value-type="float" office:value="87760" table:style-name="ce24">
            <text:p><text:s text:c="3"/>87 760</text:p>
          </table:table-cell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974" table:style-name="ce24">
            <text:p><text:s text:c="4"/>974</text:p>
          </table:table-cell>
          <table:table-cell office:value-type="float" office:value="249894" table:style-name="ce24">
            <text:p><text:s text:c="3"/>249 8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4705" table:style-name="ce24">
            <text:p><text:s text:c="3"/>4 7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06" table:style-name="ce24">
            <text:p><text:s text:c="3"/>1 206</text:p>
          </table:table-cell>
          <table:table-cell office:value-type="float" office:value="128907" table:style-name="ce24">
            <text:p><text:s text:c="3"/>128 907</text:p>
          </table:table-cell>
          <table:table-cell office:value-type="float" office:value="2507" table:style-name="ce24">
            <text:p><text:s text:c="3"/>2 507</text:p>
          </table:table-cell>
          <table:table-cell office:value-type="float" office:value="147699" table:style-name="ce24">
            <text:p><text:s text:c="3"/>147 69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18890" table:style-name="ce24">
            <text:p><text:s text:c="3"/>18 890</text:p>
          </table:table-cell>
          <table:table-cell office:value-type="float" office:value="2537448" table:style-name="ce24">
            <text:p><text:s text:c="2"/>2 537 448</text:p>
          </table:table-cell>
          <table:table-cell office:value-type="float" office:value="441" table:style-name="ce24">
            <text:p><text:s text:c="4"/>441</text:p>
          </table:table-cell>
          <table:table-cell office:value-type="float" office:value="154587" table:style-name="ce24">
            <text:p><text:s text:c="3"/>154 587</text:p>
          </table:table-cell>
          <table:table-cell office:value-type="float" office:value="98" table:style-name="ce24">
            <text:p><text:s text:c="4"/>98</text:p>
          </table:table-cell>
          <table:table-cell office:value-type="float" office:value="79435" table:style-name="ce24">
            <text:p><text:s text:c="3"/>79 435</text:p>
          </table:table-cell>
          <table:table-cell office:value-type="float" office:value="1261" table:style-name="ce24">
            <text:p><text:s text:c="3"/>1 261</text:p>
          </table:table-cell>
          <table:table-cell office:value-type="float" office:value="170923" table:style-name="ce24">
            <text:p><text:s text:c="3"/>170 923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83" table:style-name="ce24">
            <text:p><text:s text:c="3"/>1 283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24936" table:style-name="ce24">
            <text:p><text:s text:c="3"/>24 936</text:p>
          </table:table-cell>
          <table:table-cell office:value-type="float" office:value="1082" table:style-name="ce24">
            <text:p><text:s text:c="3"/>1 082</text:p>
          </table:table-cell>
          <table:table-cell office:value-type="float" office:value="498074" table:style-name="ce24">
            <text:p><text:s text:c="3"/>498 074</text:p>
          </table:table-cell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9553" table:style-name="ce24">
            <text:p><text:s text:c="3"/>9 553</text:p>
          </table:table-cell>
          <table:table-cell office:value-type="float" office:value="777972" table:style-name="ce24">
            <text:p><text:s text:c="3"/>777 972</text:p>
          </table:table-cell>
          <table:table-cell office:value-type="float" office:value="141" table:style-name="ce24">
            <text:p><text:s text:c="4"/>141</text:p>
          </table:table-cell>
          <table:table-cell office:value-type="float" office:value="63606" table:style-name="ce24">
            <text:p><text:s text:c="3"/>63 606</text:p>
          </table:table-cell>
          <table:table-cell office:value-type="float" office:value="2233" table:style-name="ce24">
            <text:p><text:s text:c="3"/>2 233</text:p>
          </table:table-cell>
          <table:table-cell office:value-type="float" office:value="220848" table:style-name="ce24">
            <text:p><text:s text:c="3"/>220 848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12206" table:style-name="ce24">
            <text:p><text:s text:c="3"/>12 206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1659" table:style-name="ce24">
            <text:p><text:s text:c="3"/>31 659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40603" table:style-name="ce24">
            <text:p><text:s text:c="3"/>40 603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30324" table:style-name="ce24">
            <text:p><text:s text:c="3"/>30 324</text:p>
          </table:table-cell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711" table:style-name="ce24">
            <text:p><text:s text:c="4"/>711</text:p>
          </table:table-cell>
          <table:table-cell office:value-type="float" office:value="279584" table:style-name="ce24">
            <text:p><text:s text:c="3"/>279 58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40" table:style-name="ce24">
            <text:p><text:s text:c="4"/>8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57" table:style-name="ce24">
            <text:p><text:s text:c="4"/>657</text:p>
          </table:table-cell>
          <table:table-cell office:value-type="float" office:value="63428" table:style-name="ce24">
            <text:p><text:s text:c="3"/>63 428</text:p>
          </table:table-cell>
          <table:table-cell office:value-type="float" office:value="2238" table:style-name="ce24">
            <text:p><text:s text:c="3"/>2 238</text:p>
          </table:table-cell>
          <table:table-cell office:value-type="float" office:value="87140" table:style-name="ce24">
            <text:p><text:s text:c="3"/>87 14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19396" table:style-name="ce24">
            <text:p><text:s text:c="3"/>19 396</text:p>
          </table:table-cell>
          <table:table-cell office:value-type="float" office:value="4821820" table:style-name="ce24">
            <text:p><text:s text:c="2"/>4 821 820</text:p>
          </table:table-cell>
          <table:table-cell office:value-type="float" office:value="548" table:style-name="ce24">
            <text:p><text:s text:c="4"/>548</text:p>
          </table:table-cell>
          <table:table-cell office:value-type="float" office:value="192094" table:style-name="ce24">
            <text:p><text:s text:c="3"/>192 094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134835" table:style-name="ce24">
            <text:p><text:s text:c="3"/>134 835</text:p>
          </table:table-cell>
          <table:table-cell office:value-type="float" office:value="390" table:style-name="ce24">
            <text:p><text:s text:c="4"/>390</text:p>
          </table:table-cell>
          <table:table-cell office:value-type="float" office:value="92840" table:style-name="ce24">
            <text:p><text:s text:c="3"/>92 8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0" table:style-name="ce24">
            <text:p><text:s text:c="3"/>3 000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79566" table:style-name="ce24">
            <text:p><text:s text:c="3"/>79 566</text:p>
          </table:table-cell>
          <table:table-cell office:value-type="float" office:value="2326" table:style-name="ce24">
            <text:p><text:s text:c="3"/>2 326</text:p>
          </table:table-cell>
          <table:table-cell office:value-type="float" office:value="1624458" table:style-name="ce24">
            <text:p><text:s text:c="2"/>1 624 458</text:p>
          </table:table-cell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9678" table:style-name="ce24">
            <text:p><text:s text:c="3"/>9 678</text:p>
          </table:table-cell>
          <table:table-cell office:value-type="float" office:value="1509093" table:style-name="ce24">
            <text:p><text:s text:c="2"/>1 509 093</text:p>
          </table:table-cell>
          <table:table-cell office:value-type="float" office:value="686" table:style-name="ce24">
            <text:p><text:s text:c="4"/>686</text:p>
          </table:table-cell>
          <table:table-cell office:value-type="float" office:value="325919" table:style-name="ce24">
            <text:p><text:s text:c="3"/>325 919</text:p>
          </table:table-cell>
          <table:table-cell office:value-type="float" office:value="2441" table:style-name="ce24">
            <text:p><text:s text:c="3"/>2 441</text:p>
          </table:table-cell>
          <table:table-cell office:value-type="float" office:value="283296" table:style-name="ce24">
            <text:p><text:s text:c="3"/>283 296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2048" table:style-name="ce24">
            <text:p><text:s text:c="3"/>22 048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52980" table:style-name="ce24">
            <text:p><text:s text:c="3"/>52 980</text:p>
          </table:table-cell>
          <table:table-cell office:value-type="float" office:value="177" table:style-name="ce24">
            <text:p><text:s text:c="4"/>177</text:p>
          </table:table-cell>
          <table:table-cell office:value-type="float" office:value="45993" table:style-name="ce24">
            <text:p><text:s text:c="3"/>45 993</text:p>
          </table:table-cell>
          <table:table-cell office:value-type="float" office:value="334" table:style-name="ce24">
            <text:p><text:s text:c="4"/>334</text:p>
          </table:table-cell>
          <table:table-cell office:value-type="float" office:value="80173" table:style-name="ce24">
            <text:p><text:s text:c="3"/>80 173</text:p>
          </table:table-cell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596" table:style-name="ce24">
            <text:p><text:s text:c="4"/>596</text:p>
          </table:table-cell>
          <table:table-cell office:value-type="float" office:value="216544" table:style-name="ce24">
            <text:p><text:s text:c="3"/>216 5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2588" table:style-name="ce24">
            <text:p><text:s text:c="3"/>2 5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35" table:style-name="ce24">
            <text:p><text:s text:c="4"/>535</text:p>
          </table:table-cell>
          <table:table-cell office:value-type="float" office:value="62997" table:style-name="ce24">
            <text:p><text:s text:c="3"/>62 997</text:p>
          </table:table-cell>
          <table:table-cell office:value-type="float" office:value="1326" table:style-name="ce24">
            <text:p><text:s text:c="3"/>1 326</text:p>
          </table:table-cell>
          <table:table-cell office:value-type="float" office:value="93396" table:style-name="ce24">
            <text:p><text:s text:c="3"/>93 39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6952" table:style-name="ce24">
            <text:p><text:s text:c="3"/>6 952</text:p>
          </table:table-cell>
          <table:table-cell office:value-type="float" office:value="1080660" table:style-name="ce24">
            <text:p><text:s text:c="2"/>1 080 660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19095" table:style-name="ce24">
            <text:p><text:s text:c="3"/>19 095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45161" table:style-name="ce24">
            <text:p><text:s text:c="3"/>45 161</text:p>
          </table:table-cell>
          <table:table-cell office:value-type="float" office:value="265" table:style-name="ce24">
            <text:p><text:s text:c="4"/>265</text:p>
          </table:table-cell>
          <table:table-cell office:value-type="float" office:value="61818" table:style-name="ce24">
            <text:p><text:s text:c="3"/>61 81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3796" table:style-name="ce24">
            <text:p><text:s text:c="3"/>13 796</text:p>
          </table:table-cell>
          <table:table-cell office:value-type="float" office:value="444" table:style-name="ce24">
            <text:p><text:s text:c="4"/>444</text:p>
          </table:table-cell>
          <table:table-cell office:value-type="float" office:value="198886" table:style-name="ce24">
            <text:p><text:s text:c="3"/>198 886</text:p>
          </table:table-cell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3172" table:style-name="ce24">
            <text:p><text:s text:c="3"/>3 172</text:p>
          </table:table-cell>
          <table:table-cell office:value-type="float" office:value="352373" table:style-name="ce24">
            <text:p><text:s text:c="3"/>352 373</text:p>
          </table:table-cell>
          <table:table-cell office:value-type="float" office:value="165" table:style-name="ce24">
            <text:p><text:s text:c="4"/>165</text:p>
          </table:table-cell>
          <table:table-cell office:value-type="float" office:value="66924" table:style-name="ce24">
            <text:p><text:s text:c="3"/>66 924</text:p>
          </table:table-cell>
          <table:table-cell office:value-type="float" office:value="912" table:style-name="ce24">
            <text:p><text:s text:c="4"/>912</text:p>
          </table:table-cell>
          <table:table-cell office:value-type="float" office:value="72828" table:style-name="ce24">
            <text:p><text:s text:c="3"/>72 828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18538" table:style-name="ce24">
            <text:p><text:s text:c="3"/>18 538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6900" table:style-name="ce24">
            <text:p><text:s text:c="3"/>16 900</text:p>
          </table:table-cell>
          <table:table-cell office:value-type="float" office:value="144" table:style-name="ce24">
            <text:p><text:s text:c="4"/>144</text:p>
          </table:table-cell>
          <table:table-cell office:value-type="float" office:value="30810" table:style-name="ce24">
            <text:p><text:s text:c="3"/>30 810</text:p>
          </table:table-cell>
          <table:table-cell office:value-type="float" office:value="95" table:style-name="ce24">
            <text:p><text:s text:c="4"/>95</text:p>
          </table:table-cell>
          <table:table-cell office:value-type="float" office:value="17423" table:style-name="ce24">
            <text:p><text:s text:c="3"/>17 423</text:p>
          </table:table-cell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456" table:style-name="ce24">
            <text:p><text:s text:c="4"/>456</text:p>
          </table:table-cell>
          <table:table-cell office:value-type="float" office:value="54299" table:style-name="ce24">
            <text:p><text:s text:c="3"/>54 2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303" table:style-name="ce24">
            <text:p><text:s text:c="3"/>1 3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87" table:style-name="ce24">
            <text:p><text:s text:c="4"/>787</text:p>
          </table:table-cell>
          <table:table-cell office:value-type="float" office:value="84746" table:style-name="ce24">
            <text:p><text:s text:c="3"/>84 746</text:p>
          </table:table-cell>
          <table:table-cell office:value-type="float" office:value="348" table:style-name="ce24">
            <text:p><text:s text:c="4"/>348</text:p>
          </table:table-cell>
          <table:table-cell office:value-type="float" office:value="25560" table:style-name="ce24">
            <text:p><text:s text:c="3"/>25 56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12510" table:style-name="ce24">
            <text:p><text:s text:c="3"/>12 510</text:p>
          </table:table-cell>
          <table:table-cell office:value-type="float" office:value="2791847" table:style-name="ce24">
            <text:p><text:s text:c="2"/>2 791 847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96888" table:style-name="ce24">
            <text:p><text:s text:c="3"/>96 88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518" table:style-name="ce24">
            <text:p><text:s text:c="3"/>1 518</text:p>
          </table:table-cell>
          <table:table-cell office:value-type="float" office:value="183" table:style-name="ce24">
            <text:p><text:s text:c="4"/>183</text:p>
          </table:table-cell>
          <table:table-cell office:value-type="float" office:value="80077" table:style-name="ce24">
            <text:p><text:s text:c="3"/>80 07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20" table:style-name="ce24">
            <text:p><text:s text:c="3"/>5 420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6453" table:style-name="ce24">
            <text:p><text:s text:c="3"/>6 453</text:p>
          </table:table-cell>
          <table:table-cell office:value-type="float" office:value="1506" table:style-name="ce24">
            <text:p><text:s text:c="3"/>1 506</text:p>
          </table:table-cell>
          <table:table-cell office:value-type="float" office:value="706159" table:style-name="ce24">
            <text:p><text:s text:c="3"/>706 159</text:p>
          </table:table-cell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6002" table:style-name="ce24">
            <text:p><text:s text:c="3"/>6 002</text:p>
          </table:table-cell>
          <table:table-cell office:value-type="float" office:value="876272" table:style-name="ce24">
            <text:p><text:s text:c="3"/>876 272</text:p>
          </table:table-cell>
          <table:table-cell office:value-type="float" office:value="1152" table:style-name="ce24">
            <text:p><text:s text:c="3"/>1 152</text:p>
          </table:table-cell>
          <table:table-cell office:value-type="float" office:value="450459" table:style-name="ce24">
            <text:p><text:s text:c="3"/>450 459</text:p>
          </table:table-cell>
          <table:table-cell office:value-type="float" office:value="1354" table:style-name="ce24">
            <text:p><text:s text:c="3"/>1 354</text:p>
          </table:table-cell>
          <table:table-cell office:value-type="float" office:value="190839" table:style-name="ce24">
            <text:p><text:s text:c="3"/>190 839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23070" table:style-name="ce24">
            <text:p><text:s text:c="3"/>23 07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6750" table:style-name="ce24">
            <text:p><text:s text:c="3"/>36 75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5025" table:style-name="ce24">
            <text:p><text:s text:c="3"/>5 025</text:p>
          </table:table-cell>
          <table:table-cell office:value-type="float" office:value="214" table:style-name="ce24">
            <text:p><text:s text:c="4"/>214</text:p>
          </table:table-cell>
          <table:table-cell office:value-type="float" office:value="41354" table:style-name="ce24">
            <text:p><text:s text:c="3"/>41 354</text:p>
          </table:table-cell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396" table:style-name="ce24">
            <text:p><text:s text:c="4"/>396</text:p>
          </table:table-cell>
          <table:table-cell office:value-type="float" office:value="104239" table:style-name="ce24">
            <text:p><text:s text:c="3"/>104 2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655" table:style-name="ce24">
            <text:p><text:s text:c="3"/>1 6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5" table:style-name="ce24">
            <text:p><text:s text:c="4"/>325</text:p>
          </table:table-cell>
          <table:table-cell office:value-type="float" office:value="52593" table:style-name="ce24">
            <text:p><text:s text:c="3"/>52 593</text:p>
          </table:table-cell>
          <table:table-cell office:value-type="float" office:value="1140" table:style-name="ce24">
            <text:p><text:s text:c="3"/>1 140</text:p>
          </table:table-cell>
          <table:table-cell office:value-type="float" office:value="113077" table:style-name="ce24">
            <text:p><text:s text:c="3"/>113 07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19597" table:style-name="ce24">
            <text:p><text:s text:c="3"/>19 597</text:p>
          </table:table-cell>
          <table:table-cell office:value-type="float" office:value="3307863" table:style-name="ce24">
            <text:p><text:s text:c="2"/>3 307 863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14069" table:style-name="ce24">
            <text:p><text:s text:c="3"/>14 069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11792" table:style-name="ce24">
            <text:p><text:s text:c="3"/>11 792</text:p>
          </table:table-cell>
          <table:table-cell office:value-type="float" office:value="1601" table:style-name="ce24">
            <text:p><text:s text:c="3"/>1 601</text:p>
          </table:table-cell>
          <table:table-cell office:value-type="float" office:value="219627" table:style-name="ce24">
            <text:p><text:s text:c="3"/>219 62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42128" table:style-name="ce24">
            <text:p><text:s text:c="3"/>42 128</text:p>
          </table:table-cell>
          <table:table-cell office:value-type="float" office:value="1723" table:style-name="ce24">
            <text:p><text:s text:c="3"/>1 723</text:p>
          </table:table-cell>
          <table:table-cell office:value-type="float" office:value="688729" table:style-name="ce24">
            <text:p><text:s text:c="3"/>688 729</text:p>
          </table:table-cell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9291" table:style-name="ce24">
            <text:p><text:s text:c="3"/>9 291</text:p>
          </table:table-cell>
          <table:table-cell office:value-type="float" office:value="1382011" table:style-name="ce24">
            <text:p><text:s text:c="2"/>1 382 011</text:p>
          </table:table-cell>
          <table:table-cell office:value-type="float" office:value="261" table:style-name="ce24">
            <text:p><text:s text:c="4"/>261</text:p>
          </table:table-cell>
          <table:table-cell office:value-type="float" office:value="73713" table:style-name="ce24">
            <text:p><text:s text:c="3"/>73 713</text:p>
          </table:table-cell>
          <table:table-cell office:value-type="float" office:value="3094" table:style-name="ce24">
            <text:p><text:s text:c="3"/>3 094</text:p>
          </table:table-cell>
          <table:table-cell office:value-type="float" office:value="340558" table:style-name="ce24">
            <text:p><text:s text:c="3"/>340 558</text:p>
          </table:table-cell>
          <table:table-cell office:value-type="float" office:value="188" table:style-name="ce24">
            <text:p><text:s text:c="4"/>188</text:p>
          </table:table-cell>
          <table:table-cell office:value-type="float" office:value="37815" table:style-name="ce24">
            <text:p><text:s text:c="3"/>37 815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66210" table:style-name="ce24">
            <text:p><text:s text:c="3"/>66 210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25429" table:style-name="ce24">
            <text:p><text:s text:c="3"/>25 429</text:p>
          </table:table-cell>
          <table:table-cell office:value-type="float" office:value="411" table:style-name="ce24">
            <text:p><text:s text:c="4"/>411</text:p>
          </table:table-cell>
          <table:table-cell office:value-type="float" office:value="86036" table:style-name="ce24">
            <text:p><text:s text:c="3"/>86 036</text:p>
          </table:table-cell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535" table:style-name="ce24">
            <text:p><text:s text:c="4"/>535</text:p>
          </table:table-cell>
          <table:table-cell office:value-type="float" office:value="122464" table:style-name="ce24">
            <text:p><text:s text:c="3"/>122 46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4973" table:style-name="ce24">
            <text:p><text:s text:c="3"/>4 9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06" table:style-name="ce24">
            <text:p><text:s text:c="4"/>406</text:p>
          </table:table-cell>
          <table:table-cell office:value-type="float" office:value="57310" table:style-name="ce24">
            <text:p><text:s text:c="3"/>57 310</text:p>
          </table:table-cell>
          <table:table-cell office:value-type="float" office:value="1711" table:style-name="ce24">
            <text:p><text:s text:c="3"/>1 711</text:p>
          </table:table-cell>
          <table:table-cell office:value-type="float" office:value="134799" table:style-name="ce24">
            <text:p><text:s text:c="3"/>134 79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13426" table:style-name="ce24">
            <text:p><text:s text:c="3"/>13 426</text:p>
          </table:table-cell>
          <table:table-cell office:value-type="float" office:value="3151121" table:style-name="ce24">
            <text:p><text:s text:c="2"/>3 151 121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98394" table:style-name="ce24">
            <text:p><text:s text:c="3"/>98 394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6228" table:style-name="ce24">
            <text:p><text:s text:c="3"/>6 228</text:p>
          </table:table-cell>
          <table:table-cell office:value-type="float" office:value="334" table:style-name="ce24">
            <text:p><text:s text:c="4"/>334</text:p>
          </table:table-cell>
          <table:table-cell office:value-type="float" office:value="173748" table:style-name="ce24">
            <text:p><text:s text:c="3"/>173 748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1003" table:style-name="ce24">
            <text:p><text:s text:c="3"/>21 003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7494" table:style-name="ce24">
            <text:p><text:s text:c="3"/>7 494</text:p>
          </table:table-cell>
          <table:table-cell office:value-type="float" office:value="939" table:style-name="ce24">
            <text:p><text:s text:c="4"/>939</text:p>
          </table:table-cell>
          <table:table-cell office:value-type="float" office:value="749694" table:style-name="ce24">
            <text:p><text:s text:c="3"/>749 694</text:p>
          </table:table-cell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7653" table:style-name="ce24">
            <text:p><text:s text:c="3"/>7 653</text:p>
          </table:table-cell>
          <table:table-cell office:value-type="float" office:value="1404512" table:style-name="ce24">
            <text:p><text:s text:c="2"/>1 404 512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99455" table:style-name="ce24">
            <text:p><text:s text:c="3"/>99 455</text:p>
          </table:table-cell>
          <table:table-cell office:value-type="float" office:value="1691" table:style-name="ce24">
            <text:p><text:s text:c="3"/>1 691</text:p>
          </table:table-cell>
          <table:table-cell office:value-type="float" office:value="187518" table:style-name="ce24">
            <text:p><text:s text:c="3"/>187 518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29105" table:style-name="ce24">
            <text:p><text:s text:c="3"/>29 105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67962" table:style-name="ce24">
            <text:p><text:s text:c="3"/>67 962</text:p>
          </table:table-cell>
          <table:table-cell office:value-type="float" office:value="146" table:style-name="ce24">
            <text:p><text:s text:c="4"/>146</text:p>
          </table:table-cell>
          <table:table-cell office:value-type="float" office:value="34489" table:style-name="ce24">
            <text:p><text:s text:c="3"/>34 489</text:p>
          </table:table-cell>
          <table:table-cell office:value-type="float" office:value="360" table:style-name="ce24">
            <text:p><text:s text:c="4"/>360</text:p>
          </table:table-cell>
          <table:table-cell office:value-type="float" office:value="75926" table:style-name="ce24">
            <text:p><text:s text:c="3"/>75 926</text:p>
          </table:table-cell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379" table:style-name="ce24">
            <text:p><text:s text:c="4"/>379</text:p>
          </table:table-cell>
          <table:table-cell office:value-type="float" office:value="72470" table:style-name="ce24">
            <text:p><text:s text:c="3"/>72 4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387" table:style-name="ce24">
            <text:p><text:s text:c="3"/>2 38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0" table:style-name="ce24">
            <text:p><text:s text:c="4"/>290</text:p>
          </table:table-cell>
          <table:table-cell office:value-type="float" office:value="39028" table:style-name="ce24">
            <text:p><text:s text:c="3"/>39 028</text:p>
          </table:table-cell>
          <table:table-cell office:value-type="float" office:value="1229" table:style-name="ce24">
            <text:p><text:s text:c="3"/>1 229</text:p>
          </table:table-cell>
          <table:table-cell office:value-type="float" office:value="81708" table:style-name="ce24">
            <text:p><text:s text:c="3"/>81 70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88">
            <text:p>金馬地區</text:p>
          </table:table-cell>
          <table:covered-table-cell/>
          <table:table-cell office:value-type="float" office:value="19466" table:style-name="ce24">
            <text:p><text:s text:c="3"/>19 466</text:p>
          </table:table-cell>
          <table:table-cell office:value-type="float" office:value="2237879" table:style-name="ce24">
            <text:p><text:s text:c="2"/>2 237 879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22505" table:style-name="ce24">
            <text:p><text:s text:c="3"/>22 50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0" table:style-name="ce24">
            <text:p><text:s text:c="3"/>12 000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109612" table:style-name="ce24">
            <text:p><text:s text:c="3"/>109 61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400" table:style-name="ce24">
            <text:p><text:s text:c="3"/>10 4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0780" table:style-name="ce24">
            <text:p><text:s text:c="3"/>10 780</text:p>
          </table:table-cell>
          <table:table-cell office:value-type="float" office:value="576" table:style-name="ce24">
            <text:p><text:s text:c="4"/>576</text:p>
          </table:table-cell>
          <table:table-cell office:value-type="float" office:value="422362" table:style-name="ce24">
            <text:p><text:s text:c="3"/>422 362</text:p>
          </table:table-cell>
          <table:table-cell office:value-type="string" table:number-columns-spanned="2" table:number-rows-spanned="1" table:style-name="ce188">
            <text:p>金馬地區</text:p>
          </table:table-cell>
          <table:covered-table-cell/>
          <table:table-cell office:value-type="float" office:value="16850" table:style-name="ce24">
            <text:p><text:s text:c="3"/>16 850</text:p>
          </table:table-cell>
          <table:table-cell office:value-type="float" office:value="744458" table:style-name="ce24">
            <text:p><text:s text:c="3"/>744 458</text:p>
          </table:table-cell>
          <table:table-cell office:value-type="float" office:value="123" table:style-name="ce24">
            <text:p><text:s text:c="4"/>123</text:p>
          </table:table-cell>
          <table:table-cell office:value-type="float" office:value="425735" table:style-name="ce24">
            <text:p><text:s text:c="3"/>425 735</text:p>
          </table:table-cell>
          <table:table-cell office:value-type="float" office:value="764" table:style-name="ce24">
            <text:p><text:s text:c="4"/>764</text:p>
          </table:table-cell>
          <table:table-cell office:value-type="float" office:value="110414" table:style-name="ce24">
            <text:p><text:s text:c="3"/>110 414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9160" table:style-name="ce24">
            <text:p><text:s text:c="3"/>9 16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5550" table:style-name="ce24">
            <text:p><text:s text:c="3"/>15 55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3600" table:style-name="ce24">
            <text:p><text:s text:c="3"/>13 600</text:p>
          </table:table-cell>
          <table:table-cell office:value-type="float" office:value="95" table:style-name="ce24">
            <text:p><text:s text:c="4"/>95</text:p>
          </table:table-cell>
          <table:table-cell office:value-type="float" office:value="20288" table:style-name="ce24">
            <text:p><text:s text:c="3"/>20 288</text:p>
          </table:table-cell>
          <table:table-cell office:value-type="string" table:number-columns-spanned="2" table:number-rows-spanned="1" table:style-name="ce188">
            <text:p>金馬地區</text:p>
          </table:table-cell>
          <table:covered-table-cell/>
          <table:table-cell office:value-type="float" office:value="235" table:style-name="ce24">
            <text:p><text:s text:c="4"/>235</text:p>
          </table:table-cell>
          <table:table-cell office:value-type="float" office:value="258114" table:style-name="ce24">
            <text:p><text:s text:c="3"/>258 1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3" table:style-name="ce24">
            <text:p><text:s text:c="4"/>233</text:p>
          </table:table-cell>
          <table:table-cell office:value-type="float" office:value="33815" table:style-name="ce24">
            <text:p><text:s text:c="3"/>33 815</text:p>
          </table:table-cell>
          <table:table-cell office:value-type="float" office:value="259" table:style-name="ce24">
            <text:p><text:s text:c="4"/>259</text:p>
          </table:table-cell>
          <table:table-cell office:value-type="float" office:value="18935" table:style-name="ce24">
            <text:p><text:s text:c="3"/>18 93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18505" table:style-name="ce24">
            <text:p><text:s text:c="3"/>18 505</text:p>
          </table:table-cell>
          <table:table-cell office:value-type="float" office:value="1868070" table:style-name="ce24">
            <text:p><text:s text:c="2"/>1 868 070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16790" table:style-name="ce24">
            <text:p><text:s text:c="3"/>16 79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0" table:style-name="ce24">
            <text:p><text:s text:c="3"/>12 000</text:p>
          </table:table-cell>
          <table:table-cell office:value-type="float" office:value="138" table:style-name="ce24">
            <text:p><text:s text:c="4"/>138</text:p>
          </table:table-cell>
          <table:table-cell office:value-type="float" office:value="98074" table:style-name="ce24">
            <text:p><text:s text:c="3"/>98 07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0" table:style-name="ce24">
            <text:p><text:s text:c="3"/>10 0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9830" table:style-name="ce24">
            <text:p><text:s text:c="3"/>9 830</text:p>
          </table:table-cell>
          <table:table-cell office:value-type="float" office:value="516" table:style-name="ce24">
            <text:p><text:s text:c="4"/>516</text:p>
          </table:table-cell>
          <table:table-cell office:value-type="float" office:value="386536" table:style-name="ce24">
            <text:p><text:s text:c="3"/>386 536</text:p>
          </table:table-cell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16528" table:style-name="ce24">
            <text:p><text:s text:c="3"/>16 528</text:p>
          </table:table-cell>
          <table:table-cell office:value-type="float" office:value="660380" table:style-name="ce24">
            <text:p><text:s text:c="3"/>660 380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312835" table:style-name="ce24">
            <text:p><text:s text:c="3"/>312 835</text:p>
          </table:table-cell>
          <table:table-cell office:value-type="float" office:value="586" table:style-name="ce24">
            <text:p><text:s text:c="4"/>586</text:p>
          </table:table-cell>
          <table:table-cell office:value-type="float" office:value="72561" table:style-name="ce24">
            <text:p><text:s text:c="3"/>72 561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7650" table:style-name="ce24">
            <text:p><text:s text:c="3"/>7 65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550" table:style-name="ce24">
            <text:p><text:s text:c="3"/>5 55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3600" table:style-name="ce24">
            <text:p><text:s text:c="3"/>13 600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11868" table:style-name="ce24">
            <text:p><text:s text:c="3"/>11 868</text:p>
          </table:table-cell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173" table:style-name="ce24">
            <text:p><text:s text:c="4"/>173</text:p>
          </table:table-cell>
          <table:table-cell office:value-type="float" office:value="228745" table:style-name="ce24">
            <text:p><text:s text:c="3"/>228 7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7355" table:style-name="ce24">
            <text:p><text:s text:c="3"/>7 355</text:p>
          </table:table-cell>
          <table:table-cell office:value-type="float" office:value="213" table:style-name="ce24">
            <text:p><text:s text:c="4"/>213</text:p>
          </table:table-cell>
          <table:table-cell office:value-type="float" office:value="14245" table:style-name="ce24">
            <text:p><text:s text:c="3"/>14 24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90">
            <text:p><text:s text:c="4"/>連江縣</text:p>
          </table:table-cell>
          <table:covered-table-cell/>
          <table:table-cell office:value-type="float" office:value="961" table:style-name="ce123">
            <text:p><text:s text:c="4"/>961</text:p>
          </table:table-cell>
          <table:table-cell office:value-type="float" office:value="369809" table:style-name="ce124">
            <text:p><text:s text:c="3"/>369 809</text:p>
          </table:table-cell>
          <table:table-cell office:value-type="float" office:value="29" table:style-name="ce124">
            <text:p><text:s text:c="4"/>29</text:p>
          </table:table-cell>
          <table:table-cell office:value-type="float" office:value="5715" table:style-name="ce124">
            <text:p><text:s text:c="3"/>5 715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32" table:style-name="ce124">
            <text:p><text:s text:c="4"/>32</text:p>
          </table:table-cell>
          <table:table-cell office:value-type="float" office:value="11538" table:style-name="ce124">
            <text:p><text:s text:c="3"/>11 538</text:p>
          </table:table-cell>
          <table:table-cell office:value-type="float" office:value="2" table:style-name="ce124">
            <text:p><text:s text:c="4"/>2</text:p>
          </table:table-cell>
          <table:table-cell office:value-type="float" office:value="400" table:style-name="ce124">
            <text:p><text:s text:c="4"/>400</text:p>
          </table:table-cell>
          <table:table-cell office:value-type="float" office:value="3" table:style-name="ce124">
            <text:p><text:s text:c="4"/>3</text:p>
          </table:table-cell>
          <table:table-cell office:value-type="float" office:value="950" table:style-name="ce124">
            <text:p><text:s text:c="4"/>950</text:p>
          </table:table-cell>
          <table:table-cell office:value-type="float" office:value="60" table:style-name="ce124">
            <text:p><text:s text:c="4"/>60</text:p>
          </table:table-cell>
          <table:table-cell office:value-type="float" office:value="35826" table:style-name="ce124">
            <text:p><text:s text:c="3"/>35 826</text:p>
          </table:table-cell>
          <table:table-cell office:value-type="string" table:number-columns-spanned="2" table:number-rows-spanned="1" table:style-name="ce190">
            <text:p><text:s text:c="4"/>連江縣</text:p>
          </table:table-cell>
          <table:covered-table-cell/>
          <table:table-cell office:value-type="float" office:value="322" table:style-name="ce123">
            <text:p><text:s text:c="4"/>322</text:p>
          </table:table-cell>
          <table:table-cell office:value-type="float" office:value="84078" table:style-name="ce124">
            <text:p><text:s text:c="3"/>84 078</text:p>
          </table:table-cell>
          <table:table-cell office:value-type="float" office:value="53" table:style-name="ce124">
            <text:p><text:s text:c="4"/>53</text:p>
          </table:table-cell>
          <table:table-cell office:value-type="float" office:value="112900" table:style-name="ce124">
            <text:p><text:s text:c="3"/>112 900</text:p>
          </table:table-cell>
          <table:table-cell office:value-type="float" office:value="178" table:style-name="ce124">
            <text:p><text:s text:c="4"/>178</text:p>
          </table:table-cell>
          <table:table-cell office:value-type="float" office:value="37853" table:style-name="ce124">
            <text:p><text:s text:c="3"/>37 853</text:p>
          </table:table-cell>
          <table:table-cell office:value-type="float" office:value="10" table:style-name="ce124">
            <text:p><text:s text:c="4"/>10</text:p>
          </table:table-cell>
          <table:table-cell office:value-type="float" office:value="1510" table:style-name="ce124">
            <text:p><text:s text:c="3"/>1 510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10000" table:style-name="ce124">
            <text:p><text:s text:c="3"/>10 00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4" table:style-name="ce124">
            <text:p><text:s text:c="4"/>14</text:p>
          </table:table-cell>
          <table:table-cell office:value-type="float" office:value="8420" table:style-name="ce124">
            <text:p><text:s text:c="3"/>8 420</text:p>
          </table:table-cell>
          <table:table-cell office:value-type="string" table:number-columns-spanned="2" table:number-rows-spanned="1" table:style-name="ce190">
            <text:p><text:s text:c="4"/>連江縣</text:p>
          </table:table-cell>
          <table:covered-table-cell/>
          <table:table-cell office:value-type="float" office:value="62" table:style-name="ce123">
            <text:p><text:s text:c="4"/>62</text:p>
          </table:table-cell>
          <table:table-cell office:value-type="float" office:value="29369" table:style-name="ce124">
            <text:p><text:s text:c="3"/>29 369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100" table:style-name="ce124">
            <text:p><text:s text:c="4"/>10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48" table:style-name="ce124">
            <text:p><text:s text:c="4"/>148</text:p>
          </table:table-cell>
          <table:table-cell office:value-type="float" office:value="26460" table:style-name="ce124">
            <text:p><text:s text:c="3"/>26 460</text:p>
          </table:table-cell>
          <table:table-cell office:value-type="float" office:value="46" table:style-name="ce124">
            <text:p><text:s text:c="4"/>46</text:p>
          </table:table-cell>
          <table:table-cell office:value-type="float" office:value="4690" table:style-name="ce124">
            <text:p><text:s text:c="3"/>4 690</text:p>
          </table:table-cell>
          <table:table-cell table:number-columns-repeated="2" table:style-name="ce124"/>
          <table:table-cell table:number-columns-repeated="16336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129">
            <text:p>中華民國110年08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0年08月20日編製" table:formula="msoxl:=V34" table:style-name="ce129">
            <text:p>中華民國110年08月20日編製</text:p>
          </table:table-cell>
          <table:table-cell table:style-name="ce52"/>
          <table:table-cell table:style-name="ce53"/>
          <table:table-cell table:number-columns-repeated="16338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style-name="ce52"/>
          <table:table-cell table:style-name="ce54"/>
          <table:table-cell table:number-columns-repeated="16338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2" table:style-name="ce19"/>
          <table:table-cell table:style-name="ce52"/>
          <table:table-cell table:style-name="ce54"/>
          <table:table-cell table:number-columns-repeated="16338" table:style-name="ce19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9" table:style-name="ce42"/>
          <table:table-cell table:number-columns-repeated="16364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37"/>
          <table:table-cell table:number-columns-repeated="8" table:style-name="ce26"/>
          <table:table-cell table:number-columns-repeated="10" table:style-name="ce42"/>
          <table:table-cell table:number-columns-repeated="16364" table:style-name="ce26"/>
        </table:table-row>
        <table:table-row table:style-name="ro3">
          <table:table-cell table:style-name="ce27"/>
          <table:table-cell office:value-type="string" table:style-name="ce19">
            <text:p>2.因縣市改制，100年1月份資料依改制後縣市別編製(含99年12月26日以後資料)。</text:p>
          </table:table-cell>
          <table:table-cell table:number-columns-repeated="14" table:style-name="ce19"/>
          <table:table-cell table:style-name="ce27"/>
          <table:table-cell table:number-columns-repeated="15" table:style-name="ce19"/>
          <table:table-cell table:style-name="ce27"/>
          <table:table-cell table:number-columns-repeated="16351" table:style-name="ce19"/>
        </table:table-row>
        <table:table-row table:style-name="ro3">
          <table:table-cell table:style-name="ce23"/>
          <table:table-cell office:value-type="string" table:style-name="ce89">
            <text:p>3.103年12月份桃園縣含改制後資料(12月25日至12月31日)。</text:p>
          </table:table-cell>
          <table:table-cell table:number-columns-repeated="14" table:style-name="ce63"/>
          <table:table-cell table:style-name="ce23"/>
          <table:table-cell table:style-name="ce19"/>
          <table:table-cell table:number-columns-repeated="14" table:style-name="ce63"/>
          <table:table-cell table:number-columns-repeated="2" table:style-name="ce19"/>
          <table:table-cell table:number-columns-repeated="7" table:style-name="ce63"/>
          <table:table-cell table:style-name="ce19"/>
          <table:table-cell table:number-columns-repeated="6" table:style-name="ce63"/>
          <table:table-cell table:number-columns-repeated="16336" table:style-name="ce19"/>
        </table:table-row>
        <table:table-row table:style-name="ro3">
          <table:table-cell table:number-columns-repeated="16384" table:style-name="ce5"/>
        </table:table-row>
        <table:table-row table:style-name="ro3">
          <table:table-cell table:number-columns-spanned="16" table:number-rows-spanned="1" table:style-name="ce191"/>
          <table:covered-table-cell table:number-columns-repeated="15"/>
          <table:table-cell table:number-columns-spanned="16" table:number-rows-spanned="1" table:style-name="ce191"/>
          <table:covered-table-cell table:number-columns-repeated="15"/>
          <table:table-cell table:number-columns-repeated="16352" table:style-name="ce5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41" table:style-name="ce5"/>
          <table:table-cell table:style-name="ce63"/>
          <table:table-cell table:number-columns-repeated="16342" table:style-name="ce5"/>
        </table:table-row>
        <table:table-row table:number-rows-repeated="1048532" table:style-name="ro6">
          <table:table-cell table:number-columns-repeated="16384"/>
        </table:table-row>
      </table:table>
      <table:table table:name="2492-00-02" table:style-name="ta2">
        <table:table-column table:style-name="co21" table:default-cell-style-name="ce26"/>
        <table:table-column table:style-name="co22" table:default-cell-style-name="ce37"/>
        <table:table-column table:style-name="co23" table:default-cell-style-name="ce26"/>
        <table:table-column table:style-name="co24" table:default-cell-style-name="ce26"/>
        <table:table-column table:style-name="co10" table:default-cell-style-name="ce26"/>
        <table:table-column table:style-name="co8" table:default-cell-style-name="ce26"/>
        <table:table-column table:style-name="co25" table:default-cell-style-name="ce26"/>
        <table:table-column table:style-name="co8" table:default-cell-style-name="ce26"/>
        <table:table-column table:style-name="co26" table:default-cell-style-name="ce26"/>
        <table:table-column table:style-name="co20" table:default-cell-style-name="ce26"/>
        <table:table-column table:style-name="co27" table:default-cell-style-name="ce26"/>
        <table:table-column table:style-name="co7" table:default-cell-style-name="ce26"/>
        <table:table-column table:style-name="co28" table:default-cell-style-name="ce26"/>
        <table:table-column table:style-name="co5" table:default-cell-style-name="ce26"/>
        <table:table-column table:style-name="co28" table:default-cell-style-name="ce26"/>
        <table:table-column table:style-name="co29" table:default-cell-style-name="ce26"/>
        <table:table-column table:style-name="co30" table:default-cell-style-name="ce26"/>
        <table:table-column table:style-name="co29" table:default-cell-style-name="ce26"/>
        <table:table-column table:style-name="co31" table:default-cell-style-name="ce26"/>
        <table:table-column table:style-name="co32" table:default-cell-style-name="ce26"/>
        <table:table-column table:style-name="co33" table:default-cell-style-name="ce26"/>
        <table:table-column table:style-name="co34" table:default-cell-style-name="ce26"/>
        <table:table-column table:style-name="co7" table:number-columns-repeated="16362" table:default-cell-style-name="ce26"/>
        <table:table-row table:style-name="ro3">
          <table:table-cell office:value-type="string" table:style-name="ce133">
            <text:p>公開類</text:p>
          </table:table-cell>
          <table:table-cell table:style-name="ce135"/>
          <table:table-cell table:number-columns-repeated="17" table:style-name="ce29"/>
          <table:table-cell table:style-name="ce26"/>
          <table:table-cell office:value-type="string" table:style-name="ce55">
            <text:p>編製機關</text:p>
          </table:table-cell>
          <table:table-cell office:value-type="string" table:style-name="ce30">
            <text:p>經濟部(統計處)</text:p>
          </table:table-cell>
          <table:table-cell table:number-columns-repeated="16362" table:style-name="ce26"/>
        </table:table-row>
        <table:table-row table:style-name="ro3">
          <table:table-cell office:value-type="string" table:style-name="ce136">
            <text:p>月(年)報</text:p>
          </table:table-cell>
          <table:table-cell office:value-type="string" table:style-name="ce135">
            <text:p><text:s/>月報於次月20日前編報；年報於次年2月底前編報</text:p>
          </table:table-cell>
          <table:table-cell table:number-columns-repeated="12" table:style-name="ce25"/>
          <table:table-cell table:style-name="ce31"/>
          <table:table-cell table:style-name="ce85"/>
          <table:table-cell table:number-columns-repeated="2" table:style-name="ce31"/>
          <table:table-cell table:style-name="ce85"/>
          <table:table-cell table:style-name="ce32"/>
          <table:table-cell office:value-type="string" table:style-name="ce47">
            <text:p>表 <text:s text:c="3"/>號</text:p>
          </table:table-cell>
          <table:table-cell office:value-type="string" table:style-name="ce33">
            <text:p>2492-00-02</text:p>
          </table:table-cell>
          <table:table-cell table:number-columns-repeated="16362" table:style-name="ce26"/>
        </table:table-row>
        <table:table-row table:style-name="ro8">
          <table:table-cell office:value-type="string" table:number-columns-spanned="22" table:number-rows-spanned="2" table:style-name="ce219">
            <text:p><text:s/>　商業登記家數及資本額異動－按行業別分</text:p>
          </table:table-cell>
          <table:covered-table-cell table:number-columns-repeated="21"/>
          <table:table-cell table:number-columns-repeated="16362" table:style-name="ce34"/>
        </table:table-row>
        <table:table-row table:style-name="ro9">
          <table:covered-table-cell/>
          <table:covered-table-cell table:number-columns-repeated="21"/>
          <table:table-cell table:number-columns-repeated="16362" table:style-name="ce34"/>
        </table:table-row>
        <table:table-row table:style-name="ro10">
          <table:table-cell table:number-columns-repeated="6" table:style-name="ce35"/>
          <table:table-cell table:style-name="ce36"/>
          <table:table-cell table:style-name="ce35"/>
          <table:table-cell table:style-name="ce37"/>
          <table:table-cell table:style-name="ce35"/>
          <table:table-cell office:value-type="string" office:string-value="   中華民國 110年07月" table:formula="msoxl:='2492-00-01'!H5" table:number-columns-spanned="3" table:number-rows-spanned="1" table:style-name="ce212">
            <text:p><text:s text:c="3"/>中華民國 110年07月</text:p>
          </table:table-cell>
          <table:covered-table-cell table:number-columns-repeated="2"/>
          <table:table-cell table:style-name="ce37"/>
          <table:table-cell table:number-columns-repeated="5" table:style-name="ce35"/>
          <table:table-cell table:style-name="ce42"/>
          <table:table-cell table:style-name="ce41"/>
          <table:table-cell office:value-type="string" table:style-name="ce45">
            <text:p><text:s text:c="5"/>單位：家;新台幣仟元</text:p>
          </table:table-cell>
          <table:table-cell table:number-columns-repeated="16362" table:style-name="ce38"/>
        </table:table-row>
        <table:table-row table:style-name="ro3">
          <table:table-cell office:value-type="string" table:number-columns-spanned="2" table:number-rows-spanned="3" table:style-name="ce309">
            <text:p>行　　　業　　　別</text:p>
          </table:table-cell>
          <table:covered-table-cell/>
          <table:table-cell office:value-type="string" table:number-columns-spanned="2" table:number-rows-spanned="2" table:style-name="ce210">
            <text:p>上月底現有</text:p>
          </table:table-cell>
          <table:covered-table-cell/>
          <table:table-cell office:value-type="string" table:number-columns-spanned="16" table:number-rows-spanned="1" table:style-name="ce210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312">
            <text:p>本月底現有</text:p>
          </table:table-cell>
          <table:covered-table-cell/>
          <table:table-cell table:number-columns-repeated="16362" table:style-name="ce2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7">
            <text:p>新設立</text:p>
          </table:table-cell>
          <table:covered-table-cell/>
          <table:table-cell office:value-type="string" table:number-columns-spanned="2" table:number-rows-spanned="1" table:style-name="ce217">
            <text:p>歇業</text:p>
          </table:table-cell>
          <table:covered-table-cell/>
          <table:table-cell office:value-type="string" table:number-columns-spanned="2" table:number-rows-spanned="1" table:style-name="ce217">
            <text:p>增資</text:p>
          </table:table-cell>
          <table:covered-table-cell/>
          <table:table-cell office:value-type="string" table:number-columns-spanned="2" table:number-rows-spanned="1" table:style-name="ce217">
            <text:p>減資</text:p>
          </table:table-cell>
          <table:covered-table-cell/>
          <table:table-cell office:value-type="string" table:number-columns-spanned="2" table:number-rows-spanned="1" table:style-name="ce217">
            <text:p>遷入</text:p>
          </table:table-cell>
          <table:covered-table-cell/>
          <table:table-cell office:value-type="string" table:number-columns-spanned="2" table:number-rows-spanned="1" table:style-name="ce217">
            <text:p>遷出</text:p>
          </table:table-cell>
          <table:covered-table-cell/>
          <table:table-cell office:value-type="string" table:number-columns-spanned="2" table:number-rows-spanned="1" table:style-name="ce217">
            <text:p>行業變動</text:p>
          </table:table-cell>
          <table:covered-table-cell/>
          <table:table-cell office:value-type="string" table:number-columns-spanned="2" table:number-rows-spanned="1" table:style-name="ce217">
            <text:p>異動調整</text:p>
          </table:table-cell>
          <table:covered-table-cell/>
          <table:covered-table-cell/>
          <table:covered-table-cell/>
          <table:table-cell table:number-columns-repeated="16362" table:style-name="ce26"/>
        </table:table-row>
        <table:table-row table:style-name="ro3">
          <table:covered-table-cell/>
          <table:covered-table-cell/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40">
            <text:p>資本額</text:p>
          </table:table-cell>
          <table:table-cell table:number-columns-repeated="16362" table:style-name="ce26"/>
        </table:table-row>
        <table:table-row table:style-name="ro3">
          <table:table-cell office:value-type="string" table:number-columns-spanned="2" table:number-rows-spanned="1" table:style-name="ce310">
            <text:p>總 <text:s text:c="15"/>計</text:p>
          </table:table-cell>
          <table:covered-table-cell/>
          <table:table-cell office:value-type="float" office:value="910474" table:style-name="ce24">
            <text:p><text:s text:c="3"/>910 474</text:p>
          </table:table-cell>
          <table:table-cell office:value-type="float" office:value="179121396" table:style-name="ce24">
            <text:p><text:s text:c="2"/>179 121 396</text:p>
          </table:table-cell>
          <table:table-cell office:value-type="float" office:value="5802" table:style-name="ce24">
            <text:p><text:s text:c="3"/>5 802</text:p>
          </table:table-cell>
          <table:table-cell office:value-type="float" office:value="891247" table:style-name="ce24">
            <text:p><text:s text:c="3"/>891 247</text:p>
          </table:table-cell>
          <table:table-cell office:value-type="float" office:value="3740" table:style-name="ce24">
            <text:p><text:s text:c="3"/>3 740</text:p>
          </table:table-cell>
          <table:table-cell office:value-type="float" office:value="690947" table:style-name="ce24">
            <text:p><text:s text:c="3"/>690 947</text:p>
          </table:table-cell>
          <table:table-cell office:value-type="float" office:value="313" table:style-name="ce24">
            <text:p><text:s text:c="4"/>313</text:p>
          </table:table-cell>
          <table:table-cell office:value-type="float" office:value="302031" table:style-name="ce24">
            <text:p><text:s text:c="3"/>302 031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12003" table:style-name="ce24">
            <text:p><text:s text:c="3"/>12 003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61988" table:style-name="ce24">
            <text:p><text:s text:c="3"/>61 988</text:p>
          </table:table-cell>
          <table:table-cell office:value-type="float" office:value="234" table:style-name="ce24">
            <text:p><text:s text:c="4"/>234</text:p>
          </table:table-cell>
          <table:table-cell office:value-type="float" office:value="72393" table:style-name="ce24">
            <text:p><text:s text:c="3"/>72 3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049" table:style-name="ce24">
            <text:p><text:s text:c="3"/>2 049</text:p>
          </table:table-cell>
          <table:table-cell office:value-type="float" office:value="912531" table:style-name="ce24">
            <text:p><text:s text:c="3"/>912 531</text:p>
          </table:table-cell>
          <table:table-cell office:value-type="float" office:value="179603367" table:style-name="ce24">
            <text:p><text:s text:c="2"/>179 603 367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3">
            <text:p>農、林、漁、牧業</text:p>
          </table:table-cell>
          <table:table-cell table:style-name="ce86"/>
          <table:table-cell office:value-type="float" office:value="9724" table:style-name="ce24">
            <text:p><text:s text:c="3"/>9 724</text:p>
          </table:table-cell>
          <table:table-cell office:value-type="float" office:value="3402769" table:style-name="ce24">
            <text:p><text:s text:c="2"/>3 402 769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13940" table:style-name="ce24">
            <text:p><text:s text:c="3"/>13 940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5643" table:style-name="ce24">
            <text:p><text:s text:c="3"/>5 64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0330" table:style-name="ce24">
            <text:p><text:s text:c="3"/>10 3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30" table:style-name="ce24">
            <text:p><text:s text:c="4"/>8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923" table:style-name="ce24">
            <text:p><text:s text:c="4"/>923</text:p>
          </table:table-cell>
          <table:table-cell office:value-type="float" office:value="0" table:style-name="ce24">
            <text:p>-</text:p>
          </table:table-cell>
          <table:table-cell office:value-type="float" office:value="225" table:style-name="ce24">
            <text:p><text:s text:c="4"/>225</text:p>
          </table:table-cell>
          <table:table-cell office:value-type="float" office:value="9772" table:style-name="ce24">
            <text:p><text:s text:c="3"/>9 772</text:p>
          </table:table-cell>
          <table:table-cell office:value-type="float" office:value="3421913" table:style-name="ce24">
            <text:p><text:s text:c="2"/>3 421 913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礦業及土石採取業</text:p>
          </table:table-cell>
          <table:table-cell table:style-name="ce86"/>
          <table:table-cell office:value-type="float" office:value="1853" table:style-name="ce24">
            <text:p><text:s text:c="3"/>1 853</text:p>
          </table:table-cell>
          <table:table-cell office:value-type="float" office:value="1135722" table:style-name="ce24">
            <text:p><text:s text:c="2"/>1 135 722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600" table:style-name="ce24">
            <text:p><text:s text:c="3"/>1 6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358" table:style-name="ce24">
            <text:p><text:s text:c="3"/>3 35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490" table:style-name="ce24">
            <text:p>- <text:s text:c="2"/>4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54" table:style-name="ce24">
            <text:p><text:s text:c="3"/>1 854</text:p>
          </table:table-cell>
          <table:table-cell office:value-type="float" office:value="1133494" table:style-name="ce24">
            <text:p><text:s text:c="2"/>1 133 494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製造業</text:p>
          </table:table-cell>
          <table:table-cell table:style-name="ce86"/>
          <table:table-cell office:value-type="float" office:value="53083" table:style-name="ce24">
            <text:p><text:s text:c="3"/>53 083</text:p>
          </table:table-cell>
          <table:table-cell office:value-type="float" office:value="13819232" table:style-name="ce24">
            <text:p><text:s text:c="2"/>13 819 232</text:p>
          </table:table-cell>
          <table:table-cell office:value-type="float" office:value="258" table:style-name="ce24">
            <text:p><text:s text:c="4"/>258</text:p>
          </table:table-cell>
          <table:table-cell office:value-type="float" office:value="54274" table:style-name="ce24">
            <text:p><text:s text:c="3"/>54 274</text:p>
          </table:table-cell>
          <table:table-cell office:value-type="float" office:value="148" table:style-name="ce24">
            <text:p><text:s text:c="4"/>148</text:p>
          </table:table-cell>
          <table:table-cell office:value-type="float" office:value="25715" table:style-name="ce24">
            <text:p><text:s text:c="3"/>25 715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0790" table:style-name="ce24">
            <text:p><text:s text:c="3"/>20 79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527" table:style-name="ce24">
            <text:p><text:s text:c="3"/>1 527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572" table:style-name="ce24">
            <text:p><text:s text:c="3"/>1 572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-223" table:style-name="ce24">
            <text:p>- <text:s text:c="2"/>22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63" table:style-name="ce24">
            <text:p><text:s text:c="4"/>363</text:p>
          </table:table-cell>
          <table:table-cell office:value-type="float" office:value="53191" table:style-name="ce24">
            <text:p><text:s text:c="3"/>53 191</text:p>
          </table:table-cell>
          <table:table-cell office:value-type="float" office:value="13868674" table:style-name="ce24">
            <text:p><text:s text:c="2"/>13 868 674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電力及燃氣供應業</text:p>
          </table:table-cell>
          <table:table-cell table:style-name="ce86"/>
          <table:table-cell office:value-type="float" office:value="546" table:style-name="ce24">
            <text:p><text:s text:c="4"/>546</text:p>
          </table:table-cell>
          <table:table-cell office:value-type="float" office:value="336681" table:style-name="ce24">
            <text:p><text:s text:c="3"/>336 681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4970" table:style-name="ce24">
            <text:p><text:s text:c="3"/>4 9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90" table:style-name="ce24">
            <text:p><text:s text:c="4"/>1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63" table:style-name="ce24">
            <text:p><text:s text:c="4"/>563</text:p>
          </table:table-cell>
          <table:table-cell office:value-type="float" office:value="341841" table:style-name="ce24">
            <text:p><text:s text:c="3"/>341 841</text:p>
          </table:table-cell>
          <table:table-cell table:style-name="ce65"/>
          <table:table-cell table:number-columns-repeated="16361" table:style-name="ce41"/>
        </table:table-row>
        <table:table-row table:style-name="ro3">
          <table:table-cell office:value-type="string" table:style-name="ce44">
            <text:p>用水供應及污染整治業</text:p>
          </table:table-cell>
          <table:table-cell table:style-name="ce86"/>
          <table:table-cell office:value-type="float" office:value="3759" table:style-name="ce24">
            <text:p><text:s text:c="3"/>3 759</text:p>
          </table:table-cell>
          <table:table-cell office:value-type="float" office:value="1434978" table:style-name="ce24">
            <text:p><text:s text:c="2"/>1 434 978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4405" table:style-name="ce24">
            <text:p><text:s text:c="3"/>4 405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216" table:style-name="ce24">
            <text:p><text:s text:c="3"/>2 21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850" table:style-name="ce24">
            <text:p><text:s text:c="3"/>10 8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20" table:style-name="ce24">
            <text:p><text:s text:c="4"/>3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777" table:style-name="ce24">
            <text:p><text:s text:c="3"/>3 777</text:p>
          </table:table-cell>
          <table:table-cell office:value-type="float" office:value="1448337" table:style-name="ce24">
            <text:p><text:s text:c="2"/>1 448 337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98">
            <text:p>營建工程業</text:p>
          </table:table-cell>
          <table:table-cell table:style-name="ce86"/>
          <table:table-cell office:value-type="float" office:value="83911" table:style-name="ce24">
            <text:p><text:s text:c="3"/>83 911</text:p>
          </table:table-cell>
          <table:table-cell office:value-type="float" office:value="37948607" table:style-name="ce24">
            <text:p><text:s text:c="2"/>37 948 607</text:p>
          </table:table-cell>
          <table:table-cell office:value-type="float" office:value="692" table:style-name="ce24">
            <text:p><text:s text:c="4"/>692</text:p>
          </table:table-cell>
          <table:table-cell office:value-type="float" office:value="148531" table:style-name="ce24">
            <text:p><text:s text:c="3"/>148 531</text:p>
          </table:table-cell>
          <table:table-cell office:value-type="float" office:value="334" table:style-name="ce24">
            <text:p><text:s text:c="4"/>334</text:p>
          </table:table-cell>
          <table:table-cell office:value-type="float" office:value="122718" table:style-name="ce24">
            <text:p><text:s text:c="3"/>122 718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64203" table:style-name="ce24">
            <text:p><text:s text:c="3"/>64 20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12433" table:style-name="ce24">
            <text:p><text:s text:c="3"/>12 433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22283" table:style-name="ce24">
            <text:p><text:s text:c="3"/>22 283</text:p>
          </table:table-cell>
          <table:table-cell office:value-type="float" office:value="-13" table:style-name="ce24">
            <text:p>- <text:s text:c="2"/>13</text:p>
          </table:table-cell>
          <table:table-cell office:value-type="float" office:value="7003" table:style-name="ce24">
            <text:p><text:s text:c="3"/>7 00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55" table:style-name="ce24">
            <text:p><text:s text:c="4"/>255</text:p>
          </table:table-cell>
          <table:table-cell office:value-type="float" office:value="84257" table:style-name="ce24">
            <text:p><text:s text:c="3"/>84 257</text:p>
          </table:table-cell>
          <table:table-cell office:value-type="float" office:value="38035992" table:style-name="ce24">
            <text:p><text:s text:c="2"/>38 035 992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批發及零售業</text:p>
          </table:table-cell>
          <table:table-cell table:style-name="ce86"/>
          <table:table-cell office:value-type="float" office:value="491006" table:style-name="ce24">
            <text:p><text:s text:c="3"/>491 006</text:p>
          </table:table-cell>
          <table:table-cell office:value-type="float" office:value="76673092" table:style-name="ce24">
            <text:p><text:s text:c="2"/>76 673 092</text:p>
          </table:table-cell>
          <table:table-cell office:value-type="float" office:value="2639" table:style-name="ce24">
            <text:p><text:s text:c="3"/>2 639</text:p>
          </table:table-cell>
          <table:table-cell office:value-type="float" office:value="377391" table:style-name="ce24">
            <text:p><text:s text:c="3"/>377 391</text:p>
          </table:table-cell>
          <table:table-cell office:value-type="float" office:value="1886" table:style-name="ce24">
            <text:p><text:s text:c="3"/>1 886</text:p>
          </table:table-cell>
          <table:table-cell office:value-type="float" office:value="336186" table:style-name="ce24">
            <text:p><text:s text:c="3"/>336 186</text:p>
          </table:table-cell>
          <table:table-cell office:value-type="float" office:value="146" table:style-name="ce24">
            <text:p><text:s text:c="4"/>146</text:p>
          </table:table-cell>
          <table:table-cell office:value-type="float" office:value="134631" table:style-name="ce24">
            <text:p><text:s text:c="3"/>134 631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9046" table:style-name="ce24">
            <text:p><text:s text:c="3"/>9 046</text:p>
          </table:table-cell>
          <table:table-cell office:value-type="float" office:value="111" table:style-name="ce24">
            <text:p><text:s text:c="4"/>111</text:p>
          </table:table-cell>
          <table:table-cell office:value-type="float" office:value="30286" table:style-name="ce24">
            <text:p><text:s text:c="3"/>30 286</text:p>
          </table:table-cell>
          <table:table-cell office:value-type="float" office:value="116" table:style-name="ce24">
            <text:p><text:s text:c="4"/>116</text:p>
          </table:table-cell>
          <table:table-cell office:value-type="float" office:value="32986" table:style-name="ce24">
            <text:p><text:s text:c="3"/>32 986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-1809" table:style-name="ce24">
            <text:p>- <text:s/>1 809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392" table:style-name="ce24">
            <text:p><text:s text:c="3"/>1 392</text:p>
          </table:table-cell>
          <table:table-cell office:value-type="float" office:value="491783" table:style-name="ce24">
            <text:p><text:s text:c="3"/>491 783</text:p>
          </table:table-cell>
          <table:table-cell office:value-type="float" office:value="76836766" table:style-name="ce24">
            <text:p><text:s text:c="2"/>76 836 766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運輸及倉儲業</text:p>
          </table:table-cell>
          <table:table-cell table:style-name="ce86"/>
          <table:table-cell office:value-type="float" office:value="26128" table:style-name="ce24">
            <text:p><text:s text:c="3"/>26 128</text:p>
          </table:table-cell>
          <table:table-cell office:value-type="float" office:value="5914734" table:style-name="ce24">
            <text:p><text:s text:c="2"/>5 914 734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8796" table:style-name="ce24">
            <text:p><text:s text:c="3"/>8 796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6320" table:style-name="ce24">
            <text:p><text:s text:c="3"/>6 32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140" table:style-name="ce24">
            <text:p><text:s text:c="3"/>4 1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0" table:style-name="ce24">
            <text:p><text:s text:c="3"/>3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193" table:style-name="ce24">
            <text:p><text:s text:c="4"/>193</text:p>
          </table:table-cell>
          <table:table-cell office:value-type="float" office:value="0" table:style-name="ce24">
            <text:p>-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26137" table:style-name="ce24">
            <text:p><text:s text:c="3"/>26 137</text:p>
          </table:table-cell>
          <table:table-cell office:value-type="float" office:value="5924713" table:style-name="ce24">
            <text:p><text:s text:c="2"/>5 924 713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住宿及餐飲業</text:p>
          </table:table-cell>
          <table:table-cell table:style-name="ce86"/>
          <table:table-cell office:value-type="float" office:value="93267" table:style-name="ce24">
            <text:p><text:s text:c="3"/>93 267</text:p>
          </table:table-cell>
          <table:table-cell office:value-type="float" office:value="12047522" table:style-name="ce24">
            <text:p><text:s text:c="2"/>12 047 522</text:p>
          </table:table-cell>
          <table:table-cell office:value-type="float" office:value="1086" table:style-name="ce24">
            <text:p><text:s text:c="3"/>1 086</text:p>
          </table:table-cell>
          <table:table-cell office:value-type="float" office:value="146146" table:style-name="ce24">
            <text:p><text:s text:c="3"/>146 146</text:p>
          </table:table-cell>
          <table:table-cell office:value-type="float" office:value="718" table:style-name="ce24">
            <text:p><text:s text:c="4"/>718</text:p>
          </table:table-cell>
          <table:table-cell office:value-type="float" office:value="94460" table:style-name="ce24">
            <text:p><text:s text:c="3"/>94 460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19271" table:style-name="ce24">
            <text:p><text:s text:c="3"/>19 271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18" table:style-name="ce24">
            <text:p><text:s text:c="3"/>1 218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013" table:style-name="ce24">
            <text:p><text:s text:c="3"/>3 013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4083" table:style-name="ce24">
            <text:p><text:s text:c="3"/>4 083</text:p>
          </table:table-cell>
          <table:table-cell office:value-type="float" office:value="-7" table:style-name="ce24">
            <text:p>- <text:s text:c="2"/>7</text:p>
          </table:table-cell>
          <table:table-cell office:value-type="float" office:value="708" table:style-name="ce24">
            <text:p><text:s text:c="4"/>708</text:p>
          </table:table-cell>
          <table:table-cell office:value-type="float" office:value="-3" table:style-name="ce24">
            <text:p>- <text:s text:c="2"/>3</text:p>
          </table:table-cell>
          <table:table-cell office:value-type="float" office:value="-258" table:style-name="ce24">
            <text:p>- <text:s text:c="2"/>258</text:p>
          </table:table-cell>
          <table:table-cell office:value-type="float" office:value="93620" table:style-name="ce24">
            <text:p><text:s text:c="3"/>93 620</text:p>
          </table:table-cell>
          <table:table-cell office:value-type="float" office:value="12116641" table:style-name="ce24">
            <text:p><text:s text:c="2"/>12 116 641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98">
            <text:p>出版、影音製作、傳播及資通訊服務業</text:p>
          </table:table-cell>
          <table:table-cell table:style-name="ce86"/>
          <table:table-cell office:value-type="float" office:value="6295" table:style-name="ce24">
            <text:p><text:s text:c="3"/>6 295</text:p>
          </table:table-cell>
          <table:table-cell office:value-type="float" office:value="1719893" table:style-name="ce24">
            <text:p><text:s text:c="2"/>1 719 893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10949" table:style-name="ce24">
            <text:p><text:s text:c="3"/>10 949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7714" table:style-name="ce24">
            <text:p><text:s text:c="3"/>7 714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5211" table:style-name="ce24">
            <text:p><text:s text:c="3"/>5 2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410" table:style-name="ce24">
            <text:p><text:s text:c="3"/>3 41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410" table:style-name="ce24">
            <text:p><text:s text:c="3"/>3 410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-393" table:style-name="ce24">
            <text:p>- <text:s text:c="2"/>3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341" table:style-name="ce24">
            <text:p><text:s text:c="3"/>6 341</text:p>
          </table:table-cell>
          <table:table-cell office:value-type="float" office:value="1727946" table:style-name="ce24">
            <text:p><text:s text:c="2"/>1 727 946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金融及保險業</text:p>
          </table:table-cell>
          <table:table-cell table:style-name="ce86"/>
          <table:table-cell office:value-type="float" office:value="2960" table:style-name="ce24">
            <text:p><text:s text:c="3"/>2 960</text:p>
          </table:table-cell>
          <table:table-cell office:value-type="float" office:value="4647125" table:style-name="ce24">
            <text:p><text:s text:c="2"/>4 647 125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646" table:style-name="ce24">
            <text:p><text:s text:c="3"/>2 646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33" table:style-name="ce24">
            <text:p><text:s text:c="4"/>3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100" table:style-name="ce24">
            <text:p><text:s text:c="3"/>3 100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2970" table:style-name="ce24">
            <text:p>- <text:s/>2 970</text:p>
          </table:table-cell>
          <table:table-cell office:value-type="float" office:value="2972" table:style-name="ce24">
            <text:p><text:s text:c="3"/>2 972</text:p>
          </table:table-cell>
          <table:table-cell office:value-type="float" office:value="4649568" table:style-name="ce24">
            <text:p><text:s text:c="2"/>4 649 568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不動產業</text:p>
          </table:table-cell>
          <table:table-cell table:style-name="ce86"/>
          <table:table-cell office:value-type="float" office:value="4110" table:style-name="ce24">
            <text:p><text:s text:c="3"/>4 110</text:p>
          </table:table-cell>
          <table:table-cell office:value-type="float" office:value="1065882" table:style-name="ce24">
            <text:p><text:s text:c="2"/>1 065 882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6040" table:style-name="ce24">
            <text:p><text:s text:c="3"/>6 04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4315" table:style-name="ce24">
            <text:p><text:s text:c="3"/>4 3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70" table:style-name="ce24">
            <text:p><text:s text:c="4"/>27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270" table:style-name="ce24">
            <text:p>- <text:s text:c="2"/>2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09" table:style-name="ce24">
            <text:p><text:s text:c="3"/>4 109</text:p>
          </table:table-cell>
          <table:table-cell office:value-type="float" office:value="1067538" table:style-name="ce24">
            <text:p><text:s text:c="2"/>1 067 538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專業、科學及技術服務業</text:p>
          </table:table-cell>
          <table:table-cell table:style-name="ce86"/>
          <table:table-cell office:value-type="float" office:value="18639" table:style-name="ce24">
            <text:p><text:s text:c="3"/>18 639</text:p>
          </table:table-cell>
          <table:table-cell office:value-type="float" office:value="3933006" table:style-name="ce24">
            <text:p><text:s text:c="2"/>3 933 006</text:p>
          </table:table-cell>
          <table:table-cell office:value-type="float" office:value="178" table:style-name="ce24">
            <text:p><text:s text:c="4"/>178</text:p>
          </table:table-cell>
          <table:table-cell office:value-type="float" office:value="28366" table:style-name="ce24">
            <text:p><text:s text:c="3"/>28 366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20900" table:style-name="ce24">
            <text:p><text:s text:c="3"/>20 9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649" table:style-name="ce24">
            <text:p><text:s text:c="3"/>7 6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860" table:style-name="ce24">
            <text:p><text:s text:c="3"/>3 86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3920" table:style-name="ce24">
            <text:p><text:s text:c="3"/>3 920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2886" table:style-name="ce24">
            <text:p>- <text:s/>2 88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398" table:style-name="ce24">
            <text:p><text:s text:c="3"/>3 398</text:p>
          </table:table-cell>
          <table:table-cell office:value-type="float" office:value="18740" table:style-name="ce24">
            <text:p><text:s text:c="3"/>18 740</text:p>
          </table:table-cell>
          <table:table-cell office:value-type="float" office:value="3948573" table:style-name="ce24">
            <text:p><text:s text:c="2"/>3 948 573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支援服務業</text:p>
          </table:table-cell>
          <table:table-cell table:style-name="ce86"/>
          <table:table-cell office:value-type="float" office:value="27132" table:style-name="ce24">
            <text:p><text:s text:c="3"/>27 132</text:p>
          </table:table-cell>
          <table:table-cell office:value-type="float" office:value="6424719" table:style-name="ce24">
            <text:p><text:s text:c="2"/>6 424 719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22848" table:style-name="ce24">
            <text:p><text:s text:c="3"/>22 848</text:p>
          </table:table-cell>
          <table:table-cell office:value-type="float" office:value="134" table:style-name="ce24">
            <text:p><text:s text:c="4"/>134</text:p>
          </table:table-cell>
          <table:table-cell office:value-type="float" office:value="31249" table:style-name="ce24">
            <text:p><text:s text:c="3"/>31 249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2324" table:style-name="ce24">
            <text:p><text:s text:c="3"/>12 32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890" table:style-name="ce24">
            <text:p><text:s text:c="3"/>1 89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970" table:style-name="ce24">
            <text:p><text:s text:c="3"/>1 97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-13" table:style-name="ce24">
            <text:p>- <text:s text:c="2"/>13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-450" table:style-name="ce24">
            <text:p>- <text:s text:c="2"/>450</text:p>
          </table:table-cell>
          <table:table-cell office:value-type="float" office:value="27161" table:style-name="ce24">
            <text:p><text:s text:c="3"/>27 161</text:p>
          </table:table-cell>
          <table:table-cell office:value-type="float" office:value="6428099" table:style-name="ce24">
            <text:p><text:s text:c="2"/>6 428 099</text:p>
          </table:table-cell>
          <table:table-cell table:style-name="ce65"/>
          <table:table-cell table:number-columns-repeated="16361" table:style-name="ce42"/>
        </table:table-row>
        <table:table-row table:style-name="ro11">
          <table:table-cell office:value-type="string" table:number-columns-spanned="2" table:number-rows-spanned="1" table:style-name="ce311">
            <text:p>公共行政及國防；強制性社會安全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style-name="ce65"/>
          <table:table-cell table:number-columns-repeated="16361" table:style-name="ce46"/>
        </table:table-row>
        <table:table-row table:style-name="ro3">
          <table:table-cell office:value-type="string" table:style-name="ce98">
            <text:p>教育業</text:p>
          </table:table-cell>
          <table:table-cell table:style-name="ce86"/>
          <table:table-cell office:value-type="float" office:value="1299" table:style-name="ce24">
            <text:p><text:s text:c="3"/>1 299</text:p>
          </table:table-cell>
          <table:table-cell office:value-type="float" office:value="176179" table:style-name="ce24">
            <text:p><text:s text:c="3"/>176 179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3510" table:style-name="ce24">
            <text:p><text:s text:c="3"/>3 51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22" table:style-name="ce24">
            <text:p><text:s text:c="3"/>1 322</text:p>
          </table:table-cell>
          <table:table-cell office:value-type="float" office:value="179451" table:style-name="ce24">
            <text:p><text:s text:c="3"/>179 451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醫療保健及社會工作服務業</text:p>
          </table:table-cell>
          <table:table-cell table:style-name="ce86"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藝術、娛樂及休閒服務業</text:p>
          </table:table-cell>
          <table:table-cell table:style-name="ce86"/>
          <table:table-cell office:value-type="float" office:value="20597" table:style-name="ce24">
            <text:p><text:s text:c="3"/>20 597</text:p>
          </table:table-cell>
          <table:table-cell office:value-type="float" office:value="2643707" table:style-name="ce24">
            <text:p><text:s text:c="2"/>2 643 707</text:p>
          </table:table-cell>
          <table:table-cell office:value-type="float" office:value="112" table:style-name="ce24">
            <text:p><text:s text:c="4"/>112</text:p>
          </table:table-cell>
          <table:table-cell office:value-type="float" office:value="15181" table:style-name="ce24">
            <text:p><text:s text:c="3"/>15 181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10974" table:style-name="ce24">
            <text:p><text:s text:c="3"/>10 974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30" table:style-name="ce24">
            <text:p><text:s text:c="4"/>8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98" table:style-name="ce24">
            <text:p><text:s text:c="4"/>29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98" table:style-name="ce24">
            <text:p><text:s text:c="4"/>298</text:p>
          </table:table-cell>
          <table:table-cell office:value-type="float" office:value="-7" table:style-name="ce24">
            <text:p>- <text:s text:c="2"/>7</text:p>
          </table:table-cell>
          <table:table-cell office:value-type="float" office:value="-5438" table:style-name="ce24">
            <text:p>- <text:s/>5 43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20620" table:style-name="ce24">
            <text:p><text:s text:c="3"/>20 620</text:p>
          </table:table-cell>
          <table:table-cell office:value-type="float" office:value="2643376" table:style-name="ce24">
            <text:p><text:s text:c="2"/>2 643 376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126">
            <text:p>其他服務業</text:p>
          </table:table-cell>
          <table:table-cell table:style-name="ce125"/>
          <table:table-cell office:value-type="float" office:value="66165" table:style-name="ce123">
            <text:p><text:s text:c="3"/>66 165</text:p>
          </table:table-cell>
          <table:table-cell office:value-type="float" office:value="5797546" table:style-name="ce124">
            <text:p><text:s text:c="2"/>5 797 546</text:p>
          </table:table-cell>
          <table:table-cell office:value-type="float" office:value="353" table:style-name="ce124">
            <text:p><text:s text:c="4"/>353</text:p>
          </table:table-cell>
          <table:table-cell office:value-type="float" office:value="41654" table:style-name="ce124">
            <text:p><text:s text:c="3"/>41 654</text:p>
          </table:table-cell>
          <table:table-cell office:value-type="float" office:value="203" table:style-name="ce124">
            <text:p><text:s text:c="4"/>203</text:p>
          </table:table-cell>
          <table:table-cell office:value-type="float" office:value="18296" table:style-name="ce124">
            <text:p><text:s text:c="3"/>18 296</text:p>
          </table:table-cell>
          <table:table-cell office:value-type="float" office:value="18" table:style-name="ce124">
            <text:p><text:s text:c="4"/>18</text:p>
          </table:table-cell>
          <table:table-cell office:value-type="float" office:value="11292" table:style-name="ce124">
            <text:p><text:s text:c="3"/>11 292</text:p>
          </table:table-cell>
          <table:table-cell office:value-type="float" office:value="5" table:style-name="ce124">
            <text:p><text:s text:c="4"/>5</text:p>
          </table:table-cell>
          <table:table-cell office:value-type="float" office:value="867" table:style-name="ce124">
            <text:p><text:s text:c="4"/>867</text:p>
          </table:table-cell>
          <table:table-cell office:value-type="float" office:value="9" table:style-name="ce124">
            <text:p><text:s text:c="4"/>9</text:p>
          </table:table-cell>
          <table:table-cell office:value-type="float" office:value="1002" table:style-name="ce124">
            <text:p><text:s text:c="3"/>1 002</text:p>
          </table:table-cell>
          <table:table-cell office:value-type="float" office:value="9" table:style-name="ce124">
            <text:p><text:s text:c="4"/>9</text:p>
          </table:table-cell>
          <table:table-cell office:value-type="float" office:value="1002" table:style-name="ce124">
            <text:p><text:s text:c="3"/>1 002</text:p>
          </table:table-cell>
          <table:table-cell office:value-type="float" office:value="0" table:style-name="ce124">
            <text:p>-</text:p>
          </table:table-cell>
          <table:table-cell office:value-type="float" office:value="-737" table:style-name="ce124">
            <text:p>- <text:s text:c="2"/>737</text:p>
          </table:table-cell>
          <table:table-cell office:value-type="float" office:value="-3" table:style-name="ce124">
            <text:p>- <text:s text:c="2"/>3</text:p>
          </table:table-cell>
          <table:table-cell office:value-type="float" office:value="-146" table:style-name="ce124">
            <text:p>- <text:s text:c="2"/>146</text:p>
          </table:table-cell>
          <table:table-cell office:value-type="float" office:value="66312" table:style-name="ce124">
            <text:p><text:s text:c="3"/>66 312</text:p>
          </table:table-cell>
          <table:table-cell office:value-type="float" office:value="5830446" table:style-name="ce124">
            <text:p><text:s text:c="2"/>5 830 446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41"/>
          <table:table-cell table:style-name="ce26"/>
          <table:table-cell table:number-columns-repeated="4" table:style-name="ce41"/>
          <table:table-cell office:value-type="string" office:string-value="中華民國110年08月20日編製" table:formula="msoxl:='2492-00-01'!V34" table:style-name="ce130">
            <text:p>中華民國110年08月20日編製</text:p>
          </table:table-cell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42"/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42"/>
          <table:table-cell table:number-columns-repeated="16362" table:style-name="ce26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42"/>
          <table:table-cell table:number-columns-repeated="16365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37"/>
          <table:table-cell table:number-columns-repeated="7" table:style-name="ce26"/>
          <table:table-cell table:number-columns-repeated="10" table:style-name="ce42"/>
          <table:table-cell table:number-columns-repeated="16365" table:style-name="ce26"/>
        </table:table-row>
        <table:table-row table:style-name="ro7">
          <table:table-cell office:value-type="string" table:style-name="ce74">
            <text:p><text:s text:c="10"/>2.異動調整欄為持續釐正資料庫之數據。</text:p>
          </table:table-cell>
          <table:table-cell table:style-name="ce37"/>
          <table:table-cell table:number-columns-repeated="20" table:style-name="ce64"/>
          <table:table-cell table:number-columns-repeated="16362"/>
        </table:table-row>
        <table:table-row table:number-rows-repeated="1048542" table:style-name="ro7">
          <table:table-cell table:number-columns-repeated="16384"/>
        </table:table-row>
      </table:table>
      <table:table table:name="2492-00-03" table:style-name="ta3">
        <table:table-column table:style-name="co1" table:default-cell-style-name="ce26"/>
        <table:table-column table:style-name="co15" table:default-cell-style-name="ce37"/>
        <table:table-column table:style-name="co16" table:default-cell-style-name="ce26"/>
        <table:table-column table:style-name="co35" table:default-cell-style-name="ce26"/>
        <table:table-column table:style-name="co11" table:default-cell-style-name="ce26"/>
        <table:table-column table:style-name="co20" table:default-cell-style-name="ce26"/>
        <table:table-column table:style-name="co11" table:default-cell-style-name="ce26"/>
        <table:table-column table:style-name="co18" table:default-cell-style-name="ce26"/>
        <table:table-column table:style-name="co5" table:default-cell-style-name="ce26"/>
        <table:table-column table:style-name="co20" table:default-cell-style-name="ce26"/>
        <table:table-column table:style-name="co36" table:default-cell-style-name="ce26"/>
        <table:table-column table:style-name="co37" table:default-cell-style-name="ce26"/>
        <table:table-column table:style-name="co38" table:default-cell-style-name="ce26"/>
        <table:table-column table:style-name="co12" table:default-cell-style-name="ce26"/>
        <table:table-column table:style-name="co38" table:default-cell-style-name="ce26"/>
        <table:table-column table:style-name="co12" table:default-cell-style-name="ce26"/>
        <table:table-column table:style-name="co39" table:default-cell-style-name="ce26"/>
        <table:table-column table:style-name="co21" table:default-cell-style-name="ce26"/>
        <table:table-column table:style-name="co40" table:default-cell-style-name="ce26"/>
        <table:table-column table:style-name="co41" table:default-cell-style-name="ce26"/>
        <table:table-column table:style-name="co33" table:default-cell-style-name="ce26"/>
        <table:table-column table:style-name="co34" table:default-cell-style-name="ce26"/>
        <table:table-column table:style-name="co7" table:number-columns-repeated="16362" table:default-cell-style-name="ce26"/>
        <table:table-row table:style-name="ro3">
          <table:table-cell office:value-type="string" table:style-name="ce133">
            <text:p>公開類</text:p>
          </table:table-cell>
          <table:table-cell table:style-name="ce135"/>
          <table:table-cell table:number-columns-repeated="17" table:style-name="ce29"/>
          <table:table-cell table:style-name="ce26"/>
          <table:table-cell office:value-type="string" table:style-name="ce55">
            <text:p>編製機關</text:p>
          </table:table-cell>
          <table:table-cell office:value-type="string" table:style-name="ce30">
            <text:p>經濟部(統計處)</text:p>
          </table:table-cell>
          <table:table-cell table:number-columns-repeated="16362" table:style-name="ce26"/>
        </table:table-row>
        <table:table-row table:style-name="ro3">
          <table:table-cell office:value-type="string" table:style-name="ce136">
            <text:p>月(年)報</text:p>
          </table:table-cell>
          <table:table-cell office:value-type="string" table:style-name="ce135">
            <text:p><text:s/>月報於次月20日前編報；年報於次年2月底前編報</text:p>
          </table:table-cell>
          <table:table-cell table:number-columns-repeated="12" table:style-name="ce25"/>
          <table:table-cell table:style-name="ce31"/>
          <table:table-cell table:style-name="ce85"/>
          <table:table-cell table:number-columns-repeated="2" table:style-name="ce31"/>
          <table:table-cell table:style-name="ce85"/>
          <table:table-cell table:style-name="ce32"/>
          <table:table-cell office:value-type="string" table:style-name="ce47">
            <text:p>表 <text:s text:c="3"/>號</text:p>
          </table:table-cell>
          <table:table-cell office:value-type="string" table:style-name="ce33">
            <text:p>2492-00-03</text:p>
          </table:table-cell>
          <table:table-cell table:number-columns-repeated="16362" table:style-name="ce26"/>
        </table:table-row>
        <table:table-row table:style-name="ro8">
          <table:table-cell office:value-type="string" table:number-columns-spanned="22" table:number-rows-spanned="2" table:style-name="ce219">
            <text:p><text:s/>　商業登記家數及資本額異動－按縣市別分</text:p>
          </table:table-cell>
          <table:covered-table-cell table:number-columns-repeated="21"/>
          <table:table-cell table:number-columns-repeated="16362" table:style-name="ce34"/>
        </table:table-row>
        <table:table-row table:style-name="ro8">
          <table:covered-table-cell/>
          <table:covered-table-cell table:number-columns-repeated="21"/>
          <table:table-cell table:number-columns-repeated="16362" table:style-name="ce34"/>
        </table:table-row>
        <table:table-row table:style-name="ro10">
          <table:table-cell table:number-columns-repeated="6" table:style-name="ce35"/>
          <table:table-cell table:style-name="ce36"/>
          <table:table-cell table:style-name="ce35"/>
          <table:table-cell table:style-name="ce37"/>
          <table:table-cell table:style-name="ce35"/>
          <table:table-cell office:value-type="string" office:string-value="   中華民國 110年07月" table:formula="msoxl:='2492-00-02'!K5" table:style-name="ce132">
            <text:p><text:s text:c="3"/>中華民國 110年07月</text:p>
          </table:table-cell>
          <table:table-cell table:style-name="ce131"/>
          <table:table-cell table:number-columns-repeated="2" table:style-name="ce37"/>
          <table:table-cell table:number-columns-repeated="5" table:style-name="ce35"/>
          <table:table-cell table:number-columns-repeated="2" table:style-name="ce38"/>
          <table:table-cell office:value-type="string" table:style-name="ce45">
            <text:p><text:s text:c="5"/>單位：家;新台幣仟元</text:p>
          </table:table-cell>
          <table:table-cell table:number-columns-repeated="16362" table:style-name="ce38"/>
        </table:table-row>
        <table:table-row table:style-name="ro3">
          <table:table-cell office:value-type="string" table:number-columns-spanned="2" table:number-rows-spanned="3" table:style-name="ce309">
            <text:p>縣 市 別</text:p>
          </table:table-cell>
          <table:covered-table-cell/>
          <table:table-cell office:value-type="string" table:number-columns-spanned="2" table:number-rows-spanned="2" table:style-name="ce210">
            <text:p>上月底現有</text:p>
          </table:table-cell>
          <table:covered-table-cell/>
          <table:table-cell office:value-type="string" table:number-columns-spanned="16" table:number-rows-spanned="1" table:style-name="ce210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312">
            <text:p>本月底現有</text:p>
          </table:table-cell>
          <table:covered-table-cell/>
          <table:table-cell table:number-columns-repeated="16362" table:style-name="ce2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7">
            <text:p>新設立</text:p>
          </table:table-cell>
          <table:covered-table-cell/>
          <table:table-cell office:value-type="string" table:number-columns-spanned="2" table:number-rows-spanned="1" table:style-name="ce217">
            <text:p>歇業</text:p>
          </table:table-cell>
          <table:covered-table-cell/>
          <table:table-cell office:value-type="string" table:number-columns-spanned="2" table:number-rows-spanned="1" table:style-name="ce217">
            <text:p>增資</text:p>
          </table:table-cell>
          <table:covered-table-cell/>
          <table:table-cell office:value-type="string" table:number-columns-spanned="2" table:number-rows-spanned="1" table:style-name="ce217">
            <text:p>減資</text:p>
          </table:table-cell>
          <table:covered-table-cell/>
          <table:table-cell office:value-type="string" table:number-columns-spanned="2" table:number-rows-spanned="1" table:style-name="ce217">
            <text:p>遷入</text:p>
          </table:table-cell>
          <table:covered-table-cell/>
          <table:table-cell office:value-type="string" table:number-columns-spanned="2" table:number-rows-spanned="1" table:style-name="ce217">
            <text:p>遷出</text:p>
          </table:table-cell>
          <table:covered-table-cell/>
          <table:table-cell office:value-type="string" table:number-columns-spanned="2" table:number-rows-spanned="1" table:style-name="ce217">
            <text:p>行業變動</text:p>
          </table:table-cell>
          <table:covered-table-cell/>
          <table:table-cell office:value-type="string" table:number-columns-spanned="2" table:number-rows-spanned="1" table:style-name="ce217">
            <text:p>異動調整</text:p>
          </table:table-cell>
          <table:covered-table-cell/>
          <table:covered-table-cell/>
          <table:covered-table-cell/>
          <table:table-cell table:number-columns-repeated="16362" table:style-name="ce26"/>
        </table:table-row>
        <table:table-row table:style-name="ro3">
          <table:covered-table-cell/>
          <table:covered-table-cell/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40">
            <text:p>資本額</text:p>
          </table:table-cell>
          <table:table-cell table:number-columns-repeated="16362" table:style-name="ce26"/>
        </table:table-row>
        <table:table-row table:style-name="ro3">
          <table:table-cell office:value-type="string" table:number-columns-spanned="2" table:number-rows-spanned="1" table:style-name="ce313">
            <text:p>總計</text:p>
          </table:table-cell>
          <table:covered-table-cell/>
          <table:table-cell office:value-type="float" office:value="910474" table:style-name="ce24">
            <text:p><text:s text:c="3"/>910 474</text:p>
          </table:table-cell>
          <table:table-cell office:value-type="float" office:value="179121396" table:style-name="ce24">
            <text:p><text:s text:c="2"/>179 121 396</text:p>
          </table:table-cell>
          <table:table-cell office:value-type="float" office:value="5802" table:style-name="ce24">
            <text:p><text:s text:c="3"/>5 802</text:p>
          </table:table-cell>
          <table:table-cell office:value-type="float" office:value="891247" table:style-name="ce24">
            <text:p><text:s text:c="3"/>891 247</text:p>
          </table:table-cell>
          <table:table-cell office:value-type="float" office:value="3740" table:style-name="ce24">
            <text:p><text:s text:c="3"/>3 740</text:p>
          </table:table-cell>
          <table:table-cell office:value-type="float" office:value="690947" table:style-name="ce24">
            <text:p><text:s text:c="3"/>690 947</text:p>
          </table:table-cell>
          <table:table-cell office:value-type="float" office:value="313" table:style-name="ce24">
            <text:p><text:s text:c="4"/>313</text:p>
          </table:table-cell>
          <table:table-cell office:value-type="float" office:value="302031" table:style-name="ce24">
            <text:p><text:s text:c="3"/>302 031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12003" table:style-name="ce24">
            <text:p><text:s text:c="3"/>12 003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61988" table:style-name="ce24">
            <text:p><text:s text:c="3"/>61 988</text:p>
          </table:table-cell>
          <table:table-cell office:value-type="float" office:value="234" table:style-name="ce24">
            <text:p><text:s text:c="4"/>234</text:p>
          </table:table-cell>
          <table:table-cell office:value-type="float" office:value="72393" table:style-name="ce24">
            <text:p><text:s text:c="3"/>72 3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049" table:style-name="ce24">
            <text:p><text:s text:c="3"/>2 049</text:p>
          </table:table-cell>
          <table:table-cell office:value-type="float" office:value="912531" table:style-name="ce24">
            <text:p><text:s text:c="3"/>912 531</text:p>
          </table:table-cell>
          <table:table-cell office:value-type="float" office:value="179603367" table:style-name="ce24">
            <text:p><text:s text:c="2"/>179 603 367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68">
            <text:p>臺灣地區</text:p>
          </table:table-cell>
          <table:covered-table-cell/>
          <table:table-cell office:value-type="float" office:value="891013" table:style-name="ce24">
            <text:p><text:s text:c="3"/>891 013</text:p>
          </table:table-cell>
          <table:table-cell office:value-type="float" office:value="176882860" table:style-name="ce24">
            <text:p><text:s text:c="2"/>176 882 860</text:p>
          </table:table-cell>
          <table:table-cell office:value-type="float" office:value="5777" table:style-name="ce24">
            <text:p><text:s text:c="3"/>5 777</text:p>
          </table:table-cell>
          <table:table-cell office:value-type="float" office:value="887799" table:style-name="ce24">
            <text:p><text:s text:c="3"/>887 799</text:p>
          </table:table-cell>
          <table:table-cell office:value-type="float" office:value="3721" table:style-name="ce24">
            <text:p><text:s text:c="3"/>3 721</text:p>
          </table:table-cell>
          <table:table-cell office:value-type="float" office:value="686957" table:style-name="ce24">
            <text:p><text:s text:c="3"/>686 957</text:p>
          </table:table-cell>
          <table:table-cell office:value-type="float" office:value="313" table:style-name="ce24">
            <text:p><text:s text:c="4"/>313</text:p>
          </table:table-cell>
          <table:table-cell office:value-type="float" office:value="302031" table:style-name="ce24">
            <text:p><text:s text:c="3"/>302 031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11988" table:style-name="ce24">
            <text:p><text:s text:c="3"/>11 988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61988" table:style-name="ce24">
            <text:p><text:s text:c="3"/>61 988</text:p>
          </table:table-cell>
          <table:table-cell office:value-type="float" office:value="233" table:style-name="ce24">
            <text:p><text:s text:c="4"/>233</text:p>
          </table:table-cell>
          <table:table-cell office:value-type="float" office:value="72293" table:style-name="ce24">
            <text:p><text:s text:c="3"/>72 2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049" table:style-name="ce24">
            <text:p><text:s text:c="3"/>2 049</text:p>
          </table:table-cell>
          <table:table-cell office:value-type="float" office:value="893065" table:style-name="ce24">
            <text:p><text:s text:c="3"/>893 065</text:p>
          </table:table-cell>
          <table:table-cell office:value-type="float" office:value="177365489" table:style-name="ce24">
            <text:p><text:s text:c="2"/>177 365 489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88">
            <text:p>　新北市</text:p>
          </table:table-cell>
          <table:covered-table-cell/>
          <table:table-cell office:value-type="float" office:value="139092" table:style-name="ce24">
            <text:p><text:s text:c="3"/>139 092</text:p>
          </table:table-cell>
          <table:table-cell office:value-type="float" office:value="24739729" table:style-name="ce24">
            <text:p><text:s text:c="2"/>24 739 729</text:p>
          </table:table-cell>
          <table:table-cell office:value-type="float" office:value="918" table:style-name="ce24">
            <text:p><text:s text:c="4"/>918</text:p>
          </table:table-cell>
          <table:table-cell office:value-type="float" office:value="149486" table:style-name="ce24">
            <text:p><text:s text:c="3"/>149 486</text:p>
          </table:table-cell>
          <table:table-cell office:value-type="float" office:value="705" table:style-name="ce24">
            <text:p><text:s text:c="4"/>705</text:p>
          </table:table-cell>
          <table:table-cell office:value-type="float" office:value="127992" table:style-name="ce24">
            <text:p><text:s text:c="3"/>127 992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32965" table:style-name="ce24">
            <text:p><text:s text:c="3"/>32 96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010" table:style-name="ce24">
            <text:p><text:s text:c="3"/>2 010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14269" table:style-name="ce24">
            <text:p><text:s text:c="3"/>14 269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22197" table:style-name="ce24">
            <text:p><text:s text:c="3"/>22 1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80" table:style-name="ce24">
            <text:p><text:s text:c="4"/>980</text:p>
          </table:table-cell>
          <table:table-cell office:value-type="float" office:value="139313" table:style-name="ce24">
            <text:p><text:s text:c="3"/>139 313</text:p>
          </table:table-cell>
          <table:table-cell office:value-type="float" office:value="24785230" table:style-name="ce24">
            <text:p><text:s text:c="2"/>24 785 230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88">
            <text:p>　臺北市</text:p>
          </table:table-cell>
          <table:covered-table-cell/>
          <table:table-cell office:value-type="float" office:value="60038" table:style-name="ce24">
            <text:p><text:s text:c="3"/>60 038</text:p>
          </table:table-cell>
          <table:table-cell office:value-type="float" office:value="12067513" table:style-name="ce24">
            <text:p><text:s text:c="2"/>12 067 513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65712" table:style-name="ce24">
            <text:p><text:s text:c="3"/>65 712</text:p>
          </table:table-cell>
          <table:table-cell office:value-type="float" office:value="416" table:style-name="ce24">
            <text:p><text:s text:c="4"/>416</text:p>
          </table:table-cell>
          <table:table-cell office:value-type="float" office:value="84542" table:style-name="ce24">
            <text:p><text:s text:c="3"/>84 542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0688" table:style-name="ce24">
            <text:p><text:s text:c="3"/>20 68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9140" table:style-name="ce24">
            <text:p><text:s text:c="3"/>9 140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11514" table:style-name="ce24">
            <text:p><text:s text:c="3"/>11 5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0019" table:style-name="ce24">
            <text:p><text:s text:c="3"/>60 019</text:p>
          </table:table-cell>
          <table:table-cell office:value-type="float" office:value="12066895" table:style-name="ce24">
            <text:p><text:s text:c="2"/>12 066 895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桃園市</text:p>
          </table:table-cell>
          <table:covered-table-cell/>
          <table:table-cell office:value-type="float" office:value="60839" table:style-name="ce24">
            <text:p><text:s text:c="3"/>60 839</text:p>
          </table:table-cell>
          <table:table-cell office:value-type="float" office:value="13898749" table:style-name="ce24">
            <text:p><text:s text:c="2"/>13 898 749</text:p>
          </table:table-cell>
          <table:table-cell office:value-type="float" office:value="610" table:style-name="ce24">
            <text:p><text:s text:c="4"/>610</text:p>
          </table:table-cell>
          <table:table-cell office:value-type="float" office:value="92642" table:style-name="ce24">
            <text:p><text:s text:c="3"/>92 642</text:p>
          </table:table-cell>
          <table:table-cell office:value-type="float" office:value="305" table:style-name="ce24">
            <text:p><text:s text:c="4"/>305</text:p>
          </table:table-cell>
          <table:table-cell office:value-type="float" office:value="49130" table:style-name="ce24">
            <text:p><text:s text:c="3"/>49 13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15748" table:style-name="ce24">
            <text:p><text:s text:c="3"/>15 74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9855" table:style-name="ce24">
            <text:p><text:s text:c="3"/>9 855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8515" table:style-name="ce24">
            <text:p><text:s text:c="3"/>8 5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1149" table:style-name="ce24">
            <text:p><text:s text:c="3"/>61 149</text:p>
          </table:table-cell>
          <table:table-cell office:value-type="float" office:value="13959239" table:style-name="ce24">
            <text:p><text:s text:c="2"/>13 959 239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120510" table:style-name="ce24">
            <text:p><text:s text:c="3"/>120 510</text:p>
          </table:table-cell>
          <table:table-cell office:value-type="float" office:value="21989181" table:style-name="ce24">
            <text:p><text:s text:c="2"/>21 989 181</text:p>
          </table:table-cell>
          <table:table-cell office:value-type="float" office:value="778" table:style-name="ce24">
            <text:p><text:s text:c="4"/>778</text:p>
          </table:table-cell>
          <table:table-cell office:value-type="float" office:value="128246" table:style-name="ce24">
            <text:p><text:s text:c="3"/>128 246</text:p>
          </table:table-cell>
          <table:table-cell office:value-type="float" office:value="382" table:style-name="ce24">
            <text:p><text:s text:c="4"/>382</text:p>
          </table:table-cell>
          <table:table-cell office:value-type="float" office:value="71062" table:style-name="ce24">
            <text:p><text:s text:c="3"/>71 062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29820" table:style-name="ce24">
            <text:p><text:s text:c="3"/>29 8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5630" table:style-name="ce24">
            <text:p><text:s text:c="3"/>5 63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3691" table:style-name="ce24">
            <text:p><text:s text:c="3"/>3 69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-187" table:style-name="ce24">
            <text:p>- <text:s text:c="2"/>187</text:p>
          </table:table-cell>
          <table:table-cell office:value-type="float" office:value="120905" table:style-name="ce24">
            <text:p><text:s text:c="3"/>120 905</text:p>
          </table:table-cell>
          <table:table-cell office:value-type="float" office:value="22077938" table:style-name="ce24">
            <text:p><text:s text:c="2"/>22 077 938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72251" table:style-name="ce24">
            <text:p><text:s text:c="3"/>72 251</text:p>
          </table:table-cell>
          <table:table-cell office:value-type="float" office:value="14490644" table:style-name="ce24">
            <text:p><text:s text:c="2"/>14 490 644</text:p>
          </table:table-cell>
          <table:table-cell office:value-type="float" office:value="518" table:style-name="ce24">
            <text:p><text:s text:c="4"/>518</text:p>
          </table:table-cell>
          <table:table-cell office:value-type="float" office:value="67798" table:style-name="ce24">
            <text:p><text:s text:c="3"/>67 798</text:p>
          </table:table-cell>
          <table:table-cell office:value-type="float" office:value="360" table:style-name="ce24">
            <text:p><text:s text:c="4"/>360</text:p>
          </table:table-cell>
          <table:table-cell office:value-type="float" office:value="57590" table:style-name="ce24">
            <text:p><text:s text:c="3"/>57 590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29855" table:style-name="ce24">
            <text:p><text:s text:c="3"/>29 855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492" table:style-name="ce24">
            <text:p><text:s text:c="3"/>4 492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670" table:style-name="ce24">
            <text:p><text:s text:c="3"/>2 67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168" table:style-name="ce24">
            <text:p><text:s text:c="3"/>2 1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2411" table:style-name="ce24">
            <text:p><text:s text:c="3"/>72 411</text:p>
          </table:table-cell>
          <table:table-cell office:value-type="float" office:value="14526717" table:style-name="ce24">
            <text:p><text:s text:c="2"/>14 526 717</text:p>
          </table:table-cell>
          <table:table-cell table:number-columns-repeated="2" table:style-name="ce65"/>
          <table:table-cell table:number-columns-repeated="16360" table:style-name="ce41"/>
        </table:table-row>
        <table:table-row table:style-name="ro3">
          <table:table-cell office:value-type="string" table:number-columns-spanned="2" table:number-rows-spanned="1" table:style-name="ce150">
            <text:p>　 <text:s/>高雄市</text:p>
          </table:table-cell>
          <table:covered-table-cell/>
          <table:table-cell office:value-type="float" office:value="126483" table:style-name="ce24">
            <text:p><text:s text:c="3"/>126 483</text:p>
          </table:table-cell>
          <table:table-cell office:value-type="float" office:value="26778964" table:style-name="ce24">
            <text:p><text:s text:c="2"/>26 778 964</text:p>
          </table:table-cell>
          <table:table-cell office:value-type="float" office:value="778" table:style-name="ce24">
            <text:p><text:s text:c="4"/>778</text:p>
          </table:table-cell>
          <table:table-cell office:value-type="float" office:value="111970" table:style-name="ce24">
            <text:p><text:s text:c="3"/>111 970</text:p>
          </table:table-cell>
          <table:table-cell office:value-type="float" office:value="469" table:style-name="ce24">
            <text:p><text:s text:c="4"/>469</text:p>
          </table:table-cell>
          <table:table-cell office:value-type="float" office:value="78108" table:style-name="ce24">
            <text:p><text:s text:c="3"/>78 108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50370" table:style-name="ce24">
            <text:p><text:s text:c="3"/>50 37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5145" table:style-name="ce24">
            <text:p><text:s text:c="3"/>5 145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693" table:style-name="ce24">
            <text:p><text:s text:c="3"/>2 6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10" table:style-name="ce24">
            <text:p>- <text:s text:c="2"/>110</text:p>
          </table:table-cell>
          <table:table-cell office:value-type="float" office:value="126795" table:style-name="ce24">
            <text:p><text:s text:c="3"/>126 795</text:p>
          </table:table-cell>
          <table:table-cell office:value-type="float" office:value="26865368" table:style-name="ce24">
            <text:p><text:s text:c="2"/>26 865 368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25768" table:style-name="ce24">
            <text:p><text:s text:c="3"/>25 768</text:p>
          </table:table-cell>
          <table:table-cell office:value-type="float" office:value="5434229" table:style-name="ce24">
            <text:p><text:s text:c="2"/>5 434 229</text:p>
          </table:table-cell>
          <table:table-cell office:value-type="float" office:value="134" table:style-name="ce24">
            <text:p><text:s text:c="4"/>134</text:p>
          </table:table-cell>
          <table:table-cell office:value-type="float" office:value="26065" table:style-name="ce24">
            <text:p><text:s text:c="3"/>26 065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18965" table:style-name="ce24">
            <text:p><text:s text:c="3"/>18 965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3681" table:style-name="ce24">
            <text:p><text:s text:c="3"/>13 68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700" table:style-name="ce24">
            <text:p><text:s text:c="3"/>1 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25818" table:style-name="ce24">
            <text:p><text:s text:c="3"/>25 818</text:p>
          </table:table-cell>
          <table:table-cell office:value-type="float" office:value="5456902" table:style-name="ce24">
            <text:p><text:s text:c="2"/>5 456 902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17803" table:style-name="ce24">
            <text:p><text:s text:c="3"/>17 803</text:p>
          </table:table-cell>
          <table:table-cell office:value-type="float" office:value="3383551" table:style-name="ce24">
            <text:p><text:s text:c="2"/>3 383 551</text:p>
          </table:table-cell>
          <table:table-cell office:value-type="float" office:value="156" table:style-name="ce24">
            <text:p><text:s text:c="4"/>156</text:p>
          </table:table-cell>
          <table:table-cell office:value-type="float" office:value="21941" table:style-name="ce24">
            <text:p><text:s text:c="3"/>21 941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11098" table:style-name="ce24">
            <text:p><text:s text:c="3"/>11 098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6442" table:style-name="ce24">
            <text:p><text:s text:c="3"/>6 44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536" table:style-name="ce24">
            <text:p><text:s text:c="3"/>1 536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238" table:style-name="ce24">
            <text:p><text:s text:c="3"/>1 2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7888" table:style-name="ce24">
            <text:p><text:s text:c="3"/>17 888</text:p>
          </table:table-cell>
          <table:table-cell office:value-type="float" office:value="3401614" table:style-name="ce24">
            <text:p><text:s text:c="2"/>3 401 614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33296" table:style-name="ce24">
            <text:p><text:s text:c="3"/>33 296</text:p>
          </table:table-cell>
          <table:table-cell office:value-type="float" office:value="4855136" table:style-name="ce24">
            <text:p><text:s text:c="2"/>4 855 136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24724" table:style-name="ce24">
            <text:p><text:s text:c="3"/>24 724</text:p>
          </table:table-cell>
          <table:table-cell office:value-type="float" office:value="131" table:style-name="ce24">
            <text:p><text:s text:c="4"/>131</text:p>
          </table:table-cell>
          <table:table-cell office:value-type="float" office:value="20286" table:style-name="ce24">
            <text:p><text:s text:c="3"/>20 286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7049" table:style-name="ce24">
            <text:p><text:s text:c="3"/>17 0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650" table:style-name="ce24">
            <text:p><text:s text:c="3"/>3 6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70" table:style-name="ce24">
            <text:p><text:s text:c="4"/>5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297" table:style-name="ce24">
            <text:p><text:s text:c="3"/>33 297</text:p>
          </table:table-cell>
          <table:table-cell office:value-type="float" office:value="4879703" table:style-name="ce24">
            <text:p><text:s text:c="2"/>4 879 703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39777" table:style-name="ce24">
            <text:p><text:s text:c="3"/>39 777</text:p>
          </table:table-cell>
          <table:table-cell office:value-type="float" office:value="8869676" table:style-name="ce24">
            <text:p><text:s text:c="2"/>8 869 676</text:p>
          </table:table-cell>
          <table:table-cell office:value-type="float" office:value="287" table:style-name="ce24">
            <text:p><text:s text:c="4"/>287</text:p>
          </table:table-cell>
          <table:table-cell office:value-type="float" office:value="41839" table:style-name="ce24">
            <text:p><text:s text:c="3"/>41 839</text:p>
          </table:table-cell>
          <table:table-cell office:value-type="float" office:value="143" table:style-name="ce24">
            <text:p><text:s text:c="4"/>143</text:p>
          </table:table-cell>
          <table:table-cell office:value-type="float" office:value="22343" table:style-name="ce24">
            <text:p><text:s text:c="3"/>22 343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2521" table:style-name="ce24">
            <text:p><text:s text:c="3"/>12 52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600" table:style-name="ce24">
            <text:p><text:s text:c="3"/>3 6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360" table:style-name="ce24">
            <text:p><text:s text:c="3"/>1 36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80" table:style-name="ce24">
            <text:p><text:s text:c="3"/>1 0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33" table:style-name="ce24">
            <text:p><text:s text:c="4"/>133</text:p>
          </table:table-cell>
          <table:table-cell office:value-type="float" office:value="39923" table:style-name="ce24">
            <text:p><text:s text:c="3"/>39 923</text:p>
          </table:table-cell>
          <table:table-cell office:value-type="float" office:value="8898505" table:style-name="ce24">
            <text:p><text:s text:c="2"/>8 898 505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29432" table:style-name="ce24">
            <text:p><text:s text:c="3"/>29 432</text:p>
          </table:table-cell>
          <table:table-cell office:value-type="float" office:value="5760364" table:style-name="ce24">
            <text:p><text:s text:c="2"/>5 760 364</text:p>
          </table:table-cell>
          <table:table-cell office:value-type="float" office:value="115" table:style-name="ce24">
            <text:p><text:s text:c="4"/>115</text:p>
          </table:table-cell>
          <table:table-cell office:value-type="float" office:value="16554" table:style-name="ce24">
            <text:p><text:s text:c="3"/>16 554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8903" table:style-name="ce24">
            <text:p><text:s text:c="3"/>8 90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821" table:style-name="ce24">
            <text:p><text:s text:c="3"/>10 82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70" table:style-name="ce24">
            <text:p>- <text:s text:c="2"/>70</text:p>
          </table:table-cell>
          <table:table-cell office:value-type="float" office:value="29486" table:style-name="ce24">
            <text:p><text:s text:c="3"/>29 486</text:p>
          </table:table-cell>
          <table:table-cell office:value-type="float" office:value="5778838" table:style-name="ce24">
            <text:p><text:s text:c="2"/>5 778 838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24175" table:style-name="ce24">
            <text:p><text:s text:c="3"/>24 175</text:p>
          </table:table-cell>
          <table:table-cell office:value-type="float" office:value="7139037" table:style-name="ce24">
            <text:p><text:s text:c="2"/>7 139 037</text:p>
          </table:table-cell>
          <table:table-cell office:value-type="float" office:value="132" table:style-name="ce24">
            <text:p><text:s text:c="4"/>132</text:p>
          </table:table-cell>
          <table:table-cell office:value-type="float" office:value="23400" table:style-name="ce24">
            <text:p><text:s text:c="3"/>23 400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16139" table:style-name="ce24">
            <text:p><text:s text:c="3"/>16 139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2221" table:style-name="ce24">
            <text:p><text:s text:c="3"/>12 22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33" table:style-name="ce24">
            <text:p><text:s text:c="4"/>43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220" table:style-name="ce24">
            <text:p><text:s text:c="3"/>2 2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233" table:style-name="ce24">
            <text:p><text:s text:c="3"/>24 233</text:p>
          </table:table-cell>
          <table:table-cell office:value-type="float" office:value="7156642" table:style-name="ce24">
            <text:p><text:s text:c="2"/>7 156 642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18990" table:style-name="ce24">
            <text:p><text:s text:c="3"/>18 990</text:p>
          </table:table-cell>
          <table:table-cell office:value-type="float" office:value="3563957" table:style-name="ce24">
            <text:p><text:s text:c="2"/>3 563 957</text:p>
          </table:table-cell>
          <table:table-cell office:value-type="float" office:value="87" table:style-name="ce24">
            <text:p><text:s text:c="4"/>87</text:p>
          </table:table-cell>
          <table:table-cell office:value-type="float" office:value="11326" table:style-name="ce24">
            <text:p><text:s text:c="3"/>11 326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13375" table:style-name="ce24">
            <text:p><text:s text:c="3"/>13 375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9890" table:style-name="ce24">
            <text:p><text:s text:c="3"/>19 8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566" table:style-name="ce24">
            <text:p><text:s text:c="3"/>1 566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8738" table:style-name="ce24">
            <text:p><text:s text:c="3"/>8 7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9035" table:style-name="ce24">
            <text:p><text:s text:c="3"/>19 035</text:p>
          </table:table-cell>
          <table:table-cell office:value-type="float" office:value="3574826" table:style-name="ce24">
            <text:p><text:s text:c="2"/>3 574 826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31924" table:style-name="ce24">
            <text:p><text:s text:c="3"/>31 924</text:p>
          </table:table-cell>
          <table:table-cell office:value-type="float" office:value="6233144" table:style-name="ce24">
            <text:p><text:s text:c="2"/>6 233 144</text:p>
          </table:table-cell>
          <table:table-cell office:value-type="float" office:value="197" table:style-name="ce24">
            <text:p><text:s text:c="4"/>197</text:p>
          </table:table-cell>
          <table:table-cell office:value-type="float" office:value="25277" table:style-name="ce24">
            <text:p><text:s text:c="3"/>25 277</text:p>
          </table:table-cell>
          <table:table-cell office:value-type="float" office:value="106" table:style-name="ce24">
            <text:p><text:s text:c="4"/>106</text:p>
          </table:table-cell>
          <table:table-cell office:value-type="float" office:value="24532" table:style-name="ce24">
            <text:p><text:s text:c="3"/>24 532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3457" table:style-name="ce24">
            <text:p><text:s text:c="3"/>13 45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97" table:style-name="ce24">
            <text:p><text:s text:c="4"/>597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748" table:style-name="ce24">
            <text:p><text:s text:c="3"/>1 74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430" table:style-name="ce24">
            <text:p><text:s text:c="3"/>2 4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6" table:style-name="ce24">
            <text:p><text:s text:c="4"/>246</text:p>
          </table:table-cell>
          <table:table-cell office:value-type="float" office:value="32022" table:style-name="ce24">
            <text:p><text:s text:c="3"/>32 022</text:p>
          </table:table-cell>
          <table:table-cell office:value-type="float" office:value="6246313" table:style-name="ce24">
            <text:p><text:s text:c="2"/>6 246 313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18871" table:style-name="ce24">
            <text:p><text:s text:c="3"/>18 871</text:p>
          </table:table-cell>
          <table:table-cell office:value-type="float" office:value="2532753" table:style-name="ce24">
            <text:p><text:s text:c="2"/>2 532 753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9672" table:style-name="ce24">
            <text:p><text:s text:c="3"/>9 672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9262" table:style-name="ce24">
            <text:p><text:s text:c="3"/>9 26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245" table:style-name="ce24">
            <text:p><text:s text:c="3"/>4 2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90" table:style-name="ce24">
            <text:p>- <text:s text:c="2"/>90</text:p>
          </table:table-cell>
          <table:table-cell office:value-type="float" office:value="18890" table:style-name="ce24">
            <text:p><text:s text:c="3"/>18 890</text:p>
          </table:table-cell>
          <table:table-cell office:value-type="float" office:value="2537448" table:style-name="ce24">
            <text:p><text:s text:c="2"/>2 537 448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19358" table:style-name="ce24">
            <text:p><text:s text:c="3"/>19 358</text:p>
          </table:table-cell>
          <table:table-cell office:value-type="float" office:value="4831000" table:style-name="ce24">
            <text:p><text:s text:c="2"/>4 831 000</text:p>
          </table:table-cell>
          <table:table-cell office:value-type="float" office:value="115" table:style-name="ce24">
            <text:p><text:s text:c="4"/>115</text:p>
          </table:table-cell>
          <table:table-cell office:value-type="float" office:value="15463" table:style-name="ce24">
            <text:p><text:s text:c="3"/>15 463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25443" table:style-name="ce24">
            <text:p><text:s text:c="3"/>25 44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00" table:style-name="ce24">
            <text:p><text:s text:c="3"/>1 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396" table:style-name="ce24">
            <text:p><text:s text:c="3"/>19 396</text:p>
          </table:table-cell>
          <table:table-cell office:value-type="float" office:value="4821820" table:style-name="ce24">
            <text:p><text:s text:c="2"/>4 821 820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6933" table:style-name="ce24">
            <text:p><text:s text:c="3"/>6 933</text:p>
          </table:table-cell>
          <table:table-cell office:value-type="float" office:value="1083900" table:style-name="ce24">
            <text:p><text:s text:c="2"/>1 083 900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3105" table:style-name="ce24">
            <text:p><text:s text:c="3"/>3 105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6310" table:style-name="ce24">
            <text:p><text:s text:c="3"/>6 3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952" table:style-name="ce24">
            <text:p><text:s text:c="3"/>6 952</text:p>
          </table:table-cell>
          <table:table-cell office:value-type="float" office:value="1080660" table:style-name="ce24">
            <text:p><text:s text:c="2"/>1 080 660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12493" table:style-name="ce24">
            <text:p><text:s text:c="3"/>12 493</text:p>
          </table:table-cell>
          <table:table-cell office:value-type="float" office:value="2784264" table:style-name="ce24">
            <text:p><text:s text:c="2"/>2 784 264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17517" table:style-name="ce24">
            <text:p><text:s text:c="3"/>17 517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16088" table:style-name="ce24">
            <text:p><text:s text:c="3"/>16 08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930" table:style-name="ce24">
            <text:p><text:s text:c="3"/>5 9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73" table:style-name="ce24">
            <text:p><text:s text:c="4"/>173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151" table:style-name="ce24">
            <text:p><text:s text:c="3"/>1 15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12510" table:style-name="ce24">
            <text:p><text:s text:c="3"/>12 510</text:p>
          </table:table-cell>
          <table:table-cell office:value-type="float" office:value="2791847" table:style-name="ce24">
            <text:p><text:s text:c="2"/>2 791 847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19573" table:style-name="ce24">
            <text:p><text:s text:c="3"/>19 573</text:p>
          </table:table-cell>
          <table:table-cell office:value-type="float" office:value="3306224" table:style-name="ce24">
            <text:p><text:s text:c="2"/>3 306 224</text:p>
          </table:table-cell>
          <table:table-cell office:value-type="float" office:value="118" table:style-name="ce24">
            <text:p><text:s text:c="4"/>118</text:p>
          </table:table-cell>
          <table:table-cell office:value-type="float" office:value="19586" table:style-name="ce24">
            <text:p><text:s text:c="3"/>19 586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18831" table:style-name="ce24">
            <text:p><text:s text:c="3"/>18 831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190" table:style-name="ce24">
            <text:p><text:s text:c="3"/>2 1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596" table:style-name="ce24">
            <text:p><text:s text:c="3"/>1 5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0" table:style-name="ce24">
            <text:p><text:s text:c="4"/>190</text:p>
          </table:table-cell>
          <table:table-cell office:value-type="float" office:value="19597" table:style-name="ce24">
            <text:p><text:s text:c="3"/>19 597</text:p>
          </table:table-cell>
          <table:table-cell office:value-type="float" office:value="3307863" table:style-name="ce24">
            <text:p><text:s text:c="2"/>3 307 863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13407" table:style-name="ce24">
            <text:p><text:s text:c="3"/>13 407</text:p>
          </table:table-cell>
          <table:table-cell office:value-type="float" office:value="3140848" table:style-name="ce24">
            <text:p><text:s text:c="2"/>3 140 848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15477" table:style-name="ce24">
            <text:p><text:s text:c="3"/>15 477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6959" table:style-name="ce24">
            <text:p><text:s text:c="3"/>6 959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478" table:style-name="ce24">
            <text:p><text:s text:c="3"/>2 47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80" table:style-name="ce24">
            <text:p><text:s text:c="4"/>58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80" table:style-name="ce24">
            <text:p><text:s text:c="4"/>88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23" table:style-name="ce24">
            <text:p><text:s text:c="3"/>1 0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426" table:style-name="ce24">
            <text:p><text:s text:c="3"/>13 426</text:p>
          </table:table-cell>
          <table:table-cell office:value-type="float" office:value="3151121" table:style-name="ce24">
            <text:p><text:s text:c="2"/>3 151 121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金馬地區</text:p>
          </table:table-cell>
          <table:covered-table-cell/>
          <table:table-cell office:value-type="float" office:value="19461" table:style-name="ce24">
            <text:p><text:s text:c="3"/>19 461</text:p>
          </table:table-cell>
          <table:table-cell office:value-type="float" office:value="2238536" table:style-name="ce24">
            <text:p><text:s text:c="2"/>2 238 536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448" table:style-name="ce24">
            <text:p><text:s text:c="3"/>3 448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990" table:style-name="ce24">
            <text:p><text:s text:c="3"/>3 9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466" table:style-name="ce24">
            <text:p><text:s text:c="3"/>19 466</text:p>
          </table:table-cell>
          <table:table-cell office:value-type="float" office:value="2237879" table:style-name="ce24">
            <text:p><text:s text:c="2"/>2 237 879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18501" table:style-name="ce24">
            <text:p><text:s text:c="3"/>18 501</text:p>
          </table:table-cell>
          <table:table-cell office:value-type="float" office:value="1868847" table:style-name="ce24">
            <text:p><text:s text:c="2"/>1 868 847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3298" table:style-name="ce24">
            <text:p><text:s text:c="3"/>3 298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960" table:style-name="ce24">
            <text:p><text:s text:c="3"/>3 9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505" table:style-name="ce24">
            <text:p><text:s text:c="3"/>18 505</text:p>
          </table:table-cell>
          <table:table-cell office:value-type="float" office:value="1868070" table:style-name="ce24">
            <text:p><text:s text:c="2"/>1 868 070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227">
            <text:p><text:s text:c="4"/>連江縣</text:p>
          </table:table-cell>
          <table:covered-table-cell/>
          <table:table-cell office:value-type="float" office:value="960" table:style-name="ce123">
            <text:p><text:s text:c="4"/>960</text:p>
          </table:table-cell>
          <table:table-cell office:value-type="float" office:value="369689" table:style-name="ce124">
            <text:p><text:s text:c="3"/>369 689</text:p>
          </table:table-cell>
          <table:table-cell office:value-type="float" office:value="2" table:style-name="ce124">
            <text:p><text:s text:c="4"/>2</text:p>
          </table:table-cell>
          <table:table-cell office:value-type="float" office:value="150" table:style-name="ce124">
            <text:p><text:s text:c="4"/>150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30" table:style-name="ce124">
            <text:p><text:s text:c="4"/>3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961" table:style-name="ce124">
            <text:p><text:s text:c="4"/>961</text:p>
          </table:table-cell>
          <table:table-cell office:value-type="float" office:value="369809" table:style-name="ce124">
            <text:p><text:s text:c="3"/>369 809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41"/>
          <table:table-cell table:style-name="ce26"/>
          <table:table-cell table:number-columns-repeated="4" table:style-name="ce41"/>
          <table:table-cell office:value-type="string" office:string-value="中華民國110年08月20日編製" table:formula="msoxl:='2492-00-01'!V34" table:style-name="ce130">
            <text:p>中華民國110年08月20日編製</text:p>
          </table:table-cell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42"/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42"/>
          <table:table-cell table:number-columns-repeated="16362" table:style-name="ce26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42"/>
          <table:table-cell table:number-columns-repeated="16365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41"/>
          <table:table-cell table:style-name="ce42"/>
          <table:table-cell table:number-columns-repeated="6" table:style-name="ce26"/>
          <table:table-cell table:number-columns-repeated="10" table:style-name="ce42"/>
          <table:table-cell table:number-columns-repeated="16365" table:style-name="ce26"/>
        </table:table-row>
        <table:table-row table:style-name="ro7">
          <table:table-cell table:style-name="ce26"/>
          <table:table-cell office:value-type="string" table:style-name="ce41">
            <text:p>2.因縣市改制，100年1月份資料依改制後縣市別編製(含99年12月26日以後資料)。</text:p>
          </table:table-cell>
          <table:table-cell table:style-name="ce65"/>
          <table:table-cell table:number-columns-repeated="19" table:style-name="ce64"/>
          <table:table-cell table:number-columns-repeated="16362" table:style-name="ce26"/>
        </table:table-row>
        <table:table-row table:style-name="ro7">
          <table:table-cell table:style-name="ce26"/>
          <table:table-cell office:value-type="string" table:style-name="ce41">
            <text:p>3.異動調整欄為持續釐正資料庫之數據。</text:p>
          </table:table-cell>
          <table:table-cell table:style-name="ce42"/>
          <table:table-cell table:number-columns-repeated="16381" table:style-name="ce26"/>
        </table:table-row>
        <table:table-row table:style-name="ro7">
          <table:table-cell table:style-name="ce26"/>
          <table:table-cell office:value-type="string" table:style-name="ce90">
            <text:p>4.103年12月份桃園縣含改制後資料(12月25日至12月31日)。</text:p>
          </table:table-cell>
          <table:table-cell table:style-name="ce42"/>
          <table:table-cell table:number-columns-repeated="16381" table:style-name="ce26"/>
        </table:table-row>
        <table:table-row table:number-rows-repeated="1048535" table:style-name="ro7">
          <table:table-cell table:number-columns-repeated="16384"/>
        </table:table-row>
      </table:table>
      <table:table table:name="2492-00-04" table:style-name="ta4" table:print-ranges="2492-00-04.A1:2492-00-04.AR40">
        <table:table-column table:style-name="co1" table:default-cell-style-name="ce5"/>
        <table:table-column table:style-name="co15" table:default-cell-style-name="ce5"/>
        <table:table-column table:style-name="co42" table:default-cell-style-name="ce5"/>
        <table:table-column table:style-name="co43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4" table:default-cell-style-name="ce5"/>
        <table:table-column table:style-name="co15" table:default-cell-style-name="ce5"/>
        <table:table-column table:style-name="co42" table:default-cell-style-name="ce5"/>
        <table:table-column table:style-name="co43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default-cell-style-name="ce5"/>
        <table:table-column table:style-name="co44" table:default-cell-style-name="ce5"/>
        <table:table-column table:style-name="co1" table:number-columns-repeated="16338" table:default-cell-style-name="ce5"/>
        <table:table-row table:style-name="ro1">
          <table:table-cell office:value-type="string" table:style-name="ce133">
            <text:p>公開類</text:p>
          </table:table-cell>
          <table:table-cell table:style-name="ce137"/>
          <table:table-cell table:style-name="ce48"/>
          <table:table-cell table:style-name="ce25"/>
          <table:table-cell table:number-columns-repeated="8" table:style-name="ce5"/>
          <table:table-cell table:number-columns-repeated="2" table:style-name="ce4"/>
          <table:table-cell table:number-columns-repeated="2" table:style-name="ce5"/>
          <table:table-cell table:number-columns-repeated="3" table:style-name="ce51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9">
            <text:p>經濟部(商業司)</text:p>
          </table:table-cell>
          <table:covered-table-cell/>
          <table:table-cell office:value-type="string" table:style-name="ce133">
            <text:p>公開類</text:p>
          </table:table-cell>
          <table:table-cell table:style-name="ce137"/>
          <table:table-cell table:number-columns-repeated="11" table:style-name="ce5"/>
          <table:table-cell table:style-name="ce4"/>
          <table:table-cell table:number-columns-repeated="4" table:style-name="ce5"/>
          <table:table-cell table:style-name="ce51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5">
            <text:p>經濟部(商業司)</text:p>
          </table:table-cell>
          <table:covered-table-cell/>
          <table:table-cell table:number-columns-repeated="16340" table:style-name="ce5"/>
        </table:table-row>
        <table:table-row table:style-name="ro1">
          <table:table-cell office:value-type="string" table:style-name="ce136">
            <text:p>月(年)報</text:p>
          </table:table-cell>
          <table:table-cell office:value-type="string" table:style-name="ce138">
            <text:p><text:s/>月報於次月20日前編報；年報於次年2月底前編報</text:p>
          </table:table-cell>
          <table:table-cell table:style-name="ce56"/>
          <table:table-cell table:style-name="ce87"/>
          <table:table-cell table:number-columns-repeated="5" table:style-name="ce7"/>
          <table:table-cell table:style-name="ce57"/>
          <table:table-cell table:number-columns-repeated="4" table:style-name="ce83"/>
          <table:table-cell table:style-name="ce8"/>
          <table:table-cell table:style-name="ce57"/>
          <table:table-cell table:number-columns-repeated="3" table:style-name="ce16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4">
            <text:p>2492-00-04</text:p>
          </table:table-cell>
          <table:covered-table-cell/>
          <table:table-cell office:value-type="string" table:style-name="ce136">
            <text:p>月(年)報</text:p>
          </table:table-cell>
          <table:table-cell office:value-type="string" table:style-name="ce138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2" table:style-name="ce83"/>
          <table:table-cell table:style-name="ce8"/>
          <table:table-cell table:number-columns-repeated="2" table:style-name="ce5"/>
          <table:table-cell table:style-name="ce57"/>
          <table:table-cell table:style-name="ce5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5">
            <text:p>2492-00-04</text:p>
          </table:table-cell>
          <table:covered-table-cell/>
          <table:table-cell table:number-columns-repeated="16340" table:style-name="ce5"/>
        </table:table-row>
        <table:table-row table:style-name="ro2">
          <table:table-cell office:value-type="string" table:number-columns-spanned="22" table:number-rows-spanned="2" table:style-name="ce169">
            <text:p>商業登記新設立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69">
            <text:p>商業登記新設立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10年07月" table:formula="msoxl:='2492-00-02'!K5" table:number-columns-spanned="11" table:number-rows-spanned="1" table:style-name="ce172">
            <text:p><text:s text:c="3"/>中華民國 110年07月</text:p>
          </table:table-cell>
          <table:covered-table-cell table:number-columns-repeated="10"/>
          <table:table-cell table:number-columns-repeated="3" table:style-name="ce88"/>
          <table:table-cell table:style-name="ce13"/>
          <table:table-cell office:value-type="string" table:style-name="ce28">
            <text:p>單位：家；新臺幣仟元</text:p>
          </table:table-cell>
          <table:table-cell table:number-columns-repeated="2" table:style-name="ce11"/>
          <table:table-cell table:number-columns-repeated="4" table:style-name="ce84"/>
          <table:table-cell office:value-type="string" office:string-value="   中華民國 110年07月" table:formula="msoxl:='2492-00-02'!K5" table:number-columns-spanned="12" table:number-rows-spanned="1" table:style-name="ce178">
            <text:p><text:s text:c="3"/>中華民國 110年07月</text:p>
          </table:table-cell>
          <table:covered-table-cell table:number-columns-repeated="11"/>
          <table:table-cell table:number-columns-repeated="3" table:style-name="ce14"/>
          <table:table-cell office:value-type="string" table:style-name="ce28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64">
            <text:p>縣 市 別</text:p>
          </table:table-cell>
          <table:covered-table-cell/>
          <table:table-cell office:value-type="string" table:number-columns-spanned="2" table:number-rows-spanned="2" table:style-name="ce140">
            <text:p>總 <text:s text:c="3"/>計</text:p>
          </table:table-cell>
          <table:covered-table-cell/>
          <table:table-cell office:value-type="string" table:number-columns-spanned="2" table:number-rows-spanned="2" table:style-name="ce179">
            <text:p>農、林、漁、牧業</text:p>
          </table:table-cell>
          <table:covered-table-cell/>
          <table:table-cell office:value-type="string" table:number-columns-spanned="2" table:number-rows-spanned="2" table:style-name="ce304">
            <text:p>礦業及土石採取業</text:p>
          </table:table-cell>
          <table:covered-table-cell/>
          <table:table-cell office:value-type="string" table:number-columns-spanned="2" table:number-rows-spanned="2" table:style-name="ce304">
            <text:p>製造業</text:p>
          </table:table-cell>
          <table:covered-table-cell/>
          <table:table-cell office:value-type="string" table:number-columns-spanned="2" table:number-rows-spanned="2" table:style-name="ce179">
            <text:p>電力及燃氣供應業</text:p>
          </table:table-cell>
          <table:covered-table-cell/>
          <table:table-cell office:value-type="string" table:number-columns-spanned="2" table:number-rows-spanned="1" table:style-name="ce319">
            <text:p>用水供應</text:p>
          </table:table-cell>
          <table:covered-table-cell/>
          <table:table-cell office:value-type="string" table:number-columns-spanned="2" table:number-rows-spanned="2" table:style-name="ce317">
            <text:p>營建工程業</text:p>
          </table:table-cell>
          <table:covered-table-cell/>
          <table:table-cell office:value-type="string" table:number-columns-spanned="2" table:number-rows-spanned="2" table:style-name="ce304">
            <text:p>批發及零售業</text:p>
          </table:table-cell>
          <table:covered-table-cell/>
          <table:table-cell office:value-type="string" table:number-columns-spanned="2" table:number-rows-spanned="2" table:style-name="ce140">
            <text:p>運輸及倉儲業</text:p>
          </table:table-cell>
          <table:covered-table-cell/>
          <table:table-cell office:value-type="string" table:number-columns-spanned="2" table:number-rows-spanned="2" table:style-name="ce304">
            <text:p>住宿及餐飲業</text:p>
          </table:table-cell>
          <table:covered-table-cell/>
          <table:table-cell office:value-type="string" table:number-columns-spanned="2" table:number-rows-spanned="3" table:style-name="ce164">
            <text:p>縣 市 別</text:p>
          </table:table-cell>
          <table:covered-table-cell/>
          <table:table-cell office:value-type="string" table:number-columns-spanned="2" table:number-rows-spanned="2" table:style-name="ce318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304">
            <text:p>金融及保險業</text:p>
          </table:table-cell>
          <table:covered-table-cell/>
          <table:table-cell office:value-type="string" table:number-columns-spanned="2" table:number-rows-spanned="2" table:style-name="ce304">
            <text:p>不動產業</text:p>
          </table:table-cell>
          <table:covered-table-cell/>
          <table:table-cell office:value-type="string" table:number-columns-spanned="2" table:number-rows-spanned="1" table:style-name="ce316">
            <text:p>專業、科學</text:p>
          </table:table-cell>
          <table:covered-table-cell/>
          <table:table-cell office:value-type="string" table:number-columns-spanned="2" table:number-rows-spanned="2" table:style-name="ce179">
            <text:p><text:s/>支援服務業</text:p>
          </table:table-cell>
          <table:covered-table-cell/>
          <table:table-cell office:value-type="string" table:number-columns-spanned="2" table:number-rows-spanned="1" table:style-name="ce316">
            <text:p>公共行政及國防；</text:p>
          </table:table-cell>
          <table:covered-table-cell/>
          <table:table-cell office:value-type="string" table:number-columns-spanned="2" table:number-rows-spanned="2" table:style-name="ce318">
            <text:p>教育業</text:p>
          </table:table-cell>
          <table:covered-table-cell/>
          <table:table-cell office:value-type="string" table:number-columns-spanned="2" table:number-rows-spanned="1" table:style-name="ce316">
            <text:p>醫療保健及</text:p>
          </table:table-cell>
          <table:covered-table-cell/>
          <table:table-cell office:value-type="string" table:number-columns-spanned="2" table:number-rows-spanned="1" table:style-name="ce316">
            <text:p>藝術、娛樂</text:p>
          </table:table-cell>
          <table:covered-table-cell/>
          <table:table-cell office:value-type="string" table:number-columns-spanned="2" table:number-rows-spanned="2" table:style-name="ce304">
            <text:p>其他服務業</text:p>
          </table:table-cell>
          <table:covered-table-cell/>
          <table:table-cell table:number-columns-repeated="16340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0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社會工作服務業</text:p>
          </table:table-cell>
          <table:covered-table-cell/>
          <table:table-cell office:value-type="string" table:number-columns-spanned="2" table:number-rows-spanned="1" table:style-name="ce315">
            <text:p>及休閒服務業</text:p>
          </table:table-cell>
          <table:covered-table-cell/>
          <table:covered-table-cell/>
          <table:covered-table-cell/>
          <table:table-cell table:number-columns-repeated="5" table:style-name="ce50"/>
          <table:table-cell table:number-columns-repeated="16335" table:style-name="ce5"/>
        </table:table-row>
        <table:table-row table:style-name="ro9">
          <table:covered-table-cell/>
          <table:covered-table-cell/>
          <table:table-cell office:value-type="string" table:style-name="ce1">
            <text:p>家數</text:p>
            <draw:custom-shape svg:x="0.01042in" svg:y="0.16667in" svg:width="0.05208in" svg:height="0.07292in" draw:z-index="1" draw:id="id10" draw:style-name="a34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292in" draw:z-index="11" draw:id="id20" draw:style-name="a44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3" draw:id="id12" draw:style-name="a36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2" draw:id="id11" draw:style-name="a35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292in" draw:z-index="12" draw:id="id21" draw:style-name="a45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5" draw:id="id14" draw:style-name="a38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4" draw:id="id13" draw:style-name="a37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292in" draw:z-index="13" draw:id="id22" draw:style-name="a46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6" draw:id="id15" draw:style-name="a39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292in" draw:z-index="15" draw:id="id24" draw:style-name="a48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7" draw:id="id16" draw:style-name="a40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4" draw:id="id23" draw:style-name="a47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7" draw:id="id26" draw:style-name="a50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292in" draw:z-index="19" draw:id="id28" draw:style-name="a52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20" draw:id="id29" draw:style-name="a53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8" draw:id="id17" draw:style-name="a41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8" draw:id="id27" draw:style-name="a51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6" draw:id="id25" draw:style-name="a49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22" draw:id="id31" draw:style-name="a55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292in" draw:z-index="21" draw:id="id30" draw:style-name="a54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9" draw:id="id18" draw:style-name="a42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23" draw:id="id32" draw:style-name="a56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292in" draw:z-index="25" draw:id="id34" draw:style-name="a58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0" draw:id="id19" draw:style-name="a43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26" draw:id="id35" draw:style-name="a59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24" draw:id="id33" draw:style-name="a57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292in" draw:z-index="29" draw:id="id38" draw:style-name="a62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30" draw:id="id39" draw:style-name="a63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27" draw:id="id36" draw:style-name="a6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292in" draw:z-index="32" draw:id="id41" draw:style-name="a65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33" draw:id="id42" draw:style-name="a66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28" draw:id="id37" draw:style-name="a6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31" draw:id="id40" draw:style-name="a64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1042in" svg:y="0.16667in" svg:width="0.05208in" svg:height="0.07292in" draw:z-index="34" draw:id="id43" draw:style-name="a67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36" draw:id="id45" draw:style-name="a69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37" draw:id="id46" draw:style-name="a70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1042in" svg:y="0.16667in" svg:width="0.05208in" svg:height="0.07292in" draw:z-index="40" draw:id="id49" draw:style-name="a73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39" draw:id="id48" draw:style-name="a72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38" draw:id="id47" draw:style-name="a71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35" draw:id="id44" draw:style-name="a68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292in" draw:z-index="43" draw:id="id52" draw:style-name="a76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41" draw:id="id50" draw:style-name="a74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44" draw:id="id53" draw:style-name="a77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292in" draw:z-index="46" draw:id="id55" draw:style-name="a79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42" draw:id="id51" draw:style-name="a75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47" draw:id="id56" draw:style-name="a80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45" draw:id="id54" draw:style-name="a78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292in" draw:z-index="48" draw:id="id57" draw:style-name="a81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52" draw:id="id61" draw:style-name="a85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55" draw:id="id64" draw:style-name="a88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51" draw:id="id60" draw:style-name="a84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53" draw:id="id62" draw:style-name="a86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50" draw:id="id59" draw:style-name="a83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292in" draw:z-index="54" draw:id="id63" draw:style-name="a87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56" draw:id="id65" draw:style-name="a89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49" draw:id="id58" draw:style-name="a82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292in" draw:z-index="57" draw:id="id66" draw:style-name="a90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59" draw:id="id68" draw:style-name="a92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62" draw:id="id71" draw:style-name="a95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60" draw:id="id69" draw:style-name="a93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292in" draw:z-index="58" draw:id="id67" draw:style-name="a91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61" draw:id="id70" draw:style-name="a94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63" draw:id="id72" draw:style-name="a96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1042in" svg:y="0.16667in" svg:width="0.05208in" svg:height="0.07292in" draw:z-index="71" draw:id="id80" draw:style-name="a104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72" draw:id="id81" draw:style-name="a105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64" draw:id="id73" draw:style-name="a97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24" draw:id="id133" draw:style-name="a157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23" draw:id="id132" draw:style-name="a156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16" draw:id="id125" draw:style-name="a149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292in" draw:z-index="73" draw:id="id82" draw:style-name="a106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76" draw:id="id85" draw:style-name="a109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74" draw:id="id83" draw:style-name="a107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25" draw:id="id134" draw:style-name="a158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26" draw:id="id135" draw:style-name="a159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28" draw:id="id137" draw:style-name="a161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17" draw:id="id126" draw:style-name="a150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65" draw:id="id74" draw:style-name="a98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292in" draw:z-index="75" draw:id="id84" draw:style-name="a108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66" draw:id="id75" draw:style-name="a99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77" draw:id="id86" draw:style-name="a110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18" draw:id="id127" draw:style-name="a151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27" draw:id="id136" draw:style-name="a160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29" draw:id="id138" draw:style-name="a162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292in" draw:z-index="67" draw:id="id76" draw:style-name="a100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78" draw:id="id87" draw:style-name="a111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79" draw:id="id88" draw:style-name="a112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81" draw:id="id90" draw:style-name="a114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31" draw:id="id140" draw:style-name="a164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19" draw:id="id128" draw:style-name="a152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30" draw:id="id139" draw:style-name="a163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33" draw:id="id142" draw:style-name="a166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292in" draw:z-index="134" draw:id="id143" draw:style-name="a167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68" draw:id="id77" draw:style-name="a101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80" draw:id="id89" draw:style-name="a113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82" draw:id="id91" draw:style-name="a115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32" draw:id="id141" draw:style-name="a165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20" draw:id="id129" draw:style-name="a153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292in" draw:z-index="86" draw:id="id95" draw:style-name="a119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84" draw:id="id93" draw:style-name="a117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21" draw:id="id130" draw:style-name="a154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83" draw:id="id92" draw:style-name="a116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69" draw:id="id78" draw:style-name="a102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35" draw:id="id144" draw:style-name="a168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36" draw:id="id145" draw:style-name="a169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38" draw:id="id147" draw:style-name="a171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292in" draw:z-index="122" draw:id="id131" draw:style-name="a155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87" draw:id="id96" draw:style-name="a120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85" draw:id="id94" draw:style-name="a118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70" draw:id="id79" draw:style-name="a103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39" draw:id="id148" draw:style-name="a172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37" draw:id="id146" draw:style-name="a170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292in" draw:z-index="96" draw:id="id105" draw:style-name="a12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97" draw:id="id106" draw:style-name="a130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88" draw:id="id97" draw:style-name="a121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49" draw:id="id158" draw:style-name="a182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51" draw:id="id160" draw:style-name="a184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99" draw:id="id108" draw:style-name="a132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40" draw:id="id149" draw:style-name="a173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48" draw:id="id157" draw:style-name="a18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292in" draw:z-index="98" draw:id="id107" draw:style-name="a131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00" draw:id="id109" draw:style-name="a133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89" draw:id="id98" draw:style-name="a122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41" draw:id="id150" draw:style-name="a174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50" draw:id="id159" draw:style-name="a183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52" draw:id="id161" draw:style-name="a185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292in" draw:z-index="104" draw:id="id113" draw:style-name="a137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01" draw:id="id110" draw:style-name="a134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02" draw:id="id111" draw:style-name="a135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90" draw:id="id99" draw:style-name="a123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53" draw:id="id162" draw:style-name="a186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56" draw:id="id165" draw:style-name="a189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54" draw:id="id163" draw:style-name="a187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42" draw:id="id151" draw:style-name="a175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292in" draw:z-index="91" draw:id="id100" draw:style-name="a124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05" draw:id="id114" draw:style-name="a138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43" draw:id="id152" draw:style-name="a176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03" draw:id="id112" draw:style-name="a136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55" draw:id="id164" draw:style-name="a188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57" draw:id="id166" draw:style-name="a190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07292in" draw:z-index="92" draw:id="id101" draw:style-name="a125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09" draw:id="id118" draw:style-name="a142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06" draw:id="id115" draw:style-name="a139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07" draw:id="id116" draw:style-name="a140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59" draw:id="id168" draw:style-name="a192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61" draw:id="id170" draw:style-name="a194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44" draw:id="id153" draw:style-name="a177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58" draw:id="id167" draw:style-name="a191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292in" draw:z-index="110" draw:id="id119" draw:style-name="a143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62" draw:id="id171" draw:style-name="a195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60" draw:id="id169" draw:style-name="a193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08" draw:id="id117" draw:style-name="a141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45" draw:id="id154" draw:style-name="a178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93" draw:id="id102" draw:style-name="a126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07292in" draw:z-index="146" draw:id="id155" draw:style-name="a17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14" draw:id="id123" draw:style-name="a147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94" draw:id="id103" draw:style-name="a12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63" draw:id="id172" draw:style-name="a196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64" draw:id="id173" draw:style-name="a197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66" draw:id="id175" draw:style-name="a199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12" draw:id="id121" draw:style-name="a145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11" draw:id="id120" draw:style-name="a144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292in" draw:z-index="113" draw:id="id122" draw:style-name="a146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95" draw:id="id104" draw:style-name="a12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15" draw:id="id124" draw:style-name="a148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47" draw:id="id156" draw:style-name="a18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65" draw:id="id174" draw:style-name="a198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67" draw:id="id176" draw:style-name="a200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59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60">
            <text:p>資本額</text:p>
          </table:table-cell>
          <table:table-cell table:number-columns-repeated="4" table:style-name="ce50"/>
          <table:table-cell table:number-columns-repeated="16336" table:style-name="ce5"/>
        </table:table-row>
        <table:table-row table:style-name="ro12">
          <table:table-cell office:value-type="string" table:number-columns-spanned="2" table:number-rows-spanned="1" table:style-name="ce166">
            <text:p>總計</text:p>
          </table:table-cell>
          <table:covered-table-cell/>
          <table:table-cell office:value-type="float" office:value="5802" table:style-name="ce24">
            <text:p><text:s text:c="3"/>5 802</text:p>
          </table:table-cell>
          <table:table-cell office:value-type="float" office:value="891247" table:style-name="ce24">
            <text:p><text:s text:c="3"/>891 247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13940" table:style-name="ce24">
            <text:p><text:s text:c="3"/>13 94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600" table:style-name="ce24">
            <text:p><text:s text:c="3"/>1 600</text:p>
          </table:table-cell>
          <table:table-cell office:value-type="float" office:value="258" table:style-name="ce24">
            <text:p><text:s text:c="4"/>258</text:p>
          </table:table-cell>
          <table:table-cell office:value-type="float" office:value="54274" table:style-name="ce24">
            <text:p><text:s text:c="3"/>54 274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4970" table:style-name="ce24">
            <text:p><text:s text:c="3"/>4 97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4405" table:style-name="ce24">
            <text:p><text:s text:c="3"/>4 405</text:p>
          </table:table-cell>
          <table:table-cell office:value-type="float" office:value="692" table:style-name="ce24">
            <text:p><text:s text:c="4"/>692</text:p>
          </table:table-cell>
          <table:table-cell office:value-type="float" office:value="148531" table:style-name="ce24">
            <text:p><text:s text:c="3"/>148 531</text:p>
          </table:table-cell>
          <table:table-cell office:value-type="float" office:value="2639" table:style-name="ce24">
            <text:p><text:s text:c="3"/>2 639</text:p>
          </table:table-cell>
          <table:table-cell office:value-type="float" office:value="377391" table:style-name="ce24">
            <text:p><text:s text:c="3"/>377 391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8796" table:style-name="ce24">
            <text:p><text:s text:c="3"/>8 796</text:p>
          </table:table-cell>
          <table:table-cell office:value-type="float" office:value="1086" table:style-name="ce24">
            <text:p><text:s text:c="3"/>1 086</text:p>
          </table:table-cell>
          <table:table-cell office:value-type="float" office:value="146146" table:style-name="ce24">
            <text:p><text:s text:c="3"/>146 146</text:p>
          </table:table-cell>
          <table:table-cell office:value-type="string" table:number-columns-spanned="2" table:number-rows-spanned="1" table:style-name="ce166">
            <text:p>總計</text:p>
          </table:table-cell>
          <table:covered-table-cell/>
          <table:table-cell office:value-type="float" office:value="89" table:style-name="ce24">
            <text:p><text:s text:c="4"/>89</text:p>
          </table:table-cell>
          <table:table-cell office:value-type="float" office:value="10949" table:style-name="ce24">
            <text:p><text:s text:c="3"/>10 949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646" table:style-name="ce24">
            <text:p><text:s text:c="3"/>2 646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6040" table:style-name="ce24">
            <text:p><text:s text:c="3"/>6 040</text:p>
          </table:table-cell>
          <table:table-cell office:value-type="float" office:value="178" table:style-name="ce24">
            <text:p><text:s text:c="4"/>178</text:p>
          </table:table-cell>
          <table:table-cell office:value-type="float" office:value="28366" table:style-name="ce24">
            <text:p><text:s text:c="3"/>28 366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22848" table:style-name="ce24">
            <text:p><text:s text:c="3"/>22 8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3510" table:style-name="ce24">
            <text:p><text:s text:c="3"/>3 5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2" table:style-name="ce24">
            <text:p><text:s text:c="4"/>112</text:p>
          </table:table-cell>
          <table:table-cell office:value-type="float" office:value="15181" table:style-name="ce24">
            <text:p><text:s text:c="3"/>15 181</text:p>
          </table:table-cell>
          <table:table-cell office:value-type="float" office:value="353" table:style-name="ce24">
            <text:p><text:s text:c="4"/>353</text:p>
          </table:table-cell>
          <table:table-cell office:value-type="float" office:value="41654" table:style-name="ce24">
            <text:p><text:s text:c="3"/>41 654</text:p>
          </table:table-cell>
          <table:table-cell table:number-columns-repeated="16" table:style-name="ce61"/>
          <table:table-cell table:number-columns-repeated="16324" table:style-name="ce18"/>
        </table:table-row>
        <table:table-row table:style-name="ro12">
          <table:table-cell office:value-type="string" table:number-columns-spanned="2" table:number-rows-spanned="1" table:style-name="ce168">
            <text:p>臺灣地區</text:p>
          </table:table-cell>
          <table:covered-table-cell/>
          <table:table-cell office:value-type="float" office:value="5777" table:style-name="ce24">
            <text:p><text:s text:c="3"/>5 777</text:p>
          </table:table-cell>
          <table:table-cell office:value-type="float" office:value="887799" table:style-name="ce24">
            <text:p><text:s text:c="3"/>887 799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13940" table:style-name="ce24">
            <text:p><text:s text:c="3"/>13 94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600" table:style-name="ce24">
            <text:p><text:s text:c="3"/>1 600</text:p>
          </table:table-cell>
          <table:table-cell office:value-type="float" office:value="258" table:style-name="ce24">
            <text:p><text:s text:c="4"/>258</text:p>
          </table:table-cell>
          <table:table-cell office:value-type="float" office:value="54274" table:style-name="ce24">
            <text:p><text:s text:c="3"/>54 274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4970" table:style-name="ce24">
            <text:p><text:s text:c="3"/>4 97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4405" table:style-name="ce24">
            <text:p><text:s text:c="3"/>4 405</text:p>
          </table:table-cell>
          <table:table-cell office:value-type="float" office:value="686" table:style-name="ce24">
            <text:p><text:s text:c="4"/>686</text:p>
          </table:table-cell>
          <table:table-cell office:value-type="float" office:value="147243" table:style-name="ce24">
            <text:p><text:s text:c="3"/>147 243</text:p>
          </table:table-cell>
          <table:table-cell office:value-type="float" office:value="2631" table:style-name="ce24">
            <text:p><text:s text:c="3"/>2 631</text:p>
          </table:table-cell>
          <table:table-cell office:value-type="float" office:value="376591" table:style-name="ce24">
            <text:p><text:s text:c="3"/>376 591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8596" table:style-name="ce24">
            <text:p><text:s text:c="3"/>8 596</text:p>
          </table:table-cell>
          <table:table-cell office:value-type="float" office:value="1081" table:style-name="ce24">
            <text:p><text:s text:c="3"/>1 081</text:p>
          </table:table-cell>
          <table:table-cell office:value-type="float" office:value="145496" table:style-name="ce24">
            <text:p><text:s text:c="3"/>145 496</text:p>
          </table:table-cell>
          <table:table-cell office:value-type="string" table:number-columns-spanned="2" table:number-rows-spanned="1" table:style-name="ce168">
            <text:p>臺灣地區</text:p>
          </table:table-cell>
          <table:covered-table-cell/>
          <table:table-cell office:value-type="float" office:value="88" table:style-name="ce24">
            <text:p><text:s text:c="4"/>88</text:p>
          </table:table-cell>
          <table:table-cell office:value-type="float" office:value="10889" table:style-name="ce24">
            <text:p><text:s text:c="3"/>10 889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646" table:style-name="ce24">
            <text:p><text:s text:c="3"/>2 646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6040" table:style-name="ce24">
            <text:p><text:s text:c="3"/>6 040</text:p>
          </table:table-cell>
          <table:table-cell office:value-type="float" office:value="177" table:style-name="ce24">
            <text:p><text:s text:c="4"/>177</text:p>
          </table:table-cell>
          <table:table-cell office:value-type="float" office:value="28166" table:style-name="ce24">
            <text:p><text:s text:c="3"/>28 166</text:p>
          </table:table-cell>
          <table:table-cell office:value-type="float" office:value="158" table:style-name="ce24">
            <text:p><text:s text:c="4"/>158</text:p>
          </table:table-cell>
          <table:table-cell office:value-type="float" office:value="22648" table:style-name="ce24">
            <text:p><text:s text:c="3"/>22 6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3510" table:style-name="ce24">
            <text:p><text:s text:c="3"/>3 5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2" table:style-name="ce24">
            <text:p><text:s text:c="4"/>112</text:p>
          </table:table-cell>
          <table:table-cell office:value-type="float" office:value="15181" table:style-name="ce24">
            <text:p><text:s text:c="3"/>15 181</text:p>
          </table:table-cell>
          <table:table-cell office:value-type="float" office:value="352" table:style-name="ce24">
            <text:p><text:s text:c="4"/>352</text:p>
          </table:table-cell>
          <table:table-cell office:value-type="float" office:value="41604" table:style-name="ce24">
            <text:p><text:s text:c="3"/>41 604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新北市</text:p>
          </table:table-cell>
          <table:covered-table-cell/>
          <table:table-cell office:value-type="float" office:value="918" table:style-name="ce24">
            <text:p><text:s text:c="4"/>918</text:p>
          </table:table-cell>
          <table:table-cell office:value-type="float" office:value="149486" table:style-name="ce24">
            <text:p><text:s text:c="3"/>149 486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050" table:style-name="ce24">
            <text:p><text:s text:c="3"/>4 0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5098" table:style-name="ce24">
            <text:p><text:s text:c="3"/>5 0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85" table:style-name="ce24">
            <text:p><text:s text:c="4"/>685</text:p>
          </table:table-cell>
          <table:table-cell office:value-type="float" office:value="96" table:style-name="ce24">
            <text:p><text:s text:c="4"/>96</text:p>
          </table:table-cell>
          <table:table-cell office:value-type="float" office:value="19965" table:style-name="ce24">
            <text:p><text:s text:c="3"/>19 965</text:p>
          </table:table-cell>
          <table:table-cell office:value-type="float" office:value="467" table:style-name="ce24">
            <text:p><text:s text:c="4"/>467</text:p>
          </table:table-cell>
          <table:table-cell office:value-type="float" office:value="74167" table:style-name="ce24">
            <text:p><text:s text:c="3"/>74 167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40" table:style-name="ce24">
            <text:p><text:s text:c="4"/>840</text:p>
          </table:table-cell>
          <table:table-cell office:value-type="float" office:value="165" table:style-name="ce24">
            <text:p><text:s text:c="4"/>165</text:p>
          </table:table-cell>
          <table:table-cell office:value-type="float" office:value="22654" table:style-name="ce24">
            <text:p><text:s text:c="3"/>22 654</text:p>
          </table:table-cell>
          <table:table-cell office:value-type="string" table:number-columns-spanned="2" table:number-rows-spanned="1" table:style-name="ce188">
            <text:p>　新北市</text:p>
          </table:table-cell>
          <table:covered-table-cell/>
          <table:table-cell office:value-type="float" office:value="8" table:style-name="ce24">
            <text:p><text:s text:c="4"/>8</text:p>
          </table:table-cell>
          <table:table-cell office:value-type="float" office:value="1400" table:style-name="ce24">
            <text:p><text:s text:c="3"/>1 4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6371" table:style-name="ce24">
            <text:p><text:s text:c="3"/>6 371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710" table:style-name="ce24">
            <text:p><text:s text:c="3"/>1 7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50" table:style-name="ce24">
            <text:p><text:s text:c="4"/>7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708" table:style-name="ce24">
            <text:p><text:s text:c="3"/>2 708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7638" table:style-name="ce24">
            <text:p><text:s text:c="3"/>7 638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88">
            <text:p>　臺北市</text:p>
          </table:table-cell>
          <table:covered-table-cell/>
          <table:table-cell office:value-type="float" office:value="430" table:style-name="ce24">
            <text:p><text:s text:c="4"/>430</text:p>
          </table:table-cell>
          <table:table-cell office:value-type="float" office:value="65712" table:style-name="ce24">
            <text:p><text:s text:c="3"/>65 7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50" table:style-name="ce24">
            <text:p><text:s text:c="4"/>8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338" table:style-name="ce24">
            <text:p><text:s text:c="3"/>2 338</text:p>
          </table:table-cell>
          <table:table-cell office:value-type="float" office:value="192" table:style-name="ce24">
            <text:p><text:s text:c="4"/>192</text:p>
          </table:table-cell>
          <table:table-cell office:value-type="float" office:value="30047" table:style-name="ce24">
            <text:p><text:s text:c="3"/>30 04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7" table:style-name="ce24">
            <text:p><text:s text:c="4"/>87</text:p>
          </table:table-cell>
          <table:table-cell office:value-type="float" office:value="15593" table:style-name="ce24">
            <text:p><text:s text:c="3"/>15 593</text:p>
          </table:table-cell>
          <table:table-cell office:value-type="string" table:number-columns-spanned="2" table:number-rows-spanned="1" table:style-name="ce188">
            <text:p>　臺北市</text:p>
          </table:table-cell>
          <table:covered-table-cell/>
          <table:table-cell office:value-type="float" office:value="34" table:style-name="ce24">
            <text:p><text:s text:c="4"/>34</text:p>
          </table:table-cell>
          <table:table-cell office:value-type="float" office:value="2891" table:style-name="ce24">
            <text:p><text:s text:c="3"/>2 89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6720" table:style-name="ce24">
            <text:p><text:s text:c="3"/>6 72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50" table:style-name="ce24">
            <text:p><text:s text:c="4"/>9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244" table:style-name="ce24">
            <text:p><text:s text:c="3"/>2 244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3579" table:style-name="ce24">
            <text:p><text:s text:c="3"/>3 579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桃園市</text:p>
          </table:table-cell>
          <table:covered-table-cell/>
          <table:table-cell office:value-type="float" office:value="610" table:style-name="ce24">
            <text:p><text:s text:c="4"/>610</text:p>
          </table:table-cell>
          <table:table-cell office:value-type="float" office:value="92642" table:style-name="ce24">
            <text:p><text:s text:c="3"/>92 642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3357" table:style-name="ce24">
            <text:p><text:s text:c="3"/>3 35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12351" table:style-name="ce24">
            <text:p><text:s text:c="3"/>12 351</text:p>
          </table:table-cell>
          <table:table-cell office:value-type="float" office:value="323" table:style-name="ce24">
            <text:p><text:s text:c="4"/>323</text:p>
          </table:table-cell>
          <table:table-cell office:value-type="float" office:value="45523" table:style-name="ce24">
            <text:p><text:s text:c="3"/>45 52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30" table:style-name="ce24">
            <text:p><text:s text:c="4"/>730</text:p>
          </table:table-cell>
          <table:table-cell office:value-type="float" office:value="111" table:style-name="ce24">
            <text:p><text:s text:c="4"/>111</text:p>
          </table:table-cell>
          <table:table-cell office:value-type="float" office:value="15986" table:style-name="ce24">
            <text:p><text:s text:c="3"/>15 986</text:p>
          </table:table-cell>
          <table:table-cell office:value-type="string" table:number-columns-spanned="2" table:number-rows-spanned="1" table:style-name="ce150">
            <text:p>　　桃園市</text:p>
          </table:table-cell>
          <table:covered-table-cell/>
          <table:table-cell office:value-type="float" office:value="11" table:style-name="ce24">
            <text:p><text:s text:c="4"/>11</text:p>
          </table:table-cell>
          <table:table-cell office:value-type="float" office:value="1437" table:style-name="ce24">
            <text:p><text:s text:c="3"/>1 43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360" table:style-name="ce24">
            <text:p><text:s text:c="3"/>1 36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080" table:style-name="ce24">
            <text:p><text:s text:c="3"/>3 08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843" table:style-name="ce24">
            <text:p><text:s text:c="3"/>1 8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50" table:style-name="ce24">
            <text:p><text:s text:c="4"/>850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4905" table:style-name="ce24">
            <text:p><text:s text:c="3"/>4 905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778" table:style-name="ce24">
            <text:p><text:s text:c="4"/>778</text:p>
          </table:table-cell>
          <table:table-cell office:value-type="float" office:value="128246" table:style-name="ce24">
            <text:p><text:s text:c="3"/>128 246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17327" table:style-name="ce24">
            <text:p><text:s text:c="3"/>17 32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30" table:style-name="ce24">
            <text:p><text:s text:c="4"/>630</text:p>
          </table:table-cell>
          <table:table-cell office:value-type="float" office:value="107" table:style-name="ce24">
            <text:p><text:s text:c="4"/>107</text:p>
          </table:table-cell>
          <table:table-cell office:value-type="float" office:value="20319" table:style-name="ce24">
            <text:p><text:s text:c="3"/>20 319</text:p>
          </table:table-cell>
          <table:table-cell office:value-type="float" office:value="346" table:style-name="ce24">
            <text:p><text:s text:c="4"/>346</text:p>
          </table:table-cell>
          <table:table-cell office:value-type="float" office:value="53227" table:style-name="ce24">
            <text:p><text:s text:c="3"/>53 22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46" table:style-name="ce24">
            <text:p><text:s text:c="4"/>146</text:p>
          </table:table-cell>
          <table:table-cell office:value-type="float" office:value="20719" table:style-name="ce24">
            <text:p><text:s text:c="3"/>20 719</text:p>
          </table:table-cell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10" table:style-name="ce24">
            <text:p><text:s text:c="4"/>10</text:p>
          </table:table-cell>
          <table:table-cell office:value-type="float" office:value="1450" table:style-name="ce24">
            <text:p><text:s text:c="3"/>1 4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250" table:style-name="ce24">
            <text:p><text:s text:c="3"/>1 25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179" table:style-name="ce24">
            <text:p><text:s text:c="3"/>2 179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3240" table:style-name="ce24">
            <text:p><text:s text:c="3"/>3 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5125" table:style-name="ce24">
            <text:p><text:s text:c="3"/>5 125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518" table:style-name="ce24">
            <text:p><text:s text:c="4"/>518</text:p>
          </table:table-cell>
          <table:table-cell office:value-type="float" office:value="67798" table:style-name="ce24">
            <text:p><text:s text:c="3"/>67 798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920" table:style-name="ce24">
            <text:p><text:s text:c="4"/>92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590" table:style-name="ce24">
            <text:p><text:s text:c="3"/>2 59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12600" table:style-name="ce24">
            <text:p><text:s text:c="3"/>12 600</text:p>
          </table:table-cell>
          <table:table-cell office:value-type="float" office:value="211" table:style-name="ce24">
            <text:p><text:s text:c="4"/>211</text:p>
          </table:table-cell>
          <table:table-cell office:value-type="float" office:value="23963" table:style-name="ce24">
            <text:p><text:s text:c="3"/>23 96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125" table:style-name="ce24">
            <text:p><text:s text:c="4"/>125</text:p>
          </table:table-cell>
          <table:table-cell office:value-type="float" office:value="14948" table:style-name="ce24">
            <text:p><text:s text:c="3"/>14 948</text:p>
          </table:table-cell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914" table:style-name="ce24">
            <text:p><text:s text:c="3"/>2 914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241" table:style-name="ce24">
            <text:p><text:s text:c="3"/>2 24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662" table:style-name="ce24">
            <text:p><text:s text:c="3"/>3 662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 <text:s/>高雄市</text:p>
          </table:table-cell>
          <table:covered-table-cell/>
          <table:table-cell office:value-type="float" office:value="778" table:style-name="ce24">
            <text:p><text:s text:c="4"/>778</text:p>
          </table:table-cell>
          <table:table-cell office:value-type="float" office:value="111970" table:style-name="ce24">
            <text:p><text:s text:c="3"/>111 97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10" table:style-name="ce24">
            <text:p><text:s text:c="4"/>51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4274" table:style-name="ce24">
            <text:p><text:s text:c="3"/>4 27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18995" table:style-name="ce24">
            <text:p><text:s text:c="3"/>18 995</text:p>
          </table:table-cell>
          <table:table-cell office:value-type="float" office:value="381" table:style-name="ce24">
            <text:p><text:s text:c="4"/>381</text:p>
          </table:table-cell>
          <table:table-cell office:value-type="float" office:value="54234" table:style-name="ce24">
            <text:p><text:s text:c="3"/>54 23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156" table:style-name="ce24">
            <text:p><text:s text:c="4"/>156</text:p>
          </table:table-cell>
          <table:table-cell office:value-type="float" office:value="20311" table:style-name="ce24">
            <text:p><text:s text:c="3"/>20 311</text:p>
          </table:table-cell>
          <table:table-cell office:value-type="string" table:number-columns-spanned="2" table:number-rows-spanned="1" table:style-name="ce150">
            <text:p>　 <text:s/>高雄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635" table:style-name="ce24">
            <text:p><text:s text:c="4"/>63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955" table:style-name="ce24">
            <text:p><text:s text:c="3"/>1 955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570" table:style-name="ce24">
            <text:p><text:s text:c="3"/>2 5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30" table:style-name="ce24">
            <text:p><text:s text:c="4"/>7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027" table:style-name="ce24">
            <text:p><text:s text:c="3"/>1 027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4227" table:style-name="ce24">
            <text:p><text:s text:c="3"/>4 227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134" table:style-name="ce24">
            <text:p><text:s text:c="4"/>134</text:p>
          </table:table-cell>
          <table:table-cell office:value-type="float" office:value="26065" table:style-name="ce24">
            <text:p><text:s text:c="3"/>26 06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3120" table:style-name="ce24">
            <text:p><text:s text:c="3"/>3 1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6260" table:style-name="ce24">
            <text:p><text:s text:c="3"/>6 260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5680" table:style-name="ce24">
            <text:p><text:s text:c="3"/>5 68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86" table:style-name="ce24">
            <text:p><text:s text:c="4"/>486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5409" table:style-name="ce24">
            <text:p><text:s text:c="3"/>5 409</text:p>
          </table:table-cell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170" table:style-name="ce24">
            <text:p><text:s text:c="3"/>2 17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156" table:style-name="ce24">
            <text:p><text:s text:c="4"/>156</text:p>
          </table:table-cell>
          <table:table-cell office:value-type="float" office:value="21941" table:style-name="ce24">
            <text:p><text:s text:c="3"/>21 94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65" table:style-name="ce24">
            <text:p><text:s text:c="4"/>7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4720" table:style-name="ce24">
            <text:p><text:s text:c="3"/>4 720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8270" table:style-name="ce24">
            <text:p><text:s text:c="3"/>8 27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188" table:style-name="ce24">
            <text:p><text:s text:c="3"/>3 188</text:p>
          </table:table-cell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670" table:style-name="ce24">
            <text:p><text:s text:c="3"/>1 6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53" table:style-name="ce24">
            <text:p><text:s text:c="4"/>253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605" table:style-name="ce24">
            <text:p><text:s text:c="3"/>1 605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130" table:style-name="ce24">
            <text:p><text:s text:c="4"/>130</text:p>
          </table:table-cell>
          <table:table-cell office:value-type="float" office:value="24724" table:style-name="ce24">
            <text:p><text:s text:c="3"/>24 72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475" table:style-name="ce24">
            <text:p><text:s text:c="3"/>1 4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4758" table:style-name="ce24">
            <text:p><text:s text:c="3"/>4 758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8993" table:style-name="ce24">
            <text:p><text:s text:c="3"/>8 99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0" table:style-name="ce24">
            <text:p><text:s text:c="3"/>5 00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555" table:style-name="ce24">
            <text:p><text:s text:c="3"/>1 555</text:p>
          </table:table-cell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80" table:style-name="ce24">
            <text:p><text:s text:c="4"/>8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05" table:style-name="ce24">
            <text:p><text:s text:c="4"/>405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38" table:style-name="ce24">
            <text:p><text:s text:c="3"/>1 238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287" table:style-name="ce24">
            <text:p><text:s text:c="4"/>287</text:p>
          </table:table-cell>
          <table:table-cell office:value-type="float" office:value="41839" table:style-name="ce24">
            <text:p><text:s text:c="3"/>41 839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30" table:style-name="ce24">
            <text:p><text:s text:c="4"/>8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7127" table:style-name="ce24">
            <text:p><text:s text:c="3"/>7 127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600" table:style-name="ce24">
            <text:p><text:s text:c="3"/>2 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6170" table:style-name="ce24">
            <text:p><text:s text:c="3"/>6 170</text:p>
          </table:table-cell>
          <table:table-cell office:value-type="float" office:value="118" table:style-name="ce24">
            <text:p><text:s text:c="4"/>118</text:p>
          </table:table-cell>
          <table:table-cell office:value-type="float" office:value="15020" table:style-name="ce24">
            <text:p><text:s text:c="3"/>15 0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4385" table:style-name="ce24">
            <text:p><text:s text:c="3"/>4 385</text:p>
          </table:table-cell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72" table:style-name="ce24">
            <text:p><text:s text:c="4"/>872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600" table:style-name="ce24">
            <text:p><text:s text:c="3"/>2 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067" table:style-name="ce24">
            <text:p><text:s text:c="3"/>1 067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115" table:style-name="ce24">
            <text:p><text:s text:c="4"/>115</text:p>
          </table:table-cell>
          <table:table-cell office:value-type="float" office:value="16554" table:style-name="ce24">
            <text:p><text:s text:c="3"/>16 554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190" table:style-name="ce24">
            <text:p><text:s text:c="3"/>1 19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4720" table:style-name="ce24">
            <text:p><text:s text:c="3"/>4 7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520" table:style-name="ce24">
            <text:p><text:s text:c="3"/>1 520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4826" table:style-name="ce24">
            <text:p><text:s text:c="3"/>4 826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407" table:style-name="ce24">
            <text:p><text:s text:c="4"/>407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905" table:style-name="ce24">
            <text:p><text:s text:c="3"/>1 905</text:p>
          </table:table-cell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133" table:style-name="ce24">
            <text:p><text:s text:c="4"/>1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33" table:style-name="ce24">
            <text:p><text:s text:c="4"/>333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132" table:style-name="ce24">
            <text:p><text:s text:c="4"/>132</text:p>
          </table:table-cell>
          <table:table-cell office:value-type="float" office:value="23400" table:style-name="ce24">
            <text:p><text:s text:c="3"/>23 4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507" table:style-name="ce24">
            <text:p><text:s text:c="3"/>1 50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6189" table:style-name="ce24">
            <text:p><text:s text:c="3"/>6 189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8776" table:style-name="ce24">
            <text:p><text:s text:c="3"/>8 7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3130" table:style-name="ce24">
            <text:p><text:s text:c="3"/>3 130</text:p>
          </table:table-cell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6" table:style-name="ce24">
            <text:p><text:s text:c="4"/>2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90" table:style-name="ce24">
            <text:p><text:s text:c="4"/>79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87" table:style-name="ce24">
            <text:p><text:s text:c="4"/>87</text:p>
          </table:table-cell>
          <table:table-cell office:value-type="float" office:value="11326" table:style-name="ce24">
            <text:p><text:s text:c="3"/>11 326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30" table:style-name="ce24">
            <text:p><text:s text:c="4"/>7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318" table:style-name="ce24">
            <text:p><text:s text:c="3"/>3 318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5096" table:style-name="ce24">
            <text:p><text:s text:c="3"/>5 0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574" table:style-name="ce24">
            <text:p><text:s text:c="4"/>574</text:p>
          </table:table-cell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197" table:style-name="ce24">
            <text:p><text:s text:c="4"/>197</text:p>
          </table:table-cell>
          <table:table-cell office:value-type="float" office:value="25277" table:style-name="ce24">
            <text:p><text:s text:c="3"/>25 27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35" table:style-name="ce24">
            <text:p><text:s text:c="4"/>23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06" table:style-name="ce24">
            <text:p><text:s text:c="4"/>4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880" table:style-name="ce24">
            <text:p><text:s text:c="4"/>880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8486" table:style-name="ce24">
            <text:p><text:s text:c="3"/>8 486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8996" table:style-name="ce24">
            <text:p><text:s text:c="3"/>8 99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2380" table:style-name="ce24">
            <text:p><text:s text:c="3"/>2 380</text:p>
          </table:table-cell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926" table:style-name="ce24">
            <text:p><text:s text:c="4"/>9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40" table:style-name="ce24">
            <text:p><text:s text:c="3"/>1 04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058" table:style-name="ce24">
            <text:p><text:s text:c="3"/>1 058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78" table:style-name="ce24">
            <text:p><text:s text:c="4"/>78</text:p>
          </table:table-cell>
          <table:table-cell office:value-type="float" office:value="9672" table:style-name="ce24">
            <text:p><text:s text:c="3"/>9 672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30" table:style-name="ce24">
            <text:p><text:s text:c="3"/>1 0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13" table:style-name="ce24">
            <text:p><text:s text:c="4"/>7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62" table:style-name="ce24">
            <text:p><text:s text:c="4"/>562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2563" table:style-name="ce24">
            <text:p><text:s text:c="3"/>2 5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104" table:style-name="ce24">
            <text:p><text:s text:c="3"/>1 104</text:p>
          </table:table-cell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80" table:style-name="ce24">
            <text:p><text:s text:c="4"/>5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220" table:style-name="ce24">
            <text:p><text:s text:c="3"/>2 22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00" table:style-name="ce24">
            <text:p><text:s text:c="4"/>60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115" table:style-name="ce24">
            <text:p><text:s text:c="4"/>115</text:p>
          </table:table-cell>
          <table:table-cell office:value-type="float" office:value="15463" table:style-name="ce24">
            <text:p><text:s text:c="3"/>15 463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38" table:style-name="ce24">
            <text:p><text:s text:c="3"/>1 2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03" table:style-name="ce24">
            <text:p><text:s text:c="4"/>8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3637" table:style-name="ce24">
            <text:p><text:s text:c="3"/>3 637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5816" table:style-name="ce24">
            <text:p><text:s text:c="3"/>5 8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2754" table:style-name="ce24">
            <text:p><text:s text:c="3"/>2 754</text:p>
          </table:table-cell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53" table:style-name="ce24">
            <text:p><text:s text:c="4"/>15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82" table:style-name="ce24">
            <text:p><text:s text:c="4"/>582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31" table:style-name="ce24">
            <text:p><text:s text:c="4"/>31</text:p>
          </table:table-cell>
          <table:table-cell office:value-type="float" office:value="3105" table:style-name="ce24">
            <text:p><text:s text:c="3"/>3 1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534" table:style-name="ce24">
            <text:p><text:s text:c="4"/>5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50" table:style-name="ce24">
            <text:p><text:s text:c="4"/>850</text:p>
          </table:table-cell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70" table:style-name="ce24">
            <text:p><text:s text:c="4"/>77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" table:style-name="ce24">
            <text:p><text:s text:c="4"/>11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76" table:style-name="ce24">
            <text:p><text:s text:c="4"/>76</text:p>
          </table:table-cell>
          <table:table-cell office:value-type="float" office:value="17517" table:style-name="ce24">
            <text:p><text:s text:c="3"/>17 5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0245" table:style-name="ce24">
            <text:p><text:s text:c="3"/>10 245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4894" table:style-name="ce24">
            <text:p><text:s text:c="3"/>4 8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190" table:style-name="ce24">
            <text:p><text:s text:c="3"/>1 190</text:p>
          </table:table-cell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73" table:style-name="ce24">
            <text:p><text:s text:c="4"/>473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118" table:style-name="ce24">
            <text:p><text:s text:c="4"/>118</text:p>
          </table:table-cell>
          <table:table-cell office:value-type="float" office:value="19586" table:style-name="ce24">
            <text:p><text:s text:c="3"/>19 5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448" table:style-name="ce24">
            <text:p><text:s text:c="3"/>2 448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8151" table:style-name="ce24">
            <text:p><text:s text:c="3"/>8 1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4025" table:style-name="ce24">
            <text:p><text:s text:c="3"/>4 025</text:p>
          </table:table-cell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720" table:style-name="ce24">
            <text:p><text:s text:c="3"/>1 72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75" table:style-name="ce24">
            <text:p><text:s text:c="4"/>6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329" table:style-name="ce24">
            <text:p><text:s text:c="3"/>1 329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89" table:style-name="ce24">
            <text:p><text:s text:c="4"/>89</text:p>
          </table:table-cell>
          <table:table-cell office:value-type="float" office:value="15477" table:style-name="ce24">
            <text:p><text:s text:c="3"/>15 47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163" table:style-name="ce24">
            <text:p><text:s text:c="3"/>2 163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7816" table:style-name="ce24">
            <text:p><text:s text:c="3"/>7 8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837" table:style-name="ce24">
            <text:p><text:s text:c="3"/>2 837</text:p>
          </table:table-cell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45" table:style-name="ce24">
            <text:p><text:s text:c="4"/>74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83" table:style-name="ce24">
            <text:p><text:s text:c="4"/>883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金馬地區</text:p>
          </table:table-cell>
          <table:covered-table-cell/>
          <table:table-cell office:value-type="float" office:value="25" table:style-name="ce24">
            <text:p><text:s text:c="4"/>25</text:p>
          </table:table-cell>
          <table:table-cell office:value-type="float" office:value="3448" table:style-name="ce24">
            <text:p><text:s text:c="3"/>3 4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288" table:style-name="ce24">
            <text:p><text:s text:c="3"/>1 288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50" table:style-name="ce24">
            <text:p><text:s text:c="4"/>650</text:p>
          </table:table-cell>
          <table:table-cell office:value-type="string" table:number-columns-spanned="2" table:number-rows-spanned="1" table:style-name="ce150">
            <text:p>金馬地區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23" table:style-name="ce24">
            <text:p><text:s text:c="4"/>23</text:p>
          </table:table-cell>
          <table:table-cell office:value-type="float" office:value="3298" table:style-name="ce24">
            <text:p><text:s text:c="3"/>3 2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288" table:style-name="ce24">
            <text:p><text:s text:c="3"/>1 288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50" table:style-name="ce24">
            <text:p><text:s text:c="4"/>7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50" table:style-name="ce24">
            <text:p><text:s text:c="4"/>650</text:p>
          </table:table-cell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227">
            <text:p><text:s text:c="4"/>連江縣</text:p>
          </table:table-cell>
          <table:covered-table-cell/>
          <table:table-cell office:value-type="float" office:value="2" table:style-name="ce123">
            <text:p><text:s text:c="4"/>2</text:p>
          </table:table-cell>
          <table:table-cell office:value-type="float" office:value="150" table:style-name="ce124">
            <text:p><text:s text:c="4"/>15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50" table:style-name="ce124">
            <text:p><text:s text:c="4"/>5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string" table:number-columns-spanned="2" table:number-rows-spanned="1" table:style-name="ce227">
            <text:p><text:s text:c="4"/>連江縣</text:p>
          </table:table-cell>
          <table:covered-table-cell/>
          <table:table-cell office:value-type="float" office:value="0" table:style-name="ce123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100" table:style-name="ce124">
            <text:p><text:s text:c="4"/>10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0年08月20日編製" table:formula="msoxl:='2492-00-01'!V34" table:style-name="ce129">
            <text:p>中華民國110年08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3" table:style-name="ce19"/>
          <table:table-cell table:number-columns-repeated="3" table:style-name="ce53"/>
          <table:table-cell office:value-type="string" office:string-value="中華民國110年08月20日編製" table:formula="msoxl:='2492-00-01'!V34" table:style-name="ce129">
            <text:p>中華民國110年08月20日編製</text:p>
          </table:table-cell>
          <table:table-cell table:number-columns-repeated="16" table:style-name="ce63"/>
          <table:table-cell table:number-columns-repeated="16324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8" table:style-name="ce19"/>
          <table:table-cell table:number-columns-repeated="3" table:style-name="ce54"/>
          <table:table-cell office:value-type="string" table:style-name="ce22">
            <text:p>紙張尺度A3(297×420公釐)</text:p>
          </table:table-cell>
          <table:table-cell table:number-columns-repeated="16" table:style-name="ce63"/>
          <table:table-cell table:number-columns-repeated="16324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7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7" table:style-name="ce19"/>
          <table:table-cell table:style-name="ce22"/>
          <table:table-cell table:number-columns-repeated="3" table:style-name="ce54"/>
          <table:table-cell table:style-name="ce19"/>
          <table:table-cell table:number-columns-repeated="16" table:style-name="ce63"/>
          <table:table-cell table:number-columns-repeated="16324" table:style-name="ce19"/>
        </table:table-row>
        <table:table-row table:style-name="ro7">
          <table:table-cell office:value-type="string" table:style-name="ce76">
            <text:p>資料來源：新北市、臺北市、桃園市、臺中市、臺南市、高雄市、各縣市政府、福建省(金門縣、連江縣政府)。</text:p>
          </table:table-cell>
          <table:table-cell table:number-columns-repeated="41" table:style-name="ce75"/>
          <table:table-cell table:number-columns-repeated="16342" table:style-name="ce77"/>
        </table:table-row>
        <table:table-row table:style-name="ro7">
          <table:table-cell office:value-type="string" table:style-name="ce76">
            <text:p>填表說明：1.本表由商業登記資訊系統編製報表一份，由本部統計處自存並公布於網站。</text:p>
          </table:table-cell>
          <table:table-cell table:style-name="ce76"/>
          <table:table-cell table:number-columns-repeated="40" table:style-name="ce75"/>
          <table:table-cell table:number-columns-repeated="16342" table:style-name="ce77"/>
        </table:table-row>
        <table:table-row table:style-name="ro7">
          <table:table-cell office:value-type="string" table:style-name="ce78">
            <text:p><text:s text:c="10"/>2.因縣市改制，100年1月份資料依改制後縣市別編製(含99年12月26日以後資料)。</text:p>
          </table:table-cell>
          <table:table-cell table:style-name="ce77"/>
          <table:table-cell table:number-columns-repeated="40" table:style-name="ce75"/>
          <table:table-cell table:number-columns-repeated="16342" table:style-name="ce77"/>
        </table:table-row>
        <table:table-row table:style-name="ro6">
          <table:table-cell table:style-name="ce5"/>
          <table:table-cell office:value-type="string" table:style-name="ce89">
            <text:p>3.103年12月份桃園縣含改制後資料(12月25日至12月31日)。</text:p>
          </table:table-cell>
          <table:table-cell table:style-name="ce63"/>
          <table:table-cell table:number-columns-repeated="16381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5" table:style-name="ta5">
        <table:table-column table:style-name="co45" table:default-cell-style-name="ce5"/>
        <table:table-column table:style-name="co46" table:default-cell-style-name="ce5"/>
        <table:table-column table:style-name="co47" table:default-cell-style-name="ce5"/>
        <table:table-column table:style-name="co4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49" table:default-cell-style-name="ce5"/>
        <table:table-column table:style-name="co46" table:default-cell-style-name="ce5"/>
        <table:table-column table:style-name="co47" table:default-cell-style-name="ce5"/>
        <table:table-column table:style-name="co4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number-columns-repeated="16340" table:default-cell-style-name="ce5"/>
        <table:table-row table:style-name="ro1">
          <table:table-cell office:value-type="string" table:style-name="ce136">
            <text:p>公開類</text:p>
          </table:table-cell>
          <table:table-cell table:style-name="ce137"/>
          <table:table-cell table:style-name="ce48"/>
          <table:table-cell table:style-name="ce25"/>
          <table:table-cell table:number-columns-repeated="8" table:style-name="ce5"/>
          <table:table-cell table:number-columns-repeated="6" table:style-name="ce4"/>
          <table:table-cell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9">
            <text:p>經濟部(商業司)</text:p>
          </table:table-cell>
          <table:covered-table-cell/>
          <table:table-cell office:value-type="string" table:style-name="ce136">
            <text:p>公開類</text:p>
          </table:table-cell>
          <table:table-cell table:style-name="ce4"/>
          <table:table-cell table:number-columns-repeated="11" table:style-name="ce5"/>
          <table:table-cell table:number-columns-repeated="6"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5">
            <text:p>經濟部(商業司)</text:p>
          </table:table-cell>
          <table:covered-table-cell/>
          <table:table-cell table:number-columns-repeated="16340"/>
        </table:table-row>
        <table:table-row table:style-name="ro1">
          <table:table-cell office:value-type="string" table:style-name="ce136">
            <text:p>月(年)報</text:p>
          </table:table-cell>
          <table:table-cell office:value-type="string" table:style-name="ce138">
            <text:p><text:s/>月報於次月20日前編報；年報於次年2月底前編報</text:p>
          </table:table-cell>
          <table:table-cell table:style-name="ce56"/>
          <table:table-cell table:style-name="ce134"/>
          <table:table-cell table:number-columns-repeated="5" table:style-name="ce7"/>
          <table:table-cell table:style-name="ce5"/>
          <table:table-cell table:number-columns-repeated="8" table:style-name="ce83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4">
            <text:p>2492-00-05</text:p>
          </table:table-cell>
          <table:covered-table-cell/>
          <table:table-cell office:value-type="string" table:style-name="ce136">
            <text:p>月(年)報</text:p>
          </table:table-cell>
          <table:table-cell office:value-type="string" table:style-name="ce138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7" table:style-name="ce83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5">
            <text:p>2492-00-05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2" table:number-rows-spanned="2" table:style-name="ce169">
            <text:p>商業登記歇業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69">
            <text:p>商業登記歇業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10年07月" table:formula="msoxl:='2492-00-02'!K5" table:number-columns-spanned="11" table:number-rows-spanned="1" table:style-name="ce172">
            <text:p><text:s text:c="3"/>中華民國 110年07月</text:p>
          </table:table-cell>
          <table:covered-table-cell table:number-columns-repeated="10"/>
          <table:table-cell table:number-columns-repeated="3" table:style-name="ce84"/>
          <table:table-cell table:style-name="ce13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84"/>
          <table:table-cell office:value-type="string" office:string-value="   中華民國 110年07月" table:formula="msoxl:='2492-00-02'!K5" table:number-columns-spanned="8" table:number-rows-spanned="1" table:style-name="ce178">
            <text:p><text:s text:c="3"/>中華民國 110年07月</text:p>
          </table:table-cell>
          <table:covered-table-cell table:number-columns-repeated="7"/>
          <table:table-cell table:number-columns-repeated="6" table:style-name="ce3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64">
            <text:p>縣 市 別</text:p>
          </table:table-cell>
          <table:covered-table-cell/>
          <table:table-cell office:value-type="string" table:number-columns-spanned="2" table:number-rows-spanned="2" table:style-name="ce140">
            <text:p>總 <text:s text:c="3"/>計</text:p>
          </table:table-cell>
          <table:covered-table-cell/>
          <table:table-cell office:value-type="string" table:number-columns-spanned="2" table:number-rows-spanned="2" table:style-name="ce179">
            <text:p>農、林、漁、牧業</text:p>
          </table:table-cell>
          <table:covered-table-cell/>
          <table:table-cell office:value-type="string" table:number-columns-spanned="2" table:number-rows-spanned="2" table:style-name="ce304">
            <text:p>礦業及土石採取業</text:p>
          </table:table-cell>
          <table:covered-table-cell/>
          <table:table-cell office:value-type="string" table:number-columns-spanned="2" table:number-rows-spanned="2" table:style-name="ce304">
            <text:p>製造業</text:p>
          </table:table-cell>
          <table:covered-table-cell/>
          <table:table-cell office:value-type="string" table:number-columns-spanned="2" table:number-rows-spanned="2" table:style-name="ce179">
            <text:p>電力及燃氣供應業</text:p>
          </table:table-cell>
          <table:covered-table-cell/>
          <table:table-cell office:value-type="string" table:number-columns-spanned="2" table:number-rows-spanned="1" table:style-name="ce319">
            <text:p>用水供應</text:p>
          </table:table-cell>
          <table:covered-table-cell/>
          <table:table-cell office:value-type="string" table:number-columns-spanned="2" table:number-rows-spanned="2" table:style-name="ce317">
            <text:p>營建工程業</text:p>
          </table:table-cell>
          <table:covered-table-cell/>
          <table:table-cell office:value-type="string" table:number-columns-spanned="2" table:number-rows-spanned="2" table:style-name="ce304">
            <text:p>批發及零售業</text:p>
          </table:table-cell>
          <table:covered-table-cell/>
          <table:table-cell office:value-type="string" table:number-columns-spanned="2" table:number-rows-spanned="2" table:style-name="ce140">
            <text:p>運輸及倉儲業</text:p>
          </table:table-cell>
          <table:covered-table-cell/>
          <table:table-cell office:value-type="string" table:number-columns-spanned="2" table:number-rows-spanned="2" table:style-name="ce304">
            <text:p>住宿及餐飲業</text:p>
          </table:table-cell>
          <table:covered-table-cell/>
          <table:table-cell office:value-type="string" table:number-columns-spanned="2" table:number-rows-spanned="3" table:style-name="ce164">
            <text:p>縣 市 別</text:p>
          </table:table-cell>
          <table:covered-table-cell/>
          <table:table-cell office:value-type="string" table:number-columns-spanned="2" table:number-rows-spanned="2" table:style-name="ce318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304">
            <text:p>金融及保險業</text:p>
          </table:table-cell>
          <table:covered-table-cell/>
          <table:table-cell office:value-type="string" table:number-columns-spanned="2" table:number-rows-spanned="2" table:style-name="ce304">
            <text:p>不動產業</text:p>
          </table:table-cell>
          <table:covered-table-cell/>
          <table:table-cell office:value-type="string" table:number-columns-spanned="2" table:number-rows-spanned="1" table:style-name="ce316">
            <text:p>專業、科學</text:p>
          </table:table-cell>
          <table:covered-table-cell/>
          <table:table-cell office:value-type="string" table:number-columns-spanned="2" table:number-rows-spanned="2" table:style-name="ce179">
            <text:p><text:s/>支援服務業</text:p>
          </table:table-cell>
          <table:covered-table-cell/>
          <table:table-cell office:value-type="string" table:number-columns-spanned="2" table:number-rows-spanned="1" table:style-name="ce316">
            <text:p>公共行政及國防；</text:p>
          </table:table-cell>
          <table:covered-table-cell/>
          <table:table-cell office:value-type="string" table:number-columns-spanned="2" table:number-rows-spanned="2" table:style-name="ce318">
            <text:p>教育業</text:p>
          </table:table-cell>
          <table:covered-table-cell/>
          <table:table-cell office:value-type="string" table:number-columns-spanned="2" table:number-rows-spanned="1" table:style-name="ce316">
            <text:p>醫療保健及</text:p>
          </table:table-cell>
          <table:covered-table-cell/>
          <table:table-cell office:value-type="string" table:number-columns-spanned="2" table:number-rows-spanned="1" table:style-name="ce316">
            <text:p>藝術、娛樂</text:p>
          </table:table-cell>
          <table:covered-table-cell/>
          <table:table-cell office:value-type="string" table:number-columns-spanned="2" table:number-rows-spanned="2" table:style-name="ce304">
            <text:p>其他服務業</text:p>
          </table:table-cell>
          <table:covered-table-cell/>
          <table:table-cell table:number-columns-repeated="1634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0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社會工作服務業</text:p>
          </table:table-cell>
          <table:covered-table-cell/>
          <table:table-cell office:value-type="string" table:number-columns-spanned="2" table:number-rows-spanned="1" table:style-name="ce315">
            <text:p>及休閒服務業</text:p>
          </table:table-cell>
          <table:covered-table-cell/>
          <table:covered-table-cell/>
          <table:covered-table-cell/>
          <table:table-cell table:number-columns-repeated="16340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  <draw:custom-shape svg:x="0.01042in" svg:y="0.16667in" svg:width="0.05208in" svg:height="0.16667in" draw:z-index="116" draw:id="id292" draw:style-name="a316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5" draw:id="id291" draw:style-name="a315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" draw:id="id178" draw:style-name="a202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" draw:id="id177" draw:style-name="a201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7" draw:id="id353" draw:style-name="a377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8" draw:id="id354" draw:style-name="a378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2" draw:id="id358" draw:style-name="a382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" draw:id="id182" draw:style-name="a206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0" draw:id="id296" draw:style-name="a320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180" draw:id="id356" draw:style-name="a380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3" draw:id="id359" draw:style-name="a383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9" draw:id="id355" draw:style-name="a379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8" draw:id="id294" draw:style-name="a318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" draw:id="id179" draw:style-name="a203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7" draw:id="id293" draw:style-name="a317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" draw:id="id180" draw:style-name="a204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" draw:id="id183" draw:style-name="a207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1" draw:id="id297" draw:style-name="a321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181" draw:id="id357" draw:style-name="a381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" draw:id="id181" draw:style-name="a205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9" draw:id="id295" draw:style-name="a319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4" draw:id="id360" draw:style-name="a384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" draw:id="id184" draw:style-name="a208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2" draw:id="id298" draw:style-name="a322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14" draw:id="id190" draw:style-name="a214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" draw:id="id185" draw:style-name="a209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" draw:id="id189" draw:style-name="a213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" draw:id="id192" draw:style-name="a216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7" draw:id="id303" draw:style-name="a327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0" draw:id="id306" draw:style-name="a330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9" draw:id="id365" draw:style-name="a389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5" draw:id="id361" draw:style-name="a385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0" draw:id="id366" draw:style-name="a390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8" draw:id="id304" draw:style-name="a328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3" draw:id="id299" draw:style-name="a323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2" draw:id="id368" draw:style-name="a392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18" draw:id="id194" draw:style-name="a218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" draw:id="id195" draw:style-name="a219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" draw:id="id186" draw:style-name="a210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" draw:id="id193" draw:style-name="a217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3" draw:id="id309" draw:style-name="a333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7" draw:id="id373" draw:style-name="a397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9" draw:id="id305" draw:style-name="a329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6" draw:id="id362" draw:style-name="a386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4" draw:id="id300" draw:style-name="a324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" draw:id="id197" draw:style-name="a221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" draw:id="id191" draw:style-name="a215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1" draw:id="id367" draw:style-name="a391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5" draw:id="id311" draw:style-name="a335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1" draw:id="id307" draw:style-name="a331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2" draw:id="id308" draw:style-name="a332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3" draw:id="id369" draw:style-name="a393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4" draw:id="id370" draw:style-name="a394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5" draw:id="id371" draw:style-name="a395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11" draw:id="id187" draw:style-name="a211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" draw:id="id198" draw:style-name="a222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" draw:id="id196" draw:style-name="a220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5" draw:id="id301" draw:style-name="a325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4" draw:id="id310" draw:style-name="a334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6" draw:id="id312" draw:style-name="a336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7" draw:id="id363" draw:style-name="a387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6" draw:id="id372" draw:style-name="a396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8" draw:id="id374" draw:style-name="a39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137" draw:id="id313" draw:style-name="a337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8" draw:id="id314" draw:style-name="a338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9" draw:id="id315" draw:style-name="a339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8" draw:id="id364" draw:style-name="a388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9" draw:id="id375" draw:style-name="a39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0" draw:id="id376" draw:style-name="a400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" draw:id="id200" draw:style-name="a224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" draw:id="id199" draw:style-name="a223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6" draw:id="id302" draw:style-name="a326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" draw:id="id201" draw:style-name="a225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" draw:id="id188" draw:style-name="a212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1" draw:id="id377" draw:style-name="a401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28" draw:id="id204" draw:style-name="a228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" draw:id="id205" draw:style-name="a229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" draw:id="id202" draw:style-name="a226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3" draw:id="id319" draw:style-name="a343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2" draw:id="id318" draw:style-name="a342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0" draw:id="id316" draw:style-name="a340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2" draw:id="id378" draw:style-name="a402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4" draw:id="id380" draw:style-name="a404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5" draw:id="id381" draw:style-name="a405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203" draw:id="id379" draw:style-name="a403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6" draw:id="id322" draw:style-name="a346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6" draw:id="id382" draw:style-name="a406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" draw:id="id203" draw:style-name="a227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" draw:id="id206" draw:style-name="a230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7" draw:id="id383" draw:style-name="a407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8" draw:id="id384" draw:style-name="a408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4" draw:id="id320" draw:style-name="a344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5" draw:id="id321" draw:style-name="a345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1" draw:id="id317" draw:style-name="a341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" draw:id="id208" draw:style-name="a232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" draw:id="id207" draw:style-name="a231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1042in" svg:y="0.16667in" svg:width="0.05208in" svg:height="0.16667in" draw:z-index="147" draw:id="id323" draw:style-name="a347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9" draw:id="id325" draw:style-name="a349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0" draw:id="id326" draw:style-name="a350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" draw:id="id209" draw:style-name="a233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5" draw:id="id211" draw:style-name="a235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6" draw:id="id212" draw:style-name="a236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9" draw:id="id385" draw:style-name="a409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1" draw:id="id387" draw:style-name="a411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2" draw:id="id388" draw:style-name="a412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1042in" svg:y="0.16667in" svg:width="0.05208in" svg:height="0.16667in" draw:z-index="39" draw:id="id215" draw:style-name="a239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8" draw:id="id214" draw:style-name="a238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7" draw:id="id213" draw:style-name="a237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4" draw:id="id210" draw:style-name="a234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3" draw:id="id329" draw:style-name="a353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5" draw:id="id391" draw:style-name="a415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8" draw:id="id324" draw:style-name="a348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1" draw:id="id327" draw:style-name="a351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2" draw:id="id328" draw:style-name="a352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0" draw:id="id386" draw:style-name="a410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3" draw:id="id389" draw:style-name="a413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4" draw:id="id390" draw:style-name="a414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154" draw:id="id330" draw:style-name="a354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3" draw:id="id219" draw:style-name="a243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2" draw:id="id218" draw:style-name="a242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8" draw:id="id394" draw:style-name="a418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9" draw:id="id395" draw:style-name="a419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7" draw:id="id333" draw:style-name="a357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0" draw:id="id216" draw:style-name="a240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6" draw:id="id332" draw:style-name="a356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6" draw:id="id392" draw:style-name="a416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158" draw:id="id334" draw:style-name="a358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9" draw:id="id335" draw:style-name="a359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0" draw:id="id336" draw:style-name="a360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7" draw:id="id393" draw:style-name="a417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0" draw:id="id396" draw:style-name="a420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1" draw:id="id397" draw:style-name="a421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5" draw:id="id221" draw:style-name="a245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4" draw:id="id220" draw:style-name="a244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5" draw:id="id331" draw:style-name="a355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6" draw:id="id222" draw:style-name="a246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1" draw:id="id217" draw:style-name="a241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2" draw:id="id398" draw:style-name="a422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49" draw:id="id225" draw:style-name="a249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4" draw:id="id340" draw:style-name="a364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3" draw:id="id339" draw:style-name="a363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6" draw:id="id342" draw:style-name="a366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5" draw:id="id341" draw:style-name="a365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1" draw:id="id337" draw:style-name="a361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7" draw:id="id223" draw:style-name="a247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1" draw:id="id227" draw:style-name="a251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4" draw:id="id230" draw:style-name="a254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0" draw:id="id226" draw:style-name="a250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2" draw:id="id228" draw:style-name="a252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0" draw:id="id406" draw:style-name="a430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8" draw:id="id344" draw:style-name="a368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3" draw:id="id399" draw:style-name="a423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5" draw:id="id401" draw:style-name="a425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6" draw:id="id402" draw:style-name="a426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7" draw:id="id403" draw:style-name="a427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8" draw:id="id404" draw:style-name="a428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53" draw:id="id229" draw:style-name="a253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5" draw:id="id231" draw:style-name="a255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8" draw:id="id224" draw:style-name="a248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7" draw:id="id343" draw:style-name="a367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2" draw:id="id338" draw:style-name="a362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9" draw:id="id345" draw:style-name="a369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4" draw:id="id400" draw:style-name="a424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9" draw:id="id405" draw:style-name="a429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1" draw:id="id407" draw:style-name="a431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61" draw:id="id237" draw:style-name="a261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9" draw:id="id235" draw:style-name="a259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0" draw:id="id346" draw:style-name="a370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8" draw:id="id234" draw:style-name="a258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6" draw:id="id232" draw:style-name="a256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7" draw:id="id413" draw:style-name="a437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2" draw:id="id348" draw:style-name="a372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3" draw:id="id349" draw:style-name="a373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5" draw:id="id351" draw:style-name="a375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2" draw:id="id408" draw:style-name="a432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4" draw:id="id410" draw:style-name="a434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5" draw:id="id411" draw:style-name="a435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1042in" svg:y="0.16667in" svg:width="0.05208in" svg:height="0.16667in" draw:z-index="174" draw:id="id350" draw:style-name="a374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6" draw:id="id412" draw:style-name="a436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1" draw:id="id347" draw:style-name="a371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0" draw:id="id236" draw:style-name="a260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7" draw:id="id233" draw:style-name="a257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2" draw:id="id238" draw:style-name="a262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3" draw:id="id409" draw:style-name="a433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6" draw:id="id352" draw:style-name="a376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8" draw:id="id414" draw:style-name="a438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1042in" svg:y="0.16667in" svg:width="0.05208in" svg:height="0.16667in" draw:z-index="67" draw:id="id243" draw:style-name="a267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6" draw:id="id242" draw:style-name="a266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5" draw:id="id471" draw:style-name="a495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3" draw:id="id239" draw:style-name="a263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9" draw:id="id415" draw:style-name="a439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2" draw:id="id418" draw:style-name="a442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3" draw:id="id419" draw:style-name="a443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1" draw:id="id467" draw:style-name="a491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4" draw:id="id470" draw:style-name="a494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292" draw:id="id468" draw:style-name="a492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6" draw:id="id472" draw:style-name="a496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5" draw:id="id421" draw:style-name="a445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0" draw:id="id416" draw:style-name="a440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7" draw:id="id473" draw:style-name="a497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9" draw:id="id475" draw:style-name="a499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1" draw:id="id247" draw:style-name="a271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9" draw:id="id245" draw:style-name="a269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8" draw:id="id244" draw:style-name="a268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4" draw:id="id240" draw:style-name="a264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4" draw:id="id420" draw:style-name="a444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7" draw:id="id423" draw:style-name="a447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72" draw:id="id248" draw:style-name="a272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8" draw:id="id474" draw:style-name="a498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0" draw:id="id476" draw:style-name="a500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6" draw:id="id422" draw:style-name="a446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8" draw:id="id424" draw:style-name="a448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5" draw:id="id241" draw:style-name="a265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3" draw:id="id469" draw:style-name="a493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0" draw:id="id246" draw:style-name="a270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1" draw:id="id417" draw:style-name="a441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73" draw:id="id249" draw:style-name="a273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0" draw:id="id256" draw:style-name="a280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7" draw:id="id253" draw:style-name="a277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8" draw:id="id254" draw:style-name="a278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4" draw:id="id430" draw:style-name="a454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8" draw:id="id484" draw:style-name="a508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9" draw:id="id425" draw:style-name="a449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3" draw:id="id429" draw:style-name="a453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6" draw:id="id432" draw:style-name="a456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1" draw:id="id477" draw:style-name="a501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5" draw:id="id481" draw:style-name="a505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6" draw:id="id482" draw:style-name="a506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79" draw:id="id255" draw:style-name="a279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1" draw:id="id257" draw:style-name="a28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0" draw:id="id426" draw:style-name="a450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4" draw:id="id250" draw:style-name="a274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5" draw:id="id431" draw:style-name="a455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7" draw:id="id433" draw:style-name="a457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2" draw:id="id478" draw:style-name="a502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7" draw:id="id483" draw:style-name="a507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9" draw:id="id485" draw:style-name="a509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85" draw:id="id261" draw:style-name="a28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3" draw:id="id259" draw:style-name="a28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1" draw:id="id427" draw:style-name="a451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5" draw:id="id251" draw:style-name="a275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2" draw:id="id258" draw:style-name="a28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3" draw:id="id489" draw:style-name="a513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8" draw:id="id434" draw:style-name="a458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9" draw:id="id435" draw:style-name="a459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1" draw:id="id437" draw:style-name="a461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3" draw:id="id479" draw:style-name="a503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0" draw:id="id486" draw:style-name="a510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1" draw:id="id487" draw:style-name="a511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84" draw:id="id260" draw:style-name="a28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6" draw:id="id262" draw:style-name="a28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6" draw:id="id252" draw:style-name="a276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2" draw:id="id438" draw:style-name="a462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0" draw:id="id436" draw:style-name="a460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2" draw:id="id428" draw:style-name="a452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4" draw:id="id480" draw:style-name="a504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2" draw:id="id488" draw:style-name="a512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4" draw:id="id490" draw:style-name="a514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267" draw:id="id443" draw:style-name="a467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8" draw:id="id444" draw:style-name="a468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4" draw:id="id270" draw:style-name="a294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7" draw:id="id263" draw:style-name="a287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3" draw:id="id439" draw:style-name="a463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5" draw:id="id491" draw:style-name="a515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9" draw:id="id495" draw:style-name="a519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0" draw:id="id496" draw:style-name="a520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2" draw:id="id498" draw:style-name="a522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1" draw:id="id267" draw:style-name="a291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2" draw:id="id268" draw:style-name="a292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0" draw:id="id446" draw:style-name="a470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88" draw:id="id264" draw:style-name="a288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4" draw:id="id440" draw:style-name="a464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3" draw:id="id499" draw:style-name="a523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9" draw:id="id445" draw:style-name="a469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5" draw:id="id271" draw:style-name="a295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3" draw:id="id269" draw:style-name="a293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1" draw:id="id447" draw:style-name="a471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6" draw:id="id492" draw:style-name="a516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1" draw:id="id497" draw:style-name="a521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99" draw:id="id275" draw:style-name="a299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7" draw:id="id273" draw:style-name="a297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6" draw:id="id272" draw:style-name="a296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9" draw:id="id265" draw:style-name="a289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2" draw:id="id448" draw:style-name="a472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5" draw:id="id451" draw:style-name="a475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7" draw:id="id493" draw:style-name="a517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4" draw:id="id500" draw:style-name="a524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5" draw:id="id501" draw:style-name="a525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7" draw:id="id503" draw:style-name="a527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5" draw:id="id441" draw:style-name="a465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3" draw:id="id449" draw:style-name="a473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90" draw:id="id266" draw:style-name="a290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0" draw:id="id276" draw:style-name="a300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6" draw:id="id442" draw:style-name="a466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8" draw:id="id274" draw:style-name="a298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4" draw:id="id450" draw:style-name="a474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6" draw:id="id452" draw:style-name="a476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8" draw:id="id494" draw:style-name="a518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6" draw:id="id502" draw:style-name="a526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8" draw:id="id504" draw:style-name="a528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16667in" draw:z-index="101" draw:id="id277" draw:style-name="a301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8" draw:id="id284" draw:style-name="a308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5" draw:id="id281" draw:style-name="a305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6" draw:id="id282" draw:style-name="a306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2" draw:id="id458" draw:style-name="a482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4" draw:id="id460" draw:style-name="a484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9" draw:id="id505" draw:style-name="a529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3" draw:id="id509" draw:style-name="a533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4" draw:id="id510" draw:style-name="a534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6" draw:id="id512" draw:style-name="a536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1" draw:id="id457" draw:style-name="a481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7" draw:id="id453" draw:style-name="a477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278" draw:id="id454" draw:style-name="a478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3" draw:id="id459" draw:style-name="a483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9" draw:id="id285" draw:style-name="a309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5" draw:id="id461" draw:style-name="a485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0" draw:id="id506" draw:style-name="a530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5" draw:id="id511" draw:style-name="a535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7" draw:id="id513" draw:style-name="a537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2" draw:id="id278" draw:style-name="a302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7" draw:id="id283" draw:style-name="a307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16667in" draw:z-index="110" draw:id="id286" draw:style-name="a310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1" draw:id="id287" draw:style-name="a311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9" draw:id="id455" draw:style-name="a479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6" draw:id="id462" draw:style-name="a486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3" draw:id="id289" draw:style-name="a313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3" draw:id="id279" draw:style-name="a303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7" draw:id="id463" draw:style-name="a487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9" draw:id="id465" draw:style-name="a489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1" draw:id="id507" draw:style-name="a531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8" draw:id="id514" draw:style-name="a538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9" draw:id="id515" draw:style-name="a539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41" draw:id="id517" draw:style-name="a541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112" draw:id="id288" draw:style-name="a312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4" draw:id="id280" draw:style-name="a304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4" draw:id="id290" draw:style-name="a314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2" draw:id="id508" draw:style-name="a532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0" draw:id="id456" draw:style-name="a480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42" draw:id="id518" draw:style-name="a542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0" draw:id="id466" draw:style-name="a490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8" draw:id="id464" draw:style-name="a488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40" draw:id="id516" draw:style-name="a540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2">
            <text:p>資本額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66">
            <text:p>總計</text:p>
          </table:table-cell>
          <table:covered-table-cell/>
          <table:table-cell office:value-type="float" office:value="3740" table:style-name="ce24">
            <text:p><text:s text:c="3"/>3 740</text:p>
          </table:table-cell>
          <table:table-cell office:value-type="float" office:value="690947" table:style-name="ce24">
            <text:p><text:s text:c="3"/>690 947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5643" table:style-name="ce24">
            <text:p><text:s text:c="3"/>5 643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358" table:style-name="ce24">
            <text:p><text:s text:c="3"/>3 358</text:p>
          </table:table-cell>
          <table:table-cell office:value-type="float" office:value="148" table:style-name="ce24">
            <text:p><text:s text:c="4"/>148</text:p>
          </table:table-cell>
          <table:table-cell office:value-type="float" office:value="25715" table:style-name="ce24">
            <text:p><text:s text:c="3"/>25 7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216" table:style-name="ce24">
            <text:p><text:s text:c="3"/>2 216</text:p>
          </table:table-cell>
          <table:table-cell office:value-type="float" office:value="334" table:style-name="ce24">
            <text:p><text:s text:c="4"/>334</text:p>
          </table:table-cell>
          <table:table-cell office:value-type="float" office:value="122718" table:style-name="ce24">
            <text:p><text:s text:c="3"/>122 718</text:p>
          </table:table-cell>
          <table:table-cell office:value-type="float" office:value="1886" table:style-name="ce24">
            <text:p><text:s text:c="3"/>1 886</text:p>
          </table:table-cell>
          <table:table-cell office:value-type="float" office:value="336186" table:style-name="ce24">
            <text:p><text:s text:c="3"/>336 186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6320" table:style-name="ce24">
            <text:p><text:s text:c="3"/>6 320</text:p>
          </table:table-cell>
          <table:table-cell office:value-type="float" office:value="718" table:style-name="ce24">
            <text:p><text:s text:c="4"/>718</text:p>
          </table:table-cell>
          <table:table-cell office:value-type="float" office:value="94460" table:style-name="ce24">
            <text:p><text:s text:c="3"/>94 460</text:p>
          </table:table-cell>
          <table:table-cell office:value-type="string" table:number-columns-spanned="2" table:number-rows-spanned="1" table:style-name="ce166">
            <text:p>總計</text:p>
          </table:table-cell>
          <table:covered-table-cell/>
          <table:table-cell office:value-type="float" office:value="41" table:style-name="ce24">
            <text:p><text:s text:c="4"/>41</text:p>
          </table:table-cell>
          <table:table-cell office:value-type="float" office:value="7714" table:style-name="ce24">
            <text:p><text:s text:c="3"/>7 714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33" table:style-name="ce24">
            <text:p><text:s text:c="4"/>333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4315" table:style-name="ce24">
            <text:p><text:s text:c="3"/>4 315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20900" table:style-name="ce24">
            <text:p><text:s text:c="3"/>20 900</text:p>
          </table:table-cell>
          <table:table-cell office:value-type="float" office:value="134" table:style-name="ce24">
            <text:p><text:s text:c="4"/>134</text:p>
          </table:table-cell>
          <table:table-cell office:value-type="float" office:value="31249" table:style-name="ce24">
            <text:p><text:s text:c="3"/>31 2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10974" table:style-name="ce24">
            <text:p><text:s text:c="3"/>10 974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18296" table:style-name="ce24">
            <text:p><text:s text:c="3"/>18 296</text:p>
          </table:table-cell>
          <table:table-cell table:number-columns-repeated="16340" table:style-name="ce18"/>
        </table:table-row>
        <table:table-row table:style-name="ro12">
          <table:table-cell office:value-type="string" table:number-columns-spanned="2" table:number-rows-spanned="1" table:style-name="ce168">
            <text:p>臺灣地區</text:p>
          </table:table-cell>
          <table:covered-table-cell/>
          <table:table-cell office:value-type="float" office:value="3721" table:style-name="ce24">
            <text:p><text:s text:c="3"/>3 721</text:p>
          </table:table-cell>
          <table:table-cell office:value-type="float" office:value="686957" table:style-name="ce24">
            <text:p><text:s text:c="3"/>686 957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5643" table:style-name="ce24">
            <text:p><text:s text:c="3"/>5 643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358" table:style-name="ce24">
            <text:p><text:s text:c="3"/>3 358</text:p>
          </table:table-cell>
          <table:table-cell office:value-type="float" office:value="148" table:style-name="ce24">
            <text:p><text:s text:c="4"/>148</text:p>
          </table:table-cell>
          <table:table-cell office:value-type="float" office:value="25715" table:style-name="ce24">
            <text:p><text:s text:c="3"/>25 7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216" table:style-name="ce24">
            <text:p><text:s text:c="3"/>2 216</text:p>
          </table:table-cell>
          <table:table-cell office:value-type="float" office:value="333" table:style-name="ce24">
            <text:p><text:s text:c="4"/>333</text:p>
          </table:table-cell>
          <table:table-cell office:value-type="float" office:value="121718" table:style-name="ce24">
            <text:p><text:s text:c="3"/>121 718</text:p>
          </table:table-cell>
          <table:table-cell office:value-type="float" office:value="1872" table:style-name="ce24">
            <text:p><text:s text:c="3"/>1 872</text:p>
          </table:table-cell>
          <table:table-cell office:value-type="float" office:value="335846" table:style-name="ce24">
            <text:p><text:s text:c="3"/>335 846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6320" table:style-name="ce24">
            <text:p><text:s text:c="3"/>6 320</text:p>
          </table:table-cell>
          <table:table-cell office:value-type="float" office:value="716" table:style-name="ce24">
            <text:p><text:s text:c="4"/>716</text:p>
          </table:table-cell>
          <table:table-cell office:value-type="float" office:value="94230" table:style-name="ce24">
            <text:p><text:s text:c="3"/>94 230</text:p>
          </table:table-cell>
          <table:table-cell office:value-type="string" table:number-columns-spanned="2" table:number-rows-spanned="1" table:style-name="ce168">
            <text:p>臺灣地區</text:p>
          </table:table-cell>
          <table:covered-table-cell/>
          <table:table-cell office:value-type="float" office:value="41" table:style-name="ce24">
            <text:p><text:s text:c="4"/>41</text:p>
          </table:table-cell>
          <table:table-cell office:value-type="float" office:value="7714" table:style-name="ce24">
            <text:p><text:s text:c="3"/>7 714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33" table:style-name="ce24">
            <text:p><text:s text:c="4"/>333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4315" table:style-name="ce24">
            <text:p><text:s text:c="3"/>4 315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20900" table:style-name="ce24">
            <text:p><text:s text:c="3"/>20 900</text:p>
          </table:table-cell>
          <table:table-cell office:value-type="float" office:value="133" table:style-name="ce24">
            <text:p><text:s text:c="4"/>133</text:p>
          </table:table-cell>
          <table:table-cell office:value-type="float" office:value="29049" table:style-name="ce24">
            <text:p><text:s text:c="3"/>29 0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10974" table:style-name="ce24">
            <text:p><text:s text:c="3"/>10 974</text:p>
          </table:table-cell>
          <table:table-cell office:value-type="float" office:value="202" table:style-name="ce24">
            <text:p><text:s text:c="4"/>202</text:p>
          </table:table-cell>
          <table:table-cell office:value-type="float" office:value="18076" table:style-name="ce24">
            <text:p><text:s text:c="3"/>18 07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88">
            <text:p>　新北市</text:p>
          </table:table-cell>
          <table:covered-table-cell/>
          <table:table-cell office:value-type="float" office:value="705" table:style-name="ce24">
            <text:p><text:s text:c="4"/>705</text:p>
          </table:table-cell>
          <table:table-cell office:value-type="float" office:value="127992" table:style-name="ce24">
            <text:p><text:s text:c="3"/>127 99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4769" table:style-name="ce24">
            <text:p><text:s text:c="3"/>4 7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18101" table:style-name="ce24">
            <text:p><text:s text:c="3"/>18 101</text:p>
          </table:table-cell>
          <table:table-cell office:value-type="float" office:value="362" table:style-name="ce24">
            <text:p><text:s text:c="4"/>362</text:p>
          </table:table-cell>
          <table:table-cell office:value-type="float" office:value="69131" table:style-name="ce24">
            <text:p><text:s text:c="3"/>69 131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840" table:style-name="ce24">
            <text:p><text:s text:c="4"/>840</text:p>
          </table:table-cell>
          <table:table-cell office:value-type="float" office:value="129" table:style-name="ce24">
            <text:p><text:s text:c="4"/>129</text:p>
          </table:table-cell>
          <table:table-cell office:value-type="float" office:value="17768" table:style-name="ce24">
            <text:p><text:s text:c="3"/>17 768</text:p>
          </table:table-cell>
          <table:table-cell office:value-type="string" table:number-columns-spanned="2" table:number-rows-spanned="1" table:style-name="ce188">
            <text:p>　新北市</text:p>
          </table:table-cell>
          <table:covered-table-cell/>
          <table:table-cell office:value-type="float" office:value="12" table:style-name="ce24">
            <text:p><text:s text:c="4"/>12</text:p>
          </table:table-cell>
          <table:table-cell office:value-type="float" office:value="1820" table:style-name="ce24">
            <text:p><text:s text:c="3"/>1 8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600" table:style-name="ce24">
            <text:p><text:s text:c="3"/>1 60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4284" table:style-name="ce24">
            <text:p><text:s text:c="3"/>4 28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090" table:style-name="ce24">
            <text:p><text:s text:c="3"/>2 090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6489" table:style-name="ce24">
            <text:p><text:s text:c="3"/>6 48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88">
            <text:p>　臺北市</text:p>
          </table:table-cell>
          <table:covered-table-cell/>
          <table:table-cell office:value-type="float" office:value="416" table:style-name="ce24">
            <text:p><text:s text:c="4"/>416</text:p>
          </table:table-cell>
          <table:table-cell office:value-type="float" office:value="84542" table:style-name="ce24">
            <text:p><text:s text:c="3"/>84 54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365" table:style-name="ce24">
            <text:p><text:s text:c="3"/>1 3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720" table:style-name="ce24">
            <text:p><text:s text:c="3"/>8 720</text:p>
          </table:table-cell>
          <table:table-cell office:value-type="float" office:value="204" table:style-name="ce24">
            <text:p><text:s text:c="4"/>204</text:p>
          </table:table-cell>
          <table:table-cell office:value-type="float" office:value="39934" table:style-name="ce24">
            <text:p><text:s text:c="3"/>39 93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118" table:style-name="ce24">
            <text:p><text:s text:c="4"/>118</text:p>
          </table:table-cell>
          <table:table-cell office:value-type="float" office:value="19188" table:style-name="ce24">
            <text:p><text:s text:c="3"/>19 188</text:p>
          </table:table-cell>
          <table:table-cell office:value-type="string" table:number-columns-spanned="2" table:number-rows-spanned="1" table:style-name="ce188">
            <text:p>　臺北市</text:p>
          </table:table-cell>
          <table:covered-table-cell/>
          <table:table-cell office:value-type="float" office:value="13" table:style-name="ce24">
            <text:p><text:s text:c="4"/>13</text:p>
          </table:table-cell>
          <table:table-cell office:value-type="float" office:value="2301" table:style-name="ce24">
            <text:p><text:s text:c="3"/>2 30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7147" table:style-name="ce24">
            <text:p><text:s text:c="3"/>7 147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103" table:style-name="ce24">
            <text:p><text:s text:c="3"/>1 1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290" table:style-name="ce24">
            <text:p><text:s text:c="3"/>1 29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955" table:style-name="ce24">
            <text:p><text:s text:c="3"/>2 95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<text:s text:c="4"/>桃園市</text:p>
          </table:table-cell>
          <table:covered-table-cell/>
          <table:table-cell office:value-type="float" office:value="305" table:style-name="ce24">
            <text:p><text:s text:c="4"/>305</text:p>
          </table:table-cell>
          <table:table-cell office:value-type="float" office:value="49130" table:style-name="ce24">
            <text:p><text:s text:c="3"/>49 1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19" table:style-name="ce24">
            <text:p><text:s text:c="4"/>6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7865" table:style-name="ce24">
            <text:p><text:s text:c="3"/>7 865</text:p>
          </table:table-cell>
          <table:table-cell office:value-type="float" office:value="165" table:style-name="ce24">
            <text:p><text:s text:c="4"/>165</text:p>
          </table:table-cell>
          <table:table-cell office:value-type="float" office:value="26377" table:style-name="ce24">
            <text:p><text:s text:c="3"/>26 37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7171" table:style-name="ce24">
            <text:p><text:s text:c="3"/>7 171</text:p>
          </table:table-cell>
          <table:table-cell office:value-type="string" table:number-columns-spanned="2" table:number-rows-spanned="1" table:style-name="ce150">
            <text:p>　　桃園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885" table:style-name="ce24">
            <text:p><text:s text:c="3"/>2 885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350" table:style-name="ce24">
            <text:p><text:s text:c="3"/>1 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533" table:style-name="ce24">
            <text:p><text:s text:c="3"/>1 53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382" table:style-name="ce24">
            <text:p><text:s text:c="4"/>382</text:p>
          </table:table-cell>
          <table:table-cell office:value-type="float" office:value="71062" table:style-name="ce24">
            <text:p><text:s text:c="3"/>71 06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3200" table:style-name="ce24">
            <text:p><text:s text:c="3"/>3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12186" table:style-name="ce24">
            <text:p><text:s text:c="3"/>12 186</text:p>
          </table:table-cell>
          <table:table-cell office:value-type="float" office:value="206" table:style-name="ce24">
            <text:p><text:s text:c="4"/>206</text:p>
          </table:table-cell>
          <table:table-cell office:value-type="float" office:value="35616" table:style-name="ce24">
            <text:p><text:s text:c="3"/>35 61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8868" table:style-name="ce24">
            <text:p><text:s text:c="3"/>8 868</text:p>
          </table:table-cell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530" table:style-name="ce24">
            <text:p><text:s text:c="4"/>5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483" table:style-name="ce24">
            <text:p><text:s text:c="3"/>1 483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4431" table:style-name="ce24">
            <text:p><text:s text:c="3"/>4 4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40" table:style-name="ce24">
            <text:p><text:s text:c="4"/>54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522" table:style-name="ce24">
            <text:p><text:s text:c="3"/>1 522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360" table:style-name="ce24">
            <text:p><text:s text:c="4"/>360</text:p>
          </table:table-cell>
          <table:table-cell office:value-type="float" office:value="57590" table:style-name="ce24">
            <text:p><text:s text:c="3"/>57 59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3325" table:style-name="ce24">
            <text:p><text:s text:c="3"/>3 3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9883" table:style-name="ce24">
            <text:p><text:s text:c="3"/>9 883</text:p>
          </table:table-cell>
          <table:table-cell office:value-type="float" office:value="167" table:style-name="ce24">
            <text:p><text:s text:c="4"/>167</text:p>
          </table:table-cell>
          <table:table-cell office:value-type="float" office:value="30154" table:style-name="ce24">
            <text:p><text:s text:c="3"/>30 15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7579" table:style-name="ce24">
            <text:p><text:s text:c="3"/>7 579</text:p>
          </table:table-cell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713" table:style-name="ce24">
            <text:p><text:s text:c="4"/>71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56" table:style-name="ce24">
            <text:p><text:s text:c="4"/>656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03" table:style-name="ce24">
            <text:p><text:s text:c="4"/>603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755" table:style-name="ce24">
            <text:p><text:s text:c="3"/>1 7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70" table:style-name="ce24">
            <text:p><text:s text:c="4"/>77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409" table:style-name="ce24">
            <text:p><text:s text:c="3"/>1 40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 <text:s/>高雄市</text:p>
          </table:table-cell>
          <table:covered-table-cell/>
          <table:table-cell office:value-type="float" office:value="469" table:style-name="ce24">
            <text:p><text:s text:c="4"/>469</text:p>
          </table:table-cell>
          <table:table-cell office:value-type="float" office:value="78108" table:style-name="ce24">
            <text:p><text:s text:c="3"/>78 10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6452" table:style-name="ce24">
            <text:p><text:s text:c="3"/>6 45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13681" table:style-name="ce24">
            <text:p><text:s text:c="3"/>13 681</text:p>
          </table:table-cell>
          <table:table-cell office:value-type="float" office:value="224" table:style-name="ce24">
            <text:p><text:s text:c="4"/>224</text:p>
          </table:table-cell>
          <table:table-cell office:value-type="float" office:value="39899" table:style-name="ce24">
            <text:p><text:s text:c="3"/>39 89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102" table:style-name="ce24">
            <text:p><text:s text:c="4"/>102</text:p>
          </table:table-cell>
          <table:table-cell office:value-type="float" office:value="8288" table:style-name="ce24">
            <text:p><text:s text:c="3"/>8 288</text:p>
          </table:table-cell>
          <table:table-cell office:value-type="string" table:number-columns-spanned="2" table:number-rows-spanned="1" table:style-name="ce150">
            <text:p>　 <text:s/>高雄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989" table:style-name="ce24">
            <text:p><text:s text:c="3"/>1 989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3710" table:style-name="ce24">
            <text:p><text:s text:c="3"/>3 7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18" table:style-name="ce24">
            <text:p><text:s text:c="4"/>718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2430" table:style-name="ce24">
            <text:p><text:s text:c="3"/>2 43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88" table:style-name="ce24">
            <text:p><text:s text:c="4"/>88</text:p>
          </table:table-cell>
          <table:table-cell office:value-type="float" office:value="18965" table:style-name="ce24">
            <text:p><text:s text:c="3"/>18 96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9450" table:style-name="ce24">
            <text:p><text:s text:c="3"/>9 45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5733" table:style-name="ce24">
            <text:p><text:s text:c="3"/>5 73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318" table:style-name="ce24">
            <text:p><text:s text:c="3"/>1 318</text:p>
          </table:table-cell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90" table:style-name="ce24">
            <text:p><text:s text:c="4"/>29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0" table:style-name="ce24">
            <text:p><text:s text:c="4"/>2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77" table:style-name="ce24">
            <text:p><text:s text:c="4"/>77</text:p>
          </table:table-cell>
          <table:table-cell office:value-type="float" office:value="11098" table:style-name="ce24">
            <text:p><text:s text:c="3"/>11 09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720" table:style-name="ce24">
            <text:p><text:s text:c="3"/>1 720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5654" table:style-name="ce24">
            <text:p><text:s text:c="3"/>5 6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529" table:style-name="ce24">
            <text:p><text:s text:c="3"/>1 529</text:p>
          </table:table-cell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69" table:style-name="ce24">
            <text:p><text:s text:c="4"/>7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55" table:style-name="ce24">
            <text:p><text:s text:c="4"/>15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1" table:style-name="ce24">
            <text:p><text:s text:c="4"/>13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131" table:style-name="ce24">
            <text:p><text:s text:c="4"/>131</text:p>
          </table:table-cell>
          <table:table-cell office:value-type="float" office:value="20286" table:style-name="ce24">
            <text:p><text:s text:c="3"/>20 28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509" table:style-name="ce24">
            <text:p><text:s text:c="3"/>1 5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3292" table:style-name="ce24">
            <text:p><text:s text:c="3"/>3 292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12979" table:style-name="ce24">
            <text:p><text:s text:c="3"/>12 97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271" table:style-name="ce24">
            <text:p><text:s text:c="3"/>1 271</text:p>
          </table:table-cell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93" table:style-name="ce24">
            <text:p><text:s text:c="4"/>3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7" table:style-name="ce24">
            <text:p><text:s text:c="4"/>27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143" table:style-name="ce24">
            <text:p><text:s text:c="4"/>143</text:p>
          </table:table-cell>
          <table:table-cell office:value-type="float" office:value="22343" table:style-name="ce24">
            <text:p><text:s text:c="3"/>22 34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276" table:style-name="ce24">
            <text:p><text:s text:c="3"/>1 2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3100" table:style-name="ce24">
            <text:p><text:s text:c="3"/>3 100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10687" table:style-name="ce24">
            <text:p><text:s text:c="3"/>10 68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033" table:style-name="ce24">
            <text:p><text:s text:c="3"/>2 033</text:p>
          </table:table-cell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10" table:style-name="ce24">
            <text:p><text:s text:c="4"/>6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80" table:style-name="ce24">
            <text:p><text:s text:c="3"/>3 08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17" table:style-name="ce24">
            <text:p><text:s text:c="4"/>517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61" table:style-name="ce24">
            <text:p><text:s text:c="4"/>61</text:p>
          </table:table-cell>
          <table:table-cell office:value-type="float" office:value="8903" table:style-name="ce24">
            <text:p><text:s text:c="3"/>8 90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8" table:style-name="ce24">
            <text:p><text:s text:c="4"/>44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68" table:style-name="ce24">
            <text:p><text:s text:c="3"/>1 068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4113" table:style-name="ce24">
            <text:p><text:s text:c="3"/>4 1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7" table:style-name="ce24">
            <text:p><text:s text:c="4"/>17</text:p>
          </table:table-cell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88" table:style-name="ce24">
            <text:p><text:s text:c="4"/>5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76" table:style-name="ce24">
            <text:p><text:s text:c="4"/>27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72" table:style-name="ce24">
            <text:p><text:s text:c="4"/>72</text:p>
          </table:table-cell>
          <table:table-cell office:value-type="float" office:value="16139" table:style-name="ce24">
            <text:p><text:s text:c="3"/>16 13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40" table:style-name="ce24">
            <text:p><text:s text:c="4"/>5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60" table:style-name="ce24">
            <text:p><text:s text:c="4"/>36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70" table:style-name="ce24">
            <text:p><text:s text:c="4"/>7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035" table:style-name="ce24">
            <text:p><text:s text:c="3"/>5 035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5454" table:style-name="ce24">
            <text:p><text:s text:c="3"/>5 45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950" table:style-name="ce24">
            <text:p><text:s text:c="3"/>2 950</text:p>
          </table:table-cell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63" table:style-name="ce24">
            <text:p><text:s text:c="4"/>16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1" table:style-name="ce24">
            <text:p><text:s text:c="4"/>1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43" table:style-name="ce24">
            <text:p><text:s text:c="4"/>43</text:p>
          </table:table-cell>
          <table:table-cell office:value-type="float" office:value="13375" table:style-name="ce24">
            <text:p><text:s text:c="3"/>13 3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880" table:style-name="ce24">
            <text:p><text:s text:c="3"/>1 88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9618" table:style-name="ce24">
            <text:p><text:s text:c="3"/>9 6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57" table:style-name="ce24">
            <text:p><text:s text:c="4"/>357</text:p>
          </table:table-cell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70" table:style-name="ce24">
            <text:p><text:s text:c="3"/>1 2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106" table:style-name="ce24">
            <text:p><text:s text:c="4"/>106</text:p>
          </table:table-cell>
          <table:table-cell office:value-type="float" office:value="24532" table:style-name="ce24">
            <text:p><text:s text:c="3"/>24 53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83" table:style-name="ce24">
            <text:p><text:s text:c="4"/>2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4284" table:style-name="ce24">
            <text:p><text:s text:c="3"/>4 284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13644" table:style-name="ce24">
            <text:p><text:s text:c="3"/>13 6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597" table:style-name="ce24">
            <text:p><text:s text:c="3"/>1 597</text:p>
          </table:table-cell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0" table:style-name="ce24">
            <text:p><text:s text:c="3"/>3 0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80" table:style-name="ce24">
            <text:p><text:s text:c="4"/>4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56" table:style-name="ce24">
            <text:p><text:s text:c="4"/>45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59" table:style-name="ce24">
            <text:p><text:s text:c="4"/>59</text:p>
          </table:table-cell>
          <table:table-cell office:value-type="float" office:value="9262" table:style-name="ce24">
            <text:p><text:s text:c="3"/>9 26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3" table:style-name="ce24">
            <text:p><text:s text:c="4"/>3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230" table:style-name="ce24">
            <text:p><text:s text:c="3"/>4 23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070" table:style-name="ce24">
            <text:p><text:s text:c="3"/>3 0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448" table:style-name="ce24">
            <text:p><text:s text:c="4"/>448</text:p>
          </table:table-cell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93" table:style-name="ce24">
            <text:p><text:s text:c="4"/>49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8" table:style-name="ce24">
            <text:p><text:s text:c="4"/>3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79" table:style-name="ce24">
            <text:p><text:s text:c="4"/>79</text:p>
          </table:table-cell>
          <table:table-cell office:value-type="float" office:value="25443" table:style-name="ce24">
            <text:p><text:s text:c="3"/>25 44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0" table:style-name="ce24">
            <text:p><text:s text:c="3"/>1 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9900" table:style-name="ce24">
            <text:p><text:s text:c="3"/>9 900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4700" table:style-name="ce24">
            <text:p><text:s text:c="3"/>4 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227" table:style-name="ce24">
            <text:p><text:s text:c="3"/>3 227</text:p>
          </table:table-cell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743" table:style-name="ce24">
            <text:p><text:s text:c="3"/>5 7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70" table:style-name="ce24">
            <text:p><text:s text:c="4"/>37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12" table:style-name="ce24">
            <text:p><text:s text:c="4"/>12</text:p>
          </table:table-cell>
          <table:table-cell office:value-type="float" office:value="6310" table:style-name="ce24">
            <text:p><text:s text:c="3"/>6 3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235" table:style-name="ce24">
            <text:p><text:s text:c="3"/>5 2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10" table:style-name="ce24">
            <text:p><text:s text:c="4"/>6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62" table:style-name="ce24">
            <text:p><text:s text:c="4"/>62</text:p>
          </table:table-cell>
          <table:table-cell office:value-type="float" office:value="16088" table:style-name="ce24">
            <text:p><text:s text:c="3"/>16 0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200" table:style-name="ce24">
            <text:p><text:s text:c="3"/>3 200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5857" table:style-name="ce24">
            <text:p><text:s text:c="3"/>5 85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030" table:style-name="ce24">
            <text:p><text:s text:c="3"/>5 03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445" table:style-name="ce24">
            <text:p><text:s text:c="3"/>1 445</text:p>
          </table:table-cell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90" table:style-name="ce24">
            <text:p><text:s text:c="4"/>4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6" table:style-name="ce24">
            <text:p><text:s text:c="4"/>1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84" table:style-name="ce24">
            <text:p><text:s text:c="4"/>84</text:p>
          </table:table-cell>
          <table:table-cell office:value-type="float" office:value="18831" table:style-name="ce24">
            <text:p><text:s text:c="3"/>18 8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79" table:style-name="ce24">
            <text:p><text:s text:c="4"/>27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780" table:style-name="ce24">
            <text:p><text:s text:c="3"/>2 78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5219" table:style-name="ce24">
            <text:p><text:s text:c="3"/>5 21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8084" table:style-name="ce24">
            <text:p><text:s text:c="3"/>8 084</text:p>
          </table:table-cell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30" table:style-name="ce24">
            <text:p><text:s text:c="3"/>1 03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80" table:style-name="ce24">
            <text:p><text:s text:c="4"/>5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29" table:style-name="ce24">
            <text:p><text:s text:c="4"/>12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67" table:style-name="ce24">
            <text:p><text:s text:c="4"/>67</text:p>
          </table:table-cell>
          <table:table-cell office:value-type="float" office:value="6959" table:style-name="ce24">
            <text:p><text:s text:c="3"/>6 9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43" table:style-name="ce24">
            <text:p><text:s text:c="3"/>1 143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2772" table:style-name="ce24">
            <text:p><text:s text:c="3"/>2 77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864" table:style-name="ce24">
            <text:p><text:s text:c="4"/>864</text:p>
          </table:table-cell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18" table:style-name="ce24">
            <text:p><text:s text:c="4"/>21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3" table:style-name="ce24">
            <text:p><text:s text:c="4"/>10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金馬地區</text:p>
          </table:table-cell>
          <table:covered-table-cell/>
          <table:table-cell office:value-type="float" office:value="19" table:style-name="ce24">
            <text:p><text:s text:c="4"/>19</text:p>
          </table:table-cell>
          <table:table-cell office:value-type="float" office:value="3990" table:style-name="ce24">
            <text:p><text:s text:c="3"/>3 9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string" table:number-columns-spanned="2" table:number-rows-spanned="1" table:style-name="ce150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200" table:style-name="ce24">
            <text:p><text:s text:c="3"/>2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20" table:style-name="ce24">
            <text:p><text:s text:c="4"/>22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18" table:style-name="ce24">
            <text:p><text:s text:c="4"/>18</text:p>
          </table:table-cell>
          <table:table-cell office:value-type="float" office:value="3960" table:style-name="ce24">
            <text:p><text:s text:c="3"/>3 9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200" table:style-name="ce24">
            <text:p><text:s text:c="3"/>2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20" table:style-name="ce24">
            <text:p><text:s text:c="4"/>22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27">
            <text:p><text:s text:c="4"/>連江縣</text:p>
          </table:table-cell>
          <table:covered-table-cell/>
          <table:table-cell office:value-type="float" office:value="1" table:style-name="ce123">
            <text:p><text:s text:c="4"/>1</text:p>
          </table:table-cell>
          <table:table-cell office:value-type="float" office:value="30" table:style-name="ce124">
            <text:p><text:s text:c="4"/>3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30" table:style-name="ce124">
            <text:p><text:s text:c="4"/>30</text:p>
          </table:table-cell>
          <table:table-cell office:value-type="string" table:number-columns-spanned="2" table:number-rows-spanned="1" table:style-name="ce227">
            <text:p><text:s text:c="4"/>連江縣</text:p>
          </table:table-cell>
          <table:covered-table-cell/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table:number-columns-repeated="16340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0年08月20日編製" table:formula="msoxl:='2492-00-01'!V34" table:style-name="ce129">
            <text:p>中華民國110年08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0年08月20日編製" table:formula="msoxl:='2492-00-01'!V34" table:style-name="ce129">
            <text:p>中華民國110年08月20日編製</text:p>
          </table:table-cell>
          <table:table-cell table:number-columns-repeated="16340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16340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6352" table:style-name="ce19"/>
        </table:table-row>
        <table:table-row table:style-name="ro3">
          <table:table-cell office:value-type="string" table:style-name="ce76">
            <text:p>資料來源：新北市、臺北市、桃園市、臺中市、臺南市、高雄市、各縣市政府、福建省(金門縣、連江縣政府)。</text:p>
          </table:table-cell>
          <table:table-cell table:number-columns-repeated="16383" table:style-name="ce75"/>
        </table:table-row>
        <table:table-row table:style-name="ro3">
          <table:table-cell office:value-type="string" table:style-name="ce76">
            <text:p>填表說明：1.本表由商業登記資訊系統編製報表一份，由本部統計處自存並公布於網站。</text:p>
          </table:table-cell>
          <table:table-cell table:style-name="ce76"/>
          <table:table-cell table:number-columns-repeated="16382" table:style-name="ce75"/>
        </table:table-row>
        <table:table-row table:style-name="ro6">
          <table:table-cell table:style-name="ce76"/>
          <table:table-cell office:value-type="string" table:style-name="ce75">
            <text:p>2.因縣市改制，100年1月份資料依改制後縣市別編製(含99年12月26日以後資料)。</text:p>
          </table:table-cell>
          <table:table-cell table:number-columns-repeated="16382" table:style-name="ce75"/>
        </table:table-row>
        <table:table-row table:style-name="ro6">
          <table:table-cell table:style-name="ce5"/>
          <table:table-cell office:value-type="string" table:style-name="ce89">
            <text:p>3.103年12月份桃園縣含改制後資料(12月25日至12月31日)。</text:p>
          </table:table-cell>
          <table:table-cell table:number-columns-repeated="16382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6" table:style-name="ta6" table:print-ranges="2492-00-06.A1:2492-00-06.V33">
        <table:table-column table:style-name="co50" table:default-cell-style-name="ce67"/>
        <table:table-column table:style-name="co51" table:default-cell-style-name="ce67"/>
        <table:table-column table:style-name="co36" table:default-cell-style-name="ce67"/>
        <table:table-column table:style-name="co52" table:default-cell-style-name="ce67"/>
        <table:table-column table:style-name="co40" table:default-cell-style-name="ce67"/>
        <table:table-column table:style-name="co23" table:default-cell-style-name="ce67"/>
        <table:table-column table:style-name="co40" table:default-cell-style-name="ce67"/>
        <table:table-column table:style-name="co53" table:default-cell-style-name="ce67"/>
        <table:table-column table:style-name="co29" table:default-cell-style-name="ce67"/>
        <table:table-column table:style-name="co45" table:default-cell-style-name="ce67"/>
        <table:table-column table:style-name="co29" table:default-cell-style-name="ce67"/>
        <table:table-column table:style-name="co41" table:default-cell-style-name="ce67"/>
        <table:table-column table:style-name="co29" table:default-cell-style-name="ce67"/>
        <table:table-column table:style-name="co54" table:default-cell-style-name="ce67"/>
        <table:table-column table:style-name="co40" table:default-cell-style-name="ce67"/>
        <table:table-column table:style-name="co37" table:default-cell-style-name="ce67"/>
        <table:table-column table:style-name="co25" table:default-cell-style-name="ce67"/>
        <table:table-column table:style-name="co20" table:default-cell-style-name="ce67"/>
        <table:table-column table:style-name="co31" table:default-cell-style-name="ce67"/>
        <table:table-column table:style-name="co55" table:default-cell-style-name="ce67"/>
        <table:table-column table:style-name="co56" table:default-cell-style-name="ce67"/>
        <table:table-column table:style-name="co50" table:default-cell-style-name="ce67"/>
        <table:table-column table:style-name="co7" table:number-columns-repeated="16362" table:default-cell-style-name="ce67"/>
        <table:table-row table:style-name="ro1">
          <table:table-cell office:value-type="string" table:style-name="ce66">
            <text:p>公開類</text:p>
          </table:table-cell>
          <table:table-cell table:style-name="ce71"/>
          <table:table-cell table:style-name="ce67"/>
          <table:table-cell table:number-columns-spanned="5" table:number-rows-spanned="1" table:style-name="ce284"/>
          <table:covered-table-cell table:number-columns-repeated="4"/>
          <table:table-cell table:number-columns-repeated="10" table:style-name="ce67"/>
          <table:table-cell office:value-type="string" table:number-columns-spanned="2" table:number-rows-spanned="1" table:style-name="ce322">
            <text:p>編製機關</text:p>
          </table:table-cell>
          <table:covered-table-cell/>
          <table:table-cell office:value-type="string" table:number-columns-spanned="2" table:number-rows-spanned="1" table:style-name="ce327">
            <text:p>經濟部(商業司)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68">
            <text:p>月(年)報</text:p>
          </table:table-cell>
          <table:table-cell office:value-type="string" table:style-name="ce139">
            <text:p><text:s/>月報於次月20日前編報；年報於次年2月底前編報</text:p>
          </table:table-cell>
          <table:table-cell table:number-columns-spanned="16" table:number-rows-spanned="1" table:style-name="ce328"/>
          <table:covered-table-cell table:number-columns-repeated="15"/>
          <table:table-cell office:value-type="string" table:number-columns-spanned="2" table:number-rows-spanned="1" table:style-name="ce329">
            <text:p>表 <text:s text:c="3"/>號</text:p>
          </table:table-cell>
          <table:covered-table-cell/>
          <table:table-cell office:value-type="string" table:number-columns-spanned="2" table:number-rows-spanned="1" table:style-name="ce330">
            <text:p>2492-00-06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number-columns-spanned="22" table:number-rows-spanned="2" table:style-name="ce286">
            <text:p>商業登記現有家數及資本額－按行業別分</text:p>
          </table:table-cell>
          <table:covered-table-cell table:number-columns-repeated="21"/>
          <table:table-cell table:number-columns-repeated="16362" table:style-name="ce69"/>
        </table:table-row>
        <table:table-row table:style-name="ro3">
          <table:covered-table-cell/>
          <table:covered-table-cell table:number-columns-repeated="21"/>
          <table:table-cell table:number-columns-repeated="16362"/>
        </table:table-row>
        <table:table-row table:style-name="ro3">
          <table:table-cell table:number-columns-repeated="4" table:style-name="ce70"/>
          <table:table-cell office:value-type="string" office:string-value="   中華民國 110年07月底" table:formula="msoxl:=CONCATENATE('2492-00-02'!K5,&quot;底&quot;)" table:number-columns-spanned="13" table:number-rows-spanned="1" table:style-name="ce288">
            <text:p><text:s text:c="3"/>中華民國 110年07月底</text:p>
          </table:table-cell>
          <table:covered-table-cell table:number-columns-repeated="12"/>
          <table:table-cell table:style-name="ce70"/>
          <table:table-cell office:value-type="string" table:number-columns-spanned="4" table:number-rows-spanned="1" table:style-name="ce289">
            <text:p>單位：家；新臺幣仟元</text:p>
          </table:table-cell>
          <table:covered-table-cell table:number-columns-repeated="3"/>
          <table:table-cell table:number-columns-repeated="16362" table:style-name="ce70"/>
        </table:table-row>
        <table:table-row table:style-name="ro13">
          <table:table-cell office:value-type="string" table:number-columns-spanned="2" table:number-rows-spanned="3" table:style-name="ce323">
            <text:p>行　　　業　　　別</text:p>
          </table:table-cell>
          <table:covered-table-cell/>
          <table:table-cell office:value-type="string" table:number-columns-spanned="2" table:number-rows-spanned="2" table:style-name="ce324">
            <text:p>總　　計</text:p>
          </table:table-cell>
          <table:covered-table-cell/>
          <table:table-cell office:value-type="string" table:number-columns-spanned="2" table:number-rows-spanned="2" table:style-name="ce325">
            <text:p>1萬元以下</text:p>
          </table:table-cell>
          <table:covered-table-cell/>
          <table:table-cell office:value-type="string" table:number-columns-spanned="2" table:number-rows-spanned="1" table:style-name="ce326">
            <text:p>1萬元以上</text:p>
          </table:table-cell>
          <table:covered-table-cell/>
          <table:table-cell office:value-type="string" table:number-columns-spanned="2" table:number-rows-spanned="1" table:style-name="ce326">
            <text:p>5萬元以上</text:p>
          </table:table-cell>
          <table:covered-table-cell/>
          <table:table-cell office:value-type="string" table:number-columns-spanned="2" table:number-rows-spanned="1" table:style-name="ce326">
            <text:p>10萬元以上</text:p>
          </table:table-cell>
          <table:covered-table-cell/>
          <table:table-cell office:value-type="string" table:number-columns-spanned="2" table:number-rows-spanned="1" table:style-name="ce326">
            <text:p>50萬元以上</text:p>
          </table:table-cell>
          <table:covered-table-cell/>
          <table:table-cell office:value-type="string" table:number-columns-spanned="2" table:number-rows-spanned="1" table:style-name="ce326">
            <text:p>1百萬元以上</text:p>
          </table:table-cell>
          <table:covered-table-cell/>
          <table:table-cell office:value-type="string" table:number-columns-spanned="2" table:number-rows-spanned="1" table:style-name="ce326">
            <text:p>5百萬元以上</text:p>
          </table:table-cell>
          <table:covered-table-cell/>
          <table:table-cell office:value-type="string" table:number-columns-spanned="2" table:number-rows-spanned="1" table:style-name="ce326">
            <text:p>1千萬元以上</text:p>
          </table:table-cell>
          <table:covered-table-cell/>
          <table:table-cell office:value-type="string" table:number-columns-spanned="2" table:number-rows-spanned="2" table:style-name="ce331">
            <text:p>5千萬元以上</text:p>
          </table:table-cell>
          <table:covered-table-cell/>
          <table:table-cell table:number-columns-repeated="16362" table:style-name="ce7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32">
            <text:p>未滿5萬元</text:p>
          </table:table-cell>
          <table:covered-table-cell/>
          <table:table-cell office:value-type="string" table:number-columns-spanned="2" table:number-rows-spanned="1" table:style-name="ce332">
            <text:p>未滿10萬元</text:p>
          </table:table-cell>
          <table:covered-table-cell/>
          <table:table-cell office:value-type="string" table:number-columns-spanned="2" table:number-rows-spanned="1" table:style-name="ce332">
            <text:p>未滿50萬元</text:p>
          </table:table-cell>
          <table:covered-table-cell/>
          <table:table-cell office:value-type="string" table:number-columns-spanned="2" table:number-rows-spanned="1" table:style-name="ce332">
            <text:p>未滿1百萬元</text:p>
          </table:table-cell>
          <table:covered-table-cell/>
          <table:table-cell office:value-type="string" table:number-columns-spanned="2" table:number-rows-spanned="1" table:style-name="ce332">
            <text:p>未滿5百萬元</text:p>
          </table:table-cell>
          <table:covered-table-cell/>
          <table:table-cell office:value-type="string" table:number-columns-spanned="2" table:number-rows-spanned="1" table:style-name="ce332">
            <text:p>未滿1千萬元</text:p>
          </table:table-cell>
          <table:covered-table-cell/>
          <table:table-cell office:value-type="string" table:number-columns-spanned="2" table:number-rows-spanned="1" table:style-name="ce332">
            <text:p>未滿5千萬元</text:p>
          </table:table-cell>
          <table:covered-table-cell/>
          <table:covered-table-cell/>
          <table:covered-table-cell/>
          <table:table-cell table:number-columns-repeated="16362" table:style-name="ce71"/>
        </table:table-row>
        <table:table-row table:style-name="ro15">
          <table:covered-table-cell/>
          <table:covered-table-cell/>
          <table:table-cell office:value-type="string" table:style-name="ce104">
            <text:p>家數</text:p>
          </table:table-cell>
          <table:table-cell office:value-type="string" table:style-name="ce105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7">
            <text:p>資本額</text:p>
          </table:table-cell>
          <table:table-cell table:number-columns-repeated="16362" table:style-name="ce71"/>
        </table:table-row>
        <table:table-row table:style-name="ro10">
          <table:table-cell office:value-type="string" table:number-columns-spanned="2" table:number-rows-spanned="1" table:style-name="ce321">
            <text:p>總 <text:s text:c="17"/>計</text:p>
          </table:table-cell>
          <table:covered-table-cell/>
          <table:table-cell office:value-type="float" office:value="912531" table:style-name="ce113">
            <text:p>912 531<text:s/></text:p>
          </table:table-cell>
          <table:table-cell office:value-type="float" office:value="179603367" table:style-name="ce114">
            <text:p>179 603 367<text:s/></text:p>
          </table:table-cell>
          <table:table-cell office:value-type="float" office:value="207038" table:style-name="ce115">
            <text:p>207 038<text:s/></text:p>
          </table:table-cell>
          <table:table-cell office:value-type="float" office:value="827659" table:style-name="ce114">
            <text:p><text:s/>827 659<text:s/></text:p>
          </table:table-cell>
          <table:table-cell office:value-type="float" office:value="192876" table:style-name="ce115">
            <text:p>192 876<text:s/></text:p>
          </table:table-cell>
          <table:table-cell office:value-type="float" office:value="4491561" table:style-name="ce114">
            <text:p>4 491 561<text:s/></text:p>
          </table:table-cell>
          <table:table-cell office:value-type="float" office:value="88716" table:style-name="ce115">
            <text:p>88 716<text:s/></text:p>
          </table:table-cell>
          <table:table-cell office:value-type="float" office:value="5032851" table:style-name="ce114">
            <text:p>5 032 851<text:s/></text:p>
          </table:table-cell>
          <table:table-cell office:value-type="float" office:value="371597" table:style-name="ce115">
            <text:p>371 597<text:s/></text:p>
          </table:table-cell>
          <table:table-cell office:value-type="float" office:value="69112440" table:style-name="ce114">
            <text:p>69 112 440<text:s/></text:p>
          </table:table-cell>
          <table:table-cell office:value-type="float" office:value="11320" table:style-name="ce115">
            <text:p>11 320<text:s/></text:p>
          </table:table-cell>
          <table:table-cell office:value-type="float" office:value="6549586" table:style-name="ce114">
            <text:p>6 549 586<text:s/></text:p>
          </table:table-cell>
          <table:table-cell office:value-type="float" office:value="35954" table:style-name="ce115">
            <text:p>35 954<text:s/></text:p>
          </table:table-cell>
          <table:table-cell office:value-type="float" office:value="55892205" table:style-name="ce114">
            <text:p>55 892 205<text:s/></text:p>
          </table:table-cell>
          <table:table-cell office:value-type="float" office:value="4019" table:style-name="ce115">
            <text:p>4 019<text:s/></text:p>
          </table:table-cell>
          <table:table-cell office:value-type="float" office:value="22086093" table:style-name="ce114">
            <text:p>22 086 093<text:s/></text:p>
          </table:table-cell>
          <table:table-cell office:value-type="float" office:value="990" table:style-name="ce115">
            <text:p><text:s/>990<text:s/></text:p>
          </table:table-cell>
          <table:table-cell office:value-type="float" office:value="12919685" table:style-name="ce114">
            <text:p>12 919 685<text:s/></text:p>
          </table:table-cell>
          <table:table-cell office:value-type="float" office:value="21" table:style-name="ce115">
            <text:p><text:s/>21<text:s/></text:p>
          </table:table-cell>
          <table:table-cell office:value-type="float" office:value="2691289" table:style-name="ce116">
            <text:p>2 691 289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2">
            <text:p>　農、林、漁、牧業</text:p>
          </table:table-cell>
          <table:table-cell table:style-name="ce72"/>
          <table:table-cell office:value-type="float" office:value="9772" table:style-name="ce117">
            <text:p>9 772<text:s/></text:p>
          </table:table-cell>
          <table:table-cell office:value-type="float" office:value="3421913" table:style-name="ce112">
            <text:p>3 421 913<text:s/></text:p>
          </table:table-cell>
          <table:table-cell office:value-type="float" office:value="1170" table:style-name="ce111">
            <text:p>1 170<text:s/></text:p>
          </table:table-cell>
          <table:table-cell office:value-type="float" office:value="4604" table:style-name="ce112">
            <text:p><text:s/>4 604<text:s/></text:p>
          </table:table-cell>
          <table:table-cell office:value-type="float" office:value="1163" table:style-name="ce111">
            <text:p>1 163<text:s/></text:p>
          </table:table-cell>
          <table:table-cell office:value-type="float" office:value="24174" table:style-name="ce112">
            <text:p><text:s/>24 174<text:s/></text:p>
          </table:table-cell>
          <table:table-cell office:value-type="float" office:value="914" table:style-name="ce111">
            <text:p><text:s/>914<text:s/></text:p>
          </table:table-cell>
          <table:table-cell office:value-type="float" office:value="51861" table:style-name="ce112">
            <text:p><text:s/>51 861<text:s/></text:p>
          </table:table-cell>
          <table:table-cell office:value-type="float" office:value="5620" table:style-name="ce111">
            <text:p>5 620<text:s/></text:p>
          </table:table-cell>
          <table:table-cell office:value-type="float" office:value="1044837" table:style-name="ce112">
            <text:p>1 044 837<text:s/></text:p>
          </table:table-cell>
          <table:table-cell office:value-type="float" office:value="167" table:style-name="ce111">
            <text:p><text:s/>167<text:s/></text:p>
          </table:table-cell>
          <table:table-cell office:value-type="float" office:value="96933" table:style-name="ce112">
            <text:p><text:s/>96 933<text:s/></text:p>
          </table:table-cell>
          <table:table-cell office:value-type="float" office:value="590" table:style-name="ce111">
            <text:p><text:s/>590<text:s/></text:p>
          </table:table-cell>
          <table:table-cell office:value-type="float" office:value="1047471" table:style-name="ce112">
            <text:p>1 047 471<text:s/></text:p>
          </table:table-cell>
          <table:table-cell office:value-type="float" office:value="114" table:style-name="ce111">
            <text:p><text:s/>114<text:s/></text:p>
          </table:table-cell>
          <table:table-cell office:value-type="float" office:value="650183" table:style-name="ce112">
            <text:p><text:s/>650 183<text:s/></text:p>
          </table:table-cell>
          <table:table-cell office:value-type="float" office:value="33" table:style-name="ce111">
            <text:p><text:s/>33<text:s/></text:p>
          </table:table-cell>
          <table:table-cell office:value-type="float" office:value="431850" table:style-name="ce112">
            <text:p><text:s/>431 850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70000" table:style-name="ce118">
            <text:p><text:s/>70 0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礦業及土石採取業</text:p>
          </table:table-cell>
          <table:table-cell table:style-name="ce72"/>
          <table:table-cell office:value-type="float" office:value="1854" table:style-name="ce117">
            <text:p>1 854<text:s/></text:p>
          </table:table-cell>
          <table:table-cell office:value-type="float" office:value="1133494" table:style-name="ce112">
            <text:p>1 133 494<text:s/></text:p>
          </table:table-cell>
          <table:table-cell office:value-type="float" office:value="156" table:style-name="ce111">
            <text:p><text:s/>156<text:s/></text:p>
          </table:table-cell>
          <table:table-cell office:value-type="float" office:value="816" table:style-name="ce112">
            <text:p><text:s text:c="2"/>816<text:s/></text:p>
          </table:table-cell>
          <table:table-cell office:value-type="float" office:value="313" table:style-name="ce111">
            <text:p><text:s/>313<text:s/></text:p>
          </table:table-cell>
          <table:table-cell office:value-type="float" office:value="8489" table:style-name="ce112">
            <text:p><text:s/>8 489<text:s/></text:p>
          </table:table-cell>
          <table:table-cell office:value-type="float" office:value="105" table:style-name="ce111">
            <text:p><text:s/>105<text:s/></text:p>
          </table:table-cell>
          <table:table-cell office:value-type="float" office:value="6368" table:style-name="ce112">
            <text:p><text:s/>6 368<text:s/></text:p>
          </table:table-cell>
          <table:table-cell office:value-type="float" office:value="936" table:style-name="ce111">
            <text:p><text:s/>936<text:s/></text:p>
          </table:table-cell>
          <table:table-cell office:value-type="float" office:value="192230" table:style-name="ce112">
            <text:p><text:s/>192 230<text:s/></text:p>
          </table:table-cell>
          <table:table-cell office:value-type="float" office:value="63" table:style-name="ce111">
            <text:p><text:s/>63<text:s/></text:p>
          </table:table-cell>
          <table:table-cell office:value-type="float" office:value="38000" table:style-name="ce112">
            <text:p><text:s/>38 000<text:s/></text:p>
          </table:table-cell>
          <table:table-cell office:value-type="float" office:value="214" table:style-name="ce111">
            <text:p><text:s/>214<text:s/></text:p>
          </table:table-cell>
          <table:table-cell office:value-type="float" office:value="372411" table:style-name="ce112">
            <text:p><text:s/>372 411<text:s/></text:p>
          </table:table-cell>
          <table:table-cell office:value-type="float" office:value="45" table:style-name="ce111">
            <text:p><text:s/>45<text:s/></text:p>
          </table:table-cell>
          <table:table-cell office:value-type="float" office:value="239925" table:style-name="ce112">
            <text:p><text:s/>239 925<text:s/></text:p>
          </table:table-cell>
          <table:table-cell office:value-type="float" office:value="22" table:style-name="ce111">
            <text:p><text:s/>22<text:s/></text:p>
          </table:table-cell>
          <table:table-cell office:value-type="float" office:value="275255" table:style-name="ce112">
            <text:p><text:s/>275 255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製造業</text:p>
          </table:table-cell>
          <table:table-cell table:style-name="ce72"/>
          <table:table-cell office:value-type="float" office:value="53191" table:style-name="ce117">
            <text:p>53 191<text:s/></text:p>
          </table:table-cell>
          <table:table-cell office:value-type="float" office:value="13868674" table:style-name="ce112">
            <text:p>13 868 674<text:s/></text:p>
          </table:table-cell>
          <table:table-cell office:value-type="float" office:value="12586" table:style-name="ce111">
            <text:p>12 586<text:s/></text:p>
          </table:table-cell>
          <table:table-cell office:value-type="float" office:value="52035" table:style-name="ce112">
            <text:p><text:s/>52 035<text:s/></text:p>
          </table:table-cell>
          <table:table-cell office:value-type="float" office:value="14306" table:style-name="ce111">
            <text:p>14 306<text:s/></text:p>
          </table:table-cell>
          <table:table-cell office:value-type="float" office:value="356808" table:style-name="ce112">
            <text:p><text:s/>356 808<text:s/></text:p>
          </table:table-cell>
          <table:table-cell office:value-type="float" office:value="3662" table:style-name="ce111">
            <text:p>3 662<text:s/></text:p>
          </table:table-cell>
          <table:table-cell office:value-type="float" office:value="215690" table:style-name="ce112">
            <text:p><text:s/>215 690<text:s/></text:p>
          </table:table-cell>
          <table:table-cell office:value-type="float" office:value="18162" table:style-name="ce111">
            <text:p>18 162<text:s/></text:p>
          </table:table-cell>
          <table:table-cell office:value-type="float" office:value="3498938" table:style-name="ce112">
            <text:p>3 498 938<text:s/></text:p>
          </table:table-cell>
          <table:table-cell office:value-type="float" office:value="1336" table:style-name="ce111">
            <text:p>1 336<text:s/></text:p>
          </table:table-cell>
          <table:table-cell office:value-type="float" office:value="730389" table:style-name="ce112">
            <text:p><text:s/>730 389<text:s/></text:p>
          </table:table-cell>
          <table:table-cell office:value-type="float" office:value="2471" table:style-name="ce111">
            <text:p>2 471<text:s/></text:p>
          </table:table-cell>
          <table:table-cell office:value-type="float" office:value="4087084" table:style-name="ce112">
            <text:p>4 087 084<text:s/></text:p>
          </table:table-cell>
          <table:table-cell office:value-type="float" office:value="532" table:style-name="ce111">
            <text:p><text:s/>532<text:s/></text:p>
          </table:table-cell>
          <table:table-cell office:value-type="float" office:value="2918899" table:style-name="ce112">
            <text:p>2 918 899<text:s/></text:p>
          </table:table-cell>
          <table:table-cell office:value-type="float" office:value="132" table:style-name="ce111">
            <text:p><text:s/>132<text:s/></text:p>
          </table:table-cell>
          <table:table-cell office:value-type="float" office:value="1666833" table:style-name="ce112">
            <text:p>1 666 833<text:s/></text:p>
          </table:table-cell>
          <table:table-cell office:value-type="float" office:value="4" table:style-name="ce111">
            <text:p><text:s/>4<text:s/></text:p>
          </table:table-cell>
          <table:table-cell office:value-type="float" office:value="342000" table:style-name="ce118">
            <text:p><text:s/>342 0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電力及燃氣供應業</text:p>
          </table:table-cell>
          <table:table-cell table:style-name="ce72"/>
          <table:table-cell office:value-type="float" office:value="563" table:style-name="ce117">
            <text:p><text:s/>563<text:s/></text:p>
          </table:table-cell>
          <table:table-cell office:value-type="float" office:value="341841" table:style-name="ce112">
            <text:p><text:s/>341 841<text:s/></text:p>
          </table:table-cell>
          <table:table-cell office:value-type="float" office:value="15" table:style-name="ce111">
            <text:p><text:s/>15<text:s/></text:p>
          </table:table-cell>
          <table:table-cell office:value-type="float" office:value="49" table:style-name="ce112">
            <text:p><text:s text:c="2"/>49<text:s/></text:p>
          </table:table-cell>
          <table:table-cell office:value-type="float" office:value="26" table:style-name="ce111">
            <text:p><text:s/>26<text:s/></text:p>
          </table:table-cell>
          <table:table-cell office:value-type="float" office:value="594" table:style-name="ce112">
            <text:p><text:s text:c="2"/>594<text:s/></text:p>
          </table:table-cell>
          <table:table-cell office:value-type="float" office:value="17" table:style-name="ce111">
            <text:p><text:s/>17<text:s/></text:p>
          </table:table-cell>
          <table:table-cell office:value-type="float" office:value="900" table:style-name="ce112">
            <text:p><text:s text:c="2"/>900<text:s/></text:p>
          </table:table-cell>
          <table:table-cell office:value-type="float" office:value="419" table:style-name="ce111">
            <text:p><text:s/>419<text:s/></text:p>
          </table:table-cell>
          <table:table-cell office:value-type="float" office:value="80234" table:style-name="ce112">
            <text:p><text:s/>80 234<text:s/></text:p>
          </table:table-cell>
          <table:table-cell office:value-type="float" office:value="22" table:style-name="ce111">
            <text:p><text:s/>22<text:s/></text:p>
          </table:table-cell>
          <table:table-cell office:value-type="float" office:value="12495" table:style-name="ce112">
            <text:p><text:s/>12 495<text:s/></text:p>
          </table:table-cell>
          <table:table-cell office:value-type="float" office:value="49" table:style-name="ce111">
            <text:p><text:s/>49<text:s/></text:p>
          </table:table-cell>
          <table:table-cell office:value-type="float" office:value="100480" table:style-name="ce112">
            <text:p><text:s/>100 480<text:s/></text:p>
          </table:table-cell>
          <table:table-cell office:value-type="float" office:value="5" table:style-name="ce111">
            <text:p><text:s/>5<text:s/></text:p>
          </table:table-cell>
          <table:table-cell office:value-type="float" office:value="26900" table:style-name="ce112">
            <text:p><text:s/>26 900<text:s/></text:p>
          </table:table-cell>
          <table:table-cell office:value-type="float" office:value="10" table:style-name="ce111">
            <text:p><text:s/>10<text:s/></text:p>
          </table:table-cell>
          <table:table-cell office:value-type="float" office:value="120190" table:style-name="ce112">
            <text:p><text:s/>120 19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用水供應及污染整治業</text:p>
          </table:table-cell>
          <table:table-cell table:style-name="ce72"/>
          <table:table-cell office:value-type="float" office:value="3777" table:style-name="ce117">
            <text:p>3 777<text:s/></text:p>
          </table:table-cell>
          <table:table-cell office:value-type="float" office:value="1448337" table:style-name="ce112">
            <text:p>1 448 337<text:s/></text:p>
          </table:table-cell>
          <table:table-cell office:value-type="float" office:value="339" table:style-name="ce111">
            <text:p><text:s/>339<text:s/></text:p>
          </table:table-cell>
          <table:table-cell office:value-type="float" office:value="1460" table:style-name="ce112">
            <text:p><text:s/>1 460<text:s/></text:p>
          </table:table-cell>
          <table:table-cell office:value-type="float" office:value="491" table:style-name="ce111">
            <text:p><text:s/>491<text:s/></text:p>
          </table:table-cell>
          <table:table-cell office:value-type="float" office:value="11197" table:style-name="ce112">
            <text:p><text:s/>11 197<text:s/></text:p>
          </table:table-cell>
          <table:table-cell office:value-type="float" office:value="331" table:style-name="ce111">
            <text:p><text:s/>331<text:s/></text:p>
          </table:table-cell>
          <table:table-cell office:value-type="float" office:value="18524" table:style-name="ce112">
            <text:p><text:s/>18 524<text:s/></text:p>
          </table:table-cell>
          <table:table-cell office:value-type="float" office:value="2172" table:style-name="ce111">
            <text:p>2 172<text:s/></text:p>
          </table:table-cell>
          <table:table-cell office:value-type="float" office:value="436823" table:style-name="ce112">
            <text:p><text:s/>436 823<text:s/></text:p>
          </table:table-cell>
          <table:table-cell office:value-type="float" office:value="66" table:style-name="ce111">
            <text:p><text:s/>66<text:s/></text:p>
          </table:table-cell>
          <table:table-cell office:value-type="float" office:value="36419" table:style-name="ce112">
            <text:p><text:s/>36 419<text:s/></text:p>
          </table:table-cell>
          <table:table-cell office:value-type="float" office:value="302" table:style-name="ce111">
            <text:p><text:s/>302<text:s/></text:p>
          </table:table-cell>
          <table:table-cell office:value-type="float" office:value="473158" table:style-name="ce112">
            <text:p><text:s/>473 158<text:s/></text:p>
          </table:table-cell>
          <table:table-cell office:value-type="float" office:value="67" table:style-name="ce111">
            <text:p><text:s/>67<text:s/></text:p>
          </table:table-cell>
          <table:table-cell office:value-type="float" office:value="352755" table:style-name="ce112">
            <text:p><text:s/>352 755<text:s/></text:p>
          </table:table-cell>
          <table:table-cell office:value-type="float" office:value="9" table:style-name="ce111">
            <text:p><text:s/>9<text:s/></text:p>
          </table:table-cell>
          <table:table-cell office:value-type="float" office:value="118000" table:style-name="ce112">
            <text:p><text:s/>118 00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97">
            <text:p>　營建工程業</text:p>
          </table:table-cell>
          <table:table-cell table:style-name="ce72"/>
          <table:table-cell office:value-type="float" office:value="84257" table:style-name="ce117">
            <text:p>84 257<text:s/></text:p>
          </table:table-cell>
          <table:table-cell office:value-type="float" office:value="38035992" table:style-name="ce112">
            <text:p>38 035 992<text:s/></text:p>
          </table:table-cell>
          <table:table-cell office:value-type="float" office:value="2434" table:style-name="ce111">
            <text:p>2 434<text:s/></text:p>
          </table:table-cell>
          <table:table-cell office:value-type="float" office:value="11414" table:style-name="ce112">
            <text:p><text:s/>11 414<text:s/></text:p>
          </table:table-cell>
          <table:table-cell office:value-type="float" office:value="5700" table:style-name="ce111">
            <text:p>5 700<text:s/></text:p>
          </table:table-cell>
          <table:table-cell office:value-type="float" office:value="150079" table:style-name="ce112">
            <text:p><text:s/>150 079<text:s/></text:p>
          </table:table-cell>
          <table:table-cell office:value-type="float" office:value="3889" table:style-name="ce111">
            <text:p>3 889<text:s/></text:p>
          </table:table-cell>
          <table:table-cell office:value-type="float" office:value="220837" table:style-name="ce112">
            <text:p><text:s/>220 837<text:s/></text:p>
          </table:table-cell>
          <table:table-cell office:value-type="float" office:value="57547" table:style-name="ce111">
            <text:p>57 547<text:s/></text:p>
          </table:table-cell>
          <table:table-cell office:value-type="float" office:value="11733564" table:style-name="ce112">
            <text:p>11 733 564<text:s/></text:p>
          </table:table-cell>
          <table:table-cell office:value-type="float" office:value="2639" table:style-name="ce111">
            <text:p>2 639<text:s/></text:p>
          </table:table-cell>
          <table:table-cell office:value-type="float" office:value="1654649" table:style-name="ce112">
            <text:p>1 654 649<text:s/></text:p>
          </table:table-cell>
          <table:table-cell office:value-type="float" office:value="11007" table:style-name="ce111">
            <text:p>11 007<text:s/></text:p>
          </table:table-cell>
          <table:table-cell office:value-type="float" office:value="16546238" table:style-name="ce112">
            <text:p>16 546 238<text:s/></text:p>
          </table:table-cell>
          <table:table-cell office:value-type="float" office:value="819" table:style-name="ce111">
            <text:p><text:s/>819<text:s/></text:p>
          </table:table-cell>
          <table:table-cell office:value-type="float" office:value="4611971" table:style-name="ce112">
            <text:p>4 611 971<text:s/></text:p>
          </table:table-cell>
          <table:table-cell office:value-type="float" office:value="216" table:style-name="ce111">
            <text:p><text:s/>216<text:s/></text:p>
          </table:table-cell>
          <table:table-cell office:value-type="float" office:value="2742239" table:style-name="ce112">
            <text:p>2 742 239<text:s/></text:p>
          </table:table-cell>
          <table:table-cell office:value-type="float" office:value="6" table:style-name="ce111">
            <text:p><text:s/>6<text:s/></text:p>
          </table:table-cell>
          <table:table-cell office:value-type="float" office:value="365000" table:style-name="ce118">
            <text:p><text:s/>365 0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批發及零售業</text:p>
          </table:table-cell>
          <table:table-cell table:style-name="ce72"/>
          <table:table-cell office:value-type="float" office:value="491783" table:style-name="ce117">
            <text:p>491 783<text:s/></text:p>
          </table:table-cell>
          <table:table-cell office:value-type="float" office:value="76836766" table:style-name="ce112">
            <text:p>76 836 766<text:s/></text:p>
          </table:table-cell>
          <table:table-cell office:value-type="float" office:value="136694" table:style-name="ce111">
            <text:p>136 694<text:s/></text:p>
          </table:table-cell>
          <table:table-cell office:value-type="float" office:value="555858" table:style-name="ce112">
            <text:p><text:s/>555 858<text:s/></text:p>
          </table:table-cell>
          <table:table-cell office:value-type="float" office:value="107254" table:style-name="ce111">
            <text:p>107 254<text:s/></text:p>
          </table:table-cell>
          <table:table-cell office:value-type="float" office:value="2399414" table:style-name="ce112">
            <text:p>2 399 414<text:s/></text:p>
          </table:table-cell>
          <table:table-cell office:value-type="float" office:value="46477" table:style-name="ce111">
            <text:p>46 477<text:s/></text:p>
          </table:table-cell>
          <table:table-cell office:value-type="float" office:value="2638502" table:style-name="ce112">
            <text:p>2 638 502<text:s/></text:p>
          </table:table-cell>
          <table:table-cell office:value-type="float" office:value="180570" table:style-name="ce111">
            <text:p>180 570<text:s/></text:p>
          </table:table-cell>
          <table:table-cell office:value-type="float" office:value="33558234" table:style-name="ce112">
            <text:p>33 558 234<text:s/></text:p>
          </table:table-cell>
          <table:table-cell office:value-type="float" office:value="4952" table:style-name="ce111">
            <text:p>4 952<text:s/></text:p>
          </table:table-cell>
          <table:table-cell office:value-type="float" office:value="2772625" table:style-name="ce112">
            <text:p>2 772 625<text:s/></text:p>
          </table:table-cell>
          <table:table-cell office:value-type="float" office:value="13852" table:style-name="ce111">
            <text:p>13 852<text:s/></text:p>
          </table:table-cell>
          <table:table-cell office:value-type="float" office:value="21650326" table:style-name="ce112">
            <text:p>21 650 326<text:s/></text:p>
          </table:table-cell>
          <table:table-cell office:value-type="float" office:value="1671" table:style-name="ce111">
            <text:p>1 671<text:s/></text:p>
          </table:table-cell>
          <table:table-cell office:value-type="float" office:value="9067792" table:style-name="ce112">
            <text:p>9 067 792<text:s/></text:p>
          </table:table-cell>
          <table:table-cell office:value-type="float" office:value="310" table:style-name="ce111">
            <text:p><text:s/>310<text:s/></text:p>
          </table:table-cell>
          <table:table-cell office:value-type="float" office:value="3984727" table:style-name="ce112">
            <text:p>3 984 727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209289" table:style-name="ce118">
            <text:p><text:s/>209 289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運輸及倉儲業</text:p>
          </table:table-cell>
          <table:table-cell table:style-name="ce72"/>
          <table:table-cell office:value-type="float" office:value="26137" table:style-name="ce117">
            <text:p>26 137<text:s/></text:p>
          </table:table-cell>
          <table:table-cell office:value-type="float" office:value="5924713" table:style-name="ce112">
            <text:p>5 924 713<text:s/></text:p>
          </table:table-cell>
          <table:table-cell office:value-type="float" office:value="739" table:style-name="ce111">
            <text:p><text:s/>739<text:s/></text:p>
          </table:table-cell>
          <table:table-cell office:value-type="float" office:value="3006" table:style-name="ce112">
            <text:p><text:s/>3 006<text:s/></text:p>
          </table:table-cell>
          <table:table-cell office:value-type="float" office:value="21601" table:style-name="ce111">
            <text:p>21 601<text:s/></text:p>
          </table:table-cell>
          <table:table-cell office:value-type="float" office:value="651648" table:style-name="ce112">
            <text:p><text:s/>651 648<text:s/></text:p>
          </table:table-cell>
          <table:table-cell office:value-type="float" office:value="497" table:style-name="ce111">
            <text:p><text:s/>497<text:s/></text:p>
          </table:table-cell>
          <table:table-cell office:value-type="float" office:value="29130" table:style-name="ce112">
            <text:p><text:s/>29 130<text:s/></text:p>
          </table:table-cell>
          <table:table-cell office:value-type="float" office:value="1961" table:style-name="ce111">
            <text:p>1 961<text:s/></text:p>
          </table:table-cell>
          <table:table-cell office:value-type="float" office:value="380193" table:style-name="ce112">
            <text:p><text:s/>380 193<text:s/></text:p>
          </table:table-cell>
          <table:table-cell office:value-type="float" office:value="225" table:style-name="ce111">
            <text:p><text:s/>225<text:s/></text:p>
          </table:table-cell>
          <table:table-cell office:value-type="float" office:value="137909" table:style-name="ce112">
            <text:p><text:s/>137 909<text:s/></text:p>
          </table:table-cell>
          <table:table-cell office:value-type="float" office:value="735" table:style-name="ce111">
            <text:p><text:s/>735<text:s/></text:p>
          </table:table-cell>
          <table:table-cell office:value-type="float" office:value="1376858" table:style-name="ce112">
            <text:p>1 376 858<text:s/></text:p>
          </table:table-cell>
          <table:table-cell office:value-type="float" office:value="236" table:style-name="ce111">
            <text:p><text:s/>236<text:s/></text:p>
          </table:table-cell>
          <table:table-cell office:value-type="float" office:value="1344279" table:style-name="ce112">
            <text:p>1 344 279<text:s/></text:p>
          </table:table-cell>
          <table:table-cell office:value-type="float" office:value="142" table:style-name="ce111">
            <text:p><text:s/>142<text:s/></text:p>
          </table:table-cell>
          <table:table-cell office:value-type="float" office:value="1931690" table:style-name="ce112">
            <text:p>1 931 690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70000" table:style-name="ce118">
            <text:p><text:s/>70 0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住宿及餐飲業</text:p>
          </table:table-cell>
          <table:table-cell table:style-name="ce72"/>
          <table:table-cell office:value-type="float" office:value="93620" table:style-name="ce117">
            <text:p>93 620<text:s/></text:p>
          </table:table-cell>
          <table:table-cell office:value-type="float" office:value="12116641" table:style-name="ce112">
            <text:p>12 116 641<text:s/></text:p>
          </table:table-cell>
          <table:table-cell office:value-type="float" office:value="16091" table:style-name="ce111">
            <text:p>16 091<text:s/></text:p>
          </table:table-cell>
          <table:table-cell office:value-type="float" office:value="65025" table:style-name="ce112">
            <text:p><text:s/>65 025<text:s/></text:p>
          </table:table-cell>
          <table:table-cell office:value-type="float" office:value="16323" table:style-name="ce111">
            <text:p>16 323<text:s/></text:p>
          </table:table-cell>
          <table:table-cell office:value-type="float" office:value="329084" table:style-name="ce112">
            <text:p><text:s/>329 084<text:s/></text:p>
          </table:table-cell>
          <table:table-cell office:value-type="float" office:value="15459" table:style-name="ce111">
            <text:p>15 459<text:s/></text:p>
          </table:table-cell>
          <table:table-cell office:value-type="float" office:value="874722" table:style-name="ce112">
            <text:p><text:s/>874 722<text:s/></text:p>
          </table:table-cell>
          <table:table-cell office:value-type="float" office:value="43834" table:style-name="ce111">
            <text:p>43 834<text:s/></text:p>
          </table:table-cell>
          <table:table-cell office:value-type="float" office:value="7259018" table:style-name="ce112">
            <text:p>7 259 018<text:s/></text:p>
          </table:table-cell>
          <table:table-cell office:value-type="float" office:value="406" table:style-name="ce111">
            <text:p><text:s/>406<text:s/></text:p>
          </table:table-cell>
          <table:table-cell office:value-type="float" office:value="239489" table:style-name="ce112">
            <text:p><text:s/>239 489<text:s/></text:p>
          </table:table-cell>
          <table:table-cell office:value-type="float" office:value="1361" table:style-name="ce111">
            <text:p>1 361<text:s/></text:p>
          </table:table-cell>
          <table:table-cell office:value-type="float" office:value="2083505" table:style-name="ce112">
            <text:p>2 083 505<text:s/></text:p>
          </table:table-cell>
          <table:table-cell office:value-type="float" office:value="104" table:style-name="ce111">
            <text:p><text:s/>104<text:s/></text:p>
          </table:table-cell>
          <table:table-cell office:value-type="float" office:value="568580" table:style-name="ce112">
            <text:p><text:s/>568 580<text:s/></text:p>
          </table:table-cell>
          <table:table-cell office:value-type="float" office:value="41" table:style-name="ce111">
            <text:p><text:s/>41<text:s/></text:p>
          </table:table-cell>
          <table:table-cell office:value-type="float" office:value="627218" table:style-name="ce112">
            <text:p><text:s/>627 218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70000" table:style-name="ce118">
            <text:p><text:s/>70 0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97">
            <text:p><text:s text:c="2"/>出版、影音製作、傳播及資通訊服務業</text:p>
          </table:table-cell>
          <table:table-cell table:style-name="ce72"/>
          <table:table-cell office:value-type="float" office:value="6341" table:style-name="ce117">
            <text:p>6 341<text:s/></text:p>
          </table:table-cell>
          <table:table-cell office:value-type="float" office:value="1727946" table:style-name="ce112">
            <text:p>1 727 946<text:s/></text:p>
          </table:table-cell>
          <table:table-cell office:value-type="float" office:value="449" table:style-name="ce111">
            <text:p><text:s/>449<text:s/></text:p>
          </table:table-cell>
          <table:table-cell office:value-type="float" office:value="1880" table:style-name="ce112">
            <text:p><text:s/>1 880<text:s/></text:p>
          </table:table-cell>
          <table:table-cell office:value-type="float" office:value="843" table:style-name="ce111">
            <text:p><text:s/>843<text:s/></text:p>
          </table:table-cell>
          <table:table-cell office:value-type="float" office:value="17142" table:style-name="ce112">
            <text:p><text:s/>17 142<text:s/></text:p>
          </table:table-cell>
          <table:table-cell office:value-type="float" office:value="651" table:style-name="ce111">
            <text:p><text:s/>651<text:s/></text:p>
          </table:table-cell>
          <table:table-cell office:value-type="float" office:value="36765" table:style-name="ce112">
            <text:p><text:s/>36 765<text:s/></text:p>
          </table:table-cell>
          <table:table-cell office:value-type="float" office:value="3878" table:style-name="ce111">
            <text:p>3 878<text:s/></text:p>
          </table:table-cell>
          <table:table-cell office:value-type="float" office:value="863532" table:style-name="ce112">
            <text:p><text:s/>863 532<text:s/></text:p>
          </table:table-cell>
          <table:table-cell office:value-type="float" office:value="180" table:style-name="ce111">
            <text:p><text:s/>180<text:s/></text:p>
          </table:table-cell>
          <table:table-cell office:value-type="float" office:value="96872" table:style-name="ce112">
            <text:p><text:s/>96 872<text:s/></text:p>
          </table:table-cell>
          <table:table-cell office:value-type="float" office:value="296" table:style-name="ce111">
            <text:p><text:s/>296<text:s/></text:p>
          </table:table-cell>
          <table:table-cell office:value-type="float" office:value="461773" table:style-name="ce112">
            <text:p><text:s/>461 773<text:s/></text:p>
          </table:table-cell>
          <table:table-cell office:value-type="float" office:value="43" table:style-name="ce111">
            <text:p><text:s/>43<text:s/></text:p>
          </table:table-cell>
          <table:table-cell office:value-type="float" office:value="229983" table:style-name="ce112">
            <text:p><text:s/>229 983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20000" table:style-name="ce112">
            <text:p><text:s/>20 00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金融及保險業</text:p>
          </table:table-cell>
          <table:table-cell table:style-name="ce72"/>
          <table:table-cell office:value-type="float" office:value="2972" table:style-name="ce117">
            <text:p>2 972<text:s/></text:p>
          </table:table-cell>
          <table:table-cell office:value-type="float" office:value="4649568" table:style-name="ce112">
            <text:p>4 649 568<text:s/></text:p>
          </table:table-cell>
          <table:table-cell office:value-type="float" office:value="45" table:style-name="ce111">
            <text:p><text:s/>45<text:s/></text:p>
          </table:table-cell>
          <table:table-cell office:value-type="float" office:value="159" table:style-name="ce112">
            <text:p><text:s text:c="2"/>159<text:s/></text:p>
          </table:table-cell>
          <table:table-cell office:value-type="float" office:value="193" table:style-name="ce111">
            <text:p><text:s/>193<text:s/></text:p>
          </table:table-cell>
          <table:table-cell office:value-type="float" office:value="4732" table:style-name="ce112">
            <text:p><text:s/>4 732<text:s/></text:p>
          </table:table-cell>
          <table:table-cell office:value-type="float" office:value="71" table:style-name="ce111">
            <text:p><text:s/>71<text:s/></text:p>
          </table:table-cell>
          <table:table-cell office:value-type="float" office:value="4120" table:style-name="ce112">
            <text:p><text:s/>4 120<text:s/></text:p>
          </table:table-cell>
          <table:table-cell office:value-type="float" office:value="538" table:style-name="ce111">
            <text:p><text:s/>538<text:s/></text:p>
          </table:table-cell>
          <table:table-cell office:value-type="float" office:value="101956" table:style-name="ce112">
            <text:p><text:s/>101 956<text:s/></text:p>
          </table:table-cell>
          <table:table-cell office:value-type="float" office:value="27" table:style-name="ce111">
            <text:p><text:s/>27<text:s/></text:p>
          </table:table-cell>
          <table:table-cell office:value-type="float" office:value="20389" table:style-name="ce112">
            <text:p><text:s/>20 389<text:s/></text:p>
          </table:table-cell>
          <table:table-cell office:value-type="float" office:value="2083" table:style-name="ce111">
            <text:p>2 083<text:s/></text:p>
          </table:table-cell>
          <table:table-cell office:value-type="float" office:value="3135717" table:style-name="ce112">
            <text:p>3 135 717<text:s/></text:p>
          </table:table-cell>
          <table:table-cell office:value-type="float" office:value="10" table:style-name="ce111">
            <text:p><text:s/>10<text:s/></text:p>
          </table:table-cell>
          <table:table-cell office:value-type="float" office:value="52445" table:style-name="ce112">
            <text:p><text:s/>52 445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30050" table:style-name="ce112">
            <text:p><text:s/>30 050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1300000" table:style-name="ce118">
            <text:p>1 300 0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不動產業</text:p>
          </table:table-cell>
          <table:table-cell table:style-name="ce72"/>
          <table:table-cell office:value-type="float" office:value="4109" table:style-name="ce117">
            <text:p>4 109<text:s/></text:p>
          </table:table-cell>
          <table:table-cell office:value-type="float" office:value="1067538" table:style-name="ce112">
            <text:p>1 067 538<text:s/></text:p>
          </table:table-cell>
          <table:table-cell office:value-type="float" office:value="224" table:style-name="ce111">
            <text:p><text:s/>224<text:s/></text:p>
          </table:table-cell>
          <table:table-cell office:value-type="float" office:value="969" table:style-name="ce112">
            <text:p><text:s text:c="2"/>969<text:s/></text:p>
          </table:table-cell>
          <table:table-cell office:value-type="float" office:value="527" table:style-name="ce111">
            <text:p><text:s/>527<text:s/></text:p>
          </table:table-cell>
          <table:table-cell office:value-type="float" office:value="11341" table:style-name="ce112">
            <text:p><text:s/>11 341<text:s/></text:p>
          </table:table-cell>
          <table:table-cell office:value-type="float" office:value="349" table:style-name="ce111">
            <text:p><text:s/>349<text:s/></text:p>
          </table:table-cell>
          <table:table-cell office:value-type="float" office:value="19824" table:style-name="ce112">
            <text:p><text:s/>19 824<text:s/></text:p>
          </table:table-cell>
          <table:table-cell office:value-type="float" office:value="2795" table:style-name="ce111">
            <text:p>2 795<text:s/></text:p>
          </table:table-cell>
          <table:table-cell office:value-type="float" office:value="536506" table:style-name="ce112">
            <text:p><text:s/>536 506<text:s/></text:p>
          </table:table-cell>
          <table:table-cell office:value-type="float" office:value="61" table:style-name="ce111">
            <text:p><text:s/>61<text:s/></text:p>
          </table:table-cell>
          <table:table-cell office:value-type="float" office:value="34069" table:style-name="ce112">
            <text:p><text:s/>34 069<text:s/></text:p>
          </table:table-cell>
          <table:table-cell office:value-type="float" office:value="116" table:style-name="ce111">
            <text:p><text:s/>116<text:s/></text:p>
          </table:table-cell>
          <table:table-cell office:value-type="float" office:value="178017" table:style-name="ce112">
            <text:p><text:s/>178 017<text:s/></text:p>
          </table:table-cell>
          <table:table-cell office:value-type="float" office:value="29" table:style-name="ce111">
            <text:p><text:s/>29<text:s/></text:p>
          </table:table-cell>
          <table:table-cell office:value-type="float" office:value="165543" table:style-name="ce112">
            <text:p><text:s/>165 543<text:s/></text:p>
          </table:table-cell>
          <table:table-cell office:value-type="float" office:value="8" table:style-name="ce111">
            <text:p><text:s/>8<text:s/></text:p>
          </table:table-cell>
          <table:table-cell office:value-type="float" office:value="121269" table:style-name="ce112">
            <text:p><text:s/>121 269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專業、科學及技術服務業</text:p>
          </table:table-cell>
          <table:table-cell table:style-name="ce72"/>
          <table:table-cell office:value-type="float" office:value="18740" table:style-name="ce117">
            <text:p>18 740<text:s/></text:p>
          </table:table-cell>
          <table:table-cell office:value-type="float" office:value="3948573" table:style-name="ce112">
            <text:p>3 948 573<text:s/></text:p>
          </table:table-cell>
          <table:table-cell office:value-type="float" office:value="2843" table:style-name="ce111">
            <text:p>2 843<text:s/></text:p>
          </table:table-cell>
          <table:table-cell office:value-type="float" office:value="11118" table:style-name="ce112">
            <text:p><text:s/>11 118<text:s/></text:p>
          </table:table-cell>
          <table:table-cell office:value-type="float" office:value="2816" table:style-name="ce111">
            <text:p>2 816<text:s/></text:p>
          </table:table-cell>
          <table:table-cell office:value-type="float" office:value="62661" table:style-name="ce112">
            <text:p><text:s/>62 661<text:s/></text:p>
          </table:table-cell>
          <table:table-cell office:value-type="float" office:value="1956" table:style-name="ce111">
            <text:p>1 956<text:s/></text:p>
          </table:table-cell>
          <table:table-cell office:value-type="float" office:value="108937" table:style-name="ce112">
            <text:p><text:s/>108 937<text:s/></text:p>
          </table:table-cell>
          <table:table-cell office:value-type="float" office:value="9980" table:style-name="ce111">
            <text:p>9 980<text:s/></text:p>
          </table:table-cell>
          <table:table-cell office:value-type="float" office:value="1855563" table:style-name="ce112">
            <text:p>1 855 563<text:s/></text:p>
          </table:table-cell>
          <table:table-cell office:value-type="float" office:value="245" table:style-name="ce111">
            <text:p><text:s/>245<text:s/></text:p>
          </table:table-cell>
          <table:table-cell office:value-type="float" office:value="140333" table:style-name="ce112">
            <text:p><text:s/>140 333<text:s/></text:p>
          </table:table-cell>
          <table:table-cell office:value-type="float" office:value="821" table:style-name="ce111">
            <text:p><text:s/>821<text:s/></text:p>
          </table:table-cell>
          <table:table-cell office:value-type="float" office:value="1227511" table:style-name="ce112">
            <text:p>1 227 511<text:s/></text:p>
          </table:table-cell>
          <table:table-cell office:value-type="float" office:value="66" table:style-name="ce111">
            <text:p><text:s/>66<text:s/></text:p>
          </table:table-cell>
          <table:table-cell office:value-type="float" office:value="355351" table:style-name="ce112">
            <text:p><text:s/>355 351<text:s/></text:p>
          </table:table-cell>
          <table:table-cell office:value-type="float" office:value="13" table:style-name="ce111">
            <text:p><text:s/>13<text:s/></text:p>
          </table:table-cell>
          <table:table-cell office:value-type="float" office:value="187100" table:style-name="ce112">
            <text:p><text:s/>187 10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支援服務業</text:p>
          </table:table-cell>
          <table:table-cell table:style-name="ce72"/>
          <table:table-cell office:value-type="float" office:value="27161" table:style-name="ce117">
            <text:p>27 161<text:s/></text:p>
          </table:table-cell>
          <table:table-cell office:value-type="float" office:value="6428099" table:style-name="ce112">
            <text:p>6 428 099<text:s/></text:p>
          </table:table-cell>
          <table:table-cell office:value-type="float" office:value="3446" table:style-name="ce111">
            <text:p>3 446<text:s/></text:p>
          </table:table-cell>
          <table:table-cell office:value-type="float" office:value="14200" table:style-name="ce112">
            <text:p><text:s/>14 200<text:s/></text:p>
          </table:table-cell>
          <table:table-cell office:value-type="float" office:value="6118" table:style-name="ce111">
            <text:p>6 118<text:s/></text:p>
          </table:table-cell>
          <table:table-cell office:value-type="float" office:value="154618" table:style-name="ce112">
            <text:p><text:s/>154 618<text:s/></text:p>
          </table:table-cell>
          <table:table-cell office:value-type="float" office:value="2814" table:style-name="ce111">
            <text:p>2 814<text:s/></text:p>
          </table:table-cell>
          <table:table-cell office:value-type="float" office:value="157754" table:style-name="ce112">
            <text:p><text:s/>157 754<text:s/></text:p>
          </table:table-cell>
          <table:table-cell office:value-type="float" office:value="13041" table:style-name="ce111">
            <text:p>13 041<text:s/></text:p>
          </table:table-cell>
          <table:table-cell office:value-type="float" office:value="2513033" table:style-name="ce112">
            <text:p>2 513 033<text:s/></text:p>
          </table:table-cell>
          <table:table-cell office:value-type="float" office:value="400" table:style-name="ce111">
            <text:p><text:s/>400<text:s/></text:p>
          </table:table-cell>
          <table:table-cell office:value-type="float" office:value="232369" table:style-name="ce112">
            <text:p><text:s/>232 369<text:s/></text:p>
          </table:table-cell>
          <table:table-cell office:value-type="float" office:value="1104" table:style-name="ce111">
            <text:p>1 104<text:s/></text:p>
          </table:table-cell>
          <table:table-cell office:value-type="float" office:value="1721718" table:style-name="ce112">
            <text:p>1 721 718<text:s/></text:p>
          </table:table-cell>
          <table:table-cell office:value-type="float" office:value="202" table:style-name="ce111">
            <text:p><text:s/>202<text:s/></text:p>
          </table:table-cell>
          <table:table-cell office:value-type="float" office:value="1093732" table:style-name="ce112">
            <text:p>1 093 732<text:s/></text:p>
          </table:table-cell>
          <table:table-cell office:value-type="float" office:value="35" table:style-name="ce111">
            <text:p><text:s/>35<text:s/></text:p>
          </table:table-cell>
          <table:table-cell office:value-type="float" office:value="490673" table:style-name="ce112">
            <text:p><text:s/>490 673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50000" table:style-name="ce118">
            <text:p><text:s/>50 0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公共行政及國防；強制性社會安全</text:p>
          </table:table-cell>
          <table:table-cell table:style-name="ce103"/>
          <table:table-cell office:value-type="float" office:value="0" table:style-name="ce117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97">
            <text:p>　教育業</text:p>
          </table:table-cell>
          <table:table-cell table:style-name="ce72"/>
          <table:table-cell office:value-type="float" office:value="1322" table:style-name="ce117">
            <text:p>1 322<text:s/></text:p>
          </table:table-cell>
          <table:table-cell office:value-type="float" office:value="179451" table:style-name="ce112">
            <text:p><text:s/>179 451<text:s/></text:p>
          </table:table-cell>
          <table:table-cell office:value-type="float" office:value="56" table:style-name="ce111">
            <text:p><text:s/>56<text:s/></text:p>
          </table:table-cell>
          <table:table-cell office:value-type="float" office:value="224" table:style-name="ce112">
            <text:p><text:s text:c="2"/>224<text:s/></text:p>
          </table:table-cell>
          <table:table-cell office:value-type="float" office:value="168" table:style-name="ce111">
            <text:p><text:s/>168<text:s/></text:p>
          </table:table-cell>
          <table:table-cell office:value-type="float" office:value="3118" table:style-name="ce112">
            <text:p><text:s/>3 118<text:s/></text:p>
          </table:table-cell>
          <table:table-cell office:value-type="float" office:value="395" table:style-name="ce111">
            <text:p><text:s/>395<text:s/></text:p>
          </table:table-cell>
          <table:table-cell office:value-type="float" office:value="21127" table:style-name="ce112">
            <text:p><text:s/>21 127<text:s/></text:p>
          </table:table-cell>
          <table:table-cell office:value-type="float" office:value="676" table:style-name="ce111">
            <text:p><text:s/>676<text:s/></text:p>
          </table:table-cell>
          <table:table-cell office:value-type="float" office:value="117932" table:style-name="ce112">
            <text:p><text:s/>117 932<text:s/></text:p>
          </table:table-cell>
          <table:table-cell office:value-type="float" office:value="10" table:style-name="ce111">
            <text:p><text:s/>10<text:s/></text:p>
          </table:table-cell>
          <table:table-cell office:value-type="float" office:value="5810" table:style-name="ce112">
            <text:p><text:s/>5 810<text:s/></text:p>
          </table:table-cell>
          <table:table-cell office:value-type="float" office:value="15" table:style-name="ce111">
            <text:p><text:s/>15<text:s/></text:p>
          </table:table-cell>
          <table:table-cell office:value-type="float" office:value="21240" table:style-name="ce112">
            <text:p><text:s/>21 240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10000" table:style-name="ce112">
            <text:p><text:s/>10 00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醫療保健及社會工作服務業</text:p>
          </table:table-cell>
          <table:table-cell table:style-name="ce72"/>
          <table:table-cell office:value-type="float" office:value="0" table:style-name="ce117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藝術、娛樂及休閒服務業</text:p>
          </table:table-cell>
          <table:table-cell table:style-name="ce72"/>
          <table:table-cell office:value-type="float" office:value="20620" table:style-name="ce117">
            <text:p>20 620<text:s/></text:p>
          </table:table-cell>
          <table:table-cell office:value-type="float" office:value="2643376" table:style-name="ce112">
            <text:p>2 643 376<text:s/></text:p>
          </table:table-cell>
          <table:table-cell office:value-type="float" office:value="3646" table:style-name="ce111">
            <text:p>3 646<text:s/></text:p>
          </table:table-cell>
          <table:table-cell office:value-type="float" office:value="13406" table:style-name="ce112">
            <text:p><text:s/>13 406<text:s/></text:p>
          </table:table-cell>
          <table:table-cell office:value-type="float" office:value="3201" table:style-name="ce111">
            <text:p>3 201<text:s/></text:p>
          </table:table-cell>
          <table:table-cell office:value-type="float" office:value="60458" table:style-name="ce112">
            <text:p><text:s/>60 458<text:s/></text:p>
          </table:table-cell>
          <table:table-cell office:value-type="float" office:value="3917" table:style-name="ce111">
            <text:p>3 917<text:s/></text:p>
          </table:table-cell>
          <table:table-cell office:value-type="float" office:value="220738" table:style-name="ce112">
            <text:p><text:s/>220 738<text:s/></text:p>
          </table:table-cell>
          <table:table-cell office:value-type="float" office:value="9408" table:style-name="ce111">
            <text:p>9 408<text:s/></text:p>
          </table:table-cell>
          <table:table-cell office:value-type="float" office:value="1552195" table:style-name="ce112">
            <text:p>1 552 195<text:s/></text:p>
          </table:table-cell>
          <table:table-cell office:value-type="float" office:value="203" table:style-name="ce111">
            <text:p><text:s/>203<text:s/></text:p>
          </table:table-cell>
          <table:table-cell office:value-type="float" office:value="108547" table:style-name="ce112">
            <text:p><text:s/>108 547<text:s/></text:p>
          </table:table-cell>
          <table:table-cell office:value-type="float" office:value="209" table:style-name="ce111">
            <text:p><text:s/>209<text:s/></text:p>
          </table:table-cell>
          <table:table-cell office:value-type="float" office:value="347445" table:style-name="ce112">
            <text:p><text:s/>347 445<text:s/></text:p>
          </table:table-cell>
          <table:table-cell office:value-type="float" office:value="29" table:style-name="ce111">
            <text:p><text:s/>29<text:s/></text:p>
          </table:table-cell>
          <table:table-cell office:value-type="float" office:value="147160" table:style-name="ce112">
            <text:p><text:s/>147 160<text:s/></text:p>
          </table:table-cell>
          <table:table-cell office:value-type="float" office:value="6" table:style-name="ce111">
            <text:p><text:s/>6<text:s/></text:p>
          </table:table-cell>
          <table:table-cell office:value-type="float" office:value="68427" table:style-name="ce112">
            <text:p><text:s/>68 427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125000" table:style-name="ce118">
            <text:p><text:s/>125 0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127">
            <text:p>　其他服務業</text:p>
          </table:table-cell>
          <table:table-cell table:style-name="ce128"/>
          <table:table-cell office:value-type="float" office:value="66312" table:style-name="ce119">
            <text:p>66 312<text:s/></text:p>
          </table:table-cell>
          <table:table-cell office:value-type="float" office:value="5830446" table:style-name="ce120">
            <text:p>5 830 446<text:s/></text:p>
          </table:table-cell>
          <table:table-cell office:value-type="float" office:value="26105" table:style-name="ce121">
            <text:p>26 105<text:s/></text:p>
          </table:table-cell>
          <table:table-cell office:value-type="float" office:value="91436" table:style-name="ce120">
            <text:p><text:s/>91 436<text:s/></text:p>
          </table:table-cell>
          <table:table-cell office:value-type="float" office:value="11833" table:style-name="ce121">
            <text:p>11 833<text:s/></text:p>
          </table:table-cell>
          <table:table-cell office:value-type="float" office:value="246005" table:style-name="ce120">
            <text:p><text:s/>246 005<text:s/></text:p>
          </table:table-cell>
          <table:table-cell office:value-type="float" office:value="7212" table:style-name="ce121">
            <text:p>7 212<text:s/></text:p>
          </table:table-cell>
          <table:table-cell office:value-type="float" office:value="407052" table:style-name="ce120">
            <text:p><text:s/>407 052<text:s/></text:p>
          </table:table-cell>
          <table:table-cell office:value-type="float" office:value="20060" table:style-name="ce121">
            <text:p>20 060<text:s/></text:p>
          </table:table-cell>
          <table:table-cell office:value-type="float" office:value="3387652" table:style-name="ce120">
            <text:p>3 387 652<text:s/></text:p>
          </table:table-cell>
          <table:table-cell office:value-type="float" office:value="318" table:style-name="ce121">
            <text:p><text:s/>318<text:s/></text:p>
          </table:table-cell>
          <table:table-cell office:value-type="float" office:value="192288" table:style-name="ce120">
            <text:p><text:s/>192 288<text:s/></text:p>
          </table:table-cell>
          <table:table-cell office:value-type="float" office:value="729" table:style-name="ce121">
            <text:p><text:s/>729<text:s/></text:p>
          </table:table-cell>
          <table:table-cell office:value-type="float" office:value="1061253" table:style-name="ce120">
            <text:p>1 061 253<text:s/></text:p>
          </table:table-cell>
          <table:table-cell office:value-type="float" office:value="45" table:style-name="ce121">
            <text:p><text:s/>45<text:s/></text:p>
          </table:table-cell>
          <table:table-cell office:value-type="float" office:value="250596" table:style-name="ce120">
            <text:p><text:s/>250 596<text:s/></text:p>
          </table:table-cell>
          <table:table-cell office:value-type="float" office:value="9" table:style-name="ce121">
            <text:p><text:s/>9<text:s/></text:p>
          </table:table-cell>
          <table:table-cell office:value-type="float" office:value="104165" table:style-name="ce120">
            <text:p><text:s/>104 165<text:s/></text:p>
          </table:table-cell>
          <table:table-cell office:value-type="float" office:value="1" table:style-name="ce121">
            <text:p><text:s/>1<text:s/></text:p>
          </table:table-cell>
          <table:table-cell office:value-type="float" office:value="90000" table:style-name="ce122">
            <text:p><text:s/>90 000<text:s/></text:p>
          </table:table-cell>
          <table:table-cell table:number-columns-repeated="16362" table:style-name="ce71"/>
        </table:table-row>
        <table:table-row table:style-name="ro1">
          <table:table-cell office:value-type="string" table:style-name="ce108">
            <text:p>填表</text:p>
          </table:table-cell>
          <table:table-cell table:number-columns-repeated="2" table:style-name="ce108"/>
          <table:table-cell office:value-type="string" table:style-name="ce109">
            <text:p>審核</text:p>
          </table:table-cell>
          <table:table-cell table:number-columns-repeated="4" table:style-name="ce108"/>
          <table:table-cell office:value-type="string" table:style-name="ce109">
            <text:p>主辦業務人員</text:p>
          </table:table-cell>
          <table:table-cell table:number-columns-repeated="2" table:style-name="ce108"/>
          <table:table-cell table:number-columns-repeated="2" table:style-name="ce109"/>
          <table:table-cell table:style-name="ce108"/>
          <table:table-cell office:value-type="string" table:style-name="ce108">
            <text:p>機關長官</text:p>
          </table:table-cell>
          <table:table-cell table:style-name="ce108"/>
          <table:table-cell table:style-name="ce109"/>
          <table:table-cell table:number-columns-repeated="4" table:style-name="ce108"/>
          <table:table-cell table:style-name="ce110"/>
          <table:table-cell table:number-columns-repeated="16362" table:style-name="ce79"/>
        </table:table-row>
        <table:table-row table:style-name="ro1">
          <table:table-cell table:number-columns-repeated="8" table:style-name="ce79"/>
          <table:table-cell office:value-type="string" table:style-name="ce79">
            <text:p>主辦統計人員</text:p>
          </table:table-cell>
          <table:table-cell table:number-columns-repeated="12" table:style-name="ce79"/>
          <table:table-cell table:style-name="ce80"/>
          <table:table-cell table:number-columns-repeated="16362" table:style-name="ce79"/>
        </table:table-row>
        <table:table-row table:style-name="ro1">
          <table:table-cell table:number-columns-repeated="21" table:style-name="ce79"/>
          <table:table-cell table:style-name="ce80"/>
          <table:table-cell table:number-columns-repeated="16362" table:style-name="ce79"/>
        </table:table-row>
        <table:table-row table:style-name="ro6">
          <table:table-cell office:value-type="string" table:style-name="ce81">
            <text:p>資料來源：新北市、臺北市、桃園市、臺中市、臺南市、高雄市、各縣市政府、福建省(金門縣、連江縣政府)。</text:p>
          </table:table-cell>
          <table:table-cell table:number-columns-repeated="21" table:style-name="ce82"/>
          <table:table-cell table:number-columns-repeated="16362" table:style-name="ce79"/>
        </table:table-row>
        <table:table-row table:style-name="ro6">
          <table:table-cell office:value-type="string" table:style-name="ce99">
            <text:p>填表說明：本表由商業登記資訊系統編製報表一份，由本部統計處自存並公布於網站。</text:p>
          </table:table-cell>
          <table:table-cell table:number-columns-repeated="5" table:style-name="ce100"/>
          <table:table-cell table:number-columns-repeated="16" table:style-name="ce101"/>
          <table:table-cell table:number-columns-repeated="16362" table:style-name="ce102"/>
        </table:table-row>
        <table:table-row table:number-rows-repeated="1048543" table:style-name="ro6">
          <table:table-cell table:number-columns-repeated="16384"/>
        </table:table-row>
      </table:table>
      <table:table table:name="'file://172.16.30.52/專案工作區/acer/Vss6/DB組負責人1/公務統計報表-公司/09912/按負責人性別及縣市別分09805(百萬元).xls'#按負責人性別及縣市別分" table:style-name="ta7">
        <table:table-source xlink:href="file://172.16.30.52/專案工作區/acer/Vss6/DB組負責人1/公務統計報表-公司/09912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57">
      <number:number number:decimal-places="4" number:min-integer-digits="1"/>
      <number:text>%</number:text>
    </number:percentage-style>
    <number:number-style style:name="N7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73P1">
      <number:text>-</number:text>
    </number:text-style>
    <number:number-style style:name="N73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73P0"/>
      <style:map style:condition="value()=0" style:apply-style-name="N73P1"/>
    </number:number-style>
    <number:number-style style:name="N8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84P1">
      <number:text>-  </number:text>
    </number:text-style>
    <number:number-style style:name="N84">
      <number:text> -</number:text>
      <number:number number:decimal-places="0" number:min-integer-digits="1"/>
      <style:map style:condition="value()&gt;0" style:apply-style-name="N84P0"/>
      <style:map style:condition="value()=0" style:apply-style-name="N84P1"/>
    </number:number-style>
    <number:number-style style:name="N85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85P1">
      <number:text>-  </number:text>
    </number:text-style>
    <number:number-style style:name="N85">
      <number:text> -</number:text>
      <number:number number:decimal-places="0" number:min-integer-digits="1"/>
      <style:map style:condition="value()&gt;0" style:apply-style-name="N85P0"/>
      <style:map style:condition="value()=0" style:apply-style-name="N85P1"/>
    </number:number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_32_2" style:display-name="千分位 2" style:family="table-cell" style:data-style-name="N35"/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91_" style:display-name="㼿㼿" style:family="table-cell" style:data-style-name="N5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landscape" style:print-page-order="ttb" style:first-page-number="continue" style:scale-to="91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393700787401575in" fo:margin-right="0.196850393700787in" style:print-orientation="landscape" style:print-page-order="ltr" style:first-page-number="continue" style:scale-to="8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in" fo:margin-left="0.551181102362205in" fo:margin-right="0.354330708661417in" style:print-orientation="landscape" style:print-page-order="ltr" style:first-page-number="continue" style:scale-to="8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6">
      <style:page-layout-properties fo:margin-top="0in" fo:margin-bottom="0in" fo:margin-left="0.590551181102362in" fo:margin-right="0.39370078740157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magure</meta:initial-creator>
    <dc:creator>吳同偉</dc:creator>
    <meta:creation-date>1999-07-27T01:45:40Z</meta:creation-date>
    <dc:date>2021-08-24T06:37:57Z</dc:date>
    <meta:print-date>2021-02-25T09:26:01Z</meta:print-date>
    <meta:user-defined meta:name="WorkbookGuid">0e9118e3-801f-43c8-ade2-a2d51e81beec</meta:user-defined>
  </office:meta>
</office:document-meta>
</file>