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 New" svg:font-family="&quot;Courier New&quot;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6206__16191__16191__63_" style:data-style-name="N48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6206__16191__16191__63_" style:data-style-name="N48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" style:family="table-cell" style:parent-style-name="_16206__16191__16191__63_" style:data-style-name="N48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6206__16191__16191__63_" style:data-style-name="N48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6206__16191__16191__63_" style:data-style-name="N49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_16206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6191__16191_" style:data-style-name="N48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6191_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6191__16191_" style:data-style-name="N48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</style:style>
    <style:style style:name="ce37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6206__16191__16191__63_" style:data-style-name="N48">
      <style:table-cell-properties fo:border-top="none" fo:border-bottom="thin solid #000000" fo:border-left="none" fo:border-right="none" style:vertical-align="middle" fo:wrap-option="wrap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</style:style>
    <style:style style:name="ce43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6206__16191__16191__16191__16191__16191__63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45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46" style:family="table-cell" style:parent-style-name="_16206__16191__16191__16191__16191__16191__63_" style:data-style-name="N49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7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style:vertical-align="middl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49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6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0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5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49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97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6191__16191__16191__63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6191__16191__16191__63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6191__16191__16191__63_" style:data-style-name="N0">
      <style:table-cell-properties style:vertical-align="top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105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_16206__16191__16191__63_" style:data-style-name="N48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thin solid #000000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8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0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6206__16191__16191__16191__16191__16191__63_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_16206__16191__16191__16191__16191__16191__63_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35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36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37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8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9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42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3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45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47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8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0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52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top" fo:background-color="#FFFFFF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3" style:family="table-cell" style:parent-style-name="_16191_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Default" style:data-style-name="N0">
      <style:table-cell-properties style:vertical-align="automatic"/>
    </style:style>
    <style:style style:name="ce155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6" style:family="table-cell" style:parent-style-name="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_16191__16191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3" style:family="table-cell" style:parent-style-name="Default" style:data-style-name="N49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49">
      <style:table-cell-properties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3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4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5" style:family="table-cell" style:parent-style-name="_19968__33324___20844__21209__32113__35336__22577__34920_09506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6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7" style:family="table-cell" style:parent-style-name="_19968__33324___20844__21209__32113__35336__22577__34920_09506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78" style:family="table-cell" style:parent-style-name="_19968__33324___20844__21209__32113__35336__22577__34920_09506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0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1" style:family="table-cell" style:parent-style-name="_19968__33324__R008_09506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2" style:family="table-cell" style:parent-style-name="_19968__33324___20844__21209__32113__35336__22577__34920_09506" style:data-style-name="N49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3" style:family="table-cell" style:parent-style-name="_19968__33324___20844__21209__32113__35336__22577__34920_09506" style:data-style-name="N50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4" style:family="table-cell" style:parent-style-name="_19968__33324___20844__21209__32113__35336__22577__34920_09506" style:data-style-name="N49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6" style:family="table-cell" style:parent-style-name="_19968__33324__R008_095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7" style:family="table-cell" style:parent-style-name="_19968__33324__R008_09506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8" style:family="table-cell" style:parent-style-name="_19968__33324___20844__21209__32113__35336__22577__34920_09506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90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92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4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5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6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7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fo:font-size="11pt" style:font-size-asian="11pt" style:font-size-complex="11pt"/>
    </style:style>
    <style:style style:name="ce198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fo:font-size="11pt" style:font-size-asian="11pt" style:font-size-complex="11pt"/>
    </style:style>
    <style:style style:name="ce199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0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2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20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4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07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8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9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0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1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2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3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4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5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8" style:family="table-cell" style:parent-style-name="_16206__16191__16191__63_" style:data-style-name="N48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19" style:family="table-cell" style:parent-style-name="_16206__16191__16191__63_" style:data-style-name="N48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20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1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_16206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3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4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5" style:family="table-cell" style:parent-style-name="_16206__16191__16191__16191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6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8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1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33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Default" style:data-style-name="N3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3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4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6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47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8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50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3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4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56" style:family="table-cell" style:parent-style-name="_16206__16191__16191__16191__16191__16191__63_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7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8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9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6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1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2" style:family="table-cell" style:parent-style-name="_16206__16191__16191__16191__16191__16191__63_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3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4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5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6" style:family="table-cell" style:parent-style-name="_16191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9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7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27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77" style:family="table-cell" style:parent-style-name="_19968__33324__R008_09506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8" style:family="table-cell" style:parent-style-name="_19968__33324__R008_09506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9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0" style:family="table-cell" style:parent-style-name="_19968__33324___20844__21209__32113__35336__22577__34920_09506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1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2" style:family="table-cell" style:parent-style-name="_19968__33324__R008_09506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3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4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8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6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7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8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9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0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1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2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page" style:column-width="2.19604166666667cm"/>
    </style:style>
    <style:style style:name="co7" style:family="table-column">
      <style:table-column-properties fo:break-before="auto" style:column-width="0.502708333333333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5.476875cm"/>
    </style:style>
    <style:style style:name="co16" style:family="table-column">
      <style:table-column-properties fo:break-before="auto" style:column-width="5.29166666666667cm"/>
    </style:style>
    <style:style style:name="co17" style:family="table-column">
      <style:table-column-properties fo:break-before="auto" style:column-width="2.143125cm"/>
    </style:style>
    <style:style style:name="co18" style:family="table-column">
      <style:table-column-properties fo:break-before="auto" style:column-width="2.301875cm"/>
    </style:style>
    <style:style style:name="co19" style:family="table-column">
      <style:table-column-properties fo:break-before="auto" style:column-width="2.03729166666667cm"/>
    </style:style>
    <style:style style:name="co20" style:family="table-column">
      <style:table-column-properties fo:break-before="auto" style:column-width="5.60916666666667cm"/>
    </style:style>
    <style:style style:name="co21" style:family="table-column">
      <style:table-column-properties fo:break-before="auto" style:column-width="1.77270833333333cm"/>
    </style:style>
    <style:style style:name="co22" style:family="table-column">
      <style:table-column-properties fo:break-before="auto" style:column-width="1.87854166666667cm"/>
    </style:style>
    <style:style style:name="co23" style:family="table-column">
      <style:table-column-properties fo:break-before="auto" style:column-width="1.74625cm"/>
    </style:style>
    <style:style style:name="co24" style:family="table-column">
      <style:table-column-properties fo:break-before="auto" style:column-width="1.825625cm"/>
    </style:style>
    <style:style style:name="co25" style:family="table-column">
      <style:table-column-properties fo:break-before="auto" style:column-width="1.45520833333333cm"/>
    </style:style>
    <style:style style:name="co26" style:family="table-column">
      <style:table-column-properties fo:break-before="auto" style:column-width="1.905cm"/>
    </style:style>
    <style:style style:name="co27" style:family="table-column">
      <style:table-column-properties fo:break-before="auto" style:column-width="0.820208333333333cm"/>
    </style:style>
    <style:style style:name="co28" style:family="table-column">
      <style:table-column-properties fo:break-before="auto" style:column-width="2.56645833333333cm"/>
    </style:style>
    <style:style style:name="co29" style:family="table-column">
      <style:table-column-properties fo:break-before="auto" style:column-width="3.06916666666667cm"/>
    </style:style>
    <style:style style:name="co30" style:family="table-column">
      <style:table-column-properties fo:break-before="auto" style:column-width="1.95791666666667cm"/>
    </style:style>
    <style:style style:name="co31" style:family="table-column">
      <style:table-column-properties fo:break-before="auto" style:column-width="3.67770833333333cm"/>
    </style:style>
    <style:style style:name="co32" style:family="table-column">
      <style:table-column-properties fo:break-before="auto" style:column-width="6.61458333333333cm"/>
    </style:style>
    <style:style style:name="co33" style:family="table-column">
      <style:table-column-properties fo:break-before="auto" style:column-width="3.28083333333333cm"/>
    </style:style>
    <style:style style:name="co34" style:family="table-column">
      <style:table-column-properties fo:break-before="auto" style:column-width="3.4925cm"/>
    </style:style>
    <style:style style:name="co35" style:family="table-column">
      <style:table-column-properties fo:break-before="auto" style:column-width="6.35cm"/>
    </style:style>
    <style:style style:name="co36" style:family="table-column">
      <style:table-column-properties fo:break-before="auto" style:column-width="2.83104166666667cm"/>
    </style:style>
    <style:style style:name="co37" style:family="table-column">
      <style:table-column-properties fo:break-before="auto" style:column-width="1.40229166666667cm"/>
    </style:style>
    <style:style style:name="co38" style:family="table-column">
      <style:table-column-properties fo:break-before="auto" style:column-width="2.54cm"/>
    </style:style>
    <style:style style:name="co39" style:family="table-column">
      <style:table-column-properties fo:break-before="auto" style:column-width="6.0325cm"/>
    </style:style>
    <style:style style:name="co40" style:family="table-column">
      <style:table-column-properties fo:break-before="auto" style:column-width="3.413125cm"/>
    </style:style>
    <style:style style:name="co41" style:family="table-column">
      <style:table-column-properties fo:break-before="auto" style:column-width="0.9525cm"/>
    </style:style>
    <style:style style:name="co42" style:family="table-column">
      <style:table-column-properties fo:break-before="auto" style:column-width="2.51354166666667cm"/>
    </style:style>
    <style:style style:name="co43" style:family="table-column">
      <style:table-column-properties fo:break-before="auto" style:column-width="2.19604166666667cm"/>
    </style:style>
    <style:style style:name="co44" style:family="table-column">
      <style:table-column-properties fo:break-before="auto" style:column-width="2.16958333333333cm"/>
    </style:style>
    <style:style style:name="co45" style:family="table-column">
      <style:table-column-properties fo:break-before="auto" style:column-width="2.09020833333333cm"/>
    </style:style>
    <style:style style:name="co46" style:family="table-column">
      <style:table-column-properties fo:break-before="auto" style:column-width="4.23333333333333cm"/>
    </style:style>
    <style:style style:name="co47" style:family="table-column">
      <style:table-column-properties fo:break-before="auto" style:column-width="4.365625cm"/>
    </style:style>
    <style:style style:name="co48" style:family="table-column">
      <style:table-column-properties fo:break-before="auto" style:column-width="2.24895833333333cm"/>
    </style:style>
    <style:style style:name="co49" style:family="table-column">
      <style:table-column-properties fo:break-before="auto" style:column-width="4.73604166666667cm"/>
    </style:style>
    <style:style style:name="co50" style:family="table-column">
      <style:table-column-properties fo:break-before="auto" style:column-width="2.40770833333333cm"/>
    </style:style>
    <style:style style:name="co51" style:family="table-column">
      <style:table-column-properties fo:break-before="auto" style:column-width="2.9633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33pt" style:use-optimal-row-height="tru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24.95pt" style:use-optimal-row-height="false" fo:break-before="auto"/>
    </style:style>
    <style:style style:name="ro18" style:family="table-row">
      <style:table-row-properties style:row-height="18.6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19.9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15.95pt" style:use-optimal-row-height="false" fo:break-before="auto"/>
    </style:style>
    <style:style style:name="ro24" style:family="table-row">
      <style:table-row-properties style:row-height="19.15pt" style:use-optimal-row-height="false" fo:break-before="auto"/>
    </style:style>
    <style:style style:name="ro25" style:family="table-row">
      <style:table-row-properties style:row-height="16.5pt" style:use-optimal-row-height="true" fo:break-before="auto"/>
    </style:style>
    <style:style style:name="ro26" style:family="table-row">
      <style:table-row-properties style:row-height="38.45pt" style:use-optimal-row-height="false" fo:break-before="auto"/>
    </style:style>
    <style:style style:name="ro27" style:family="table-row">
      <style:table-row-properties style:row-height="36pt" style:use-optimal-row-height="false" fo:break-before="auto"/>
    </style:style>
    <style:style style:name="ro28" style:family="table-row">
      <style:table-row-properties style:row-height="28.9pt" style:use-optimal-row-height="false" fo:break-before="auto"/>
    </style:style>
    <style:style style:name="ro29" style:family="table-row">
      <style:table-row-properties style:row-height="34.15pt" style:use-optimal-row-height="false" fo:break-before="auto"/>
    </style:style>
    <style:style style:name="ro30" style:family="table-row">
      <style:table-row-properties style:row-height="33.6pt" style:use-optimal-row-height="false" fo:break-before="auto"/>
    </style:style>
    <style:style style:name="ro31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">
      <style:table-properties table:display="fals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491-00-01" table:style-name="ta1" table:print-ranges="2491-00-01.A1:2491-00-01.AT4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5" table:default-cell-style-name="ce1"/>
        <table:table-column table:style-name="co3" table:number-columns-repeated="6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8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0" table:default-cell-style-name="ce1"/>
        <table:table-column table:style-name="co13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14" table:default-cell-style-name="ce1"/>
        <table:table-column table:style-name="co1" table:number-columns-repeated="1633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number-columns-repeated="10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style-name="ce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15">
            <text:p>經濟部(商業司)</text:p>
          </table:table-cell>
          <table:covered-table-cell/>
          <table:table-cell office:value-type="string" table:style-name="ce2">
            <text:p>公開類</text:p>
          </table:table-cell>
          <table:table-cell table:style-name="ce3"/>
          <table:table-cell table:number-columns-repeated="11" table:style-name="ce4"/>
          <table:table-cell table:style-name="ce3"/>
          <table:table-cell table:number-columns-repeated="3" table:style-name="ce4"/>
          <table:table-cell table:style-name="ce3"/>
          <table:table-cell table:number-columns-repeated="3" table:style-name="ce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15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5">
            <text:p>月 <text:s/>報</text:p>
          </table:table-cell>
          <table:table-cell office:value-type="string" table:style-name="ce6">
            <text:p>次月20日前編報</text:p>
          </table:table-cell>
          <table:table-cell table:number-columns-repeated="7" table:style-name="ce6"/>
          <table:table-cell table:style-name="ce4"/>
          <table:table-cell table:number-columns-repeated="8" table:style-name="ce7"/>
          <table:table-cell table:style-name="ce8"/>
          <table:table-cell office:value-type="string" table:style-name="ce5">
            <text:p>表 <text:s text:c="3"/>號</text:p>
          </table:table-cell>
          <table:table-cell office:value-type="string" table:number-columns-spanned="2" table:number-rows-spanned="1" table:style-name="ce222">
            <text:p>2491-00-01</text:p>
          </table:table-cell>
          <table:covered-table-cell/>
          <table:table-cell office:value-type="string" table:style-name="ce5">
            <text:p>月 <text:s/>報</text:p>
          </table:table-cell>
          <table:table-cell office:value-type="string" table:style-name="ce6">
            <text:p>次月20日前編報</text:p>
          </table:table-cell>
          <table:table-cell table:number-columns-repeated="2" table:style-name="ce6"/>
          <table:table-cell table:number-columns-repeated="7" table:style-name="ce9"/>
          <table:table-cell table:style-name="ce4"/>
          <table:table-cell table:number-columns-repeated="8" table:style-name="ce7"/>
          <table:table-cell table:style-name="ce10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222">
            <text:p>2491-00-01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23">
            <text:p>公司登記現有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23">
            <text:p>公司登記現有家數及實收資本額－按行業別及縣市別分 (續)</text:p>
          </table:table-cell>
          <table:covered-table-cell table:number-columns-repeated="23"/>
          <table:table-cell table:number-columns-repeated="16338" table:style-name="ce12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2"/>
        </table:table-row>
        <table:table-row table:style-name="ro3">
          <table:table-cell table:number-columns-repeated="7" table:style-name="ce13"/>
          <table:table-cell office:value-type="string" office:string-value="中華民國110年8月底" table:formula="msoxl:=CONCATENATE('2491-00-06'!G5,&quot;底&quot;)" table:number-columns-spanned="9" table:number-rows-spanned="1" table:style-name="ce218">
            <text:p>中華民國110年8月底</text:p>
          </table:table-cell>
          <table:covered-table-cell table:number-columns-repeated="8"/>
          <table:table-cell table:number-columns-repeated="4" table:style-name="ce14"/>
          <table:table-cell table:style-name="ce15"/>
          <table:table-cell office:value-type="string" table:style-name="ce16">
            <text:p>單位：家；新臺幣百萬元</text:p>
          </table:table-cell>
          <table:table-cell table:number-columns-repeated="2" table:style-name="ce13"/>
          <table:table-cell table:number-columns-repeated="4" table:style-name="ce14"/>
          <table:table-cell office:value-type="string" office:string-value="中華民國110年8月底" table:formula="msoxl:=H5" table:number-columns-spanned="12" table:number-rows-spanned="1" table:style-name="ce219">
            <text:p>中華民國110年8月底</text:p>
          </table:table-cell>
          <table:covered-table-cell table:number-columns-repeated="11"/>
          <table:table-cell table:style-name="ce13"/>
          <table:table-cell table:number-columns-repeated="3" table:style-name="ce17"/>
          <table:table-cell table:style-name="ce13"/>
          <table:table-cell office:value-type="string" table:style-name="ce16">
            <text:p>單位：家；新臺幣百萬元</text:p>
          </table:table-cell>
          <table:table-cell table:number-columns-repeated="16338" table:style-name="ce18"/>
        </table:table-row>
        <table:table-row table:style-name="ro1">
          <table:table-cell office:value-type="string" table:number-columns-spanned="2" table:number-rows-spanned="3" table:style-name="ce217">
            <text:p>縣 市 別</text:p>
          </table:table-cell>
          <table:covered-table-cell/>
          <table:table-cell office:value-type="string" table:number-columns-spanned="2" table:number-rows-spanned="2" table:style-name="ce210">
            <text:p>總 <text:s text:c="3"/>計</text:p>
          </table:table-cell>
          <table:covered-table-cell/>
          <table:table-cell office:value-type="string" table:number-columns-spanned="2" table:number-rows-spanned="2" table:style-name="ce215">
            <text:p>農、林、漁、牧業</text:p>
          </table:table-cell>
          <table:covered-table-cell/>
          <table:table-cell office:value-type="string" table:number-columns-spanned="2" table:number-rows-spanned="2" table:style-name="ce210">
            <text:p>礦業及土石採取業</text:p>
          </table:table-cell>
          <table:covered-table-cell/>
          <table:table-cell office:value-type="string" table:number-columns-spanned="2" table:number-rows-spanned="2" table:style-name="ce210">
            <text:p>製造業</text:p>
          </table:table-cell>
          <table:covered-table-cell/>
          <table:table-cell office:value-type="string" table:number-columns-spanned="2" table:number-rows-spanned="2" table:style-name="ce215">
            <text:p>電力及燃氣供應業</text:p>
          </table:table-cell>
          <table:covered-table-cell/>
          <table:table-cell office:value-type="string" table:number-columns-spanned="2" table:number-rows-spanned="1" table:style-name="ce220">
            <text:p>用水供應</text:p>
          </table:table-cell>
          <table:covered-table-cell/>
          <table:table-cell office:value-type="string" table:number-columns-spanned="2" table:number-rows-spanned="2" table:style-name="ce221">
            <text:p>營建工程業</text:p>
          </table:table-cell>
          <table:covered-table-cell/>
          <table:table-cell office:value-type="string" table:number-columns-spanned="2" table:number-rows-spanned="2" table:style-name="ce215">
            <text:p>批發及零售業</text:p>
          </table:table-cell>
          <table:covered-table-cell/>
          <table:table-cell office:value-type="string" table:number-columns-spanned="2" table:number-rows-spanned="2" table:style-name="ce210">
            <text:p>運輸及倉儲業</text:p>
          </table:table-cell>
          <table:covered-table-cell/>
          <table:table-cell office:value-type="string" table:number-columns-spanned="2" table:number-rows-spanned="2" table:style-name="ce210">
            <text:p>住宿及餐飲業</text:p>
          </table:table-cell>
          <table:covered-table-cell/>
          <table:table-cell office:value-type="string" table:number-columns-spanned="2" table:number-rows-spanned="3" table:style-name="ce290">
            <text:p>縣 市 別</text:p>
          </table:table-cell>
          <table:covered-table-cell/>
          <table:table-cell office:value-type="string" table:number-columns-spanned="2" table:number-rows-spanned="2" table:style-name="ce216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210">
            <text:p>金融及保險業</text:p>
          </table:table-cell>
          <table:covered-table-cell/>
          <table:table-cell office:value-type="string" table:number-columns-spanned="2" table:number-rows-spanned="2" table:style-name="ce210">
            <text:p>不動產業</text:p>
          </table:table-cell>
          <table:covered-table-cell/>
          <table:table-cell office:value-type="string" table:number-columns-spanned="2" table:number-rows-spanned="1" table:style-name="ce209">
            <text:p>專業、科學</text:p>
          </table:table-cell>
          <table:covered-table-cell/>
          <table:table-cell office:value-type="string" table:number-columns-spanned="2" table:number-rows-spanned="2" table:style-name="ce215">
            <text:p><text:s/>支援服務業</text:p>
          </table:table-cell>
          <table:covered-table-cell/>
          <table:table-cell office:value-type="string" table:number-columns-spanned="2" table:number-rows-spanned="1" table:style-name="ce209">
            <text:p>公共行政及國防；</text:p>
          </table:table-cell>
          <table:covered-table-cell/>
          <table:table-cell office:value-type="string" table:number-columns-spanned="2" table:number-rows-spanned="2" table:style-name="ce216">
            <text:p>教育業</text:p>
          </table:table-cell>
          <table:covered-table-cell/>
          <table:table-cell office:value-type="string" table:number-columns-spanned="2" table:number-rows-spanned="1" table:style-name="ce209">
            <text:p>醫療保健及</text:p>
          </table:table-cell>
          <table:covered-table-cell/>
          <table:table-cell office:value-type="string" table:number-columns-spanned="2" table:number-rows-spanned="1" table:style-name="ce209">
            <text:p>藝術、娛樂</text:p>
          </table:table-cell>
          <table:covered-table-cell/>
          <table:table-cell office:value-type="string" table:number-columns-spanned="2" table:number-rows-spanned="2" table:style-name="ce210">
            <text:p>其他服務業</text:p>
          </table:table-cell>
          <table:covered-table-cell/>
          <table:table-cell office:value-type="string" table:number-columns-spanned="2" table:number-rows-spanned="2" table:style-name="ce211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2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3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3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3">
            <text:p>社會工作服務業</text:p>
          </table:table-cell>
          <table:covered-table-cell/>
          <table:table-cell office:value-type="string" table:number-columns-spanned="2" table:number-rows-spanned="1" table:style-name="ce214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2">
            <text:p>家數</text:p>
          </table:table-cell>
          <table:table-cell office:value-type="string" table:style-name="ce19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covered-table-cell/>
          <table:covered-table-cell/>
          <table:table-cell office:value-type="string" table:style-name="ce2">
            <text:p>家數</text:p>
            <draw:custom-shape svg:x="0.01042in" svg:y="0.16667in" svg:width="0.05208in" svg:height="0.17361in" draw:z-index="1" draw:id="id0" draw:style-name="a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361in" draw:z-index="2" draw:id="id1" draw:style-name="a1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361in" draw:z-index="3" draw:id="id2" draw:style-name="a2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9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08">
            <text:p>總計</text:p>
          </table:table-cell>
          <table:covered-table-cell/>
          <table:table-cell office:value-type="float" office:value="732758" table:style-name="ce21">
            <text:p><text:s text:c="3"/>732 758</text:p>
          </table:table-cell>
          <table:table-cell office:value-type="float" office:value="25949145.646825999" table:style-name="ce21">
            <text:p><text:s text:c="2"/>25 949 146</text:p>
          </table:table-cell>
          <table:table-cell office:value-type="float" office:value="17618" table:style-name="ce21">
            <text:p><text:s text:c="3"/>17 618</text:p>
          </table:table-cell>
          <table:table-cell office:value-type="float" office:value="647300.93414999999" table:style-name="ce21">
            <text:p><text:s text:c="3"/>647 301</text:p>
          </table:table-cell>
          <table:table-cell office:value-type="float" office:value="4158" table:style-name="ce21">
            <text:p><text:s text:c="3"/>4 158</text:p>
          </table:table-cell>
          <table:table-cell office:value-type="float" office:value="299962.81609099999" table:style-name="ce21">
            <text:p><text:s text:c="3"/>299 963</text:p>
          </table:table-cell>
          <table:table-cell office:value-type="float" office:value="197493" table:style-name="ce21">
            <text:p><text:s text:c="3"/>197 493</text:p>
          </table:table-cell>
          <table:table-cell office:value-type="float" office:value="8181041.0210530004" table:style-name="ce21">
            <text:p><text:s text:c="2"/>8 181 041</text:p>
          </table:table-cell>
          <table:table-cell office:value-type="float" office:value="6223" table:style-name="ce21">
            <text:p><text:s text:c="3"/>6 223</text:p>
          </table:table-cell>
          <table:table-cell office:value-type="float" office:value="1039269.094236" table:style-name="ce21">
            <text:p><text:s text:c="2"/>1 039 269</text:p>
          </table:table-cell>
          <table:table-cell office:value-type="float" office:value="3571" table:style-name="ce21">
            <text:p><text:s text:c="3"/>3 571</text:p>
          </table:table-cell>
          <table:table-cell office:value-type="float" office:value="193657.43648" table:style-name="ce21">
            <text:p><text:s text:c="3"/>193 657</text:p>
          </table:table-cell>
          <table:table-cell office:value-type="float" office:value="112681" table:style-name="ce21">
            <text:p><text:s text:c="3"/>112 681</text:p>
          </table:table-cell>
          <table:table-cell office:value-type="float" office:value="1284881.1127190001" table:style-name="ce21">
            <text:p><text:s text:c="2"/>1 284 881</text:p>
          </table:table-cell>
          <table:table-cell office:value-type="float" office:value="100210" table:style-name="ce21">
            <text:p><text:s text:c="3"/>100 210</text:p>
          </table:table-cell>
          <table:table-cell office:value-type="float" office:value="1016735.017917" table:style-name="ce21">
            <text:p><text:s text:c="2"/>1 016 735</text:p>
          </table:table-cell>
          <table:table-cell office:value-type="float" office:value="16321" table:style-name="ce21">
            <text:p><text:s text:c="3"/>16 321</text:p>
          </table:table-cell>
          <table:table-cell office:value-type="float" office:value="988956.09891499998" table:style-name="ce21">
            <text:p><text:s text:c="3"/>988 956</text:p>
          </table:table-cell>
          <table:table-cell office:value-type="float" office:value="7339" table:style-name="ce21">
            <text:p><text:s text:c="3"/>7 339</text:p>
          </table:table-cell>
          <table:table-cell office:value-type="float" office:value="66759.851263999997" table:style-name="ce21">
            <text:p><text:s text:c="3"/>66 760</text:p>
          </table:table-cell>
          <table:table-cell office:value-type="string" table:number-columns-spanned="2" table:number-rows-spanned="1" table:style-name="ce208">
            <text:p>總計</text:p>
          </table:table-cell>
          <table:covered-table-cell/>
          <table:table-cell office:value-type="float" office:value="26476" table:style-name="ce21">
            <text:p><text:s text:c="3"/>26 476</text:p>
          </table:table-cell>
          <table:table-cell office:value-type="float" office:value="529209.56034600001" table:style-name="ce21">
            <text:p><text:s text:c="3"/>529 210</text:p>
          </table:table-cell>
          <table:table-cell office:value-type="float" office:value="52265" table:style-name="ce21">
            <text:p><text:s text:c="3"/>52 265</text:p>
          </table:table-cell>
          <table:table-cell office:value-type="float" office:value="8425926.3744690008" table:style-name="ce21">
            <text:p><text:s text:c="2"/>8 425 926</text:p>
          </table:table-cell>
          <table:table-cell office:value-type="float" office:value="37292" table:style-name="ce21">
            <text:p><text:s text:c="3"/>37 292</text:p>
          </table:table-cell>
          <table:table-cell office:value-type="float" office:value="1390003.2922720001" table:style-name="ce21">
            <text:p><text:s text:c="2"/>1 390 003</text:p>
          </table:table-cell>
          <table:table-cell office:value-type="float" office:value="90710" table:style-name="ce21">
            <text:p><text:s text:c="3"/>90 710</text:p>
          </table:table-cell>
          <table:table-cell office:value-type="float" office:value="1119060.823508" table:style-name="ce21">
            <text:p><text:s text:c="2"/>1 119 061</text:p>
          </table:table-cell>
          <table:table-cell office:value-type="float" office:value="21774" table:style-name="ce21">
            <text:p><text:s text:c="3"/>21 774</text:p>
          </table:table-cell>
          <table:table-cell office:value-type="float" office:value="351921.18830099999" table:style-name="ce21">
            <text:p><text:s text:c="3"/>351 92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6.5" table:style-name="ce21">
            <text:p><text:s text:c="4"/>7</text:p>
          </table:table-cell>
          <table:table-cell office:value-type="float" office:value="398" table:style-name="ce21">
            <text:p><text:s text:c="4"/>398</text:p>
          </table:table-cell>
          <table:table-cell office:value-type="float" office:value="2912.736969" table:style-name="ce21">
            <text:p><text:s text:c="3"/>2 913</text:p>
          </table:table-cell>
          <table:table-cell office:value-type="float" office:value="54" table:style-name="ce21">
            <text:p><text:s text:c="4"/>54</text:p>
          </table:table-cell>
          <table:table-cell office:value-type="float" office:value="260.43" table:style-name="ce21">
            <text:p><text:s text:c="4"/>260</text:p>
          </table:table-cell>
          <table:table-cell office:value-type="float" office:value="3022" table:style-name="ce21">
            <text:p><text:s text:c="3"/>3 022</text:p>
          </table:table-cell>
          <table:table-cell office:value-type="float" office:value="73947.531875000001" table:style-name="ce21">
            <text:p><text:s text:c="3"/>73 948</text:p>
          </table:table-cell>
          <table:table-cell office:value-type="float" office:value="13665" table:style-name="ce21">
            <text:p><text:s text:c="3"/>13 665</text:p>
          </table:table-cell>
          <table:table-cell office:value-type="float" office:value="137183.46605700001" table:style-name="ce21">
            <text:p><text:s text:c="3"/>137 183</text:p>
          </table:table-cell>
          <table:table-cell office:value-type="float" office:value="21487" table:style-name="ce21">
            <text:p><text:s text:c="3"/>21 487</text:p>
          </table:table-cell>
          <table:table-cell office:value-type="float" office:value="200150.360204" table:style-name="ce21">
            <text:p><text:s text:c="3"/>200 15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6">
            <text:p>臺灣地區</text:p>
          </table:table-cell>
          <table:covered-table-cell/>
          <table:table-cell office:value-type="float" office:value="731162" table:style-name="ce21">
            <text:p><text:s text:c="3"/>731 162</text:p>
          </table:table-cell>
          <table:table-cell office:value-type="float" office:value="25923746.325598001" table:style-name="ce21">
            <text:p><text:s text:c="2"/>25 923 746</text:p>
          </table:table-cell>
          <table:table-cell office:value-type="float" office:value="17458" table:style-name="ce21">
            <text:p><text:s text:c="3"/>17 458</text:p>
          </table:table-cell>
          <table:table-cell office:value-type="float" office:value="645372.74415000004" table:style-name="ce21">
            <text:p><text:s text:c="3"/>645 373</text:p>
          </table:table-cell>
          <table:table-cell office:value-type="float" office:value="4131" table:style-name="ce21">
            <text:p><text:s text:c="3"/>4 131</text:p>
          </table:table-cell>
          <table:table-cell office:value-type="float" office:value="299658.41215300001" table:style-name="ce21">
            <text:p><text:s text:c="3"/>299 658</text:p>
          </table:table-cell>
          <table:table-cell office:value-type="float" office:value="197327" table:style-name="ce21">
            <text:p><text:s text:c="3"/>197 327</text:p>
          </table:table-cell>
          <table:table-cell office:value-type="float" office:value="8173480.3640529998" table:style-name="ce21">
            <text:p><text:s text:c="2"/>8 173 480</text:p>
          </table:table-cell>
          <table:table-cell office:value-type="float" office:value="6215" table:style-name="ce21">
            <text:p><text:s text:c="3"/>6 215</text:p>
          </table:table-cell>
          <table:table-cell office:value-type="float" office:value="1039178.594236" table:style-name="ce21">
            <text:p><text:s text:c="2"/>1 039 179</text:p>
          </table:table-cell>
          <table:table-cell office:value-type="float" office:value="3568" table:style-name="ce21">
            <text:p><text:s text:c="3"/>3 568</text:p>
          </table:table-cell>
          <table:table-cell office:value-type="float" office:value="193650.58648" table:style-name="ce21">
            <text:p><text:s text:c="3"/>193 651</text:p>
          </table:table-cell>
          <table:table-cell office:value-type="float" office:value="112244" table:style-name="ce21">
            <text:p><text:s text:c="3"/>112 244</text:p>
          </table:table-cell>
          <table:table-cell office:value-type="float" office:value="1281572.995719" table:style-name="ce21">
            <text:p><text:s text:c="2"/>1 281 573</text:p>
          </table:table-cell>
          <table:table-cell office:value-type="float" office:value="100112" table:style-name="ce21">
            <text:p><text:s text:c="3"/>100 112</text:p>
          </table:table-cell>
          <table:table-cell office:value-type="float" office:value="1015136.282917" table:style-name="ce21">
            <text:p><text:s text:c="2"/>1 015 136</text:p>
          </table:table-cell>
          <table:table-cell office:value-type="float" office:value="16204" table:style-name="ce21">
            <text:p><text:s text:c="3"/>16 204</text:p>
          </table:table-cell>
          <table:table-cell office:value-type="float" office:value="983236.71456500003" table:style-name="ce21">
            <text:p><text:s text:c="3"/>983 237</text:p>
          </table:table-cell>
          <table:table-cell office:value-type="float" office:value="7324" table:style-name="ce21">
            <text:p><text:s text:c="3"/>7 324</text:p>
          </table:table-cell>
          <table:table-cell office:value-type="float" office:value="66275.915324000001" table:style-name="ce21">
            <text:p><text:s text:c="3"/>66 276</text:p>
          </table:table-cell>
          <table:table-cell office:value-type="string" table:number-columns-spanned="2" table:number-rows-spanned="1" table:style-name="ce206">
            <text:p>臺灣地區</text:p>
          </table:table-cell>
          <table:covered-table-cell/>
          <table:table-cell office:value-type="float" office:value="26455" table:style-name="ce21">
            <text:p><text:s text:c="3"/>26 455</text:p>
          </table:table-cell>
          <table:table-cell office:value-type="float" office:value="529135.36034599994" table:style-name="ce21">
            <text:p><text:s text:c="3"/>529 135</text:p>
          </table:table-cell>
          <table:table-cell office:value-type="float" office:value="52201" table:style-name="ce21">
            <text:p><text:s text:c="3"/>52 201</text:p>
          </table:table-cell>
          <table:table-cell office:value-type="float" office:value="8425026.460469" table:style-name="ce21">
            <text:p><text:s text:c="2"/>8 425 026</text:p>
          </table:table-cell>
          <table:table-cell office:value-type="float" office:value="37093" table:style-name="ce21">
            <text:p><text:s text:c="3"/>37 093</text:p>
          </table:table-cell>
          <table:table-cell office:value-type="float" office:value="1388365.0522719999" table:style-name="ce21">
            <text:p><text:s text:c="2"/>1 388 365</text:p>
          </table:table-cell>
          <table:table-cell office:value-type="float" office:value="90604" table:style-name="ce21">
            <text:p><text:s text:c="3"/>90 604</text:p>
          </table:table-cell>
          <table:table-cell office:value-type="float" office:value="1118488.248508" table:style-name="ce21">
            <text:p><text:s text:c="2"/>1 118 488</text:p>
          </table:table-cell>
          <table:table-cell office:value-type="float" office:value="21635" table:style-name="ce21">
            <text:p><text:s text:c="3"/>21 635</text:p>
          </table:table-cell>
          <table:table-cell office:value-type="float" office:value="350864.37930099998" table:style-name="ce21">
            <text:p><text:s text:c="3"/>350 864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6.5" table:style-name="ce21">
            <text:p><text:s text:c="4"/>7</text:p>
          </table:table-cell>
          <table:table-cell office:value-type="float" office:value="398" table:style-name="ce21">
            <text:p><text:s text:c="4"/>398</text:p>
          </table:table-cell>
          <table:table-cell office:value-type="float" office:value="2912.736969" table:style-name="ce21">
            <text:p><text:s text:c="3"/>2 913</text:p>
          </table:table-cell>
          <table:table-cell office:value-type="float" office:value="54" table:style-name="ce21">
            <text:p><text:s text:c="4"/>54</text:p>
          </table:table-cell>
          <table:table-cell office:value-type="float" office:value="260.43" table:style-name="ce21">
            <text:p><text:s text:c="4"/>260</text:p>
          </table:table-cell>
          <table:table-cell office:value-type="float" office:value="3016" table:style-name="ce21">
            <text:p><text:s text:c="3"/>3 016</text:p>
          </table:table-cell>
          <table:table-cell office:value-type="float" office:value="73877.531875000001" table:style-name="ce21">
            <text:p><text:s text:c="3"/>73 878</text:p>
          </table:table-cell>
          <table:table-cell office:value-type="float" office:value="13648" table:style-name="ce21">
            <text:p><text:s text:c="3"/>13 648</text:p>
          </table:table-cell>
          <table:table-cell office:value-type="float" office:value="137123.80605700001" table:style-name="ce21">
            <text:p><text:s text:c="3"/>137 124</text:p>
          </table:table-cell>
          <table:table-cell office:value-type="float" office:value="21474" table:style-name="ce21">
            <text:p><text:s text:c="3"/>21 474</text:p>
          </table:table-cell>
          <table:table-cell office:value-type="float" office:value="200123.210204" table:style-name="ce21">
            <text:p><text:s text:c="3"/>200 12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新北市</text:p>
          </table:table-cell>
          <table:covered-table-cell/>
          <table:table-cell office:value-type="float" office:value="140588" table:style-name="ce21">
            <text:p><text:s text:c="3"/>140 588</text:p>
          </table:table-cell>
          <table:table-cell office:value-type="float" office:value="2468033.7936129998" table:style-name="ce21">
            <text:p><text:s text:c="2"/>2 468 034</text:p>
          </table:table-cell>
          <table:table-cell office:value-type="float" office:value="2201" table:style-name="ce21">
            <text:p><text:s text:c="3"/>2 201</text:p>
          </table:table-cell>
          <table:table-cell office:value-type="float" office:value="41854.156927999997" table:style-name="ce21">
            <text:p><text:s text:c="3"/>41 854</text:p>
          </table:table-cell>
          <table:table-cell office:value-type="float" office:value="397" table:style-name="ce21">
            <text:p><text:s text:c="4"/>397</text:p>
          </table:table-cell>
          <table:table-cell office:value-type="float" office:value="8575.0814480000008" table:style-name="ce21">
            <text:p><text:s text:c="3"/>8 575</text:p>
          </table:table-cell>
          <table:table-cell office:value-type="float" office:value="46893" table:style-name="ce21">
            <text:p><text:s text:c="3"/>46 893</text:p>
          </table:table-cell>
          <table:table-cell office:value-type="float" office:value="1178437.173002" table:style-name="ce21">
            <text:p><text:s text:c="2"/>1 178 437</text:p>
          </table:table-cell>
          <table:table-cell office:value-type="float" office:value="738" table:style-name="ce21">
            <text:p><text:s text:c="4"/>738</text:p>
          </table:table-cell>
          <table:table-cell office:value-type="float" office:value="51640.253655" table:style-name="ce21">
            <text:p><text:s text:c="3"/>51 640</text:p>
          </table:table-cell>
          <table:table-cell office:value-type="float" office:value="650" table:style-name="ce21">
            <text:p><text:s text:c="4"/>650</text:p>
          </table:table-cell>
          <table:table-cell office:value-type="float" office:value="4481.2441650000001" table:style-name="ce21">
            <text:p><text:s text:c="3"/>4 481</text:p>
          </table:table-cell>
          <table:table-cell office:value-type="float" office:value="23696" table:style-name="ce21">
            <text:p><text:s text:c="3"/>23 696</text:p>
          </table:table-cell>
          <table:table-cell office:value-type="float" office:value="199186.39551" table:style-name="ce21">
            <text:p><text:s text:c="3"/>199 186</text:p>
          </table:table-cell>
          <table:table-cell office:value-type="float" office:value="17843" table:style-name="ce21">
            <text:p><text:s text:c="3"/>17 843</text:p>
          </table:table-cell>
          <table:table-cell office:value-type="float" office:value="113088.01474300001" table:style-name="ce21">
            <text:p><text:s text:c="3"/>113 088</text:p>
          </table:table-cell>
          <table:table-cell office:value-type="float" office:value="1975" table:style-name="ce21">
            <text:p><text:s text:c="3"/>1 975</text:p>
          </table:table-cell>
          <table:table-cell office:value-type="float" office:value="62614.284645" table:style-name="ce21">
            <text:p><text:s text:c="3"/>62 614</text:p>
          </table:table-cell>
          <table:table-cell office:value-type="float" office:value="905" table:style-name="ce21">
            <text:p><text:s text:c="4"/>905</text:p>
          </table:table-cell>
          <table:table-cell office:value-type="float" office:value="6283.3632010000001" table:style-name="ce21">
            <text:p><text:s text:c="3"/>6 283</text:p>
          </table:table-cell>
          <table:table-cell office:value-type="string" table:number-columns-spanned="2" table:number-rows-spanned="1" table:style-name="ce205">
            <text:p>　　新北市</text:p>
          </table:table-cell>
          <table:covered-table-cell/>
          <table:table-cell office:value-type="float" office:value="5093" table:style-name="ce21">
            <text:p><text:s text:c="3"/>5 093</text:p>
          </table:table-cell>
          <table:table-cell office:value-type="float" office:value="48330.582823999997" table:style-name="ce21">
            <text:p><text:s text:c="3"/>48 331</text:p>
          </table:table-cell>
          <table:table-cell office:value-type="float" office:value="7682" table:style-name="ce21">
            <text:p><text:s text:c="3"/>7 682</text:p>
          </table:table-cell>
          <table:table-cell office:value-type="float" office:value="311388.213085" table:style-name="ce21">
            <text:p><text:s text:c="3"/>311 388</text:p>
          </table:table-cell>
          <table:table-cell office:value-type="float" office:value="5124" table:style-name="ce21">
            <text:p><text:s text:c="3"/>5 124</text:p>
          </table:table-cell>
          <table:table-cell office:value-type="float" office:value="157240.742386" table:style-name="ce21">
            <text:p><text:s text:c="3"/>157 241</text:p>
          </table:table-cell>
          <table:table-cell office:value-type="float" office:value="16602" table:style-name="ce21">
            <text:p><text:s text:c="3"/>16 602</text:p>
          </table:table-cell>
          <table:table-cell office:value-type="float" office:value="196347.17392299999" table:style-name="ce21">
            <text:p><text:s text:c="3"/>196 347</text:p>
          </table:table-cell>
          <table:table-cell office:value-type="float" office:value="3280" table:style-name="ce21">
            <text:p><text:s text:c="3"/>3 280</text:p>
          </table:table-cell>
          <table:table-cell office:value-type="float" office:value="39308.475269000002" table:style-name="ce21">
            <text:p><text:s text:c="3"/>39 30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8" table:style-name="ce21">
            <text:p><text:s text:c="4"/>48</text:p>
          </table:table-cell>
          <table:table-cell office:value-type="float" office:value="512.31943000000001" table:style-name="ce21">
            <text:p><text:s text:c="4"/>512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6.899999999999999" table:style-name="ce21">
            <text:p><text:s text:c="4"/>17</text:p>
          </table:table-cell>
          <table:table-cell office:value-type="float" office:value="431" table:style-name="ce21">
            <text:p><text:s text:c="4"/>431</text:p>
          </table:table-cell>
          <table:table-cell office:value-type="float" office:value="3456.358796" table:style-name="ce21">
            <text:p><text:s text:c="3"/>3 456</text:p>
          </table:table-cell>
          <table:table-cell office:value-type="float" office:value="2625" table:style-name="ce21">
            <text:p><text:s text:c="3"/>2 625</text:p>
          </table:table-cell>
          <table:table-cell office:value-type="float" office:value="17055.815492999998" table:style-name="ce21">
            <text:p><text:s text:c="3"/>17 056</text:p>
          </table:table-cell>
          <table:table-cell office:value-type="float" office:value="4400" table:style-name="ce21">
            <text:p><text:s text:c="3"/>4 400</text:p>
          </table:table-cell>
          <table:table-cell office:value-type="float" office:value="28217.24511" table:style-name="ce21">
            <text:p><text:s text:c="3"/>28 21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臺北市</text:p>
          </table:table-cell>
          <table:covered-table-cell/>
          <table:table-cell office:value-type="float" office:value="179054" table:style-name="ce21">
            <text:p><text:s text:c="3"/>179 054</text:p>
          </table:table-cell>
          <table:table-cell office:value-type="float" office:value="13333727.28521" table:style-name="ce21">
            <text:p><text:s text:c="2"/>13 333 727</text:p>
          </table:table-cell>
          <table:table-cell office:value-type="float" office:value="2779" table:style-name="ce21">
            <text:p><text:s text:c="3"/>2 779</text:p>
          </table:table-cell>
          <table:table-cell office:value-type="float" office:value="222465.76890299999" table:style-name="ce21">
            <text:p><text:s text:c="3"/>222 466</text:p>
          </table:table-cell>
          <table:table-cell office:value-type="float" office:value="422" table:style-name="ce21">
            <text:p><text:s text:c="4"/>422</text:p>
          </table:table-cell>
          <table:table-cell office:value-type="float" office:value="126133.466095" table:style-name="ce21">
            <text:p><text:s text:c="3"/>126 133</text:p>
          </table:table-cell>
          <table:table-cell office:value-type="float" office:value="28819" table:style-name="ce21">
            <text:p><text:s text:c="3"/>28 819</text:p>
          </table:table-cell>
          <table:table-cell office:value-type="float" office:value="1977707.9906339999" table:style-name="ce21">
            <text:p><text:s text:c="2"/>1 977 708</text:p>
          </table:table-cell>
          <table:table-cell office:value-type="float" office:value="1209" table:style-name="ce21">
            <text:p><text:s text:c="3"/>1 209</text:p>
          </table:table-cell>
          <table:table-cell office:value-type="float" office:value="518833.993953" table:style-name="ce21">
            <text:p><text:s text:c="3"/>518 834</text:p>
          </table:table-cell>
          <table:table-cell office:value-type="float" office:value="423" table:style-name="ce21">
            <text:p><text:s text:c="4"/>423</text:p>
          </table:table-cell>
          <table:table-cell office:value-type="float" office:value="10130.873212" table:style-name="ce21">
            <text:p><text:s text:c="3"/>10 131</text:p>
          </table:table-cell>
          <table:table-cell office:value-type="float" office:value="20312" table:style-name="ce21">
            <text:p><text:s text:c="3"/>20 312</text:p>
          </table:table-cell>
          <table:table-cell office:value-type="float" office:value="526807.37182700005" table:style-name="ce21">
            <text:p><text:s text:c="3"/>526 807</text:p>
          </table:table-cell>
          <table:table-cell office:value-type="float" office:value="30288" table:style-name="ce21">
            <text:p><text:s text:c="3"/>30 288</text:p>
          </table:table-cell>
          <table:table-cell office:value-type="float" office:value="470015.915255" table:style-name="ce21">
            <text:p><text:s text:c="3"/>470 016</text:p>
          </table:table-cell>
          <table:table-cell office:value-type="float" office:value="5140" table:style-name="ce21">
            <text:p><text:s text:c="3"/>5 140</text:p>
          </table:table-cell>
          <table:table-cell office:value-type="float" office:value="468713.14171400003" table:style-name="ce21">
            <text:p><text:s text:c="3"/>468 713</text:p>
          </table:table-cell>
          <table:table-cell office:value-type="float" office:value="1968" table:style-name="ce21">
            <text:p><text:s text:c="3"/>1 968</text:p>
          </table:table-cell>
          <table:table-cell office:value-type="float" office:value="25785.151731999998" table:style-name="ce21">
            <text:p><text:s text:c="3"/>25 785</text:p>
          </table:table-cell>
          <table:table-cell office:value-type="string" table:number-columns-spanned="2" table:number-rows-spanned="1" table:style-name="ce205">
            <text:p>　　臺北市</text:p>
          </table:table-cell>
          <table:covered-table-cell/>
          <table:table-cell office:value-type="float" office:value="11296" table:style-name="ce21">
            <text:p><text:s text:c="3"/>11 296</text:p>
          </table:table-cell>
          <table:table-cell office:value-type="float" office:value="390341.66475699999" table:style-name="ce21">
            <text:p><text:s text:c="3"/>390 342</text:p>
          </table:table-cell>
          <table:table-cell office:value-type="float" office:value="22114" table:style-name="ce21">
            <text:p><text:s text:c="3"/>22 114</text:p>
          </table:table-cell>
          <table:table-cell office:value-type="float" office:value="7200228.3834210001" table:style-name="ce21">
            <text:p><text:s text:c="2"/>7 200 228</text:p>
          </table:table-cell>
          <table:table-cell office:value-type="float" office:value="9016" table:style-name="ce21">
            <text:p><text:s text:c="3"/>9 016</text:p>
          </table:table-cell>
          <table:table-cell office:value-type="float" office:value="727828.53882599995" table:style-name="ce21">
            <text:p><text:s text:c="3"/>727 829</text:p>
          </table:table-cell>
          <table:table-cell office:value-type="float" office:value="30530" table:style-name="ce21">
            <text:p><text:s text:c="3"/>30 530</text:p>
          </table:table-cell>
          <table:table-cell office:value-type="float" office:value="387115.496697" table:style-name="ce21">
            <text:p><text:s text:c="3"/>387 115</text:p>
          </table:table-cell>
          <table:table-cell office:value-type="float" office:value="5131" table:style-name="ce21">
            <text:p><text:s text:c="3"/>5 131</text:p>
          </table:table-cell>
          <table:table-cell office:value-type="float" office:value="98348.035728999996" table:style-name="ce21">
            <text:p><text:s text:c="3"/>98 34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58" table:style-name="ce21">
            <text:p><text:s text:c="4"/>158</text:p>
          </table:table-cell>
          <table:table-cell office:value-type="float" office:value="1584.5098869999999" table:style-name="ce21">
            <text:p><text:s text:c="3"/>1 585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23" table:style-name="ce21">
            <text:p><text:s text:c="4"/>23</text:p>
          </table:table-cell>
          <table:table-cell office:value-type="float" office:value="848" table:style-name="ce21">
            <text:p><text:s text:c="4"/>848</text:p>
          </table:table-cell>
          <table:table-cell office:value-type="float" office:value="28245.767073999999" table:style-name="ce21">
            <text:p><text:s text:c="3"/>28 246</text:p>
          </table:table-cell>
          <table:table-cell office:value-type="float" office:value="3876" table:style-name="ce21">
            <text:p><text:s text:c="3"/>3 876</text:p>
          </table:table-cell>
          <table:table-cell office:value-type="float" office:value="82244.709883000003" table:style-name="ce21">
            <text:p><text:s text:c="3"/>82 245</text:p>
          </table:table-cell>
          <table:table-cell office:value-type="float" office:value="4721" table:style-name="ce21">
            <text:p><text:s text:c="3"/>4 721</text:p>
          </table:table-cell>
          <table:table-cell office:value-type="float" office:value="71173.505611" table:style-name="ce21">
            <text:p><text:s text:c="3"/>71 17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桃園市</text:p>
          </table:table-cell>
          <table:covered-table-cell/>
          <table:table-cell office:value-type="float" office:value="65199" table:style-name="ce21">
            <text:p><text:s text:c="3"/>65 199</text:p>
          </table:table-cell>
          <table:table-cell office:value-type="float" office:value="1625323.833665" table:style-name="ce21">
            <text:p><text:s text:c="2"/>1 625 324</text:p>
          </table:table-cell>
          <table:table-cell office:value-type="float" office:value="1180" table:style-name="ce21">
            <text:p><text:s text:c="3"/>1 180</text:p>
          </table:table-cell>
          <table:table-cell office:value-type="float" office:value="93218.874483000007" table:style-name="ce21">
            <text:p><text:s text:c="3"/>93 219</text:p>
          </table:table-cell>
          <table:table-cell office:value-type="float" office:value="318" table:style-name="ce21">
            <text:p><text:s text:c="4"/>318</text:p>
          </table:table-cell>
          <table:table-cell office:value-type="float" office:value="5694.7687400000004" table:style-name="ce21">
            <text:p><text:s text:c="3"/>5 695</text:p>
          </table:table-cell>
          <table:table-cell office:value-type="float" office:value="20541" table:style-name="ce21">
            <text:p><text:s text:c="3"/>20 541</text:p>
          </table:table-cell>
          <table:table-cell office:value-type="float" office:value="808293.62832699995" table:style-name="ce21">
            <text:p><text:s text:c="3"/>808 294</text:p>
          </table:table-cell>
          <table:table-cell office:value-type="float" office:value="507" table:style-name="ce21">
            <text:p><text:s text:c="4"/>507</text:p>
          </table:table-cell>
          <table:table-cell office:value-type="float" office:value="57720.637637" table:style-name="ce21">
            <text:p><text:s text:c="3"/>57 721</text:p>
          </table:table-cell>
          <table:table-cell office:value-type="float" office:value="470" table:style-name="ce21">
            <text:p><text:s text:c="4"/>470</text:p>
          </table:table-cell>
          <table:table-cell office:value-type="float" office:value="5996.4118500000004" table:style-name="ce21">
            <text:p><text:s text:c="3"/>5 996</text:p>
          </table:table-cell>
          <table:table-cell office:value-type="float" office:value="11730" table:style-name="ce21">
            <text:p><text:s text:c="3"/>11 730</text:p>
          </table:table-cell>
          <table:table-cell office:value-type="float" office:value="107479.72704" table:style-name="ce21">
            <text:p><text:s text:c="3"/>107 480</text:p>
          </table:table-cell>
          <table:table-cell office:value-type="float" office:value="7481" table:style-name="ce21">
            <text:p><text:s text:c="3"/>7 481</text:p>
          </table:table-cell>
          <table:table-cell office:value-type="float" office:value="47475.627159000003" table:style-name="ce21">
            <text:p><text:s text:c="3"/>47 476</text:p>
          </table:table-cell>
          <table:table-cell office:value-type="float" office:value="1411" table:style-name="ce21">
            <text:p><text:s text:c="3"/>1 411</text:p>
          </table:table-cell>
          <table:table-cell office:value-type="float" office:value="176631.81004800001" table:style-name="ce21">
            <text:p><text:s text:c="3"/>176 632</text:p>
          </table:table-cell>
          <table:table-cell office:value-type="float" office:value="453" table:style-name="ce21">
            <text:p><text:s text:c="4"/>453</text:p>
          </table:table-cell>
          <table:table-cell office:value-type="float" office:value="2538.8980000000001" table:style-name="ce21">
            <text:p><text:s text:c="3"/>2 539</text:p>
          </table:table-cell>
          <table:table-cell office:value-type="string" table:number-columns-spanned="2" table:number-rows-spanned="1" table:style-name="ce205">
            <text:p>　　桃園市</text:p>
          </table:table-cell>
          <table:covered-table-cell/>
          <table:table-cell office:value-type="float" office:value="1622" table:style-name="ce21">
            <text:p><text:s text:c="3"/>1 622</text:p>
          </table:table-cell>
          <table:table-cell office:value-type="float" office:value="14004.315748999999" table:style-name="ce21">
            <text:p><text:s text:c="3"/>14 004</text:p>
          </table:table-cell>
          <table:table-cell office:value-type="float" office:value="3511" table:style-name="ce21">
            <text:p><text:s text:c="3"/>3 511</text:p>
          </table:table-cell>
          <table:table-cell office:value-type="float" office:value="87273.163965999993" table:style-name="ce21">
            <text:p><text:s text:c="3"/>87 273</text:p>
          </table:table-cell>
          <table:table-cell office:value-type="float" office:value="3399" table:style-name="ce21">
            <text:p><text:s text:c="3"/>3 399</text:p>
          </table:table-cell>
          <table:table-cell office:value-type="float" office:value="68590.110346000001" table:style-name="ce21">
            <text:p><text:s text:c="3"/>68 590</text:p>
          </table:table-cell>
          <table:table-cell office:value-type="float" office:value="7319" table:style-name="ce21">
            <text:p><text:s text:c="3"/>7 319</text:p>
          </table:table-cell>
          <table:table-cell office:value-type="float" office:value="113596.667529" table:style-name="ce21">
            <text:p><text:s text:c="3"/>113 597</text:p>
          </table:table-cell>
          <table:table-cell office:value-type="float" office:value="2108" table:style-name="ce21">
            <text:p><text:s text:c="3"/>2 108</text:p>
          </table:table-cell>
          <table:table-cell office:value-type="float" office:value="14787.937903" table:style-name="ce21">
            <text:p><text:s text:c="3"/>14 78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6" table:style-name="ce21">
            <text:p><text:s text:c="4"/>36</text:p>
          </table:table-cell>
          <table:table-cell office:value-type="float" office:value="45.470999999999997" table:style-name="ce21">
            <text:p><text:s text:c="4"/>45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27" table:style-name="ce21">
            <text:p><text:s text:c="4"/>27</text:p>
          </table:table-cell>
          <table:table-cell office:value-type="float" office:value="258" table:style-name="ce21">
            <text:p><text:s text:c="4"/>258</text:p>
          </table:table-cell>
          <table:table-cell office:value-type="float" office:value="2529.1109999999999" table:style-name="ce21">
            <text:p><text:s text:c="3"/>2 529</text:p>
          </table:table-cell>
          <table:table-cell office:value-type="float" office:value="1126" table:style-name="ce21">
            <text:p><text:s text:c="3"/>1 126</text:p>
          </table:table-cell>
          <table:table-cell office:value-type="float" office:value="4420.8280139999997" table:style-name="ce21">
            <text:p><text:s text:c="3"/>4 421</text:p>
          </table:table-cell>
          <table:table-cell office:value-type="float" office:value="1725" table:style-name="ce21">
            <text:p><text:s text:c="3"/>1 725</text:p>
          </table:table-cell>
          <table:table-cell office:value-type="float" office:value="14998.844874" table:style-name="ce21">
            <text:p><text:s text:c="3"/>14 99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臺中市</text:p>
          </table:table-cell>
          <table:covered-table-cell/>
          <table:table-cell office:value-type="float" office:value="108389" table:style-name="ce21">
            <text:p><text:s text:c="3"/>108 389</text:p>
          </table:table-cell>
          <table:table-cell office:value-type="float" office:value="1987750.5037680001" table:style-name="ce21">
            <text:p><text:s text:c="2"/>1 987 751</text:p>
          </table:table-cell>
          <table:table-cell office:value-type="float" office:value="2229" table:style-name="ce21">
            <text:p><text:s text:c="3"/>2 229</text:p>
          </table:table-cell>
          <table:table-cell office:value-type="float" office:value="44379.180648000001" table:style-name="ce21">
            <text:p><text:s text:c="3"/>44 379</text:p>
          </table:table-cell>
          <table:table-cell office:value-type="float" office:value="557" table:style-name="ce21">
            <text:p><text:s text:c="4"/>557</text:p>
          </table:table-cell>
          <table:table-cell office:value-type="float" office:value="11738.694803" table:style-name="ce21">
            <text:p><text:s text:c="3"/>11 739</text:p>
          </table:table-cell>
          <table:table-cell office:value-type="float" office:value="33712" table:style-name="ce21">
            <text:p><text:s text:c="3"/>33 712</text:p>
          </table:table-cell>
          <table:table-cell office:value-type="float" office:value="867340.80278100003" table:style-name="ce21">
            <text:p><text:s text:c="3"/>867 341</text:p>
          </table:table-cell>
          <table:table-cell office:value-type="float" office:value="752" table:style-name="ce21">
            <text:p><text:s text:c="4"/>752</text:p>
          </table:table-cell>
          <table:table-cell office:value-type="float" office:value="30129.369901999999" table:style-name="ce21">
            <text:p><text:s text:c="3"/>30 129</text:p>
          </table:table-cell>
          <table:table-cell office:value-type="float" office:value="441" table:style-name="ce21">
            <text:p><text:s text:c="4"/>441</text:p>
          </table:table-cell>
          <table:table-cell office:value-type="float" office:value="150795.32610899999" table:style-name="ce21">
            <text:p><text:s text:c="3"/>150 795</text:p>
          </table:table-cell>
          <table:table-cell office:value-type="float" office:value="15894" table:style-name="ce21">
            <text:p><text:s text:c="3"/>15 894</text:p>
          </table:table-cell>
          <table:table-cell office:value-type="float" office:value="117307.847716" table:style-name="ce21">
            <text:p><text:s text:c="3"/>117 308</text:p>
          </table:table-cell>
          <table:table-cell office:value-type="float" office:value="14777" table:style-name="ce21">
            <text:p><text:s text:c="3"/>14 777</text:p>
          </table:table-cell>
          <table:table-cell office:value-type="float" office:value="70699.457011999999" table:style-name="ce21">
            <text:p><text:s text:c="3"/>70 699</text:p>
          </table:table-cell>
          <table:table-cell office:value-type="float" office:value="1806" table:style-name="ce21">
            <text:p><text:s text:c="3"/>1 806</text:p>
          </table:table-cell>
          <table:table-cell office:value-type="float" office:value="61094.397154999999" table:style-name="ce21">
            <text:p><text:s text:c="3"/>61 094</text:p>
          </table:table-cell>
          <table:table-cell office:value-type="float" office:value="1047" table:style-name="ce21">
            <text:p><text:s text:c="3"/>1 047</text:p>
          </table:table-cell>
          <table:table-cell office:value-type="float" office:value="8764.5058929999996" table:style-name="ce21">
            <text:p><text:s text:c="3"/>8 765</text:p>
          </table:table-cell>
          <table:table-cell office:value-type="string" table:number-columns-spanned="2" table:number-rows-spanned="1" table:style-name="ce205">
            <text:p>　　臺中市</text:p>
          </table:table-cell>
          <table:covered-table-cell/>
          <table:table-cell office:value-type="float" office:value="3102" table:style-name="ce21">
            <text:p><text:s text:c="3"/>3 102</text:p>
          </table:table-cell>
          <table:table-cell office:value-type="float" office:value="23694.649512" table:style-name="ce21">
            <text:p><text:s text:c="3"/>23 695</text:p>
          </table:table-cell>
          <table:table-cell office:value-type="float" office:value="6316" table:style-name="ce21">
            <text:p><text:s text:c="3"/>6 316</text:p>
          </table:table-cell>
          <table:table-cell office:value-type="float" office:value="310585.85266500001" table:style-name="ce21">
            <text:p><text:s text:c="3"/>310 586</text:p>
          </table:table-cell>
          <table:table-cell office:value-type="float" office:value="5887" table:style-name="ce21">
            <text:p><text:s text:c="3"/>5 887</text:p>
          </table:table-cell>
          <table:table-cell office:value-type="float" office:value="147961.803812" table:style-name="ce21">
            <text:p><text:s text:c="3"/>147 962</text:p>
          </table:table-cell>
          <table:table-cell office:value-type="float" office:value="12817" table:style-name="ce21">
            <text:p><text:s text:c="3"/>12 817</text:p>
          </table:table-cell>
          <table:table-cell office:value-type="float" office:value="80305.488179000007" table:style-name="ce21">
            <text:p><text:s text:c="3"/>80 305</text:p>
          </table:table-cell>
          <table:table-cell office:value-type="float" office:value="3116" table:style-name="ce21">
            <text:p><text:s text:c="3"/>3 116</text:p>
          </table:table-cell>
          <table:table-cell office:value-type="float" office:value="25730.483334" table:style-name="ce21">
            <text:p><text:s text:c="3"/>25 73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9" table:style-name="ce21">
            <text:p><text:s text:c="4"/>59</text:p>
          </table:table-cell>
          <table:table-cell office:value-type="float" office:value="170.84" table:style-name="ce21">
            <text:p><text:s text:c="4"/>171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43.2" table:style-name="ce21">
            <text:p><text:s text:c="4"/>43</text:p>
          </table:table-cell>
          <table:table-cell office:value-type="float" office:value="462" table:style-name="ce21">
            <text:p><text:s text:c="4"/>462</text:p>
          </table:table-cell>
          <table:table-cell office:value-type="float" office:value="3209.39642" table:style-name="ce21">
            <text:p><text:s text:c="3"/>3 209</text:p>
          </table:table-cell>
          <table:table-cell office:value-type="float" office:value="2164" table:style-name="ce21">
            <text:p><text:s text:c="3"/>2 164</text:p>
          </table:table-cell>
          <table:table-cell office:value-type="float" office:value="13144.786007000001" table:style-name="ce21">
            <text:p><text:s text:c="3"/>13 145</text:p>
          </table:table-cell>
          <table:table-cell office:value-type="float" office:value="3244" table:style-name="ce21">
            <text:p><text:s text:c="3"/>3 244</text:p>
          </table:table-cell>
          <table:table-cell office:value-type="float" office:value="20654.42182" table:style-name="ce21">
            <text:p><text:s text:c="3"/>20 65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臺南市</text:p>
          </table:table-cell>
          <table:covered-table-cell/>
          <table:table-cell office:value-type="float" office:value="40709" table:style-name="ce21">
            <text:p><text:s text:c="3"/>40 709</text:p>
          </table:table-cell>
          <table:table-cell office:value-type="float" office:value="984787.56417799997" table:style-name="ce21">
            <text:p><text:s text:c="3"/>984 788</text:p>
          </table:table-cell>
          <table:table-cell office:value-type="float" office:value="1127" table:style-name="ce21">
            <text:p><text:s text:c="3"/>1 127</text:p>
          </table:table-cell>
          <table:table-cell office:value-type="float" office:value="22162.795942000001" table:style-name="ce21">
            <text:p><text:s text:c="3"/>22 163</text:p>
          </table:table-cell>
          <table:table-cell office:value-type="float" office:value="284" table:style-name="ce21">
            <text:p><text:s text:c="4"/>284</text:p>
          </table:table-cell>
          <table:table-cell office:value-type="float" office:value="6073.3163299999997" table:style-name="ce21">
            <text:p><text:s text:c="3"/>6 073</text:p>
          </table:table-cell>
          <table:table-cell office:value-type="float" office:value="13334" table:style-name="ce21">
            <text:p><text:s text:c="3"/>13 334</text:p>
          </table:table-cell>
          <table:table-cell office:value-type="float" office:value="468476.67085400003" table:style-name="ce21">
            <text:p><text:s text:c="3"/>468 477</text:p>
          </table:table-cell>
          <table:table-cell office:value-type="float" office:value="534" table:style-name="ce21">
            <text:p><text:s text:c="4"/>534</text:p>
          </table:table-cell>
          <table:table-cell office:value-type="float" office:value="39491.139273000001" table:style-name="ce21">
            <text:p><text:s text:c="3"/>39 491</text:p>
          </table:table-cell>
          <table:table-cell office:value-type="float" office:value="206" table:style-name="ce21">
            <text:p><text:s text:c="4"/>206</text:p>
          </table:table-cell>
          <table:table-cell office:value-type="float" office:value="2085.65218" table:style-name="ce21">
            <text:p><text:s text:c="3"/>2 086</text:p>
          </table:table-cell>
          <table:table-cell office:value-type="float" office:value="5809" table:style-name="ce21">
            <text:p><text:s text:c="3"/>5 809</text:p>
          </table:table-cell>
          <table:table-cell office:value-type="float" office:value="60714.563739999998" table:style-name="ce21">
            <text:p><text:s text:c="3"/>60 715</text:p>
          </table:table-cell>
          <table:table-cell office:value-type="float" office:value="5249" table:style-name="ce21">
            <text:p><text:s text:c="3"/>5 249</text:p>
          </table:table-cell>
          <table:table-cell office:value-type="float" office:value="117635.316171" table:style-name="ce21">
            <text:p><text:s text:c="3"/>117 635</text:p>
          </table:table-cell>
          <table:table-cell office:value-type="float" office:value="670" table:style-name="ce21">
            <text:p><text:s text:c="4"/>670</text:p>
          </table:table-cell>
          <table:table-cell office:value-type="float" office:value="18613.17381" table:style-name="ce21">
            <text:p><text:s text:c="3"/>18 613</text:p>
          </table:table-cell>
          <table:table-cell office:value-type="float" office:value="341" table:style-name="ce21">
            <text:p><text:s text:c="4"/>341</text:p>
          </table:table-cell>
          <table:table-cell office:value-type="float" office:value="2411.6341339999999" table:style-name="ce21">
            <text:p><text:s text:c="3"/>2 412</text:p>
          </table:table-cell>
          <table:table-cell office:value-type="string" table:number-columns-spanned="2" table:number-rows-spanned="1" table:style-name="ce205">
            <text:p>　　臺南市</text:p>
          </table:table-cell>
          <table:covered-table-cell/>
          <table:table-cell office:value-type="float" office:value="887" table:style-name="ce21">
            <text:p><text:s text:c="4"/>887</text:p>
          </table:table-cell>
          <table:table-cell office:value-type="float" office:value="6233.509943" table:style-name="ce21">
            <text:p><text:s text:c="3"/>6 234</text:p>
          </table:table-cell>
          <table:table-cell office:value-type="float" office:value="2474" table:style-name="ce21">
            <text:p><text:s text:c="3"/>2 474</text:p>
          </table:table-cell>
          <table:table-cell office:value-type="float" office:value="112296.61328799999" table:style-name="ce21">
            <text:p><text:s text:c="3"/>112 297</text:p>
          </table:table-cell>
          <table:table-cell office:value-type="float" office:value="2453" table:style-name="ce21">
            <text:p><text:s text:c="3"/>2 453</text:p>
          </table:table-cell>
          <table:table-cell office:value-type="float" office:value="47511.930050000003" table:style-name="ce21">
            <text:p><text:s text:c="3"/>47 512</text:p>
          </table:table-cell>
          <table:table-cell office:value-type="float" office:value="4001" table:style-name="ce21">
            <text:p><text:s text:c="3"/>4 001</text:p>
          </table:table-cell>
          <table:table-cell office:value-type="float" office:value="44987.104895999997" table:style-name="ce21">
            <text:p><text:s text:c="3"/>44 987</text:p>
          </table:table-cell>
          <table:table-cell office:value-type="float" office:value="1151" table:style-name="ce21">
            <text:p><text:s text:c="3"/>1 151</text:p>
          </table:table-cell>
          <table:table-cell office:value-type="float" office:value="10243.61102" table:style-name="ce21">
            <text:p><text:s text:c="3"/>10 24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3" table:style-name="ce21">
            <text:p><text:s text:c="4"/>23</text:p>
          </table:table-cell>
          <table:table-cell office:value-type="float" office:value="59.120986000000002" table:style-name="ce21">
            <text:p><text:s text:c="4"/>59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28.68" table:style-name="ce21">
            <text:p><text:s text:c="4"/>29</text:p>
          </table:table-cell>
          <table:table-cell office:value-type="float" office:value="143" table:style-name="ce21">
            <text:p><text:s text:c="4"/>143</text:p>
          </table:table-cell>
          <table:table-cell office:value-type="float" office:value="4955.0186379999996" table:style-name="ce21">
            <text:p><text:s text:c="3"/>4 955</text:p>
          </table:table-cell>
          <table:table-cell office:value-type="float" office:value="654" table:style-name="ce21">
            <text:p><text:s text:c="4"/>654</text:p>
          </table:table-cell>
          <table:table-cell office:value-type="float" office:value="2801.685223" table:style-name="ce21">
            <text:p><text:s text:c="3"/>2 802</text:p>
          </table:table-cell>
          <table:table-cell office:value-type="float" office:value="1365" table:style-name="ce21">
            <text:p><text:s text:c="3"/>1 365</text:p>
          </table:table-cell>
          <table:table-cell office:value-type="float" office:value="18006.027699999999" table:style-name="ce21">
            <text:p><text:s text:c="3"/>18 00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6">
            <text:p><text:s text:c="2"/>高雄市</text:p>
          </table:table-cell>
          <table:covered-table-cell/>
          <table:table-cell office:value-type="float" office:value="82467" table:style-name="ce21">
            <text:p><text:s text:c="3"/>82 467</text:p>
          </table:table-cell>
          <table:table-cell office:value-type="float" office:value="2155985.8624260002" table:style-name="ce21">
            <text:p><text:s text:c="2"/>2 155 986</text:p>
          </table:table-cell>
          <table:table-cell office:value-type="float" office:value="3001" table:style-name="ce21">
            <text:p><text:s text:c="3"/>3 001</text:p>
          </table:table-cell>
          <table:table-cell office:value-type="float" office:value="56060.576444999999" table:style-name="ce21">
            <text:p><text:s text:c="3"/>56 061</text:p>
          </table:table-cell>
          <table:table-cell office:value-type="float" office:value="700" table:style-name="ce21">
            <text:p><text:s text:c="4"/>700</text:p>
          </table:table-cell>
          <table:table-cell office:value-type="float" office:value="16382.565017000001" table:style-name="ce21">
            <text:p><text:s text:c="3"/>16 383</text:p>
          </table:table-cell>
          <table:table-cell office:value-type="float" office:value="19041" table:style-name="ce21">
            <text:p><text:s text:c="3"/>19 041</text:p>
          </table:table-cell>
          <table:table-cell office:value-type="float" office:value="982193.09942999994" table:style-name="ce21">
            <text:p><text:s text:c="3"/>982 193</text:p>
          </table:table-cell>
          <table:table-cell office:value-type="float" office:value="802" table:style-name="ce21">
            <text:p><text:s text:c="4"/>802</text:p>
          </table:table-cell>
          <table:table-cell office:value-type="float" office:value="168649.53274600001" table:style-name="ce21">
            <text:p><text:s text:c="3"/>168 650</text:p>
          </table:table-cell>
          <table:table-cell office:value-type="float" office:value="732" table:style-name="ce21">
            <text:p><text:s text:c="4"/>732</text:p>
          </table:table-cell>
          <table:table-cell office:value-type="float" office:value="13584.252586000001" table:style-name="ce21">
            <text:p><text:s text:c="3"/>13 584</text:p>
          </table:table-cell>
          <table:table-cell office:value-type="float" office:value="16193" table:style-name="ce21">
            <text:p><text:s text:c="3"/>16 193</text:p>
          </table:table-cell>
          <table:table-cell office:value-type="float" office:value="126069.306952" table:style-name="ce21">
            <text:p><text:s text:c="3"/>126 069</text:p>
          </table:table-cell>
          <table:table-cell office:value-type="float" office:value="12073" table:style-name="ce21">
            <text:p><text:s text:c="3"/>12 073</text:p>
          </table:table-cell>
          <table:table-cell office:value-type="float" office:value="114148.549684" table:style-name="ce21">
            <text:p><text:s text:c="3"/>114 149</text:p>
          </table:table-cell>
          <table:table-cell office:value-type="float" office:value="2603" table:style-name="ce21">
            <text:p><text:s text:c="3"/>2 603</text:p>
          </table:table-cell>
          <table:table-cell office:value-type="float" office:value="88379.618344000002" table:style-name="ce21">
            <text:p><text:s text:c="3"/>88 380</text:p>
          </table:table-cell>
          <table:table-cell office:value-type="float" office:value="1522" table:style-name="ce21">
            <text:p><text:s text:c="3"/>1 522</text:p>
          </table:table-cell>
          <table:table-cell office:value-type="float" office:value="11764.199048" table:style-name="ce21">
            <text:p><text:s text:c="3"/>11 764</text:p>
          </table:table-cell>
          <table:table-cell office:value-type="string" table:number-columns-spanned="2" table:number-rows-spanned="1" table:style-name="ce206">
            <text:p><text:s text:c="2"/>高雄市</text:p>
          </table:table-cell>
          <table:covered-table-cell/>
          <table:table-cell office:value-type="float" office:value="1967" table:style-name="ce21">
            <text:p><text:s text:c="3"/>1 967</text:p>
          </table:table-cell>
          <table:table-cell office:value-type="float" office:value="14434.570455999999" table:style-name="ce21">
            <text:p><text:s text:c="3"/>14 435</text:p>
          </table:table-cell>
          <table:table-cell office:value-type="float" office:value="4540" table:style-name="ce21">
            <text:p><text:s text:c="3"/>4 540</text:p>
          </table:table-cell>
          <table:table-cell office:value-type="float" office:value="234215.81221599999" table:style-name="ce21">
            <text:p><text:s text:c="3"/>234 216</text:p>
          </table:table-cell>
          <table:table-cell office:value-type="float" office:value="3583" table:style-name="ce21">
            <text:p><text:s text:c="3"/>3 583</text:p>
          </table:table-cell>
          <table:table-cell office:value-type="float" office:value="108769.207148" table:style-name="ce21">
            <text:p><text:s text:c="3"/>108 769</text:p>
          </table:table-cell>
          <table:table-cell office:value-type="float" office:value="8334" table:style-name="ce21">
            <text:p><text:s text:c="3"/>8 334</text:p>
          </table:table-cell>
          <table:table-cell office:value-type="float" office:value="57244.798574" table:style-name="ce21">
            <text:p><text:s text:c="3"/>57 245</text:p>
          </table:table-cell>
          <table:table-cell office:value-type="float" office:value="2686" table:style-name="ce21">
            <text:p><text:s text:c="3"/>2 686</text:p>
          </table:table-cell>
          <table:table-cell office:value-type="float" office:value="114055.139104" table:style-name="ce21">
            <text:p><text:s text:c="3"/>114 055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6.5" table:style-name="ce21">
            <text:p><text:s text:c="4"/>7</text:p>
          </table:table-cell>
          <table:table-cell office:value-type="float" office:value="38" table:style-name="ce21">
            <text:p><text:s text:c="4"/>38</text:p>
          </table:table-cell>
          <table:table-cell office:value-type="float" office:value="455.16899999999998" table:style-name="ce21">
            <text:p><text:s text:c="4"/>455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23.55" table:style-name="ce21">
            <text:p><text:s text:c="4"/>24</text:p>
          </table:table-cell>
          <table:table-cell office:value-type="float" office:value="304" table:style-name="ce21">
            <text:p><text:s text:c="4"/>304</text:p>
          </table:table-cell>
          <table:table-cell office:value-type="float" office:value="18314.015861" table:style-name="ce21">
            <text:p><text:s text:c="3"/>18 314</text:p>
          </table:table-cell>
          <table:table-cell office:value-type="float" office:value="1395" table:style-name="ce21">
            <text:p><text:s text:c="3"/>1 395</text:p>
          </table:table-cell>
          <table:table-cell office:value-type="float" office:value="8705.5573199999999" table:style-name="ce21">
            <text:p><text:s text:c="3"/>8 706</text:p>
          </table:table-cell>
          <table:table-cell office:value-type="float" office:value="2945" table:style-name="ce21">
            <text:p><text:s text:c="3"/>2 945</text:p>
          </table:table-cell>
          <table:table-cell office:value-type="float" office:value="22529.842495000001" table:style-name="ce21">
            <text:p><text:s text:c="3"/>22 53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宜蘭縣</text:p>
          </table:table-cell>
          <table:covered-table-cell/>
          <table:table-cell office:value-type="float" office:value="6619" table:style-name="ce21">
            <text:p><text:s text:c="3"/>6 619</text:p>
          </table:table-cell>
          <table:table-cell office:value-type="float" office:value="93432.005053000001" table:style-name="ce21">
            <text:p><text:s text:c="3"/>93 432</text:p>
          </table:table-cell>
          <table:table-cell office:value-type="float" office:value="352" table:style-name="ce21">
            <text:p><text:s text:c="4"/>352</text:p>
          </table:table-cell>
          <table:table-cell office:value-type="float" office:value="5851.2740690000001" table:style-name="ce21">
            <text:p><text:s text:c="3"/>5 851</text:p>
          </table:table-cell>
          <table:table-cell office:value-type="float" office:value="152" table:style-name="ce21">
            <text:p><text:s text:c="4"/>152</text:p>
          </table:table-cell>
          <table:table-cell office:value-type="float" office:value="6749.2045790000002" table:style-name="ce21">
            <text:p><text:s text:c="3"/>6 749</text:p>
          </table:table-cell>
          <table:table-cell office:value-type="float" office:value="1478" table:style-name="ce21">
            <text:p><text:s text:c="3"/>1 478</text:p>
          </table:table-cell>
          <table:table-cell office:value-type="float" office:value="28954.956407000001" table:style-name="ce21">
            <text:p><text:s text:c="3"/>28 955</text:p>
          </table:table-cell>
          <table:table-cell office:value-type="float" office:value="62" table:style-name="ce21">
            <text:p><text:s text:c="4"/>62</text:p>
          </table:table-cell>
          <table:table-cell office:value-type="float" office:value="2590.0300000000002" table:style-name="ce21">
            <text:p><text:s text:c="3"/>2 590</text:p>
          </table:table-cell>
          <table:table-cell office:value-type="float" office:value="33" table:style-name="ce21">
            <text:p><text:s text:c="4"/>33</text:p>
          </table:table-cell>
          <table:table-cell office:value-type="float" office:value="482.7" table:style-name="ce21">
            <text:p><text:s text:c="4"/>483</text:p>
          </table:table-cell>
          <table:table-cell office:value-type="float" office:value="1205" table:style-name="ce21">
            <text:p><text:s text:c="3"/>1 205</text:p>
          </table:table-cell>
          <table:table-cell office:value-type="float" office:value="13164.212576" table:style-name="ce21">
            <text:p><text:s text:c="3"/>13 164</text:p>
          </table:table-cell>
          <table:table-cell office:value-type="float" office:value="652" table:style-name="ce21">
            <text:p><text:s text:c="4"/>652</text:p>
          </table:table-cell>
          <table:table-cell office:value-type="float" office:value="4277.4470099999999" table:style-name="ce21">
            <text:p><text:s text:c="3"/>4 277</text:p>
          </table:table-cell>
          <table:table-cell office:value-type="float" office:value="178" table:style-name="ce21">
            <text:p><text:s text:c="4"/>178</text:p>
          </table:table-cell>
          <table:table-cell office:value-type="float" office:value="8204.2692000000006" table:style-name="ce21">
            <text:p><text:s text:c="3"/>8 204</text:p>
          </table:table-cell>
          <table:table-cell office:value-type="float" office:value="125" table:style-name="ce21">
            <text:p><text:s text:c="4"/>125</text:p>
          </table:table-cell>
          <table:table-cell office:value-type="float" office:value="1329.6685480000001" table:style-name="ce21">
            <text:p><text:s text:c="3"/>1 330</text:p>
          </table:table-cell>
          <table:table-cell office:value-type="string" table:number-columns-spanned="2" table:number-rows-spanned="1" table:style-name="ce205">
            <text:p>　　宜蘭縣</text:p>
          </table:table-cell>
          <table:covered-table-cell/>
          <table:table-cell office:value-type="float" office:value="151" table:style-name="ce21">
            <text:p><text:s text:c="4"/>151</text:p>
          </table:table-cell>
          <table:table-cell office:value-type="float" office:value="2207.3685540000001" table:style-name="ce21">
            <text:p><text:s text:c="3"/>2 207</text:p>
          </table:table-cell>
          <table:table-cell office:value-type="float" office:value="277" table:style-name="ce21">
            <text:p><text:s text:c="4"/>277</text:p>
          </table:table-cell>
          <table:table-cell office:value-type="float" office:value="3635.0766039999999" table:style-name="ce21">
            <text:p><text:s text:c="3"/>3 635</text:p>
          </table:table-cell>
          <table:table-cell office:value-type="float" office:value="717" table:style-name="ce21">
            <text:p><text:s text:c="4"/>717</text:p>
          </table:table-cell>
          <table:table-cell office:value-type="float" office:value="8378.106264" table:style-name="ce21">
            <text:p><text:s text:c="3"/>8 378</text:p>
          </table:table-cell>
          <table:table-cell office:value-type="float" office:value="590" table:style-name="ce21">
            <text:p><text:s text:c="4"/>590</text:p>
          </table:table-cell>
          <table:table-cell office:value-type="float" office:value="2679.746232" table:style-name="ce21">
            <text:p><text:s text:c="3"/>2 680</text:p>
          </table:table-cell>
          <table:table-cell office:value-type="float" office:value="297" table:style-name="ce21">
            <text:p><text:s text:c="4"/>297</text:p>
          </table:table-cell>
          <table:table-cell office:value-type="float" office:value="1944.7258200000001" table:style-name="ce21">
            <text:p><text:s text:c="3"/>1 94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25" table:style-name="ce21">
            <text:p><text:s text:c="4"/>0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6.5" table:style-name="ce21">
            <text:p><text:s text:c="4"/>7</text:p>
          </table:table-cell>
          <table:table-cell office:value-type="float" office:value="54" table:style-name="ce21">
            <text:p><text:s text:c="4"/>54</text:p>
          </table:table-cell>
          <table:table-cell office:value-type="float" office:value="565.05119999999999" table:style-name="ce21">
            <text:p><text:s text:c="4"/>565</text:p>
          </table:table-cell>
          <table:table-cell office:value-type="float" office:value="100" table:style-name="ce21">
            <text:p><text:s text:c="4"/>100</text:p>
          </table:table-cell>
          <table:table-cell office:value-type="float" office:value="500.21111999999999" table:style-name="ce21">
            <text:p><text:s text:c="4"/>500</text:p>
          </table:table-cell>
          <table:table-cell office:value-type="float" office:value="193" table:style-name="ce21">
            <text:p><text:s text:c="4"/>193</text:p>
          </table:table-cell>
          <table:table-cell office:value-type="float" office:value="1911.20687" table:style-name="ce21">
            <text:p><text:s text:c="3"/>1 91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新竹縣</text:p>
          </table:table-cell>
          <table:covered-table-cell/>
          <table:table-cell office:value-type="float" office:value="14246" table:style-name="ce21">
            <text:p><text:s text:c="3"/>14 246</text:p>
          </table:table-cell>
          <table:table-cell office:value-type="float" office:value="568882.60481000005" table:style-name="ce21">
            <text:p><text:s text:c="3"/>568 883</text:p>
          </table:table-cell>
          <table:table-cell office:value-type="float" office:value="320" table:style-name="ce21">
            <text:p><text:s text:c="4"/>320</text:p>
          </table:table-cell>
          <table:table-cell office:value-type="float" office:value="8321.4596760000004" table:style-name="ce21">
            <text:p><text:s text:c="3"/>8 321</text:p>
          </table:table-cell>
          <table:table-cell office:value-type="float" office:value="91" table:style-name="ce21">
            <text:p><text:s text:c="4"/>91</text:p>
          </table:table-cell>
          <table:table-cell office:value-type="float" office:value="1125.42" table:style-name="ce21">
            <text:p><text:s text:c="3"/>1 125</text:p>
          </table:table-cell>
          <table:table-cell office:value-type="float" office:value="4013" table:style-name="ce21">
            <text:p><text:s text:c="3"/>4 013</text:p>
          </table:table-cell>
          <table:table-cell office:value-type="float" office:value="326156.408665" table:style-name="ce21">
            <text:p><text:s text:c="3"/>326 156</text:p>
          </table:table-cell>
          <table:table-cell office:value-type="float" office:value="211" table:style-name="ce21">
            <text:p><text:s text:c="4"/>211</text:p>
          </table:table-cell>
          <table:table-cell office:value-type="float" office:value="23972.002167999999" table:style-name="ce21">
            <text:p><text:s text:c="3"/>23 972</text:p>
          </table:table-cell>
          <table:table-cell office:value-type="float" office:value="66" table:style-name="ce21">
            <text:p><text:s text:c="4"/>66</text:p>
          </table:table-cell>
          <table:table-cell office:value-type="float" office:value="528.38000799999998" table:style-name="ce21">
            <text:p><text:s text:c="4"/>528</text:p>
          </table:table-cell>
          <table:table-cell office:value-type="float" office:value="2604" table:style-name="ce21">
            <text:p><text:s text:c="3"/>2 604</text:p>
          </table:table-cell>
          <table:table-cell office:value-type="float" office:value="24727.260428000001" table:style-name="ce21">
            <text:p><text:s text:c="3"/>24 727</text:p>
          </table:table-cell>
          <table:table-cell office:value-type="float" office:value="1116" table:style-name="ce21">
            <text:p><text:s text:c="3"/>1 116</text:p>
          </table:table-cell>
          <table:table-cell office:value-type="float" office:value="13295.846728" table:style-name="ce21">
            <text:p><text:s text:c="3"/>13 296</text:p>
          </table:table-cell>
          <table:table-cell office:value-type="float" office:value="166" table:style-name="ce21">
            <text:p><text:s text:c="4"/>166</text:p>
          </table:table-cell>
          <table:table-cell office:value-type="float" office:value="8934.3274600000004" table:style-name="ce21">
            <text:p><text:s text:c="3"/>8 934</text:p>
          </table:table-cell>
          <table:table-cell office:value-type="float" office:value="145" table:style-name="ce21">
            <text:p><text:s text:c="4"/>145</text:p>
          </table:table-cell>
          <table:table-cell office:value-type="float" office:value="575.89499999999998" table:style-name="ce21">
            <text:p><text:s text:c="4"/>576</text:p>
          </table:table-cell>
          <table:table-cell office:value-type="string" table:number-columns-spanned="2" table:number-rows-spanned="1" table:style-name="ce205">
            <text:p>　　新竹縣</text:p>
          </table:table-cell>
          <table:covered-table-cell/>
          <table:table-cell office:value-type="float" office:value="395" table:style-name="ce21">
            <text:p><text:s text:c="4"/>395</text:p>
          </table:table-cell>
          <table:table-cell office:value-type="float" office:value="6117.5219150000003" table:style-name="ce21">
            <text:p><text:s text:c="3"/>6 118</text:p>
          </table:table-cell>
          <table:table-cell office:value-type="float" office:value="1113" table:style-name="ce21">
            <text:p><text:s text:c="3"/>1 113</text:p>
          </table:table-cell>
          <table:table-cell office:value-type="float" office:value="33597.889187000001" table:style-name="ce21">
            <text:p><text:s text:c="3"/>33 598</text:p>
          </table:table-cell>
          <table:table-cell office:value-type="float" office:value="895" table:style-name="ce21">
            <text:p><text:s text:c="4"/>895</text:p>
          </table:table-cell>
          <table:table-cell office:value-type="float" office:value="15967.014853999999" table:style-name="ce21">
            <text:p><text:s text:c="3"/>15 967</text:p>
          </table:table-cell>
          <table:table-cell office:value-type="float" office:value="2114" table:style-name="ce21">
            <text:p><text:s text:c="3"/>2 114</text:p>
          </table:table-cell>
          <table:table-cell office:value-type="float" office:value="96605.745272999993" table:style-name="ce21">
            <text:p><text:s text:c="3"/>96 606</text:p>
          </table:table-cell>
          <table:table-cell office:value-type="float" office:value="376" table:style-name="ce21">
            <text:p><text:s text:c="4"/>376</text:p>
          </table:table-cell>
          <table:table-cell office:value-type="float" office:value="2902.0070479999999" table:style-name="ce21">
            <text:p><text:s text:c="3"/>2 90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13.2" table:style-name="ce21">
            <text:p><text:s text:c="4"/>13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67" table:style-name="ce21">
            <text:p><text:s text:c="4"/>67</text:p>
          </table:table-cell>
          <table:table-cell office:value-type="float" office:value="916.74" table:style-name="ce21">
            <text:p><text:s text:c="4"/>917</text:p>
          </table:table-cell>
          <table:table-cell office:value-type="float" office:value="280" table:style-name="ce21">
            <text:p><text:s text:c="4"/>280</text:p>
          </table:table-cell>
          <table:table-cell office:value-type="float" office:value="1738.37554" table:style-name="ce21">
            <text:p><text:s text:c="3"/>1 738</text:p>
          </table:table-cell>
          <table:table-cell office:value-type="float" office:value="265" table:style-name="ce21">
            <text:p><text:s text:c="4"/>265</text:p>
          </table:table-cell>
          <table:table-cell office:value-type="float" office:value="3379.1108599999998" table:style-name="ce21">
            <text:p><text:s text:c="3"/>3 37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苗栗縣</text:p>
          </table:table-cell>
          <table:covered-table-cell/>
          <table:table-cell office:value-type="float" office:value="7918" table:style-name="ce21">
            <text:p><text:s text:c="3"/>7 918</text:p>
          </table:table-cell>
          <table:table-cell office:value-type="float" office:value="302339.139509" table:style-name="ce21">
            <text:p><text:s text:c="3"/>302 339</text:p>
          </table:table-cell>
          <table:table-cell office:value-type="float" office:value="305" table:style-name="ce21">
            <text:p><text:s text:c="4"/>305</text:p>
          </table:table-cell>
          <table:table-cell office:value-type="float" office:value="3816.4973460000001" table:style-name="ce21">
            <text:p><text:s text:c="3"/>3 816</text:p>
          </table:table-cell>
          <table:table-cell office:value-type="float" office:value="117" table:style-name="ce21">
            <text:p><text:s text:c="4"/>117</text:p>
          </table:table-cell>
          <table:table-cell office:value-type="float" office:value="1641.06" table:style-name="ce21">
            <text:p><text:s text:c="3"/>1 641</text:p>
          </table:table-cell>
          <table:table-cell office:value-type="float" office:value="2331" table:style-name="ce21">
            <text:p><text:s text:c="3"/>2 331</text:p>
          </table:table-cell>
          <table:table-cell office:value-type="float" office:value="211738.13187499999" table:style-name="ce21">
            <text:p><text:s text:c="3"/>211 738</text:p>
          </table:table-cell>
          <table:table-cell office:value-type="float" office:value="125" table:style-name="ce21">
            <text:p><text:s text:c="4"/>125</text:p>
          </table:table-cell>
          <table:table-cell office:value-type="float" office:value="2011.0512639999999" table:style-name="ce21">
            <text:p><text:s text:c="3"/>2 011</text:p>
          </table:table-cell>
          <table:table-cell office:value-type="float" office:value="53" table:style-name="ce21">
            <text:p><text:s text:c="4"/>53</text:p>
          </table:table-cell>
          <table:table-cell office:value-type="float" office:value="221.1" table:style-name="ce21">
            <text:p><text:s text:c="4"/>221</text:p>
          </table:table-cell>
          <table:table-cell office:value-type="float" office:value="1503" table:style-name="ce21">
            <text:p><text:s text:c="3"/>1 503</text:p>
          </table:table-cell>
          <table:table-cell office:value-type="float" office:value="9587.9308529999998" table:style-name="ce21">
            <text:p><text:s text:c="3"/>9 588</text:p>
          </table:table-cell>
          <table:table-cell office:value-type="float" office:value="793" table:style-name="ce21">
            <text:p><text:s text:c="4"/>793</text:p>
          </table:table-cell>
          <table:table-cell office:value-type="float" office:value="13558.248679" table:style-name="ce21">
            <text:p><text:s text:c="3"/>13 558</text:p>
          </table:table-cell>
          <table:table-cell office:value-type="float" office:value="131" table:style-name="ce21">
            <text:p><text:s text:c="4"/>131</text:p>
          </table:table-cell>
          <table:table-cell office:value-type="float" office:value="2461.23002" table:style-name="ce21">
            <text:p><text:s text:c="3"/>2 461</text:p>
          </table:table-cell>
          <table:table-cell office:value-type="float" office:value="66" table:style-name="ce21">
            <text:p><text:s text:c="4"/>66</text:p>
          </table:table-cell>
          <table:table-cell office:value-type="float" office:value="599.66600000000005" table:style-name="ce21">
            <text:p><text:s text:c="4"/>600</text:p>
          </table:table-cell>
          <table:table-cell office:value-type="string" table:number-columns-spanned="2" table:number-rows-spanned="1" table:style-name="ce205">
            <text:p>　　苗栗縣</text:p>
          </table:table-cell>
          <table:covered-table-cell/>
          <table:table-cell office:value-type="float" office:value="148" table:style-name="ce21">
            <text:p><text:s text:c="4"/>148</text:p>
          </table:table-cell>
          <table:table-cell office:value-type="float" office:value="1886.8461299999999" table:style-name="ce21">
            <text:p><text:s text:c="3"/>1 887</text:p>
          </table:table-cell>
          <table:table-cell office:value-type="float" office:value="270" table:style-name="ce21">
            <text:p><text:s text:c="4"/>270</text:p>
          </table:table-cell>
          <table:table-cell office:value-type="float" office:value="8089.5874290000002" table:style-name="ce21">
            <text:p><text:s text:c="3"/>8 090</text:p>
          </table:table-cell>
          <table:table-cell office:value-type="float" office:value="579" table:style-name="ce21">
            <text:p><text:s text:c="4"/>579</text:p>
          </table:table-cell>
          <table:table-cell office:value-type="float" office:value="18127.333600000002" table:style-name="ce21">
            <text:p><text:s text:c="3"/>18 127</text:p>
          </table:table-cell>
          <table:table-cell office:value-type="float" office:value="832" table:style-name="ce21">
            <text:p><text:s text:c="4"/>832</text:p>
          </table:table-cell>
          <table:table-cell office:value-type="float" office:value="21123.548535000002" table:style-name="ce21">
            <text:p><text:s text:c="3"/>21 124</text:p>
          </table:table-cell>
          <table:table-cell office:value-type="float" office:value="312" table:style-name="ce21">
            <text:p><text:s text:c="4"/>312</text:p>
          </table:table-cell>
          <table:table-cell office:value-type="float" office:value="2904.5279999999998" table:style-name="ce21">
            <text:p><text:s text:c="3"/>2 90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1.7" table:style-name="ce21">
            <text:p><text:s text:c="4"/>2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31" table:style-name="ce21">
            <text:p><text:s text:c="4"/>31</text:p>
          </table:table-cell>
          <table:table-cell office:value-type="float" office:value="2591.3252200000002" table:style-name="ce21">
            <text:p><text:s text:c="3"/>2 591</text:p>
          </table:table-cell>
          <table:table-cell office:value-type="float" office:value="107" table:style-name="ce21">
            <text:p><text:s text:c="4"/>107</text:p>
          </table:table-cell>
          <table:table-cell office:value-type="float" office:value="509.55455799999999" table:style-name="ce21">
            <text:p><text:s text:c="4"/>510</text:p>
          </table:table-cell>
          <table:table-cell office:value-type="float" office:value="209" table:style-name="ce21">
            <text:p><text:s text:c="4"/>209</text:p>
          </table:table-cell>
          <table:table-cell office:value-type="float" office:value="1462.8" table:style-name="ce21">
            <text:p><text:s text:c="3"/>1 46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彰化縣</text:p>
          </table:table-cell>
          <table:covered-table-cell/>
          <table:table-cell office:value-type="float" office:value="28651" table:style-name="ce21">
            <text:p><text:s text:c="3"/>28 651</text:p>
          </table:table-cell>
          <table:table-cell office:value-type="float" office:value="540338.50615599996" table:style-name="ce21">
            <text:p><text:s text:c="3"/>540 339</text:p>
          </table:table-cell>
          <table:table-cell office:value-type="float" office:value="731" table:style-name="ce21">
            <text:p><text:s text:c="4"/>731</text:p>
          </table:table-cell>
          <table:table-cell office:value-type="float" office:value="73690.393800000005" table:style-name="ce21">
            <text:p><text:s text:c="3"/>73 690</text:p>
          </table:table-cell>
          <table:table-cell office:value-type="float" office:value="139" table:style-name="ce21">
            <text:p><text:s text:c="4"/>139</text:p>
          </table:table-cell>
          <table:table-cell office:value-type="float" office:value="4418.59267" table:style-name="ce21">
            <text:p><text:s text:c="3"/>4 419</text:p>
          </table:table-cell>
          <table:table-cell office:value-type="float" office:value="13934" table:style-name="ce21">
            <text:p><text:s text:c="3"/>13 934</text:p>
          </table:table-cell>
          <table:table-cell office:value-type="float" office:value="269646.13742599997" table:style-name="ce21">
            <text:p><text:s text:c="3"/>269 646</text:p>
          </table:table-cell>
          <table:table-cell office:value-type="float" office:value="323" table:style-name="ce21">
            <text:p><text:s text:c="4"/>323</text:p>
          </table:table-cell>
          <table:table-cell office:value-type="float" office:value="72389.293999999994" table:style-name="ce21">
            <text:p><text:s text:c="3"/>72 389</text:p>
          </table:table-cell>
          <table:table-cell office:value-type="float" office:value="174" table:style-name="ce21">
            <text:p><text:s text:c="4"/>174</text:p>
          </table:table-cell>
          <table:table-cell office:value-type="float" office:value="929.66449999999998" table:style-name="ce21">
            <text:p><text:s text:c="4"/>930</text:p>
          </table:table-cell>
          <table:table-cell office:value-type="float" office:value="2888" table:style-name="ce21">
            <text:p><text:s text:c="3"/>2 888</text:p>
          </table:table-cell>
          <table:table-cell office:value-type="float" office:value="14185.976465" table:style-name="ce21">
            <text:p><text:s text:c="3"/>14 186</text:p>
          </table:table-cell>
          <table:table-cell office:value-type="float" office:value="3535" table:style-name="ce21">
            <text:p><text:s text:c="3"/>3 535</text:p>
          </table:table-cell>
          <table:table-cell office:value-type="float" office:value="14587.090082000001" table:style-name="ce21">
            <text:p><text:s text:c="3"/>14 587</text:p>
          </table:table-cell>
          <table:table-cell office:value-type="float" office:value="357" table:style-name="ce21">
            <text:p><text:s text:c="4"/>357</text:p>
          </table:table-cell>
          <table:table-cell office:value-type="float" office:value="6852.299" table:style-name="ce21">
            <text:p><text:s text:c="3"/>6 852</text:p>
          </table:table-cell>
          <table:table-cell office:value-type="float" office:value="155" table:style-name="ce21">
            <text:p><text:s text:c="4"/>155</text:p>
          </table:table-cell>
          <table:table-cell office:value-type="float" office:value="798.90800000000002" table:style-name="ce21">
            <text:p><text:s text:c="4"/>799</text:p>
          </table:table-cell>
          <table:table-cell office:value-type="string" table:number-columns-spanned="2" table:number-rows-spanned="1" table:style-name="ce205">
            <text:p>　　彰化縣</text:p>
          </table:table-cell>
          <table:covered-table-cell/>
          <table:table-cell office:value-type="float" office:value="359" table:style-name="ce21">
            <text:p><text:s text:c="4"/>359</text:p>
          </table:table-cell>
          <table:table-cell office:value-type="float" office:value="3700.5846580000002" table:style-name="ce21">
            <text:p><text:s text:c="3"/>3 701</text:p>
          </table:table-cell>
          <table:table-cell office:value-type="float" office:value="1153" table:style-name="ce21">
            <text:p><text:s text:c="3"/>1 153</text:p>
          </table:table-cell>
          <table:table-cell office:value-type="float" office:value="40726.969497999999" table:style-name="ce21">
            <text:p><text:s text:c="3"/>40 727</text:p>
          </table:table-cell>
          <table:table-cell office:value-type="float" office:value="1376" table:style-name="ce21">
            <text:p><text:s text:c="3"/>1 376</text:p>
          </table:table-cell>
          <table:table-cell office:value-type="float" office:value="17171.538279" table:style-name="ce21">
            <text:p><text:s text:c="3"/>17 172</text:p>
          </table:table-cell>
          <table:table-cell office:value-type="float" office:value="1622" table:style-name="ce21">
            <text:p><text:s text:c="3"/>1 622</text:p>
          </table:table-cell>
          <table:table-cell office:value-type="float" office:value="10662.818343999999" table:style-name="ce21">
            <text:p><text:s text:c="3"/>10 663</text:p>
          </table:table-cell>
          <table:table-cell office:value-type="float" office:value="669" table:style-name="ce21">
            <text:p><text:s text:c="4"/>669</text:p>
          </table:table-cell>
          <table:table-cell office:value-type="float" office:value="3654.4033890000001" table:style-name="ce21">
            <text:p><text:s text:c="3"/>3 65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26" table:style-name="ce21">
            <text:p><text:s text:c="4"/>26</text:p>
          </table:table-cell>
          <table:table-cell office:value-type="float" office:value="53" table:style-name="ce21">
            <text:p><text:s text:c="4"/>53</text:p>
          </table:table-cell>
          <table:table-cell office:value-type="float" office:value="491.74" table:style-name="ce21">
            <text:p><text:s text:c="4"/>492</text:p>
          </table:table-cell>
          <table:table-cell office:value-type="float" office:value="297" table:style-name="ce21">
            <text:p><text:s text:c="4"/>297</text:p>
          </table:table-cell>
          <table:table-cell office:value-type="float" office:value="1053.8492000000001" table:style-name="ce21">
            <text:p><text:s text:c="3"/>1 054</text:p>
          </table:table-cell>
          <table:table-cell office:value-type="float" office:value="880" table:style-name="ce21">
            <text:p><text:s text:c="4"/>880</text:p>
          </table:table-cell>
          <table:table-cell office:value-type="float" office:value="5351.2468449999997" table:style-name="ce21">
            <text:p><text:s text:c="3"/>5 35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南投縣</text:p>
          </table:table-cell>
          <table:covered-table-cell/>
          <table:table-cell office:value-type="float" office:value="5693" table:style-name="ce21">
            <text:p><text:s text:c="3"/>5 693</text:p>
          </table:table-cell>
          <table:table-cell office:value-type="float" office:value="104900.91837" table:style-name="ce21">
            <text:p><text:s text:c="3"/>104 901</text:p>
          </table:table-cell>
          <table:table-cell office:value-type="float" office:value="366" table:style-name="ce21">
            <text:p><text:s text:c="4"/>366</text:p>
          </table:table-cell>
          <table:table-cell office:value-type="float" office:value="5222.4791809999997" table:style-name="ce21">
            <text:p><text:s text:c="3"/>5 222</text:p>
          </table:table-cell>
          <table:table-cell office:value-type="float" office:value="120" table:style-name="ce21">
            <text:p><text:s text:c="4"/>120</text:p>
          </table:table-cell>
          <table:table-cell office:value-type="float" office:value="1822.12" table:style-name="ce21">
            <text:p><text:s text:c="3"/>1 822</text:p>
          </table:table-cell>
          <table:table-cell office:value-type="float" office:value="1595" table:style-name="ce21">
            <text:p><text:s text:c="3"/>1 595</text:p>
          </table:table-cell>
          <table:table-cell office:value-type="float" office:value="59760.167030999997" table:style-name="ce21">
            <text:p><text:s text:c="3"/>59 760</text:p>
          </table:table-cell>
          <table:table-cell office:value-type="float" office:value="87" table:style-name="ce21">
            <text:p><text:s text:c="4"/>87</text:p>
          </table:table-cell>
          <table:table-cell office:value-type="float" office:value="3302.8697699999998" table:style-name="ce21">
            <text:p><text:s text:c="3"/>3 303</text:p>
          </table:table-cell>
          <table:table-cell office:value-type="float" office:value="38" table:style-name="ce21">
            <text:p><text:s text:c="4"/>38</text:p>
          </table:table-cell>
          <table:table-cell office:value-type="float" office:value="204.35" table:style-name="ce21">
            <text:p><text:s text:c="4"/>204</text:p>
          </table:table-cell>
          <table:table-cell office:value-type="float" office:value="891" table:style-name="ce21">
            <text:p><text:s text:c="4"/>891</text:p>
          </table:table-cell>
          <table:table-cell office:value-type="float" office:value="6097.1086880000003" table:style-name="ce21">
            <text:p><text:s text:c="3"/>6 097</text:p>
          </table:table-cell>
          <table:table-cell office:value-type="float" office:value="649" table:style-name="ce21">
            <text:p><text:s text:c="4"/>649</text:p>
          </table:table-cell>
          <table:table-cell office:value-type="float" office:value="2561.698073" table:style-name="ce21">
            <text:p><text:s text:c="3"/>2 562</text:p>
          </table:table-cell>
          <table:table-cell office:value-type="float" office:value="124" table:style-name="ce21">
            <text:p><text:s text:c="4"/>124</text:p>
          </table:table-cell>
          <table:table-cell office:value-type="float" office:value="2867.576" table:style-name="ce21">
            <text:p><text:s text:c="3"/>2 868</text:p>
          </table:table-cell>
          <table:table-cell office:value-type="float" office:value="62" table:style-name="ce21">
            <text:p><text:s text:c="4"/>62</text:p>
          </table:table-cell>
          <table:table-cell office:value-type="float" office:value="803.59" table:style-name="ce21">
            <text:p><text:s text:c="4"/>804</text:p>
          </table:table-cell>
          <table:table-cell office:value-type="string" table:number-columns-spanned="2" table:number-rows-spanned="1" table:style-name="ce205">
            <text:p>　　南投縣</text:p>
          </table:table-cell>
          <table:covered-table-cell/>
          <table:table-cell office:value-type="float" office:value="120" table:style-name="ce21">
            <text:p><text:s text:c="4"/>120</text:p>
          </table:table-cell>
          <table:table-cell office:value-type="float" office:value="1014.3988880000001" table:style-name="ce21">
            <text:p><text:s text:c="3"/>1 014</text:p>
          </table:table-cell>
          <table:table-cell office:value-type="float" office:value="214" table:style-name="ce21">
            <text:p><text:s text:c="4"/>214</text:p>
          </table:table-cell>
          <table:table-cell office:value-type="float" office:value="5865.7969329999996" table:style-name="ce21">
            <text:p><text:s text:c="3"/>5 866</text:p>
          </table:table-cell>
          <table:table-cell office:value-type="float" office:value="342" table:style-name="ce21">
            <text:p><text:s text:c="4"/>342</text:p>
          </table:table-cell>
          <table:table-cell office:value-type="float" office:value="4715.848" table:style-name="ce21">
            <text:p><text:s text:c="3"/>4 716</text:p>
          </table:table-cell>
          <table:table-cell office:value-type="float" office:value="520" table:style-name="ce21">
            <text:p><text:s text:c="4"/>520</text:p>
          </table:table-cell>
          <table:table-cell office:value-type="float" office:value="5797.6979179999998" table:style-name="ce21">
            <text:p><text:s text:c="3"/>5 798</text:p>
          </table:table-cell>
          <table:table-cell office:value-type="float" office:value="269" table:style-name="ce21">
            <text:p><text:s text:c="4"/>269</text:p>
          </table:table-cell>
          <table:table-cell office:value-type="float" office:value="2261.337" table:style-name="ce21">
            <text:p><text:s text:c="3"/>2 26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3.6" table:style-name="ce21">
            <text:p><text:s text:c="4"/>4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35" table:style-name="ce21">
            <text:p><text:s text:c="4"/>35</text:p>
          </table:table-cell>
          <table:table-cell office:value-type="float" office:value="812.91" table:style-name="ce21">
            <text:p><text:s text:c="4"/>813</text:p>
          </table:table-cell>
          <table:table-cell office:value-type="float" office:value="113" table:style-name="ce21">
            <text:p><text:s text:c="4"/>113</text:p>
          </table:table-cell>
          <table:table-cell office:value-type="float" office:value="507.17888799999997" table:style-name="ce21">
            <text:p><text:s text:c="4"/>507</text:p>
          </table:table-cell>
          <table:table-cell office:value-type="float" office:value="143" table:style-name="ce21">
            <text:p><text:s text:c="4"/>143</text:p>
          </table:table-cell>
          <table:table-cell office:value-type="float" office:value="1269.192" table:style-name="ce21">
            <text:p><text:s text:c="3"/>1 26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雲林縣</text:p>
          </table:table-cell>
          <table:covered-table-cell/>
          <table:table-cell office:value-type="float" office:value="7874" table:style-name="ce21">
            <text:p><text:s text:c="3"/>7 874</text:p>
          </table:table-cell>
          <table:table-cell office:value-type="float" office:value="282394.66278399999" table:style-name="ce21">
            <text:p><text:s text:c="3"/>282 395</text:p>
          </table:table-cell>
          <table:table-cell office:value-type="float" office:value="581" table:style-name="ce21">
            <text:p><text:s text:c="4"/>581</text:p>
          </table:table-cell>
          <table:table-cell office:value-type="float" office:value="8250.9670249999999" table:style-name="ce21">
            <text:p><text:s text:c="3"/>8 251</text:p>
          </table:table-cell>
          <table:table-cell office:value-type="float" office:value="161" table:style-name="ce21">
            <text:p><text:s text:c="4"/>161</text:p>
          </table:table-cell>
          <table:table-cell office:value-type="float" office:value="98454.573407999997" table:style-name="ce21">
            <text:p><text:s text:c="3"/>98 455</text:p>
          </table:table-cell>
          <table:table-cell office:value-type="float" office:value="2046" table:style-name="ce21">
            <text:p><text:s text:c="3"/>2 046</text:p>
          </table:table-cell>
          <table:table-cell office:value-type="float" office:value="82011.774055999995" table:style-name="ce21">
            <text:p><text:s text:c="3"/>82 012</text:p>
          </table:table-cell>
          <table:table-cell office:value-type="float" office:value="250" table:style-name="ce21">
            <text:p><text:s text:c="4"/>250</text:p>
          </table:table-cell>
          <table:table-cell office:value-type="float" office:value="34708.447189999999" table:style-name="ce21">
            <text:p><text:s text:c="3"/>34 708</text:p>
          </table:table-cell>
          <table:table-cell office:value-type="float" office:value="52" table:style-name="ce21">
            <text:p><text:s text:c="4"/>52</text:p>
          </table:table-cell>
          <table:table-cell office:value-type="float" office:value="294.2" table:style-name="ce21">
            <text:p><text:s text:c="4"/>294</text:p>
          </table:table-cell>
          <table:table-cell office:value-type="float" office:value="1606" table:style-name="ce21">
            <text:p><text:s text:c="3"/>1 606</text:p>
          </table:table-cell>
          <table:table-cell office:value-type="float" office:value="9780.4397960000006" table:style-name="ce21">
            <text:p><text:s text:c="3"/>9 780</text:p>
          </table:table-cell>
          <table:table-cell office:value-type="float" office:value="873" table:style-name="ce21">
            <text:p><text:s text:c="4"/>873</text:p>
          </table:table-cell>
          <table:table-cell office:value-type="float" office:value="3855.700398" table:style-name="ce21">
            <text:p><text:s text:c="3"/>3 856</text:p>
          </table:table-cell>
          <table:table-cell office:value-type="float" office:value="138" table:style-name="ce21">
            <text:p><text:s text:c="4"/>138</text:p>
          </table:table-cell>
          <table:table-cell office:value-type="float" office:value="5434.06" table:style-name="ce21">
            <text:p><text:s text:c="3"/>5 434</text:p>
          </table:table-cell>
          <table:table-cell office:value-type="float" office:value="53" table:style-name="ce21">
            <text:p><text:s text:c="4"/>53</text:p>
          </table:table-cell>
          <table:table-cell office:value-type="float" office:value="272.57488899999998" table:style-name="ce21">
            <text:p><text:s text:c="4"/>273</text:p>
          </table:table-cell>
          <table:table-cell office:value-type="string" table:number-columns-spanned="2" table:number-rows-spanned="1" table:style-name="ce205">
            <text:p>　　雲林縣</text:p>
          </table:table-cell>
          <table:covered-table-cell/>
          <table:table-cell office:value-type="float" office:value="123" table:style-name="ce21">
            <text:p><text:s text:c="4"/>123</text:p>
          </table:table-cell>
          <table:table-cell office:value-type="float" office:value="1343.926888" table:style-name="ce21">
            <text:p><text:s text:c="3"/>1 344</text:p>
          </table:table-cell>
          <table:table-cell office:value-type="float" office:value="256" table:style-name="ce21">
            <text:p><text:s text:c="4"/>256</text:p>
          </table:table-cell>
          <table:table-cell office:value-type="float" office:value="6142.7991300000003" table:style-name="ce21">
            <text:p><text:s text:c="3"/>6 143</text:p>
          </table:table-cell>
          <table:table-cell office:value-type="float" office:value="556" table:style-name="ce21">
            <text:p><text:s text:c="4"/>556</text:p>
          </table:table-cell>
          <table:table-cell office:value-type="float" office:value="7349.9246519999997" table:style-name="ce21">
            <text:p><text:s text:c="3"/>7 350</text:p>
          </table:table-cell>
          <table:table-cell office:value-type="float" office:value="613" table:style-name="ce21">
            <text:p><text:s text:c="4"/>613</text:p>
          </table:table-cell>
          <table:table-cell office:value-type="float" office:value="3533.7950940000001" table:style-name="ce21">
            <text:p><text:s text:c="3"/>3 534</text:p>
          </table:table-cell>
          <table:table-cell office:value-type="float" office:value="252" table:style-name="ce21">
            <text:p><text:s text:c="4"/>252</text:p>
          </table:table-cell>
          <table:table-cell office:value-type="float" office:value="18822.665369999999" table:style-name="ce21">
            <text:p><text:s text:c="3"/>18 82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6.3" table:style-name="ce21">
            <text:p><text:s text:c="4"/>6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27" table:style-name="ce21">
            <text:p><text:s text:c="4"/>27</text:p>
          </table:table-cell>
          <table:table-cell office:value-type="float" office:value="444.96888799999999" table:style-name="ce21">
            <text:p><text:s text:c="4"/>445</text:p>
          </table:table-cell>
          <table:table-cell office:value-type="float" office:value="100" table:style-name="ce21">
            <text:p><text:s text:c="4"/>100</text:p>
          </table:table-cell>
          <table:table-cell office:value-type="float" office:value="305.68" table:style-name="ce21">
            <text:p><text:s text:c="4"/>306</text:p>
          </table:table-cell>
          <table:table-cell office:value-type="float" office:value="183" table:style-name="ce21">
            <text:p><text:s text:c="4"/>183</text:p>
          </table:table-cell>
          <table:table-cell office:value-type="float" office:value="1375.866" table:style-name="ce21">
            <text:p><text:s text:c="3"/>1 37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嘉義縣</text:p>
          </table:table-cell>
          <table:covered-table-cell/>
          <table:table-cell office:value-type="float" office:value="5099" table:style-name="ce21">
            <text:p><text:s text:c="3"/>5 099</text:p>
          </table:table-cell>
          <table:table-cell office:value-type="float" office:value="78514.585905999993" table:style-name="ce21">
            <text:p><text:s text:c="3"/>78 515</text:p>
          </table:table-cell>
          <table:table-cell office:value-type="float" office:value="393" table:style-name="ce21">
            <text:p><text:s text:c="4"/>393</text:p>
          </table:table-cell>
          <table:table-cell office:value-type="float" office:value="7698.1388299999999" table:style-name="ce21">
            <text:p><text:s text:c="3"/>7 698</text:p>
          </table:table-cell>
          <table:table-cell office:value-type="float" office:value="60" table:style-name="ce21">
            <text:p><text:s text:c="4"/>60</text:p>
          </table:table-cell>
          <table:table-cell office:value-type="float" office:value="1043.7783830000001" table:style-name="ce21">
            <text:p><text:s text:c="3"/>1 044</text:p>
          </table:table-cell>
          <table:table-cell office:value-type="float" office:value="1656" table:style-name="ce21">
            <text:p><text:s text:c="3"/>1 656</text:p>
          </table:table-cell>
          <table:table-cell office:value-type="float" office:value="35527.032289000002" table:style-name="ce21">
            <text:p><text:s text:c="3"/>35 527</text:p>
          </table:table-cell>
          <table:table-cell office:value-type="float" office:value="98" table:style-name="ce21">
            <text:p><text:s text:c="4"/>98</text:p>
          </table:table-cell>
          <table:table-cell office:value-type="float" office:value="6519.7111999999997" table:style-name="ce21">
            <text:p><text:s text:c="3"/>6 520</text:p>
          </table:table-cell>
          <table:table-cell office:value-type="float" office:value="31" table:style-name="ce21">
            <text:p><text:s text:c="4"/>31</text:p>
          </table:table-cell>
          <table:table-cell office:value-type="float" office:value="124.75" table:style-name="ce21">
            <text:p><text:s text:c="4"/>125</text:p>
          </table:table-cell>
          <table:table-cell office:value-type="float" office:value="891" table:style-name="ce21">
            <text:p><text:s text:c="4"/>891</text:p>
          </table:table-cell>
          <table:table-cell office:value-type="float" office:value="7161.6694129999996" table:style-name="ce21">
            <text:p><text:s text:c="3"/>7 162</text:p>
          </table:table-cell>
          <table:table-cell office:value-type="float" office:value="640" table:style-name="ce21">
            <text:p><text:s text:c="4"/>640</text:p>
          </table:table-cell>
          <table:table-cell office:value-type="float" office:value="3013.9306900000001" table:style-name="ce21">
            <text:p><text:s text:c="3"/>3 014</text:p>
          </table:table-cell>
          <table:table-cell office:value-type="float" office:value="85" table:style-name="ce21">
            <text:p><text:s text:c="4"/>85</text:p>
          </table:table-cell>
          <table:table-cell office:value-type="float" office:value="2044.71" table:style-name="ce21">
            <text:p><text:s text:c="3"/>2 045</text:p>
          </table:table-cell>
          <table:table-cell office:value-type="float" office:value="19" table:style-name="ce21">
            <text:p><text:s text:c="4"/>19</text:p>
          </table:table-cell>
          <table:table-cell office:value-type="float" office:value="161.56" table:style-name="ce21">
            <text:p><text:s text:c="4"/>162</text:p>
          </table:table-cell>
          <table:table-cell office:value-type="string" table:number-columns-spanned="2" table:number-rows-spanned="1" table:style-name="ce205">
            <text:p>　　嘉義縣</text:p>
          </table:table-cell>
          <table:covered-table-cell/>
          <table:table-cell office:value-type="float" office:value="73" table:style-name="ce21">
            <text:p><text:s text:c="4"/>73</text:p>
          </table:table-cell>
          <table:table-cell office:value-type="float" office:value="1150.841222" table:style-name="ce21">
            <text:p><text:s text:c="3"/>1 151</text:p>
          </table:table-cell>
          <table:table-cell office:value-type="float" office:value="140" table:style-name="ce21">
            <text:p><text:s text:c="4"/>140</text:p>
          </table:table-cell>
          <table:table-cell office:value-type="float" office:value="2883.8944000000001" table:style-name="ce21">
            <text:p><text:s text:c="3"/>2 884</text:p>
          </table:table-cell>
          <table:table-cell office:value-type="float" office:value="232" table:style-name="ce21">
            <text:p><text:s text:c="4"/>232</text:p>
          </table:table-cell>
          <table:table-cell office:value-type="float" office:value="3453.6848100000002" table:style-name="ce21">
            <text:p><text:s text:c="3"/>3 454</text:p>
          </table:table-cell>
          <table:table-cell office:value-type="float" office:value="365" table:style-name="ce21">
            <text:p><text:s text:c="4"/>365</text:p>
          </table:table-cell>
          <table:table-cell office:value-type="float" office:value="3038.2402539999998" table:style-name="ce21">
            <text:p><text:s text:c="3"/>3 038</text:p>
          </table:table-cell>
          <table:table-cell office:value-type="float" office:value="198" table:style-name="ce21">
            <text:p><text:s text:c="4"/>198</text:p>
          </table:table-cell>
          <table:table-cell office:value-type="float" office:value="2053.2924149999999" table:style-name="ce21">
            <text:p><text:s text:c="3"/>2 05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0" table:style-name="ce21">
            <text:p><text:s text:c="4"/>20</text:p>
          </table:table-cell>
          <table:table-cell office:value-type="float" office:value="1203.075" table:style-name="ce21">
            <text:p><text:s text:c="3"/>1 203</text:p>
          </table:table-cell>
          <table:table-cell office:value-type="float" office:value="66" table:style-name="ce21">
            <text:p><text:s text:c="4"/>66</text:p>
          </table:table-cell>
          <table:table-cell office:value-type="float" office:value="205.11099999999999" table:style-name="ce21">
            <text:p><text:s text:c="4"/>205</text:p>
          </table:table-cell>
          <table:table-cell office:value-type="float" office:value="130" table:style-name="ce21">
            <text:p><text:s text:c="4"/>130</text:p>
          </table:table-cell>
          <table:table-cell office:value-type="float" office:value="1229.1659999999999" table:style-name="ce21">
            <text:p><text:s text:c="3"/>1 22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屏東縣</text:p>
          </table:table-cell>
          <table:covered-table-cell/>
          <table:table-cell office:value-type="float" office:value="8046" table:style-name="ce21">
            <text:p><text:s text:c="3"/>8 046</text:p>
          </table:table-cell>
          <table:table-cell office:value-type="float" office:value="118890.46127499999" table:style-name="ce21">
            <text:p><text:s text:c="3"/>118 890</text:p>
          </table:table-cell>
          <table:table-cell office:value-type="float" office:value="870" table:style-name="ce21">
            <text:p><text:s text:c="4"/>870</text:p>
          </table:table-cell>
          <table:table-cell office:value-type="float" office:value="14802.01274" table:style-name="ce21">
            <text:p><text:s text:c="3"/>14 802</text:p>
          </table:table-cell>
          <table:table-cell office:value-type="float" office:value="191" table:style-name="ce21">
            <text:p><text:s text:c="4"/>191</text:p>
          </table:table-cell>
          <table:table-cell office:value-type="float" office:value="3290.89" table:style-name="ce21">
            <text:p><text:s text:c="3"/>3 291</text:p>
          </table:table-cell>
          <table:table-cell office:value-type="float" office:value="1718" table:style-name="ce21">
            <text:p><text:s text:c="3"/>1 718</text:p>
          </table:table-cell>
          <table:table-cell office:value-type="float" office:value="42645.097667000002" table:style-name="ce21">
            <text:p><text:s text:c="3"/>42 645</text:p>
          </table:table-cell>
          <table:table-cell office:value-type="float" office:value="202" table:style-name="ce21">
            <text:p><text:s text:c="4"/>202</text:p>
          </table:table-cell>
          <table:table-cell office:value-type="float" office:value="7883.5141100000001" table:style-name="ce21">
            <text:p><text:s text:c="3"/>7 884</text:p>
          </table:table-cell>
          <table:table-cell office:value-type="float" office:value="78" table:style-name="ce21">
            <text:p><text:s text:c="4"/>78</text:p>
          </table:table-cell>
          <table:table-cell office:value-type="float" office:value="3071.6015699999998" table:style-name="ce21">
            <text:p><text:s text:c="3"/>3 072</text:p>
          </table:table-cell>
          <table:table-cell office:value-type="float" office:value="1455" table:style-name="ce21">
            <text:p><text:s text:c="3"/>1 455</text:p>
          </table:table-cell>
          <table:table-cell office:value-type="float" office:value="10602.479497" table:style-name="ce21">
            <text:p><text:s text:c="3"/>10 602</text:p>
          </table:table-cell>
          <table:table-cell office:value-type="float" office:value="942" table:style-name="ce21">
            <text:p><text:s text:c="4"/>942</text:p>
          </table:table-cell>
          <table:table-cell office:value-type="float" office:value="5453.2337040000002" table:style-name="ce21">
            <text:p><text:s text:c="3"/>5 453</text:p>
          </table:table-cell>
          <table:table-cell office:value-type="float" office:value="164" table:style-name="ce21">
            <text:p><text:s text:c="4"/>164</text:p>
          </table:table-cell>
          <table:table-cell office:value-type="float" office:value="2581.761" table:style-name="ce21">
            <text:p><text:s text:c="3"/>2 582</text:p>
          </table:table-cell>
          <table:table-cell office:value-type="float" office:value="87" table:style-name="ce21">
            <text:p><text:s text:c="4"/>87</text:p>
          </table:table-cell>
          <table:table-cell office:value-type="float" office:value="910.89400000000001" table:style-name="ce21">
            <text:p><text:s text:c="4"/>911</text:p>
          </table:table-cell>
          <table:table-cell office:value-type="string" table:number-columns-spanned="2" table:number-rows-spanned="1" table:style-name="ce205">
            <text:p>　　屏東縣</text:p>
          </table:table-cell>
          <table:covered-table-cell/>
          <table:table-cell office:value-type="float" office:value="157" table:style-name="ce21">
            <text:p><text:s text:c="4"/>157</text:p>
          </table:table-cell>
          <table:table-cell office:value-type="float" office:value="2920.5522599999999" table:style-name="ce21">
            <text:p><text:s text:c="3"/>2 921</text:p>
          </table:table-cell>
          <table:table-cell office:value-type="float" office:value="268" table:style-name="ce21">
            <text:p><text:s text:c="4"/>268</text:p>
          </table:table-cell>
          <table:table-cell office:value-type="float" office:value="6057.6606599999996" table:style-name="ce21">
            <text:p><text:s text:c="3"/>6 058</text:p>
          </table:table-cell>
          <table:table-cell office:value-type="float" office:value="500" table:style-name="ce21">
            <text:p><text:s text:c="4"/>500</text:p>
          </table:table-cell>
          <table:table-cell office:value-type="float" office:value="6717.5763260000003" table:style-name="ce21">
            <text:p><text:s text:c="3"/>6 718</text:p>
          </table:table-cell>
          <table:table-cell office:value-type="float" office:value="649" table:style-name="ce21">
            <text:p><text:s text:c="4"/>649</text:p>
          </table:table-cell>
          <table:table-cell office:value-type="float" office:value="7348.5893409999999" table:style-name="ce21">
            <text:p><text:s text:c="3"/>7 349</text:p>
          </table:table-cell>
          <table:table-cell office:value-type="float" office:value="369" table:style-name="ce21">
            <text:p><text:s text:c="4"/>369</text:p>
          </table:table-cell>
          <table:table-cell office:value-type="float" office:value="2103.7687999999998" table:style-name="ce21">
            <text:p><text:s text:c="3"/>2 10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62" table:style-name="ce21">
            <text:p><text:s text:c="4"/>62</text:p>
          </table:table-cell>
          <table:table-cell office:value-type="float" office:value="629.33659999999998" table:style-name="ce21">
            <text:p><text:s text:c="4"/>629</text:p>
          </table:table-cell>
          <table:table-cell office:value-type="float" office:value="141" table:style-name="ce21">
            <text:p><text:s text:c="4"/>141</text:p>
          </table:table-cell>
          <table:table-cell office:value-type="float" office:value="596.43200000000002" table:style-name="ce21">
            <text:p><text:s text:c="4"/>596</text:p>
          </table:table-cell>
          <table:table-cell office:value-type="float" office:value="190" table:style-name="ce21">
            <text:p><text:s text:c="4"/>190</text:p>
          </table:table-cell>
          <table:table-cell office:value-type="float" office:value="1268.5609999999999" table:style-name="ce21">
            <text:p><text:s text:c="3"/>1 26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臺東縣</text:p>
          </table:table-cell>
          <table:covered-table-cell/>
          <table:table-cell office:value-type="float" office:value="1616" table:style-name="ce21">
            <text:p><text:s text:c="3"/>1 616</text:p>
          </table:table-cell>
          <table:table-cell office:value-type="float" office:value="17446.708532000001" table:style-name="ce21">
            <text:p><text:s text:c="3"/>17 447</text:p>
          </table:table-cell>
          <table:table-cell office:value-type="float" office:value="188" table:style-name="ce21">
            <text:p><text:s text:c="4"/>188</text:p>
          </table:table-cell>
          <table:table-cell office:value-type="float" office:value="1510.9395" table:style-name="ce21">
            <text:p><text:s text:c="3"/>1 511</text:p>
          </table:table-cell>
          <table:table-cell office:value-type="float" office:value="54" table:style-name="ce21">
            <text:p><text:s text:c="4"/>54</text:p>
          </table:table-cell>
          <table:table-cell office:value-type="float" office:value="531.21" table:style-name="ce21">
            <text:p><text:s text:c="4"/>531</text:p>
          </table:table-cell>
          <table:table-cell office:value-type="float" office:value="207" table:style-name="ce21">
            <text:p><text:s text:c="4"/>207</text:p>
          </table:table-cell>
          <table:table-cell office:value-type="float" office:value="1479.9409000000001" table:style-name="ce21">
            <text:p><text:s text:c="3"/>1 480</text:p>
          </table:table-cell>
          <table:table-cell office:value-type="float" office:value="21" table:style-name="ce21">
            <text:p><text:s text:c="4"/>21</text:p>
          </table:table-cell>
          <table:table-cell office:value-type="float" office:value="156.78" table:style-name="ce21">
            <text:p><text:s text:c="4"/>157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38" table:style-name="ce21">
            <text:p><text:s text:c="4"/>38</text:p>
          </table:table-cell>
          <table:table-cell office:value-type="float" office:value="243" table:style-name="ce21">
            <text:p><text:s text:c="4"/>243</text:p>
          </table:table-cell>
          <table:table-cell office:value-type="float" office:value="2285.6580319999998" table:style-name="ce21">
            <text:p><text:s text:c="3"/>2 286</text:p>
          </table:table-cell>
          <table:table-cell office:value-type="float" office:value="131" table:style-name="ce21">
            <text:p><text:s text:c="4"/>131</text:p>
          </table:table-cell>
          <table:table-cell office:value-type="float" office:value="746.63379999999995" table:style-name="ce21">
            <text:p><text:s text:c="4"/>747</text:p>
          </table:table-cell>
          <table:table-cell office:value-type="float" office:value="49" table:style-name="ce21">
            <text:p><text:s text:c="4"/>49</text:p>
          </table:table-cell>
          <table:table-cell office:value-type="float" office:value="1229.0092790000001" table:style-name="ce21">
            <text:p><text:s text:c="3"/>1 229</text:p>
          </table:table-cell>
          <table:table-cell office:value-type="float" office:value="38" table:style-name="ce21">
            <text:p><text:s text:c="4"/>38</text:p>
          </table:table-cell>
          <table:table-cell office:value-type="float" office:value="604.01" table:style-name="ce21">
            <text:p><text:s text:c="4"/>604</text:p>
          </table:table-cell>
          <table:table-cell office:value-type="string" table:number-columns-spanned="2" table:number-rows-spanned="1" table:style-name="ce205">
            <text:p>　　臺東縣</text:p>
          </table:table-cell>
          <table:covered-table-cell/>
          <table:table-cell office:value-type="float" office:value="41" table:style-name="ce21">
            <text:p><text:s text:c="4"/>41</text:p>
          </table:table-cell>
          <table:table-cell office:value-type="float" office:value="315.93" table:style-name="ce21">
            <text:p><text:s text:c="4"/>316</text:p>
          </table:table-cell>
          <table:table-cell office:value-type="float" office:value="46" table:style-name="ce21">
            <text:p><text:s text:c="4"/>46</text:p>
          </table:table-cell>
          <table:table-cell office:value-type="float" office:value="330.73158000000001" table:style-name="ce21">
            <text:p><text:s text:c="4"/>331</text:p>
          </table:table-cell>
          <table:table-cell office:value-type="float" office:value="208" table:style-name="ce21">
            <text:p><text:s text:c="4"/>208</text:p>
          </table:table-cell>
          <table:table-cell office:value-type="float" office:value="3858.9254110000002" table:style-name="ce21">
            <text:p><text:s text:c="3"/>3 859</text:p>
          </table:table-cell>
          <table:table-cell office:value-type="float" office:value="158" table:style-name="ce21">
            <text:p><text:s text:c="4"/>158</text:p>
          </table:table-cell>
          <table:table-cell office:value-type="float" office:value="1230.0380299999999" table:style-name="ce21">
            <text:p><text:s text:c="3"/>1 230</text:p>
          </table:table-cell>
          <table:table-cell office:value-type="float" office:value="139" table:style-name="ce21">
            <text:p><text:s text:c="4"/>139</text:p>
          </table:table-cell>
          <table:table-cell office:value-type="float" office:value="2709.4319999999998" table:style-name="ce21">
            <text:p><text:s text:c="3"/>2 70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6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6.5" table:style-name="ce21">
            <text:p><text:s text:c="4"/>7</text:p>
          </table:table-cell>
          <table:table-cell office:value-type="float" office:value="26" table:style-name="ce21">
            <text:p><text:s text:c="4"/>26</text:p>
          </table:table-cell>
          <table:table-cell office:value-type="float" office:value="113.845" table:style-name="ce21">
            <text:p><text:s text:c="4"/>114</text:p>
          </table:table-cell>
          <table:table-cell office:value-type="float" office:value="22" table:style-name="ce21">
            <text:p><text:s text:c="4"/>22</text:p>
          </table:table-cell>
          <table:table-cell office:value-type="float" office:value="101.30500000000001" table:style-name="ce21">
            <text:p><text:s text:c="4"/>101</text:p>
          </table:table-cell>
          <table:table-cell office:value-type="float" office:value="36" table:style-name="ce21">
            <text:p><text:s text:c="4"/>36</text:p>
          </table:table-cell>
          <table:table-cell office:value-type="float" office:value="197.22" table:style-name="ce21">
            <text:p><text:s text:c="4"/>19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花蓮縣</text:p>
          </table:table-cell>
          <table:covered-table-cell/>
          <table:table-cell office:value-type="float" office:value="3870" table:style-name="ce21">
            <text:p><text:s text:c="3"/>3 870</text:p>
          </table:table-cell>
          <table:table-cell office:value-type="float" office:value="80443.361923000004" table:style-name="ce21">
            <text:p><text:s text:c="3"/>80 443</text:p>
          </table:table-cell>
          <table:table-cell office:value-type="float" office:value="263" table:style-name="ce21">
            <text:p><text:s text:c="4"/>263</text:p>
          </table:table-cell>
          <table:table-cell office:value-type="float" office:value="25149.629838000001" table:style-name="ce21">
            <text:p><text:s text:c="3"/>25 150</text:p>
          </table:table-cell>
          <table:table-cell office:value-type="float" office:value="203" table:style-name="ce21">
            <text:p><text:s text:c="4"/>203</text:p>
          </table:table-cell>
          <table:table-cell office:value-type="float" office:value="3683.4558400000001" table:style-name="ce21">
            <text:p><text:s text:c="3"/>3 683</text:p>
          </table:table-cell>
          <table:table-cell office:value-type="float" office:value="603" table:style-name="ce21">
            <text:p><text:s text:c="4"/>603</text:p>
          </table:table-cell>
          <table:table-cell office:value-type="float" office:value="6064.2404699999997" table:style-name="ce21">
            <text:p><text:s text:c="3"/>6 064</text:p>
          </table:table-cell>
          <table:table-cell office:value-type="float" office:value="48" table:style-name="ce21">
            <text:p><text:s text:c="4"/>48</text:p>
          </table:table-cell>
          <table:table-cell office:value-type="float" office:value="14867.79141" table:style-name="ce21">
            <text:p><text:s text:c="3"/>14 868</text:p>
          </table:table-cell>
          <table:table-cell office:value-type="float" office:value="16" table:style-name="ce21">
            <text:p><text:s text:c="4"/>16</text:p>
          </table:table-cell>
          <table:table-cell office:value-type="float" office:value="130.28" table:style-name="ce21">
            <text:p><text:s text:c="4"/>130</text:p>
          </table:table-cell>
          <table:table-cell office:value-type="float" office:value="622" table:style-name="ce21">
            <text:p><text:s text:c="4"/>622</text:p>
          </table:table-cell>
          <table:table-cell office:value-type="float" office:value="4122.8477700000003" table:style-name="ce21">
            <text:p><text:s text:c="3"/>4 123</text:p>
          </table:table-cell>
          <table:table-cell office:value-type="float" office:value="351" table:style-name="ce21">
            <text:p><text:s text:c="4"/>351</text:p>
          </table:table-cell>
          <table:table-cell office:value-type="float" office:value="2508.8015879999998" table:style-name="ce21">
            <text:p><text:s text:c="3"/>2 509</text:p>
          </table:table-cell>
          <table:table-cell office:value-type="float" office:value="134" table:style-name="ce21">
            <text:p><text:s text:c="4"/>134</text:p>
          </table:table-cell>
          <table:table-cell office:value-type="float" office:value="5076.4137000000001" table:style-name="ce21">
            <text:p><text:s text:c="3"/>5 076</text:p>
          </table:table-cell>
          <table:table-cell office:value-type="float" office:value="79" table:style-name="ce21">
            <text:p><text:s text:c="4"/>79</text:p>
          </table:table-cell>
          <table:table-cell office:value-type="float" office:value="639.80769999999995" table:style-name="ce21">
            <text:p><text:s text:c="4"/>640</text:p>
          </table:table-cell>
          <table:table-cell office:value-type="string" table:number-columns-spanned="2" table:number-rows-spanned="1" table:style-name="ce205">
            <text:p>　　花蓮縣</text:p>
          </table:table-cell>
          <table:covered-table-cell/>
          <table:table-cell office:value-type="float" office:value="84" table:style-name="ce21">
            <text:p><text:s text:c="4"/>84</text:p>
          </table:table-cell>
          <table:table-cell office:value-type="float" office:value="924.99285699999996" table:style-name="ce21">
            <text:p><text:s text:c="4"/>925</text:p>
          </table:table-cell>
          <table:table-cell office:value-type="float" office:value="150" table:style-name="ce21">
            <text:p><text:s text:c="4"/>150</text:p>
          </table:table-cell>
          <table:table-cell office:value-type="float" office:value="1140.0447899999999" table:style-name="ce21">
            <text:p><text:s text:c="3"/>1 140</text:p>
          </table:table-cell>
          <table:table-cell office:value-type="float" office:value="455" table:style-name="ce21">
            <text:p><text:s text:c="4"/>455</text:p>
          </table:table-cell>
          <table:table-cell office:value-type="float" office:value="7560.6878059999999" table:style-name="ce21">
            <text:p><text:s text:c="3"/>7 561</text:p>
          </table:table-cell>
          <table:table-cell office:value-type="float" office:value="329" table:style-name="ce21">
            <text:p><text:s text:c="4"/>329</text:p>
          </table:table-cell>
          <table:table-cell office:value-type="float" office:value="1449.083558" table:style-name="ce21">
            <text:p><text:s text:c="3"/>1 449</text:p>
          </table:table-cell>
          <table:table-cell office:value-type="float" office:value="244" table:style-name="ce21">
            <text:p><text:s text:c="4"/>244</text:p>
          </table:table-cell>
          <table:table-cell office:value-type="float" office:value="1381.0555999999999" table:style-name="ce21">
            <text:p><text:s text:c="3"/>1 38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0.1" table:style-name="ce21">
            <text:p><text:s text:c="4"/>10</text:p>
          </table:table-cell>
          <table:table-cell office:value-type="float" office:value="56" table:style-name="ce21">
            <text:p><text:s text:c="4"/>56</text:p>
          </table:table-cell>
          <table:table-cell office:value-type="float" office:value="4447.1336499999998" table:style-name="ce21">
            <text:p><text:s text:c="3"/>4 447</text:p>
          </table:table-cell>
          <table:table-cell office:value-type="float" office:value="81" table:style-name="ce21">
            <text:p><text:s text:c="4"/>81</text:p>
          </table:table-cell>
          <table:table-cell office:value-type="float" office:value="471.30384600000002" table:style-name="ce21">
            <text:p><text:s text:c="4"/>471</text:p>
          </table:table-cell>
          <table:table-cell office:value-type="float" office:value="148" table:style-name="ce21">
            <text:p><text:s text:c="4"/>148</text:p>
          </table:table-cell>
          <table:table-cell office:value-type="float" office:value="815.19150000000002" table:style-name="ce21">
            <text:p><text:s text:c="4"/>81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澎湖縣</text:p>
          </table:table-cell>
          <table:covered-table-cell/>
          <table:table-cell office:value-type="float" office:value="935" table:style-name="ce21">
            <text:p><text:s text:c="4"/>935</text:p>
          </table:table-cell>
          <table:table-cell office:value-type="float" office:value="12785.39667" table:style-name="ce21">
            <text:p><text:s text:c="3"/>12 785</text:p>
          </table:table-cell>
          <table:table-cell office:value-type="float" office:value="53" table:style-name="ce21">
            <text:p><text:s text:c="4"/>53</text:p>
          </table:table-cell>
          <table:table-cell office:value-type="float" office:value="610.97" table:style-name="ce21">
            <text:p><text:s text:c="4"/>611</text:p>
          </table:table-cell>
          <table:table-cell office:value-type="float" office:value="22" table:style-name="ce21">
            <text:p><text:s text:c="4"/>22</text:p>
          </table:table-cell>
          <table:table-cell office:value-type="float" office:value="331.35" table:style-name="ce21">
            <text:p><text:s text:c="4"/>331</text:p>
          </table:table-cell>
          <table:table-cell office:value-type="float" office:value="97" table:style-name="ce21">
            <text:p><text:s text:c="4"/>97</text:p>
          </table:table-cell>
          <table:table-cell office:value-type="float" office:value="2651.97" table:style-name="ce21">
            <text:p><text:s text:c="3"/>2 652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65.03" table:style-name="ce21">
            <text:p><text:s text:c="4"/>6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77" table:style-name="ce21">
            <text:p><text:s text:c="4"/>177</text:p>
          </table:table-cell>
          <table:table-cell office:value-type="float" office:value="2066.8000000000002" table:style-name="ce21">
            <text:p><text:s text:c="3"/>2 067</text:p>
          </table:table-cell>
          <table:table-cell office:value-type="float" office:value="36" table:style-name="ce21">
            <text:p><text:s text:c="4"/>36</text:p>
          </table:table-cell>
          <table:table-cell office:value-type="float" office:value="163.75" table:style-name="ce21">
            <text:p><text:s text:c="4"/>164</text:p>
          </table:table-cell>
          <table:table-cell office:value-type="float" office:value="58" table:style-name="ce21">
            <text:p><text:s text:c="4"/>58</text:p>
          </table:table-cell>
          <table:table-cell office:value-type="float" office:value="1976.65525" table:style-name="ce21">
            <text:p><text:s text:c="3"/>1 977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110.41" table:style-name="ce21">
            <text:p><text:s text:c="4"/>110</text:p>
          </table:table-cell>
          <table:table-cell office:value-type="string" table:number-columns-spanned="2" table:number-rows-spanned="1" table:style-name="ce205">
            <text:p>　　澎湖縣</text:p>
          </table:table-cell>
          <table:covered-table-cell/>
          <table:table-cell office:value-type="float" office:value="39" table:style-name="ce21">
            <text:p><text:s text:c="4"/>39</text:p>
          </table:table-cell>
          <table:table-cell office:value-type="float" office:value="330.6825" table:style-name="ce21">
            <text:p><text:s text:c="4"/>331</text:p>
          </table:table-cell>
          <table:table-cell office:value-type="float" office:value="22" table:style-name="ce21">
            <text:p><text:s text:c="4"/>22</text:p>
          </table:table-cell>
          <table:table-cell office:value-type="float" office:value="222.2" table:style-name="ce21">
            <text:p><text:s text:c="4"/>222</text:p>
          </table:table-cell>
          <table:table-cell office:value-type="float" office:value="93" table:style-name="ce21">
            <text:p><text:s text:c="4"/>93</text:p>
          </table:table-cell>
          <table:table-cell office:value-type="float" office:value="2216.74892" table:style-name="ce21">
            <text:p><text:s text:c="3"/>2 217</text:p>
          </table:table-cell>
          <table:table-cell office:value-type="float" office:value="53" table:style-name="ce21">
            <text:p><text:s text:c="4"/>53</text:p>
          </table:table-cell>
          <table:table-cell office:value-type="float" office:value="453.63600000000002" table:style-name="ce21">
            <text:p><text:s text:c="4"/>454</text:p>
          </table:table-cell>
          <table:table-cell office:value-type="float" office:value="199" table:style-name="ce21">
            <text:p><text:s text:c="4"/>199</text:p>
          </table:table-cell>
          <table:table-cell office:value-type="float" office:value="1148.48" table:style-name="ce21">
            <text:p><text:s text:c="3"/>1 14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4" table:style-name="ce21">
            <text:p><text:s text:c="4"/>34</text:p>
          </table:table-cell>
          <table:table-cell office:value-type="float" office:value="293.06099999999998" table:style-name="ce21">
            <text:p><text:s text:c="4"/>293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30.4" table:style-name="ce21">
            <text:p><text:s text:c="4"/>30</text:p>
          </table:table-cell>
          <table:table-cell office:value-type="float" office:value="21" table:style-name="ce21">
            <text:p><text:s text:c="4"/>21</text:p>
          </table:table-cell>
          <table:table-cell office:value-type="float" office:value="107.253" table:style-name="ce21">
            <text:p><text:s text:c="4"/>10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基隆市</text:p>
          </table:table-cell>
          <table:covered-table-cell/>
          <table:table-cell office:value-type="float" office:value="6222" table:style-name="ce21">
            <text:p><text:s text:c="3"/>6 222</text:p>
          </table:table-cell>
          <table:table-cell office:value-type="float" office:value="88330.650525000005" table:style-name="ce21">
            <text:p><text:s text:c="3"/>88 331</text:p>
          </table:table-cell>
          <table:table-cell office:value-type="float" office:value="129" table:style-name="ce21">
            <text:p><text:s text:c="4"/>129</text:p>
          </table:table-cell>
          <table:table-cell office:value-type="float" office:value="1100.789068" table:style-name="ce21">
            <text:p><text:s text:c="3"/>1 101</text:p>
          </table:table-cell>
          <table:table-cell office:value-type="float" office:value="33" table:style-name="ce21">
            <text:p><text:s text:c="4"/>33</text:p>
          </table:table-cell>
          <table:table-cell office:value-type="float" office:value="384" table:style-name="ce21">
            <text:p><text:s text:c="4"/>384</text:p>
          </table:table-cell>
          <table:table-cell office:value-type="float" office:value="1059" table:style-name="ce21">
            <text:p><text:s text:c="3"/>1 059</text:p>
          </table:table-cell>
          <table:table-cell office:value-type="float" office:value="15365.766874999999" table:style-name="ce21">
            <text:p><text:s text:c="3"/>15 366</text:p>
          </table:table-cell>
          <table:table-cell office:value-type="float" office:value="29" table:style-name="ce21">
            <text:p><text:s text:c="4"/>29</text:p>
          </table:table-cell>
          <table:table-cell office:value-type="float" office:value="773.58" table:style-name="ce21">
            <text:p><text:s text:c="4"/>774</text:p>
          </table:table-cell>
          <table:table-cell office:value-type="float" office:value="38" table:style-name="ce21">
            <text:p><text:s text:c="4"/>38</text:p>
          </table:table-cell>
          <table:table-cell office:value-type="float" office:value="162.971" table:style-name="ce21">
            <text:p><text:s text:c="4"/>163</text:p>
          </table:table-cell>
          <table:table-cell office:value-type="float" office:value="1485" table:style-name="ce21">
            <text:p><text:s text:c="3"/>1 485</text:p>
          </table:table-cell>
          <table:table-cell office:value-type="float" office:value="7438.1896580000002" table:style-name="ce21">
            <text:p><text:s text:c="3"/>7 438</text:p>
          </table:table-cell>
          <table:table-cell office:value-type="float" office:value="754" table:style-name="ce21">
            <text:p><text:s text:c="4"/>754</text:p>
          </table:table-cell>
          <table:table-cell office:value-type="float" office:value="2958.2886640000002" table:style-name="ce21">
            <text:p><text:s text:c="3"/>2 958</text:p>
          </table:table-cell>
          <table:table-cell office:value-type="float" office:value="702" table:style-name="ce21">
            <text:p><text:s text:c="4"/>702</text:p>
          </table:table-cell>
          <table:table-cell office:value-type="float" office:value="44540.275070000003" table:style-name="ce21">
            <text:p><text:s text:c="3"/>44 540</text:p>
          </table:table-cell>
          <table:table-cell office:value-type="float" office:value="38" table:style-name="ce21">
            <text:p><text:s text:c="4"/>38</text:p>
          </table:table-cell>
          <table:table-cell office:value-type="float" office:value="144.47300000000001" table:style-name="ce21">
            <text:p><text:s text:c="4"/>144</text:p>
          </table:table-cell>
          <table:table-cell office:value-type="string" table:number-columns-spanned="2" table:number-rows-spanned="1" table:style-name="ce205">
            <text:p>　　基隆市</text:p>
          </table:table-cell>
          <table:covered-table-cell/>
          <table:table-cell office:value-type="float" office:value="204" table:style-name="ce21">
            <text:p><text:s text:c="4"/>204</text:p>
          </table:table-cell>
          <table:table-cell office:value-type="float" office:value="1467.48127" table:style-name="ce21">
            <text:p><text:s text:c="3"/>1 467</text:p>
          </table:table-cell>
          <table:table-cell office:value-type="float" office:value="228" table:style-name="ce21">
            <text:p><text:s text:c="4"/>228</text:p>
          </table:table-cell>
          <table:table-cell office:value-type="float" office:value="4075.9438399999999" table:style-name="ce21">
            <text:p><text:s text:c="3"/>4 076</text:p>
          </table:table-cell>
          <table:table-cell office:value-type="float" office:value="263" table:style-name="ce21">
            <text:p><text:s text:c="4"/>263</text:p>
          </table:table-cell>
          <table:table-cell office:value-type="float" office:value="4576.9211699999996" table:style-name="ce21">
            <text:p><text:s text:c="3"/>4 577</text:p>
          </table:table-cell>
          <table:table-cell office:value-type="float" office:value="691" table:style-name="ce21">
            <text:p><text:s text:c="4"/>691</text:p>
          </table:table-cell>
          <table:table-cell office:value-type="float" office:value="2353.3209999999999" table:style-name="ce21">
            <text:p><text:s text:c="3"/>2 353</text:p>
          </table:table-cell>
          <table:table-cell office:value-type="float" office:value="225" table:style-name="ce21">
            <text:p><text:s text:c="4"/>225</text:p>
          </table:table-cell>
          <table:table-cell office:value-type="float" office:value="1868.51899" table:style-name="ce21">
            <text:p><text:s text:c="3"/>1 86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36" table:style-name="ce21">
            <text:p><text:s text:c="4"/>36</text:p>
          </table:table-cell>
          <table:table-cell office:value-type="float" office:value="226.31" table:style-name="ce21">
            <text:p><text:s text:c="4"/>226</text:p>
          </table:table-cell>
          <table:table-cell office:value-type="float" office:value="127" table:style-name="ce21">
            <text:p><text:s text:c="4"/>127</text:p>
          </table:table-cell>
          <table:table-cell office:value-type="float" office:value="345.39" table:style-name="ce21">
            <text:p><text:s text:c="4"/>345</text:p>
          </table:table-cell>
          <table:table-cell office:value-type="float" office:value="179" table:style-name="ce21">
            <text:p><text:s text:c="4"/>179</text:p>
          </table:table-cell>
          <table:table-cell office:value-type="float" office:value="534.43092000000001" table:style-name="ce21">
            <text:p><text:s text:c="4"/>53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新竹市</text:p>
          </table:table-cell>
          <table:covered-table-cell/>
          <table:table-cell office:value-type="float" office:value="12831" table:style-name="ce21">
            <text:p><text:s text:c="3"/>12 831</text:p>
          </table:table-cell>
          <table:table-cell office:value-type="float" office:value="1010374.875231" table:style-name="ce21">
            <text:p><text:s text:c="2"/>1 010 375</text:p>
          </table:table-cell>
          <table:table-cell office:value-type="float" office:value="179" table:style-name="ce21">
            <text:p><text:s text:c="4"/>179</text:p>
          </table:table-cell>
          <table:table-cell office:value-type="float" office:value="2892.4068600000001" table:style-name="ce21">
            <text:p><text:s text:c="3"/>2 892</text:p>
          </table:table-cell>
          <table:table-cell office:value-type="float" office:value="65" table:style-name="ce21">
            <text:p><text:s text:c="4"/>65</text:p>
          </table:table-cell>
          <table:table-cell office:value-type="float" office:value="941.11483999999996" table:style-name="ce21">
            <text:p><text:s text:c="4"/>941</text:p>
          </table:table-cell>
          <table:table-cell office:value-type="float" office:value="3221" table:style-name="ce21">
            <text:p><text:s text:c="3"/>3 221</text:p>
          </table:table-cell>
          <table:table-cell office:value-type="float" office:value="798310.49858699995" table:style-name="ce21">
            <text:p><text:s text:c="3"/>798 310</text:p>
          </table:table-cell>
          <table:table-cell office:value-type="float" office:value="127" table:style-name="ce21">
            <text:p><text:s text:c="4"/>127</text:p>
          </table:table-cell>
          <table:table-cell office:value-type="float" office:value="1942.6886979999999" table:style-name="ce21">
            <text:p><text:s text:c="3"/>1 943</text:p>
          </table:table-cell>
          <table:table-cell office:value-type="float" office:value="41" table:style-name="ce21">
            <text:p><text:s text:c="4"/>41</text:p>
          </table:table-cell>
          <table:table-cell office:value-type="float" office:value="275.16930000000002" table:style-name="ce21">
            <text:p><text:s text:c="4"/>275</text:p>
          </table:table-cell>
          <table:table-cell office:value-type="float" office:value="2247" table:style-name="ce21">
            <text:p><text:s text:c="3"/>2 247</text:p>
          </table:table-cell>
          <table:table-cell office:value-type="float" office:value="23182.164443000001" table:style-name="ce21">
            <text:p><text:s text:c="3"/>23 182</text:p>
          </table:table-cell>
          <table:table-cell office:value-type="float" office:value="1159" table:style-name="ce21">
            <text:p><text:s text:c="3"/>1 159</text:p>
          </table:table-cell>
          <table:table-cell office:value-type="float" office:value="12186.399676999999" table:style-name="ce21">
            <text:p><text:s text:c="3"/>12 186</text:p>
          </table:table-cell>
          <table:table-cell office:value-type="float" office:value="174" table:style-name="ce21">
            <text:p><text:s text:c="4"/>174</text:p>
          </table:table-cell>
          <table:table-cell office:value-type="float" office:value="10954.24487" table:style-name="ce21">
            <text:p><text:s text:c="3"/>10 954</text:p>
          </table:table-cell>
          <table:table-cell office:value-type="float" office:value="136" table:style-name="ce21">
            <text:p><text:s text:c="4"/>136</text:p>
          </table:table-cell>
          <table:table-cell office:value-type="float" office:value="982.65217900000005" table:style-name="ce21">
            <text:p><text:s text:c="4"/>983</text:p>
          </table:table-cell>
          <table:table-cell office:value-type="string" table:number-columns-spanned="2" table:number-rows-spanned="1" table:style-name="ce205">
            <text:p>　　新竹市</text:p>
          </table:table-cell>
          <table:covered-table-cell/>
          <table:table-cell office:value-type="float" office:value="459" table:style-name="ce21">
            <text:p><text:s text:c="4"/>459</text:p>
          </table:table-cell>
          <table:table-cell office:value-type="float" office:value="7525.8792750000002" table:style-name="ce21">
            <text:p><text:s text:c="3"/>7 526</text:p>
          </table:table-cell>
          <table:table-cell office:value-type="float" office:value="1133" table:style-name="ce21">
            <text:p><text:s text:c="3"/>1 133</text:p>
          </table:table-cell>
          <table:table-cell office:value-type="float" office:value="45446.093839000001" table:style-name="ce21">
            <text:p><text:s text:c="3"/>45 446</text:p>
          </table:table-cell>
          <table:table-cell office:value-type="float" office:value="882" table:style-name="ce21">
            <text:p><text:s text:c="4"/>882</text:p>
          </table:table-cell>
          <table:table-cell office:value-type="float" office:value="17755.212835999999" table:style-name="ce21">
            <text:p><text:s text:c="3"/>17 755</text:p>
          </table:table-cell>
          <table:table-cell office:value-type="float" office:value="1962" table:style-name="ce21">
            <text:p><text:s text:c="3"/>1 962</text:p>
          </table:table-cell>
          <table:table-cell office:value-type="float" office:value="79561.064243000001" table:style-name="ce21">
            <text:p><text:s text:c="3"/>79 561</text:p>
          </table:table-cell>
          <table:table-cell office:value-type="float" office:value="380" table:style-name="ce21">
            <text:p><text:s text:c="4"/>380</text:p>
          </table:table-cell>
          <table:table-cell office:value-type="float" office:value="2865.4915099999998" table:style-name="ce21">
            <text:p><text:s text:c="3"/>2 86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41.99" table:style-name="ce21">
            <text:p><text:s text:c="4"/>4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2" table:style-name="ce21">
            <text:p><text:s text:c="4"/>52</text:p>
          </table:table-cell>
          <table:table-cell office:value-type="float" office:value="273.16761500000001" table:style-name="ce21">
            <text:p><text:s text:c="4"/>273</text:p>
          </table:table-cell>
          <table:table-cell office:value-type="float" office:value="267" table:style-name="ce21">
            <text:p><text:s text:c="4"/>267</text:p>
          </table:table-cell>
          <table:table-cell office:value-type="float" office:value="1939.6848600000001" table:style-name="ce21">
            <text:p><text:s text:c="3"/>1 940</text:p>
          </table:table-cell>
          <table:table-cell office:value-type="float" office:value="339" table:style-name="ce21">
            <text:p><text:s text:c="4"/>339</text:p>
          </table:table-cell>
          <table:table-cell office:value-type="float" office:value="3298.951599" table:style-name="ce21">
            <text:p><text:s text:c="3"/>3 29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嘉義市</text:p>
          </table:table-cell>
          <table:covered-table-cell/>
          <table:table-cell office:value-type="float" office:value="5136" table:style-name="ce21">
            <text:p><text:s text:c="3"/>5 136</text:p>
          </table:table-cell>
          <table:table-cell office:value-type="float" office:value="69063.605993999998" table:style-name="ce21">
            <text:p><text:s text:c="3"/>69 064</text:p>
          </table:table-cell>
          <table:table-cell office:value-type="float" office:value="211" table:style-name="ce21">
            <text:p><text:s text:c="4"/>211</text:p>
          </table:table-cell>
          <table:table-cell office:value-type="float" office:value="6313.4328679999999" table:style-name="ce21">
            <text:p><text:s text:c="3"/>6 313</text:p>
          </table:table-cell>
          <table:table-cell office:value-type="float" office:value="45" table:style-name="ce21">
            <text:p><text:s text:c="4"/>45</text:p>
          </table:table-cell>
          <table:table-cell office:value-type="float" office:value="643.75" table:style-name="ce21">
            <text:p><text:s text:c="4"/>644</text:p>
          </table:table-cell>
          <table:table-cell office:value-type="float" office:value="1029" table:style-name="ce21">
            <text:p><text:s text:c="3"/>1 029</text:p>
          </table:table-cell>
          <table:table-cell office:value-type="float" office:value="10718.876776999999" table:style-name="ce21">
            <text:p><text:s text:c="3"/>10 719</text:p>
          </table:table-cell>
          <table:table-cell office:value-type="float" office:value="79" table:style-name="ce21">
            <text:p><text:s text:c="4"/>79</text:p>
          </table:table-cell>
          <table:table-cell office:value-type="float" office:value="1530.87726" table:style-name="ce21">
            <text:p><text:s text:c="3"/>1 531</text:p>
          </table:table-cell>
          <table:table-cell office:value-type="float" office:value="20" table:style-name="ce21">
            <text:p><text:s text:c="4"/>20</text:p>
          </table:table-cell>
          <table:table-cell office:value-type="float" office:value="113.66" table:style-name="ce21">
            <text:p><text:s text:c="4"/>114</text:p>
          </table:table-cell>
          <table:table-cell office:value-type="float" office:value="793" table:style-name="ce21">
            <text:p><text:s text:c="4"/>793</text:p>
          </table:table-cell>
          <table:table-cell office:value-type="float" office:value="9605.0453149999994" table:style-name="ce21">
            <text:p><text:s text:c="3"/>9 605</text:p>
          </table:table-cell>
          <table:table-cell office:value-type="float" office:value="770" table:style-name="ce21">
            <text:p><text:s text:c="4"/>770</text:p>
          </table:table-cell>
          <table:table-cell office:value-type="float" office:value="2906.3337999999999" table:style-name="ce21">
            <text:p><text:s text:c="3"/>2 906</text:p>
          </table:table-cell>
          <table:table-cell office:value-type="float" office:value="139" table:style-name="ce21">
            <text:p><text:s text:c="4"/>139</text:p>
          </table:table-cell>
          <table:table-cell office:value-type="float" office:value="4033.4580000000001" table:style-name="ce21">
            <text:p><text:s text:c="3"/>4 033</text:p>
          </table:table-cell>
          <table:table-cell office:value-type="float" office:value="72" table:style-name="ce21">
            <text:p><text:s text:c="4"/>72</text:p>
          </table:table-cell>
          <table:table-cell office:value-type="float" office:value="794.05399999999997" table:style-name="ce21">
            <text:p><text:s text:c="4"/>794</text:p>
          </table:table-cell>
          <table:table-cell office:value-type="string" table:number-columns-spanned="2" table:number-rows-spanned="1" table:style-name="ce205">
            <text:p>　　嘉義市</text:p>
          </table:table-cell>
          <table:covered-table-cell/>
          <table:table-cell office:value-type="float" office:value="135" table:style-name="ce21">
            <text:p><text:s text:c="4"/>135</text:p>
          </table:table-cell>
          <table:table-cell office:value-type="float" office:value="1189.060688" table:style-name="ce21">
            <text:p><text:s text:c="3"/>1 189</text:p>
          </table:table-cell>
          <table:table-cell office:value-type="float" office:value="294" table:style-name="ce21">
            <text:p><text:s text:c="4"/>294</text:p>
          </table:table-cell>
          <table:table-cell office:value-type="float" office:value="10823.733937999999" table:style-name="ce21">
            <text:p><text:s text:c="3"/>10 824</text:p>
          </table:table-cell>
          <table:table-cell office:value-type="float" office:value="533" table:style-name="ce21">
            <text:p><text:s text:c="4"/>533</text:p>
          </table:table-cell>
          <table:table-cell office:value-type="float" office:value="12613.196776000001" table:style-name="ce21">
            <text:p><text:s text:c="3"/>12 613</text:p>
          </table:table-cell>
          <table:table-cell office:value-type="float" office:value="503" table:style-name="ce21">
            <text:p><text:s text:c="4"/>503</text:p>
          </table:table-cell>
          <table:table-cell office:value-type="float" office:value="3054.194888" table:style-name="ce21">
            <text:p><text:s text:c="3"/>3 054</text:p>
          </table:table-cell>
          <table:table-cell office:value-type="float" office:value="234" table:style-name="ce21">
            <text:p><text:s text:c="4"/>234</text:p>
          </table:table-cell>
          <table:table-cell office:value-type="float" office:value="1770.991" table:style-name="ce21">
            <text:p><text:s text:c="3"/>1 77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.6666660000000002" table:style-name="ce21">
            <text:p><text:s text:c="4"/>3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7" table:style-name="ce21">
            <text:p><text:s text:c="4"/>17</text:p>
          </table:table-cell>
          <table:table-cell office:value-type="float" office:value="159.19991300000001" table:style-name="ce21">
            <text:p><text:s text:c="4"/>159</text:p>
          </table:table-cell>
          <table:table-cell office:value-type="float" office:value="101" table:style-name="ce21">
            <text:p><text:s text:c="4"/>101</text:p>
          </table:table-cell>
          <table:table-cell office:value-type="float" office:value="445.948105" table:style-name="ce21">
            <text:p><text:s text:c="4"/>446</text:p>
          </table:table-cell>
          <table:table-cell office:value-type="float" office:value="158" table:style-name="ce21">
            <text:p><text:s text:c="4"/>158</text:p>
          </table:table-cell>
          <table:table-cell office:value-type="float" office:value="2343.1260000000002" table:style-name="ce21">
            <text:p><text:s text:c="3"/>2 34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6">
            <text:p>金馬地區</text:p>
          </table:table-cell>
          <table:covered-table-cell/>
          <table:table-cell office:value-type="float" office:value="1596" table:style-name="ce21">
            <text:p><text:s text:c="3"/>1 596</text:p>
          </table:table-cell>
          <table:table-cell office:value-type="float" office:value="25399.321228000001" table:style-name="ce21">
            <text:p><text:s text:c="3"/>25 399</text:p>
          </table:table-cell>
          <table:table-cell office:value-type="float" office:value="160" table:style-name="ce21">
            <text:p><text:s text:c="4"/>160</text:p>
          </table:table-cell>
          <table:table-cell office:value-type="float" office:value="1928.19" table:style-name="ce21">
            <text:p><text:s text:c="3"/>1 928</text:p>
          </table:table-cell>
          <table:table-cell office:value-type="float" office:value="27" table:style-name="ce21">
            <text:p><text:s text:c="4"/>27</text:p>
          </table:table-cell>
          <table:table-cell office:value-type="float" office:value="304.40393799999998" table:style-name="ce21">
            <text:p><text:s text:c="4"/>304</text:p>
          </table:table-cell>
          <table:table-cell office:value-type="float" office:value="166" table:style-name="ce21">
            <text:p><text:s text:c="4"/>166</text:p>
          </table:table-cell>
          <table:table-cell office:value-type="float" office:value="7560.6570000000002" table:style-name="ce21">
            <text:p><text:s text:c="3"/>7 561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90.5" table:style-name="ce21">
            <text:p><text:s text:c="4"/>9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6.85" table:style-name="ce21">
            <text:p><text:s text:c="4"/>7</text:p>
          </table:table-cell>
          <table:table-cell office:value-type="float" office:value="437" table:style-name="ce21">
            <text:p><text:s text:c="4"/>437</text:p>
          </table:table-cell>
          <table:table-cell office:value-type="float" office:value="3308.1170000000002" table:style-name="ce21">
            <text:p><text:s text:c="3"/>3 308</text:p>
          </table:table-cell>
          <table:table-cell office:value-type="float" office:value="98" table:style-name="ce21">
            <text:p><text:s text:c="4"/>98</text:p>
          </table:table-cell>
          <table:table-cell office:value-type="float" office:value="1598.7349999999999" table:style-name="ce21">
            <text:p><text:s text:c="3"/>1 599</text:p>
          </table:table-cell>
          <table:table-cell office:value-type="float" office:value="117" table:style-name="ce21">
            <text:p><text:s text:c="4"/>117</text:p>
          </table:table-cell>
          <table:table-cell office:value-type="float" office:value="5719.3843500000003" table:style-name="ce21">
            <text:p><text:s text:c="3"/>5 719</text:p>
          </table:table-cell>
          <table:table-cell office:value-type="float" office:value="15" table:style-name="ce21">
            <text:p><text:s text:c="4"/>15</text:p>
          </table:table-cell>
          <table:table-cell office:value-type="float" office:value="483.93594000000002" table:style-name="ce21">
            <text:p><text:s text:c="4"/>484</text:p>
          </table:table-cell>
          <table:table-cell office:value-type="string" table:number-columns-spanned="2" table:number-rows-spanned="1" table:style-name="ce206">
            <text:p>金馬地區</text:p>
          </table:table-cell>
          <table:covered-table-cell/>
          <table:table-cell office:value-type="float" office:value="21" table:style-name="ce21">
            <text:p><text:s text:c="4"/>21</text:p>
          </table:table-cell>
          <table:table-cell office:value-type="float" office:value="74.2" table:style-name="ce21">
            <text:p><text:s text:c="4"/>74</text:p>
          </table:table-cell>
          <table:table-cell office:value-type="float" office:value="64" table:style-name="ce21">
            <text:p><text:s text:c="4"/>64</text:p>
          </table:table-cell>
          <table:table-cell office:value-type="float" office:value="899.91399999999999" table:style-name="ce21">
            <text:p><text:s text:c="4"/>900</text:p>
          </table:table-cell>
          <table:table-cell office:value-type="float" office:value="199" table:style-name="ce21">
            <text:p><text:s text:c="4"/>199</text:p>
          </table:table-cell>
          <table:table-cell office:value-type="float" office:value="1638.24" table:style-name="ce21">
            <text:p><text:s text:c="3"/>1 638</text:p>
          </table:table-cell>
          <table:table-cell office:value-type="float" office:value="106" table:style-name="ce21">
            <text:p><text:s text:c="4"/>106</text:p>
          </table:table-cell>
          <table:table-cell office:value-type="float" office:value="572.57500000000005" table:style-name="ce21">
            <text:p><text:s text:c="4"/>573</text:p>
          </table:table-cell>
          <table:table-cell office:value-type="float" office:value="139" table:style-name="ce21">
            <text:p><text:s text:c="4"/>139</text:p>
          </table:table-cell>
          <table:table-cell office:value-type="float" office:value="1056.809" table:style-name="ce21">
            <text:p><text:s text:c="3"/>1 05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70" table:style-name="ce21">
            <text:p><text:s text:c="4"/>70</text:p>
          </table:table-cell>
          <table:table-cell office:value-type="float" office:value="17" table:style-name="ce21">
            <text:p><text:s text:c="4"/>17</text:p>
          </table:table-cell>
          <table:table-cell office:value-type="float" office:value="59.66" table:style-name="ce21">
            <text:p><text:s text:c="4"/>60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27.15" table:style-name="ce21">
            <text:p><text:s text:c="4"/>2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7">
            <text:p>    金門縣</text:p>
          </table:table-cell>
          <table:covered-table-cell/>
          <table:table-cell office:value-type="float" office:value="1378" table:style-name="ce21">
            <text:p><text:s text:c="3"/>1 378</text:p>
          </table:table-cell>
          <table:table-cell office:value-type="float" office:value="23250.751228000001" table:style-name="ce21">
            <text:p><text:s text:c="3"/>23 251</text:p>
          </table:table-cell>
          <table:table-cell office:value-type="float" office:value="133" table:style-name="ce21">
            <text:p><text:s text:c="4"/>133</text:p>
          </table:table-cell>
          <table:table-cell office:value-type="float" office:value="1803.09" table:style-name="ce21">
            <text:p><text:s text:c="3"/>1 803</text:p>
          </table:table-cell>
          <table:table-cell office:value-type="float" office:value="26" table:style-name="ce21">
            <text:p><text:s text:c="4"/>26</text:p>
          </table:table-cell>
          <table:table-cell office:value-type="float" office:value="289.40393799999998" table:style-name="ce21">
            <text:p><text:s text:c="4"/>289</text:p>
          </table:table-cell>
          <table:table-cell office:value-type="float" office:value="146" table:style-name="ce21">
            <text:p><text:s text:c="4"/>146</text:p>
          </table:table-cell>
          <table:table-cell office:value-type="float" office:value="7266.6570000000002" table:style-name="ce21">
            <text:p><text:s text:c="3"/>7 267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90.5" table:style-name="ce21">
            <text:p><text:s text:c="4"/>9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6.85" table:style-name="ce21">
            <text:p><text:s text:c="4"/>7</text:p>
          </table:table-cell>
          <table:table-cell office:value-type="float" office:value="375" table:style-name="ce21">
            <text:p><text:s text:c="4"/>375</text:p>
          </table:table-cell>
          <table:table-cell office:value-type="float" office:value="2765.9769999999999" table:style-name="ce21">
            <text:p><text:s text:c="3"/>2 766</text:p>
          </table:table-cell>
          <table:table-cell office:value-type="float" office:value="90" table:style-name="ce21">
            <text:p><text:s text:c="4"/>90</text:p>
          </table:table-cell>
          <table:table-cell office:value-type="float" office:value="1512.7349999999999" table:style-name="ce21">
            <text:p><text:s text:c="3"/>1 513</text:p>
          </table:table-cell>
          <table:table-cell office:value-type="float" office:value="85" table:style-name="ce21">
            <text:p><text:s text:c="4"/>85</text:p>
          </table:table-cell>
          <table:table-cell office:value-type="float" office:value="5036.5843500000001" table:style-name="ce21">
            <text:p><text:s text:c="3"/>5 037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467.93594000000002" table:style-name="ce21">
            <text:p><text:s text:c="4"/>468</text:p>
          </table:table-cell>
          <table:table-cell office:value-type="string" table:number-columns-spanned="2" table:number-rows-spanned="1" table:style-name="ce207">
            <text:p>    金門縣</text:p>
          </table:table-cell>
          <table:covered-table-cell/>
          <table:table-cell office:value-type="float" office:value="19" table:style-name="ce21">
            <text:p><text:s text:c="4"/>19</text:p>
          </table:table-cell>
          <table:table-cell office:value-type="float" office:value="42.7" table:style-name="ce21">
            <text:p><text:s text:c="4"/>43</text:p>
          </table:table-cell>
          <table:table-cell office:value-type="float" office:value="60" table:style-name="ce21">
            <text:p><text:s text:c="4"/>60</text:p>
          </table:table-cell>
          <table:table-cell office:value-type="float" office:value="884.61400000000003" table:style-name="ce21">
            <text:p><text:s text:c="4"/>885</text:p>
          </table:table-cell>
          <table:table-cell office:value-type="float" office:value="194" table:style-name="ce21">
            <text:p><text:s text:c="4"/>194</text:p>
          </table:table-cell>
          <table:table-cell office:value-type="float" office:value="1621.94" table:style-name="ce21">
            <text:p><text:s text:c="3"/>1 622</text:p>
          </table:table-cell>
          <table:table-cell office:value-type="float" office:value="91" table:style-name="ce21">
            <text:p><text:s text:c="4"/>91</text:p>
          </table:table-cell>
          <table:table-cell office:value-type="float" office:value="516.245" table:style-name="ce21">
            <text:p><text:s text:c="4"/>516</text:p>
          </table:table-cell>
          <table:table-cell office:value-type="float" office:value="104" table:style-name="ce21">
            <text:p><text:s text:c="4"/>104</text:p>
          </table:table-cell>
          <table:table-cell office:value-type="float" office:value="801.70899999999995" table:style-name="ce21">
            <text:p><text:s text:c="4"/>80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64" table:style-name="ce21">
            <text:p><text:s text:c="4"/>64</text:p>
          </table:table-cell>
          <table:table-cell office:value-type="float" office:value="15" table:style-name="ce21">
            <text:p><text:s text:c="4"/>15</text:p>
          </table:table-cell>
          <table:table-cell office:value-type="float" office:value="57.66" table:style-name="ce21">
            <text:p><text:s text:c="4"/>58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22.15" table:style-name="ce21">
            <text:p><text:s text:c="4"/>2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3">
            <text:p>    連江縣</text:p>
          </table:table-cell>
          <table:covered-table-cell/>
          <table:table-cell office:value-type="float" office:value="218" table:style-name="ce21">
            <text:p><text:s text:c="4"/>218</text:p>
          </table:table-cell>
          <table:table-cell office:value-type="float" office:value="2148.5700000000002" table:style-name="ce21">
            <text:p><text:s text:c="3"/>2 149</text:p>
          </table:table-cell>
          <table:table-cell office:value-type="float" office:value="27" table:style-name="ce21">
            <text:p><text:s text:c="4"/>27</text:p>
          </table:table-cell>
          <table:table-cell office:value-type="float" office:value="125.1" table:style-name="ce21">
            <text:p><text:s text:c="4"/>125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5" table:style-name="ce21">
            <text:p><text:s text:c="4"/>15</text:p>
          </table:table-cell>
          <table:table-cell office:value-type="float" office:value="20" table:style-name="ce21">
            <text:p><text:s text:c="4"/>20</text:p>
          </table:table-cell>
          <table:table-cell office:value-type="float" office:value="294" table:style-name="ce21">
            <text:p><text:s text:c="4"/>29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2" table:style-name="ce21">
            <text:p><text:s text:c="4"/>62</text:p>
          </table:table-cell>
          <table:table-cell office:value-type="float" office:value="542.14" table:style-name="ce21">
            <text:p><text:s text:c="4"/>542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86" table:style-name="ce21">
            <text:p><text:s text:c="4"/>86</text:p>
          </table:table-cell>
          <table:table-cell office:value-type="float" office:value="32" table:style-name="ce21">
            <text:p><text:s text:c="4"/>32</text:p>
          </table:table-cell>
          <table:table-cell office:value-type="float" office:value="682.8" table:style-name="ce21">
            <text:p><text:s text:c="4"/>683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6" table:style-name="ce21">
            <text:p><text:s text:c="4"/>16</text:p>
          </table:table-cell>
          <table:table-cell office:value-type="string" table:number-columns-spanned="2" table:number-rows-spanned="1" table:style-name="ce203">
            <text:p>    連江縣</text:p>
          </table:table-cell>
          <table:covered-table-cell/>
          <table:table-cell office:value-type="float" office:value="2" table:style-name="ce21">
            <text:p><text:s text:c="4"/>2</text:p>
          </table:table-cell>
          <table:table-cell office:value-type="float" office:value="31.5" table:style-name="ce21">
            <text:p><text:s text:c="4"/>32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15.3" table:style-name="ce21">
            <text:p><text:s text:c="4"/>15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6.3" table:style-name="ce21">
            <text:p><text:s text:c="4"/>16</text:p>
          </table:table-cell>
          <table:table-cell office:value-type="float" office:value="15" table:style-name="ce21">
            <text:p><text:s text:c="4"/>15</text:p>
          </table:table-cell>
          <table:table-cell office:value-type="float" office:value="56.33" table:style-name="ce21">
            <text:p><text:s text:c="4"/>56</text:p>
          </table:table-cell>
          <table:table-cell office:value-type="float" office:value="35" table:style-name="ce21">
            <text:p><text:s text:c="4"/>35</text:p>
          </table:table-cell>
          <table:table-cell office:value-type="float" office:value="255.1" table:style-name="ce21">
            <text:p><text:s text:c="4"/>25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3">
            <text:p>填表</text:p>
          </table:table-cell>
          <table:table-cell table:number-columns-repeated="4" table:style-name="ce23"/>
          <table:table-cell office:value-type="string" table:style-name="ce23">
            <text:p>審核</text:p>
          </table:table-cell>
          <table:table-cell table:number-columns-repeated="3" table:style-name="ce23"/>
          <table:table-cell office:value-type="string" table:style-name="ce24">
            <text:p>主辦業務人員</text:p>
          </table:table-cell>
          <table:table-cell table:style-name="ce24"/>
          <table:table-cell table:style-name="ce23"/>
          <table:table-cell table:style-name="ce24"/>
          <table:table-cell office:value-type="string" table:style-name="ce24">
            <text:p>機關長官</text:p>
          </table:table-cell>
          <table:table-cell table:number-columns-repeated="2" table:style-name="ce23"/>
          <table:table-cell table:style-name="ce24"/>
          <table:table-cell office:value-type="string" table:style-name="ce24">
            <text:p>機關長官</text:p>
          </table:table-cell>
          <table:table-cell table:number-columns-repeated="3" table:style-name="ce23"/>
          <table:table-cell office:value-type="string" table:style-name="ce25">
            <text:p>中華民國110年9月20日編製</text:p>
          </table:table-cell>
          <table:table-cell office:value-type="string" table:style-name="ce23">
            <text:p>填表</text:p>
          </table:table-cell>
          <table:table-cell table:number-columns-repeated="4" table:style-name="ce23"/>
          <table:table-cell office:value-type="string" table:style-name="ce23">
            <text:p>審核</text:p>
          </table:table-cell>
          <table:table-cell table:number-columns-repeated="3" table:style-name="ce23"/>
          <table:table-cell office:value-type="string" table:style-name="ce24">
            <text:p>主辦業務人員</text:p>
          </table:table-cell>
          <table:table-cell table:style-name="ce24"/>
          <table:table-cell table:style-name="ce23"/>
          <table:table-cell table:number-columns-repeated="2" table:style-name="ce24"/>
          <table:table-cell office:value-type="string" table:style-name="ce24">
            <text:p>機關長官</text:p>
          </table:table-cell>
          <table:table-cell table:style-name="ce23"/>
          <table:table-cell table:number-columns-repeated="2" table:style-name="ce24"/>
          <table:table-cell office:value-type="string" table:style-name="ce24">
            <text:p>機關長官</text:p>
          </table:table-cell>
          <table:table-cell table:number-columns-repeated="4" table:style-name="ce23"/>
          <table:table-cell office:value-type="string" office:string-value="中華民國110年9月20日編製" table:formula="msoxl:=V34" table:style-name="ce25">
            <text:p>中華民國110年9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28">
            <text:p>資料來源：</text:p>
          </table:table-cell>
          <table:table-cell office:value-type="string" table:style-name="ce29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。</text:p>
          </table:table-cell>
          <table:table-cell table:number-columns-repeated="20" table:style-name="ce29"/>
          <table:table-cell office:value-type="string" table:style-name="ce28">
            <text:p>資料來源：</text:p>
          </table:table-cell>
          <table:table-cell office:value-type="string" table:style-name="ce29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。</text:p>
          </table:table-cell>
          <table:table-cell table:number-columns-repeated="22" table:style-name="ce29"/>
          <table:table-cell table:number-columns-repeated="16338" table:style-name="ce30"/>
        </table:table-row>
        <table:table-row table:style-name="ro3">
          <table:table-cell table:style-name="ce28"/>
          <table:table-cell office:value-type="string" table:style-name="ce31">
            <text:p>交通部民用航空局、交通部航港局。</text:p>
          </table:table-cell>
          <table:table-cell table:number-columns-repeated="20" table:style-name="ce29"/>
          <table:table-cell table:style-name="ce28"/>
          <table:table-cell office:value-type="string" table:style-name="ce31">
            <text:p>交通部民用航空局、交通部航港局。</text:p>
          </table:table-cell>
          <table:table-cell table:number-columns-repeated="22" table:style-name="ce29"/>
          <table:table-cell table:number-columns-repeated="16338" table:style-name="ce30"/>
        </table:table-row>
        <table:table-row table:style-name="ro3">
          <table:table-cell office:value-type="string" table:style-name="ce28">
            <text:p>填表說明：</text:p>
          </table:table-cell>
          <table:table-cell office:value-type="string" table:style-name="ce32">
            <text:p>1.本表1式2份，1份送本部統計處並公布於網站，1份自存。</text:p>
          </table:table-cell>
          <table:table-cell table:number-columns-repeated="5" table:style-name="ce32"/>
          <table:table-cell table:number-columns-repeated="15" table:style-name="ce29"/>
          <table:table-cell office:value-type="string" table:style-name="ce28">
            <text:p>填表說明：</text:p>
          </table:table-cell>
          <table:table-cell office:value-type="string" table:style-name="ce32">
            <text:p>1.本表1式2份，1份送本部統計處並公布於網站，1份自存。</text:p>
          </table:table-cell>
          <table:table-cell table:number-columns-repeated="5" table:style-name="ce32"/>
          <table:table-cell table:number-columns-repeated="17" table:style-name="ce29"/>
          <table:table-cell table:number-columns-repeated="16338" table:style-name="ce30"/>
        </table:table-row>
        <table:table-row table:style-name="ro6">
          <table:table-cell table:style-name="ce33"/>
          <table:table-cell office:value-type="string" table:style-name="ce32">
            <text:p>2.因縣市改制，100年1月份資料依改制後縣市別編製(含99年12月26日以後資料)。</text:p>
          </table:table-cell>
          <table:table-cell table:number-columns-repeated="21" table:style-name="ce33"/>
          <table:table-cell office:value-type="string" table:style-name="ce32">
            <text:p>2.因縣市改制，100年1月份資料依改制後縣市別編製(含99年12月26日以後資料)。</text:p>
          </table:table-cell>
          <table:table-cell table:number-columns-repeated="22" table:style-name="ce33"/>
          <table:table-cell table:number-columns-repeated="16338" table:style-name="ce30"/>
        </table:table-row>
        <table:table-row table:style-name="ro6">
          <table:table-cell table:style-name="ce33"/>
          <table:table-cell office:value-type="string" table:style-name="ce32">
            <text:p>3.104年1月份起，桃園市資料依改制後編製。<text:s/></text:p>
          </table:table-cell>
          <table:table-cell table:number-columns-repeated="21" table:style-name="ce33"/>
          <table:table-cell office:value-type="string" table:style-name="ce32">
            <text:p>3.104年1月份起，桃園市資料依改制後編製。<text:s/></text:p>
          </table:table-cell>
          <table:table-cell table:number-columns-repeated="20" table:style-name="ce33"/>
          <table:table-cell table:number-columns-repeated="16340" table:style-name="ce30"/>
        </table:table-row>
        <table:table-row table:style-name="ro6">
          <table:table-cell office:value-type="string" table:number-columns-spanned="22" table:number-rows-spanned="1" table:style-name="ce204">
            <text:p>~2~</text:p>
          </table:table-cell>
          <table:covered-table-cell table:number-columns-repeated="21"/>
          <table:table-cell office:value-type="string" table:number-columns-spanned="24" table:number-rows-spanned="1" table:style-name="ce204">
            <text:p>~3~</text:p>
          </table:table-cell>
          <table:covered-table-cell table:number-columns-repeated="23"/>
          <table:table-cell table:number-columns-repeated="16338"/>
        </table:table-row>
        <table:table-row table:number-rows-repeated="1048535" table:style-name="ro6">
          <table:table-cell table:number-columns-repeated="16384"/>
        </table:table-row>
      </table:table>
      <table:table table:name="2491-00-02" table:style-name="ta2" table:print-ranges="2491-00-02.A1:2491-00-02.AT33">
        <table:table-column table:style-name="co1" table:default-cell-style-name="ce1"/>
        <table:table-column table:style-name="co15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5" table:default-cell-style-name="ce1"/>
        <table:table-column table:style-name="co3" table:number-columns-repeated="6" table:default-cell-style-name="ce1"/>
        <table:table-column table:style-name="co6" table:default-cell-style-name="ce1"/>
        <table:table-column table:style-name="co16" table:default-cell-style-name="ce1"/>
        <table:table-column table:style-name="co8" table:default-cell-style-name="ce1"/>
        <table:table-column table:style-name="co14" table:default-cell-style-name="ce1"/>
        <table:table-column table:style-name="co8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8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2" table:number-columns-repeated="3" table:default-cell-style-name="ce1"/>
        <table:table-column table:style-name="co10" table:default-cell-style-name="ce1"/>
        <table:table-column table:style-name="co13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" table:number-columns-repeated="16338" table:default-cell-style-name="ce1"/>
        <table:table-row table:style-name="ro1">
          <table:table-cell office:value-type="string" table:style-name="ce34">
            <text:p>公開類</text:p>
          </table:table-cell>
          <table:table-cell table:style-name="ce3"/>
          <table:table-cell table:number-columns-repeated="10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style-name="ce4"/>
          <table:table-cell office:value-type="string" table:style-name="ce34">
            <text:p>編製機關</text:p>
          </table:table-cell>
          <table:table-cell office:value-type="string" table:number-columns-spanned="2" table:number-rows-spanned="1" table:style-name="ce224">
            <text:p>經濟部(商業司)</text:p>
          </table:table-cell>
          <table:covered-table-cell/>
          <table:table-cell office:value-type="string" table:style-name="ce34">
            <text:p>公開類</text:p>
          </table:table-cell>
          <table:table-cell table:style-name="ce3"/>
          <table:table-cell table:number-columns-repeated="11" table:style-name="ce4"/>
          <table:table-cell table:style-name="ce3"/>
          <table:table-cell table:number-columns-repeated="3" table:style-name="ce4"/>
          <table:table-cell table:style-name="ce3"/>
          <table:table-cell table:number-columns-repeated="3" table:style-name="ce4"/>
          <table:table-cell office:value-type="string" table:style-name="ce34">
            <text:p>編製機關</text:p>
          </table:table-cell>
          <table:table-cell office:value-type="string" table:number-columns-spanned="2" table:number-rows-spanned="1" table:style-name="ce224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35">
            <text:p>月 <text:s/>報</text:p>
          </table:table-cell>
          <table:table-cell office:value-type="string" table:style-name="ce6">
            <text:p>次月20日前編報</text:p>
          </table:table-cell>
          <table:table-cell table:number-columns-repeated="7" table:style-name="ce6"/>
          <table:table-cell table:style-name="ce4"/>
          <table:table-cell table:number-columns-repeated="8" table:style-name="ce36"/>
          <table:table-cell table:style-name="ce37"/>
          <table:table-cell office:value-type="string" table:style-name="ce35">
            <text:p>表 <text:s text:c="3"/>號</text:p>
          </table:table-cell>
          <table:table-cell office:value-type="string" table:number-columns-spanned="2" table:number-rows-spanned="1" table:style-name="ce225">
            <text:p>2491-00-02</text:p>
          </table:table-cell>
          <table:covered-table-cell/>
          <table:table-cell office:value-type="string" table:style-name="ce35">
            <text:p>月 <text:s/>報</text:p>
          </table:table-cell>
          <table:table-cell office:value-type="string" table:style-name="ce6">
            <text:p>次月20日前編報</text:p>
          </table:table-cell>
          <table:table-cell table:number-columns-repeated="9" table:style-name="ce38"/>
          <table:table-cell table:style-name="ce4"/>
          <table:table-cell table:number-columns-repeated="8" table:style-name="ce36"/>
          <table:table-cell table:style-name="ce39"/>
          <table:table-cell office:value-type="string" table:style-name="ce40">
            <text:p>表 <text:s text:c="3"/>號</text:p>
          </table:table-cell>
          <table:table-cell office:value-type="string" table:number-columns-spanned="2" table:number-rows-spanned="1" table:style-name="ce225">
            <text:p>2491-00-02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26">
            <text:p>公司登記現有家數及實收資本額－按行業別及申登機關別分</text:p>
          </table:table-cell>
          <table:covered-table-cell table:number-columns-repeated="21"/>
          <table:table-cell office:value-type="string" table:number-columns-spanned="24" table:number-rows-spanned="2" table:style-name="ce226">
            <text:p>公司登記現有家數及實收資本額－按行業別及申登機關別分 (續)</text:p>
          </table:table-cell>
          <table:covered-table-cell table:number-columns-repeated="23"/>
          <table:table-cell table:number-columns-repeated="16338" table:style-name="ce12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2"/>
        </table:table-row>
        <table:table-row table:style-name="ro3">
          <table:table-cell table:number-columns-repeated="7" table:style-name="ce13"/>
          <table:table-cell office:value-type="string" office:string-value="中華民國110年8月底" table:formula="msoxl:='2491-00-01'!H5" table:number-columns-spanned="6" table:number-rows-spanned="1" table:style-name="ce218">
            <text:p>中華民國110年8月底</text:p>
          </table:table-cell>
          <table:covered-table-cell table:number-columns-repeated="5"/>
          <table:table-cell table:number-columns-repeated="3" table:style-name="ce41"/>
          <table:table-cell table:number-columns-repeated="4" table:style-name="ce42"/>
          <table:table-cell table:style-name="ce15"/>
          <table:table-cell office:value-type="string" table:style-name="ce43">
            <text:p>單位：家；新臺幣百萬元</text:p>
          </table:table-cell>
          <table:table-cell table:number-columns-repeated="2" table:style-name="ce13"/>
          <table:table-cell table:number-columns-repeated="4" table:style-name="ce42"/>
          <table:table-cell office:value-type="string" office:string-value="中華民國110年8月底" table:formula="msoxl:='2491-00-01'!H5" table:number-columns-spanned="12" table:number-rows-spanned="1" table:style-name="ce219">
            <text:p>中華民國110年8月底</text:p>
          </table:table-cell>
          <table:covered-table-cell table:number-columns-repeated="11"/>
          <table:table-cell table:style-name="ce13"/>
          <table:table-cell table:number-columns-repeated="3" table:style-name="ce17"/>
          <table:table-cell table:style-name="ce13"/>
          <table:table-cell office:value-type="string" table:style-name="ce43">
            <text:p>單位：家；新臺幣百萬元</text:p>
          </table:table-cell>
          <table:table-cell table:number-columns-repeated="16338" table:style-name="ce18"/>
        </table:table-row>
        <table:table-row table:style-name="ro1">
          <table:table-cell office:value-type="string" table:number-columns-spanned="2" table:number-rows-spanned="3" table:style-name="ce217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210">
            <text:p>總 <text:s text:c="3"/>計</text:p>
          </table:table-cell>
          <table:covered-table-cell/>
          <table:table-cell office:value-type="string" table:number-columns-spanned="2" table:number-rows-spanned="2" table:style-name="ce215">
            <text:p>農、林、漁、牧業</text:p>
          </table:table-cell>
          <table:covered-table-cell/>
          <table:table-cell office:value-type="string" table:number-columns-spanned="2" table:number-rows-spanned="2" table:style-name="ce210">
            <text:p>礦業及土石採取業</text:p>
          </table:table-cell>
          <table:covered-table-cell/>
          <table:table-cell office:value-type="string" table:number-columns-spanned="2" table:number-rows-spanned="2" table:style-name="ce210">
            <text:p>製造業</text:p>
          </table:table-cell>
          <table:covered-table-cell/>
          <table:table-cell office:value-type="string" table:number-columns-spanned="2" table:number-rows-spanned="2" table:style-name="ce215">
            <text:p>電力及燃氣供應業</text:p>
          </table:table-cell>
          <table:covered-table-cell/>
          <table:table-cell office:value-type="string" table:number-columns-spanned="2" table:number-rows-spanned="1" table:style-name="ce220">
            <text:p>用水供應</text:p>
          </table:table-cell>
          <table:covered-table-cell/>
          <table:table-cell office:value-type="string" table:number-columns-spanned="2" table:number-rows-spanned="2" table:style-name="ce216">
            <text:p>營建工程業</text:p>
          </table:table-cell>
          <table:covered-table-cell/>
          <table:table-cell office:value-type="string" table:number-columns-spanned="2" table:number-rows-spanned="2" table:style-name="ce215">
            <text:p>批發及零售業</text:p>
          </table:table-cell>
          <table:covered-table-cell/>
          <table:table-cell office:value-type="string" table:number-columns-spanned="2" table:number-rows-spanned="2" table:style-name="ce210">
            <text:p>運輸及倉儲業</text:p>
          </table:table-cell>
          <table:covered-table-cell/>
          <table:table-cell office:value-type="string" table:number-columns-spanned="2" table:number-rows-spanned="2" table:style-name="ce210">
            <text:p>住宿及餐飲業</text:p>
          </table:table-cell>
          <table:covered-table-cell/>
          <table:table-cell office:value-type="string" table:number-columns-spanned="2" table:number-rows-spanned="3" table:style-name="ce290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216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210">
            <text:p>金融及保險業</text:p>
          </table:table-cell>
          <table:covered-table-cell/>
          <table:table-cell office:value-type="string" table:number-columns-spanned="2" table:number-rows-spanned="2" table:style-name="ce210">
            <text:p>不動產業</text:p>
          </table:table-cell>
          <table:covered-table-cell/>
          <table:table-cell office:value-type="string" table:number-columns-spanned="2" table:number-rows-spanned="1" table:style-name="ce209">
            <text:p>專業、科學</text:p>
          </table:table-cell>
          <table:covered-table-cell/>
          <table:table-cell office:value-type="string" table:number-columns-spanned="2" table:number-rows-spanned="2" table:style-name="ce215">
            <text:p><text:s/>支援服務業</text:p>
          </table:table-cell>
          <table:covered-table-cell/>
          <table:table-cell office:value-type="string" table:number-columns-spanned="2" table:number-rows-spanned="1" table:style-name="ce209">
            <text:p>公共行政及國防；</text:p>
          </table:table-cell>
          <table:covered-table-cell/>
          <table:table-cell office:value-type="string" table:number-columns-spanned="2" table:number-rows-spanned="2" table:style-name="ce216">
            <text:p>教育業</text:p>
          </table:table-cell>
          <table:covered-table-cell/>
          <table:table-cell office:value-type="string" table:number-columns-spanned="2" table:number-rows-spanned="1" table:style-name="ce209">
            <text:p>醫療保健及</text:p>
          </table:table-cell>
          <table:covered-table-cell/>
          <table:table-cell office:value-type="string" table:number-columns-spanned="2" table:number-rows-spanned="1" table:style-name="ce209">
            <text:p>藝術、娛樂</text:p>
          </table:table-cell>
          <table:covered-table-cell/>
          <table:table-cell office:value-type="string" table:number-columns-spanned="2" table:number-rows-spanned="2" table:style-name="ce210">
            <text:p>其他服務業</text:p>
          </table:table-cell>
          <table:covered-table-cell/>
          <table:table-cell office:value-type="string" table:number-columns-spanned="2" table:number-rows-spanned="2" table:style-name="ce211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2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3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3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3">
            <text:p>社會工作服務業</text:p>
          </table:table-cell>
          <table:covered-table-cell/>
          <table:table-cell office:value-type="string" table:number-columns-spanned="2" table:number-rows-spanned="1" table:style-name="ce214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2">
            <text:p>家數</text:p>
          </table:table-cell>
          <table:table-cell office:value-type="string" table:style-name="ce19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covered-table-cell/>
          <table:covered-table-cell/>
          <table:table-cell office:value-type="string" table:style-name="ce2">
            <text:p>家數</text:p>
          </table:table-cell>
          <table:table-cell office:value-type="string" table:style-name="ce19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table:number-columns-repeated="16338"/>
        </table:table-row>
        <table:table-row table:style-name="ro7">
          <table:table-cell office:value-type="string" table:style-name="ce44">
            <text:p>總計</text:p>
          </table:table-cell>
          <table:table-cell table:style-name="ce45"/>
          <table:table-cell office:value-type="float" office:value="732758" table:style-name="ce46">
            <text:p><text:s text:c="3"/>732 758</text:p>
          </table:table-cell>
          <table:table-cell office:value-type="float" office:value="25949145.646825999" table:style-name="ce46">
            <text:p><text:s text:c="2"/>25 949 146</text:p>
          </table:table-cell>
          <table:table-cell office:value-type="float" office:value="17618" table:style-name="ce46">
            <text:p><text:s text:c="3"/>17 618</text:p>
          </table:table-cell>
          <table:table-cell office:value-type="float" office:value="647300.93414999999" table:style-name="ce46">
            <text:p><text:s text:c="3"/>647 301</text:p>
          </table:table-cell>
          <table:table-cell office:value-type="float" office:value="4158" table:style-name="ce46">
            <text:p><text:s text:c="3"/>4 158</text:p>
          </table:table-cell>
          <table:table-cell office:value-type="float" office:value="299962.81609099999" table:style-name="ce46">
            <text:p><text:s text:c="3"/>299 963</text:p>
          </table:table-cell>
          <table:table-cell office:value-type="float" office:value="197493" table:style-name="ce46">
            <text:p><text:s text:c="3"/>197 493</text:p>
          </table:table-cell>
          <table:table-cell office:value-type="float" office:value="8181041.0210530004" table:style-name="ce46">
            <text:p><text:s text:c="2"/>8 181 041</text:p>
          </table:table-cell>
          <table:table-cell office:value-type="float" office:value="6223" table:style-name="ce46">
            <text:p><text:s text:c="3"/>6 223</text:p>
          </table:table-cell>
          <table:table-cell office:value-type="float" office:value="1039269.094236" table:style-name="ce46">
            <text:p><text:s text:c="2"/>1 039 269</text:p>
          </table:table-cell>
          <table:table-cell office:value-type="float" office:value="3571" table:style-name="ce46">
            <text:p><text:s text:c="3"/>3 571</text:p>
          </table:table-cell>
          <table:table-cell office:value-type="float" office:value="193657.43648" table:style-name="ce46">
            <text:p><text:s text:c="3"/>193 657</text:p>
          </table:table-cell>
          <table:table-cell office:value-type="float" office:value="112681" table:style-name="ce46">
            <text:p><text:s text:c="3"/>112 681</text:p>
          </table:table-cell>
          <table:table-cell office:value-type="float" office:value="1284881.1127190001" table:style-name="ce46">
            <text:p><text:s text:c="2"/>1 284 881</text:p>
          </table:table-cell>
          <table:table-cell office:value-type="float" office:value="100210" table:style-name="ce46">
            <text:p><text:s text:c="3"/>100 210</text:p>
          </table:table-cell>
          <table:table-cell office:value-type="float" office:value="1016735.017917" table:style-name="ce46">
            <text:p><text:s text:c="2"/>1 016 735</text:p>
          </table:table-cell>
          <table:table-cell office:value-type="float" office:value="16321" table:style-name="ce46">
            <text:p><text:s text:c="3"/>16 321</text:p>
          </table:table-cell>
          <table:table-cell office:value-type="float" office:value="988956.09891499998" table:style-name="ce46">
            <text:p><text:s text:c="3"/>988 956</text:p>
          </table:table-cell>
          <table:table-cell office:value-type="float" office:value="7339" table:style-name="ce46">
            <text:p><text:s text:c="3"/>7 339</text:p>
          </table:table-cell>
          <table:table-cell office:value-type="float" office:value="66759.851263999997" table:style-name="ce46">
            <text:p><text:s text:c="3"/>66 760</text:p>
          </table:table-cell>
          <table:table-cell office:value-type="string" table:style-name="ce44">
            <text:p>總計</text:p>
          </table:table-cell>
          <table:table-cell table:style-name="ce45"/>
          <table:table-cell office:value-type="float" office:value="26476" table:style-name="ce46">
            <text:p><text:s text:c="3"/>26 476</text:p>
          </table:table-cell>
          <table:table-cell office:value-type="float" office:value="529209.56034600001" table:style-name="ce46">
            <text:p><text:s text:c="3"/>529 210</text:p>
          </table:table-cell>
          <table:table-cell office:value-type="float" office:value="52265" table:style-name="ce46">
            <text:p><text:s text:c="3"/>52 265</text:p>
          </table:table-cell>
          <table:table-cell office:value-type="float" office:value="8425926.3744690008" table:style-name="ce46">
            <text:p><text:s text:c="2"/>8 425 926</text:p>
          </table:table-cell>
          <table:table-cell office:value-type="float" office:value="37292" table:style-name="ce46">
            <text:p><text:s text:c="3"/>37 292</text:p>
          </table:table-cell>
          <table:table-cell office:value-type="float" office:value="1390003.2922720001" table:style-name="ce46">
            <text:p><text:s text:c="2"/>1 390 003</text:p>
          </table:table-cell>
          <table:table-cell office:value-type="float" office:value="90710" table:style-name="ce46">
            <text:p><text:s text:c="3"/>90 710</text:p>
          </table:table-cell>
          <table:table-cell office:value-type="float" office:value="1119060.823508" table:style-name="ce46">
            <text:p><text:s text:c="2"/>1 119 061</text:p>
          </table:table-cell>
          <table:table-cell office:value-type="float" office:value="21774" table:style-name="ce46">
            <text:p><text:s text:c="3"/>21 774</text:p>
          </table:table-cell>
          <table:table-cell office:value-type="float" office:value="351921.18830099999" table:style-name="ce46">
            <text:p><text:s text:c="3"/>351 921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6.5" table:style-name="ce46">
            <text:p><text:s text:c="4"/>7</text:p>
          </table:table-cell>
          <table:table-cell office:value-type="float" office:value="398" table:style-name="ce46">
            <text:p><text:s text:c="4"/>398</text:p>
          </table:table-cell>
          <table:table-cell office:value-type="float" office:value="2912.736969" table:style-name="ce46">
            <text:p><text:s text:c="3"/>2 913</text:p>
          </table:table-cell>
          <table:table-cell office:value-type="float" office:value="54" table:style-name="ce46">
            <text:p><text:s text:c="4"/>54</text:p>
          </table:table-cell>
          <table:table-cell office:value-type="float" office:value="260.43" table:style-name="ce46">
            <text:p><text:s text:c="4"/>260</text:p>
          </table:table-cell>
          <table:table-cell office:value-type="float" office:value="3022" table:style-name="ce46">
            <text:p><text:s text:c="3"/>3 022</text:p>
          </table:table-cell>
          <table:table-cell office:value-type="float" office:value="73947.531875000001" table:style-name="ce46">
            <text:p><text:s text:c="3"/>73 948</text:p>
          </table:table-cell>
          <table:table-cell office:value-type="float" office:value="13665" table:style-name="ce46">
            <text:p><text:s text:c="3"/>13 665</text:p>
          </table:table-cell>
          <table:table-cell office:value-type="float" office:value="137183.46605700001" table:style-name="ce46">
            <text:p><text:s text:c="3"/>137 183</text:p>
          </table:table-cell>
          <table:table-cell office:value-type="float" office:value="21487" table:style-name="ce46">
            <text:p><text:s text:c="3"/>21 487</text:p>
          </table:table-cell>
          <table:table-cell office:value-type="float" office:value="200150.360204" table:style-name="ce46">
            <text:p><text:s text:c="3"/>200 150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經濟部商業司</text:p>
          </table:table-cell>
          <table:table-cell table:style-name="ce45"/>
          <table:table-cell office:value-type="float" office:value="10185" table:style-name="ce46">
            <text:p><text:s text:c="3"/>10 185</text:p>
          </table:table-cell>
          <table:table-cell office:value-type="float" office:value="16474793.78194" table:style-name="ce46">
            <text:p><text:s text:c="2"/>16 474 794</text:p>
          </table:table-cell>
          <table:table-cell office:value-type="float" office:value="188" table:style-name="ce46">
            <text:p><text:s text:c="4"/>188</text:p>
          </table:table-cell>
          <table:table-cell office:value-type="float" office:value="429957.83743299998" table:style-name="ce46">
            <text:p><text:s text:c="3"/>429 958</text:p>
          </table:table-cell>
          <table:table-cell office:value-type="float" office:value="41" table:style-name="ce46">
            <text:p><text:s text:c="4"/>41</text:p>
          </table:table-cell>
          <table:table-cell office:value-type="float" office:value="233224.61811000001" table:style-name="ce46">
            <text:p><text:s text:c="3"/>233 225</text:p>
          </table:table-cell>
          <table:table-cell office:value-type="float" office:value="2711" table:style-name="ce46">
            <text:p><text:s text:c="3"/>2 711</text:p>
          </table:table-cell>
          <table:table-cell office:value-type="float" office:value="4209666.7007060004" table:style-name="ce46">
            <text:p><text:s text:c="2"/>4 209 667</text:p>
          </table:table-cell>
          <table:table-cell office:value-type="float" office:value="196" table:style-name="ce46">
            <text:p><text:s text:c="4"/>196</text:p>
          </table:table-cell>
          <table:table-cell office:value-type="float" office:value="920370.20993500005" table:style-name="ce46">
            <text:p><text:s text:c="3"/>920 370</text:p>
          </table:table-cell>
          <table:table-cell office:value-type="float" office:value="19" table:style-name="ce46">
            <text:p><text:s text:c="4"/>19</text:p>
          </table:table-cell>
          <table:table-cell office:value-type="float" office:value="165901.06002" table:style-name="ce46">
            <text:p><text:s text:c="3"/>165 901</text:p>
          </table:table-cell>
          <table:table-cell office:value-type="float" office:value="638" table:style-name="ce46">
            <text:p><text:s text:c="4"/>638</text:p>
          </table:table-cell>
          <table:table-cell office:value-type="float" office:value="425863.00854200003" table:style-name="ce46">
            <text:p><text:s text:c="3"/>425 863</text:p>
          </table:table-cell>
          <table:table-cell office:value-type="float" office:value="1116" table:style-name="ce46">
            <text:p><text:s text:c="3"/>1 116</text:p>
          </table:table-cell>
          <table:table-cell office:value-type="float" office:value="451707.32273999997" table:style-name="ce46">
            <text:p><text:s text:c="3"/>451 707</text:p>
          </table:table-cell>
          <table:table-cell office:value-type="float" office:value="381" table:style-name="ce46">
            <text:p><text:s text:c="4"/>381</text:p>
          </table:table-cell>
          <table:table-cell office:value-type="float" office:value="731419.08424600004" table:style-name="ce46">
            <text:p><text:s text:c="3"/>731 419</text:p>
          </table:table-cell>
          <table:table-cell office:value-type="float" office:value="23" table:style-name="ce46">
            <text:p><text:s text:c="4"/>23</text:p>
          </table:table-cell>
          <table:table-cell office:value-type="float" office:value="12985.659600000001" table:style-name="ce46">
            <text:p><text:s text:c="3"/>12 986</text:p>
          </table:table-cell>
          <table:table-cell office:value-type="string" table:style-name="ce44">
            <text:p>   經濟部商業司</text:p>
          </table:table-cell>
          <table:table-cell table:style-name="ce45"/>
          <table:table-cell office:value-type="float" office:value="619" table:style-name="ce46">
            <text:p><text:s text:c="4"/>619</text:p>
          </table:table-cell>
          <table:table-cell office:value-type="float" office:value="338387.429619" table:style-name="ce46">
            <text:p><text:s text:c="3"/>338 387</text:p>
          </table:table-cell>
          <table:table-cell office:value-type="float" office:value="1743" table:style-name="ce46">
            <text:p><text:s text:c="3"/>1 743</text:p>
          </table:table-cell>
          <table:table-cell office:value-type="float" office:value="7164408.8742880002" table:style-name="ce46">
            <text:p><text:s text:c="2"/>7 164 409</text:p>
          </table:table-cell>
          <table:table-cell office:value-type="float" office:value="786" table:style-name="ce46">
            <text:p><text:s text:c="4"/>786</text:p>
          </table:table-cell>
          <table:table-cell office:value-type="float" office:value="650657.28607200005" table:style-name="ce46">
            <text:p><text:s text:c="3"/>650 657</text:p>
          </table:table-cell>
          <table:table-cell office:value-type="float" office:value="1128" table:style-name="ce46">
            <text:p><text:s text:c="3"/>1 128</text:p>
          </table:table-cell>
          <table:table-cell office:value-type="float" office:value="399120.99651500001" table:style-name="ce46">
            <text:p><text:s text:c="3"/>399 121</text:p>
          </table:table-cell>
          <table:table-cell office:value-type="float" office:value="165" table:style-name="ce46">
            <text:p><text:s text:c="4"/>165</text:p>
          </table:table-cell>
          <table:table-cell office:value-type="float" office:value="178218.54632600001" table:style-name="ce46">
            <text:p><text:s text:c="3"/>178 21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1000.2" table:style-name="ce46">
            <text:p><text:s text:c="3"/>1 00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2" table:style-name="ce46">
            <text:p><text:s text:c="4"/>42</text:p>
          </table:table-cell>
          <table:table-cell office:value-type="float" office:value="44843.434520000003" table:style-name="ce46">
            <text:p><text:s text:c="3"/>44 843</text:p>
          </table:table-cell>
          <table:table-cell office:value-type="float" office:value="189" table:style-name="ce46">
            <text:p><text:s text:c="4"/>189</text:p>
          </table:table-cell>
          <table:table-cell office:value-type="float" office:value="53197.670920999997" table:style-name="ce46">
            <text:p><text:s text:c="3"/>53 198</text:p>
          </table:table-cell>
          <table:table-cell office:value-type="float" office:value="198" table:style-name="ce46">
            <text:p><text:s text:c="4"/>198</text:p>
          </table:table-cell>
          <table:table-cell office:value-type="float" office:value="63863.842346999998" table:style-name="ce46">
            <text:p><text:s text:c="3"/>63 864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經濟部中部辦公室</text:p>
          </table:table-cell>
          <table:table-cell table:style-name="ce45"/>
          <table:table-cell office:value-type="float" office:value="114921" table:style-name="ce46">
            <text:p><text:s text:c="3"/>114 921</text:p>
          </table:table-cell>
          <table:table-cell office:value-type="float" office:value="1155938.8591789999" table:style-name="ce46">
            <text:p><text:s text:c="2"/>1 155 939</text:p>
          </table:table-cell>
          <table:table-cell office:value-type="float" office:value="5041" table:style-name="ce46">
            <text:p><text:s text:c="3"/>5 041</text:p>
          </table:table-cell>
          <table:table-cell office:value-type="float" office:value="53094.030880999999" table:style-name="ce46">
            <text:p><text:s text:c="3"/>53 094</text:p>
          </table:table-cell>
          <table:table-cell office:value-type="float" office:value="1473" table:style-name="ce46">
            <text:p><text:s text:c="3"/>1 473</text:p>
          </table:table-cell>
          <table:table-cell office:value-type="float" office:value="21622.406938" table:style-name="ce46">
            <text:p><text:s text:c="3"/>21 622</text:p>
          </table:table-cell>
          <table:table-cell office:value-type="float" office:value="34417" table:style-name="ce46">
            <text:p><text:s text:c="3"/>34 417</text:p>
          </table:table-cell>
          <table:table-cell office:value-type="float" office:value="440460.167227" table:style-name="ce46">
            <text:p><text:s text:c="3"/>440 460</text:p>
          </table:table-cell>
          <table:table-cell office:value-type="float" office:value="1639" table:style-name="ce46">
            <text:p><text:s text:c="3"/>1 639</text:p>
          </table:table-cell>
          <table:table-cell office:value-type="float" office:value="26534.434234" table:style-name="ce46">
            <text:p><text:s text:c="3"/>26 534</text:p>
          </table:table-cell>
          <table:table-cell office:value-type="float" office:value="647" table:style-name="ce46">
            <text:p><text:s text:c="4"/>647</text:p>
          </table:table-cell>
          <table:table-cell office:value-type="float" office:value="4044.0148079999999" table:style-name="ce46">
            <text:p><text:s text:c="3"/>4 044</text:p>
          </table:table-cell>
          <table:table-cell office:value-type="float" office:value="18998" table:style-name="ce46">
            <text:p><text:s text:c="3"/>18 998</text:p>
          </table:table-cell>
          <table:table-cell office:value-type="float" office:value="126642.85989399999" table:style-name="ce46">
            <text:p><text:s text:c="3"/>126 643</text:p>
          </table:table-cell>
          <table:table-cell office:value-type="float" office:value="12428" table:style-name="ce46">
            <text:p><text:s text:c="3"/>12 428</text:p>
          </table:table-cell>
          <table:table-cell office:value-type="float" office:value="57411.905053000002" table:style-name="ce46">
            <text:p><text:s text:c="3"/>57 412</text:p>
          </table:table-cell>
          <table:table-cell office:value-type="float" office:value="2689" table:style-name="ce46">
            <text:p><text:s text:c="3"/>2 689</text:p>
          </table:table-cell>
          <table:table-cell office:value-type="float" office:value="48209.135919" table:style-name="ce46">
            <text:p><text:s text:c="3"/>48 209</text:p>
          </table:table-cell>
          <table:table-cell office:value-type="float" office:value="1102" table:style-name="ce46">
            <text:p><text:s text:c="3"/>1 102</text:p>
          </table:table-cell>
          <table:table-cell office:value-type="float" office:value="8612.0992559999995" table:style-name="ce46">
            <text:p><text:s text:c="3"/>8 612</text:p>
          </table:table-cell>
          <table:table-cell office:value-type="string" table:style-name="ce44">
            <text:p>   經濟部中部辦公室</text:p>
          </table:table-cell>
          <table:table-cell table:style-name="ce45"/>
          <table:table-cell office:value-type="float" office:value="2458" table:style-name="ce46">
            <text:p><text:s text:c="3"/>2 458</text:p>
          </table:table-cell>
          <table:table-cell office:value-type="float" office:value="14630.456475000001" table:style-name="ce46">
            <text:p><text:s text:c="3"/>14 630</text:p>
          </table:table-cell>
          <table:table-cell office:value-type="float" office:value="5569" table:style-name="ce46">
            <text:p><text:s text:c="3"/>5 569</text:p>
          </table:table-cell>
          <table:table-cell office:value-type="float" office:value="109643.24648" table:style-name="ce46">
            <text:p><text:s text:c="3"/>109 643</text:p>
          </table:table-cell>
          <table:table-cell office:value-type="float" office:value="7794" table:style-name="ce46">
            <text:p><text:s text:c="3"/>7 794</text:p>
          </table:table-cell>
          <table:table-cell office:value-type="float" office:value="102197.285536" table:style-name="ce46">
            <text:p><text:s text:c="3"/>102 197</text:p>
          </table:table-cell>
          <table:table-cell office:value-type="float" office:value="10854" table:style-name="ce46">
            <text:p><text:s text:c="3"/>10 854</text:p>
          </table:table-cell>
          <table:table-cell office:value-type="float" office:value="77857.886133000007" table:style-name="ce46">
            <text:p><text:s text:c="3"/>77 858</text:p>
          </table:table-cell>
          <table:table-cell office:value-type="float" office:value="4291" table:style-name="ce46">
            <text:p><text:s text:c="3"/>4 291</text:p>
          </table:table-cell>
          <table:table-cell office:value-type="float" office:value="29452.027571999999" table:style-name="ce46">
            <text:p><text:s text:c="3"/>29 45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5" table:style-name="ce46">
            <text:p><text:s text:c="4"/>35</text:p>
          </table:table-cell>
          <table:table-cell office:value-type="float" office:value="84.306666000000007" table:style-name="ce46">
            <text:p><text:s text:c="4"/>84</text:p>
          </table:table-cell>
          <table:table-cell office:value-type="float" office:value="23" table:style-name="ce46">
            <text:p><text:s text:c="4"/>23</text:p>
          </table:table-cell>
          <table:table-cell office:value-type="float" office:value="98.1" table:style-name="ce46">
            <text:p><text:s text:c="4"/>98</text:p>
          </table:table-cell>
          <table:table-cell office:value-type="float" office:value="569" table:style-name="ce46">
            <text:p><text:s text:c="4"/>569</text:p>
          </table:table-cell>
          <table:table-cell office:value-type="float" office:value="6929.6656160000002" table:style-name="ce46">
            <text:p><text:s text:c="3"/>6 930</text:p>
          </table:table-cell>
          <table:table-cell office:value-type="float" office:value="1811" table:style-name="ce46">
            <text:p><text:s text:c="3"/>1 811</text:p>
          </table:table-cell>
          <table:table-cell office:value-type="float" office:value="7980.6598969999995" table:style-name="ce46">
            <text:p><text:s text:c="3"/>7 981</text:p>
          </table:table-cell>
          <table:table-cell office:value-type="float" office:value="3083" table:style-name="ce46">
            <text:p><text:s text:c="3"/>3 083</text:p>
          </table:table-cell>
          <table:table-cell office:value-type="float" office:value="20434.170593999999" table:style-name="ce46">
            <text:p><text:s text:c="3"/>20 434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新北市政府</text:p>
          </table:table-cell>
          <table:table-cell table:style-name="ce45"/>
          <table:table-cell office:value-type="float" office:value="139338" table:style-name="ce46">
            <text:p><text:s text:c="3"/>139 338</text:p>
          </table:table-cell>
          <table:table-cell office:value-type="float" office:value="1328848.191531" table:style-name="ce46">
            <text:p><text:s text:c="2"/>1 328 848</text:p>
          </table:table-cell>
          <table:table-cell office:value-type="float" office:value="2179" table:style-name="ce46">
            <text:p><text:s text:c="3"/>2 179</text:p>
          </table:table-cell>
          <table:table-cell office:value-type="float" office:value="22697.364197999999" table:style-name="ce46">
            <text:p><text:s text:c="3"/>22 697</text:p>
          </table:table-cell>
          <table:table-cell office:value-type="float" office:value="395" table:style-name="ce46">
            <text:p><text:s text:c="4"/>395</text:p>
          </table:table-cell>
          <table:table-cell office:value-type="float" office:value="5642.514408" table:style-name="ce46">
            <text:p><text:s text:c="3"/>5 643</text:p>
          </table:table-cell>
          <table:table-cell office:value-type="float" office:value="46374" table:style-name="ce46">
            <text:p><text:s text:c="3"/>46 374</text:p>
          </table:table-cell>
          <table:table-cell office:value-type="float" office:value="553310.64969999995" table:style-name="ce46">
            <text:p><text:s text:c="3"/>553 311</text:p>
          </table:table-cell>
          <table:table-cell office:value-type="float" office:value="716" table:style-name="ce46">
            <text:p><text:s text:c="4"/>716</text:p>
          </table:table-cell>
          <table:table-cell office:value-type="float" office:value="12940.311555" table:style-name="ce46">
            <text:p><text:s text:c="3"/>12 940</text:p>
          </table:table-cell>
          <table:table-cell office:value-type="float" office:value="649" table:style-name="ce46">
            <text:p><text:s text:c="4"/>649</text:p>
          </table:table-cell>
          <table:table-cell office:value-type="float" office:value="3176.0287149999999" table:style-name="ce46">
            <text:p><text:s text:c="3"/>3 176</text:p>
          </table:table-cell>
          <table:table-cell office:value-type="float" office:value="23631" table:style-name="ce46">
            <text:p><text:s text:c="3"/>23 631</text:p>
          </table:table-cell>
          <table:table-cell office:value-type="float" office:value="153886.27802" table:style-name="ce46">
            <text:p><text:s text:c="3"/>153 886</text:p>
          </table:table-cell>
          <table:table-cell office:value-type="float" office:value="17720" table:style-name="ce46">
            <text:p><text:s text:c="3"/>17 720</text:p>
          </table:table-cell>
          <table:table-cell office:value-type="float" office:value="88820.089038999999" table:style-name="ce46">
            <text:p><text:s text:c="3"/>88 820</text:p>
          </table:table-cell>
          <table:table-cell office:value-type="float" office:value="1945" table:style-name="ce46">
            <text:p><text:s text:c="3"/>1 945</text:p>
          </table:table-cell>
          <table:table-cell office:value-type="float" office:value="28236.885624999999" table:style-name="ce46">
            <text:p><text:s text:c="3"/>28 237</text:p>
          </table:table-cell>
          <table:table-cell office:value-type="float" office:value="904" table:style-name="ce46">
            <text:p><text:s text:c="4"/>904</text:p>
          </table:table-cell>
          <table:table-cell office:value-type="float" office:value="5783.3632010000001" table:style-name="ce46">
            <text:p><text:s text:c="3"/>5 783</text:p>
          </table:table-cell>
          <table:table-cell office:value-type="string" table:style-name="ce44">
            <text:p>   新北市政府</text:p>
          </table:table-cell>
          <table:table-cell table:style-name="ce45"/>
          <table:table-cell office:value-type="float" office:value="5045" table:style-name="ce46">
            <text:p><text:s text:c="3"/>5 045</text:p>
          </table:table-cell>
          <table:table-cell office:value-type="float" office:value="31077.846964" table:style-name="ce46">
            <text:p><text:s text:c="3"/>31 078</text:p>
          </table:table-cell>
          <table:table-cell office:value-type="float" office:value="7537" table:style-name="ce46">
            <text:p><text:s text:c="3"/>7 537</text:p>
          </table:table-cell>
          <table:table-cell office:value-type="float" office:value="142032.95843999999" table:style-name="ce46">
            <text:p><text:s text:c="3"/>142 033</text:p>
          </table:table-cell>
          <table:table-cell office:value-type="float" office:value="5032" table:style-name="ce46">
            <text:p><text:s text:c="3"/>5 032</text:p>
          </table:table-cell>
          <table:table-cell office:value-type="float" office:value="109968.18345900001" table:style-name="ce46">
            <text:p><text:s text:c="3"/>109 968</text:p>
          </table:table-cell>
          <table:table-cell office:value-type="float" office:value="16478" table:style-name="ce46">
            <text:p><text:s text:c="3"/>16 478</text:p>
          </table:table-cell>
          <table:table-cell office:value-type="float" office:value="103087.288543" table:style-name="ce46">
            <text:p><text:s text:c="3"/>103 087</text:p>
          </table:table-cell>
          <table:table-cell office:value-type="float" office:value="3267" table:style-name="ce46">
            <text:p><text:s text:c="3"/>3 267</text:p>
          </table:table-cell>
          <table:table-cell office:value-type="float" office:value="26540.372888999998" table:style-name="ce46">
            <text:p><text:s text:c="3"/>26 54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7" table:style-name="ce46">
            <text:p><text:s text:c="4"/>47</text:p>
          </table:table-cell>
          <table:table-cell office:value-type="float" office:value="512.11942999999997" table:style-name="ce46">
            <text:p><text:s text:c="4"/>512</text:p>
          </table:table-cell>
          <table:table-cell office:value-type="float" office:value="5" table:style-name="ce46">
            <text:p><text:s text:c="4"/>5</text:p>
          </table:table-cell>
          <table:table-cell office:value-type="float" office:value="16.899999999999999" table:style-name="ce46">
            <text:p><text:s text:c="4"/>17</text:p>
          </table:table-cell>
          <table:table-cell office:value-type="float" office:value="430" table:style-name="ce46">
            <text:p><text:s text:c="4"/>430</text:p>
          </table:table-cell>
          <table:table-cell office:value-type="float" office:value="3454.358796" table:style-name="ce46">
            <text:p><text:s text:c="3"/>3 454</text:p>
          </table:table-cell>
          <table:table-cell office:value-type="float" office:value="2605" table:style-name="ce46">
            <text:p><text:s text:c="3"/>2 605</text:p>
          </table:table-cell>
          <table:table-cell office:value-type="float" office:value="14307.256269" table:style-name="ce46">
            <text:p><text:s text:c="3"/>14 307</text:p>
          </table:table-cell>
          <table:table-cell office:value-type="float" office:value="4379" table:style-name="ce46">
            <text:p><text:s text:c="3"/>4 379</text:p>
          </table:table-cell>
          <table:table-cell office:value-type="float" office:value="23357.422279999999" table:style-name="ce46">
            <text:p><text:s text:c="3"/>23 357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臺北市政府</text:p>
          </table:table-cell>
          <table:table-cell table:style-name="ce45"/>
          <table:table-cell office:value-type="float" office:value="172974" table:style-name="ce46">
            <text:p><text:s text:c="3"/>172 974</text:p>
          </table:table-cell>
          <table:table-cell office:value-type="float" office:value="2555105.5033419998" table:style-name="ce46">
            <text:p><text:s text:c="2"/>2 555 106</text:p>
          </table:table-cell>
          <table:table-cell office:value-type="float" office:value="2692" table:style-name="ce46">
            <text:p><text:s text:c="3"/>2 692</text:p>
          </table:table-cell>
          <table:table-cell office:value-type="float" office:value="52350.369013000003" table:style-name="ce46">
            <text:p><text:s text:c="3"/>52 350</text:p>
          </table:table-cell>
          <table:table-cell office:value-type="float" office:value="403" table:style-name="ce46">
            <text:p><text:s text:c="4"/>403</text:p>
          </table:table-cell>
          <table:table-cell office:value-type="float" office:value="10934.352395" table:style-name="ce46">
            <text:p><text:s text:c="3"/>10 934</text:p>
          </table:table-cell>
          <table:table-cell office:value-type="float" office:value="27802" table:style-name="ce46">
            <text:p><text:s text:c="3"/>27 802</text:p>
          </table:table-cell>
          <table:table-cell office:value-type="float" office:value="520884.17343600001" table:style-name="ce46">
            <text:p><text:s text:c="3"/>520 884</text:p>
          </table:table-cell>
          <table:table-cell office:value-type="float" office:value="1122" table:style-name="ce46">
            <text:p><text:s text:c="3"/>1 122</text:p>
          </table:table-cell>
          <table:table-cell office:value-type="float" office:value="34312.229714000001" table:style-name="ce46">
            <text:p><text:s text:c="3"/>34 312</text:p>
          </table:table-cell>
          <table:table-cell office:value-type="float" office:value="414" table:style-name="ce46">
            <text:p><text:s text:c="4"/>414</text:p>
          </table:table-cell>
          <table:table-cell office:value-type="float" office:value="3761.0332320000002" table:style-name="ce46">
            <text:p><text:s text:c="3"/>3 761</text:p>
          </table:table-cell>
          <table:table-cell office:value-type="float" office:value="19884" table:style-name="ce46">
            <text:p><text:s text:c="3"/>19 884</text:p>
          </table:table-cell>
          <table:table-cell office:value-type="float" office:value="240504.95007200001" table:style-name="ce46">
            <text:p><text:s text:c="3"/>240 505</text:p>
          </table:table-cell>
          <table:table-cell office:value-type="float" office:value="29572" table:style-name="ce46">
            <text:p><text:s text:c="3"/>29 572</text:p>
          </table:table-cell>
          <table:table-cell office:value-type="float" office:value="220335.382419" table:style-name="ce46">
            <text:p><text:s text:c="3"/>220 335</text:p>
          </table:table-cell>
          <table:table-cell office:value-type="float" office:value="4880" table:style-name="ce46">
            <text:p><text:s text:c="3"/>4 880</text:p>
          </table:table-cell>
          <table:table-cell office:value-type="float" office:value="78164.616018000001" table:style-name="ce46">
            <text:p><text:s text:c="3"/>78 165</text:p>
          </table:table-cell>
          <table:table-cell office:value-type="float" office:value="1953" table:style-name="ce46">
            <text:p><text:s text:c="3"/>1 953</text:p>
          </table:table-cell>
          <table:table-cell office:value-type="float" office:value="16624.175852" table:style-name="ce46">
            <text:p><text:s text:c="3"/>16 624</text:p>
          </table:table-cell>
          <table:table-cell office:value-type="string" table:style-name="ce44">
            <text:p>   臺北市政府</text:p>
          </table:table-cell>
          <table:table-cell table:style-name="ce45"/>
          <table:table-cell office:value-type="float" office:value="10816" table:style-name="ce46">
            <text:p><text:s text:c="3"/>10 816</text:p>
          </table:table-cell>
          <table:table-cell office:value-type="float" office:value="108681.089773" table:style-name="ce46">
            <text:p><text:s text:c="3"/>108 681</text:p>
          </table:table-cell>
          <table:table-cell office:value-type="float" office:value="20808" table:style-name="ce46">
            <text:p><text:s text:c="3"/>20 808</text:p>
          </table:table-cell>
          <table:table-cell office:value-type="float" office:value="628257.88579700002" table:style-name="ce46">
            <text:p><text:s text:c="3"/>628 258</text:p>
          </table:table-cell>
          <table:table-cell office:value-type="float" office:value="8515" table:style-name="ce46">
            <text:p><text:s text:c="3"/>8 515</text:p>
          </table:table-cell>
          <table:table-cell office:value-type="float" office:value="274551.164429" table:style-name="ce46">
            <text:p><text:s text:c="3"/>274 551</text:p>
          </table:table-cell>
          <table:table-cell office:value-type="float" office:value="29770" table:style-name="ce46">
            <text:p><text:s text:c="3"/>29 770</text:p>
          </table:table-cell>
          <table:table-cell office:value-type="float" office:value="225129.51014699999" table:style-name="ce46">
            <text:p><text:s text:c="3"/>225 130</text:p>
          </table:table-cell>
          <table:table-cell office:value-type="float" office:value="5019" table:style-name="ce46">
            <text:p><text:s text:c="3"/>5 019</text:p>
          </table:table-cell>
          <table:table-cell office:value-type="float" office:value="51880.696163000001" table:style-name="ce46">
            <text:p><text:s text:c="3"/>51 88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57" table:style-name="ce46">
            <text:p><text:s text:c="4"/>157</text:p>
          </table:table-cell>
          <table:table-cell office:value-type="float" office:value="584.50988700000005" table:style-name="ce46">
            <text:p><text:s text:c="4"/>585</text:p>
          </table:table-cell>
          <table:table-cell office:value-type="float" office:value="4" table:style-name="ce46">
            <text:p><text:s text:c="4"/>4</text:p>
          </table:table-cell>
          <table:table-cell office:value-type="float" office:value="23" table:style-name="ce46">
            <text:p><text:s text:c="4"/>23</text:p>
          </table:table-cell>
          <table:table-cell office:value-type="float" office:value="830" table:style-name="ce46">
            <text:p><text:s text:c="4"/>830</text:p>
          </table:table-cell>
          <table:table-cell office:value-type="float" office:value="9265.2743040000005" table:style-name="ce46">
            <text:p><text:s text:c="3"/>9 265</text:p>
          </table:table-cell>
          <table:table-cell office:value-type="float" office:value="3739" table:style-name="ce46">
            <text:p><text:s text:c="3"/>3 739</text:p>
          </table:table-cell>
          <table:table-cell office:value-type="float" office:value="38842.472947000002" table:style-name="ce46">
            <text:p><text:s text:c="3"/>38 842</text:p>
          </table:table-cell>
          <table:table-cell office:value-type="float" office:value="4594" table:style-name="ce46">
            <text:p><text:s text:c="3"/>4 594</text:p>
          </table:table-cell>
          <table:table-cell office:value-type="float" office:value="40018.617744000003" table:style-name="ce46">
            <text:p><text:s text:c="3"/>40 019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<text:s text:c="3"/>桃園市政府</text:p>
          </table:table-cell>
          <table:table-cell table:style-name="ce45"/>
          <table:table-cell office:value-type="float" office:value="64588" table:style-name="ce46">
            <text:p><text:s text:c="3"/>64 588</text:p>
          </table:table-cell>
          <table:table-cell office:value-type="float" office:value="688016.73871599999" table:style-name="ce46">
            <text:p><text:s text:c="3"/>688 017</text:p>
          </table:table-cell>
          <table:table-cell office:value-type="float" office:value="1169" table:style-name="ce46">
            <text:p><text:s text:c="3"/>1 169</text:p>
          </table:table-cell>
          <table:table-cell office:value-type="float" office:value="11718.791192999999" table:style-name="ce46">
            <text:p><text:s text:c="3"/>11 719</text:p>
          </table:table-cell>
          <table:table-cell office:value-type="float" office:value="317" table:style-name="ce46">
            <text:p><text:s text:c="4"/>317</text:p>
          </table:table-cell>
          <table:table-cell office:value-type="float" office:value="4915.5249899999999" table:style-name="ce46">
            <text:p><text:s text:c="3"/>4 916</text:p>
          </table:table-cell>
          <table:table-cell office:value-type="float" office:value="20228" table:style-name="ce46">
            <text:p><text:s text:c="3"/>20 228</text:p>
          </table:table-cell>
          <table:table-cell office:value-type="float" office:value="310681.24183800002" table:style-name="ce46">
            <text:p><text:s text:c="3"/>310 681</text:p>
          </table:table-cell>
          <table:table-cell office:value-type="float" office:value="495" table:style-name="ce46">
            <text:p><text:s text:c="4"/>495</text:p>
          </table:table-cell>
          <table:table-cell office:value-type="float" office:value="7686.2628169999998" table:style-name="ce46">
            <text:p><text:s text:c="3"/>7 686</text:p>
          </table:table-cell>
          <table:table-cell office:value-type="float" office:value="468" table:style-name="ce46">
            <text:p><text:s text:c="4"/>468</text:p>
          </table:table-cell>
          <table:table-cell office:value-type="float" office:value="4803.84519" table:style-name="ce46">
            <text:p><text:s text:c="3"/>4 804</text:p>
          </table:table-cell>
          <table:table-cell office:value-type="float" office:value="11695" table:style-name="ce46">
            <text:p><text:s text:c="3"/>11 695</text:p>
          </table:table-cell>
          <table:table-cell office:value-type="float" office:value="76923.539810000002" table:style-name="ce46">
            <text:p><text:s text:c="3"/>76 924</text:p>
          </table:table-cell>
          <table:table-cell office:value-type="float" office:value="7436" table:style-name="ce46">
            <text:p><text:s text:c="3"/>7 436</text:p>
          </table:table-cell>
          <table:table-cell office:value-type="float" office:value="38510.785919000002" table:style-name="ce46">
            <text:p><text:s text:c="3"/>38 511</text:p>
          </table:table-cell>
          <table:table-cell office:value-type="float" office:value="1368" table:style-name="ce46">
            <text:p><text:s text:c="3"/>1 368</text:p>
          </table:table-cell>
          <table:table-cell office:value-type="float" office:value="20980.822118" table:style-name="ce46">
            <text:p><text:s text:c="3"/>20 981</text:p>
          </table:table-cell>
          <table:table-cell office:value-type="float" office:value="452" table:style-name="ce46">
            <text:p><text:s text:c="4"/>452</text:p>
          </table:table-cell>
          <table:table-cell office:value-type="float" office:value="2520.8980000000001" table:style-name="ce46">
            <text:p><text:s text:c="3"/>2 521</text:p>
          </table:table-cell>
          <table:table-cell office:value-type="string" table:style-name="ce44">
            <text:p><text:s text:c="3"/>桃園市政府</text:p>
          </table:table-cell>
          <table:table-cell table:style-name="ce45"/>
          <table:table-cell office:value-type="float" office:value="1611" table:style-name="ce46">
            <text:p><text:s text:c="3"/>1 611</text:p>
          </table:table-cell>
          <table:table-cell office:value-type="float" office:value="6662.417539" table:style-name="ce46">
            <text:p><text:s text:c="3"/>6 662</text:p>
          </table:table-cell>
          <table:table-cell office:value-type="float" office:value="3477" table:style-name="ce46">
            <text:p><text:s text:c="3"/>3 477</text:p>
          </table:table-cell>
          <table:table-cell office:value-type="float" office:value="64171.840676" table:style-name="ce46">
            <text:p><text:s text:c="3"/>64 172</text:p>
          </table:table-cell>
          <table:table-cell office:value-type="float" office:value="3380" table:style-name="ce46">
            <text:p><text:s text:c="3"/>3 380</text:p>
          </table:table-cell>
          <table:table-cell office:value-type="float" office:value="57355.782506000003" table:style-name="ce46">
            <text:p><text:s text:c="3"/>57 356</text:p>
          </table:table-cell>
          <table:table-cell office:value-type="float" office:value="7261" table:style-name="ce46">
            <text:p><text:s text:c="3"/>7 261</text:p>
          </table:table-cell>
          <table:table-cell office:value-type="float" office:value="47191.953329000004" table:style-name="ce46">
            <text:p><text:s text:c="3"/>47 192</text:p>
          </table:table-cell>
          <table:table-cell office:value-type="float" office:value="2101" table:style-name="ce46">
            <text:p><text:s text:c="3"/>2 101</text:p>
          </table:table-cell>
          <table:table-cell office:value-type="float" office:value="14739.937903" table:style-name="ce46">
            <text:p><text:s text:c="3"/>14 74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6" table:style-name="ce46">
            <text:p><text:s text:c="4"/>36</text:p>
          </table:table-cell>
          <table:table-cell office:value-type="float" office:value="45.470999999999997" table:style-name="ce46">
            <text:p><text:s text:c="4"/>45</text:p>
          </table:table-cell>
          <table:table-cell office:value-type="float" office:value="4" table:style-name="ce46">
            <text:p><text:s text:c="4"/>4</text:p>
          </table:table-cell>
          <table:table-cell office:value-type="float" office:value="27" table:style-name="ce46">
            <text:p><text:s text:c="4"/>27</text:p>
          </table:table-cell>
          <table:table-cell office:value-type="float" office:value="257" table:style-name="ce46">
            <text:p><text:s text:c="4"/>257</text:p>
          </table:table-cell>
          <table:table-cell office:value-type="float" office:value="2524.1109999999999" table:style-name="ce46">
            <text:p><text:s text:c="3"/>2 524</text:p>
          </table:table-cell>
          <table:table-cell office:value-type="float" office:value="1118" table:style-name="ce46">
            <text:p><text:s text:c="3"/>1 118</text:p>
          </table:table-cell>
          <table:table-cell office:value-type="float" office:value="3785.7680140000002" table:style-name="ce46">
            <text:p><text:s text:c="3"/>3 786</text:p>
          </table:table-cell>
          <table:table-cell office:value-type="float" office:value="1715" table:style-name="ce46">
            <text:p><text:s text:c="3"/>1 715</text:p>
          </table:table-cell>
          <table:table-cell office:value-type="float" office:value="12770.744874" table:style-name="ce46">
            <text:p><text:s text:c="3"/>12 771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臺中市政府</text:p>
          </table:table-cell>
          <table:table-cell table:style-name="ce45"/>
          <table:table-cell office:value-type="float" office:value="107406" table:style-name="ce46">
            <text:p><text:s text:c="3"/>107 406</text:p>
          </table:table-cell>
          <table:table-cell office:value-type="float" office:value="930983.43901199999" table:style-name="ce46">
            <text:p><text:s text:c="3"/>930 983</text:p>
          </table:table-cell>
          <table:table-cell office:value-type="float" office:value="2210" table:style-name="ce46">
            <text:p><text:s text:c="3"/>2 210</text:p>
          </table:table-cell>
          <table:table-cell office:value-type="float" office:value="23495.505948000002" table:style-name="ce46">
            <text:p><text:s text:c="3"/>23 496</text:p>
          </table:table-cell>
          <table:table-cell office:value-type="float" office:value="553" table:style-name="ce46">
            <text:p><text:s text:c="4"/>553</text:p>
          </table:table-cell>
          <table:table-cell office:value-type="float" office:value="8156.9207130000004" table:style-name="ce46">
            <text:p><text:s text:c="3"/>8 157</text:p>
          </table:table-cell>
          <table:table-cell office:value-type="float" office:value="33351" table:style-name="ce46">
            <text:p><text:s text:c="3"/>33 351</text:p>
          </table:table-cell>
          <table:table-cell office:value-type="float" office:value="342581.59858300001" table:style-name="ce46">
            <text:p><text:s text:c="3"/>342 582</text:p>
          </table:table-cell>
          <table:table-cell office:value-type="float" office:value="735" table:style-name="ce46">
            <text:p><text:s text:c="4"/>735</text:p>
          </table:table-cell>
          <table:table-cell office:value-type="float" office:value="10632.985602000001" table:style-name="ce46">
            <text:p><text:s text:c="3"/>10 633</text:p>
          </table:table-cell>
          <table:table-cell office:value-type="float" office:value="440" table:style-name="ce46">
            <text:p><text:s text:c="4"/>440</text:p>
          </table:table-cell>
          <table:table-cell office:value-type="float" office:value="3295.3261090000001" table:style-name="ce46">
            <text:p><text:s text:c="3"/>3 295</text:p>
          </table:table-cell>
          <table:table-cell office:value-type="float" office:value="15846" table:style-name="ce46">
            <text:p><text:s text:c="3"/>15 846</text:p>
          </table:table-cell>
          <table:table-cell office:value-type="float" office:value="103338.453677" table:style-name="ce46">
            <text:p><text:s text:c="3"/>103 338</text:p>
          </table:table-cell>
          <table:table-cell office:value-type="float" office:value="14666" table:style-name="ce46">
            <text:p><text:s text:c="3"/>14 666</text:p>
          </table:table-cell>
          <table:table-cell office:value-type="float" office:value="63962.495801999998" table:style-name="ce46">
            <text:p><text:s text:c="3"/>63 962</text:p>
          </table:table-cell>
          <table:table-cell office:value-type="float" office:value="1776" table:style-name="ce46">
            <text:p><text:s text:c="3"/>1 776</text:p>
          </table:table-cell>
          <table:table-cell office:value-type="float" office:value="25876.882535000001" table:style-name="ce46">
            <text:p><text:s text:c="3"/>25 877</text:p>
          </table:table-cell>
          <table:table-cell office:value-type="float" office:value="1045" table:style-name="ce46">
            <text:p><text:s text:c="3"/>1 045</text:p>
          </table:table-cell>
          <table:table-cell office:value-type="float" office:value="6582.8221729999996" table:style-name="ce46">
            <text:p><text:s text:c="3"/>6 583</text:p>
          </table:table-cell>
          <table:table-cell office:value-type="string" table:style-name="ce44">
            <text:p>   臺中市政府</text:p>
          </table:table-cell>
          <table:table-cell table:style-name="ce45"/>
          <table:table-cell office:value-type="float" office:value="3065" table:style-name="ce46">
            <text:p><text:s text:c="3"/>3 065</text:p>
          </table:table-cell>
          <table:table-cell office:value-type="float" office:value="12584.048532000001" table:style-name="ce46">
            <text:p><text:s text:c="3"/>12 584</text:p>
          </table:table-cell>
          <table:table-cell office:value-type="float" office:value="6215" table:style-name="ce46">
            <text:p><text:s text:c="3"/>6 215</text:p>
          </table:table-cell>
          <table:table-cell office:value-type="float" office:value="119934.078457" table:style-name="ce46">
            <text:p><text:s text:c="3"/>119 934</text:p>
          </table:table-cell>
          <table:table-cell office:value-type="float" office:value="5803" table:style-name="ce46">
            <text:p><text:s text:c="3"/>5 803</text:p>
          </table:table-cell>
          <table:table-cell office:value-type="float" office:value="97732.209711999996" table:style-name="ce46">
            <text:p><text:s text:c="3"/>97 732</text:p>
          </table:table-cell>
          <table:table-cell office:value-type="float" office:value="12694" table:style-name="ce46">
            <text:p><text:s text:c="3"/>12 694</text:p>
          </table:table-cell>
          <table:table-cell office:value-type="float" office:value="59395.171469000001" table:style-name="ce46">
            <text:p><text:s text:c="3"/>59 395</text:p>
          </table:table-cell>
          <table:table-cell office:value-type="float" office:value="3105" table:style-name="ce46">
            <text:p><text:s text:c="3"/>3 105</text:p>
          </table:table-cell>
          <table:table-cell office:value-type="float" office:value="23421.825794" table:style-name="ce46">
            <text:p><text:s text:c="3"/>23 42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59" table:style-name="ce46">
            <text:p><text:s text:c="4"/>59</text:p>
          </table:table-cell>
          <table:table-cell office:value-type="float" office:value="170.84" table:style-name="ce46">
            <text:p><text:s text:c="4"/>171</text:p>
          </table:table-cell>
          <table:table-cell office:value-type="float" office:value="7" table:style-name="ce46">
            <text:p><text:s text:c="4"/>7</text:p>
          </table:table-cell>
          <table:table-cell office:value-type="float" office:value="43.2" table:style-name="ce46">
            <text:p><text:s text:c="4"/>43</text:p>
          </table:table-cell>
          <table:table-cell office:value-type="float" office:value="456" table:style-name="ce46">
            <text:p><text:s text:c="4"/>456</text:p>
          </table:table-cell>
          <table:table-cell office:value-type="float" office:value="2302.89642" table:style-name="ce46">
            <text:p><text:s text:c="3"/>2 303</text:p>
          </table:table-cell>
          <table:table-cell office:value-type="float" office:value="2150" table:style-name="ce46">
            <text:p><text:s text:c="3"/>2 150</text:p>
          </table:table-cell>
          <table:table-cell office:value-type="float" office:value="9277.8283460000002" table:style-name="ce46">
            <text:p><text:s text:c="3"/>9 278</text:p>
          </table:table-cell>
          <table:table-cell office:value-type="float" office:value="3230" table:style-name="ce46">
            <text:p><text:s text:c="3"/>3 230</text:p>
          </table:table-cell>
          <table:table-cell office:value-type="float" office:value="18198.349139999998" table:style-name="ce46">
            <text:p><text:s text:c="3"/>18 198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臺南市政府</text:p>
          </table:table-cell>
          <table:table-cell table:style-name="ce45"/>
          <table:table-cell office:value-type="float" office:value="40307" table:style-name="ce46">
            <text:p><text:s text:c="3"/>40 307</text:p>
          </table:table-cell>
          <table:table-cell office:value-type="float" office:value="431584.31941900001" table:style-name="ce46">
            <text:p><text:s text:c="3"/>431 584</text:p>
          </table:table-cell>
          <table:table-cell office:value-type="float" office:value="1118" table:style-name="ce46">
            <text:p><text:s text:c="3"/>1 118</text:p>
          </table:table-cell>
          <table:table-cell office:value-type="float" office:value="16567.233252000002" table:style-name="ce46">
            <text:p><text:s text:c="3"/>16 567</text:p>
          </table:table-cell>
          <table:table-cell office:value-type="float" office:value="283" table:style-name="ce46">
            <text:p><text:s text:c="4"/>283</text:p>
          </table:table-cell>
          <table:table-cell office:value-type="float" office:value="4545.3163299999997" table:style-name="ce46">
            <text:p><text:s text:c="3"/>4 545</text:p>
          </table:table-cell>
          <table:table-cell office:value-type="float" office:value="13139" table:style-name="ce46">
            <text:p><text:s text:c="3"/>13 139</text:p>
          </table:table-cell>
          <table:table-cell office:value-type="float" office:value="180732.581423" table:style-name="ce46">
            <text:p><text:s text:c="3"/>180 733</text:p>
          </table:table-cell>
          <table:table-cell office:value-type="float" office:value="522" table:style-name="ce46">
            <text:p><text:s text:c="4"/>522</text:p>
          </table:table-cell>
          <table:table-cell office:value-type="float" office:value="8370.398083" table:style-name="ce46">
            <text:p><text:s text:c="3"/>8 370</text:p>
          </table:table-cell>
          <table:table-cell office:value-type="float" office:value="205" table:style-name="ce46">
            <text:p><text:s text:c="4"/>205</text:p>
          </table:table-cell>
          <table:table-cell office:value-type="float" office:value="1542.4359999999999" table:style-name="ce46">
            <text:p><text:s text:c="3"/>1 542</text:p>
          </table:table-cell>
          <table:table-cell office:value-type="float" office:value="5799" table:style-name="ce46">
            <text:p><text:s text:c="3"/>5 799</text:p>
          </table:table-cell>
          <table:table-cell office:value-type="float" office:value="37547.480799999998" table:style-name="ce46">
            <text:p><text:s text:c="3"/>37 547</text:p>
          </table:table-cell>
          <table:table-cell office:value-type="float" office:value="5222" table:style-name="ce46">
            <text:p><text:s text:c="3"/>5 222</text:p>
          </table:table-cell>
          <table:table-cell office:value-type="float" office:value="26341.768141" table:style-name="ce46">
            <text:p><text:s text:c="3"/>26 342</text:p>
          </table:table-cell>
          <table:table-cell office:value-type="float" office:value="662" table:style-name="ce46">
            <text:p><text:s text:c="4"/>662</text:p>
          </table:table-cell>
          <table:table-cell office:value-type="float" office:value="10492.42483" table:style-name="ce46">
            <text:p><text:s text:c="3"/>10 492</text:p>
          </table:table-cell>
          <table:table-cell office:value-type="float" office:value="341" table:style-name="ce46">
            <text:p><text:s text:c="4"/>341</text:p>
          </table:table-cell>
          <table:table-cell office:value-type="float" office:value="2411.6341339999999" table:style-name="ce46">
            <text:p><text:s text:c="3"/>2 412</text:p>
          </table:table-cell>
          <table:table-cell office:value-type="string" table:style-name="ce44">
            <text:p>   臺南市政府</text:p>
          </table:table-cell>
          <table:table-cell table:style-name="ce45"/>
          <table:table-cell office:value-type="float" office:value="878" table:style-name="ce46">
            <text:p><text:s text:c="4"/>878</text:p>
          </table:table-cell>
          <table:table-cell office:value-type="float" office:value="3704.2753480000001" table:style-name="ce46">
            <text:p><text:s text:c="3"/>3 704</text:p>
          </table:table-cell>
          <table:table-cell office:value-type="float" office:value="2439" table:style-name="ce46">
            <text:p><text:s text:c="3"/>2 439</text:p>
          </table:table-cell>
          <table:table-cell office:value-type="float" office:value="59013.915995000003" table:style-name="ce46">
            <text:p><text:s text:c="3"/>59 014</text:p>
          </table:table-cell>
          <table:table-cell office:value-type="float" office:value="2440" table:style-name="ce46">
            <text:p><text:s text:c="3"/>2 440</text:p>
          </table:table-cell>
          <table:table-cell office:value-type="float" office:value="39105.899550000002" table:style-name="ce46">
            <text:p><text:s text:c="3"/>39 106</text:p>
          </table:table-cell>
          <table:table-cell office:value-type="float" office:value="3941" table:style-name="ce46">
            <text:p><text:s text:c="3"/>3 941</text:p>
          </table:table-cell>
          <table:table-cell office:value-type="float" office:value="21214.342476000002" table:style-name="ce46">
            <text:p><text:s text:c="3"/>21 214</text:p>
          </table:table-cell>
          <table:table-cell office:value-type="float" office:value="1145" table:style-name="ce46">
            <text:p><text:s text:c="3"/>1 145</text:p>
          </table:table-cell>
          <table:table-cell office:value-type="float" office:value="8103.0784199999998" table:style-name="ce46">
            <text:p><text:s text:c="3"/>8 10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3" table:style-name="ce46">
            <text:p><text:s text:c="4"/>23</text:p>
          </table:table-cell>
          <table:table-cell office:value-type="float" office:value="59.120986000000002" table:style-name="ce46">
            <text:p><text:s text:c="4"/>59</text:p>
          </table:table-cell>
          <table:table-cell office:value-type="float" office:value="4" table:style-name="ce46">
            <text:p><text:s text:c="4"/>4</text:p>
          </table:table-cell>
          <table:table-cell office:value-type="float" office:value="28.68" table:style-name="ce46">
            <text:p><text:s text:c="4"/>29</text:p>
          </table:table-cell>
          <table:table-cell office:value-type="float" office:value="139" table:style-name="ce46">
            <text:p><text:s text:c="4"/>139</text:p>
          </table:table-cell>
          <table:table-cell office:value-type="float" office:value="1498.766038" table:style-name="ce46">
            <text:p><text:s text:c="3"/>1 499</text:p>
          </table:table-cell>
          <table:table-cell office:value-type="float" office:value="650" table:style-name="ce46">
            <text:p><text:s text:c="4"/>650</text:p>
          </table:table-cell>
          <table:table-cell office:value-type="float" office:value="2795.7552230000001" table:style-name="ce46">
            <text:p><text:s text:c="3"/>2 796</text:p>
          </table:table-cell>
          <table:table-cell office:value-type="float" office:value="1357" table:style-name="ce46">
            <text:p><text:s text:c="3"/>1 357</text:p>
          </table:table-cell>
          <table:table-cell office:value-type="float" office:value="7509.2123899999997" table:style-name="ce46">
            <text:p><text:s text:c="3"/>7 509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高雄市政府</text:p>
          </table:table-cell>
          <table:table-cell table:style-name="ce45"/>
          <table:table-cell office:value-type="float" office:value="81484" table:style-name="ce46">
            <text:p><text:s text:c="3"/>81 484</text:p>
          </table:table-cell>
          <table:table-cell office:value-type="float" office:value="739263.38184000005" table:style-name="ce46">
            <text:p><text:s text:c="3"/>739 263</text:p>
          </table:table-cell>
          <table:table-cell office:value-type="float" office:value="2969" table:style-name="ce46">
            <text:p><text:s text:c="3"/>2 969</text:p>
          </table:table-cell>
          <table:table-cell office:value-type="float" office:value="33116.633622000001" table:style-name="ce46">
            <text:p><text:s text:c="3"/>33 117</text:p>
          </table:table-cell>
          <table:table-cell office:value-type="float" office:value="692" table:style-name="ce46">
            <text:p><text:s text:c="4"/>692</text:p>
          </table:table-cell>
          <table:table-cell office:value-type="float" office:value="10906.162206999999" table:style-name="ce46">
            <text:p><text:s text:c="3"/>10 906</text:p>
          </table:table-cell>
          <table:table-cell office:value-type="float" office:value="18686" table:style-name="ce46">
            <text:p><text:s text:c="3"/>18 686</text:p>
          </table:table-cell>
          <table:table-cell office:value-type="float" office:value="221226.94679300001" table:style-name="ce46">
            <text:p><text:s text:c="3"/>221 227</text:p>
          </table:table-cell>
          <table:table-cell office:value-type="float" office:value="773" table:style-name="ce46">
            <text:p><text:s text:c="4"/>773</text:p>
          </table:table-cell>
          <table:table-cell office:value-type="float" office:value="9550.7553399999997" table:style-name="ce46">
            <text:p><text:s text:c="3"/>9 551</text:p>
          </table:table-cell>
          <table:table-cell office:value-type="float" office:value="727" table:style-name="ce46">
            <text:p><text:s text:c="4"/>727</text:p>
          </table:table-cell>
          <table:table-cell office:value-type="float" office:value="7044.812406" table:style-name="ce46">
            <text:p><text:s text:c="3"/>7 045</text:p>
          </table:table-cell>
          <table:table-cell office:value-type="float" office:value="16127" table:style-name="ce46">
            <text:p><text:s text:c="3"/>16 127</text:p>
          </table:table-cell>
          <table:table-cell office:value-type="float" office:value="109333.32181199999" table:style-name="ce46">
            <text:p><text:s text:c="3"/>109 333</text:p>
          </table:table-cell>
          <table:table-cell office:value-type="float" office:value="12011" table:style-name="ce46">
            <text:p><text:s text:c="3"/>12 011</text:p>
          </table:table-cell>
          <table:table-cell office:value-type="float" office:value="63077.436143999999" table:style-name="ce46">
            <text:p><text:s text:c="3"/>63 077</text:p>
          </table:table-cell>
          <table:table-cell office:value-type="float" office:value="2571" table:style-name="ce46">
            <text:p><text:s text:c="3"/>2 571</text:p>
          </table:table-cell>
          <table:table-cell office:value-type="float" office:value="38058.710954000002" table:style-name="ce46">
            <text:p><text:s text:c="3"/>38 059</text:p>
          </table:table-cell>
          <table:table-cell office:value-type="float" office:value="1517" table:style-name="ce46">
            <text:p><text:s text:c="3"/>1 517</text:p>
          </table:table-cell>
          <table:table-cell office:value-type="float" office:value="11226.679048" table:style-name="ce46">
            <text:p><text:s text:c="3"/>11 227</text:p>
          </table:table-cell>
          <table:table-cell office:value-type="string" table:style-name="ce44">
            <text:p>   高雄市政府</text:p>
          </table:table-cell>
          <table:table-cell table:style-name="ce45"/>
          <table:table-cell office:value-type="float" office:value="1922" table:style-name="ce46">
            <text:p><text:s text:c="3"/>1 922</text:p>
          </table:table-cell>
          <table:table-cell office:value-type="float" office:value="8826.4299859999992" table:style-name="ce46">
            <text:p><text:s text:c="3"/>8 826</text:p>
          </table:table-cell>
          <table:table-cell office:value-type="float" office:value="4443" table:style-name="ce46">
            <text:p><text:s text:c="3"/>4 443</text:p>
          </table:table-cell>
          <table:table-cell office:value-type="float" office:value="89617.429785999993" table:style-name="ce46">
            <text:p><text:s text:c="3"/>89 617</text:p>
          </table:table-cell>
          <table:table-cell office:value-type="float" office:value="3532" table:style-name="ce46">
            <text:p><text:s text:c="3"/>3 532</text:p>
          </table:table-cell>
          <table:table-cell office:value-type="float" office:value="58243.981008000002" table:style-name="ce46">
            <text:p><text:s text:c="3"/>58 244</text:p>
          </table:table-cell>
          <table:table-cell office:value-type="float" office:value="8201" table:style-name="ce46">
            <text:p><text:s text:c="3"/>8 201</text:p>
          </table:table-cell>
          <table:table-cell office:value-type="float" office:value="35862.662543999999" table:style-name="ce46">
            <text:p><text:s text:c="3"/>35 863</text:p>
          </table:table-cell>
          <table:table-cell office:value-type="float" office:value="2673" table:style-name="ce46">
            <text:p><text:s text:c="3"/>2 673</text:p>
          </table:table-cell>
          <table:table-cell office:value-type="float" office:value="19499.203234000001" table:style-name="ce46">
            <text:p><text:s text:c="3"/>19 499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6.5" table:style-name="ce46">
            <text:p><text:s text:c="4"/>7</text:p>
          </table:table-cell>
          <table:table-cell office:value-type="float" office:value="38" table:style-name="ce46">
            <text:p><text:s text:c="4"/>38</text:p>
          </table:table-cell>
          <table:table-cell office:value-type="float" office:value="455.16899999999998" table:style-name="ce46">
            <text:p><text:s text:c="4"/>455</text:p>
          </table:table-cell>
          <table:table-cell office:value-type="float" office:value="7" table:style-name="ce46">
            <text:p><text:s text:c="4"/>7</text:p>
          </table:table-cell>
          <table:table-cell office:value-type="float" office:value="23.55" table:style-name="ce46">
            <text:p><text:s text:c="4"/>24</text:p>
          </table:table-cell>
          <table:table-cell office:value-type="float" office:value="296" table:style-name="ce46">
            <text:p><text:s text:c="4"/>296</text:p>
          </table:table-cell>
          <table:table-cell office:value-type="float" office:value="3124.3251810000002" table:style-name="ce46">
            <text:p><text:s text:c="3"/>3 124</text:p>
          </table:table-cell>
          <table:table-cell office:value-type="float" office:value="1383" table:style-name="ce46">
            <text:p><text:s text:c="3"/>1 383</text:p>
          </table:table-cell>
          <table:table-cell office:value-type="float" office:value="6520.4619400000001" table:style-name="ce46">
            <text:p><text:s text:c="3"/>6 520</text:p>
          </table:table-cell>
          <table:table-cell office:value-type="float" office:value="2915" table:style-name="ce46">
            <text:p><text:s text:c="3"/>2 915</text:p>
          </table:table-cell>
          <table:table-cell office:value-type="float" office:value="13542.210835" table:style-name="ce46">
            <text:p><text:s text:c="3"/>13 542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經濟部加工出口區管理處</text:p>
          </table:table-cell>
          <table:table-cell table:style-name="ce45"/>
          <table:table-cell office:value-type="float" office:value="597" table:style-name="ce46">
            <text:p><text:s text:c="4"/>597</text:p>
          </table:table-cell>
          <table:table-cell office:value-type="float" office:value="235550.97354599999" table:style-name="ce46">
            <text:p><text:s text:c="3"/>235 551</text:p>
          </table:table-cell>
          <table:table-cell office:value-type="float" office:value="15" table:style-name="ce46">
            <text:p><text:s text:c="4"/>15</text:p>
          </table:table-cell>
          <table:table-cell office:value-type="float" office:value="321" table:style-name="ce46">
            <text:p><text:s text:c="4"/>321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15" table:style-name="ce46">
            <text:p><text:s text:c="4"/>15</text:p>
          </table:table-cell>
          <table:table-cell office:value-type="float" office:value="269" table:style-name="ce46">
            <text:p><text:s text:c="4"/>269</text:p>
          </table:table-cell>
          <table:table-cell office:value-type="float" office:value="170809.63258" table:style-name="ce46">
            <text:p><text:s text:c="3"/>170 810</text:p>
          </table:table-cell>
          <table:table-cell office:value-type="float" office:value="15" table:style-name="ce46">
            <text:p><text:s text:c="4"/>15</text:p>
          </table:table-cell>
          <table:table-cell office:value-type="float" office:value="2678.122566" table:style-name="ce46">
            <text:p><text:s text:c="3"/>2 678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88.88" table:style-name="ce46">
            <text:p><text:s text:c="4"/>89</text:p>
          </table:table-cell>
          <table:table-cell office:value-type="float" office:value="36" table:style-name="ce46">
            <text:p><text:s text:c="4"/>36</text:p>
          </table:table-cell>
          <table:table-cell office:value-type="float" office:value="1483.8609899999999" table:style-name="ce46">
            <text:p><text:s text:c="3"/>1 484</text:p>
          </table:table-cell>
          <table:table-cell office:value-type="float" office:value="23" table:style-name="ce46">
            <text:p><text:s text:c="4"/>23</text:p>
          </table:table-cell>
          <table:table-cell office:value-type="float" office:value="421.86" table:style-name="ce46">
            <text:p><text:s text:c="4"/>422</text:p>
          </table:table-cell>
          <table:table-cell office:value-type="float" office:value="8" table:style-name="ce46">
            <text:p><text:s text:c="4"/>8</text:p>
          </table:table-cell>
          <table:table-cell office:value-type="float" office:value="227.09" table:style-name="ce46">
            <text:p><text:s text:c="4"/>227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12.52" table:style-name="ce46">
            <text:p><text:s text:c="4"/>13</text:p>
          </table:table-cell>
          <table:table-cell office:value-type="string" table:style-name="ce44">
            <text:p>   經濟部加工出口區管理處</text:p>
          </table:table-cell>
          <table:table-cell table:style-name="ce45"/>
          <table:table-cell office:value-type="float" office:value="39" table:style-name="ce46">
            <text:p><text:s text:c="4"/>39</text:p>
          </table:table-cell>
          <table:table-cell office:value-type="float" office:value="1173.51088" table:style-name="ce46">
            <text:p><text:s text:c="3"/>1 174</text:p>
          </table:table-cell>
          <table:table-cell office:value-type="float" office:value="29" table:style-name="ce46">
            <text:p><text:s text:c="4"/>29</text:p>
          </table:table-cell>
          <table:table-cell office:value-type="float" office:value="45279.803820000001" table:style-name="ce46">
            <text:p><text:s text:c="3"/>45 280</text:p>
          </table:table-cell>
          <table:table-cell office:value-type="float" office:value="10" table:style-name="ce46">
            <text:p><text:s text:c="4"/>10</text:p>
          </table:table-cell>
          <table:table-cell office:value-type="float" office:value="191.5" table:style-name="ce46">
            <text:p><text:s text:c="4"/>192</text:p>
          </table:table-cell>
          <table:table-cell office:value-type="float" office:value="121" table:style-name="ce46">
            <text:p><text:s text:c="4"/>121</text:p>
          </table:table-cell>
          <table:table-cell office:value-type="float" office:value="12515.25021" table:style-name="ce46">
            <text:p><text:s text:c="3"/>12 515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5" table:style-name="ce46">
            <text:p><text:s text:c="4"/>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13" table:style-name="ce46">
            <text:p><text:s text:c="4"/>13</text:p>
          </table:table-cell>
          <table:table-cell office:value-type="float" office:value="145.96250000000001" table:style-name="ce46">
            <text:p><text:s text:c="4"/>146</text:p>
          </table:table-cell>
          <table:table-cell office:value-type="float" office:value="12" table:style-name="ce46">
            <text:p><text:s text:c="4"/>12</text:p>
          </table:table-cell>
          <table:table-cell office:value-type="float" office:value="180.98" table:style-name="ce46">
            <text:p><text:s text:c="4"/>181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科技部新竹科學園區管理局</text:p>
          </table:table-cell>
          <table:table-cell table:style-name="ce45"/>
          <table:table-cell office:value-type="float" office:value="505" table:style-name="ce46">
            <text:p><text:s text:c="4"/>505</text:p>
          </table:table-cell>
          <table:table-cell office:value-type="float" office:value="1095049.147654" table:style-name="ce46">
            <text:p><text:s text:c="2"/>1 095 049</text:p>
          </table:table-cell>
          <table:table-cell office:value-type="float" office:value="5" table:style-name="ce46">
            <text:p><text:s text:c="4"/>5</text:p>
          </table:table-cell>
          <table:table-cell office:value-type="float" office:value="61.012" table:style-name="ce46">
            <text:p><text:s text:c="4"/>6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93" table:style-name="ce46">
            <text:p><text:s text:c="4"/>293</text:p>
          </table:table-cell>
          <table:table-cell office:value-type="float" office:value="961313.52220200002" table:style-name="ce46">
            <text:p><text:s text:c="3"/>961 314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245" table:style-name="ce46">
            <text:p><text:s text:c="4"/>24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7" table:style-name="ce46">
            <text:p><text:s text:c="4"/>7</text:p>
          </table:table-cell>
          <table:table-cell office:value-type="float" office:value="3385.4236299999998" table:style-name="ce46">
            <text:p><text:s text:c="3"/>3 385</text:p>
          </table:table-cell>
          <table:table-cell office:value-type="float" office:value="8" table:style-name="ce46">
            <text:p><text:s text:c="4"/>8</text:p>
          </table:table-cell>
          <table:table-cell office:value-type="float" office:value="5758.4726600000004" table:style-name="ce46">
            <text:p><text:s text:c="3"/>5 75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string" table:style-name="ce44">
            <text:p>   科技部新竹科學工業園區管理局</text:p>
          </table:table-cell>
          <table:table-cell table:style-name="ce45"/>
          <table:table-cell office:value-type="float" office:value="17" table:style-name="ce46">
            <text:p><text:s text:c="4"/>17</text:p>
          </table:table-cell>
          <table:table-cell office:value-type="float" office:value="3395.5402300000001" table:style-name="ce46">
            <text:p><text:s text:c="3"/>3 396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3200.3407299999999" table:style-name="ce46">
            <text:p><text:s text:c="3"/>3 20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65" table:style-name="ce46">
            <text:p><text:s text:c="4"/>165</text:p>
          </table:table-cell>
          <table:table-cell office:value-type="float" office:value="117206.626202" table:style-name="ce46">
            <text:p><text:s text:c="3"/>117 20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3.7" table:style-name="ce46">
            <text:p><text:s text:c="4"/>4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303.7" table:style-name="ce46">
            <text:p><text:s text:c="4"/>304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174.81" table:style-name="ce46">
            <text:p><text:s text:c="4"/>175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科技部南部科學園區管理局</text:p>
          </table:table-cell>
          <table:table-cell table:style-name="ce45"/>
          <table:table-cell office:value-type="float" office:value="184" table:style-name="ce46">
            <text:p><text:s text:c="4"/>184</text:p>
          </table:table-cell>
          <table:table-cell office:value-type="float" office:value="73241.106709" table:style-name="ce46">
            <text:p><text:s text:c="3"/>73 241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6.5" table:style-name="ce46">
            <text:p><text:s text:c="4"/>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12" table:style-name="ce46">
            <text:p><text:s text:c="4"/>112</text:p>
          </table:table-cell>
          <table:table-cell office:value-type="float" office:value="55496.997399" table:style-name="ce46">
            <text:p><text:s text:c="3"/>55 497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763.24426000000005" table:style-name="ce46">
            <text:p><text:s text:c="4"/>76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6" table:style-name="ce46">
            <text:p><text:s text:c="4"/>6</text:p>
          </table:table-cell>
          <table:table-cell office:value-type="float" office:value="1041.1917699999999" table:style-name="ce46">
            <text:p><text:s text:c="3"/>1 041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303" table:style-name="ce46">
            <text:p><text:s text:c="4"/>303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716.66666999999995" table:style-name="ce46">
            <text:p><text:s text:c="4"/>71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string" table:style-name="ce44">
            <text:p>   科技部南部科學工業園區管理局</text:p>
          </table:table-cell>
          <table:table-cell table:style-name="ce45"/>
          <table:table-cell office:value-type="float" office:value="4" table:style-name="ce46">
            <text:p><text:s text:c="4"/>4</text:p>
          </table:table-cell>
          <table:table-cell office:value-type="float" office:value="18.515000000000001" table:style-name="ce46">
            <text:p><text:s text:c="4"/>19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46" table:style-name="ce46">
            <text:p><text:s text:c="4"/>4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51" table:style-name="ce46">
            <text:p><text:s text:c="4"/>51</text:p>
          </table:table-cell>
          <table:table-cell office:value-type="float" office:value="14846.061610000001" table:style-name="ce46">
            <text:p><text:s text:c="3"/>14 84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2.93" table:style-name="ce46">
            <text:p><text:s text:c="4"/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科技部中部科學園區管理局</text:p>
          </table:table-cell>
          <table:table-cell table:style-name="ce45"/>
          <table:table-cell office:value-type="float" office:value="115" table:style-name="ce46">
            <text:p><text:s text:c="4"/>115</text:p>
          </table:table-cell>
          <table:table-cell office:value-type="float" office:value="220361.87942799999" table:style-name="ce46">
            <text:p><text:s text:c="3"/>220 362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1600.94174" table:style-name="ce46">
            <text:p><text:s text:c="3"/>1 60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76" table:style-name="ce46">
            <text:p><text:s text:c="4"/>76</text:p>
          </table:table-cell>
          <table:table-cell office:value-type="float" office:value="209474.96792600001" table:style-name="ce46">
            <text:p><text:s text:c="3"/>209 475</text:p>
          </table:table-cell>
          <table:table-cell office:value-type="float" office:value="6" table:style-name="ce46">
            <text:p><text:s text:c="4"/>6</text:p>
          </table:table-cell>
          <table:table-cell office:value-type="float" office:value="5185.1401299999998" table:style-name="ce46">
            <text:p><text:s text:c="3"/>5 18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239.30470199999999" table:style-name="ce46">
            <text:p><text:s text:c="4"/>23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300" table:style-name="ce46">
            <text:p><text:s text:c="4"/>30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string" table:style-name="ce44">
            <text:p>   科技部中部科學工業園區管理局</text:p>
          </table:table-cell>
          <table:table-cell table:style-name="ce45"/>
          <table:table-cell office:value-type="float" office:value="2" table:style-name="ce46">
            <text:p><text:s text:c="4"/>2</text:p>
          </table:table-cell>
          <table:table-cell office:value-type="float" office:value="68" table:style-name="ce46">
            <text:p><text:s text:c="4"/>6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4" table:style-name="ce46">
            <text:p><text:s text:c="4"/>24</text:p>
          </table:table-cell>
          <table:table-cell office:value-type="float" office:value="3393.52493" table:style-name="ce46">
            <text:p><text:s text:c="3"/>3 39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100" table:style-name="ce46">
            <text:p><text:s text:c="4"/>100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屏東農業生物技術園區籌備處</text:p>
          </table:table-cell>
          <table:table-cell table:style-name="ce45"/>
          <table:table-cell office:value-type="float" office:value="71" table:style-name="ce46">
            <text:p><text:s text:c="4"/>71</text:p>
          </table:table-cell>
          <table:table-cell office:value-type="float" office:value="5734.61427" table:style-name="ce46">
            <text:p><text:s text:c="3"/>5 735</text:p>
          </table:table-cell>
          <table:table-cell office:value-type="float" office:value="28" table:style-name="ce46">
            <text:p><text:s text:c="4"/>28</text:p>
          </table:table-cell>
          <table:table-cell office:value-type="float" office:value="2308.7148699999998" table:style-name="ce46">
            <text:p><text:s text:c="3"/>2 30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1" table:style-name="ce46">
            <text:p><text:s text:c="4"/>21</text:p>
          </table:table-cell>
          <table:table-cell office:value-type="float" office:value="1316.9" table:style-name="ce46">
            <text:p><text:s text:c="3"/>1 31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5.25" table:style-name="ce46">
            <text:p><text:s text:c="4"/>5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24.5" table:style-name="ce46">
            <text:p><text:s text:c="4"/>2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string" table:style-name="ce44">
            <text:p>   屏東農業生物技術園區籌備處</text:p>
          </table:table-cell>
          <table:table-cell table:style-name="ce45"/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10" table:style-name="ce46">
            <text:p><text:s text:c="4"/>1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7" table:style-name="ce46">
            <text:p><text:s text:c="4"/>17</text:p>
          </table:table-cell>
          <table:table-cell office:value-type="float" office:value="2056.2494000000002" table:style-name="ce46">
            <text:p><text:s text:c="3"/>2 056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13" table:style-name="ce46">
            <text:p><text:s text:c="4"/>1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交通部民用航空局</text:p>
          </table:table-cell>
          <table:table-cell table:style-name="ce45"/>
          <table:table-cell office:value-type="float" office:value="52" table:style-name="ce46">
            <text:p><text:s text:c="4"/>52</text:p>
          </table:table-cell>
          <table:table-cell office:value-type="float" office:value="5296.4" table:style-name="ce46">
            <text:p><text:s text:c="3"/>5 296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5" table:style-name="ce46">
            <text:p><text:s text:c="4"/>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8" table:style-name="ce46">
            <text:p><text:s text:c="4"/>8</text:p>
          </table:table-cell>
          <table:table-cell office:value-type="float" office:value="922.6" table:style-name="ce46">
            <text:p><text:s text:c="4"/>92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8" table:style-name="ce46">
            <text:p><text:s text:c="4"/>8</text:p>
          </table:table-cell>
          <table:table-cell office:value-type="float" office:value="4132" table:style-name="ce46">
            <text:p><text:s text:c="3"/>4 132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25" table:style-name="ce46">
            <text:p><text:s text:c="4"/>25</text:p>
          </table:table-cell>
          <table:table-cell office:value-type="float" office:value="23" table:style-name="ce46">
            <text:p><text:s text:c="4"/>23</text:p>
          </table:table-cell>
          <table:table-cell office:value-type="float" office:value="147.69999999999999" table:style-name="ce46">
            <text:p><text:s text:c="4"/>14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string" table:style-name="ce44">
            <text:p>   交通部民用航空局</text:p>
          </table:table-cell>
          <table:table-cell table:style-name="ce45"/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13.6" table:style-name="ce46">
            <text:p><text:s text:c="4"/>14</text:p>
          </table:table-cell>
          <table:table-cell office:value-type="float" office:value="6" table:style-name="ce46">
            <text:p><text:s text:c="4"/>6</text:p>
          </table:table-cell>
          <table:table-cell office:value-type="float" office:value="47.5" table:style-name="ce46">
            <text:p><text:s text:c="4"/>4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交通部航港局</text:p>
          </table:table-cell>
          <table:table-cell table:style-name="ce45"/>
          <table:table-cell office:value-type="float" office:value="31" table:style-name="ce46">
            <text:p><text:s text:c="4"/>31</text:p>
          </table:table-cell>
          <table:table-cell office:value-type="float" office:value="9377.3102400000007" table:style-name="ce46">
            <text:p><text:s text:c="3"/>9 37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6" table:style-name="ce46">
            <text:p><text:s text:c="4"/>6</text:p>
          </table:table-cell>
          <table:table-cell office:value-type="float" office:value="2162.3412400000002" table:style-name="ce46">
            <text:p><text:s text:c="3"/>2 16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554.18899999999996" table:style-name="ce46">
            <text:p><text:s text:c="4"/>554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35" table:style-name="ce46">
            <text:p><text:s text:c="4"/>35</text:p>
          </table:table-cell>
          <table:table-cell office:value-type="float" office:value="16" table:style-name="ce46">
            <text:p><text:s text:c="4"/>16</text:p>
          </table:table-cell>
          <table:table-cell office:value-type="float" office:value="6126.08" table:style-name="ce46">
            <text:p><text:s text:c="3"/>6 12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string" table:style-name="ce44">
            <text:p>   交通部航港局</text:p>
          </table:table-cell>
          <table:table-cell table:style-name="ce45"/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310" table:style-name="ce46">
            <text:p><text:s text:c="4"/>31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169.7" table:style-name="ce46">
            <text:p><text:s text:c="4"/>17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20" table:style-name="ce46">
            <text:p><text:s text:c="4"/>2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47">
            <text:p>填表</text:p>
          </table:table-cell>
          <table:table-cell table:number-columns-repeated="4" table:style-name="ce47"/>
          <table:table-cell office:value-type="string" table:style-name="ce47">
            <text:p>審核</text:p>
          </table:table-cell>
          <table:table-cell table:number-columns-repeated="3" table:style-name="ce47"/>
          <table:table-cell office:value-type="string" table:style-name="ce48">
            <text:p>主辦業務人員</text:p>
          </table:table-cell>
          <table:table-cell table:style-name="ce48"/>
          <table:table-cell table:style-name="ce47"/>
          <table:table-cell table:style-name="ce48"/>
          <table:table-cell office:value-type="string" table:style-name="ce48">
            <text:p>機關長官</text:p>
          </table:table-cell>
          <table:table-cell table:number-columns-repeated="2" table:style-name="ce47"/>
          <table:table-cell table:style-name="ce48"/>
          <table:table-cell office:value-type="string" table:style-name="ce48">
            <text:p>機關長官</text:p>
          </table:table-cell>
          <table:table-cell table:number-columns-repeated="3" table:style-name="ce47"/>
          <table:table-cell office:value-type="string" office:string-value="中華民國110年9月20日編製" table:formula="msoxl:='2491-00-01'!V34" table:style-name="ce25">
            <text:p>中華民國110年9月20日編製</text:p>
          </table:table-cell>
          <table:table-cell office:value-type="string" table:style-name="ce47">
            <text:p>填表</text:p>
          </table:table-cell>
          <table:table-cell table:number-columns-repeated="4" table:style-name="ce47"/>
          <table:table-cell office:value-type="string" table:style-name="ce47">
            <text:p>審核</text:p>
          </table:table-cell>
          <table:table-cell table:number-columns-repeated="3" table:style-name="ce47"/>
          <table:table-cell office:value-type="string" table:style-name="ce48">
            <text:p>主辦業務人員</text:p>
          </table:table-cell>
          <table:table-cell table:style-name="ce48"/>
          <table:table-cell table:style-name="ce47"/>
          <table:table-cell table:number-columns-repeated="2" table:style-name="ce48"/>
          <table:table-cell office:value-type="string" table:style-name="ce48">
            <text:p>機關長官</text:p>
          </table:table-cell>
          <table:table-cell table:style-name="ce47"/>
          <table:table-cell table:number-columns-repeated="2" table:style-name="ce48"/>
          <table:table-cell office:value-type="string" table:style-name="ce48">
            <text:p>機關長官</text:p>
          </table:table-cell>
          <table:table-cell table:number-columns-repeated="4" table:style-name="ce47"/>
          <table:table-cell office:value-type="string" office:string-value="中華民國110年9月20日編製" table:formula="msoxl:='2491-00-01'!V34" table:style-name="ce25">
            <text:p>中華民國110年9月20日編製</text:p>
          </table:table-cell>
          <table:table-cell table:number-columns-repeated="16338" table:style-name="ce49"/>
        </table:table-row>
        <table:table-row table:style-name="ro3">
          <table:table-cell table:number-columns-repeated="9" table:style-name="ce50"/>
          <table:table-cell office:value-type="string" table:style-name="ce50">
            <text:p>主辦統計人員</text:p>
          </table:table-cell>
          <table:table-cell table:number-columns-repeated="11" table:style-name="ce50"/>
          <table:table-cell office:value-type="string" table:style-name="ce51">
            <text:p>紙張尺度A3(297×420公釐)</text:p>
          </table:table-cell>
          <table:table-cell table:number-columns-repeated="9" table:style-name="ce50"/>
          <table:table-cell office:value-type="string" table:style-name="ce50">
            <text:p>主辦統計人員</text:p>
          </table:table-cell>
          <table:table-cell table:number-columns-repeated="13" table:style-name="ce50"/>
          <table:table-cell office:value-type="string" table:style-name="ce51">
            <text:p>紙張尺度A3(297×420公釐)</text:p>
          </table:table-cell>
          <table:table-cell table:number-columns-repeated="16338" table:style-name="ce49"/>
        </table:table-row>
        <table:table-row table:style-name="ro3">
          <table:table-cell office:value-type="string" table:style-name="ce28">
            <text:p>資料來源：</text:p>
          </table:table-cell>
          <table:table-cell office:value-type="string" table:style-name="ce29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number-columns-repeated="20" table:style-name="ce29"/>
          <table:table-cell office:value-type="string" table:style-name="ce28">
            <text:p>資料來源：</text:p>
          </table:table-cell>
          <table:table-cell office:value-type="string" table:style-name="ce29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number-columns-repeated="22" table:style-name="ce29"/>
          <table:table-cell table:number-columns-repeated="16338" table:style-name="ce30"/>
        </table:table-row>
        <table:table-row table:style-name="ro3">
          <table:table-cell table:style-name="ce28"/>
          <table:table-cell office:value-type="string" table:style-name="ce29">
            <text:p>交通部民用航空局、交通部航港局。</text:p>
          </table:table-cell>
          <table:table-cell table:number-columns-repeated="20" table:style-name="ce29"/>
          <table:table-cell table:style-name="ce28"/>
          <table:table-cell office:value-type="string" table:style-name="ce29">
            <text:p>交通部民用航空局、交通部航港局。</text:p>
          </table:table-cell>
          <table:table-cell table:number-columns-repeated="22" table:style-name="ce29"/>
          <table:table-cell table:number-columns-repeated="16338" table:style-name="ce30"/>
        </table:table-row>
        <table:table-row table:style-name="ro3">
          <table:table-cell office:value-type="string" table:style-name="ce28">
            <text:p>填表說明：</text:p>
          </table:table-cell>
          <table:table-cell office:value-type="string" table:style-name="ce32">
            <text:p>1.本表1式2份，1份送本部統計處並公布於網站，1份自存。</text:p>
          </table:table-cell>
          <table:table-cell table:number-columns-repeated="3" table:style-name="ce32"/>
          <table:table-cell table:number-columns-repeated="17" table:style-name="ce29"/>
          <table:table-cell office:value-type="string" table:style-name="ce28">
            <text:p>填表說明：</text:p>
          </table:table-cell>
          <table:table-cell office:value-type="string" table:style-name="ce32">
            <text:p>1.本表1式2份，1份送本部統計處並公布於網站，1份自存。</text:p>
          </table:table-cell>
          <table:table-cell table:number-columns-repeated="3" table:style-name="ce32"/>
          <table:table-cell table:number-columns-repeated="19" table:style-name="ce29"/>
          <table:table-cell table:number-columns-repeated="16338" table:style-name="ce30"/>
        </table:table-row>
        <table:table-row table:style-name="ro6">
          <table:table-cell table:style-name="ce33"/>
          <table:table-cell office:value-type="string" table:style-name="ce32">
            <text:p>2.配合縣市改制，將原登記(改制前)於本部中部辦公室之資料，移至改制後縣市別辦理登記填報。</text:p>
          </table:table-cell>
          <table:table-cell table:number-columns-repeated="21" table:style-name="ce33"/>
          <table:table-cell office:value-type="string" table:style-name="ce32">
            <text:p>2.配合縣市改制，將原登記(改制前)於本部中部辦公室之資料，移至改制後縣市別辦理登記填報。</text:p>
          </table:table-cell>
          <table:table-cell table:number-columns-repeated="22" table:style-name="ce33"/>
          <table:table-cell table:number-columns-repeated="16338" table:style-name="ce30"/>
        </table:table-row>
        <table:table-row table:style-name="ro6">
          <table:table-cell table:style-name="ce33"/>
          <table:table-cell office:value-type="string" table:style-name="ce32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1" table:style-name="ce33"/>
          <table:table-cell office:value-type="string" table:style-name="ce32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2" table:style-name="ce33"/>
          <table:table-cell table:number-columns-repeated="16338" table:style-name="ce30"/>
        </table:table-row>
        <table:table-row table:style-name="ro6">
          <table:table-cell table:style-name="ce33"/>
          <table:table-cell office:value-type="string" table:style-name="ce32">
            <text:p>4.配合桃園市政府改制於105年7月1日起辦理公司登記，增設桃園市政府之申登機關。</text:p>
          </table:table-cell>
          <table:table-cell table:number-columns-repeated="21" table:style-name="ce33"/>
          <table:table-cell office:value-type="string" table:style-name="ce32">
            <text:p>4.配合桃園市政府改制於105年7月1日起辦理公司登記，增設桃園市政府之申登機關。</text:p>
          </table:table-cell>
          <table:table-cell table:number-columns-repeated="22" table:style-name="ce33"/>
          <table:table-cell table:number-columns-repeated="16338" table:style-name="ce30"/>
        </table:table-row>
        <table:table-row table:style-name="ro6">
          <table:table-cell office:value-type="string" table:number-columns-spanned="22" table:number-rows-spanned="1" table:style-name="ce204">
            <text:p>~4~</text:p>
          </table:table-cell>
          <table:covered-table-cell table:number-columns-repeated="21"/>
          <table:table-cell office:value-type="string" table:number-columns-spanned="24" table:number-rows-spanned="1" table:style-name="ce204">
            <text:p>~5~</text:p>
          </table:table-cell>
          <table:covered-table-cell table:number-columns-repeated="23"/>
          <table:table-cell table:number-columns-repeated="16338"/>
        </table:table-row>
        <table:table-row table:number-rows-repeated="1048543" table:style-name="ro6">
          <table:table-cell table:number-columns-repeated="16384"/>
        </table:table-row>
      </table:table>
      <table:table table:name="2491-00-03" table:style-name="ta3">
        <table:table-column table:style-name="co19" table:default-cell-style-name="ce52"/>
        <table:table-column table:style-name="co20" table:default-cell-style-name="ce52"/>
        <table:table-column table:style-name="co21" table:default-cell-style-name="ce52"/>
        <table:table-column table:style-name="co12" table:default-cell-style-name="ce52"/>
        <table:table-column table:style-name="co22" table:default-cell-style-name="ce52"/>
        <table:table-column table:style-name="co23" table:default-cell-style-name="ce52"/>
        <table:table-column table:style-name="co21" table:number-columns-repeated="4" table:default-cell-style-name="ce52"/>
        <table:table-column table:style-name="co10" table:default-cell-style-name="ce52"/>
        <table:table-column table:style-name="co24" table:default-cell-style-name="ce52"/>
        <table:table-column table:style-name="co10" table:default-cell-style-name="ce52"/>
        <table:table-column table:style-name="co21" table:default-cell-style-name="ce52"/>
        <table:table-column table:style-name="co25" table:default-cell-style-name="ce52"/>
        <table:table-column table:style-name="co21" table:default-cell-style-name="ce52"/>
        <table:table-column table:style-name="co25" table:default-cell-style-name="ce52"/>
        <table:table-column table:style-name="co12" table:default-cell-style-name="ce52"/>
        <table:table-column table:style-name="co10" table:default-cell-style-name="ce52"/>
        <table:table-column table:style-name="co21" table:default-cell-style-name="ce52"/>
        <table:table-column table:style-name="co10" table:default-cell-style-name="ce52"/>
        <table:table-column table:style-name="co26" table:default-cell-style-name="ce52"/>
        <table:table-column table:style-name="co25" table:default-cell-style-name="ce52"/>
        <table:table-column table:style-name="co19" table:default-cell-style-name="ce52"/>
        <table:table-column table:style-name="co26" table:number-columns-repeated="16360" table:default-cell-style-name="ce52"/>
        <table:table-row table:style-name="ro1">
          <table:table-cell office:value-type="string" table:style-name="ce53">
            <text:p>公開類</text:p>
          </table:table-cell>
          <table:table-cell table:number-columns-repeated="2" table:style-name="ce52"/>
          <table:table-cell table:number-columns-spanned="5" table:number-rows-spanned="1" table:style-name="ce236"/>
          <table:covered-table-cell table:number-columns-repeated="4"/>
          <table:table-cell table:number-columns-repeated="12" table:style-name="ce52"/>
          <table:table-cell office:value-type="string" table:number-columns-spanned="2" table:number-rows-spanned="1" table:style-name="ce235">
            <text:p>編製機關</text:p>
          </table:table-cell>
          <table:covered-table-cell/>
          <table:table-cell office:value-type="string" table:number-columns-spanned="2" table:number-rows-spanned="1" table:style-name="ce235">
            <text:p>經濟部(商業司)</text:p>
          </table:table-cell>
          <table:covered-table-cell/>
          <table:table-cell table:number-columns-repeated="16360"/>
        </table:table-row>
        <table:table-row table:style-name="ro1">
          <table:table-cell office:value-type="string" table:style-name="ce54">
            <text:p>月 <text:s/>報</text:p>
          </table:table-cell>
          <table:table-cell office:value-type="string" table:style-name="ce55">
            <text:p>次月20日前編報</text:p>
          </table:table-cell>
          <table:table-cell table:number-columns-spanned="18" table:number-rows-spanned="1" table:style-name="ce237"/>
          <table:covered-table-cell table:number-columns-repeated="17"/>
          <table:table-cell office:value-type="string" table:number-columns-spanned="2" table:number-rows-spanned="1" table:style-name="ce235">
            <text:p>表 <text:s text:c="3"/>號</text:p>
          </table:table-cell>
          <table:covered-table-cell/>
          <table:table-cell office:value-type="string" table:number-columns-spanned="2" table:number-rows-spanned="1" table:style-name="ce238">
            <text:p>2491-00-03</text:p>
          </table:table-cell>
          <table:covered-table-cell/>
          <table:table-cell table:number-columns-repeated="16360"/>
        </table:table-row>
        <table:table-row table:style-name="ro3">
          <table:table-cell office:value-type="string" table:number-columns-spanned="24" table:number-rows-spanned="2" table:style-name="ce231">
            <text:p>公司登記現有家數及實收資本額－按行業別及實收資本額分</text:p>
          </table:table-cell>
          <table:covered-table-cell table:number-columns-repeated="23"/>
          <table:table-cell table:number-columns-repeated="16360" table:style-name="ce56"/>
        </table:table-row>
        <table:table-row table:style-name="ro3">
          <table:covered-table-cell/>
          <table:covered-table-cell table:number-columns-repeated="23"/>
          <table:table-cell table:number-columns-repeated="16360"/>
        </table:table-row>
        <table:table-row table:style-name="ro3">
          <table:table-cell table:number-columns-repeated="4" table:style-name="ce57"/>
          <table:table-cell office:value-type="string" office:string-value="中華民國110年8月底" table:formula="msoxl:='2491-00-01'!H5" table:number-columns-spanned="13" table:number-rows-spanned="1" table:style-name="ce232">
            <text:p>中華民國110年8月底</text:p>
          </table:table-cell>
          <table:covered-table-cell table:number-columns-repeated="12"/>
          <table:table-cell table:number-columns-repeated="3" table:style-name="ce57"/>
          <table:table-cell office:value-type="string" table:number-columns-spanned="4" table:number-rows-spanned="1" table:style-name="ce233">
            <text:p>單位：家；新臺幣百萬元</text:p>
          </table:table-cell>
          <table:covered-table-cell table:number-columns-repeated="3"/>
          <table:table-cell table:number-columns-repeated="16360" table:style-name="ce57"/>
        </table:table-row>
        <table:table-row table:style-name="ro8">
          <table:table-cell office:value-type="string" table:number-columns-spanned="2" table:number-rows-spanned="3" table:style-name="ce234">
            <text:p>行　　　業　　　別</text:p>
          </table:table-cell>
          <table:covered-table-cell/>
          <table:table-cell office:value-type="string" table:number-columns-spanned="2" table:number-rows-spanned="2" table:style-name="ce235">
            <text:p>總　　計</text:p>
          </table:table-cell>
          <table:covered-table-cell/>
          <table:table-cell office:value-type="string" table:number-columns-spanned="2" table:number-rows-spanned="2" table:style-name="ce235">
            <text:p>一百萬元以下</text:p>
          </table:table-cell>
          <table:covered-table-cell/>
          <table:table-cell office:value-type="string" table:number-columns-spanned="2" table:number-rows-spanned="1" table:style-name="ce229">
            <text:p>一百萬元以上</text:p>
          </table:table-cell>
          <table:covered-table-cell/>
          <table:table-cell office:value-type="string" table:number-columns-spanned="2" table:number-rows-spanned="1" table:style-name="ce229">
            <text:p>五百萬元以上</text:p>
          </table:table-cell>
          <table:covered-table-cell/>
          <table:table-cell office:value-type="string" table:number-columns-spanned="2" table:number-rows-spanned="1" table:style-name="ce229">
            <text:p>一千萬元以上</text:p>
          </table:table-cell>
          <table:covered-table-cell/>
          <table:table-cell office:value-type="string" table:number-columns-spanned="2" table:number-rows-spanned="1" table:style-name="ce229">
            <text:p>二千萬元以上</text:p>
          </table:table-cell>
          <table:covered-table-cell/>
          <table:table-cell office:value-type="string" table:number-columns-spanned="2" table:number-rows-spanned="1" table:style-name="ce229">
            <text:p>三千萬元以上</text:p>
          </table:table-cell>
          <table:covered-table-cell/>
          <table:table-cell office:value-type="string" table:number-columns-spanned="2" table:number-rows-spanned="1" table:style-name="ce229">
            <text:p>四千萬元以上</text:p>
          </table:table-cell>
          <table:covered-table-cell/>
          <table:table-cell office:value-type="string" table:number-columns-spanned="2" table:number-rows-spanned="1" table:style-name="ce229">
            <text:p>五千萬元以上</text:p>
          </table:table-cell>
          <table:covered-table-cell/>
          <table:table-cell office:value-type="string" table:number-columns-spanned="2" table:number-rows-spanned="1" table:style-name="ce229">
            <text:p>一億元以上</text:p>
          </table:table-cell>
          <table:covered-table-cell/>
          <table:table-cell office:value-type="string" table:number-columns-spanned="2" table:number-rows-spanned="2" table:style-name="ce230">
            <text:p>五億元以上</text:p>
          </table:table-cell>
          <table:covered-table-cell/>
          <table:table-cell table:number-columns-repeated="16360" table:style-name="ce5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27">
            <text:p>未滿五百萬元</text:p>
          </table:table-cell>
          <table:covered-table-cell/>
          <table:table-cell office:value-type="string" table:number-columns-spanned="2" table:number-rows-spanned="1" table:style-name="ce227">
            <text:p>未滿一千萬元</text:p>
          </table:table-cell>
          <table:covered-table-cell/>
          <table:table-cell office:value-type="string" table:number-columns-spanned="2" table:number-rows-spanned="1" table:style-name="ce227">
            <text:p>未滿二千萬元</text:p>
          </table:table-cell>
          <table:covered-table-cell/>
          <table:table-cell office:value-type="string" table:number-columns-spanned="2" table:number-rows-spanned="1" table:style-name="ce227">
            <text:p>未滿三千萬元</text:p>
          </table:table-cell>
          <table:covered-table-cell/>
          <table:table-cell office:value-type="string" table:number-columns-spanned="2" table:number-rows-spanned="1" table:style-name="ce227">
            <text:p>未滿四千萬元</text:p>
          </table:table-cell>
          <table:covered-table-cell/>
          <table:table-cell office:value-type="string" table:number-columns-spanned="2" table:number-rows-spanned="1" table:style-name="ce227">
            <text:p>未滿五千萬元</text:p>
          </table:table-cell>
          <table:covered-table-cell/>
          <table:table-cell office:value-type="string" table:number-columns-spanned="2" table:number-rows-spanned="1" table:style-name="ce227">
            <text:p>未滿一億元</text:p>
          </table:table-cell>
          <table:covered-table-cell/>
          <table:table-cell office:value-type="string" table:number-columns-spanned="2" table:number-rows-spanned="1" table:style-name="ce227">
            <text:p>未滿五億元</text:p>
          </table:table-cell>
          <table:covered-table-cell/>
          <table:covered-table-cell/>
          <table:covered-table-cell/>
          <table:table-cell table:number-columns-repeated="16360" table:style-name="ce58"/>
        </table:table-row>
        <table:table-row table:style-name="ro10">
          <table:covered-table-cell/>
          <table:covered-table-cell/>
          <table:table-cell office:value-type="string" table:style-name="ce59">
            <text:p>家數</text:p>
          </table:table-cell>
          <table:table-cell office:value-type="string" table:style-name="ce60">
            <text:p>資本額</text:p>
          </table:table-cell>
          <table:table-cell office:value-type="string" table:style-name="ce61">
            <text:p>家數</text:p>
          </table:table-cell>
          <table:table-cell office:value-type="string" table:style-name="ce61">
            <text:p>資本額</text:p>
          </table:table-cell>
          <table:table-cell office:value-type="string" table:style-name="ce61">
            <text:p>家數</text:p>
          </table:table-cell>
          <table:table-cell office:value-type="string" table:style-name="ce61">
            <text:p>資本額</text:p>
          </table:table-cell>
          <table:table-cell office:value-type="string" table:style-name="ce61">
            <text:p>家數</text:p>
          </table:table-cell>
          <table:table-cell office:value-type="string" table:style-name="ce61">
            <text:p>資本額</text:p>
          </table:table-cell>
          <table:table-cell office:value-type="string" table:style-name="ce61">
            <text:p>家數</text:p>
          </table:table-cell>
          <table:table-cell office:value-type="string" table:style-name="ce61">
            <text:p>資本額</text:p>
          </table:table-cell>
          <table:table-cell office:value-type="string" table:style-name="ce61">
            <text:p>家數</text:p>
          </table:table-cell>
          <table:table-cell office:value-type="string" table:style-name="ce61">
            <text:p>資本額</text:p>
          </table:table-cell>
          <table:table-cell office:value-type="string" table:style-name="ce61">
            <text:p>家數</text:p>
          </table:table-cell>
          <table:table-cell office:value-type="string" table:style-name="ce61">
            <text:p>資本額</text:p>
          </table:table-cell>
          <table:table-cell office:value-type="string" table:style-name="ce61">
            <text:p>家數</text:p>
          </table:table-cell>
          <table:table-cell office:value-type="string" table:style-name="ce61">
            <text:p>資本額</text:p>
          </table:table-cell>
          <table:table-cell office:value-type="string" table:style-name="ce61">
            <text:p>家數</text:p>
          </table:table-cell>
          <table:table-cell office:value-type="string" table:style-name="ce61">
            <text:p>資本額</text:p>
          </table:table-cell>
          <table:table-cell office:value-type="string" table:style-name="ce61">
            <text:p>家數</text:p>
          </table:table-cell>
          <table:table-cell office:value-type="string" table:style-name="ce61">
            <text:p>資本額</text:p>
          </table:table-cell>
          <table:table-cell office:value-type="string" table:style-name="ce61">
            <text:p>家數</text:p>
          </table:table-cell>
          <table:table-cell office:value-type="string" table:style-name="ce62">
            <text:p>資本額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總計</text:p>
          </table:table-cell>
          <table:table-cell table:style-name="ce64"/>
          <table:table-cell office:value-type="float" office:value="732758" table:style-name="ce65">
            <text:p><text:s text:c="3"/>732 758</text:p>
          </table:table-cell>
          <table:table-cell office:value-type="float" office:value="25949145.646825999" table:style-name="ce65">
            <text:p><text:s text:c="2"/>25 949 146</text:p>
          </table:table-cell>
          <table:table-cell office:value-type="float" office:value="146413" table:style-name="ce65">
            <text:p><text:s text:c="3"/>146 413</text:p>
          </table:table-cell>
          <table:table-cell office:value-type="float" office:value="52407.973428999998" table:style-name="ce65">
            <text:p><text:s text:c="3"/>52 408</text:p>
          </table:table-cell>
          <table:table-cell office:value-type="float" office:value="273178" table:style-name="ce65">
            <text:p><text:s text:c="3"/>273 178</text:p>
          </table:table-cell>
          <table:table-cell office:value-type="float" office:value="474193.53924900002" table:style-name="ce65">
            <text:p><text:s text:c="3"/>474 194</text:p>
          </table:table-cell>
          <table:table-cell office:value-type="float" office:value="145603" table:style-name="ce65">
            <text:p><text:s text:c="3"/>145 603</text:p>
          </table:table-cell>
          <table:table-cell office:value-type="float" office:value="813156.236745" table:style-name="ce65">
            <text:p><text:s text:c="3"/>813 156</text:p>
          </table:table-cell>
          <table:table-cell office:value-type="float" office:value="75470" table:style-name="ce65">
            <text:p><text:s text:c="3"/>75 470</text:p>
          </table:table-cell>
          <table:table-cell office:value-type="float" office:value="900627.31263199996" table:style-name="ce65">
            <text:p><text:s text:c="3"/>900 627</text:p>
          </table:table-cell>
          <table:table-cell office:value-type="float" office:value="41331" table:style-name="ce65">
            <text:p><text:s text:c="3"/>41 331</text:p>
          </table:table-cell>
          <table:table-cell office:value-type="float" office:value="993955.81606900005" table:style-name="ce65">
            <text:p><text:s text:c="3"/>993 956</text:p>
          </table:table-cell>
          <table:table-cell office:value-type="float" office:value="8719" table:style-name="ce65">
            <text:p><text:s text:c="3"/>8 719</text:p>
          </table:table-cell>
          <table:table-cell office:value-type="float" office:value="283201.26066199999" table:style-name="ce65">
            <text:p><text:s text:c="3"/>283 201</text:p>
          </table:table-cell>
          <table:table-cell office:value-type="float" office:value="4731" table:style-name="ce65">
            <text:p><text:s text:c="3"/>4 731</text:p>
          </table:table-cell>
          <table:table-cell office:value-type="float" office:value="202504.330434" table:style-name="ce65">
            <text:p><text:s text:c="3"/>202 504</text:p>
          </table:table-cell>
          <table:table-cell office:value-type="float" office:value="16272" table:style-name="ce65">
            <text:p><text:s text:c="3"/>16 272</text:p>
          </table:table-cell>
          <table:table-cell office:value-type="float" office:value="1061629.5719010001" table:style-name="ce65">
            <text:p><text:s text:c="2"/>1 061 630</text:p>
          </table:table-cell>
          <table:table-cell office:value-type="float" office:value="16192" table:style-name="ce65">
            <text:p><text:s text:c="3"/>16 192</text:p>
          </table:table-cell>
          <table:table-cell office:value-type="float" office:value="3237878.217286" table:style-name="ce65">
            <text:p><text:s text:c="2"/>3 237 878</text:p>
          </table:table-cell>
          <table:table-cell office:value-type="float" office:value="4849" table:style-name="ce65">
            <text:p><text:s text:c="3"/>4 849</text:p>
          </table:table-cell>
          <table:table-cell office:value-type="float" office:value="17929591.388418999" table:style-name="ce65">
            <text:p><text:s text:c="2"/>17 929 591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農、林、漁、牧業</text:p>
          </table:table-cell>
          <table:table-cell table:style-name="ce64"/>
          <table:table-cell office:value-type="float" office:value="17618" table:style-name="ce65">
            <text:p><text:s text:c="3"/>17 618</text:p>
          </table:table-cell>
          <table:table-cell office:value-type="float" office:value="647300.93414999999" table:style-name="ce65">
            <text:p><text:s text:c="3"/>647 301</text:p>
          </table:table-cell>
          <table:table-cell office:value-type="float" office:value="3400" table:style-name="ce65">
            <text:p><text:s text:c="3"/>3 400</text:p>
          </table:table-cell>
          <table:table-cell office:value-type="float" office:value="1153.054118" table:style-name="ce65">
            <text:p><text:s text:c="3"/>1 153</text:p>
          </table:table-cell>
          <table:table-cell office:value-type="float" office:value="6340" table:style-name="ce65">
            <text:p><text:s text:c="3"/>6 340</text:p>
          </table:table-cell>
          <table:table-cell office:value-type="float" office:value="11493.059592" table:style-name="ce65">
            <text:p><text:s text:c="3"/>11 493</text:p>
          </table:table-cell>
          <table:table-cell office:value-type="float" office:value="3232" table:style-name="ce65">
            <text:p><text:s text:c="3"/>3 232</text:p>
          </table:table-cell>
          <table:table-cell office:value-type="float" office:value="18395.509846000001" table:style-name="ce65">
            <text:p><text:s text:c="3"/>18 396</text:p>
          </table:table-cell>
          <table:table-cell office:value-type="float" office:value="2141" table:style-name="ce65">
            <text:p><text:s text:c="3"/>2 141</text:p>
          </table:table-cell>
          <table:table-cell office:value-type="float" office:value="25691.01815" table:style-name="ce65">
            <text:p><text:s text:c="3"/>25 691</text:p>
          </table:table-cell>
          <table:table-cell office:value-type="float" office:value="1117" table:style-name="ce65">
            <text:p><text:s text:c="3"/>1 117</text:p>
          </table:table-cell>
          <table:table-cell office:value-type="float" office:value="26734.391589999999" table:style-name="ce65">
            <text:p><text:s text:c="3"/>26 734</text:p>
          </table:table-cell>
          <table:table-cell office:value-type="float" office:value="237" table:style-name="ce65">
            <text:p><text:s text:c="4"/>237</text:p>
          </table:table-cell>
          <table:table-cell office:value-type="float" office:value="7621.8342400000001" table:style-name="ce65">
            <text:p><text:s text:c="3"/>7 622</text:p>
          </table:table-cell>
          <table:table-cell office:value-type="float" office:value="113" table:style-name="ce65">
            <text:p><text:s text:c="4"/>113</text:p>
          </table:table-cell>
          <table:table-cell office:value-type="float" office:value="4871.9967699999997" table:style-name="ce65">
            <text:p><text:s text:c="3"/>4 872</text:p>
          </table:table-cell>
          <table:table-cell office:value-type="float" office:value="451" table:style-name="ce65">
            <text:p><text:s text:c="4"/>451</text:p>
          </table:table-cell>
          <table:table-cell office:value-type="float" office:value="29329.101979999999" table:style-name="ce65">
            <text:p><text:s text:c="3"/>29 329</text:p>
          </table:table-cell>
          <table:table-cell office:value-type="float" office:value="441" table:style-name="ce65">
            <text:p><text:s text:c="4"/>441</text:p>
          </table:table-cell>
          <table:table-cell office:value-type="float" office:value="90190.464204000004" table:style-name="ce65">
            <text:p><text:s text:c="3"/>90 190</text:p>
          </table:table-cell>
          <table:table-cell office:value-type="float" office:value="146" table:style-name="ce65">
            <text:p><text:s text:c="4"/>146</text:p>
          </table:table-cell>
          <table:table-cell office:value-type="float" office:value="431820.50365999999" table:style-name="ce65">
            <text:p><text:s text:c="3"/>431 821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礦業及土石採取業</text:p>
          </table:table-cell>
          <table:table-cell table:style-name="ce64"/>
          <table:table-cell office:value-type="float" office:value="4158" table:style-name="ce65">
            <text:p><text:s text:c="3"/>4 158</text:p>
          </table:table-cell>
          <table:table-cell office:value-type="float" office:value="299962.81609099999" table:style-name="ce65">
            <text:p><text:s text:c="3"/>299 963</text:p>
          </table:table-cell>
          <table:table-cell office:value-type="float" office:value="393" table:style-name="ce65">
            <text:p><text:s text:c="4"/>393</text:p>
          </table:table-cell>
          <table:table-cell office:value-type="float" office:value="136.252118" table:style-name="ce65">
            <text:p><text:s text:c="4"/>136</text:p>
          </table:table-cell>
          <table:table-cell office:value-type="float" office:value="1300" table:style-name="ce65">
            <text:p><text:s text:c="3"/>1 300</text:p>
          </table:table-cell>
          <table:table-cell office:value-type="float" office:value="2768.9968880000001" table:style-name="ce65">
            <text:p><text:s text:c="3"/>2 769</text:p>
          </table:table-cell>
          <table:table-cell office:value-type="float" office:value="787" table:style-name="ce65">
            <text:p><text:s text:c="4"/>787</text:p>
          </table:table-cell>
          <table:table-cell office:value-type="float" office:value="4451.4442259999996" table:style-name="ce65">
            <text:p><text:s text:c="3"/>4 451</text:p>
          </table:table-cell>
          <table:table-cell office:value-type="float" office:value="684" table:style-name="ce65">
            <text:p><text:s text:c="4"/>684</text:p>
          </table:table-cell>
          <table:table-cell office:value-type="float" office:value="8179.408993" table:style-name="ce65">
            <text:p><text:s text:c="3"/>8 179</text:p>
          </table:table-cell>
          <table:table-cell office:value-type="float" office:value="525" table:style-name="ce65">
            <text:p><text:s text:c="4"/>525</text:p>
          </table:table-cell>
          <table:table-cell office:value-type="float" office:value="12583.709896" table:style-name="ce65">
            <text:p><text:s text:c="3"/>12 584</text:p>
          </table:table-cell>
          <table:table-cell office:value-type="float" office:value="88" table:style-name="ce65">
            <text:p><text:s text:c="4"/>88</text:p>
          </table:table-cell>
          <table:table-cell office:value-type="float" office:value="2845.3649999999998" table:style-name="ce65">
            <text:p><text:s text:c="3"/>2 845</text:p>
          </table:table-cell>
          <table:table-cell office:value-type="float" office:value="49" table:style-name="ce65">
            <text:p><text:s text:c="4"/>49</text:p>
          </table:table-cell>
          <table:table-cell office:value-type="float" office:value="2113.0300000000002" table:style-name="ce65">
            <text:p><text:s text:c="3"/>2 113</text:p>
          </table:table-cell>
          <table:table-cell office:value-type="float" office:value="170" table:style-name="ce65">
            <text:p><text:s text:c="4"/>170</text:p>
          </table:table-cell>
          <table:table-cell office:value-type="float" office:value="11215.791520000001" table:style-name="ce65">
            <text:p><text:s text:c="3"/>11 216</text:p>
          </table:table-cell>
          <table:table-cell office:value-type="float" office:value="134" table:style-name="ce65">
            <text:p><text:s text:c="4"/>134</text:p>
          </table:table-cell>
          <table:table-cell office:value-type="float" office:value="22653.849340000001" table:style-name="ce65">
            <text:p><text:s text:c="3"/>22 654</text:p>
          </table:table-cell>
          <table:table-cell office:value-type="float" office:value="28" table:style-name="ce65">
            <text:p><text:s text:c="4"/>28</text:p>
          </table:table-cell>
          <table:table-cell office:value-type="float" office:value="233014.96810999999" table:style-name="ce65">
            <text:p><text:s text:c="3"/>233 015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製造業</text:p>
          </table:table-cell>
          <table:table-cell table:style-name="ce64"/>
          <table:table-cell office:value-type="float" office:value="197493" table:style-name="ce65">
            <text:p><text:s text:c="3"/>197 493</text:p>
          </table:table-cell>
          <table:table-cell office:value-type="float" office:value="8181041.0210530004" table:style-name="ce65">
            <text:p><text:s text:c="2"/>8 181 041</text:p>
          </table:table-cell>
          <table:table-cell office:value-type="float" office:value="27553" table:style-name="ce65">
            <text:p><text:s text:c="3"/>27 553</text:p>
          </table:table-cell>
          <table:table-cell office:value-type="float" office:value="10554.810734000001" table:style-name="ce65">
            <text:p><text:s text:c="3"/>10 555</text:p>
          </table:table-cell>
          <table:table-cell office:value-type="float" office:value="71695" table:style-name="ce65">
            <text:p><text:s text:c="3"/>71 695</text:p>
          </table:table-cell>
          <table:table-cell office:value-type="float" office:value="125714.574752" table:style-name="ce65">
            <text:p><text:s text:c="3"/>125 715</text:p>
          </table:table-cell>
          <table:table-cell office:value-type="float" office:value="45486" table:style-name="ce65">
            <text:p><text:s text:c="3"/>45 486</text:p>
          </table:table-cell>
          <table:table-cell office:value-type="float" office:value="252480.436889" table:style-name="ce65">
            <text:p><text:s text:c="3"/>252 480</text:p>
          </table:table-cell>
          <table:table-cell office:value-type="float" office:value="23297" table:style-name="ce65">
            <text:p><text:s text:c="3"/>23 297</text:p>
          </table:table-cell>
          <table:table-cell office:value-type="float" office:value="280051.28993500001" table:style-name="ce65">
            <text:p><text:s text:c="3"/>280 051</text:p>
          </table:table-cell>
          <table:table-cell office:value-type="float" office:value="12185" table:style-name="ce65">
            <text:p><text:s text:c="3"/>12 185</text:p>
          </table:table-cell>
          <table:table-cell office:value-type="float" office:value="291263.59829499997" table:style-name="ce65">
            <text:p><text:s text:c="3"/>291 264</text:p>
          </table:table-cell>
          <table:table-cell office:value-type="float" office:value="2626" table:style-name="ce65">
            <text:p><text:s text:c="3"/>2 626</text:p>
          </table:table-cell>
          <table:table-cell office:value-type="float" office:value="86151.223486999996" table:style-name="ce65">
            <text:p><text:s text:c="3"/>86 151</text:p>
          </table:table-cell>
          <table:table-cell office:value-type="float" office:value="1523" table:style-name="ce65">
            <text:p><text:s text:c="3"/>1 523</text:p>
          </table:table-cell>
          <table:table-cell office:value-type="float" office:value="65749.077372999993" table:style-name="ce65">
            <text:p><text:s text:c="3"/>65 749</text:p>
          </table:table-cell>
          <table:table-cell office:value-type="float" office:value="5562" table:style-name="ce65">
            <text:p><text:s text:c="3"/>5 562</text:p>
          </table:table-cell>
          <table:table-cell office:value-type="float" office:value="368478.11736799998" table:style-name="ce65">
            <text:p><text:s text:c="3"/>368 478</text:p>
          </table:table-cell>
          <table:table-cell office:value-type="float" office:value="5736" table:style-name="ce65">
            <text:p><text:s text:c="3"/>5 736</text:p>
          </table:table-cell>
          <table:table-cell office:value-type="float" office:value="1179679.0482089999" table:style-name="ce65">
            <text:p><text:s text:c="2"/>1 179 679</text:p>
          </table:table-cell>
          <table:table-cell office:value-type="float" office:value="1830" table:style-name="ce65">
            <text:p><text:s text:c="3"/>1 830</text:p>
          </table:table-cell>
          <table:table-cell office:value-type="float" office:value="5520918.8440110004" table:style-name="ce65">
            <text:p><text:s text:c="2"/>5 520 919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食品製造業</text:p>
          </table:table-cell>
          <table:table-cell table:style-name="ce64"/>
          <table:table-cell office:value-type="float" office:value="18608" table:style-name="ce65">
            <text:p><text:s text:c="3"/>18 608</text:p>
          </table:table-cell>
          <table:table-cell office:value-type="float" office:value="447590.58562000003" table:style-name="ce65">
            <text:p><text:s text:c="3"/>447 591</text:p>
          </table:table-cell>
          <table:table-cell office:value-type="float" office:value="3835" table:style-name="ce65">
            <text:p><text:s text:c="3"/>3 835</text:p>
          </table:table-cell>
          <table:table-cell office:value-type="float" office:value="1407.6637619999999" table:style-name="ce65">
            <text:p><text:s text:c="3"/>1 408</text:p>
          </table:table-cell>
          <table:table-cell office:value-type="float" office:value="6953" table:style-name="ce65">
            <text:p><text:s text:c="3"/>6 953</text:p>
          </table:table-cell>
          <table:table-cell office:value-type="float" office:value="12088.593038000001" table:style-name="ce65">
            <text:p><text:s text:c="3"/>12 089</text:p>
          </table:table-cell>
          <table:table-cell office:value-type="float" office:value="3570" table:style-name="ce65">
            <text:p><text:s text:c="3"/>3 570</text:p>
          </table:table-cell>
          <table:table-cell office:value-type="float" office:value="20259.43939" table:style-name="ce65">
            <text:p><text:s text:c="3"/>20 259</text:p>
          </table:table-cell>
          <table:table-cell office:value-type="float" office:value="1980" table:style-name="ce65">
            <text:p><text:s text:c="3"/>1 980</text:p>
          </table:table-cell>
          <table:table-cell office:value-type="float" office:value="23995.704704" table:style-name="ce65">
            <text:p><text:s text:c="3"/>23 996</text:p>
          </table:table-cell>
          <table:table-cell office:value-type="float" office:value="1075" table:style-name="ce65">
            <text:p><text:s text:c="3"/>1 075</text:p>
          </table:table-cell>
          <table:table-cell office:value-type="float" office:value="25922.902959999999" table:style-name="ce65">
            <text:p><text:s text:c="3"/>25 923</text:p>
          </table:table-cell>
          <table:table-cell office:value-type="float" office:value="172" table:style-name="ce65">
            <text:p><text:s text:c="4"/>172</text:p>
          </table:table-cell>
          <table:table-cell office:value-type="float" office:value="5671.0875299999998" table:style-name="ce65">
            <text:p><text:s text:c="3"/>5 671</text:p>
          </table:table-cell>
          <table:table-cell office:value-type="float" office:value="102" table:style-name="ce65">
            <text:p><text:s text:c="4"/>102</text:p>
          </table:table-cell>
          <table:table-cell office:value-type="float" office:value="4410.7001799999998" table:style-name="ce65">
            <text:p><text:s text:c="3"/>4 411</text:p>
          </table:table-cell>
          <table:table-cell office:value-type="float" office:value="427" table:style-name="ce65">
            <text:p><text:s text:c="4"/>427</text:p>
          </table:table-cell>
          <table:table-cell office:value-type="float" office:value="29038.236169" table:style-name="ce65">
            <text:p><text:s text:c="3"/>29 038</text:p>
          </table:table-cell>
          <table:table-cell office:value-type="float" office:value="387" table:style-name="ce65">
            <text:p><text:s text:c="4"/>387</text:p>
          </table:table-cell>
          <table:table-cell office:value-type="float" office:value="78912.414667000005" table:style-name="ce65">
            <text:p><text:s text:c="3"/>78 912</text:p>
          </table:table-cell>
          <table:table-cell office:value-type="float" office:value="107" table:style-name="ce65">
            <text:p><text:s text:c="4"/>107</text:p>
          </table:table-cell>
          <table:table-cell office:value-type="float" office:value="245883.84322000001" table:style-name="ce65">
            <text:p><text:s text:c="3"/>245 884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飲料製造業</text:p>
          </table:table-cell>
          <table:table-cell table:style-name="ce64"/>
          <table:table-cell office:value-type="float" office:value="1532" table:style-name="ce65">
            <text:p><text:s text:c="3"/>1 532</text:p>
          </table:table-cell>
          <table:table-cell office:value-type="float" office:value="45327.239513" table:style-name="ce65">
            <text:p><text:s text:c="3"/>45 327</text:p>
          </table:table-cell>
          <table:table-cell office:value-type="float" office:value="317" table:style-name="ce65">
            <text:p><text:s text:c="4"/>317</text:p>
          </table:table-cell>
          <table:table-cell office:value-type="float" office:value="108.528566" table:style-name="ce65">
            <text:p><text:s text:c="4"/>109</text:p>
          </table:table-cell>
          <table:table-cell office:value-type="float" office:value="566" table:style-name="ce65">
            <text:p><text:s text:c="4"/>566</text:p>
          </table:table-cell>
          <table:table-cell office:value-type="float" office:value="1081.556542" table:style-name="ce65">
            <text:p><text:s text:c="3"/>1 082</text:p>
          </table:table-cell>
          <table:table-cell office:value-type="float" office:value="261" table:style-name="ce65">
            <text:p><text:s text:c="4"/>261</text:p>
          </table:table-cell>
          <table:table-cell office:value-type="float" office:value="1506.4005099999999" table:style-name="ce65">
            <text:p><text:s text:c="3"/>1 506</text:p>
          </table:table-cell>
          <table:table-cell office:value-type="float" office:value="158" table:style-name="ce65">
            <text:p><text:s text:c="4"/>158</text:p>
          </table:table-cell>
          <table:table-cell office:value-type="float" office:value="1920.3352749999999" table:style-name="ce65">
            <text:p><text:s text:c="3"/>1 920</text:p>
          </table:table-cell>
          <table:table-cell office:value-type="float" office:value="84" table:style-name="ce65">
            <text:p><text:s text:c="4"/>84</text:p>
          </table:table-cell>
          <table:table-cell office:value-type="float" office:value="2008.19057" table:style-name="ce65">
            <text:p><text:s text:c="3"/>2 008</text:p>
          </table:table-cell>
          <table:table-cell office:value-type="float" office:value="18" table:style-name="ce65">
            <text:p><text:s text:c="4"/>18</text:p>
          </table:table-cell>
          <table:table-cell office:value-type="float" office:value="589" table:style-name="ce65">
            <text:p><text:s text:c="4"/>589</text:p>
          </table:table-cell>
          <table:table-cell office:value-type="float" office:value="5" table:style-name="ce65">
            <text:p><text:s text:c="4"/>5</text:p>
          </table:table-cell>
          <table:table-cell office:value-type="float" office:value="222.99100000000001" table:style-name="ce65">
            <text:p><text:s text:c="4"/>223</text:p>
          </table:table-cell>
          <table:table-cell office:value-type="float" office:value="45" table:style-name="ce65">
            <text:p><text:s text:c="4"/>45</text:p>
          </table:table-cell>
          <table:table-cell office:value-type="float" office:value="3237.1351100000002" table:style-name="ce65">
            <text:p><text:s text:c="3"/>3 237</text:p>
          </table:table-cell>
          <table:table-cell office:value-type="float" office:value="62" table:style-name="ce65">
            <text:p><text:s text:c="4"/>62</text:p>
          </table:table-cell>
          <table:table-cell office:value-type="float" office:value="13838.55754" table:style-name="ce65">
            <text:p><text:s text:c="3"/>13 839</text:p>
          </table:table-cell>
          <table:table-cell office:value-type="float" office:value="16" table:style-name="ce65">
            <text:p><text:s text:c="4"/>16</text:p>
          </table:table-cell>
          <table:table-cell office:value-type="float" office:value="20814.544399999999" table:style-name="ce65">
            <text:p><text:s text:c="3"/>20 815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菸草製造業</text:p>
          </table:table-cell>
          <table:table-cell table:style-name="ce64"/>
          <table:table-cell office:value-type="float" office:value="31" table:style-name="ce65">
            <text:p><text:s text:c="4"/>31</text:p>
          </table:table-cell>
          <table:table-cell office:value-type="float" office:value="55416.431049999999" table:style-name="ce65">
            <text:p><text:s text:c="3"/>55 416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4" table:style-name="ce65">
            <text:p><text:s text:c="4"/>4</text:p>
          </table:table-cell>
          <table:table-cell office:value-type="float" office:value="8.1999999999999993" table:style-name="ce65">
            <text:p><text:s text:c="4"/>8</text:p>
          </table:table-cell>
          <table:table-cell office:value-type="float" office:value="5" table:style-name="ce65">
            <text:p><text:s text:c="4"/>5</text:p>
          </table:table-cell>
          <table:table-cell office:value-type="float" office:value="30" table:style-name="ce65">
            <text:p><text:s text:c="4"/>30</text:p>
          </table:table-cell>
          <table:table-cell office:value-type="float" office:value="5" table:style-name="ce65">
            <text:p><text:s text:c="4"/>5</text:p>
          </table:table-cell>
          <table:table-cell office:value-type="float" office:value="63.5" table:style-name="ce65">
            <text:p><text:s text:c="4"/>64</text:p>
          </table:table-cell>
          <table:table-cell office:value-type="float" office:value="3" table:style-name="ce65">
            <text:p><text:s text:c="4"/>3</text:p>
          </table:table-cell>
          <table:table-cell office:value-type="float" office:value="62" table:style-name="ce65">
            <text:p><text:s text:c="4"/>62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3" table:style-name="ce65">
            <text:p><text:s text:c="4"/>3</text:p>
          </table:table-cell>
          <table:table-cell office:value-type="float" office:value="134" table:style-name="ce65">
            <text:p><text:s text:c="4"/>134</text:p>
          </table:table-cell>
          <table:table-cell office:value-type="float" office:value="4" table:style-name="ce65">
            <text:p><text:s text:c="4"/>4</text:p>
          </table:table-cell>
          <table:table-cell office:value-type="float" office:value="224.25" table:style-name="ce65">
            <text:p><text:s text:c="4"/>224</text:p>
          </table:table-cell>
          <table:table-cell office:value-type="float" office:value="2" table:style-name="ce65">
            <text:p><text:s text:c="4"/>2</text:p>
          </table:table-cell>
          <table:table-cell office:value-type="float" office:value="215" table:style-name="ce65">
            <text:p><text:s text:c="4"/>215</text:p>
          </table:table-cell>
          <table:table-cell office:value-type="float" office:value="5" table:style-name="ce65">
            <text:p><text:s text:c="4"/>5</text:p>
          </table:table-cell>
          <table:table-cell office:value-type="float" office:value="54679.481050000002" table:style-name="ce65">
            <text:p><text:s text:c="3"/>54 679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紡織業</text:p>
          </table:table-cell>
          <table:table-cell table:style-name="ce64"/>
          <table:table-cell office:value-type="float" office:value="9895" table:style-name="ce65">
            <text:p><text:s text:c="3"/>9 895</text:p>
          </table:table-cell>
          <table:table-cell office:value-type="float" office:value="390211.97667" table:style-name="ce65">
            <text:p><text:s text:c="3"/>390 212</text:p>
          </table:table-cell>
          <table:table-cell office:value-type="float" office:value="815" table:style-name="ce65">
            <text:p><text:s text:c="4"/>815</text:p>
          </table:table-cell>
          <table:table-cell office:value-type="float" office:value="321.56304399999999" table:style-name="ce65">
            <text:p><text:s text:c="4"/>322</text:p>
          </table:table-cell>
          <table:table-cell office:value-type="float" office:value="2892" table:style-name="ce65">
            <text:p><text:s text:c="3"/>2 892</text:p>
          </table:table-cell>
          <table:table-cell office:value-type="float" office:value="5219.7688969999999" table:style-name="ce65">
            <text:p><text:s text:c="3"/>5 220</text:p>
          </table:table-cell>
          <table:table-cell office:value-type="float" office:value="3099" table:style-name="ce65">
            <text:p><text:s text:c="3"/>3 099</text:p>
          </table:table-cell>
          <table:table-cell office:value-type="float" office:value="17008.267930000002" table:style-name="ce65">
            <text:p><text:s text:c="3"/>17 008</text:p>
          </table:table-cell>
          <table:table-cell office:value-type="float" office:value="1335" table:style-name="ce65">
            <text:p><text:s text:c="3"/>1 335</text:p>
          </table:table-cell>
          <table:table-cell office:value-type="float" office:value="16420.557769999999" table:style-name="ce65">
            <text:p><text:s text:c="3"/>16 421</text:p>
          </table:table-cell>
          <table:table-cell office:value-type="float" office:value="803" table:style-name="ce65">
            <text:p><text:s text:c="4"/>803</text:p>
          </table:table-cell>
          <table:table-cell office:value-type="float" office:value="19395.443186" table:style-name="ce65">
            <text:p><text:s text:c="3"/>19 395</text:p>
          </table:table-cell>
          <table:table-cell office:value-type="float" office:value="135" table:style-name="ce65">
            <text:p><text:s text:c="4"/>135</text:p>
          </table:table-cell>
          <table:table-cell office:value-type="float" office:value="4470.3886199999997" table:style-name="ce65">
            <text:p><text:s text:c="3"/>4 470</text:p>
          </table:table-cell>
          <table:table-cell office:value-type="float" office:value="92" table:style-name="ce65">
            <text:p><text:s text:c="4"/>92</text:p>
          </table:table-cell>
          <table:table-cell office:value-type="float" office:value="3993.0219000000002" table:style-name="ce65">
            <text:p><text:s text:c="3"/>3 993</text:p>
          </table:table-cell>
          <table:table-cell office:value-type="float" office:value="330" table:style-name="ce65">
            <text:p><text:s text:c="4"/>330</text:p>
          </table:table-cell>
          <table:table-cell office:value-type="float" office:value="21969.424423" table:style-name="ce65">
            <text:p><text:s text:c="3"/>21 969</text:p>
          </table:table-cell>
          <table:table-cell office:value-type="float" office:value="288" table:style-name="ce65">
            <text:p><text:s text:c="4"/>288</text:p>
          </table:table-cell>
          <table:table-cell office:value-type="float" office:value="58006.489659999999" table:style-name="ce65">
            <text:p><text:s text:c="3"/>58 006</text:p>
          </table:table-cell>
          <table:table-cell office:value-type="float" office:value="106" table:style-name="ce65">
            <text:p><text:s text:c="4"/>106</text:p>
          </table:table-cell>
          <table:table-cell office:value-type="float" office:value="243407.05124" table:style-name="ce65">
            <text:p><text:s text:c="3"/>243 407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成衣及服飾品製造業</text:p>
          </table:table-cell>
          <table:table-cell table:style-name="ce64"/>
          <table:table-cell office:value-type="float" office:value="5106" table:style-name="ce65">
            <text:p><text:s text:c="3"/>5 106</text:p>
          </table:table-cell>
          <table:table-cell office:value-type="float" office:value="95375.698483" table:style-name="ce65">
            <text:p><text:s text:c="3"/>95 376</text:p>
          </table:table-cell>
          <table:table-cell office:value-type="float" office:value="1055" table:style-name="ce65">
            <text:p><text:s text:c="3"/>1 055</text:p>
          </table:table-cell>
          <table:table-cell office:value-type="float" office:value="404.93992400000002" table:style-name="ce65">
            <text:p><text:s text:c="4"/>405</text:p>
          </table:table-cell>
          <table:table-cell office:value-type="float" office:value="1875" table:style-name="ce65">
            <text:p><text:s text:c="3"/>1 875</text:p>
          </table:table-cell>
          <table:table-cell office:value-type="float" office:value="3113.4092810000002" table:style-name="ce65">
            <text:p><text:s text:c="3"/>3 113</text:p>
          </table:table-cell>
          <table:table-cell office:value-type="float" office:value="1126" table:style-name="ce65">
            <text:p><text:s text:c="3"/>1 126</text:p>
          </table:table-cell>
          <table:table-cell office:value-type="float" office:value="6202.7307879999998" table:style-name="ce65">
            <text:p><text:s text:c="3"/>6 203</text:p>
          </table:table-cell>
          <table:table-cell office:value-type="float" office:value="524" table:style-name="ce65">
            <text:p><text:s text:c="4"/>524</text:p>
          </table:table-cell>
          <table:table-cell office:value-type="float" office:value="6229.0842000000002" table:style-name="ce65">
            <text:p><text:s text:c="3"/>6 229</text:p>
          </table:table-cell>
          <table:table-cell office:value-type="float" office:value="247" table:style-name="ce65">
            <text:p><text:s text:c="4"/>247</text:p>
          </table:table-cell>
          <table:table-cell office:value-type="float" office:value="5888.4129999999996" table:style-name="ce65">
            <text:p><text:s text:c="3"/>5 888</text:p>
          </table:table-cell>
          <table:table-cell office:value-type="float" office:value="50" table:style-name="ce65">
            <text:p><text:s text:c="4"/>50</text:p>
          </table:table-cell>
          <table:table-cell office:value-type="float" office:value="1626.54982" table:style-name="ce65">
            <text:p><text:s text:c="3"/>1 627</text:p>
          </table:table-cell>
          <table:table-cell office:value-type="float" office:value="22" table:style-name="ce65">
            <text:p><text:s text:c="4"/>22</text:p>
          </table:table-cell>
          <table:table-cell office:value-type="float" office:value="937.72799999999995" table:style-name="ce65">
            <text:p><text:s text:c="4"/>938</text:p>
          </table:table-cell>
          <table:table-cell office:value-type="float" office:value="101" table:style-name="ce65">
            <text:p><text:s text:c="4"/>101</text:p>
          </table:table-cell>
          <table:table-cell office:value-type="float" office:value="6628.7139999999999" table:style-name="ce65">
            <text:p><text:s text:c="3"/>6 629</text:p>
          </table:table-cell>
          <table:table-cell office:value-type="float" office:value="80" table:style-name="ce65">
            <text:p><text:s text:c="4"/>80</text:p>
          </table:table-cell>
          <table:table-cell office:value-type="float" office:value="15506.453750000001" table:style-name="ce65">
            <text:p><text:s text:c="3"/>15 506</text:p>
          </table:table-cell>
          <table:table-cell office:value-type="float" office:value="26" table:style-name="ce65">
            <text:p><text:s text:c="4"/>26</text:p>
          </table:table-cell>
          <table:table-cell office:value-type="float" office:value="48837.675719999999" table:style-name="ce65">
            <text:p><text:s text:c="3"/>48 838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皮革、毛皮及其製品製造業</text:p>
          </table:table-cell>
          <table:table-cell table:style-name="ce64"/>
          <table:table-cell office:value-type="float" office:value="2002" table:style-name="ce65">
            <text:p><text:s text:c="3"/>2 002</text:p>
          </table:table-cell>
          <table:table-cell office:value-type="float" office:value="34586.977310000002" table:style-name="ce65">
            <text:p><text:s text:c="3"/>34 587</text:p>
          </table:table-cell>
          <table:table-cell office:value-type="float" office:value="315" table:style-name="ce65">
            <text:p><text:s text:c="4"/>315</text:p>
          </table:table-cell>
          <table:table-cell office:value-type="float" office:value="115.484779" table:style-name="ce65">
            <text:p><text:s text:c="4"/>115</text:p>
          </table:table-cell>
          <table:table-cell office:value-type="float" office:value="693" table:style-name="ce65">
            <text:p><text:s text:c="4"/>693</text:p>
          </table:table-cell>
          <table:table-cell office:value-type="float" office:value="1171.0253110000001" table:style-name="ce65">
            <text:p><text:s text:c="3"/>1 171</text:p>
          </table:table-cell>
          <table:table-cell office:value-type="float" office:value="534" table:style-name="ce65">
            <text:p><text:s text:c="4"/>534</text:p>
          </table:table-cell>
          <table:table-cell office:value-type="float" office:value="2950.02" table:style-name="ce65">
            <text:p><text:s text:c="3"/>2 950</text:p>
          </table:table-cell>
          <table:table-cell office:value-type="float" office:value="198" table:style-name="ce65">
            <text:p><text:s text:c="4"/>198</text:p>
          </table:table-cell>
          <table:table-cell office:value-type="float" office:value="2431.0039200000001" table:style-name="ce65">
            <text:p><text:s text:c="3"/>2 431</text:p>
          </table:table-cell>
          <table:table-cell office:value-type="float" office:value="129" table:style-name="ce65">
            <text:p><text:s text:c="4"/>129</text:p>
          </table:table-cell>
          <table:table-cell office:value-type="float" office:value="3054.2919999999999" table:style-name="ce65">
            <text:p><text:s text:c="3"/>3 054</text:p>
          </table:table-cell>
          <table:table-cell office:value-type="float" office:value="23" table:style-name="ce65">
            <text:p><text:s text:c="4"/>23</text:p>
          </table:table-cell>
          <table:table-cell office:value-type="float" office:value="777.89800000000002" table:style-name="ce65">
            <text:p><text:s text:c="4"/>778</text:p>
          </table:table-cell>
          <table:table-cell office:value-type="float" office:value="12" table:style-name="ce65">
            <text:p><text:s text:c="4"/>12</text:p>
          </table:table-cell>
          <table:table-cell office:value-type="float" office:value="493.2" table:style-name="ce65">
            <text:p><text:s text:c="4"/>493</text:p>
          </table:table-cell>
          <table:table-cell office:value-type="float" office:value="55" table:style-name="ce65">
            <text:p><text:s text:c="4"/>55</text:p>
          </table:table-cell>
          <table:table-cell office:value-type="float" office:value="3726.4128500000002" table:style-name="ce65">
            <text:p><text:s text:c="3"/>3 726</text:p>
          </table:table-cell>
          <table:table-cell office:value-type="float" office:value="35" table:style-name="ce65">
            <text:p><text:s text:c="4"/>35</text:p>
          </table:table-cell>
          <table:table-cell office:value-type="float" office:value="6648.5366999999997" table:style-name="ce65">
            <text:p><text:s text:c="3"/>6 649</text:p>
          </table:table-cell>
          <table:table-cell office:value-type="float" office:value="8" table:style-name="ce65">
            <text:p><text:s text:c="4"/>8</text:p>
          </table:table-cell>
          <table:table-cell office:value-type="float" office:value="13219.10375" table:style-name="ce65">
            <text:p><text:s text:c="3"/>13 219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木竹製品製造業</text:p>
          </table:table-cell>
          <table:table-cell table:style-name="ce64"/>
          <table:table-cell office:value-type="float" office:value="3618" table:style-name="ce65">
            <text:p><text:s text:c="3"/>3 618</text:p>
          </table:table-cell>
          <table:table-cell office:value-type="float" office:value="45200.958713" table:style-name="ce65">
            <text:p><text:s text:c="3"/>45 201</text:p>
          </table:table-cell>
          <table:table-cell office:value-type="float" office:value="442" table:style-name="ce65">
            <text:p><text:s text:c="4"/>442</text:p>
          </table:table-cell>
          <table:table-cell office:value-type="float" office:value="176.442778" table:style-name="ce65">
            <text:p><text:s text:c="4"/>176</text:p>
          </table:table-cell>
          <table:table-cell office:value-type="float" office:value="1256" table:style-name="ce65">
            <text:p><text:s text:c="3"/>1 256</text:p>
          </table:table-cell>
          <table:table-cell office:value-type="float" office:value="2262.9365720000001" table:style-name="ce65">
            <text:p><text:s text:c="3"/>2 263</text:p>
          </table:table-cell>
          <table:table-cell office:value-type="float" office:value="976" table:style-name="ce65">
            <text:p><text:s text:c="4"/>976</text:p>
          </table:table-cell>
          <table:table-cell office:value-type="float" office:value="5408.8815729999997" table:style-name="ce65">
            <text:p><text:s text:c="3"/>5 409</text:p>
          </table:table-cell>
          <table:table-cell office:value-type="float" office:value="489" table:style-name="ce65">
            <text:p><text:s text:c="4"/>489</text:p>
          </table:table-cell>
          <table:table-cell office:value-type="float" office:value="5914.07" table:style-name="ce65">
            <text:p><text:s text:c="3"/>5 914</text:p>
          </table:table-cell>
          <table:table-cell office:value-type="float" office:value="243" table:style-name="ce65">
            <text:p><text:s text:c="4"/>243</text:p>
          </table:table-cell>
          <table:table-cell office:value-type="float" office:value="5827.6345000000001" table:style-name="ce65">
            <text:p><text:s text:c="3"/>5 828</text:p>
          </table:table-cell>
          <table:table-cell office:value-type="float" office:value="42" table:style-name="ce65">
            <text:p><text:s text:c="4"/>42</text:p>
          </table:table-cell>
          <table:table-cell office:value-type="float" office:value="1387.7455" table:style-name="ce65">
            <text:p><text:s text:c="3"/>1 388</text:p>
          </table:table-cell>
          <table:table-cell office:value-type="float" office:value="29" table:style-name="ce65">
            <text:p><text:s text:c="4"/>29</text:p>
          </table:table-cell>
          <table:table-cell office:value-type="float" office:value="1240.7280000000001" table:style-name="ce65">
            <text:p><text:s text:c="3"/>1 241</text:p>
          </table:table-cell>
          <table:table-cell office:value-type="float" office:value="75" table:style-name="ce65">
            <text:p><text:s text:c="4"/>75</text:p>
          </table:table-cell>
          <table:table-cell office:value-type="float" office:value="4939.2592500000001" table:style-name="ce65">
            <text:p><text:s text:c="3"/>4 939</text:p>
          </table:table-cell>
          <table:table-cell office:value-type="float" office:value="58" table:style-name="ce65">
            <text:p><text:s text:c="4"/>58</text:p>
          </table:table-cell>
          <table:table-cell office:value-type="float" office:value="10773.79946" table:style-name="ce65">
            <text:p><text:s text:c="3"/>10 774</text:p>
          </table:table-cell>
          <table:table-cell office:value-type="float" office:value="8" table:style-name="ce65">
            <text:p><text:s text:c="4"/>8</text:p>
          </table:table-cell>
          <table:table-cell office:value-type="float" office:value="7269.46108" table:style-name="ce65">
            <text:p><text:s text:c="3"/>7 269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紙漿、紙及紙製品製造業</text:p>
          </table:table-cell>
          <table:table-cell table:style-name="ce64"/>
          <table:table-cell office:value-type="float" office:value="3139" table:style-name="ce65">
            <text:p><text:s text:c="3"/>3 139</text:p>
          </table:table-cell>
          <table:table-cell office:value-type="float" office:value="58423.979922999999" table:style-name="ce65">
            <text:p><text:s text:c="3"/>58 424</text:p>
          </table:table-cell>
          <table:table-cell office:value-type="float" office:value="324" table:style-name="ce65">
            <text:p><text:s text:c="4"/>324</text:p>
          </table:table-cell>
          <table:table-cell office:value-type="float" office:value="137.59760900000001" table:style-name="ce65">
            <text:p><text:s text:c="4"/>138</text:p>
          </table:table-cell>
          <table:table-cell office:value-type="float" office:value="1243" table:style-name="ce65">
            <text:p><text:s text:c="3"/>1 243</text:p>
          </table:table-cell>
          <table:table-cell office:value-type="float" office:value="2190.6120000000001" table:style-name="ce65">
            <text:p><text:s text:c="3"/>2 191</text:p>
          </table:table-cell>
          <table:table-cell office:value-type="float" office:value="745" table:style-name="ce65">
            <text:p><text:s text:c="4"/>745</text:p>
          </table:table-cell>
          <table:table-cell office:value-type="float" office:value="4132.4836649999997" table:style-name="ce65">
            <text:p><text:s text:c="3"/>4 132</text:p>
          </table:table-cell>
          <table:table-cell office:value-type="float" office:value="392" table:style-name="ce65">
            <text:p><text:s text:c="4"/>392</text:p>
          </table:table-cell>
          <table:table-cell office:value-type="float" office:value="4763.1002239999998" table:style-name="ce65">
            <text:p><text:s text:c="3"/>4 763</text:p>
          </table:table-cell>
          <table:table-cell office:value-type="float" office:value="192" table:style-name="ce65">
            <text:p><text:s text:c="4"/>192</text:p>
          </table:table-cell>
          <table:table-cell office:value-type="float" office:value="4588.3534390000004" table:style-name="ce65">
            <text:p><text:s text:c="3"/>4 588</text:p>
          </table:table-cell>
          <table:table-cell office:value-type="float" office:value="36" table:style-name="ce65">
            <text:p><text:s text:c="4"/>36</text:p>
          </table:table-cell>
          <table:table-cell office:value-type="float" office:value="1171.073999" table:style-name="ce65">
            <text:p><text:s text:c="3"/>1 171</text:p>
          </table:table-cell>
          <table:table-cell office:value-type="float" office:value="27" table:style-name="ce65">
            <text:p><text:s text:c="4"/>27</text:p>
          </table:table-cell>
          <table:table-cell office:value-type="float" office:value="1171.3599999999999" table:style-name="ce65">
            <text:p><text:s text:c="3"/>1 171</text:p>
          </table:table-cell>
          <table:table-cell office:value-type="float" office:value="81" table:style-name="ce65">
            <text:p><text:s text:c="4"/>81</text:p>
          </table:table-cell>
          <table:table-cell office:value-type="float" office:value="5400.0691900000002" table:style-name="ce65">
            <text:p><text:s text:c="3"/>5 400</text:p>
          </table:table-cell>
          <table:table-cell office:value-type="float" office:value="87" table:style-name="ce65">
            <text:p><text:s text:c="4"/>87</text:p>
          </table:table-cell>
          <table:table-cell office:value-type="float" office:value="19221.93561" table:style-name="ce65">
            <text:p><text:s text:c="3"/>19 222</text:p>
          </table:table-cell>
          <table:table-cell office:value-type="float" office:value="12" table:style-name="ce65">
            <text:p><text:s text:c="4"/>12</text:p>
          </table:table-cell>
          <table:table-cell office:value-type="float" office:value="15647.394187" table:style-name="ce65">
            <text:p><text:s text:c="3"/>15 647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印刷及資料儲存媒體複製業</text:p>
          </table:table-cell>
          <table:table-cell table:style-name="ce64"/>
          <table:table-cell office:value-type="float" office:value="10542" table:style-name="ce65">
            <text:p><text:s text:c="3"/>10 542</text:p>
          </table:table-cell>
          <table:table-cell office:value-type="float" office:value="107328.853714" table:style-name="ce65">
            <text:p><text:s text:c="3"/>107 329</text:p>
          </table:table-cell>
          <table:table-cell office:value-type="float" office:value="1907" table:style-name="ce65">
            <text:p><text:s text:c="3"/>1 907</text:p>
          </table:table-cell>
          <table:table-cell office:value-type="float" office:value="718.83442200000002" table:style-name="ce65">
            <text:p><text:s text:c="4"/>719</text:p>
          </table:table-cell>
          <table:table-cell office:value-type="float" office:value="4872" table:style-name="ce65">
            <text:p><text:s text:c="3"/>4 872</text:p>
          </table:table-cell>
          <table:table-cell office:value-type="float" office:value="8108.6320320000004" table:style-name="ce65">
            <text:p><text:s text:c="3"/>8 109</text:p>
          </table:table-cell>
          <table:table-cell office:value-type="float" office:value="2036" table:style-name="ce65">
            <text:p><text:s text:c="3"/>2 036</text:p>
          </table:table-cell>
          <table:table-cell office:value-type="float" office:value="11204.243945" table:style-name="ce65">
            <text:p><text:s text:c="3"/>11 204</text:p>
          </table:table-cell>
          <table:table-cell office:value-type="float" office:value="901" table:style-name="ce65">
            <text:p><text:s text:c="4"/>901</text:p>
          </table:table-cell>
          <table:table-cell office:value-type="float" office:value="10652.241309999999" table:style-name="ce65">
            <text:p><text:s text:c="3"/>10 652</text:p>
          </table:table-cell>
          <table:table-cell office:value-type="float" office:value="426" table:style-name="ce65">
            <text:p><text:s text:c="4"/>426</text:p>
          </table:table-cell>
          <table:table-cell office:value-type="float" office:value="10068.138865999999" table:style-name="ce65">
            <text:p><text:s text:c="3"/>10 068</text:p>
          </table:table-cell>
          <table:table-cell office:value-type="float" office:value="71" table:style-name="ce65">
            <text:p><text:s text:c="4"/>71</text:p>
          </table:table-cell>
          <table:table-cell office:value-type="float" office:value="2347.5630000000001" table:style-name="ce65">
            <text:p><text:s text:c="3"/>2 348</text:p>
          </table:table-cell>
          <table:table-cell office:value-type="float" office:value="51" table:style-name="ce65">
            <text:p><text:s text:c="4"/>51</text:p>
          </table:table-cell>
          <table:table-cell office:value-type="float" office:value="2174.745484" table:style-name="ce65">
            <text:p><text:s text:c="3"/>2 175</text:p>
          </table:table-cell>
          <table:table-cell office:value-type="float" office:value="138" table:style-name="ce65">
            <text:p><text:s text:c="4"/>138</text:p>
          </table:table-cell>
          <table:table-cell office:value-type="float" office:value="9042.5313100000003" table:style-name="ce65">
            <text:p><text:s text:c="3"/>9 043</text:p>
          </table:table-cell>
          <table:table-cell office:value-type="float" office:value="115" table:style-name="ce65">
            <text:p><text:s text:c="4"/>115</text:p>
          </table:table-cell>
          <table:table-cell office:value-type="float" office:value="22919.00159" table:style-name="ce65">
            <text:p><text:s text:c="3"/>22 919</text:p>
          </table:table-cell>
          <table:table-cell office:value-type="float" office:value="25" table:style-name="ce65">
            <text:p><text:s text:c="4"/>25</text:p>
          </table:table-cell>
          <table:table-cell office:value-type="float" office:value="30092.921754999999" table:style-name="ce65">
            <text:p><text:s text:c="3"/>30 093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石油及煤製品製造業</text:p>
          </table:table-cell>
          <table:table-cell table:style-name="ce64"/>
          <table:table-cell office:value-type="float" office:value="326" table:style-name="ce65">
            <text:p><text:s text:c="4"/>326</text:p>
          </table:table-cell>
          <table:table-cell office:value-type="float" office:value="23967.884801" table:style-name="ce65">
            <text:p><text:s text:c="3"/>23 968</text:p>
          </table:table-cell>
          <table:table-cell office:value-type="float" office:value="24" table:style-name="ce65">
            <text:p><text:s text:c="4"/>24</text:p>
          </table:table-cell>
          <table:table-cell office:value-type="float" office:value="6.7431599999999996" table:style-name="ce65">
            <text:p><text:s text:c="4"/>7</text:p>
          </table:table-cell>
          <table:table-cell office:value-type="float" office:value="87" table:style-name="ce65">
            <text:p><text:s text:c="4"/>87</text:p>
          </table:table-cell>
          <table:table-cell office:value-type="float" office:value="140.6" table:style-name="ce65">
            <text:p><text:s text:c="4"/>141</text:p>
          </table:table-cell>
          <table:table-cell office:value-type="float" office:value="76" table:style-name="ce65">
            <text:p><text:s text:c="4"/>76</text:p>
          </table:table-cell>
          <table:table-cell office:value-type="float" office:value="441.4" table:style-name="ce65">
            <text:p><text:s text:c="4"/>441</text:p>
          </table:table-cell>
          <table:table-cell office:value-type="float" office:value="49" table:style-name="ce65">
            <text:p><text:s text:c="4"/>49</text:p>
          </table:table-cell>
          <table:table-cell office:value-type="float" office:value="573.54999999999995" table:style-name="ce65">
            <text:p><text:s text:c="4"/>574</text:p>
          </table:table-cell>
          <table:table-cell office:value-type="float" office:value="35" table:style-name="ce65">
            <text:p><text:s text:c="4"/>35</text:p>
          </table:table-cell>
          <table:table-cell office:value-type="float" office:value="852.09860000000003" table:style-name="ce65">
            <text:p><text:s text:c="4"/>852</text:p>
          </table:table-cell>
          <table:table-cell office:value-type="float" office:value="10" table:style-name="ce65">
            <text:p><text:s text:c="4"/>10</text:p>
          </table:table-cell>
          <table:table-cell office:value-type="float" office:value="318.68" table:style-name="ce65">
            <text:p><text:s text:c="4"/>319</text:p>
          </table:table-cell>
          <table:table-cell office:value-type="float" office:value="6" table:style-name="ce65">
            <text:p><text:s text:c="4"/>6</text:p>
          </table:table-cell>
          <table:table-cell office:value-type="float" office:value="258.30599999999998" table:style-name="ce65">
            <text:p><text:s text:c="4"/>258</text:p>
          </table:table-cell>
          <table:table-cell office:value-type="float" office:value="20" table:style-name="ce65">
            <text:p><text:s text:c="4"/>20</text:p>
          </table:table-cell>
          <table:table-cell office:value-type="float" office:value="1292.9086910000001" table:style-name="ce65">
            <text:p><text:s text:c="3"/>1 293</text:p>
          </table:table-cell>
          <table:table-cell office:value-type="float" office:value="14" table:style-name="ce65">
            <text:p><text:s text:c="4"/>14</text:p>
          </table:table-cell>
          <table:table-cell office:value-type="float" office:value="2692.7091999999998" table:style-name="ce65">
            <text:p><text:s text:c="3"/>2 693</text:p>
          </table:table-cell>
          <table:table-cell office:value-type="float" office:value="5" table:style-name="ce65">
            <text:p><text:s text:c="4"/>5</text:p>
          </table:table-cell>
          <table:table-cell office:value-type="float" office:value="17390.889149999999" table:style-name="ce65">
            <text:p><text:s text:c="3"/>17 391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化學材料製造業</text:p>
          </table:table-cell>
          <table:table-cell table:style-name="ce64"/>
          <table:table-cell office:value-type="float" office:value="8659" table:style-name="ce65">
            <text:p><text:s text:c="3"/>8 659</text:p>
          </table:table-cell>
          <table:table-cell office:value-type="float" office:value="627013.40615499998" table:style-name="ce65">
            <text:p><text:s text:c="3"/>627 013</text:p>
          </table:table-cell>
          <table:table-cell office:value-type="float" office:value="902" table:style-name="ce65">
            <text:p><text:s text:c="4"/>902</text:p>
          </table:table-cell>
          <table:table-cell office:value-type="float" office:value="359.53821099999999" table:style-name="ce65">
            <text:p><text:s text:c="4"/>360</text:p>
          </table:table-cell>
          <table:table-cell office:value-type="float" office:value="2824" table:style-name="ce65">
            <text:p><text:s text:c="3"/>2 824</text:p>
          </table:table-cell>
          <table:table-cell office:value-type="float" office:value="4951.0794519999999" table:style-name="ce65">
            <text:p><text:s text:c="3"/>4 951</text:p>
          </table:table-cell>
          <table:table-cell office:value-type="float" office:value="2174" table:style-name="ce65">
            <text:p><text:s text:c="3"/>2 174</text:p>
          </table:table-cell>
          <table:table-cell office:value-type="float" office:value="12161.858531" table:style-name="ce65">
            <text:p><text:s text:c="3"/>12 162</text:p>
          </table:table-cell>
          <table:table-cell office:value-type="float" office:value="1106" table:style-name="ce65">
            <text:p><text:s text:c="3"/>1 106</text:p>
          </table:table-cell>
          <table:table-cell office:value-type="float" office:value="13302.374576" table:style-name="ce65">
            <text:p><text:s text:c="3"/>13 302</text:p>
          </table:table-cell>
          <table:table-cell office:value-type="float" office:value="603" table:style-name="ce65">
            <text:p><text:s text:c="4"/>603</text:p>
          </table:table-cell>
          <table:table-cell office:value-type="float" office:value="14477.748849" table:style-name="ce65">
            <text:p><text:s text:c="3"/>14 478</text:p>
          </table:table-cell>
          <table:table-cell office:value-type="float" office:value="137" table:style-name="ce65">
            <text:p><text:s text:c="4"/>137</text:p>
          </table:table-cell>
          <table:table-cell office:value-type="float" office:value="4565.0508900000004" table:style-name="ce65">
            <text:p><text:s text:c="3"/>4 565</text:p>
          </table:table-cell>
          <table:table-cell office:value-type="float" office:value="78" table:style-name="ce65">
            <text:p><text:s text:c="4"/>78</text:p>
          </table:table-cell>
          <table:table-cell office:value-type="float" office:value="3374.5149099999999" table:style-name="ce65">
            <text:p><text:s text:c="3"/>3 375</text:p>
          </table:table-cell>
          <table:table-cell office:value-type="float" office:value="322" table:style-name="ce65">
            <text:p><text:s text:c="4"/>322</text:p>
          </table:table-cell>
          <table:table-cell office:value-type="float" office:value="21231.125795" table:style-name="ce65">
            <text:p><text:s text:c="3"/>21 231</text:p>
          </table:table-cell>
          <table:table-cell office:value-type="float" office:value="372" table:style-name="ce65">
            <text:p><text:s text:c="4"/>372</text:p>
          </table:table-cell>
          <table:table-cell office:value-type="float" office:value="75821.182083000007" table:style-name="ce65">
            <text:p><text:s text:c="3"/>75 821</text:p>
          </table:table-cell>
          <table:table-cell office:value-type="float" office:value="141" table:style-name="ce65">
            <text:p><text:s text:c="4"/>141</text:p>
          </table:table-cell>
          <table:table-cell office:value-type="float" office:value="476768.93285799999" table:style-name="ce65">
            <text:p><text:s text:c="3"/>476 769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化學製品製造業</text:p>
          </table:table-cell>
          <table:table-cell table:style-name="ce64"/>
          <table:table-cell office:value-type="float" office:value="6891" table:style-name="ce65">
            <text:p><text:s text:c="3"/>6 891</text:p>
          </table:table-cell>
          <table:table-cell office:value-type="float" office:value="464493.68835900002" table:style-name="ce65">
            <text:p><text:s text:c="3"/>464 494</text:p>
          </table:table-cell>
          <table:table-cell office:value-type="float" office:value="1322" table:style-name="ce65">
            <text:p><text:s text:c="3"/>1 322</text:p>
          </table:table-cell>
          <table:table-cell office:value-type="float" office:value="447.32759900000002" table:style-name="ce65">
            <text:p><text:s text:c="4"/>447</text:p>
          </table:table-cell>
          <table:table-cell office:value-type="float" office:value="2311" table:style-name="ce65">
            <text:p><text:s text:c="3"/>2 311</text:p>
          </table:table-cell>
          <table:table-cell office:value-type="float" office:value="3969.7854200000002" table:style-name="ce65">
            <text:p><text:s text:c="3"/>3 970</text:p>
          </table:table-cell>
          <table:table-cell office:value-type="float" office:value="1460" table:style-name="ce65">
            <text:p><text:s text:c="3"/>1 460</text:p>
          </table:table-cell>
          <table:table-cell office:value-type="float" office:value="8109.2236439999997" table:style-name="ce65">
            <text:p><text:s text:c="3"/>8 109</text:p>
          </table:table-cell>
          <table:table-cell office:value-type="float" office:value="761" table:style-name="ce65">
            <text:p><text:s text:c="4"/>761</text:p>
          </table:table-cell>
          <table:table-cell office:value-type="float" office:value="9011.7920770000001" table:style-name="ce65">
            <text:p><text:s text:c="3"/>9 012</text:p>
          </table:table-cell>
          <table:table-cell office:value-type="float" office:value="375" table:style-name="ce65">
            <text:p><text:s text:c="4"/>375</text:p>
          </table:table-cell>
          <table:table-cell office:value-type="float" office:value="9048.9042850000005" table:style-name="ce65">
            <text:p><text:s text:c="3"/>9 049</text:p>
          </table:table-cell>
          <table:table-cell office:value-type="float" office:value="104" table:style-name="ce65">
            <text:p><text:s text:c="4"/>104</text:p>
          </table:table-cell>
          <table:table-cell office:value-type="float" office:value="3458.2688969999999" table:style-name="ce65">
            <text:p><text:s text:c="3"/>3 458</text:p>
          </table:table-cell>
          <table:table-cell office:value-type="float" office:value="75" table:style-name="ce65">
            <text:p><text:s text:c="4"/>75</text:p>
          </table:table-cell>
          <table:table-cell office:value-type="float" office:value="3216.12068" table:style-name="ce65">
            <text:p><text:s text:c="3"/>3 216</text:p>
          </table:table-cell>
          <table:table-cell office:value-type="float" office:value="197" table:style-name="ce65">
            <text:p><text:s text:c="4"/>197</text:p>
          </table:table-cell>
          <table:table-cell office:value-type="float" office:value="12875.574241" table:style-name="ce65">
            <text:p><text:s text:c="3"/>12 876</text:p>
          </table:table-cell>
          <table:table-cell office:value-type="float" office:value="233" table:style-name="ce65">
            <text:p><text:s text:c="4"/>233</text:p>
          </table:table-cell>
          <table:table-cell office:value-type="float" office:value="49846.412256000003" table:style-name="ce65">
            <text:p><text:s text:c="3"/>49 846</text:p>
          </table:table-cell>
          <table:table-cell office:value-type="float" office:value="53" table:style-name="ce65">
            <text:p><text:s text:c="4"/>53</text:p>
          </table:table-cell>
          <table:table-cell office:value-type="float" office:value="364510.27925999998" table:style-name="ce65">
            <text:p><text:s text:c="3"/>364 510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<text:s text:c="6"/>藥品及醫用化學製品製造業</text:p>
          </table:table-cell>
          <table:table-cell table:style-name="ce64"/>
          <table:table-cell office:value-type="float" office:value="200" table:style-name="ce65">
            <text:p><text:s text:c="4"/>200</text:p>
          </table:table-cell>
          <table:table-cell office:value-type="float" office:value="46507.062385999998" table:style-name="ce65">
            <text:p><text:s text:c="3"/>46 507</text:p>
          </table:table-cell>
          <table:table-cell office:value-type="float" office:value="13" table:style-name="ce65">
            <text:p><text:s text:c="4"/>13</text:p>
          </table:table-cell>
          <table:table-cell office:value-type="float" office:value="3.91" table:style-name="ce65">
            <text:p><text:s text:c="4"/>4</text:p>
          </table:table-cell>
          <table:table-cell office:value-type="float" office:value="24" table:style-name="ce65">
            <text:p><text:s text:c="4"/>24</text:p>
          </table:table-cell>
          <table:table-cell office:value-type="float" office:value="50.88" table:style-name="ce65">
            <text:p><text:s text:c="4"/>51</text:p>
          </table:table-cell>
          <table:table-cell office:value-type="float" office:value="22" table:style-name="ce65">
            <text:p><text:s text:c="4"/>22</text:p>
          </table:table-cell>
          <table:table-cell office:value-type="float" office:value="119.8" table:style-name="ce65">
            <text:p><text:s text:c="4"/>120</text:p>
          </table:table-cell>
          <table:table-cell office:value-type="float" office:value="25" table:style-name="ce65">
            <text:p><text:s text:c="4"/>25</text:p>
          </table:table-cell>
          <table:table-cell office:value-type="float" office:value="319" table:style-name="ce65">
            <text:p><text:s text:c="4"/>319</text:p>
          </table:table-cell>
          <table:table-cell office:value-type="float" office:value="15" table:style-name="ce65">
            <text:p><text:s text:c="4"/>15</text:p>
          </table:table-cell>
          <table:table-cell office:value-type="float" office:value="351.09" table:style-name="ce65">
            <text:p><text:s text:c="4"/>351</text:p>
          </table:table-cell>
          <table:table-cell office:value-type="float" office:value="4" table:style-name="ce65">
            <text:p><text:s text:c="4"/>4</text:p>
          </table:table-cell>
          <table:table-cell office:value-type="float" office:value="131.30000000000001" table:style-name="ce65">
            <text:p><text:s text:c="4"/>131</text:p>
          </table:table-cell>
          <table:table-cell office:value-type="float" office:value="6" table:style-name="ce65">
            <text:p><text:s text:c="4"/>6</text:p>
          </table:table-cell>
          <table:table-cell office:value-type="float" office:value="271.12" table:style-name="ce65">
            <text:p><text:s text:c="4"/>271</text:p>
          </table:table-cell>
          <table:table-cell office:value-type="float" office:value="19" table:style-name="ce65">
            <text:p><text:s text:c="4"/>19</text:p>
          </table:table-cell>
          <table:table-cell office:value-type="float" office:value="1421.5215860000001" table:style-name="ce65">
            <text:p><text:s text:c="3"/>1 422</text:p>
          </table:table-cell>
          <table:table-cell office:value-type="float" office:value="47" table:style-name="ce65">
            <text:p><text:s text:c="4"/>47</text:p>
          </table:table-cell>
          <table:table-cell office:value-type="float" office:value="11020.75475" table:style-name="ce65">
            <text:p><text:s text:c="3"/>11 021</text:p>
          </table:table-cell>
          <table:table-cell office:value-type="float" office:value="25" table:style-name="ce65">
            <text:p><text:s text:c="4"/>25</text:p>
          </table:table-cell>
          <table:table-cell office:value-type="float" office:value="32817.686049999997" table:style-name="ce65">
            <text:p><text:s text:c="3"/>32 818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橡膠製品製造業</text:p>
          </table:table-cell>
          <table:table-cell table:style-name="ce64"/>
          <table:table-cell office:value-type="float" office:value="1811" table:style-name="ce65">
            <text:p><text:s text:c="3"/>1 811</text:p>
          </table:table-cell>
          <table:table-cell office:value-type="float" office:value="67182.737252000006" table:style-name="ce65">
            <text:p><text:s text:c="3"/>67 183</text:p>
          </table:table-cell>
          <table:table-cell office:value-type="float" office:value="162" table:style-name="ce65">
            <text:p><text:s text:c="4"/>162</text:p>
          </table:table-cell>
          <table:table-cell office:value-type="float" office:value="65.450812999999997" table:style-name="ce65">
            <text:p><text:s text:c="4"/>65</text:p>
          </table:table-cell>
          <table:table-cell office:value-type="float" office:value="614" table:style-name="ce65">
            <text:p><text:s text:c="4"/>614</text:p>
          </table:table-cell>
          <table:table-cell office:value-type="float" office:value="1105.4956" table:style-name="ce65">
            <text:p><text:s text:c="3"/>1 105</text:p>
          </table:table-cell>
          <table:table-cell office:value-type="float" office:value="480" table:style-name="ce65">
            <text:p><text:s text:c="4"/>480</text:p>
          </table:table-cell>
          <table:table-cell office:value-type="float" office:value="2646.3409999999999" table:style-name="ce65">
            <text:p><text:s text:c="3"/>2 646</text:p>
          </table:table-cell>
          <table:table-cell office:value-type="float" office:value="244" table:style-name="ce65">
            <text:p><text:s text:c="4"/>244</text:p>
          </table:table-cell>
          <table:table-cell office:value-type="float" office:value="2972.7694200000001" table:style-name="ce65">
            <text:p><text:s text:c="3"/>2 973</text:p>
          </table:table-cell>
          <table:table-cell office:value-type="float" office:value="126" table:style-name="ce65">
            <text:p><text:s text:c="4"/>126</text:p>
          </table:table-cell>
          <table:table-cell office:value-type="float" office:value="3076.858999" table:style-name="ce65">
            <text:p><text:s text:c="3"/>3 077</text:p>
          </table:table-cell>
          <table:table-cell office:value-type="float" office:value="24" table:style-name="ce65">
            <text:p><text:s text:c="4"/>24</text:p>
          </table:table-cell>
          <table:table-cell office:value-type="float" office:value="812.95500000000004" table:style-name="ce65">
            <text:p><text:s text:c="4"/>813</text:p>
          </table:table-cell>
          <table:table-cell office:value-type="float" office:value="22" table:style-name="ce65">
            <text:p><text:s text:c="4"/>22</text:p>
          </table:table-cell>
          <table:table-cell office:value-type="float" office:value="953.29416000000003" table:style-name="ce65">
            <text:p><text:s text:c="4"/>953</text:p>
          </table:table-cell>
          <table:table-cell office:value-type="float" office:value="71" table:style-name="ce65">
            <text:p><text:s text:c="4"/>71</text:p>
          </table:table-cell>
          <table:table-cell office:value-type="float" office:value="4610.41" table:style-name="ce65">
            <text:p><text:s text:c="3"/>4 610</text:p>
          </table:table-cell>
          <table:table-cell office:value-type="float" office:value="48" table:style-name="ce65">
            <text:p><text:s text:c="4"/>48</text:p>
          </table:table-cell>
          <table:table-cell office:value-type="float" office:value="10140.78205" table:style-name="ce65">
            <text:p><text:s text:c="3"/>10 141</text:p>
          </table:table-cell>
          <table:table-cell office:value-type="float" office:value="20" table:style-name="ce65">
            <text:p><text:s text:c="4"/>20</text:p>
          </table:table-cell>
          <table:table-cell office:value-type="float" office:value="40798.380210000003" table:style-name="ce65">
            <text:p><text:s text:c="3"/>40 798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塑膠製品製造業</text:p>
          </table:table-cell>
          <table:table-cell table:style-name="ce64"/>
          <table:table-cell office:value-type="float" office:value="8972" table:style-name="ce65">
            <text:p><text:s text:c="3"/>8 972</text:p>
          </table:table-cell>
          <table:table-cell office:value-type="float" office:value="223627.464484" table:style-name="ce65">
            <text:p><text:s text:c="3"/>223 627</text:p>
          </table:table-cell>
          <table:table-cell office:value-type="float" office:value="944" table:style-name="ce65">
            <text:p><text:s text:c="4"/>944</text:p>
          </table:table-cell>
          <table:table-cell office:value-type="float" office:value="402.594089" table:style-name="ce65">
            <text:p><text:s text:c="4"/>403</text:p>
          </table:table-cell>
          <table:table-cell office:value-type="float" office:value="3208" table:style-name="ce65">
            <text:p><text:s text:c="3"/>3 208</text:p>
          </table:table-cell>
          <table:table-cell office:value-type="float" office:value="5677.7702989999998" table:style-name="ce65">
            <text:p><text:s text:c="3"/>5 678</text:p>
          </table:table-cell>
          <table:table-cell office:value-type="float" office:value="2348" table:style-name="ce65">
            <text:p><text:s text:c="3"/>2 348</text:p>
          </table:table-cell>
          <table:table-cell office:value-type="float" office:value="13012.407668" table:style-name="ce65">
            <text:p><text:s text:c="3"/>13 012</text:p>
          </table:table-cell>
          <table:table-cell office:value-type="float" office:value="1131" table:style-name="ce65">
            <text:p><text:s text:c="3"/>1 131</text:p>
          </table:table-cell>
          <table:table-cell office:value-type="float" office:value="13783.004099" table:style-name="ce65">
            <text:p><text:s text:c="3"/>13 783</text:p>
          </table:table-cell>
          <table:table-cell office:value-type="float" office:value="564" table:style-name="ce65">
            <text:p><text:s text:c="4"/>564</text:p>
          </table:table-cell>
          <table:table-cell office:value-type="float" office:value="13501.73222" table:style-name="ce65">
            <text:p><text:s text:c="3"/>13 502</text:p>
          </table:table-cell>
          <table:table-cell office:value-type="float" office:value="141" table:style-name="ce65">
            <text:p><text:s text:c="4"/>141</text:p>
          </table:table-cell>
          <table:table-cell office:value-type="float" office:value="4598.3836000000001" table:style-name="ce65">
            <text:p><text:s text:c="3"/>4 598</text:p>
          </table:table-cell>
          <table:table-cell office:value-type="float" office:value="60" table:style-name="ce65">
            <text:p><text:s text:c="4"/>60</text:p>
          </table:table-cell>
          <table:table-cell office:value-type="float" office:value="2594.5177589999998" table:style-name="ce65">
            <text:p><text:s text:c="3"/>2 595</text:p>
          </table:table-cell>
          <table:table-cell office:value-type="float" office:value="259" table:style-name="ce65">
            <text:p><text:s text:c="4"/>259</text:p>
          </table:table-cell>
          <table:table-cell office:value-type="float" office:value="17212.815780000001" table:style-name="ce65">
            <text:p><text:s text:c="3"/>17 213</text:p>
          </table:table-cell>
          <table:table-cell office:value-type="float" office:value="247" table:style-name="ce65">
            <text:p><text:s text:c="4"/>247</text:p>
          </table:table-cell>
          <table:table-cell office:value-type="float" office:value="49661.836799999997" table:style-name="ce65">
            <text:p><text:s text:c="3"/>49 662</text:p>
          </table:table-cell>
          <table:table-cell office:value-type="float" office:value="70" table:style-name="ce65">
            <text:p><text:s text:c="4"/>70</text:p>
          </table:table-cell>
          <table:table-cell office:value-type="float" office:value="103182.40217" table:style-name="ce65">
            <text:p><text:s text:c="3"/>103 182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非金屬礦物製品製造業</text:p>
          </table:table-cell>
          <table:table-cell table:style-name="ce64"/>
          <table:table-cell office:value-type="float" office:value="3469" table:style-name="ce65">
            <text:p><text:s text:c="3"/>3 469</text:p>
          </table:table-cell>
          <table:table-cell office:value-type="float" office:value="188222.731482" table:style-name="ce65">
            <text:p><text:s text:c="3"/>188 223</text:p>
          </table:table-cell>
          <table:table-cell office:value-type="float" office:value="497" table:style-name="ce65">
            <text:p><text:s text:c="4"/>497</text:p>
          </table:table-cell>
          <table:table-cell office:value-type="float" office:value="190.83089799999999" table:style-name="ce65">
            <text:p><text:s text:c="4"/>191</text:p>
          </table:table-cell>
          <table:table-cell office:value-type="float" office:value="1193" table:style-name="ce65">
            <text:p><text:s text:c="3"/>1 193</text:p>
          </table:table-cell>
          <table:table-cell office:value-type="float" office:value="2161.2928790000001" table:style-name="ce65">
            <text:p><text:s text:c="3"/>2 161</text:p>
          </table:table-cell>
          <table:table-cell office:value-type="float" office:value="673" table:style-name="ce65">
            <text:p><text:s text:c="4"/>673</text:p>
          </table:table-cell>
          <table:table-cell office:value-type="float" office:value="3813.6790000000001" table:style-name="ce65">
            <text:p><text:s text:c="3"/>3 814</text:p>
          </table:table-cell>
          <table:table-cell office:value-type="float" office:value="444" table:style-name="ce65">
            <text:p><text:s text:c="4"/>444</text:p>
          </table:table-cell>
          <table:table-cell office:value-type="float" office:value="5405.277" table:style-name="ce65">
            <text:p><text:s text:c="3"/>5 405</text:p>
          </table:table-cell>
          <table:table-cell office:value-type="float" office:value="273" table:style-name="ce65">
            <text:p><text:s text:c="4"/>273</text:p>
          </table:table-cell>
          <table:table-cell office:value-type="float" office:value="6597.2160000000003" table:style-name="ce65">
            <text:p><text:s text:c="3"/>6 597</text:p>
          </table:table-cell>
          <table:table-cell office:value-type="float" office:value="67" table:style-name="ce65">
            <text:p><text:s text:c="4"/>67</text:p>
          </table:table-cell>
          <table:table-cell office:value-type="float" office:value="2201.66" table:style-name="ce65">
            <text:p><text:s text:c="3"/>2 202</text:p>
          </table:table-cell>
          <table:table-cell office:value-type="float" office:value="50" table:style-name="ce65">
            <text:p><text:s text:c="4"/>50</text:p>
          </table:table-cell>
          <table:table-cell office:value-type="float" office:value="2155.0790400000001" table:style-name="ce65">
            <text:p><text:s text:c="3"/>2 155</text:p>
          </table:table-cell>
          <table:table-cell office:value-type="float" office:value="119" table:style-name="ce65">
            <text:p><text:s text:c="4"/>119</text:p>
          </table:table-cell>
          <table:table-cell office:value-type="float" office:value="7891.0706600000003" table:style-name="ce65">
            <text:p><text:s text:c="3"/>7 891</text:p>
          </table:table-cell>
          <table:table-cell office:value-type="float" office:value="124" table:style-name="ce65">
            <text:p><text:s text:c="4"/>124</text:p>
          </table:table-cell>
          <table:table-cell office:value-type="float" office:value="24814.306850000001" table:style-name="ce65">
            <text:p><text:s text:c="3"/>24 814</text:p>
          </table:table-cell>
          <table:table-cell office:value-type="float" office:value="29" table:style-name="ce65">
            <text:p><text:s text:c="4"/>29</text:p>
          </table:table-cell>
          <table:table-cell office:value-type="float" office:value="132992.319155" table:style-name="ce65">
            <text:p><text:s text:c="3"/>132 992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基本金屬製造業</text:p>
          </table:table-cell>
          <table:table-cell table:style-name="ce64"/>
          <table:table-cell office:value-type="float" office:value="7890" table:style-name="ce65">
            <text:p><text:s text:c="3"/>7 890</text:p>
          </table:table-cell>
          <table:table-cell office:value-type="float" office:value="570652.491607" table:style-name="ce65">
            <text:p><text:s text:c="3"/>570 652</text:p>
          </table:table-cell>
          <table:table-cell office:value-type="float" office:value="828" table:style-name="ce65">
            <text:p><text:s text:c="4"/>828</text:p>
          </table:table-cell>
          <table:table-cell office:value-type="float" office:value="329.45448900000002" table:style-name="ce65">
            <text:p><text:s text:c="4"/>329</text:p>
          </table:table-cell>
          <table:table-cell office:value-type="float" office:value="2593" table:style-name="ce65">
            <text:p><text:s text:c="3"/>2 593</text:p>
          </table:table-cell>
          <table:table-cell office:value-type="float" office:value="4699.1445350000004" table:style-name="ce65">
            <text:p><text:s text:c="3"/>4 699</text:p>
          </table:table-cell>
          <table:table-cell office:value-type="float" office:value="1780" table:style-name="ce65">
            <text:p><text:s text:c="3"/>1 780</text:p>
          </table:table-cell>
          <table:table-cell office:value-type="float" office:value="10075.332388000001" table:style-name="ce65">
            <text:p><text:s text:c="3"/>10 075</text:p>
          </table:table-cell>
          <table:table-cell office:value-type="float" office:value="1079" table:style-name="ce65">
            <text:p><text:s text:c="3"/>1 079</text:p>
          </table:table-cell>
          <table:table-cell office:value-type="float" office:value="12980.772505999999" table:style-name="ce65">
            <text:p><text:s text:c="3"/>12 981</text:p>
          </table:table-cell>
          <table:table-cell office:value-type="float" office:value="633" table:style-name="ce65">
            <text:p><text:s text:c="4"/>633</text:p>
          </table:table-cell>
          <table:table-cell office:value-type="float" office:value="15122.7233" table:style-name="ce65">
            <text:p><text:s text:c="3"/>15 123</text:p>
          </table:table-cell>
          <table:table-cell office:value-type="float" office:value="141" table:style-name="ce65">
            <text:p><text:s text:c="4"/>141</text:p>
          </table:table-cell>
          <table:table-cell office:value-type="float" office:value="4677.2224299999998" table:style-name="ce65">
            <text:p><text:s text:c="3"/>4 677</text:p>
          </table:table-cell>
          <table:table-cell office:value-type="float" office:value="83" table:style-name="ce65">
            <text:p><text:s text:c="4"/>83</text:p>
          </table:table-cell>
          <table:table-cell office:value-type="float" office:value="3583.1579999999999" table:style-name="ce65">
            <text:p><text:s text:c="3"/>3 583</text:p>
          </table:table-cell>
          <table:table-cell office:value-type="float" office:value="339" table:style-name="ce65">
            <text:p><text:s text:c="4"/>339</text:p>
          </table:table-cell>
          <table:table-cell office:value-type="float" office:value="22268.178011" table:style-name="ce65">
            <text:p><text:s text:c="3"/>22 268</text:p>
          </table:table-cell>
          <table:table-cell office:value-type="float" office:value="333" table:style-name="ce65">
            <text:p><text:s text:c="4"/>333</text:p>
          </table:table-cell>
          <table:table-cell office:value-type="float" office:value="66382.329937999995" table:style-name="ce65">
            <text:p><text:s text:c="3"/>66 382</text:p>
          </table:table-cell>
          <table:table-cell office:value-type="float" office:value="81" table:style-name="ce65">
            <text:p><text:s text:c="4"/>81</text:p>
          </table:table-cell>
          <table:table-cell office:value-type="float" office:value="430534.17601" table:style-name="ce65">
            <text:p><text:s text:c="3"/>430 534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金屬製品製造業</text:p>
          </table:table-cell>
          <table:table-cell table:style-name="ce64"/>
          <table:table-cell office:value-type="float" office:value="31938" table:style-name="ce65">
            <text:p><text:s text:c="3"/>31 938</text:p>
          </table:table-cell>
          <table:table-cell office:value-type="float" office:value="532828.58854100003" table:style-name="ce65">
            <text:p><text:s text:c="3"/>532 829</text:p>
          </table:table-cell>
          <table:table-cell office:value-type="float" office:value="3685" table:style-name="ce65">
            <text:p><text:s text:c="3"/>3 685</text:p>
          </table:table-cell>
          <table:table-cell office:value-type="float" office:value="1488.668077" table:style-name="ce65">
            <text:p><text:s text:c="3"/>1 489</text:p>
          </table:table-cell>
          <table:table-cell office:value-type="float" office:value="12208" table:style-name="ce65">
            <text:p><text:s text:c="3"/>12 208</text:p>
          </table:table-cell>
          <table:table-cell office:value-type="float" office:value="21535.474845000001" table:style-name="ce65">
            <text:p><text:s text:c="3"/>21 535</text:p>
          </table:table-cell>
          <table:table-cell office:value-type="float" office:value="8370" table:style-name="ce65">
            <text:p><text:s text:c="3"/>8 370</text:p>
          </table:table-cell>
          <table:table-cell office:value-type="float" office:value="46045.717688999997" table:style-name="ce65">
            <text:p><text:s text:c="3"/>46 046</text:p>
          </table:table-cell>
          <table:table-cell office:value-type="float" office:value="3717" table:style-name="ce65">
            <text:p><text:s text:c="3"/>3 717</text:p>
          </table:table-cell>
          <table:table-cell office:value-type="float" office:value="44977.512686000002" table:style-name="ce65">
            <text:p><text:s text:c="3"/>44 978</text:p>
          </table:table-cell>
          <table:table-cell office:value-type="float" office:value="1795" table:style-name="ce65">
            <text:p><text:s text:c="3"/>1 795</text:p>
          </table:table-cell>
          <table:table-cell office:value-type="float" office:value="42530.998466999998" table:style-name="ce65">
            <text:p><text:s text:c="3"/>42 531</text:p>
          </table:table-cell>
          <table:table-cell office:value-type="float" office:value="401" table:style-name="ce65">
            <text:p><text:s text:c="4"/>401</text:p>
          </table:table-cell>
          <table:table-cell office:value-type="float" office:value="13163.284460000001" table:style-name="ce65">
            <text:p><text:s text:c="3"/>13 163</text:p>
          </table:table-cell>
          <table:table-cell office:value-type="float" office:value="224" table:style-name="ce65">
            <text:p><text:s text:c="4"/>224</text:p>
          </table:table-cell>
          <table:table-cell office:value-type="float" office:value="9627.9501600000003" table:style-name="ce65">
            <text:p><text:s text:c="3"/>9 628</text:p>
          </table:table-cell>
          <table:table-cell office:value-type="float" office:value="785" table:style-name="ce65">
            <text:p><text:s text:c="4"/>785</text:p>
          </table:table-cell>
          <table:table-cell office:value-type="float" office:value="52248.719597000003" table:style-name="ce65">
            <text:p><text:s text:c="3"/>52 249</text:p>
          </table:table-cell>
          <table:table-cell office:value-type="float" office:value="635" table:style-name="ce65">
            <text:p><text:s text:c="4"/>635</text:p>
          </table:table-cell>
          <table:table-cell office:value-type="float" office:value="121951.43802" table:style-name="ce65">
            <text:p><text:s text:c="3"/>121 951</text:p>
          </table:table-cell>
          <table:table-cell office:value-type="float" office:value="118" table:style-name="ce65">
            <text:p><text:s text:c="4"/>118</text:p>
          </table:table-cell>
          <table:table-cell office:value-type="float" office:value="179258.82454" table:style-name="ce65">
            <text:p><text:s text:c="3"/>179 259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電子零組件製造業</text:p>
          </table:table-cell>
          <table:table-cell table:style-name="ce64"/>
          <table:table-cell office:value-type="float" office:value="5115" table:style-name="ce65">
            <text:p><text:s text:c="3"/>5 115</text:p>
          </table:table-cell>
          <table:table-cell office:value-type="float" office:value="774409.87896500004" table:style-name="ce65">
            <text:p><text:s text:c="3"/>774 410</text:p>
          </table:table-cell>
          <table:table-cell office:value-type="float" office:value="651" table:style-name="ce65">
            <text:p><text:s text:c="4"/>651</text:p>
          </table:table-cell>
          <table:table-cell office:value-type="float" office:value="249.40110000000001" table:style-name="ce65">
            <text:p><text:s text:c="4"/>249</text:p>
          </table:table-cell>
          <table:table-cell office:value-type="float" office:value="1602" table:style-name="ce65">
            <text:p><text:s text:c="3"/>1 602</text:p>
          </table:table-cell>
          <table:table-cell office:value-type="float" office:value="2830.579197" table:style-name="ce65">
            <text:p><text:s text:c="3"/>2 831</text:p>
          </table:table-cell>
          <table:table-cell office:value-type="float" office:value="964" table:style-name="ce65">
            <text:p><text:s text:c="4"/>964</text:p>
          </table:table-cell>
          <table:table-cell office:value-type="float" office:value="5378.8279480000001" table:style-name="ce65">
            <text:p><text:s text:c="3"/>5 379</text:p>
          </table:table-cell>
          <table:table-cell office:value-type="float" office:value="680" table:style-name="ce65">
            <text:p><text:s text:c="4"/>680</text:p>
          </table:table-cell>
          <table:table-cell office:value-type="float" office:value="8149.4674619999996" table:style-name="ce65">
            <text:p><text:s text:c="3"/>8 149</text:p>
          </table:table-cell>
          <table:table-cell office:value-type="float" office:value="350" table:style-name="ce65">
            <text:p><text:s text:c="4"/>350</text:p>
          </table:table-cell>
          <table:table-cell office:value-type="float" office:value="8364.7955970000003" table:style-name="ce65">
            <text:p><text:s text:c="3"/>8 365</text:p>
          </table:table-cell>
          <table:table-cell office:value-type="float" office:value="79" table:style-name="ce65">
            <text:p><text:s text:c="4"/>79</text:p>
          </table:table-cell>
          <table:table-cell office:value-type="float" office:value="2572.1312699999999" table:style-name="ce65">
            <text:p><text:s text:c="3"/>2 572</text:p>
          </table:table-cell>
          <table:table-cell office:value-type="float" office:value="65" table:style-name="ce65">
            <text:p><text:s text:c="4"/>65</text:p>
          </table:table-cell>
          <table:table-cell office:value-type="float" office:value="2814.4909560000001" table:style-name="ce65">
            <text:p><text:s text:c="3"/>2 814</text:p>
          </table:table-cell>
          <table:table-cell office:value-type="float" office:value="244" table:style-name="ce65">
            <text:p><text:s text:c="4"/>244</text:p>
          </table:table-cell>
          <table:table-cell office:value-type="float" office:value="15739.960791" table:style-name="ce65">
            <text:p><text:s text:c="3"/>15 740</text:p>
          </table:table-cell>
          <table:table-cell office:value-type="float" office:value="332" table:style-name="ce65">
            <text:p><text:s text:c="4"/>332</text:p>
          </table:table-cell>
          <table:table-cell office:value-type="float" office:value="73387.510991999996" table:style-name="ce65">
            <text:p><text:s text:c="3"/>73 388</text:p>
          </table:table-cell>
          <table:table-cell office:value-type="float" office:value="148" table:style-name="ce65">
            <text:p><text:s text:c="4"/>148</text:p>
          </table:table-cell>
          <table:table-cell office:value-type="float" office:value="654922.71365199995" table:style-name="ce65">
            <text:p><text:s text:c="3"/>654 923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電腦、電子產品及光學製品製造業</text:p>
          </table:table-cell>
          <table:table-cell table:style-name="ce64"/>
          <table:table-cell office:value-type="float" office:value="23295" table:style-name="ce65">
            <text:p><text:s text:c="3"/>23 295</text:p>
          </table:table-cell>
          <table:table-cell office:value-type="float" office:value="2162807.9066150002" table:style-name="ce65">
            <text:p><text:s text:c="2"/>2 162 808</text:p>
          </table:table-cell>
          <table:table-cell office:value-type="float" office:value="3041" table:style-name="ce65">
            <text:p><text:s text:c="3"/>3 041</text:p>
          </table:table-cell>
          <table:table-cell office:value-type="float" office:value="1125.2536459999999" table:style-name="ce65">
            <text:p><text:s text:c="3"/>1 125</text:p>
          </table:table-cell>
          <table:table-cell office:value-type="float" office:value="8049" table:style-name="ce65">
            <text:p><text:s text:c="3"/>8 049</text:p>
          </table:table-cell>
          <table:table-cell office:value-type="float" office:value="14117.048542" table:style-name="ce65">
            <text:p><text:s text:c="3"/>14 117</text:p>
          </table:table-cell>
          <table:table-cell office:value-type="float" office:value="4924" table:style-name="ce65">
            <text:p><text:s text:c="3"/>4 924</text:p>
          </table:table-cell>
          <table:table-cell office:value-type="float" office:value="27455.497750999999" table:style-name="ce65">
            <text:p><text:s text:c="3"/>27 455</text:p>
          </table:table-cell>
          <table:table-cell office:value-type="float" office:value="2929" table:style-name="ce65">
            <text:p><text:s text:c="3"/>2 929</text:p>
          </table:table-cell>
          <table:table-cell office:value-type="float" office:value="34736.586436999998" table:style-name="ce65">
            <text:p><text:s text:c="3"/>34 737</text:p>
          </table:table-cell>
          <table:table-cell office:value-type="float" office:value="1531" table:style-name="ce65">
            <text:p><text:s text:c="3"/>1 531</text:p>
          </table:table-cell>
          <table:table-cell office:value-type="float" office:value="36398.927043999996" table:style-name="ce65">
            <text:p><text:s text:c="3"/>36 399</text:p>
          </table:table-cell>
          <table:table-cell office:value-type="float" office:value="346" table:style-name="ce65">
            <text:p><text:s text:c="4"/>346</text:p>
          </table:table-cell>
          <table:table-cell office:value-type="float" office:value="11303.555896" table:style-name="ce65">
            <text:p><text:s text:c="3"/>11 304</text:p>
          </table:table-cell>
          <table:table-cell office:value-type="float" office:value="201" table:style-name="ce65">
            <text:p><text:s text:c="4"/>201</text:p>
          </table:table-cell>
          <table:table-cell office:value-type="float" office:value="8753.7569000000003" table:style-name="ce65">
            <text:p><text:s text:c="3"/>8 754</text:p>
          </table:table-cell>
          <table:table-cell office:value-type="float" office:value="785" table:style-name="ce65">
            <text:p><text:s text:c="4"/>785</text:p>
          </table:table-cell>
          <table:table-cell office:value-type="float" office:value="51854.039721000001" table:style-name="ce65">
            <text:p><text:s text:c="3"/>51 854</text:p>
          </table:table-cell>
          <table:table-cell office:value-type="float" office:value="1028" table:style-name="ce65">
            <text:p><text:s text:c="3"/>1 028</text:p>
          </table:table-cell>
          <table:table-cell office:value-type="float" office:value="220691.06390400001" table:style-name="ce65">
            <text:p><text:s text:c="3"/>220 691</text:p>
          </table:table-cell>
          <table:table-cell office:value-type="float" office:value="461" table:style-name="ce65">
            <text:p><text:s text:c="4"/>461</text:p>
          </table:table-cell>
          <table:table-cell office:value-type="float" office:value="1756372.1767740001" table:style-name="ce65">
            <text:p><text:s text:c="2"/>1 756 372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電力設備製造業</text:p>
          </table:table-cell>
          <table:table-cell table:style-name="ce64"/>
          <table:table-cell office:value-type="float" office:value="5176" table:style-name="ce65">
            <text:p><text:s text:c="3"/>5 176</text:p>
          </table:table-cell>
          <table:table-cell office:value-type="float" office:value="207818.56187500001" table:style-name="ce65">
            <text:p><text:s text:c="3"/>207 819</text:p>
          </table:table-cell>
          <table:table-cell office:value-type="float" office:value="440" table:style-name="ce65">
            <text:p><text:s text:c="4"/>440</text:p>
          </table:table-cell>
          <table:table-cell office:value-type="float" office:value="167.76525100000001" table:style-name="ce65">
            <text:p><text:s text:c="4"/>168</text:p>
          </table:table-cell>
          <table:table-cell office:value-type="float" office:value="1591" table:style-name="ce65">
            <text:p><text:s text:c="3"/>1 591</text:p>
          </table:table-cell>
          <table:table-cell office:value-type="float" office:value="2785.670572" table:style-name="ce65">
            <text:p><text:s text:c="3"/>2 786</text:p>
          </table:table-cell>
          <table:table-cell office:value-type="float" office:value="1502" table:style-name="ce65">
            <text:p><text:s text:c="3"/>1 502</text:p>
          </table:table-cell>
          <table:table-cell office:value-type="float" office:value="8185.9813190000004" table:style-name="ce65">
            <text:p><text:s text:c="3"/>8 186</text:p>
          </table:table-cell>
          <table:table-cell office:value-type="float" office:value="782" table:style-name="ce65">
            <text:p><text:s text:c="4"/>782</text:p>
          </table:table-cell>
          <table:table-cell office:value-type="float" office:value="9235.0114460000004" table:style-name="ce65">
            <text:p><text:s text:c="3"/>9 235</text:p>
          </table:table-cell>
          <table:table-cell office:value-type="float" office:value="356" table:style-name="ce65">
            <text:p><text:s text:c="4"/>356</text:p>
          </table:table-cell>
          <table:table-cell office:value-type="float" office:value="8546.4194669999997" table:style-name="ce65">
            <text:p><text:s text:c="3"/>8 546</text:p>
          </table:table-cell>
          <table:table-cell office:value-type="float" office:value="78" table:style-name="ce65">
            <text:p><text:s text:c="4"/>78</text:p>
          </table:table-cell>
          <table:table-cell office:value-type="float" office:value="2534.8140600000002" table:style-name="ce65">
            <text:p><text:s text:c="3"/>2 535</text:p>
          </table:table-cell>
          <table:table-cell office:value-type="float" office:value="54" table:style-name="ce65">
            <text:p><text:s text:c="4"/>54</text:p>
          </table:table-cell>
          <table:table-cell office:value-type="float" office:value="2332.4661999999998" table:style-name="ce65">
            <text:p><text:s text:c="3"/>2 332</text:p>
          </table:table-cell>
          <table:table-cell office:value-type="float" office:value="156" table:style-name="ce65">
            <text:p><text:s text:c="4"/>156</text:p>
          </table:table-cell>
          <table:table-cell office:value-type="float" office:value="10659.622859999999" table:style-name="ce65">
            <text:p><text:s text:c="3"/>10 660</text:p>
          </table:table-cell>
          <table:table-cell office:value-type="float" office:value="157" table:style-name="ce65">
            <text:p><text:s text:c="4"/>157</text:p>
          </table:table-cell>
          <table:table-cell office:value-type="float" office:value="33233.44414" table:style-name="ce65">
            <text:p><text:s text:c="3"/>33 233</text:p>
          </table:table-cell>
          <table:table-cell office:value-type="float" office:value="60" table:style-name="ce65">
            <text:p><text:s text:c="4"/>60</text:p>
          </table:table-cell>
          <table:table-cell office:value-type="float" office:value="130137.36655999999" table:style-name="ce65">
            <text:p><text:s text:c="3"/>130 137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機械設備製造業</text:p>
          </table:table-cell>
          <table:table-cell table:style-name="ce64"/>
          <table:table-cell office:value-type="float" office:value="6926" table:style-name="ce65">
            <text:p><text:s text:c="3"/>6 926</text:p>
          </table:table-cell>
          <table:table-cell office:value-type="float" office:value="260510.23352800001" table:style-name="ce65">
            <text:p><text:s text:c="3"/>260 510</text:p>
          </table:table-cell>
          <table:table-cell office:value-type="float" office:value="949" table:style-name="ce65">
            <text:p><text:s text:c="4"/>949</text:p>
          </table:table-cell>
          <table:table-cell office:value-type="float" office:value="382.40684099999999" table:style-name="ce65">
            <text:p><text:s text:c="4"/>382</text:p>
          </table:table-cell>
          <table:table-cell office:value-type="float" office:value="2381" table:style-name="ce65">
            <text:p><text:s text:c="3"/>2 381</text:p>
          </table:table-cell>
          <table:table-cell office:value-type="float" office:value="4271.7982259999999" table:style-name="ce65">
            <text:p><text:s text:c="3"/>4 272</text:p>
          </table:table-cell>
          <table:table-cell office:value-type="float" office:value="1560" table:style-name="ce65">
            <text:p><text:s text:c="3"/>1 560</text:p>
          </table:table-cell>
          <table:table-cell office:value-type="float" office:value="8694.0833199999997" table:style-name="ce65">
            <text:p><text:s text:c="3"/>8 694</text:p>
          </table:table-cell>
          <table:table-cell office:value-type="float" office:value="910" table:style-name="ce65">
            <text:p><text:s text:c="4"/>910</text:p>
          </table:table-cell>
          <table:table-cell office:value-type="float" office:value="10936.689246" table:style-name="ce65">
            <text:p><text:s text:c="3"/>10 937</text:p>
          </table:table-cell>
          <table:table-cell office:value-type="float" office:value="489" table:style-name="ce65">
            <text:p><text:s text:c="4"/>489</text:p>
          </table:table-cell>
          <table:table-cell office:value-type="float" office:value="11515.589986999999" table:style-name="ce65">
            <text:p><text:s text:c="3"/>11 516</text:p>
          </table:table-cell>
          <table:table-cell office:value-type="float" office:value="101" table:style-name="ce65">
            <text:p><text:s text:c="4"/>101</text:p>
          </table:table-cell>
          <table:table-cell office:value-type="float" office:value="3299.8333400000001" table:style-name="ce65">
            <text:p><text:s text:c="3"/>3 300</text:p>
          </table:table-cell>
          <table:table-cell office:value-type="float" office:value="58" table:style-name="ce65">
            <text:p><text:s text:c="4"/>58</text:p>
          </table:table-cell>
          <table:table-cell office:value-type="float" office:value="2523.7556" table:style-name="ce65">
            <text:p><text:s text:c="3"/>2 524</text:p>
          </table:table-cell>
          <table:table-cell office:value-type="float" office:value="222" table:style-name="ce65">
            <text:p><text:s text:c="4"/>222</text:p>
          </table:table-cell>
          <table:table-cell office:value-type="float" office:value="14812.073074" table:style-name="ce65">
            <text:p><text:s text:c="3"/>14 812</text:p>
          </table:table-cell>
          <table:table-cell office:value-type="float" office:value="193" table:style-name="ce65">
            <text:p><text:s text:c="4"/>193</text:p>
          </table:table-cell>
          <table:table-cell office:value-type="float" office:value="37597.167864000003" table:style-name="ce65">
            <text:p><text:s text:c="3"/>37 597</text:p>
          </table:table-cell>
          <table:table-cell office:value-type="float" office:value="63" table:style-name="ce65">
            <text:p><text:s text:c="4"/>63</text:p>
          </table:table-cell>
          <table:table-cell office:value-type="float" office:value="166476.83603000001" table:style-name="ce65">
            <text:p><text:s text:c="3"/>166 477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汽車及其零件製造業</text:p>
          </table:table-cell>
          <table:table-cell table:style-name="ce64"/>
          <table:table-cell office:value-type="float" office:value="2553" table:style-name="ce65">
            <text:p><text:s text:c="3"/>2 553</text:p>
          </table:table-cell>
          <table:table-cell office:value-type="float" office:value="75355.566565000001" table:style-name="ce65">
            <text:p><text:s text:c="3"/>75 356</text:p>
          </table:table-cell>
          <table:table-cell office:value-type="float" office:value="331" table:style-name="ce65">
            <text:p><text:s text:c="4"/>331</text:p>
          </table:table-cell>
          <table:table-cell office:value-type="float" office:value="124.616879" table:style-name="ce65">
            <text:p><text:s text:c="4"/>125</text:p>
          </table:table-cell>
          <table:table-cell office:value-type="float" office:value="903" table:style-name="ce65">
            <text:p><text:s text:c="4"/>903</text:p>
          </table:table-cell>
          <table:table-cell office:value-type="float" office:value="1648.423223" table:style-name="ce65">
            <text:p><text:s text:c="3"/>1 648</text:p>
          </table:table-cell>
          <table:table-cell office:value-type="float" office:value="607" table:style-name="ce65">
            <text:p><text:s text:c="4"/>607</text:p>
          </table:table-cell>
          <table:table-cell office:value-type="float" office:value="3403.9085749999999" table:style-name="ce65">
            <text:p><text:s text:c="3"/>3 404</text:p>
          </table:table-cell>
          <table:table-cell office:value-type="float" office:value="296" table:style-name="ce65">
            <text:p><text:s text:c="4"/>296</text:p>
          </table:table-cell>
          <table:table-cell office:value-type="float" office:value="3511.19" table:style-name="ce65">
            <text:p><text:s text:c="3"/>3 511</text:p>
          </table:table-cell>
          <table:table-cell office:value-type="float" office:value="168" table:style-name="ce65">
            <text:p><text:s text:c="4"/>168</text:p>
          </table:table-cell>
          <table:table-cell office:value-type="float" office:value="3986.3588199999999" table:style-name="ce65">
            <text:p><text:s text:c="3"/>3 986</text:p>
          </table:table-cell>
          <table:table-cell office:value-type="float" office:value="37" table:style-name="ce65">
            <text:p><text:s text:c="4"/>37</text:p>
          </table:table-cell>
          <table:table-cell office:value-type="float" office:value="1190.532222" table:style-name="ce65">
            <text:p><text:s text:c="3"/>1 191</text:p>
          </table:table-cell>
          <table:table-cell office:value-type="float" office:value="16" table:style-name="ce65">
            <text:p><text:s text:c="4"/>16</text:p>
          </table:table-cell>
          <table:table-cell office:value-type="float" office:value="685.78" table:style-name="ce65">
            <text:p><text:s text:c="4"/>686</text:p>
          </table:table-cell>
          <table:table-cell office:value-type="float" office:value="86" table:style-name="ce65">
            <text:p><text:s text:c="4"/>86</text:p>
          </table:table-cell>
          <table:table-cell office:value-type="float" office:value="5447.13436" table:style-name="ce65">
            <text:p><text:s text:c="3"/>5 447</text:p>
          </table:table-cell>
          <table:table-cell office:value-type="float" office:value="88" table:style-name="ce65">
            <text:p><text:s text:c="4"/>88</text:p>
          </table:table-cell>
          <table:table-cell office:value-type="float" office:value="17135.919806000002" table:style-name="ce65">
            <text:p><text:s text:c="3"/>17 136</text:p>
          </table:table-cell>
          <table:table-cell office:value-type="float" office:value="21" table:style-name="ce65">
            <text:p><text:s text:c="4"/>21</text:p>
          </table:table-cell>
          <table:table-cell office:value-type="float" office:value="38221.702680000002" table:style-name="ce65">
            <text:p><text:s text:c="3"/>38 222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<text:s text:c="6"/>其他運輸工具及其零件製造業</text:p>
          </table:table-cell>
          <table:table-cell table:style-name="ce64"/>
          <table:table-cell office:value-type="float" office:value="5855" table:style-name="ce65">
            <text:p><text:s text:c="3"/>5 855</text:p>
          </table:table-cell>
          <table:table-cell office:value-type="float" office:value="154067.767203" table:style-name="ce65">
            <text:p><text:s text:c="3"/>154 068</text:p>
          </table:table-cell>
          <table:table-cell office:value-type="float" office:value="1100" table:style-name="ce65">
            <text:p><text:s text:c="3"/>1 100</text:p>
          </table:table-cell>
          <table:table-cell office:value-type="float" office:value="414.23006800000002" table:style-name="ce65">
            <text:p><text:s text:c="4"/>414</text:p>
          </table:table-cell>
          <table:table-cell office:value-type="float" office:value="2331" table:style-name="ce65">
            <text:p><text:s text:c="3"/>2 331</text:p>
          </table:table-cell>
          <table:table-cell office:value-type="float" office:value="4077.4508879999998" table:style-name="ce65">
            <text:p><text:s text:c="3"/>4 077</text:p>
          </table:table-cell>
          <table:table-cell office:value-type="float" office:value="963" table:style-name="ce65">
            <text:p><text:s text:c="4"/>963</text:p>
          </table:table-cell>
          <table:table-cell office:value-type="float" office:value="5447.093237" table:style-name="ce65">
            <text:p><text:s text:c="3"/>5 447</text:p>
          </table:table-cell>
          <table:table-cell office:value-type="float" office:value="593" table:style-name="ce65">
            <text:p><text:s text:c="4"/>593</text:p>
          </table:table-cell>
          <table:table-cell office:value-type="float" office:value="7152.5510000000004" table:style-name="ce65">
            <text:p><text:s text:c="3"/>7 153</text:p>
          </table:table-cell>
          <table:table-cell office:value-type="float" office:value="376" table:style-name="ce65">
            <text:p><text:s text:c="4"/>376</text:p>
          </table:table-cell>
          <table:table-cell office:value-type="float" office:value="9284.3260599999994" table:style-name="ce65">
            <text:p><text:s text:c="3"/>9 284</text:p>
          </table:table-cell>
          <table:table-cell office:value-type="float" office:value="88" table:style-name="ce65">
            <text:p><text:s text:c="4"/>88</text:p>
          </table:table-cell>
          <table:table-cell office:value-type="float" office:value="2819.0020599999998" table:style-name="ce65">
            <text:p><text:s text:c="3"/>2 819</text:p>
          </table:table-cell>
          <table:table-cell office:value-type="float" office:value="32" table:style-name="ce65">
            <text:p><text:s text:c="4"/>32</text:p>
          </table:table-cell>
          <table:table-cell office:value-type="float" office:value="1371.7221199999999" table:style-name="ce65">
            <text:p><text:s text:c="3"/>1 372</text:p>
          </table:table-cell>
          <table:table-cell office:value-type="float" office:value="144" table:style-name="ce65">
            <text:p><text:s text:c="4"/>144</text:p>
          </table:table-cell>
          <table:table-cell office:value-type="float" office:value="9319.4079999999994" table:style-name="ce65">
            <text:p><text:s text:c="3"/>9 319</text:p>
          </table:table-cell>
          <table:table-cell office:value-type="float" office:value="172" table:style-name="ce65">
            <text:p><text:s text:c="4"/>172</text:p>
          </table:table-cell>
          <table:table-cell office:value-type="float" office:value="34374.487889999997" table:style-name="ce65">
            <text:p><text:s text:c="3"/>34 374</text:p>
          </table:table-cell>
          <table:table-cell office:value-type="float" office:value="56" table:style-name="ce65">
            <text:p><text:s text:c="4"/>56</text:p>
          </table:table-cell>
          <table:table-cell office:value-type="float" office:value="79807.495880000002" table:style-name="ce65">
            <text:p><text:s text:c="3"/>79 807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家具製造業</text:p>
          </table:table-cell>
          <table:table-cell table:style-name="ce64"/>
          <table:table-cell office:value-type="float" office:value="2331" table:style-name="ce65">
            <text:p><text:s text:c="3"/>2 331</text:p>
          </table:table-cell>
          <table:table-cell office:value-type="float" office:value="21073.155363999998" table:style-name="ce65">
            <text:p><text:s text:c="3"/>21 073</text:p>
          </table:table-cell>
          <table:table-cell office:value-type="float" office:value="490" table:style-name="ce65">
            <text:p><text:s text:c="4"/>490</text:p>
          </table:table-cell>
          <table:table-cell office:value-type="float" office:value="178.432366" table:style-name="ce65">
            <text:p><text:s text:c="4"/>178</text:p>
          </table:table-cell>
          <table:table-cell office:value-type="float" office:value="1014" table:style-name="ce65">
            <text:p><text:s text:c="3"/>1 014</text:p>
          </table:table-cell>
          <table:table-cell office:value-type="float" office:value="1716.5718879999999" table:style-name="ce65">
            <text:p><text:s text:c="3"/>1 717</text:p>
          </table:table-cell>
          <table:table-cell office:value-type="float" office:value="466" table:style-name="ce65">
            <text:p><text:s text:c="4"/>466</text:p>
          </table:table-cell>
          <table:table-cell office:value-type="float" office:value="2534.4561199999998" table:style-name="ce65">
            <text:p><text:s text:c="3"/>2 534</text:p>
          </table:table-cell>
          <table:table-cell office:value-type="float" office:value="178" table:style-name="ce65">
            <text:p><text:s text:c="4"/>178</text:p>
          </table:table-cell>
          <table:table-cell office:value-type="float" office:value="2069.33" table:style-name="ce65">
            <text:p><text:s text:c="3"/>2 069</text:p>
          </table:table-cell>
          <table:table-cell office:value-type="float" office:value="86" table:style-name="ce65">
            <text:p><text:s text:c="4"/>86</text:p>
          </table:table-cell>
          <table:table-cell office:value-type="float" office:value="2056.7069999999999" table:style-name="ce65">
            <text:p><text:s text:c="3"/>2 057</text:p>
          </table:table-cell>
          <table:table-cell office:value-type="float" office:value="17" table:style-name="ce65">
            <text:p><text:s text:c="4"/>17</text:p>
          </table:table-cell>
          <table:table-cell office:value-type="float" office:value="546.55436999999995" table:style-name="ce65">
            <text:p><text:s text:c="4"/>547</text:p>
          </table:table-cell>
          <table:table-cell office:value-type="float" office:value="11" table:style-name="ce65">
            <text:p><text:s text:c="4"/>11</text:p>
          </table:table-cell>
          <table:table-cell office:value-type="float" office:value="465.57" table:style-name="ce65">
            <text:p><text:s text:c="4"/>466</text:p>
          </table:table-cell>
          <table:table-cell office:value-type="float" office:value="36" table:style-name="ce65">
            <text:p><text:s text:c="4"/>36</text:p>
          </table:table-cell>
          <table:table-cell office:value-type="float" office:value="2431.36049" table:style-name="ce65">
            <text:p><text:s text:c="3"/>2 431</text:p>
          </table:table-cell>
          <table:table-cell office:value-type="float" office:value="28" table:style-name="ce65">
            <text:p><text:s text:c="4"/>28</text:p>
          </table:table-cell>
          <table:table-cell office:value-type="float" office:value="4794.6487900000002" table:style-name="ce65">
            <text:p><text:s text:c="3"/>4 795</text:p>
          </table:table-cell>
          <table:table-cell office:value-type="float" office:value="5" table:style-name="ce65">
            <text:p><text:s text:c="4"/>5</text:p>
          </table:table-cell>
          <table:table-cell office:value-type="float" office:value="4279.5243399999999" table:style-name="ce65">
            <text:p><text:s text:c="3"/>4 280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其他製造業</text:p>
          </table:table-cell>
          <table:table-cell table:style-name="ce64"/>
          <table:table-cell office:value-type="float" office:value="5870" table:style-name="ce65">
            <text:p><text:s text:c="3"/>5 870</text:p>
          </table:table-cell>
          <table:table-cell office:value-type="float" office:value="130588.49514" table:style-name="ce65">
            <text:p><text:s text:c="3"/>130 588</text:p>
          </table:table-cell>
          <table:table-cell office:value-type="float" office:value="1273" table:style-name="ce65">
            <text:p><text:s text:c="3"/>1 273</text:p>
          </table:table-cell>
          <table:table-cell office:value-type="float" office:value="453.48990400000002" table:style-name="ce65">
            <text:p><text:s text:c="4"/>453</text:p>
          </table:table-cell>
          <table:table-cell office:value-type="float" office:value="2255" table:style-name="ce65">
            <text:p><text:s text:c="3"/>2 255</text:p>
          </table:table-cell>
          <table:table-cell office:value-type="float" office:value="3775.8459130000001" table:style-name="ce65">
            <text:p><text:s text:c="3"/>3 776</text:p>
          </table:table-cell>
          <table:table-cell office:value-type="float" office:value="1045" table:style-name="ce65">
            <text:p><text:s text:c="3"/>1 045</text:p>
          </table:table-cell>
          <table:table-cell office:value-type="float" office:value="5779.6300780000001" table:style-name="ce65">
            <text:p><text:s text:c="3"/>5 780</text:p>
          </table:table-cell>
          <table:table-cell office:value-type="float" office:value="527" table:style-name="ce65">
            <text:p><text:s text:c="4"/>527</text:p>
          </table:table-cell>
          <table:table-cell office:value-type="float" office:value="6356.5969269999996" table:style-name="ce65">
            <text:p><text:s text:c="3"/>6 357</text:p>
          </table:table-cell>
          <table:table-cell office:value-type="float" office:value="283" table:style-name="ce65">
            <text:p><text:s text:c="4"/>283</text:p>
          </table:table-cell>
          <table:table-cell office:value-type="float" office:value="6759.2211980000002" table:style-name="ce65">
            <text:p><text:s text:c="3"/>6 759</text:p>
          </table:table-cell>
          <table:table-cell office:value-type="float" office:value="71" table:style-name="ce65">
            <text:p><text:s text:c="4"/>71</text:p>
          </table:table-cell>
          <table:table-cell office:value-type="float" office:value="2293.9862929999999" table:style-name="ce65">
            <text:p><text:s text:c="3"/>2 294</text:p>
          </table:table-cell>
          <table:table-cell office:value-type="float" office:value="43" table:style-name="ce65">
            <text:p><text:s text:c="4"/>43</text:p>
          </table:table-cell>
          <table:table-cell office:value-type="float" office:value="1877.6277950000001" table:style-name="ce65">
            <text:p><text:s text:c="3"/>1 878</text:p>
          </table:table-cell>
          <table:table-cell office:value-type="float" office:value="143" table:style-name="ce65">
            <text:p><text:s text:c="4"/>143</text:p>
          </table:table-cell>
          <table:table-cell office:value-type="float" office:value="9552.2014159999999" table:style-name="ce65">
            <text:p><text:s text:c="3"/>9 552</text:p>
          </table:table-cell>
          <table:table-cell office:value-type="float" office:value="185" table:style-name="ce65">
            <text:p><text:s text:c="4"/>185</text:p>
          </table:table-cell>
          <table:table-cell office:value-type="float" office:value="39731.152451000002" table:style-name="ce65">
            <text:p><text:s text:c="3"/>39 731</text:p>
          </table:table-cell>
          <table:table-cell office:value-type="float" office:value="45" table:style-name="ce65">
            <text:p><text:s text:c="4"/>45</text:p>
          </table:table-cell>
          <table:table-cell office:value-type="float" office:value="54008.743165" table:style-name="ce65">
            <text:p><text:s text:c="3"/>54 009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產業用機械設備維修及安裝業</text:p>
          </table:table-cell>
          <table:table-cell table:style-name="ce64"/>
          <table:table-cell office:value-type="float" office:value="15743" table:style-name="ce65">
            <text:p><text:s text:c="3"/>15 743</text:p>
          </table:table-cell>
          <table:table-cell office:value-type="float" office:value="370450.69973499997" table:style-name="ce65">
            <text:p><text:s text:c="3"/>370 451</text:p>
          </table:table-cell>
          <table:table-cell office:value-type="float" office:value="1891" table:style-name="ce65">
            <text:p><text:s text:c="3"/>1 891</text:p>
          </table:table-cell>
          <table:table-cell office:value-type="float" office:value="773.64245900000003" table:style-name="ce65">
            <text:p><text:s text:c="4"/>774</text:p>
          </table:table-cell>
          <table:table-cell office:value-type="float" office:value="6153" table:style-name="ce65">
            <text:p><text:s text:c="3"/>6 153</text:p>
          </table:table-cell>
          <table:table-cell office:value-type="float" office:value="10954.929599999999" table:style-name="ce65">
            <text:p><text:s text:c="3"/>10 955</text:p>
          </table:table-cell>
          <table:table-cell office:value-type="float" office:value="3720" table:style-name="ce65">
            <text:p><text:s text:c="3"/>3 720</text:p>
          </table:table-cell>
          <table:table-cell office:value-type="float" office:value="20472.730820000001" table:style-name="ce65">
            <text:p><text:s text:c="3"/>20 473</text:p>
          </table:table-cell>
          <table:table-cell office:value-type="float" office:value="1864" table:style-name="ce65">
            <text:p><text:s text:c="3"/>1 864</text:p>
          </table:table-cell>
          <table:table-cell office:value-type="float" office:value="22188.217649999999" table:style-name="ce65">
            <text:p><text:s text:c="3"/>22 188</text:p>
          </table:table-cell>
          <table:table-cell office:value-type="float" office:value="925" table:style-name="ce65">
            <text:p><text:s text:c="4"/>925</text:p>
          </table:table-cell>
          <table:table-cell office:value-type="float" office:value="21976.513880999999" table:style-name="ce65">
            <text:p><text:s text:c="3"/>21 977</text:p>
          </table:table-cell>
          <table:table-cell office:value-type="float" office:value="233" table:style-name="ce65">
            <text:p><text:s text:c="4"/>233</text:p>
          </table:table-cell>
          <table:table-cell office:value-type="float" office:value="7622.7022299999999" table:style-name="ce65">
            <text:p><text:s text:c="3"/>7 623</text:p>
          </table:table-cell>
          <table:table-cell office:value-type="float" office:value="96" table:style-name="ce65">
            <text:p><text:s text:c="4"/>96</text:p>
          </table:table-cell>
          <table:table-cell office:value-type="float" office:value="4111.3725290000002" table:style-name="ce65">
            <text:p><text:s text:c="3"/>4 111</text:p>
          </table:table-cell>
          <table:table-cell office:value-type="float" office:value="359" table:style-name="ce65">
            <text:p><text:s text:c="4"/>359</text:p>
          </table:table-cell>
          <table:table-cell office:value-type="float" office:value="23403.959993" table:style-name="ce65">
            <text:p><text:s text:c="3"/>23 404</text:p>
          </table:table-cell>
          <table:table-cell office:value-type="float" office:value="386" table:style-name="ce65">
            <text:p><text:s text:c="4"/>386</text:p>
          </table:table-cell>
          <table:table-cell office:value-type="float" office:value="80359.711448000002" table:style-name="ce65">
            <text:p><text:s text:c="3"/>80 360</text:p>
          </table:table-cell>
          <table:table-cell office:value-type="float" office:value="116" table:style-name="ce65">
            <text:p><text:s text:c="4"/>116</text:p>
          </table:table-cell>
          <table:table-cell office:value-type="float" office:value="178586.91912499999" table:style-name="ce65">
            <text:p><text:s text:c="3"/>178 587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電力及燃氣供應業</text:p>
          </table:table-cell>
          <table:table-cell table:style-name="ce64"/>
          <table:table-cell office:value-type="float" office:value="6223" table:style-name="ce65">
            <text:p><text:s text:c="3"/>6 223</text:p>
          </table:table-cell>
          <table:table-cell office:value-type="float" office:value="1039269.094236" table:style-name="ce65">
            <text:p><text:s text:c="2"/>1 039 269</text:p>
          </table:table-cell>
          <table:table-cell office:value-type="float" office:value="1062" table:style-name="ce65">
            <text:p><text:s text:c="3"/>1 062</text:p>
          </table:table-cell>
          <table:table-cell office:value-type="float" office:value="306.31288999999998" table:style-name="ce65">
            <text:p><text:s text:c="4"/>306</text:p>
          </table:table-cell>
          <table:table-cell office:value-type="float" office:value="2073" table:style-name="ce65">
            <text:p><text:s text:c="3"/>2 073</text:p>
          </table:table-cell>
          <table:table-cell office:value-type="float" office:value="3763.9712939999999" table:style-name="ce65">
            <text:p><text:s text:c="3"/>3 764</text:p>
          </table:table-cell>
          <table:table-cell office:value-type="float" office:value="956" table:style-name="ce65">
            <text:p><text:s text:c="4"/>956</text:p>
          </table:table-cell>
          <table:table-cell office:value-type="float" office:value="5471.2323029999998" table:style-name="ce65">
            <text:p><text:s text:c="3"/>5 471</text:p>
          </table:table-cell>
          <table:table-cell office:value-type="float" office:value="831" table:style-name="ce65">
            <text:p><text:s text:c="4"/>831</text:p>
          </table:table-cell>
          <table:table-cell office:value-type="float" office:value="9917.8969849999994" table:style-name="ce65">
            <text:p><text:s text:c="3"/>9 918</text:p>
          </table:table-cell>
          <table:table-cell office:value-type="float" office:value="406" table:style-name="ce65">
            <text:p><text:s text:c="4"/>406</text:p>
          </table:table-cell>
          <table:table-cell office:value-type="float" office:value="9520.3098279999995" table:style-name="ce65">
            <text:p><text:s text:c="3"/>9 520</text:p>
          </table:table-cell>
          <table:table-cell office:value-type="float" office:value="134" table:style-name="ce65">
            <text:p><text:s text:c="4"/>134</text:p>
          </table:table-cell>
          <table:table-cell office:value-type="float" office:value="4285.9460630000003" table:style-name="ce65">
            <text:p><text:s text:c="3"/>4 286</text:p>
          </table:table-cell>
          <table:table-cell office:value-type="float" office:value="64" table:style-name="ce65">
            <text:p><text:s text:c="4"/>64</text:p>
          </table:table-cell>
          <table:table-cell office:value-type="float" office:value="2802.9332199999999" table:style-name="ce65">
            <text:p><text:s text:c="3"/>2 803</text:p>
          </table:table-cell>
          <table:table-cell office:value-type="float" office:value="249" table:style-name="ce65">
            <text:p><text:s text:c="4"/>249</text:p>
          </table:table-cell>
          <table:table-cell office:value-type="float" office:value="16194.682781" table:style-name="ce65">
            <text:p><text:s text:c="3"/>16 195</text:p>
          </table:table-cell>
          <table:table-cell office:value-type="float" office:value="281" table:style-name="ce65">
            <text:p><text:s text:c="4"/>281</text:p>
          </table:table-cell>
          <table:table-cell office:value-type="float" office:value="60312.048396999999" table:style-name="ce65">
            <text:p><text:s text:c="3"/>60 312</text:p>
          </table:table-cell>
          <table:table-cell office:value-type="float" office:value="167" table:style-name="ce65">
            <text:p><text:s text:c="4"/>167</text:p>
          </table:table-cell>
          <table:table-cell office:value-type="float" office:value="926693.76047500002" table:style-name="ce65">
            <text:p><text:s text:c="3"/>926 694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用水供應及污染整治業</text:p>
          </table:table-cell>
          <table:table-cell table:style-name="ce64"/>
          <table:table-cell office:value-type="float" office:value="3571" table:style-name="ce65">
            <text:p><text:s text:c="3"/>3 571</text:p>
          </table:table-cell>
          <table:table-cell office:value-type="float" office:value="193657.43648" table:style-name="ce65">
            <text:p><text:s text:c="3"/>193 657</text:p>
          </table:table-cell>
          <table:table-cell office:value-type="float" office:value="635" table:style-name="ce65">
            <text:p><text:s text:c="4"/>635</text:p>
          </table:table-cell>
          <table:table-cell office:value-type="float" office:value="249.058888" table:style-name="ce65">
            <text:p><text:s text:c="4"/>249</text:p>
          </table:table-cell>
          <table:table-cell office:value-type="float" office:value="1458" table:style-name="ce65">
            <text:p><text:s text:c="3"/>1 458</text:p>
          </table:table-cell>
          <table:table-cell office:value-type="float" office:value="2515.5941200000002" table:style-name="ce65">
            <text:p><text:s text:c="3"/>2 516</text:p>
          </table:table-cell>
          <table:table-cell office:value-type="float" office:value="791" table:style-name="ce65">
            <text:p><text:s text:c="4"/>791</text:p>
          </table:table-cell>
          <table:table-cell office:value-type="float" office:value="4308.4552480000002" table:style-name="ce65">
            <text:p><text:s text:c="3"/>4 308</text:p>
          </table:table-cell>
          <table:table-cell office:value-type="float" office:value="380" table:style-name="ce65">
            <text:p><text:s text:c="4"/>380</text:p>
          </table:table-cell>
          <table:table-cell office:value-type="float" office:value="4395.4223659999998" table:style-name="ce65">
            <text:p><text:s text:c="3"/>4 395</text:p>
          </table:table-cell>
          <table:table-cell office:value-type="float" office:value="162" table:style-name="ce65">
            <text:p><text:s text:c="4"/>162</text:p>
          </table:table-cell>
          <table:table-cell office:value-type="float" office:value="3885.5103060000001" table:style-name="ce65">
            <text:p><text:s text:c="3"/>3 886</text:p>
          </table:table-cell>
          <table:table-cell office:value-type="float" office:value="31" table:style-name="ce65">
            <text:p><text:s text:c="4"/>31</text:p>
          </table:table-cell>
          <table:table-cell office:value-type="float" office:value="1008.65" table:style-name="ce65">
            <text:p><text:s text:c="3"/>1 009</text:p>
          </table:table-cell>
          <table:table-cell office:value-type="float" office:value="13" table:style-name="ce65">
            <text:p><text:s text:c="4"/>13</text:p>
          </table:table-cell>
          <table:table-cell office:value-type="float" office:value="545.6" table:style-name="ce65">
            <text:p><text:s text:c="4"/>546</text:p>
          </table:table-cell>
          <table:table-cell office:value-type="float" office:value="47" table:style-name="ce65">
            <text:p><text:s text:c="4"/>47</text:p>
          </table:table-cell>
          <table:table-cell office:value-type="float" office:value="2910.8960000000002" table:style-name="ce65">
            <text:p><text:s text:c="3"/>2 911</text:p>
          </table:table-cell>
          <table:table-cell office:value-type="float" office:value="40" table:style-name="ce65">
            <text:p><text:s text:c="4"/>40</text:p>
          </table:table-cell>
          <table:table-cell office:value-type="float" office:value="7965.1895320000003" table:style-name="ce65">
            <text:p><text:s text:c="3"/>7 965</text:p>
          </table:table-cell>
          <table:table-cell office:value-type="float" office:value="14" table:style-name="ce65">
            <text:p><text:s text:c="4"/>14</text:p>
          </table:table-cell>
          <table:table-cell office:value-type="float" office:value="165873.06002" table:style-name="ce65">
            <text:p><text:s text:c="3"/>165 873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6">
            <text:p>   營建工程業</text:p>
          </table:table-cell>
          <table:table-cell table:style-name="ce64"/>
          <table:table-cell office:value-type="float" office:value="112681" table:style-name="ce65">
            <text:p><text:s text:c="3"/>112 681</text:p>
          </table:table-cell>
          <table:table-cell office:value-type="float" office:value="1284881.1127190001" table:style-name="ce65">
            <text:p><text:s text:c="2"/>1 284 881</text:p>
          </table:table-cell>
          <table:table-cell office:value-type="float" office:value="21758" table:style-name="ce65">
            <text:p><text:s text:c="3"/>21 758</text:p>
          </table:table-cell>
          <table:table-cell office:value-type="float" office:value="7958.2147379999997" table:style-name="ce65">
            <text:p><text:s text:c="3"/>7 958</text:p>
          </table:table-cell>
          <table:table-cell office:value-type="float" office:value="49809" table:style-name="ce65">
            <text:p><text:s text:c="3"/>49 809</text:p>
          </table:table-cell>
          <table:table-cell office:value-type="float" office:value="89497.397263000006" table:style-name="ce65">
            <text:p><text:s text:c="3"/>89 497</text:p>
          </table:table-cell>
          <table:table-cell office:value-type="float" office:value="20574" table:style-name="ce65">
            <text:p><text:s text:c="3"/>20 574</text:p>
          </table:table-cell>
          <table:table-cell office:value-type="float" office:value="113317.78792" table:style-name="ce65">
            <text:p><text:s text:c="3"/>113 318</text:p>
          </table:table-cell>
          <table:table-cell office:value-type="float" office:value="11086" table:style-name="ce65">
            <text:p><text:s text:c="3"/>11 086</text:p>
          </table:table-cell>
          <table:table-cell office:value-type="float" office:value="128138.298333" table:style-name="ce65">
            <text:p><text:s text:c="3"/>128 138</text:p>
          </table:table-cell>
          <table:table-cell office:value-type="float" office:value="4874" table:style-name="ce65">
            <text:p><text:s text:c="3"/>4 874</text:p>
          </table:table-cell>
          <table:table-cell office:value-type="float" office:value="115806.07954999999" table:style-name="ce65">
            <text:p><text:s text:c="3"/>115 806</text:p>
          </table:table-cell>
          <table:table-cell office:value-type="float" office:value="952" table:style-name="ce65">
            <text:p><text:s text:c="4"/>952</text:p>
          </table:table-cell>
          <table:table-cell office:value-type="float" office:value="30801.087482999999" table:style-name="ce65">
            <text:p><text:s text:c="3"/>30 801</text:p>
          </table:table-cell>
          <table:table-cell office:value-type="float" office:value="388" table:style-name="ce65">
            <text:p><text:s text:c="4"/>388</text:p>
          </table:table-cell>
          <table:table-cell office:value-type="float" office:value="16545.018123999998" table:style-name="ce65">
            <text:p><text:s text:c="3"/>16 545</text:p>
          </table:table-cell>
          <table:table-cell office:value-type="float" office:value="1481" table:style-name="ce65">
            <text:p><text:s text:c="3"/>1 481</text:p>
          </table:table-cell>
          <table:table-cell office:value-type="float" office:value="93054.875314999997" table:style-name="ce65">
            <text:p><text:s text:c="3"/>93 055</text:p>
          </table:table-cell>
          <table:table-cell office:value-type="float" office:value="1508" table:style-name="ce65">
            <text:p><text:s text:c="3"/>1 508</text:p>
          </table:table-cell>
          <table:table-cell office:value-type="float" office:value="261549.688192" table:style-name="ce65">
            <text:p><text:s text:c="3"/>261 550</text:p>
          </table:table-cell>
          <table:table-cell office:value-type="float" office:value="251" table:style-name="ce65">
            <text:p><text:s text:c="4"/>251</text:p>
          </table:table-cell>
          <table:table-cell office:value-type="float" office:value="428212.66580100002" table:style-name="ce65">
            <text:p><text:s text:c="3"/>428 213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批發及零售業</text:p>
          </table:table-cell>
          <table:table-cell table:style-name="ce64"/>
          <table:table-cell office:value-type="float" office:value="100210" table:style-name="ce65">
            <text:p><text:s text:c="3"/>100 210</text:p>
          </table:table-cell>
          <table:table-cell office:value-type="float" office:value="1016735.017917" table:style-name="ce65">
            <text:p><text:s text:c="2"/>1 016 735</text:p>
          </table:table-cell>
          <table:table-cell office:value-type="float" office:value="21698" table:style-name="ce65">
            <text:p><text:s text:c="3"/>21 698</text:p>
          </table:table-cell>
          <table:table-cell office:value-type="float" office:value="8111.7660509999996" table:style-name="ce65">
            <text:p><text:s text:c="3"/>8 112</text:p>
          </table:table-cell>
          <table:table-cell office:value-type="float" office:value="39588" table:style-name="ce65">
            <text:p><text:s text:c="3"/>39 588</text:p>
          </table:table-cell>
          <table:table-cell office:value-type="float" office:value="65623.877481000003" table:style-name="ce65">
            <text:p><text:s text:c="3"/>65 624</text:p>
          </table:table-cell>
          <table:table-cell office:value-type="float" office:value="25502" table:style-name="ce65">
            <text:p><text:s text:c="3"/>25 502</text:p>
          </table:table-cell>
          <table:table-cell office:value-type="float" office:value="138115.39038500001" table:style-name="ce65">
            <text:p><text:s text:c="3"/>138 115</text:p>
          </table:table-cell>
          <table:table-cell office:value-type="float" office:value="8087" table:style-name="ce65">
            <text:p><text:s text:c="3"/>8 087</text:p>
          </table:table-cell>
          <table:table-cell office:value-type="float" office:value="95293.908083000002" table:style-name="ce65">
            <text:p><text:s text:c="3"/>95 294</text:p>
          </table:table-cell>
          <table:table-cell office:value-type="float" office:value="3040" table:style-name="ce65">
            <text:p><text:s text:c="3"/>3 040</text:p>
          </table:table-cell>
          <table:table-cell office:value-type="float" office:value="71497.589795000007" table:style-name="ce65">
            <text:p><text:s text:c="3"/>71 498</text:p>
          </table:table-cell>
          <table:table-cell office:value-type="float" office:value="530" table:style-name="ce65">
            <text:p><text:s text:c="4"/>530</text:p>
          </table:table-cell>
          <table:table-cell office:value-type="float" office:value="17227.864767999999" table:style-name="ce65">
            <text:p><text:s text:c="3"/>17 228</text:p>
          </table:table-cell>
          <table:table-cell office:value-type="float" office:value="278" table:style-name="ce65">
            <text:p><text:s text:c="4"/>278</text:p>
          </table:table-cell>
          <table:table-cell office:value-type="float" office:value="11846.882716" table:style-name="ce65">
            <text:p><text:s text:c="3"/>11 847</text:p>
          </table:table-cell>
          <table:table-cell office:value-type="float" office:value="802" table:style-name="ce65">
            <text:p><text:s text:c="4"/>802</text:p>
          </table:table-cell>
          <table:table-cell office:value-type="float" office:value="52852.414202" table:style-name="ce65">
            <text:p><text:s text:c="3"/>52 852</text:p>
          </table:table-cell>
          <table:table-cell office:value-type="float" office:value="559" table:style-name="ce65">
            <text:p><text:s text:c="4"/>559</text:p>
          </table:table-cell>
          <table:table-cell office:value-type="float" office:value="107063.40998900001" table:style-name="ce65">
            <text:p><text:s text:c="3"/>107 063</text:p>
          </table:table-cell>
          <table:table-cell office:value-type="float" office:value="126" table:style-name="ce65">
            <text:p><text:s text:c="4"/>126</text:p>
          </table:table-cell>
          <table:table-cell office:value-type="float" office:value="449101.91444700002" table:style-name="ce65">
            <text:p><text:s text:c="3"/>449 102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運輸及倉儲業</text:p>
          </table:table-cell>
          <table:table-cell table:style-name="ce64"/>
          <table:table-cell office:value-type="float" office:value="16321" table:style-name="ce65">
            <text:p><text:s text:c="3"/>16 321</text:p>
          </table:table-cell>
          <table:table-cell office:value-type="float" office:value="988956.09891499998" table:style-name="ce65">
            <text:p><text:s text:c="3"/>988 956</text:p>
          </table:table-cell>
          <table:table-cell office:value-type="float" office:value="1625" table:style-name="ce65">
            <text:p><text:s text:c="3"/>1 625</text:p>
          </table:table-cell>
          <table:table-cell office:value-type="float" office:value="540.32109600000001" table:style-name="ce65">
            <text:p><text:s text:c="4"/>540</text:p>
          </table:table-cell>
          <table:table-cell office:value-type="float" office:value="3982" table:style-name="ce65">
            <text:p><text:s text:c="3"/>3 982</text:p>
          </table:table-cell>
          <table:table-cell office:value-type="float" office:value="8515.4810259999995" table:style-name="ce65">
            <text:p><text:s text:c="3"/>8 515</text:p>
          </table:table-cell>
          <table:table-cell office:value-type="float" office:value="4402" table:style-name="ce65">
            <text:p><text:s text:c="3"/>4 402</text:p>
          </table:table-cell>
          <table:table-cell office:value-type="float" office:value="26468.474190000001" table:style-name="ce65">
            <text:p><text:s text:c="3"/>26 468</text:p>
          </table:table-cell>
          <table:table-cell office:value-type="float" office:value="2135" table:style-name="ce65">
            <text:p><text:s text:c="3"/>2 135</text:p>
          </table:table-cell>
          <table:table-cell office:value-type="float" office:value="26053.392231000002" table:style-name="ce65">
            <text:p><text:s text:c="3"/>26 053</text:p>
          </table:table-cell>
          <table:table-cell office:value-type="float" office:value="2153" table:style-name="ce65">
            <text:p><text:s text:c="3"/>2 153</text:p>
          </table:table-cell>
          <table:table-cell office:value-type="float" office:value="53598.979037999998" table:style-name="ce65">
            <text:p><text:s text:c="3"/>53 599</text:p>
          </table:table-cell>
          <table:table-cell office:value-type="float" office:value="754" table:style-name="ce65">
            <text:p><text:s text:c="4"/>754</text:p>
          </table:table-cell>
          <table:table-cell office:value-type="float" office:value="23339.064044999999" table:style-name="ce65">
            <text:p><text:s text:c="3"/>23 339</text:p>
          </table:table-cell>
          <table:table-cell office:value-type="float" office:value="103" table:style-name="ce65">
            <text:p><text:s text:c="4"/>103</text:p>
          </table:table-cell>
          <table:table-cell office:value-type="float" office:value="4464.2800200000001" table:style-name="ce65">
            <text:p><text:s text:c="3"/>4 464</text:p>
          </table:table-cell>
          <table:table-cell office:value-type="float" office:value="547" table:style-name="ce65">
            <text:p><text:s text:c="4"/>547</text:p>
          </table:table-cell>
          <table:table-cell office:value-type="float" office:value="32580.135425" table:style-name="ce65">
            <text:p><text:s text:c="3"/>32 580</text:p>
          </table:table-cell>
          <table:table-cell office:value-type="float" office:value="391" table:style-name="ce65">
            <text:p><text:s text:c="4"/>391</text:p>
          </table:table-cell>
          <table:table-cell office:value-type="float" office:value="77646.564813999998" table:style-name="ce65">
            <text:p><text:s text:c="3"/>77 647</text:p>
          </table:table-cell>
          <table:table-cell office:value-type="float" office:value="229" table:style-name="ce65">
            <text:p><text:s text:c="4"/>229</text:p>
          </table:table-cell>
          <table:table-cell office:value-type="float" office:value="735749.40703" table:style-name="ce65">
            <text:p><text:s text:c="3"/>735 749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住宿及餐飲業</text:p>
          </table:table-cell>
          <table:table-cell table:style-name="ce64"/>
          <table:table-cell office:value-type="float" office:value="7339" table:style-name="ce65">
            <text:p><text:s text:c="3"/>7 339</text:p>
          </table:table-cell>
          <table:table-cell office:value-type="float" office:value="66759.851263999997" table:style-name="ce65">
            <text:p><text:s text:c="3"/>66 760</text:p>
          </table:table-cell>
          <table:table-cell office:value-type="float" office:value="2071" table:style-name="ce65">
            <text:p><text:s text:c="3"/>2 071</text:p>
          </table:table-cell>
          <table:table-cell office:value-type="float" office:value="724.57031400000005" table:style-name="ce65">
            <text:p><text:s text:c="4"/>725</text:p>
          </table:table-cell>
          <table:table-cell office:value-type="float" office:value="2628" table:style-name="ce65">
            <text:p><text:s text:c="3"/>2 628</text:p>
          </table:table-cell>
          <table:table-cell office:value-type="float" office:value="4828.5696950000001" table:style-name="ce65">
            <text:p><text:s text:c="3"/>4 829</text:p>
          </table:table-cell>
          <table:table-cell office:value-type="float" office:value="1441" table:style-name="ce65">
            <text:p><text:s text:c="3"/>1 441</text:p>
          </table:table-cell>
          <table:table-cell office:value-type="float" office:value="8233.8900599999997" table:style-name="ce65">
            <text:p><text:s text:c="3"/>8 234</text:p>
          </table:table-cell>
          <table:table-cell office:value-type="float" office:value="621" table:style-name="ce65">
            <text:p><text:s text:c="4"/>621</text:p>
          </table:table-cell>
          <table:table-cell office:value-type="float" office:value="7600.1649600000001" table:style-name="ce65">
            <text:p><text:s text:c="3"/>7 600</text:p>
          </table:table-cell>
          <table:table-cell office:value-type="float" office:value="311" table:style-name="ce65">
            <text:p><text:s text:c="4"/>311</text:p>
          </table:table-cell>
          <table:table-cell office:value-type="float" office:value="7462.6035190000002" table:style-name="ce65">
            <text:p><text:s text:c="3"/>7 463</text:p>
          </table:table-cell>
          <table:table-cell office:value-type="float" office:value="45" table:style-name="ce65">
            <text:p><text:s text:c="4"/>45</text:p>
          </table:table-cell>
          <table:table-cell office:value-type="float" office:value="1446.08" table:style-name="ce65">
            <text:p><text:s text:c="3"/>1 446</text:p>
          </table:table-cell>
          <table:table-cell office:value-type="float" office:value="35" table:style-name="ce65">
            <text:p><text:s text:c="4"/>35</text:p>
          </table:table-cell>
          <table:table-cell office:value-type="float" office:value="1481.1389799999999" table:style-name="ce65">
            <text:p><text:s text:c="3"/>1 481</text:p>
          </table:table-cell>
          <table:table-cell office:value-type="float" office:value="91" table:style-name="ce65">
            <text:p><text:s text:c="4"/>91</text:p>
          </table:table-cell>
          <table:table-cell office:value-type="float" office:value="5710.2506999999996" table:style-name="ce65">
            <text:p><text:s text:c="3"/>5 710</text:p>
          </table:table-cell>
          <table:table-cell office:value-type="float" office:value="87" table:style-name="ce65">
            <text:p><text:s text:c="4"/>87</text:p>
          </table:table-cell>
          <table:table-cell office:value-type="float" office:value="16411.202716" table:style-name="ce65">
            <text:p><text:s text:c="3"/>16 411</text:p>
          </table:table-cell>
          <table:table-cell office:value-type="float" office:value="9" table:style-name="ce65">
            <text:p><text:s text:c="4"/>9</text:p>
          </table:table-cell>
          <table:table-cell office:value-type="float" office:value="12861.38032" table:style-name="ce65">
            <text:p><text:s text:c="3"/>12 861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6">
            <text:p>   出版、影音製作、傳播及資通訊服務業</text:p>
          </table:table-cell>
          <table:table-cell table:style-name="ce64"/>
          <table:table-cell office:value-type="float" office:value="26476" table:style-name="ce65">
            <text:p><text:s text:c="3"/>26 476</text:p>
          </table:table-cell>
          <table:table-cell office:value-type="float" office:value="529209.56034600001" table:style-name="ce65">
            <text:p><text:s text:c="3"/>529 210</text:p>
          </table:table-cell>
          <table:table-cell office:value-type="float" office:value="7785" table:style-name="ce65">
            <text:p><text:s text:c="3"/>7 785</text:p>
          </table:table-cell>
          <table:table-cell office:value-type="float" office:value="2609.60817" table:style-name="ce65">
            <text:p><text:s text:c="3"/>2 610</text:p>
          </table:table-cell>
          <table:table-cell office:value-type="float" office:value="10443" table:style-name="ce65">
            <text:p><text:s text:c="3"/>10 443</text:p>
          </table:table-cell>
          <table:table-cell office:value-type="float" office:value="17312.854147999999" table:style-name="ce65">
            <text:p><text:s text:c="3"/>17 313</text:p>
          </table:table-cell>
          <table:table-cell office:value-type="float" office:value="4323" table:style-name="ce65">
            <text:p><text:s text:c="3"/>4 323</text:p>
          </table:table-cell>
          <table:table-cell office:value-type="float" office:value="24153.361578" table:style-name="ce65">
            <text:p><text:s text:c="3"/>24 153</text:p>
          </table:table-cell>
          <table:table-cell office:value-type="float" office:value="1994" table:style-name="ce65">
            <text:p><text:s text:c="3"/>1 994</text:p>
          </table:table-cell>
          <table:table-cell office:value-type="float" office:value="23263.409152" table:style-name="ce65">
            <text:p><text:s text:c="3"/>23 263</text:p>
          </table:table-cell>
          <table:table-cell office:value-type="float" office:value="758" table:style-name="ce65">
            <text:p><text:s text:c="4"/>758</text:p>
          </table:table-cell>
          <table:table-cell office:value-type="float" office:value="17867.365966000001" table:style-name="ce65">
            <text:p><text:s text:c="3"/>17 867</text:p>
          </table:table-cell>
          <table:table-cell office:value-type="float" office:value="223" table:style-name="ce65">
            <text:p><text:s text:c="4"/>223</text:p>
          </table:table-cell>
          <table:table-cell office:value-type="float" office:value="7205.7487010000004" table:style-name="ce65">
            <text:p><text:s text:c="3"/>7 206</text:p>
          </table:table-cell>
          <table:table-cell office:value-type="float" office:value="101" table:style-name="ce65">
            <text:p><text:s text:c="4"/>101</text:p>
          </table:table-cell>
          <table:table-cell office:value-type="float" office:value="4409.6960310000004" table:style-name="ce65">
            <text:p><text:s text:c="3"/>4 410</text:p>
          </table:table-cell>
          <table:table-cell office:value-type="float" office:value="389" table:style-name="ce65">
            <text:p><text:s text:c="4"/>389</text:p>
          </table:table-cell>
          <table:table-cell office:value-type="float" office:value="24615.906208" table:style-name="ce65">
            <text:p><text:s text:c="3"/>24 616</text:p>
          </table:table-cell>
          <table:table-cell office:value-type="float" office:value="348" table:style-name="ce65">
            <text:p><text:s text:c="4"/>348</text:p>
          </table:table-cell>
          <table:table-cell office:value-type="float" office:value="70944.085435999994" table:style-name="ce65">
            <text:p><text:s text:c="3"/>70 944</text:p>
          </table:table-cell>
          <table:table-cell office:value-type="float" office:value="112" table:style-name="ce65">
            <text:p><text:s text:c="4"/>112</text:p>
          </table:table-cell>
          <table:table-cell office:value-type="float" office:value="336827.52495599998" table:style-name="ce65">
            <text:p><text:s text:c="3"/>336 828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金融及保險業</text:p>
          </table:table-cell>
          <table:table-cell table:style-name="ce64"/>
          <table:table-cell office:value-type="float" office:value="52265" table:style-name="ce65">
            <text:p><text:s text:c="3"/>52 265</text:p>
          </table:table-cell>
          <table:table-cell office:value-type="float" office:value="8425926.3744690008" table:style-name="ce65">
            <text:p><text:s text:c="2"/>8 425 926</text:p>
          </table:table-cell>
          <table:table-cell office:value-type="float" office:value="9792" table:style-name="ce65">
            <text:p><text:s text:c="3"/>9 792</text:p>
          </table:table-cell>
          <table:table-cell office:value-type="float" office:value="3158.2834549999998" table:style-name="ce65">
            <text:p><text:s text:c="3"/>3 158</text:p>
          </table:table-cell>
          <table:table-cell office:value-type="float" office:value="13374" table:style-name="ce65">
            <text:p><text:s text:c="3"/>13 374</text:p>
          </table:table-cell>
          <table:table-cell office:value-type="float" office:value="23784.018726999999" table:style-name="ce65">
            <text:p><text:s text:c="3"/>23 784</text:p>
          </table:table-cell>
          <table:table-cell office:value-type="float" office:value="7472" table:style-name="ce65">
            <text:p><text:s text:c="3"/>7 472</text:p>
          </table:table-cell>
          <table:table-cell office:value-type="float" office:value="44412.848598999997" table:style-name="ce65">
            <text:p><text:s text:c="3"/>44 413</text:p>
          </table:table-cell>
          <table:table-cell office:value-type="float" office:value="7018" table:style-name="ce65">
            <text:p><text:s text:c="3"/>7 018</text:p>
          </table:table-cell>
          <table:table-cell office:value-type="float" office:value="88075.668936999995" table:style-name="ce65">
            <text:p><text:s text:c="3"/>88 076</text:p>
          </table:table-cell>
          <table:table-cell office:value-type="float" office:value="5948" table:style-name="ce65">
            <text:p><text:s text:c="3"/>5 948</text:p>
          </table:table-cell>
          <table:table-cell office:value-type="float" office:value="147145.24815900001" table:style-name="ce65">
            <text:p><text:s text:c="3"/>147 145</text:p>
          </table:table-cell>
          <table:table-cell office:value-type="float" office:value="874" table:style-name="ce65">
            <text:p><text:s text:c="4"/>874</text:p>
          </table:table-cell>
          <table:table-cell office:value-type="float" office:value="29166.554666" table:style-name="ce65">
            <text:p><text:s text:c="3"/>29 167</text:p>
          </table:table-cell>
          <table:table-cell office:value-type="float" office:value="669" table:style-name="ce65">
            <text:p><text:s text:c="4"/>669</text:p>
          </table:table-cell>
          <table:table-cell office:value-type="float" office:value="29416.085995000001" table:style-name="ce65">
            <text:p><text:s text:c="3"/>29 416</text:p>
          </table:table-cell>
          <table:table-cell office:value-type="float" office:value="2773" table:style-name="ce65">
            <text:p><text:s text:c="3"/>2 773</text:p>
          </table:table-cell>
          <table:table-cell office:value-type="float" office:value="185771.62624400001" table:style-name="ce65">
            <text:p><text:s text:c="3"/>185 772</text:p>
          </table:table-cell>
          <table:table-cell office:value-type="float" office:value="3276" table:style-name="ce65">
            <text:p><text:s text:c="3"/>3 276</text:p>
          </table:table-cell>
          <table:table-cell office:value-type="float" office:value="680343.66423500003" table:style-name="ce65">
            <text:p><text:s text:c="3"/>680 344</text:p>
          </table:table-cell>
          <table:table-cell office:value-type="float" office:value="1069" table:style-name="ce65">
            <text:p><text:s text:c="3"/>1 069</text:p>
          </table:table-cell>
          <table:table-cell office:value-type="float" office:value="7194652.3754519997" table:style-name="ce65">
            <text:p><text:s text:c="2"/>7 194 652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不動產業</text:p>
          </table:table-cell>
          <table:table-cell table:style-name="ce64"/>
          <table:table-cell office:value-type="float" office:value="37292" table:style-name="ce65">
            <text:p><text:s text:c="3"/>37 292</text:p>
          </table:table-cell>
          <table:table-cell office:value-type="float" office:value="1390003.2922720001" table:style-name="ce65">
            <text:p><text:s text:c="2"/>1 390 003</text:p>
          </table:table-cell>
          <table:table-cell office:value-type="float" office:value="5235" table:style-name="ce65">
            <text:p><text:s text:c="3"/>5 235</text:p>
          </table:table-cell>
          <table:table-cell office:value-type="float" office:value="1991.9475339999999" table:style-name="ce65">
            <text:p><text:s text:c="3"/>1 992</text:p>
          </table:table-cell>
          <table:table-cell office:value-type="float" office:value="9920" table:style-name="ce65">
            <text:p><text:s text:c="3"/>9 920</text:p>
          </table:table-cell>
          <table:table-cell office:value-type="float" office:value="17586.335886000001" table:style-name="ce65">
            <text:p><text:s text:c="3"/>17 586</text:p>
          </table:table-cell>
          <table:table-cell office:value-type="float" office:value="5430" table:style-name="ce65">
            <text:p><text:s text:c="3"/>5 430</text:p>
          </table:table-cell>
          <table:table-cell office:value-type="float" office:value="31329.535078000001" table:style-name="ce65">
            <text:p><text:s text:c="3"/>31 330</text:p>
          </table:table-cell>
          <table:table-cell office:value-type="float" office:value="6109" table:style-name="ce65">
            <text:p><text:s text:c="3"/>6 109</text:p>
          </table:table-cell>
          <table:table-cell office:value-type="float" office:value="73770.535877000002" table:style-name="ce65">
            <text:p><text:s text:c="3"/>73 771</text:p>
          </table:table-cell>
          <table:table-cell office:value-type="float" office:value="5233" table:style-name="ce65">
            <text:p><text:s text:c="3"/>5 233</text:p>
          </table:table-cell>
          <table:table-cell office:value-type="float" office:value="126373.226207" table:style-name="ce65">
            <text:p><text:s text:c="3"/>126 373</text:p>
          </table:table-cell>
          <table:table-cell office:value-type="float" office:value="1013" table:style-name="ce65">
            <text:p><text:s text:c="3"/>1 013</text:p>
          </table:table-cell>
          <table:table-cell office:value-type="float" office:value="32945.526051000001" table:style-name="ce65">
            <text:p><text:s text:c="3"/>32 946</text:p>
          </table:table-cell>
          <table:table-cell office:value-type="float" office:value="370" table:style-name="ce65">
            <text:p><text:s text:c="4"/>370</text:p>
          </table:table-cell>
          <table:table-cell office:value-type="float" office:value="15869.900390999999" table:style-name="ce65">
            <text:p><text:s text:c="3"/>15 870</text:p>
          </table:table-cell>
          <table:table-cell office:value-type="float" office:value="1886" table:style-name="ce65">
            <text:p><text:s text:c="3"/>1 886</text:p>
          </table:table-cell>
          <table:table-cell office:value-type="float" office:value="120690.331187" table:style-name="ce65">
            <text:p><text:s text:c="3"/>120 690</text:p>
          </table:table-cell>
          <table:table-cell office:value-type="float" office:value="1695" table:style-name="ce65">
            <text:p><text:s text:c="3"/>1 695</text:p>
          </table:table-cell>
          <table:table-cell office:value-type="float" office:value="328542.46396299999" table:style-name="ce65">
            <text:p><text:s text:c="3"/>328 542</text:p>
          </table:table-cell>
          <table:table-cell office:value-type="float" office:value="401" table:style-name="ce65">
            <text:p><text:s text:c="4"/>401</text:p>
          </table:table-cell>
          <table:table-cell office:value-type="float" office:value="640903.49009800004" table:style-name="ce65">
            <text:p><text:s text:c="3"/>640 903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專業、科學及技術服務業</text:p>
          </table:table-cell>
          <table:table-cell table:style-name="ce64"/>
          <table:table-cell office:value-type="float" office:value="90710" table:style-name="ce65">
            <text:p><text:s text:c="3"/>90 710</text:p>
          </table:table-cell>
          <table:table-cell office:value-type="float" office:value="1119060.823508" table:style-name="ce65">
            <text:p><text:s text:c="2"/>1 119 061</text:p>
          </table:table-cell>
          <table:table-cell office:value-type="float" office:value="28485" table:style-name="ce65">
            <text:p><text:s text:c="3"/>28 485</text:p>
          </table:table-cell>
          <table:table-cell office:value-type="float" office:value="9625.1456890000009" table:style-name="ce65">
            <text:p><text:s text:c="3"/>9 625</text:p>
          </table:table-cell>
          <table:table-cell office:value-type="float" office:value="37192" table:style-name="ce65">
            <text:p><text:s text:c="3"/>37 192</text:p>
          </table:table-cell>
          <table:table-cell office:value-type="float" office:value="61349.879395000004" table:style-name="ce65">
            <text:p><text:s text:c="3"/>61 350</text:p>
          </table:table-cell>
          <table:table-cell office:value-type="float" office:value="12673" table:style-name="ce65">
            <text:p><text:s text:c="3"/>12 673</text:p>
          </table:table-cell>
          <table:table-cell office:value-type="float" office:value="71170.561126999994" table:style-name="ce65">
            <text:p><text:s text:c="3"/>71 171</text:p>
          </table:table-cell>
          <table:table-cell office:value-type="float" office:value="6101" table:style-name="ce65">
            <text:p><text:s text:c="3"/>6 101</text:p>
          </table:table-cell>
          <table:table-cell office:value-type="float" office:value="71706.092304999998" table:style-name="ce65">
            <text:p><text:s text:c="3"/>71 706</text:p>
          </table:table-cell>
          <table:table-cell office:value-type="float" office:value="2743" table:style-name="ce65">
            <text:p><text:s text:c="3"/>2 743</text:p>
          </table:table-cell>
          <table:table-cell office:value-type="float" office:value="65472.951545000004" table:style-name="ce65">
            <text:p><text:s text:c="3"/>65 473</text:p>
          </table:table-cell>
          <table:table-cell office:value-type="float" office:value="754" table:style-name="ce65">
            <text:p><text:s text:c="4"/>754</text:p>
          </table:table-cell>
          <table:table-cell office:value-type="float" office:value="24233.842261000002" table:style-name="ce65">
            <text:p><text:s text:c="3"/>24 234</text:p>
          </table:table-cell>
          <table:table-cell office:value-type="float" office:value="272" table:style-name="ce65">
            <text:p><text:s text:c="4"/>272</text:p>
          </table:table-cell>
          <table:table-cell office:value-type="float" office:value="11681.972394" table:style-name="ce65">
            <text:p><text:s text:c="3"/>11 682</text:p>
          </table:table-cell>
          <table:table-cell office:value-type="float" office:value="1124" table:style-name="ce65">
            <text:p><text:s text:c="3"/>1 124</text:p>
          </table:table-cell>
          <table:table-cell office:value-type="float" office:value="72777.119307999994" table:style-name="ce65">
            <text:p><text:s text:c="3"/>72 777</text:p>
          </table:table-cell>
          <table:table-cell office:value-type="float" office:value="1063" table:style-name="ce65">
            <text:p><text:s text:c="3"/>1 063</text:p>
          </table:table-cell>
          <table:table-cell office:value-type="float" office:value="214987.136795" table:style-name="ce65">
            <text:p><text:s text:c="3"/>214 987</text:p>
          </table:table-cell>
          <table:table-cell office:value-type="float" office:value="303" table:style-name="ce65">
            <text:p><text:s text:c="4"/>303</text:p>
          </table:table-cell>
          <table:table-cell office:value-type="float" office:value="516056.12268899998" table:style-name="ce65">
            <text:p><text:s text:c="3"/>516 056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支援服務業</text:p>
          </table:table-cell>
          <table:table-cell table:style-name="ce64"/>
          <table:table-cell office:value-type="float" office:value="21774" table:style-name="ce65">
            <text:p><text:s text:c="3"/>21 774</text:p>
          </table:table-cell>
          <table:table-cell office:value-type="float" office:value="351921.18830099999" table:style-name="ce65">
            <text:p><text:s text:c="3"/>351 921</text:p>
          </table:table-cell>
          <table:table-cell office:value-type="float" office:value="4692" table:style-name="ce65">
            <text:p><text:s text:c="3"/>4 692</text:p>
          </table:table-cell>
          <table:table-cell office:value-type="float" office:value="1612.460517" table:style-name="ce65">
            <text:p><text:s text:c="3"/>1 612</text:p>
          </table:table-cell>
          <table:table-cell office:value-type="float" office:value="7184" table:style-name="ce65">
            <text:p><text:s text:c="3"/>7 184</text:p>
          </table:table-cell>
          <table:table-cell office:value-type="float" office:value="13085.992244999999" table:style-name="ce65">
            <text:p><text:s text:c="3"/>13 086</text:p>
          </table:table-cell>
          <table:table-cell office:value-type="float" office:value="5957" table:style-name="ce65">
            <text:p><text:s text:c="3"/>5 957</text:p>
          </table:table-cell>
          <table:table-cell office:value-type="float" office:value="34445.739735000003" table:style-name="ce65">
            <text:p><text:s text:c="3"/>34 446</text:p>
          </table:table-cell>
          <table:table-cell office:value-type="float" office:value="1971" table:style-name="ce65">
            <text:p><text:s text:c="3"/>1 971</text:p>
          </table:table-cell>
          <table:table-cell office:value-type="float" office:value="22807.665557" table:style-name="ce65">
            <text:p><text:s text:c="3"/>22 808</text:p>
          </table:table-cell>
          <table:table-cell office:value-type="float" office:value="623" table:style-name="ce65">
            <text:p><text:s text:c="4"/>623</text:p>
          </table:table-cell>
          <table:table-cell office:value-type="float" office:value="14778.301928000001" table:style-name="ce65">
            <text:p><text:s text:c="3"/>14 778</text:p>
          </table:table-cell>
          <table:table-cell office:value-type="float" office:value="199" table:style-name="ce65">
            <text:p><text:s text:c="4"/>199</text:p>
          </table:table-cell>
          <table:table-cell office:value-type="float" office:value="6439.6146079999999" table:style-name="ce65">
            <text:p><text:s text:c="3"/>6 440</text:p>
          </table:table-cell>
          <table:table-cell office:value-type="float" office:value="621" table:style-name="ce65">
            <text:p><text:s text:c="4"/>621</text:p>
          </table:table-cell>
          <table:table-cell office:value-type="float" office:value="25068.429339999999" table:style-name="ce65">
            <text:p><text:s text:c="3"/>25 068</text:p>
          </table:table-cell>
          <table:table-cell office:value-type="float" office:value="243" table:style-name="ce65">
            <text:p><text:s text:c="4"/>243</text:p>
          </table:table-cell>
          <table:table-cell office:value-type="float" office:value="15260.495973999999" table:style-name="ce65">
            <text:p><text:s text:c="3"/>15 260</text:p>
          </table:table-cell>
          <table:table-cell office:value-type="float" office:value="227" table:style-name="ce65">
            <text:p><text:s text:c="4"/>227</text:p>
          </table:table-cell>
          <table:table-cell office:value-type="float" office:value="40942.303417000003" table:style-name="ce65">
            <text:p><text:s text:c="3"/>40 942</text:p>
          </table:table-cell>
          <table:table-cell office:value-type="float" office:value="57" table:style-name="ce65">
            <text:p><text:s text:c="4"/>57</text:p>
          </table:table-cell>
          <table:table-cell office:value-type="float" office:value="177480.18497999999" table:style-name="ce65">
            <text:p><text:s text:c="3"/>177 480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公共行政及國防；強制性社會安全</text:p>
          </table:table-cell>
          <table:table-cell table:style-name="ce64"/>
          <table:table-cell office:value-type="float" office:value="1" table:style-name="ce65">
            <text:p><text:s text:c="4"/>1</text:p>
          </table:table-cell>
          <table:table-cell office:value-type="float" office:value="6.5" table:style-name="ce65">
            <text:p><text:s text:c="4"/>7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65">
            <text:p><text:s text:c="4"/>1</text:p>
          </table:table-cell>
          <table:table-cell office:value-type="float" office:value="6.5" table:style-name="ce65">
            <text:p><text:s text:c="4"/>7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6">
            <text:p>   教育業</text:p>
          </table:table-cell>
          <table:table-cell table:style-name="ce64"/>
          <table:table-cell office:value-type="float" office:value="398" table:style-name="ce65">
            <text:p><text:s text:c="4"/>398</text:p>
          </table:table-cell>
          <table:table-cell office:value-type="float" office:value="2912.736969" table:style-name="ce65">
            <text:p><text:s text:c="3"/>2 913</text:p>
          </table:table-cell>
          <table:table-cell office:value-type="float" office:value="161" table:style-name="ce65">
            <text:p><text:s text:c="4"/>161</text:p>
          </table:table-cell>
          <table:table-cell office:value-type="float" office:value="51.872323000000002" table:style-name="ce65">
            <text:p><text:s text:c="4"/>52</text:p>
          </table:table-cell>
          <table:table-cell office:value-type="float" office:value="150" table:style-name="ce65">
            <text:p><text:s text:c="4"/>150</text:p>
          </table:table-cell>
          <table:table-cell office:value-type="float" office:value="258.33523000000002" table:style-name="ce65">
            <text:p><text:s text:c="4"/>258</text:p>
          </table:table-cell>
          <table:table-cell office:value-type="float" office:value="57" table:style-name="ce65">
            <text:p><text:s text:c="4"/>57</text:p>
          </table:table-cell>
          <table:table-cell office:value-type="float" office:value="311.62" table:style-name="ce65">
            <text:p><text:s text:c="4"/>312</text:p>
          </table:table-cell>
          <table:table-cell office:value-type="float" office:value="18" table:style-name="ce65">
            <text:p><text:s text:c="4"/>18</text:p>
          </table:table-cell>
          <table:table-cell office:value-type="float" office:value="228.85998599999999" table:style-name="ce65">
            <text:p><text:s text:c="4"/>229</text:p>
          </table:table-cell>
          <table:table-cell office:value-type="float" office:value="8" table:style-name="ce65">
            <text:p><text:s text:c="4"/>8</text:p>
          </table:table-cell>
          <table:table-cell office:value-type="float" office:value="201.3" table:style-name="ce65">
            <text:p><text:s text:c="4"/>20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3" table:style-name="ce65">
            <text:p><text:s text:c="4"/>3</text:p>
          </table:table-cell>
          <table:table-cell office:value-type="float" office:value="860.74942999999996" table:style-name="ce65">
            <text:p><text:s text:c="4"/>861</text:p>
          </table:table-cell>
          <table:table-cell office:value-type="float" office:value="1" table:style-name="ce65">
            <text:p><text:s text:c="4"/>1</text:p>
          </table:table-cell>
          <table:table-cell office:value-type="float" office:value="1000" table:style-name="ce65">
            <text:p><text:s text:c="3"/>1 000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醫療保健及社會工作服務業</text:p>
          </table:table-cell>
          <table:table-cell table:style-name="ce64"/>
          <table:table-cell office:value-type="float" office:value="54" table:style-name="ce65">
            <text:p><text:s text:c="4"/>54</text:p>
          </table:table-cell>
          <table:table-cell office:value-type="float" office:value="260.43" table:style-name="ce65">
            <text:p><text:s text:c="4"/>260</text:p>
          </table:table-cell>
          <table:table-cell office:value-type="float" office:value="2" table:style-name="ce65">
            <text:p><text:s text:c="4"/>2</text:p>
          </table:table-cell>
          <table:table-cell office:value-type="float" office:value="0.95" table:style-name="ce65">
            <text:p><text:s text:c="4"/>1</text:p>
          </table:table-cell>
          <table:table-cell office:value-type="float" office:value="21" table:style-name="ce65">
            <text:p><text:s text:c="4"/>21</text:p>
          </table:table-cell>
          <table:table-cell office:value-type="float" office:value="43.48" table:style-name="ce65">
            <text:p><text:s text:c="4"/>43</text:p>
          </table:table-cell>
          <table:table-cell office:value-type="float" office:value="25" table:style-name="ce65">
            <text:p><text:s text:c="4"/>25</text:p>
          </table:table-cell>
          <table:table-cell office:value-type="float" office:value="148" table:style-name="ce65">
            <text:p><text:s text:c="4"/>148</text:p>
          </table:table-cell>
          <table:table-cell office:value-type="float" office:value="6" table:style-name="ce65">
            <text:p><text:s text:c="4"/>6</text:p>
          </table:table-cell>
          <table:table-cell office:value-type="float" office:value="68" table:style-name="ce65">
            <text:p><text:s text:c="4"/>68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藝術、娛樂及休閒服務業</text:p>
          </table:table-cell>
          <table:table-cell table:style-name="ce64"/>
          <table:table-cell office:value-type="float" office:value="3022" table:style-name="ce65">
            <text:p><text:s text:c="3"/>3 022</text:p>
          </table:table-cell>
          <table:table-cell office:value-type="float" office:value="73947.531875000001" table:style-name="ce65">
            <text:p><text:s text:c="3"/>73 948</text:p>
          </table:table-cell>
          <table:table-cell office:value-type="float" office:value="1003" table:style-name="ce65">
            <text:p><text:s text:c="3"/>1 003</text:p>
          </table:table-cell>
          <table:table-cell office:value-type="float" office:value="320.77005600000001" table:style-name="ce65">
            <text:p><text:s text:c="4"/>321</text:p>
          </table:table-cell>
          <table:table-cell office:value-type="float" office:value="1049" table:style-name="ce65">
            <text:p><text:s text:c="3"/>1 049</text:p>
          </table:table-cell>
          <table:table-cell office:value-type="float" office:value="1820.4309330000001" table:style-name="ce65">
            <text:p><text:s text:c="3"/>1 820</text:p>
          </table:table-cell>
          <table:table-cell office:value-type="float" office:value="415" table:style-name="ce65">
            <text:p><text:s text:c="4"/>415</text:p>
          </table:table-cell>
          <table:table-cell office:value-type="float" office:value="2363.0161330000001" table:style-name="ce65">
            <text:p><text:s text:c="3"/>2 363</text:p>
          </table:table-cell>
          <table:table-cell office:value-type="float" office:value="239" table:style-name="ce65">
            <text:p><text:s text:c="4"/>239</text:p>
          </table:table-cell>
          <table:table-cell office:value-type="float" office:value="2945.1381729999998" table:style-name="ce65">
            <text:p><text:s text:c="3"/>2 945</text:p>
          </table:table-cell>
          <table:table-cell office:value-type="float" office:value="124" table:style-name="ce65">
            <text:p><text:s text:c="4"/>124</text:p>
          </table:table-cell>
          <table:table-cell office:value-type="float" office:value="3052.34762" table:style-name="ce65">
            <text:p><text:s text:c="3"/>3 052</text:p>
          </table:table-cell>
          <table:table-cell office:value-type="float" office:value="28" table:style-name="ce65">
            <text:p><text:s text:c="4"/>28</text:p>
          </table:table-cell>
          <table:table-cell office:value-type="float" office:value="920.16714999999999" table:style-name="ce65">
            <text:p><text:s text:c="4"/>920</text:p>
          </table:table-cell>
          <table:table-cell office:value-type="float" office:value="19" table:style-name="ce65">
            <text:p><text:s text:c="4"/>19</text:p>
          </table:table-cell>
          <table:table-cell office:value-type="float" office:value="843.20500000000004" table:style-name="ce65">
            <text:p><text:s text:c="4"/>843</text:p>
          </table:table-cell>
          <table:table-cell office:value-type="float" office:value="58" table:style-name="ce65">
            <text:p><text:s text:c="4"/>58</text:p>
          </table:table-cell>
          <table:table-cell office:value-type="float" office:value="3868.5120099999999" table:style-name="ce65">
            <text:p><text:s text:c="3"/>3 869</text:p>
          </table:table-cell>
          <table:table-cell office:value-type="float" office:value="62" table:style-name="ce65">
            <text:p><text:s text:c="4"/>62</text:p>
          </table:table-cell>
          <table:table-cell office:value-type="float" office:value="13057.960279999999" table:style-name="ce65">
            <text:p><text:s text:c="3"/>13 058</text:p>
          </table:table-cell>
          <table:table-cell office:value-type="float" office:value="25" table:style-name="ce65">
            <text:p><text:s text:c="4"/>25</text:p>
          </table:table-cell>
          <table:table-cell office:value-type="float" office:value="44755.984519999998" table:style-name="ce65">
            <text:p><text:s text:c="3"/>44 756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其他服務業</text:p>
          </table:table-cell>
          <table:table-cell table:style-name="ce64"/>
          <table:table-cell office:value-type="float" office:value="13665" table:style-name="ce65">
            <text:p><text:s text:c="3"/>13 665</text:p>
          </table:table-cell>
          <table:table-cell office:value-type="float" office:value="137183.46605700001" table:style-name="ce65">
            <text:p><text:s text:c="3"/>137 183</text:p>
          </table:table-cell>
          <table:table-cell office:value-type="float" office:value="3883" table:style-name="ce65">
            <text:p><text:s text:c="3"/>3 883</text:p>
          </table:table-cell>
          <table:table-cell office:value-type="float" office:value="1435.9647170000001" table:style-name="ce65">
            <text:p><text:s text:c="3"/>1 436</text:p>
          </table:table-cell>
          <table:table-cell office:value-type="float" office:value="5479" table:style-name="ce65">
            <text:p><text:s text:c="3"/>5 479</text:p>
          </table:table-cell>
          <table:table-cell office:value-type="float" office:value="9021.9683089999999" table:style-name="ce65">
            <text:p><text:s text:c="3"/>9 022</text:p>
          </table:table-cell>
          <table:table-cell office:value-type="float" office:value="2277" table:style-name="ce65">
            <text:p><text:s text:c="3"/>2 277</text:p>
          </table:table-cell>
          <table:table-cell office:value-type="float" office:value="12763.829927999999" table:style-name="ce65">
            <text:p><text:s text:c="3"/>12 764</text:p>
          </table:table-cell>
          <table:table-cell office:value-type="float" office:value="1184" table:style-name="ce65">
            <text:p><text:s text:c="3"/>1 184</text:p>
          </table:table-cell>
          <table:table-cell office:value-type="float" office:value="13883.878499" table:style-name="ce65">
            <text:p><text:s text:c="3"/>13 884</text:p>
          </table:table-cell>
          <table:table-cell office:value-type="float" office:value="417" table:style-name="ce65">
            <text:p><text:s text:c="4"/>417</text:p>
          </table:table-cell>
          <table:table-cell office:value-type="float" office:value="9866.6609960000005" table:style-name="ce65">
            <text:p><text:s text:c="3"/>9 867</text:p>
          </table:table-cell>
          <table:table-cell office:value-type="float" office:value="84" table:style-name="ce65">
            <text:p><text:s text:c="4"/>84</text:p>
          </table:table-cell>
          <table:table-cell office:value-type="float" office:value="2761.3979709999999" table:style-name="ce65">
            <text:p><text:s text:c="3"/>2 761</text:p>
          </table:table-cell>
          <table:table-cell office:value-type="float" office:value="46" table:style-name="ce65">
            <text:p><text:s text:c="4"/>46</text:p>
          </table:table-cell>
          <table:table-cell office:value-type="float" office:value="1967.2796800000001" table:style-name="ce65">
            <text:p><text:s text:c="3"/>1 967</text:p>
          </table:table-cell>
          <table:table-cell office:value-type="float" office:value="127" table:style-name="ce65">
            <text:p><text:s text:c="4"/>127</text:p>
          </table:table-cell>
          <table:table-cell office:value-type="float" office:value="8284.5512199999994" table:style-name="ce65">
            <text:p><text:s text:c="3"/>8 285</text:p>
          </table:table-cell>
          <table:table-cell office:value-type="float" office:value="131" table:style-name="ce65">
            <text:p><text:s text:c="4"/>131</text:p>
          </table:table-cell>
          <table:table-cell office:value-type="float" office:value="25042.026076999999" table:style-name="ce65">
            <text:p><text:s text:c="3"/>25 042</text:p>
          </table:table-cell>
          <table:table-cell office:value-type="float" office:value="37" table:style-name="ce65">
            <text:p><text:s text:c="4"/>37</text:p>
          </table:table-cell>
          <table:table-cell office:value-type="float" office:value="52155.908660000001" table:style-name="ce65">
            <text:p><text:s text:c="3"/>52 156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未分類</text:p>
          </table:table-cell>
          <table:table-cell table:style-name="ce64"/>
          <table:table-cell office:value-type="float" office:value="21487" table:style-name="ce65">
            <text:p><text:s text:c="3"/>21 487</text:p>
          </table:table-cell>
          <table:table-cell office:value-type="float" office:value="200150.360204" table:style-name="ce65">
            <text:p><text:s text:c="3"/>200 150</text:p>
          </table:table-cell>
          <table:table-cell office:value-type="float" office:value="5180" table:style-name="ce65">
            <text:p><text:s text:c="3"/>5 180</text:p>
          </table:table-cell>
          <table:table-cell office:value-type="float" office:value="1866.610021" table:style-name="ce65">
            <text:p><text:s text:c="3"/>1 867</text:p>
          </table:table-cell>
          <table:table-cell office:value-type="float" office:value="9493" table:style-name="ce65">
            <text:p><text:s text:c="3"/>9 493</text:p>
          </table:table-cell>
          <table:table-cell office:value-type="float" office:value="15208.722265" table:style-name="ce65">
            <text:p><text:s text:c="3"/>15 209</text:p>
          </table:table-cell>
          <table:table-cell office:value-type="float" office:value="3802" table:style-name="ce65">
            <text:p><text:s text:c="3"/>3 802</text:p>
          </table:table-cell>
          <table:table-cell office:value-type="float" office:value="20808.603500000001" table:style-name="ce65">
            <text:p><text:s text:c="3"/>20 809</text:p>
          </table:table-cell>
          <table:table-cell office:value-type="float" office:value="1568" table:style-name="ce65">
            <text:p><text:s text:c="3"/>1 568</text:p>
          </table:table-cell>
          <table:table-cell office:value-type="float" office:value="18557.26411" table:style-name="ce65">
            <text:p><text:s text:c="3"/>18 557</text:p>
          </table:table-cell>
          <table:table-cell office:value-type="float" office:value="704" table:style-name="ce65">
            <text:p><text:s text:c="4"/>704</text:p>
          </table:table-cell>
          <table:table-cell office:value-type="float" office:value="16845.641831000001" table:style-name="ce65">
            <text:p><text:s text:c="3"/>16 846</text:p>
          </table:table-cell>
          <table:table-cell office:value-type="float" office:value="147" table:style-name="ce65">
            <text:p><text:s text:c="4"/>147</text:p>
          </table:table-cell>
          <table:table-cell office:value-type="float" office:value="4801.2941680000004" table:style-name="ce65">
            <text:p><text:s text:c="3"/>4 801</text:p>
          </table:table-cell>
          <table:table-cell office:value-type="float" office:value="67" table:style-name="ce65">
            <text:p><text:s text:c="4"/>67</text:p>
          </table:table-cell>
          <table:table-cell office:value-type="float" office:value="2827.8044" table:style-name="ce65">
            <text:p><text:s text:c="3"/>2 828</text:p>
          </table:table-cell>
          <table:table-cell office:value-type="float" office:value="272" table:style-name="ce65">
            <text:p><text:s text:c="4"/>272</text:p>
          </table:table-cell>
          <table:table-cell office:value-type="float" office:value="18034.764459000002" table:style-name="ce65">
            <text:p><text:s text:c="3"/>18 035</text:p>
          </table:table-cell>
          <table:table-cell office:value-type="float" office:value="210" table:style-name="ce65">
            <text:p><text:s text:c="4"/>210</text:p>
          </table:table-cell>
          <table:table-cell office:value-type="float" office:value="39686.362260000002" table:style-name="ce65">
            <text:p><text:s text:c="3"/>39 686</text:p>
          </table:table-cell>
          <table:table-cell office:value-type="float" office:value="44" table:style-name="ce65">
            <text:p><text:s text:c="4"/>44</text:p>
          </table:table-cell>
          <table:table-cell office:value-type="float" office:value="61513.293189999997" table:style-name="ce65">
            <text:p><text:s text:c="3"/>61 513</text:p>
          </table:table-cell>
          <table:table-cell table:number-columns-repeated="16360" table:style-name="ce58"/>
        </table:table-row>
        <table:table-row table:style-name="ro1">
          <table:table-cell office:value-type="string" table:style-name="ce67">
            <text:p>填表</text:p>
          </table:table-cell>
          <table:table-cell table:number-columns-repeated="2" table:style-name="ce67"/>
          <table:table-cell office:value-type="string" table:style-name="ce68">
            <text:p>審核</text:p>
          </table:table-cell>
          <table:table-cell table:number-columns-repeated="7" table:style-name="ce67"/>
          <table:table-cell office:value-type="string" table:style-name="ce68">
            <text:p>主辦業務人員</text:p>
          </table:table-cell>
          <table:table-cell table:style-name="ce68"/>
          <table:table-cell table:number-columns-repeated="3" table:style-name="ce67"/>
          <table:table-cell table:style-name="ce68"/>
          <table:table-cell office:value-type="string" table:style-name="ce67">
            <text:p>機關長官</text:p>
          </table:table-cell>
          <table:table-cell table:number-columns-repeated="5" table:style-name="ce67"/>
          <table:table-cell office:value-type="string" office:string-value="中華民國110年9月20日編製" table:formula="msoxl:='2491-00-01'!V34" table:style-name="ce25">
            <text:p>中華民國110年9月20日編製</text:p>
          </table:table-cell>
          <table:table-cell table:number-columns-repeated="16360"/>
        </table:table-row>
        <table:table-row table:style-name="ro1">
          <table:table-cell table:number-columns-repeated="11" table:style-name="ce52"/>
          <table:table-cell office:value-type="string" table:style-name="ce52">
            <text:p>主辦統計人員</text:p>
          </table:table-cell>
          <table:table-cell table:number-columns-repeated="11" table:style-name="ce52"/>
          <table:table-cell office:value-type="string" table:style-name="ce69">
            <text:p>紙張尺度A3(297×420公釐)</text:p>
          </table:table-cell>
          <table:table-cell table:number-columns-repeated="16360"/>
        </table:table-row>
        <table:table-row table:style-name="ro6">
          <table:table-cell office:value-type="string" table:style-name="ce70">
            <text:p>資料來源：</text:p>
          </table:table-cell>
          <table:table-cell office:value-type="string" table:style-name="ce7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22" table:style-name="ce72"/>
          <table:table-cell table:number-columns-repeated="16360"/>
        </table:table-row>
        <table:table-row table:style-name="ro12">
          <table:table-cell table:style-name="ce73"/>
          <table:table-cell office:value-type="string" table:style-name="ce74">
            <text:p>屏東農業生物技術園區籌備處、交通部民用航空局、交通部航港局。</text:p>
          </table:table-cell>
          <table:table-cell table:number-columns-repeated="22" table:style-name="ce75"/>
          <table:table-cell table:number-columns-repeated="16360" table:style-name="ce58"/>
        </table:table-row>
        <table:table-row table:style-name="ro6">
          <table:table-cell office:value-type="string" table:style-name="ce72">
            <text:p>填表說明：</text:p>
          </table:table-cell>
          <table:table-cell office:value-type="string" table:style-name="ce70">
            <text:p>本表1式2份，1份送本部統計處併公布於網站，1份自存。</text:p>
          </table:table-cell>
          <table:table-cell table:number-columns-repeated="4" table:style-name="ce70"/>
          <table:table-cell table:number-columns-repeated="18" table:style-name="ce72"/>
          <table:table-cell table:number-columns-repeated="16360"/>
        </table:table-row>
        <table:table-row table:style-name="ro6">
          <table:table-cell office:value-type="string" table:number-columns-spanned="24" table:number-rows-spanned="1" table:style-name="ce228">
            <text:p>~6~</text:p>
          </table:table-cell>
          <table:covered-table-cell table:number-columns-repeated="23"/>
          <table:table-cell table:number-columns-repeated="16360"/>
        </table:table-row>
        <table:table-row table:number-rows-repeated="1048514" table:style-name="ro6">
          <table:table-cell table:number-columns-repeated="16384"/>
        </table:table-row>
      </table:table>
      <table:table table:name="2491-00-04" table:style-name="ta4">
        <table:table-column table:style-name="co12" table:default-cell-style-name="ce76"/>
        <table:table-column table:style-name="co27" table:default-cell-style-name="ce76"/>
        <table:table-column table:style-name="co28" table:default-cell-style-name="ce76"/>
        <table:table-column table:style-name="co29" table:default-cell-style-name="ce76"/>
        <table:table-column table:style-name="co10" table:default-cell-style-name="ce76"/>
        <table:table-column table:style-name="co28" table:default-cell-style-name="ce76"/>
        <table:table-column table:style-name="co10" table:default-cell-style-name="ce76"/>
        <table:table-column table:style-name="co28" table:number-columns-repeated="4" table:default-cell-style-name="ce76"/>
        <table:table-column table:style-name="co4" table:default-cell-style-name="ce76"/>
        <table:table-column table:style-name="co30" table:default-cell-style-name="ce76"/>
        <table:table-column table:style-name="co9" table:default-cell-style-name="ce76"/>
        <table:table-column table:style-name="co30" table:default-cell-style-name="ce76"/>
        <table:table-column table:style-name="co8" table:default-cell-style-name="ce76"/>
        <table:table-column table:style-name="co4" table:default-cell-style-name="ce76"/>
        <table:table-column table:style-name="co31" table:default-cell-style-name="ce76"/>
        <table:table-column table:style-name="co26" table:number-columns-repeated="16366" table:default-cell-style-name="ce76"/>
        <table:table-row table:style-name="ro1">
          <table:table-cell office:value-type="string" table:style-name="ce77">
            <text:p>公開類</text:p>
          </table:table-cell>
          <table:table-cell table:number-columns-repeated="4" table:style-name="ce76"/>
          <table:table-cell table:number-columns-spanned="5" table:number-rows-spanned="1" table:style-name="ce243"/>
          <table:covered-table-cell table:number-columns-repeated="4"/>
          <table:table-cell table:number-columns-repeated="6" table:style-name="ce76"/>
          <table:table-cell office:value-type="string" table:style-name="ce77">
            <text:p>編製機關</text:p>
          </table:table-cell>
          <table:table-cell office:value-type="string" table:style-name="ce78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79">
            <text:p>月 <text:s/>報</text:p>
          </table:table-cell>
          <table:table-cell office:value-type="string" table:style-name="ce80">
            <text:p>次月20日前編報</text:p>
          </table:table-cell>
          <table:table-cell table:style-name="ce81"/>
          <table:table-cell table:style-name="ce76"/>
          <table:table-cell table:number-columns-repeated="12" table:style-name="ce82"/>
          <table:table-cell office:value-type="string" table:style-name="ce79">
            <text:p>表 <text:s text:c="3"/>號</text:p>
          </table:table-cell>
          <table:table-cell office:value-type="string" table:style-name="ce83">
            <text:p>2491-00-04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244">
            <text:p>公司登記現有家數及實收資本額－按組織別及縣市別分</text:p>
          </table:table-cell>
          <table:covered-table-cell table:number-columns-repeated="17"/>
          <table:table-cell table:number-columns-repeated="16366" table:style-name="ce84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5" table:style-name="ce85"/>
          <table:table-cell table:style-name="ce76"/>
          <table:table-cell office:value-type="string" office:string-value="中華民國110年8月底" table:formula="msoxl:='2491-00-01'!H5" table:number-columns-spanned="7" table:number-rows-spanned="1" table:style-name="ce232">
            <text:p>中華民國110年8月底</text:p>
          </table:table-cell>
          <table:covered-table-cell table:number-columns-repeated="6"/>
          <table:table-cell table:style-name="ce76"/>
          <table:table-cell table:number-columns-repeated="3" table:style-name="ce86"/>
          <table:table-cell office:value-type="string" table:style-name="ce87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245">
            <text:p>縣 市 別</text:p>
          </table:table-cell>
          <table:covered-table-cell/>
          <table:table-cell office:value-type="string" table:number-columns-spanned="2" table:number-rows-spanned="2" table:style-name="ce245">
            <text:p>總　　　　計</text:p>
          </table:table-cell>
          <table:covered-table-cell/>
          <table:table-cell office:value-type="string" table:number-columns-spanned="2" table:number-rows-spanned="2" table:style-name="ce245">
            <text:p>無　限　公　司</text:p>
          </table:table-cell>
          <table:covered-table-cell/>
          <table:table-cell office:value-type="string" table:number-columns-spanned="2" table:number-rows-spanned="2" table:style-name="ce245">
            <text:p>兩　合　公　司</text:p>
          </table:table-cell>
          <table:covered-table-cell/>
          <table:table-cell office:value-type="string" table:number-columns-spanned="2" table:number-rows-spanned="2" table:style-name="ce245">
            <text:p>有　限　公　司</text:p>
          </table:table-cell>
          <table:covered-table-cell/>
          <table:table-cell office:value-type="string" table:number-columns-spanned="2" table:number-rows-spanned="2" table:style-name="ce245">
            <text:p>股份有限公司</text:p>
          </table:table-cell>
          <table:covered-table-cell/>
          <table:table-cell office:value-type="string" table:number-columns-spanned="2" table:number-rows-spanned="2" table:style-name="ce242">
            <text:p>設分公司之外國公司</text:p>
          </table:table-cell>
          <table:covered-table-cell/>
          <table:table-cell office:value-type="string" table:number-columns-spanned="2" table:number-rows-spanned="2" table:style-name="ce240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241">
            <text:p>設辦事處之</text:p>
            <text:p>外國公司</text:p>
          </table:table-cell>
          <table:table-cell office:value-type="string" table:number-columns-spanned="1" table:number-rows-spanned="2" table:style-name="ce242">
            <text:p>大陸地區</text:p>
            <text:p>在臺許可辦事處</text:p>
          </table:table-cell>
          <table:table-cell table:number-columns-repeated="16366" table:style-name="ce88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88"/>
        </table:table-row>
        <table:table-row table:style-name="ro15">
          <table:covered-table-cell/>
          <table:covered-table-cell/>
          <table:table-cell office:value-type="string" table:style-name="ce89">
            <text:p>家數</text:p>
          </table:table-cell>
          <table:table-cell office:value-type="string" table:style-name="ce90">
            <text:p>資本額</text:p>
            <text:p><text:span text:style-name="T6">(含在臺營運資金)</text:span></text:p>
          </table:table-cell>
          <table:table-cell office:value-type="string" table:style-name="ce89">
            <text:p>家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90">
            <text:p>在臺營</text:p>
            <text:p>運資金</text:p>
          </table:table-cell>
          <table:table-cell office:value-type="string" table:style-name="ce89">
            <text:p>家數</text:p>
          </table:table-cell>
          <table:table-cell office:value-type="string" table:style-name="ce91">
            <text:p>在臺營</text:p>
            <text:p>運資金</text:p>
          </table:table-cell>
          <table:table-cell office:value-type="string" table:style-name="ce89">
            <text:p>家數</text:p>
          </table:table-cell>
          <table:table-cell office:value-type="string" table:style-name="ce89">
            <text:p>家數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8">
            <text:p>總計</text:p>
          </table:table-cell>
          <table:covered-table-cell/>
          <table:table-cell office:value-type="float" office:value="732758" table:style-name="ce92">
            <text:p><text:s text:c="3"/>732 758</text:p>
          </table:table-cell>
          <table:table-cell office:value-type="float" office:value="25949145.646825999" table:style-name="ce92">
            <text:p><text:s text:c="2"/>25 949 146</text:p>
          </table:table-cell>
          <table:table-cell office:value-type="float" office:value="8" table:style-name="ce92">
            <text:p><text:s text:c="4"/>8</text:p>
          </table:table-cell>
          <table:table-cell office:value-type="float" office:value="117.65" table:style-name="ce92">
            <text:p><text:s text:c="4"/>118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13.6572" table:style-name="ce92">
            <text:p><text:s text:c="4"/>14</text:p>
          </table:table-cell>
          <table:table-cell office:value-type="float" office:value="549859" table:style-name="ce92">
            <text:p><text:s text:c="3"/>549 859</text:p>
          </table:table-cell>
          <table:table-cell office:value-type="float" office:value="2837805.8658679998" table:style-name="ce92">
            <text:p><text:s text:c="2"/>2 837 806</text:p>
          </table:table-cell>
          <table:table-cell office:value-type="float" office:value="177192" table:style-name="ce92">
            <text:p><text:s text:c="3"/>177 192</text:p>
          </table:table-cell>
          <table:table-cell office:value-type="float" office:value="22899803.187996" table:style-name="ce92">
            <text:p><text:s text:c="2"/>22 899 803</text:p>
          </table:table-cell>
          <table:table-cell office:value-type="float" office:value="5648" table:style-name="ce92">
            <text:p><text:s text:c="3"/>5 648</text:p>
          </table:table-cell>
          <table:table-cell office:value-type="float" office:value="205150.44536799999" table:style-name="ce92">
            <text:p><text:s text:c="3"/>205 150</text:p>
          </table:table-cell>
          <table:table-cell office:value-type="float" office:value="46" table:style-name="ce92">
            <text:p><text:s text:c="4"/>46</text:p>
          </table:table-cell>
          <table:table-cell office:value-type="float" office:value="6254.8403939999998" table:style-name="ce92">
            <text:p><text:s text:c="3"/>6 255</text:p>
          </table:table-cell>
          <table:table-cell office:value-type="float" office:value="4892" table:style-name="ce92">
            <text:p><text:s text:c="3"/>4 892</text:p>
          </table:table-cell>
          <table:table-cell office:value-type="float" office:value="117" table:style-name="ce92">
            <text:p><text:s text:c="4"/>117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6">
            <text:p>臺灣地區</text:p>
          </table:table-cell>
          <table:covered-table-cell/>
          <table:table-cell office:value-type="float" office:value="731162" table:style-name="ce92">
            <text:p><text:s text:c="3"/>731 162</text:p>
          </table:table-cell>
          <table:table-cell office:value-type="float" office:value="25923746.325598001" table:style-name="ce92">
            <text:p><text:s text:c="2"/>25 923 746</text:p>
          </table:table-cell>
          <table:table-cell office:value-type="float" office:value="8" table:style-name="ce92">
            <text:p><text:s text:c="4"/>8</text:p>
          </table:table-cell>
          <table:table-cell office:value-type="float" office:value="117.65" table:style-name="ce92">
            <text:p><text:s text:c="4"/>118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13.6572" table:style-name="ce92">
            <text:p><text:s text:c="4"/>14</text:p>
          </table:table-cell>
          <table:table-cell office:value-type="float" office:value="548627" table:style-name="ce92">
            <text:p><text:s text:c="3"/>548 627</text:p>
          </table:table-cell>
          <table:table-cell office:value-type="float" office:value="2830940.1299899998" table:style-name="ce92">
            <text:p><text:s text:c="2"/>2 830 940</text:p>
          </table:table-cell>
          <table:table-cell office:value-type="float" office:value="176828" table:style-name="ce92">
            <text:p><text:s text:c="3"/>176 828</text:p>
          </table:table-cell>
          <table:table-cell office:value-type="float" office:value="22881269.602646001" table:style-name="ce92">
            <text:p><text:s text:c="2"/>22 881 270</text:p>
          </table:table-cell>
          <table:table-cell office:value-type="float" office:value="5648" table:style-name="ce92">
            <text:p><text:s text:c="3"/>5 648</text:p>
          </table:table-cell>
          <table:table-cell office:value-type="float" office:value="205150.44536799999" table:style-name="ce92">
            <text:p><text:s text:c="3"/>205 150</text:p>
          </table:table-cell>
          <table:table-cell office:value-type="float" office:value="46" table:style-name="ce92">
            <text:p><text:s text:c="4"/>46</text:p>
          </table:table-cell>
          <table:table-cell office:value-type="float" office:value="6254.8403939999998" table:style-name="ce92">
            <text:p><text:s text:c="3"/>6 255</text:p>
          </table:table-cell>
          <table:table-cell office:value-type="float" office:value="4892" table:style-name="ce92">
            <text:p><text:s text:c="3"/>4 892</text:p>
          </table:table-cell>
          <table:table-cell office:value-type="float" office:value="117" table:style-name="ce92">
            <text:p><text:s text:c="4"/>117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新北市</text:p>
          </table:table-cell>
          <table:covered-table-cell/>
          <table:table-cell office:value-type="float" office:value="140588" table:style-name="ce92">
            <text:p><text:s text:c="3"/>140 588</text:p>
          </table:table-cell>
          <table:table-cell office:value-type="float" office:value="2468033.7936129998" table:style-name="ce92">
            <text:p><text:s text:c="2"/>2 468 034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11.75" table:style-name="ce92">
            <text:p><text:s text:c="4"/>1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11124" table:style-name="ce92">
            <text:p><text:s text:c="3"/>111 124</text:p>
          </table:table-cell>
          <table:table-cell office:value-type="float" office:value="494550.03551700001" table:style-name="ce92">
            <text:p><text:s text:c="3"/>494 550</text:p>
          </table:table-cell>
          <table:table-cell office:value-type="float" office:value="28816" table:style-name="ce92">
            <text:p><text:s text:c="3"/>28 816</text:p>
          </table:table-cell>
          <table:table-cell office:value-type="float" office:value="1957181.9905040001" table:style-name="ce92">
            <text:p><text:s text:c="2"/>1 957 182</text:p>
          </table:table-cell>
          <table:table-cell office:value-type="float" office:value="641" table:style-name="ce92">
            <text:p><text:s text:c="4"/>641</text:p>
          </table:table-cell>
          <table:table-cell office:value-type="float" office:value="16259.357077999999" table:style-name="ce92">
            <text:p><text:s text:c="3"/>16 259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30.660513999999999" table:style-name="ce92">
            <text:p><text:s text:c="4"/>31</text:p>
          </table:table-cell>
          <table:table-cell office:value-type="float" office:value="420" table:style-name="ce92">
            <text:p><text:s text:c="4"/>420</text:p>
          </table:table-cell>
          <table:table-cell office:value-type="float" office:value="29" table:style-name="ce92">
            <text:p><text:s text:c="4"/>29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臺北市</text:p>
          </table:table-cell>
          <table:covered-table-cell/>
          <table:table-cell office:value-type="float" office:value="179054" table:style-name="ce92">
            <text:p><text:s text:c="3"/>179 054</text:p>
          </table:table-cell>
          <table:table-cell office:value-type="float" office:value="13333727.28521" table:style-name="ce92">
            <text:p><text:s text:c="2"/>13 333 727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60" table:style-name="ce92">
            <text:p><text:s text:c="4"/>60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6.1" table:style-name="ce92">
            <text:p><text:s text:c="4"/>6</text:p>
          </table:table-cell>
          <table:table-cell office:value-type="float" office:value="118234" table:style-name="ce92">
            <text:p><text:s text:c="3"/>118 234</text:p>
          </table:table-cell>
          <table:table-cell office:value-type="float" office:value="807494.12947599997" table:style-name="ce92">
            <text:p><text:s text:c="3"/>807 494</text:p>
          </table:table-cell>
          <table:table-cell office:value-type="float" office:value="57046" table:style-name="ce92">
            <text:p><text:s text:c="3"/>57 046</text:p>
          </table:table-cell>
          <table:table-cell office:value-type="float" office:value="12364705.470363" table:style-name="ce92">
            <text:p><text:s text:c="2"/>12 364 705</text:p>
          </table:table-cell>
          <table:table-cell office:value-type="float" office:value="3739" table:style-name="ce92">
            <text:p><text:s text:c="3"/>3 739</text:p>
          </table:table-cell>
          <table:table-cell office:value-type="float" office:value="155391.205491" table:style-name="ce92">
            <text:p><text:s text:c="3"/>155 391</text:p>
          </table:table-cell>
          <table:table-cell office:value-type="float" office:value="31" table:style-name="ce92">
            <text:p><text:s text:c="4"/>31</text:p>
          </table:table-cell>
          <table:table-cell office:value-type="float" office:value="6070.3798800000004" table:style-name="ce92">
            <text:p><text:s text:c="3"/>6 070</text:p>
          </table:table-cell>
          <table:table-cell office:value-type="float" office:value="3128" table:style-name="ce92">
            <text:p><text:s text:c="3"/>3 128</text:p>
          </table:table-cell>
          <table:table-cell office:value-type="float" office:value="44" table:style-name="ce92">
            <text:p><text:s text:c="4"/>44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桃園市</text:p>
          </table:table-cell>
          <table:covered-table-cell/>
          <table:table-cell office:value-type="float" office:value="65199" table:style-name="ce92">
            <text:p><text:s text:c="3"/>65 199</text:p>
          </table:table-cell>
          <table:table-cell office:value-type="float" office:value="1625323.833665" table:style-name="ce92">
            <text:p><text:s text:c="2"/>1 625 324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50758" table:style-name="ce92">
            <text:p><text:s text:c="3"/>50 758</text:p>
          </table:table-cell>
          <table:table-cell office:value-type="float" office:value="247982.24877100001" table:style-name="ce92">
            <text:p><text:s text:c="3"/>247 982</text:p>
          </table:table-cell>
          <table:table-cell office:value-type="float" office:value="14237" table:style-name="ce92">
            <text:p><text:s text:c="3"/>14 237</text:p>
          </table:table-cell>
          <table:table-cell office:value-type="float" office:value="1368141.7298649999" table:style-name="ce92">
            <text:p><text:s text:c="2"/>1 368 142</text:p>
          </table:table-cell>
          <table:table-cell office:value-type="float" office:value="199" table:style-name="ce92">
            <text:p><text:s text:c="4"/>199</text:p>
          </table:table-cell>
          <table:table-cell office:value-type="float" office:value="9164.0550289999992" table:style-name="ce92">
            <text:p><text:s text:c="3"/>9 164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35.799999999999997" table:style-name="ce92">
            <text:p><text:s text:c="4"/>36</text:p>
          </table:table-cell>
          <table:table-cell office:value-type="float" office:value="162" table:style-name="ce92">
            <text:p><text:s text:c="4"/>162</text:p>
          </table:table-cell>
          <table:table-cell office:value-type="float" office:value="13" table:style-name="ce92">
            <text:p><text:s text:c="4"/>13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臺中市</text:p>
          </table:table-cell>
          <table:covered-table-cell/>
          <table:table-cell office:value-type="float" office:value="108389" table:style-name="ce92">
            <text:p><text:s text:c="3"/>108 389</text:p>
          </table:table-cell>
          <table:table-cell office:value-type="float" office:value="1987750.5037680001" table:style-name="ce92">
            <text:p><text:s text:c="2"/>1 987 75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1.8071999999999999" table:style-name="ce92">
            <text:p><text:s text:c="4"/>2</text:p>
          </table:table-cell>
          <table:table-cell office:value-type="float" office:value="83417" table:style-name="ce92">
            <text:p><text:s text:c="3"/>83 417</text:p>
          </table:table-cell>
          <table:table-cell office:value-type="float" office:value="367756.018178" table:style-name="ce92">
            <text:p><text:s text:c="3"/>367 756</text:p>
          </table:table-cell>
          <table:table-cell office:value-type="float" office:value="24515" table:style-name="ce92">
            <text:p><text:s text:c="3"/>24 515</text:p>
          </table:table-cell>
          <table:table-cell office:value-type="float" office:value="1610574.5319300001" table:style-name="ce92">
            <text:p><text:s text:c="2"/>1 610 575</text:p>
          </table:table-cell>
          <table:table-cell office:value-type="float" office:value="456" table:style-name="ce92">
            <text:p><text:s text:c="4"/>456</text:p>
          </table:table-cell>
          <table:table-cell office:value-type="float" office:value="9418.1464599999999" table:style-name="ce92">
            <text:p><text:s text:c="3"/>9 418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577" table:style-name="ce92">
            <text:p><text:s text:c="4"/>577</text:p>
          </table:table-cell>
          <table:table-cell office:value-type="float" office:value="8" table:style-name="ce92">
            <text:p><text:s text:c="4"/>8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臺南市</text:p>
          </table:table-cell>
          <table:covered-table-cell/>
          <table:table-cell office:value-type="float" office:value="40709" table:style-name="ce92">
            <text:p><text:s text:c="3"/>40 709</text:p>
          </table:table-cell>
          <table:table-cell office:value-type="float" office:value="984787.56417799997" table:style-name="ce92">
            <text:p><text:s text:c="3"/>984 788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1109" table:style-name="ce92">
            <text:p><text:s text:c="3"/>31 109</text:p>
          </table:table-cell>
          <table:table-cell office:value-type="float" office:value="161505.340085" table:style-name="ce92">
            <text:p><text:s text:c="3"/>161 505</text:p>
          </table:table-cell>
          <table:table-cell office:value-type="float" office:value="9514" table:style-name="ce92">
            <text:p><text:s text:c="3"/>9 514</text:p>
          </table:table-cell>
          <table:table-cell office:value-type="float" office:value="822112.36091000005" table:style-name="ce92">
            <text:p><text:s text:c="3"/>822 112</text:p>
          </table:table-cell>
          <table:table-cell office:value-type="float" office:value="86" table:style-name="ce92">
            <text:p><text:s text:c="4"/>86</text:p>
          </table:table-cell>
          <table:table-cell office:value-type="float" office:value="1169.8631829999999" table:style-name="ce92">
            <text:p><text:s text:c="3"/>1 17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79" table:style-name="ce92">
            <text:p><text:s text:c="4"/>79</text:p>
          </table:table-cell>
          <table:table-cell office:value-type="float" office:value="3" table:style-name="ce92">
            <text:p><text:s text:c="4"/>3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6">
            <text:p><text:s text:c="2"/>高雄市</text:p>
          </table:table-cell>
          <table:covered-table-cell/>
          <table:table-cell office:value-type="float" office:value="82467" table:style-name="ce92">
            <text:p><text:s text:c="3"/>82 467</text:p>
          </table:table-cell>
          <table:table-cell office:value-type="float" office:value="2155985.8624260002" table:style-name="ce92">
            <text:p><text:s text:c="2"/>2 155 986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25" table:style-name="ce92">
            <text:p><text:s text:c="4"/>25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5.75" table:style-name="ce92">
            <text:p><text:s text:c="4"/>6</text:p>
          </table:table-cell>
          <table:table-cell office:value-type="float" office:value="65864" table:style-name="ce92">
            <text:p><text:s text:c="3"/>65 864</text:p>
          </table:table-cell>
          <table:table-cell office:value-type="float" office:value="311468.42103000003" table:style-name="ce92">
            <text:p><text:s text:c="3"/>311 468</text:p>
          </table:table-cell>
          <table:table-cell office:value-type="float" office:value="16403" table:style-name="ce92">
            <text:p><text:s text:c="3"/>16 403</text:p>
          </table:table-cell>
          <table:table-cell office:value-type="float" office:value="1842172.545069" table:style-name="ce92">
            <text:p><text:s text:c="2"/>1 842 173</text:p>
          </table:table-cell>
          <table:table-cell office:value-type="float" office:value="196" table:style-name="ce92">
            <text:p><text:s text:c="4"/>196</text:p>
          </table:table-cell>
          <table:table-cell office:value-type="float" office:value="2242.1463269999999" table:style-name="ce92">
            <text:p><text:s text:c="3"/>2 242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72" table:style-name="ce92">
            <text:p><text:s text:c="4"/>72</text:p>
          </table:table-cell>
          <table:table-cell office:value-type="float" office:value="259" table:style-name="ce92">
            <text:p><text:s text:c="4"/>259</text:p>
          </table:table-cell>
          <table:table-cell office:value-type="float" office:value="8" table:style-name="ce92">
            <text:p><text:s text:c="4"/>8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宜蘭縣</text:p>
          </table:table-cell>
          <table:covered-table-cell/>
          <table:table-cell office:value-type="float" office:value="6619" table:style-name="ce92">
            <text:p><text:s text:c="3"/>6 619</text:p>
          </table:table-cell>
          <table:table-cell office:value-type="float" office:value="93432.005053000001" table:style-name="ce92">
            <text:p><text:s text:c="3"/>93 432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19.68" table:style-name="ce92">
            <text:p><text:s text:c="4"/>2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5234" table:style-name="ce92">
            <text:p><text:s text:c="3"/>5 234</text:p>
          </table:table-cell>
          <table:table-cell office:value-type="float" office:value="30311.811899" table:style-name="ce92">
            <text:p><text:s text:c="3"/>30 312</text:p>
          </table:table-cell>
          <table:table-cell office:value-type="float" office:value="1374" table:style-name="ce92">
            <text:p><text:s text:c="3"/>1 374</text:p>
          </table:table-cell>
          <table:table-cell office:value-type="float" office:value="63010.313154000003" table:style-name="ce92">
            <text:p><text:s text:c="3"/>63 010</text:p>
          </table:table-cell>
          <table:table-cell office:value-type="float" office:value="9" table:style-name="ce92">
            <text:p><text:s text:c="4"/>9</text:p>
          </table:table-cell>
          <table:table-cell office:value-type="float" office:value="90.2" table:style-name="ce92">
            <text:p><text:s text:c="4"/>9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新竹縣</text:p>
          </table:table-cell>
          <table:covered-table-cell/>
          <table:table-cell office:value-type="float" office:value="14246" table:style-name="ce92">
            <text:p><text:s text:c="3"/>14 246</text:p>
          </table:table-cell>
          <table:table-cell office:value-type="float" office:value="568882.60481000005" table:style-name="ce92">
            <text:p><text:s text:c="3"/>568 883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9951" table:style-name="ce92">
            <text:p><text:s text:c="3"/>9 951</text:p>
          </table:table-cell>
          <table:table-cell office:value-type="float" office:value="50373.988556999997" table:style-name="ce92">
            <text:p><text:s text:c="3"/>50 374</text:p>
          </table:table-cell>
          <table:table-cell office:value-type="float" office:value="4152" table:style-name="ce92">
            <text:p><text:s text:c="3"/>4 152</text:p>
          </table:table-cell>
          <table:table-cell office:value-type="float" office:value="515110.11065500003" table:style-name="ce92">
            <text:p><text:s text:c="3"/>515 110</text:p>
          </table:table-cell>
          <table:table-cell office:value-type="float" office:value="141" table:style-name="ce92">
            <text:p><text:s text:c="4"/>141</text:p>
          </table:table-cell>
          <table:table-cell office:value-type="float" office:value="3353.0055980000002" table:style-name="ce92">
            <text:p><text:s text:c="3"/>3 353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45.5" table:style-name="ce92">
            <text:p><text:s text:c="4"/>46</text:p>
          </table:table-cell>
          <table:table-cell office:value-type="float" office:value="80" table:style-name="ce92">
            <text:p><text:s text:c="4"/>80</text:p>
          </table:table-cell>
          <table:table-cell office:value-type="float" office:value="3" table:style-name="ce92">
            <text:p><text:s text:c="4"/>3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苗栗縣</text:p>
          </table:table-cell>
          <table:covered-table-cell/>
          <table:table-cell office:value-type="float" office:value="7918" table:style-name="ce92">
            <text:p><text:s text:c="3"/>7 918</text:p>
          </table:table-cell>
          <table:table-cell office:value-type="float" office:value="302339.139509" table:style-name="ce92">
            <text:p><text:s text:c="3"/>302 33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6005" table:style-name="ce92">
            <text:p><text:s text:c="3"/>6 005</text:p>
          </table:table-cell>
          <table:table-cell office:value-type="float" office:value="28050.360049999999" table:style-name="ce92">
            <text:p><text:s text:c="3"/>28 050</text:p>
          </table:table-cell>
          <table:table-cell office:value-type="float" office:value="1907" table:style-name="ce92">
            <text:p><text:s text:c="3"/>1 907</text:p>
          </table:table-cell>
          <table:table-cell office:value-type="float" office:value="273399.15555899998" table:style-name="ce92">
            <text:p><text:s text:c="3"/>273 399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889.62390000000005" table:style-name="ce92">
            <text:p><text:s text:c="4"/>89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3" table:style-name="ce92">
            <text:p><text:s text:c="4"/>13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彰化縣</text:p>
          </table:table-cell>
          <table:covered-table-cell/>
          <table:table-cell office:value-type="float" office:value="28651" table:style-name="ce92">
            <text:p><text:s text:c="3"/>28 651</text:p>
          </table:table-cell>
          <table:table-cell office:value-type="float" office:value="540338.50615599996" table:style-name="ce92">
            <text:p><text:s text:c="3"/>540 339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0.02" table:style-name="ce92">
            <text:p><text:s text:c="4"/>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2024" table:style-name="ce92">
            <text:p><text:s text:c="3"/>22 024</text:p>
          </table:table-cell>
          <table:table-cell office:value-type="float" office:value="94990.700897000002" table:style-name="ce92">
            <text:p><text:s text:c="3"/>94 991</text:p>
          </table:table-cell>
          <table:table-cell office:value-type="float" office:value="6587" table:style-name="ce92">
            <text:p><text:s text:c="3"/>6 587</text:p>
          </table:table-cell>
          <table:table-cell office:value-type="float" office:value="444281.22200499999" table:style-name="ce92">
            <text:p><text:s text:c="3"/>444 281</text:p>
          </table:table-cell>
          <table:table-cell office:value-type="float" office:value="39" table:style-name="ce92">
            <text:p><text:s text:c="4"/>39</text:p>
          </table:table-cell>
          <table:table-cell office:value-type="float" office:value="1066.5632539999999" table:style-name="ce92">
            <text:p><text:s text:c="3"/>1 06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7" table:style-name="ce92">
            <text:p><text:s text:c="4"/>47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南投縣</text:p>
          </table:table-cell>
          <table:covered-table-cell/>
          <table:table-cell office:value-type="float" office:value="5693" table:style-name="ce92">
            <text:p><text:s text:c="3"/>5 693</text:p>
          </table:table-cell>
          <table:table-cell office:value-type="float" office:value="104900.91837" table:style-name="ce92">
            <text:p><text:s text:c="3"/>104 90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403" table:style-name="ce92">
            <text:p><text:s text:c="3"/>4 403</text:p>
          </table:table-cell>
          <table:table-cell office:value-type="float" office:value="20313.973178" table:style-name="ce92">
            <text:p><text:s text:c="3"/>20 314</text:p>
          </table:table-cell>
          <table:table-cell office:value-type="float" office:value="1284" table:style-name="ce92">
            <text:p><text:s text:c="3"/>1 284</text:p>
          </table:table-cell>
          <table:table-cell office:value-type="float" office:value="84522.780192000006" table:style-name="ce92">
            <text:p><text:s text:c="3"/>84 523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64.165000000000006" table:style-name="ce92">
            <text:p><text:s text:c="4"/>64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2" table:style-name="ce92">
            <text:p><text:s text:c="4"/>2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雲林縣</text:p>
          </table:table-cell>
          <table:covered-table-cell/>
          <table:table-cell office:value-type="float" office:value="7874" table:style-name="ce92">
            <text:p><text:s text:c="3"/>7 874</text:p>
          </table:table-cell>
          <table:table-cell office:value-type="float" office:value="282394.66278399999" table:style-name="ce92">
            <text:p><text:s text:c="3"/>282 395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1.2" table:style-name="ce92">
            <text:p><text:s text:c="4"/>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6399" table:style-name="ce92">
            <text:p><text:s text:c="3"/>6 399</text:p>
          </table:table-cell>
          <table:table-cell office:value-type="float" office:value="36564.250354000003" table:style-name="ce92">
            <text:p><text:s text:c="3"/>36 564</text:p>
          </table:table-cell>
          <table:table-cell office:value-type="float" office:value="1466" table:style-name="ce92">
            <text:p><text:s text:c="3"/>1 466</text:p>
          </table:table-cell>
          <table:table-cell office:value-type="float" office:value="244728.93561799999" table:style-name="ce92">
            <text:p><text:s text:c="3"/>244 729</text:p>
          </table:table-cell>
          <table:table-cell office:value-type="float" office:value="8" table:style-name="ce92">
            <text:p><text:s text:c="4"/>8</text:p>
          </table:table-cell>
          <table:table-cell office:value-type="float" office:value="1100.2768120000001" table:style-name="ce92">
            <text:p><text:s text:c="3"/>1 10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1" table:style-name="ce92">
            <text:p><text:s text:c="4"/>1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嘉義縣</text:p>
          </table:table-cell>
          <table:covered-table-cell/>
          <table:table-cell office:value-type="float" office:value="5099" table:style-name="ce92">
            <text:p><text:s text:c="3"/>5 099</text:p>
          </table:table-cell>
          <table:table-cell office:value-type="float" office:value="78514.585905999993" table:style-name="ce92">
            <text:p><text:s text:c="3"/>78 515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985" table:style-name="ce92">
            <text:p><text:s text:c="3"/>3 985</text:p>
          </table:table-cell>
          <table:table-cell office:value-type="float" office:value="19876.429442000001" table:style-name="ce92">
            <text:p><text:s text:c="3"/>19 876</text:p>
          </table:table-cell>
          <table:table-cell office:value-type="float" office:value="1104" table:style-name="ce92">
            <text:p><text:s text:c="3"/>1 104</text:p>
          </table:table-cell>
          <table:table-cell office:value-type="float" office:value="58604.406464" table:style-name="ce92">
            <text:p><text:s text:c="3"/>58 604</text:p>
          </table:table-cell>
          <table:table-cell office:value-type="float" office:value="9" table:style-name="ce92">
            <text:p><text:s text:c="4"/>9</text:p>
          </table:table-cell>
          <table:table-cell office:value-type="float" office:value="33.25" table:style-name="ce92">
            <text:p><text:s text:c="4"/>33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0.5" table:style-name="ce92">
            <text:p><text:s text:c="4"/>1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1" table:style-name="ce92">
            <text:p><text:s text:c="4"/>1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屏東縣</text:p>
          </table:table-cell>
          <table:covered-table-cell/>
          <table:table-cell office:value-type="float" office:value="8046" table:style-name="ce92">
            <text:p><text:s text:c="3"/>8 046</text:p>
          </table:table-cell>
          <table:table-cell office:value-type="float" office:value="118890.46127499999" table:style-name="ce92">
            <text:p><text:s text:c="3"/>118 89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6587" table:style-name="ce92">
            <text:p><text:s text:c="3"/>6 587</text:p>
          </table:table-cell>
          <table:table-cell office:value-type="float" office:value="33204.845155000003" table:style-name="ce92">
            <text:p><text:s text:c="3"/>33 205</text:p>
          </table:table-cell>
          <table:table-cell office:value-type="float" office:value="1452" table:style-name="ce92">
            <text:p><text:s text:c="3"/>1 452</text:p>
          </table:table-cell>
          <table:table-cell office:value-type="float" office:value="85513.788620000007" table:style-name="ce92">
            <text:p><text:s text:c="3"/>85 514</text:p>
          </table:table-cell>
          <table:table-cell office:value-type="float" office:value="7" table:style-name="ce92">
            <text:p><text:s text:c="4"/>7</text:p>
          </table:table-cell>
          <table:table-cell office:value-type="float" office:value="171.82749999999999" table:style-name="ce92">
            <text:p><text:s text:c="4"/>17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2" table:style-name="ce92">
            <text:p><text:s text:c="4"/>12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臺東縣</text:p>
          </table:table-cell>
          <table:covered-table-cell/>
          <table:table-cell office:value-type="float" office:value="1616" table:style-name="ce92">
            <text:p><text:s text:c="3"/>1 616</text:p>
          </table:table-cell>
          <table:table-cell office:value-type="float" office:value="17446.708532000001" table:style-name="ce92">
            <text:p><text:s text:c="3"/>17 44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300" table:style-name="ce92">
            <text:p><text:s text:c="3"/>1 300</text:p>
          </table:table-cell>
          <table:table-cell office:value-type="float" office:value="6771.0765920000003" table:style-name="ce92">
            <text:p><text:s text:c="3"/>6 771</text:p>
          </table:table-cell>
          <table:table-cell office:value-type="float" office:value="314" table:style-name="ce92">
            <text:p><text:s text:c="4"/>314</text:p>
          </table:table-cell>
          <table:table-cell office:value-type="float" office:value="10635.631939999999" table:style-name="ce92">
            <text:p><text:s text:c="3"/>10 636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40" table:style-name="ce92">
            <text:p><text:s text:c="4"/>4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花蓮縣</text:p>
          </table:table-cell>
          <table:covered-table-cell/>
          <table:table-cell office:value-type="float" office:value="3870" table:style-name="ce92">
            <text:p><text:s text:c="3"/>3 870</text:p>
          </table:table-cell>
          <table:table-cell office:value-type="float" office:value="80443.361923000004" table:style-name="ce92">
            <text:p><text:s text:c="3"/>80 443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972" table:style-name="ce92">
            <text:p><text:s text:c="3"/>2 972</text:p>
          </table:table-cell>
          <table:table-cell office:value-type="float" office:value="15046.399282" table:style-name="ce92">
            <text:p><text:s text:c="3"/>15 046</text:p>
          </table:table-cell>
          <table:table-cell office:value-type="float" office:value="894" table:style-name="ce92">
            <text:p><text:s text:c="4"/>894</text:p>
          </table:table-cell>
          <table:table-cell office:value-type="float" office:value="63195.128935000001" table:style-name="ce92">
            <text:p><text:s text:c="3"/>63 195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2201.8337059999999" table:style-name="ce92">
            <text:p><text:s text:c="3"/>2 20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澎湖縣</text:p>
          </table:table-cell>
          <table:covered-table-cell/>
          <table:table-cell office:value-type="float" office:value="935" table:style-name="ce92">
            <text:p><text:s text:c="4"/>935</text:p>
          </table:table-cell>
          <table:table-cell office:value-type="float" office:value="12785.39667" table:style-name="ce92">
            <text:p><text:s text:c="3"/>12 785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746" table:style-name="ce92">
            <text:p><text:s text:c="4"/>746</text:p>
          </table:table-cell>
          <table:table-cell office:value-type="float" office:value="4072.7867500000002" table:style-name="ce92">
            <text:p><text:s text:c="3"/>4 073</text:p>
          </table:table-cell>
          <table:table-cell office:value-type="float" office:value="189" table:style-name="ce92">
            <text:p><text:s text:c="4"/>189</text:p>
          </table:table-cell>
          <table:table-cell office:value-type="float" office:value="8712.6099200000008" table:style-name="ce92">
            <text:p><text:s text:c="3"/>8 713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基隆市</text:p>
          </table:table-cell>
          <table:covered-table-cell/>
          <table:table-cell office:value-type="float" office:value="6222" table:style-name="ce92">
            <text:p><text:s text:c="3"/>6 222</text:p>
          </table:table-cell>
          <table:table-cell office:value-type="float" office:value="88330.650525000005" table:style-name="ce92">
            <text:p><text:s text:c="3"/>88 33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5181" table:style-name="ce92">
            <text:p><text:s text:c="3"/>5 181</text:p>
          </table:table-cell>
          <table:table-cell office:value-type="float" office:value="19279.448775000001" table:style-name="ce92">
            <text:p><text:s text:c="3"/>19 279</text:p>
          </table:table-cell>
          <table:table-cell office:value-type="float" office:value="1034" table:style-name="ce92">
            <text:p><text:s text:c="3"/>1 034</text:p>
          </table:table-cell>
          <table:table-cell office:value-type="float" office:value="69036.009250000003" table:style-name="ce92">
            <text:p><text:s text:c="3"/>69 036</text:p>
          </table:table-cell>
          <table:table-cell office:value-type="float" office:value="7" table:style-name="ce92">
            <text:p><text:s text:c="4"/>7</text:p>
          </table:table-cell>
          <table:table-cell office:value-type="float" office:value="15.192500000000001" table:style-name="ce92">
            <text:p><text:s text:c="4"/>15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9" table:style-name="ce92">
            <text:p><text:s text:c="4"/>9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新竹市</text:p>
          </table:table-cell>
          <table:covered-table-cell/>
          <table:table-cell office:value-type="float" office:value="12831" table:style-name="ce92">
            <text:p><text:s text:c="3"/>12 831</text:p>
          </table:table-cell>
          <table:table-cell office:value-type="float" office:value="1010374.875231" table:style-name="ce92">
            <text:p><text:s text:c="2"/>1 010 375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9196" table:style-name="ce92">
            <text:p><text:s text:c="3"/>9 196</text:p>
          </table:table-cell>
          <table:table-cell office:value-type="float" office:value="53379.499248" table:style-name="ce92">
            <text:p><text:s text:c="3"/>53 379</text:p>
          </table:table-cell>
          <table:table-cell office:value-type="float" office:value="3548" table:style-name="ce92">
            <text:p><text:s text:c="3"/>3 548</text:p>
          </table:table-cell>
          <table:table-cell office:value-type="float" office:value="954547.692453" table:style-name="ce92">
            <text:p><text:s text:c="3"/>954 548</text:p>
          </table:table-cell>
          <table:table-cell office:value-type="float" office:value="87" table:style-name="ce92">
            <text:p><text:s text:c="4"/>87</text:p>
          </table:table-cell>
          <table:table-cell office:value-type="float" office:value="2447.6835299999998" table:style-name="ce92">
            <text:p><text:s text:c="3"/>2 448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73" table:style-name="ce92">
            <text:p><text:s text:c="4"/>73</text:p>
          </table:table-cell>
          <table:table-cell office:value-type="float" office:value="5" table:style-name="ce92">
            <text:p><text:s text:c="4"/>5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嘉義市</text:p>
          </table:table-cell>
          <table:covered-table-cell/>
          <table:table-cell office:value-type="float" office:value="5136" table:style-name="ce92">
            <text:p><text:s text:c="3"/>5 136</text:p>
          </table:table-cell>
          <table:table-cell office:value-type="float" office:value="69063.605993999998" table:style-name="ce92">
            <text:p><text:s text:c="3"/>69 064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138" table:style-name="ce92">
            <text:p><text:s text:c="3"/>4 138</text:p>
          </table:table-cell>
          <table:table-cell office:value-type="float" office:value="27948.366753999999" table:style-name="ce92">
            <text:p><text:s text:c="3"/>27 948</text:p>
          </table:table-cell>
          <table:table-cell office:value-type="float" office:value="992" table:style-name="ce92">
            <text:p><text:s text:c="4"/>992</text:p>
          </table:table-cell>
          <table:table-cell office:value-type="float" office:value="41083.18924" table:style-name="ce92">
            <text:p><text:s text:c="3"/>41 083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32.049999999999997" table:style-name="ce92">
            <text:p><text:s text:c="4"/>3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8" table:style-name="ce92">
            <text:p><text:s text:c="4"/>8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6">
            <text:p>金馬地區</text:p>
          </table:table-cell>
          <table:covered-table-cell/>
          <table:table-cell office:value-type="float" office:value="1596" table:style-name="ce92">
            <text:p><text:s text:c="3"/>1 596</text:p>
          </table:table-cell>
          <table:table-cell office:value-type="float" office:value="25399.321228000001" table:style-name="ce92">
            <text:p><text:s text:c="3"/>25 39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232" table:style-name="ce92">
            <text:p><text:s text:c="3"/>1 232</text:p>
          </table:table-cell>
          <table:table-cell office:value-type="float" office:value="6865.7358780000004" table:style-name="ce92">
            <text:p><text:s text:c="3"/>6 866</text:p>
          </table:table-cell>
          <table:table-cell office:value-type="float" office:value="364" table:style-name="ce92">
            <text:p><text:s text:c="4"/>364</text:p>
          </table:table-cell>
          <table:table-cell office:value-type="float" office:value="18533.585350000001" table:style-name="ce92">
            <text:p><text:s text:c="3"/>18 534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7">
            <text:p>    金門縣</text:p>
          </table:table-cell>
          <table:covered-table-cell/>
          <table:table-cell office:value-type="float" office:value="1378" table:style-name="ce92">
            <text:p><text:s text:c="3"/>1 378</text:p>
          </table:table-cell>
          <table:table-cell office:value-type="float" office:value="23250.751228000001" table:style-name="ce92">
            <text:p><text:s text:c="3"/>23 25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062" table:style-name="ce92">
            <text:p><text:s text:c="3"/>1 062</text:p>
          </table:table-cell>
          <table:table-cell office:value-type="float" office:value="5748.1658779999998" table:style-name="ce92">
            <text:p><text:s text:c="3"/>5 748</text:p>
          </table:table-cell>
          <table:table-cell office:value-type="float" office:value="316" table:style-name="ce92">
            <text:p><text:s text:c="4"/>316</text:p>
          </table:table-cell>
          <table:table-cell office:value-type="float" office:value="17502.585350000001" table:style-name="ce92">
            <text:p><text:s text:c="3"/>17 503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3">
            <text:p>    連江縣</text:p>
          </table:table-cell>
          <table:covered-table-cell/>
          <table:table-cell office:value-type="float" office:value="218" table:style-name="ce92">
            <text:p><text:s text:c="4"/>218</text:p>
          </table:table-cell>
          <table:table-cell office:value-type="float" office:value="2148.5700000000002" table:style-name="ce92">
            <text:p><text:s text:c="3"/>2 14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70" table:style-name="ce92">
            <text:p><text:s text:c="4"/>170</text:p>
          </table:table-cell>
          <table:table-cell office:value-type="float" office:value="1117.57" table:style-name="ce92">
            <text:p><text:s text:c="3"/>1 118</text:p>
          </table:table-cell>
          <table:table-cell office:value-type="float" office:value="48" table:style-name="ce92">
            <text:p><text:s text:c="4"/>48</text:p>
          </table:table-cell>
          <table:table-cell office:value-type="float" office:value="1031" table:style-name="ce92">
            <text:p><text:s text:c="3"/>1 03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7">
          <table:table-cell office:value-type="string" table:style-name="ce93">
            <text:p>填表</text:p>
          </table:table-cell>
          <table:table-cell table:number-columns-repeated="3" table:style-name="ce93"/>
          <table:table-cell office:value-type="string" table:style-name="ce93">
            <text:p>審核</text:p>
          </table:table-cell>
          <table:table-cell table:number-columns-repeated="2" table:style-name="ce93"/>
          <table:table-cell office:value-type="string" table:style-name="ce94">
            <text:p>主辦業務人員</text:p>
          </table:table-cell>
          <table:table-cell table:style-name="ce94"/>
          <table:table-cell table:number-columns-repeated="2" table:style-name="ce93"/>
          <table:table-cell office:value-type="string" table:style-name="ce94">
            <text:p>機關長官</text:p>
          </table:table-cell>
          <table:table-cell table:number-columns-repeated="5" table:style-name="ce95"/>
          <table:table-cell office:value-type="string" office:string-value="中華民國110年9月20日編製" table:formula="msoxl:='2491-00-01'!V34" table:style-name="ce96">
            <text:p>中華民國110年9月20日編製</text:p>
          </table:table-cell>
          <table:table-cell table:number-columns-repeated="16366"/>
        </table:table-row>
        <table:table-row table:style-name="ro3">
          <table:table-cell table:number-columns-repeated="7" table:style-name="ce76"/>
          <table:table-cell office:value-type="string" table:style-name="ce76">
            <text:p>主辦統計人員</text:p>
          </table:table-cell>
          <table:table-cell table:number-columns-repeated="3" table:style-name="ce76"/>
          <table:table-cell table:number-columns-repeated="6" table:style-name="ce85"/>
          <table:table-cell office:value-type="string" table:style-name="ce97">
            <text:p>紙張尺度A3(297×420公釐)</text:p>
          </table:table-cell>
          <table:table-cell table:number-columns-repeated="16366"/>
        </table:table-row>
        <table:table-row table:style-name="ro12">
          <table:table-cell office:value-type="string" table:style-name="ce98">
            <text:p>資料來源：</text:p>
          </table:table-cell>
          <table:table-cell office:value-type="string" table:style-name="ce29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/text:p>
          </table:table-cell>
          <table:table-cell table:number-columns-repeated="16" table:style-name="ce99"/>
          <table:table-cell table:number-columns-repeated="16366" table:style-name="ce100"/>
        </table:table-row>
        <table:table-row table:style-name="ro18">
          <table:table-cell table:style-name="ce101"/>
          <table:table-cell office:value-type="string" table:style-name="ce31">
            <text:p>科技部各科學園區管理局、屏東農業生物技術園區籌備處、交通部民用航空局、交通部航港局。</text:p>
          </table:table-cell>
          <table:table-cell table:number-columns-repeated="16" table:style-name="ce102"/>
          <table:table-cell table:number-columns-repeated="16366" table:style-name="ce103"/>
        </table:table-row>
        <table:table-row table:style-name="ro19">
          <table:table-cell office:value-type="string" table:style-name="ce98">
            <text:p>填表說明：</text:p>
          </table:table-cell>
          <table:table-cell office:value-type="string" table:style-name="ce32">
            <text:p>1.本表1式2份，1份送本部統計處並公布於網站，1份自存。</text:p>
          </table:table-cell>
          <table:table-cell table:number-columns-repeated="4" table:style-name="ce104"/>
          <table:table-cell table:number-columns-repeated="12" table:style-name="ce99"/>
          <table:table-cell table:number-columns-repeated="16366" table:style-name="ce100"/>
        </table:table-row>
        <table:table-row table:style-name="ro19">
          <table:table-cell table:style-name="ce105"/>
          <table:table-cell office:value-type="string" table:style-name="ce32">
            <text:p>2.因縣市改制，100年1月份資料依改制後縣市別編製(含99年12月26日以後資料)。</text:p>
          </table:table-cell>
          <table:table-cell table:number-columns-repeated="16" table:style-name="ce106"/>
          <table:table-cell table:number-columns-repeated="16366" table:style-name="ce100"/>
        </table:table-row>
        <table:table-row table:style-name="ro19">
          <table:table-cell table:style-name="ce105"/>
          <table:table-cell office:value-type="string" table:style-name="ce32">
            <text:p>3.104年1月份起，桃園市資料依改制後編製。<text:s/></text:p>
          </table:table-cell>
          <table:table-cell table:style-name="ce106"/>
          <table:table-cell table:style-name="ce100"/>
          <table:table-cell table:number-columns-repeated="14" table:style-name="ce106"/>
          <table:table-cell table:number-columns-repeated="16366" table:style-name="ce100"/>
        </table:table-row>
        <table:table-row table:style-name="ro19">
          <table:table-cell table:style-name="ce105"/>
          <table:table-cell office:value-type="string" table:style-name="ce32">
            <text:p>4.配合公司法修法於107年11月份起調整欄位名稱。</text:p>
          </table:table-cell>
          <table:table-cell table:style-name="ce106"/>
          <table:table-cell table:style-name="ce100"/>
          <table:table-cell table:number-columns-repeated="14" table:style-name="ce106"/>
          <table:table-cell table:number-columns-repeated="16366" table:style-name="ce100"/>
        </table:table-row>
        <table:table-row table:style-name="ro2">
          <table:table-cell office:value-type="string" table:number-columns-spanned="18" table:number-rows-spanned="1" table:style-name="ce239">
            <text:p>~7~</text:p>
          </table:table-cell>
          <table:covered-table-cell table:number-columns-repeated="17"/>
          <table:table-cell table:number-columns-repeated="16366"/>
        </table:table-row>
        <table:table-row table:number-rows-repeated="1048534" table:style-name="ro6">
          <table:table-cell table:number-columns-repeated="16384"/>
        </table:table-row>
      </table:table>
      <table:table table:name="2491-00-05" table:style-name="ta5" table:print-ranges="2491-00-05.A1:2491-00-05.R63">
        <table:table-column table:style-name="co12" table:default-cell-style-name="ce76"/>
        <table:table-column table:style-name="co32" table:default-cell-style-name="ce76"/>
        <table:table-column table:style-name="co9" table:default-cell-style-name="ce76"/>
        <table:table-column table:style-name="co29" table:default-cell-style-name="ce76"/>
        <table:table-column table:style-name="co8" table:number-columns-repeated="4" table:default-cell-style-name="ce76"/>
        <table:table-column table:style-name="co9" table:default-cell-style-name="ce76"/>
        <table:table-column table:style-name="co5" table:default-cell-style-name="ce76"/>
        <table:table-column table:style-name="co9" table:default-cell-style-name="ce76"/>
        <table:table-column table:style-name="co4" table:default-cell-style-name="ce76"/>
        <table:table-column table:style-name="co12" table:default-cell-style-name="ce76"/>
        <table:table-column table:style-name="co9" table:default-cell-style-name="ce76"/>
        <table:table-column table:style-name="co30" table:default-cell-style-name="ce76"/>
        <table:table-column table:style-name="co17" table:default-cell-style-name="ce76"/>
        <table:table-column table:style-name="co33" table:default-cell-style-name="ce76"/>
        <table:table-column table:style-name="co34" table:default-cell-style-name="ce76"/>
        <table:table-column table:style-name="co26" table:number-columns-repeated="16366" table:default-cell-style-name="ce76"/>
        <table:table-row table:style-name="ro1">
          <table:table-cell office:value-type="string" table:style-name="ce77">
            <text:p>公開類</text:p>
          </table:table-cell>
          <table:table-cell table:number-columns-repeated="2" table:style-name="ce76"/>
          <table:table-cell table:number-columns-repeated="6" table:style-name="ce107"/>
          <table:table-cell table:number-columns-repeated="7" table:style-name="ce76"/>
          <table:table-cell office:value-type="string" table:style-name="ce77">
            <text:p>編製機關</text:p>
          </table:table-cell>
          <table:table-cell office:value-type="string" table:style-name="ce78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79">
            <text:p>月 <text:s/>報</text:p>
          </table:table-cell>
          <table:table-cell office:value-type="string" table:style-name="ce81">
            <text:p>次月20日前編報</text:p>
          </table:table-cell>
          <table:table-cell table:style-name="ce81"/>
          <table:table-cell table:number-columns-repeated="13" table:style-name="ce82"/>
          <table:table-cell office:value-type="string" table:style-name="ce79">
            <text:p>表 <text:s text:c="3"/>號</text:p>
          </table:table-cell>
          <table:table-cell office:value-type="string" table:style-name="ce83">
            <text:p>2491-00-05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244">
            <text:p>公司登記現有家數及實收資本額－按組織別及行業別分</text:p>
          </table:table-cell>
          <table:covered-table-cell table:number-columns-repeated="17"/>
          <table:table-cell table:number-columns-repeated="16366" table:style-name="ce84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3" table:style-name="ce85"/>
          <table:table-cell table:style-name="ce76"/>
          <table:table-cell table:style-name="ce108"/>
          <table:table-cell office:value-type="string" office:string-value="中華民國110年8月底" table:formula="msoxl:='2491-00-01'!H5" table:number-columns-spanned="7" table:number-rows-spanned="1" table:style-name="ce232">
            <text:p>中華民國110年8月底</text:p>
          </table:table-cell>
          <table:covered-table-cell table:number-columns-repeated="6"/>
          <table:table-cell table:number-columns-repeated="5" table:style-name="ce85"/>
          <table:table-cell office:value-type="string" table:style-name="ce87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242">
            <text:p>行 <text:s/>業 <text:s/>別</text:p>
          </table:table-cell>
          <table:covered-table-cell/>
          <table:table-cell office:value-type="string" table:number-columns-spanned="2" table:number-rows-spanned="2" table:style-name="ce245">
            <text:p>總　　　　計</text:p>
          </table:table-cell>
          <table:covered-table-cell/>
          <table:table-cell office:value-type="string" table:number-columns-spanned="2" table:number-rows-spanned="2" table:style-name="ce245">
            <text:p>無　限　公　司</text:p>
          </table:table-cell>
          <table:covered-table-cell/>
          <table:table-cell office:value-type="string" table:number-columns-spanned="2" table:number-rows-spanned="2" table:style-name="ce245">
            <text:p>兩　合　公　司</text:p>
          </table:table-cell>
          <table:covered-table-cell/>
          <table:table-cell office:value-type="string" table:number-columns-spanned="2" table:number-rows-spanned="2" table:style-name="ce245">
            <text:p>有　限　公　司</text:p>
          </table:table-cell>
          <table:covered-table-cell/>
          <table:table-cell office:value-type="string" table:number-columns-spanned="2" table:number-rows-spanned="2" table:style-name="ce245">
            <text:p>股份有限公司</text:p>
          </table:table-cell>
          <table:covered-table-cell/>
          <table:table-cell office:value-type="string" table:number-columns-spanned="2" table:number-rows-spanned="2" table:style-name="ce242">
            <text:p>設分公司之外國公司</text:p>
          </table:table-cell>
          <table:covered-table-cell/>
          <table:table-cell office:value-type="string" table:number-columns-spanned="2" table:number-rows-spanned="2" table:style-name="ce240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241">
            <text:p>設辦事處之</text:p>
            <text:p>外國公司</text:p>
          </table:table-cell>
          <table:table-cell office:value-type="string" table:number-columns-spanned="1" table:number-rows-spanned="2" table:style-name="ce242">
            <text:p>大陸地區</text:p>
            <text:p>在臺許可辦事處</text:p>
          </table:table-cell>
          <table:table-cell table:number-columns-repeated="16366" table:style-name="ce8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88"/>
        </table:table-row>
        <table:table-row table:style-name="ro20">
          <table:covered-table-cell/>
          <table:covered-table-cell/>
          <table:table-cell office:value-type="string" table:style-name="ce89">
            <text:p>家數</text:p>
          </table:table-cell>
          <table:table-cell office:value-type="string" table:style-name="ce90">
            <text:p>資本額</text:p>
            <text:p><text:span text:style-name="T6">(含在臺營運資金)</text:span></text:p>
          </table:table-cell>
          <table:table-cell office:value-type="string" table:style-name="ce89">
            <text:p>家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90">
            <text:p>在臺營</text:p>
            <text:p>運資金</text:p>
          </table:table-cell>
          <table:table-cell office:value-type="string" table:style-name="ce89">
            <text:p>家數</text:p>
          </table:table-cell>
          <table:table-cell office:value-type="string" table:style-name="ce91">
            <text:p>在臺營</text:p>
            <text:p>運資金</text:p>
          </table:table-cell>
          <table:table-cell office:value-type="string" table:style-name="ce89">
            <text:p>家數</text:p>
          </table:table-cell>
          <table:table-cell office:value-type="string" table:style-name="ce89">
            <text:p>家數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總計</text:p>
          </table:table-cell>
          <table:table-cell table:style-name="ce64"/>
          <table:table-cell office:value-type="float" office:value="732758" table:style-name="ce92">
            <text:p><text:s text:c="3"/>732 758</text:p>
          </table:table-cell>
          <table:table-cell office:value-type="float" office:value="25949145.646825999" table:style-name="ce92">
            <text:p><text:s text:c="2"/>25 949 146</text:p>
          </table:table-cell>
          <table:table-cell office:value-type="float" office:value="8" table:style-name="ce92">
            <text:p><text:s text:c="4"/>8</text:p>
          </table:table-cell>
          <table:table-cell office:value-type="float" office:value="117.65" table:style-name="ce92">
            <text:p><text:s text:c="4"/>118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13.6572" table:style-name="ce92">
            <text:p><text:s text:c="4"/>14</text:p>
          </table:table-cell>
          <table:table-cell office:value-type="float" office:value="549859" table:style-name="ce92">
            <text:p><text:s text:c="3"/>549 859</text:p>
          </table:table-cell>
          <table:table-cell office:value-type="float" office:value="2837805.8658679998" table:style-name="ce92">
            <text:p><text:s text:c="2"/>2 837 806</text:p>
          </table:table-cell>
          <table:table-cell office:value-type="float" office:value="177192" table:style-name="ce92">
            <text:p><text:s text:c="3"/>177 192</text:p>
          </table:table-cell>
          <table:table-cell office:value-type="float" office:value="22899803.187996" table:style-name="ce92">
            <text:p><text:s text:c="2"/>22 899 803</text:p>
          </table:table-cell>
          <table:table-cell office:value-type="float" office:value="5648" table:style-name="ce92">
            <text:p><text:s text:c="3"/>5 648</text:p>
          </table:table-cell>
          <table:table-cell office:value-type="float" office:value="205150.44536799999" table:style-name="ce92">
            <text:p><text:s text:c="3"/>205 150</text:p>
          </table:table-cell>
          <table:table-cell office:value-type="float" office:value="46" table:style-name="ce92">
            <text:p><text:s text:c="4"/>46</text:p>
          </table:table-cell>
          <table:table-cell office:value-type="float" office:value="6254.8403939999998" table:style-name="ce92">
            <text:p><text:s text:c="3"/>6 255</text:p>
          </table:table-cell>
          <table:table-cell office:value-type="float" office:value="4892" table:style-name="ce92">
            <text:p><text:s text:c="3"/>4 892</text:p>
          </table:table-cell>
          <table:table-cell office:value-type="float" office:value="117" table:style-name="ce92">
            <text:p><text:s text:c="4"/>117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農、林、漁、牧業</text:p>
          </table:table-cell>
          <table:table-cell table:style-name="ce64"/>
          <table:table-cell office:value-type="float" office:value="17618" table:style-name="ce92">
            <text:p><text:s text:c="3"/>17 618</text:p>
          </table:table-cell>
          <table:table-cell office:value-type="float" office:value="647300.93414999999" table:style-name="ce92">
            <text:p><text:s text:c="3"/>647 301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19.68" table:style-name="ce92">
            <text:p><text:s text:c="4"/>2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2031" table:style-name="ce92">
            <text:p><text:s text:c="3"/>12 031</text:p>
          </table:table-cell>
          <table:table-cell office:value-type="float" office:value="55434.391176999998" table:style-name="ce92">
            <text:p><text:s text:c="3"/>55 434</text:p>
          </table:table-cell>
          <table:table-cell office:value-type="float" office:value="5539" table:style-name="ce92">
            <text:p><text:s text:c="3"/>5 539</text:p>
          </table:table-cell>
          <table:table-cell office:value-type="float" office:value="590761.32359000004" table:style-name="ce92">
            <text:p><text:s text:c="3"/>590 761</text:p>
          </table:table-cell>
          <table:table-cell office:value-type="float" office:value="46" table:style-name="ce92">
            <text:p><text:s text:c="4"/>46</text:p>
          </table:table-cell>
          <table:table-cell office:value-type="float" office:value="1085.539383" table:style-name="ce92">
            <text:p><text:s text:c="3"/>1 086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6" table:style-name="ce92">
            <text:p><text:s text:c="4"/>16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礦業及土石採取業</text:p>
          </table:table-cell>
          <table:table-cell table:style-name="ce64"/>
          <table:table-cell office:value-type="float" office:value="4158" table:style-name="ce92">
            <text:p><text:s text:c="3"/>4 158</text:p>
          </table:table-cell>
          <table:table-cell office:value-type="float" office:value="299962.81609099999" table:style-name="ce92">
            <text:p><text:s text:c="3"/>299 963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876" table:style-name="ce92">
            <text:p><text:s text:c="3"/>2 876</text:p>
          </table:table-cell>
          <table:table-cell office:value-type="float" office:value="26331.811904999999" table:style-name="ce92">
            <text:p><text:s text:c="3"/>26 332</text:p>
          </table:table-cell>
          <table:table-cell office:value-type="float" office:value="1268" table:style-name="ce92">
            <text:p><text:s text:c="3"/>1 268</text:p>
          </table:table-cell>
          <table:table-cell office:value-type="float" office:value="271521.35418600001" table:style-name="ce92">
            <text:p><text:s text:c="3"/>271 521</text:p>
          </table:table-cell>
          <table:table-cell office:value-type="float" office:value="14" table:style-name="ce92">
            <text:p><text:s text:c="4"/>14</text:p>
          </table:table-cell>
          <table:table-cell office:value-type="float" office:value="2109.65" table:style-name="ce92">
            <text:p><text:s text:c="3"/>2 11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製造業</text:p>
          </table:table-cell>
          <table:table-cell table:style-name="ce64"/>
          <table:table-cell office:value-type="float" office:value="197493" table:style-name="ce92">
            <text:p><text:s text:c="3"/>197 493</text:p>
          </table:table-cell>
          <table:table-cell office:value-type="float" office:value="8181041.0210530004" table:style-name="ce92">
            <text:p><text:s text:c="2"/>8 181 04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0.15" table:style-name="ce92">
            <text:p><text:s text:c="4"/>0</text:p>
          </table:table-cell>
          <table:table-cell office:value-type="float" office:value="137855" table:style-name="ce92">
            <text:p><text:s text:c="3"/>137 855</text:p>
          </table:table-cell>
          <table:table-cell office:value-type="float" office:value="660700.68674899999" table:style-name="ce92">
            <text:p><text:s text:c="3"/>660 701</text:p>
          </table:table-cell>
          <table:table-cell office:value-type="float" office:value="58547" table:style-name="ce92">
            <text:p><text:s text:c="3"/>58 547</text:p>
          </table:table-cell>
          <table:table-cell office:value-type="float" office:value="7485976.6327409996" table:style-name="ce92">
            <text:p><text:s text:c="2"/>7 485 977</text:p>
          </table:table-cell>
          <table:table-cell office:value-type="float" office:value="1085" table:style-name="ce92">
            <text:p><text:s text:c="3"/>1 085</text:p>
          </table:table-cell>
          <table:table-cell office:value-type="float" office:value="34342.051563000001" table:style-name="ce92">
            <text:p><text:s text:c="3"/>34 342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21.5" table:style-name="ce92">
            <text:p><text:s text:c="4"/>22</text:p>
          </table:table-cell>
          <table:table-cell office:value-type="float" office:value="202" table:style-name="ce92">
            <text:p><text:s text:c="4"/>202</text:p>
          </table:table-cell>
          <table:table-cell office:value-type="float" office:value="33" table:style-name="ce92">
            <text:p><text:s text:c="4"/>33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食品製造業</text:p>
          </table:table-cell>
          <table:table-cell table:style-name="ce64"/>
          <table:table-cell office:value-type="float" office:value="18608" table:style-name="ce92">
            <text:p><text:s text:c="3"/>18 608</text:p>
          </table:table-cell>
          <table:table-cell office:value-type="float" office:value="447590.58562000003" table:style-name="ce92">
            <text:p><text:s text:c="3"/>447 59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0.15" table:style-name="ce92">
            <text:p><text:s text:c="4"/>0</text:p>
          </table:table-cell>
          <table:table-cell office:value-type="float" office:value="13623" table:style-name="ce92">
            <text:p><text:s text:c="3"/>13 623</text:p>
          </table:table-cell>
          <table:table-cell office:value-type="float" office:value="58550.529009999998" table:style-name="ce92">
            <text:p><text:s text:c="3"/>58 551</text:p>
          </table:table-cell>
          <table:table-cell office:value-type="float" office:value="4918" table:style-name="ce92">
            <text:p><text:s text:c="3"/>4 918</text:p>
          </table:table-cell>
          <table:table-cell office:value-type="float" office:value="387698.58859499998" table:style-name="ce92">
            <text:p><text:s text:c="3"/>387 699</text:p>
          </table:table-cell>
          <table:table-cell office:value-type="float" office:value="66" table:style-name="ce92">
            <text:p><text:s text:c="4"/>66</text:p>
          </table:table-cell>
          <table:table-cell office:value-type="float" office:value="1341.3180150000001" table:style-name="ce92">
            <text:p><text:s text:c="3"/>1 34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8" table:style-name="ce92">
            <text:p><text:s text:c="4"/>8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飲料製造業</text:p>
          </table:table-cell>
          <table:table-cell table:style-name="ce64"/>
          <table:table-cell office:value-type="float" office:value="1532" table:style-name="ce92">
            <text:p><text:s text:c="3"/>1 532</text:p>
          </table:table-cell>
          <table:table-cell office:value-type="float" office:value="45327.239513" table:style-name="ce92">
            <text:p><text:s text:c="3"/>45 32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900" table:style-name="ce92">
            <text:p><text:s text:c="4"/>900</text:p>
          </table:table-cell>
          <table:table-cell office:value-type="float" office:value="3540.2667369999999" table:style-name="ce92">
            <text:p><text:s text:c="3"/>3 540</text:p>
          </table:table-cell>
          <table:table-cell office:value-type="float" office:value="616" table:style-name="ce92">
            <text:p><text:s text:c="4"/>616</text:p>
          </table:table-cell>
          <table:table-cell office:value-type="float" office:value="41314.472776000002" table:style-name="ce92">
            <text:p><text:s text:c="3"/>41 314</text:p>
          </table:table-cell>
          <table:table-cell office:value-type="float" office:value="16" table:style-name="ce92">
            <text:p><text:s text:c="4"/>16</text:p>
          </table:table-cell>
          <table:table-cell office:value-type="float" office:value="472.5" table:style-name="ce92">
            <text:p><text:s text:c="4"/>473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菸草製造業</text:p>
          </table:table-cell>
          <table:table-cell table:style-name="ce64"/>
          <table:table-cell office:value-type="float" office:value="31" table:style-name="ce92">
            <text:p><text:s text:c="4"/>31</text:p>
          </table:table-cell>
          <table:table-cell office:value-type="float" office:value="55416.431049999999" table:style-name="ce92">
            <text:p><text:s text:c="3"/>55 416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107.2" table:style-name="ce92">
            <text:p><text:s text:c="4"/>107</text:p>
          </table:table-cell>
          <table:table-cell office:value-type="float" office:value="27" table:style-name="ce92">
            <text:p><text:s text:c="4"/>27</text:p>
          </table:table-cell>
          <table:table-cell office:value-type="float" office:value="55309.231050000002" table:style-name="ce92">
            <text:p><text:s text:c="3"/>55 30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紡織業</text:p>
          </table:table-cell>
          <table:table-cell table:style-name="ce64"/>
          <table:table-cell office:value-type="float" office:value="9895" table:style-name="ce92">
            <text:p><text:s text:c="3"/>9 895</text:p>
          </table:table-cell>
          <table:table-cell office:value-type="float" office:value="390211.97667" table:style-name="ce92">
            <text:p><text:s text:c="3"/>390 21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6266" table:style-name="ce92">
            <text:p><text:s text:c="3"/>6 266</text:p>
          </table:table-cell>
          <table:table-cell office:value-type="float" office:value="35167.943510999998" table:style-name="ce92">
            <text:p><text:s text:c="3"/>35 168</text:p>
          </table:table-cell>
          <table:table-cell office:value-type="float" office:value="3599" table:style-name="ce92">
            <text:p><text:s text:c="3"/>3 599</text:p>
          </table:table-cell>
          <table:table-cell office:value-type="float" office:value="354175.18315900001" table:style-name="ce92">
            <text:p><text:s text:c="3"/>354 175</text:p>
          </table:table-cell>
          <table:table-cell office:value-type="float" office:value="30" table:style-name="ce92">
            <text:p><text:s text:c="4"/>30</text:p>
          </table:table-cell>
          <table:table-cell office:value-type="float" office:value="868.85" table:style-name="ce92">
            <text:p><text:s text:c="4"/>86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成衣及服飾品製造業</text:p>
          </table:table-cell>
          <table:table-cell table:style-name="ce64"/>
          <table:table-cell office:value-type="float" office:value="5106" table:style-name="ce92">
            <text:p><text:s text:c="3"/>5 106</text:p>
          </table:table-cell>
          <table:table-cell office:value-type="float" office:value="95375.698483" table:style-name="ce92">
            <text:p><text:s text:c="3"/>95 376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031" table:style-name="ce92">
            <text:p><text:s text:c="3"/>4 031</text:p>
          </table:table-cell>
          <table:table-cell office:value-type="float" office:value="16703.027411999999" table:style-name="ce92">
            <text:p><text:s text:c="3"/>16 703</text:p>
          </table:table-cell>
          <table:table-cell office:value-type="float" office:value="1038" table:style-name="ce92">
            <text:p><text:s text:c="3"/>1 038</text:p>
          </table:table-cell>
          <table:table-cell office:value-type="float" office:value="76655.602838999999" table:style-name="ce92">
            <text:p><text:s text:c="3"/>76 656</text:p>
          </table:table-cell>
          <table:table-cell office:value-type="float" office:value="37" table:style-name="ce92">
            <text:p><text:s text:c="4"/>37</text:p>
          </table:table-cell>
          <table:table-cell office:value-type="float" office:value="2017.0682320000001" table:style-name="ce92">
            <text:p><text:s text:c="3"/>2 01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皮革、毛皮及其製品製造業</text:p>
          </table:table-cell>
          <table:table-cell table:style-name="ce64"/>
          <table:table-cell office:value-type="float" office:value="2002" table:style-name="ce92">
            <text:p><text:s text:c="3"/>2 002</text:p>
          </table:table-cell>
          <table:table-cell office:value-type="float" office:value="34586.977310000002" table:style-name="ce92">
            <text:p><text:s text:c="3"/>34 58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440" table:style-name="ce92">
            <text:p><text:s text:c="3"/>1 440</text:p>
          </table:table-cell>
          <table:table-cell office:value-type="float" office:value="7151.910089" table:style-name="ce92">
            <text:p><text:s text:c="3"/>7 152</text:p>
          </table:table-cell>
          <table:table-cell office:value-type="float" office:value="548" table:style-name="ce92">
            <text:p><text:s text:c="4"/>548</text:p>
          </table:table-cell>
          <table:table-cell office:value-type="float" office:value="26596.157221000001" table:style-name="ce92">
            <text:p><text:s text:c="3"/>26 596</text:p>
          </table:table-cell>
          <table:table-cell office:value-type="float" office:value="14" table:style-name="ce92">
            <text:p><text:s text:c="4"/>14</text:p>
          </table:table-cell>
          <table:table-cell office:value-type="float" office:value="838.91" table:style-name="ce92">
            <text:p><text:s text:c="4"/>83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木竹製品製造業</text:p>
          </table:table-cell>
          <table:table-cell table:style-name="ce64"/>
          <table:table-cell office:value-type="float" office:value="3618" table:style-name="ce92">
            <text:p><text:s text:c="3"/>3 618</text:p>
          </table:table-cell>
          <table:table-cell office:value-type="float" office:value="45200.958713" table:style-name="ce92">
            <text:p><text:s text:c="3"/>45 20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618" table:style-name="ce92">
            <text:p><text:s text:c="3"/>2 618</text:p>
          </table:table-cell>
          <table:table-cell office:value-type="float" office:value="13451.894553" table:style-name="ce92">
            <text:p><text:s text:c="3"/>13 452</text:p>
          </table:table-cell>
          <table:table-cell office:value-type="float" office:value="995" table:style-name="ce92">
            <text:p><text:s text:c="4"/>995</text:p>
          </table:table-cell>
          <table:table-cell office:value-type="float" office:value="31486.96416" table:style-name="ce92">
            <text:p><text:s text:c="3"/>31 487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262.10000000000002" table:style-name="ce92">
            <text:p><text:s text:c="4"/>26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紙漿、紙及紙製品製造業</text:p>
          </table:table-cell>
          <table:table-cell table:style-name="ce64"/>
          <table:table-cell office:value-type="float" office:value="3139" table:style-name="ce92">
            <text:p><text:s text:c="3"/>3 139</text:p>
          </table:table-cell>
          <table:table-cell office:value-type="float" office:value="58423.979922999999" table:style-name="ce92">
            <text:p><text:s text:c="3"/>58 424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227" table:style-name="ce92">
            <text:p><text:s text:c="3"/>2 227</text:p>
          </table:table-cell>
          <table:table-cell office:value-type="float" office:value="12431.902844" table:style-name="ce92">
            <text:p><text:s text:c="3"/>12 432</text:p>
          </table:table-cell>
          <table:table-cell office:value-type="float" office:value="906" table:style-name="ce92">
            <text:p><text:s text:c="4"/>906</text:p>
          </table:table-cell>
          <table:table-cell office:value-type="float" office:value="45954.827079000002" table:style-name="ce92">
            <text:p><text:s text:c="3"/>45 955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37.25" table:style-name="ce92">
            <text:p><text:s text:c="4"/>3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印刷及資料儲存媒體複製業</text:p>
          </table:table-cell>
          <table:table-cell table:style-name="ce64"/>
          <table:table-cell office:value-type="float" office:value="10542" table:style-name="ce92">
            <text:p><text:s text:c="3"/>10 542</text:p>
          </table:table-cell>
          <table:table-cell office:value-type="float" office:value="107328.853714" table:style-name="ce92">
            <text:p><text:s text:c="3"/>107 32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8535" table:style-name="ce92">
            <text:p><text:s text:c="3"/>8 535</text:p>
          </table:table-cell>
          <table:table-cell office:value-type="float" office:value="28843.220128000001" table:style-name="ce92">
            <text:p><text:s text:c="3"/>28 843</text:p>
          </table:table-cell>
          <table:table-cell office:value-type="float" office:value="1973" table:style-name="ce92">
            <text:p><text:s text:c="3"/>1 973</text:p>
          </table:table-cell>
          <table:table-cell office:value-type="float" office:value="78273.514685999995" table:style-name="ce92">
            <text:p><text:s text:c="3"/>78 274</text:p>
          </table:table-cell>
          <table:table-cell office:value-type="float" office:value="34" table:style-name="ce92">
            <text:p><text:s text:c="4"/>34</text:p>
          </table:table-cell>
          <table:table-cell office:value-type="float" office:value="212.1189" table:style-name="ce92">
            <text:p><text:s text:c="4"/>21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石油及煤製品製造業</text:p>
          </table:table-cell>
          <table:table-cell table:style-name="ce64"/>
          <table:table-cell office:value-type="float" office:value="326" table:style-name="ce92">
            <text:p><text:s text:c="4"/>326</text:p>
          </table:table-cell>
          <table:table-cell office:value-type="float" office:value="23967.884801" table:style-name="ce92">
            <text:p><text:s text:c="3"/>23 968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78" table:style-name="ce92">
            <text:p><text:s text:c="4"/>178</text:p>
          </table:table-cell>
          <table:table-cell office:value-type="float" office:value="1318.7581600000001" table:style-name="ce92">
            <text:p><text:s text:c="3"/>1 319</text:p>
          </table:table-cell>
          <table:table-cell office:value-type="float" office:value="148" table:style-name="ce92">
            <text:p><text:s text:c="4"/>148</text:p>
          </table:table-cell>
          <table:table-cell office:value-type="float" office:value="22649.126640999999" table:style-name="ce92">
            <text:p><text:s text:c="3"/>22 64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化學材料製造業</text:p>
          </table:table-cell>
          <table:table-cell table:style-name="ce64"/>
          <table:table-cell office:value-type="float" office:value="8659" table:style-name="ce92">
            <text:p><text:s text:c="3"/>8 659</text:p>
          </table:table-cell>
          <table:table-cell office:value-type="float" office:value="627013.40615499998" table:style-name="ce92">
            <text:p><text:s text:c="3"/>627 013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5385" table:style-name="ce92">
            <text:p><text:s text:c="3"/>5 385</text:p>
          </table:table-cell>
          <table:table-cell office:value-type="float" office:value="31050.981774" table:style-name="ce92">
            <text:p><text:s text:c="3"/>31 051</text:p>
          </table:table-cell>
          <table:table-cell office:value-type="float" office:value="3232" table:style-name="ce92">
            <text:p><text:s text:c="3"/>3 232</text:p>
          </table:table-cell>
          <table:table-cell office:value-type="float" office:value="595279.09831899998" table:style-name="ce92">
            <text:p><text:s text:c="3"/>595 279</text:p>
          </table:table-cell>
          <table:table-cell office:value-type="float" office:value="42" table:style-name="ce92">
            <text:p><text:s text:c="4"/>42</text:p>
          </table:table-cell>
          <table:table-cell office:value-type="float" office:value="683.32606199999998" table:style-name="ce92">
            <text:p><text:s text:c="4"/>683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3" table:style-name="ce92">
            <text:p><text:s text:c="4"/>23</text:p>
          </table:table-cell>
          <table:table-cell office:value-type="float" office:value="1" table:style-name="ce92">
            <text:p><text:s text:c="4"/>1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化學製品製造業</text:p>
          </table:table-cell>
          <table:table-cell table:style-name="ce64"/>
          <table:table-cell office:value-type="float" office:value="6891" table:style-name="ce92">
            <text:p><text:s text:c="3"/>6 891</text:p>
          </table:table-cell>
          <table:table-cell office:value-type="float" office:value="464493.68835900002" table:style-name="ce92">
            <text:p><text:s text:c="3"/>464 494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706" table:style-name="ce92">
            <text:p><text:s text:c="3"/>4 706</text:p>
          </table:table-cell>
          <table:table-cell office:value-type="float" office:value="20105.657261" table:style-name="ce92">
            <text:p><text:s text:c="3"/>20 106</text:p>
          </table:table-cell>
          <table:table-cell office:value-type="float" office:value="2141" table:style-name="ce92">
            <text:p><text:s text:c="3"/>2 141</text:p>
          </table:table-cell>
          <table:table-cell office:value-type="float" office:value="443274.02548800001" table:style-name="ce92">
            <text:p><text:s text:c="3"/>443 274</text:p>
          </table:table-cell>
          <table:table-cell office:value-type="float" office:value="44" table:style-name="ce92">
            <text:p><text:s text:c="4"/>44</text:p>
          </table:table-cell>
          <table:table-cell office:value-type="float" office:value="1114.0056099999999" table:style-name="ce92">
            <text:p><text:s text:c="3"/>1 114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藥品及醫用化學製品製造業</text:p>
          </table:table-cell>
          <table:table-cell table:style-name="ce64"/>
          <table:table-cell office:value-type="float" office:value="200" table:style-name="ce92">
            <text:p><text:s text:c="4"/>200</text:p>
          </table:table-cell>
          <table:table-cell office:value-type="float" office:value="46507.062385999998" table:style-name="ce92">
            <text:p><text:s text:c="3"/>46 50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56" table:style-name="ce92">
            <text:p><text:s text:c="4"/>56</text:p>
          </table:table-cell>
          <table:table-cell office:value-type="float" office:value="561.67999999999995" table:style-name="ce92">
            <text:p><text:s text:c="4"/>562</text:p>
          </table:table-cell>
          <table:table-cell office:value-type="float" office:value="138" table:style-name="ce92">
            <text:p><text:s text:c="4"/>138</text:p>
          </table:table-cell>
          <table:table-cell office:value-type="float" office:value="45707.944386000003" table:style-name="ce92">
            <text:p><text:s text:c="3"/>45 708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237.43799999999999" table:style-name="ce92">
            <text:p><text:s text:c="4"/>23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橡膠製品製造業</text:p>
          </table:table-cell>
          <table:table-cell table:style-name="ce64"/>
          <table:table-cell office:value-type="float" office:value="1811" table:style-name="ce92">
            <text:p><text:s text:c="3"/>1 811</text:p>
          </table:table-cell>
          <table:table-cell office:value-type="float" office:value="67182.737252000006" table:style-name="ce92">
            <text:p><text:s text:c="3"/>67 183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215" table:style-name="ce92">
            <text:p><text:s text:c="3"/>1 215</text:p>
          </table:table-cell>
          <table:table-cell office:value-type="float" office:value="7166.6854119999998" table:style-name="ce92">
            <text:p><text:s text:c="3"/>7 167</text:p>
          </table:table-cell>
          <table:table-cell office:value-type="float" office:value="594" table:style-name="ce92">
            <text:p><text:s text:c="4"/>594</text:p>
          </table:table-cell>
          <table:table-cell office:value-type="float" office:value="59997.05184" table:style-name="ce92">
            <text:p><text:s text:c="3"/>59 997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19" table:style-name="ce92">
            <text:p><text:s text:c="4"/>1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塑膠製品製造業</text:p>
          </table:table-cell>
          <table:table-cell table:style-name="ce64"/>
          <table:table-cell office:value-type="float" office:value="8972" table:style-name="ce92">
            <text:p><text:s text:c="3"/>8 972</text:p>
          </table:table-cell>
          <table:table-cell office:value-type="float" office:value="223627.464484" table:style-name="ce92">
            <text:p><text:s text:c="3"/>223 62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6159" table:style-name="ce92">
            <text:p><text:s text:c="3"/>6 159</text:p>
          </table:table-cell>
          <table:table-cell office:value-type="float" office:value="31997.759194999999" table:style-name="ce92">
            <text:p><text:s text:c="3"/>31 998</text:p>
          </table:table-cell>
          <table:table-cell office:value-type="float" office:value="2775" table:style-name="ce92">
            <text:p><text:s text:c="3"/>2 775</text:p>
          </table:table-cell>
          <table:table-cell office:value-type="float" office:value="190402.13125999999" table:style-name="ce92">
            <text:p><text:s text:c="3"/>190 402</text:p>
          </table:table-cell>
          <table:table-cell office:value-type="float" office:value="38" table:style-name="ce92">
            <text:p><text:s text:c="4"/>38</text:p>
          </table:table-cell>
          <table:table-cell office:value-type="float" office:value="1227.5740290000001" table:style-name="ce92">
            <text:p><text:s text:c="3"/>1 228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非金屬礦物製品製造業</text:p>
          </table:table-cell>
          <table:table-cell table:style-name="ce64"/>
          <table:table-cell office:value-type="float" office:value="3469" table:style-name="ce92">
            <text:p><text:s text:c="3"/>3 469</text:p>
          </table:table-cell>
          <table:table-cell office:value-type="float" office:value="188222.731482" table:style-name="ce92">
            <text:p><text:s text:c="3"/>188 223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420" table:style-name="ce92">
            <text:p><text:s text:c="3"/>2 420</text:p>
          </table:table-cell>
          <table:table-cell office:value-type="float" office:value="14103.274767000001" table:style-name="ce92">
            <text:p><text:s text:c="3"/>14 103</text:p>
          </table:table-cell>
          <table:table-cell office:value-type="float" office:value="1038" table:style-name="ce92">
            <text:p><text:s text:c="3"/>1 038</text:p>
          </table:table-cell>
          <table:table-cell office:value-type="float" office:value="173992.296715" table:style-name="ce92">
            <text:p><text:s text:c="3"/>173 992</text:p>
          </table:table-cell>
          <table:table-cell office:value-type="float" office:value="11" table:style-name="ce92">
            <text:p><text:s text:c="4"/>11</text:p>
          </table:table-cell>
          <table:table-cell office:value-type="float" office:value="127.16" table:style-name="ce92">
            <text:p><text:s text:c="4"/>12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1" table:style-name="ce92">
            <text:p><text:s text:c="4"/>1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基本金屬製造業</text:p>
          </table:table-cell>
          <table:table-cell table:style-name="ce64"/>
          <table:table-cell office:value-type="float" office:value="7890" table:style-name="ce92">
            <text:p><text:s text:c="3"/>7 890</text:p>
          </table:table-cell>
          <table:table-cell office:value-type="float" office:value="570652.491607" table:style-name="ce92">
            <text:p><text:s text:c="3"/>570 65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5557" table:style-name="ce92">
            <text:p><text:s text:c="3"/>5 557</text:p>
          </table:table-cell>
          <table:table-cell office:value-type="float" office:value="37756.160974999999" table:style-name="ce92">
            <text:p><text:s text:c="3"/>37 756</text:p>
          </table:table-cell>
          <table:table-cell office:value-type="float" office:value="2313" table:style-name="ce92">
            <text:p><text:s text:c="3"/>2 313</text:p>
          </table:table-cell>
          <table:table-cell office:value-type="float" office:value="530972.38471200003" table:style-name="ce92">
            <text:p><text:s text:c="3"/>530 972</text:p>
          </table:table-cell>
          <table:table-cell office:value-type="float" office:value="20" table:style-name="ce92">
            <text:p><text:s text:c="4"/>20</text:p>
          </table:table-cell>
          <table:table-cell office:value-type="float" office:value="1923.9459199999999" table:style-name="ce92">
            <text:p><text:s text:c="3"/>1 924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金屬製品製造業</text:p>
          </table:table-cell>
          <table:table-cell table:style-name="ce64"/>
          <table:table-cell office:value-type="float" office:value="31938" table:style-name="ce92">
            <text:p><text:s text:c="3"/>31 938</text:p>
          </table:table-cell>
          <table:table-cell office:value-type="float" office:value="532828.58854100003" table:style-name="ce92">
            <text:p><text:s text:c="3"/>532 82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3148" table:style-name="ce92">
            <text:p><text:s text:c="3"/>23 148</text:p>
          </table:table-cell>
          <table:table-cell office:value-type="float" office:value="109682.752008" table:style-name="ce92">
            <text:p><text:s text:c="3"/>109 683</text:p>
          </table:table-cell>
          <table:table-cell office:value-type="float" office:value="8733" table:style-name="ce92">
            <text:p><text:s text:c="3"/>8 733</text:p>
          </table:table-cell>
          <table:table-cell office:value-type="float" office:value="421702.053869" table:style-name="ce92">
            <text:p><text:s text:c="3"/>421 702</text:p>
          </table:table-cell>
          <table:table-cell office:value-type="float" office:value="57" table:style-name="ce92">
            <text:p><text:s text:c="4"/>57</text:p>
          </table:table-cell>
          <table:table-cell office:value-type="float" office:value="1443.7826640000001" table:style-name="ce92">
            <text:p><text:s text:c="3"/>1 444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8" table:style-name="ce92">
            <text:p><text:s text:c="4"/>8</text:p>
          </table:table-cell>
          <table:table-cell office:value-type="float" office:value="1" table:style-name="ce92">
            <text:p><text:s text:c="4"/>1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電子零組件製造業</text:p>
          </table:table-cell>
          <table:table-cell table:style-name="ce64"/>
          <table:table-cell office:value-type="float" office:value="5115" table:style-name="ce92">
            <text:p><text:s text:c="3"/>5 115</text:p>
          </table:table-cell>
          <table:table-cell office:value-type="float" office:value="774409.87896500004" table:style-name="ce92">
            <text:p><text:s text:c="3"/>774 41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925" table:style-name="ce92">
            <text:p><text:s text:c="3"/>2 925</text:p>
          </table:table-cell>
          <table:table-cell office:value-type="float" office:value="17298.441654999999" table:style-name="ce92">
            <text:p><text:s text:c="3"/>17 298</text:p>
          </table:table-cell>
          <table:table-cell office:value-type="float" office:value="2069" table:style-name="ce92">
            <text:p><text:s text:c="3"/>2 069</text:p>
          </table:table-cell>
          <table:table-cell office:value-type="float" office:value="753592.790729" table:style-name="ce92">
            <text:p><text:s text:c="3"/>753 593</text:p>
          </table:table-cell>
          <table:table-cell office:value-type="float" office:value="121" table:style-name="ce92">
            <text:p><text:s text:c="4"/>121</text:p>
          </table:table-cell>
          <table:table-cell office:value-type="float" office:value="3518.646581" table:style-name="ce92">
            <text:p><text:s text:c="3"/>3 51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2" table:style-name="ce92">
            <text:p><text:s text:c="4"/>12</text:p>
          </table:table-cell>
          <table:table-cell office:value-type="float" office:value="6" table:style-name="ce92">
            <text:p><text:s text:c="4"/>6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電腦、電子產品及光學製品製造業</text:p>
          </table:table-cell>
          <table:table-cell table:style-name="ce64"/>
          <table:table-cell office:value-type="float" office:value="23295" table:style-name="ce92">
            <text:p><text:s text:c="3"/>23 295</text:p>
          </table:table-cell>
          <table:table-cell office:value-type="float" office:value="2162807.9066150002" table:style-name="ce92">
            <text:p><text:s text:c="2"/>2 162 808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4548" table:style-name="ce92">
            <text:p><text:s text:c="3"/>14 548</text:p>
          </table:table-cell>
          <table:table-cell office:value-type="float" office:value="65636.940598000001" table:style-name="ce92">
            <text:p><text:s text:c="3"/>65 637</text:p>
          </table:table-cell>
          <table:table-cell office:value-type="float" office:value="8491" table:style-name="ce92">
            <text:p><text:s text:c="3"/>8 491</text:p>
          </table:table-cell>
          <table:table-cell office:value-type="float" office:value="2091056.4366009999" table:style-name="ce92">
            <text:p><text:s text:c="2"/>2 091 056</text:p>
          </table:table-cell>
          <table:table-cell office:value-type="float" office:value="254" table:style-name="ce92">
            <text:p><text:s text:c="4"/>254</text:p>
          </table:table-cell>
          <table:table-cell office:value-type="float" office:value="6108.5294160000003" table:style-name="ce92">
            <text:p><text:s text:c="3"/>6 109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76" table:style-name="ce92">
            <text:p><text:s text:c="4"/>76</text:p>
          </table:table-cell>
          <table:table-cell office:value-type="float" office:value="22" table:style-name="ce92">
            <text:p><text:s text:c="4"/>22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電力設備製造業</text:p>
          </table:table-cell>
          <table:table-cell table:style-name="ce64"/>
          <table:table-cell office:value-type="float" office:value="5176" table:style-name="ce92">
            <text:p><text:s text:c="3"/>5 176</text:p>
          </table:table-cell>
          <table:table-cell office:value-type="float" office:value="207818.56187500001" table:style-name="ce92">
            <text:p><text:s text:c="3"/>207 81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337" table:style-name="ce92">
            <text:p><text:s text:c="3"/>3 337</text:p>
          </table:table-cell>
          <table:table-cell office:value-type="float" office:value="18735.688245000001" table:style-name="ce92">
            <text:p><text:s text:c="3"/>18 736</text:p>
          </table:table-cell>
          <table:table-cell office:value-type="float" office:value="1799" table:style-name="ce92">
            <text:p><text:s text:c="3"/>1 799</text:p>
          </table:table-cell>
          <table:table-cell office:value-type="float" office:value="188647.77446099999" table:style-name="ce92">
            <text:p><text:s text:c="3"/>188 648</text:p>
          </table:table-cell>
          <table:table-cell office:value-type="float" office:value="40" table:style-name="ce92">
            <text:p><text:s text:c="4"/>40</text:p>
          </table:table-cell>
          <table:table-cell office:value-type="float" office:value="435.09916900000002" table:style-name="ce92">
            <text:p><text:s text:c="4"/>435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機械設備製造業</text:p>
          </table:table-cell>
          <table:table-cell table:style-name="ce64"/>
          <table:table-cell office:value-type="float" office:value="6926" table:style-name="ce92">
            <text:p><text:s text:c="3"/>6 926</text:p>
          </table:table-cell>
          <table:table-cell office:value-type="float" office:value="260510.23352800001" table:style-name="ce92">
            <text:p><text:s text:c="3"/>260 51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736" table:style-name="ce92">
            <text:p><text:s text:c="3"/>4 736</text:p>
          </table:table-cell>
          <table:table-cell office:value-type="float" office:value="23060.418153999999" table:style-name="ce92">
            <text:p><text:s text:c="3"/>23 060</text:p>
          </table:table-cell>
          <table:table-cell office:value-type="float" office:value="2154" table:style-name="ce92">
            <text:p><text:s text:c="3"/>2 154</text:p>
          </table:table-cell>
          <table:table-cell office:value-type="float" office:value="234745.89524899999" table:style-name="ce92">
            <text:p><text:s text:c="3"/>234 746</text:p>
          </table:table-cell>
          <table:table-cell office:value-type="float" office:value="36" table:style-name="ce92">
            <text:p><text:s text:c="4"/>36</text:p>
          </table:table-cell>
          <table:table-cell office:value-type="float" office:value="2703.9201250000001" table:style-name="ce92">
            <text:p><text:s text:c="3"/>2 704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汽車及其零件製造業</text:p>
          </table:table-cell>
          <table:table-cell table:style-name="ce64"/>
          <table:table-cell office:value-type="float" office:value="2553" table:style-name="ce92">
            <text:p><text:s text:c="3"/>2 553</text:p>
          </table:table-cell>
          <table:table-cell office:value-type="float" office:value="75355.566565000001" table:style-name="ce92">
            <text:p><text:s text:c="3"/>75 356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806" table:style-name="ce92">
            <text:p><text:s text:c="3"/>1 806</text:p>
          </table:table-cell>
          <table:table-cell office:value-type="float" office:value="9406.5484980000001" table:style-name="ce92">
            <text:p><text:s text:c="3"/>9 407</text:p>
          </table:table-cell>
          <table:table-cell office:value-type="float" office:value="738" table:style-name="ce92">
            <text:p><text:s text:c="4"/>738</text:p>
          </table:table-cell>
          <table:table-cell office:value-type="float" office:value="65690.918067000006" table:style-name="ce92">
            <text:p><text:s text:c="3"/>65 691</text:p>
          </table:table-cell>
          <table:table-cell office:value-type="float" office:value="9" table:style-name="ce92">
            <text:p><text:s text:c="4"/>9</text:p>
          </table:table-cell>
          <table:table-cell office:value-type="float" office:value="258.10000000000002" table:style-name="ce92">
            <text:p><text:s text:c="4"/>258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 <text:s/>其他運輸工具及其零件製造業</text:p>
          </table:table-cell>
          <table:table-cell table:style-name="ce64"/>
          <table:table-cell office:value-type="float" office:value="5855" table:style-name="ce92">
            <text:p><text:s text:c="3"/>5 855</text:p>
          </table:table-cell>
          <table:table-cell office:value-type="float" office:value="154067.767203" table:style-name="ce92">
            <text:p><text:s text:c="3"/>154 068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414" table:style-name="ce92">
            <text:p><text:s text:c="3"/>4 414</text:p>
          </table:table-cell>
          <table:table-cell office:value-type="float" office:value="19011.825605999999" table:style-name="ce92">
            <text:p><text:s text:c="3"/>19 012</text:p>
          </table:table-cell>
          <table:table-cell office:value-type="float" office:value="1398" table:style-name="ce92">
            <text:p><text:s text:c="3"/>1 398</text:p>
          </table:table-cell>
          <table:table-cell office:value-type="float" office:value="133955.78451" table:style-name="ce92">
            <text:p><text:s text:c="3"/>133 956</text:p>
          </table:table-cell>
          <table:table-cell office:value-type="float" office:value="43" table:style-name="ce92">
            <text:p><text:s text:c="4"/>43</text:p>
          </table:table-cell>
          <table:table-cell office:value-type="float" office:value="1100.157087" table:style-name="ce92">
            <text:p><text:s text:c="3"/>1 10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5" table:style-name="ce92">
            <text:p><text:s text:c="4"/>15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家具製造業</text:p>
          </table:table-cell>
          <table:table-cell table:style-name="ce64"/>
          <table:table-cell office:value-type="float" office:value="2331" table:style-name="ce92">
            <text:p><text:s text:c="3"/>2 331</text:p>
          </table:table-cell>
          <table:table-cell office:value-type="float" office:value="21073.155363999998" table:style-name="ce92">
            <text:p><text:s text:c="3"/>21 073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939" table:style-name="ce92">
            <text:p><text:s text:c="3"/>1 939</text:p>
          </table:table-cell>
          <table:table-cell office:value-type="float" office:value="7532.1557439999997" table:style-name="ce92">
            <text:p><text:s text:c="3"/>7 532</text:p>
          </table:table-cell>
          <table:table-cell office:value-type="float" office:value="382" table:style-name="ce92">
            <text:p><text:s text:c="4"/>382</text:p>
          </table:table-cell>
          <table:table-cell office:value-type="float" office:value="13452.999620000001" table:style-name="ce92">
            <text:p><text:s text:c="3"/>13 453</text:p>
          </table:table-cell>
          <table:table-cell office:value-type="float" office:value="9" table:style-name="ce92">
            <text:p><text:s text:c="4"/>9</text:p>
          </table:table-cell>
          <table:table-cell office:value-type="float" office:value="83" table:style-name="ce92">
            <text:p><text:s text:c="4"/>83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其他製造業</text:p>
          </table:table-cell>
          <table:table-cell table:style-name="ce64"/>
          <table:table-cell office:value-type="float" office:value="5870" table:style-name="ce92">
            <text:p><text:s text:c="3"/>5 870</text:p>
          </table:table-cell>
          <table:table-cell office:value-type="float" office:value="130588.49514" table:style-name="ce92">
            <text:p><text:s text:c="3"/>130 588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287" table:style-name="ce92">
            <text:p><text:s text:c="3"/>4 287</text:p>
          </table:table-cell>
          <table:table-cell office:value-type="float" office:value="18071.006765999999" table:style-name="ce92">
            <text:p><text:s text:c="3"/>18 071</text:p>
          </table:table-cell>
          <table:table-cell office:value-type="float" office:value="1529" table:style-name="ce92">
            <text:p><text:s text:c="3"/>1 529</text:p>
          </table:table-cell>
          <table:table-cell office:value-type="float" office:value="109102.556193" table:style-name="ce92">
            <text:p><text:s text:c="3"/>109 103</text:p>
          </table:table-cell>
          <table:table-cell office:value-type="float" office:value="54" table:style-name="ce92">
            <text:p><text:s text:c="4"/>54</text:p>
          </table:table-cell>
          <table:table-cell office:value-type="float" office:value="3414.9321810000001" table:style-name="ce92">
            <text:p><text:s text:c="3"/>3 415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9" table:style-name="ce92">
            <text:p><text:s text:c="4"/>9</text:p>
          </table:table-cell>
          <table:table-cell office:value-type="float" office:value="1" table:style-name="ce92">
            <text:p><text:s text:c="4"/>1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產業用機械設備維修及安裝業</text:p>
          </table:table-cell>
          <table:table-cell table:style-name="ce64"/>
          <table:table-cell office:value-type="float" office:value="15743" table:style-name="ce92">
            <text:p><text:s text:c="3"/>15 743</text:p>
          </table:table-cell>
          <table:table-cell office:value-type="float" office:value="370450.69973499997" table:style-name="ce92">
            <text:p><text:s text:c="3"/>370 45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1395" table:style-name="ce92">
            <text:p><text:s text:c="3"/>11 395</text:p>
          </table:table-cell>
          <table:table-cell office:value-type="float" office:value="52256.057647000001" table:style-name="ce92">
            <text:p><text:s text:c="3"/>52 256</text:p>
          </table:table-cell>
          <table:table-cell office:value-type="float" office:value="4255" table:style-name="ce92">
            <text:p><text:s text:c="3"/>4 255</text:p>
          </table:table-cell>
          <table:table-cell office:value-type="float" office:value="314290.82251600001" table:style-name="ce92">
            <text:p><text:s text:c="3"/>314 291</text:p>
          </table:table-cell>
          <table:table-cell office:value-type="float" office:value="91" table:style-name="ce92">
            <text:p><text:s text:c="4"/>91</text:p>
          </table:table-cell>
          <table:table-cell office:value-type="float" office:value="3893.3195719999999" table:style-name="ce92">
            <text:p><text:s text:c="3"/>3 893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10.5" table:style-name="ce92">
            <text:p><text:s text:c="4"/>11</text:p>
          </table:table-cell>
          <table:table-cell office:value-type="float" office:value="7" table:style-name="ce92">
            <text:p><text:s text:c="4"/>7</text:p>
          </table:table-cell>
          <table:table-cell office:value-type="float" office:value="1" table:style-name="ce92">
            <text:p><text:s text:c="4"/>1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電力及燃氣供應業</text:p>
          </table:table-cell>
          <table:table-cell table:style-name="ce64"/>
          <table:table-cell office:value-type="float" office:value="6223" table:style-name="ce92">
            <text:p><text:s text:c="3"/>6 223</text:p>
          </table:table-cell>
          <table:table-cell office:value-type="float" office:value="1039269.094236" table:style-name="ce92">
            <text:p><text:s text:c="2"/>1 039 26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796" table:style-name="ce92">
            <text:p><text:s text:c="3"/>3 796</text:p>
          </table:table-cell>
          <table:table-cell office:value-type="float" office:value="26044.512319000001" table:style-name="ce92">
            <text:p><text:s text:c="3"/>26 045</text:p>
          </table:table-cell>
          <table:table-cell office:value-type="float" office:value="2393" table:style-name="ce92">
            <text:p><text:s text:c="3"/>2 393</text:p>
          </table:table-cell>
          <table:table-cell office:value-type="float" office:value="1012803.648641" table:style-name="ce92">
            <text:p><text:s text:c="2"/>1 012 804</text:p>
          </table:table-cell>
          <table:table-cell office:value-type="float" office:value="34" table:style-name="ce92">
            <text:p><text:s text:c="4"/>34</text:p>
          </table:table-cell>
          <table:table-cell office:value-type="float" office:value="420.93327599999998" table:style-name="ce92">
            <text:p><text:s text:c="4"/>42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用水供應及污染整治業</text:p>
          </table:table-cell>
          <table:table-cell table:style-name="ce64"/>
          <table:table-cell office:value-type="float" office:value="3571" table:style-name="ce92">
            <text:p><text:s text:c="3"/>3 571</text:p>
          </table:table-cell>
          <table:table-cell office:value-type="float" office:value="193657.43648" table:style-name="ce92">
            <text:p><text:s text:c="3"/>193 65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074" table:style-name="ce92">
            <text:p><text:s text:c="3"/>3 074</text:p>
          </table:table-cell>
          <table:table-cell office:value-type="float" office:value="15838.443015999999" table:style-name="ce92">
            <text:p><text:s text:c="3"/>15 838</text:p>
          </table:table-cell>
          <table:table-cell office:value-type="float" office:value="492" table:style-name="ce92">
            <text:p><text:s text:c="4"/>492</text:p>
          </table:table-cell>
          <table:table-cell office:value-type="float" office:value="177790.993464" table:style-name="ce92">
            <text:p><text:s text:c="3"/>177 791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28" table:style-name="ce92">
            <text:p><text:s text:c="4"/>28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6">
            <text:p>   營建工程業</text:p>
          </table:table-cell>
          <table:table-cell table:style-name="ce64"/>
          <table:table-cell office:value-type="float" office:value="112681" table:style-name="ce92">
            <text:p><text:s text:c="3"/>112 681</text:p>
          </table:table-cell>
          <table:table-cell office:value-type="float" office:value="1284881.1127190001" table:style-name="ce92">
            <text:p><text:s text:c="2"/>1 284 881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50" table:style-name="ce92">
            <text:p><text:s text:c="4"/>5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97380" table:style-name="ce92">
            <text:p><text:s text:c="3"/>97 380</text:p>
          </table:table-cell>
          <table:table-cell office:value-type="float" office:value="467646.17946700001" table:style-name="ce92">
            <text:p><text:s text:c="3"/>467 646</text:p>
          </table:table-cell>
          <table:table-cell office:value-type="float" office:value="14896" table:style-name="ce92">
            <text:p><text:s text:c="3"/>14 896</text:p>
          </table:table-cell>
          <table:table-cell office:value-type="float" office:value="790238.90418399998" table:style-name="ce92">
            <text:p><text:s text:c="3"/>790 239</text:p>
          </table:table-cell>
          <table:table-cell office:value-type="float" office:value="403" table:style-name="ce92">
            <text:p><text:s text:c="4"/>403</text:p>
          </table:table-cell>
          <table:table-cell office:value-type="float" office:value="26939.879247000001" table:style-name="ce92">
            <text:p><text:s text:c="3"/>26 940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6.1498210000000002" table:style-name="ce92">
            <text:p><text:s text:c="4"/>6</text:p>
          </table:table-cell>
          <table:table-cell office:value-type="float" office:value="28" table:style-name="ce92">
            <text:p><text:s text:c="4"/>28</text:p>
          </table:table-cell>
          <table:table-cell office:value-type="float" office:value="5" table:style-name="ce92">
            <text:p><text:s text:c="4"/>5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批發及零售業</text:p>
          </table:table-cell>
          <table:table-cell table:style-name="ce64"/>
          <table:table-cell office:value-type="float" office:value="100210" table:style-name="ce92">
            <text:p><text:s text:c="3"/>100 210</text:p>
          </table:table-cell>
          <table:table-cell office:value-type="float" office:value="1016735.017917" table:style-name="ce92">
            <text:p><text:s text:c="2"/>1 016 735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25" table:style-name="ce92">
            <text:p><text:s text:c="4"/>25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85007" table:style-name="ce92">
            <text:p><text:s text:c="3"/>85 007</text:p>
          </table:table-cell>
          <table:table-cell office:value-type="float" office:value="312042.232128" table:style-name="ce92">
            <text:p><text:s text:c="3"/>312 042</text:p>
          </table:table-cell>
          <table:table-cell office:value-type="float" office:value="14206" table:style-name="ce92">
            <text:p><text:s text:c="3"/>14 206</text:p>
          </table:table-cell>
          <table:table-cell office:value-type="float" office:value="695037.641099" table:style-name="ce92">
            <text:p><text:s text:c="3"/>695 038</text:p>
          </table:table-cell>
          <table:table-cell office:value-type="float" office:value="982" table:style-name="ce92">
            <text:p><text:s text:c="4"/>982</text:p>
          </table:table-cell>
          <table:table-cell office:value-type="float" office:value="9435.7096899999997" table:style-name="ce92">
            <text:p><text:s text:c="3"/>9 436</text:p>
          </table:table-cell>
          <table:table-cell office:value-type="float" office:value="14" table:style-name="ce92">
            <text:p><text:s text:c="4"/>14</text:p>
          </table:table-cell>
          <table:table-cell office:value-type="float" office:value="194.435" table:style-name="ce92">
            <text:p><text:s text:c="4"/>194</text:p>
          </table:table-cell>
          <table:table-cell office:value-type="float" office:value="58" table:style-name="ce92">
            <text:p><text:s text:c="4"/>58</text:p>
          </table:table-cell>
          <table:table-cell office:value-type="float" office:value="2" table:style-name="ce92">
            <text:p><text:s text:c="4"/>2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運輸及倉儲業</text:p>
          </table:table-cell>
          <table:table-cell table:style-name="ce64"/>
          <table:table-cell office:value-type="float" office:value="16321" table:style-name="ce92">
            <text:p><text:s text:c="3"/>16 321</text:p>
          </table:table-cell>
          <table:table-cell office:value-type="float" office:value="988956.09891499998" table:style-name="ce92">
            <text:p><text:s text:c="3"/>988 956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1.8071999999999999" table:style-name="ce92">
            <text:p><text:s text:c="4"/>2</text:p>
          </table:table-cell>
          <table:table-cell office:value-type="float" office:value="10817" table:style-name="ce92">
            <text:p><text:s text:c="3"/>10 817</text:p>
          </table:table-cell>
          <table:table-cell office:value-type="float" office:value="103357.26713399999" table:style-name="ce92">
            <text:p><text:s text:c="3"/>103 357</text:p>
          </table:table-cell>
          <table:table-cell office:value-type="float" office:value="5346" table:style-name="ce92">
            <text:p><text:s text:c="3"/>5 346</text:p>
          </table:table-cell>
          <table:table-cell office:value-type="float" office:value="878319.85479500005" table:style-name="ce92">
            <text:p><text:s text:c="3"/>878 320</text:p>
          </table:table-cell>
          <table:table-cell office:value-type="float" office:value="141" table:style-name="ce92">
            <text:p><text:s text:c="4"/>141</text:p>
          </table:table-cell>
          <table:table-cell office:value-type="float" office:value="7220.8697860000002" table:style-name="ce92">
            <text:p><text:s text:c="3"/>7 221</text:p>
          </table:table-cell>
          <table:table-cell office:value-type="float" office:value="16" table:style-name="ce92">
            <text:p><text:s text:c="4"/>16</text:p>
          </table:table-cell>
          <table:table-cell office:value-type="float" office:value="56.3" table:style-name="ce92">
            <text:p><text:s text:c="4"/>56</text:p>
          </table:table-cell>
          <table:table-cell office:value-type="float" office:value="25" table:style-name="ce92">
            <text:p><text:s text:c="4"/>25</text:p>
          </table:table-cell>
          <table:table-cell office:value-type="float" office:value="2" table:style-name="ce92">
            <text:p><text:s text:c="4"/>2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住宿及餐飲業</text:p>
          </table:table-cell>
          <table:table-cell table:style-name="ce64"/>
          <table:table-cell office:value-type="float" office:value="7339" table:style-name="ce92">
            <text:p><text:s text:c="3"/>7 339</text:p>
          </table:table-cell>
          <table:table-cell office:value-type="float" office:value="66759.851263999997" table:style-name="ce92">
            <text:p><text:s text:c="3"/>66 76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5.6" table:style-name="ce92">
            <text:p><text:s text:c="4"/>6</text:p>
          </table:table-cell>
          <table:table-cell office:value-type="float" office:value="5854" table:style-name="ce92">
            <text:p><text:s text:c="3"/>5 854</text:p>
          </table:table-cell>
          <table:table-cell office:value-type="float" office:value="21858.511938" table:style-name="ce92">
            <text:p><text:s text:c="3"/>21 859</text:p>
          </table:table-cell>
          <table:table-cell office:value-type="float" office:value="1470" table:style-name="ce92">
            <text:p><text:s text:c="3"/>1 470</text:p>
          </table:table-cell>
          <table:table-cell office:value-type="float" office:value="44771.460046" table:style-name="ce92">
            <text:p><text:s text:c="3"/>44 771</text:p>
          </table:table-cell>
          <table:table-cell office:value-type="float" office:value="14" table:style-name="ce92">
            <text:p><text:s text:c="4"/>14</text:p>
          </table:table-cell>
          <table:table-cell office:value-type="float" office:value="124.27928" table:style-name="ce92">
            <text:p><text:s text:c="4"/>124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6">
            <text:p>   出版、影音製作、傳播及資通訊服務業</text:p>
          </table:table-cell>
          <table:table-cell table:style-name="ce64"/>
          <table:table-cell office:value-type="float" office:value="26476" table:style-name="ce92">
            <text:p><text:s text:c="3"/>26 476</text:p>
          </table:table-cell>
          <table:table-cell office:value-type="float" office:value="529209.56034600001" table:style-name="ce92">
            <text:p><text:s text:c="3"/>529 21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9369" table:style-name="ce92">
            <text:p><text:s text:c="3"/>19 369</text:p>
          </table:table-cell>
          <table:table-cell office:value-type="float" office:value="53084.482937000001" table:style-name="ce92">
            <text:p><text:s text:c="3"/>53 084</text:p>
          </table:table-cell>
          <table:table-cell office:value-type="float" office:value="6596" table:style-name="ce92">
            <text:p><text:s text:c="3"/>6 596</text:p>
          </table:table-cell>
          <table:table-cell office:value-type="float" office:value="468698.63751999999" table:style-name="ce92">
            <text:p><text:s text:c="3"/>468 699</text:p>
          </table:table-cell>
          <table:table-cell office:value-type="float" office:value="510" table:style-name="ce92">
            <text:p><text:s text:c="4"/>510</text:p>
          </table:table-cell>
          <table:table-cell office:value-type="float" office:value="7414.4398890000002" table:style-name="ce92">
            <text:p><text:s text:c="3"/>7 414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12" table:style-name="ce92">
            <text:p><text:s text:c="4"/>12</text:p>
          </table:table-cell>
          <table:table-cell office:value-type="float" office:value="85" table:style-name="ce92">
            <text:p><text:s text:c="4"/>85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金融及保險業</text:p>
          </table:table-cell>
          <table:table-cell table:style-name="ce64"/>
          <table:table-cell office:value-type="float" office:value="52265" table:style-name="ce92">
            <text:p><text:s text:c="3"/>52 265</text:p>
          </table:table-cell>
          <table:table-cell office:value-type="float" office:value="8425926.3744690008" table:style-name="ce92">
            <text:p><text:s text:c="2"/>8 425 926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5.5" table:style-name="ce92">
            <text:p><text:s text:c="4"/>6</text:p>
          </table:table-cell>
          <table:table-cell office:value-type="float" office:value="30215" table:style-name="ce92">
            <text:p><text:s text:c="3"/>30 215</text:p>
          </table:table-cell>
          <table:table-cell office:value-type="float" office:value="493955.676912" table:style-name="ce92">
            <text:p><text:s text:c="3"/>493 956</text:p>
          </table:table-cell>
          <table:table-cell office:value-type="float" office:value="21339" table:style-name="ce92">
            <text:p><text:s text:c="3"/>21 339</text:p>
          </table:table-cell>
          <table:table-cell office:value-type="float" office:value="7844026.7559860004" table:style-name="ce92">
            <text:p><text:s text:c="2"/>7 844 027</text:p>
          </table:table-cell>
          <table:table-cell office:value-type="float" office:value="707" table:style-name="ce92">
            <text:p><text:s text:c="4"/>707</text:p>
          </table:table-cell>
          <table:table-cell office:value-type="float" office:value="82029.846512000004" table:style-name="ce92">
            <text:p><text:s text:c="3"/>82 030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5908.5950590000002" table:style-name="ce92">
            <text:p><text:s text:c="3"/>5 909</text:p>
          </table:table-cell>
          <table:table-cell office:value-type="float" office:value="184" table:style-name="ce92">
            <text:p><text:s text:c="4"/>184</text:p>
          </table:table-cell>
          <table:table-cell office:value-type="float" office:value="4" table:style-name="ce92">
            <text:p><text:s text:c="4"/>4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不動產業</text:p>
          </table:table-cell>
          <table:table-cell table:style-name="ce64"/>
          <table:table-cell office:value-type="float" office:value="37292" table:style-name="ce92">
            <text:p><text:s text:c="3"/>37 292</text:p>
          </table:table-cell>
          <table:table-cell office:value-type="float" office:value="1390003.2922720001" table:style-name="ce92">
            <text:p><text:s text:c="2"/>1 390 003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3583" table:style-name="ce92">
            <text:p><text:s text:c="3"/>23 583</text:p>
          </table:table-cell>
          <table:table-cell office:value-type="float" office:value="237977.24669100001" table:style-name="ce92">
            <text:p><text:s text:c="3"/>237 977</text:p>
          </table:table-cell>
          <table:table-cell office:value-type="float" office:value="13315" table:style-name="ce92">
            <text:p><text:s text:c="3"/>13 315</text:p>
          </table:table-cell>
          <table:table-cell office:value-type="float" office:value="1134104.230555" table:style-name="ce92">
            <text:p><text:s text:c="2"/>1 134 104</text:p>
          </table:table-cell>
          <table:table-cell office:value-type="float" office:value="394" table:style-name="ce92">
            <text:p><text:s text:c="4"/>394</text:p>
          </table:table-cell>
          <table:table-cell office:value-type="float" office:value="17921.815026" table:style-name="ce92">
            <text:p><text:s text:c="3"/>17 92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1" table:style-name="ce92">
            <text:p><text:s text:c="4"/>1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專業、科學及技術服務業</text:p>
          </table:table-cell>
          <table:table-cell table:style-name="ce64"/>
          <table:table-cell office:value-type="float" office:value="90710" table:style-name="ce92">
            <text:p><text:s text:c="3"/>90 710</text:p>
          </table:table-cell>
          <table:table-cell office:value-type="float" office:value="1119060.823508" table:style-name="ce92">
            <text:p><text:s text:c="2"/>1 119 06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70711" table:style-name="ce92">
            <text:p><text:s text:c="3"/>70 711</text:p>
          </table:table-cell>
          <table:table-cell office:value-type="float" office:value="196511.370073" table:style-name="ce92">
            <text:p><text:s text:c="3"/>196 511</text:p>
          </table:table-cell>
          <table:table-cell office:value-type="float" office:value="19111" table:style-name="ce92">
            <text:p><text:s text:c="3"/>19 111</text:p>
          </table:table-cell>
          <table:table-cell office:value-type="float" office:value="913239.48396900005" table:style-name="ce92">
            <text:p><text:s text:c="3"/>913 239</text:p>
          </table:table-cell>
          <table:table-cell office:value-type="float" office:value="884" table:style-name="ce92">
            <text:p><text:s text:c="4"/>884</text:p>
          </table:table-cell>
          <table:table-cell office:value-type="float" office:value="9273.7694659999997" table:style-name="ce92">
            <text:p><text:s text:c="3"/>9 274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36.200000000000003" table:style-name="ce92">
            <text:p><text:s text:c="4"/>36</text:p>
          </table:table-cell>
          <table:table-cell office:value-type="float" office:value="107" table:style-name="ce92">
            <text:p><text:s text:c="4"/>107</text:p>
          </table:table-cell>
          <table:table-cell office:value-type="float" office:value="1" table:style-name="ce92">
            <text:p><text:s text:c="4"/>1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支援服務業</text:p>
          </table:table-cell>
          <table:table-cell table:style-name="ce64"/>
          <table:table-cell office:value-type="float" office:value="21774" table:style-name="ce92">
            <text:p><text:s text:c="3"/>21 774</text:p>
          </table:table-cell>
          <table:table-cell office:value-type="float" office:value="351921.18830099999" table:style-name="ce92">
            <text:p><text:s text:c="3"/>351 921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1.2" table:style-name="ce92">
            <text:p><text:s text:c="4"/>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7644" table:style-name="ce92">
            <text:p><text:s text:c="3"/>17 644</text:p>
          </table:table-cell>
          <table:table-cell office:value-type="float" office:value="76405.540204000004" table:style-name="ce92">
            <text:p><text:s text:c="3"/>76 406</text:p>
          </table:table-cell>
          <table:table-cell office:value-type="float" office:value="4021" table:style-name="ce92">
            <text:p><text:s text:c="3"/>4 021</text:p>
          </table:table-cell>
          <table:table-cell office:value-type="float" office:value="274776.08675100002" table:style-name="ce92">
            <text:p><text:s text:c="3"/>274 776</text:p>
          </table:table-cell>
          <table:table-cell office:value-type="float" office:value="108" table:style-name="ce92">
            <text:p><text:s text:c="4"/>108</text:p>
          </table:table-cell>
          <table:table-cell office:value-type="float" office:value="738.36134600000003" table:style-name="ce92">
            <text:p><text:s text:c="4"/>738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175" table:style-name="ce92">
            <text:p><text:s text:c="3"/>1 175</text:p>
          </table:table-cell>
          <table:table-cell office:value-type="float" office:value="1" table:style-name="ce92">
            <text:p><text:s text:c="4"/>1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公共行政及國防；強制性社會安全</text:p>
          </table:table-cell>
          <table:table-cell table:style-name="ce64"/>
          <table:table-cell office:value-type="float" office:value="1" table:style-name="ce92">
            <text:p><text:s text:c="4"/>1</text:p>
          </table:table-cell>
          <table:table-cell office:value-type="float" office:value="6.5" table:style-name="ce92">
            <text:p><text:s text:c="4"/>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6.5" table:style-name="ce92">
            <text:p><text:s text:c="4"/>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6">
            <text:p>   教育業</text:p>
          </table:table-cell>
          <table:table-cell table:style-name="ce64"/>
          <table:table-cell office:value-type="float" office:value="398" table:style-name="ce92">
            <text:p><text:s text:c="4"/>398</text:p>
          </table:table-cell>
          <table:table-cell office:value-type="float" office:value="2912.736969" table:style-name="ce92">
            <text:p><text:s text:c="3"/>2 913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31" table:style-name="ce92">
            <text:p><text:s text:c="4"/>331</text:p>
          </table:table-cell>
          <table:table-cell office:value-type="float" office:value="785.89875199999994" table:style-name="ce92">
            <text:p><text:s text:c="4"/>786</text:p>
          </table:table-cell>
          <table:table-cell office:value-type="float" office:value="66" table:style-name="ce92">
            <text:p><text:s text:c="4"/>66</text:p>
          </table:table-cell>
          <table:table-cell office:value-type="float" office:value="2126.6382170000002" table:style-name="ce92">
            <text:p><text:s text:c="3"/>2 127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0.2" table:style-name="ce92">
            <text:p><text:s text:c="4"/>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醫療保健及社會工作服務業</text:p>
          </table:table-cell>
          <table:table-cell table:style-name="ce64"/>
          <table:table-cell office:value-type="float" office:value="54" table:style-name="ce92">
            <text:p><text:s text:c="4"/>54</text:p>
          </table:table-cell>
          <table:table-cell office:value-type="float" office:value="260.43" table:style-name="ce92">
            <text:p><text:s text:c="4"/>26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7" table:style-name="ce92">
            <text:p><text:s text:c="4"/>47</text:p>
          </table:table-cell>
          <table:table-cell office:value-type="float" office:value="219.43" table:style-name="ce92">
            <text:p><text:s text:c="4"/>219</text:p>
          </table:table-cell>
          <table:table-cell office:value-type="float" office:value="7" table:style-name="ce92">
            <text:p><text:s text:c="4"/>7</text:p>
          </table:table-cell>
          <table:table-cell office:value-type="float" office:value="41" table:style-name="ce92">
            <text:p><text:s text:c="4"/>4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藝術、娛樂及休閒服務業</text:p>
          </table:table-cell>
          <table:table-cell table:style-name="ce64"/>
          <table:table-cell office:value-type="float" office:value="3022" table:style-name="ce92">
            <text:p><text:s text:c="3"/>3 022</text:p>
          </table:table-cell>
          <table:table-cell office:value-type="float" office:value="73947.531875000001" table:style-name="ce92">
            <text:p><text:s text:c="3"/>73 948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306" table:style-name="ce92">
            <text:p><text:s text:c="3"/>2 306</text:p>
          </table:table-cell>
          <table:table-cell office:value-type="float" office:value="7213.9164890000002" table:style-name="ce92">
            <text:p><text:s text:c="3"/>7 214</text:p>
          </table:table-cell>
          <table:table-cell office:value-type="float" office:value="699" table:style-name="ce92">
            <text:p><text:s text:c="4"/>699</text:p>
          </table:table-cell>
          <table:table-cell office:value-type="float" office:value="66646.165385999993" table:style-name="ce92">
            <text:p><text:s text:c="3"/>66 646</text:p>
          </table:table-cell>
          <table:table-cell office:value-type="float" office:value="17" table:style-name="ce92">
            <text:p><text:s text:c="4"/>17</text:p>
          </table:table-cell>
          <table:table-cell office:value-type="float" office:value="87.45" table:style-name="ce92">
            <text:p><text:s text:c="4"/>8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其他服務業</text:p>
          </table:table-cell>
          <table:table-cell table:style-name="ce64"/>
          <table:table-cell office:value-type="float" office:value="13665" table:style-name="ce92">
            <text:p><text:s text:c="3"/>13 665</text:p>
          </table:table-cell>
          <table:table-cell office:value-type="float" office:value="137183.46605700001" table:style-name="ce92">
            <text:p><text:s text:c="3"/>137 183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0781" table:style-name="ce92">
            <text:p><text:s text:c="3"/>10 781</text:p>
          </table:table-cell>
          <table:table-cell office:value-type="float" office:value="30262.267403999998" table:style-name="ce92">
            <text:p><text:s text:c="3"/>30 262</text:p>
          </table:table-cell>
          <table:table-cell office:value-type="float" office:value="2731" table:style-name="ce92">
            <text:p><text:s text:c="3"/>2 731</text:p>
          </table:table-cell>
          <table:table-cell office:value-type="float" office:value="103204.436392" table:style-name="ce92">
            <text:p><text:s text:c="3"/>103 204</text:p>
          </table:table-cell>
          <table:table-cell office:value-type="float" office:value="151" table:style-name="ce92">
            <text:p><text:s text:c="4"/>151</text:p>
          </table:table-cell>
          <table:table-cell office:value-type="float" office:value="3697.1017470000002" table:style-name="ce92">
            <text:p><text:s text:c="3"/>3 697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19.660513999999999" table:style-name="ce92">
            <text:p><text:s text:c="4"/>2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未分類</text:p>
          </table:table-cell>
          <table:table-cell table:style-name="ce64"/>
          <table:table-cell office:value-type="float" office:value="21487" table:style-name="ce92">
            <text:p><text:s text:c="3"/>21 487</text:p>
          </table:table-cell>
          <table:table-cell office:value-type="float" office:value="200150.360204" table:style-name="ce92">
            <text:p><text:s text:c="3"/>200 150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21.77" table:style-name="ce92">
            <text:p><text:s text:c="4"/>22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0.6" table:style-name="ce92">
            <text:p><text:s text:c="4"/>1</text:p>
          </table:table-cell>
          <table:table-cell office:value-type="float" office:value="16181" table:style-name="ce92">
            <text:p><text:s text:c="3"/>16 181</text:p>
          </table:table-cell>
          <table:table-cell office:value-type="float" office:value="52129.500572999998" table:style-name="ce92">
            <text:p><text:s text:c="3"/>52 130</text:p>
          </table:table-cell>
          <table:table-cell office:value-type="float" office:value="5150" table:style-name="ce92">
            <text:p><text:s text:c="3"/>5 150</text:p>
          </table:table-cell>
          <table:table-cell office:value-type="float" office:value="145717.940474" table:style-name="ce92">
            <text:p><text:s text:c="3"/>145 718</text:p>
          </table:table-cell>
          <table:table-cell office:value-type="float" office:value="152" table:style-name="ce92">
            <text:p><text:s text:c="4"/>152</text:p>
          </table:table-cell>
          <table:table-cell office:value-type="float" office:value="2280.5491569999999" table:style-name="ce92">
            <text:p><text:s text:c="3"/>2 28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002" table:style-name="ce92">
            <text:p><text:s text:c="3"/>3 002</text:p>
          </table:table-cell>
          <table:table-cell office:value-type="float" office:value="68" table:style-name="ce92">
            <text:p><text:s text:c="4"/>68</text:p>
          </table:table-cell>
          <table:table-cell table:number-columns-repeated="16366" table:style-name="ce88"/>
        </table:table-row>
        <table:table-row table:style-name="ro1">
          <table:table-cell office:value-type="string" table:style-name="ce93">
            <text:p>填表</text:p>
          </table:table-cell>
          <table:table-cell table:style-name="ce93"/>
          <table:table-cell office:value-type="string" table:style-name="ce93">
            <text:p>審核</text:p>
          </table:table-cell>
          <table:table-cell table:number-columns-repeated="3" table:style-name="ce93"/>
          <table:table-cell office:value-type="string" table:style-name="ce94">
            <text:p>主辦業務人員</text:p>
          </table:table-cell>
          <table:table-cell table:style-name="ce94"/>
          <table:table-cell table:number-columns-repeated="2" table:style-name="ce93"/>
          <table:table-cell office:value-type="string" table:style-name="ce109">
            <text:p>機關長官</text:p>
          </table:table-cell>
          <table:table-cell table:style-name="ce93"/>
          <table:table-cell office:value-type="string" table:style-name="ce109">
            <text:p>機關長官</text:p>
          </table:table-cell>
          <table:table-cell table:style-name="ce93"/>
          <table:table-cell office:value-type="string" table:style-name="ce109">
            <text:p>機關長官</text:p>
          </table:table-cell>
          <table:table-cell table:number-columns-repeated="2" table:style-name="ce93"/>
          <table:table-cell office:value-type="string" office:string-value="中華民國110年9月20日編製" table:formula="msoxl:='2491-00-01'!V34" table:style-name="ce96">
            <text:p>中華民國110年9月20日編製</text:p>
          </table:table-cell>
          <table:table-cell table:number-columns-repeated="16366"/>
        </table:table-row>
        <table:table-row table:style-name="ro1">
          <table:table-cell table:number-columns-repeated="6" table:style-name="ce76"/>
          <table:table-cell office:value-type="string" table:style-name="ce110">
            <text:p>主辦統計人員</text:p>
          </table:table-cell>
          <table:table-cell table:style-name="ce110"/>
          <table:table-cell table:number-columns-repeated="9" table:style-name="ce76"/>
          <table:table-cell office:value-type="string" table:style-name="ce97">
            <text:p>紙張尺度A3(297×420公釐)</text:p>
          </table:table-cell>
          <table:table-cell table:number-columns-repeated="16366"/>
        </table:table-row>
        <table:table-row table:style-name="ro1">
          <table:table-cell office:value-type="string" table:style-name="ce70">
            <text:p>資料來源：</text:p>
          </table:table-cell>
          <table:table-cell office:value-type="string" table:style-name="ce11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16" table:style-name="ce72"/>
          <table:table-cell table:number-columns-repeated="16366"/>
        </table:table-row>
        <table:table-row table:style-name="ro1">
          <table:table-cell table:style-name="ce70"/>
          <table:table-cell office:value-type="string" table:style-name="ce111">
            <text:p>屏東農業生物技術園區籌備處、交通部民用航空局、交通部航港局。</text:p>
          </table:table-cell>
          <table:table-cell table:number-columns-repeated="16" table:style-name="ce72"/>
          <table:table-cell table:number-columns-repeated="16366"/>
        </table:table-row>
        <table:table-row table:style-name="ro21">
          <table:table-cell office:value-type="string" table:style-name="ce70">
            <text:p>填表說明：</text:p>
          </table:table-cell>
          <table:table-cell office:value-type="string" table:style-name="ce70">
            <text:p>1.本表1式2份，1份送本部統計處並公布於網站，1份自存。</text:p>
          </table:table-cell>
          <table:table-cell table:number-columns-repeated="2" table:style-name="ce70"/>
          <table:table-cell table:number-columns-repeated="14" table:style-name="ce72"/>
          <table:table-cell table:number-columns-repeated="16366"/>
        </table:table-row>
        <table:table-row table:style-name="ro21">
          <table:table-cell table:style-name="ce70"/>
          <table:table-cell office:value-type="string" table:style-name="ce70">
            <text:p>2.配合公司法修法於107年11月份起調整欄位名稱。</text:p>
          </table:table-cell>
          <table:table-cell table:number-columns-repeated="2" table:style-name="ce70"/>
          <table:table-cell table:number-columns-repeated="14" table:style-name="ce72"/>
          <table:table-cell table:number-columns-repeated="16366"/>
        </table:table-row>
        <table:table-row table:number-rows-repeated="1048514" table:style-name="ro6">
          <table:table-cell table:number-columns-repeated="16384"/>
        </table:table-row>
      </table:table>
      <table:table table:name="2491-00-06" table:style-name="ta6" table:print-ranges="2491-00-06.A1:2491-00-06.R64">
        <table:table-column table:style-name="co12" table:default-cell-style-name="ce76"/>
        <table:table-column table:style-name="co35" table:default-cell-style-name="ce76"/>
        <table:table-column table:style-name="co9" table:default-cell-style-name="ce76"/>
        <table:table-column table:style-name="co36" table:default-cell-style-name="ce76"/>
        <table:table-column table:style-name="co12" table:default-cell-style-name="ce76"/>
        <table:table-column table:style-name="co19" table:default-cell-style-name="ce76"/>
        <table:table-column table:style-name="co12" table:default-cell-style-name="ce76"/>
        <table:table-column table:style-name="co19" table:default-cell-style-name="ce76"/>
        <table:table-column table:style-name="co12" table:default-cell-style-name="ce76"/>
        <table:table-column table:style-name="co9" table:default-cell-style-name="ce76"/>
        <table:table-column table:style-name="co12" table:default-cell-style-name="ce76"/>
        <table:table-column table:style-name="co19" table:default-cell-style-name="ce76"/>
        <table:table-column table:style-name="co12" table:default-cell-style-name="ce76"/>
        <table:table-column table:style-name="co19" table:default-cell-style-name="ce76"/>
        <table:table-column table:style-name="co12" table:default-cell-style-name="ce76"/>
        <table:table-column table:style-name="co19" table:default-cell-style-name="ce76"/>
        <table:table-column table:style-name="co9" table:default-cell-style-name="ce76"/>
        <table:table-column table:style-name="co33" table:default-cell-style-name="ce76"/>
        <table:table-column table:style-name="co26" table:number-columns-repeated="16366" table:default-cell-style-name="ce76"/>
        <table:table-row table:style-name="ro1">
          <table:table-cell office:value-type="string" table:style-name="ce77">
            <text:p>公開類</text:p>
          </table:table-cell>
          <table:table-cell table:number-columns-repeated="2" table:style-name="ce76"/>
          <table:table-cell table:style-name="ce112"/>
          <table:table-cell table:style-name="ce76"/>
          <table:table-cell table:number-columns-spanned="11" table:number-rows-spanned="1" table:style-name="ce248"/>
          <table:covered-table-cell table:number-columns-repeated="10"/>
          <table:table-cell office:value-type="string" table:style-name="ce113">
            <text:p>編製機關</text:p>
          </table:table-cell>
          <table:table-cell office:value-type="string" table:style-name="ce78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79">
            <text:p>月(年)報</text:p>
          </table:table-cell>
          <table:table-cell office:value-type="string" table:style-name="ce80">
            <text:p>月報於次月20日前編報；年報於次年2月底前編報</text:p>
          </table:table-cell>
          <table:table-cell table:number-columns-repeated="13" table:style-name="ce81"/>
          <table:table-cell table:style-name="ce114"/>
          <table:table-cell office:value-type="string" table:style-name="ce83">
            <text:p>表 <text:s text:c="3"/>號</text:p>
          </table:table-cell>
          <table:table-cell office:value-type="string" table:style-name="ce83">
            <text:p>2491-00-06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244">
            <text:p>公司登記家數及實收資本額異動─按行業別分</text:p>
          </table:table-cell>
          <table:covered-table-cell table:number-columns-repeated="17"/>
          <table:table-cell table:number-columns-repeated="16366" table:style-name="ce84"/>
        </table:table-row>
        <table:table-row table:style-name="ro22">
          <table:covered-table-cell/>
          <table:covered-table-cell table:number-columns-repeated="17"/>
          <table:table-cell table:number-columns-repeated="16366" table:style-name="ce84"/>
        </table:table-row>
        <table:table-row table:style-name="ro22">
          <table:table-cell table:style-name="ce86"/>
          <table:table-cell table:number-columns-repeated="5" table:style-name="ce115"/>
          <table:table-cell office:value-type="string" table:number-columns-spanned="5" table:number-rows-spanned="1" table:style-name="ce249">
            <text:p>中華民國110年8月</text:p>
          </table:table-cell>
          <table:covered-table-cell table:number-columns-repeated="4"/>
          <table:table-cell table:number-columns-repeated="5" table:style-name="ce115"/>
          <table:table-cell office:value-type="string" table:number-columns-spanned="2" table:number-rows-spanned="1" table:style-name="ce250">
            <text:p>單位：家；新臺幣百萬元</text:p>
          </table:table-cell>
          <table:covered-table-cell/>
          <table:table-cell table:number-columns-repeated="16366" table:style-name="ce115"/>
        </table:table-row>
        <table:table-row table:style-name="ro23">
          <table:table-cell office:value-type="string" table:number-columns-spanned="2" table:number-rows-spanned="3" table:style-name="ce251">
            <text:p>行　　　業　　　別</text:p>
          </table:table-cell>
          <table:covered-table-cell/>
          <table:table-cell office:value-type="string" table:number-columns-spanned="2" table:number-rows-spanned="2" table:style-name="ce242">
            <text:p>上 月 底</text:p>
          </table:table-cell>
          <table:covered-table-cell/>
          <table:table-cell office:value-type="string" table:number-columns-spanned="12" table:number-rows-spanned="1" table:style-name="ce242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252">
            <text:p>本 月 底</text:p>
          </table:table-cell>
          <table:covered-table-cell/>
          <table:table-cell table:number-columns-repeated="16366" table:style-name="ce115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45">
            <text:p>新 <text:s/>設 <text:s/>立</text:p>
          </table:table-cell>
          <table:covered-table-cell/>
          <table:table-cell office:value-type="string" table:number-columns-spanned="2" table:number-rows-spanned="1" table:style-name="ce245">
            <text:p>解散、撤銷及廢止</text:p>
          </table:table-cell>
          <table:covered-table-cell/>
          <table:table-cell office:value-type="string" table:number-columns-spanned="2" table:number-rows-spanned="1" table:style-name="ce245">
            <text:p>增 　　　資</text:p>
          </table:table-cell>
          <table:covered-table-cell/>
          <table:table-cell office:value-type="string" table:number-columns-spanned="2" table:number-rows-spanned="1" table:style-name="ce245">
            <text:p>減　　　資</text:p>
          </table:table-cell>
          <table:covered-table-cell/>
          <table:table-cell office:value-type="string" table:number-columns-spanned="2" table:number-rows-spanned="1" table:style-name="ce245">
            <text:p>行 業 變 動</text:p>
          </table:table-cell>
          <table:covered-table-cell/>
          <table:table-cell office:value-type="string" table:number-columns-spanned="2" table:number-rows-spanned="1" table:style-name="ce245">
            <text:p>異 動 調 整</text:p>
          </table:table-cell>
          <table:covered-table-cell/>
          <table:covered-table-cell/>
          <table:covered-table-cell/>
          <table:table-cell table:number-columns-repeated="16366" table:style-name="ce88"/>
        </table:table-row>
        <table:table-row table:style-name="ro23">
          <table:covered-table-cell/>
          <table:covered-table-cell/>
          <table:table-cell office:value-type="string" table:style-name="ce89">
            <text:p>家 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 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 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 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 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 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　　數</text:p>
          </table:table-cell>
          <table:table-cell office:value-type="string" table:style-name="ce116">
            <text:p>資本額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總計</text:p>
          </table:table-cell>
          <table:table-cell table:style-name="ce64"/>
          <table:table-cell office:value-type="float" office:value="731786" table:style-name="ce92">
            <text:p><text:s text:c="3"/>731 786</text:p>
          </table:table-cell>
          <table:table-cell office:value-type="float" office:value="25887249.974259999" table:style-name="ce92">
            <text:p><text:s text:c="2"/>25 887 250</text:p>
          </table:table-cell>
          <table:table-cell office:value-type="float" office:value="4064" table:style-name="ce92">
            <text:p><text:s text:c="3"/>4 064</text:p>
          </table:table-cell>
          <table:table-cell office:value-type="float" office:value="10708.673409000001" table:style-name="ce92">
            <text:p><text:s text:c="3"/>10 709</text:p>
          </table:table-cell>
          <table:table-cell office:value-type="float" office:value="3084" table:style-name="ce92">
            <text:p><text:s text:c="3"/>3 084</text:p>
          </table:table-cell>
          <table:table-cell office:value-type="float" office:value="18346.041627999999" table:style-name="ce92">
            <text:p><text:s text:c="3"/>18 346</text:p>
          </table:table-cell>
          <table:table-cell office:value-type="float" office:value="2665" table:style-name="ce92">
            <text:p><text:s text:c="3"/>2 665</text:p>
          </table:table-cell>
          <table:table-cell office:value-type="float" office:value="89246.766661000001" table:style-name="ce92">
            <text:p><text:s text:c="3"/>89 247</text:p>
          </table:table-cell>
          <table:table-cell office:value-type="float" office:value="384" table:style-name="ce92">
            <text:p><text:s text:c="4"/>384</text:p>
          </table:table-cell>
          <table:table-cell office:value-type="float" office:value="20532.064156" table:style-name="ce92">
            <text:p><text:s text:c="3"/>20 53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-8" table:style-name="ce92">
            <text:p>- <text:s text:c="2"/>8</text:p>
          </table:table-cell>
          <table:table-cell office:value-type="float" office:value="818.33828000000005" table:style-name="ce92">
            <text:p><text:s text:c="4"/>818</text:p>
          </table:table-cell>
          <table:table-cell office:value-type="float" office:value="732758" table:style-name="ce92">
            <text:p><text:s text:c="3"/>732 758</text:p>
          </table:table-cell>
          <table:table-cell office:value-type="float" office:value="25949145.646825999" table:style-name="ce92">
            <text:p><text:s text:c="2"/>25 949 146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農、林、漁、牧業</text:p>
          </table:table-cell>
          <table:table-cell table:style-name="ce64"/>
          <table:table-cell office:value-type="float" office:value="17549" table:style-name="ce92">
            <text:p><text:s text:c="3"/>17 549</text:p>
          </table:table-cell>
          <table:table-cell office:value-type="float" office:value="643350.05294900003" table:style-name="ce92">
            <text:p><text:s text:c="3"/>643 350</text:p>
          </table:table-cell>
          <table:table-cell office:value-type="float" office:value="128" table:style-name="ce92">
            <text:p><text:s text:c="4"/>128</text:p>
          </table:table-cell>
          <table:table-cell office:value-type="float" office:value="249.8261" table:style-name="ce92">
            <text:p><text:s text:c="4"/>250</text:p>
          </table:table-cell>
          <table:table-cell office:value-type="float" office:value="70" table:style-name="ce92">
            <text:p><text:s text:c="4"/>70</text:p>
          </table:table-cell>
          <table:table-cell office:value-type="float" office:value="487.98" table:style-name="ce92">
            <text:p><text:s text:c="4"/>488</text:p>
          </table:table-cell>
          <table:table-cell office:value-type="float" office:value="83" table:style-name="ce92">
            <text:p><text:s text:c="4"/>83</text:p>
          </table:table-cell>
          <table:table-cell office:value-type="float" office:value="3624.621971" table:style-name="ce92">
            <text:p><text:s text:c="3"/>3 625</text:p>
          </table:table-cell>
          <table:table-cell office:value-type="float" office:value="7" table:style-name="ce92">
            <text:p><text:s text:c="4"/>7</text:p>
          </table:table-cell>
          <table:table-cell office:value-type="float" office:value="382.75493999999998" table:style-name="ce92">
            <text:p><text:s text:c="4"/>383</text:p>
          </table:table-cell>
          <table:table-cell office:value-type="float" office:value="24" table:style-name="ce92">
            <text:p><text:s text:c="4"/>24</text:p>
          </table:table-cell>
          <table:table-cell office:value-type="float" office:value="974.60807" table:style-name="ce92">
            <text:p><text:s text:c="4"/>975</text:p>
          </table:table-cell>
          <table:table-cell office:value-type="float" office:value="-13" table:style-name="ce92">
            <text:p>- <text:s text:c="2"/>13</text:p>
          </table:table-cell>
          <table:table-cell office:value-type="float" office:value="-27.44" table:style-name="ce92">
            <text:p>- <text:s text:c="2"/>27</text:p>
          </table:table-cell>
          <table:table-cell office:value-type="float" office:value="17618" table:style-name="ce92">
            <text:p><text:s text:c="3"/>17 618</text:p>
          </table:table-cell>
          <table:table-cell office:value-type="float" office:value="647300.93414999999" table:style-name="ce92">
            <text:p><text:s text:c="3"/>647 301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礦業及土石採取業</text:p>
          </table:table-cell>
          <table:table-cell table:style-name="ce64"/>
          <table:table-cell office:value-type="float" office:value="4158" table:style-name="ce92">
            <text:p><text:s text:c="3"/>4 158</text:p>
          </table:table-cell>
          <table:table-cell office:value-type="float" office:value="297784.21317800001" table:style-name="ce92">
            <text:p><text:s text:c="3"/>297 784</text:p>
          </table:table-cell>
          <table:table-cell office:value-type="float" office:value="17" table:style-name="ce92">
            <text:p><text:s text:c="4"/>17</text:p>
          </table:table-cell>
          <table:table-cell office:value-type="float" office:value="20.3" table:style-name="ce92">
            <text:p><text:s text:c="4"/>20</text:p>
          </table:table-cell>
          <table:table-cell office:value-type="float" office:value="16" table:style-name="ce92">
            <text:p><text:s text:c="4"/>16</text:p>
          </table:table-cell>
          <table:table-cell office:value-type="float" office:value="121.05" table:style-name="ce92">
            <text:p><text:s text:c="4"/>121</text:p>
          </table:table-cell>
          <table:table-cell office:value-type="float" office:value="27" table:style-name="ce92">
            <text:p><text:s text:c="4"/>27</text:p>
          </table:table-cell>
          <table:table-cell office:value-type="float" office:value="328.91838300000001" table:style-name="ce92">
            <text:p><text:s text:c="4"/>32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364.28" table:style-name="ce92">
            <text:p><text:s text:c="4"/>364</text:p>
          </table:table-cell>
          <table:table-cell office:value-type="float" office:value="-6" table:style-name="ce92">
            <text:p>- <text:s text:c="2"/>6</text:p>
          </table:table-cell>
          <table:table-cell office:value-type="float" office:value="1586.15453" table:style-name="ce92">
            <text:p><text:s text:c="3"/>1 586</text:p>
          </table:table-cell>
          <table:table-cell office:value-type="float" office:value="4158" table:style-name="ce92">
            <text:p><text:s text:c="3"/>4 158</text:p>
          </table:table-cell>
          <table:table-cell office:value-type="float" office:value="299962.81609099999" table:style-name="ce92">
            <text:p><text:s text:c="3"/>299 963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製造業</text:p>
          </table:table-cell>
          <table:table-cell table:style-name="ce64"/>
          <table:table-cell office:value-type="float" office:value="197399" table:style-name="ce92">
            <text:p><text:s text:c="3"/>197 399</text:p>
          </table:table-cell>
          <table:table-cell office:value-type="float" office:value="8138107.1330920001" table:style-name="ce92">
            <text:p><text:s text:c="2"/>8 138 107</text:p>
          </table:table-cell>
          <table:table-cell office:value-type="float" office:value="692" table:style-name="ce92">
            <text:p><text:s text:c="4"/>692</text:p>
          </table:table-cell>
          <table:table-cell office:value-type="float" office:value="1341.6203109999999" table:style-name="ce92">
            <text:p><text:s text:c="3"/>1 342</text:p>
          </table:table-cell>
          <table:table-cell office:value-type="float" office:value="581" table:style-name="ce92">
            <text:p><text:s text:c="4"/>581</text:p>
          </table:table-cell>
          <table:table-cell office:value-type="float" office:value="4577.029974" table:style-name="ce92">
            <text:p><text:s text:c="3"/>4 577</text:p>
          </table:table-cell>
          <table:table-cell office:value-type="float" office:value="663" table:style-name="ce92">
            <text:p><text:s text:c="4"/>663</text:p>
          </table:table-cell>
          <table:table-cell office:value-type="float" office:value="19621.747360000001" table:style-name="ce92">
            <text:p><text:s text:c="3"/>19 622</text:p>
          </table:table-cell>
          <table:table-cell office:value-type="float" office:value="103" table:style-name="ce92">
            <text:p><text:s text:c="4"/>103</text:p>
          </table:table-cell>
          <table:table-cell office:value-type="float" office:value="6511.0888699999996" table:style-name="ce92">
            <text:p><text:s text:c="3"/>6 511</text:p>
          </table:table-cell>
          <table:table-cell office:value-type="float" office:value="234" table:style-name="ce92">
            <text:p><text:s text:c="4"/>234</text:p>
          </table:table-cell>
          <table:table-cell office:value-type="float" office:value="54034.099324000003" table:style-name="ce92">
            <text:p><text:s text:c="3"/>54 034</text:p>
          </table:table-cell>
          <table:table-cell office:value-type="float" office:value="-251" table:style-name="ce92">
            <text:p>- <text:s text:c="2"/>251</text:p>
          </table:table-cell>
          <table:table-cell office:value-type="float" office:value="-20975.460190000002" table:style-name="ce92">
            <text:p>- <text:s/>20 975</text:p>
          </table:table-cell>
          <table:table-cell office:value-type="float" office:value="197493" table:style-name="ce92">
            <text:p><text:s text:c="3"/>197 493</text:p>
          </table:table-cell>
          <table:table-cell office:value-type="float" office:value="8181041.0210530004" table:style-name="ce92">
            <text:p><text:s text:c="2"/>8 181 041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食品製造業</text:p>
          </table:table-cell>
          <table:table-cell table:style-name="ce64"/>
          <table:table-cell office:value-type="float" office:value="18567" table:style-name="ce92">
            <text:p><text:s text:c="3"/>18 567</text:p>
          </table:table-cell>
          <table:table-cell office:value-type="float" office:value="445496.95586699998" table:style-name="ce92">
            <text:p><text:s text:c="3"/>445 497</text:p>
          </table:table-cell>
          <table:table-cell office:value-type="float" office:value="125" table:style-name="ce92">
            <text:p><text:s text:c="4"/>125</text:p>
          </table:table-cell>
          <table:table-cell office:value-type="float" office:value="173.33" table:style-name="ce92">
            <text:p><text:s text:c="4"/>173</text:p>
          </table:table-cell>
          <table:table-cell office:value-type="float" office:value="84" table:style-name="ce92">
            <text:p><text:s text:c="4"/>84</text:p>
          </table:table-cell>
          <table:table-cell office:value-type="float" office:value="490.48" table:style-name="ce92">
            <text:p><text:s text:c="4"/>490</text:p>
          </table:table-cell>
          <table:table-cell office:value-type="float" office:value="72" table:style-name="ce92">
            <text:p><text:s text:c="4"/>72</text:p>
          </table:table-cell>
          <table:table-cell office:value-type="float" office:value="1157.24828" table:style-name="ce92">
            <text:p><text:s text:c="3"/>1 157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100.2" table:style-name="ce92">
            <text:p><text:s text:c="4"/>100</text:p>
          </table:table-cell>
          <table:table-cell office:value-type="float" office:value="41" table:style-name="ce92">
            <text:p><text:s text:c="4"/>41</text:p>
          </table:table-cell>
          <table:table-cell office:value-type="float" office:value="2414.5494229999999" table:style-name="ce92">
            <text:p><text:s text:c="3"/>2 415</text:p>
          </table:table-cell>
          <table:table-cell office:value-type="float" office:value="-41" table:style-name="ce92">
            <text:p>- <text:s text:c="2"/>41</text:p>
          </table:table-cell>
          <table:table-cell office:value-type="float" office:value="-1060.8179500000001" table:style-name="ce92">
            <text:p>- <text:s/>1 061</text:p>
          </table:table-cell>
          <table:table-cell office:value-type="float" office:value="18608" table:style-name="ce92">
            <text:p><text:s text:c="3"/>18 608</text:p>
          </table:table-cell>
          <table:table-cell office:value-type="float" office:value="447590.58562000003" table:style-name="ce92">
            <text:p><text:s text:c="3"/>447 591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飲料製造業</text:p>
          </table:table-cell>
          <table:table-cell table:style-name="ce64"/>
          <table:table-cell office:value-type="float" office:value="1525" table:style-name="ce92">
            <text:p><text:s text:c="3"/>1 525</text:p>
          </table:table-cell>
          <table:table-cell office:value-type="float" office:value="44785.958302999999" table:style-name="ce92">
            <text:p><text:s text:c="3"/>44 786</text:p>
          </table:table-cell>
          <table:table-cell office:value-type="float" office:value="17" table:style-name="ce92">
            <text:p><text:s text:c="4"/>17</text:p>
          </table:table-cell>
          <table:table-cell office:value-type="float" office:value="44.5" table:style-name="ce92">
            <text:p><text:s text:c="4"/>45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7" table:style-name="ce92">
            <text:p><text:s text:c="4"/>7</text:p>
          </table:table-cell>
          <table:table-cell office:value-type="float" office:value="7" table:style-name="ce92">
            <text:p><text:s text:c="4"/>7</text:p>
          </table:table-cell>
          <table:table-cell office:value-type="float" office:value="58.57" table:style-name="ce92">
            <text:p><text:s text:c="4"/>5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-4" table:style-name="ce92">
            <text:p>- <text:s text:c="2"/>4</text:p>
          </table:table-cell>
          <table:table-cell office:value-type="float" office:value="182.03120999999999" table:style-name="ce92">
            <text:p><text:s text:c="4"/>182</text:p>
          </table:table-cell>
          <table:table-cell office:value-type="float" office:value="-2" table:style-name="ce92">
            <text:p>- <text:s text:c="2"/>2</text:p>
          </table:table-cell>
          <table:table-cell office:value-type="float" office:value="263.18" table:style-name="ce92">
            <text:p><text:s text:c="4"/>263</text:p>
          </table:table-cell>
          <table:table-cell office:value-type="float" office:value="1532" table:style-name="ce92">
            <text:p><text:s text:c="3"/>1 532</text:p>
          </table:table-cell>
          <table:table-cell office:value-type="float" office:value="45327.239513" table:style-name="ce92">
            <text:p><text:s text:c="3"/>45 327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菸草製造業</text:p>
          </table:table-cell>
          <table:table-cell table:style-name="ce64"/>
          <table:table-cell office:value-type="float" office:value="31" table:style-name="ce92">
            <text:p><text:s text:c="4"/>31</text:p>
          </table:table-cell>
          <table:table-cell office:value-type="float" office:value="55416.431049999999" table:style-name="ce92">
            <text:p><text:s text:c="3"/>55 416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20" table:style-name="ce92">
            <text:p><text:s text:c="4"/>2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-1" table:style-name="ce92">
            <text:p>- <text:s text:c="2"/>1</text:p>
          </table:table-cell>
          <table:table-cell office:value-type="float" office:value="-60" table:style-name="ce92">
            <text:p>- <text:s text:c="2"/>60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40" table:style-name="ce92">
            <text:p><text:s text:c="4"/>40</text:p>
          </table:table-cell>
          <table:table-cell office:value-type="float" office:value="31" table:style-name="ce92">
            <text:p><text:s text:c="4"/>31</text:p>
          </table:table-cell>
          <table:table-cell office:value-type="float" office:value="55416.431049999999" table:style-name="ce92">
            <text:p><text:s text:c="3"/>55 416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紡織業</text:p>
          </table:table-cell>
          <table:table-cell table:style-name="ce64"/>
          <table:table-cell office:value-type="float" office:value="9921" table:style-name="ce92">
            <text:p><text:s text:c="3"/>9 921</text:p>
          </table:table-cell>
          <table:table-cell office:value-type="float" office:value="388773.60899899999" table:style-name="ce92">
            <text:p><text:s text:c="3"/>388 774</text:p>
          </table:table-cell>
          <table:table-cell office:value-type="float" office:value="14" table:style-name="ce92">
            <text:p><text:s text:c="4"/>14</text:p>
          </table:table-cell>
          <table:table-cell office:value-type="float" office:value="21.65" table:style-name="ce92">
            <text:p><text:s text:c="4"/>22</text:p>
          </table:table-cell>
          <table:table-cell office:value-type="float" office:value="23" table:style-name="ce92">
            <text:p><text:s text:c="4"/>23</text:p>
          </table:table-cell>
          <table:table-cell office:value-type="float" office:value="165.91" table:style-name="ce92">
            <text:p><text:s text:c="4"/>166</text:p>
          </table:table-cell>
          <table:table-cell office:value-type="float" office:value="17" table:style-name="ce92">
            <text:p><text:s text:c="4"/>17</text:p>
          </table:table-cell>
          <table:table-cell office:value-type="float" office:value="240.80337" table:style-name="ce92">
            <text:p><text:s text:c="4"/>241</text:p>
          </table:table-cell>
          <table:table-cell office:value-type="float" office:value="7" table:style-name="ce92">
            <text:p><text:s text:c="4"/>7</text:p>
          </table:table-cell>
          <table:table-cell office:value-type="float" office:value="161.9" table:style-name="ce92">
            <text:p><text:s text:c="4"/>162</text:p>
          </table:table-cell>
          <table:table-cell office:value-type="float" office:value="17" table:style-name="ce92">
            <text:p><text:s text:c="4"/>17</text:p>
          </table:table-cell>
          <table:table-cell office:value-type="float" office:value="414.18552099999999" table:style-name="ce92">
            <text:p><text:s text:c="4"/>414</text:p>
          </table:table-cell>
          <table:table-cell office:value-type="float" office:value="-34" table:style-name="ce92">
            <text:p>- <text:s text:c="2"/>34</text:p>
          </table:table-cell>
          <table:table-cell office:value-type="float" office:value="1089.5387800000001" table:style-name="ce92">
            <text:p><text:s text:c="3"/>1 090</text:p>
          </table:table-cell>
          <table:table-cell office:value-type="float" office:value="9895" table:style-name="ce92">
            <text:p><text:s text:c="3"/>9 895</text:p>
          </table:table-cell>
          <table:table-cell office:value-type="float" office:value="390211.97667" table:style-name="ce92">
            <text:p><text:s text:c="3"/>390 212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成衣及服飾品製造業</text:p>
          </table:table-cell>
          <table:table-cell table:style-name="ce64"/>
          <table:table-cell office:value-type="float" office:value="5104" table:style-name="ce92">
            <text:p><text:s text:c="3"/>5 104</text:p>
          </table:table-cell>
          <table:table-cell office:value-type="float" office:value="95381.078982999999" table:style-name="ce92">
            <text:p><text:s text:c="3"/>95 381</text:p>
          </table:table-cell>
          <table:table-cell office:value-type="float" office:value="29" table:style-name="ce92">
            <text:p><text:s text:c="4"/>29</text:p>
          </table:table-cell>
          <table:table-cell office:value-type="float" office:value="27.814499999999999" table:style-name="ce92">
            <text:p><text:s text:c="4"/>28</text:p>
          </table:table-cell>
          <table:table-cell office:value-type="float" office:value="25" table:style-name="ce92">
            <text:p><text:s text:c="4"/>25</text:p>
          </table:table-cell>
          <table:table-cell office:value-type="float" office:value="109.745" table:style-name="ce92">
            <text:p><text:s text:c="4"/>110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71.260000000000005" table:style-name="ce92">
            <text:p><text:s text:c="4"/>71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15" table:style-name="ce92">
            <text:p><text:s text:c="4"/>15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-1799.7284" table:style-name="ce92">
            <text:p>- <text:s/>1 800</text:p>
          </table:table-cell>
          <table:table-cell office:value-type="float" office:value="-8" table:style-name="ce92">
            <text:p>- <text:s text:c="2"/>8</text:p>
          </table:table-cell>
          <table:table-cell office:value-type="float" office:value="1820.0183999999999" table:style-name="ce92">
            <text:p><text:s text:c="3"/>1 820</text:p>
          </table:table-cell>
          <table:table-cell office:value-type="float" office:value="5106" table:style-name="ce92">
            <text:p><text:s text:c="3"/>5 106</text:p>
          </table:table-cell>
          <table:table-cell office:value-type="float" office:value="95375.698483" table:style-name="ce92">
            <text:p><text:s text:c="3"/>95 376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皮革、毛皮及其製品製造業</text:p>
          </table:table-cell>
          <table:table-cell table:style-name="ce64"/>
          <table:table-cell office:value-type="float" office:value="2002" table:style-name="ce92">
            <text:p><text:s text:c="3"/>2 002</text:p>
          </table:table-cell>
          <table:table-cell office:value-type="float" office:value="32050.793969999999" table:style-name="ce92">
            <text:p><text:s text:c="3"/>32 051</text:p>
          </table:table-cell>
          <table:table-cell office:value-type="float" office:value="9" table:style-name="ce92">
            <text:p><text:s text:c="4"/>9</text:p>
          </table:table-cell>
          <table:table-cell office:value-type="float" office:value="35.4" table:style-name="ce92">
            <text:p><text:s text:c="4"/>35</text:p>
          </table:table-cell>
          <table:table-cell office:value-type="float" office:value="15" table:style-name="ce92">
            <text:p><text:s text:c="4"/>15</text:p>
          </table:table-cell>
          <table:table-cell office:value-type="float" office:value="51.49" table:style-name="ce92">
            <text:p><text:s text:c="4"/>51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40.01" table:style-name="ce92">
            <text:p><text:s text:c="4"/>40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2493.26334" table:style-name="ce92">
            <text:p><text:s text:c="3"/>2 493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21" table:style-name="ce92">
            <text:p><text:s text:c="4"/>21</text:p>
          </table:table-cell>
          <table:table-cell office:value-type="float" office:value="2002" table:style-name="ce92">
            <text:p><text:s text:c="3"/>2 002</text:p>
          </table:table-cell>
          <table:table-cell office:value-type="float" office:value="34586.977310000002" table:style-name="ce92">
            <text:p><text:s text:c="3"/>34 587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木竹製品製造業</text:p>
          </table:table-cell>
          <table:table-cell table:style-name="ce64"/>
          <table:table-cell office:value-type="float" office:value="3611" table:style-name="ce92">
            <text:p><text:s text:c="3"/>3 611</text:p>
          </table:table-cell>
          <table:table-cell office:value-type="float" office:value="44867.708713" table:style-name="ce92">
            <text:p><text:s text:c="3"/>44 868</text:p>
          </table:table-cell>
          <table:table-cell office:value-type="float" office:value="19" table:style-name="ce92">
            <text:p><text:s text:c="4"/>19</text:p>
          </table:table-cell>
          <table:table-cell office:value-type="float" office:value="69.400000000000006" table:style-name="ce92">
            <text:p><text:s text:c="4"/>69</text:p>
          </table:table-cell>
          <table:table-cell office:value-type="float" office:value="11" table:style-name="ce92">
            <text:p><text:s text:c="4"/>11</text:p>
          </table:table-cell>
          <table:table-cell office:value-type="float" office:value="24.8" table:style-name="ce92">
            <text:p><text:s text:c="4"/>25</text:p>
          </table:table-cell>
          <table:table-cell office:value-type="float" office:value="7" table:style-name="ce92">
            <text:p><text:s text:c="4"/>7</text:p>
          </table:table-cell>
          <table:table-cell office:value-type="float" office:value="368.15" table:style-name="ce92">
            <text:p><text:s text:c="4"/>368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9.5" table:style-name="ce92">
            <text:p><text:s text:c="4"/>10</text:p>
          </table:table-cell>
          <table:table-cell office:value-type="float" office:value="-1" table:style-name="ce92">
            <text:p>- <text:s text:c="2"/>1</text:p>
          </table:table-cell>
          <table:table-cell office:value-type="float" office:value="-74" table:style-name="ce92">
            <text:p>- <text:s text:c="2"/>74</text:p>
          </table:table-cell>
          <table:table-cell office:value-type="float" office:value="0" table:style-name="ce92">
            <text:p>-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3618" table:style-name="ce92">
            <text:p><text:s text:c="3"/>3 618</text:p>
          </table:table-cell>
          <table:table-cell office:value-type="float" office:value="45200.958713" table:style-name="ce92">
            <text:p><text:s text:c="3"/>45 201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紙漿、紙及紙製品製造業</text:p>
          </table:table-cell>
          <table:table-cell table:style-name="ce64"/>
          <table:table-cell office:value-type="float" office:value="3148" table:style-name="ce92">
            <text:p><text:s text:c="3"/>3 148</text:p>
          </table:table-cell>
          <table:table-cell office:value-type="float" office:value="58421.573092999999" table:style-name="ce92">
            <text:p><text:s text:c="3"/>58 422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2.5950000000000002" table:style-name="ce92">
            <text:p><text:s text:c="4"/>3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15.5" table:style-name="ce92">
            <text:p><text:s text:c="4"/>16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171.12182999999999" table:style-name="ce92">
            <text:p><text:s text:c="4"/>17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-14.2" table:style-name="ce92">
            <text:p>- <text:s text:c="2"/>14</text:p>
          </table:table-cell>
          <table:table-cell office:value-type="float" office:value="-9" table:style-name="ce92">
            <text:p>- <text:s text:c="2"/>9</text:p>
          </table:table-cell>
          <table:table-cell office:value-type="float" office:value="-141.61000000000001" table:style-name="ce92">
            <text:p>- <text:s text:c="2"/>142</text:p>
          </table:table-cell>
          <table:table-cell office:value-type="float" office:value="3139" table:style-name="ce92">
            <text:p><text:s text:c="3"/>3 139</text:p>
          </table:table-cell>
          <table:table-cell office:value-type="float" office:value="58423.979922999999" table:style-name="ce92">
            <text:p><text:s text:c="3"/>58 424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印刷及資料儲存媒體複製業</text:p>
          </table:table-cell>
          <table:table-cell table:style-name="ce64"/>
          <table:table-cell office:value-type="float" office:value="10534" table:style-name="ce92">
            <text:p><text:s text:c="3"/>10 534</text:p>
          </table:table-cell>
          <table:table-cell office:value-type="float" office:value="108640.47543400001" table:style-name="ce92">
            <text:p><text:s text:c="3"/>108 640</text:p>
          </table:table-cell>
          <table:table-cell office:value-type="float" office:value="44" table:style-name="ce92">
            <text:p><text:s text:c="4"/>44</text:p>
          </table:table-cell>
          <table:table-cell office:value-type="float" office:value="59.13" table:style-name="ce92">
            <text:p><text:s text:c="4"/>59</text:p>
          </table:table-cell>
          <table:table-cell office:value-type="float" office:value="29" table:style-name="ce92">
            <text:p><text:s text:c="4"/>29</text:p>
          </table:table-cell>
          <table:table-cell office:value-type="float" office:value="1146.3699999999999" table:style-name="ce92">
            <text:p><text:s text:c="3"/>1 146</text:p>
          </table:table-cell>
          <table:table-cell office:value-type="float" office:value="15" table:style-name="ce92">
            <text:p><text:s text:c="4"/>15</text:p>
          </table:table-cell>
          <table:table-cell office:value-type="float" office:value="143.41999999999999" table:style-name="ce92">
            <text:p><text:s text:c="4"/>143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4.3" table:style-name="ce92">
            <text:p><text:s text:c="4"/>4</text:p>
          </table:table-cell>
          <table:table-cell office:value-type="float" office:value="15" table:style-name="ce92">
            <text:p><text:s text:c="4"/>15</text:p>
          </table:table-cell>
          <table:table-cell office:value-type="float" office:value="656.55327999999997" table:style-name="ce92">
            <text:p><text:s text:c="4"/>657</text:p>
          </table:table-cell>
          <table:table-cell office:value-type="float" office:value="-22" table:style-name="ce92">
            <text:p>- <text:s text:c="2"/>22</text:p>
          </table:table-cell>
          <table:table-cell office:value-type="float" office:value="-1020.0549999999999" table:style-name="ce92">
            <text:p>- <text:s/>1 020</text:p>
          </table:table-cell>
          <table:table-cell office:value-type="float" office:value="10542" table:style-name="ce92">
            <text:p><text:s text:c="3"/>10 542</text:p>
          </table:table-cell>
          <table:table-cell office:value-type="float" office:value="107328.853714" table:style-name="ce92">
            <text:p><text:s text:c="3"/>107 329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石油及煤製品製造業</text:p>
          </table:table-cell>
          <table:table-cell table:style-name="ce64"/>
          <table:table-cell office:value-type="float" office:value="325" table:style-name="ce92">
            <text:p><text:s text:c="4"/>325</text:p>
          </table:table-cell>
          <table:table-cell office:value-type="float" office:value="23951.884801" table:style-name="ce92">
            <text:p><text:s text:c="3"/>23 952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8" table:style-name="ce92">
            <text:p><text:s text:c="4"/>8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19" table:style-name="ce92">
            <text:p><text:s text:c="4"/>1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0" table:style-name="ce92">
            <text:p>-</text:p>
          </table:table-cell>
          <table:table-cell office:value-type="float" office:value="-15" table:style-name="ce92">
            <text:p>- <text:s text:c="2"/>15</text:p>
          </table:table-cell>
          <table:table-cell office:value-type="float" office:value="326" table:style-name="ce92">
            <text:p><text:s text:c="4"/>326</text:p>
          </table:table-cell>
          <table:table-cell office:value-type="float" office:value="23967.884801" table:style-name="ce92">
            <text:p><text:s text:c="3"/>23 968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化學材料製造業</text:p>
          </table:table-cell>
          <table:table-cell table:style-name="ce64"/>
          <table:table-cell office:value-type="float" office:value="8662" table:style-name="ce92">
            <text:p><text:s text:c="3"/>8 662</text:p>
          </table:table-cell>
          <table:table-cell office:value-type="float" office:value="626352.54623600002" table:style-name="ce92">
            <text:p><text:s text:c="3"/>626 353</text:p>
          </table:table-cell>
          <table:table-cell office:value-type="float" office:value="29" table:style-name="ce92">
            <text:p><text:s text:c="4"/>29</text:p>
          </table:table-cell>
          <table:table-cell office:value-type="float" office:value="39.688887999999999" table:style-name="ce92">
            <text:p><text:s text:c="4"/>40</text:p>
          </table:table-cell>
          <table:table-cell office:value-type="float" office:value="27" table:style-name="ce92">
            <text:p><text:s text:c="4"/>27</text:p>
          </table:table-cell>
          <table:table-cell office:value-type="float" office:value="115.4" table:style-name="ce92">
            <text:p><text:s text:c="4"/>115</text:p>
          </table:table-cell>
          <table:table-cell office:value-type="float" office:value="38" table:style-name="ce92">
            <text:p><text:s text:c="4"/>38</text:p>
          </table:table-cell>
          <table:table-cell office:value-type="float" office:value="1072.7410609999999" table:style-name="ce92">
            <text:p><text:s text:c="3"/>1 073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129.15094999999999" table:style-name="ce92">
            <text:p><text:s text:c="4"/>129</text:p>
          </table:table-cell>
          <table:table-cell office:value-type="float" office:value="0" table:style-name="ce92">
            <text:p>-</text:p>
          </table:table-cell>
          <table:table-cell office:value-type="float" office:value="129.4" table:style-name="ce92">
            <text:p><text:s text:c="4"/>129</text:p>
          </table:table-cell>
          <table:table-cell office:value-type="float" office:value="-5" table:style-name="ce92">
            <text:p>- <text:s text:c="2"/>5</text:p>
          </table:table-cell>
          <table:table-cell office:value-type="float" office:value="-336.41908000000001" table:style-name="ce92">
            <text:p>- <text:s text:c="2"/>336</text:p>
          </table:table-cell>
          <table:table-cell office:value-type="float" office:value="8659" table:style-name="ce92">
            <text:p><text:s text:c="3"/>8 659</text:p>
          </table:table-cell>
          <table:table-cell office:value-type="float" office:value="627013.40615499998" table:style-name="ce92">
            <text:p><text:s text:c="3"/>627 013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化學製品製造業</text:p>
          </table:table-cell>
          <table:table-cell table:style-name="ce64"/>
          <table:table-cell office:value-type="float" office:value="6894" table:style-name="ce92">
            <text:p><text:s text:c="3"/>6 894</text:p>
          </table:table-cell>
          <table:table-cell office:value-type="float" office:value="464995.071299" table:style-name="ce92">
            <text:p><text:s text:c="3"/>464 995</text:p>
          </table:table-cell>
          <table:table-cell office:value-type="float" office:value="31" table:style-name="ce92">
            <text:p><text:s text:c="4"/>31</text:p>
          </table:table-cell>
          <table:table-cell office:value-type="float" office:value="24.05" table:style-name="ce92">
            <text:p><text:s text:c="4"/>24</text:p>
          </table:table-cell>
          <table:table-cell office:value-type="float" office:value="38" table:style-name="ce92">
            <text:p><text:s text:c="4"/>38</text:p>
          </table:table-cell>
          <table:table-cell office:value-type="float" office:value="307.60199999999998" table:style-name="ce92">
            <text:p><text:s text:c="4"/>308</text:p>
          </table:table-cell>
          <table:table-cell office:value-type="float" office:value="28" table:style-name="ce92">
            <text:p><text:s text:c="4"/>28</text:p>
          </table:table-cell>
          <table:table-cell office:value-type="float" office:value="235.09935999999999" table:style-name="ce92">
            <text:p><text:s text:c="4"/>235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42.075000000000003" table:style-name="ce92">
            <text:p><text:s text:c="4"/>42</text:p>
          </table:table-cell>
          <table:table-cell office:value-type="float" office:value="9" table:style-name="ce92">
            <text:p><text:s text:c="4"/>9</text:p>
          </table:table-cell>
          <table:table-cell office:value-type="float" office:value="-172.28030000000001" table:style-name="ce92">
            <text:p>- <text:s text:c="2"/>172</text:p>
          </table:table-cell>
          <table:table-cell office:value-type="float" office:value="-5" table:style-name="ce92">
            <text:p>- <text:s text:c="2"/>5</text:p>
          </table:table-cell>
          <table:table-cell office:value-type="float" office:value="-238.57499999999999" table:style-name="ce92">
            <text:p>- <text:s text:c="2"/>239</text:p>
          </table:table-cell>
          <table:table-cell office:value-type="float" office:value="6891" table:style-name="ce92">
            <text:p><text:s text:c="3"/>6 891</text:p>
          </table:table-cell>
          <table:table-cell office:value-type="float" office:value="464493.68835900002" table:style-name="ce92">
            <text:p><text:s text:c="3"/>464 494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 藥品及醫用化學製品製造業</text:p>
          </table:table-cell>
          <table:table-cell table:style-name="ce64"/>
          <table:table-cell office:value-type="float" office:value="200" table:style-name="ce92">
            <text:p><text:s text:c="4"/>200</text:p>
          </table:table-cell>
          <table:table-cell office:value-type="float" office:value="46493.509118000002" table:style-name="ce92">
            <text:p><text:s text:c="3"/>46 494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168.791798" table:style-name="ce92">
            <text:p><text:s text:c="4"/>169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51.646900000000002" table:style-name="ce92">
            <text:p><text:s text:c="4"/>52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11" table:style-name="ce92">
            <text:p><text:s text:c="4"/>11</text:p>
          </table:table-cell>
          <table:table-cell office:value-type="float" office:value="-1" table:style-name="ce92">
            <text:p>- <text:s text:c="2"/>1</text:p>
          </table:table-cell>
          <table:table-cell office:value-type="float" office:value="-114.59162999999999" table:style-name="ce92">
            <text:p>- <text:s text:c="2"/>115</text:p>
          </table:table-cell>
          <table:table-cell office:value-type="float" office:value="200" table:style-name="ce92">
            <text:p><text:s text:c="4"/>200</text:p>
          </table:table-cell>
          <table:table-cell office:value-type="float" office:value="46507.062385999998" table:style-name="ce92">
            <text:p><text:s text:c="3"/>46 507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橡膠製品製造業</text:p>
          </table:table-cell>
          <table:table-cell table:style-name="ce64"/>
          <table:table-cell office:value-type="float" office:value="1809" table:style-name="ce92">
            <text:p><text:s text:c="3"/>1 809</text:p>
          </table:table-cell>
          <table:table-cell office:value-type="float" office:value="67080.853831999993" table:style-name="ce92">
            <text:p><text:s text:c="3"/>67 081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5.3" table:style-name="ce92">
            <text:p><text:s text:c="4"/>5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19" table:style-name="ce92">
            <text:p><text:s text:c="4"/>19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151.6" table:style-name="ce92">
            <text:p><text:s text:c="4"/>152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27.25" table:style-name="ce92">
            <text:p><text:s text:c="4"/>27</text:p>
          </table:table-cell>
          <table:table-cell office:value-type="float" office:value="-3" table:style-name="ce92">
            <text:p>- <text:s text:c="2"/>3</text:p>
          </table:table-cell>
          <table:table-cell office:value-type="float" office:value="-34" table:style-name="ce92">
            <text:p>- <text:s text:c="2"/>34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25.233419999999999" table:style-name="ce92">
            <text:p><text:s text:c="4"/>25</text:p>
          </table:table-cell>
          <table:table-cell office:value-type="float" office:value="1811" table:style-name="ce92">
            <text:p><text:s text:c="3"/>1 811</text:p>
          </table:table-cell>
          <table:table-cell office:value-type="float" office:value="67182.737252000006" table:style-name="ce92">
            <text:p><text:s text:c="3"/>67 183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塑膠製品製造業</text:p>
          </table:table-cell>
          <table:table-cell table:style-name="ce64"/>
          <table:table-cell office:value-type="float" office:value="8979" table:style-name="ce92">
            <text:p><text:s text:c="3"/>8 979</text:p>
          </table:table-cell>
          <table:table-cell office:value-type="float" office:value="225206.699444" table:style-name="ce92">
            <text:p><text:s text:c="3"/>225 207</text:p>
          </table:table-cell>
          <table:table-cell office:value-type="float" office:value="16" table:style-name="ce92">
            <text:p><text:s text:c="4"/>16</text:p>
          </table:table-cell>
          <table:table-cell office:value-type="float" office:value="18.373000000000001" table:style-name="ce92">
            <text:p><text:s text:c="4"/>18</text:p>
          </table:table-cell>
          <table:table-cell office:value-type="float" office:value="18" table:style-name="ce92">
            <text:p><text:s text:c="4"/>18</text:p>
          </table:table-cell>
          <table:table-cell office:value-type="float" office:value="120.66" table:style-name="ce92">
            <text:p><text:s text:c="4"/>121</text:p>
          </table:table-cell>
          <table:table-cell office:value-type="float" office:value="24" table:style-name="ce92">
            <text:p><text:s text:c="4"/>24</text:p>
          </table:table-cell>
          <table:table-cell office:value-type="float" office:value="997.60596999999996" table:style-name="ce92">
            <text:p><text:s text:c="4"/>998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107.2" table:style-name="ce92">
            <text:p><text:s text:c="4"/>107</text:p>
          </table:table-cell>
          <table:table-cell office:value-type="float" office:value="-1" table:style-name="ce92">
            <text:p>- <text:s text:c="2"/>1</text:p>
          </table:table-cell>
          <table:table-cell office:value-type="float" office:value="-2344.3550700000001" table:style-name="ce92">
            <text:p>- <text:s/>2 344</text:p>
          </table:table-cell>
          <table:table-cell office:value-type="float" office:value="-4" table:style-name="ce92">
            <text:p>- <text:s text:c="2"/>4</text:p>
          </table:table-cell>
          <table:table-cell office:value-type="float" office:value="-22.998860000000001" table:style-name="ce92">
            <text:p>- <text:s text:c="2"/>23</text:p>
          </table:table-cell>
          <table:table-cell office:value-type="float" office:value="8972" table:style-name="ce92">
            <text:p><text:s text:c="3"/>8 972</text:p>
          </table:table-cell>
          <table:table-cell office:value-type="float" office:value="223627.464484" table:style-name="ce92">
            <text:p><text:s text:c="3"/>223 627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非金屬礦物製品製造業</text:p>
          </table:table-cell>
          <table:table-cell table:style-name="ce64"/>
          <table:table-cell office:value-type="float" office:value="3466" table:style-name="ce92">
            <text:p><text:s text:c="3"/>3 466</text:p>
          </table:table-cell>
          <table:table-cell office:value-type="float" office:value="187699.65197899999" table:style-name="ce92">
            <text:p><text:s text:c="3"/>187 700</text:p>
          </table:table-cell>
          <table:table-cell office:value-type="float" office:value="10" table:style-name="ce92">
            <text:p><text:s text:c="4"/>10</text:p>
          </table:table-cell>
          <table:table-cell office:value-type="float" office:value="37.689103000000003" table:style-name="ce92">
            <text:p><text:s text:c="4"/>38</text:p>
          </table:table-cell>
          <table:table-cell office:value-type="float" office:value="8" table:style-name="ce92">
            <text:p><text:s text:c="4"/>8</text:p>
          </table:table-cell>
          <table:table-cell office:value-type="float" office:value="18" table:style-name="ce92">
            <text:p><text:s text:c="4"/>18</text:p>
          </table:table-cell>
          <table:table-cell office:value-type="float" office:value="14" table:style-name="ce92">
            <text:p><text:s text:c="4"/>14</text:p>
          </table:table-cell>
          <table:table-cell office:value-type="float" office:value="2199.7928299999999" table:style-name="ce92">
            <text:p><text:s text:c="3"/>2 20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41.1" table:style-name="ce92">
            <text:p><text:s text:c="4"/>41</text:p>
          </table:table-cell>
          <table:table-cell office:value-type="float" office:value="-4" table:style-name="ce92">
            <text:p>- <text:s text:c="2"/>4</text:p>
          </table:table-cell>
          <table:table-cell office:value-type="float" office:value="-1737.50243" table:style-name="ce92">
            <text:p>- <text:s/>1 738</text:p>
          </table:table-cell>
          <table:table-cell office:value-type="float" office:value="3469" table:style-name="ce92">
            <text:p><text:s text:c="3"/>3 469</text:p>
          </table:table-cell>
          <table:table-cell office:value-type="float" office:value="188222.731482" table:style-name="ce92">
            <text:p><text:s text:c="3"/>188 223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基本金屬製造業</text:p>
          </table:table-cell>
          <table:table-cell table:style-name="ce64"/>
          <table:table-cell office:value-type="float" office:value="7894" table:style-name="ce92">
            <text:p><text:s text:c="3"/>7 894</text:p>
          </table:table-cell>
          <table:table-cell office:value-type="float" office:value="570361.90790700004" table:style-name="ce92">
            <text:p><text:s text:c="3"/>570 362</text:p>
          </table:table-cell>
          <table:table-cell office:value-type="float" office:value="18" table:style-name="ce92">
            <text:p><text:s text:c="4"/>18</text:p>
          </table:table-cell>
          <table:table-cell office:value-type="float" office:value="54.3" table:style-name="ce92">
            <text:p><text:s text:c="4"/>54</text:p>
          </table:table-cell>
          <table:table-cell office:value-type="float" office:value="15" table:style-name="ce92">
            <text:p><text:s text:c="4"/>15</text:p>
          </table:table-cell>
          <table:table-cell office:value-type="float" office:value="121.5" table:style-name="ce92">
            <text:p><text:s text:c="4"/>122</text:p>
          </table:table-cell>
          <table:table-cell office:value-type="float" office:value="25" table:style-name="ce92">
            <text:p><text:s text:c="4"/>25</text:p>
          </table:table-cell>
          <table:table-cell office:value-type="float" office:value="344.32513" table:style-name="ce92">
            <text:p><text:s text:c="4"/>344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38.58869" table:style-name="ce92">
            <text:p><text:s text:c="4"/>39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584.37288999999998" table:style-name="ce92">
            <text:p><text:s text:c="4"/>584</text:p>
          </table:table-cell>
          <table:table-cell office:value-type="float" office:value="-12" table:style-name="ce92">
            <text:p>- <text:s text:c="2"/>12</text:p>
          </table:table-cell>
          <table:table-cell office:value-type="float" office:value="-532.32563000000005" table:style-name="ce92">
            <text:p>- <text:s text:c="2"/>532</text:p>
          </table:table-cell>
          <table:table-cell office:value-type="float" office:value="7890" table:style-name="ce92">
            <text:p><text:s text:c="3"/>7 890</text:p>
          </table:table-cell>
          <table:table-cell office:value-type="float" office:value="570652.491607" table:style-name="ce92">
            <text:p><text:s text:c="3"/>570 652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金屬製品製造業</text:p>
          </table:table-cell>
          <table:table-cell table:style-name="ce64"/>
          <table:table-cell office:value-type="float" office:value="31922" table:style-name="ce92">
            <text:p><text:s text:c="3"/>31 922</text:p>
          </table:table-cell>
          <table:table-cell office:value-type="float" office:value="532859.80838099995" table:style-name="ce92">
            <text:p><text:s text:c="3"/>532 860</text:p>
          </table:table-cell>
          <table:table-cell office:value-type="float" office:value="69" table:style-name="ce92">
            <text:p><text:s text:c="4"/>69</text:p>
          </table:table-cell>
          <table:table-cell office:value-type="float" office:value="97.016000000000005" table:style-name="ce92">
            <text:p><text:s text:c="4"/>97</text:p>
          </table:table-cell>
          <table:table-cell office:value-type="float" office:value="64" table:style-name="ce92">
            <text:p><text:s text:c="4"/>64</text:p>
          </table:table-cell>
          <table:table-cell office:value-type="float" office:value="557.29200000000003" table:style-name="ce92">
            <text:p><text:s text:c="4"/>557</text:p>
          </table:table-cell>
          <table:table-cell office:value-type="float" office:value="84" table:style-name="ce92">
            <text:p><text:s text:c="4"/>84</text:p>
          </table:table-cell>
          <table:table-cell office:value-type="float" office:value="1088.0799" table:style-name="ce92">
            <text:p><text:s text:c="3"/>1 088</text:p>
          </table:table-cell>
          <table:table-cell office:value-type="float" office:value="10" table:style-name="ce92">
            <text:p><text:s text:c="4"/>10</text:p>
          </table:table-cell>
          <table:table-cell office:value-type="float" office:value="244.21600000000001" table:style-name="ce92">
            <text:p><text:s text:c="4"/>244</text:p>
          </table:table-cell>
          <table:table-cell office:value-type="float" office:value="33" table:style-name="ce92">
            <text:p><text:s text:c="4"/>33</text:p>
          </table:table-cell>
          <table:table-cell office:value-type="float" office:value="27.698799999999999" table:style-name="ce92">
            <text:p><text:s text:c="4"/>28</text:p>
          </table:table-cell>
          <table:table-cell office:value-type="float" office:value="-22" table:style-name="ce92">
            <text:p>- <text:s text:c="2"/>22</text:p>
          </table:table-cell>
          <table:table-cell office:value-type="float" office:value="-442.50653999999997" table:style-name="ce92">
            <text:p>- <text:s text:c="2"/>443</text:p>
          </table:table-cell>
          <table:table-cell office:value-type="float" office:value="31938" table:style-name="ce92">
            <text:p><text:s text:c="3"/>31 938</text:p>
          </table:table-cell>
          <table:table-cell office:value-type="float" office:value="532828.58854100003" table:style-name="ce92">
            <text:p><text:s text:c="3"/>532 829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電子零組件製造業</text:p>
          </table:table-cell>
          <table:table-cell table:style-name="ce64"/>
          <table:table-cell office:value-type="float" office:value="5112" table:style-name="ce92">
            <text:p><text:s text:c="3"/>5 112</text:p>
          </table:table-cell>
          <table:table-cell office:value-type="float" office:value="731425.31884800002" table:style-name="ce92">
            <text:p><text:s text:c="3"/>731 425</text:p>
          </table:table-cell>
          <table:table-cell office:value-type="float" office:value="18" table:style-name="ce92">
            <text:p><text:s text:c="4"/>18</text:p>
          </table:table-cell>
          <table:table-cell office:value-type="float" office:value="22.1" table:style-name="ce92">
            <text:p><text:s text:c="4"/>22</text:p>
          </table:table-cell>
          <table:table-cell office:value-type="float" office:value="21" table:style-name="ce92">
            <text:p><text:s text:c="4"/>21</text:p>
          </table:table-cell>
          <table:table-cell office:value-type="float" office:value="155.10687999999999" table:style-name="ce92">
            <text:p><text:s text:c="4"/>155</text:p>
          </table:table-cell>
          <table:table-cell office:value-type="float" office:value="49" table:style-name="ce92">
            <text:p><text:s text:c="4"/>49</text:p>
          </table:table-cell>
          <table:table-cell office:value-type="float" office:value="2157.531637" table:style-name="ce92">
            <text:p><text:s text:c="3"/>2 158</text:p>
          </table:table-cell>
          <table:table-cell office:value-type="float" office:value="10" table:style-name="ce92">
            <text:p><text:s text:c="4"/>10</text:p>
          </table:table-cell>
          <table:table-cell office:value-type="float" office:value="494.56587000000002" table:style-name="ce92">
            <text:p><text:s text:c="4"/>495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40378.256549999998" table:style-name="ce92">
            <text:p><text:s text:c="3"/>40 378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1076.3446799999999" table:style-name="ce92">
            <text:p><text:s text:c="3"/>1 076</text:p>
          </table:table-cell>
          <table:table-cell office:value-type="float" office:value="5115" table:style-name="ce92">
            <text:p><text:s text:c="3"/>5 115</text:p>
          </table:table-cell>
          <table:table-cell office:value-type="float" office:value="774409.87896500004" table:style-name="ce92">
            <text:p><text:s text:c="3"/>774 410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電腦、電子產品及光學製品製造業</text:p>
          </table:table-cell>
          <table:table-cell table:style-name="ce64"/>
          <table:table-cell office:value-type="float" office:value="23294" table:style-name="ce92">
            <text:p><text:s text:c="3"/>23 294</text:p>
          </table:table-cell>
          <table:table-cell office:value-type="float" office:value="2197043.4620909998" table:style-name="ce92">
            <text:p><text:s text:c="2"/>2 197 043</text:p>
          </table:table-cell>
          <table:table-cell office:value-type="float" office:value="81" table:style-name="ce92">
            <text:p><text:s text:c="4"/>81</text:p>
          </table:table-cell>
          <table:table-cell office:value-type="float" office:value="265.3657" table:style-name="ce92">
            <text:p><text:s text:c="4"/>265</text:p>
          </table:table-cell>
          <table:table-cell office:value-type="float" office:value="72" table:style-name="ce92">
            <text:p><text:s text:c="4"/>72</text:p>
          </table:table-cell>
          <table:table-cell office:value-type="float" office:value="500.13783999999998" table:style-name="ce92">
            <text:p><text:s text:c="4"/>500</text:p>
          </table:table-cell>
          <table:table-cell office:value-type="float" office:value="118" table:style-name="ce92">
            <text:p><text:s text:c="4"/>118</text:p>
          </table:table-cell>
          <table:table-cell office:value-type="float" office:value="7003.1853339999998" table:style-name="ce92">
            <text:p><text:s text:c="3"/>7 003</text:p>
          </table:table-cell>
          <table:table-cell office:value-type="float" office:value="26" table:style-name="ce92">
            <text:p><text:s text:c="4"/>26</text:p>
          </table:table-cell>
          <table:table-cell office:value-type="float" office:value="3310.4617400000002" table:style-name="ce92">
            <text:p><text:s text:c="3"/>3 310</text:p>
          </table:table-cell>
          <table:table-cell office:value-type="float" office:value="39" table:style-name="ce92">
            <text:p><text:s text:c="4"/>39</text:p>
          </table:table-cell>
          <table:table-cell office:value-type="float" office:value="-22711.36203" table:style-name="ce92">
            <text:p>- <text:s/>22 711</text:p>
          </table:table-cell>
          <table:table-cell office:value-type="float" office:value="-47" table:style-name="ce92">
            <text:p>- <text:s text:c="2"/>47</text:p>
          </table:table-cell>
          <table:table-cell office:value-type="float" office:value="-14982.144899999999" table:style-name="ce92">
            <text:p>- <text:s/>14 982</text:p>
          </table:table-cell>
          <table:table-cell office:value-type="float" office:value="23295" table:style-name="ce92">
            <text:p><text:s text:c="3"/>23 295</text:p>
          </table:table-cell>
          <table:table-cell office:value-type="float" office:value="2162807.9066150002" table:style-name="ce92">
            <text:p><text:s text:c="2"/>2 162 808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電力設備製造業</text:p>
          </table:table-cell>
          <table:table-cell table:style-name="ce64"/>
          <table:table-cell office:value-type="float" office:value="5182" table:style-name="ce92">
            <text:p><text:s text:c="3"/>5 182</text:p>
          </table:table-cell>
          <table:table-cell office:value-type="float" office:value="173608.02924999999" table:style-name="ce92">
            <text:p><text:s text:c="3"/>173 608</text:p>
          </table:table-cell>
          <table:table-cell office:value-type="float" office:value="17" table:style-name="ce92">
            <text:p><text:s text:c="4"/>17</text:p>
          </table:table-cell>
          <table:table-cell office:value-type="float" office:value="28.78" table:style-name="ce92">
            <text:p><text:s text:c="4"/>29</text:p>
          </table:table-cell>
          <table:table-cell office:value-type="float" office:value="17" table:style-name="ce92">
            <text:p><text:s text:c="4"/>17</text:p>
          </table:table-cell>
          <table:table-cell office:value-type="float" office:value="50.996825000000001" table:style-name="ce92">
            <text:p><text:s text:c="4"/>51</text:p>
          </table:table-cell>
          <table:table-cell office:value-type="float" office:value="19" table:style-name="ce92">
            <text:p><text:s text:c="4"/>19</text:p>
          </table:table-cell>
          <table:table-cell office:value-type="float" office:value="239.19854000000001" table:style-name="ce92">
            <text:p><text:s text:c="4"/>239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9" table:style-name="ce92">
            <text:p><text:s text:c="4"/>9</text:p>
          </table:table-cell>
          <table:table-cell office:value-type="float" office:value="7" table:style-name="ce92">
            <text:p><text:s text:c="4"/>7</text:p>
          </table:table-cell>
          <table:table-cell office:value-type="float" office:value="34129.804479999999" table:style-name="ce92">
            <text:p><text:s text:c="3"/>34 130</text:p>
          </table:table-cell>
          <table:table-cell office:value-type="float" office:value="-13" table:style-name="ce92">
            <text:p>- <text:s text:c="2"/>13</text:p>
          </table:table-cell>
          <table:table-cell office:value-type="float" office:value="-127.25357" table:style-name="ce92">
            <text:p>- <text:s text:c="2"/>127</text:p>
          </table:table-cell>
          <table:table-cell office:value-type="float" office:value="5176" table:style-name="ce92">
            <text:p><text:s text:c="3"/>5 176</text:p>
          </table:table-cell>
          <table:table-cell office:value-type="float" office:value="207818.56187500001" table:style-name="ce92">
            <text:p><text:s text:c="3"/>207 819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機械設備製造業</text:p>
          </table:table-cell>
          <table:table-cell table:style-name="ce64"/>
          <table:table-cell office:value-type="float" office:value="6928" table:style-name="ce92">
            <text:p><text:s text:c="3"/>6 928</text:p>
          </table:table-cell>
          <table:table-cell office:value-type="float" office:value="265714.065818" table:style-name="ce92">
            <text:p><text:s text:c="3"/>265 714</text:p>
          </table:table-cell>
          <table:table-cell office:value-type="float" office:value="15" table:style-name="ce92">
            <text:p><text:s text:c="4"/>15</text:p>
          </table:table-cell>
          <table:table-cell office:value-type="float" office:value="49.88" table:style-name="ce92">
            <text:p><text:s text:c="4"/>50</text:p>
          </table:table-cell>
          <table:table-cell office:value-type="float" office:value="22" table:style-name="ce92">
            <text:p><text:s text:c="4"/>22</text:p>
          </table:table-cell>
          <table:table-cell office:value-type="float" office:value="111.57" table:style-name="ce92">
            <text:p><text:s text:c="4"/>112</text:p>
          </table:table-cell>
          <table:table-cell office:value-type="float" office:value="32" table:style-name="ce92">
            <text:p><text:s text:c="4"/>32</text:p>
          </table:table-cell>
          <table:table-cell office:value-type="float" office:value="428.42579000000001" table:style-name="ce92">
            <text:p><text:s text:c="4"/>428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966.59529999999995" table:style-name="ce92">
            <text:p><text:s text:c="4"/>967</text:p>
          </table:table-cell>
          <table:table-cell office:value-type="float" office:value="-4" table:style-name="ce92">
            <text:p>- <text:s text:c="2"/>4</text:p>
          </table:table-cell>
          <table:table-cell office:value-type="float" office:value="-4854.4055399999997" table:style-name="ce92">
            <text:p>- <text:s/>4 854</text:p>
          </table:table-cell>
          <table:table-cell office:value-type="float" office:value="9" table:style-name="ce92">
            <text:p><text:s text:c="4"/>9</text:p>
          </table:table-cell>
          <table:table-cell office:value-type="float" office:value="250.43276" table:style-name="ce92">
            <text:p><text:s text:c="4"/>250</text:p>
          </table:table-cell>
          <table:table-cell office:value-type="float" office:value="6926" table:style-name="ce92">
            <text:p><text:s text:c="3"/>6 926</text:p>
          </table:table-cell>
          <table:table-cell office:value-type="float" office:value="260510.23352800001" table:style-name="ce92">
            <text:p><text:s text:c="3"/>260 510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汽車及其零件製造業</text:p>
          </table:table-cell>
          <table:table-cell table:style-name="ce64"/>
          <table:table-cell office:value-type="float" office:value="2549" table:style-name="ce92">
            <text:p><text:s text:c="3"/>2 549</text:p>
          </table:table-cell>
          <table:table-cell office:value-type="float" office:value="76859.059305000002" table:style-name="ce92">
            <text:p><text:s text:c="3"/>76 859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16.11" table:style-name="ce92">
            <text:p><text:s text:c="4"/>16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16" table:style-name="ce92">
            <text:p><text:s text:c="4"/>16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54.2" table:style-name="ce92">
            <text:p><text:s text:c="4"/>54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56.538420000000002" table:style-name="ce92">
            <text:p><text:s text:c="4"/>57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-1525.8897400000001" table:style-name="ce92">
            <text:p>- <text:s/>1 526</text:p>
          </table:table-cell>
          <table:table-cell office:value-type="float" office:value="-3" table:style-name="ce92">
            <text:p>- <text:s text:c="2"/>3</text:p>
          </table:table-cell>
          <table:table-cell office:value-type="float" office:value="24.625419999999998" table:style-name="ce92">
            <text:p><text:s text:c="4"/>25</text:p>
          </table:table-cell>
          <table:table-cell office:value-type="float" office:value="2553" table:style-name="ce92">
            <text:p><text:s text:c="3"/>2 553</text:p>
          </table:table-cell>
          <table:table-cell office:value-type="float" office:value="75355.566565000001" table:style-name="ce92">
            <text:p><text:s text:c="3"/>75 356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 其他運輸工具及其零件製造業</text:p>
          </table:table-cell>
          <table:table-cell table:style-name="ce64"/>
          <table:table-cell office:value-type="float" office:value="5827" table:style-name="ce92">
            <text:p><text:s text:c="3"/>5 827</text:p>
          </table:table-cell>
          <table:table-cell office:value-type="float" office:value="152221.75124300001" table:style-name="ce92">
            <text:p><text:s text:c="3"/>152 222</text:p>
          </table:table-cell>
          <table:table-cell office:value-type="float" office:value="35" table:style-name="ce92">
            <text:p><text:s text:c="4"/>35</text:p>
          </table:table-cell>
          <table:table-cell office:value-type="float" office:value="105.64932" table:style-name="ce92">
            <text:p><text:s text:c="4"/>106</text:p>
          </table:table-cell>
          <table:table-cell office:value-type="float" office:value="15" table:style-name="ce92">
            <text:p><text:s text:c="4"/>15</text:p>
          </table:table-cell>
          <table:table-cell office:value-type="float" office:value="82.26" table:style-name="ce92">
            <text:p><text:s text:c="4"/>82</text:p>
          </table:table-cell>
          <table:table-cell office:value-type="float" office:value="9" table:style-name="ce92">
            <text:p><text:s text:c="4"/>9</text:p>
          </table:table-cell>
          <table:table-cell office:value-type="float" office:value="144.15700000000001" table:style-name="ce92">
            <text:p><text:s text:c="4"/>144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97.73" table:style-name="ce92">
            <text:p><text:s text:c="4"/>98</text:p>
          </table:table-cell>
          <table:table-cell office:value-type="float" office:value="17" table:style-name="ce92">
            <text:p><text:s text:c="4"/>17</text:p>
          </table:table-cell>
          <table:table-cell office:value-type="float" office:value="1843.9724000000001" table:style-name="ce92">
            <text:p><text:s text:c="3"/>1 844</text:p>
          </table:table-cell>
          <table:table-cell office:value-type="float" office:value="-9" table:style-name="ce92">
            <text:p>- <text:s text:c="2"/>9</text:p>
          </table:table-cell>
          <table:table-cell office:value-type="float" office:value="-67.772760000000005" table:style-name="ce92">
            <text:p>- <text:s text:c="2"/>68</text:p>
          </table:table-cell>
          <table:table-cell office:value-type="float" office:value="5855" table:style-name="ce92">
            <text:p><text:s text:c="3"/>5 855</text:p>
          </table:table-cell>
          <table:table-cell office:value-type="float" office:value="154067.767203" table:style-name="ce92">
            <text:p><text:s text:c="3"/>154 068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家具製造業</text:p>
          </table:table-cell>
          <table:table-cell table:style-name="ce64"/>
          <table:table-cell office:value-type="float" office:value="2323" table:style-name="ce92">
            <text:p><text:s text:c="3"/>2 323</text:p>
          </table:table-cell>
          <table:table-cell office:value-type="float" office:value="21031.451384" table:style-name="ce92">
            <text:p><text:s text:c="3"/>21 031</text:p>
          </table:table-cell>
          <table:table-cell office:value-type="float" office:value="17" table:style-name="ce92">
            <text:p><text:s text:c="4"/>17</text:p>
          </table:table-cell>
          <table:table-cell office:value-type="float" office:value="29.882000000000001" table:style-name="ce92">
            <text:p><text:s text:c="4"/>30</text:p>
          </table:table-cell>
          <table:table-cell office:value-type="float" office:value="8" table:style-name="ce92">
            <text:p><text:s text:c="4"/>8</text:p>
          </table:table-cell>
          <table:table-cell office:value-type="float" office:value="17.7" table:style-name="ce92">
            <text:p><text:s text:c="4"/>18</text:p>
          </table:table-cell>
          <table:table-cell office:value-type="float" office:value="12" table:style-name="ce92">
            <text:p><text:s text:c="4"/>12</text:p>
          </table:table-cell>
          <table:table-cell office:value-type="float" office:value="146.44198" table:style-name="ce92">
            <text:p><text:s text:c="4"/>146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4.62" table:style-name="ce92">
            <text:p><text:s text:c="4"/>5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-42.8" table:style-name="ce92">
            <text:p>- <text:s text:c="2"/>43</text:p>
          </table:table-cell>
          <table:table-cell office:value-type="float" office:value="-6" table:style-name="ce92">
            <text:p>- <text:s text:c="2"/>6</text:p>
          </table:table-cell>
          <table:table-cell office:value-type="float" office:value="-69.5" table:style-name="ce92">
            <text:p>- <text:s text:c="2"/>70</text:p>
          </table:table-cell>
          <table:table-cell office:value-type="float" office:value="2331" table:style-name="ce92">
            <text:p><text:s text:c="3"/>2 331</text:p>
          </table:table-cell>
          <table:table-cell office:value-type="float" office:value="21073.155363999998" table:style-name="ce92">
            <text:p><text:s text:c="3"/>21 073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其他製造業</text:p>
          </table:table-cell>
          <table:table-cell table:style-name="ce64"/>
          <table:table-cell office:value-type="float" office:value="5836" table:style-name="ce92">
            <text:p><text:s text:c="3"/>5 836</text:p>
          </table:table-cell>
          <table:table-cell office:value-type="float" office:value="130805.358439" table:style-name="ce92">
            <text:p><text:s text:c="3"/>130 805</text:p>
          </table:table-cell>
          <table:table-cell office:value-type="float" office:value="35" table:style-name="ce92">
            <text:p><text:s text:c="4"/>35</text:p>
          </table:table-cell>
          <table:table-cell office:value-type="float" office:value="49.73" table:style-name="ce92">
            <text:p><text:s text:c="4"/>50</text:p>
          </table:table-cell>
          <table:table-cell office:value-type="float" office:value="25" table:style-name="ce92">
            <text:p><text:s text:c="4"/>25</text:p>
          </table:table-cell>
          <table:table-cell office:value-type="float" office:value="71.309428999999994" table:style-name="ce92">
            <text:p><text:s text:c="4"/>71</text:p>
          </table:table-cell>
          <table:table-cell office:value-type="float" office:value="23" table:style-name="ce92">
            <text:p><text:s text:c="4"/>23</text:p>
          </table:table-cell>
          <table:table-cell office:value-type="float" office:value="161.55613" table:style-name="ce92">
            <text:p><text:s text:c="4"/>162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637" table:style-name="ce92">
            <text:p><text:s text:c="4"/>637</text:p>
          </table:table-cell>
          <table:table-cell office:value-type="float" office:value="23" table:style-name="ce92">
            <text:p><text:s text:c="4"/>23</text:p>
          </table:table-cell>
          <table:table-cell office:value-type="float" office:value="499.66" table:style-name="ce92">
            <text:p><text:s text:c="4"/>500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-219.5" table:style-name="ce92">
            <text:p>- <text:s text:c="2"/>220</text:p>
          </table:table-cell>
          <table:table-cell office:value-type="float" office:value="5870" table:style-name="ce92">
            <text:p><text:s text:c="3"/>5 870</text:p>
          </table:table-cell>
          <table:table-cell office:value-type="float" office:value="130588.49514" table:style-name="ce92">
            <text:p><text:s text:c="3"/>130 588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產業用機械設備維修及安裝業</text:p>
          </table:table-cell>
          <table:table-cell table:style-name="ce64"/>
          <table:table-cell office:value-type="float" office:value="15754" table:style-name="ce92">
            <text:p><text:s text:c="3"/>15 754</text:p>
          </table:table-cell>
          <table:table-cell office:value-type="float" office:value="370562.119305" table:style-name="ce92">
            <text:p><text:s text:c="3"/>370 562</text:p>
          </table:table-cell>
          <table:table-cell office:value-type="float" office:value="30" table:style-name="ce92">
            <text:p><text:s text:c="4"/>30</text:p>
          </table:table-cell>
          <table:table-cell office:value-type="float" office:value="55.886800000000001" table:style-name="ce92">
            <text:p><text:s text:c="4"/>56</text:p>
          </table:table-cell>
          <table:table-cell office:value-type="float" office:value="28" table:style-name="ce92">
            <text:p><text:s text:c="4"/>28</text:p>
          </table:table-cell>
          <table:table-cell office:value-type="float" office:value="300.2" table:style-name="ce92">
            <text:p><text:s text:c="4"/>300</text:p>
          </table:table-cell>
          <table:table-cell office:value-type="float" office:value="40" table:style-name="ce92">
            <text:p><text:s text:c="4"/>40</text:p>
          </table:table-cell>
          <table:table-cell office:value-type="float" office:value="739.43142" table:style-name="ce92">
            <text:p><text:s text:c="4"/>739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1.55" table:style-name="ce92">
            <text:p><text:s text:c="4"/>2</text:p>
          </table:table-cell>
          <table:table-cell office:value-type="float" office:value="11" table:style-name="ce92">
            <text:p><text:s text:c="4"/>11</text:p>
          </table:table-cell>
          <table:table-cell office:value-type="float" office:value="3856.2725099999998" table:style-name="ce92">
            <text:p><text:s text:c="3"/>3 856</text:p>
          </table:table-cell>
          <table:table-cell office:value-type="float" office:value="-24" table:style-name="ce92">
            <text:p>- <text:s text:c="2"/>24</text:p>
          </table:table-cell>
          <table:table-cell office:value-type="float" office:value="-4461.2602999999999" table:style-name="ce92">
            <text:p>- <text:s/>4 461</text:p>
          </table:table-cell>
          <table:table-cell office:value-type="float" office:value="15743" table:style-name="ce92">
            <text:p><text:s text:c="3"/>15 743</text:p>
          </table:table-cell>
          <table:table-cell office:value-type="float" office:value="370450.69973499997" table:style-name="ce92">
            <text:p><text:s text:c="3"/>370 451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電力及燃氣供應業</text:p>
          </table:table-cell>
          <table:table-cell table:style-name="ce64"/>
          <table:table-cell office:value-type="float" office:value="6147" table:style-name="ce92">
            <text:p><text:s text:c="3"/>6 147</text:p>
          </table:table-cell>
          <table:table-cell office:value-type="float" office:value="1034222.878696" table:style-name="ce92">
            <text:p><text:s text:c="2"/>1 034 223</text:p>
          </table:table-cell>
          <table:table-cell office:value-type="float" office:value="66" table:style-name="ce92">
            <text:p><text:s text:c="4"/>66</text:p>
          </table:table-cell>
          <table:table-cell office:value-type="float" office:value="221.31" table:style-name="ce92">
            <text:p><text:s text:c="4"/>221</text:p>
          </table:table-cell>
          <table:table-cell office:value-type="float" office:value="16" table:style-name="ce92">
            <text:p><text:s text:c="4"/>16</text:p>
          </table:table-cell>
          <table:table-cell office:value-type="float" office:value="68.8" table:style-name="ce92">
            <text:p><text:s text:c="4"/>69</text:p>
          </table:table-cell>
          <table:table-cell office:value-type="float" office:value="75" table:style-name="ce92">
            <text:p><text:s text:c="4"/>75</text:p>
          </table:table-cell>
          <table:table-cell office:value-type="float" office:value="2200.1799999999998" table:style-name="ce92">
            <text:p><text:s text:c="3"/>2 200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87.7" table:style-name="ce92">
            <text:p><text:s text:c="4"/>88</text:p>
          </table:table-cell>
          <table:table-cell office:value-type="float" office:value="24" table:style-name="ce92">
            <text:p><text:s text:c="4"/>24</text:p>
          </table:table-cell>
          <table:table-cell office:value-type="float" office:value="2613.9435400000002" table:style-name="ce92">
            <text:p><text:s text:c="3"/>2 614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167.28200000000001" table:style-name="ce92">
            <text:p><text:s text:c="4"/>167</text:p>
          </table:table-cell>
          <table:table-cell office:value-type="float" office:value="6223" table:style-name="ce92">
            <text:p><text:s text:c="3"/>6 223</text:p>
          </table:table-cell>
          <table:table-cell office:value-type="float" office:value="1039269.094236" table:style-name="ce92">
            <text:p><text:s text:c="2"/>1 039 269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用水供應及污染整治業</text:p>
          </table:table-cell>
          <table:table-cell table:style-name="ce64"/>
          <table:table-cell office:value-type="float" office:value="3568" table:style-name="ce92">
            <text:p><text:s text:c="3"/>3 568</text:p>
          </table:table-cell>
          <table:table-cell office:value-type="float" office:value="193640.74648" table:style-name="ce92">
            <text:p><text:s text:c="3"/>193 641</text:p>
          </table:table-cell>
          <table:table-cell office:value-type="float" office:value="15" table:style-name="ce92">
            <text:p><text:s text:c="4"/>15</text:p>
          </table:table-cell>
          <table:table-cell office:value-type="float" office:value="14.41" table:style-name="ce92">
            <text:p><text:s text:c="4"/>14</text:p>
          </table:table-cell>
          <table:table-cell office:value-type="float" office:value="19" table:style-name="ce92">
            <text:p><text:s text:c="4"/>19</text:p>
          </table:table-cell>
          <table:table-cell office:value-type="float" office:value="101.22" table:style-name="ce92">
            <text:p><text:s text:c="4"/>101</text:p>
          </table:table-cell>
          <table:table-cell office:value-type="float" office:value="7" table:style-name="ce92">
            <text:p><text:s text:c="4"/>7</text:p>
          </table:table-cell>
          <table:table-cell office:value-type="float" office:value="30" table:style-name="ce92">
            <text:p><text:s text:c="4"/>30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55" table:style-name="ce92">
            <text:p><text:s text:c="4"/>55</text:p>
          </table:table-cell>
          <table:table-cell office:value-type="float" office:value="-4" table:style-name="ce92">
            <text:p>- <text:s text:c="2"/>4</text:p>
          </table:table-cell>
          <table:table-cell office:value-type="float" office:value="-31" table:style-name="ce92">
            <text:p>- <text:s text:c="2"/>31</text:p>
          </table:table-cell>
          <table:table-cell office:value-type="float" office:value="11" table:style-name="ce92">
            <text:p><text:s text:c="4"/>11</text:p>
          </table:table-cell>
          <table:table-cell office:value-type="float" office:value="159.5" table:style-name="ce92">
            <text:p><text:s text:c="4"/>160</text:p>
          </table:table-cell>
          <table:table-cell office:value-type="float" office:value="3571" table:style-name="ce92">
            <text:p><text:s text:c="3"/>3 571</text:p>
          </table:table-cell>
          <table:table-cell office:value-type="float" office:value="193657.43648" table:style-name="ce92">
            <text:p><text:s text:c="3"/>193 657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6">
            <text:p>    營建工程業</text:p>
          </table:table-cell>
          <table:table-cell table:style-name="ce64"/>
          <table:table-cell office:value-type="float" office:value="112548" table:style-name="ce92">
            <text:p><text:s text:c="3"/>112 548</text:p>
          </table:table-cell>
          <table:table-cell office:value-type="float" office:value="1319095.8766300001" table:style-name="ce92">
            <text:p><text:s text:c="2"/>1 319 096</text:p>
          </table:table-cell>
          <table:table-cell office:value-type="float" office:value="548" table:style-name="ce92">
            <text:p><text:s text:c="4"/>548</text:p>
          </table:table-cell>
          <table:table-cell office:value-type="float" office:value="785.03336200000001" table:style-name="ce92">
            <text:p><text:s text:c="4"/>785</text:p>
          </table:table-cell>
          <table:table-cell office:value-type="float" office:value="381" table:style-name="ce92">
            <text:p><text:s text:c="4"/>381</text:p>
          </table:table-cell>
          <table:table-cell office:value-type="float" office:value="2309.2164419999999" table:style-name="ce92">
            <text:p><text:s text:c="3"/>2 309</text:p>
          </table:table-cell>
          <table:table-cell office:value-type="float" office:value="343" table:style-name="ce92">
            <text:p><text:s text:c="4"/>343</text:p>
          </table:table-cell>
          <table:table-cell office:value-type="float" office:value="6593.783942" table:style-name="ce92">
            <text:p><text:s text:c="3"/>6 594</text:p>
          </table:table-cell>
          <table:table-cell office:value-type="float" office:value="38" table:style-name="ce92">
            <text:p><text:s text:c="4"/>38</text:p>
          </table:table-cell>
          <table:table-cell office:value-type="float" office:value="1433.4510299999999" table:style-name="ce92">
            <text:p><text:s text:c="3"/>1 433</text:p>
          </table:table-cell>
          <table:table-cell office:value-type="float" office:value="-36" table:style-name="ce92">
            <text:p>- <text:s text:c="2"/>36</text:p>
          </table:table-cell>
          <table:table-cell office:value-type="float" office:value="-39215.321873000001" table:style-name="ce92">
            <text:p>- <text:s/>39 215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1364.40813" table:style-name="ce92">
            <text:p><text:s text:c="3"/>1 364</text:p>
          </table:table-cell>
          <table:table-cell office:value-type="float" office:value="112681" table:style-name="ce92">
            <text:p><text:s text:c="3"/>112 681</text:p>
          </table:table-cell>
          <table:table-cell office:value-type="float" office:value="1284881.1127190001" table:style-name="ce92">
            <text:p><text:s text:c="2"/>1 284 881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批發及零售業</text:p>
          </table:table-cell>
          <table:table-cell table:style-name="ce64"/>
          <table:table-cell office:value-type="float" office:value="100459" table:style-name="ce92">
            <text:p><text:s text:c="3"/>100 459</text:p>
          </table:table-cell>
          <table:table-cell office:value-type="float" office:value="1016257.833053" table:style-name="ce92">
            <text:p><text:s text:c="2"/>1 016 258</text:p>
          </table:table-cell>
          <table:table-cell office:value-type="float" office:value="395" table:style-name="ce92">
            <text:p><text:s text:c="4"/>395</text:p>
          </table:table-cell>
          <table:table-cell office:value-type="float" office:value="760.56338000000005" table:style-name="ce92">
            <text:p><text:s text:c="4"/>761</text:p>
          </table:table-cell>
          <table:table-cell office:value-type="float" office:value="573" table:style-name="ce92">
            <text:p><text:s text:c="4"/>573</text:p>
          </table:table-cell>
          <table:table-cell office:value-type="float" office:value="2349.933704" table:style-name="ce92">
            <text:p><text:s text:c="3"/>2 350</text:p>
          </table:table-cell>
          <table:table-cell office:value-type="float" office:value="197" table:style-name="ce92">
            <text:p><text:s text:c="4"/>197</text:p>
          </table:table-cell>
          <table:table-cell office:value-type="float" office:value="4661.9998109999997" table:style-name="ce92">
            <text:p><text:s text:c="3"/>4 662</text:p>
          </table:table-cell>
          <table:table-cell office:value-type="float" office:value="30" table:style-name="ce92">
            <text:p><text:s text:c="4"/>30</text:p>
          </table:table-cell>
          <table:table-cell office:value-type="float" office:value="656.48350000000005" table:style-name="ce92">
            <text:p><text:s text:c="4"/>656</text:p>
          </table:table-cell>
          <table:table-cell office:value-type="float" office:value="-201" table:style-name="ce92">
            <text:p>- <text:s text:c="2"/>201</text:p>
          </table:table-cell>
          <table:table-cell office:value-type="float" office:value="-13702.122973" table:style-name="ce92">
            <text:p>- <text:s/>13 702</text:p>
          </table:table-cell>
          <table:table-cell office:value-type="float" office:value="130" table:style-name="ce92">
            <text:p><text:s text:c="4"/>130</text:p>
          </table:table-cell>
          <table:table-cell office:value-type="float" office:value="11763.16185" table:style-name="ce92">
            <text:p><text:s text:c="3"/>11 763</text:p>
          </table:table-cell>
          <table:table-cell office:value-type="float" office:value="100210" table:style-name="ce92">
            <text:p><text:s text:c="3"/>100 210</text:p>
          </table:table-cell>
          <table:table-cell office:value-type="float" office:value="1016735.017917" table:style-name="ce92">
            <text:p><text:s text:c="2"/>1 016 735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運輸及倉儲業</text:p>
          </table:table-cell>
          <table:table-cell table:style-name="ce64"/>
          <table:table-cell office:value-type="float" office:value="16296" table:style-name="ce92">
            <text:p><text:s text:c="3"/>16 296</text:p>
          </table:table-cell>
          <table:table-cell office:value-type="float" office:value="984200.82248099998" table:style-name="ce92">
            <text:p><text:s text:c="3"/>984 201</text:p>
          </table:table-cell>
          <table:table-cell office:value-type="float" office:value="75" table:style-name="ce92">
            <text:p><text:s text:c="4"/>75</text:p>
          </table:table-cell>
          <table:table-cell office:value-type="float" office:value="348.71402999999998" table:style-name="ce92">
            <text:p><text:s text:c="4"/>349</text:p>
          </table:table-cell>
          <table:table-cell office:value-type="float" office:value="55" table:style-name="ce92">
            <text:p><text:s text:c="4"/>55</text:p>
          </table:table-cell>
          <table:table-cell office:value-type="float" office:value="348.59899999999999" table:style-name="ce92">
            <text:p><text:s text:c="4"/>349</text:p>
          </table:table-cell>
          <table:table-cell office:value-type="float" office:value="52" table:style-name="ce92">
            <text:p><text:s text:c="4"/>52</text:p>
          </table:table-cell>
          <table:table-cell office:value-type="float" office:value="5567.5687150000003" table:style-name="ce92">
            <text:p><text:s text:c="3"/>5 568</text:p>
          </table:table-cell>
          <table:table-cell office:value-type="float" office:value="9" table:style-name="ce92">
            <text:p><text:s text:c="4"/>9</text:p>
          </table:table-cell>
          <table:table-cell office:value-type="float" office:value="785.70406000000003" table:style-name="ce92">
            <text:p><text:s text:c="4"/>786</text:p>
          </table:table-cell>
          <table:table-cell office:value-type="float" office:value="-24" table:style-name="ce92">
            <text:p>- <text:s text:c="2"/>24</text:p>
          </table:table-cell>
          <table:table-cell office:value-type="float" office:value="280.81924900000001" table:style-name="ce92">
            <text:p><text:s text:c="4"/>281</text:p>
          </table:table-cell>
          <table:table-cell office:value-type="float" office:value="29" table:style-name="ce92">
            <text:p><text:s text:c="4"/>29</text:p>
          </table:table-cell>
          <table:table-cell office:value-type="float" office:value="-307.52249999999998" table:style-name="ce92">
            <text:p>- <text:s text:c="2"/>308</text:p>
          </table:table-cell>
          <table:table-cell office:value-type="float" office:value="16321" table:style-name="ce92">
            <text:p><text:s text:c="3"/>16 321</text:p>
          </table:table-cell>
          <table:table-cell office:value-type="float" office:value="988956.09891499998" table:style-name="ce92">
            <text:p><text:s text:c="3"/>988 956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住宿及餐飲業</text:p>
          </table:table-cell>
          <table:table-cell table:style-name="ce64"/>
          <table:table-cell office:value-type="float" office:value="7319" table:style-name="ce92">
            <text:p><text:s text:c="3"/>7 319</text:p>
          </table:table-cell>
          <table:table-cell office:value-type="float" office:value="66468.038874000005" table:style-name="ce92">
            <text:p><text:s text:c="3"/>66 468</text:p>
          </table:table-cell>
          <table:table-cell office:value-type="float" office:value="101" table:style-name="ce92">
            <text:p><text:s text:c="4"/>101</text:p>
          </table:table-cell>
          <table:table-cell office:value-type="float" office:value="142.5744" table:style-name="ce92">
            <text:p><text:s text:c="4"/>143</text:p>
          </table:table-cell>
          <table:table-cell office:value-type="float" office:value="91" table:style-name="ce92">
            <text:p><text:s text:c="4"/>91</text:p>
          </table:table-cell>
          <table:table-cell office:value-type="float" office:value="208.90100000000001" table:style-name="ce92">
            <text:p><text:s text:c="4"/>209</text:p>
          </table:table-cell>
          <table:table-cell office:value-type="float" office:value="15" table:style-name="ce92">
            <text:p><text:s text:c="4"/>15</text:p>
          </table:table-cell>
          <table:table-cell office:value-type="float" office:value="211.25224" table:style-name="ce92">
            <text:p><text:s text:c="4"/>211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99.701009999999997" table:style-name="ce92">
            <text:p><text:s text:c="4"/>100</text:p>
          </table:table-cell>
          <table:table-cell office:value-type="float" office:value="-6" table:style-name="ce92">
            <text:p>- <text:s text:c="2"/>6</text:p>
          </table:table-cell>
          <table:table-cell office:value-type="float" office:value="-3.585" table:style-name="ce92">
            <text:p>- <text:s text:c="2"/>4</text:p>
          </table:table-cell>
          <table:table-cell office:value-type="float" office:value="16" table:style-name="ce92">
            <text:p><text:s text:c="4"/>16</text:p>
          </table:table-cell>
          <table:table-cell office:value-type="float" office:value="250.17276000000001" table:style-name="ce92">
            <text:p><text:s text:c="4"/>250</text:p>
          </table:table-cell>
          <table:table-cell office:value-type="float" office:value="7339" table:style-name="ce92">
            <text:p><text:s text:c="3"/>7 339</text:p>
          </table:table-cell>
          <table:table-cell office:value-type="float" office:value="66759.851263999997" table:style-name="ce92">
            <text:p><text:s text:c="3"/>66 760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6">
            <text:p>    出版、影音製作、傳播及資通訊服務業</text:p>
          </table:table-cell>
          <table:table-cell table:style-name="ce64"/>
          <table:table-cell office:value-type="float" office:value="26450" table:style-name="ce92">
            <text:p><text:s text:c="3"/>26 450</text:p>
          </table:table-cell>
          <table:table-cell office:value-type="float" office:value="530067.58597799996" table:style-name="ce92">
            <text:p><text:s text:c="3"/>530 068</text:p>
          </table:table-cell>
          <table:table-cell office:value-type="float" office:value="209" table:style-name="ce92">
            <text:p><text:s text:c="4"/>209</text:p>
          </table:table-cell>
          <table:table-cell office:value-type="float" office:value="335.07013599999999" table:style-name="ce92">
            <text:p><text:s text:c="4"/>335</text:p>
          </table:table-cell>
          <table:table-cell office:value-type="float" office:value="150" table:style-name="ce92">
            <text:p><text:s text:c="4"/>150</text:p>
          </table:table-cell>
          <table:table-cell office:value-type="float" office:value="471.26900000000001" table:style-name="ce92">
            <text:p><text:s text:c="4"/>471</text:p>
          </table:table-cell>
          <table:table-cell office:value-type="float" office:value="76" table:style-name="ce92">
            <text:p><text:s text:c="4"/>76</text:p>
          </table:table-cell>
          <table:table-cell office:value-type="float" office:value="1418.331672" table:style-name="ce92">
            <text:p><text:s text:c="3"/>1 418</text:p>
          </table:table-cell>
          <table:table-cell office:value-type="float" office:value="17" table:style-name="ce92">
            <text:p><text:s text:c="4"/>17</text:p>
          </table:table-cell>
          <table:table-cell office:value-type="float" office:value="902.20096999999998" table:style-name="ce92">
            <text:p><text:s text:c="4"/>902</text:p>
          </table:table-cell>
          <table:table-cell office:value-type="float" office:value="-2" table:style-name="ce92">
            <text:p>- <text:s text:c="2"/>2</text:p>
          </table:table-cell>
          <table:table-cell office:value-type="float" office:value="-1510.5632800000001" table:style-name="ce92">
            <text:p>- <text:s/>1 511</text:p>
          </table:table-cell>
          <table:table-cell office:value-type="float" office:value="-31" table:style-name="ce92">
            <text:p>- <text:s text:c="2"/>31</text:p>
          </table:table-cell>
          <table:table-cell office:value-type="float" office:value="272.60581000000002" table:style-name="ce92">
            <text:p><text:s text:c="4"/>273</text:p>
          </table:table-cell>
          <table:table-cell office:value-type="float" office:value="26476" table:style-name="ce92">
            <text:p><text:s text:c="3"/>26 476</text:p>
          </table:table-cell>
          <table:table-cell office:value-type="float" office:value="529209.56034600001" table:style-name="ce92">
            <text:p><text:s text:c="3"/>529 210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金融及保險業</text:p>
          </table:table-cell>
          <table:table-cell table:style-name="ce64"/>
          <table:table-cell office:value-type="float" office:value="52054" table:style-name="ce92">
            <text:p><text:s text:c="3"/>52 054</text:p>
          </table:table-cell>
          <table:table-cell office:value-type="float" office:value="8401476.7725740001" table:style-name="ce92">
            <text:p><text:s text:c="2"/>8 401 477</text:p>
          </table:table-cell>
          <table:table-cell office:value-type="float" office:value="438" table:style-name="ce92">
            <text:p><text:s text:c="4"/>438</text:p>
          </table:table-cell>
          <table:table-cell office:value-type="float" office:value="2681.4709619999999" table:style-name="ce92">
            <text:p><text:s text:c="3"/>2 681</text:p>
          </table:table-cell>
          <table:table-cell office:value-type="float" office:value="184" table:style-name="ce92">
            <text:p><text:s text:c="4"/>184</text:p>
          </table:table-cell>
          <table:table-cell office:value-type="float" office:value="1946.7328" table:style-name="ce92">
            <text:p><text:s text:c="3"/>1 947</text:p>
          </table:table-cell>
          <table:table-cell office:value-type="float" office:value="292" table:style-name="ce92">
            <text:p><text:s text:c="4"/>292</text:p>
          </table:table-cell>
          <table:table-cell office:value-type="float" office:value="28142.348054999999" table:style-name="ce92">
            <text:p><text:s text:c="3"/>28 142</text:p>
          </table:table-cell>
          <table:table-cell office:value-type="float" office:value="56" table:style-name="ce92">
            <text:p><text:s text:c="4"/>56</text:p>
          </table:table-cell>
          <table:table-cell office:value-type="float" office:value="3228.0232129999999" table:style-name="ce92">
            <text:p><text:s text:c="3"/>3 228</text:p>
          </table:table-cell>
          <table:table-cell office:value-type="float" office:value="-6" table:style-name="ce92">
            <text:p>- <text:s text:c="2"/>6</text:p>
          </table:table-cell>
          <table:table-cell office:value-type="float" office:value="2932.5218159999999" table:style-name="ce92">
            <text:p><text:s text:c="3"/>2 933</text:p>
          </table:table-cell>
          <table:table-cell office:value-type="float" office:value="-37" table:style-name="ce92">
            <text:p>- <text:s text:c="2"/>37</text:p>
          </table:table-cell>
          <table:table-cell office:value-type="float" office:value="-4131.9829250000003" table:style-name="ce92">
            <text:p>- <text:s/>4 132</text:p>
          </table:table-cell>
          <table:table-cell office:value-type="float" office:value="52265" table:style-name="ce92">
            <text:p><text:s text:c="3"/>52 265</text:p>
          </table:table-cell>
          <table:table-cell office:value-type="float" office:value="8425926.3744690008" table:style-name="ce92">
            <text:p><text:s text:c="2"/>8 425 926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不動產業</text:p>
          </table:table-cell>
          <table:table-cell table:style-name="ce64"/>
          <table:table-cell office:value-type="float" office:value="37202" table:style-name="ce92">
            <text:p><text:s text:c="3"/>37 202</text:p>
          </table:table-cell>
          <table:table-cell office:value-type="float" office:value="1387038.939402" table:style-name="ce92">
            <text:p><text:s text:c="2"/>1 387 039</text:p>
          </table:table-cell>
          <table:table-cell office:value-type="float" office:value="242" table:style-name="ce92">
            <text:p><text:s text:c="4"/>242</text:p>
          </table:table-cell>
          <table:table-cell office:value-type="float" office:value="1858.5906170000001" table:style-name="ce92">
            <text:p><text:s text:c="3"/>1 859</text:p>
          </table:table-cell>
          <table:table-cell office:value-type="float" office:value="122" table:style-name="ce92">
            <text:p><text:s text:c="4"/>122</text:p>
          </table:table-cell>
          <table:table-cell office:value-type="float" office:value="1389.865" table:style-name="ce92">
            <text:p><text:s text:c="3"/>1 390</text:p>
          </table:table-cell>
          <table:table-cell office:value-type="float" office:value="195" table:style-name="ce92">
            <text:p><text:s text:c="4"/>195</text:p>
          </table:table-cell>
          <table:table-cell office:value-type="float" office:value="7706.6584700000003" table:style-name="ce92">
            <text:p><text:s text:c="3"/>7 707</text:p>
          </table:table-cell>
          <table:table-cell office:value-type="float" office:value="34" table:style-name="ce92">
            <text:p><text:s text:c="4"/>34</text:p>
          </table:table-cell>
          <table:table-cell office:value-type="float" office:value="4297.6861369999997" table:style-name="ce92">
            <text:p><text:s text:c="3"/>4 298</text:p>
          </table:table-cell>
          <table:table-cell office:value-type="float" office:value="12" table:style-name="ce92">
            <text:p><text:s text:c="4"/>12</text:p>
          </table:table-cell>
          <table:table-cell office:value-type="float" office:value="-3526.2155299999999" table:style-name="ce92">
            <text:p>- <text:s/>3 526</text:p>
          </table:table-cell>
          <table:table-cell office:value-type="float" office:value="-42" table:style-name="ce92">
            <text:p>- <text:s text:c="2"/>42</text:p>
          </table:table-cell>
          <table:table-cell office:value-type="float" office:value="2612.8704499999999" table:style-name="ce92">
            <text:p><text:s text:c="3"/>2 613</text:p>
          </table:table-cell>
          <table:table-cell office:value-type="float" office:value="37292" table:style-name="ce92">
            <text:p><text:s text:c="3"/>37 292</text:p>
          </table:table-cell>
          <table:table-cell office:value-type="float" office:value="1390003.2922720001" table:style-name="ce92">
            <text:p><text:s text:c="2"/>1 390 003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專業、科學及技術服務業</text:p>
          </table:table-cell>
          <table:table-cell table:style-name="ce64"/>
          <table:table-cell office:value-type="float" office:value="90257" table:style-name="ce92">
            <text:p><text:s text:c="3"/>90 257</text:p>
          </table:table-cell>
          <table:table-cell office:value-type="float" office:value="1110735.9432969999" table:style-name="ce92">
            <text:p><text:s text:c="2"/>1 110 736</text:p>
          </table:table-cell>
          <table:table-cell office:value-type="float" office:value="871" table:style-name="ce92">
            <text:p><text:s text:c="4"/>871</text:p>
          </table:table-cell>
          <table:table-cell office:value-type="float" office:value="1538.3521109999999" table:style-name="ce92">
            <text:p><text:s text:c="3"/>1 538</text:p>
          </table:table-cell>
          <table:table-cell office:value-type="float" office:value="552" table:style-name="ce92">
            <text:p><text:s text:c="4"/>552</text:p>
          </table:table-cell>
          <table:table-cell office:value-type="float" office:value="2866.2553800000001" table:style-name="ce92">
            <text:p><text:s text:c="3"/>2 866</text:p>
          </table:table-cell>
          <table:table-cell office:value-type="float" office:value="484" table:style-name="ce92">
            <text:p><text:s text:c="4"/>484</text:p>
          </table:table-cell>
          <table:table-cell office:value-type="float" office:value="6482.9645520000004" table:style-name="ce92">
            <text:p><text:s text:c="3"/>6 483</text:p>
          </table:table-cell>
          <table:table-cell office:value-type="float" office:value="55" table:style-name="ce92">
            <text:p><text:s text:c="4"/>55</text:p>
          </table:table-cell>
          <table:table-cell office:value-type="float" office:value="968.07374600000003" table:style-name="ce92">
            <text:p><text:s text:c="4"/>968</text:p>
          </table:table-cell>
          <table:table-cell office:value-type="float" office:value="15" table:style-name="ce92">
            <text:p><text:s text:c="4"/>15</text:p>
          </table:table-cell>
          <table:table-cell office:value-type="float" office:value="-2630.237744" table:style-name="ce92">
            <text:p>- <text:s/>2 630</text:p>
          </table:table-cell>
          <table:table-cell office:value-type="float" office:value="119" table:style-name="ce92">
            <text:p><text:s text:c="4"/>119</text:p>
          </table:table-cell>
          <table:table-cell office:value-type="float" office:value="6768.1304179999997" table:style-name="ce92">
            <text:p><text:s text:c="3"/>6 768</text:p>
          </table:table-cell>
          <table:table-cell office:value-type="float" office:value="90710" table:style-name="ce92">
            <text:p><text:s text:c="3"/>90 710</text:p>
          </table:table-cell>
          <table:table-cell office:value-type="float" office:value="1119060.823508" table:style-name="ce92">
            <text:p><text:s text:c="2"/>1 119 061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支援服務業</text:p>
          </table:table-cell>
          <table:table-cell table:style-name="ce64"/>
          <table:table-cell office:value-type="float" office:value="21695" table:style-name="ce92">
            <text:p><text:s text:c="3"/>21 695</text:p>
          </table:table-cell>
          <table:table-cell office:value-type="float" office:value="351068.04977600003" table:style-name="ce92">
            <text:p><text:s text:c="3"/>351 068</text:p>
          </table:table-cell>
          <table:table-cell office:value-type="float" office:value="154" table:style-name="ce92">
            <text:p><text:s text:c="4"/>154</text:p>
          </table:table-cell>
          <table:table-cell office:value-type="float" office:value="278.96699999999998" table:style-name="ce92">
            <text:p><text:s text:c="4"/>279</text:p>
          </table:table-cell>
          <table:table-cell office:value-type="float" office:value="98" table:style-name="ce92">
            <text:p><text:s text:c="4"/>98</text:p>
          </table:table-cell>
          <table:table-cell office:value-type="float" office:value="263.72832799999998" table:style-name="ce92">
            <text:p><text:s text:c="4"/>264</text:p>
          </table:table-cell>
          <table:table-cell office:value-type="float" office:value="68" table:style-name="ce92">
            <text:p><text:s text:c="4"/>68</text:p>
          </table:table-cell>
          <table:table-cell office:value-type="float" office:value="758.03435999999999" table:style-name="ce92">
            <text:p><text:s text:c="4"/>758</text:p>
          </table:table-cell>
          <table:table-cell office:value-type="float" office:value="9" table:style-name="ce92">
            <text:p><text:s text:c="4"/>9</text:p>
          </table:table-cell>
          <table:table-cell office:value-type="float" office:value="120.89574" table:style-name="ce92">
            <text:p><text:s text:c="4"/>121</text:p>
          </table:table-cell>
          <table:table-cell office:value-type="float" office:value="26" table:style-name="ce92">
            <text:p><text:s text:c="4"/>26</text:p>
          </table:table-cell>
          <table:table-cell office:value-type="float" office:value="209.539401" table:style-name="ce92">
            <text:p><text:s text:c="4"/>210</text:p>
          </table:table-cell>
          <table:table-cell office:value-type="float" office:value="-3" table:style-name="ce92">
            <text:p>- <text:s text:c="2"/>3</text:p>
          </table:table-cell>
          <table:table-cell office:value-type="float" office:value="-8.7781680000000009" table:style-name="ce92">
            <text:p>- <text:s text:c="2"/>9</text:p>
          </table:table-cell>
          <table:table-cell office:value-type="float" office:value="21774" table:style-name="ce92">
            <text:p><text:s text:c="3"/>21 774</text:p>
          </table:table-cell>
          <table:table-cell office:value-type="float" office:value="351921.18830099999" table:style-name="ce92">
            <text:p><text:s text:c="3"/>351 921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公共行政及國防；強制性社會安全</text:p>
          </table:table-cell>
          <table:table-cell table:style-name="ce64"/>
          <table:table-cell office:value-type="float" office:value="1" table:style-name="ce92">
            <text:p><text:s text:c="4"/>1</text:p>
          </table:table-cell>
          <table:table-cell office:value-type="float" office:value="6.5" table:style-name="ce92">
            <text:p><text:s text:c="4"/>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6.5" table:style-name="ce92">
            <text:p><text:s text:c="4"/>7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6">
            <text:p>    教育業</text:p>
          </table:table-cell>
          <table:table-cell table:style-name="ce64"/>
          <table:table-cell office:value-type="float" office:value="396" table:style-name="ce92">
            <text:p><text:s text:c="4"/>396</text:p>
          </table:table-cell>
          <table:table-cell office:value-type="float" office:value="2950.5379090000001" table:style-name="ce92">
            <text:p><text:s text:c="3"/>2 951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12" table:style-name="ce92">
            <text:p><text:s text:c="4"/>12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30.800940000000001" table:style-name="ce92">
            <text:p><text:s text:c="4"/>31</text:p>
          </table:table-cell>
          <table:table-cell office:value-type="float" office:value="-1" table:style-name="ce92">
            <text:p>- <text:s text:c="2"/>1</text:p>
          </table:table-cell>
          <table:table-cell office:value-type="float" office:value="-1" table:style-name="ce92">
            <text:p>- <text:s text:c="2"/>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98" table:style-name="ce92">
            <text:p><text:s text:c="4"/>398</text:p>
          </table:table-cell>
          <table:table-cell office:value-type="float" office:value="2912.736969" table:style-name="ce92">
            <text:p><text:s text:c="3"/>2 913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醫療保健及社會工作服務業</text:p>
          </table:table-cell>
          <table:table-cell table:style-name="ce64"/>
          <table:table-cell office:value-type="float" office:value="54" table:style-name="ce92">
            <text:p><text:s text:c="4"/>54</text:p>
          </table:table-cell>
          <table:table-cell office:value-type="float" office:value="260.43" table:style-name="ce92">
            <text:p><text:s text:c="4"/>26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54" table:style-name="ce92">
            <text:p><text:s text:c="4"/>54</text:p>
          </table:table-cell>
          <table:table-cell office:value-type="float" office:value="260.43" table:style-name="ce92">
            <text:p><text:s text:c="4"/>260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藝術、娛樂及休閒服務業</text:p>
          </table:table-cell>
          <table:table-cell table:style-name="ce64"/>
          <table:table-cell office:value-type="float" office:value="3033" table:style-name="ce92">
            <text:p><text:s text:c="3"/>3 033</text:p>
          </table:table-cell>
          <table:table-cell office:value-type="float" office:value="73540.276874999996" table:style-name="ce92">
            <text:p><text:s text:c="3"/>73 540</text:p>
          </table:table-cell>
          <table:table-cell office:value-type="float" office:value="19" table:style-name="ce92">
            <text:p><text:s text:c="4"/>19</text:p>
          </table:table-cell>
          <table:table-cell office:value-type="float" office:value="33.5" table:style-name="ce92">
            <text:p><text:s text:c="4"/>34</text:p>
          </table:table-cell>
          <table:table-cell office:value-type="float" office:value="20" table:style-name="ce92">
            <text:p><text:s text:c="4"/>20</text:p>
          </table:table-cell>
          <table:table-cell office:value-type="float" office:value="55.4" table:style-name="ce92">
            <text:p><text:s text:c="4"/>55</text:p>
          </table:table-cell>
          <table:table-cell office:value-type="float" office:value="16" table:style-name="ce92">
            <text:p><text:s text:c="4"/>16</text:p>
          </table:table-cell>
          <table:table-cell office:value-type="float" office:value="487.95499999999998" table:style-name="ce92">
            <text:p><text:s text:c="4"/>488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-5" table:style-name="ce92">
            <text:p>- <text:s text:c="2"/>5</text:p>
          </table:table-cell>
          <table:table-cell office:value-type="float" office:value="134.69999999999999" table:style-name="ce92">
            <text:p><text:s text:c="4"/>135</text:p>
          </table:table-cell>
          <table:table-cell office:value-type="float" office:value="-5" table:style-name="ce92">
            <text:p>- <text:s text:c="2"/>5</text:p>
          </table:table-cell>
          <table:table-cell office:value-type="float" office:value="-193.5" table:style-name="ce92">
            <text:p>- <text:s text:c="2"/>194</text:p>
          </table:table-cell>
          <table:table-cell office:value-type="float" office:value="3022" table:style-name="ce92">
            <text:p><text:s text:c="3"/>3 022</text:p>
          </table:table-cell>
          <table:table-cell office:value-type="float" office:value="73947.531875000001" table:style-name="ce92">
            <text:p><text:s text:c="3"/>73 948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其他服務業</text:p>
          </table:table-cell>
          <table:table-cell table:style-name="ce64"/>
          <table:table-cell office:value-type="float" office:value="13634" table:style-name="ce92">
            <text:p><text:s text:c="3"/>13 634</text:p>
          </table:table-cell>
          <table:table-cell office:value-type="float" office:value="136954.38666700001" table:style-name="ce92">
            <text:p><text:s text:c="3"/>136 954</text:p>
          </table:table-cell>
          <table:table-cell office:value-type="float" office:value="89" table:style-name="ce92">
            <text:p><text:s text:c="4"/>89</text:p>
          </table:table-cell>
          <table:table-cell office:value-type="float" office:value="96.370999999999995" table:style-name="ce92">
            <text:p><text:s text:c="4"/>96</text:p>
          </table:table-cell>
          <table:table-cell office:value-type="float" office:value="55" table:style-name="ce92">
            <text:p><text:s text:c="4"/>55</text:p>
          </table:table-cell>
          <table:table-cell office:value-type="float" office:value="217.911" table:style-name="ce92">
            <text:p><text:s text:c="4"/>218</text:p>
          </table:table-cell>
          <table:table-cell office:value-type="float" office:value="47" table:style-name="ce92">
            <text:p><text:s text:c="4"/>47</text:p>
          </table:table-cell>
          <table:table-cell office:value-type="float" office:value="474.54701999999997" table:style-name="ce92">
            <text:p><text:s text:c="4"/>475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216.82400000000001" table:style-name="ce92">
            <text:p><text:s text:c="4"/>217</text:p>
          </table:table-cell>
          <table:table-cell office:value-type="float" office:value="9" table:style-name="ce92">
            <text:p><text:s text:c="4"/>9</text:p>
          </table:table-cell>
          <table:table-cell office:value-type="float" office:value="153" table:style-name="ce92">
            <text:p><text:s text:c="4"/>153</text:p>
          </table:table-cell>
          <table:table-cell office:value-type="float" office:value="-12" table:style-name="ce92">
            <text:p>- <text:s text:c="2"/>12</text:p>
          </table:table-cell>
          <table:table-cell office:value-type="float" office:value="-60.103630000000003" table:style-name="ce92">
            <text:p>- <text:s text:c="2"/>60</text:p>
          </table:table-cell>
          <table:table-cell office:value-type="float" office:value="13665" table:style-name="ce92">
            <text:p><text:s text:c="3"/>13 665</text:p>
          </table:table-cell>
          <table:table-cell office:value-type="float" office:value="137183.46605700001" table:style-name="ce92">
            <text:p><text:s text:c="3"/>137 183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未分類</text:p>
          </table:table-cell>
          <table:table-cell table:style-name="ce64"/>
          <table:table-cell office:value-type="float" office:value="21567" table:style-name="ce92">
            <text:p><text:s text:c="3"/>21 567</text:p>
          </table:table-cell>
          <table:table-cell office:value-type="float" office:value="200022.95634899999" table:style-name="ce92">
            <text:p><text:s text:c="3"/>200 023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99" table:style-name="ce92">
            <text:p><text:s text:c="4"/>99</text:p>
          </table:table-cell>
          <table:table-cell office:value-type="float" office:value="550.15" table:style-name="ce92">
            <text:p><text:s text:c="4"/>550</text:p>
          </table:table-cell>
          <table:table-cell office:value-type="float" office:value="24" table:style-name="ce92">
            <text:p><text:s text:c="4"/>24</text:p>
          </table:table-cell>
          <table:table-cell office:value-type="float" office:value="931.85510999999997" table:style-name="ce92">
            <text:p><text:s text:c="4"/>932</text:p>
          </table:table-cell>
          <table:table-cell office:value-type="float" office:value="9" table:style-name="ce92">
            <text:p><text:s text:c="4"/>9</text:p>
          </table:table-cell>
          <table:table-cell office:value-type="float" office:value="755.67600000000004" table:style-name="ce92">
            <text:p><text:s text:c="4"/>756</text:p>
          </table:table-cell>
          <table:table-cell office:value-type="float" office:value="-64" table:style-name="ce92">
            <text:p>- <text:s text:c="2"/>64</text:p>
          </table:table-cell>
          <table:table-cell office:value-type="float" office:value="-1077.4649999999999" table:style-name="ce92">
            <text:p>- <text:s/>1 077</text:p>
          </table:table-cell>
          <table:table-cell office:value-type="float" office:value="83" table:style-name="ce92">
            <text:p><text:s text:c="4"/>83</text:p>
          </table:table-cell>
          <table:table-cell office:value-type="float" office:value="1578.839745" table:style-name="ce92">
            <text:p><text:s text:c="3"/>1 579</text:p>
          </table:table-cell>
          <table:table-cell office:value-type="float" office:value="21487" table:style-name="ce92">
            <text:p><text:s text:c="3"/>21 487</text:p>
          </table:table-cell>
          <table:table-cell office:value-type="float" office:value="200150.360204" table:style-name="ce92">
            <text:p><text:s text:c="3"/>200 150</text:p>
          </table:table-cell>
          <table:table-cell table:number-columns-repeated="16366" table:style-name="ce88"/>
        </table:table-row>
        <table:table-row table:style-name="ro10">
          <table:table-cell office:value-type="string" table:style-name="ce93">
            <text:p>填表</text:p>
          </table:table-cell>
          <table:table-cell table:style-name="ce93"/>
          <table:table-cell office:value-type="string" table:style-name="ce93">
            <text:p>審核</text:p>
          </table:table-cell>
          <table:table-cell table:style-name="ce93"/>
          <table:table-cell table:number-columns-repeated="3" table:style-name="ce95"/>
          <table:table-cell table:style-name="ce93"/>
          <table:table-cell office:value-type="string" table:style-name="ce93">
            <text:p>主辦業務人員</text:p>
          </table:table-cell>
          <table:table-cell table:style-name="ce93"/>
          <table:table-cell table:style-name="ce95"/>
          <table:table-cell table:style-name="ce117"/>
          <table:table-cell office:value-type="string" table:style-name="ce109">
            <text:p>機關長官</text:p>
          </table:table-cell>
          <table:table-cell table:style-name="ce95"/>
          <table:table-cell table:number-columns-repeated="2" table:style-name="ce117"/>
          <table:table-cell office:value-type="string" office:string-value="中華民國110年9月20日編製" table:formula="msoxl:='2491-00-01'!V34" table:number-columns-spanned="2" table:number-rows-spanned="1" table:style-name="ce246">
            <text:p>中華民國110年9月20日編製</text:p>
          </table:table-cell>
          <table:covered-table-cell/>
          <table:table-cell table:number-columns-repeated="16366"/>
        </table:table-row>
        <table:table-row table:style-name="ro19">
          <table:table-cell table:number-columns-repeated="3" table:style-name="ce76"/>
          <table:table-cell table:style-name="ce85"/>
          <table:table-cell table:number-columns-repeated="4" table:style-name="ce76"/>
          <table:table-cell office:value-type="string" table:style-name="ce76">
            <text:p>主辦統計人員</text:p>
          </table:table-cell>
          <table:table-cell table:style-name="ce76"/>
          <table:table-cell table:number-columns-repeated="2" table:style-name="ce85"/>
          <table:table-cell table:number-columns-repeated="4" table:style-name="ce97"/>
          <table:table-cell office:value-type="string" table:number-columns-spanned="2" table:number-rows-spanned="1" table:style-name="ce247">
            <text:p><text:s text:c="10"/>紙張尺度A3(297×420公釐)</text:p>
          </table:table-cell>
          <table:covered-table-cell/>
          <table:table-cell table:number-columns-repeated="16366"/>
        </table:table-row>
        <table:table-row table:style-name="ro19">
          <table:table-cell office:value-type="string" table:style-name="ce70">
            <text:p>資料來源：</text:p>
          </table:table-cell>
          <table:table-cell office:value-type="string" table:style-name="ce118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16" table:style-name="ce72"/>
          <table:table-cell table:number-columns-repeated="16366"/>
        </table:table-row>
        <table:table-row table:style-name="ro19">
          <table:table-cell table:style-name="ce70"/>
          <table:table-cell office:value-type="string" table:style-name="ce118">
            <text:p>屏東農業生物技術園區籌備處、交通部民用航空局、交通部航港局。</text:p>
          </table:table-cell>
          <table:table-cell table:number-columns-repeated="16" table:style-name="ce72"/>
          <table:table-cell table:number-columns-repeated="16366"/>
        </table:table-row>
        <table:table-row table:style-name="ro19">
          <table:table-cell office:value-type="string" table:style-name="ce70">
            <text:p>填表說明：</text:p>
          </table:table-cell>
          <table:table-cell office:value-type="string" table:style-name="ce119">
            <text:p>1.<text:span text:style-name="T1">本表1式2份，1份送本部統計處並公布於網站，1份自存。</text:span></text:p>
          </table:table-cell>
          <table:table-cell table:number-columns-repeated="2" table:style-name="ce119"/>
          <table:table-cell table:number-columns-repeated="14" table:style-name="ce72"/>
          <table:table-cell table:number-columns-repeated="16366"/>
        </table:table-row>
        <table:table-row table:style-name="ro19">
          <table:table-cell table:style-name="ce72"/>
          <table:table-cell office:value-type="string" table:style-name="ce119">
            <text:p>2.<text:span text:style-name="T1">異動調整欄為持續釐正資料庫之數據。</text:span></text:p>
          </table:table-cell>
          <table:table-cell table:style-name="ce119"/>
          <table:table-cell table:number-columns-repeated="15" table:style-name="ce72"/>
          <table:table-cell table:number-columns-repeated="16366"/>
        </table:table-row>
        <table:table-row table:style-name="ro19">
          <table:table-cell table:style-name="ce110"/>
          <table:table-cell table:number-columns-repeated="16383" table:style-name="ce76"/>
        </table:table-row>
        <table:table-row table:style-name="ro19">
          <table:table-cell office:value-type="string" table:number-columns-spanned="18" table:number-rows-spanned="1" table:style-name="ce239">
            <text:p>~9~</text:p>
          </table:table-cell>
          <table:covered-table-cell table:number-columns-repeated="17"/>
          <table:table-cell table:number-columns-repeated="16366"/>
        </table:table-row>
        <table:table-row table:number-rows-repeated="1048512" table:style-name="ro6">
          <table:table-cell table:number-columns-repeated="16384"/>
        </table:table-row>
      </table:table>
      <table:table table:name="2491-00-07" table:style-name="ta7" table:print-ranges="2491-00-07.A1:2491-00-07.R42">
        <table:table-column table:style-name="co12" table:default-cell-style-name="ce120"/>
        <table:table-column table:style-name="co37" table:default-cell-style-name="ce120"/>
        <table:table-column table:style-name="co9" table:default-cell-style-name="ce120"/>
        <table:table-column table:style-name="co4" table:default-cell-style-name="ce120"/>
        <table:table-column table:style-name="co12" table:default-cell-style-name="ce120"/>
        <table:table-column table:style-name="co19" table:default-cell-style-name="ce120"/>
        <table:table-column table:style-name="co12" table:default-cell-style-name="ce120"/>
        <table:table-column table:style-name="co19" table:default-cell-style-name="ce120"/>
        <table:table-column table:style-name="co12" table:default-cell-style-name="ce120"/>
        <table:table-column table:style-name="co9" table:default-cell-style-name="ce120"/>
        <table:table-column table:style-name="co12" table:default-cell-style-name="ce120"/>
        <table:table-column table:style-name="co19" table:default-cell-style-name="ce120"/>
        <table:table-column table:style-name="co12" table:default-cell-style-name="ce120"/>
        <table:table-column table:style-name="co19" table:default-cell-style-name="ce120"/>
        <table:table-column table:style-name="co12" table:default-cell-style-name="ce120"/>
        <table:table-column table:style-name="co19" table:default-cell-style-name="ce120"/>
        <table:table-column table:style-name="co38" table:default-cell-style-name="ce120"/>
        <table:table-column table:style-name="co33" table:default-cell-style-name="ce120"/>
        <table:table-column table:style-name="co26" table:number-columns-repeated="16366" table:default-cell-style-name="ce120"/>
        <table:table-row table:style-name="ro1">
          <table:table-cell office:value-type="string" table:style-name="ce121">
            <text:p>公開類</text:p>
          </table:table-cell>
          <table:table-cell table:number-columns-repeated="2" table:style-name="ce120"/>
          <table:table-cell table:style-name="ce112"/>
          <table:table-cell table:style-name="ce120"/>
          <table:table-cell table:number-columns-spanned="11" table:number-rows-spanned="1" table:style-name="ce257"/>
          <table:covered-table-cell table:number-columns-repeated="10"/>
          <table:table-cell office:value-type="string" table:style-name="ce122">
            <text:p>編製機關</text:p>
          </table:table-cell>
          <table:table-cell office:value-type="string" table:style-name="ce123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124">
            <text:p>月(年)報</text:p>
          </table:table-cell>
          <table:table-cell office:value-type="string" table:style-name="ce125">
            <text:p>月報於次月20日前編報；年報於次年2月底前編報</text:p>
          </table:table-cell>
          <table:table-cell table:number-columns-repeated="13" table:style-name="ce126"/>
          <table:table-cell table:style-name="ce127"/>
          <table:table-cell office:value-type="string" table:style-name="ce128">
            <text:p>表 <text:s text:c="3"/>號</text:p>
          </table:table-cell>
          <table:table-cell office:value-type="string" table:style-name="ce128">
            <text:p>2491-00-07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258">
            <text:p>公司登記家數及實收資本額異動─按縣市別分</text:p>
          </table:table-cell>
          <table:covered-table-cell table:number-columns-repeated="17"/>
          <table:table-cell table:number-columns-repeated="16366" table:style-name="ce129"/>
        </table:table-row>
        <table:table-row table:style-name="ro22">
          <table:covered-table-cell/>
          <table:covered-table-cell table:number-columns-repeated="17"/>
          <table:table-cell table:number-columns-repeated="16366" table:style-name="ce129"/>
        </table:table-row>
        <table:table-row table:style-name="ro22">
          <table:table-cell table:style-name="ce130"/>
          <table:table-cell table:number-columns-repeated="5" table:style-name="ce131"/>
          <table:table-cell office:value-type="string" office:string-value="中華民國110年8月" table:formula="msoxl:='2491-00-06'!G5" table:number-columns-spanned="6" table:number-rows-spanned="1" table:style-name="ce259">
            <text:p>中華民國110年8月</text:p>
          </table:table-cell>
          <table:covered-table-cell table:number-columns-repeated="5"/>
          <table:table-cell table:number-columns-repeated="4" table:style-name="ce131"/>
          <table:table-cell office:value-type="string" table:number-columns-spanned="2" table:number-rows-spanned="1" table:style-name="ce260">
            <text:p>單位：家；新臺幣百萬元</text:p>
          </table:table-cell>
          <table:covered-table-cell/>
          <table:table-cell table:number-columns-repeated="16366" table:style-name="ce132"/>
        </table:table-row>
        <table:table-row table:style-name="ro23">
          <table:table-cell table:style-name="ce132"/>
          <table:table-cell table:style-name="ce133"/>
          <table:table-cell office:value-type="string" table:number-columns-spanned="2" table:number-rows-spanned="2" table:style-name="ce262">
            <text:p>上 月 底</text:p>
          </table:table-cell>
          <table:covered-table-cell/>
          <table:table-cell office:value-type="string" table:number-columns-spanned="12" table:number-rows-spanned="1" table:style-name="ce262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263">
            <text:p>本 月 底</text:p>
          </table:table-cell>
          <table:covered-table-cell/>
          <table:table-cell table:number-columns-repeated="16366" table:style-name="ce132"/>
        </table:table-row>
        <table:table-row table:style-name="ro23">
          <table:table-cell office:value-type="string" table:number-columns-spanned="2" table:number-rows-spanned="1" table:style-name="ce264">
            <text:p>縣 市 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56">
            <text:p>新 <text:s/>設 <text:s/>立</text:p>
          </table:table-cell>
          <table:covered-table-cell/>
          <table:table-cell office:value-type="string" table:number-columns-spanned="2" table:number-rows-spanned="1" table:style-name="ce256">
            <text:p>解散、撤銷及廢止</text:p>
          </table:table-cell>
          <table:covered-table-cell/>
          <table:table-cell office:value-type="string" table:number-columns-spanned="2" table:number-rows-spanned="1" table:style-name="ce256">
            <text:p>增 　　　資</text:p>
          </table:table-cell>
          <table:covered-table-cell/>
          <table:table-cell office:value-type="string" table:number-columns-spanned="2" table:number-rows-spanned="1" table:style-name="ce256">
            <text:p>減　　　資</text:p>
          </table:table-cell>
          <table:covered-table-cell/>
          <table:table-cell office:value-type="string" table:number-columns-spanned="2" table:number-rows-spanned="1" table:style-name="ce256">
            <text:p>行 業 變 動</text:p>
          </table:table-cell>
          <table:covered-table-cell/>
          <table:table-cell office:value-type="string" table:number-columns-spanned="2" table:number-rows-spanned="1" table:style-name="ce256">
            <text:p>異 動 調 整</text:p>
          </table:table-cell>
          <table:covered-table-cell/>
          <table:covered-table-cell/>
          <table:covered-table-cell/>
          <table:table-cell table:number-columns-repeated="16366" table:style-name="ce134"/>
        </table:table-row>
        <table:table-row table:style-name="ro23">
          <table:table-cell table:style-name="ce135"/>
          <table:table-cell table:style-name="ce136"/>
          <table:table-cell office:value-type="string" table:style-name="ce137">
            <text:p>家 數</text:p>
          </table:table-cell>
          <table:table-cell office:value-type="string" table:style-name="ce137">
            <text:p>資本額</text:p>
          </table:table-cell>
          <table:table-cell office:value-type="string" table:style-name="ce138">
            <text:p>家 數</text:p>
          </table:table-cell>
          <table:table-cell office:value-type="string" table:style-name="ce138">
            <text:p>資本額</text:p>
          </table:table-cell>
          <table:table-cell office:value-type="string" table:style-name="ce138">
            <text:p>家 數</text:p>
          </table:table-cell>
          <table:table-cell office:value-type="string" table:style-name="ce138">
            <text:p>資本額</text:p>
          </table:table-cell>
          <table:table-cell office:value-type="string" table:style-name="ce138">
            <text:p>家 數</text:p>
          </table:table-cell>
          <table:table-cell office:value-type="string" table:style-name="ce138">
            <text:p>資本額</text:p>
          </table:table-cell>
          <table:table-cell office:value-type="string" table:style-name="ce138">
            <text:p>家 數</text:p>
          </table:table-cell>
          <table:table-cell office:value-type="string" table:style-name="ce138">
            <text:p>資本額</text:p>
          </table:table-cell>
          <table:table-cell office:value-type="string" table:style-name="ce138">
            <text:p>家 數</text:p>
          </table:table-cell>
          <table:table-cell office:value-type="string" table:style-name="ce138">
            <text:p>資本額</text:p>
          </table:table-cell>
          <table:table-cell office:value-type="string" table:style-name="ce138">
            <text:p>家 數</text:p>
          </table:table-cell>
          <table:table-cell office:value-type="string" table:style-name="ce138">
            <text:p>資本額</text:p>
          </table:table-cell>
          <table:table-cell office:value-type="string" table:style-name="ce137">
            <text:p>家 數</text:p>
          </table:table-cell>
          <table:table-cell office:value-type="string" table:style-name="ce139">
            <text:p>資本額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8">
            <text:p>總計</text:p>
          </table:table-cell>
          <table:covered-table-cell/>
          <table:table-cell office:value-type="float" office:value="731786" table:style-name="ce46">
            <text:p><text:s text:c="3"/>731 786</text:p>
          </table:table-cell>
          <table:table-cell office:value-type="float" office:value="25887249.974259999" table:style-name="ce46">
            <text:p><text:s text:c="2"/>25 887 250</text:p>
          </table:table-cell>
          <table:table-cell office:value-type="float" office:value="4064" table:style-name="ce46">
            <text:p><text:s text:c="3"/>4 064</text:p>
          </table:table-cell>
          <table:table-cell office:value-type="float" office:value="10708.673409000001" table:style-name="ce46">
            <text:p><text:s text:c="3"/>10 709</text:p>
          </table:table-cell>
          <table:table-cell office:value-type="float" office:value="3084" table:style-name="ce46">
            <text:p><text:s text:c="3"/>3 084</text:p>
          </table:table-cell>
          <table:table-cell office:value-type="float" office:value="18346.041627999999" table:style-name="ce46">
            <text:p><text:s text:c="3"/>18 346</text:p>
          </table:table-cell>
          <table:table-cell office:value-type="float" office:value="2665" table:style-name="ce46">
            <text:p><text:s text:c="3"/>2 665</text:p>
          </table:table-cell>
          <table:table-cell office:value-type="float" office:value="89246.766661000001" table:style-name="ce46">
            <text:p><text:s text:c="3"/>89 247</text:p>
          </table:table-cell>
          <table:table-cell office:value-type="float" office:value="384" table:style-name="ce46">
            <text:p><text:s text:c="4"/>384</text:p>
          </table:table-cell>
          <table:table-cell office:value-type="float" office:value="20532.064156" table:style-name="ce46">
            <text:p><text:s text:c="3"/>20 53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8" table:style-name="ce46">
            <text:p>- <text:s text:c="2"/>8</text:p>
          </table:table-cell>
          <table:table-cell office:value-type="float" office:value="818.33828000000005" table:style-name="ce46">
            <text:p><text:s text:c="4"/>818</text:p>
          </table:table-cell>
          <table:table-cell office:value-type="float" office:value="732758" table:style-name="ce46">
            <text:p><text:s text:c="3"/>732 758</text:p>
          </table:table-cell>
          <table:table-cell office:value-type="float" office:value="25949145.646825999" table:style-name="ce46">
            <text:p><text:s text:c="2"/>25 949 146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6">
            <text:p>臺灣地區</text:p>
          </table:table-cell>
          <table:covered-table-cell/>
          <table:table-cell office:value-type="float" office:value="730193" table:style-name="ce46">
            <text:p><text:s text:c="3"/>730 193</text:p>
          </table:table-cell>
          <table:table-cell office:value-type="float" office:value="25861888.003031999" table:style-name="ce46">
            <text:p><text:s text:c="2"/>25 861 888</text:p>
          </table:table-cell>
          <table:table-cell office:value-type="float" office:value="4057" table:style-name="ce46">
            <text:p><text:s text:c="3"/>4 057</text:p>
          </table:table-cell>
          <table:table-cell office:value-type="float" office:value="10678.123409" table:style-name="ce46">
            <text:p><text:s text:c="3"/>10 678</text:p>
          </table:table-cell>
          <table:table-cell office:value-type="float" office:value="3080" table:style-name="ce46">
            <text:p><text:s text:c="3"/>3 080</text:p>
          </table:table-cell>
          <table:table-cell office:value-type="float" office:value="18322.841627999998" table:style-name="ce46">
            <text:p><text:s text:c="3"/>18 323</text:p>
          </table:table-cell>
          <table:table-cell office:value-type="float" office:value="2656" table:style-name="ce46">
            <text:p><text:s text:c="3"/>2 656</text:p>
          </table:table-cell>
          <table:table-cell office:value-type="float" office:value="89206.866660999993" table:style-name="ce46">
            <text:p><text:s text:c="3"/>89 207</text:p>
          </table:table-cell>
          <table:table-cell office:value-type="float" office:value="384" table:style-name="ce46">
            <text:p><text:s text:c="4"/>384</text:p>
          </table:table-cell>
          <table:table-cell office:value-type="float" office:value="20532.064156" table:style-name="ce46">
            <text:p><text:s text:c="3"/>20 53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8" table:style-name="ce46">
            <text:p>- <text:s text:c="2"/>8</text:p>
          </table:table-cell>
          <table:table-cell office:value-type="float" office:value="828.23828000000003" table:style-name="ce46">
            <text:p><text:s text:c="4"/>828</text:p>
          </table:table-cell>
          <table:table-cell office:value-type="float" office:value="731162" table:style-name="ce46">
            <text:p><text:s text:c="3"/>731 162</text:p>
          </table:table-cell>
          <table:table-cell office:value-type="float" office:value="25923746.325598001" table:style-name="ce46">
            <text:p><text:s text:c="2"/>25 923 746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新北市</text:p>
          </table:table-cell>
          <table:covered-table-cell/>
          <table:table-cell office:value-type="float" office:value="140181" table:style-name="ce46">
            <text:p><text:s text:c="3"/>140 181</text:p>
          </table:table-cell>
          <table:table-cell office:value-type="float" office:value="2464191.3387199999" table:style-name="ce46">
            <text:p><text:s text:c="2"/>2 464 191</text:p>
          </table:table-cell>
          <table:table-cell office:value-type="float" office:value="724" table:style-name="ce46">
            <text:p><text:s text:c="4"/>724</text:p>
          </table:table-cell>
          <table:table-cell office:value-type="float" office:value="1752.079743" table:style-name="ce46">
            <text:p><text:s text:c="3"/>1 752</text:p>
          </table:table-cell>
          <table:table-cell office:value-type="float" office:value="426" table:style-name="ce46">
            <text:p><text:s text:c="4"/>426</text:p>
          </table:table-cell>
          <table:table-cell office:value-type="float" office:value="1677.180959" table:style-name="ce46">
            <text:p><text:s text:c="3"/>1 677</text:p>
          </table:table-cell>
          <table:table-cell office:value-type="float" office:value="425" table:style-name="ce46">
            <text:p><text:s text:c="4"/>425</text:p>
          </table:table-cell>
          <table:table-cell office:value-type="float" office:value="7443.4154500000004" table:style-name="ce46">
            <text:p><text:s text:c="3"/>7 443</text:p>
          </table:table-cell>
          <table:table-cell office:value-type="float" office:value="73" table:style-name="ce46">
            <text:p><text:s text:c="4"/>73</text:p>
          </table:table-cell>
          <table:table-cell office:value-type="float" office:value="3064.2826690000002" table:style-name="ce46">
            <text:p><text:s text:c="3"/>3 06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09" table:style-name="ce46">
            <text:p><text:s text:c="4"/>109</text:p>
          </table:table-cell>
          <table:table-cell office:value-type="float" office:value="-611.57667200000003" table:style-name="ce46">
            <text:p>- <text:s text:c="2"/>612</text:p>
          </table:table-cell>
          <table:table-cell office:value-type="float" office:value="140588" table:style-name="ce46">
            <text:p><text:s text:c="3"/>140 588</text:p>
          </table:table-cell>
          <table:table-cell office:value-type="float" office:value="2468033.7936129998" table:style-name="ce46">
            <text:p><text:s text:c="2"/>2 468 034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臺北市</text:p>
          </table:table-cell>
          <table:covered-table-cell/>
          <table:table-cell office:value-type="float" office:value="179595" table:style-name="ce46">
            <text:p><text:s text:c="3"/>179 595</text:p>
          </table:table-cell>
          <table:table-cell office:value-type="float" office:value="13298289.605501" table:style-name="ce46">
            <text:p><text:s text:c="2"/>13 298 290</text:p>
          </table:table-cell>
          <table:table-cell office:value-type="float" office:value="966" table:style-name="ce46">
            <text:p><text:s text:c="4"/>966</text:p>
          </table:table-cell>
          <table:table-cell office:value-type="float" office:value="3227.3101620000002" table:style-name="ce46">
            <text:p><text:s text:c="3"/>3 227</text:p>
          </table:table-cell>
          <table:table-cell office:value-type="float" office:value="1306" table:style-name="ce46">
            <text:p><text:s text:c="3"/>1 306</text:p>
          </table:table-cell>
          <table:table-cell office:value-type="float" office:value="9869.1422849999999" table:style-name="ce46">
            <text:p><text:s text:c="3"/>9 869</text:p>
          </table:table-cell>
          <table:table-cell office:value-type="float" office:value="756" table:style-name="ce46">
            <text:p><text:s text:c="4"/>756</text:p>
          </table:table-cell>
          <table:table-cell office:value-type="float" office:value="52801.193326000001" table:style-name="ce46">
            <text:p><text:s text:c="3"/>52 801</text:p>
          </table:table-cell>
          <table:table-cell office:value-type="float" office:value="130" table:style-name="ce46">
            <text:p><text:s text:c="4"/>130</text:p>
          </table:table-cell>
          <table:table-cell office:value-type="float" office:value="11663.069501" table:style-name="ce46">
            <text:p><text:s text:c="3"/>11 66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201" table:style-name="ce46">
            <text:p>- <text:s text:c="2"/>201</text:p>
          </table:table-cell>
          <table:table-cell office:value-type="float" office:value="941.38800700000002" table:style-name="ce46">
            <text:p><text:s text:c="4"/>941</text:p>
          </table:table-cell>
          <table:table-cell office:value-type="float" office:value="179054" table:style-name="ce46">
            <text:p><text:s text:c="3"/>179 054</text:p>
          </table:table-cell>
          <table:table-cell office:value-type="float" office:value="13333727.28521" table:style-name="ce46">
            <text:p><text:s text:c="2"/>13 333 727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桃園市</text:p>
          </table:table-cell>
          <table:covered-table-cell/>
          <table:table-cell office:value-type="float" office:value="65000" table:style-name="ce46">
            <text:p><text:s text:c="3"/>65 000</text:p>
          </table:table-cell>
          <table:table-cell office:value-type="float" office:value="1624160.9998939999" table:style-name="ce46">
            <text:p><text:s text:c="2"/>1 624 161</text:p>
          </table:table-cell>
          <table:table-cell office:value-type="float" office:value="354" table:style-name="ce46">
            <text:p><text:s text:c="4"/>354</text:p>
          </table:table-cell>
          <table:table-cell office:value-type="float" office:value="1039.842969" table:style-name="ce46">
            <text:p><text:s text:c="3"/>1 040</text:p>
          </table:table-cell>
          <table:table-cell office:value-type="float" office:value="206" table:style-name="ce46">
            <text:p><text:s text:c="4"/>206</text:p>
          </table:table-cell>
          <table:table-cell office:value-type="float" office:value="829.21680000000003" table:style-name="ce46">
            <text:p><text:s text:c="4"/>829</text:p>
          </table:table-cell>
          <table:table-cell office:value-type="float" office:value="200" table:style-name="ce46">
            <text:p><text:s text:c="4"/>200</text:p>
          </table:table-cell>
          <table:table-cell office:value-type="float" office:value="3300.4838220000001" table:style-name="ce46">
            <text:p><text:s text:c="3"/>3 300</text:p>
          </table:table-cell>
          <table:table-cell office:value-type="float" office:value="26" table:style-name="ce46">
            <text:p><text:s text:c="4"/>26</text:p>
          </table:table-cell>
          <table:table-cell office:value-type="float" office:value="687.60274000000004" table:style-name="ce46">
            <text:p><text:s text:c="4"/>68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51" table:style-name="ce46">
            <text:p><text:s text:c="4"/>51</text:p>
          </table:table-cell>
          <table:table-cell office:value-type="float" office:value="-1660.6734799999999" table:style-name="ce46">
            <text:p>- <text:s/>1 661</text:p>
          </table:table-cell>
          <table:table-cell office:value-type="float" office:value="65199" table:style-name="ce46">
            <text:p><text:s text:c="3"/>65 199</text:p>
          </table:table-cell>
          <table:table-cell office:value-type="float" office:value="1625323.833665" table:style-name="ce46">
            <text:p><text:s text:c="2"/>1 625 324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臺中市</text:p>
          </table:table-cell>
          <table:covered-table-cell/>
          <table:table-cell office:value-type="float" office:value="108038" table:style-name="ce46">
            <text:p><text:s text:c="3"/>108 038</text:p>
          </table:table-cell>
          <table:table-cell office:value-type="float" office:value="1983871.6179190001" table:style-name="ce46">
            <text:p><text:s text:c="2"/>1 983 872</text:p>
          </table:table-cell>
          <table:table-cell office:value-type="float" office:value="688" table:style-name="ce46">
            <text:p><text:s text:c="4"/>688</text:p>
          </table:table-cell>
          <table:table-cell office:value-type="float" office:value="1409.9810110000001" table:style-name="ce46">
            <text:p><text:s text:c="3"/>1 410</text:p>
          </table:table-cell>
          <table:table-cell office:value-type="float" office:value="352" table:style-name="ce46">
            <text:p><text:s text:c="4"/>352</text:p>
          </table:table-cell>
          <table:table-cell office:value-type="float" office:value="1548.7778189999999" table:style-name="ce46">
            <text:p><text:s text:c="3"/>1 549</text:p>
          </table:table-cell>
          <table:table-cell office:value-type="float" office:value="368" table:style-name="ce46">
            <text:p><text:s text:c="4"/>368</text:p>
          </table:table-cell>
          <table:table-cell office:value-type="float" office:value="4963.3643069999998" table:style-name="ce46">
            <text:p><text:s text:c="3"/>4 963</text:p>
          </table:table-cell>
          <table:table-cell office:value-type="float" office:value="43" table:style-name="ce46">
            <text:p><text:s text:c="4"/>43</text:p>
          </table:table-cell>
          <table:table-cell office:value-type="float" office:value="1522.6517200000001" table:style-name="ce46">
            <text:p><text:s text:c="3"/>1 52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5" table:style-name="ce46">
            <text:p><text:s text:c="4"/>15</text:p>
          </table:table-cell>
          <table:table-cell office:value-type="float" office:value="576.97006999999996" table:style-name="ce46">
            <text:p><text:s text:c="4"/>577</text:p>
          </table:table-cell>
          <table:table-cell office:value-type="float" office:value="108389" table:style-name="ce46">
            <text:p><text:s text:c="3"/>108 389</text:p>
          </table:table-cell>
          <table:table-cell office:value-type="float" office:value="1987750.5037680001" table:style-name="ce46">
            <text:p><text:s text:c="2"/>1 987 751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臺南市</text:p>
          </table:table-cell>
          <table:covered-table-cell/>
          <table:table-cell office:value-type="float" office:value="40584" table:style-name="ce46">
            <text:p><text:s text:c="3"/>40 584</text:p>
          </table:table-cell>
          <table:table-cell office:value-type="float" office:value="982851.008225" table:style-name="ce46">
            <text:p><text:s text:c="3"/>982 851</text:p>
          </table:table-cell>
          <table:table-cell office:value-type="float" office:value="245" table:style-name="ce46">
            <text:p><text:s text:c="4"/>245</text:p>
          </table:table-cell>
          <table:table-cell office:value-type="float" office:value="585.72662800000001" table:style-name="ce46">
            <text:p><text:s text:c="4"/>586</text:p>
          </table:table-cell>
          <table:table-cell office:value-type="float" office:value="122" table:style-name="ce46">
            <text:p><text:s text:c="4"/>122</text:p>
          </table:table-cell>
          <table:table-cell office:value-type="float" office:value="629.80100000000004" table:style-name="ce46">
            <text:p><text:s text:c="4"/>630</text:p>
          </table:table-cell>
          <table:table-cell office:value-type="float" office:value="156" table:style-name="ce46">
            <text:p><text:s text:c="4"/>156</text:p>
          </table:table-cell>
          <table:table-cell office:value-type="float" office:value="1946.9173350000001" table:style-name="ce46">
            <text:p><text:s text:c="3"/>1 947</text:p>
          </table:table-cell>
          <table:table-cell office:value-type="float" office:value="19" table:style-name="ce46">
            <text:p><text:s text:c="4"/>19</text:p>
          </table:table-cell>
          <table:table-cell office:value-type="float" office:value="632.76128000000006" table:style-name="ce46">
            <text:p><text:s text:c="4"/>63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666.47427000000005" table:style-name="ce46">
            <text:p><text:s text:c="4"/>666</text:p>
          </table:table-cell>
          <table:table-cell office:value-type="float" office:value="40709" table:style-name="ce46">
            <text:p><text:s text:c="3"/>40 709</text:p>
          </table:table-cell>
          <table:table-cell office:value-type="float" office:value="984787.56417799997" table:style-name="ce46">
            <text:p><text:s text:c="3"/>984 788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<text:s text:c="4"/>高雄市</text:p>
          </table:table-cell>
          <table:covered-table-cell/>
          <table:table-cell office:value-type="float" office:value="82351" table:style-name="ce46">
            <text:p><text:s text:c="3"/>82 351</text:p>
          </table:table-cell>
          <table:table-cell office:value-type="float" office:value="2152535.2857530001" table:style-name="ce46">
            <text:p><text:s text:c="2"/>2 152 535</text:p>
          </table:table-cell>
          <table:table-cell office:value-type="float" office:value="445" table:style-name="ce46">
            <text:p><text:s text:c="4"/>445</text:p>
          </table:table-cell>
          <table:table-cell office:value-type="float" office:value="945.18560600000001" table:style-name="ce46">
            <text:p><text:s text:c="4"/>945</text:p>
          </table:table-cell>
          <table:table-cell office:value-type="float" office:value="316" table:style-name="ce46">
            <text:p><text:s text:c="4"/>316</text:p>
          </table:table-cell>
          <table:table-cell office:value-type="float" office:value="1495.4059999999999" table:style-name="ce46">
            <text:p><text:s text:c="3"/>1 495</text:p>
          </table:table-cell>
          <table:table-cell office:value-type="float" office:value="264" table:style-name="ce46">
            <text:p><text:s text:c="4"/>264</text:p>
          </table:table-cell>
          <table:table-cell office:value-type="float" office:value="5120.8320530000001" table:style-name="ce46">
            <text:p><text:s text:c="3"/>5 121</text:p>
          </table:table-cell>
          <table:table-cell office:value-type="float" office:value="31" table:style-name="ce46">
            <text:p><text:s text:c="4"/>31</text:p>
          </table:table-cell>
          <table:table-cell office:value-type="float" office:value="821.76941599999998" table:style-name="ce46">
            <text:p><text:s text:c="4"/>82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13" table:style-name="ce46">
            <text:p>- <text:s text:c="2"/>13</text:p>
          </table:table-cell>
          <table:table-cell office:value-type="float" office:value="-298.26557000000003" table:style-name="ce46">
            <text:p>- <text:s text:c="2"/>298</text:p>
          </table:table-cell>
          <table:table-cell office:value-type="float" office:value="82467" table:style-name="ce46">
            <text:p><text:s text:c="3"/>82 467</text:p>
          </table:table-cell>
          <table:table-cell office:value-type="float" office:value="2155985.8624260002" table:style-name="ce46">
            <text:p><text:s text:c="2"/>2 155 986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宜蘭縣</text:p>
          </table:table-cell>
          <table:covered-table-cell/>
          <table:table-cell office:value-type="float" office:value="6577" table:style-name="ce46">
            <text:p><text:s text:c="3"/>6 577</text:p>
          </table:table-cell>
          <table:table-cell office:value-type="float" office:value="93003.364732000002" table:style-name="ce46">
            <text:p><text:s text:c="3"/>93 003</text:p>
          </table:table-cell>
          <table:table-cell office:value-type="float" office:value="56" table:style-name="ce46">
            <text:p><text:s text:c="4"/>56</text:p>
          </table:table-cell>
          <table:table-cell office:value-type="float" office:value="112.59699999999999" table:style-name="ce46">
            <text:p><text:s text:c="4"/>113</text:p>
          </table:table-cell>
          <table:table-cell office:value-type="float" office:value="22" table:style-name="ce46">
            <text:p><text:s text:c="4"/>22</text:p>
          </table:table-cell>
          <table:table-cell office:value-type="float" office:value="75" table:style-name="ce46">
            <text:p><text:s text:c="4"/>75</text:p>
          </table:table-cell>
          <table:table-cell office:value-type="float" office:value="23" table:style-name="ce46">
            <text:p><text:s text:c="4"/>23</text:p>
          </table:table-cell>
          <table:table-cell office:value-type="float" office:value="248.79332099999999" table:style-name="ce46">
            <text:p><text:s text:c="4"/>249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5" table:style-name="ce46">
            <text:p><text:s text:c="4"/>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8" table:style-name="ce46">
            <text:p><text:s text:c="4"/>8</text:p>
          </table:table-cell>
          <table:table-cell office:value-type="float" office:value="147.25" table:style-name="ce46">
            <text:p><text:s text:c="4"/>147</text:p>
          </table:table-cell>
          <table:table-cell office:value-type="float" office:value="6619" table:style-name="ce46">
            <text:p><text:s text:c="3"/>6 619</text:p>
          </table:table-cell>
          <table:table-cell office:value-type="float" office:value="93432.005053000001" table:style-name="ce46">
            <text:p><text:s text:c="3"/>93 432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新竹縣</text:p>
          </table:table-cell>
          <table:covered-table-cell/>
          <table:table-cell office:value-type="float" office:value="14197" table:style-name="ce46">
            <text:p><text:s text:c="3"/>14 197</text:p>
          </table:table-cell>
          <table:table-cell office:value-type="float" office:value="564447.23411199998" table:style-name="ce46">
            <text:p><text:s text:c="3"/>564 447</text:p>
          </table:table-cell>
          <table:table-cell office:value-type="float" office:value="91" table:style-name="ce46">
            <text:p><text:s text:c="4"/>91</text:p>
          </table:table-cell>
          <table:table-cell office:value-type="float" office:value="535.755" table:style-name="ce46">
            <text:p><text:s text:c="4"/>536</text:p>
          </table:table-cell>
          <table:table-cell office:value-type="float" office:value="51" table:style-name="ce46">
            <text:p><text:s text:c="4"/>51</text:p>
          </table:table-cell>
          <table:table-cell office:value-type="float" office:value="116.345" table:style-name="ce46">
            <text:p><text:s text:c="4"/>116</text:p>
          </table:table-cell>
          <table:table-cell office:value-type="float" office:value="108" table:style-name="ce46">
            <text:p><text:s text:c="4"/>108</text:p>
          </table:table-cell>
          <table:table-cell office:value-type="float" office:value="1636.522498" table:style-name="ce46">
            <text:p><text:s text:c="3"/>1 637</text:p>
          </table:table-cell>
          <table:table-cell office:value-type="float" office:value="14" table:style-name="ce46">
            <text:p><text:s text:c="4"/>14</text:p>
          </table:table-cell>
          <table:table-cell office:value-type="float" office:value="841.50022000000001" table:style-name="ce46">
            <text:p><text:s text:c="4"/>84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9" table:style-name="ce46">
            <text:p><text:s text:c="4"/>9</text:p>
          </table:table-cell>
          <table:table-cell office:value-type="float" office:value="3220.93842" table:style-name="ce46">
            <text:p><text:s text:c="3"/>3 221</text:p>
          </table:table-cell>
          <table:table-cell office:value-type="float" office:value="14246" table:style-name="ce46">
            <text:p><text:s text:c="3"/>14 246</text:p>
          </table:table-cell>
          <table:table-cell office:value-type="float" office:value="568882.60481000005" table:style-name="ce46">
            <text:p><text:s text:c="3"/>568 883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苗栗縣</text:p>
          </table:table-cell>
          <table:covered-table-cell/>
          <table:table-cell office:value-type="float" office:value="7884" table:style-name="ce46">
            <text:p><text:s text:c="3"/>7 884</text:p>
          </table:table-cell>
          <table:table-cell office:value-type="float" office:value="300367.49696299998" table:style-name="ce46">
            <text:p><text:s text:c="3"/>300 367</text:p>
          </table:table-cell>
          <table:table-cell office:value-type="float" office:value="51" table:style-name="ce46">
            <text:p><text:s text:c="4"/>51</text:p>
          </table:table-cell>
          <table:table-cell office:value-type="float" office:value="182.13" table:style-name="ce46">
            <text:p><text:s text:c="4"/>182</text:p>
          </table:table-cell>
          <table:table-cell office:value-type="float" office:value="27" table:style-name="ce46">
            <text:p><text:s text:c="4"/>27</text:p>
          </table:table-cell>
          <table:table-cell office:value-type="float" office:value="485.16759999999999" table:style-name="ce46">
            <text:p><text:s text:c="4"/>485</text:p>
          </table:table-cell>
          <table:table-cell office:value-type="float" office:value="24" table:style-name="ce46">
            <text:p><text:s text:c="4"/>24</text:p>
          </table:table-cell>
          <table:table-cell office:value-type="float" office:value="2779.9307859999999" table:style-name="ce46">
            <text:p><text:s text:c="3"/>2 780</text:p>
          </table:table-cell>
          <table:table-cell office:value-type="float" office:value="6" table:style-name="ce46">
            <text:p><text:s text:c="4"/>6</text:p>
          </table:table-cell>
          <table:table-cell office:value-type="float" office:value="600.85064" table:style-name="ce46">
            <text:p><text:s text:c="4"/>60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0" table:style-name="ce46">
            <text:p><text:s text:c="4"/>10</text:p>
          </table:table-cell>
          <table:table-cell office:value-type="float" office:value="95.6" table:style-name="ce46">
            <text:p><text:s text:c="4"/>96</text:p>
          </table:table-cell>
          <table:table-cell office:value-type="float" office:value="7918" table:style-name="ce46">
            <text:p><text:s text:c="3"/>7 918</text:p>
          </table:table-cell>
          <table:table-cell office:value-type="float" office:value="302339.139509" table:style-name="ce46">
            <text:p><text:s text:c="3"/>302 339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彰化縣</text:p>
          </table:table-cell>
          <table:covered-table-cell/>
          <table:table-cell office:value-type="float" office:value="28604" table:style-name="ce46">
            <text:p><text:s text:c="3"/>28 604</text:p>
          </table:table-cell>
          <table:table-cell office:value-type="float" office:value="539517.44883600005" table:style-name="ce46">
            <text:p><text:s text:c="3"/>539 517</text:p>
          </table:table-cell>
          <table:table-cell office:value-type="float" office:value="129" table:style-name="ce46">
            <text:p><text:s text:c="4"/>129</text:p>
          </table:table-cell>
          <table:table-cell office:value-type="float" office:value="194.804" table:style-name="ce46">
            <text:p><text:s text:c="4"/>195</text:p>
          </table:table-cell>
          <table:table-cell office:value-type="float" office:value="77" table:style-name="ce46">
            <text:p><text:s text:c="4"/>77</text:p>
          </table:table-cell>
          <table:table-cell office:value-type="float" office:value="382.97788000000003" table:style-name="ce46">
            <text:p><text:s text:c="4"/>383</text:p>
          </table:table-cell>
          <table:table-cell office:value-type="float" office:value="106" table:style-name="ce46">
            <text:p><text:s text:c="4"/>106</text:p>
          </table:table-cell>
          <table:table-cell office:value-type="float" office:value="1593.1045200000001" table:style-name="ce46">
            <text:p><text:s text:c="3"/>1 593</text:p>
          </table:table-cell>
          <table:table-cell office:value-type="float" office:value="7" table:style-name="ce46">
            <text:p><text:s text:c="4"/>7</text:p>
          </table:table-cell>
          <table:table-cell office:value-type="float" office:value="118.84542" table:style-name="ce46">
            <text:p><text:s text:c="4"/>11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5" table:style-name="ce46">
            <text:p>- <text:s text:c="2"/>5</text:p>
          </table:table-cell>
          <table:table-cell office:value-type="float" office:value="-465.02789999999999" table:style-name="ce46">
            <text:p>- <text:s text:c="2"/>465</text:p>
          </table:table-cell>
          <table:table-cell office:value-type="float" office:value="28651" table:style-name="ce46">
            <text:p><text:s text:c="3"/>28 651</text:p>
          </table:table-cell>
          <table:table-cell office:value-type="float" office:value="540338.50615599996" table:style-name="ce46">
            <text:p><text:s text:c="3"/>540 339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南投縣</text:p>
          </table:table-cell>
          <table:covered-table-cell/>
          <table:table-cell office:value-type="float" office:value="5675" table:style-name="ce46">
            <text:p><text:s text:c="3"/>5 675</text:p>
          </table:table-cell>
          <table:table-cell office:value-type="float" office:value="102283.07901" table:style-name="ce46">
            <text:p><text:s text:c="3"/>102 283</text:p>
          </table:table-cell>
          <table:table-cell office:value-type="float" office:value="24" table:style-name="ce46">
            <text:p><text:s text:c="4"/>24</text:p>
          </table:table-cell>
          <table:table-cell office:value-type="float" office:value="24.85" table:style-name="ce46">
            <text:p><text:s text:c="4"/>25</text:p>
          </table:table-cell>
          <table:table-cell office:value-type="float" office:value="13" table:style-name="ce46">
            <text:p><text:s text:c="4"/>13</text:p>
          </table:table-cell>
          <table:table-cell office:value-type="float" office:value="24.1" table:style-name="ce46">
            <text:p><text:s text:c="4"/>24</text:p>
          </table:table-cell>
          <table:table-cell office:value-type="float" office:value="19" table:style-name="ce46">
            <text:p><text:s text:c="4"/>19</text:p>
          </table:table-cell>
          <table:table-cell office:value-type="float" office:value="2733.5129000000002" table:style-name="ce46">
            <text:p><text:s text:c="3"/>2 734</text:p>
          </table:table-cell>
          <table:table-cell office:value-type="float" office:value="4" table:style-name="ce46">
            <text:p><text:s text:c="4"/>4</text:p>
          </table:table-cell>
          <table:table-cell office:value-type="float" office:value="243.40353999999999" table:style-name="ce46">
            <text:p><text:s text:c="4"/>24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7" table:style-name="ce46">
            <text:p><text:s text:c="4"/>7</text:p>
          </table:table-cell>
          <table:table-cell office:value-type="float" office:value="126.98" table:style-name="ce46">
            <text:p><text:s text:c="4"/>127</text:p>
          </table:table-cell>
          <table:table-cell office:value-type="float" office:value="5693" table:style-name="ce46">
            <text:p><text:s text:c="3"/>5 693</text:p>
          </table:table-cell>
          <table:table-cell office:value-type="float" office:value="104900.91837" table:style-name="ce46">
            <text:p><text:s text:c="3"/>104 901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雲林縣</text:p>
          </table:table-cell>
          <table:covered-table-cell/>
          <table:table-cell office:value-type="float" office:value="7854" table:style-name="ce46">
            <text:p><text:s text:c="3"/>7 854</text:p>
          </table:table-cell>
          <table:table-cell office:value-type="float" office:value="282055.63578399998" table:style-name="ce46">
            <text:p><text:s text:c="3"/>282 056</text:p>
          </table:table-cell>
          <table:table-cell office:value-type="float" office:value="42" table:style-name="ce46">
            <text:p><text:s text:c="4"/>42</text:p>
          </table:table-cell>
          <table:table-cell office:value-type="float" office:value="92.53" table:style-name="ce46">
            <text:p><text:s text:c="4"/>93</text:p>
          </table:table-cell>
          <table:table-cell office:value-type="float" office:value="22" table:style-name="ce46">
            <text:p><text:s text:c="4"/>22</text:p>
          </table:table-cell>
          <table:table-cell office:value-type="float" office:value="76.349999999999994" table:style-name="ce46">
            <text:p><text:s text:c="4"/>76</text:p>
          </table:table-cell>
          <table:table-cell office:value-type="float" office:value="25" table:style-name="ce46">
            <text:p><text:s text:c="4"/>25</text:p>
          </table:table-cell>
          <table:table-cell office:value-type="float" office:value="379.96199999999999" table:style-name="ce46">
            <text:p><text:s text:c="4"/>380</text:p>
          </table:table-cell>
          <table:table-cell office:value-type="float" office:value="5" table:style-name="ce46">
            <text:p><text:s text:c="4"/>5</text:p>
          </table:table-cell>
          <table:table-cell office:value-type="float" office:value="59.905000000000001" table:style-name="ce46">
            <text:p><text:s text:c="4"/>6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.79" table:style-name="ce46">
            <text:p><text:s text:c="4"/>3</text:p>
          </table:table-cell>
          <table:table-cell office:value-type="float" office:value="7874" table:style-name="ce46">
            <text:p><text:s text:c="3"/>7 874</text:p>
          </table:table-cell>
          <table:table-cell office:value-type="float" office:value="282394.66278399999" table:style-name="ce46">
            <text:p><text:s text:c="3"/>282 395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嘉義縣</text:p>
          </table:table-cell>
          <table:covered-table-cell/>
          <table:table-cell office:value-type="float" office:value="5095" table:style-name="ce46">
            <text:p><text:s text:c="3"/>5 095</text:p>
          </table:table-cell>
          <table:table-cell office:value-type="float" office:value="78368.885693000004" table:style-name="ce46">
            <text:p><text:s text:c="3"/>78 369</text:p>
          </table:table-cell>
          <table:table-cell office:value-type="float" office:value="24" table:style-name="ce46">
            <text:p><text:s text:c="4"/>24</text:p>
          </table:table-cell>
          <table:table-cell office:value-type="float" office:value="23.96" table:style-name="ce46">
            <text:p><text:s text:c="4"/>24</text:p>
          </table:table-cell>
          <table:table-cell office:value-type="float" office:value="22" table:style-name="ce46">
            <text:p><text:s text:c="4"/>22</text:p>
          </table:table-cell>
          <table:table-cell office:value-type="float" office:value="58" table:style-name="ce46">
            <text:p><text:s text:c="4"/>58</text:p>
          </table:table-cell>
          <table:table-cell office:value-type="float" office:value="20" table:style-name="ce46">
            <text:p><text:s text:c="4"/>20</text:p>
          </table:table-cell>
          <table:table-cell office:value-type="float" office:value="234.190213" table:style-name="ce46">
            <text:p><text:s text:c="4"/>234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28.6" table:style-name="ce46">
            <text:p><text:s text:c="4"/>2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-25.85" table:style-name="ce46">
            <text:p>- <text:s text:c="2"/>26</text:p>
          </table:table-cell>
          <table:table-cell office:value-type="float" office:value="5099" table:style-name="ce46">
            <text:p><text:s text:c="3"/>5 099</text:p>
          </table:table-cell>
          <table:table-cell office:value-type="float" office:value="78514.585905999993" table:style-name="ce46">
            <text:p><text:s text:c="3"/>78 515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屏東縣</text:p>
          </table:table-cell>
          <table:covered-table-cell/>
          <table:table-cell office:value-type="float" office:value="8030" table:style-name="ce46">
            <text:p><text:s text:c="3"/>8 030</text:p>
          </table:table-cell>
          <table:table-cell office:value-type="float" office:value="118989.570295" table:style-name="ce46">
            <text:p><text:s text:c="3"/>118 990</text:p>
          </table:table-cell>
          <table:table-cell office:value-type="float" office:value="40" table:style-name="ce46">
            <text:p><text:s text:c="4"/>40</text:p>
          </table:table-cell>
          <table:table-cell office:value-type="float" office:value="100.4344" table:style-name="ce46">
            <text:p><text:s text:c="4"/>100</text:p>
          </table:table-cell>
          <table:table-cell office:value-type="float" office:value="19" table:style-name="ce46">
            <text:p><text:s text:c="4"/>19</text:p>
          </table:table-cell>
          <table:table-cell office:value-type="float" office:value="263.37130000000002" table:style-name="ce46">
            <text:p><text:s text:c="4"/>263</text:p>
          </table:table-cell>
          <table:table-cell office:value-type="float" office:value="28" table:style-name="ce46">
            <text:p><text:s text:c="4"/>28</text:p>
          </table:table-cell>
          <table:table-cell office:value-type="float" office:value="238.48787999999999" table:style-name="ce46">
            <text:p><text:s text:c="4"/>238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60.06" table:style-name="ce46">
            <text:p><text:s text:c="4"/>6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5" table:style-name="ce46">
            <text:p>- <text:s text:c="2"/>5</text:p>
          </table:table-cell>
          <table:table-cell office:value-type="float" office:value="-114.6" table:style-name="ce46">
            <text:p>- <text:s text:c="2"/>115</text:p>
          </table:table-cell>
          <table:table-cell office:value-type="float" office:value="8046" table:style-name="ce46">
            <text:p><text:s text:c="3"/>8 046</text:p>
          </table:table-cell>
          <table:table-cell office:value-type="float" office:value="118890.46127499999" table:style-name="ce46">
            <text:p><text:s text:c="3"/>118 890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臺東縣</text:p>
          </table:table-cell>
          <table:covered-table-cell/>
          <table:table-cell office:value-type="float" office:value="1607" table:style-name="ce46">
            <text:p><text:s text:c="3"/>1 607</text:p>
          </table:table-cell>
          <table:table-cell office:value-type="float" office:value="17321.508532" table:style-name="ce46">
            <text:p><text:s text:c="3"/>17 322</text:p>
          </table:table-cell>
          <table:table-cell office:value-type="float" office:value="14" table:style-name="ce46">
            <text:p><text:s text:c="4"/>14</text:p>
          </table:table-cell>
          <table:table-cell office:value-type="float" office:value="9.4" table:style-name="ce46">
            <text:p><text:s text:c="4"/>9</text:p>
          </table:table-cell>
          <table:table-cell office:value-type="float" office:value="6" table:style-name="ce46">
            <text:p><text:s text:c="4"/>6</text:p>
          </table:table-cell>
          <table:table-cell office:value-type="float" office:value="16.8" table:style-name="ce46">
            <text:p><text:s text:c="4"/>17</text:p>
          </table:table-cell>
          <table:table-cell office:value-type="float" office:value="9" table:style-name="ce46">
            <text:p><text:s text:c="4"/>9</text:p>
          </table:table-cell>
          <table:table-cell office:value-type="float" office:value="103.8" table:style-name="ce46">
            <text:p><text:s text:c="4"/>104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16" table:style-name="ce46">
            <text:p><text:s text:c="4"/>1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44.8" table:style-name="ce46">
            <text:p><text:s text:c="4"/>45</text:p>
          </table:table-cell>
          <table:table-cell office:value-type="float" office:value="1616" table:style-name="ce46">
            <text:p><text:s text:c="3"/>1 616</text:p>
          </table:table-cell>
          <table:table-cell office:value-type="float" office:value="17446.708532000001" table:style-name="ce46">
            <text:p><text:s text:c="3"/>17 447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花蓮縣</text:p>
          </table:table-cell>
          <table:covered-table-cell/>
          <table:table-cell office:value-type="float" office:value="3857" table:style-name="ce46">
            <text:p><text:s text:c="3"/>3 857</text:p>
          </table:table-cell>
          <table:table-cell office:value-type="float" office:value="80368.851922999995" table:style-name="ce46">
            <text:p><text:s text:c="3"/>80 369</text:p>
          </table:table-cell>
          <table:table-cell office:value-type="float" office:value="25" table:style-name="ce46">
            <text:p><text:s text:c="4"/>25</text:p>
          </table:table-cell>
          <table:table-cell office:value-type="float" office:value="34.47" table:style-name="ce46">
            <text:p><text:s text:c="4"/>34</text:p>
          </table:table-cell>
          <table:table-cell office:value-type="float" office:value="12" table:style-name="ce46">
            <text:p><text:s text:c="4"/>12</text:p>
          </table:table-cell>
          <table:table-cell office:value-type="float" office:value="31.36" table:style-name="ce46">
            <text:p><text:s text:c="4"/>31</text:p>
          </table:table-cell>
          <table:table-cell office:value-type="float" office:value="10" table:style-name="ce46">
            <text:p><text:s text:c="4"/>10</text:p>
          </table:table-cell>
          <table:table-cell office:value-type="float" office:value="78.2" table:style-name="ce46">
            <text:p><text:s text:c="4"/>78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5" table:style-name="ce46">
            <text:p><text:s text:c="4"/>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1.8" table:style-name="ce46">
            <text:p>- <text:s text:c="2"/>2</text:p>
          </table:table-cell>
          <table:table-cell office:value-type="float" office:value="3870" table:style-name="ce46">
            <text:p><text:s text:c="3"/>3 870</text:p>
          </table:table-cell>
          <table:table-cell office:value-type="float" office:value="80443.361923000004" table:style-name="ce46">
            <text:p><text:s text:c="3"/>80 443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澎湖縣</text:p>
          </table:table-cell>
          <table:covered-table-cell/>
          <table:table-cell office:value-type="float" office:value="933" table:style-name="ce46">
            <text:p><text:s text:c="4"/>933</text:p>
          </table:table-cell>
          <table:table-cell office:value-type="float" office:value="12524.139569999999" table:style-name="ce46">
            <text:p><text:s text:c="3"/>12 524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5.0999999999999996" table:style-name="ce46">
            <text:p><text:s text:c="4"/>5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25" table:style-name="ce46">
            <text:p><text:s text:c="4"/>25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103.75709999999999" table:style-name="ce46">
            <text:p><text:s text:c="4"/>10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177.4" table:style-name="ce46">
            <text:p><text:s text:c="4"/>177</text:p>
          </table:table-cell>
          <table:table-cell office:value-type="float" office:value="935" table:style-name="ce46">
            <text:p><text:s text:c="4"/>935</text:p>
          </table:table-cell>
          <table:table-cell office:value-type="float" office:value="12785.39667" table:style-name="ce46">
            <text:p><text:s text:c="3"/>12 785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基隆市</text:p>
          </table:table-cell>
          <table:covered-table-cell/>
          <table:table-cell office:value-type="float" office:value="6198" table:style-name="ce46">
            <text:p><text:s text:c="3"/>6 198</text:p>
          </table:table-cell>
          <table:table-cell office:value-type="float" office:value="86844.691510000004" table:style-name="ce46">
            <text:p><text:s text:c="3"/>86 845</text:p>
          </table:table-cell>
          <table:table-cell office:value-type="float" office:value="38" table:style-name="ce46">
            <text:p><text:s text:c="4"/>38</text:p>
          </table:table-cell>
          <table:table-cell office:value-type="float" office:value="42.704000000000001" table:style-name="ce46">
            <text:p><text:s text:c="4"/>43</text:p>
          </table:table-cell>
          <table:table-cell office:value-type="float" office:value="19" table:style-name="ce46">
            <text:p><text:s text:c="4"/>19</text:p>
          </table:table-cell>
          <table:table-cell office:value-type="float" office:value="103.099985" table:style-name="ce46">
            <text:p><text:s text:c="4"/>103</text:p>
          </table:table-cell>
          <table:table-cell office:value-type="float" office:value="14" table:style-name="ce46">
            <text:p><text:s text:c="4"/>14</text:p>
          </table:table-cell>
          <table:table-cell office:value-type="float" office:value="1731.65" table:style-name="ce46">
            <text:p><text:s text:c="3"/>1 732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35.5" table:style-name="ce46">
            <text:p><text:s text:c="4"/>3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5" table:style-name="ce46">
            <text:p><text:s text:c="4"/>5</text:p>
          </table:table-cell>
          <table:table-cell office:value-type="float" office:value="-149.79499999999999" table:style-name="ce46">
            <text:p>- <text:s text:c="2"/>150</text:p>
          </table:table-cell>
          <table:table-cell office:value-type="float" office:value="6222" table:style-name="ce46">
            <text:p><text:s text:c="3"/>6 222</text:p>
          </table:table-cell>
          <table:table-cell office:value-type="float" office:value="88330.650525000005" table:style-name="ce46">
            <text:p><text:s text:c="3"/>88 331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新竹市</text:p>
          </table:table-cell>
          <table:covered-table-cell/>
          <table:table-cell office:value-type="float" office:value="12809" table:style-name="ce46">
            <text:p><text:s text:c="3"/>12 809</text:p>
          </table:table-cell>
          <table:table-cell office:value-type="float" office:value="1011011.0300659999" table:style-name="ce46">
            <text:p><text:s text:c="2"/>1 011 011</text:p>
          </table:table-cell>
          <table:table-cell office:value-type="float" office:value="71" table:style-name="ce46">
            <text:p><text:s text:c="4"/>71</text:p>
          </table:table-cell>
          <table:table-cell office:value-type="float" office:value="288.39789000000002" table:style-name="ce46">
            <text:p><text:s text:c="4"/>288</text:p>
          </table:table-cell>
          <table:table-cell office:value-type="float" office:value="43" table:style-name="ce46">
            <text:p><text:s text:c="4"/>43</text:p>
          </table:table-cell>
          <table:table-cell office:value-type="float" office:value="581.82500000000005" table:style-name="ce46">
            <text:p><text:s text:c="4"/>582</text:p>
          </table:table-cell>
          <table:table-cell office:value-type="float" office:value="74" table:style-name="ce46">
            <text:p><text:s text:c="4"/>74</text:p>
          </table:table-cell>
          <table:table-cell office:value-type="float" office:value="1529.09915" table:style-name="ce46">
            <text:p><text:s text:c="3"/>1 529</text:p>
          </table:table-cell>
          <table:table-cell office:value-type="float" office:value="15" table:style-name="ce46">
            <text:p><text:s text:c="4"/>15</text:p>
          </table:table-cell>
          <table:table-cell office:value-type="float" office:value="122.76201" table:style-name="ce46">
            <text:p><text:s text:c="4"/>12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6" table:style-name="ce46">
            <text:p>- <text:s text:c="2"/>6</text:p>
          </table:table-cell>
          <table:table-cell office:value-type="float" office:value="-1749.0648650000001" table:style-name="ce46">
            <text:p>- <text:s/>1 749</text:p>
          </table:table-cell>
          <table:table-cell office:value-type="float" office:value="12831" table:style-name="ce46">
            <text:p><text:s text:c="3"/>12 831</text:p>
          </table:table-cell>
          <table:table-cell office:value-type="float" office:value="1010374.875231" table:style-name="ce46">
            <text:p><text:s text:c="2"/>1 010 375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嘉義市</text:p>
          </table:table-cell>
          <table:covered-table-cell/>
          <table:table-cell office:value-type="float" office:value="5124" table:style-name="ce46">
            <text:p><text:s text:c="3"/>5 124</text:p>
          </table:table-cell>
          <table:table-cell office:value-type="float" office:value="68885.209994000004" table:style-name="ce46">
            <text:p><text:s text:c="3"/>68 885</text:p>
          </table:table-cell>
          <table:table-cell office:value-type="float" office:value="28" table:style-name="ce46">
            <text:p><text:s text:c="4"/>28</text:p>
          </table:table-cell>
          <table:table-cell office:value-type="float" office:value="70.864999999999995" table:style-name="ce46">
            <text:p><text:s text:c="4"/>71</text:p>
          </table:table-cell>
          <table:table-cell office:value-type="float" office:value="16" table:style-name="ce46">
            <text:p><text:s text:c="4"/>16</text:p>
          </table:table-cell>
          <table:table-cell office:value-type="float" office:value="33.92" table:style-name="ce46">
            <text:p><text:s text:c="4"/>34</text:p>
          </table:table-cell>
          <table:table-cell office:value-type="float" office:value="24" table:style-name="ce46">
            <text:p><text:s text:c="4"/>24</text:p>
          </table:table-cell>
          <table:table-cell office:value-type="float" office:value="239.65" table:style-name="ce46">
            <text:p><text:s text:c="4"/>240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2.5" table:style-name="ce46">
            <text:p><text:s text:c="4"/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95.698999999999998" table:style-name="ce46">
            <text:p>- <text:s text:c="2"/>96</text:p>
          </table:table-cell>
          <table:table-cell office:value-type="float" office:value="5136" table:style-name="ce46">
            <text:p><text:s text:c="3"/>5 136</text:p>
          </table:table-cell>
          <table:table-cell office:value-type="float" office:value="69063.605993999998" table:style-name="ce46">
            <text:p><text:s text:c="3"/>69 064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6">
            <text:p>金馬地區</text:p>
          </table:table-cell>
          <table:covered-table-cell/>
          <table:table-cell office:value-type="float" office:value="1593" table:style-name="ce46">
            <text:p><text:s text:c="3"/>1 593</text:p>
          </table:table-cell>
          <table:table-cell office:value-type="float" office:value="25361.971227999999" table:style-name="ce46">
            <text:p><text:s text:c="3"/>25 362</text:p>
          </table:table-cell>
          <table:table-cell office:value-type="float" office:value="7" table:style-name="ce46">
            <text:p><text:s text:c="4"/>7</text:p>
          </table:table-cell>
          <table:table-cell office:value-type="float" office:value="30.55" table:style-name="ce46">
            <text:p><text:s text:c="4"/>31</text:p>
          </table:table-cell>
          <table:table-cell office:value-type="float" office:value="4" table:style-name="ce46">
            <text:p><text:s text:c="4"/>4</text:p>
          </table:table-cell>
          <table:table-cell office:value-type="float" office:value="23.2" table:style-name="ce46">
            <text:p><text:s text:c="4"/>23</text:p>
          </table:table-cell>
          <table:table-cell office:value-type="float" office:value="9" table:style-name="ce46">
            <text:p><text:s text:c="4"/>9</text:p>
          </table:table-cell>
          <table:table-cell office:value-type="float" office:value="39.9" table:style-name="ce46">
            <text:p><text:s text:c="4"/>4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9.9" table:style-name="ce46">
            <text:p>- <text:s text:c="2"/>10</text:p>
          </table:table-cell>
          <table:table-cell office:value-type="float" office:value="1596" table:style-name="ce46">
            <text:p><text:s text:c="3"/>1 596</text:p>
          </table:table-cell>
          <table:table-cell office:value-type="float" office:value="25399.321228000001" table:style-name="ce46">
            <text:p><text:s text:c="3"/>25 399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7">
            <text:p>    金門縣</text:p>
          </table:table-cell>
          <table:covered-table-cell/>
          <table:table-cell office:value-type="float" office:value="1375" table:style-name="ce46">
            <text:p><text:s text:c="3"/>1 375</text:p>
          </table:table-cell>
          <table:table-cell office:value-type="float" office:value="23217.501228000001" table:style-name="ce46">
            <text:p><text:s text:c="3"/>23 218</text:p>
          </table:table-cell>
          <table:table-cell office:value-type="float" office:value="7" table:style-name="ce46">
            <text:p><text:s text:c="4"/>7</text:p>
          </table:table-cell>
          <table:table-cell office:value-type="float" office:value="30.55" table:style-name="ce46">
            <text:p><text:s text:c="4"/>31</text:p>
          </table:table-cell>
          <table:table-cell office:value-type="float" office:value="4" table:style-name="ce46">
            <text:p><text:s text:c="4"/>4</text:p>
          </table:table-cell>
          <table:table-cell office:value-type="float" office:value="23.2" table:style-name="ce46">
            <text:p><text:s text:c="4"/>23</text:p>
          </table:table-cell>
          <table:table-cell office:value-type="float" office:value="6" table:style-name="ce46">
            <text:p><text:s text:c="4"/>6</text:p>
          </table:table-cell>
          <table:table-cell office:value-type="float" office:value="35.799999999999997" table:style-name="ce46">
            <text:p><text:s text:c="4"/>3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9.9" table:style-name="ce46">
            <text:p>- <text:s text:c="2"/>10</text:p>
          </table:table-cell>
          <table:table-cell office:value-type="float" office:value="1378" table:style-name="ce46">
            <text:p><text:s text:c="3"/>1 378</text:p>
          </table:table-cell>
          <table:table-cell office:value-type="float" office:value="23250.751228000001" table:style-name="ce46">
            <text:p><text:s text:c="3"/>23 251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3">
            <text:p>    連江縣</text:p>
          </table:table-cell>
          <table:covered-table-cell/>
          <table:table-cell office:value-type="float" office:value="218" table:style-name="ce46">
            <text:p><text:s text:c="4"/>218</text:p>
          </table:table-cell>
          <table:table-cell office:value-type="float" office:value="2144.4699999999998" table:style-name="ce46">
            <text:p><text:s text:c="3"/>2 14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4.0999999999999996" table:style-name="ce46">
            <text:p><text:s text:c="4"/>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18" table:style-name="ce46">
            <text:p><text:s text:c="4"/>218</text:p>
          </table:table-cell>
          <table:table-cell office:value-type="float" office:value="2148.5700000000002" table:style-name="ce46">
            <text:p><text:s text:c="3"/>2 149</text:p>
          </table:table-cell>
          <table:table-cell table:number-columns-repeated="16366" table:style-name="ce134"/>
        </table:table-row>
        <table:table-row table:style-name="ro10">
          <table:table-cell office:value-type="string" table:style-name="ce140">
            <text:p>填表</text:p>
          </table:table-cell>
          <table:table-cell table:style-name="ce140"/>
          <table:table-cell office:value-type="string" table:style-name="ce140">
            <text:p>審核</text:p>
          </table:table-cell>
          <table:table-cell table:style-name="ce140"/>
          <table:table-cell table:number-columns-repeated="3" table:style-name="ce141"/>
          <table:table-cell table:style-name="ce140"/>
          <table:table-cell office:value-type="string" table:style-name="ce140">
            <text:p>主辦業務人員</text:p>
          </table:table-cell>
          <table:table-cell table:style-name="ce140"/>
          <table:table-cell table:style-name="ce141"/>
          <table:table-cell table:style-name="ce142"/>
          <table:table-cell office:value-type="string" table:style-name="ce143">
            <text:p>機關長官</text:p>
          </table:table-cell>
          <table:table-cell table:style-name="ce141"/>
          <table:table-cell table:number-columns-repeated="2" table:style-name="ce142"/>
          <table:table-cell office:value-type="string" office:string-value="中華民國110年9月20日編製" table:formula="msoxl:='2491-00-01'!V34" table:number-columns-spanned="2" table:number-rows-spanned="1" table:style-name="ce255">
            <text:p>中華民國110年9月20日編製</text:p>
          </table:table-cell>
          <table:covered-table-cell/>
          <table:table-cell table:number-columns-repeated="16366" table:style-name="ce144"/>
        </table:table-row>
        <table:table-row table:style-name="ro19">
          <table:table-cell table:number-columns-repeated="3" table:style-name="ce145"/>
          <table:table-cell table:style-name="ce144"/>
          <table:table-cell table:number-columns-repeated="4" table:style-name="ce145"/>
          <table:table-cell office:value-type="string" table:style-name="ce145">
            <text:p>主辦統計人員</text:p>
          </table:table-cell>
          <table:table-cell table:style-name="ce145"/>
          <table:table-cell table:number-columns-repeated="2" table:style-name="ce146"/>
          <table:table-cell table:number-columns-repeated="4" table:style-name="ce147"/>
          <table:table-cell office:value-type="string" table:number-columns-spanned="2" table:number-rows-spanned="1" table:style-name="ce253">
            <text:p><text:s text:c="10"/>紙張尺度A3(297×420公釐)</text:p>
          </table:table-cell>
          <table:covered-table-cell/>
          <table:table-cell table:number-columns-repeated="16366" table:style-name="ce144"/>
        </table:table-row>
        <table:table-row table:style-name="ro19">
          <table:table-cell office:value-type="string" table:style-name="ce98">
            <text:p>資料來源：</text:p>
          </table:table-cell>
          <table:table-cell office:value-type="string" table:style-name="ce148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16" table:style-name="ce99"/>
          <table:table-cell table:number-columns-repeated="16366" table:style-name="ce100"/>
        </table:table-row>
        <table:table-row table:style-name="ro19">
          <table:table-cell table:style-name="ce98"/>
          <table:table-cell office:value-type="string" table:style-name="ce148">
            <text:p>屏東農業生物技術園區籌備處、交通部民用航空局、交通部航港局。</text:p>
          </table:table-cell>
          <table:table-cell table:number-columns-repeated="16" table:style-name="ce99"/>
          <table:table-cell table:number-columns-repeated="16366" table:style-name="ce100"/>
        </table:table-row>
        <table:table-row table:style-name="ro24">
          <table:table-cell office:value-type="string" table:style-name="ce98">
            <text:p>填表說明：</text:p>
          </table:table-cell>
          <table:table-cell office:value-type="string" table:style-name="ce149">
            <text:p>1.<text:span text:style-name="T1">本表1式2份，1份送本部統計處並公布於網站，1份自存。</text:span></text:p>
          </table:table-cell>
          <table:table-cell table:number-columns-repeated="4" table:style-name="ce104"/>
          <table:table-cell table:number-columns-repeated="12" table:style-name="ce99"/>
          <table:table-cell table:number-columns-repeated="16366" table:style-name="ce100"/>
        </table:table-row>
        <table:table-row table:style-name="ro19">
          <table:table-cell table:style-name="ce150"/>
          <table:table-cell office:value-type="string" table:style-name="ce149">
            <text:p>2.<text:span text:style-name="T1">異動調整欄為持續釐正資料庫之數據。</text:span></text:p>
          </table:table-cell>
          <table:table-cell table:number-columns-repeated="3" table:style-name="ce104"/>
          <table:table-cell table:number-columns-repeated="13" table:style-name="ce99"/>
          <table:table-cell table:number-columns-repeated="16366" table:style-name="ce100"/>
        </table:table-row>
        <table:table-row table:style-name="ro19">
          <table:table-cell table:style-name="ce105"/>
          <table:table-cell office:value-type="string" table:style-name="ce32">
            <text:p>3.因縣市改制，100年1月份資料依改制後縣市別編製(含99年12月26日以後資料)。</text:p>
          </table:table-cell>
          <table:table-cell table:number-columns-repeated="16" table:style-name="ce106"/>
          <table:table-cell table:number-columns-repeated="16366" table:style-name="ce100"/>
        </table:table-row>
        <table:table-row table:style-name="ro19">
          <table:table-cell table:style-name="ce105"/>
          <table:table-cell office:value-type="string" table:style-name="ce32">
            <text:p>4.104年1月份起，桃園市資料依改制後編製。<text:s/></text:p>
          </table:table-cell>
          <table:table-cell table:number-columns-repeated="16" table:style-name="ce106"/>
          <table:table-cell table:number-columns-repeated="16366" table:style-name="ce100"/>
        </table:table-row>
        <table:table-row table:style-name="ro19">
          <table:table-cell office:value-type="string" table:number-columns-spanned="18" table:number-rows-spanned="1" table:style-name="ce254">
            <text:p>~10~</text:p>
          </table:table-cell>
          <table:covered-table-cell table:number-columns-repeated="17"/>
          <table:table-cell table:number-columns-repeated="16366" table:style-name="ce100"/>
        </table:table-row>
        <table:table-row table:number-rows-repeated="1048534" table:style-name="ro6">
          <table:table-cell table:number-columns-repeated="16384"/>
        </table:table-row>
      </table:table>
      <table:table table:name="2491-00-08" table:style-name="ta8" table:print-ranges="2491-00-08.A1:2491-00-08.R34">
        <table:table-column table:style-name="co12" table:default-cell-style-name="ce120"/>
        <table:table-column table:style-name="co39" table:default-cell-style-name="ce120"/>
        <table:table-column table:style-name="co9" table:default-cell-style-name="ce120"/>
        <table:table-column table:style-name="co5" table:default-cell-style-name="ce120"/>
        <table:table-column table:style-name="co12" table:default-cell-style-name="ce120"/>
        <table:table-column table:style-name="co19" table:default-cell-style-name="ce120"/>
        <table:table-column table:style-name="co12" table:default-cell-style-name="ce120"/>
        <table:table-column table:style-name="co19" table:default-cell-style-name="ce120"/>
        <table:table-column table:style-name="co12" table:default-cell-style-name="ce120"/>
        <table:table-column table:style-name="co9" table:default-cell-style-name="ce120"/>
        <table:table-column table:style-name="co12" table:default-cell-style-name="ce120"/>
        <table:table-column table:style-name="co19" table:default-cell-style-name="ce120"/>
        <table:table-column table:style-name="co12" table:default-cell-style-name="ce120"/>
        <table:table-column table:style-name="co19" table:default-cell-style-name="ce120"/>
        <table:table-column table:style-name="co12" table:default-cell-style-name="ce120"/>
        <table:table-column table:style-name="co19" table:default-cell-style-name="ce120"/>
        <table:table-column table:style-name="co9" table:default-cell-style-name="ce120"/>
        <table:table-column table:style-name="co40" table:default-cell-style-name="ce120"/>
        <table:table-column table:style-name="co26" table:number-columns-repeated="16366" table:default-cell-style-name="ce120"/>
        <table:table-row table:style-name="ro1">
          <table:table-cell office:value-type="string" table:style-name="ce121">
            <text:p>公開類</text:p>
          </table:table-cell>
          <table:table-cell table:number-columns-repeated="2" table:style-name="ce120"/>
          <table:table-cell table:style-name="ce112"/>
          <table:table-cell table:style-name="ce120"/>
          <table:table-cell table:number-columns-spanned="11" table:number-rows-spanned="1" table:style-name="ce257"/>
          <table:covered-table-cell table:number-columns-repeated="10"/>
          <table:table-cell office:value-type="string" table:style-name="ce122">
            <text:p>編製機關</text:p>
          </table:table-cell>
          <table:table-cell office:value-type="string" table:style-name="ce123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124">
            <text:p>月(年)報</text:p>
          </table:table-cell>
          <table:table-cell office:value-type="string" table:style-name="ce125">
            <text:p>月報於次月20日前編報；年報於次年2月底前編報</text:p>
          </table:table-cell>
          <table:table-cell table:number-columns-repeated="13" table:style-name="ce126"/>
          <table:table-cell table:style-name="ce127"/>
          <table:table-cell office:value-type="string" table:style-name="ce128">
            <text:p>表 <text:s text:c="3"/>號</text:p>
          </table:table-cell>
          <table:table-cell office:value-type="string" table:style-name="ce128">
            <text:p>2491-00-08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258">
            <text:p>公司登記家數及實收資本額異動─按申登機關別分</text:p>
          </table:table-cell>
          <table:covered-table-cell table:number-columns-repeated="17"/>
          <table:table-cell table:number-columns-repeated="16366" table:style-name="ce129"/>
        </table:table-row>
        <table:table-row table:style-name="ro22">
          <table:covered-table-cell/>
          <table:covered-table-cell table:number-columns-repeated="17"/>
          <table:table-cell table:number-columns-repeated="16366" table:style-name="ce129"/>
        </table:table-row>
        <table:table-row table:style-name="ro22">
          <table:table-cell table:style-name="ce130"/>
          <table:table-cell table:number-columns-repeated="5" table:style-name="ce131"/>
          <table:table-cell office:value-type="string" office:string-value="中華民國110年8月" table:formula="msoxl:='2491-00-06'!G5" table:number-columns-spanned="5" table:number-rows-spanned="1" table:style-name="ce259">
            <text:p>中華民國110年8月</text:p>
          </table:table-cell>
          <table:covered-table-cell table:number-columns-repeated="4"/>
          <table:table-cell table:number-columns-repeated="5" table:style-name="ce131"/>
          <table:table-cell office:value-type="string" table:number-columns-spanned="2" table:number-rows-spanned="1" table:style-name="ce260">
            <text:p>單位：家；新臺幣百萬元</text:p>
          </table:table-cell>
          <table:covered-table-cell/>
          <table:table-cell table:number-columns-repeated="16366" table:style-name="ce132"/>
        </table:table-row>
        <table:table-row table:style-name="ro23">
          <table:table-cell table:style-name="ce132"/>
          <table:table-cell table:style-name="ce151"/>
          <table:table-cell office:value-type="string" table:number-columns-spanned="2" table:number-rows-spanned="2" table:style-name="ce262">
            <text:p>上 月 底</text:p>
          </table:table-cell>
          <table:covered-table-cell/>
          <table:table-cell office:value-type="string" table:number-columns-spanned="12" table:number-rows-spanned="1" table:style-name="ce262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263">
            <text:p>本 月 底</text:p>
          </table:table-cell>
          <table:covered-table-cell/>
          <table:table-cell table:number-columns-repeated="16366" table:style-name="ce132"/>
        </table:table-row>
        <table:table-row table:style-name="ro23">
          <table:table-cell office:value-type="string" table:number-columns-spanned="2" table:number-rows-spanned="1" table:style-name="ce264">
            <text:p>申 <text:s/>登 <text:s/>機 <text:s/>關 <text:s/>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56">
            <text:p>新 <text:s/>設 <text:s/>立</text:p>
          </table:table-cell>
          <table:covered-table-cell/>
          <table:table-cell office:value-type="string" table:number-columns-spanned="2" table:number-rows-spanned="1" table:style-name="ce256">
            <text:p>解散、撤銷及廢止</text:p>
          </table:table-cell>
          <table:covered-table-cell/>
          <table:table-cell office:value-type="string" table:number-columns-spanned="2" table:number-rows-spanned="1" table:style-name="ce256">
            <text:p>增 　　　資</text:p>
          </table:table-cell>
          <table:covered-table-cell/>
          <table:table-cell office:value-type="string" table:number-columns-spanned="2" table:number-rows-spanned="1" table:style-name="ce256">
            <text:p>減　　　資</text:p>
          </table:table-cell>
          <table:covered-table-cell/>
          <table:table-cell office:value-type="string" table:number-columns-spanned="2" table:number-rows-spanned="1" table:style-name="ce256">
            <text:p>行 業 變 動</text:p>
          </table:table-cell>
          <table:covered-table-cell/>
          <table:table-cell office:value-type="string" table:number-columns-spanned="2" table:number-rows-spanned="1" table:style-name="ce256">
            <text:p>異 動 調 整</text:p>
          </table:table-cell>
          <table:covered-table-cell/>
          <table:covered-table-cell/>
          <table:covered-table-cell/>
          <table:table-cell table:number-columns-repeated="16366" table:style-name="ce134"/>
        </table:table-row>
        <table:table-row table:style-name="ro23">
          <table:table-cell table:style-name="ce135"/>
          <table:table-cell table:style-name="ce136"/>
          <table:table-cell office:value-type="string" table:style-name="ce137">
            <text:p>家 數</text:p>
          </table:table-cell>
          <table:table-cell office:value-type="string" table:style-name="ce137">
            <text:p>資本額</text:p>
          </table:table-cell>
          <table:table-cell office:value-type="string" table:style-name="ce138">
            <text:p>家 數</text:p>
          </table:table-cell>
          <table:table-cell office:value-type="string" table:style-name="ce138">
            <text:p>資本額</text:p>
          </table:table-cell>
          <table:table-cell office:value-type="string" table:style-name="ce138">
            <text:p>家 數</text:p>
          </table:table-cell>
          <table:table-cell office:value-type="string" table:style-name="ce138">
            <text:p>資本額</text:p>
          </table:table-cell>
          <table:table-cell office:value-type="string" table:style-name="ce138">
            <text:p>家 數</text:p>
          </table:table-cell>
          <table:table-cell office:value-type="string" table:style-name="ce138">
            <text:p>資本額</text:p>
          </table:table-cell>
          <table:table-cell office:value-type="string" table:style-name="ce138">
            <text:p>家 數</text:p>
          </table:table-cell>
          <table:table-cell office:value-type="string" table:style-name="ce138">
            <text:p>資本額</text:p>
          </table:table-cell>
          <table:table-cell office:value-type="string" table:style-name="ce138">
            <text:p>家 數</text:p>
          </table:table-cell>
          <table:table-cell office:value-type="string" table:style-name="ce138">
            <text:p>資本額</text:p>
          </table:table-cell>
          <table:table-cell office:value-type="string" table:style-name="ce138">
            <text:p>家數</text:p>
          </table:table-cell>
          <table:table-cell office:value-type="string" table:style-name="ce138">
            <text:p>資本額</text:p>
          </table:table-cell>
          <table:table-cell office:value-type="string" table:style-name="ce137">
            <text:p>家　　數</text:p>
          </table:table-cell>
          <table:table-cell office:value-type="string" table:style-name="ce139">
            <text:p>資本額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總計</text:p>
          </table:table-cell>
          <table:table-cell table:style-name="ce152"/>
          <table:table-cell office:value-type="float" office:value="731786" table:style-name="ce46">
            <text:p><text:s text:c="3"/>731 786</text:p>
          </table:table-cell>
          <table:table-cell office:value-type="float" office:value="25887249.974259999" table:style-name="ce46">
            <text:p><text:s text:c="2"/>25 887 250</text:p>
          </table:table-cell>
          <table:table-cell office:value-type="float" office:value="4064" table:style-name="ce46">
            <text:p><text:s text:c="3"/>4 064</text:p>
          </table:table-cell>
          <table:table-cell office:value-type="float" office:value="10708.673409000001" table:style-name="ce46">
            <text:p><text:s text:c="3"/>10 709</text:p>
          </table:table-cell>
          <table:table-cell office:value-type="float" office:value="3084" table:style-name="ce46">
            <text:p><text:s text:c="3"/>3 084</text:p>
          </table:table-cell>
          <table:table-cell office:value-type="float" office:value="18346.041627999999" table:style-name="ce46">
            <text:p><text:s text:c="3"/>18 346</text:p>
          </table:table-cell>
          <table:table-cell office:value-type="float" office:value="2665" table:style-name="ce46">
            <text:p><text:s text:c="3"/>2 665</text:p>
          </table:table-cell>
          <table:table-cell office:value-type="float" office:value="89246.766661000001" table:style-name="ce46">
            <text:p><text:s text:c="3"/>89 247</text:p>
          </table:table-cell>
          <table:table-cell office:value-type="float" office:value="384" table:style-name="ce46">
            <text:p><text:s text:c="4"/>384</text:p>
          </table:table-cell>
          <table:table-cell office:value-type="float" office:value="20532.064156" table:style-name="ce46">
            <text:p><text:s text:c="3"/>20 53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8" table:style-name="ce46">
            <text:p>- <text:s text:c="2"/>8</text:p>
          </table:table-cell>
          <table:table-cell office:value-type="float" office:value="818.33828000000005" table:style-name="ce46">
            <text:p><text:s text:c="4"/>818</text:p>
          </table:table-cell>
          <table:table-cell office:value-type="float" office:value="732758" table:style-name="ce46">
            <text:p><text:s text:c="3"/>732 758</text:p>
          </table:table-cell>
          <table:table-cell office:value-type="float" office:value="25949145.646825999" table:style-name="ce46">
            <text:p><text:s text:c="2"/>25 949 146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經濟部商業司</text:p>
          </table:table-cell>
          <table:table-cell table:style-name="ce152"/>
          <table:table-cell office:value-type="float" office:value="10157" table:style-name="ce46">
            <text:p><text:s text:c="3"/>10 157</text:p>
          </table:table-cell>
          <table:table-cell office:value-type="float" office:value="16433256.480923999" table:style-name="ce46">
            <text:p><text:s text:c="2"/>16 433 256</text:p>
          </table:table-cell>
          <table:table-cell office:value-type="float" office:value="37" table:style-name="ce46">
            <text:p><text:s text:c="4"/>37</text:p>
          </table:table-cell>
          <table:table-cell office:value-type="float" office:value="692.15" table:style-name="ce46">
            <text:p><text:s text:c="4"/>692</text:p>
          </table:table-cell>
          <table:table-cell office:value-type="float" office:value="30" table:style-name="ce46">
            <text:p><text:s text:c="4"/>30</text:p>
          </table:table-cell>
          <table:table-cell office:value-type="float" office:value="2375.4215770000001" table:style-name="ce46">
            <text:p><text:s text:c="3"/>2 375</text:p>
          </table:table-cell>
          <table:table-cell office:value-type="float" office:value="167" table:style-name="ce46">
            <text:p><text:s text:c="4"/>167</text:p>
          </table:table-cell>
          <table:table-cell office:value-type="float" office:value="51161.782385999999" table:style-name="ce46">
            <text:p><text:s text:c="3"/>51 162</text:p>
          </table:table-cell>
          <table:table-cell office:value-type="float" office:value="25" table:style-name="ce46">
            <text:p><text:s text:c="4"/>25</text:p>
          </table:table-cell>
          <table:table-cell office:value-type="float" office:value="5446.4012899999998" table:style-name="ce46">
            <text:p><text:s text:c="3"/>5 44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1" table:style-name="ce46">
            <text:p><text:s text:c="4"/>21</text:p>
          </table:table-cell>
          <table:table-cell office:value-type="float" office:value="-2494.8085030000002" table:style-name="ce46">
            <text:p>- <text:s/>2 495</text:p>
          </table:table-cell>
          <table:table-cell office:value-type="float" office:value="10185" table:style-name="ce46">
            <text:p><text:s text:c="3"/>10 185</text:p>
          </table:table-cell>
          <table:table-cell office:value-type="float" office:value="16474793.78194" table:style-name="ce46">
            <text:p><text:s text:c="2"/>16 474 794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經濟部中部辦公室</text:p>
          </table:table-cell>
          <table:table-cell table:style-name="ce152"/>
          <table:table-cell office:value-type="float" office:value="114603" table:style-name="ce46">
            <text:p><text:s text:c="3"/>114 603</text:p>
          </table:table-cell>
          <table:table-cell office:value-type="float" office:value="1151214.8475870001" table:style-name="ce46">
            <text:p><text:s text:c="2"/>1 151 215</text:p>
          </table:table-cell>
          <table:table-cell office:value-type="float" office:value="638" table:style-name="ce46">
            <text:p><text:s text:c="4"/>638</text:p>
          </table:table-cell>
          <table:table-cell office:value-type="float" office:value="1739.9472900000001" table:style-name="ce46">
            <text:p><text:s text:c="3"/>1 740</text:p>
          </table:table-cell>
          <table:table-cell office:value-type="float" office:value="349" table:style-name="ce46">
            <text:p><text:s text:c="4"/>349</text:p>
          </table:table-cell>
          <table:table-cell office:value-type="float" office:value="1376.146765" table:style-name="ce46">
            <text:p><text:s text:c="3"/>1 376</text:p>
          </table:table-cell>
          <table:table-cell office:value-type="float" office:value="446" table:style-name="ce46">
            <text:p><text:s text:c="4"/>446</text:p>
          </table:table-cell>
          <table:table-cell office:value-type="float" office:value="5555.9474719999998" table:style-name="ce46">
            <text:p><text:s text:c="3"/>5 556</text:p>
          </table:table-cell>
          <table:table-cell office:value-type="float" office:value="51" table:style-name="ce46">
            <text:p><text:s text:c="4"/>51</text:p>
          </table:table-cell>
          <table:table-cell office:value-type="float" office:value="2136.74422" table:style-name="ce46">
            <text:p><text:s text:c="3"/>2 13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9" table:style-name="ce46">
            <text:p><text:s text:c="4"/>29</text:p>
          </table:table-cell>
          <table:table-cell office:value-type="float" office:value="941.00781500000005" table:style-name="ce46">
            <text:p><text:s text:c="4"/>941</text:p>
          </table:table-cell>
          <table:table-cell office:value-type="float" office:value="114921" table:style-name="ce46">
            <text:p><text:s text:c="3"/>114 921</text:p>
          </table:table-cell>
          <table:table-cell office:value-type="float" office:value="1155938.8591789999" table:style-name="ce46">
            <text:p><text:s text:c="2"/>1 155 939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新北市政府</text:p>
          </table:table-cell>
          <table:table-cell table:style-name="ce152"/>
          <table:table-cell office:value-type="float" office:value="138932" table:style-name="ce46">
            <text:p><text:s text:c="3"/>138 932</text:p>
          </table:table-cell>
          <table:table-cell office:value-type="float" office:value="1325165.5691579999" table:style-name="ce46">
            <text:p><text:s text:c="2"/>1 325 166</text:p>
          </table:table-cell>
          <table:table-cell office:value-type="float" office:value="720" table:style-name="ce46">
            <text:p><text:s text:c="4"/>720</text:p>
          </table:table-cell>
          <table:table-cell office:value-type="float" office:value="1742.579743" table:style-name="ce46">
            <text:p><text:s text:c="3"/>1 743</text:p>
          </table:table-cell>
          <table:table-cell office:value-type="float" office:value="422" table:style-name="ce46">
            <text:p><text:s text:c="4"/>422</text:p>
          </table:table-cell>
          <table:table-cell office:value-type="float" office:value="1664.480959" table:style-name="ce46">
            <text:p><text:s text:c="3"/>1 664</text:p>
          </table:table-cell>
          <table:table-cell office:value-type="float" office:value="400" table:style-name="ce46">
            <text:p><text:s text:c="4"/>400</text:p>
          </table:table-cell>
          <table:table-cell office:value-type="float" office:value="5382.1971700000004" table:style-name="ce46">
            <text:p><text:s text:c="3"/>5 382</text:p>
          </table:table-cell>
          <table:table-cell office:value-type="float" office:value="68" table:style-name="ce46">
            <text:p><text:s text:c="4"/>68</text:p>
          </table:table-cell>
          <table:table-cell office:value-type="float" office:value="2261.6658189999998" table:style-name="ce46">
            <text:p><text:s text:c="3"/>2 26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08" table:style-name="ce46">
            <text:p><text:s text:c="4"/>108</text:p>
          </table:table-cell>
          <table:table-cell office:value-type="float" office:value="483.99223799999999" table:style-name="ce46">
            <text:p><text:s text:c="4"/>484</text:p>
          </table:table-cell>
          <table:table-cell office:value-type="float" office:value="139338" table:style-name="ce46">
            <text:p><text:s text:c="3"/>139 338</text:p>
          </table:table-cell>
          <table:table-cell office:value-type="float" office:value="1328848.191531" table:style-name="ce46">
            <text:p><text:s text:c="2"/>1 328 848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臺北市政府</text:p>
          </table:table-cell>
          <table:table-cell table:style-name="ce152"/>
          <table:table-cell office:value-type="float" office:value="173539" table:style-name="ce46">
            <text:p><text:s text:c="3"/>173 539</text:p>
          </table:table-cell>
          <table:table-cell office:value-type="float" office:value="2558681.406343" table:style-name="ce46">
            <text:p><text:s text:c="2"/>2 558 681</text:p>
          </table:table-cell>
          <table:table-cell office:value-type="float" office:value="941" table:style-name="ce46">
            <text:p><text:s text:c="4"/>941</text:p>
          </table:table-cell>
          <table:table-cell office:value-type="float" office:value="2556.8601619999999" table:style-name="ce46">
            <text:p><text:s text:c="3"/>2 557</text:p>
          </table:table-cell>
          <table:table-cell office:value-type="float" office:value="1289" table:style-name="ce46">
            <text:p><text:s text:c="3"/>1 289</text:p>
          </table:table-cell>
          <table:table-cell office:value-type="float" office:value="8428.2907080000004" table:style-name="ce46">
            <text:p><text:s text:c="3"/>8 428</text:p>
          </table:table-cell>
          <table:table-cell office:value-type="float" office:value="663" table:style-name="ce46">
            <text:p><text:s text:c="4"/>663</text:p>
          </table:table-cell>
          <table:table-cell office:value-type="float" office:value="12390.512346" table:style-name="ce46">
            <text:p><text:s text:c="3"/>12 391</text:p>
          </table:table-cell>
          <table:table-cell office:value-type="float" office:value="118" table:style-name="ce46">
            <text:p><text:s text:c="4"/>118</text:p>
          </table:table-cell>
          <table:table-cell office:value-type="float" office:value="7188.5658009999997" table:style-name="ce46">
            <text:p><text:s text:c="3"/>7 18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217" table:style-name="ce46">
            <text:p>- <text:s text:c="2"/>217</text:p>
          </table:table-cell>
          <table:table-cell office:value-type="float" office:value="-2906.4189999999999" table:style-name="ce46">
            <text:p>- <text:s/>2 906</text:p>
          </table:table-cell>
          <table:table-cell office:value-type="float" office:value="172974" table:style-name="ce46">
            <text:p><text:s text:c="3"/>172 974</text:p>
          </table:table-cell>
          <table:table-cell office:value-type="float" office:value="2555105.5033419998" table:style-name="ce46">
            <text:p><text:s text:c="2"/>2 555 106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<text:s text:c="6"/>桃園市政府</text:p>
          </table:table-cell>
          <table:table-cell table:style-name="ce152"/>
          <table:table-cell office:value-type="float" office:value="64390" table:style-name="ce46">
            <text:p><text:s text:c="3"/>64 390</text:p>
          </table:table-cell>
          <table:table-cell office:value-type="float" office:value="686203.55315499997" table:style-name="ce46">
            <text:p><text:s text:c="3"/>686 204</text:p>
          </table:table-cell>
          <table:table-cell office:value-type="float" office:value="353" table:style-name="ce46">
            <text:p><text:s text:c="4"/>353</text:p>
          </table:table-cell>
          <table:table-cell office:value-type="float" office:value="1035.842969" table:style-name="ce46">
            <text:p><text:s text:c="3"/>1 036</text:p>
          </table:table-cell>
          <table:table-cell office:value-type="float" office:value="206" table:style-name="ce46">
            <text:p><text:s text:c="4"/>206</text:p>
          </table:table-cell>
          <table:table-cell office:value-type="float" office:value="828.71680000000003" table:style-name="ce46">
            <text:p><text:s text:c="4"/>829</text:p>
          </table:table-cell>
          <table:table-cell office:value-type="float" office:value="192" table:style-name="ce46">
            <text:p><text:s text:c="4"/>192</text:p>
          </table:table-cell>
          <table:table-cell office:value-type="float" office:value="2149.9211919999998" table:style-name="ce46">
            <text:p><text:s text:c="3"/>2 150</text:p>
          </table:table-cell>
          <table:table-cell office:value-type="float" office:value="23" table:style-name="ce46">
            <text:p><text:s text:c="4"/>23</text:p>
          </table:table-cell>
          <table:table-cell office:value-type="float" office:value="633.80999999999995" table:style-name="ce46">
            <text:p><text:s text:c="4"/>63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51" table:style-name="ce46">
            <text:p><text:s text:c="4"/>51</text:p>
          </table:table-cell>
          <table:table-cell office:value-type="float" office:value="89.9482" table:style-name="ce46">
            <text:p><text:s text:c="4"/>90</text:p>
          </table:table-cell>
          <table:table-cell office:value-type="float" office:value="64588" table:style-name="ce46">
            <text:p><text:s text:c="3"/>64 588</text:p>
          </table:table-cell>
          <table:table-cell office:value-type="float" office:value="688016.73871599999" table:style-name="ce46">
            <text:p><text:s text:c="3"/>688 017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臺中市政府</text:p>
          </table:table-cell>
          <table:table-cell table:style-name="ce152"/>
          <table:table-cell office:value-type="float" office:value="107064" table:style-name="ce46">
            <text:p><text:s text:c="3"/>107 064</text:p>
          </table:table-cell>
          <table:table-cell office:value-type="float" office:value="929034.54432300001" table:style-name="ce46">
            <text:p><text:s text:c="3"/>929 035</text:p>
          </table:table-cell>
          <table:table-cell office:value-type="float" office:value="683" table:style-name="ce46">
            <text:p><text:s text:c="4"/>683</text:p>
          </table:table-cell>
          <table:table-cell office:value-type="float" office:value="1401.4810110000001" table:style-name="ce46">
            <text:p><text:s text:c="3"/>1 401</text:p>
          </table:table-cell>
          <table:table-cell office:value-type="float" office:value="352" table:style-name="ce46">
            <text:p><text:s text:c="4"/>352</text:p>
          </table:table-cell>
          <table:table-cell office:value-type="float" office:value="1548.7778189999999" table:style-name="ce46">
            <text:p><text:s text:c="3"/>1 549</text:p>
          </table:table-cell>
          <table:table-cell office:value-type="float" office:value="356" table:style-name="ce46">
            <text:p><text:s text:c="4"/>356</text:p>
          </table:table-cell>
          <table:table-cell office:value-type="float" office:value="4222.635147" table:style-name="ce46">
            <text:p><text:s text:c="3"/>4 223</text:p>
          </table:table-cell>
          <table:table-cell office:value-type="float" office:value="40" table:style-name="ce46">
            <text:p><text:s text:c="4"/>40</text:p>
          </table:table-cell>
          <table:table-cell office:value-type="float" office:value="1486.0137199999999" table:style-name="ce46">
            <text:p><text:s text:c="3"/>1 48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1" table:style-name="ce46">
            <text:p><text:s text:c="4"/>11</text:p>
          </table:table-cell>
          <table:table-cell office:value-type="float" office:value="-640.42993000000001" table:style-name="ce46">
            <text:p>- <text:s text:c="2"/>640</text:p>
          </table:table-cell>
          <table:table-cell office:value-type="float" office:value="107406" table:style-name="ce46">
            <text:p><text:s text:c="3"/>107 406</text:p>
          </table:table-cell>
          <table:table-cell office:value-type="float" office:value="930983.43901199999" table:style-name="ce46">
            <text:p><text:s text:c="3"/>930 983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臺南市政府</text:p>
          </table:table-cell>
          <table:table-cell table:style-name="ce152"/>
          <table:table-cell office:value-type="float" office:value="40181" table:style-name="ce46">
            <text:p><text:s text:c="3"/>40 181</text:p>
          </table:table-cell>
          <table:table-cell office:value-type="float" office:value="430141.66244599997" table:style-name="ce46">
            <text:p><text:s text:c="3"/>430 142</text:p>
          </table:table-cell>
          <table:table-cell office:value-type="float" office:value="245" table:style-name="ce46">
            <text:p><text:s text:c="4"/>245</text:p>
          </table:table-cell>
          <table:table-cell office:value-type="float" office:value="585.72662800000001" table:style-name="ce46">
            <text:p><text:s text:c="4"/>586</text:p>
          </table:table-cell>
          <table:table-cell office:value-type="float" office:value="121" table:style-name="ce46">
            <text:p><text:s text:c="4"/>121</text:p>
          </table:table-cell>
          <table:table-cell office:value-type="float" office:value="629.80100000000004" table:style-name="ce46">
            <text:p><text:s text:c="4"/>630</text:p>
          </table:table-cell>
          <table:table-cell office:value-type="float" office:value="148" table:style-name="ce46">
            <text:p><text:s text:c="4"/>148</text:p>
          </table:table-cell>
          <table:table-cell office:value-type="float" office:value="1354.782725" table:style-name="ce46">
            <text:p><text:s text:c="3"/>1 355</text:p>
          </table:table-cell>
          <table:table-cell office:value-type="float" office:value="16" table:style-name="ce46">
            <text:p><text:s text:c="4"/>16</text:p>
          </table:table-cell>
          <table:table-cell office:value-type="float" office:value="500.14127999999999" table:style-name="ce46">
            <text:p><text:s text:c="4"/>50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632.08989999999994" table:style-name="ce46">
            <text:p><text:s text:c="4"/>632</text:p>
          </table:table-cell>
          <table:table-cell office:value-type="float" office:value="40307" table:style-name="ce46">
            <text:p><text:s text:c="3"/>40 307</text:p>
          </table:table-cell>
          <table:table-cell office:value-type="float" office:value="431584.31941900001" table:style-name="ce46">
            <text:p><text:s text:c="3"/>431 584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高雄市政府</text:p>
          </table:table-cell>
          <table:table-cell table:style-name="ce152"/>
          <table:table-cell office:value-type="float" office:value="81372" table:style-name="ce46">
            <text:p><text:s text:c="3"/>81 372</text:p>
          </table:table-cell>
          <table:table-cell office:value-type="float" office:value="738482.83950700006" table:style-name="ce46">
            <text:p><text:s text:c="3"/>738 483</text:p>
          </table:table-cell>
          <table:table-cell office:value-type="float" office:value="443" table:style-name="ce46">
            <text:p><text:s text:c="4"/>443</text:p>
          </table:table-cell>
          <table:table-cell office:value-type="float" office:value="944.58560599999998" table:style-name="ce46">
            <text:p><text:s text:c="4"/>945</text:p>
          </table:table-cell>
          <table:table-cell office:value-type="float" office:value="315" table:style-name="ce46">
            <text:p><text:s text:c="4"/>315</text:p>
          </table:table-cell>
          <table:table-cell office:value-type="float" office:value="1494.4059999999999" table:style-name="ce46">
            <text:p><text:s text:c="3"/>1 494</text:p>
          </table:table-cell>
          <table:table-cell office:value-type="float" office:value="242" table:style-name="ce46">
            <text:p><text:s text:c="4"/>242</text:p>
          </table:table-cell>
          <table:table-cell office:value-type="float" office:value="2774.1697129999998" table:style-name="ce46">
            <text:p><text:s text:c="3"/>2 774</text:p>
          </table:table-cell>
          <table:table-cell office:value-type="float" office:value="30" table:style-name="ce46">
            <text:p><text:s text:c="4"/>30</text:p>
          </table:table-cell>
          <table:table-cell office:value-type="float" office:value="685.23141599999997" table:style-name="ce46">
            <text:p><text:s text:c="4"/>68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16" table:style-name="ce46">
            <text:p>- <text:s text:c="2"/>16</text:p>
          </table:table-cell>
          <table:table-cell office:value-type="float" office:value="-758.57556999999997" table:style-name="ce46">
            <text:p>- <text:s text:c="2"/>759</text:p>
          </table:table-cell>
          <table:table-cell office:value-type="float" office:value="81484" table:style-name="ce46">
            <text:p><text:s text:c="3"/>81 484</text:p>
          </table:table-cell>
          <table:table-cell office:value-type="float" office:value="739263.38184000005" table:style-name="ce46">
            <text:p><text:s text:c="3"/>739 263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經濟部加工出口區管理處</text:p>
          </table:table-cell>
          <table:table-cell table:style-name="ce152"/>
          <table:table-cell office:value-type="float" office:value="591" table:style-name="ce46">
            <text:p><text:s text:c="4"/>591</text:p>
          </table:table-cell>
          <table:table-cell office:value-type="float" office:value="234995.810876" table:style-name="ce46">
            <text:p><text:s text:c="3"/>234 996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4" table:style-name="ce46">
            <text:p><text:s text:c="4"/>14</text:p>
          </table:table-cell>
          <table:table-cell office:value-type="float" office:value="507.05266999999998" table:style-name="ce46">
            <text:p><text:s text:c="4"/>50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6">
            <text:p><text:s text:c="4"/>4</text:p>
          </table:table-cell>
          <table:table-cell office:value-type="float" office:value="46.11" table:style-name="ce46">
            <text:p><text:s text:c="4"/>46</text:p>
          </table:table-cell>
          <table:table-cell office:value-type="float" office:value="597" table:style-name="ce46">
            <text:p><text:s text:c="4"/>597</text:p>
          </table:table-cell>
          <table:table-cell office:value-type="float" office:value="235550.97354599999" table:style-name="ce46">
            <text:p><text:s text:c="3"/>235 551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科技部新竹科學園區管理局</text:p>
          </table:table-cell>
          <table:table-cell table:style-name="ce152"/>
          <table:table-cell office:value-type="float" office:value="503" table:style-name="ce46">
            <text:p><text:s text:c="4"/>503</text:p>
          </table:table-cell>
          <table:table-cell office:value-type="float" office:value="1087281.726454" table:style-name="ce46">
            <text:p><text:s text:c="2"/>1 087 282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3.5" table:style-name="ce46">
            <text:p><text:s text:c="4"/>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8" table:style-name="ce46">
            <text:p><text:s text:c="4"/>28</text:p>
          </table:table-cell>
          <table:table-cell office:value-type="float" office:value="3596.9155000000001" table:style-name="ce46">
            <text:p><text:s text:c="3"/>3 597</text:p>
          </table:table-cell>
          <table:table-cell office:value-type="float" office:value="9" table:style-name="ce46">
            <text:p><text:s text:c="4"/>9</text:p>
          </table:table-cell>
          <table:table-cell office:value-type="float" office:value="3.0356100000000001" table:style-name="ce46">
            <text:p><text:s text:c="4"/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4170.0413099999996" table:style-name="ce46">
            <text:p><text:s text:c="3"/>4 170</text:p>
          </table:table-cell>
          <table:table-cell office:value-type="float" office:value="505" table:style-name="ce46">
            <text:p><text:s text:c="4"/>505</text:p>
          </table:table-cell>
          <table:table-cell office:value-type="float" office:value="1095049.147654" table:style-name="ce46">
            <text:p><text:s text:c="2"/>1 095 049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科技部南部科學園區管理局</text:p>
          </table:table-cell>
          <table:table-cell table:style-name="ce152"/>
          <table:table-cell office:value-type="float" office:value="185" table:style-name="ce46">
            <text:p><text:s text:c="4"/>185</text:p>
          </table:table-cell>
          <table:table-cell office:value-type="float" office:value="73293.133598999993" table:style-name="ce46">
            <text:p><text:s text:c="3"/>73 29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5" table:style-name="ce46">
            <text:p><text:s text:c="4"/>5</text:p>
          </table:table-cell>
          <table:table-cell office:value-type="float" office:value="103.93874" table:style-name="ce46">
            <text:p><text:s text:c="4"/>104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190.35" table:style-name="ce46">
            <text:p><text:s text:c="4"/>19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1" table:style-name="ce46">
            <text:p>- <text:s text:c="2"/>1</text:p>
          </table:table-cell>
          <table:table-cell office:value-type="float" office:value="34.384369999999997" table:style-name="ce46">
            <text:p><text:s text:c="4"/>34</text:p>
          </table:table-cell>
          <table:table-cell office:value-type="float" office:value="184" table:style-name="ce46">
            <text:p><text:s text:c="4"/>184</text:p>
          </table:table-cell>
          <table:table-cell office:value-type="float" office:value="73241.106709" table:style-name="ce46">
            <text:p><text:s text:c="3"/>73 241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科技部中部科學園區管理局</text:p>
          </table:table-cell>
          <table:table-cell table:style-name="ce152"/>
          <table:table-cell office:value-type="float" office:value="115" table:style-name="ce46">
            <text:p><text:s text:c="4"/>115</text:p>
          </table:table-cell>
          <table:table-cell office:value-type="float" office:value="219120.07537800001" table:style-name="ce46">
            <text:p><text:s text:c="3"/>219 12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31.9116" table:style-name="ce46">
            <text:p><text:s text:c="4"/>32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0.105" table:style-name="ce46">
            <text:p><text:s text:c="4"/>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209.9974500000001" table:style-name="ce46">
            <text:p><text:s text:c="3"/>1 210</text:p>
          </table:table-cell>
          <table:table-cell office:value-type="float" office:value="115" table:style-name="ce46">
            <text:p><text:s text:c="4"/>115</text:p>
          </table:table-cell>
          <table:table-cell office:value-type="float" office:value="220361.87942799999" table:style-name="ce46">
            <text:p><text:s text:c="3"/>220 362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屏東農業生物技術園區籌備處</text:p>
          </table:table-cell>
          <table:table-cell table:style-name="ce152"/>
          <table:table-cell office:value-type="float" office:value="72" table:style-name="ce46">
            <text:p><text:s text:c="4"/>72</text:p>
          </table:table-cell>
          <table:table-cell office:value-type="float" office:value="5735.61427" table:style-name="ce46">
            <text:p><text:s text:c="3"/>5 73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15" table:style-name="ce46">
            <text:p><text:s text:c="4"/>1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1" table:style-name="ce46">
            <text:p>- <text:s text:c="2"/>1</text:p>
          </table:table-cell>
          <table:table-cell office:value-type="float" office:value="-16" table:style-name="ce46">
            <text:p>- <text:s text:c="2"/>16</text:p>
          </table:table-cell>
          <table:table-cell office:value-type="float" office:value="71" table:style-name="ce46">
            <text:p><text:s text:c="4"/>71</text:p>
          </table:table-cell>
          <table:table-cell office:value-type="float" office:value="5734.61427" table:style-name="ce46">
            <text:p><text:s text:c="3"/>5 735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交通部民用航空局</text:p>
          </table:table-cell>
          <table:table-cell table:style-name="ce152"/>
          <table:table-cell office:value-type="float" office:value="51" table:style-name="ce46">
            <text:p><text:s text:c="4"/>51</text:p>
          </table:table-cell>
          <table:table-cell office:value-type="float" office:value="5265.4" table:style-name="ce46">
            <text:p><text:s text:c="3"/>5 265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4" table:style-name="ce46">
            <text:p><text:s text:c="4"/>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7" table:style-name="ce46">
            <text:p><text:s text:c="4"/>27</text:p>
          </table:table-cell>
          <table:table-cell office:value-type="float" office:value="52" table:style-name="ce46">
            <text:p><text:s text:c="4"/>52</text:p>
          </table:table-cell>
          <table:table-cell office:value-type="float" office:value="5296.4" table:style-name="ce46">
            <text:p><text:s text:c="3"/>5 296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交通部航港局</text:p>
          </table:table-cell>
          <table:table-cell table:style-name="ce152"/>
          <table:table-cell office:value-type="float" office:value="31" table:style-name="ce46">
            <text:p><text:s text:c="4"/>31</text:p>
          </table:table-cell>
          <table:table-cell office:value-type="float" office:value="9377.3102400000007" table:style-name="ce46">
            <text:p><text:s text:c="3"/>9 37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1" table:style-name="ce46">
            <text:p><text:s text:c="4"/>31</text:p>
          </table:table-cell>
          <table:table-cell office:value-type="float" office:value="9377.3102400000007" table:style-name="ce46">
            <text:p><text:s text:c="3"/>9 377</text:p>
          </table:table-cell>
          <table:table-cell table:number-columns-repeated="16366" table:style-name="ce134"/>
        </table:table-row>
        <table:table-row table:style-name="ro10">
          <table:table-cell office:value-type="string" table:style-name="ce140">
            <text:p>填表</text:p>
          </table:table-cell>
          <table:table-cell table:style-name="ce140"/>
          <table:table-cell office:value-type="string" table:style-name="ce140">
            <text:p>審核</text:p>
          </table:table-cell>
          <table:table-cell table:style-name="ce140"/>
          <table:table-cell table:number-columns-repeated="3" table:style-name="ce141"/>
          <table:table-cell table:style-name="ce140"/>
          <table:table-cell office:value-type="string" table:style-name="ce140">
            <text:p>主辦業務人員</text:p>
          </table:table-cell>
          <table:table-cell table:style-name="ce140"/>
          <table:table-cell table:style-name="ce141"/>
          <table:table-cell table:style-name="ce142"/>
          <table:table-cell office:value-type="string" table:style-name="ce143">
            <text:p>機關長官</text:p>
          </table:table-cell>
          <table:table-cell table:style-name="ce141"/>
          <table:table-cell table:number-columns-repeated="2" table:style-name="ce142"/>
          <table:table-cell office:value-type="string" office:string-value="中華民國110年9月20日編製" table:formula="msoxl:='2491-00-01'!V34" table:number-columns-spanned="2" table:number-rows-spanned="1" table:style-name="ce255">
            <text:p>中華民國110年9月20日編製</text:p>
          </table:table-cell>
          <table:covered-table-cell/>
          <table:table-cell table:number-columns-repeated="16366" table:style-name="ce144"/>
        </table:table-row>
        <table:table-row table:style-name="ro19">
          <table:table-cell table:number-columns-repeated="3" table:style-name="ce145"/>
          <table:table-cell table:style-name="ce144"/>
          <table:table-cell table:number-columns-repeated="4" table:style-name="ce145"/>
          <table:table-cell office:value-type="string" table:style-name="ce145">
            <text:p>主辦統計人員</text:p>
          </table:table-cell>
          <table:table-cell table:style-name="ce145"/>
          <table:table-cell table:number-columns-repeated="2" table:style-name="ce146"/>
          <table:table-cell table:number-columns-repeated="4" table:style-name="ce147"/>
          <table:table-cell office:value-type="string" table:number-columns-spanned="2" table:number-rows-spanned="1" table:style-name="ce253">
            <text:p><text:s text:c="10"/>紙張尺度A3(297×420公釐)</text:p>
          </table:table-cell>
          <table:covered-table-cell/>
          <table:table-cell table:number-columns-repeated="16366" table:style-name="ce144"/>
        </table:table-row>
        <table:table-row table:style-name="ro19">
          <table:table-cell office:value-type="string" table:style-name="ce98">
            <text:p>資料來源：</text:p>
          </table:table-cell>
          <table:table-cell office:value-type="string" table:style-name="ce148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16" table:style-name="ce99"/>
          <table:table-cell table:number-columns-repeated="16366" table:style-name="ce100"/>
        </table:table-row>
        <table:table-row table:style-name="ro19">
          <table:table-cell table:style-name="ce98"/>
          <table:table-cell office:value-type="string" table:style-name="ce148">
            <text:p>屏東農業生物技術園區籌備處、交通部民用航空局、交通部航港局。</text:p>
          </table:table-cell>
          <table:table-cell table:number-columns-repeated="16" table:style-name="ce99"/>
          <table:table-cell table:number-columns-repeated="16366" table:style-name="ce100"/>
        </table:table-row>
        <table:table-row table:style-name="ro19">
          <table:table-cell office:value-type="string" table:style-name="ce98">
            <text:p>填表說明：</text:p>
          </table:table-cell>
          <table:table-cell office:value-type="string" table:style-name="ce149">
            <text:p>1.<text:span text:style-name="T1">本表1式2份，1份送本部統計處並公布於網站，1份自存。</text:span></text:p>
          </table:table-cell>
          <table:table-cell table:number-columns-repeated="3" table:style-name="ce104"/>
          <table:table-cell table:number-columns-repeated="13" table:style-name="ce99"/>
          <table:table-cell table:number-columns-repeated="16366" table:style-name="ce100"/>
        </table:table-row>
        <table:table-row table:style-name="ro19">
          <table:table-cell table:style-name="ce150"/>
          <table:table-cell office:value-type="string" table:style-name="ce149">
            <text:p>2.<text:span text:style-name="T1">異動調整欄為持續釐正資料庫之數據。</text:span></text:p>
          </table:table-cell>
          <table:table-cell table:style-name="ce104"/>
          <table:table-cell table:number-columns-repeated="15" table:style-name="ce99"/>
          <table:table-cell table:number-columns-repeated="16366" table:style-name="ce100"/>
        </table:table-row>
        <table:table-row table:style-name="ro19">
          <table:table-cell table:style-name="ce153"/>
          <table:table-cell office:value-type="string" table:style-name="ce32">
            <text:p>3.因縣市改制，將原登記(改制前)於本部中部辦公室之資料，移至改制後縣市別辦理登記填報。</text:p>
          </table:table-cell>
          <table:table-cell table:style-name="ce154"/>
          <table:table-cell table:number-columns-repeated="15" table:style-name="ce106"/>
          <table:table-cell table:number-columns-repeated="16366" table:style-name="ce100"/>
        </table:table-row>
        <table:table-row table:style-name="ro19">
          <table:table-cell table:style-name="ce153"/>
          <table:table-cell office:value-type="string" table:style-name="ce32">
            <text:p>4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style-name="ce154"/>
          <table:table-cell table:number-columns-repeated="15" table:style-name="ce106"/>
          <table:table-cell table:number-columns-repeated="16366" table:style-name="ce100"/>
        </table:table-row>
        <table:table-row table:style-name="ro19">
          <table:table-cell table:style-name="ce153"/>
          <table:table-cell office:value-type="string" table:style-name="ce32">
            <text:p>5.配合桃園市政府改制於105年7月1日起辦理公司登記，增設桃園市政府之申登機關。</text:p>
          </table:table-cell>
          <table:table-cell table:style-name="ce154"/>
          <table:table-cell table:number-columns-repeated="15" table:style-name="ce106"/>
          <table:table-cell table:number-columns-repeated="16366" table:style-name="ce100"/>
        </table:table-row>
        <table:table-row table:style-name="ro6">
          <table:table-cell office:value-type="string" table:number-columns-spanned="18" table:number-rows-spanned="1" table:style-name="ce254">
            <text:p>~11~</text:p>
          </table:table-cell>
          <table:covered-table-cell table:number-columns-repeated="17"/>
          <table:table-cell table:number-columns-repeated="16366" table:style-name="ce100"/>
        </table:table-row>
        <table:table-row table:number-rows-repeated="1048542" table:style-name="ro6">
          <table:table-cell table:number-columns-repeated="16384"/>
        </table:table-row>
      </table:table>
      <table:table table:name="2491-00-09" table:style-name="ta9">
        <table:table-column table:style-name="co1" table:default-cell-style-name="ce1"/>
        <table:table-column table:style-name="co41" table:default-cell-style-name="ce1"/>
        <table:table-column table:style-name="co3" table:default-cell-style-name="ce1"/>
        <table:table-column table:style-name="co42" table:default-cell-style-name="ce1"/>
        <table:table-column table:style-name="co3" table:number-columns-repeated="18" table:default-cell-style-name="ce1"/>
        <table:table-column table:style-name="co43" table:default-cell-style-name="ce1"/>
        <table:table-column table:style-name="co4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8" table:number-columns-repeated="5" table:default-cell-style-name="ce1"/>
        <table:table-column table:style-name="co17" table:number-columns-repeated="13" table:default-cell-style-name="ce1"/>
        <table:table-column table:style-name="co44" table:default-cell-style-name="ce1"/>
        <table:table-column table:style-name="co1" table:number-columns-repeated="1633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number-columns-repeated="10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style-name="ce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15">
            <text:p>經濟部(商業司)</text:p>
          </table:table-cell>
          <table:covered-table-cell/>
          <table:table-cell office:value-type="string" table:style-name="ce2">
            <text:p>公開類</text:p>
          </table:table-cell>
          <table:table-cell table:style-name="ce3"/>
          <table:table-cell table:number-columns-repeated="11" table:style-name="ce4"/>
          <table:table-cell table:style-name="ce3"/>
          <table:table-cell table:number-columns-repeated="3" table:style-name="ce4"/>
          <table:table-cell table:style-name="ce3"/>
          <table:table-cell table:number-columns-repeated="3" table:style-name="ce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15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5">
            <text:p>月(年)報</text:p>
          </table:table-cell>
          <table:table-cell office:value-type="string" table:style-name="ce6">
            <text:p>月報於次月20日前編報；年報於次年2月底前編報</text:p>
          </table:table-cell>
          <table:table-cell table:number-columns-repeated="7" table:style-name="ce6"/>
          <table:table-cell table:style-name="ce4"/>
          <table:table-cell table:number-columns-repeated="8" table:style-name="ce7"/>
          <table:table-cell table:style-name="ce8"/>
          <table:table-cell office:value-type="string" table:style-name="ce5">
            <text:p>表 <text:s text:c="3"/>號</text:p>
          </table:table-cell>
          <table:table-cell office:value-type="string" table:number-columns-spanned="2" table:number-rows-spanned="1" table:style-name="ce222">
            <text:p>2491-00-09</text:p>
          </table:table-cell>
          <table:covered-table-cell/>
          <table:table-cell office:value-type="string" table:style-name="ce5">
            <text:p>月(年)報</text:p>
          </table:table-cell>
          <table:table-cell office:value-type="string" table:style-name="ce6">
            <text:p>月報於次月20日前編報；年報於次年2月底前編報</text:p>
          </table:table-cell>
          <table:table-cell table:number-columns-repeated="4" table:style-name="ce6"/>
          <table:table-cell table:number-columns-repeated="5" table:style-name="ce9"/>
          <table:table-cell table:style-name="ce4"/>
          <table:table-cell table:number-columns-repeated="8" table:style-name="ce7"/>
          <table:table-cell table:style-name="ce10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222">
            <text:p>2491-00-09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23">
            <text:p>公司登記新設立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23">
            <text:p>公司登記新設立家數及實收資本額－按行業別及縣市別分 (續)</text:p>
          </table:table-cell>
          <table:covered-table-cell table:number-columns-repeated="23"/>
          <table:table-cell table:number-columns-repeated="16338" table:style-name="ce12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2"/>
        </table:table-row>
        <table:table-row table:style-name="ro3">
          <table:table-cell table:number-columns-repeated="7" table:style-name="ce13"/>
          <table:table-cell office:value-type="string" office:string-value="中華民國110年8月" table:formula="msoxl:='2491-00-06'!G5" table:number-columns-spanned="9" table:number-rows-spanned="1" table:style-name="ce218">
            <text:p>中華民國110年8月</text:p>
          </table:table-cell>
          <table:covered-table-cell table:number-columns-repeated="8"/>
          <table:table-cell table:number-columns-repeated="4" table:style-name="ce14"/>
          <table:table-cell table:style-name="ce15"/>
          <table:table-cell office:value-type="string" table:style-name="ce16">
            <text:p>單位：家；新臺幣百萬元</text:p>
          </table:table-cell>
          <table:table-cell table:number-columns-repeated="2" table:style-name="ce13"/>
          <table:table-cell table:number-columns-repeated="4" table:style-name="ce14"/>
          <table:table-cell office:value-type="string" office:string-value="中華民國110年8月" table:formula="msoxl:=H5" table:number-columns-spanned="12" table:number-rows-spanned="1" table:style-name="ce219">
            <text:p>中華民國110年8月</text:p>
          </table:table-cell>
          <table:covered-table-cell table:number-columns-repeated="11"/>
          <table:table-cell table:style-name="ce13"/>
          <table:table-cell table:number-columns-repeated="3" table:style-name="ce17"/>
          <table:table-cell table:style-name="ce13"/>
          <table:table-cell office:value-type="string" table:style-name="ce16">
            <text:p>單位：家；新臺幣百萬元</text:p>
          </table:table-cell>
          <table:table-cell table:number-columns-repeated="16338" table:style-name="ce18"/>
        </table:table-row>
        <table:table-row table:style-name="ro1">
          <table:table-cell office:value-type="string" table:number-columns-spanned="2" table:number-rows-spanned="3" table:style-name="ce217">
            <text:p>縣 市 別</text:p>
          </table:table-cell>
          <table:covered-table-cell/>
          <table:table-cell office:value-type="string" table:number-columns-spanned="2" table:number-rows-spanned="2" table:style-name="ce210">
            <text:p>總 <text:s text:c="3"/>計</text:p>
          </table:table-cell>
          <table:covered-table-cell/>
          <table:table-cell office:value-type="string" table:number-columns-spanned="2" table:number-rows-spanned="2" table:style-name="ce215">
            <text:p>農、林、漁、牧業</text:p>
          </table:table-cell>
          <table:covered-table-cell/>
          <table:table-cell office:value-type="string" table:number-columns-spanned="2" table:number-rows-spanned="2" table:style-name="ce210">
            <text:p>礦業及土石採取業</text:p>
          </table:table-cell>
          <table:covered-table-cell/>
          <table:table-cell office:value-type="string" table:number-columns-spanned="2" table:number-rows-spanned="2" table:style-name="ce210">
            <text:p>製造業</text:p>
          </table:table-cell>
          <table:covered-table-cell/>
          <table:table-cell office:value-type="string" table:number-columns-spanned="2" table:number-rows-spanned="2" table:style-name="ce215">
            <text:p>電力及燃氣供應業</text:p>
          </table:table-cell>
          <table:covered-table-cell/>
          <table:table-cell office:value-type="string" table:number-columns-spanned="2" table:number-rows-spanned="1" table:style-name="ce220">
            <text:p>用水供應</text:p>
          </table:table-cell>
          <table:covered-table-cell/>
          <table:table-cell office:value-type="string" table:number-columns-spanned="2" table:number-rows-spanned="2" table:style-name="ce216">
            <text:p>營建工程業</text:p>
          </table:table-cell>
          <table:covered-table-cell/>
          <table:table-cell office:value-type="string" table:number-columns-spanned="2" table:number-rows-spanned="2" table:style-name="ce215">
            <text:p>批發及零售業</text:p>
          </table:table-cell>
          <table:covered-table-cell/>
          <table:table-cell office:value-type="string" table:number-columns-spanned="2" table:number-rows-spanned="2" table:style-name="ce210">
            <text:p>運輸及倉儲業</text:p>
          </table:table-cell>
          <table:covered-table-cell/>
          <table:table-cell office:value-type="string" table:number-columns-spanned="2" table:number-rows-spanned="2" table:style-name="ce210">
            <text:p>住宿及餐飲業</text:p>
          </table:table-cell>
          <table:covered-table-cell/>
          <table:table-cell office:value-type="string" table:number-columns-spanned="2" table:number-rows-spanned="3" table:style-name="ce290">
            <text:p>縣 市 別</text:p>
          </table:table-cell>
          <table:covered-table-cell/>
          <table:table-cell office:value-type="string" table:number-columns-spanned="2" table:number-rows-spanned="2" table:style-name="ce216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210">
            <text:p>金融及保險業</text:p>
          </table:table-cell>
          <table:covered-table-cell/>
          <table:table-cell office:value-type="string" table:number-columns-spanned="2" table:number-rows-spanned="2" table:style-name="ce210">
            <text:p>不動產業</text:p>
          </table:table-cell>
          <table:covered-table-cell/>
          <table:table-cell office:value-type="string" table:number-columns-spanned="2" table:number-rows-spanned="1" table:style-name="ce209">
            <text:p>專業、科學</text:p>
          </table:table-cell>
          <table:covered-table-cell/>
          <table:table-cell office:value-type="string" table:number-columns-spanned="2" table:number-rows-spanned="2" table:style-name="ce215">
            <text:p><text:s/>支援服務業</text:p>
          </table:table-cell>
          <table:covered-table-cell/>
          <table:table-cell office:value-type="string" table:number-columns-spanned="2" table:number-rows-spanned="1" table:style-name="ce209">
            <text:p>公共行政及國防；</text:p>
          </table:table-cell>
          <table:covered-table-cell/>
          <table:table-cell office:value-type="string" table:number-columns-spanned="2" table:number-rows-spanned="2" table:style-name="ce216">
            <text:p>教育業</text:p>
          </table:table-cell>
          <table:covered-table-cell/>
          <table:table-cell office:value-type="string" table:number-columns-spanned="2" table:number-rows-spanned="1" table:style-name="ce209">
            <text:p>醫療保健及</text:p>
          </table:table-cell>
          <table:covered-table-cell/>
          <table:table-cell office:value-type="string" table:number-columns-spanned="2" table:number-rows-spanned="1" table:style-name="ce209">
            <text:p>藝術、娛樂</text:p>
          </table:table-cell>
          <table:covered-table-cell/>
          <table:table-cell office:value-type="string" table:number-columns-spanned="2" table:number-rows-spanned="2" table:style-name="ce210">
            <text:p>其他服務業</text:p>
          </table:table-cell>
          <table:covered-table-cell/>
          <table:table-cell office:value-type="string" table:number-columns-spanned="2" table:number-rows-spanned="2" table:style-name="ce211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2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3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3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3">
            <text:p>社會工作服務業</text:p>
          </table:table-cell>
          <table:covered-table-cell/>
          <table:table-cell office:value-type="string" table:number-columns-spanned="2" table:number-rows-spanned="1" table:style-name="ce214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2">
            <text:p>家數</text:p>
          </table:table-cell>
          <table:table-cell office:value-type="string" table:style-name="ce19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covered-table-cell/>
          <table:covered-table-cell/>
          <table:table-cell office:value-type="string" table:style-name="ce2">
            <text:p>家數</text:p>
          </table:table-cell>
          <table:table-cell office:value-type="string" table:style-name="ce19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08">
            <text:p>總計</text:p>
          </table:table-cell>
          <table:covered-table-cell/>
          <table:table-cell office:value-type="float" office:value="4064" table:style-name="ce21">
            <text:p><text:s text:c="3"/>4 064</text:p>
          </table:table-cell>
          <table:table-cell office:value-type="float" office:value="10708.673409000001" table:style-name="ce21">
            <text:p><text:s text:c="3"/>10 709</text:p>
          </table:table-cell>
          <table:table-cell office:value-type="float" office:value="128" table:style-name="ce21">
            <text:p><text:s text:c="4"/>128</text:p>
          </table:table-cell>
          <table:table-cell office:value-type="float" office:value="249.8261" table:style-name="ce21">
            <text:p><text:s text:c="4"/>250</text:p>
          </table:table-cell>
          <table:table-cell office:value-type="float" office:value="17" table:style-name="ce21">
            <text:p><text:s text:c="4"/>17</text:p>
          </table:table-cell>
          <table:table-cell office:value-type="float" office:value="20.3" table:style-name="ce21">
            <text:p><text:s text:c="4"/>20</text:p>
          </table:table-cell>
          <table:table-cell office:value-type="float" office:value="692" table:style-name="ce21">
            <text:p><text:s text:c="4"/>692</text:p>
          </table:table-cell>
          <table:table-cell office:value-type="float" office:value="1341.6203109999999" table:style-name="ce21">
            <text:p><text:s text:c="3"/>1 342</text:p>
          </table:table-cell>
          <table:table-cell office:value-type="float" office:value="66" table:style-name="ce21">
            <text:p><text:s text:c="4"/>66</text:p>
          </table:table-cell>
          <table:table-cell office:value-type="float" office:value="221.31" table:style-name="ce21">
            <text:p><text:s text:c="4"/>221</text:p>
          </table:table-cell>
          <table:table-cell office:value-type="float" office:value="15" table:style-name="ce21">
            <text:p><text:s text:c="4"/>15</text:p>
          </table:table-cell>
          <table:table-cell office:value-type="float" office:value="14.41" table:style-name="ce21">
            <text:p><text:s text:c="4"/>14</text:p>
          </table:table-cell>
          <table:table-cell office:value-type="float" office:value="548" table:style-name="ce21">
            <text:p><text:s text:c="4"/>548</text:p>
          </table:table-cell>
          <table:table-cell office:value-type="float" office:value="785.03336200000001" table:style-name="ce21">
            <text:p><text:s text:c="4"/>785</text:p>
          </table:table-cell>
          <table:table-cell office:value-type="float" office:value="395" table:style-name="ce21">
            <text:p><text:s text:c="4"/>395</text:p>
          </table:table-cell>
          <table:table-cell office:value-type="float" office:value="760.56338000000005" table:style-name="ce21">
            <text:p><text:s text:c="4"/>761</text:p>
          </table:table-cell>
          <table:table-cell office:value-type="float" office:value="75" table:style-name="ce21">
            <text:p><text:s text:c="4"/>75</text:p>
          </table:table-cell>
          <table:table-cell office:value-type="float" office:value="348.71402999999998" table:style-name="ce21">
            <text:p><text:s text:c="4"/>349</text:p>
          </table:table-cell>
          <table:table-cell office:value-type="float" office:value="101" table:style-name="ce21">
            <text:p><text:s text:c="4"/>101</text:p>
          </table:table-cell>
          <table:table-cell office:value-type="float" office:value="142.5744" table:style-name="ce21">
            <text:p><text:s text:c="4"/>143</text:p>
          </table:table-cell>
          <table:table-cell office:value-type="string" table:number-columns-spanned="2" table:number-rows-spanned="1" table:style-name="ce208">
            <text:p>總計</text:p>
          </table:table-cell>
          <table:covered-table-cell/>
          <table:table-cell office:value-type="float" office:value="209" table:style-name="ce21">
            <text:p><text:s text:c="4"/>209</text:p>
          </table:table-cell>
          <table:table-cell office:value-type="float" office:value="335.07013599999999" table:style-name="ce21">
            <text:p><text:s text:c="4"/>335</text:p>
          </table:table-cell>
          <table:table-cell office:value-type="float" office:value="438" table:style-name="ce21">
            <text:p><text:s text:c="4"/>438</text:p>
          </table:table-cell>
          <table:table-cell office:value-type="float" office:value="2681.4709619999999" table:style-name="ce21">
            <text:p><text:s text:c="3"/>2 681</text:p>
          </table:table-cell>
          <table:table-cell office:value-type="float" office:value="242" table:style-name="ce21">
            <text:p><text:s text:c="4"/>242</text:p>
          </table:table-cell>
          <table:table-cell office:value-type="float" office:value="1858.5906170000001" table:style-name="ce21">
            <text:p><text:s text:c="3"/>1 859</text:p>
          </table:table-cell>
          <table:table-cell office:value-type="float" office:value="871" table:style-name="ce21">
            <text:p><text:s text:c="4"/>871</text:p>
          </table:table-cell>
          <table:table-cell office:value-type="float" office:value="1538.3521109999999" table:style-name="ce21">
            <text:p><text:s text:c="3"/>1 538</text:p>
          </table:table-cell>
          <table:table-cell office:value-type="float" office:value="154" table:style-name="ce21">
            <text:p><text:s text:c="4"/>154</text:p>
          </table:table-cell>
          <table:table-cell office:value-type="float" office:value="278.96699999999998" table:style-name="ce21">
            <text:p><text:s text:c="4"/>27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9" table:style-name="ce21">
            <text:p><text:s text:c="4"/>19</text:p>
          </table:table-cell>
          <table:table-cell office:value-type="float" office:value="33.5" table:style-name="ce21">
            <text:p><text:s text:c="4"/>34</text:p>
          </table:table-cell>
          <table:table-cell office:value-type="float" office:value="89" table:style-name="ce21">
            <text:p><text:s text:c="4"/>89</text:p>
          </table:table-cell>
          <table:table-cell office:value-type="float" office:value="96.370999999999995" table:style-name="ce21">
            <text:p><text:s text:c="4"/>9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6">
            <text:p>臺灣地區</text:p>
          </table:table-cell>
          <table:covered-table-cell/>
          <table:table-cell office:value-type="float" office:value="4057" table:style-name="ce21">
            <text:p><text:s text:c="3"/>4 057</text:p>
          </table:table-cell>
          <table:table-cell office:value-type="float" office:value="10678.123409" table:style-name="ce21">
            <text:p><text:s text:c="3"/>10 678</text:p>
          </table:table-cell>
          <table:table-cell office:value-type="float" office:value="128" table:style-name="ce21">
            <text:p><text:s text:c="4"/>128</text:p>
          </table:table-cell>
          <table:table-cell office:value-type="float" office:value="249.8261" table:style-name="ce21">
            <text:p><text:s text:c="4"/>250</text:p>
          </table:table-cell>
          <table:table-cell office:value-type="float" office:value="17" table:style-name="ce21">
            <text:p><text:s text:c="4"/>17</text:p>
          </table:table-cell>
          <table:table-cell office:value-type="float" office:value="20.3" table:style-name="ce21">
            <text:p><text:s text:c="4"/>20</text:p>
          </table:table-cell>
          <table:table-cell office:value-type="float" office:value="692" table:style-name="ce21">
            <text:p><text:s text:c="4"/>692</text:p>
          </table:table-cell>
          <table:table-cell office:value-type="float" office:value="1341.6203109999999" table:style-name="ce21">
            <text:p><text:s text:c="3"/>1 342</text:p>
          </table:table-cell>
          <table:table-cell office:value-type="float" office:value="66" table:style-name="ce21">
            <text:p><text:s text:c="4"/>66</text:p>
          </table:table-cell>
          <table:table-cell office:value-type="float" office:value="221.31" table:style-name="ce21">
            <text:p><text:s text:c="4"/>221</text:p>
          </table:table-cell>
          <table:table-cell office:value-type="float" office:value="15" table:style-name="ce21">
            <text:p><text:s text:c="4"/>15</text:p>
          </table:table-cell>
          <table:table-cell office:value-type="float" office:value="14.41" table:style-name="ce21">
            <text:p><text:s text:c="4"/>14</text:p>
          </table:table-cell>
          <table:table-cell office:value-type="float" office:value="547" table:style-name="ce21">
            <text:p><text:s text:c="4"/>547</text:p>
          </table:table-cell>
          <table:table-cell office:value-type="float" office:value="775.03336200000001" table:style-name="ce21">
            <text:p><text:s text:c="4"/>775</text:p>
          </table:table-cell>
          <table:table-cell office:value-type="float" office:value="395" table:style-name="ce21">
            <text:p><text:s text:c="4"/>395</text:p>
          </table:table-cell>
          <table:table-cell office:value-type="float" office:value="760.56338000000005" table:style-name="ce21">
            <text:p><text:s text:c="4"/>761</text:p>
          </table:table-cell>
          <table:table-cell office:value-type="float" office:value="74" table:style-name="ce21">
            <text:p><text:s text:c="4"/>74</text:p>
          </table:table-cell>
          <table:table-cell office:value-type="float" office:value="338.71402999999998" table:style-name="ce21">
            <text:p><text:s text:c="4"/>339</text:p>
          </table:table-cell>
          <table:table-cell office:value-type="float" office:value="101" table:style-name="ce21">
            <text:p><text:s text:c="4"/>101</text:p>
          </table:table-cell>
          <table:table-cell office:value-type="float" office:value="142.5744" table:style-name="ce21">
            <text:p><text:s text:c="4"/>143</text:p>
          </table:table-cell>
          <table:table-cell office:value-type="string" table:number-columns-spanned="2" table:number-rows-spanned="1" table:style-name="ce206">
            <text:p>臺灣地區</text:p>
          </table:table-cell>
          <table:covered-table-cell/>
          <table:table-cell office:value-type="float" office:value="209" table:style-name="ce21">
            <text:p><text:s text:c="4"/>209</text:p>
          </table:table-cell>
          <table:table-cell office:value-type="float" office:value="335.07013599999999" table:style-name="ce21">
            <text:p><text:s text:c="4"/>335</text:p>
          </table:table-cell>
          <table:table-cell office:value-type="float" office:value="438" table:style-name="ce21">
            <text:p><text:s text:c="4"/>438</text:p>
          </table:table-cell>
          <table:table-cell office:value-type="float" office:value="2681.4709619999999" table:style-name="ce21">
            <text:p><text:s text:c="3"/>2 681</text:p>
          </table:table-cell>
          <table:table-cell office:value-type="float" office:value="239" table:style-name="ce21">
            <text:p><text:s text:c="4"/>239</text:p>
          </table:table-cell>
          <table:table-cell office:value-type="float" office:value="1848.5906170000001" table:style-name="ce21">
            <text:p><text:s text:c="3"/>1 849</text:p>
          </table:table-cell>
          <table:table-cell office:value-type="float" office:value="870" table:style-name="ce21">
            <text:p><text:s text:c="4"/>870</text:p>
          </table:table-cell>
          <table:table-cell office:value-type="float" office:value="1538.302111" table:style-name="ce21">
            <text:p><text:s text:c="3"/>1 538</text:p>
          </table:table-cell>
          <table:table-cell office:value-type="float" office:value="154" table:style-name="ce21">
            <text:p><text:s text:c="4"/>154</text:p>
          </table:table-cell>
          <table:table-cell office:value-type="float" office:value="278.96699999999998" table:style-name="ce21">
            <text:p><text:s text:c="4"/>27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9" table:style-name="ce21">
            <text:p><text:s text:c="4"/>19</text:p>
          </table:table-cell>
          <table:table-cell office:value-type="float" office:value="33.5" table:style-name="ce21">
            <text:p><text:s text:c="4"/>34</text:p>
          </table:table-cell>
          <table:table-cell office:value-type="float" office:value="88" table:style-name="ce21">
            <text:p><text:s text:c="4"/>88</text:p>
          </table:table-cell>
          <table:table-cell office:value-type="float" office:value="95.870999999999995" table:style-name="ce21">
            <text:p><text:s text:c="4"/>9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新北市</text:p>
          </table:table-cell>
          <table:covered-table-cell/>
          <table:table-cell office:value-type="float" office:value="724" table:style-name="ce21">
            <text:p><text:s text:c="4"/>724</text:p>
          </table:table-cell>
          <table:table-cell office:value-type="float" office:value="1752.079743" table:style-name="ce21">
            <text:p><text:s text:c="3"/>1 752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18.25" table:style-name="ce21">
            <text:p><text:s text:c="4"/>18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121" table:style-name="ce21">
            <text:p><text:s text:c="4"/>121</text:p>
          </table:table-cell>
          <table:table-cell office:value-type="float" office:value="180.46700000000001" table:style-name="ce21">
            <text:p><text:s text:c="4"/>180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27.15" table:style-name="ce21">
            <text:p><text:s text:c="4"/>27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7.3" table:style-name="ce21">
            <text:p><text:s text:c="4"/>7</text:p>
          </table:table-cell>
          <table:table-cell office:value-type="float" office:value="105" table:style-name="ce21">
            <text:p><text:s text:c="4"/>105</text:p>
          </table:table-cell>
          <table:table-cell office:value-type="float" office:value="137.598962" table:style-name="ce21">
            <text:p><text:s text:c="4"/>138</text:p>
          </table:table-cell>
          <table:table-cell office:value-type="float" office:value="77" table:style-name="ce21">
            <text:p><text:s text:c="4"/>77</text:p>
          </table:table-cell>
          <table:table-cell office:value-type="float" office:value="88.033000000000001" table:style-name="ce21">
            <text:p><text:s text:c="4"/>88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68.374030000000005" table:style-name="ce21">
            <text:p><text:s text:c="4"/>68</text:p>
          </table:table-cell>
          <table:table-cell office:value-type="float" office:value="17" table:style-name="ce21">
            <text:p><text:s text:c="4"/>17</text:p>
          </table:table-cell>
          <table:table-cell office:value-type="float" office:value="35.790999999999997" table:style-name="ce21">
            <text:p><text:s text:c="4"/>36</text:p>
          </table:table-cell>
          <table:table-cell office:value-type="string" table:number-columns-spanned="2" table:number-rows-spanned="1" table:style-name="ce205">
            <text:p>　　新北市</text:p>
          </table:table-cell>
          <table:covered-table-cell/>
          <table:table-cell office:value-type="float" office:value="48" table:style-name="ce21">
            <text:p><text:s text:c="4"/>48</text:p>
          </table:table-cell>
          <table:table-cell office:value-type="float" office:value="45.552999999999997" table:style-name="ce21">
            <text:p><text:s text:c="4"/>46</text:p>
          </table:table-cell>
          <table:table-cell office:value-type="float" office:value="65" table:style-name="ce21">
            <text:p><text:s text:c="4"/>65</text:p>
          </table:table-cell>
          <table:table-cell office:value-type="float" office:value="485.59441199999998" table:style-name="ce21">
            <text:p><text:s text:c="4"/>486</text:p>
          </table:table-cell>
          <table:table-cell office:value-type="float" office:value="35" table:style-name="ce21">
            <text:p><text:s text:c="4"/>35</text:p>
          </table:table-cell>
          <table:table-cell office:value-type="float" office:value="143.87672000000001" table:style-name="ce21">
            <text:p><text:s text:c="4"/>144</text:p>
          </table:table-cell>
          <table:table-cell office:value-type="float" office:value="174" table:style-name="ce21">
            <text:p><text:s text:c="4"/>174</text:p>
          </table:table-cell>
          <table:table-cell office:value-type="float" office:value="477.98861900000003" table:style-name="ce21">
            <text:p><text:s text:c="4"/>478</text:p>
          </table:table-cell>
          <table:table-cell office:value-type="float" office:value="21" table:style-name="ce21">
            <text:p><text:s text:c="4"/>21</text:p>
          </table:table-cell>
          <table:table-cell office:value-type="float" office:value="18.402999999999999" table:style-name="ce21">
            <text:p><text:s text:c="4"/>1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0.9" table:style-name="ce21">
            <text:p><text:s text:c="4"/>1</text:p>
          </table:table-cell>
          <table:table-cell office:value-type="float" office:value="15" table:style-name="ce21">
            <text:p><text:s text:c="4"/>15</text:p>
          </table:table-cell>
          <table:table-cell office:value-type="float" office:value="16.3" table:style-name="ce21">
            <text:p><text:s text:c="4"/>1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臺北市</text:p>
          </table:table-cell>
          <table:covered-table-cell/>
          <table:table-cell office:value-type="float" office:value="966" table:style-name="ce21">
            <text:p><text:s text:c="4"/>966</text:p>
          </table:table-cell>
          <table:table-cell office:value-type="float" office:value="3227.3101620000002" table:style-name="ce21">
            <text:p><text:s text:c="3"/>3 227</text:p>
          </table:table-cell>
          <table:table-cell office:value-type="float" office:value="18" table:style-name="ce21">
            <text:p><text:s text:c="4"/>18</text:p>
          </table:table-cell>
          <table:table-cell office:value-type="float" office:value="25.380099999999999" table:style-name="ce21">
            <text:p><text:s text:c="4"/>2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27" table:style-name="ce21">
            <text:p><text:s text:c="4"/>127</text:p>
          </table:table-cell>
          <table:table-cell office:value-type="float" office:value="326.125" table:style-name="ce21">
            <text:p><text:s text:c="4"/>326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66.08" table:style-name="ce21">
            <text:p><text:s text:c="4"/>66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61" table:style-name="ce21">
            <text:p><text:s text:c="4"/>61</text:p>
          </table:table-cell>
          <table:table-cell office:value-type="float" office:value="97.55" table:style-name="ce21">
            <text:p><text:s text:c="4"/>98</text:p>
          </table:table-cell>
          <table:table-cell office:value-type="float" office:value="76" table:style-name="ce21">
            <text:p><text:s text:c="4"/>76</text:p>
          </table:table-cell>
          <table:table-cell office:value-type="float" office:value="83.38" table:style-name="ce21">
            <text:p><text:s text:c="4"/>83</text:p>
          </table:table-cell>
          <table:table-cell office:value-type="float" office:value="16" table:style-name="ce21">
            <text:p><text:s text:c="4"/>16</text:p>
          </table:table-cell>
          <table:table-cell office:value-type="float" office:value="63.43" table:style-name="ce21">
            <text:p><text:s text:c="4"/>63</text:p>
          </table:table-cell>
          <table:table-cell office:value-type="float" office:value="26" table:style-name="ce21">
            <text:p><text:s text:c="4"/>26</text:p>
          </table:table-cell>
          <table:table-cell office:value-type="float" office:value="58.669499999999999" table:style-name="ce21">
            <text:p><text:s text:c="4"/>59</text:p>
          </table:table-cell>
          <table:table-cell office:value-type="string" table:number-columns-spanned="2" table:number-rows-spanned="1" table:style-name="ce205">
            <text:p>　　臺北市</text:p>
          </table:table-cell>
          <table:covered-table-cell/>
          <table:table-cell office:value-type="float" office:value="86" table:style-name="ce21">
            <text:p><text:s text:c="4"/>86</text:p>
          </table:table-cell>
          <table:table-cell office:value-type="float" office:value="227.31913599999999" table:style-name="ce21">
            <text:p><text:s text:c="4"/>227</text:p>
          </table:table-cell>
          <table:table-cell office:value-type="float" office:value="150" table:style-name="ce21">
            <text:p><text:s text:c="4"/>150</text:p>
          </table:table-cell>
          <table:table-cell office:value-type="float" office:value="929.13648000000001" table:style-name="ce21">
            <text:p><text:s text:c="4"/>929</text:p>
          </table:table-cell>
          <table:table-cell office:value-type="float" office:value="37" table:style-name="ce21">
            <text:p><text:s text:c="4"/>37</text:p>
          </table:table-cell>
          <table:table-cell office:value-type="float" office:value="800.53888800000004" table:style-name="ce21">
            <text:p><text:s text:c="4"/>801</text:p>
          </table:table-cell>
          <table:table-cell office:value-type="float" office:value="283" table:style-name="ce21">
            <text:p><text:s text:c="4"/>283</text:p>
          </table:table-cell>
          <table:table-cell office:value-type="float" office:value="414.82205800000003" table:style-name="ce21">
            <text:p><text:s text:c="4"/>415</text:p>
          </table:table-cell>
          <table:table-cell office:value-type="float" office:value="36" table:style-name="ce21">
            <text:p><text:s text:c="4"/>36</text:p>
          </table:table-cell>
          <table:table-cell office:value-type="float" office:value="84.028999999999996" table:style-name="ce21">
            <text:p><text:s text:c="4"/>8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0.8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14.05" table:style-name="ce21">
            <text:p><text:s text:c="4"/>14</text:p>
          </table:table-cell>
          <table:table-cell office:value-type="float" office:value="26" table:style-name="ce21">
            <text:p><text:s text:c="4"/>26</text:p>
          </table:table-cell>
          <table:table-cell office:value-type="float" office:value="35" table:style-name="ce21">
            <text:p><text:s text:c="4"/>3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桃園市</text:p>
          </table:table-cell>
          <table:covered-table-cell/>
          <table:table-cell office:value-type="float" office:value="354" table:style-name="ce21">
            <text:p><text:s text:c="4"/>354</text:p>
          </table:table-cell>
          <table:table-cell office:value-type="float" office:value="1039.842969" table:style-name="ce21">
            <text:p><text:s text:c="3"/>1 040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25.4" table:style-name="ce21">
            <text:p><text:s text:c="4"/>25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82" table:style-name="ce21">
            <text:p><text:s text:c="4"/>82</text:p>
          </table:table-cell>
          <table:table-cell office:value-type="float" office:value="177.56932" table:style-name="ce21">
            <text:p><text:s text:c="4"/>178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53" table:style-name="ce21">
            <text:p><text:s text:c="4"/>53</text:p>
          </table:table-cell>
          <table:table-cell office:value-type="float" office:value="88.4" table:style-name="ce21">
            <text:p><text:s text:c="4"/>88</text:p>
          </table:table-cell>
          <table:table-cell office:value-type="float" office:value="35" table:style-name="ce21">
            <text:p><text:s text:c="4"/>35</text:p>
          </table:table-cell>
          <table:table-cell office:value-type="float" office:value="55.188000000000002" table:style-name="ce21">
            <text:p><text:s text:c="4"/>55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66.2" table:style-name="ce21">
            <text:p><text:s text:c="4"/>66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3.3" table:style-name="ce21">
            <text:p><text:s text:c="4"/>3</text:p>
          </table:table-cell>
          <table:table-cell office:value-type="string" table:number-columns-spanned="2" table:number-rows-spanned="1" table:style-name="ce205">
            <text:p>　　桃園市</text:p>
          </table:table-cell>
          <table:covered-table-cell/>
          <table:table-cell office:value-type="float" office:value="9" table:style-name="ce21">
            <text:p><text:s text:c="4"/>9</text:p>
          </table:table-cell>
          <table:table-cell office:value-type="float" office:value="5.83" table:style-name="ce21">
            <text:p><text:s text:c="4"/>6</text:p>
          </table:table-cell>
          <table:table-cell office:value-type="float" office:value="48" table:style-name="ce21">
            <text:p><text:s text:c="4"/>48</text:p>
          </table:table-cell>
          <table:table-cell office:value-type="float" office:value="338.77265" table:style-name="ce21">
            <text:p><text:s text:c="4"/>339</text:p>
          </table:table-cell>
          <table:table-cell office:value-type="float" office:value="21" table:style-name="ce21">
            <text:p><text:s text:c="4"/>21</text:p>
          </table:table-cell>
          <table:table-cell office:value-type="float" office:value="82.649998999999994" table:style-name="ce21">
            <text:p><text:s text:c="4"/>83</text:p>
          </table:table-cell>
          <table:table-cell office:value-type="float" office:value="65" table:style-name="ce21">
            <text:p><text:s text:c="4"/>65</text:p>
          </table:table-cell>
          <table:table-cell office:value-type="float" office:value="164.94300000000001" table:style-name="ce21">
            <text:p><text:s text:c="4"/>165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19.27" table:style-name="ce21">
            <text:p><text:s text:c="4"/>1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5.22" table:style-name="ce21">
            <text:p><text:s text:c="4"/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臺中市</text:p>
          </table:table-cell>
          <table:covered-table-cell/>
          <table:table-cell office:value-type="float" office:value="688" table:style-name="ce21">
            <text:p><text:s text:c="4"/>688</text:p>
          </table:table-cell>
          <table:table-cell office:value-type="float" office:value="1409.9810110000001" table:style-name="ce21">
            <text:p><text:s text:c="3"/>1 410</text:p>
          </table:table-cell>
          <table:table-cell office:value-type="float" office:value="17" table:style-name="ce21">
            <text:p><text:s text:c="4"/>17</text:p>
          </table:table-cell>
          <table:table-cell office:value-type="float" office:value="26.300999999999998" table:style-name="ce21">
            <text:p><text:s text:c="4"/>26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36" table:style-name="ce21">
            <text:p><text:s text:c="4"/>136</text:p>
          </table:table-cell>
          <table:table-cell office:value-type="float" office:value="195.49910299999999" table:style-name="ce21">
            <text:p><text:s text:c="4"/>195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67.599999999999994" table:style-name="ce21">
            <text:p><text:s text:c="4"/>68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.5" table:style-name="ce21">
            <text:p><text:s text:c="4"/>2</text:p>
          </table:table-cell>
          <table:table-cell office:value-type="float" office:value="106" table:style-name="ce21">
            <text:p><text:s text:c="4"/>106</text:p>
          </table:table-cell>
          <table:table-cell office:value-type="float" office:value="126.55" table:style-name="ce21">
            <text:p><text:s text:c="4"/>127</text:p>
          </table:table-cell>
          <table:table-cell office:value-type="float" office:value="76" table:style-name="ce21">
            <text:p><text:s text:c="4"/>76</text:p>
          </table:table-cell>
          <table:table-cell office:value-type="float" office:value="55.66" table:style-name="ce21">
            <text:p><text:s text:c="4"/>56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48.01" table:style-name="ce21">
            <text:p><text:s text:c="4"/>48</text:p>
          </table:table-cell>
          <table:table-cell office:value-type="float" office:value="20" table:style-name="ce21">
            <text:p><text:s text:c="4"/>20</text:p>
          </table:table-cell>
          <table:table-cell office:value-type="float" office:value="19.829899999999999" table:style-name="ce21">
            <text:p><text:s text:c="4"/>20</text:p>
          </table:table-cell>
          <table:table-cell office:value-type="string" table:number-columns-spanned="2" table:number-rows-spanned="1" table:style-name="ce205">
            <text:p>　　臺中市</text:p>
          </table:table-cell>
          <table:covered-table-cell/>
          <table:table-cell office:value-type="float" office:value="24" table:style-name="ce21">
            <text:p><text:s text:c="4"/>24</text:p>
          </table:table-cell>
          <table:table-cell office:value-type="float" office:value="23.867000000000001" table:style-name="ce21">
            <text:p><text:s text:c="4"/>24</text:p>
          </table:table-cell>
          <table:table-cell office:value-type="float" office:value="67" table:style-name="ce21">
            <text:p><text:s text:c="4"/>67</text:p>
          </table:table-cell>
          <table:table-cell office:value-type="float" office:value="364.88400999999999" table:style-name="ce21">
            <text:p><text:s text:c="4"/>365</text:p>
          </table:table-cell>
          <table:table-cell office:value-type="float" office:value="41" table:style-name="ce21">
            <text:p><text:s text:c="4"/>41</text:p>
          </table:table-cell>
          <table:table-cell office:value-type="float" office:value="263.30101000000002" table:style-name="ce21">
            <text:p><text:s text:c="4"/>263</text:p>
          </table:table-cell>
          <table:table-cell office:value-type="float" office:value="128" table:style-name="ce21">
            <text:p><text:s text:c="4"/>128</text:p>
          </table:table-cell>
          <table:table-cell office:value-type="float" office:value="141.82898800000001" table:style-name="ce21">
            <text:p><text:s text:c="4"/>142</text:p>
          </table:table-cell>
          <table:table-cell office:value-type="float" office:value="31" table:style-name="ce21">
            <text:p><text:s text:c="4"/>31</text:p>
          </table:table-cell>
          <table:table-cell office:value-type="float" office:value="35.9" table:style-name="ce21">
            <text:p><text:s text:c="4"/>3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4.3" table:style-name="ce21">
            <text:p><text:s text:c="4"/>14</text:p>
          </table:table-cell>
          <table:table-cell office:value-type="float" office:value="15" table:style-name="ce21">
            <text:p><text:s text:c="4"/>15</text:p>
          </table:table-cell>
          <table:table-cell office:value-type="float" office:value="21.95" table:style-name="ce21">
            <text:p><text:s text:c="4"/>2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臺南市</text:p>
          </table:table-cell>
          <table:covered-table-cell/>
          <table:table-cell office:value-type="float" office:value="245" table:style-name="ce21">
            <text:p><text:s text:c="4"/>245</text:p>
          </table:table-cell>
          <table:table-cell office:value-type="float" office:value="585.72662800000001" table:style-name="ce21">
            <text:p><text:s text:c="4"/>586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65.8" table:style-name="ce21">
            <text:p><text:s text:c="4"/>66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75" table:style-name="ce21">
            <text:p><text:s text:c="4"/>1</text:p>
          </table:table-cell>
          <table:table-cell office:value-type="float" office:value="47" table:style-name="ce21">
            <text:p><text:s text:c="4"/>47</text:p>
          </table:table-cell>
          <table:table-cell office:value-type="float" office:value="71.721888000000007" table:style-name="ce21">
            <text:p><text:s text:c="4"/>72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12.5" table:style-name="ce21">
            <text:p><text:s text:c="4"/>1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9" table:style-name="ce21">
            <text:p><text:s text:c="4"/>49</text:p>
          </table:table-cell>
          <table:table-cell office:value-type="float" office:value="58.83" table:style-name="ce21">
            <text:p><text:s text:c="4"/>59</text:p>
          </table:table-cell>
          <table:table-cell office:value-type="float" office:value="23" table:style-name="ce21">
            <text:p><text:s text:c="4"/>23</text:p>
          </table:table-cell>
          <table:table-cell office:value-type="float" office:value="19.61" table:style-name="ce21">
            <text:p><text:s text:c="4"/>20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5.0999999999999996" table:style-name="ce21">
            <text:p><text:s text:c="4"/>5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7.5" table:style-name="ce21">
            <text:p><text:s text:c="4"/>8</text:p>
          </table:table-cell>
          <table:table-cell office:value-type="string" table:number-columns-spanned="2" table:number-rows-spanned="1" table:style-name="ce205">
            <text:p>　　臺南市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0.05" table:style-name="ce21">
            <text:p><text:s text:c="4"/>0</text:p>
          </table:table-cell>
          <table:table-cell office:value-type="float" office:value="21" table:style-name="ce21">
            <text:p><text:s text:c="4"/>21</text:p>
          </table:table-cell>
          <table:table-cell office:value-type="float" office:value="111.29974" table:style-name="ce21">
            <text:p><text:s text:c="4"/>111</text:p>
          </table:table-cell>
          <table:table-cell office:value-type="float" office:value="19" table:style-name="ce21">
            <text:p><text:s text:c="4"/>19</text:p>
          </table:table-cell>
          <table:table-cell office:value-type="float" office:value="113.83" table:style-name="ce21">
            <text:p><text:s text:c="4"/>114</text:p>
          </table:table-cell>
          <table:table-cell office:value-type="float" office:value="42" table:style-name="ce21">
            <text:p><text:s text:c="4"/>42</text:p>
          </table:table-cell>
          <table:table-cell office:value-type="float" office:value="66.055000000000007" table:style-name="ce21">
            <text:p><text:s text:c="4"/>66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44.75" table:style-name="ce21">
            <text:p><text:s text:c="4"/>4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5.93" table:style-name="ce21">
            <text:p><text:s text:c="4"/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6">
            <text:p><text:s text:c="2"/>高雄市</text:p>
          </table:table-cell>
          <table:covered-table-cell/>
          <table:table-cell office:value-type="float" office:value="445" table:style-name="ce21">
            <text:p><text:s text:c="4"/>445</text:p>
          </table:table-cell>
          <table:table-cell office:value-type="float" office:value="945.18560600000001" table:style-name="ce21">
            <text:p><text:s text:c="4"/>945</text:p>
          </table:table-cell>
          <table:table-cell office:value-type="float" office:value="29" table:style-name="ce21">
            <text:p><text:s text:c="4"/>29</text:p>
          </table:table-cell>
          <table:table-cell office:value-type="float" office:value="28.32" table:style-name="ce21">
            <text:p><text:s text:c="4"/>28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6.4" table:style-name="ce21">
            <text:p><text:s text:c="4"/>6</text:p>
          </table:table-cell>
          <table:table-cell office:value-type="float" office:value="55" table:style-name="ce21">
            <text:p><text:s text:c="4"/>55</text:p>
          </table:table-cell>
          <table:table-cell office:value-type="float" office:value="172.48" table:style-name="ce21">
            <text:p><text:s text:c="4"/>172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1.41" table:style-name="ce21">
            <text:p><text:s text:c="4"/>1</text:p>
          </table:table-cell>
          <table:table-cell office:value-type="float" office:value="69" table:style-name="ce21">
            <text:p><text:s text:c="4"/>69</text:p>
          </table:table-cell>
          <table:table-cell office:value-type="float" office:value="112.37" table:style-name="ce21">
            <text:p><text:s text:c="4"/>112</text:p>
          </table:table-cell>
          <table:table-cell office:value-type="float" office:value="50" table:style-name="ce21">
            <text:p><text:s text:c="4"/>50</text:p>
          </table:table-cell>
          <table:table-cell office:value-type="float" office:value="95.452380000000005" table:style-name="ce21">
            <text:p><text:s text:c="4"/>95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16.899999999999999" table:style-name="ce21">
            <text:p><text:s text:c="4"/>17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4.55" table:style-name="ce21">
            <text:p><text:s text:c="4"/>5</text:p>
          </table:table-cell>
          <table:table-cell office:value-type="string" table:number-columns-spanned="2" table:number-rows-spanned="1" table:style-name="ce206">
            <text:p><text:s text:c="2"/>高雄市</text:p>
          </table:table-cell>
          <table:covered-table-cell/>
          <table:table-cell office:value-type="float" office:value="22" table:style-name="ce21">
            <text:p><text:s text:c="4"/>22</text:p>
          </table:table-cell>
          <table:table-cell office:value-type="float" office:value="13.781000000000001" table:style-name="ce21">
            <text:p><text:s text:c="4"/>14</text:p>
          </table:table-cell>
          <table:table-cell office:value-type="float" office:value="40" table:style-name="ce21">
            <text:p><text:s text:c="4"/>40</text:p>
          </table:table-cell>
          <table:table-cell office:value-type="float" office:value="238.62367" table:style-name="ce21">
            <text:p><text:s text:c="4"/>239</text:p>
          </table:table-cell>
          <table:table-cell office:value-type="float" office:value="28" table:style-name="ce21">
            <text:p><text:s text:c="4"/>28</text:p>
          </table:table-cell>
          <table:table-cell office:value-type="float" office:value="126.414" table:style-name="ce21">
            <text:p><text:s text:c="4"/>126</text:p>
          </table:table-cell>
          <table:table-cell office:value-type="float" office:value="86" table:style-name="ce21">
            <text:p><text:s text:c="4"/>86</text:p>
          </table:table-cell>
          <table:table-cell office:value-type="float" office:value="75.753556000000003" table:style-name="ce21">
            <text:p><text:s text:c="4"/>76</text:p>
          </table:table-cell>
          <table:table-cell office:value-type="float" office:value="23" table:style-name="ce21">
            <text:p><text:s text:c="4"/>23</text:p>
          </table:table-cell>
          <table:table-cell office:value-type="float" office:value="42.76" table:style-name="ce21">
            <text:p><text:s text:c="4"/>4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.1" table:style-name="ce21">
            <text:p><text:s text:c="4"/>2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7.7709999999999999" table:style-name="ce21">
            <text:p><text:s text:c="4"/>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宜蘭縣</text:p>
          </table:table-cell>
          <table:covered-table-cell/>
          <table:table-cell office:value-type="float" office:value="56" table:style-name="ce21">
            <text:p><text:s text:c="4"/>56</text:p>
          </table:table-cell>
          <table:table-cell office:value-type="float" office:value="112.59699999999999" table:style-name="ce21">
            <text:p><text:s text:c="4"/>113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8.7750000000000004" table:style-name="ce21">
            <text:p><text:s text:c="4"/>9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9.3520000000000003" table:style-name="ce21">
            <text:p><text:s text:c="4"/>9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4.5" table:style-name="ce21">
            <text:p><text:s text:c="4"/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4.8" table:style-name="ce21">
            <text:p><text:s text:c="4"/>5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.24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.7" table:style-name="ce21">
            <text:p><text:s text:c="4"/>2</text:p>
          </table:table-cell>
          <table:table-cell office:value-type="string" table:number-columns-spanned="2" table:number-rows-spanned="1" table:style-name="ce205">
            <text:p>　　宜蘭縣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0.3" table:style-name="ce21">
            <text:p><text:s text:c="4"/>0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33.700000000000003" table:style-name="ce21">
            <text:p><text:s text:c="4"/>34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29.3" table:style-name="ce21">
            <text:p><text:s text:c="4"/>29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10.78" table:style-name="ce21">
            <text:p><text:s text:c="4"/>11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4.75" table:style-name="ce21">
            <text:p><text:s text:c="4"/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4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新竹縣</text:p>
          </table:table-cell>
          <table:covered-table-cell/>
          <table:table-cell office:value-type="float" office:value="91" table:style-name="ce21">
            <text:p><text:s text:c="4"/>91</text:p>
          </table:table-cell>
          <table:table-cell office:value-type="float" office:value="535.755" table:style-name="ce21">
            <text:p><text:s text:c="4"/>536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5" table:style-name="ce21">
            <text:p><text:s text:c="4"/>15</text:p>
          </table:table-cell>
          <table:table-cell office:value-type="float" office:value="57" table:style-name="ce21">
            <text:p><text:s text:c="4"/>57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03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4" table:style-name="ce21">
            <text:p><text:s text:c="4"/>14</text:p>
          </table:table-cell>
          <table:table-cell office:value-type="float" office:value="6.56" table:style-name="ce21">
            <text:p><text:s text:c="4"/>7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308.33" table:style-name="ce21">
            <text:p><text:s text:c="4"/>308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5.6" table:style-name="ce21">
            <text:p><text:s text:c="4"/>6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65" table:style-name="ce21">
            <text:p><text:s text:c="4"/>1</text:p>
          </table:table-cell>
          <table:table-cell office:value-type="string" table:number-columns-spanned="2" table:number-rows-spanned="1" table:style-name="ce205">
            <text:p>　　新竹縣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64.099999999999994" table:style-name="ce21">
            <text:p><text:s text:c="4"/>64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55.68" table:style-name="ce21">
            <text:p><text:s text:c="4"/>56</text:p>
          </table:table-cell>
          <table:table-cell office:value-type="float" office:value="23" table:style-name="ce21">
            <text:p><text:s text:c="4"/>23</text:p>
          </table:table-cell>
          <table:table-cell office:value-type="float" office:value="29.6" table:style-name="ce21">
            <text:p><text:s text:c="4"/>3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.0000000000000001E-3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2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苗栗縣</text:p>
          </table:table-cell>
          <table:covered-table-cell/>
          <table:table-cell office:value-type="float" office:value="51" table:style-name="ce21">
            <text:p><text:s text:c="4"/>51</text:p>
          </table:table-cell>
          <table:table-cell office:value-type="float" office:value="182.13" table:style-name="ce21">
            <text:p><text:s text:c="4"/>18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55.6" table:style-name="ce21">
            <text:p><text:s text:c="4"/>56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3.5" table:style-name="ce21">
            <text:p><text:s text:c="4"/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13.77" table:style-name="ce21">
            <text:p><text:s text:c="4"/>14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9.7" table:style-name="ce21">
            <text:p><text:s text:c="4"/>2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2" table:style-name="ce21">
            <text:p><text:s text:c="4"/>0</text:p>
          </table:table-cell>
          <table:table-cell office:value-type="string" table:number-columns-spanned="2" table:number-rows-spanned="1" table:style-name="ce205">
            <text:p>　　苗栗縣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45.7" table:style-name="ce21">
            <text:p><text:s text:c="4"/>46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35.96" table:style-name="ce21">
            <text:p><text:s text:c="4"/>36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4.2" table:style-name="ce21">
            <text:p><text:s text:c="4"/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彰化縣</text:p>
          </table:table-cell>
          <table:covered-table-cell/>
          <table:table-cell office:value-type="float" office:value="129" table:style-name="ce21">
            <text:p><text:s text:c="4"/>129</text:p>
          </table:table-cell>
          <table:table-cell office:value-type="float" office:value="194.804" table:style-name="ce21">
            <text:p><text:s text:c="4"/>195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10.5" table:style-name="ce21">
            <text:p><text:s text:c="4"/>1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7" table:style-name="ce21">
            <text:p><text:s text:c="4"/>1</text:p>
          </table:table-cell>
          <table:table-cell office:value-type="float" office:value="43" table:style-name="ce21">
            <text:p><text:s text:c="4"/>43</text:p>
          </table:table-cell>
          <table:table-cell office:value-type="float" office:value="36.786000000000001" table:style-name="ce21">
            <text:p><text:s text:c="4"/>37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2" table:style-name="ce21">
            <text:p><text:s text:c="4"/>0</text:p>
          </table:table-cell>
          <table:table-cell office:value-type="float" office:value="21" table:style-name="ce21">
            <text:p><text:s text:c="4"/>21</text:p>
          </table:table-cell>
          <table:table-cell office:value-type="float" office:value="22.86" table:style-name="ce21">
            <text:p><text:s text:c="4"/>23</text:p>
          </table:table-cell>
          <table:table-cell office:value-type="float" office:value="14" table:style-name="ce21">
            <text:p><text:s text:c="4"/>14</text:p>
          </table:table-cell>
          <table:table-cell office:value-type="float" office:value="13.84" table:style-name="ce21">
            <text:p><text:s text:c="4"/>14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0" table:style-name="ce21">
            <text:p><text:s text:c="4"/>30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.7" table:style-name="ce21">
            <text:p><text:s text:c="4"/>2</text:p>
          </table:table-cell>
          <table:table-cell office:value-type="string" table:number-columns-spanned="2" table:number-rows-spanned="1" table:style-name="ce205">
            <text:p>　　彰化縣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8.65" table:style-name="ce21">
            <text:p><text:s text:c="4"/>9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50.8" table:style-name="ce21">
            <text:p><text:s text:c="4"/>51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2.3679999999999999" table:style-name="ce21">
            <text:p><text:s text:c="4"/>2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4.3" table:style-name="ce21">
            <text:p><text:s text:c="4"/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南投縣</text:p>
          </table:table-cell>
          <table:covered-table-cell/>
          <table:table-cell office:value-type="float" office:value="24" table:style-name="ce21">
            <text:p><text:s text:c="4"/>24</text:p>
          </table:table-cell>
          <table:table-cell office:value-type="float" office:value="24.85" table:style-name="ce21">
            <text:p><text:s text:c="4"/>2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10.1" table:style-name="ce21">
            <text:p><text:s text:c="4"/>1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2.1" table:style-name="ce21">
            <text:p><text:s text:c="4"/>2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5.55" table:style-name="ce21">
            <text:p><text:s text:c="4"/>6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2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5">
            <text:p>　　南投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8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100000000000000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雲林縣</text:p>
          </table:table-cell>
          <table:covered-table-cell/>
          <table:table-cell office:value-type="float" office:value="42" table:style-name="ce21">
            <text:p><text:s text:c="4"/>42</text:p>
          </table:table-cell>
          <table:table-cell office:value-type="float" office:value="92.53" table:style-name="ce21">
            <text:p><text:s text:c="4"/>93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16.3" table:style-name="ce21">
            <text:p><text:s text:c="4"/>16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.6" table:style-name="ce21">
            <text:p><text:s text:c="4"/>4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13.2" table:style-name="ce21">
            <text:p><text:s text:c="4"/>13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4.7" table:style-name="ce21">
            <text:p><text:s text:c="4"/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15.33" table:style-name="ce21">
            <text:p><text:s text:c="4"/>15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.2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5">
            <text:p>　　雲林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33" table:style-name="ce21">
            <text:p><text:s text:c="4"/>33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100000000000000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.6" table:style-name="ce21">
            <text:p><text:s text:c="4"/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嘉義縣</text:p>
          </table:table-cell>
          <table:covered-table-cell/>
          <table:table-cell office:value-type="float" office:value="24" table:style-name="ce21">
            <text:p><text:s text:c="4"/>24</text:p>
          </table:table-cell>
          <table:table-cell office:value-type="float" office:value="23.96" table:style-name="ce21">
            <text:p><text:s text:c="4"/>24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2.62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5.61" table:style-name="ce21">
            <text:p><text:s text:c="4"/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4.5" table:style-name="ce21">
            <text:p><text:s text:c="4"/>5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1.8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5">
            <text:p>　　嘉義縣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.1299999999999999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2.2999999999999998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屏東縣</text:p>
          </table:table-cell>
          <table:covered-table-cell/>
          <table:table-cell office:value-type="float" office:value="40" table:style-name="ce21">
            <text:p><text:s text:c="4"/>40</text:p>
          </table:table-cell>
          <table:table-cell office:value-type="float" office:value="100.4344" table:style-name="ce21">
            <text:p><text:s text:c="4"/>100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5.0999999999999996" table:style-name="ce21">
            <text:p><text:s text:c="4"/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8.4" table:style-name="ce21">
            <text:p><text:s text:c="4"/>8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5.15" table:style-name="ce21">
            <text:p><text:s text:c="4"/>1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2.2644000000000002" table:style-name="ce21">
            <text:p><text:s text:c="4"/>2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.06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string" table:number-columns-spanned="2" table:number-rows-spanned="1" table:style-name="ce205">
            <text:p>　　屏東縣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0.4" table:style-name="ce21">
            <text:p><text:s text:c="4"/>0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0.25" table:style-name="ce21">
            <text:p><text:s text:c="4"/>10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25" table:style-name="ce21">
            <text:p><text:s text:c="4"/>25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22.11" table:style-name="ce21">
            <text:p><text:s text:c="4"/>22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7.2" table:style-name="ce21">
            <text:p><text:s text:c="4"/>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臺東縣</text:p>
          </table:table-cell>
          <table:covered-table-cell/>
          <table:table-cell office:value-type="float" office:value="14" table:style-name="ce21">
            <text:p><text:s text:c="4"/>14</text:p>
          </table:table-cell>
          <table:table-cell office:value-type="float" office:value="9.4" table:style-name="ce21">
            <text:p><text:s text:c="4"/>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2" table:style-name="ce21">
            <text:p><text:s text:c="4"/>0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100000000000000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string" table:number-columns-spanned="2" table:number-rows-spanned="1" table:style-name="ce205">
            <text:p>　　臺東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05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6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.2999999999999998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05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花蓮縣</text:p>
          </table:table-cell>
          <table:covered-table-cell/>
          <table:table-cell office:value-type="float" office:value="25" table:style-name="ce21">
            <text:p><text:s text:c="4"/>25</text:p>
          </table:table-cell>
          <table:table-cell office:value-type="float" office:value="34.47" table:style-name="ce21">
            <text:p><text:s text:c="4"/>34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1.78" table:style-name="ce21">
            <text:p><text:s text:c="4"/>2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5" table:style-name="ce21">
            <text:p><text:s text:c="4"/>0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2.5299999999999998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8.6" table:style-name="ce21">
            <text:p><text:s text:c="4"/>9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06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5">
            <text:p>　　花蓮縣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0.05" table:style-name="ce21">
            <text:p><text:s text:c="4"/>0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6.5" table:style-name="ce21">
            <text:p><text:s text:c="4"/>7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3" table:style-name="ce21">
            <text:p><text:s text:c="4"/>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澎湖縣</text:p>
          </table:table-cell>
          <table:covered-table-cell/>
          <table:table-cell office:value-type="float" office:value="2" table:style-name="ce21">
            <text:p><text:s text:c="4"/>2</text:p>
          </table:table-cell>
          <table:table-cell office:value-type="float" office:value="5.0999999999999996" table:style-name="ce21">
            <text:p><text:s text:c="4"/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4.5999999999999996" table:style-name="ce21">
            <text:p><text:s text:c="4"/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5">
            <text:p>　　澎湖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基隆市</text:p>
          </table:table-cell>
          <table:covered-table-cell/>
          <table:table-cell office:value-type="float" office:value="38" table:style-name="ce21">
            <text:p><text:s text:c="4"/>38</text:p>
          </table:table-cell>
          <table:table-cell office:value-type="float" office:value="42.704000000000001" table:style-name="ce21">
            <text:p><text:s text:c="4"/>43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5.8" table:style-name="ce21">
            <text:p><text:s text:c="4"/>6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5.8" table:style-name="ce21">
            <text:p><text:s text:c="4"/>6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.61" table:style-name="ce21">
            <text:p><text:s text:c="4"/>2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2.9" table:style-name="ce21">
            <text:p><text:s text:c="4"/>3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8.4000000000000005E-2" table:style-name="ce21">
            <text:p><text:s text:c="4"/>0</text:p>
          </table:table-cell>
          <table:table-cell office:value-type="string" table:number-columns-spanned="2" table:number-rows-spanned="1" table:style-name="ce205">
            <text:p>　　基隆市</text:p>
          </table:table-cell>
          <table:covered-table-cell/>
          <table:table-cell office:value-type="float" office:value="3" table:style-name="ce21">
            <text:p><text:s text:c="4"/>3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.81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20.399999999999999" table:style-name="ce21">
            <text:p><text:s text:c="4"/>2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2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新竹市</text:p>
          </table:table-cell>
          <table:covered-table-cell/>
          <table:table-cell office:value-type="float" office:value="71" table:style-name="ce21">
            <text:p><text:s text:c="4"/>71</text:p>
          </table:table-cell>
          <table:table-cell office:value-type="float" office:value="288.39789000000002" table:style-name="ce21">
            <text:p><text:s text:c="4"/>288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10.78" table:style-name="ce21">
            <text:p><text:s text:c="4"/>1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6" table:style-name="ce21">
            <text:p><text:s text:c="4"/>16</text:p>
          </table:table-cell>
          <table:table-cell office:value-type="float" office:value="42.05" table:style-name="ce21">
            <text:p><text:s text:c="4"/>42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.75" table:style-name="ce21">
            <text:p><text:s text:c="4"/>2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31" table:style-name="ce21">
            <text:p><text:s text:c="4"/>3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string" table:number-columns-spanned="2" table:number-rows-spanned="1" table:style-name="ce205">
            <text:p>　　新竹市</text:p>
          </table:table-cell>
          <table:covered-table-cell/>
          <table:table-cell office:value-type="float" office:value="6" table:style-name="ce21">
            <text:p><text:s text:c="4"/>6</text:p>
          </table:table-cell>
          <table:table-cell office:value-type="float" office:value="9.3000000000000007" table:style-name="ce21">
            <text:p><text:s text:c="4"/>9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67.599999999999994" table:style-name="ce21">
            <text:p><text:s text:c="4"/>68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61.2" table:style-name="ce21">
            <text:p><text:s text:c="4"/>61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49.41789" table:style-name="ce21">
            <text:p><text:s text:c="4"/>49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5.2" table:style-name="ce21">
            <text:p><text:s text:c="4"/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嘉義市</text:p>
          </table:table-cell>
          <table:covered-table-cell/>
          <table:table-cell office:value-type="float" office:value="28" table:style-name="ce21">
            <text:p><text:s text:c="4"/>28</text:p>
          </table:table-cell>
          <table:table-cell office:value-type="float" office:value="70.864999999999995" table:style-name="ce21">
            <text:p><text:s text:c="4"/>71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5.2" table:style-name="ce21">
            <text:p><text:s text:c="4"/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20.5" table:style-name="ce21">
            <text:p><text:s text:c="4"/>2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3.5" table:style-name="ce21">
            <text:p><text:s text:c="4"/>4</text:p>
          </table:table-cell>
          <table:table-cell office:value-type="string" table:number-columns-spanned="2" table:number-rows-spanned="1" table:style-name="ce205">
            <text:p>　　嘉義市</text:p>
          </table:table-cell>
          <table:covered-table-cell/>
          <table:table-cell office:value-type="float" office:value="3" table:style-name="ce21">
            <text:p><text:s text:c="4"/>3</text:p>
          </table:table-cell>
          <table:table-cell office:value-type="float" office:value="3.12" table:style-name="ce21">
            <text:p><text:s text:c="4"/>3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7.5" table:style-name="ce21">
            <text:p><text:s text:c="4"/>8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2.2999999999999998" table:style-name="ce21">
            <text:p><text:s text:c="4"/>2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22.344999999999999" table:style-name="ce21">
            <text:p><text:s text:c="4"/>2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3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6">
            <text:p>金馬地區</text:p>
          </table:table-cell>
          <table:covered-table-cell/>
          <table:table-cell office:value-type="float" office:value="7" table:style-name="ce21">
            <text:p><text:s text:c="4"/>7</text:p>
          </table:table-cell>
          <table:table-cell office:value-type="float" office:value="30.55" table:style-name="ce21">
            <text:p><text:s text:c="4"/>3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6">
            <text:p>金馬地區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05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7">
            <text:p>    金門縣</text:p>
          </table:table-cell>
          <table:covered-table-cell/>
          <table:table-cell office:value-type="float" office:value="7" table:style-name="ce21">
            <text:p><text:s text:c="4"/>7</text:p>
          </table:table-cell>
          <table:table-cell office:value-type="float" office:value="30.55" table:style-name="ce21">
            <text:p><text:s text:c="4"/>3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7">
            <text:p>    金門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05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3">
            <text:p>    連江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3">
            <text:p>    連江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3">
            <text:p>填表</text:p>
          </table:table-cell>
          <table:table-cell table:number-columns-repeated="4" table:style-name="ce23"/>
          <table:table-cell office:value-type="string" table:style-name="ce23">
            <text:p>審核</text:p>
          </table:table-cell>
          <table:table-cell table:number-columns-repeated="3" table:style-name="ce23"/>
          <table:table-cell office:value-type="string" table:style-name="ce24">
            <text:p>主辦業務人員</text:p>
          </table:table-cell>
          <table:table-cell table:style-name="ce24"/>
          <table:table-cell table:style-name="ce23"/>
          <table:table-cell table:style-name="ce24"/>
          <table:table-cell office:value-type="string" table:style-name="ce24">
            <text:p>機關長官</text:p>
          </table:table-cell>
          <table:table-cell table:number-columns-repeated="2" table:style-name="ce23"/>
          <table:table-cell table:style-name="ce24"/>
          <table:table-cell office:value-type="string" table:style-name="ce24">
            <text:p>機關長官</text:p>
          </table:table-cell>
          <table:table-cell table:number-columns-repeated="3" table:style-name="ce23"/>
          <table:table-cell office:value-type="string" office:string-value="中華民國110年9月20日編製" table:formula="msoxl:='2491-00-01'!V34" table:style-name="ce25">
            <text:p>中華民國110年9月20日編製</text:p>
          </table:table-cell>
          <table:table-cell office:value-type="string" table:style-name="ce23">
            <text:p>填表</text:p>
          </table:table-cell>
          <table:table-cell table:number-columns-repeated="4" table:style-name="ce23"/>
          <table:table-cell office:value-type="string" table:style-name="ce23">
            <text:p>審核</text:p>
          </table:table-cell>
          <table:table-cell table:number-columns-repeated="3" table:style-name="ce23"/>
          <table:table-cell office:value-type="string" table:style-name="ce24">
            <text:p>主辦業務人員</text:p>
          </table:table-cell>
          <table:table-cell table:style-name="ce24"/>
          <table:table-cell table:style-name="ce23"/>
          <table:table-cell table:number-columns-repeated="2" table:style-name="ce24"/>
          <table:table-cell office:value-type="string" table:style-name="ce24">
            <text:p>機關長官</text:p>
          </table:table-cell>
          <table:table-cell table:style-name="ce23"/>
          <table:table-cell table:number-columns-repeated="2" table:style-name="ce24"/>
          <table:table-cell office:value-type="string" table:style-name="ce24">
            <text:p>機關長官</text:p>
          </table:table-cell>
          <table:table-cell table:number-columns-repeated="4" table:style-name="ce23"/>
          <table:table-cell office:value-type="string" office:string-value="中華民國110年9月20日編製" table:formula="msoxl:='2491-00-01'!V34" table:style-name="ce25">
            <text:p>中華民國110年9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28">
            <text:p>資料來源：</text:p>
          </table:table-cell>
          <table:table-cell office:value-type="string" table:style-name="ce148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number-columns-repeated="20" table:style-name="ce29"/>
          <table:table-cell office:value-type="string" table:style-name="ce28">
            <text:p>資料來源：</text:p>
          </table:table-cell>
          <table:table-cell office:value-type="string" table:style-name="ce155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number-columns-repeated="22" table:style-name="ce29"/>
          <table:table-cell table:number-columns-repeated="16338" table:style-name="ce30"/>
        </table:table-row>
        <table:table-row table:style-name="ro3">
          <table:table-cell table:style-name="ce28"/>
          <table:table-cell office:value-type="string" table:style-name="ce156">
            <text:p>交通部民用航空局、交通部航港局。</text:p>
          </table:table-cell>
          <table:table-cell table:number-columns-repeated="20" table:style-name="ce29"/>
          <table:table-cell table:style-name="ce28"/>
          <table:table-cell office:value-type="string" table:style-name="ce31">
            <text:p>交通部民用航空局、交通部航港局。</text:p>
          </table:table-cell>
          <table:table-cell table:number-columns-repeated="22" table:style-name="ce29"/>
          <table:table-cell table:number-columns-repeated="16338" table:style-name="ce30"/>
        </table:table-row>
        <table:table-row table:style-name="ro3">
          <table:table-cell office:value-type="string" table:style-name="ce28">
            <text:p>填表說明：</text:p>
          </table:table-cell>
          <table:table-cell office:value-type="string" table:style-name="ce32">
            <text:p>1.本表1式2份，1份送本部統計處並公布於網站，1份自存。</text:p>
          </table:table-cell>
          <table:table-cell table:number-columns-repeated="5" table:style-name="ce32"/>
          <table:table-cell table:number-columns-repeated="15" table:style-name="ce29"/>
          <table:table-cell office:value-type="string" table:style-name="ce28">
            <text:p>填表說明：</text:p>
          </table:table-cell>
          <table:table-cell office:value-type="string" table:style-name="ce32">
            <text:p>1.本表1式2份，1份送本部統計處並公布於網站，1份自存。</text:p>
          </table:table-cell>
          <table:table-cell table:number-columns-repeated="5" table:style-name="ce32"/>
          <table:table-cell table:number-columns-repeated="17" table:style-name="ce29"/>
          <table:table-cell table:number-columns-repeated="16338" table:style-name="ce30"/>
        </table:table-row>
        <table:table-row table:style-name="ro6">
          <table:table-cell table:style-name="ce33"/>
          <table:table-cell office:value-type="string" table:style-name="ce32">
            <text:p>2.因縣市改制，100年1月份資料依改制後縣市別編製(含99年12月26日以後資料)。</text:p>
          </table:table-cell>
          <table:table-cell table:number-columns-repeated="20" table:style-name="ce157"/>
          <table:table-cell table:style-name="ce158"/>
          <table:table-cell office:value-type="string" table:style-name="ce32">
            <text:p>2.因縣市改制，100年1月份資料依改制後縣市別編製(含99年12月26日以後資料)。</text:p>
          </table:table-cell>
          <table:table-cell table:number-columns-repeated="22" table:style-name="ce157"/>
          <table:table-cell table:number-columns-repeated="16338" table:style-name="ce30"/>
        </table:table-row>
        <table:table-row table:style-name="ro19">
          <table:table-cell table:style-name="ce105"/>
          <table:table-cell office:value-type="string" table:style-name="ce32">
            <text:p>3.104年1月份起，桃園市資料依改制後編製。<text:s/></text:p>
          </table:table-cell>
          <table:table-cell table:number-columns-repeated="16" table:style-name="ce106"/>
          <table:table-cell table:number-columns-repeated="5" table:style-name="ce100"/>
          <table:table-cell office:value-type="string" table:style-name="ce32">
            <text:p>3.104年1月份起，桃園市資料依改制後編製。<text:s/></text:p>
          </table:table-cell>
          <table:table-cell table:number-columns-repeated="16360" table:style-name="ce100"/>
        </table:table-row>
        <table:table-row table:style-name="ro3">
          <table:table-cell office:value-type="string" table:number-columns-spanned="22" table:number-rows-spanned="1" table:style-name="ce265">
            <text:p>~12~</text:p>
          </table:table-cell>
          <table:covered-table-cell table:number-columns-repeated="21"/>
          <table:table-cell office:value-type="string" table:number-columns-spanned="24" table:number-rows-spanned="1" table:style-name="ce265">
            <text:p>~13~</text:p>
          </table:table-cell>
          <table:covered-table-cell table:number-columns-repeated="23"/>
          <table:table-cell table:number-columns-repeated="16338" table:style-name="ce30"/>
        </table:table-row>
        <table:table-row table:number-rows-repeated="1048535" table:style-name="ro6">
          <table:table-cell table:number-columns-repeated="16384"/>
        </table:table-row>
      </table:table>
      <table:table table:name="2491-00-10" table:style-name="ta9">
        <table:table-column table:style-name="co1" table:default-cell-style-name="ce1"/>
        <table:table-column table:style-name="co41" table:default-cell-style-name="ce1"/>
        <table:table-column table:style-name="co3" table:default-cell-style-name="ce1"/>
        <table:table-column table:style-name="co42" table:default-cell-style-name="ce1"/>
        <table:table-column table:style-name="co3" table:number-columns-repeated="18" table:default-cell-style-name="ce1"/>
        <table:table-column table:style-name="co43" table:default-cell-style-name="ce1"/>
        <table:table-column table:style-name="co41" table:default-cell-style-name="ce1"/>
        <table:table-column table:style-name="co8" table:default-cell-style-name="ce1"/>
        <table:table-column table:style-name="co14" table:default-cell-style-name="ce1"/>
        <table:table-column table:style-name="co8" table:number-columns-repeated="6" table:default-cell-style-name="ce1"/>
        <table:table-column table:style-name="co17" table:number-columns-repeated="13" table:default-cell-style-name="ce1"/>
        <table:table-column table:style-name="co44" table:default-cell-style-name="ce1"/>
        <table:table-column table:style-name="co1" table:number-columns-repeated="1633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number-columns-repeated="10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style-name="ce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15">
            <text:p>經濟部(商業司)</text:p>
          </table:table-cell>
          <table:covered-table-cell/>
          <table:table-cell office:value-type="string" table:style-name="ce2">
            <text:p>公開類</text:p>
          </table:table-cell>
          <table:table-cell table:style-name="ce3"/>
          <table:table-cell table:number-columns-repeated="11" table:style-name="ce4"/>
          <table:table-cell table:style-name="ce3"/>
          <table:table-cell table:number-columns-repeated="3" table:style-name="ce4"/>
          <table:table-cell table:style-name="ce3"/>
          <table:table-cell table:number-columns-repeated="3" table:style-name="ce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15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5">
            <text:p>月(年)報</text:p>
          </table:table-cell>
          <table:table-cell office:value-type="string" table:style-name="ce6">
            <text:p>月報於次月20日前編報；年報於次年2月底前編報</text:p>
          </table:table-cell>
          <table:table-cell table:number-columns-repeated="7" table:style-name="ce6"/>
          <table:table-cell table:style-name="ce4"/>
          <table:table-cell table:number-columns-repeated="8" table:style-name="ce7"/>
          <table:table-cell table:style-name="ce8"/>
          <table:table-cell office:value-type="string" table:style-name="ce5">
            <text:p>表 <text:s text:c="3"/>號</text:p>
          </table:table-cell>
          <table:table-cell office:value-type="string" table:number-columns-spanned="2" table:number-rows-spanned="1" table:style-name="ce222">
            <text:p>2491-00-10</text:p>
          </table:table-cell>
          <table:covered-table-cell/>
          <table:table-cell office:value-type="string" table:style-name="ce5">
            <text:p>月(年)報</text:p>
          </table:table-cell>
          <table:table-cell office:value-type="string" table:style-name="ce6">
            <text:p>月報於次月20日前編報；年報於次年2月底前編報</text:p>
          </table:table-cell>
          <table:table-cell table:number-columns-repeated="4" table:style-name="ce6"/>
          <table:table-cell table:number-columns-repeated="5" table:style-name="ce9"/>
          <table:table-cell table:style-name="ce4"/>
          <table:table-cell table:number-columns-repeated="8" table:style-name="ce7"/>
          <table:table-cell table:style-name="ce10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222">
            <text:p>2491-00-10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23">
            <text:p>公司解散、撒銷及廢止家數及實收資本額－按行業別及縣巿別分</text:p>
          </table:table-cell>
          <table:covered-table-cell table:number-columns-repeated="21"/>
          <table:table-cell office:value-type="string" table:number-columns-spanned="24" table:number-rows-spanned="2" table:style-name="ce223">
            <text:p>公司解散、撒銷及廢止家數及實收資本額－按行業別及縣巿別分 (續)</text:p>
          </table:table-cell>
          <table:covered-table-cell table:number-columns-repeated="23"/>
          <table:table-cell table:number-columns-repeated="16338" table:style-name="ce12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2"/>
        </table:table-row>
        <table:table-row table:style-name="ro3">
          <table:table-cell table:number-columns-repeated="7" table:style-name="ce13"/>
          <table:table-cell office:value-type="string" office:string-value="中華民國110年8月" table:formula="msoxl:='2491-00-06'!G5" table:number-columns-spanned="9" table:number-rows-spanned="1" table:style-name="ce218">
            <text:p>中華民國110年8月</text:p>
          </table:table-cell>
          <table:covered-table-cell table:number-columns-repeated="8"/>
          <table:table-cell table:number-columns-repeated="4" table:style-name="ce14"/>
          <table:table-cell table:style-name="ce15"/>
          <table:table-cell office:value-type="string" table:style-name="ce16">
            <text:p>單位：家；新臺幣百萬元</text:p>
          </table:table-cell>
          <table:table-cell table:number-columns-repeated="2" table:style-name="ce13"/>
          <table:table-cell table:number-columns-repeated="4" table:style-name="ce14"/>
          <table:table-cell office:value-type="string" office:string-value="中華民國110年8月" table:formula="msoxl:=H5" table:number-columns-spanned="12" table:number-rows-spanned="1" table:style-name="ce219">
            <text:p>中華民國110年8月</text:p>
          </table:table-cell>
          <table:covered-table-cell table:number-columns-repeated="11"/>
          <table:table-cell table:style-name="ce13"/>
          <table:table-cell table:number-columns-repeated="3" table:style-name="ce17"/>
          <table:table-cell table:style-name="ce13"/>
          <table:table-cell office:value-type="string" table:style-name="ce16">
            <text:p>單位：家；新臺幣百萬元</text:p>
          </table:table-cell>
          <table:table-cell table:number-columns-repeated="16338" table:style-name="ce18"/>
        </table:table-row>
        <table:table-row table:style-name="ro1">
          <table:table-cell office:value-type="string" table:number-columns-spanned="2" table:number-rows-spanned="3" table:style-name="ce217">
            <text:p>縣 市 別</text:p>
          </table:table-cell>
          <table:covered-table-cell/>
          <table:table-cell office:value-type="string" table:number-columns-spanned="2" table:number-rows-spanned="2" table:style-name="ce210">
            <text:p>總 <text:s text:c="3"/>計</text:p>
          </table:table-cell>
          <table:covered-table-cell/>
          <table:table-cell office:value-type="string" table:number-columns-spanned="2" table:number-rows-spanned="2" table:style-name="ce215">
            <text:p>農、林、漁、牧業</text:p>
          </table:table-cell>
          <table:covered-table-cell/>
          <table:table-cell office:value-type="string" table:number-columns-spanned="2" table:number-rows-spanned="2" table:style-name="ce210">
            <text:p>礦業及土石採取業</text:p>
          </table:table-cell>
          <table:covered-table-cell/>
          <table:table-cell office:value-type="string" table:number-columns-spanned="2" table:number-rows-spanned="2" table:style-name="ce210">
            <text:p>製造業</text:p>
          </table:table-cell>
          <table:covered-table-cell/>
          <table:table-cell office:value-type="string" table:number-columns-spanned="2" table:number-rows-spanned="2" table:style-name="ce215">
            <text:p>電力及燃氣供應業</text:p>
          </table:table-cell>
          <table:covered-table-cell/>
          <table:table-cell office:value-type="string" table:number-columns-spanned="2" table:number-rows-spanned="1" table:style-name="ce220">
            <text:p>用水供應</text:p>
          </table:table-cell>
          <table:covered-table-cell/>
          <table:table-cell office:value-type="string" table:number-columns-spanned="2" table:number-rows-spanned="2" table:style-name="ce216">
            <text:p>營建工程業</text:p>
          </table:table-cell>
          <table:covered-table-cell/>
          <table:table-cell office:value-type="string" table:number-columns-spanned="2" table:number-rows-spanned="2" table:style-name="ce215">
            <text:p>批發及零售業</text:p>
          </table:table-cell>
          <table:covered-table-cell/>
          <table:table-cell office:value-type="string" table:number-columns-spanned="2" table:number-rows-spanned="2" table:style-name="ce210">
            <text:p>運輸及倉儲業</text:p>
          </table:table-cell>
          <table:covered-table-cell/>
          <table:table-cell office:value-type="string" table:number-columns-spanned="2" table:number-rows-spanned="2" table:style-name="ce210">
            <text:p>住宿及餐飲業</text:p>
          </table:table-cell>
          <table:covered-table-cell/>
          <table:table-cell office:value-type="string" table:number-columns-spanned="2" table:number-rows-spanned="3" table:style-name="ce290">
            <text:p>縣 市 別</text:p>
          </table:table-cell>
          <table:covered-table-cell/>
          <table:table-cell office:value-type="string" table:number-columns-spanned="2" table:number-rows-spanned="2" table:style-name="ce216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210">
            <text:p>金融及保險業</text:p>
          </table:table-cell>
          <table:covered-table-cell/>
          <table:table-cell office:value-type="string" table:number-columns-spanned="2" table:number-rows-spanned="2" table:style-name="ce210">
            <text:p>不動產業</text:p>
          </table:table-cell>
          <table:covered-table-cell/>
          <table:table-cell office:value-type="string" table:number-columns-spanned="2" table:number-rows-spanned="1" table:style-name="ce209">
            <text:p>專業、科學</text:p>
          </table:table-cell>
          <table:covered-table-cell/>
          <table:table-cell office:value-type="string" table:number-columns-spanned="2" table:number-rows-spanned="2" table:style-name="ce215">
            <text:p><text:s/>支援服務業</text:p>
          </table:table-cell>
          <table:covered-table-cell/>
          <table:table-cell office:value-type="string" table:number-columns-spanned="2" table:number-rows-spanned="1" table:style-name="ce209">
            <text:p>公共行政及國防；</text:p>
          </table:table-cell>
          <table:covered-table-cell/>
          <table:table-cell office:value-type="string" table:number-columns-spanned="2" table:number-rows-spanned="2" table:style-name="ce216">
            <text:p>教育業</text:p>
          </table:table-cell>
          <table:covered-table-cell/>
          <table:table-cell office:value-type="string" table:number-columns-spanned="2" table:number-rows-spanned="1" table:style-name="ce209">
            <text:p>醫療保健及</text:p>
          </table:table-cell>
          <table:covered-table-cell/>
          <table:table-cell office:value-type="string" table:number-columns-spanned="2" table:number-rows-spanned="1" table:style-name="ce209">
            <text:p>藝術、娛樂</text:p>
          </table:table-cell>
          <table:covered-table-cell/>
          <table:table-cell office:value-type="string" table:number-columns-spanned="2" table:number-rows-spanned="2" table:style-name="ce210">
            <text:p>其他服務業</text:p>
          </table:table-cell>
          <table:covered-table-cell/>
          <table:table-cell office:value-type="string" table:number-columns-spanned="2" table:number-rows-spanned="2" table:style-name="ce211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2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3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3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3">
            <text:p>社會工作服務業</text:p>
          </table:table-cell>
          <table:covered-table-cell/>
          <table:table-cell office:value-type="string" table:number-columns-spanned="2" table:number-rows-spanned="1" table:style-name="ce214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2">
            <text:p>家數</text:p>
          </table:table-cell>
          <table:table-cell office:value-type="string" table:style-name="ce19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covered-table-cell/>
          <table:covered-table-cell/>
          <table:table-cell office:value-type="string" table:style-name="ce2">
            <text:p>家數</text:p>
            <draw:custom-shape svg:x="0.01042in" svg:y="0.16667in" svg:width="0.05208in" svg:height="0.17361in" draw:z-index="1" draw:id="id3" draw:style-name="a3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9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08">
            <text:p>總計</text:p>
          </table:table-cell>
          <table:covered-table-cell/>
          <table:table-cell office:value-type="float" office:value="3084" table:style-name="ce21">
            <text:p><text:s text:c="3"/>3 084</text:p>
          </table:table-cell>
          <table:table-cell office:value-type="float" office:value="18346.041627999999" table:style-name="ce21">
            <text:p><text:s text:c="3"/>18 346</text:p>
          </table:table-cell>
          <table:table-cell office:value-type="float" office:value="70" table:style-name="ce21">
            <text:p><text:s text:c="4"/>70</text:p>
          </table:table-cell>
          <table:table-cell office:value-type="float" office:value="487.98" table:style-name="ce21">
            <text:p><text:s text:c="4"/>488</text:p>
          </table:table-cell>
          <table:table-cell office:value-type="float" office:value="16" table:style-name="ce21">
            <text:p><text:s text:c="4"/>16</text:p>
          </table:table-cell>
          <table:table-cell office:value-type="float" office:value="121.05" table:style-name="ce21">
            <text:p><text:s text:c="4"/>121</text:p>
          </table:table-cell>
          <table:table-cell office:value-type="float" office:value="581" table:style-name="ce21">
            <text:p><text:s text:c="4"/>581</text:p>
          </table:table-cell>
          <table:table-cell office:value-type="float" office:value="4577.029974" table:style-name="ce21">
            <text:p><text:s text:c="3"/>4 577</text:p>
          </table:table-cell>
          <table:table-cell office:value-type="float" office:value="16" table:style-name="ce21">
            <text:p><text:s text:c="4"/>16</text:p>
          </table:table-cell>
          <table:table-cell office:value-type="float" office:value="68.8" table:style-name="ce21">
            <text:p><text:s text:c="4"/>69</text:p>
          </table:table-cell>
          <table:table-cell office:value-type="float" office:value="19" table:style-name="ce21">
            <text:p><text:s text:c="4"/>19</text:p>
          </table:table-cell>
          <table:table-cell office:value-type="float" office:value="101.22" table:style-name="ce21">
            <text:p><text:s text:c="4"/>101</text:p>
          </table:table-cell>
          <table:table-cell office:value-type="float" office:value="381" table:style-name="ce21">
            <text:p><text:s text:c="4"/>381</text:p>
          </table:table-cell>
          <table:table-cell office:value-type="float" office:value="2309.2164419999999" table:style-name="ce21">
            <text:p><text:s text:c="3"/>2 309</text:p>
          </table:table-cell>
          <table:table-cell office:value-type="float" office:value="573" table:style-name="ce21">
            <text:p><text:s text:c="4"/>573</text:p>
          </table:table-cell>
          <table:table-cell office:value-type="float" office:value="2349.933704" table:style-name="ce21">
            <text:p><text:s text:c="3"/>2 350</text:p>
          </table:table-cell>
          <table:table-cell office:value-type="float" office:value="55" table:style-name="ce21">
            <text:p><text:s text:c="4"/>55</text:p>
          </table:table-cell>
          <table:table-cell office:value-type="float" office:value="348.59899999999999" table:style-name="ce21">
            <text:p><text:s text:c="4"/>349</text:p>
          </table:table-cell>
          <table:table-cell office:value-type="float" office:value="91" table:style-name="ce21">
            <text:p><text:s text:c="4"/>91</text:p>
          </table:table-cell>
          <table:table-cell office:value-type="float" office:value="208.90100000000001" table:style-name="ce21">
            <text:p><text:s text:c="4"/>209</text:p>
          </table:table-cell>
          <table:table-cell office:value-type="string" table:number-columns-spanned="2" table:number-rows-spanned="1" table:style-name="ce208">
            <text:p>總計</text:p>
          </table:table-cell>
          <table:covered-table-cell/>
          <table:table-cell office:value-type="float" office:value="150" table:style-name="ce21">
            <text:p><text:s text:c="4"/>150</text:p>
          </table:table-cell>
          <table:table-cell office:value-type="float" office:value="471.26900000000001" table:style-name="ce21">
            <text:p><text:s text:c="4"/>471</text:p>
          </table:table-cell>
          <table:table-cell office:value-type="float" office:value="184" table:style-name="ce21">
            <text:p><text:s text:c="4"/>184</text:p>
          </table:table-cell>
          <table:table-cell office:value-type="float" office:value="1946.7328" table:style-name="ce21">
            <text:p><text:s text:c="3"/>1 947</text:p>
          </table:table-cell>
          <table:table-cell office:value-type="float" office:value="122" table:style-name="ce21">
            <text:p><text:s text:c="4"/>122</text:p>
          </table:table-cell>
          <table:table-cell office:value-type="float" office:value="1389.865" table:style-name="ce21">
            <text:p><text:s text:c="3"/>1 390</text:p>
          </table:table-cell>
          <table:table-cell office:value-type="float" office:value="552" table:style-name="ce21">
            <text:p><text:s text:c="4"/>552</text:p>
          </table:table-cell>
          <table:table-cell office:value-type="float" office:value="2866.2553800000001" table:style-name="ce21">
            <text:p><text:s text:c="3"/>2 866</text:p>
          </table:table-cell>
          <table:table-cell office:value-type="float" office:value="98" table:style-name="ce21">
            <text:p><text:s text:c="4"/>98</text:p>
          </table:table-cell>
          <table:table-cell office:value-type="float" office:value="263.72832799999998" table:style-name="ce21">
            <text:p><text:s text:c="4"/>26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0" table:style-name="ce21">
            <text:p><text:s text:c="4"/>20</text:p>
          </table:table-cell>
          <table:table-cell office:value-type="float" office:value="55.4" table:style-name="ce21">
            <text:p><text:s text:c="4"/>55</text:p>
          </table:table-cell>
          <table:table-cell office:value-type="float" office:value="55" table:style-name="ce21">
            <text:p><text:s text:c="4"/>55</text:p>
          </table:table-cell>
          <table:table-cell office:value-type="float" office:value="217.911" table:style-name="ce21">
            <text:p><text:s text:c="4"/>218</text:p>
          </table:table-cell>
          <table:table-cell office:value-type="float" office:value="99" table:style-name="ce21">
            <text:p><text:s text:c="4"/>99</text:p>
          </table:table-cell>
          <table:table-cell office:value-type="float" office:value="550.15" table:style-name="ce21">
            <text:p><text:s text:c="4"/>55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6">
            <text:p>臺灣地區</text:p>
          </table:table-cell>
          <table:covered-table-cell/>
          <table:table-cell office:value-type="float" office:value="3080" table:style-name="ce21">
            <text:p><text:s text:c="3"/>3 080</text:p>
          </table:table-cell>
          <table:table-cell office:value-type="float" office:value="18322.841627999998" table:style-name="ce21">
            <text:p><text:s text:c="3"/>18 323</text:p>
          </table:table-cell>
          <table:table-cell office:value-type="float" office:value="69" table:style-name="ce21">
            <text:p><text:s text:c="4"/>69</text:p>
          </table:table-cell>
          <table:table-cell office:value-type="float" office:value="471.98" table:style-name="ce21">
            <text:p><text:s text:c="4"/>472</text:p>
          </table:table-cell>
          <table:table-cell office:value-type="float" office:value="16" table:style-name="ce21">
            <text:p><text:s text:c="4"/>16</text:p>
          </table:table-cell>
          <table:table-cell office:value-type="float" office:value="121.05" table:style-name="ce21">
            <text:p><text:s text:c="4"/>121</text:p>
          </table:table-cell>
          <table:table-cell office:value-type="float" office:value="581" table:style-name="ce21">
            <text:p><text:s text:c="4"/>581</text:p>
          </table:table-cell>
          <table:table-cell office:value-type="float" office:value="4577.029974" table:style-name="ce21">
            <text:p><text:s text:c="3"/>4 577</text:p>
          </table:table-cell>
          <table:table-cell office:value-type="float" office:value="16" table:style-name="ce21">
            <text:p><text:s text:c="4"/>16</text:p>
          </table:table-cell>
          <table:table-cell office:value-type="float" office:value="68.8" table:style-name="ce21">
            <text:p><text:s text:c="4"/>69</text:p>
          </table:table-cell>
          <table:table-cell office:value-type="float" office:value="19" table:style-name="ce21">
            <text:p><text:s text:c="4"/>19</text:p>
          </table:table-cell>
          <table:table-cell office:value-type="float" office:value="101.22" table:style-name="ce21">
            <text:p><text:s text:c="4"/>101</text:p>
          </table:table-cell>
          <table:table-cell office:value-type="float" office:value="381" table:style-name="ce21">
            <text:p><text:s text:c="4"/>381</text:p>
          </table:table-cell>
          <table:table-cell office:value-type="float" office:value="2309.2164419999999" table:style-name="ce21">
            <text:p><text:s text:c="3"/>2 309</text:p>
          </table:table-cell>
          <table:table-cell office:value-type="float" office:value="572" table:style-name="ce21">
            <text:p><text:s text:c="4"/>572</text:p>
          </table:table-cell>
          <table:table-cell office:value-type="float" office:value="2349.7337040000002" table:style-name="ce21">
            <text:p><text:s text:c="3"/>2 350</text:p>
          </table:table-cell>
          <table:table-cell office:value-type="float" office:value="55" table:style-name="ce21">
            <text:p><text:s text:c="4"/>55</text:p>
          </table:table-cell>
          <table:table-cell office:value-type="float" office:value="348.59899999999999" table:style-name="ce21">
            <text:p><text:s text:c="4"/>349</text:p>
          </table:table-cell>
          <table:table-cell office:value-type="float" office:value="91" table:style-name="ce21">
            <text:p><text:s text:c="4"/>91</text:p>
          </table:table-cell>
          <table:table-cell office:value-type="float" office:value="208.90100000000001" table:style-name="ce21">
            <text:p><text:s text:c="4"/>209</text:p>
          </table:table-cell>
          <table:table-cell office:value-type="string" table:number-columns-spanned="2" table:number-rows-spanned="1" table:style-name="ce206">
            <text:p>臺灣地區</text:p>
          </table:table-cell>
          <table:covered-table-cell/>
          <table:table-cell office:value-type="float" office:value="150" table:style-name="ce21">
            <text:p><text:s text:c="4"/>150</text:p>
          </table:table-cell>
          <table:table-cell office:value-type="float" office:value="471.26900000000001" table:style-name="ce21">
            <text:p><text:s text:c="4"/>471</text:p>
          </table:table-cell>
          <table:table-cell office:value-type="float" office:value="184" table:style-name="ce21">
            <text:p><text:s text:c="4"/>184</text:p>
          </table:table-cell>
          <table:table-cell office:value-type="float" office:value="1946.7328" table:style-name="ce21">
            <text:p><text:s text:c="3"/>1 947</text:p>
          </table:table-cell>
          <table:table-cell office:value-type="float" office:value="121" table:style-name="ce21">
            <text:p><text:s text:c="4"/>121</text:p>
          </table:table-cell>
          <table:table-cell office:value-type="float" office:value="1383.865" table:style-name="ce21">
            <text:p><text:s text:c="3"/>1 384</text:p>
          </table:table-cell>
          <table:table-cell office:value-type="float" office:value="552" table:style-name="ce21">
            <text:p><text:s text:c="4"/>552</text:p>
          </table:table-cell>
          <table:table-cell office:value-type="float" office:value="2866.2553800000001" table:style-name="ce21">
            <text:p><text:s text:c="3"/>2 866</text:p>
          </table:table-cell>
          <table:table-cell office:value-type="float" office:value="97" table:style-name="ce21">
            <text:p><text:s text:c="4"/>97</text:p>
          </table:table-cell>
          <table:table-cell office:value-type="float" office:value="262.72832799999998" table:style-name="ce21">
            <text:p><text:s text:c="4"/>26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0" table:style-name="ce21">
            <text:p><text:s text:c="4"/>20</text:p>
          </table:table-cell>
          <table:table-cell office:value-type="float" office:value="55.4" table:style-name="ce21">
            <text:p><text:s text:c="4"/>55</text:p>
          </table:table-cell>
          <table:table-cell office:value-type="float" office:value="55" table:style-name="ce21">
            <text:p><text:s text:c="4"/>55</text:p>
          </table:table-cell>
          <table:table-cell office:value-type="float" office:value="217.911" table:style-name="ce21">
            <text:p><text:s text:c="4"/>218</text:p>
          </table:table-cell>
          <table:table-cell office:value-type="float" office:value="99" table:style-name="ce21">
            <text:p><text:s text:c="4"/>99</text:p>
          </table:table-cell>
          <table:table-cell office:value-type="float" office:value="550.15" table:style-name="ce21">
            <text:p><text:s text:c="4"/>55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新北市</text:p>
          </table:table-cell>
          <table:covered-table-cell/>
          <table:table-cell office:value-type="float" office:value="426" table:style-name="ce21">
            <text:p><text:s text:c="4"/>426</text:p>
          </table:table-cell>
          <table:table-cell office:value-type="float" office:value="1677.180959" table:style-name="ce21">
            <text:p><text:s text:c="3"/>1 677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13.3" table:style-name="ce21">
            <text:p><text:s text:c="4"/>13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38.25" table:style-name="ce21">
            <text:p><text:s text:c="4"/>38</text:p>
          </table:table-cell>
          <table:table-cell office:value-type="float" office:value="111" table:style-name="ce21">
            <text:p><text:s text:c="4"/>111</text:p>
          </table:table-cell>
          <table:table-cell office:value-type="float" office:value="473.113111" table:style-name="ce21">
            <text:p><text:s text:c="4"/>473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6.1" table:style-name="ce21">
            <text:p><text:s text:c="4"/>6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31.02" table:style-name="ce21">
            <text:p><text:s text:c="4"/>31</text:p>
          </table:table-cell>
          <table:table-cell office:value-type="float" office:value="48" table:style-name="ce21">
            <text:p><text:s text:c="4"/>48</text:p>
          </table:table-cell>
          <table:table-cell office:value-type="float" office:value="138.11500000000001" table:style-name="ce21">
            <text:p><text:s text:c="4"/>138</text:p>
          </table:table-cell>
          <table:table-cell office:value-type="float" office:value="70" table:style-name="ce21">
            <text:p><text:s text:c="4"/>70</text:p>
          </table:table-cell>
          <table:table-cell office:value-type="float" office:value="311.95" table:style-name="ce21">
            <text:p><text:s text:c="4"/>312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5.8" table:style-name="ce21">
            <text:p><text:s text:c="4"/>6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26.8" table:style-name="ce21">
            <text:p><text:s text:c="4"/>27</text:p>
          </table:table-cell>
          <table:table-cell office:value-type="string" table:number-columns-spanned="2" table:number-rows-spanned="1" table:style-name="ce205">
            <text:p>　　新北市</text:p>
          </table:table-cell>
          <table:covered-table-cell/>
          <table:table-cell office:value-type="float" office:value="21" table:style-name="ce21">
            <text:p><text:s text:c="4"/>21</text:p>
          </table:table-cell>
          <table:table-cell office:value-type="float" office:value="38.75" table:style-name="ce21">
            <text:p><text:s text:c="4"/>39</text:p>
          </table:table-cell>
          <table:table-cell office:value-type="float" office:value="17" table:style-name="ce21">
            <text:p><text:s text:c="4"/>17</text:p>
          </table:table-cell>
          <table:table-cell office:value-type="float" office:value="129.41" table:style-name="ce21">
            <text:p><text:s text:c="4"/>129</text:p>
          </table:table-cell>
          <table:table-cell office:value-type="float" office:value="17" table:style-name="ce21">
            <text:p><text:s text:c="4"/>17</text:p>
          </table:table-cell>
          <table:table-cell office:value-type="float" office:value="40.31" table:style-name="ce21">
            <text:p><text:s text:c="4"/>40</text:p>
          </table:table-cell>
          <table:table-cell office:value-type="float" office:value="72" table:style-name="ce21">
            <text:p><text:s text:c="4"/>72</text:p>
          </table:table-cell>
          <table:table-cell office:value-type="float" office:value="259.71284800000001" table:style-name="ce21">
            <text:p><text:s text:c="4"/>260</text:p>
          </table:table-cell>
          <table:table-cell office:value-type="float" office:value="15" table:style-name="ce21">
            <text:p><text:s text:c="4"/>15</text:p>
          </table:table-cell>
          <table:table-cell office:value-type="float" office:value="19.95" table:style-name="ce21">
            <text:p><text:s text:c="4"/>2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17.3" table:style-name="ce21">
            <text:p><text:s text:c="4"/>17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127.3" table:style-name="ce21">
            <text:p><text:s text:c="4"/>12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臺北市</text:p>
          </table:table-cell>
          <table:covered-table-cell/>
          <table:table-cell office:value-type="float" office:value="1306" table:style-name="ce21">
            <text:p><text:s text:c="3"/>1 306</text:p>
          </table:table-cell>
          <table:table-cell office:value-type="float" office:value="9869.1422849999999" table:style-name="ce21">
            <text:p><text:s text:c="3"/>9 869</text:p>
          </table:table-cell>
          <table:table-cell office:value-type="float" office:value="21" table:style-name="ce21">
            <text:p><text:s text:c="4"/>21</text:p>
          </table:table-cell>
          <table:table-cell office:value-type="float" office:value="166.38" table:style-name="ce21">
            <text:p><text:s text:c="4"/>166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23" table:style-name="ce21">
            <text:p><text:s text:c="4"/>23</text:p>
          </table:table-cell>
          <table:table-cell office:value-type="float" office:value="189" table:style-name="ce21">
            <text:p><text:s text:c="4"/>189</text:p>
          </table:table-cell>
          <table:table-cell office:value-type="float" office:value="2046.1249829999999" table:style-name="ce21">
            <text:p><text:s text:c="3"/>2 046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23.5" table:style-name="ce21">
            <text:p><text:s text:c="4"/>24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32.200000000000003" table:style-name="ce21">
            <text:p><text:s text:c="4"/>32</text:p>
          </table:table-cell>
          <table:table-cell office:value-type="float" office:value="164" table:style-name="ce21">
            <text:p><text:s text:c="4"/>164</text:p>
          </table:table-cell>
          <table:table-cell office:value-type="float" office:value="1401.5184420000001" table:style-name="ce21">
            <text:p><text:s text:c="3"/>1 402</text:p>
          </table:table-cell>
          <table:table-cell office:value-type="float" office:value="241" table:style-name="ce21">
            <text:p><text:s text:c="4"/>241</text:p>
          </table:table-cell>
          <table:table-cell office:value-type="float" office:value="1284.7937039999999" table:style-name="ce21">
            <text:p><text:s text:c="3"/>1 285</text:p>
          </table:table-cell>
          <table:table-cell office:value-type="float" office:value="28" table:style-name="ce21">
            <text:p><text:s text:c="4"/>28</text:p>
          </table:table-cell>
          <table:table-cell office:value-type="float" office:value="191.38" table:style-name="ce21">
            <text:p><text:s text:c="4"/>191</text:p>
          </table:table-cell>
          <table:table-cell office:value-type="float" office:value="34" table:style-name="ce21">
            <text:p><text:s text:c="4"/>34</text:p>
          </table:table-cell>
          <table:table-cell office:value-type="float" office:value="76.501000000000005" table:style-name="ce21">
            <text:p><text:s text:c="4"/>77</text:p>
          </table:table-cell>
          <table:table-cell office:value-type="string" table:number-columns-spanned="2" table:number-rows-spanned="1" table:style-name="ce205">
            <text:p>　　臺北市</text:p>
          </table:table-cell>
          <table:covered-table-cell/>
          <table:table-cell office:value-type="float" office:value="83" table:style-name="ce21">
            <text:p><text:s text:c="4"/>83</text:p>
          </table:table-cell>
          <table:table-cell office:value-type="float" office:value="381.37200000000001" table:style-name="ce21">
            <text:p><text:s text:c="4"/>381</text:p>
          </table:table-cell>
          <table:table-cell office:value-type="float" office:value="98" table:style-name="ce21">
            <text:p><text:s text:c="4"/>98</text:p>
          </table:table-cell>
          <table:table-cell office:value-type="float" office:value="1299.4404999999999" table:style-name="ce21">
            <text:p><text:s text:c="3"/>1 299</text:p>
          </table:table-cell>
          <table:table-cell office:value-type="float" office:value="42" table:style-name="ce21">
            <text:p><text:s text:c="4"/>42</text:p>
          </table:table-cell>
          <table:table-cell office:value-type="float" office:value="439.15499999999997" table:style-name="ce21">
            <text:p><text:s text:c="4"/>439</text:p>
          </table:table-cell>
          <table:table-cell office:value-type="float" office:value="274" table:style-name="ce21">
            <text:p><text:s text:c="4"/>274</text:p>
          </table:table-cell>
          <table:table-cell office:value-type="float" office:value="1987.542308" table:style-name="ce21">
            <text:p><text:s text:c="3"/>1 988</text:p>
          </table:table-cell>
          <table:table-cell office:value-type="float" office:value="42" table:style-name="ce21">
            <text:p><text:s text:c="4"/>42</text:p>
          </table:table-cell>
          <table:table-cell office:value-type="float" office:value="143.423348" table:style-name="ce21">
            <text:p><text:s text:c="4"/>14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11.6" table:style-name="ce21">
            <text:p><text:s text:c="4"/>12</text:p>
          </table:table-cell>
          <table:table-cell office:value-type="float" office:value="26" table:style-name="ce21">
            <text:p><text:s text:c="4"/>26</text:p>
          </table:table-cell>
          <table:table-cell office:value-type="float" office:value="165.21100000000001" table:style-name="ce21">
            <text:p><text:s text:c="4"/>165</text:p>
          </table:table-cell>
          <table:table-cell office:value-type="float" office:value="36" table:style-name="ce21">
            <text:p><text:s text:c="4"/>36</text:p>
          </table:table-cell>
          <table:table-cell office:value-type="float" office:value="190" table:style-name="ce21">
            <text:p><text:s text:c="4"/>19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桃園市</text:p>
          </table:table-cell>
          <table:covered-table-cell/>
          <table:table-cell office:value-type="float" office:value="206" table:style-name="ce21">
            <text:p><text:s text:c="4"/>206</text:p>
          </table:table-cell>
          <table:table-cell office:value-type="float" office:value="829.21680000000003" table:style-name="ce21">
            <text:p><text:s text:c="4"/>829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1" table:style-name="ce21">
            <text:p><text:s text:c="4"/>2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9" table:style-name="ce21">
            <text:p><text:s text:c="4"/>49</text:p>
          </table:table-cell>
          <table:table-cell office:value-type="float" office:value="233.82" table:style-name="ce21">
            <text:p><text:s text:c="4"/>234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27" table:style-name="ce21">
            <text:p><text:s text:c="4"/>27</text:p>
          </table:table-cell>
          <table:table-cell office:value-type="float" office:value="29" table:style-name="ce21">
            <text:p><text:s text:c="4"/>29</text:p>
          </table:table-cell>
          <table:table-cell office:value-type="float" office:value="74.099999999999994" table:style-name="ce21">
            <text:p><text:s text:c="4"/>74</text:p>
          </table:table-cell>
          <table:table-cell office:value-type="float" office:value="35" table:style-name="ce21">
            <text:p><text:s text:c="4"/>35</text:p>
          </table:table-cell>
          <table:table-cell office:value-type="float" office:value="79.92" table:style-name="ce21">
            <text:p><text:s text:c="4"/>80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8.399999999999999" table:style-name="ce21">
            <text:p><text:s text:c="4"/>18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3.9" table:style-name="ce21">
            <text:p><text:s text:c="4"/>14</text:p>
          </table:table-cell>
          <table:table-cell office:value-type="string" table:number-columns-spanned="2" table:number-rows-spanned="1" table:style-name="ce205">
            <text:p>　　桃園市</text:p>
          </table:table-cell>
          <table:covered-table-cell/>
          <table:table-cell office:value-type="float" office:value="5" table:style-name="ce21">
            <text:p><text:s text:c="4"/>5</text:p>
          </table:table-cell>
          <table:table-cell office:value-type="float" office:value="1.41" table:style-name="ce21">
            <text:p><text:s text:c="4"/>1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64.599999999999994" table:style-name="ce21">
            <text:p><text:s text:c="4"/>65</text:p>
          </table:table-cell>
          <table:table-cell office:value-type="float" office:value="14" table:style-name="ce21">
            <text:p><text:s text:c="4"/>14</text:p>
          </table:table-cell>
          <table:table-cell office:value-type="float" office:value="121.26" table:style-name="ce21">
            <text:p><text:s text:c="4"/>121</text:p>
          </table:table-cell>
          <table:table-cell office:value-type="float" office:value="33" table:style-name="ce21">
            <text:p><text:s text:c="4"/>33</text:p>
          </table:table-cell>
          <table:table-cell office:value-type="float" office:value="93.606800000000007" table:style-name="ce21">
            <text:p><text:s text:c="4"/>94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2.6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30.1" table:style-name="ce21">
            <text:p><text:s text:c="4"/>30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42" table:style-name="ce21">
            <text:p><text:s text:c="4"/>4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臺中市</text:p>
          </table:table-cell>
          <table:covered-table-cell/>
          <table:table-cell office:value-type="float" office:value="352" table:style-name="ce21">
            <text:p><text:s text:c="4"/>352</text:p>
          </table:table-cell>
          <table:table-cell office:value-type="float" office:value="1548.7778189999999" table:style-name="ce21">
            <text:p><text:s text:c="3"/>1 549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27.5" table:style-name="ce21">
            <text:p><text:s text:c="4"/>28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3" table:style-name="ce21">
            <text:p><text:s text:c="4"/>0</text:p>
          </table:table-cell>
          <table:table-cell office:value-type="float" office:value="75" table:style-name="ce21">
            <text:p><text:s text:c="4"/>75</text:p>
          </table:table-cell>
          <table:table-cell office:value-type="float" office:value="494.20499999999998" table:style-name="ce21">
            <text:p><text:s text:c="4"/>494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9" table:style-name="ce21">
            <text:p><text:s text:c="4"/>39</text:p>
          </table:table-cell>
          <table:table-cell office:value-type="float" office:value="107.94" table:style-name="ce21">
            <text:p><text:s text:c="4"/>108</text:p>
          </table:table-cell>
          <table:table-cell office:value-type="float" office:value="64" table:style-name="ce21">
            <text:p><text:s text:c="4"/>64</text:p>
          </table:table-cell>
          <table:table-cell office:value-type="float" office:value="248.602" table:style-name="ce21">
            <text:p><text:s text:c="4"/>249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88.6" table:style-name="ce21">
            <text:p><text:s text:c="4"/>89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23.2" table:style-name="ce21">
            <text:p><text:s text:c="4"/>23</text:p>
          </table:table-cell>
          <table:table-cell office:value-type="string" table:number-columns-spanned="2" table:number-rows-spanned="1" table:style-name="ce205">
            <text:p>　　臺中市</text:p>
          </table:table-cell>
          <table:covered-table-cell/>
          <table:table-cell office:value-type="float" office:value="15" table:style-name="ce21">
            <text:p><text:s text:c="4"/>15</text:p>
          </table:table-cell>
          <table:table-cell office:value-type="float" office:value="27.05" table:style-name="ce21">
            <text:p><text:s text:c="4"/>27</text:p>
          </table:table-cell>
          <table:table-cell office:value-type="float" office:value="29" table:style-name="ce21">
            <text:p><text:s text:c="4"/>29</text:p>
          </table:table-cell>
          <table:table-cell office:value-type="float" office:value="109.99" table:style-name="ce21">
            <text:p><text:s text:c="4"/>110</text:p>
          </table:table-cell>
          <table:table-cell office:value-type="float" office:value="19" table:style-name="ce21">
            <text:p><text:s text:c="4"/>19</text:p>
          </table:table-cell>
          <table:table-cell office:value-type="float" office:value="210.9" table:style-name="ce21">
            <text:p><text:s text:c="4"/>211</text:p>
          </table:table-cell>
          <table:table-cell office:value-type="float" office:value="49" table:style-name="ce21">
            <text:p><text:s text:c="4"/>49</text:p>
          </table:table-cell>
          <table:table-cell office:value-type="float" office:value="116.845839" table:style-name="ce21">
            <text:p><text:s text:c="4"/>117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24.84498" table:style-name="ce21">
            <text:p><text:s text:c="4"/>2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7.4" table:style-name="ce21">
            <text:p><text:s text:c="4"/>7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49.4" table:style-name="ce21">
            <text:p><text:s text:c="4"/>4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臺南市</text:p>
          </table:table-cell>
          <table:covered-table-cell/>
          <table:table-cell office:value-type="float" office:value="122" table:style-name="ce21">
            <text:p><text:s text:c="4"/>122</text:p>
          </table:table-cell>
          <table:table-cell office:value-type="float" office:value="629.80100000000004" table:style-name="ce21">
            <text:p><text:s text:c="4"/>630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24.5" table:style-name="ce21">
            <text:p><text:s text:c="4"/>25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.5" table:style-name="ce21">
            <text:p><text:s text:c="4"/>3</text:p>
          </table:table-cell>
          <table:table-cell office:value-type="float" office:value="27" table:style-name="ce21">
            <text:p><text:s text:c="4"/>27</text:p>
          </table:table-cell>
          <table:table-cell office:value-type="float" office:value="142.72" table:style-name="ce21">
            <text:p><text:s text:c="4"/>143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6" table:style-name="ce21">
            <text:p><text:s text:c="4"/>16</text:p>
          </table:table-cell>
          <table:table-cell office:value-type="float" office:value="121.1" table:style-name="ce21">
            <text:p><text:s text:c="4"/>121</text:p>
          </table:table-cell>
          <table:table-cell office:value-type="float" office:value="30" table:style-name="ce21">
            <text:p><text:s text:c="4"/>30</text:p>
          </table:table-cell>
          <table:table-cell office:value-type="float" office:value="86.620999999999995" table:style-name="ce21">
            <text:p><text:s text:c="4"/>87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32.200000000000003" table:style-name="ce21">
            <text:p><text:s text:c="4"/>32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3" table:style-name="ce21">
            <text:p><text:s text:c="4"/>3</text:p>
          </table:table-cell>
          <table:table-cell office:value-type="string" table:number-columns-spanned="2" table:number-rows-spanned="1" table:style-name="ce205">
            <text:p>　　臺南市</text:p>
          </table:table-cell>
          <table:covered-table-cell/>
          <table:table-cell office:value-type="float" office:value="2" table:style-name="ce21">
            <text:p><text:s text:c="4"/>2</text:p>
          </table:table-cell>
          <table:table-cell office:value-type="float" office:value="0.6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8.1999999999999993" table:style-name="ce21">
            <text:p><text:s text:c="4"/>8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7.7" table:style-name="ce21">
            <text:p><text:s text:c="4"/>8</text:p>
          </table:table-cell>
          <table:table-cell office:value-type="float" office:value="15" table:style-name="ce21">
            <text:p><text:s text:c="4"/>15</text:p>
          </table:table-cell>
          <table:table-cell office:value-type="float" office:value="165.91" table:style-name="ce21">
            <text:p><text:s text:c="4"/>166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17.5" table:style-name="ce21">
            <text:p><text:s text:c="4"/>1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16.75" table:style-name="ce21">
            <text:p><text:s text:c="4"/>1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6">
            <text:p><text:s text:c="2"/>高雄市</text:p>
          </table:table-cell>
          <table:covered-table-cell/>
          <table:table-cell office:value-type="float" office:value="316" table:style-name="ce21">
            <text:p><text:s text:c="4"/>316</text:p>
          </table:table-cell>
          <table:table-cell office:value-type="float" office:value="1495.4059999999999" table:style-name="ce21">
            <text:p><text:s text:c="3"/>1 495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164.3" table:style-name="ce21">
            <text:p><text:s text:c="4"/>164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7" table:style-name="ce21">
            <text:p><text:s text:c="4"/>17</text:p>
          </table:table-cell>
          <table:table-cell office:value-type="float" office:value="48" table:style-name="ce21">
            <text:p><text:s text:c="4"/>48</text:p>
          </table:table-cell>
          <table:table-cell office:value-type="float" office:value="259.52" table:style-name="ce21">
            <text:p><text:s text:c="4"/>260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0.2" table:style-name="ce21">
            <text:p><text:s text:c="4"/>2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39" table:style-name="ce21">
            <text:p><text:s text:c="4"/>39</text:p>
          </table:table-cell>
          <table:table-cell office:value-type="float" office:value="299.28800000000001" table:style-name="ce21">
            <text:p><text:s text:c="4"/>299</text:p>
          </table:table-cell>
          <table:table-cell office:value-type="float" office:value="76" table:style-name="ce21">
            <text:p><text:s text:c="4"/>76</text:p>
          </table:table-cell>
          <table:table-cell office:value-type="float" office:value="199.25200000000001" table:style-name="ce21">
            <text:p><text:s text:c="4"/>199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12.218999999999999" table:style-name="ce21">
            <text:p><text:s text:c="4"/>12</text:p>
          </table:table-cell>
          <table:table-cell office:value-type="float" office:value="16" table:style-name="ce21">
            <text:p><text:s text:c="4"/>16</text:p>
          </table:table-cell>
          <table:table-cell office:value-type="float" office:value="52" table:style-name="ce21">
            <text:p><text:s text:c="4"/>52</text:p>
          </table:table-cell>
          <table:table-cell office:value-type="string" table:number-columns-spanned="2" table:number-rows-spanned="1" table:style-name="ce206">
            <text:p><text:s text:c="2"/>高雄市</text:p>
          </table:table-cell>
          <table:covered-table-cell/>
          <table:table-cell office:value-type="float" office:value="12" table:style-name="ce21">
            <text:p><text:s text:c="4"/>12</text:p>
          </table:table-cell>
          <table:table-cell office:value-type="float" office:value="17.276" table:style-name="ce21">
            <text:p><text:s text:c="4"/>17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172.90100000000001" table:style-name="ce21">
            <text:p><text:s text:c="4"/>173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18.05" table:style-name="ce21">
            <text:p><text:s text:c="4"/>18</text:p>
          </table:table-cell>
          <table:table-cell office:value-type="float" office:value="51" table:style-name="ce21">
            <text:p><text:s text:c="4"/>51</text:p>
          </table:table-cell>
          <table:table-cell office:value-type="float" office:value="109.69" table:style-name="ce21">
            <text:p><text:s text:c="4"/>110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32.21" table:style-name="ce21">
            <text:p><text:s text:c="4"/>3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16.5" table:style-name="ce21">
            <text:p><text:s text:c="4"/>17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98" table:style-name="ce21">
            <text:p><text:s text:c="4"/>9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宜蘭縣</text:p>
          </table:table-cell>
          <table:covered-table-cell/>
          <table:table-cell office:value-type="float" office:value="22" table:style-name="ce21">
            <text:p><text:s text:c="4"/>22</text:p>
          </table:table-cell>
          <table:table-cell office:value-type="float" office:value="75" table:style-name="ce21">
            <text:p><text:s text:c="4"/>75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2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8.8000000000000007" table:style-name="ce21">
            <text:p><text:s text:c="4"/>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3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4" table:style-name="ce21">
            <text:p><text:s text:c="4"/>4</text:p>
          </table:table-cell>
          <table:table-cell office:value-type="string" table:number-columns-spanned="2" table:number-rows-spanned="1" table:style-name="ce205">
            <text:p>　　宜蘭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5.0999999999999996" table:style-name="ce21">
            <text:p><text:s text:c="4"/>5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0.199999999999999" table:style-name="ce21">
            <text:p><text:s text:c="4"/>10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40" table:style-name="ce21">
            <text:p><text:s text:c="4"/>4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.2000000000000002" table:style-name="ce21">
            <text:p><text:s text:c="4"/>2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2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新竹縣</text:p>
          </table:table-cell>
          <table:covered-table-cell/>
          <table:table-cell office:value-type="float" office:value="51" table:style-name="ce21">
            <text:p><text:s text:c="4"/>51</text:p>
          </table:table-cell>
          <table:table-cell office:value-type="float" office:value="116.345" table:style-name="ce21">
            <text:p><text:s text:c="4"/>11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4" table:style-name="ce21">
            <text:p><text:s text:c="4"/>14</text:p>
          </table:table-cell>
          <table:table-cell office:value-type="float" office:value="42.6" table:style-name="ce21">
            <text:p><text:s text:c="4"/>4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20.9" table:style-name="ce21">
            <text:p><text:s text:c="4"/>21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8.2550000000000008" table:style-name="ce21">
            <text:p><text:s text:c="4"/>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string" table:number-columns-spanned="2" table:number-rows-spanned="1" table:style-name="ce205">
            <text:p>　　新竹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6.89" table:style-name="ce21">
            <text:p><text:s text:c="4"/>17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2" table:style-name="ce21">
            <text:p><text:s text:c="4"/>0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16.5" table:style-name="ce21">
            <text:p><text:s text:c="4"/>17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" table:style-name="ce21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苗栗縣</text:p>
          </table:table-cell>
          <table:covered-table-cell/>
          <table:table-cell office:value-type="float" office:value="27" table:style-name="ce21">
            <text:p><text:s text:c="4"/>27</text:p>
          </table:table-cell>
          <table:table-cell office:value-type="float" office:value="485.16759999999999" table:style-name="ce21">
            <text:p><text:s text:c="4"/>48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435.12" table:style-name="ce21">
            <text:p><text:s text:c="4"/>43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23.25" table:style-name="ce21">
            <text:p><text:s text:c="4"/>23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0.18" table:style-name="ce21">
            <text:p><text:s text:c="4"/>1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5">
            <text:p>　　苗栗縣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0.2" table:style-name="ce21">
            <text:p><text:s text:c="4"/>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5.4176000000000002" table:style-name="ce21">
            <text:p><text:s text:c="4"/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彰化縣</text:p>
          </table:table-cell>
          <table:covered-table-cell/>
          <table:table-cell office:value-type="float" office:value="77" table:style-name="ce21">
            <text:p><text:s text:c="4"/>77</text:p>
          </table:table-cell>
          <table:table-cell office:value-type="float" office:value="382.97788000000003" table:style-name="ce21">
            <text:p><text:s text:c="4"/>383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43.5" table:style-name="ce21">
            <text:p><text:s text:c="4"/>44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7" table:style-name="ce21">
            <text:p><text:s text:c="4"/>27</text:p>
          </table:table-cell>
          <table:table-cell office:value-type="float" office:value="148.15688" table:style-name="ce21">
            <text:p><text:s text:c="4"/>14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14.5" table:style-name="ce21">
            <text:p><text:s text:c="4"/>15</text:p>
          </table:table-cell>
          <table:table-cell office:value-type="float" office:value="17" table:style-name="ce21">
            <text:p><text:s text:c="4"/>17</text:p>
          </table:table-cell>
          <table:table-cell office:value-type="float" office:value="49.75" table:style-name="ce21">
            <text:p><text:s text:c="4"/>5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5">
            <text:p>　　彰化縣</text:p>
          </table:table-cell>
          <table:covered-table-cell/>
          <table:table-cell office:value-type="float" office:value="2" table:style-name="ce21">
            <text:p><text:s text:c="4"/>2</text:p>
          </table:table-cell>
          <table:table-cell office:value-type="float" office:value="0.60099999999999998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91.1" table:style-name="ce21">
            <text:p><text:s text:c="4"/>9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2.67" table:style-name="ce21">
            <text:p><text:s text:c="4"/>3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14.7" table:style-name="ce21">
            <text:p><text:s text:c="4"/>1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1" table:style-name="ce21">
            <text:p><text:s text:c="4"/>1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南投縣</text:p>
          </table:table-cell>
          <table:covered-table-cell/>
          <table:table-cell office:value-type="float" office:value="13" table:style-name="ce21">
            <text:p><text:s text:c="4"/>13</text:p>
          </table:table-cell>
          <table:table-cell office:value-type="float" office:value="24.1" table:style-name="ce21">
            <text:p><text:s text:c="4"/>2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4.0999999999999996" table:style-name="ce21">
            <text:p><text:s text:c="4"/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" table:style-name="ce21">
            <text:p><text:s text:c="4"/>1</text:p>
          </table:table-cell>
          <table:table-cell office:value-type="string" table:number-columns-spanned="2" table:number-rows-spanned="1" table:style-name="ce205">
            <text:p>　　南投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.5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5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雲林縣</text:p>
          </table:table-cell>
          <table:covered-table-cell/>
          <table:table-cell office:value-type="float" office:value="22" table:style-name="ce21">
            <text:p><text:s text:c="4"/>22</text:p>
          </table:table-cell>
          <table:table-cell office:value-type="float" office:value="76.349999999999994" table:style-name="ce21">
            <text:p><text:s text:c="4"/>7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7.85" table:style-name="ce21">
            <text:p><text:s text:c="4"/>8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25.1" table:style-name="ce21">
            <text:p><text:s text:c="4"/>25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1" table:style-name="ce21">
            <text:p><text:s text:c="4"/>2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5">
            <text:p>　　雲林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5.2" table:style-name="ce21">
            <text:p><text:s text:c="4"/>5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6.2" table:style-name="ce21">
            <text:p><text:s text:c="4"/>6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嘉義縣</text:p>
          </table:table-cell>
          <table:covered-table-cell/>
          <table:table-cell office:value-type="float" office:value="22" table:style-name="ce21">
            <text:p><text:s text:c="4"/>22</text:p>
          </table:table-cell>
          <table:table-cell office:value-type="float" office:value="58" table:style-name="ce21">
            <text:p><text:s text:c="4"/>5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0.2" table:style-name="ce21">
            <text:p><text:s text:c="4"/>2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9.3000000000000007" table:style-name="ce21">
            <text:p><text:s text:c="4"/>9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5">
            <text:p>　　嘉義縣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.5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" table:style-name="ce21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屏東縣</text:p>
          </table:table-cell>
          <table:covered-table-cell/>
          <table:table-cell office:value-type="float" office:value="19" table:style-name="ce21">
            <text:p><text:s text:c="4"/>19</text:p>
          </table:table-cell>
          <table:table-cell office:value-type="float" office:value="263.37130000000002" table:style-name="ce21">
            <text:p><text:s text:c="4"/>263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200.1" table:style-name="ce21">
            <text:p><text:s text:c="4"/>20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5.3" table:style-name="ce21">
            <text:p><text:s text:c="4"/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string" table:number-columns-spanned="2" table:number-rows-spanned="1" table:style-name="ce205">
            <text:p>　　屏東縣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0.3" table:style-name="ce21">
            <text:p><text:s text:c="4"/>0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30.5913" table:style-name="ce21">
            <text:p><text:s text:c="4"/>3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.2" table:style-name="ce21">
            <text:p><text:s text:c="4"/>5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2.2799999999999998" table:style-name="ce21">
            <text:p><text:s text:c="4"/>2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3.1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臺東縣</text:p>
          </table:table-cell>
          <table:covered-table-cell/>
          <table:table-cell office:value-type="float" office:value="6" table:style-name="ce21">
            <text:p><text:s text:c="4"/>6</text:p>
          </table:table-cell>
          <table:table-cell office:value-type="float" office:value="16.8" table:style-name="ce21">
            <text:p><text:s text:c="4"/>17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8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string" table:number-columns-spanned="2" table:number-rows-spanned="1" table:style-name="ce205">
            <text:p>　　臺東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花蓮縣</text:p>
          </table:table-cell>
          <table:covered-table-cell/>
          <table:table-cell office:value-type="float" office:value="12" table:style-name="ce21">
            <text:p><text:s text:c="4"/>12</text:p>
          </table:table-cell>
          <table:table-cell office:value-type="float" office:value="31.36" table:style-name="ce21">
            <text:p><text:s text:c="4"/>3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3.5" table:style-name="ce21">
            <text:p><text:s text:c="4"/>4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6" table:style-name="ce21">
            <text:p><text:s text:c="4"/>1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5">
            <text:p>　　花蓮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5.01" table:style-name="ce21">
            <text:p><text:s text:c="4"/>5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0.75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澎湖縣</text:p>
          </table:table-cell>
          <table:covered-table-cell/>
          <table:table-cell office:value-type="float" office:value="3" table:style-name="ce21">
            <text:p><text:s text:c="4"/>3</text:p>
          </table:table-cell>
          <table:table-cell office:value-type="float" office:value="25" table:style-name="ce21">
            <text:p><text:s text:c="4"/>2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3" table:style-name="ce21">
            <text:p><text:s text:c="4"/>23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5">
            <text:p>　　澎湖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基隆市</text:p>
          </table:table-cell>
          <table:covered-table-cell/>
          <table:table-cell office:value-type="float" office:value="19" table:style-name="ce21">
            <text:p><text:s text:c="4"/>19</text:p>
          </table:table-cell>
          <table:table-cell office:value-type="float" office:value="103.099985" table:style-name="ce21">
            <text:p><text:s text:c="4"/>103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4" table:style-name="ce21">
            <text:p><text:s text:c="4"/>1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58.1" table:style-name="ce21">
            <text:p><text:s text:c="4"/>58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2.8" table:style-name="ce21">
            <text:p><text:s text:c="4"/>1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5">
            <text:p>　　基隆市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.5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3.6999849999999999" table:style-name="ce21">
            <text:p><text:s text:c="4"/>4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3" table:style-name="ce21">
            <text:p><text:s text:c="4"/>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4.7" table:style-name="ce21">
            <text:p><text:s text:c="4"/>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新竹市</text:p>
          </table:table-cell>
          <table:covered-table-cell/>
          <table:table-cell office:value-type="float" office:value="43" table:style-name="ce21">
            <text:p><text:s text:c="4"/>43</text:p>
          </table:table-cell>
          <table:table-cell office:value-type="float" office:value="581.82500000000005" table:style-name="ce21">
            <text:p><text:s text:c="4"/>58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29.6" table:style-name="ce21">
            <text:p><text:s text:c="4"/>3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7.7050000000000001" table:style-name="ce21">
            <text:p><text:s text:c="4"/>8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8.31" table:style-name="ce21">
            <text:p><text:s text:c="4"/>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" table:style-name="ce21">
            <text:p><text:s text:c="4"/>2</text:p>
          </table:table-cell>
          <table:table-cell office:value-type="string" table:number-columns-spanned="2" table:number-rows-spanned="1" table:style-name="ce205">
            <text:p>　　新竹市</text:p>
          </table:table-cell>
          <table:covered-table-cell/>
          <table:table-cell office:value-type="float" office:value="6" table:style-name="ce21">
            <text:p><text:s text:c="4"/>6</text:p>
          </table:table-cell>
          <table:table-cell office:value-type="float" office:value="2.5099999999999998" table:style-name="ce21">
            <text:p><text:s text:c="4"/>3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501" table:style-name="ce21">
            <text:p><text:s text:c="4"/>501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28.6" table:style-name="ce21">
            <text:p><text:s text:c="4"/>29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100000000000000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嘉義市</text:p>
          </table:table-cell>
          <table:covered-table-cell/>
          <table:table-cell office:value-type="float" office:value="16" table:style-name="ce21">
            <text:p><text:s text:c="4"/>16</text:p>
          </table:table-cell>
          <table:table-cell office:value-type="float" office:value="33.92" table:style-name="ce21">
            <text:p><text:s text:c="4"/>34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5">
            <text:p>　　嘉義市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0.2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2.92" table:style-name="ce21">
            <text:p><text:s text:c="4"/>13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3.8" table:style-name="ce21">
            <text:p><text:s text:c="4"/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6">
            <text:p>金馬地區</text:p>
          </table:table-cell>
          <table:covered-table-cell/>
          <table:table-cell office:value-type="float" office:value="4" table:style-name="ce21">
            <text:p><text:s text:c="4"/>4</text:p>
          </table:table-cell>
          <table:table-cell office:value-type="float" office:value="23.2" table:style-name="ce21">
            <text:p><text:s text:c="4"/>23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6" table:style-name="ce21">
            <text:p><text:s text:c="4"/>1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2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6">
            <text:p>金馬地區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7">
            <text:p>    金門縣</text:p>
          </table:table-cell>
          <table:covered-table-cell/>
          <table:table-cell office:value-type="float" office:value="4" table:style-name="ce21">
            <text:p><text:s text:c="4"/>4</text:p>
          </table:table-cell>
          <table:table-cell office:value-type="float" office:value="23.2" table:style-name="ce21">
            <text:p><text:s text:c="4"/>23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6" table:style-name="ce21">
            <text:p><text:s text:c="4"/>1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2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7">
            <text:p>    金門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3">
            <text:p>    連江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3">
            <text:p>    連江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3">
            <text:p>填表</text:p>
          </table:table-cell>
          <table:table-cell table:number-columns-repeated="4" table:style-name="ce23"/>
          <table:table-cell office:value-type="string" table:style-name="ce23">
            <text:p>審核</text:p>
          </table:table-cell>
          <table:table-cell table:number-columns-repeated="3" table:style-name="ce23"/>
          <table:table-cell office:value-type="string" table:style-name="ce24">
            <text:p>主辦業務人員</text:p>
          </table:table-cell>
          <table:table-cell table:style-name="ce24"/>
          <table:table-cell table:style-name="ce23"/>
          <table:table-cell table:style-name="ce24"/>
          <table:table-cell office:value-type="string" table:style-name="ce24">
            <text:p>機關長官</text:p>
          </table:table-cell>
          <table:table-cell table:number-columns-repeated="2" table:style-name="ce23"/>
          <table:table-cell table:style-name="ce24"/>
          <table:table-cell office:value-type="string" table:style-name="ce24">
            <text:p>機關長官</text:p>
          </table:table-cell>
          <table:table-cell table:number-columns-repeated="3" table:style-name="ce23"/>
          <table:table-cell office:value-type="string" office:string-value="中華民國110年9月20日編製" table:formula="msoxl:='2491-00-01'!V34" table:style-name="ce25">
            <text:p>中華民國110年9月20日編製</text:p>
          </table:table-cell>
          <table:table-cell office:value-type="string" table:style-name="ce23">
            <text:p>填表</text:p>
          </table:table-cell>
          <table:table-cell table:number-columns-repeated="4" table:style-name="ce23"/>
          <table:table-cell office:value-type="string" table:style-name="ce23">
            <text:p>審核</text:p>
          </table:table-cell>
          <table:table-cell table:number-columns-repeated="3" table:style-name="ce23"/>
          <table:table-cell office:value-type="string" table:style-name="ce24">
            <text:p>主辦業務人員</text:p>
          </table:table-cell>
          <table:table-cell table:style-name="ce24"/>
          <table:table-cell table:style-name="ce23"/>
          <table:table-cell table:number-columns-repeated="2" table:style-name="ce24"/>
          <table:table-cell office:value-type="string" table:style-name="ce24">
            <text:p>機關長官</text:p>
          </table:table-cell>
          <table:table-cell table:style-name="ce23"/>
          <table:table-cell table:number-columns-repeated="2" table:style-name="ce24"/>
          <table:table-cell office:value-type="string" table:style-name="ce24">
            <text:p>機關長官</text:p>
          </table:table-cell>
          <table:table-cell table:number-columns-repeated="4" table:style-name="ce23"/>
          <table:table-cell office:value-type="string" office:string-value="中華民國110年9月20日編製" table:formula="msoxl:='2491-00-01'!V34" table:style-name="ce25">
            <text:p>中華民國110年9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2">
          <table:table-cell office:value-type="string" table:style-name="ce28">
            <text:p>資料來源：</text:p>
          </table:table-cell>
          <table:table-cell office:value-type="string" table:style-name="ce11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20" table:style-name="ce29"/>
          <table:table-cell office:value-type="string" table:style-name="ce28">
            <text:p>資料來源：</text:p>
          </table:table-cell>
          <table:table-cell office:value-type="string" table:style-name="ce29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22" table:style-name="ce29"/>
          <table:table-cell table:number-columns-repeated="16338" table:style-name="ce30"/>
        </table:table-row>
        <table:table-row table:style-name="ro2">
          <table:table-cell table:style-name="ce28"/>
          <table:table-cell office:value-type="string" table:style-name="ce156">
            <text:p>屏東農業生物技術園區籌備處、交通部民用航空局、交通部航港局。</text:p>
          </table:table-cell>
          <table:table-cell table:number-columns-repeated="20" table:style-name="ce29"/>
          <table:table-cell table:style-name="ce28"/>
          <table:table-cell office:value-type="string" table:style-name="ce156">
            <text:p>屏東農業生物技術園區籌備處、交通部民用航空局、交通部航港局。</text:p>
          </table:table-cell>
          <table:table-cell table:number-columns-repeated="22" table:style-name="ce29"/>
          <table:table-cell table:number-columns-repeated="16338" table:style-name="ce30"/>
        </table:table-row>
        <table:table-row table:style-name="ro3">
          <table:table-cell office:value-type="string" table:style-name="ce28">
            <text:p>填表說明：</text:p>
          </table:table-cell>
          <table:table-cell office:value-type="string" table:style-name="ce32">
            <text:p>1.本表1式2份，1份送本部統計處並公布於網站，1份自存。</text:p>
          </table:table-cell>
          <table:table-cell table:number-columns-repeated="5" table:style-name="ce32"/>
          <table:table-cell table:number-columns-repeated="15" table:style-name="ce29"/>
          <table:table-cell office:value-type="string" table:style-name="ce28">
            <text:p>填表說明：</text:p>
          </table:table-cell>
          <table:table-cell office:value-type="string" table:style-name="ce32">
            <text:p>1.本表1式2份，1份送本部統計處並公布於網站，1份自存。</text:p>
          </table:table-cell>
          <table:table-cell table:number-columns-repeated="5" table:style-name="ce32"/>
          <table:table-cell table:number-columns-repeated="17" table:style-name="ce29"/>
          <table:table-cell table:number-columns-repeated="16338" table:style-name="ce30"/>
        </table:table-row>
        <table:table-row table:style-name="ro6">
          <table:table-cell table:style-name="ce33"/>
          <table:table-cell office:value-type="string" table:style-name="ce32">
            <text:p>2.因縣市改制，100年1月份資料依改制後縣市別編製(含99年12月26日以後資料)。</text:p>
          </table:table-cell>
          <table:table-cell table:number-columns-repeated="20" table:style-name="ce157"/>
          <table:table-cell table:style-name="ce158"/>
          <table:table-cell office:value-type="string" table:style-name="ce32">
            <text:p>2.因縣市改制，100年1月份資料依改制後縣市別編製(含99年12月26日以後資料)。</text:p>
          </table:table-cell>
          <table:table-cell table:number-columns-repeated="22" table:style-name="ce157"/>
          <table:table-cell table:number-columns-repeated="16338" table:style-name="ce30"/>
        </table:table-row>
        <table:table-row table:style-name="ro19">
          <table:table-cell table:style-name="ce105"/>
          <table:table-cell office:value-type="string" table:style-name="ce32">
            <text:p>3.104年1月份起，桃園市資料依改制後編製。<text:s/></text:p>
          </table:table-cell>
          <table:table-cell table:number-columns-repeated="16" table:style-name="ce106"/>
          <table:table-cell table:number-columns-repeated="5" table:style-name="ce100"/>
          <table:table-cell office:value-type="string" table:style-name="ce32">
            <text:p>3.104年1月份起，桃園市資料依改制後編製。<text:s/></text:p>
          </table:table-cell>
          <table:table-cell table:number-columns-repeated="16360" table:style-name="ce100"/>
        </table:table-row>
        <table:table-row table:style-name="ro3">
          <table:table-cell office:value-type="string" table:number-columns-spanned="22" table:number-rows-spanned="1" table:style-name="ce266">
            <text:p>~14~</text:p>
          </table:table-cell>
          <table:covered-table-cell table:number-columns-repeated="21"/>
          <table:table-cell office:value-type="string" table:number-columns-spanned="24" table:number-rows-spanned="1" table:style-name="ce266">
            <text:p>~15~</text:p>
          </table:table-cell>
          <table:covered-table-cell table:number-columns-repeated="23"/>
          <table:table-cell table:number-columns-repeated="16338" table:style-name="ce159"/>
        </table:table-row>
        <table:table-row table:number-rows-repeated="1048535" table:style-name="ro6">
          <table:table-cell table:number-columns-repeated="16384"/>
        </table:table-row>
      </table:table>
      <table:table table:name="2491-01-03" table:style-name="ta10" table:print-ranges="2491-01-03.A1:2491-01-03.G50">
        <table:table-column table:style-name="co45" table:default-cell-style-name="ce85"/>
        <table:table-column table:style-name="co26" table:default-cell-style-name="ce85"/>
        <table:table-column table:style-name="co46" table:default-cell-style-name="ce85"/>
        <table:table-column table:style-name="co47" table:default-cell-style-name="ce85"/>
        <table:table-column table:style-name="co26" table:number-columns-repeated="2" table:default-cell-style-name="ce85"/>
        <table:table-column table:style-name="co48" table:default-cell-style-name="ce85"/>
        <table:table-column table:style-name="co26" table:number-columns-repeated="16377" table:default-cell-style-name="ce85"/>
        <table:table-row table:style-name="ro25">
          <table:table-cell office:value-type="string" table:style-name="ce77">
            <text:p>公開類</text:p>
          </table:table-cell>
          <table:table-cell table:style-name="ce160"/>
          <table:table-cell table:number-columns-repeated="2" table:style-name="ce76"/>
          <table:table-cell office:value-type="string" table:style-name="ce77">
            <text:p>編製機關</text:p>
          </table:table-cell>
          <table:table-cell office:value-type="string" table:number-columns-spanned="2" table:number-rows-spanned="1" table:style-name="ce272">
            <text:p>經濟部(商業司)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style-name="ce79">
            <text:p>月 <text:s/>報</text:p>
          </table:table-cell>
          <table:table-cell office:value-type="string" table:style-name="ce161">
            <text:p>次月20日前編報</text:p>
          </table:table-cell>
          <table:table-cell table:number-columns-repeated="2" table:style-name="ce76"/>
          <table:table-cell office:value-type="string" table:style-name="ce79">
            <text:p>表 <text:s text:c="3"/>號</text:p>
          </table:table-cell>
          <table:table-cell office:value-type="string" table:number-columns-spanned="2" table:number-rows-spanned="1" table:style-name="ce273">
            <text:p>2491-01-03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number-columns-spanned="7" table:number-rows-spanned="2" table:style-name="ce244">
            <text:p>外國公司之登記分公司與辦事處現有家數</text:p>
          </table:table-cell>
          <table:covered-table-cell table:number-columns-repeated="6"/>
          <table:table-cell table:number-columns-repeated="16377"/>
        </table:table-row>
        <table:table-row table:style-name="ro25">
          <table:covered-table-cell/>
          <table:covered-table-cell table:number-columns-repeated="6"/>
          <table:table-cell table:number-columns-repeated="16377"/>
        </table:table-row>
        <table:table-row table:style-name="ro25">
          <table:table-cell table:number-columns-repeated="2" table:style-name="ce115"/>
          <table:table-cell office:value-type="string" office:string-value="中華民國110年8月底" table:formula="msoxl:=CONCATENATE('2491-00-06'!G5,&quot;底&quot;)" table:number-columns-spanned="3" table:number-rows-spanned="1" table:style-name="ce232">
            <text:p>中華民國110年8月底</text:p>
          </table:table-cell>
          <table:covered-table-cell table:number-columns-repeated="2"/>
          <table:table-cell table:style-name="ce115"/>
          <table:table-cell office:value-type="string" table:style-name="ce162">
            <text:p>單位：家</text:p>
          </table:table-cell>
          <table:table-cell table:number-columns-repeated="16377"/>
        </table:table-row>
        <table:table-row table:style-name="ro1">
          <table:table-cell table:number-columns-spanned="3" table:number-rows-spanned="2" table:style-name="ce274"/>
          <table:covered-table-cell table:number-columns-repeated="2"/>
          <table:table-cell office:value-type="string" table:number-columns-spanned="1" table:number-rows-spanned="2" table:style-name="ce242">
            <text:p>設分公司之外國公司</text:p>
          </table:table-cell>
          <table:table-cell office:value-type="string" table:number-columns-spanned="3" table:number-rows-spanned="2" table:style-name="ce252">
            <text:p>設辦事處之外國公司</text:p>
          </table:table-cell>
          <table:covered-table-cell table:number-columns-repeated="2"/>
          <table:table-cell table:number-columns-repeated="16377"/>
        </table:table-row>
        <table:table-row table:style-name="ro25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1">
            <text:p>總計</text:p>
          </table:table-cell>
          <table:covered-table-cell table:number-columns-repeated="2"/>
          <table:table-cell office:value-type="float" office:value="5648" table:style-name="ce163">
            <text:p><text:s text:c="3"/>5 648</text:p>
          </table:table-cell>
          <table:table-cell table:number-columns-repeated="2" table:style-name="ce163"/>
          <table:table-cell office:value-type="float" office:value="4892" table:style-name="ce163">
            <text:p><text:s text:c="3"/>4 89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按營運資金分</text:p>
          </table:table-cell>
          <table:covered-table-cell table:number-columns-repeated="2"/>
          <table:table-cell table:number-columns-repeated="4" table:style-name="ce163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1百萬元以下</text:p>
          </table:table-cell>
          <table:covered-table-cell table:number-columns-repeated="2"/>
          <table:table-cell office:value-type="float" office:value="1497" table:style-name="ce163">
            <text:p><text:s text:c="3"/>1 497</text:p>
          </table:table-cell>
          <table:table-cell table:number-columns-repeated="2" table:style-name="ce163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1百萬元~</text:p>
          </table:table-cell>
          <table:covered-table-cell table:number-columns-repeated="2"/>
          <table:table-cell office:value-type="float" office:value="1656" table:style-name="ce163">
            <text:p><text:s text:c="3"/>1 656</text:p>
          </table:table-cell>
          <table:table-cell table:number-columns-repeated="2" table:style-name="ce163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5百萬元~</text:p>
          </table:table-cell>
          <table:covered-table-cell table:number-columns-repeated="2"/>
          <table:table-cell office:value-type="float" office:value="1189" table:style-name="ce163">
            <text:p><text:s text:c="3"/>1 189</text:p>
          </table:table-cell>
          <table:table-cell table:number-columns-repeated="2" table:style-name="ce163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10百萬元~</text:p>
          </table:table-cell>
          <table:covered-table-cell table:number-columns-repeated="2"/>
          <table:table-cell office:value-type="float" office:value="485" table:style-name="ce163">
            <text:p><text:s text:c="4"/>485</text:p>
          </table:table-cell>
          <table:table-cell table:number-columns-repeated="2" table:style-name="ce163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20百萬元~</text:p>
          </table:table-cell>
          <table:covered-table-cell table:number-columns-repeated="2"/>
          <table:table-cell office:value-type="float" office:value="288" table:style-name="ce163">
            <text:p><text:s text:c="4"/>288</text:p>
          </table:table-cell>
          <table:table-cell table:number-columns-repeated="2" table:style-name="ce163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30百萬元~</text:p>
          </table:table-cell>
          <table:covered-table-cell table:number-columns-repeated="2"/>
          <table:table-cell office:value-type="float" office:value="75" table:style-name="ce163">
            <text:p><text:s text:c="4"/>75</text:p>
          </table:table-cell>
          <table:table-cell table:number-columns-repeated="2" table:style-name="ce163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40百萬元~</text:p>
          </table:table-cell>
          <table:covered-table-cell table:number-columns-repeated="2"/>
          <table:table-cell office:value-type="float" office:value="40" table:style-name="ce163">
            <text:p><text:s text:c="4"/>40</text:p>
          </table:table-cell>
          <table:table-cell table:number-columns-repeated="2" table:style-name="ce163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50百萬元~</text:p>
          </table:table-cell>
          <table:covered-table-cell table:number-columns-repeated="2"/>
          <table:table-cell office:value-type="float" office:value="55" table:style-name="ce163">
            <text:p><text:s text:c="4"/>55</text:p>
          </table:table-cell>
          <table:table-cell table:number-columns-repeated="2" table:style-name="ce163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60百萬元~</text:p>
          </table:table-cell>
          <table:covered-table-cell table:number-columns-repeated="2"/>
          <table:table-cell office:value-type="float" office:value="99" table:style-name="ce163">
            <text:p><text:s text:c="4"/>99</text:p>
          </table:table-cell>
          <table:table-cell table:number-columns-repeated="2" table:style-name="ce163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100百萬元~</text:p>
          </table:table-cell>
          <table:covered-table-cell table:number-columns-repeated="2"/>
          <table:table-cell office:value-type="float" office:value="62" table:style-name="ce163">
            <text:p><text:s text:c="4"/>62</text:p>
          </table:table-cell>
          <table:table-cell table:number-columns-repeated="2" table:style-name="ce163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150百萬元~</text:p>
          </table:table-cell>
          <table:covered-table-cell table:number-columns-repeated="2"/>
          <table:table-cell office:value-type="float" office:value="30" table:style-name="ce163">
            <text:p><text:s text:c="4"/>30</text:p>
          </table:table-cell>
          <table:table-cell table:number-columns-repeated="2" table:style-name="ce163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200百萬元~</text:p>
          </table:table-cell>
          <table:covered-table-cell table:number-columns-repeated="2"/>
          <table:table-cell office:value-type="float" office:value="172" table:style-name="ce163">
            <text:p><text:s text:c="4"/>172</text:p>
          </table:table-cell>
          <table:table-cell table:number-columns-repeated="2" table:style-name="ce163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table:number-columns-spanned="3" table:number-rows-spanned="1" table:style-name="ce268"/>
          <table:covered-table-cell table:number-columns-repeated="2"/>
          <table:table-cell table:number-columns-repeated="4" table:style-name="ce163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按行業別分</text:p>
          </table:table-cell>
          <table:covered-table-cell table:number-columns-repeated="2"/>
          <table:table-cell office:value-type="float" office:value="5648" table:style-name="ce163">
            <text:p><text:s text:c="3"/>5 648</text:p>
          </table:table-cell>
          <table:table-cell table:number-columns-repeated="2" table:style-name="ce163"/>
          <table:table-cell office:value-type="float" office:value="4892" table:style-name="ce163">
            <text:p><text:s text:c="3"/>4 89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農、林、漁、牧業</text:p>
          </table:table-cell>
          <table:covered-table-cell table:number-columns-repeated="2"/>
          <table:table-cell office:value-type="float" office:value="46" table:style-name="ce163">
            <text:p><text:s text:c="4"/>46</text:p>
          </table:table-cell>
          <table:table-cell table:number-columns-repeated="2" table:style-name="ce163"/>
          <table:table-cell office:value-type="float" office:value="16" table:style-name="ce163">
            <text:p><text:s text:c="4"/>16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礦業及土石採取業</text:p>
          </table:table-cell>
          <table:covered-table-cell table:number-columns-repeated="2"/>
          <table:table-cell office:value-type="float" office:value="14" table:style-name="ce163">
            <text:p><text:s text:c="4"/>14</text:p>
          </table:table-cell>
          <table:table-cell table:number-columns-repeated="2" table:style-name="ce163"/>
          <table:table-cell office:value-type="float" office:value="3" table:style-name="ce163">
            <text:p><text:s text:c="4"/>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製造業</text:p>
          </table:table-cell>
          <table:covered-table-cell table:number-columns-repeated="2"/>
          <table:table-cell office:value-type="float" office:value="1085" table:style-name="ce163">
            <text:p><text:s text:c="3"/>1 085</text:p>
          </table:table-cell>
          <table:table-cell table:number-columns-repeated="2" table:style-name="ce163"/>
          <table:table-cell office:value-type="float" office:value="202" table:style-name="ce163">
            <text:p><text:s text:c="4"/>20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電力及燃氣供應業</text:p>
          </table:table-cell>
          <table:covered-table-cell table:number-columns-repeated="2"/>
          <table:table-cell office:value-type="float" office:value="34" table:style-name="ce163">
            <text:p><text:s text:c="4"/>34</text:p>
          </table:table-cell>
          <table:table-cell table:number-columns-repeated="2" table:style-name="ce163"/>
          <table:table-cell office:value-type="float" office:value="0" table:style-name="ce163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用水供應及污染整治業</text:p>
          </table:table-cell>
          <table:covered-table-cell table:number-columns-repeated="2"/>
          <table:table-cell office:value-type="float" office:value="5" table:style-name="ce163">
            <text:p><text:s text:c="4"/>5</text:p>
          </table:table-cell>
          <table:table-cell table:number-columns-repeated="2" table:style-name="ce163"/>
          <table:table-cell office:value-type="float" office:value="1" table:style-name="ce163">
            <text:p><text:s text:c="4"/>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9">
            <text:p>      營建工程業</text:p>
          </table:table-cell>
          <table:covered-table-cell table:number-columns-repeated="2"/>
          <table:table-cell office:value-type="float" office:value="403" table:style-name="ce163">
            <text:p><text:s text:c="4"/>403</text:p>
          </table:table-cell>
          <table:table-cell table:number-columns-repeated="2" table:style-name="ce163"/>
          <table:table-cell office:value-type="float" office:value="28" table:style-name="ce163">
            <text:p><text:s text:c="4"/>28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批發及零售業</text:p>
          </table:table-cell>
          <table:covered-table-cell table:number-columns-repeated="2"/>
          <table:table-cell office:value-type="float" office:value="982" table:style-name="ce163">
            <text:p><text:s text:c="4"/>982</text:p>
          </table:table-cell>
          <table:table-cell table:number-columns-repeated="2" table:style-name="ce163"/>
          <table:table-cell office:value-type="float" office:value="58" table:style-name="ce163">
            <text:p><text:s text:c="4"/>58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運輸及倉儲業</text:p>
          </table:table-cell>
          <table:covered-table-cell table:number-columns-repeated="2"/>
          <table:table-cell office:value-type="float" office:value="141" table:style-name="ce163">
            <text:p><text:s text:c="4"/>141</text:p>
          </table:table-cell>
          <table:table-cell table:number-columns-repeated="2" table:style-name="ce163"/>
          <table:table-cell office:value-type="float" office:value="25" table:style-name="ce163">
            <text:p><text:s text:c="4"/>25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住宿及餐飲業</text:p>
          </table:table-cell>
          <table:covered-table-cell table:number-columns-repeated="2"/>
          <table:table-cell office:value-type="float" office:value="14" table:style-name="ce163">
            <text:p><text:s text:c="4"/>14</text:p>
          </table:table-cell>
          <table:table-cell table:number-columns-repeated="2" table:style-name="ce163"/>
          <table:table-cell office:value-type="float" office:value="2" table:style-name="ce163">
            <text:p><text:s text:c="4"/>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9">
            <text:p>      出版、影音製作、傳播及資通訊服務業</text:p>
          </table:table-cell>
          <table:covered-table-cell table:number-columns-repeated="2"/>
          <table:table-cell office:value-type="float" office:value="509" table:style-name="ce163">
            <text:p><text:s text:c="4"/>509</text:p>
          </table:table-cell>
          <table:table-cell table:number-columns-repeated="2" table:style-name="ce163"/>
          <table:table-cell office:value-type="float" office:value="85" table:style-name="ce163">
            <text:p><text:s text:c="4"/>85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金融及保險業</text:p>
          </table:table-cell>
          <table:covered-table-cell table:number-columns-repeated="2"/>
          <table:table-cell office:value-type="float" office:value="707" table:style-name="ce163">
            <text:p><text:s text:c="4"/>707</text:p>
          </table:table-cell>
          <table:table-cell table:number-columns-repeated="2" table:style-name="ce163"/>
          <table:table-cell office:value-type="float" office:value="184" table:style-name="ce163">
            <text:p><text:s text:c="4"/>184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不動產業</text:p>
          </table:table-cell>
          <table:covered-table-cell table:number-columns-repeated="2"/>
          <table:table-cell office:value-type="float" office:value="394" table:style-name="ce163">
            <text:p><text:s text:c="4"/>394</text:p>
          </table:table-cell>
          <table:table-cell table:number-columns-repeated="2" table:style-name="ce163"/>
          <table:table-cell office:value-type="float" office:value="3" table:style-name="ce163">
            <text:p><text:s text:c="4"/>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專業、科學及技術服務業</text:p>
          </table:table-cell>
          <table:covered-table-cell table:number-columns-repeated="2"/>
          <table:table-cell office:value-type="float" office:value="883" table:style-name="ce163">
            <text:p><text:s text:c="4"/>883</text:p>
          </table:table-cell>
          <table:table-cell table:number-columns-repeated="2" table:style-name="ce163"/>
          <table:table-cell office:value-type="float" office:value="107" table:style-name="ce163">
            <text:p><text:s text:c="4"/>107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支援服務業</text:p>
          </table:table-cell>
          <table:covered-table-cell table:number-columns-repeated="2"/>
          <table:table-cell office:value-type="float" office:value="108" table:style-name="ce163">
            <text:p><text:s text:c="4"/>108</text:p>
          </table:table-cell>
          <table:table-cell table:number-columns-repeated="2" table:style-name="ce163"/>
          <table:table-cell office:value-type="float" office:value="1175" table:style-name="ce163">
            <text:p><text:s text:c="3"/>1 175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公共行政及國防；強制性社會安全</text:p>
          </table:table-cell>
          <table:covered-table-cell table:number-columns-repeated="2"/>
          <table:table-cell office:value-type="float" office:value="0" table:style-name="ce163">
            <text:p>-</text:p>
          </table:table-cell>
          <table:table-cell table:number-columns-repeated="2" table:style-name="ce163"/>
          <table:table-cell office:value-type="float" office:value="0" table:style-name="ce163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9">
            <text:p>      教育業</text:p>
          </table:table-cell>
          <table:covered-table-cell table:number-columns-repeated="2"/>
          <table:table-cell office:value-type="float" office:value="1" table:style-name="ce163">
            <text:p><text:s text:c="4"/>1</text:p>
          </table:table-cell>
          <table:table-cell table:number-columns-repeated="2" table:style-name="ce163"/>
          <table:table-cell office:value-type="float" office:value="0" table:style-name="ce163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醫療保健及社會工作服務業</text:p>
          </table:table-cell>
          <table:covered-table-cell table:number-columns-repeated="2"/>
          <table:table-cell office:value-type="float" office:value="0" table:style-name="ce163">
            <text:p>-</text:p>
          </table:table-cell>
          <table:table-cell table:number-columns-repeated="2" table:style-name="ce163"/>
          <table:table-cell office:value-type="float" office:value="0" table:style-name="ce163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藝術、娛樂及休閒服務業</text:p>
          </table:table-cell>
          <table:covered-table-cell table:number-columns-repeated="2"/>
          <table:table-cell office:value-type="float" office:value="17" table:style-name="ce163">
            <text:p><text:s text:c="4"/>17</text:p>
          </table:table-cell>
          <table:table-cell table:number-columns-repeated="2" table:style-name="ce163"/>
          <table:table-cell office:value-type="float" office:value="1" table:style-name="ce163">
            <text:p><text:s text:c="4"/>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其他服務業</text:p>
          </table:table-cell>
          <table:covered-table-cell table:number-columns-repeated="2"/>
          <table:table-cell office:value-type="float" office:value="151" table:style-name="ce163">
            <text:p><text:s text:c="4"/>151</text:p>
          </table:table-cell>
          <table:table-cell table:number-columns-repeated="2" table:style-name="ce163"/>
          <table:table-cell office:value-type="float" office:value="0" table:style-name="ce163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0">
            <text:p>      未分類</text:p>
          </table:table-cell>
          <table:covered-table-cell table:number-columns-repeated="2"/>
          <table:table-cell office:value-type="float" office:value="154" table:style-name="ce163">
            <text:p><text:s text:c="4"/>154</text:p>
          </table:table-cell>
          <table:table-cell table:number-columns-repeated="2" table:style-name="ce163"/>
          <table:table-cell office:value-type="float" office:value="3002" table:style-name="ce163">
            <text:p><text:s text:c="3"/>3 00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7">
            <text:p>填表<text:span text:style-name="T1"><text:s text:c="14"/>審核<text:s text:c="2"/></text:span></text:p>
          </table:table-cell>
          <table:covered-table-cell table:number-columns-repeated="2"/>
          <table:table-cell office:value-type="string" table:style-name="ce165">
            <text:p>主辦業務人員</text:p>
          </table:table-cell>
          <table:table-cell office:value-type="string" table:style-name="ce166">
            <text:p>機關長官</text:p>
          </table:table-cell>
          <table:table-cell table:number-columns-repeated="2" table:style-name="ce167"/>
          <table:table-cell table:number-columns-repeated="16377"/>
        </table:table-row>
        <table:table-row table:style-name="ro25">
          <table:table-cell table:style-name="ce168"/>
          <table:table-cell table:number-columns-repeated="2" table:style-name="ce169"/>
          <table:table-cell office:value-type="string" table:style-name="ce170">
            <text:p>主辦統計人員</text:p>
          </table:table-cell>
          <table:table-cell table:number-columns-repeated="3" table:style-name="ce169"/>
          <table:table-cell table:number-columns-repeated="16377"/>
        </table:table-row>
        <table:table-row table:style-name="ro25">
          <table:table-cell office:value-type="string" table:style-name="ce110">
            <text:p>資料來源：</text:p>
          </table:table-cell>
          <table:table-cell office:value-type="string" table:style-name="ce76">
            <text:p>本部商業司。</text:p>
          </table:table-cell>
          <table:table-cell table:number-columns-repeated="5" table:style-name="ce76"/>
          <table:table-cell table:number-columns-repeated="16377"/>
        </table:table-row>
        <table:table-row table:style-name="ro25">
          <table:table-cell office:value-type="string" table:style-name="ce110">
            <text:p>填表說明：</text:p>
          </table:table-cell>
          <table:table-cell office:value-type="string" table:style-name="ce110">
            <text:p>1.本表1式2份，1份送本部統計處並公布於網站，1份自存。</text:p>
          </table:table-cell>
          <table:table-cell table:number-columns-repeated="3" table:style-name="ce110"/>
          <table:table-cell table:number-columns-repeated="2" table:style-name="ce76"/>
          <table:table-cell table:number-columns-repeated="16377"/>
        </table:table-row>
        <table:table-row table:style-name="ro25">
          <table:table-cell table:style-name="ce110"/>
          <table:table-cell office:value-type="string" table:style-name="ce110">
            <text:p>2.設辦事處之外國公司在臺不可營業，故無營運資金之匯入。</text:p>
          </table:table-cell>
          <table:table-cell table:number-columns-repeated="3" table:style-name="ce110"/>
          <table:table-cell table:number-columns-repeated="2" table:style-name="ce76"/>
          <table:table-cell table:number-columns-repeated="16377"/>
        </table:table-row>
        <table:table-row table:style-name="ro25">
          <table:table-cell table:style-name="ce110"/>
          <table:table-cell office:value-type="string" table:style-name="ce110">
            <text:p>3.配合公司法修法於107年11月份起調整欄位名稱。</text:p>
          </table:table-cell>
          <table:table-cell table:number-columns-repeated="3" table:style-name="ce110"/>
          <table:table-cell table:number-columns-repeated="2" table:style-name="ce76"/>
          <table:table-cell table:number-columns-repeated="16377"/>
        </table:table-row>
        <table:table-row table:style-name="ro25">
          <table:table-cell office:value-type="string" table:number-columns-spanned="7" table:number-rows-spanned="1" table:style-name="ce239">
            <text:p>~16~</text:p>
          </table:table-cell>
          <table:covered-table-cell table:number-columns-repeated="6"/>
          <table:table-cell table:number-columns-repeated="16377"/>
        </table:table-row>
        <table:table-row table:number-rows-repeated="1048526" table:style-name="ro25">
          <table:table-cell table:number-columns-repeated="16384"/>
        </table:table-row>
      </table:table>
      <table:table table:name="0000-11-01" table:style-name="ta11" table:print-ranges="0000-11-01.A1:0000-11-01.O42">
        <table:table-column table:style-name="co30" table:default-cell-style-name="ce171"/>
        <table:table-column table:style-name="co37" table:default-cell-style-name="ce171"/>
        <table:table-column table:style-name="co49" table:default-cell-style-name="ce171"/>
        <table:table-column table:style-name="co50" table:default-cell-style-name="ce171"/>
        <table:table-column table:style-name="co8" table:default-cell-style-name="ce171"/>
        <table:table-column table:style-name="co50" table:default-cell-style-name="ce171"/>
        <table:table-column table:style-name="co8" table:default-cell-style-name="ce171"/>
        <table:table-column table:style-name="co50" table:default-cell-style-name="ce171"/>
        <table:table-column table:style-name="co8" table:default-cell-style-name="ce171"/>
        <table:table-column table:style-name="co51" table:default-cell-style-name="ce171"/>
        <table:table-column table:style-name="co9" table:default-cell-style-name="ce171"/>
        <table:table-column table:style-name="co51" table:default-cell-style-name="ce171"/>
        <table:table-column table:style-name="co9" table:default-cell-style-name="ce171"/>
        <table:table-column table:style-name="co51" table:default-cell-style-name="ce171"/>
        <table:table-column table:style-name="co9" table:default-cell-style-name="ce171"/>
        <table:table-column table:style-name="co26" table:number-columns-repeated="16369" table:default-cell-style-name="ce171"/>
        <table:table-row table:style-name="ro22">
          <table:table-cell office:value-type="string" table:number-columns-spanned="15" table:number-rows-spanned="2" table:style-name="ce283">
            <text:p>公司登記現有家數及資本額─按負責人性別及縣市別分</text:p>
            <text:p><text:span text:style-name="T8">Number and Amount of Registered Companies - By Sex of Representative and the County/City</text:span></text:p>
          </table:table-cell>
          <table:covered-table-cell table:number-columns-repeated="14"/>
          <table:table-cell table:number-columns-repeated="16369" table:style-name="ce172"/>
        </table:table-row>
        <table:table-row table:style-name="ro26">
          <table:covered-table-cell/>
          <table:covered-table-cell table:number-columns-repeated="14"/>
          <table:table-cell table:number-columns-repeated="16369" table:style-name="ce172"/>
        </table:table-row>
        <table:table-row table:style-name="ro27">
          <table:table-cell office:value-type="string" table:number-columns-spanned="15" table:number-rows-spanned="1" table:style-name="ce284">
            <text:p>中華民國110年8月底</text:p>
            <text:p>August,2021</text:p>
          </table:table-cell>
          <table:covered-table-cell table:number-columns-repeated="14"/>
          <table:table-cell table:number-columns-repeated="16369" table:style-name="ce173"/>
        </table:table-row>
        <table:table-row table:style-name="ro28">
          <table:table-cell table:number-columns-repeated="3" table:style-name="ce174"/>
          <table:table-cell table:number-columns-repeated="9" table:style-name="ce175"/>
          <table:table-cell office:value-type="string" table:number-columns-spanned="3" table:number-rows-spanned="1" table:style-name="ce285">
            <text:p>單位：家<text:span text:style-name="T9">;<text:s/></text:span>百萬元;<text:span text:style-name="T9">%</text:span></text:p>
            <text:p><text:span text:style-name="T9">Unit</text:span>：<text:span text:style-name="T9">Number; <text:s/>Amount(NT$ million); rate</text:span></text:p>
          </table:table-cell>
          <table:covered-table-cell table:number-columns-repeated="2"/>
          <table:table-cell table:number-columns-repeated="16369" table:style-name="ce173"/>
        </table:table-row>
        <table:table-row table:style-name="ro27">
          <table:table-cell office:value-type="string" table:number-columns-spanned="2" table:number-rows-spanned="3" table:style-name="ce286">
            <text:p>縣 市 別</text:p>
          </table:table-cell>
          <table:covered-table-cell/>
          <table:table-cell office:value-type="string" table:number-columns-spanned="1" table:number-rows-spanned="3" table:style-name="ce287">
            <text:p><text:s/>County/City</text:p>
          </table:table-cell>
          <table:table-cell office:value-type="string" table:number-columns-spanned="6" table:number-rows-spanned="1" table:style-name="ce288">
            <text:p>公司登記家數(家)</text:p>
            <text:p><text:span text:style-name="T10">Number of Registered Companies</text:span></text:p>
          </table:table-cell>
          <table:covered-table-cell table:number-columns-repeated="5"/>
          <table:table-cell office:value-type="string" table:number-columns-spanned="6" table:number-rows-spanned="1" table:style-name="ce291">
            <text:p>公司登記資本額(百萬元)</text:p>
            <text:p><text:span text:style-name="T10">Capital Amount of Registered Companies (NT$ million)</text:span></text:p>
          </table:table-cell>
          <table:covered-table-cell table:number-columns-repeated="5"/>
          <table:table-cell table:number-columns-repeated="16369" table:style-name="ce176"/>
        </table:table-row>
        <table:table-row table:style-name="ro29">
          <table:covered-table-cell/>
          <table:covered-table-cell/>
          <table:covered-table-cell/>
          <table:table-cell office:value-type="string" table:number-columns-spanned="2" table:number-rows-spanned="1" table:style-name="ce280">
            <text:p>合 <text:s/>計<text:s/></text:p>
            <text:p>Total</text:p>
          </table:table-cell>
          <table:covered-table-cell/>
          <table:table-cell office:value-type="string" table:number-columns-spanned="2" table:number-rows-spanned="1" table:style-name="ce280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288">
            <text:p>女性負責人</text:p>
            <text:p>Female</text:p>
          </table:table-cell>
          <table:covered-table-cell/>
          <table:table-cell office:value-type="string" table:number-columns-spanned="2" table:number-rows-spanned="1" table:style-name="ce292">
            <text:p>合 <text:s/>計</text:p>
            <text:p><text:span text:style-name="T10">Total</text:span></text:p>
          </table:table-cell>
          <table:covered-table-cell/>
          <table:table-cell office:value-type="string" table:number-columns-spanned="2" table:number-rows-spanned="1" table:style-name="ce280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281">
            <text:p>女性負責人</text:p>
            <text:p>Female</text:p>
          </table:table-cell>
          <table:covered-table-cell/>
          <table:table-cell table:number-columns-repeated="16369" table:style-name="ce177"/>
        </table:table-row>
        <table:table-row table:style-name="ro30">
          <table:covered-table-cell/>
          <table:covered-table-cell/>
          <table:covered-table-cell/>
          <table:table-cell office:value-type="string" table:style-name="ce178">
            <text:p>家數</text:p>
            <text:p>Number</text:p>
          </table:table-cell>
          <table:table-cell office:value-type="string" table:style-name="ce179">
            <text:p>百分比</text:p>
            <text:p>Rate</text:p>
          </table:table-cell>
          <table:table-cell office:value-type="string" table:style-name="ce178">
            <text:p>家數</text:p>
            <text:p>Number</text:p>
          </table:table-cell>
          <table:table-cell office:value-type="string" table:style-name="ce179">
            <text:p>百分比</text:p>
            <text:p>Rate</text:p>
          </table:table-cell>
          <table:table-cell office:value-type="string" table:style-name="ce178">
            <text:p>家數</text:p>
            <text:p>Number</text:p>
          </table:table-cell>
          <table:table-cell office:value-type="string" table:style-name="ce180">
            <text:p>百分比</text:p>
            <text:p>Rate</text:p>
          </table:table-cell>
          <table:table-cell office:value-type="string" table:style-name="ce179">
            <text:p>金額</text:p>
            <text:p>Amount</text:p>
          </table:table-cell>
          <table:table-cell office:value-type="string" table:style-name="ce179">
            <text:p>百分比</text:p>
            <text:p>Rate</text:p>
          </table:table-cell>
          <table:table-cell office:value-type="string" table:style-name="ce179">
            <text:p>金額</text:p>
            <text:p>Amount</text:p>
          </table:table-cell>
          <table:table-cell office:value-type="string" table:style-name="ce179">
            <text:p>百分比</text:p>
            <text:p>Rate</text:p>
          </table:table-cell>
          <table:table-cell office:value-type="string" table:style-name="ce179">
            <text:p>金額</text:p>
            <text:p>Amount</text:p>
          </table:table-cell>
          <table:table-cell office:value-type="string" table:style-name="ce179">
            <text:p>百分比</text:p>
            <text:p>Rate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82">
            <text:p>總計</text:p>
          </table:table-cell>
          <table:covered-table-cell/>
          <table:table-cell office:value-type="string" table:style-name="ce181">
            <text:p>Grand total</text:p>
          </table:table-cell>
          <table:table-cell office:value-type="float" office:value="732758" table:style-name="ce182">
            <text:p><text:s text:c="3"/>732 758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503103" table:style-name="ce182">
            <text:p><text:s text:c="3"/>503 103</text:p>
          </table:table-cell>
          <table:table-cell office:value-type="float" office:value="68.658820511000897" table:style-name="ce183">
            <text:p>68.66<text:s/></text:p>
          </table:table-cell>
          <table:table-cell office:value-type="float" office:value="229655" table:style-name="ce182">
            <text:p><text:s text:c="3"/>229 655</text:p>
          </table:table-cell>
          <table:table-cell office:value-type="float" office:value="31.341179488999096" table:style-name="ce183">
            <text:p>31.34<text:s/></text:p>
          </table:table-cell>
          <table:table-cell office:value-type="float" office:value="25949145.646825999" table:style-name="ce184">
            <text:p><text:s text:c="2"/>25 949 146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22298882.497857999" table:style-name="ce184">
            <text:p><text:s text:c="2"/>22 298 882</text:p>
          </table:table-cell>
          <table:table-cell office:value-type="float" office:value="85.933012213007146" table:style-name="ce183">
            <text:p>85.93<text:s/></text:p>
          </table:table-cell>
          <table:table-cell office:value-type="float" office:value="3650263.148968" table:style-name="ce184">
            <text:p><text:s text:c="2"/>3 650 263</text:p>
          </table:table-cell>
          <table:table-cell office:value-type="float" office:value="14.066987786992849" table:style-name="ce183">
            <text:p>14.07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6">
            <text:p>臺灣地區</text:p>
          </table:table-cell>
          <table:covered-table-cell/>
          <table:table-cell office:value-type="string" table:style-name="ce185">
            <text:p>Taiwan area</text:p>
          </table:table-cell>
          <table:table-cell office:value-type="float" office:value="731162" table:style-name="ce182">
            <text:p><text:s text:c="3"/>731 162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501952" table:style-name="ce182">
            <text:p><text:s text:c="3"/>501 952</text:p>
          </table:table-cell>
          <table:table-cell office:value-type="float" office:value="68.65127016994866" table:style-name="ce183">
            <text:p>68.65<text:s/></text:p>
          </table:table-cell>
          <table:table-cell office:value-type="float" office:value="229210" table:style-name="ce182">
            <text:p><text:s text:c="3"/>229 210</text:p>
          </table:table-cell>
          <table:table-cell office:value-type="float" office:value="31.348729830051344" table:style-name="ce183">
            <text:p>31.35<text:s/></text:p>
          </table:table-cell>
          <table:table-cell office:value-type="float" office:value="25923746.325598001" table:style-name="ce184">
            <text:p><text:s text:c="2"/>25 923 746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22277080.252567999" table:style-name="ce184">
            <text:p><text:s text:c="2"/>22 277 080</text:p>
          </table:table-cell>
          <table:table-cell office:value-type="float" office:value="85.933105396000741" table:style-name="ce183">
            <text:p>85.93<text:s/></text:p>
          </table:table-cell>
          <table:table-cell office:value-type="float" office:value="3646666.0730300001" table:style-name="ce184">
            <text:p><text:s text:c="2"/>3 646 666</text:p>
          </table:table-cell>
          <table:table-cell office:value-type="float" office:value="14.066894603999254" table:style-name="ce183">
            <text:p>14.07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5">
            <text:p>　　新北市</text:p>
          </table:table-cell>
          <table:covered-table-cell/>
          <table:table-cell office:value-type="string" table:style-name="ce185">
            <text:p><text:s text:c="3"/>New Taipei City</text:p>
          </table:table-cell>
          <table:table-cell office:value-type="float" office:value="140588" table:style-name="ce182">
            <text:p><text:s text:c="3"/>140 588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96897" table:style-name="ce182">
            <text:p><text:s text:c="3"/>96 897</text:p>
          </table:table-cell>
          <table:table-cell office:value-type="float" office:value="68.922667653000261" table:style-name="ce183">
            <text:p>68.92<text:s/></text:p>
          </table:table-cell>
          <table:table-cell office:value-type="float" office:value="43691" table:style-name="ce182">
            <text:p><text:s text:c="3"/>43 691</text:p>
          </table:table-cell>
          <table:table-cell office:value-type="float" office:value="31.077332346999743" table:style-name="ce183">
            <text:p>31.08<text:s/></text:p>
          </table:table-cell>
          <table:table-cell office:value-type="float" office:value="2468033.7936129998" table:style-name="ce184">
            <text:p><text:s text:c="2"/>2 468 034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2036502.360195" table:style-name="ce184">
            <text:p><text:s text:c="2"/>2 036 502</text:p>
          </table:table-cell>
          <table:table-cell office:value-type="float" office:value="82.515173230822214" table:style-name="ce183">
            <text:p>82.52<text:s/></text:p>
          </table:table-cell>
          <table:table-cell office:value-type="float" office:value="431531.433418" table:style-name="ce184">
            <text:p><text:s text:c="3"/>431 531</text:p>
          </table:table-cell>
          <table:table-cell office:value-type="float" office:value="17.484826769177793" table:style-name="ce183">
            <text:p>17.48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5">
            <text:p>　　臺北市</text:p>
          </table:table-cell>
          <table:covered-table-cell/>
          <table:table-cell office:value-type="string" table:style-name="ce185">
            <text:p><text:s text:c="3"/>Taipei City</text:p>
          </table:table-cell>
          <table:table-cell office:value-type="float" office:value="179054" table:style-name="ce182">
            <text:p><text:s text:c="3"/>179 054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122370" table:style-name="ce182">
            <text:p><text:s text:c="3"/>122 370</text:p>
          </table:table-cell>
          <table:table-cell office:value-type="float" office:value="68.342511197739228" table:style-name="ce183">
            <text:p>68.34<text:s/></text:p>
          </table:table-cell>
          <table:table-cell office:value-type="float" office:value="56684" table:style-name="ce182">
            <text:p><text:s text:c="3"/>56 684</text:p>
          </table:table-cell>
          <table:table-cell office:value-type="float" office:value="31.657488802260769" table:style-name="ce183">
            <text:p>31.66<text:s/></text:p>
          </table:table-cell>
          <table:table-cell office:value-type="float" office:value="13333727.28521" table:style-name="ce184">
            <text:p><text:s text:c="2"/>13 333 727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11490865.190035" table:style-name="ce184">
            <text:p><text:s text:c="2"/>11 490 865</text:p>
          </table:table-cell>
          <table:table-cell office:value-type="float" office:value="86.178942648548585" table:style-name="ce183">
            <text:p>86.18<text:s/></text:p>
          </table:table-cell>
          <table:table-cell office:value-type="float" office:value="1842862.0951749999" table:style-name="ce184">
            <text:p><text:s text:c="2"/>1 842 862</text:p>
          </table:table-cell>
          <table:table-cell office:value-type="float" office:value="13.821057351451415" table:style-name="ce183">
            <text:p>13.82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5">
            <text:p>　　桃園市</text:p>
          </table:table-cell>
          <table:covered-table-cell/>
          <table:table-cell office:value-type="string" table:style-name="ce185">
            <text:p><text:s text:c="3"/>Taoyuan City</text:p>
          </table:table-cell>
          <table:table-cell office:value-type="float" office:value="65199" table:style-name="ce182">
            <text:p><text:s text:c="3"/>65 199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44857" table:style-name="ce182">
            <text:p><text:s text:c="3"/>44 857</text:p>
          </table:table-cell>
          <table:table-cell office:value-type="float" office:value="68.800134971395266" table:style-name="ce183">
            <text:p>68.80<text:s/></text:p>
          </table:table-cell>
          <table:table-cell office:value-type="float" office:value="20342" table:style-name="ce182">
            <text:p><text:s text:c="3"/>20 342</text:p>
          </table:table-cell>
          <table:table-cell office:value-type="float" office:value="31.199865028604734" table:style-name="ce183">
            <text:p>31.20<text:s/></text:p>
          </table:table-cell>
          <table:table-cell office:value-type="float" office:value="1625323.833665" table:style-name="ce184">
            <text:p><text:s text:c="2"/>1 625 324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1432212.8511940001" table:style-name="ce184">
            <text:p><text:s text:c="2"/>1 432 213</text:p>
          </table:table-cell>
          <table:table-cell office:value-type="float" office:value="88.118614981757375" table:style-name="ce183">
            <text:p>88.12<text:s/></text:p>
          </table:table-cell>
          <table:table-cell office:value-type="float" office:value="193110.982471" table:style-name="ce184">
            <text:p><text:s text:c="3"/>193 111</text:p>
          </table:table-cell>
          <table:table-cell office:value-type="float" office:value="11.881385018242625" table:style-name="ce183">
            <text:p>11.88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5">
            <text:p>　　臺中市</text:p>
          </table:table-cell>
          <table:covered-table-cell/>
          <table:table-cell office:value-type="string" table:style-name="ce185">
            <text:p><text:s text:c="3"/>Taichung City</text:p>
          </table:table-cell>
          <table:table-cell office:value-type="float" office:value="108389" table:style-name="ce182">
            <text:p><text:s text:c="3"/>108 389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73466" table:style-name="ce182">
            <text:p><text:s text:c="3"/>73 466</text:p>
          </table:table-cell>
          <table:table-cell office:value-type="float" office:value="67.77994076889722" table:style-name="ce183">
            <text:p>67.78<text:s/></text:p>
          </table:table-cell>
          <table:table-cell office:value-type="float" office:value="34923" table:style-name="ce182">
            <text:p><text:s text:c="3"/>34 923</text:p>
          </table:table-cell>
          <table:table-cell office:value-type="float" office:value="32.220059231102788" table:style-name="ce183">
            <text:p>32.22<text:s/></text:p>
          </table:table-cell>
          <table:table-cell office:value-type="float" office:value="1987750.5037680001" table:style-name="ce184">
            <text:p><text:s text:c="2"/>1 987 751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1603131.8510169999" table:style-name="ce184">
            <text:p><text:s text:c="2"/>1 603 132</text:p>
          </table:table-cell>
          <table:table-cell office:value-type="float" office:value="80.650556897260856" table:style-name="ce183">
            <text:p>80.65<text:s/></text:p>
          </table:table-cell>
          <table:table-cell office:value-type="float" office:value="384618.65275100002" table:style-name="ce184">
            <text:p><text:s text:c="3"/>384 619</text:p>
          </table:table-cell>
          <table:table-cell office:value-type="float" office:value="19.349443102739151" table:style-name="ce183">
            <text:p>19.35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5">
            <text:p>　　臺南市</text:p>
          </table:table-cell>
          <table:covered-table-cell/>
          <table:table-cell office:value-type="string" table:style-name="ce185">
            <text:p><text:s text:c="3"/>Tainan City</text:p>
          </table:table-cell>
          <table:table-cell office:value-type="float" office:value="40709" table:style-name="ce182">
            <text:p><text:s text:c="3"/>40 709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28199" table:style-name="ce182">
            <text:p><text:s text:c="3"/>28 199</text:p>
          </table:table-cell>
          <table:table-cell office:value-type="float" office:value="69.269694662114034" table:style-name="ce183">
            <text:p>69.27<text:s/></text:p>
          </table:table-cell>
          <table:table-cell office:value-type="float" office:value="12510" table:style-name="ce182">
            <text:p><text:s text:c="3"/>12 510</text:p>
          </table:table-cell>
          <table:table-cell office:value-type="float" office:value="30.730305337885969" table:style-name="ce183">
            <text:p>30.73<text:s/></text:p>
          </table:table-cell>
          <table:table-cell office:value-type="float" office:value="984787.56417799997" table:style-name="ce184">
            <text:p><text:s text:c="3"/>984 788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823009.26717899996" table:style-name="ce184">
            <text:p><text:s text:c="3"/>823 009</text:p>
          </table:table-cell>
          <table:table-cell office:value-type="float" office:value="83.572264426994877" table:style-name="ce183">
            <text:p>83.57<text:s/></text:p>
          </table:table-cell>
          <table:table-cell office:value-type="float" office:value="161778.29699900001" table:style-name="ce184">
            <text:p><text:s text:c="3"/>161 778</text:p>
          </table:table-cell>
          <table:table-cell office:value-type="float" office:value="16.427735573005126" table:style-name="ce183">
            <text:p>16.43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6">
            <text:p><text:s text:c="2"/>高雄市</text:p>
          </table:table-cell>
          <table:covered-table-cell/>
          <table:table-cell office:value-type="string" table:style-name="ce185">
            <text:p><text:s text:c="3"/>Kaohsiung City</text:p>
          </table:table-cell>
          <table:table-cell office:value-type="float" office:value="82467" table:style-name="ce182">
            <text:p><text:s text:c="3"/>82 467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56899" table:style-name="ce182">
            <text:p><text:s text:c="3"/>56 899</text:p>
          </table:table-cell>
          <table:table-cell office:value-type="float" office:value="68.996083281797567" table:style-name="ce183">
            <text:p>69.00<text:s/></text:p>
          </table:table-cell>
          <table:table-cell office:value-type="float" office:value="25568" table:style-name="ce182">
            <text:p><text:s text:c="3"/>25 568</text:p>
          </table:table-cell>
          <table:table-cell office:value-type="float" office:value="31.003916718202433" table:style-name="ce183">
            <text:p>31.00<text:s/></text:p>
          </table:table-cell>
          <table:table-cell office:value-type="float" office:value="2155985.8624260002" table:style-name="ce184">
            <text:p><text:s text:c="2"/>2 155 986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1894767.6450149999" table:style-name="ce184">
            <text:p><text:s text:c="2"/>1 894 768</text:p>
          </table:table-cell>
          <table:table-cell office:value-type="float" office:value="87.884047759150562" table:style-name="ce183">
            <text:p>87.88<text:s/></text:p>
          </table:table-cell>
          <table:table-cell office:value-type="float" office:value="261218.21741099999" table:style-name="ce184">
            <text:p><text:s text:c="3"/>261 218</text:p>
          </table:table-cell>
          <table:table-cell office:value-type="float" office:value="12.115952240849436" table:style-name="ce183">
            <text:p>12.12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5">
            <text:p>　　宜蘭縣</text:p>
          </table:table-cell>
          <table:covered-table-cell/>
          <table:table-cell office:value-type="string" table:style-name="ce185">
            <text:p><text:s text:c="3"/>Yilan County</text:p>
          </table:table-cell>
          <table:table-cell office:value-type="float" office:value="6619" table:style-name="ce182">
            <text:p><text:s text:c="3"/>6 619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4714" table:style-name="ce182">
            <text:p><text:s text:c="3"/>4 714</text:p>
          </table:table-cell>
          <table:table-cell office:value-type="float" office:value="71.219217404441764" table:style-name="ce183">
            <text:p>71.22<text:s/></text:p>
          </table:table-cell>
          <table:table-cell office:value-type="float" office:value="1905" table:style-name="ce182">
            <text:p><text:s text:c="3"/>1 905</text:p>
          </table:table-cell>
          <table:table-cell office:value-type="float" office:value="28.780782595558243" table:style-name="ce183">
            <text:p>28.78<text:s/></text:p>
          </table:table-cell>
          <table:table-cell office:value-type="float" office:value="93432.005053000001" table:style-name="ce184">
            <text:p><text:s text:c="3"/>93 432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73714.927997000006" table:style-name="ce184">
            <text:p><text:s text:c="3"/>73 715</text:p>
          </table:table-cell>
          <table:table-cell office:value-type="float" office:value="78.896870462305344" table:style-name="ce183">
            <text:p>78.90<text:s/></text:p>
          </table:table-cell>
          <table:table-cell office:value-type="float" office:value="19717.077055999998" table:style-name="ce184">
            <text:p><text:s text:c="3"/>19 717</text:p>
          </table:table-cell>
          <table:table-cell office:value-type="float" office:value="21.103129537694649" table:style-name="ce183">
            <text:p>21.10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5">
            <text:p>　　新竹縣</text:p>
          </table:table-cell>
          <table:covered-table-cell/>
          <table:table-cell office:value-type="string" table:style-name="ce185">
            <text:p><text:s text:c="3"/>Hsinchu County</text:p>
          </table:table-cell>
          <table:table-cell office:value-type="float" office:value="14246" table:style-name="ce182">
            <text:p><text:s text:c="3"/>14 246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10091" table:style-name="ce182">
            <text:p><text:s text:c="3"/>10 091</text:p>
          </table:table-cell>
          <table:table-cell office:value-type="float" office:value="70.833918292854136" table:style-name="ce183">
            <text:p>70.83<text:s/></text:p>
          </table:table-cell>
          <table:table-cell office:value-type="float" office:value="4155" table:style-name="ce182">
            <text:p><text:s text:c="3"/>4 155</text:p>
          </table:table-cell>
          <table:table-cell office:value-type="float" office:value="29.166081707145864" table:style-name="ce183">
            <text:p>29.17<text:s/></text:p>
          </table:table-cell>
          <table:table-cell office:value-type="float" office:value="568882.60481000005" table:style-name="ce184">
            <text:p><text:s text:c="3"/>568 883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514867.410676" table:style-name="ce184">
            <text:p><text:s text:c="3"/>514 867</text:p>
          </table:table-cell>
          <table:table-cell office:value-type="float" office:value="90.505036772562164" table:style-name="ce183">
            <text:p>90.51<text:s/></text:p>
          </table:table-cell>
          <table:table-cell office:value-type="float" office:value="54015.194133999998" table:style-name="ce184">
            <text:p><text:s text:c="3"/>54 015</text:p>
          </table:table-cell>
          <table:table-cell office:value-type="float" office:value="9.4949632274378342" table:style-name="ce183">
            <text:p>9.49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5">
            <text:p>　　苗栗縣</text:p>
          </table:table-cell>
          <table:covered-table-cell/>
          <table:table-cell office:value-type="string" table:style-name="ce185">
            <text:p><text:s text:c="3"/>Miaoli County</text:p>
          </table:table-cell>
          <table:table-cell office:value-type="float" office:value="7918" table:style-name="ce182">
            <text:p><text:s text:c="3"/>7 918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5569" table:style-name="ce182">
            <text:p><text:s text:c="3"/>5 569</text:p>
          </table:table-cell>
          <table:table-cell office:value-type="float" office:value="70.33341752967921" table:style-name="ce183">
            <text:p>70.33<text:s/></text:p>
          </table:table-cell>
          <table:table-cell office:value-type="float" office:value="2349" table:style-name="ce182">
            <text:p><text:s text:c="3"/>2 349</text:p>
          </table:table-cell>
          <table:table-cell office:value-type="float" office:value="29.666582470320787" table:style-name="ce183">
            <text:p>29.67<text:s/></text:p>
          </table:table-cell>
          <table:table-cell office:value-type="float" office:value="302339.139509" table:style-name="ce184">
            <text:p><text:s text:c="3"/>302 339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266654.82424599997" table:style-name="ce184">
            <text:p><text:s text:c="3"/>266 655</text:p>
          </table:table-cell>
          <table:table-cell office:value-type="float" office:value="88.197255796602619" table:style-name="ce183">
            <text:p>88.20<text:s/></text:p>
          </table:table-cell>
          <table:table-cell office:value-type="float" office:value="35684.315262999997" table:style-name="ce184">
            <text:p><text:s text:c="3"/>35 684</text:p>
          </table:table-cell>
          <table:table-cell office:value-type="float" office:value="11.802744203397374" table:style-name="ce183">
            <text:p>11.80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5">
            <text:p>　　彰化縣</text:p>
          </table:table-cell>
          <table:covered-table-cell/>
          <table:table-cell office:value-type="string" table:style-name="ce185">
            <text:p><text:s text:c="3"/>Changhua County</text:p>
          </table:table-cell>
          <table:table-cell office:value-type="float" office:value="28651" table:style-name="ce182">
            <text:p><text:s text:c="3"/>28 651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19604" table:style-name="ce182">
            <text:p><text:s text:c="3"/>19 604</text:p>
          </table:table-cell>
          <table:table-cell office:value-type="float" office:value="68.42344071760148" table:style-name="ce183">
            <text:p>68.42<text:s/></text:p>
          </table:table-cell>
          <table:table-cell office:value-type="float" office:value="9047" table:style-name="ce182">
            <text:p><text:s text:c="3"/>9 047</text:p>
          </table:table-cell>
          <table:table-cell office:value-type="float" office:value="31.57655928239852" table:style-name="ce183">
            <text:p>31.58<text:s/></text:p>
          </table:table-cell>
          <table:table-cell office:value-type="float" office:value="540338.50615599996" table:style-name="ce184">
            <text:p><text:s text:c="3"/>540 339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475487.514463" table:style-name="ce184">
            <text:p><text:s text:c="3"/>475 488</text:p>
          </table:table-cell>
          <table:table-cell office:value-type="float" office:value="87.998080656077278" table:style-name="ce183">
            <text:p>88.00<text:s/></text:p>
          </table:table-cell>
          <table:table-cell office:value-type="float" office:value="64850.991693000004" table:style-name="ce184">
            <text:p><text:s text:c="3"/>64 851</text:p>
          </table:table-cell>
          <table:table-cell office:value-type="float" office:value="12.001919343922715" table:style-name="ce183">
            <text:p>12.00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5">
            <text:p>　　南投縣</text:p>
          </table:table-cell>
          <table:covered-table-cell/>
          <table:table-cell office:value-type="string" table:style-name="ce185">
            <text:p><text:s text:c="3"/>Nantou County</text:p>
          </table:table-cell>
          <table:table-cell office:value-type="float" office:value="5693" table:style-name="ce182">
            <text:p><text:s text:c="3"/>5 693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3826" table:style-name="ce182">
            <text:p><text:s text:c="3"/>3 826</text:p>
          </table:table-cell>
          <table:table-cell office:value-type="float" office:value="67.205339891094326" table:style-name="ce183">
            <text:p>67.21<text:s/></text:p>
          </table:table-cell>
          <table:table-cell office:value-type="float" office:value="1867" table:style-name="ce182">
            <text:p><text:s text:c="3"/>1 867</text:p>
          </table:table-cell>
          <table:table-cell office:value-type="float" office:value="32.794660108905674" table:style-name="ce183">
            <text:p>32.79<text:s/></text:p>
          </table:table-cell>
          <table:table-cell office:value-type="float" office:value="104900.91837" table:style-name="ce184">
            <text:p><text:s text:c="3"/>104 901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89826.240615000002" table:style-name="ce184">
            <text:p><text:s text:c="3"/>89 826</text:p>
          </table:table-cell>
          <table:table-cell office:value-type="float" office:value="85.629603640046753" table:style-name="ce183">
            <text:p>85.63<text:s/></text:p>
          </table:table-cell>
          <table:table-cell office:value-type="float" office:value="15074.677755000001" table:style-name="ce184">
            <text:p><text:s text:c="3"/>15 075</text:p>
          </table:table-cell>
          <table:table-cell office:value-type="float" office:value="14.37039635995324" table:style-name="ce183">
            <text:p>14.37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5">
            <text:p>　　雲林縣</text:p>
          </table:table-cell>
          <table:covered-table-cell/>
          <table:table-cell office:value-type="string" table:style-name="ce185">
            <text:p><text:s text:c="3"/>Yunlin County</text:p>
          </table:table-cell>
          <table:table-cell office:value-type="float" office:value="7874" table:style-name="ce182">
            <text:p><text:s text:c="3"/>7 874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5535" table:style-name="ce182">
            <text:p><text:s text:c="3"/>5 535</text:p>
          </table:table-cell>
          <table:table-cell office:value-type="float" office:value="70.294640589281173" table:style-name="ce183">
            <text:p>70.29<text:s/></text:p>
          </table:table-cell>
          <table:table-cell office:value-type="float" office:value="2339" table:style-name="ce182">
            <text:p><text:s text:c="3"/>2 339</text:p>
          </table:table-cell>
          <table:table-cell office:value-type="float" office:value="29.70535941071882" table:style-name="ce183">
            <text:p>29.71<text:s/></text:p>
          </table:table-cell>
          <table:table-cell office:value-type="float" office:value="282394.66278399999" table:style-name="ce184">
            <text:p><text:s text:c="3"/>282 395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263982.888049" table:style-name="ce184">
            <text:p><text:s text:c="3"/>263 983</text:p>
          </table:table-cell>
          <table:table-cell office:value-type="float" office:value="93.480126517446635" table:style-name="ce183">
            <text:p>93.48<text:s/></text:p>
          </table:table-cell>
          <table:table-cell office:value-type="float" office:value="18411.774734999999" table:style-name="ce184">
            <text:p><text:s text:c="3"/>18 412</text:p>
          </table:table-cell>
          <table:table-cell office:value-type="float" office:value="6.5198734825533604" table:style-name="ce183">
            <text:p>6.52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5">
            <text:p>　　嘉義縣</text:p>
          </table:table-cell>
          <table:covered-table-cell/>
          <table:table-cell office:value-type="string" table:style-name="ce185">
            <text:p><text:s text:c="3"/>Chiayi County</text:p>
          </table:table-cell>
          <table:table-cell office:value-type="float" office:value="5099" table:style-name="ce182">
            <text:p><text:s text:c="3"/>5 099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3545" table:style-name="ce182">
            <text:p><text:s text:c="3"/>3 545</text:p>
          </table:table-cell>
          <table:table-cell office:value-type="float" office:value="69.523435967836832" table:style-name="ce183">
            <text:p>69.52<text:s/></text:p>
          </table:table-cell>
          <table:table-cell office:value-type="float" office:value="1554" table:style-name="ce182">
            <text:p><text:s text:c="3"/>1 554</text:p>
          </table:table-cell>
          <table:table-cell office:value-type="float" office:value="30.476564032163168" table:style-name="ce183">
            <text:p>30.48<text:s/></text:p>
          </table:table-cell>
          <table:table-cell office:value-type="float" office:value="78514.585905999993" table:style-name="ce184">
            <text:p><text:s text:c="3"/>78 515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65300.654019000001" table:style-name="ce184">
            <text:p><text:s text:c="3"/>65 301</text:p>
          </table:table-cell>
          <table:table-cell office:value-type="float" office:value="83.170092875710878" table:style-name="ce183">
            <text:p>83.17<text:s/></text:p>
          </table:table-cell>
          <table:table-cell office:value-type="float" office:value="13213.931887000001" table:style-name="ce184">
            <text:p><text:s text:c="3"/>13 214</text:p>
          </table:table-cell>
          <table:table-cell office:value-type="float" office:value="16.829907124289125" table:style-name="ce183">
            <text:p>16.83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5">
            <text:p>　　屏東縣</text:p>
          </table:table-cell>
          <table:covered-table-cell/>
          <table:table-cell office:value-type="string" table:style-name="ce185">
            <text:p><text:s text:c="3"/>Pingtung County</text:p>
          </table:table-cell>
          <table:table-cell office:value-type="float" office:value="8046" table:style-name="ce182">
            <text:p><text:s text:c="3"/>8 046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5421" table:style-name="ce182">
            <text:p><text:s text:c="3"/>5 421</text:p>
          </table:table-cell>
          <table:table-cell office:value-type="float" office:value="67.375093214019387" table:style-name="ce183">
            <text:p>67.38<text:s/></text:p>
          </table:table-cell>
          <table:table-cell office:value-type="float" office:value="2625" table:style-name="ce182">
            <text:p><text:s text:c="3"/>2 625</text:p>
          </table:table-cell>
          <table:table-cell office:value-type="float" office:value="32.624906785980613" table:style-name="ce183">
            <text:p>32.62<text:s/></text:p>
          </table:table-cell>
          <table:table-cell office:value-type="float" office:value="118890.46127499999" table:style-name="ce184">
            <text:p><text:s text:c="3"/>118 890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93129.493103000001" table:style-name="ce184">
            <text:p><text:s text:c="3"/>93 129</text:p>
          </table:table-cell>
          <table:table-cell office:value-type="float" office:value="78.332182501661336" table:style-name="ce183">
            <text:p>78.33<text:s/></text:p>
          </table:table-cell>
          <table:table-cell office:value-type="float" office:value="25760.968172000001" table:style-name="ce184">
            <text:p><text:s text:c="3"/>25 761</text:p>
          </table:table-cell>
          <table:table-cell office:value-type="float" office:value="21.66781749833866" table:style-name="ce183">
            <text:p>21.67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5">
            <text:p>　　臺東縣</text:p>
          </table:table-cell>
          <table:covered-table-cell/>
          <table:table-cell office:value-type="string" table:style-name="ce185">
            <text:p><text:s text:c="3"/>Taitung County</text:p>
          </table:table-cell>
          <table:table-cell office:value-type="float" office:value="1616" table:style-name="ce182">
            <text:p><text:s text:c="3"/>1 616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1059" table:style-name="ce182">
            <text:p><text:s text:c="3"/>1 059</text:p>
          </table:table-cell>
          <table:table-cell office:value-type="float" office:value="65.53217821782178" table:style-name="ce183">
            <text:p>65.53<text:s/></text:p>
          </table:table-cell>
          <table:table-cell office:value-type="float" office:value="557" table:style-name="ce182">
            <text:p><text:s text:c="4"/>557</text:p>
          </table:table-cell>
          <table:table-cell office:value-type="float" office:value="34.46782178217822" table:style-name="ce183">
            <text:p>34.47<text:s/></text:p>
          </table:table-cell>
          <table:table-cell office:value-type="float" office:value="17446.708532000001" table:style-name="ce184">
            <text:p><text:s text:c="3"/>17 447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13747.809832000001" table:style-name="ce184">
            <text:p><text:s text:c="3"/>13 748</text:p>
          </table:table-cell>
          <table:table-cell office:value-type="float" office:value="78.798873763405638" table:style-name="ce183">
            <text:p>78.80<text:s/></text:p>
          </table:table-cell>
          <table:table-cell office:value-type="float" office:value="3698.8987000000002" table:style-name="ce184">
            <text:p><text:s text:c="3"/>3 699</text:p>
          </table:table-cell>
          <table:table-cell office:value-type="float" office:value="21.201126236594366" table:style-name="ce183">
            <text:p>21.20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5">
            <text:p>　　花蓮縣</text:p>
          </table:table-cell>
          <table:covered-table-cell/>
          <table:table-cell office:value-type="string" table:style-name="ce185">
            <text:p><text:s text:c="3"/>Hualien County</text:p>
          </table:table-cell>
          <table:table-cell office:value-type="float" office:value="3870" table:style-name="ce182">
            <text:p><text:s text:c="3"/>3 870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2610" table:style-name="ce182">
            <text:p><text:s text:c="3"/>2 610</text:p>
          </table:table-cell>
          <table:table-cell office:value-type="float" office:value="67.441860465116278" table:style-name="ce183">
            <text:p>67.44<text:s/></text:p>
          </table:table-cell>
          <table:table-cell office:value-type="float" office:value="1260" table:style-name="ce182">
            <text:p><text:s text:c="3"/>1 260</text:p>
          </table:table-cell>
          <table:table-cell office:value-type="float" office:value="32.558139534883722" table:style-name="ce183">
            <text:p>32.56<text:s/></text:p>
          </table:table-cell>
          <table:table-cell office:value-type="float" office:value="80443.361923000004" table:style-name="ce184">
            <text:p><text:s text:c="3"/>80 443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70415.823533000002" table:style-name="ce184">
            <text:p><text:s text:c="3"/>70 416</text:p>
          </table:table-cell>
          <table:table-cell office:value-type="float" office:value="87.534660225167727" table:style-name="ce183">
            <text:p>87.53<text:s/></text:p>
          </table:table-cell>
          <table:table-cell office:value-type="float" office:value="10027.53839" table:style-name="ce184">
            <text:p><text:s text:c="3"/>10 028</text:p>
          </table:table-cell>
          <table:table-cell office:value-type="float" office:value="12.465339774832275" table:style-name="ce183">
            <text:p>12.47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5">
            <text:p>　　澎湖縣</text:p>
          </table:table-cell>
          <table:covered-table-cell/>
          <table:table-cell office:value-type="string" table:style-name="ce185">
            <text:p><text:s text:c="3"/>Penghu County</text:p>
          </table:table-cell>
          <table:table-cell office:value-type="float" office:value="935" table:style-name="ce182">
            <text:p><text:s text:c="4"/>935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627" table:style-name="ce182">
            <text:p><text:s text:c="4"/>627</text:p>
          </table:table-cell>
          <table:table-cell office:value-type="float" office:value="67.058823529411768" table:style-name="ce183">
            <text:p>67.06<text:s/></text:p>
          </table:table-cell>
          <table:table-cell office:value-type="float" office:value="308" table:style-name="ce182">
            <text:p><text:s text:c="4"/>308</text:p>
          </table:table-cell>
          <table:table-cell office:value-type="float" office:value="32.941176470588232" table:style-name="ce183">
            <text:p>32.94<text:s/></text:p>
          </table:table-cell>
          <table:table-cell office:value-type="float" office:value="12785.39667" table:style-name="ce184">
            <text:p><text:s text:c="3"/>12 785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10772.99942" table:style-name="ce184">
            <text:p><text:s text:c="3"/>10 773</text:p>
          </table:table-cell>
          <table:table-cell office:value-type="float" office:value="84.260189167834397" table:style-name="ce183">
            <text:p>84.26<text:s/></text:p>
          </table:table-cell>
          <table:table-cell office:value-type="float" office:value="2012.39725" table:style-name="ce184">
            <text:p><text:s text:c="3"/>2 012</text:p>
          </table:table-cell>
          <table:table-cell office:value-type="float" office:value="15.739810832165601" table:style-name="ce183">
            <text:p>15.74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5">
            <text:p>　　基隆市</text:p>
          </table:table-cell>
          <table:covered-table-cell/>
          <table:table-cell office:value-type="string" table:style-name="ce185">
            <text:p><text:s text:c="3"/>Keelung City</text:p>
          </table:table-cell>
          <table:table-cell office:value-type="float" office:value="6222" table:style-name="ce182">
            <text:p><text:s text:c="3"/>6 222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4211" table:style-name="ce182">
            <text:p><text:s text:c="3"/>4 211</text:p>
          </table:table-cell>
          <table:table-cell office:value-type="float" office:value="67.679202828672459" table:style-name="ce183">
            <text:p>67.68<text:s/></text:p>
          </table:table-cell>
          <table:table-cell office:value-type="float" office:value="2011" table:style-name="ce182">
            <text:p><text:s text:c="3"/>2 011</text:p>
          </table:table-cell>
          <table:table-cell office:value-type="float" office:value="32.320797171327548" table:style-name="ce183">
            <text:p>32.32<text:s/></text:p>
          </table:table-cell>
          <table:table-cell office:value-type="float" office:value="88330.650525000005" table:style-name="ce184">
            <text:p><text:s text:c="3"/>88 331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74161.951178999996" table:style-name="ce184">
            <text:p><text:s text:c="3"/>74 162</text:p>
          </table:table-cell>
          <table:table-cell office:value-type="float" office:value="83.959475831110439" table:style-name="ce183">
            <text:p>83.96<text:s/></text:p>
          </table:table-cell>
          <table:table-cell office:value-type="float" office:value="14168.699345999999" table:style-name="ce184">
            <text:p><text:s text:c="3"/>14 169</text:p>
          </table:table-cell>
          <table:table-cell office:value-type="float" office:value="16.040524168889561" table:style-name="ce183">
            <text:p>16.04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5">
            <text:p>　　新竹市</text:p>
          </table:table-cell>
          <table:covered-table-cell/>
          <table:table-cell office:value-type="string" table:style-name="ce185">
            <text:p><text:s text:c="3"/>Hsinchu City</text:p>
          </table:table-cell>
          <table:table-cell office:value-type="float" office:value="12831" table:style-name="ce182">
            <text:p><text:s text:c="3"/>12 831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9007" table:style-name="ce182">
            <text:p><text:s text:c="3"/>9 007</text:p>
          </table:table-cell>
          <table:table-cell office:value-type="float" office:value="70.197178707817002" table:style-name="ce183">
            <text:p>70.20<text:s/></text:p>
          </table:table-cell>
          <table:table-cell office:value-type="float" office:value="3824" table:style-name="ce182">
            <text:p><text:s text:c="3"/>3 824</text:p>
          </table:table-cell>
          <table:table-cell office:value-type="float" office:value="29.802821292182994" table:style-name="ce183">
            <text:p>29.80<text:s/></text:p>
          </table:table-cell>
          <table:table-cell office:value-type="float" office:value="1010374.875231" table:style-name="ce184">
            <text:p><text:s text:c="2"/>1 010 375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936060.64513600001" table:style-name="ce184">
            <text:p><text:s text:c="3"/>936 061</text:p>
          </table:table-cell>
          <table:table-cell office:value-type="float" office:value="92.644885386920407" table:style-name="ce183">
            <text:p>92.64<text:s/></text:p>
          </table:table-cell>
          <table:table-cell office:value-type="float" office:value="74314.230095000006" table:style-name="ce184">
            <text:p><text:s text:c="3"/>74 314</text:p>
          </table:table-cell>
          <table:table-cell office:value-type="float" office:value="7.3551146130795946" table:style-name="ce183">
            <text:p>7.36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5">
            <text:p>　　嘉義市</text:p>
          </table:table-cell>
          <table:covered-table-cell/>
          <table:table-cell office:value-type="string" table:style-name="ce185">
            <text:p><text:s text:c="3"/>Chiayi City</text:p>
          </table:table-cell>
          <table:table-cell office:value-type="float" office:value="5136" table:style-name="ce182">
            <text:p><text:s text:c="3"/>5 136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3445" table:style-name="ce182">
            <text:p><text:s text:c="3"/>3 445</text:p>
          </table:table-cell>
          <table:table-cell office:value-type="float" office:value="67.07554517133957" table:style-name="ce183">
            <text:p>67.08<text:s/></text:p>
          </table:table-cell>
          <table:table-cell office:value-type="float" office:value="1691" table:style-name="ce182">
            <text:p><text:s text:c="3"/>1 691</text:p>
          </table:table-cell>
          <table:table-cell office:value-type="float" office:value="32.924454828660437" table:style-name="ce183">
            <text:p>32.92<text:s/></text:p>
          </table:table-cell>
          <table:table-cell office:value-type="float" office:value="69063.605993999998" table:style-name="ce184">
            <text:p><text:s text:c="3"/>69 064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48467.905664999998" table:style-name="ce184">
            <text:p><text:s text:c="3"/>48 468</text:p>
          </table:table-cell>
          <table:table-cell office:value-type="float" office:value="70.178649040148173" table:style-name="ce183">
            <text:p>70.18<text:s/></text:p>
          </table:table-cell>
          <table:table-cell office:value-type="float" office:value="20595.700328999999" table:style-name="ce184">
            <text:p><text:s text:c="3"/>20 596</text:p>
          </table:table-cell>
          <table:table-cell office:value-type="float" office:value="29.821350959851824" table:style-name="ce183">
            <text:p>29.82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6">
            <text:p>金馬地區</text:p>
          </table:table-cell>
          <table:covered-table-cell/>
          <table:table-cell office:value-type="string" table:style-name="ce185">
            <text:p>Kinma area</text:p>
          </table:table-cell>
          <table:table-cell office:value-type="float" office:value="1596" table:style-name="ce182">
            <text:p><text:s text:c="3"/>1 596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1151" table:style-name="ce182">
            <text:p><text:s text:c="3"/>1 151</text:p>
          </table:table-cell>
          <table:table-cell office:value-type="float" office:value="72.117794486215544" table:style-name="ce183">
            <text:p>72.12<text:s/></text:p>
          </table:table-cell>
          <table:table-cell office:value-type="float" office:value="445" table:style-name="ce182">
            <text:p><text:s text:c="4"/>445</text:p>
          </table:table-cell>
          <table:table-cell office:value-type="float" office:value="27.882205513784463" table:style-name="ce183">
            <text:p>27.88<text:s/></text:p>
          </table:table-cell>
          <table:table-cell office:value-type="float" office:value="25399.321228000001" table:style-name="ce184">
            <text:p><text:s text:c="3"/>25 399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21802.245289999999" table:style-name="ce184">
            <text:p><text:s text:c="3"/>21 802</text:p>
          </table:table-cell>
          <table:table-cell office:value-type="float" office:value="85.837905250654444" table:style-name="ce183">
            <text:p>85.84<text:s/></text:p>
          </table:table-cell>
          <table:table-cell office:value-type="float" office:value="3597.075938" table:style-name="ce184">
            <text:p><text:s text:c="3"/>3 597</text:p>
          </table:table-cell>
          <table:table-cell office:value-type="float" office:value="14.16209474934556" table:style-name="ce183">
            <text:p>14.16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7">
            <text:p>    金門縣</text:p>
          </table:table-cell>
          <table:covered-table-cell/>
          <table:table-cell office:value-type="string" table:style-name="ce186">
            <text:p><text:s text:c="7"/>Kinmen County</text:p>
          </table:table-cell>
          <table:table-cell office:value-type="float" office:value="1378" table:style-name="ce182">
            <text:p><text:s text:c="3"/>1 378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980" table:style-name="ce182">
            <text:p><text:s text:c="4"/>980</text:p>
          </table:table-cell>
          <table:table-cell office:value-type="float" office:value="71.117561683599419" table:style-name="ce183">
            <text:p>71.12<text:s/></text:p>
          </table:table-cell>
          <table:table-cell office:value-type="float" office:value="398" table:style-name="ce182">
            <text:p><text:s text:c="4"/>398</text:p>
          </table:table-cell>
          <table:table-cell office:value-type="float" office:value="28.882438316400581" table:style-name="ce183">
            <text:p>28.88<text:s/></text:p>
          </table:table-cell>
          <table:table-cell office:value-type="float" office:value="23250.751228000001" table:style-name="ce184">
            <text:p><text:s text:c="3"/>23 251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20031.60529" table:style-name="ce184">
            <text:p><text:s text:c="3"/>20 032</text:p>
          </table:table-cell>
          <table:table-cell office:value-type="float" office:value="86.154658374550479" table:style-name="ce183">
            <text:p>86.15<text:s/></text:p>
          </table:table-cell>
          <table:table-cell office:value-type="float" office:value="3219.1459380000001" table:style-name="ce184">
            <text:p><text:s text:c="3"/>3 219</text:p>
          </table:table-cell>
          <table:table-cell office:value-type="float" office:value="13.845341625449523" table:style-name="ce183">
            <text:p>13.85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8">
            <text:p>    連江縣</text:p>
          </table:table-cell>
          <table:covered-table-cell/>
          <table:table-cell office:value-type="string" table:style-name="ce187">
            <text:p><text:s text:c="7"/>Lienchiang County</text:p>
          </table:table-cell>
          <table:table-cell office:value-type="float" office:value="218" table:style-name="ce182">
            <text:p><text:s text:c="4"/>218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171" table:style-name="ce182">
            <text:p><text:s text:c="4"/>171</text:p>
          </table:table-cell>
          <table:table-cell office:value-type="float" office:value="78.440366972477065" table:style-name="ce183">
            <text:p>78.44<text:s/></text:p>
          </table:table-cell>
          <table:table-cell office:value-type="float" office:value="47" table:style-name="ce182">
            <text:p><text:s text:c="4"/>47</text:p>
          </table:table-cell>
          <table:table-cell office:value-type="float" office:value="21.559633027522935" table:style-name="ce183">
            <text:p>21.56<text:s/></text:p>
          </table:table-cell>
          <table:table-cell office:value-type="float" office:value="2148.5700000000002" table:style-name="ce184">
            <text:p><text:s text:c="3"/>2 149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1770.64" table:style-name="ce184">
            <text:p><text:s text:c="3"/>1 771</text:p>
          </table:table-cell>
          <table:table-cell office:value-type="float" office:value="82.41016117696887" table:style-name="ce183">
            <text:p>82.41<text:s/></text:p>
          </table:table-cell>
          <table:table-cell office:value-type="float" office:value="377.93" table:style-name="ce184">
            <text:p><text:s text:c="4"/>378</text:p>
          </table:table-cell>
          <table:table-cell office:value-type="float" office:value="17.589838823031133" table:style-name="ce183">
            <text:p>17.59<text:s/></text:p>
          </table:table-cell>
          <table:table-cell table:number-columns-repeated="16369" table:style-name="ce177"/>
        </table:table-row>
        <table:table-row table:style-name="ro10">
          <table:table-cell office:value-type="string" table:style-name="ce188">
            <text:p>填表</text:p>
          </table:table-cell>
          <table:table-cell table:number-columns-repeated="2" table:style-name="ce188"/>
          <table:table-cell office:value-type="string" table:style-name="ce188">
            <text:p>審核</text:p>
          </table:table-cell>
          <table:table-cell table:number-columns-repeated="11" table:style-name="ce188"/>
          <table:table-cell table:number-columns-repeated="16369" table:style-name="ce189"/>
        </table:table-row>
        <table:table-row table:style-name="ro19">
          <table:table-cell table:number-columns-repeated="4" table:style-name="ce190"/>
          <table:table-cell table:number-columns-repeated="3" table:style-name="ce191"/>
          <table:table-cell table:style-name="ce171"/>
          <table:table-cell table:style-name="ce189"/>
          <table:table-cell table:style-name="ce171"/>
          <table:table-cell table:number-columns-repeated="3" table:style-name="ce191"/>
          <table:table-cell table:style-name="ce171"/>
          <table:table-cell table:number-columns-repeated="2" table:style-name="ce191"/>
          <table:table-cell table:number-columns-repeated="16368" table:style-name="ce189"/>
        </table:table-row>
        <table:table-row table:style-name="ro6">
          <table:table-cell office:value-type="string" table:style-name="ce192">
            <text:p>資料來源:</text:p>
          </table:table-cell>
          <table:table-cell office:value-type="string" table:style-name="ce173">
            <text:p>本部商業司、本部中部辦公室、新北市政府經濟發展局、臺北市商業處、<text:span text:style-name="T4">桃園市政府經濟發展局</text:span>、臺中市政府經濟發展局、臺南市政府經濟發展局、高雄市政府經濟發展局、本部加工出口區管理處、</text:p>
          </table:table-cell>
          <table:table-cell table:number-columns-repeated="14" table:style-name="ce190"/>
          <table:table-cell table:number-columns-repeated="16368"/>
        </table:table-row>
        <table:table-row table:style-name="ro19">
          <table:table-cell table:style-name="ce193"/>
          <table:table-cell office:value-type="string" table:style-name="ce173">
            <text:p>科技部各科學園區管理局、屏東農業生物技術園區籌備處、交通部民用航空局、交通部航港局。</text:p>
          </table:table-cell>
          <table:table-cell table:number-columns-repeated="14" table:style-name="ce194"/>
          <table:table-cell table:number-columns-repeated="16368" table:style-name="ce195"/>
        </table:table-row>
        <table:table-row table:style-name="ro19">
          <table:table-cell office:value-type="string" table:style-name="ce196">
            <text:p>Source of the materials :</text:p>
          </table:table-cell>
          <table:table-cell table:number-columns-repeated="2" table:style-name="ce197"/>
          <table:table-cell table:style-name="ce190"/>
          <table:table-cell table:number-columns-repeated="3" table:style-name="ce191"/>
          <table:table-cell table:style-name="ce171"/>
          <table:table-cell table:style-name="ce189"/>
          <table:table-cell table:style-name="ce171"/>
          <table:table-cell table:number-columns-repeated="3" table:style-name="ce191"/>
          <table:table-cell table:style-name="ce171"/>
          <table:table-cell table:number-columns-repeated="2" table:style-name="ce191"/>
          <table:table-cell table:number-columns-repeated="16368" table:style-name="ce189"/>
        </table:table-row>
        <table:table-row table:style-name="ro19">
          <table:table-cell table:style-name="ce198"/>
          <table:table-cell office:value-type="string" table:style-name="ce199">
            <text:p>Department of Commerce,Ministry of Economic Affairs<text:span text:style-name="T3">、</text:span>Central Region Office,Ministry of Economic Affairs<text:span text:style-name="T3">、</text:span>Economic Development Department New Taipei City Govermment<text:span text:style-name="T3">、</text:span></text:p>
          </table:table-cell>
          <table:table-cell table:style-name="ce199"/>
          <table:table-cell table:style-name="ce200"/>
          <table:table-cell table:number-columns-repeated="9" table:style-name="ce201"/>
          <table:table-cell table:number-columns-repeated="3" table:style-name="ce190"/>
          <table:table-cell table:number-columns-repeated="16368"/>
        </table:table-row>
        <table:table-row table:style-name="ro19">
          <table:table-cell table:style-name="ce196"/>
          <table:table-cell office:value-type="string" table:style-name="ce199">
            <text:p>Taipei City Office of Commerce<text:span text:style-name="T3">、</text:span>Economic Development Bureau of Taichung City Government<text:span text:style-name="T3">、</text:span>Economic Development Bureau of Tainan City Government<text:span text:style-name="T3">、</text:span></text:p>
          </table:table-cell>
          <table:table-cell table:style-name="ce199"/>
          <table:table-cell table:style-name="ce200"/>
          <table:table-cell table:number-columns-repeated="9" table:style-name="ce201"/>
          <table:table-cell table:number-columns-repeated="3" table:style-name="ce190"/>
          <table:table-cell table:number-columns-repeated="16368"/>
        </table:table-row>
        <table:table-row table:style-name="ro19">
          <table:table-cell table:style-name="ce196"/>
          <table:table-cell office:value-type="string" table:style-name="ce199">
            <text:p>Economic Development Bureau,Kaohsiung City Government<text:span text:style-name="T3">、</text:span>Export Processing Zone Administration, Ministry of Economic Affairs<text:span text:style-name="T3">、</text:span></text:p>
          </table:table-cell>
          <table:table-cell table:style-name="ce199"/>
          <table:table-cell table:style-name="ce200"/>
          <table:table-cell table:number-columns-repeated="9" table:style-name="ce201"/>
          <table:table-cell table:number-columns-repeated="3" table:style-name="ce190"/>
          <table:table-cell table:number-columns-repeated="16368"/>
        </table:table-row>
        <table:table-row table:style-name="ro19">
          <table:table-cell table:style-name="ce202"/>
          <table:table-cell office:value-type="string" table:style-name="ce199">
            <text:p>All Science Park Bureau,Ministry of Science and Technology<text:span text:style-name="T3">、</text:span>Ping-tung Agricultural Biotechnology Park Preparatory Office<text:span text:style-name="T3">。</text:span></text:p>
          </table:table-cell>
          <table:table-cell table:style-name="ce199"/>
          <table:table-cell table:style-name="ce200"/>
          <table:table-cell table:number-columns-repeated="9" table:style-name="ce201"/>
          <table:table-cell table:number-columns-repeated="3" table:style-name="ce190"/>
          <table:table-cell table:number-columns-repeated="16368"/>
        </table:table-row>
        <table:table-row table:style-name="ro31">
          <table:table-cell office:value-type="string" table:style-name="ce192">
            <text:p>填表說明:</text:p>
          </table:table-cell>
          <table:table-cell office:value-type="string" table:style-name="ce173">
            <text:p>本表一式二份，一份送本部統計處並公布於網站，一份自存。</text:p>
          </table:table-cell>
          <table:table-cell table:number-columns-repeated="14" table:style-name="ce194"/>
          <table:table-cell table:number-columns-repeated="16368" table:style-name="ce195"/>
        </table:table-row>
        <table:table-row table:number-rows-repeated="3" table:style-name="ro31">
          <table:table-cell table:number-columns-repeated="16" table:style-name="ce194"/>
          <table:table-cell table:number-columns-repeated="16368" table:style-name="ce195"/>
        </table:table-row>
        <table:table-row table:number-rows-repeated="1048531" table:style-name="ro6">
          <table:table-cell table:number-columns-repeated="16384"/>
        </table:table-row>
      </table:table>
      <table:table table:name="'file://172.16.30.52/專案工作區/Users/Trudy/Documents/TBYA/DOC/07_參考資料區/資料庫管理/固定報表相關/固定報表(執行程式或Sql_Script)/公務統計及相關年報月報/20_公司登記報表/input/按負責人性別及縣市別分09805(百萬元).xls'#按負責人性別及縣市別分" table:style-name="ta12">
        <table:table-source xlink:href="file://172.16.30.52/專案工作區/Users/Trudy/Documents/TBYA/DOC/07_參考資料區/資料庫管理/固定報表相關/固定報表(執行程式或Sql_Script)/公務統計及相關年報月報/20_公司登記報表/input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固定報表/每月20日/1060320固定報表/公司登記報表(24張)/按負責人性別及縣市別分10602(百萬元).xls'#0000-11-01" table:style-name="ta12">
        <table:table-source xlink:href="file:///D:/固定報表/每月20日/1060320固定報表/公司登記報表(24張)/按負責人性別及縣市別分10602(百萬元).xls" table:table-name="0000-11-0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 New" svg:font-family="&quot;Courier New&quot;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percentage-style style:name="N48">
      <number:number number:decimal-places="4" number:min-integer-digits="1"/>
      <number:text>%</number:text>
    </number:percentage-style>
    <number:number-style style:name="N49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49P1">
      <number:text>-</number:text>
    </number:text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49P0"/>
      <style:map style:condition="value()=0" style:apply-style-name="N49P1"/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R008_09506" style:display-name="一般_R008_0950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_20844__21209__32113__35336__22577__34920_09506" style:display-name="一般_公務統計報表09506" style:family="table-cell" style:data-style-name="N0">
      <style:table-cell-properties style:vertical-align="automatic" fo:background-color="transparent"/>
    </style:style>
    <style:style style:name="_16206__16191__16191__63_" style:display-name="㽎㼿㼿?" style:family="table-cell" style:data-style-name="N48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</style:style>
    <style:style style:name="_16191_" style:display-name="㼿" style:family="table-cell" style:data-style-name="N48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_16191__16191_" style:display-name="㼿㼿" style:family="table-cell" style:data-style-name="N48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_16191__16191__16191__63_" style:display-name="㼿㼿㼿?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05555555556in" fo:margin-bottom="0.39375in" fo:margin-left="0.275694444444444in" fo:margin-right="0.236111111111111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05555555556in" fo:margin-bottom="0.390277777777778in" fo:margin-left="0.590277777777778in" fo:margin-right="0.390277777777778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46805555555555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05555555556in" fo:margin-bottom="0.39375in" fo:margin-left="0.7875in" fo:margin-right="0.39375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05555555556in" fo:margin-bottom="0.390277777777778in" fo:margin-left="0.979861111111111in" fo:margin-right="0.390277777777778in" style:print-orientation="landscape" style:print-page-order="ttb" style:first-page-number="continue" style:scale-to="97%" style:table-centering="horizontal" style:print="objects charts drawings"/>
      <style:header-style>
        <style:header-footer-properties fo:min-height="0.46805555555555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511805555555556in" fo:margin-bottom="0.39375in" fo:margin-left="0.590277777777778in" fo:margin-right="0.39375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511805555555556in" fo:margin-bottom="0.390277777777778in" fo:margin-left="0.790277777777778in" fo:margin-right="0.390277777777778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6805555555555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511805555555556in" fo:margin-bottom="0.39375in" fo:margin-left="0.7875in" fo:margin-right="0.393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.511805555555556in" fo:margin-bottom="0.390277777777778in" fo:margin-left="0.790277777777778in" fo:margin-right="0.390277777777778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46805555555555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9">
      <style:page-layout-properties fo:margin-top="0.511805555555556in" fo:margin-bottom="0.39375in" fo:margin-left="0.275694444444444in" fo:margin-right="0.236111111111111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0">
      <style:page-layout-properties fo:margin-top="0.511805555555556in" fo:margin-bottom="0.279861111111111in" fo:margin-left="0.979861111111111in" fo:margin-right="0.390277777777778in" style:print-orientation="portrait" style:print-page-order="ttb" style:first-page-number="continue" style:scale-to="96%" style:table-centering="none" style:print="objects charts drawings"/>
      <style:header-style>
        <style:header-footer-properties fo:min-height="0.46805555555555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1">
      <style:page-layout-properties fo:margin-top="0.39375in" fo:margin-bottom="0.196527777777778in" fo:margin-left="0.196527777777778in" fo:margin-right="0.196527777777778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李庭瑋</meta:initial-creator>
    <dc:creator>吳同偉</dc:creator>
    <meta:creation-date>2021-09-22T07:36:44Z</meta:creation-date>
    <dc:date>2021-09-22T07:59:12Z</dc:date>
  </office:meta>
</office:document-meta>
</file>