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08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8月" table:formula="msoxl:='2492-00-02'!K5" table:number-columns-spanned="8" table:number-rows-spanned="1" table:style-name="ce178">
            <text:p><text:s text:c="3"/>中華民國 110年0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8月" table:formula="msoxl:='2492-00-02'!K5" table:number-columns-spanned="8" table:number-rows-spanned="1" table:style-name="ce178">
            <text:p><text:s text:c="3"/>中華民國 110年0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14317" table:style-name="ce24">
            <text:p><text:s text:c="3"/>914 317</text:p>
          </table:table-cell>
          <table:table-cell office:value-type="float" office:value="179955013" table:style-name="ce24">
            <text:p><text:s text:c="2"/>179 955 013</text:p>
          </table:table-cell>
          <table:table-cell office:value-type="float" office:value="9814" table:style-name="ce24">
            <text:p><text:s text:c="3"/>9 814</text:p>
          </table:table-cell>
          <table:table-cell office:value-type="float" office:value="3357955" table:style-name="ce24">
            <text:p><text:s text:c="2"/>3 357 955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32030" table:style-name="ce24">
            <text:p><text:s text:c="2"/>1 132 030</text:p>
          </table:table-cell>
          <table:table-cell office:value-type="float" office:value="53301" table:style-name="ce24">
            <text:p><text:s text:c="3"/>53 301</text:p>
          </table:table-cell>
          <table:table-cell office:value-type="float" office:value="13879019" table:style-name="ce24">
            <text:p><text:s text:c="2"/>13 879 019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348961" table:style-name="ce24">
            <text:p><text:s text:c="3"/>348 961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1452659" table:style-name="ce24">
            <text:p><text:s text:c="2"/>1 452 659</text:p>
          </table:table-cell>
          <table:table-cell office:value-type="float" office:value="84494" table:style-name="ce24">
            <text:p><text:s text:c="3"/>84 494</text:p>
          </table:table-cell>
          <table:table-cell office:value-type="float" office:value="38192600" table:style-name="ce24">
            <text:p><text:s text:c="2"/>38 192 60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2678" table:style-name="ce24">
            <text:p><text:s text:c="3"/>492 678</text:p>
          </table:table-cell>
          <table:table-cell office:value-type="float" office:value="77017342" table:style-name="ce24">
            <text:p><text:s text:c="2"/>77 017 342</text:p>
          </table:table-cell>
          <table:table-cell office:value-type="float" office:value="26145" table:style-name="ce24">
            <text:p><text:s text:c="3"/>26 145</text:p>
          </table:table-cell>
          <table:table-cell office:value-type="float" office:value="5853071" table:style-name="ce24">
            <text:p><text:s text:c="2"/>5 853 071</text:p>
          </table:table-cell>
          <table:table-cell office:value-type="float" office:value="93851" table:style-name="ce24">
            <text:p><text:s text:c="3"/>93 851</text:p>
          </table:table-cell>
          <table:table-cell office:value-type="float" office:value="12164482" table:style-name="ce24">
            <text:p><text:s text:c="2"/>12 164 482</text:p>
          </table:table-cell>
          <table:table-cell office:value-type="float" office:value="6366" table:style-name="ce24">
            <text:p><text:s text:c="3"/>6 366</text:p>
          </table:table-cell>
          <table:table-cell office:value-type="float" office:value="1736982" table:style-name="ce24">
            <text:p><text:s text:c="2"/>1 736 982</text:p>
          </table:table-cell>
          <table:table-cell office:value-type="float" office:value="2975" table:style-name="ce24">
            <text:p><text:s text:c="3"/>2 975</text:p>
          </table:table-cell>
          <table:table-cell office:value-type="float" office:value="4650577" table:style-name="ce24">
            <text:p><text:s text:c="2"/>4 650 577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1070768" table:style-name="ce24">
            <text:p><text:s text:c="2"/>1 070 768</text:p>
          </table:table-cell>
          <table:table-cell office:value-type="float" office:value="18784" table:style-name="ce24">
            <text:p><text:s text:c="3"/>18 784</text:p>
          </table:table-cell>
          <table:table-cell office:value-type="float" office:value="3952510" table:style-name="ce24">
            <text:p><text:s text:c="2"/>3 952 51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217" table:style-name="ce24">
            <text:p><text:s text:c="3"/>27 217</text:p>
          </table:table-cell>
          <table:table-cell office:value-type="float" office:value="6456549" table:style-name="ce24">
            <text:p><text:s text:c="2"/>6 456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82773" table:style-name="ce24">
            <text:p><text:s text:c="3"/>182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30" table:style-name="ce24">
            <text:p><text:s text:c="3"/>20 630</text:p>
          </table:table-cell>
          <table:table-cell office:value-type="float" office:value="2647634" table:style-name="ce24">
            <text:p><text:s text:c="2"/>2 647 634</text:p>
          </table:table-cell>
          <table:table-cell office:value-type="float" office:value="66382" table:style-name="ce24">
            <text:p><text:s text:c="3"/>66 382</text:p>
          </table:table-cell>
          <table:table-cell office:value-type="float" office:value="5859102" table:style-name="ce24">
            <text:p><text:s text:c="2"/>5 859 10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4855" table:style-name="ce24">
            <text:p><text:s text:c="3"/>894 855</text:p>
          </table:table-cell>
          <table:table-cell office:value-type="float" office:value="177822776" table:style-name="ce24">
            <text:p><text:s text:c="2"/>177 822 776</text:p>
          </table:table-cell>
          <table:table-cell office:value-type="float" office:value="9741" table:style-name="ce24">
            <text:p><text:s text:c="3"/>9 741</text:p>
          </table:table-cell>
          <table:table-cell office:value-type="float" office:value="3335450" table:style-name="ce24">
            <text:p><text:s text:c="2"/>3 335 450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120030" table:style-name="ce24">
            <text:p><text:s text:c="2"/>1 120 030</text:p>
          </table:table-cell>
          <table:table-cell office:value-type="float" office:value="53131" table:style-name="ce24">
            <text:p><text:s text:c="3"/>53 131</text:p>
          </table:table-cell>
          <table:table-cell office:value-type="float" office:value="13804407" table:style-name="ce24">
            <text:p><text:s text:c="2"/>13 804 407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338561" table:style-name="ce24">
            <text:p><text:s text:c="3"/>338 561</text:p>
          </table:table-cell>
          <table:table-cell office:value-type="float" office:value="3767" table:style-name="ce24">
            <text:p><text:s text:c="3"/>3 767</text:p>
          </table:table-cell>
          <table:table-cell office:value-type="float" office:value="1441879" table:style-name="ce24">
            <text:p><text:s text:c="2"/>1 441 879</text:p>
          </table:table-cell>
          <table:table-cell office:value-type="float" office:value="83918" table:style-name="ce24">
            <text:p><text:s text:c="3"/>83 918</text:p>
          </table:table-cell>
          <table:table-cell office:value-type="float" office:value="37770268" table:style-name="ce24">
            <text:p><text:s text:c="2"/>37 770 268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5836" table:style-name="ce24">
            <text:p><text:s text:c="3"/>475 836</text:p>
          </table:table-cell>
          <table:table-cell office:value-type="float" office:value="76273515" table:style-name="ce24">
            <text:p><text:s text:c="2"/>76 273 515</text:p>
          </table:table-cell>
          <table:table-cell office:value-type="float" office:value="26024" table:style-name="ce24">
            <text:p><text:s text:c="3"/>26 024</text:p>
          </table:table-cell>
          <table:table-cell office:value-type="float" office:value="5507336" table:style-name="ce24">
            <text:p><text:s text:c="2"/>5 507 336</text:p>
          </table:table-cell>
          <table:table-cell office:value-type="float" office:value="93084" table:style-name="ce24">
            <text:p><text:s text:c="3"/>93 084</text:p>
          </table:table-cell>
          <table:table-cell office:value-type="float" office:value="12053618" table:style-name="ce24">
            <text:p><text:s text:c="2"/>12 053 618</text:p>
          </table:table-cell>
          <table:table-cell office:value-type="float" office:value="6319" table:style-name="ce24">
            <text:p><text:s text:c="3"/>6 319</text:p>
          </table:table-cell>
          <table:table-cell office:value-type="float" office:value="1727812" table:style-name="ce24">
            <text:p><text:s text:c="2"/>1 727 812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4635027" table:style-name="ce24">
            <text:p><text:s text:c="2"/>4 635 027</text:p>
          </table:table-cell>
          <table:table-cell office:value-type="float" office:value="4111" table:style-name="ce24">
            <text:p><text:s text:c="3"/>4 111</text:p>
          </table:table-cell>
          <table:table-cell office:value-type="float" office:value="1057168" table:style-name="ce24">
            <text:p><text:s text:c="2"/>1 057 168</text:p>
          </table:table-cell>
          <table:table-cell office:value-type="float" office:value="18687" table:style-name="ce24">
            <text:p><text:s text:c="3"/>18 687</text:p>
          </table:table-cell>
          <table:table-cell office:value-type="float" office:value="3932982" table:style-name="ce24">
            <text:p><text:s text:c="2"/>3 932 98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6978" table:style-name="ce24">
            <text:p><text:s text:c="3"/>26 978</text:p>
          </table:table-cell>
          <table:table-cell office:value-type="float" office:value="6188085" table:style-name="ce24">
            <text:p><text:s text:c="2"/>6 188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182623" table:style-name="ce24">
            <text:p><text:s text:c="3"/>182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03" table:style-name="ce24">
            <text:p><text:s text:c="3"/>20 403</text:p>
          </table:table-cell>
          <table:table-cell office:value-type="float" office:value="2614179" table:style-name="ce24">
            <text:p><text:s text:c="2"/>2 614 179</text:p>
          </table:table-cell>
          <table:table-cell office:value-type="float" office:value="66121" table:style-name="ce24">
            <text:p><text:s text:c="3"/>66 121</text:p>
          </table:table-cell>
          <table:table-cell office:value-type="float" office:value="5839837" table:style-name="ce24">
            <text:p><text:s text:c="2"/>5 839 8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39531" table:style-name="ce24">
            <text:p><text:s text:c="3"/>139 531</text:p>
          </table:table-cell>
          <table:table-cell office:value-type="float" office:value="24860935" table:style-name="ce24">
            <text:p><text:s text:c="2"/>24 860 93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14868" table:style-name="ce24">
            <text:p><text:s text:c="3"/>114 868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74519" table:style-name="ce24">
            <text:p><text:s text:c="3"/>74 519</text:p>
          </table:table-cell>
          <table:table-cell office:value-type="float" office:value="7071" table:style-name="ce24">
            <text:p><text:s text:c="3"/>7 071</text:p>
          </table:table-cell>
          <table:table-cell office:value-type="float" office:value="1787407" table:style-name="ce24">
            <text:p><text:s text:c="2"/>1 787 40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29" table:style-name="ce24">
            <text:p><text:s text:c="3"/>8 529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32198" table:style-name="ce24">
            <text:p><text:s text:c="3"/>132 198</text:p>
          </table:table-cell>
          <table:table-cell office:value-type="float" office:value="12713" table:style-name="ce24">
            <text:p><text:s text:c="3"/>12 713</text:p>
          </table:table-cell>
          <table:table-cell office:value-type="float" office:value="4344612" table:style-name="ce24">
            <text:p><text:s text:c="2"/>4 344 612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6599" table:style-name="ce24">
            <text:p><text:s text:c="3"/>76 599</text:p>
          </table:table-cell>
          <table:table-cell office:value-type="float" office:value="11491071" table:style-name="ce24">
            <text:p><text:s text:c="2"/>11 491 071</text:p>
          </table:table-cell>
          <table:table-cell office:value-type="float" office:value="10028" table:style-name="ce24">
            <text:p><text:s text:c="3"/>10 028</text:p>
          </table:table-cell>
          <table:table-cell office:value-type="float" office:value="614469" table:style-name="ce24">
            <text:p><text:s text:c="3"/>614 469</text:p>
          </table:table-cell>
          <table:table-cell office:value-type="float" office:value="12592" table:style-name="ce24">
            <text:p><text:s text:c="3"/>12 592</text:p>
          </table:table-cell>
          <table:table-cell office:value-type="float" office:value="1839066" table:style-name="ce24">
            <text:p><text:s text:c="2"/>1 839 066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351039" table:style-name="ce24">
            <text:p><text:s text:c="3"/>351 039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523955" table:style-name="ce24">
            <text:p><text:s text:c="2"/>1 523 955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66768" table:style-name="ce24">
            <text:p><text:s text:c="3"/>66 768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642943" table:style-name="ce24">
            <text:p><text:s text:c="3"/>642 943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868" table:style-name="ce24">
            <text:p><text:s text:c="3"/>2 868</text:p>
          </table:table-cell>
          <table:table-cell office:value-type="float" office:value="611322" table:style-name="ce24">
            <text:p><text:s text:c="3"/>611 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7140" table:style-name="ce24">
            <text:p><text:s text:c="3"/>27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2" table:style-name="ce24">
            <text:p><text:s text:c="3"/>2 712</text:p>
          </table:table-cell>
          <table:table-cell office:value-type="float" office:value="372981" table:style-name="ce24">
            <text:p><text:s text:c="3"/>372 981</text:p>
          </table:table-cell>
          <table:table-cell office:value-type="float" office:value="8873" table:style-name="ce24">
            <text:p><text:s text:c="3"/>8 873</text:p>
          </table:table-cell>
          <table:table-cell office:value-type="float" office:value="858047" table:style-name="ce24">
            <text:p><text:s text:c="3"/>858 0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59970" table:style-name="ce24">
            <text:p><text:s text:c="3"/>59 970</text:p>
          </table:table-cell>
          <table:table-cell office:value-type="float" office:value="12060184" table:style-name="ce24">
            <text:p><text:s text:c="2"/>12 060 18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5881" table:style-name="ce24">
            <text:p><text:s text:c="3"/>65 8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215087" table:style-name="ce24">
            <text:p><text:s text:c="3"/>215 08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3" table:style-name="ce24">
            <text:p><text:s text:c="3"/>4 0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351" table:style-name="ce24">
            <text:p><text:s text:c="3"/>35 351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938180" table:style-name="ce24">
            <text:p><text:s text:c="3"/>938 180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26" table:style-name="ce24">
            <text:p><text:s text:c="3"/>29 426</text:p>
          </table:table-cell>
          <table:table-cell office:value-type="float" office:value="6195283" table:style-name="ce24">
            <text:p><text:s text:c="2"/>6 195 283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227818" table:style-name="ce24">
            <text:p><text:s text:c="3"/>227 818</text:p>
          </table:table-cell>
          <table:table-cell office:value-type="float" office:value="9620" table:style-name="ce24">
            <text:p><text:s text:c="3"/>9 620</text:p>
          </table:table-cell>
          <table:table-cell office:value-type="float" office:value="1707262" table:style-name="ce24">
            <text:p><text:s text:c="2"/>1 707 262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254015" table:style-name="ce24">
            <text:p><text:s text:c="3"/>254 01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27465" table:style-name="ce24">
            <text:p><text:s text:c="3"/>427 465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8090" table:style-name="ce24">
            <text:p><text:s text:c="3"/>48 090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553827" table:style-name="ce24">
            <text:p><text:s text:c="3"/>553 82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06" table:style-name="ce24">
            <text:p><text:s text:c="3"/>1 306</text:p>
          </table:table-cell>
          <table:table-cell office:value-type="float" office:value="301028" table:style-name="ce24">
            <text:p><text:s text:c="3"/>301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5735" table:style-name="ce24">
            <text:p><text:s text:c="3"/>25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347191" table:style-name="ce24">
            <text:p><text:s text:c="3"/>347 191</text:p>
          </table:table-cell>
          <table:table-cell office:value-type="float" office:value="5134" table:style-name="ce24">
            <text:p><text:s text:c="3"/>5 134</text:p>
          </table:table-cell>
          <table:table-cell office:value-type="float" office:value="712176" table:style-name="ce24">
            <text:p><text:s text:c="3"/>712 1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1538" table:style-name="ce24">
            <text:p><text:s text:c="3"/>61 538</text:p>
          </table:table-cell>
          <table:table-cell office:value-type="float" office:value="14017408" table:style-name="ce24">
            <text:p><text:s text:c="2"/>14 017 408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39462" table:style-name="ce24">
            <text:p><text:s text:c="3"/>139 46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018" table:style-name="ce24">
            <text:p><text:s text:c="3"/>11 018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885907" table:style-name="ce24">
            <text:p><text:s text:c="3"/>885 90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11" table:style-name="ce24">
            <text:p><text:s text:c="3"/>4 711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90993" table:style-name="ce24">
            <text:p><text:s text:c="3"/>90 993</text:p>
          </table:table-cell>
          <table:table-cell office:value-type="float" office:value="7260" table:style-name="ce24">
            <text:p><text:s text:c="3"/>7 260</text:p>
          </table:table-cell>
          <table:table-cell office:value-type="float" office:value="2881552" table:style-name="ce24">
            <text:p><text:s text:c="2"/>2 881 55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1689" table:style-name="ce24">
            <text:p><text:s text:c="3"/>31 689</text:p>
          </table:table-cell>
          <table:table-cell office:value-type="float" office:value="6181962" table:style-name="ce24">
            <text:p><text:s text:c="2"/>6 181 962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331401" table:style-name="ce24">
            <text:p><text:s text:c="3"/>331 401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1159279" table:style-name="ce24">
            <text:p><text:s text:c="2"/>1 159 279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13794" table:style-name="ce24">
            <text:p><text:s text:c="3"/>113 79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534527" table:style-name="ce24">
            <text:p><text:s text:c="3"/>534 527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20309" table:style-name="ce24">
            <text:p><text:s text:c="3"/>120 309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295534" table:style-name="ce24">
            <text:p><text:s text:c="3"/>295 53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984" table:style-name="ce24">
            <text:p><text:s text:c="3"/>1 984</text:p>
          </table:table-cell>
          <table:table-cell office:value-type="float" office:value="571033" table:style-name="ce24">
            <text:p><text:s text:c="3"/>571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3099" table:style-name="ce24">
            <text:p><text:s text:c="3"/>13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172332" table:style-name="ce24">
            <text:p><text:s text:c="3"/>172 332</text:p>
          </table:table-cell>
          <table:table-cell office:value-type="float" office:value="4259" table:style-name="ce24">
            <text:p><text:s text:c="3"/>4 259</text:p>
          </table:table-cell>
          <table:table-cell office:value-type="float" office:value="510495" table:style-name="ce24">
            <text:p><text:s text:c="3"/>510 4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1309" table:style-name="ce24">
            <text:p><text:s text:c="3"/>121 309</text:p>
          </table:table-cell>
          <table:table-cell office:value-type="float" office:value="22187542" table:style-name="ce24">
            <text:p><text:s text:c="2"/>22 187 542</text:p>
          </table:table-cell>
          <table:table-cell office:value-type="float" office:value="877" table:style-name="ce24">
            <text:p><text:s text:c="4"/>877</text:p>
          </table:table-cell>
          <table:table-cell office:value-type="float" office:value="239705" table:style-name="ce24">
            <text:p><text:s text:c="3"/>239 70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2673" table:style-name="ce24">
            <text:p><text:s text:c="3"/>102 673</text:p>
          </table:table-cell>
          <table:table-cell office:value-type="float" office:value="14253" table:style-name="ce24">
            <text:p><text:s text:c="3"/>14 253</text:p>
          </table:table-cell>
          <table:table-cell office:value-type="float" office:value="2956839" table:style-name="ce24">
            <text:p><text:s text:c="2"/>2 956 83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1855" table:style-name="ce24">
            <text:p><text:s text:c="3"/>11 855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57358" table:style-name="ce24">
            <text:p><text:s text:c="3"/>157 358</text:p>
          </table:table-cell>
          <table:table-cell office:value-type="float" office:value="10608" table:style-name="ce24">
            <text:p><text:s text:c="3"/>10 608</text:p>
          </table:table-cell>
          <table:table-cell office:value-type="float" office:value="3833329" table:style-name="ce24">
            <text:p><text:s text:c="2"/>3 833 32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4255" table:style-name="ce24">
            <text:p><text:s text:c="3"/>64 255</text:p>
          </table:table-cell>
          <table:table-cell office:value-type="float" office:value="9647997" table:style-name="ce24">
            <text:p><text:s text:c="2"/>9 647 997</text:p>
          </table:table-cell>
          <table:table-cell office:value-type="float" office:value="1484" table:style-name="ce24">
            <text:p><text:s text:c="3"/>1 484</text:p>
          </table:table-cell>
          <table:table-cell office:value-type="float" office:value="673564" table:style-name="ce24">
            <text:p><text:s text:c="3"/>673 564</text:p>
          </table:table-cell>
          <table:table-cell office:value-type="float" office:value="11027" table:style-name="ce24">
            <text:p><text:s text:c="3"/>11 027</text:p>
          </table:table-cell>
          <table:table-cell office:value-type="float" office:value="1525465" table:style-name="ce24">
            <text:p><text:s text:c="2"/>1 525 465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196095" table:style-name="ce24">
            <text:p><text:s text:c="3"/>196 09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465411" table:style-name="ce24">
            <text:p><text:s text:c="3"/>465 411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28103" table:style-name="ce24">
            <text:p><text:s text:c="3"/>128 103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537972" table:style-name="ce24">
            <text:p><text:s text:c="3"/>537 97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24" table:style-name="ce24">
            <text:p><text:s text:c="3"/>3 624</text:p>
          </table:table-cell>
          <table:table-cell office:value-type="float" office:value="719028" table:style-name="ce24">
            <text:p><text:s text:c="3"/>719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0600" table:style-name="ce24">
            <text:p><text:s text:c="3"/>20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258986" table:style-name="ce24">
            <text:p><text:s text:c="3"/>258 986</text:p>
          </table:table-cell>
          <table:table-cell office:value-type="float" office:value="7840" table:style-name="ce24">
            <text:p><text:s text:c="3"/>7 840</text:p>
          </table:table-cell>
          <table:table-cell office:value-type="float" office:value="712561" table:style-name="ce24">
            <text:p><text:s text:c="3"/>712 5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533" table:style-name="ce24">
            <text:p><text:s text:c="3"/>72 533</text:p>
          </table:table-cell>
          <table:table-cell office:value-type="float" office:value="14467342" table:style-name="ce24">
            <text:p><text:s text:c="2"/>14 467 342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254117" table:style-name="ce24">
            <text:p><text:s text:c="3"/>254 11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61280" table:style-name="ce24">
            <text:p><text:s text:c="3"/>61 280</text:p>
          </table:table-cell>
          <table:table-cell office:value-type="float" office:value="4971" table:style-name="ce24">
            <text:p><text:s text:c="3"/>4 971</text:p>
          </table:table-cell>
          <table:table-cell office:value-type="float" office:value="1670331" table:style-name="ce24">
            <text:p><text:s text:c="2"/>1 670 33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3572" table:style-name="ce24">
            <text:p><text:s text:c="3"/>73 572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99508" table:style-name="ce24">
            <text:p><text:s text:c="3"/>99 508</text:p>
          </table:table-cell>
          <table:table-cell office:value-type="float" office:value="7074" table:style-name="ce24">
            <text:p><text:s text:c="3"/>7 074</text:p>
          </table:table-cell>
          <table:table-cell office:value-type="float" office:value="3138644" table:style-name="ce24">
            <text:p><text:s text:c="2"/>3 138 64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589" table:style-name="ce24">
            <text:p><text:s text:c="3"/>37 589</text:p>
          </table:table-cell>
          <table:table-cell office:value-type="float" office:value="6117733" table:style-name="ce24">
            <text:p><text:s text:c="2"/>6 117 73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64346" table:style-name="ce24">
            <text:p><text:s text:c="3"/>164 346</text:p>
          </table:table-cell>
          <table:table-cell office:value-type="float" office:value="9085" table:style-name="ce24">
            <text:p><text:s text:c="3"/>9 085</text:p>
          </table:table-cell>
          <table:table-cell office:value-type="float" office:value="971481" table:style-name="ce24">
            <text:p><text:s text:c="3"/>971 481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88655" table:style-name="ce24">
            <text:p><text:s text:c="3"/>88 65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78069" table:style-name="ce24">
            <text:p><text:s text:c="3"/>278 069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85685" table:style-name="ce24">
            <text:p><text:s text:c="3"/>85 685</text:p>
          </table:table-cell>
          <table:table-cell office:value-type="float" office:value="1756" table:style-name="ce24">
            <text:p><text:s text:c="3"/>1 756</text:p>
          </table:table-cell>
          <table:table-cell office:value-type="float" office:value="343460" table:style-name="ce24">
            <text:p><text:s text:c="3"/>343 46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26" table:style-name="ce24">
            <text:p><text:s text:c="3"/>2 226</text:p>
          </table:table-cell>
          <table:table-cell office:value-type="float" office:value="406233" table:style-name="ce24">
            <text:p><text:s text:c="3"/>406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3170" table:style-name="ce24">
            <text:p><text:s text:c="3"/>2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209487" table:style-name="ce24">
            <text:p><text:s text:c="3"/>209 487</text:p>
          </table:table-cell>
          <table:table-cell office:value-type="float" office:value="5563" table:style-name="ce24">
            <text:p><text:s text:c="3"/>5 563</text:p>
          </table:table-cell>
          <table:table-cell office:value-type="float" office:value="481570" table:style-name="ce24">
            <text:p><text:s text:c="3"/>481 5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7056" table:style-name="ce24">
            <text:p><text:s text:c="3"/>127 056</text:p>
          </table:table-cell>
          <table:table-cell office:value-type="float" office:value="26945567" table:style-name="ce24">
            <text:p><text:s text:c="2"/>26 945 567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266790" table:style-name="ce24">
            <text:p><text:s text:c="3"/>266 790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155494" table:style-name="ce24">
            <text:p><text:s text:c="3"/>155 494</text:p>
          </table:table-cell>
          <table:table-cell office:value-type="float" office:value="3537" table:style-name="ce24">
            <text:p><text:s text:c="3"/>3 537</text:p>
          </table:table-cell>
          <table:table-cell office:value-type="float" office:value="1263331" table:style-name="ce24">
            <text:p><text:s text:c="2"/>1 263 33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4818" table:style-name="ce24">
            <text:p><text:s text:c="3"/>34 818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241216" table:style-name="ce24">
            <text:p><text:s text:c="3"/>241 216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6198840" table:style-name="ce24">
            <text:p><text:s text:c="2"/>6 198 840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1325" table:style-name="ce24">
            <text:p><text:s text:c="3"/>71 325</text:p>
          </table:table-cell>
          <table:table-cell office:value-type="float" office:value="12913103" table:style-name="ce24">
            <text:p><text:s text:c="2"/>12 913 103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765119" table:style-name="ce24">
            <text:p><text:s text:c="3"/>765 119</text:p>
          </table:table-cell>
          <table:table-cell office:value-type="float" office:value="13312" table:style-name="ce24">
            <text:p><text:s text:c="3"/>13 312</text:p>
          </table:table-cell>
          <table:table-cell office:value-type="float" office:value="1440386" table:style-name="ce24">
            <text:p><text:s text:c="2"/>1 440 38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329599" table:style-name="ce24">
            <text:p><text:s text:c="3"/>329 599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535244" table:style-name="ce24">
            <text:p><text:s text:c="3"/>535 24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10051" table:style-name="ce24">
            <text:p><text:s text:c="3"/>110 051</text:p>
          </table:table-cell>
          <table:table-cell office:value-type="float" office:value="2931" table:style-name="ce24">
            <text:p><text:s text:c="3"/>2 931</text:p>
          </table:table-cell>
          <table:table-cell office:value-type="float" office:value="607522" table:style-name="ce24">
            <text:p><text:s text:c="3"/>607 522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4998" table:style-name="ce24">
            <text:p><text:s text:c="3"/>4 998</text:p>
          </table:table-cell>
          <table:table-cell office:value-type="float" office:value="1022191" table:style-name="ce24">
            <text:p><text:s text:c="2"/>1 022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195" table:style-name="ce24">
            <text:p><text:s text:c="3"/>16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9" table:style-name="ce24">
            <text:p><text:s text:c="3"/>2 319</text:p>
          </table:table-cell>
          <table:table-cell office:value-type="float" office:value="182628" table:style-name="ce24">
            <text:p><text:s text:c="3"/>182 628</text:p>
          </table:table-cell>
          <table:table-cell office:value-type="float" office:value="10215" table:style-name="ce24">
            <text:p><text:s text:c="3"/>10 215</text:p>
          </table:table-cell>
          <table:table-cell office:value-type="float" office:value="863039" table:style-name="ce24">
            <text:p><text:s text:c="3"/>863 0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858" table:style-name="ce24">
            <text:p><text:s text:c="3"/>25 858</text:p>
          </table:table-cell>
          <table:table-cell office:value-type="float" office:value="5441750" table:style-name="ce24">
            <text:p><text:s text:c="2"/>5 441 750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2332" table:style-name="ce24">
            <text:p><text:s text:c="3"/>162 33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1438" table:style-name="ce24">
            <text:p><text:s text:c="3"/>111 438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370908" table:style-name="ce24">
            <text:p><text:s text:c="3"/>370 9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112" table:style-name="ce24">
            <text:p><text:s text:c="3"/>28 112</text:p>
          </table:table-cell>
          <table:table-cell office:value-type="float" office:value="2966" table:style-name="ce24">
            <text:p><text:s text:c="3"/>2 966</text:p>
          </table:table-cell>
          <table:table-cell office:value-type="float" office:value="1436861" table:style-name="ce24">
            <text:p><text:s text:c="2"/>1 436 86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795" table:style-name="ce24">
            <text:p><text:s text:c="3"/>12 795</text:p>
          </table:table-cell>
          <table:table-cell office:value-type="float" office:value="1902053" table:style-name="ce24">
            <text:p><text:s text:c="2"/>1 902 05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7889" table:style-name="ce24">
            <text:p><text:s text:c="3"/>157 889</text:p>
          </table:table-cell>
          <table:table-cell office:value-type="float" office:value="3053" table:style-name="ce24">
            <text:p><text:s text:c="3"/>3 053</text:p>
          </table:table-cell>
          <table:table-cell office:value-type="float" office:value="415419" table:style-name="ce24">
            <text:p><text:s text:c="3"/>415 419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198" table:style-name="ce24">
            <text:p><text:s text:c="3"/>30 19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564" table:style-name="ce24">
            <text:p><text:s text:c="3"/>51 56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4337" table:style-name="ce24">
            <text:p><text:s text:c="3"/>104 337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126795" table:style-name="ce24">
            <text:p><text:s text:c="3"/>126 79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90" table:style-name="ce24">
            <text:p><text:s text:c="4"/>990</text:p>
          </table:table-cell>
          <table:table-cell office:value-type="float" office:value="245830" table:style-name="ce24">
            <text:p><text:s text:c="3"/>245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365" table:style-name="ce24">
            <text:p><text:s text:c="3"/>1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91145" table:style-name="ce24">
            <text:p><text:s text:c="3"/>91 145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187752" table:style-name="ce24">
            <text:p><text:s text:c="3"/>187 7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957" table:style-name="ce24">
            <text:p><text:s text:c="3"/>17 957</text:p>
          </table:table-cell>
          <table:table-cell office:value-type="float" office:value="3423446" table:style-name="ce24">
            <text:p><text:s text:c="2"/>3 423 446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82663" table:style-name="ce24">
            <text:p><text:s text:c="3"/>82 66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163" table:style-name="ce24">
            <text:p><text:s text:c="3"/>11 163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222342" table:style-name="ce24">
            <text:p><text:s text:c="3"/>222 3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459" table:style-name="ce24">
            <text:p><text:s text:c="3"/>28 459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808859" table:style-name="ce24">
            <text:p><text:s text:c="3"/>808 85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335" table:style-name="ce24">
            <text:p><text:s text:c="3"/>8 335</text:p>
          </table:table-cell>
          <table:table-cell office:value-type="float" office:value="1336063" table:style-name="ce24">
            <text:p><text:s text:c="2"/>1 336 06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4906" table:style-name="ce24">
            <text:p><text:s text:c="3"/>124 906</text:p>
          </table:table-cell>
          <table:table-cell office:value-type="float" office:value="2476" table:style-name="ce24">
            <text:p><text:s text:c="3"/>2 476</text:p>
          </table:table-cell>
          <table:table-cell office:value-type="float" office:value="285499" table:style-name="ce24">
            <text:p><text:s text:c="3"/>285 49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3684" table:style-name="ce24">
            <text:p><text:s text:c="3"/>23 68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205" table:style-name="ce24">
            <text:p><text:s text:c="3"/>29 20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6737" table:style-name="ce24">
            <text:p><text:s text:c="3"/>26 737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60963" table:style-name="ce24">
            <text:p><text:s text:c="3"/>60 96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1" table:style-name="ce24">
            <text:p><text:s text:c="4"/>881</text:p>
          </table:table-cell>
          <table:table-cell office:value-type="float" office:value="170426" table:style-name="ce24">
            <text:p><text:s text:c="3"/>170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904" table:style-name="ce24">
            <text:p><text:s text:c="3"/>9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50753" table:style-name="ce24">
            <text:p><text:s text:c="3"/>50 753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48421" table:style-name="ce24">
            <text:p><text:s text:c="3"/>148 4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217" table:style-name="ce24">
            <text:p><text:s text:c="3"/>33 217</text:p>
          </table:table-cell>
          <table:table-cell office:value-type="float" office:value="4878470" table:style-name="ce24">
            <text:p><text:s text:c="2"/>4 878 470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31177" table:style-name="ce24">
            <text:p><text:s text:c="3"/>131 177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36615" table:style-name="ce24">
            <text:p><text:s text:c="3"/>36 615</text:p>
          </table:table-cell>
          <table:table-cell office:value-type="float" office:value="3112" table:style-name="ce24">
            <text:p><text:s text:c="3"/>3 112</text:p>
          </table:table-cell>
          <table:table-cell office:value-type="float" office:value="399185" table:style-name="ce24">
            <text:p><text:s text:c="3"/>399 18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615" table:style-name="ce24">
            <text:p><text:s text:c="3"/>16 61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4843" table:style-name="ce24">
            <text:p><text:s text:c="3"/>84 843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1556137" table:style-name="ce24">
            <text:p><text:s text:c="2"/>1 556 13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544" table:style-name="ce24">
            <text:p><text:s text:c="3"/>17 544</text:p>
          </table:table-cell>
          <table:table-cell office:value-type="float" office:value="1642086" table:style-name="ce24">
            <text:p><text:s text:c="2"/>1 642 086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9790" table:style-name="ce24">
            <text:p><text:s text:c="3"/>159 790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245764" table:style-name="ce24">
            <text:p><text:s text:c="3"/>245 76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4813" table:style-name="ce24">
            <text:p><text:s text:c="3"/>24 81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9910" table:style-name="ce24">
            <text:p><text:s text:c="3"/>49 91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8905" table:style-name="ce24">
            <text:p><text:s text:c="3"/>48 90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67389" table:style-name="ce24">
            <text:p><text:s text:c="3"/>67 38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9" table:style-name="ce24">
            <text:p><text:s text:c="3"/>1 009</text:p>
          </table:table-cell>
          <table:table-cell office:value-type="float" office:value="207654" table:style-name="ce24">
            <text:p><text:s text:c="3"/>207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78458" table:style-name="ce24">
            <text:p><text:s text:c="3"/>78 458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127340" table:style-name="ce24">
            <text:p><text:s text:c="3"/>127 3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021" table:style-name="ce24">
            <text:p><text:s text:c="3"/>40 021</text:p>
          </table:table-cell>
          <table:table-cell office:value-type="float" office:value="8923508" table:style-name="ce24">
            <text:p><text:s text:c="2"/>8 923 508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293622" table:style-name="ce24">
            <text:p><text:s text:c="3"/>293 62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347" table:style-name="ce24">
            <text:p><text:s text:c="3"/>5 347</text:p>
          </table:table-cell>
          <table:table-cell office:value-type="float" office:value="1827289" table:style-name="ce24">
            <text:p><text:s text:c="2"/>1 827 28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9998" table:style-name="ce24">
            <text:p><text:s text:c="3"/>39 998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00251" table:style-name="ce24">
            <text:p><text:s text:c="3"/>100 251</text:p>
          </table:table-cell>
          <table:table-cell office:value-type="float" office:value="3828" table:style-name="ce24">
            <text:p><text:s text:c="3"/>3 828</text:p>
          </table:table-cell>
          <table:table-cell office:value-type="float" office:value="1703934" table:style-name="ce24">
            <text:p><text:s text:c="2"/>1 703 93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563" table:style-name="ce24">
            <text:p><text:s text:c="3"/>21 563</text:p>
          </table:table-cell>
          <table:table-cell office:value-type="float" office:value="3510494" table:style-name="ce24">
            <text:p><text:s text:c="2"/>3 510 49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256794" table:style-name="ce24">
            <text:p><text:s text:c="3"/>256 794</text:p>
          </table:table-cell>
          <table:table-cell office:value-type="float" office:value="2362" table:style-name="ce24">
            <text:p><text:s text:c="3"/>2 362</text:p>
          </table:table-cell>
          <table:table-cell office:value-type="float" office:value="276880" table:style-name="ce24">
            <text:p><text:s text:c="3"/>276 88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3783" table:style-name="ce24">
            <text:p><text:s text:c="3"/>33 78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7905" table:style-name="ce24">
            <text:p><text:s text:c="3"/>47 90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94911" table:style-name="ce24">
            <text:p><text:s text:c="3"/>94 91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12" table:style-name="ce24">
            <text:p><text:s text:c="3"/>1 012</text:p>
          </table:table-cell>
          <table:table-cell office:value-type="float" office:value="218363" table:style-name="ce24">
            <text:p><text:s text:c="3"/>218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718" table:style-name="ce24">
            <text:p><text:s text:c="3"/>6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2311" table:style-name="ce24">
            <text:p><text:s text:c="3"/>82 311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247000" table:style-name="ce24">
            <text:p><text:s text:c="3"/>247 0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521" table:style-name="ce24">
            <text:p><text:s text:c="3"/>29 521</text:p>
          </table:table-cell>
          <table:table-cell office:value-type="float" office:value="5799526" table:style-name="ce24">
            <text:p><text:s text:c="2"/>5 799 52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392987" table:style-name="ce24">
            <text:p><text:s text:c="3"/>392 98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01066" table:style-name="ce24">
            <text:p><text:s text:c="3"/>101 066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358637" table:style-name="ce24">
            <text:p><text:s text:c="3"/>358 63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673" table:style-name="ce24">
            <text:p><text:s text:c="3"/>12 67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3508" table:style-name="ce24">
            <text:p><text:s text:c="3"/>33 508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1231158" table:style-name="ce24">
            <text:p><text:s text:c="2"/>1 231 15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034" table:style-name="ce24">
            <text:p><text:s text:c="3"/>17 034</text:p>
          </table:table-cell>
          <table:table-cell office:value-type="float" office:value="2220840" table:style-name="ce24">
            <text:p><text:s text:c="2"/>2 220 840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73445" table:style-name="ce24">
            <text:p><text:s text:c="3"/>373 445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289569" table:style-name="ce24">
            <text:p><text:s text:c="3"/>289 56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9144" table:style-name="ce24">
            <text:p><text:s text:c="3"/>69 14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299" table:style-name="ce24">
            <text:p><text:s text:c="3"/>15 299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0990" table:style-name="ce24">
            <text:p><text:s text:c="3"/>60 99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30" table:style-name="ce24">
            <text:p><text:s text:c="4"/>830</text:p>
          </table:table-cell>
          <table:table-cell office:value-type="float" office:value="238152" table:style-name="ce24">
            <text:p><text:s text:c="3"/>238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98272" table:style-name="ce24">
            <text:p><text:s text:c="3"/>198 272</text:p>
          </table:table-cell>
          <table:table-cell office:value-type="float" office:value="2356" table:style-name="ce24">
            <text:p><text:s text:c="3"/>2 356</text:p>
          </table:table-cell>
          <table:table-cell office:value-type="float" office:value="122232" table:style-name="ce24">
            <text:p><text:s text:c="3"/>122 2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198" table:style-name="ce24">
            <text:p><text:s text:c="3"/>24 198</text:p>
          </table:table-cell>
          <table:table-cell office:value-type="float" office:value="7181300" table:style-name="ce24">
            <text:p><text:s text:c="2"/>7 181 300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238794" table:style-name="ce24">
            <text:p><text:s text:c="3"/>238 79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9191" table:style-name="ce24">
            <text:p><text:s text:c="3"/>29 191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560744" table:style-name="ce24">
            <text:p><text:s text:c="3"/>560 74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8244" table:style-name="ce24">
            <text:p><text:s text:c="3"/>38 24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64522" table:style-name="ce24">
            <text:p><text:s text:c="3"/>64 522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2233889" table:style-name="ce24">
            <text:p><text:s text:c="2"/>2 233 88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15" table:style-name="ce24">
            <text:p><text:s text:c="3"/>13 915</text:p>
          </table:table-cell>
          <table:table-cell office:value-type="float" office:value="2833524" table:style-name="ce24">
            <text:p><text:s text:c="2"/>2 833 524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48798" table:style-name="ce24">
            <text:p><text:s text:c="3"/>348 798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249652" table:style-name="ce24">
            <text:p><text:s text:c="3"/>249 65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4449" table:style-name="ce24">
            <text:p><text:s text:c="3"/>34 44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716" table:style-name="ce24">
            <text:p><text:s text:c="3"/>73 71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103" table:style-name="ce24">
            <text:p><text:s text:c="3"/>34 103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83924" table:style-name="ce24">
            <text:p><text:s text:c="3"/>83 92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203121" table:style-name="ce24">
            <text:p><text:s text:c="3"/>203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56" table:style-name="ce24">
            <text:p><text:s text:c="3"/>3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8596" table:style-name="ce24">
            <text:p><text:s text:c="3"/>48 596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102677" table:style-name="ce24">
            <text:p><text:s text:c="3"/>102 6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071" table:style-name="ce24">
            <text:p><text:s text:c="3"/>19 071</text:p>
          </table:table-cell>
          <table:table-cell office:value-type="float" office:value="3595314" table:style-name="ce24">
            <text:p><text:s text:c="2"/>3 595 314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08794" table:style-name="ce24">
            <text:p><text:s text:c="3"/>108 79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324351" table:style-name="ce24">
            <text:p><text:s text:c="3"/>324 35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793" table:style-name="ce24">
            <text:p><text:s text:c="3"/>29 793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46714" table:style-name="ce24">
            <text:p><text:s text:c="3"/>46 714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1220365" table:style-name="ce24">
            <text:p><text:s text:c="2"/>1 220 36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634" table:style-name="ce24">
            <text:p><text:s text:c="3"/>10 634</text:p>
          </table:table-cell>
          <table:table-cell office:value-type="float" office:value="1312800" table:style-name="ce24">
            <text:p><text:s text:c="2"/>1 312 8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107034" table:style-name="ce24">
            <text:p><text:s text:c="3"/>107 03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245" table:style-name="ce24">
            <text:p><text:s text:c="3"/>10 2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6008" table:style-name="ce24">
            <text:p><text:s text:c="3"/>36 00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4" table:style-name="ce24">
            <text:p><text:s text:c="4"/>674</text:p>
          </table:table-cell>
          <table:table-cell office:value-type="float" office:value="161430" table:style-name="ce24">
            <text:p><text:s text:c="3"/>16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30586" table:style-name="ce24">
            <text:p><text:s text:c="3"/>30 586</text:p>
          </table:table-cell>
          <table:table-cell office:value-type="float" office:value="1407" table:style-name="ce24">
            <text:p><text:s text:c="3"/>1 407</text:p>
          </table:table-cell>
          <table:table-cell office:value-type="float" office:value="78661" table:style-name="ce24">
            <text:p><text:s text:c="3"/>78 6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148" table:style-name="ce24">
            <text:p><text:s text:c="3"/>32 148</text:p>
          </table:table-cell>
          <table:table-cell office:value-type="float" office:value="6287893" table:style-name="ce24">
            <text:p><text:s text:c="2"/>6 287 893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268224" table:style-name="ce24">
            <text:p><text:s text:c="3"/>268 22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0136" table:style-name="ce24">
            <text:p><text:s text:c="3"/>100 136</text:p>
          </table:table-cell>
          <table:table-cell office:value-type="float" office:value="1281" table:style-name="ce24">
            <text:p><text:s text:c="3"/>1 281</text:p>
          </table:table-cell>
          <table:table-cell office:value-type="float" office:value="162528" table:style-name="ce24">
            <text:p><text:s text:c="3"/>162 52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24373" table:style-name="ce24">
            <text:p><text:s text:c="3"/>124 373</text:p>
          </table:table-cell>
          <table:table-cell office:value-type="float" office:value="3774" table:style-name="ce24">
            <text:p><text:s text:c="3"/>3 774</text:p>
          </table:table-cell>
          <table:table-cell office:value-type="float" office:value="1762193" table:style-name="ce24">
            <text:p><text:s text:c="2"/>1 762 19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733" table:style-name="ce24">
            <text:p><text:s text:c="3"/>17 733</text:p>
          </table:table-cell>
          <table:table-cell office:value-type="float" office:value="2641331" table:style-name="ce24">
            <text:p><text:s text:c="2"/>2 641 33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98003" table:style-name="ce24">
            <text:p><text:s text:c="3"/>198 003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244802" table:style-name="ce24">
            <text:p><text:s text:c="3"/>244 802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266" table:style-name="ce24">
            <text:p><text:s text:c="3"/>25 26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583" table:style-name="ce24">
            <text:p><text:s text:c="3"/>89 58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310" table:style-name="ce24">
            <text:p><text:s text:c="3"/>28 31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86507" table:style-name="ce24">
            <text:p><text:s text:c="3"/>86 50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81" table:style-name="ce24">
            <text:p><text:s text:c="4"/>981</text:p>
          </table:table-cell>
          <table:table-cell office:value-type="float" office:value="250675" table:style-name="ce24">
            <text:p><text:s text:c="3"/>250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11" table:style-name="ce24">
            <text:p><text:s text:c="3"/>5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29697" table:style-name="ce24">
            <text:p><text:s text:c="3"/>129 697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148798" table:style-name="ce24">
            <text:p><text:s text:c="3"/>148 7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24" table:style-name="ce24">
            <text:p><text:s text:c="3"/>18 924</text:p>
          </table:table-cell>
          <table:table-cell office:value-type="float" office:value="2545390" table:style-name="ce24">
            <text:p><text:s text:c="2"/>2 545 390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55642" table:style-name="ce24">
            <text:p><text:s text:c="3"/>155 642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78435" table:style-name="ce24">
            <text:p><text:s text:c="3"/>78 435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170957" table:style-name="ce24">
            <text:p><text:s text:c="3"/>170 9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500411" table:style-name="ce24">
            <text:p><text:s text:c="3"/>500 41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554" table:style-name="ce24">
            <text:p><text:s text:c="3"/>9 554</text:p>
          </table:table-cell>
          <table:table-cell office:value-type="float" office:value="780773" table:style-name="ce24">
            <text:p><text:s text:c="3"/>780 77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606" table:style-name="ce24">
            <text:p><text:s text:c="3"/>63 606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220908" table:style-name="ce24">
            <text:p><text:s text:c="3"/>220 90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406" table:style-name="ce24">
            <text:p><text:s text:c="3"/>12 40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40603" table:style-name="ce24">
            <text:p><text:s text:c="3"/>40 603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31054" table:style-name="ce24">
            <text:p><text:s text:c="3"/>31 05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2" table:style-name="ce24">
            <text:p><text:s text:c="4"/>712</text:p>
          </table:table-cell>
          <table:table-cell office:value-type="float" office:value="279794" table:style-name="ce24">
            <text:p><text:s text:c="3"/>279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63743" table:style-name="ce24">
            <text:p><text:s text:c="3"/>63 743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88390" table:style-name="ce24">
            <text:p><text:s text:c="3"/>88 3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440" table:style-name="ce24">
            <text:p><text:s text:c="3"/>19 440</text:p>
          </table:table-cell>
          <table:table-cell office:value-type="float" office:value="4830705" table:style-name="ce24">
            <text:p><text:s text:c="2"/>4 830 705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91946" table:style-name="ce24">
            <text:p><text:s text:c="3"/>191 946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34635" table:style-name="ce24">
            <text:p><text:s text:c="3"/>134 635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93335" table:style-name="ce24">
            <text:p><text:s text:c="3"/>93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266" table:style-name="ce24">
            <text:p><text:s text:c="3"/>79 266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1630018" table:style-name="ce24">
            <text:p><text:s text:c="2"/>1 630 01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674" table:style-name="ce24">
            <text:p><text:s text:c="3"/>9 674</text:p>
          </table:table-cell>
          <table:table-cell office:value-type="float" office:value="1510394" table:style-name="ce24">
            <text:p><text:s text:c="2"/>1 510 394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326119" table:style-name="ce24">
            <text:p><text:s text:c="3"/>326 119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282334" table:style-name="ce24">
            <text:p><text:s text:c="3"/>282 33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048" table:style-name="ce24">
            <text:p><text:s text:c="3"/>22 04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980" table:style-name="ce24">
            <text:p><text:s text:c="3"/>52 98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6203" table:style-name="ce24">
            <text:p><text:s text:c="3"/>46 203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80053" table:style-name="ce24">
            <text:p><text:s text:c="3"/>80 05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217555" table:style-name="ce24">
            <text:p><text:s text:c="3"/>217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3537" table:style-name="ce24">
            <text:p><text:s text:c="3"/>63 537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94694" table:style-name="ce24">
            <text:p><text:s text:c="3"/>94 6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74" table:style-name="ce24">
            <text:p><text:s text:c="3"/>6 974</text:p>
          </table:table-cell>
          <table:table-cell office:value-type="float" office:value="1083740" table:style-name="ce24">
            <text:p><text:s text:c="2"/>1 083 7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9095" table:style-name="ce24">
            <text:p><text:s text:c="3"/>19 09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61721" table:style-name="ce24">
            <text:p><text:s text:c="3"/>61 7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98886" table:style-name="ce24">
            <text:p><text:s text:c="3"/>198 88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80" table:style-name="ce24">
            <text:p><text:s text:c="3"/>3 180</text:p>
          </table:table-cell>
          <table:table-cell office:value-type="float" office:value="353271" table:style-name="ce24">
            <text:p><text:s text:c="3"/>353 271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6924" table:style-name="ce24">
            <text:p><text:s text:c="3"/>66 924</text:p>
          </table:table-cell>
          <table:table-cell office:value-type="float" office:value="912" table:style-name="ce24">
            <text:p><text:s text:c="4"/>912</text:p>
          </table:table-cell>
          <table:table-cell office:value-type="float" office:value="72977" table:style-name="ce24">
            <text:p><text:s text:c="3"/>72 97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538" table:style-name="ce24">
            <text:p><text:s text:c="3"/>18 5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1210" table:style-name="ce24">
            <text:p><text:s text:c="3"/>31 21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433" table:style-name="ce24">
            <text:p><text:s text:c="3"/>17 43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54967" table:style-name="ce24">
            <text:p><text:s text:c="3"/>54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85488" table:style-name="ce24">
            <text:p><text:s text:c="3"/>85 488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5670" table:style-name="ce24">
            <text:p><text:s text:c="3"/>25 6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539" table:style-name="ce24">
            <text:p><text:s text:c="3"/>12 539</text:p>
          </table:table-cell>
          <table:table-cell office:value-type="float" office:value="2807410" table:style-name="ce24">
            <text:p><text:s text:c="2"/>2 807 41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0082" table:style-name="ce24">
            <text:p><text:s text:c="3"/>80 0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53" table:style-name="ce24">
            <text:p><text:s text:c="3"/>6 453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708481" table:style-name="ce24">
            <text:p><text:s text:c="3"/>708 481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021" table:style-name="ce24">
            <text:p><text:s text:c="3"/>6 021</text:p>
          </table:table-cell>
          <table:table-cell office:value-type="float" office:value="877454" table:style-name="ce24">
            <text:p><text:s text:c="3"/>877 454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450609" table:style-name="ce24">
            <text:p><text:s text:c="3"/>450 609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191193" table:style-name="ce24">
            <text:p><text:s text:c="3"/>191 19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3070" table:style-name="ce24">
            <text:p><text:s text:c="3"/>23 0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43464" table:style-name="ce24">
            <text:p><text:s text:c="3"/>43 46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114099" table:style-name="ce24">
            <text:p><text:s text:c="3"/>114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1393" table:style-name="ce24">
            <text:p><text:s text:c="3"/>51 393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13857" table:style-name="ce24">
            <text:p><text:s text:c="3"/>113 8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600" table:style-name="ce24">
            <text:p><text:s text:c="3"/>19 600</text:p>
          </table:table-cell>
          <table:table-cell office:value-type="float" office:value="3318047" table:style-name="ce24">
            <text:p><text:s text:c="2"/>3 318 04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069" table:style-name="ce24">
            <text:p><text:s text:c="3"/>14 06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92" table:style-name="ce24">
            <text:p><text:s text:c="3"/>11 79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19378" table:style-name="ce24">
            <text:p><text:s text:c="3"/>219 3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31" table:style-name="ce24">
            <text:p><text:s text:c="3"/>1 731</text:p>
          </table:table-cell>
          <table:table-cell office:value-type="float" office:value="690747" table:style-name="ce24">
            <text:p><text:s text:c="3"/>690 74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296" table:style-name="ce24">
            <text:p><text:s text:c="3"/>9 296</text:p>
          </table:table-cell>
          <table:table-cell office:value-type="float" office:value="1388644" table:style-name="ce24">
            <text:p><text:s text:c="2"/>1 388 64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3713" table:style-name="ce24">
            <text:p><text:s text:c="3"/>73 713</text:p>
          </table:table-cell>
          <table:table-cell office:value-type="float" office:value="3085" table:style-name="ce24">
            <text:p><text:s text:c="3"/>3 085</text:p>
          </table:table-cell>
          <table:table-cell office:value-type="float" office:value="341450" table:style-name="ce24">
            <text:p><text:s text:c="3"/>341 45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7815" table:style-name="ce24">
            <text:p><text:s text:c="3"/>37 81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6210" table:style-name="ce24">
            <text:p><text:s text:c="3"/>66 2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5639" table:style-name="ce24">
            <text:p><text:s text:c="3"/>25 639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86286" table:style-name="ce24">
            <text:p><text:s text:c="3"/>86 28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122572" table:style-name="ce24">
            <text:p><text:s text:c="3"/>122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23" table:style-name="ce24">
            <text:p><text:s text:c="3"/>5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7310" table:style-name="ce24">
            <text:p><text:s text:c="3"/>57 310</text:p>
          </table:table-cell>
          <table:table-cell office:value-type="float" office:value="1707" table:style-name="ce24">
            <text:p><text:s text:c="3"/>1 707</text:p>
          </table:table-cell>
          <table:table-cell office:value-type="float" office:value="134672" table:style-name="ce24">
            <text:p><text:s text:c="3"/>134 6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450" table:style-name="ce24">
            <text:p><text:s text:c="3"/>13 450</text:p>
          </table:table-cell>
          <table:table-cell office:value-type="float" office:value="3167299" table:style-name="ce24">
            <text:p><text:s text:c="2"/>3 167 2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394" table:style-name="ce24">
            <text:p><text:s text:c="3"/>98 39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74048" table:style-name="ce24">
            <text:p><text:s text:c="3"/>174 0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941" table:style-name="ce24">
            <text:p><text:s text:c="4"/>941</text:p>
          </table:table-cell>
          <table:table-cell office:value-type="float" office:value="753172" table:style-name="ce24">
            <text:p><text:s text:c="3"/>753 17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675" table:style-name="ce24">
            <text:p><text:s text:c="3"/>7 675</text:p>
          </table:table-cell>
          <table:table-cell office:value-type="float" office:value="1416638" table:style-name="ce24">
            <text:p><text:s text:c="2"/>1 416 63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187197" table:style-name="ce24">
            <text:p><text:s text:c="3"/>187 19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9155" table:style-name="ce24">
            <text:p><text:s text:c="3"/>29 15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7962" table:style-name="ce24">
            <text:p><text:s text:c="3"/>67 96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4539" table:style-name="ce24">
            <text:p><text:s text:c="3"/>34 53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75946" table:style-name="ce24">
            <text:p><text:s text:c="3"/>75 94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72610" table:style-name="ce24">
            <text:p><text:s text:c="3"/>72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39285" table:style-name="ce24">
            <text:p><text:s text:c="3"/>39 285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81786" table:style-name="ce24">
            <text:p><text:s text:c="3"/>81 7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62" table:style-name="ce24">
            <text:p><text:s text:c="3"/>19 462</text:p>
          </table:table-cell>
          <table:table-cell office:value-type="float" office:value="2132237" table:style-name="ce24">
            <text:p><text:s text:c="2"/>2 132 23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505" table:style-name="ce24">
            <text:p><text:s text:c="3"/>22 5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74612" table:style-name="ce24">
            <text:p><text:s text:c="3"/>74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422332" table:style-name="ce24">
            <text:p><text:s text:c="3"/>422 33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42" table:style-name="ce24">
            <text:p><text:s text:c="3"/>16 842</text:p>
          </table:table-cell>
          <table:table-cell office:value-type="float" office:value="743826" table:style-name="ce24">
            <text:p><text:s text:c="3"/>743 82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45735" table:style-name="ce24">
            <text:p><text:s text:c="3"/>345 735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110864" table:style-name="ce24">
            <text:p><text:s text:c="3"/>110 86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170" table:style-name="ce24">
            <text:p><text:s text:c="3"/>9 1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9528" table:style-name="ce24">
            <text:p><text:s text:c="3"/>19 52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39" table:style-name="ce24">
            <text:p><text:s text:c="4"/>239</text:p>
          </table:table-cell>
          <table:table-cell office:value-type="float" office:value="268464" table:style-name="ce24">
            <text:p><text:s text:c="3"/>268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455" table:style-name="ce24">
            <text:p><text:s text:c="3"/>33 455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9265" table:style-name="ce24">
            <text:p><text:s text:c="3"/>19 2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0" table:style-name="ce24">
            <text:p><text:s text:c="3"/>18 500</text:p>
          </table:table-cell>
          <table:table-cell office:value-type="float" office:value="1761698" table:style-name="ce24">
            <text:p><text:s text:c="2"/>1 761 69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2074" table:style-name="ce24">
            <text:p><text:s text:c="3"/>62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386266" table:style-name="ce24">
            <text:p><text:s text:c="3"/>386 26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21" table:style-name="ce24">
            <text:p><text:s text:c="3"/>16 521</text:p>
          </table:table-cell>
          <table:table-cell office:value-type="float" office:value="659898" table:style-name="ce24">
            <text:p><text:s text:c="3"/>659 89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2835" table:style-name="ce24">
            <text:p><text:s text:c="3"/>232 835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73011" table:style-name="ce24">
            <text:p><text:s text:c="3"/>73 01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608" table:style-name="ce24">
            <text:p><text:s text:c="3"/>11 60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38795" table:style-name="ce24">
            <text:p><text:s text:c="3"/>238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255" table:style-name="ce24">
            <text:p><text:s text:c="3"/>7 255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4475" table:style-name="ce24">
            <text:p><text:s text:c="3"/>14 4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62" table:style-name="ce123">
            <text:p><text:s text:c="4"/>962</text:p>
          </table:table-cell>
          <table:table-cell office:value-type="float" office:value="370539" table:style-name="ce124">
            <text:p><text:s text:c="3"/>370 539</text:p>
          </table:table-cell>
          <table:table-cell office:value-type="float" office:value="29" table:style-name="ce124">
            <text:p><text:s text:c="4"/>29</text:p>
          </table:table-cell>
          <table:table-cell office:value-type="float" office:value="5715" table:style-name="ce124">
            <text:p><text:s text:c="3"/>5 7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3" table:style-name="ce124">
            <text:p><text:s text:c="4"/>33</text:p>
          </table:table-cell>
          <table:table-cell office:value-type="float" office:value="12538" table:style-name="ce124">
            <text:p><text:s text:c="3"/>12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61" table:style-name="ce124">
            <text:p><text:s text:c="4"/>61</text:p>
          </table:table-cell>
          <table:table-cell office:value-type="float" office:value="36066" table:style-name="ce124">
            <text:p><text:s text:c="3"/>36 06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1" table:style-name="ce123">
            <text:p><text:s text:c="4"/>321</text:p>
          </table:table-cell>
          <table:table-cell office:value-type="float" office:value="83928" table:style-name="ce124">
            <text:p><text:s text:c="3"/>83 928</text:p>
          </table:table-cell>
          <table:table-cell office:value-type="float" office:value="53" table:style-name="ce124">
            <text:p><text:s text:c="4"/>53</text:p>
          </table:table-cell>
          <table:table-cell office:value-type="float" office:value="112900" table:style-name="ce124">
            <text:p><text:s text:c="3"/>112 900</text:p>
          </table:table-cell>
          <table:table-cell office:value-type="float" office:value="178" table:style-name="ce124">
            <text:p><text:s text:c="4"/>178</text:p>
          </table:table-cell>
          <table:table-cell office:value-type="float" office:value="37853" table:style-name="ce124">
            <text:p><text:s text:c="3"/>37 85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510" table:style-name="ce124">
            <text:p><text:s text:c="3"/>1 5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4" table:style-name="ce123">
            <text:p><text:s text:c="4"/>64</text:p>
          </table:table-cell>
          <table:table-cell office:value-type="float" office:value="29669" table:style-name="ce124">
            <text:p><text:s text:c="3"/>29 66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3" table:style-name="ce124">
            <text:p><text:s text:c="4"/>143</text:p>
          </table:table-cell>
          <table:table-cell office:value-type="float" office:value="26200" table:style-name="ce124">
            <text:p><text:s text:c="3"/>26 200</text:p>
          </table:table-cell>
          <table:table-cell office:value-type="float" office:value="47" table:style-name="ce124">
            <text:p><text:s text:c="4"/>47</text:p>
          </table:table-cell>
          <table:table-cell office:value-type="float" office:value="4790" table:style-name="ce124">
            <text:p><text:s text:c="3"/>4 7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09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9月17日編製" table:formula="msoxl:=V34" table:style-name="ce129">
            <text:p>中華民國110年09月17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8月" table:formula="msoxl:='2492-00-01'!H5" table:number-columns-spanned="3" table:number-rows-spanned="1" table:style-name="ce212">
            <text:p><text:s text:c="3"/>中華民國 110年08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12531" table:style-name="ce24">
            <text:p><text:s text:c="3"/>912 531</text:p>
          </table:table-cell>
          <table:table-cell office:value-type="float" office:value="179603367" table:style-name="ce24">
            <text:p><text:s text:c="2"/>179 603 367</text:p>
          </table:table-cell>
          <table:table-cell office:value-type="float" office:value="5757" table:style-name="ce24">
            <text:p><text:s text:c="3"/>5 757</text:p>
          </table:table-cell>
          <table:table-cell office:value-type="float" office:value="825342" table:style-name="ce24">
            <text:p><text:s text:c="3"/>825 342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777555" table:style-name="ce24">
            <text:p><text:s text:c="3"/>777 555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421255" table:style-name="ce24">
            <text:p><text:s text:c="3"/>421 25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9031" table:style-name="ce24">
            <text:p><text:s text:c="3"/>19 03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4906" table:style-name="ce24">
            <text:p><text:s text:c="3"/>54 906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49357" table:style-name="ce24">
            <text:p><text:s text:c="3"/>49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103915" table:style-name="ce24">
            <text:p>- <text:s/>103 915</text:p>
          </table:table-cell>
          <table:table-cell office:value-type="float" office:value="914317" table:style-name="ce24">
            <text:p><text:s text:c="3"/>914 317</text:p>
          </table:table-cell>
          <table:table-cell office:value-type="float" office:value="179955013" table:style-name="ce24">
            <text:p><text:s text:c="2"/>179 955 01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772" table:style-name="ce24">
            <text:p><text:s text:c="3"/>9 772</text:p>
          </table:table-cell>
          <table:table-cell office:value-type="float" office:value="3421913" table:style-name="ce24">
            <text:p><text:s text:c="2"/>3 421 91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462" table:style-name="ce24">
            <text:p><text:s text:c="3"/>10 46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0889" table:style-name="ce24">
            <text:p><text:s text:c="3"/>80 8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85" table:style-name="ce24">
            <text:p><text:s text:c="3"/>4 3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14" table:style-name="ce24">
            <text:p><text:s text:c="3"/>9 814</text:p>
          </table:table-cell>
          <table:table-cell office:value-type="float" office:value="3357955" table:style-name="ce24">
            <text:p><text:s text:c="2"/>3 357 95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4" table:style-name="ce24">
            <text:p><text:s text:c="3"/>1 854</text:p>
          </table:table-cell>
          <table:table-cell office:value-type="float" office:value="1133494" table:style-name="ce24">
            <text:p><text:s text:c="2"/>1 133 4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32030" table:style-name="ce24">
            <text:p><text:s text:c="2"/>1 132 0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191" table:style-name="ce24">
            <text:p><text:s text:c="3"/>53 191</text:p>
          </table:table-cell>
          <table:table-cell office:value-type="float" office:value="13868674" table:style-name="ce24">
            <text:p><text:s text:c="2"/>13 868 674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8763" table:style-name="ce24">
            <text:p><text:s text:c="3"/>38 76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2352" table:style-name="ce24">
            <text:p><text:s text:c="3"/>22 35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829" table:style-name="ce24">
            <text:p><text:s text:c="3"/>36 8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-1367" table:style-name="ce24">
            <text:p>- <text:s/>1 367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6729" table:style-name="ce24">
            <text:p>- <text:s/>36 729</text:p>
          </table:table-cell>
          <table:table-cell office:value-type="float" office:value="53301" table:style-name="ce24">
            <text:p><text:s text:c="3"/>53 301</text:p>
          </table:table-cell>
          <table:table-cell office:value-type="float" office:value="13879019" table:style-name="ce24">
            <text:p><text:s text:c="2"/>13 879 01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63" table:style-name="ce24">
            <text:p><text:s text:c="4"/>563</text:p>
          </table:table-cell>
          <table:table-cell office:value-type="float" office:value="341841" table:style-name="ce24">
            <text:p><text:s text:c="3"/>341 8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348961" table:style-name="ce24">
            <text:p><text:s text:c="3"/>348 961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77" table:style-name="ce24">
            <text:p><text:s text:c="3"/>3 777</text:p>
          </table:table-cell>
          <table:table-cell office:value-type="float" office:value="1448337" table:style-name="ce24">
            <text:p><text:s text:c="2"/>1 448 33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15" table:style-name="ce24">
            <text:p><text:s text:c="3"/>3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1452659" table:style-name="ce24">
            <text:p><text:s text:c="2"/>1 452 65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4257" table:style-name="ce24">
            <text:p><text:s text:c="3"/>84 257</text:p>
          </table:table-cell>
          <table:table-cell office:value-type="float" office:value="38035992" table:style-name="ce24">
            <text:p><text:s text:c="2"/>38 035 992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117493" table:style-name="ce24">
            <text:p><text:s text:c="3"/>117 49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11155" table:style-name="ce24">
            <text:p><text:s text:c="3"/>111 155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4570" table:style-name="ce24">
            <text:p><text:s text:c="3"/>144 5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2128" table:style-name="ce24">
            <text:p><text:s text:c="3"/>12 12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518" table:style-name="ce24">
            <text:p><text:s text:c="3"/>7 518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1654" table:style-name="ce24">
            <text:p><text:s text:c="3"/>1 6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46" table:style-name="ce24">
            <text:p>- <text:s text:c="2"/>46</text:p>
          </table:table-cell>
          <table:table-cell office:value-type="float" office:value="84494" table:style-name="ce24">
            <text:p><text:s text:c="3"/>84 494</text:p>
          </table:table-cell>
          <table:table-cell office:value-type="float" office:value="38192600" table:style-name="ce24">
            <text:p><text:s text:c="2"/>38 192 60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1783" table:style-name="ce24">
            <text:p><text:s text:c="3"/>491 783</text:p>
          </table:table-cell>
          <table:table-cell office:value-type="float" office:value="76836766" table:style-name="ce24">
            <text:p><text:s text:c="2"/>76 836 766</text:p>
          </table:table-cell>
          <table:table-cell office:value-type="float" office:value="2887" table:style-name="ce24">
            <text:p><text:s text:c="3"/>2 887</text:p>
          </table:table-cell>
          <table:table-cell office:value-type="float" office:value="389714" table:style-name="ce24">
            <text:p><text:s text:c="3"/>389 714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371667" table:style-name="ce24">
            <text:p><text:s text:c="3"/>371 667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67077" table:style-name="ce24">
            <text:p><text:s text:c="3"/>167 07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522" table:style-name="ce24">
            <text:p><text:s text:c="3"/>11 52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8065" table:style-name="ce24">
            <text:p><text:s text:c="3"/>28 06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6348" table:style-name="ce24">
            <text:p><text:s text:c="3"/>26 3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492678" table:style-name="ce24">
            <text:p><text:s text:c="3"/>492 678</text:p>
          </table:table-cell>
          <table:table-cell office:value-type="float" office:value="77017342" table:style-name="ce24">
            <text:p><text:s text:c="2"/>77 017 3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37" table:style-name="ce24">
            <text:p><text:s text:c="3"/>26 137</text:p>
          </table:table-cell>
          <table:table-cell office:value-type="float" office:value="5924713" table:style-name="ce24">
            <text:p><text:s text:c="2"/>5 924 71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208" table:style-name="ce24">
            <text:p><text:s text:c="3"/>10 20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800" table:style-name="ce24">
            <text:p>- <text:s/>9 8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0040" table:style-name="ce24">
            <text:p>- <text:s/>70 040</text:p>
          </table:table-cell>
          <table:table-cell office:value-type="float" office:value="26145" table:style-name="ce24">
            <text:p><text:s text:c="3"/>26 145</text:p>
          </table:table-cell>
          <table:table-cell office:value-type="float" office:value="5853071" table:style-name="ce24">
            <text:p><text:s text:c="2"/>5 853 07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3620" table:style-name="ce24">
            <text:p><text:s text:c="3"/>93 620</text:p>
          </table:table-cell>
          <table:table-cell office:value-type="float" office:value="12116641" table:style-name="ce24">
            <text:p><text:s text:c="2"/>12 116 641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135323" table:style-name="ce24">
            <text:p><text:s text:c="3"/>135 323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01469" table:style-name="ce24">
            <text:p><text:s text:c="3"/>101 46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7864" table:style-name="ce24">
            <text:p><text:s text:c="3"/>17 8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828" table:style-name="ce24">
            <text:p><text:s text:c="3"/>4 828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087" table:style-name="ce24">
            <text:p>- <text:s/>1 087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93851" table:style-name="ce24">
            <text:p><text:s text:c="3"/>93 851</text:p>
          </table:table-cell>
          <table:table-cell office:value-type="float" office:value="12164482" table:style-name="ce24">
            <text:p><text:s text:c="2"/>12 164 4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341" table:style-name="ce24">
            <text:p><text:s text:c="3"/>6 341</text:p>
          </table:table-cell>
          <table:table-cell office:value-type="float" office:value="1727946" table:style-name="ce24">
            <text:p><text:s text:c="2"/>1 727 94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066" table:style-name="ce24">
            <text:p><text:s text:c="3"/>7 06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73" table:style-name="ce24">
            <text:p><text:s text:c="3"/>7 0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366" table:style-name="ce24">
            <text:p><text:s text:c="3"/>6 366</text:p>
          </table:table-cell>
          <table:table-cell office:value-type="float" office:value="1736982" table:style-name="ce24">
            <text:p><text:s text:c="2"/>1 736 9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72" table:style-name="ce24">
            <text:p><text:s text:c="3"/>2 972</text:p>
          </table:table-cell>
          <table:table-cell office:value-type="float" office:value="4649568" table:style-name="ce24">
            <text:p><text:s text:c="2"/>4 649 5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975" table:style-name="ce24">
            <text:p><text:s text:c="3"/>2 975</text:p>
          </table:table-cell>
          <table:table-cell office:value-type="float" office:value="4650577" table:style-name="ce24">
            <text:p><text:s text:c="2"/>4 650 57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09" table:style-name="ce24">
            <text:p><text:s text:c="3"/>4 109</text:p>
          </table:table-cell>
          <table:table-cell office:value-type="float" office:value="1067538" table:style-name="ce24">
            <text:p><text:s text:c="2"/>1 067 53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1070768" table:style-name="ce24">
            <text:p><text:s text:c="2"/>1 070 76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740" table:style-name="ce24">
            <text:p><text:s text:c="3"/>18 740</text:p>
          </table:table-cell>
          <table:table-cell office:value-type="float" office:value="3948573" table:style-name="ce24">
            <text:p><text:s text:c="2"/>3 948 57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0002" table:style-name="ce24">
            <text:p><text:s text:c="3"/>20 0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7694" table:style-name="ce24">
            <text:p><text:s text:c="3"/>17 6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7" table:style-name="ce24">
            <text:p><text:s text:c="3"/>3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2079" table:style-name="ce24">
            <text:p>- <text:s/>2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84" table:style-name="ce24">
            <text:p><text:s text:c="3"/>18 784</text:p>
          </table:table-cell>
          <table:table-cell office:value-type="float" office:value="3952510" table:style-name="ce24">
            <text:p><text:s text:c="2"/>3 952 51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161" table:style-name="ce24">
            <text:p><text:s text:c="3"/>27 161</text:p>
          </table:table-cell>
          <table:table-cell office:value-type="float" office:value="6428099" table:style-name="ce24">
            <text:p><text:s text:c="2"/>6 428 099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276" table:style-name="ce24">
            <text:p><text:s text:c="3"/>26 276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0237" table:style-name="ce24">
            <text:p><text:s text:c="3"/>20 23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46" table:style-name="ce24">
            <text:p><text:s text:c="3"/>15 9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53" table:style-name="ce24">
            <text:p><text:s text:c="3"/>6 353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7217" table:style-name="ce24">
            <text:p><text:s text:c="3"/>27 217</text:p>
          </table:table-cell>
          <table:table-cell office:value-type="float" office:value="6456549" table:style-name="ce24">
            <text:p><text:s text:c="2"/>6 456 549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3" table:style-name="ce24">
            <text:p>- <text:s text:c="2"/>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322" table:style-name="ce24">
            <text:p><text:s text:c="3"/>1 322</text:p>
          </table:table-cell>
          <table:table-cell office:value-type="float" office:value="179451" table:style-name="ce24">
            <text:p><text:s text:c="3"/>179 45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82773" table:style-name="ce24">
            <text:p><text:s text:c="3"/>182 77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620" table:style-name="ce24">
            <text:p><text:s text:c="3"/>20 620</text:p>
          </table:table-cell>
          <table:table-cell office:value-type="float" office:value="2643376" table:style-name="ce24">
            <text:p><text:s text:c="2"/>2 643 37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5869" table:style-name="ce24">
            <text:p><text:s text:c="3"/>15 86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625" table:style-name="ce24">
            <text:p><text:s text:c="3"/>11 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1056" table:style-name="ce24">
            <text:p>- <text:s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30" table:style-name="ce24">
            <text:p><text:s text:c="3"/>20 630</text:p>
          </table:table-cell>
          <table:table-cell office:value-type="float" office:value="2647634" table:style-name="ce24">
            <text:p><text:s text:c="2"/>2 647 63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312" table:style-name="ce123">
            <text:p><text:s text:c="3"/>66 312</text:p>
          </table:table-cell>
          <table:table-cell office:value-type="float" office:value="5830446" table:style-name="ce124">
            <text:p><text:s text:c="2"/>5 830 446</text:p>
          </table:table-cell>
          <table:table-cell office:value-type="float" office:value="332" table:style-name="ce124">
            <text:p><text:s text:c="4"/>332</text:p>
          </table:table-cell>
          <table:table-cell office:value-type="float" office:value="36556" table:style-name="ce124">
            <text:p><text:s text:c="3"/>36 556</text:p>
          </table:table-cell>
          <table:table-cell office:value-type="float" office:value="254" table:style-name="ce124">
            <text:p><text:s text:c="4"/>254</text:p>
          </table:table-cell>
          <table:table-cell office:value-type="float" office:value="21027" table:style-name="ce124">
            <text:p><text:s text:c="3"/>21 027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2992" table:style-name="ce124">
            <text:p><text:s text:c="3"/>12 992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30" table:style-name="ce124">
            <text:p><text:s text:c="4"/>33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2918" table:style-name="ce124">
            <text:p><text:s text:c="3"/>2 918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2038" table:style-name="ce124">
            <text:p><text:s text:c="3"/>2 038</text:p>
          </table:table-cell>
          <table:table-cell office:value-type="float" office:value="-6" table:style-name="ce124">
            <text:p>- <text:s text:c="2"/>6</text:p>
          </table:table-cell>
          <table:table-cell office:value-type="float" office:value="-549" table:style-name="ce124">
            <text:p>- <text:s text:c="2"/>549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134" table:style-name="ce124">
            <text:p><text:s text:c="4"/>134</text:p>
          </table:table-cell>
          <table:table-cell office:value-type="float" office:value="66382" table:style-name="ce124">
            <text:p><text:s text:c="3"/>66 382</text:p>
          </table:table-cell>
          <table:table-cell office:value-type="float" office:value="5859102" table:style-name="ce124">
            <text:p><text:s text:c="2"/>5 859 10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9月17日編製" table:formula="msoxl:='2492-00-01'!V34" table:style-name="ce130">
            <text:p>中華民國110年09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8月" table:formula="msoxl:='2492-00-02'!K5" table:style-name="ce132">
            <text:p><text:s text:c="3"/>中華民國 110年08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12531" table:style-name="ce24">
            <text:p><text:s text:c="3"/>912 531</text:p>
          </table:table-cell>
          <table:table-cell office:value-type="float" office:value="179603367" table:style-name="ce24">
            <text:p><text:s text:c="2"/>179 603 367</text:p>
          </table:table-cell>
          <table:table-cell office:value-type="float" office:value="5757" table:style-name="ce24">
            <text:p><text:s text:c="3"/>5 757</text:p>
          </table:table-cell>
          <table:table-cell office:value-type="float" office:value="825342" table:style-name="ce24">
            <text:p><text:s text:c="3"/>825 342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777555" table:style-name="ce24">
            <text:p><text:s text:c="3"/>777 555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421255" table:style-name="ce24">
            <text:p><text:s text:c="3"/>421 25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9031" table:style-name="ce24">
            <text:p><text:s text:c="3"/>19 03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4906" table:style-name="ce24">
            <text:p><text:s text:c="3"/>54 906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49357" table:style-name="ce24">
            <text:p><text:s text:c="3"/>49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103915" table:style-name="ce24">
            <text:p>- <text:s/>103 915</text:p>
          </table:table-cell>
          <table:table-cell office:value-type="float" office:value="914317" table:style-name="ce24">
            <text:p><text:s text:c="3"/>914 317</text:p>
          </table:table-cell>
          <table:table-cell office:value-type="float" office:value="179955013" table:style-name="ce24">
            <text:p><text:s text:c="2"/>179 955 0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3065" table:style-name="ce24">
            <text:p><text:s text:c="3"/>893 065</text:p>
          </table:table-cell>
          <table:table-cell office:value-type="float" office:value="177365489" table:style-name="ce24">
            <text:p><text:s text:c="2"/>177 365 489</text:p>
          </table:table-cell>
          <table:table-cell office:value-type="float" office:value="5728" table:style-name="ce24">
            <text:p><text:s text:c="3"/>5 728</text:p>
          </table:table-cell>
          <table:table-cell office:value-type="float" office:value="820644" table:style-name="ce24">
            <text:p><text:s text:c="3"/>820 644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773095" table:style-name="ce24">
            <text:p><text:s text:c="3"/>773 09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421155" table:style-name="ce24">
            <text:p><text:s text:c="3"/>421 15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8851" table:style-name="ce24">
            <text:p><text:s text:c="3"/>18 851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54706" table:style-name="ce24">
            <text:p><text:s text:c="3"/>54 706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49357" table:style-name="ce24">
            <text:p><text:s text:c="3"/>49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894855" table:style-name="ce24">
            <text:p><text:s text:c="3"/>894 855</text:p>
          </table:table-cell>
          <table:table-cell office:value-type="float" office:value="177822776" table:style-name="ce24">
            <text:p><text:s text:c="2"/>177 822 77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9313" table:style-name="ce24">
            <text:p><text:s text:c="3"/>139 313</text:p>
          </table:table-cell>
          <table:table-cell office:value-type="float" office:value="24785230" table:style-name="ce24">
            <text:p><text:s text:c="2"/>24 785 230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138485" table:style-name="ce24">
            <text:p><text:s text:c="3"/>138 485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12274" table:style-name="ce24">
            <text:p><text:s text:c="3"/>112 27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8987" table:style-name="ce24">
            <text:p><text:s text:c="3"/>48 9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3673" table:style-name="ce24">
            <text:p><text:s text:c="3"/>13 67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39531" table:style-name="ce24">
            <text:p><text:s text:c="3"/>139 531</text:p>
          </table:table-cell>
          <table:table-cell office:value-type="float" office:value="24860935" table:style-name="ce24">
            <text:p><text:s text:c="2"/>24 860 93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019" table:style-name="ce24">
            <text:p><text:s text:c="3"/>60 019</text:p>
          </table:table-cell>
          <table:table-cell office:value-type="float" office:value="12066895" table:style-name="ce24">
            <text:p><text:s text:c="2"/>12 066 89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70903" table:style-name="ce24">
            <text:p><text:s text:c="3"/>70 90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00910" table:style-name="ce24">
            <text:p><text:s text:c="3"/>100 9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768" table:style-name="ce24">
            <text:p><text:s text:c="3"/>32 7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703" table:style-name="ce24">
            <text:p><text:s text:c="3"/>1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9970" table:style-name="ce24">
            <text:p><text:s text:c="3"/>59 970</text:p>
          </table:table-cell>
          <table:table-cell office:value-type="float" office:value="12060184" table:style-name="ce24">
            <text:p><text:s text:c="2"/>12 060 1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1149" table:style-name="ce24">
            <text:p><text:s text:c="3"/>61 149</text:p>
          </table:table-cell>
          <table:table-cell office:value-type="float" office:value="13959239" table:style-name="ce24">
            <text:p><text:s text:c="2"/>13 959 239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107692" table:style-name="ce24">
            <text:p><text:s text:c="3"/>107 692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72634" table:style-name="ce24">
            <text:p><text:s text:c="3"/>72 63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191" table:style-name="ce24">
            <text:p><text:s text:c="3"/>18 1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400" table:style-name="ce24">
            <text:p><text:s text:c="3"/>9 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1538" table:style-name="ce24">
            <text:p><text:s text:c="3"/>61 538</text:p>
          </table:table-cell>
          <table:table-cell office:value-type="float" office:value="14017408" table:style-name="ce24">
            <text:p><text:s text:c="2"/>14 017 4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0905" table:style-name="ce24">
            <text:p><text:s text:c="3"/>120 905</text:p>
          </table:table-cell>
          <table:table-cell office:value-type="float" office:value="22077938" table:style-name="ce24">
            <text:p><text:s text:c="2"/>22 077 938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20473" table:style-name="ce24">
            <text:p><text:s text:c="3"/>120 47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50102" table:style-name="ce24">
            <text:p><text:s text:c="3"/>50 10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537" table:style-name="ce24">
            <text:p><text:s text:c="3"/>42 5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60" table:style-name="ce24">
            <text:p><text:s text:c="3"/>4 1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44" table:style-name="ce24">
            <text:p><text:s text:c="3"/>7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1309" table:style-name="ce24">
            <text:p><text:s text:c="3"/>121 309</text:p>
          </table:table-cell>
          <table:table-cell office:value-type="float" office:value="22187542" table:style-name="ce24">
            <text:p><text:s text:c="2"/>22 187 5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411" table:style-name="ce24">
            <text:p><text:s text:c="3"/>72 411</text:p>
          </table:table-cell>
          <table:table-cell office:value-type="float" office:value="14526717" table:style-name="ce24">
            <text:p><text:s text:c="2"/>14 526 717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2177" table:style-name="ce24">
            <text:p><text:s text:c="3"/>52 177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47756" table:style-name="ce24">
            <text:p><text:s text:c="3"/>147 7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734" table:style-name="ce24">
            <text:p><text:s text:c="3"/>43 7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62" table:style-name="ce24">
            <text:p><text:s text:c="3"/>8 46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2533" table:style-name="ce24">
            <text:p><text:s text:c="3"/>72 533</text:p>
          </table:table-cell>
          <table:table-cell office:value-type="float" office:value="14467342" table:style-name="ce24">
            <text:p><text:s text:c="2"/>14 467 342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6795" table:style-name="ce24">
            <text:p><text:s text:c="3"/>126 795</text:p>
          </table:table-cell>
          <table:table-cell office:value-type="float" office:value="26865368" table:style-name="ce24">
            <text:p><text:s text:c="2"/>26 865 368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101268" table:style-name="ce24">
            <text:p><text:s text:c="3"/>101 268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74839" table:style-name="ce24">
            <text:p><text:s text:c="3"/>74 83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5884" table:style-name="ce24">
            <text:p><text:s text:c="3"/>55 8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04" table:style-name="ce24">
            <text:p><text:s text:c="3"/>3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127056" table:style-name="ce24">
            <text:p><text:s text:c="3"/>127 056</text:p>
          </table:table-cell>
          <table:table-cell office:value-type="float" office:value="26945567" table:style-name="ce24">
            <text:p><text:s text:c="2"/>26 945 5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818" table:style-name="ce24">
            <text:p><text:s text:c="3"/>25 818</text:p>
          </table:table-cell>
          <table:table-cell office:value-type="float" office:value="5456902" table:style-name="ce24">
            <text:p><text:s text:c="2"/>5 456 90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9443" table:style-name="ce24">
            <text:p><text:s text:c="3"/>19 44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42605" table:style-name="ce24">
            <text:p><text:s text:c="3"/>42 6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85" table:style-name="ce24">
            <text:p><text:s text:c="3"/>7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58" table:style-name="ce24">
            <text:p><text:s text:c="3"/>25 858</text:p>
          </table:table-cell>
          <table:table-cell office:value-type="float" office:value="5441750" table:style-name="ce24">
            <text:p><text:s text:c="2"/>5 441 7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888" table:style-name="ce24">
            <text:p><text:s text:c="3"/>17 888</text:p>
          </table:table-cell>
          <table:table-cell office:value-type="float" office:value="3401614" table:style-name="ce24">
            <text:p><text:s text:c="2"/>3 401 61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8906" table:style-name="ce24">
            <text:p><text:s text:c="3"/>18 90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641" table:style-name="ce24">
            <text:p><text:s text:c="3"/>5 64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210" table:style-name="ce24">
            <text:p><text:s text:c="3"/>8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57" table:style-name="ce24">
            <text:p><text:s text:c="3"/>17 957</text:p>
          </table:table-cell>
          <table:table-cell office:value-type="float" office:value="3423446" table:style-name="ce24">
            <text:p><text:s text:c="2"/>3 423 44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297" table:style-name="ce24">
            <text:p><text:s text:c="3"/>33 297</text:p>
          </table:table-cell>
          <table:table-cell office:value-type="float" office:value="4879703" table:style-name="ce24">
            <text:p><text:s text:c="2"/>4 879 7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4123" table:style-name="ce24">
            <text:p><text:s text:c="3"/>14 12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5918" table:style-name="ce24">
            <text:p><text:s text:c="3"/>25 91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214" table:style-name="ce24">
            <text:p><text:s text:c="3"/>8 2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217" table:style-name="ce24">
            <text:p><text:s text:c="3"/>33 217</text:p>
          </table:table-cell>
          <table:table-cell office:value-type="float" office:value="4878470" table:style-name="ce24">
            <text:p><text:s text:c="2"/>4 878 47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923" table:style-name="ce24">
            <text:p><text:s text:c="3"/>39 923</text:p>
          </table:table-cell>
          <table:table-cell office:value-type="float" office:value="8898505" table:style-name="ce24">
            <text:p><text:s text:c="2"/>8 898 505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4704" table:style-name="ce24">
            <text:p><text:s text:c="3"/>34 704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7587" table:style-name="ce24">
            <text:p><text:s text:c="3"/>27 58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6560" table:style-name="ce24">
            <text:p><text:s text:c="3"/>16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24" table:style-name="ce24">
            <text:p>- <text:s text:c="2"/>324</text:p>
          </table:table-cell>
          <table:table-cell office:value-type="float" office:value="40021" table:style-name="ce24">
            <text:p><text:s text:c="3"/>40 021</text:p>
          </table:table-cell>
          <table:table-cell office:value-type="float" office:value="8923508" table:style-name="ce24">
            <text:p><text:s text:c="2"/>8 923 5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486" table:style-name="ce24">
            <text:p><text:s text:c="3"/>29 486</text:p>
          </table:table-cell>
          <table:table-cell office:value-type="float" office:value="5778838" table:style-name="ce24">
            <text:p><text:s text:c="2"/>5 778 83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452" table:style-name="ce24">
            <text:p><text:s text:c="3"/>14 45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8089" table:style-name="ce24">
            <text:p><text:s text:c="3"/>18 0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230" table:style-name="ce24">
            <text:p><text:s text:c="3"/>24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9521" table:style-name="ce24">
            <text:p><text:s text:c="3"/>29 521</text:p>
          </table:table-cell>
          <table:table-cell office:value-type="float" office:value="5799526" table:style-name="ce24">
            <text:p><text:s text:c="2"/>5 799 52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233" table:style-name="ce24">
            <text:p><text:s text:c="3"/>24 233</text:p>
          </table:table-cell>
          <table:table-cell office:value-type="float" office:value="7156642" table:style-name="ce24">
            <text:p><text:s text:c="2"/>7 156 642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3817" table:style-name="ce24">
            <text:p><text:s text:c="3"/>23 817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9713" table:style-name="ce24">
            <text:p><text:s text:c="3"/>29 71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776" table:style-name="ce24">
            <text:p><text:s text:c="3"/>29 7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98" table:style-name="ce24">
            <text:p><text:s text:c="3"/>24 198</text:p>
          </table:table-cell>
          <table:table-cell office:value-type="float" office:value="7181300" table:style-name="ce24">
            <text:p><text:s text:c="2"/>7 181 3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035" table:style-name="ce24">
            <text:p><text:s text:c="3"/>19 035</text:p>
          </table:table-cell>
          <table:table-cell office:value-type="float" office:value="3574826" table:style-name="ce24">
            <text:p><text:s text:c="2"/>3 574 82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563" table:style-name="ce24">
            <text:p><text:s text:c="3"/>13 56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821" table:style-name="ce24">
            <text:p><text:s text:c="3"/>7 8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70" table:style-name="ce24">
            <text:p><text:s text:c="3"/>14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071" table:style-name="ce24">
            <text:p><text:s text:c="3"/>19 071</text:p>
          </table:table-cell>
          <table:table-cell office:value-type="float" office:value="3595314" table:style-name="ce24">
            <text:p><text:s text:c="2"/>3 595 3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022" table:style-name="ce24">
            <text:p><text:s text:c="3"/>32 022</text:p>
          </table:table-cell>
          <table:table-cell office:value-type="float" office:value="6246313" table:style-name="ce24">
            <text:p><text:s text:c="2"/>6 246 31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5333" table:style-name="ce24">
            <text:p><text:s text:c="3"/>25 33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507" table:style-name="ce24">
            <text:p><text:s text:c="3"/>11 5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490" table:style-name="ce24">
            <text:p><text:s text:c="3"/>28 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48" table:style-name="ce24">
            <text:p><text:s text:c="3"/>32 148</text:p>
          </table:table-cell>
          <table:table-cell office:value-type="float" office:value="6287893" table:style-name="ce24">
            <text:p><text:s text:c="2"/>6 287 89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90" table:style-name="ce24">
            <text:p><text:s text:c="3"/>18 890</text:p>
          </table:table-cell>
          <table:table-cell office:value-type="float" office:value="2537448" table:style-name="ce24">
            <text:p><text:s text:c="2"/>2 537 44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468" table:style-name="ce24">
            <text:p><text:s text:c="3"/>11 46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610" table:style-name="ce24">
            <text:p><text:s text:c="3"/>5 6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24" table:style-name="ce24">
            <text:p><text:s text:c="3"/>18 924</text:p>
          </table:table-cell>
          <table:table-cell office:value-type="float" office:value="2545390" table:style-name="ce24">
            <text:p><text:s text:c="2"/>2 545 3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4821820" table:style-name="ce24">
            <text:p><text:s text:c="2"/>4 821 82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376" table:style-name="ce24">
            <text:p><text:s text:c="3"/>15 37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40" table:style-name="ce24">
            <text:p><text:s text:c="3"/>19 440</text:p>
          </table:table-cell>
          <table:table-cell office:value-type="float" office:value="4830705" table:style-name="ce24">
            <text:p><text:s text:c="2"/>4 830 7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52" table:style-name="ce24">
            <text:p><text:s text:c="3"/>6 952</text:p>
          </table:table-cell>
          <table:table-cell office:value-type="float" office:value="1080660" table:style-name="ce24">
            <text:p><text:s text:c="2"/>1 080 6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08" table:style-name="ce24">
            <text:p><text:s text:c="3"/>4 2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74" table:style-name="ce24">
            <text:p><text:s text:c="3"/>6 974</text:p>
          </table:table-cell>
          <table:table-cell office:value-type="float" office:value="1083740" table:style-name="ce24">
            <text:p><text:s text:c="2"/>1 083 74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510" table:style-name="ce24">
            <text:p><text:s text:c="3"/>12 510</text:p>
          </table:table-cell>
          <table:table-cell office:value-type="float" office:value="2791847" table:style-name="ce24">
            <text:p><text:s text:c="2"/>2 791 847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702" table:style-name="ce24">
            <text:p><text:s text:c="3"/>11 70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232" table:style-name="ce24">
            <text:p><text:s text:c="3"/>10 2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90" table:style-name="ce24">
            <text:p><text:s text:c="3"/>13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539" table:style-name="ce24">
            <text:p><text:s text:c="3"/>12 539</text:p>
          </table:table-cell>
          <table:table-cell office:value-type="float" office:value="2807410" table:style-name="ce24">
            <text:p><text:s text:c="2"/>2 807 4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597" table:style-name="ce24">
            <text:p><text:s text:c="3"/>19 597</text:p>
          </table:table-cell>
          <table:table-cell office:value-type="float" office:value="3307863" table:style-name="ce24">
            <text:p><text:s text:c="2"/>3 307 86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125" table:style-name="ce24">
            <text:p><text:s text:c="3"/>14 125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705" table:style-name="ce24">
            <text:p><text:s text:c="3"/>11 7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755" table:style-name="ce24">
            <text:p><text:s text:c="3"/>7 7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00" table:style-name="ce24">
            <text:p><text:s text:c="3"/>19 600</text:p>
          </table:table-cell>
          <table:table-cell office:value-type="float" office:value="3318047" table:style-name="ce24">
            <text:p><text:s text:c="2"/>3 318 0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426" table:style-name="ce24">
            <text:p><text:s text:c="3"/>13 426</text:p>
          </table:table-cell>
          <table:table-cell office:value-type="float" office:value="3151121" table:style-name="ce24">
            <text:p><text:s text:c="2"/>3 151 12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428" table:style-name="ce24">
            <text:p><text:s text:c="3"/>8 42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674" table:style-name="ce24">
            <text:p><text:s text:c="3"/>4 6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615" table:style-name="ce24">
            <text:p><text:s text:c="3"/>12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3450" table:style-name="ce24">
            <text:p><text:s text:c="3"/>13 450</text:p>
          </table:table-cell>
          <table:table-cell office:value-type="float" office:value="3167299" table:style-name="ce24">
            <text:p><text:s text:c="2"/>3 167 29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66" table:style-name="ce24">
            <text:p><text:s text:c="3"/>19 466</text:p>
          </table:table-cell>
          <table:table-cell office:value-type="float" office:value="2237879" table:style-name="ce24">
            <text:p><text:s text:c="2"/>2 237 87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98" table:style-name="ce24">
            <text:p><text:s text:c="3"/>4 69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06000" table:style-name="ce24">
            <text:p>- <text:s/>106 000</text:p>
          </table:table-cell>
          <table:table-cell office:value-type="float" office:value="19462" table:style-name="ce24">
            <text:p><text:s text:c="3"/>19 462</text:p>
          </table:table-cell>
          <table:table-cell office:value-type="float" office:value="2132237" table:style-name="ce24">
            <text:p><text:s text:c="2"/>2 132 2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5" table:style-name="ce24">
            <text:p><text:s text:c="3"/>18 505</text:p>
          </table:table-cell>
          <table:table-cell office:value-type="float" office:value="1868070" table:style-name="ce24">
            <text:p><text:s text:c="2"/>1 868 07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06000" table:style-name="ce24">
            <text:p>- <text:s/>106 000</text:p>
          </table:table-cell>
          <table:table-cell office:value-type="float" office:value="18500" table:style-name="ce24">
            <text:p><text:s text:c="3"/>18 500</text:p>
          </table:table-cell>
          <table:table-cell office:value-type="float" office:value="1761698" table:style-name="ce24">
            <text:p><text:s text:c="2"/>1 761 6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1" table:style-name="ce123">
            <text:p><text:s text:c="4"/>961</text:p>
          </table:table-cell>
          <table:table-cell office:value-type="float" office:value="369809" table:style-name="ce124">
            <text:p><text:s text:c="3"/>369 809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2340" table:style-name="ce124">
            <text:p><text:s text:c="3"/>2 340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810" table:style-name="ce124">
            <text:p><text:s text:c="3"/>1 8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2" table:style-name="ce124">
            <text:p><text:s text:c="4"/>962</text:p>
          </table:table-cell>
          <table:table-cell office:value-type="float" office:value="370539" table:style-name="ce124">
            <text:p><text:s text:c="3"/>370 5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9月17日編製" table:formula="msoxl:='2492-00-01'!V34" table:style-name="ce130">
            <text:p>中華民國110年09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8月" table:formula="msoxl:='2492-00-02'!K5" table:number-columns-spanned="11" table:number-rows-spanned="1" table:style-name="ce172">
            <text:p><text:s text:c="3"/>中華民國 110年08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8月" table:formula="msoxl:='2492-00-02'!K5" table:number-columns-spanned="12" table:number-rows-spanned="1" table:style-name="ce178">
            <text:p><text:s text:c="3"/>中華民國 110年0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757" table:style-name="ce24">
            <text:p><text:s text:c="3"/>5 757</text:p>
          </table:table-cell>
          <table:table-cell office:value-type="float" office:value="825342" table:style-name="ce24">
            <text:p><text:s text:c="3"/>825 34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462" table:style-name="ce24">
            <text:p><text:s text:c="3"/>10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8763" table:style-name="ce24">
            <text:p><text:s text:c="3"/>38 7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117493" table:style-name="ce24">
            <text:p><text:s text:c="3"/>117 493</text:p>
          </table:table-cell>
          <table:table-cell office:value-type="float" office:value="2887" table:style-name="ce24">
            <text:p><text:s text:c="3"/>2 887</text:p>
          </table:table-cell>
          <table:table-cell office:value-type="float" office:value="389714" table:style-name="ce24">
            <text:p><text:s text:c="3"/>389 71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208" table:style-name="ce24">
            <text:p><text:s text:c="3"/>10 208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135323" table:style-name="ce24">
            <text:p><text:s text:c="3"/>135 32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7066" table:style-name="ce24">
            <text:p><text:s text:c="3"/>7 0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0002" table:style-name="ce24">
            <text:p><text:s text:c="3"/>20 00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276" table:style-name="ce24">
            <text:p><text:s text:c="3"/>26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5869" table:style-name="ce24">
            <text:p><text:s text:c="3"/>15 869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36556" table:style-name="ce24">
            <text:p><text:s text:c="3"/>36 55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728" table:style-name="ce24">
            <text:p><text:s text:c="3"/>5 728</text:p>
          </table:table-cell>
          <table:table-cell office:value-type="float" office:value="820644" table:style-name="ce24">
            <text:p><text:s text:c="3"/>820 64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462" table:style-name="ce24">
            <text:p><text:s text:c="3"/>10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7763" table:style-name="ce24">
            <text:p><text:s text:c="3"/>37 7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16803" table:style-name="ce24">
            <text:p><text:s text:c="3"/>116 803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388876" table:style-name="ce24">
            <text:p><text:s text:c="3"/>388 87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208" table:style-name="ce24">
            <text:p><text:s text:c="3"/>10 208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134553" table:style-name="ce24">
            <text:p><text:s text:c="3"/>134 55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7056" table:style-name="ce24">
            <text:p><text:s text:c="3"/>7 0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9462" table:style-name="ce24">
            <text:p><text:s text:c="3"/>19 46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5976" table:style-name="ce24">
            <text:p><text:s text:c="3"/>25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669" table:style-name="ce24">
            <text:p><text:s text:c="3"/>15 669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36206" table:style-name="ce24">
            <text:p><text:s text:c="3"/>36 20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901" table:style-name="ce24">
            <text:p><text:s text:c="4"/>901</text:p>
          </table:table-cell>
          <table:table-cell office:value-type="float" office:value="138485" table:style-name="ce24">
            <text:p><text:s text:c="3"/>138 4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8922" table:style-name="ce24">
            <text:p><text:s text:c="3"/>18 922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69792" table:style-name="ce24">
            <text:p><text:s text:c="3"/>69 7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7531" table:style-name="ce24">
            <text:p><text:s text:c="3"/>27 531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46" table:style-name="ce24">
            <text:p><text:s text:c="3"/>3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46" table:style-name="ce24">
            <text:p><text:s text:c="3"/>4 84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70903" table:style-name="ce24">
            <text:p><text:s text:c="3"/>70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4532" table:style-name="ce24">
            <text:p><text:s text:c="3"/>34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958" table:style-name="ce24">
            <text:p><text:s text:c="3"/>16 958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40" table:style-name="ce24">
            <text:p><text:s text:c="3"/>4 2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95" table:style-name="ce24">
            <text:p><text:s text:c="4"/>795</text:p>
          </table:table-cell>
          <table:table-cell office:value-type="float" office:value="107692" table:style-name="ce24">
            <text:p><text:s text:c="3"/>107 6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9999" table:style-name="ce24">
            <text:p><text:s text:c="3"/>9 999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8069" table:style-name="ce24">
            <text:p><text:s text:c="3"/>68 0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017" table:style-name="ce24">
            <text:p><text:s text:c="3"/>14 01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50" table:style-name="ce24">
            <text:p><text:s text:c="3"/>4 6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86" table:style-name="ce24">
            <text:p><text:s text:c="4"/>786</text:p>
          </table:table-cell>
          <table:table-cell office:value-type="float" office:value="120473" table:style-name="ce24">
            <text:p><text:s text:c="3"/>120 4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760" table:style-name="ce24">
            <text:p><text:s text:c="3"/>9 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847" table:style-name="ce24">
            <text:p><text:s text:c="3"/>15 847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54713" table:style-name="ce24">
            <text:p><text:s text:c="3"/>54 7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9372" table:style-name="ce24">
            <text:p><text:s text:c="3"/>19 37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85" table:style-name="ce24">
            <text:p><text:s text:c="3"/>4 48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87" table:style-name="ce24">
            <text:p><text:s text:c="3"/>3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15" table:style-name="ce24">
            <text:p><text:s text:c="3"/>4 31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52177" table:style-name="ce24">
            <text:p><text:s text:c="3"/>52 1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62" table:style-name="ce24">
            <text:p><text:s text:c="3"/>4 1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741" table:style-name="ce24">
            <text:p><text:s text:c="3"/>6 74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4286" table:style-name="ce24">
            <text:p><text:s text:c="3"/>24 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037" table:style-name="ce24">
            <text:p><text:s text:c="3"/>9 03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651" table:style-name="ce24">
            <text:p><text:s text:c="3"/>2 65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101268" table:style-name="ce24">
            <text:p><text:s text:c="3"/>101 2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21" table:style-name="ce24">
            <text:p><text:s text:c="3"/>2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4547" table:style-name="ce24">
            <text:p><text:s text:c="3"/>14 547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49512" table:style-name="ce24">
            <text:p><text:s text:c="3"/>49 5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2635" table:style-name="ce24">
            <text:p><text:s text:c="3"/>12 635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59" table:style-name="ce24">
            <text:p><text:s text:c="3"/>3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21" table:style-name="ce24">
            <text:p><text:s text:c="3"/>4 32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9443" table:style-name="ce24">
            <text:p><text:s text:c="3"/>19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416" table:style-name="ce24">
            <text:p><text:s text:c="3"/>7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89" table:style-name="ce24">
            <text:p><text:s text:c="3"/>3 38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8906" table:style-name="ce24">
            <text:p><text:s text:c="3"/>18 9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32" table:style-name="ce24">
            <text:p><text:s text:c="3"/>2 53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14" table:style-name="ce24">
            <text:p><text:s text:c="3"/>8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34" table:style-name="ce24">
            <text:p><text:s text:c="3"/>2 93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83" table:style-name="ce24">
            <text:p><text:s text:c="3"/>2 7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4123" table:style-name="ce24">
            <text:p><text:s text:c="3"/>14 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312" table:style-name="ce24">
            <text:p><text:s text:c="3"/>4 3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03" table:style-name="ce24">
            <text:p><text:s text:c="3"/>4 00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5" table:style-name="ce24">
            <text:p><text:s text:c="4"/>2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47" table:style-name="ce24">
            <text:p><text:s text:c="4"/>247</text:p>
          </table:table-cell>
          <table:table-cell office:value-type="float" office:value="34704" table:style-name="ce24">
            <text:p><text:s text:c="3"/>34 7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493" table:style-name="ce24">
            <text:p><text:s text:c="3"/>4 4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38" table:style-name="ce24">
            <text:p><text:s text:c="3"/>6 03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2647" table:style-name="ce24">
            <text:p><text:s text:c="3"/>12 6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59" table:style-name="ce24">
            <text:p><text:s text:c="3"/>3 75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9" table:style-name="ce24">
            <text:p><text:s text:c="3"/>1 27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4452" table:style-name="ce24">
            <text:p><text:s text:c="3"/>14 4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526" table:style-name="ce24">
            <text:p><text:s text:c="3"/>5 5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0" table:style-name="ce24">
            <text:p><text:s text:c="3"/>1 48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8" table:style-name="ce24">
            <text:p><text:s text:c="4"/>59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3817" table:style-name="ce24">
            <text:p><text:s text:c="3"/>23 81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80" table:style-name="ce24">
            <text:p><text:s text:c="3"/>4 78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018" table:style-name="ce24">
            <text:p><text:s text:c="3"/>8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90" table:style-name="ce24">
            <text:p><text:s text:c="3"/>4 89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8" table:style-name="ce24">
            <text:p><text:s text:c="3"/>1 04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3563" table:style-name="ce24">
            <text:p><text:s text:c="3"/>13 5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877" table:style-name="ce24">
            <text:p><text:s text:c="3"/>5 87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72" table:style-name="ce24">
            <text:p><text:s text:c="3"/>3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3" table:style-name="ce24">
            <text:p><text:s text:c="4"/>77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13" table:style-name="ce24">
            <text:p><text:s text:c="4"/>213</text:p>
          </table:table-cell>
          <table:table-cell office:value-type="float" office:value="25333" table:style-name="ce24">
            <text:p><text:s text:c="3"/>25 33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09" table:style-name="ce24">
            <text:p><text:s text:c="3"/>6 40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851" table:style-name="ce24">
            <text:p><text:s text:c="3"/>8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605" table:style-name="ce24">
            <text:p><text:s text:c="3"/>3 60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4" table:style-name="ce24">
            <text:p><text:s text:c="3"/>1 11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1468" table:style-name="ce24">
            <text:p><text:s text:c="3"/>11 4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25" table:style-name="ce24">
            <text:p><text:s text:c="3"/>4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65" table:style-name="ce24">
            <text:p><text:s text:c="3"/>1 46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5376" table:style-name="ce24">
            <text:p><text:s text:c="3"/>15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38" table:style-name="ce24">
            <text:p><text:s text:c="3"/>4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481" table:style-name="ce24">
            <text:p><text:s text:c="3"/>3 48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4208" table:style-name="ce24">
            <text:p><text:s text:c="3"/>4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2" table:style-name="ce24">
            <text:p><text:s text:c="4"/>58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702" table:style-name="ce24">
            <text:p><text:s text:c="3"/>11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0" table:style-name="ce24">
            <text:p><text:s text:c="4"/>68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0" table:style-name="ce24">
            <text:p><text:s text:c="3"/>1 0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4125" table:style-name="ce24">
            <text:p><text:s text:c="3"/>14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28" table:style-name="ce24">
            <text:p><text:s text:c="3"/>2 62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11" table:style-name="ce24">
            <text:p><text:s text:c="3"/>3 31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8428" table:style-name="ce24">
            <text:p><text:s text:c="3"/>8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954" table:style-name="ce24">
            <text:p><text:s text:c="3"/>5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3" table:style-name="ce24">
            <text:p><text:s text:c="4"/>65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698" table:style-name="ce24">
            <text:p><text:s text:c="3"/>4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" table:style-name="ce123">
            <text:p><text:s text:c="4"/>9</text:p>
          </table:table-cell>
          <table:table-cell office:value-type="float" office:value="2340" table:style-name="ce124">
            <text:p><text:s text:c="3"/>2 3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40" table:style-name="ce124">
            <text:p><text:s text:c="4"/>4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9月17日編製" table:formula="msoxl:='2492-00-01'!V34" table:style-name="ce129">
            <text:p>中華民國110年09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09月17日編製" table:formula="msoxl:='2492-00-01'!V34" table:style-name="ce129">
            <text:p>中華民國110年09月17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8月" table:formula="msoxl:='2492-00-02'!K5" table:number-columns-spanned="11" table:number-rows-spanned="1" table:style-name="ce172">
            <text:p><text:s text:c="3"/>中華民國 110年08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8月" table:formula="msoxl:='2492-00-02'!K5" table:number-columns-spanned="8" table:number-rows-spanned="1" table:style-name="ce178">
            <text:p><text:s text:c="3"/>中華民國 110年0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979" table:style-name="ce24">
            <text:p><text:s text:c="3"/>3 979</text:p>
          </table:table-cell>
          <table:table-cell office:value-type="float" office:value="777555" table:style-name="ce24">
            <text:p><text:s text:c="3"/>777 55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0889" table:style-name="ce24">
            <text:p><text:s text:c="3"/>80 8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2352" table:style-name="ce24">
            <text:p><text:s text:c="3"/>22 3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11155" table:style-name="ce24">
            <text:p><text:s text:c="3"/>111 155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371667" table:style-name="ce24">
            <text:p><text:s text:c="3"/>371 66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01469" table:style-name="ce24">
            <text:p><text:s text:c="3"/>101 46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7073" table:style-name="ce24">
            <text:p><text:s text:c="3"/>7 0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7694" table:style-name="ce24">
            <text:p><text:s text:c="3"/>17 694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0237" table:style-name="ce24">
            <text:p><text:s text:c="3"/>20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625" table:style-name="ce24">
            <text:p><text:s text:c="3"/>11 625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1027" table:style-name="ce24">
            <text:p><text:s text:c="3"/>21 02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947" table:style-name="ce24">
            <text:p><text:s text:c="3"/>3 947</text:p>
          </table:table-cell>
          <table:table-cell office:value-type="float" office:value="773095" table:style-name="ce24">
            <text:p><text:s text:c="3"/>773 09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0889" table:style-name="ce24">
            <text:p><text:s text:c="3"/>80 8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2352" table:style-name="ce24">
            <text:p><text:s text:c="3"/>22 3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10355" table:style-name="ce24">
            <text:p><text:s text:c="3"/>110 355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370187" table:style-name="ce24">
            <text:p><text:s text:c="3"/>370 18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101369" table:style-name="ce24">
            <text:p><text:s text:c="3"/>101 36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7073" table:style-name="ce24">
            <text:p><text:s text:c="3"/>7 0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6194" table:style-name="ce24">
            <text:p><text:s text:c="3"/>16 194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0237" table:style-name="ce24">
            <text:p><text:s text:c="3"/>20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065" table:style-name="ce24">
            <text:p><text:s text:c="3"/>11 06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1007" table:style-name="ce24">
            <text:p><text:s text:c="3"/>21 0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686" table:style-name="ce24">
            <text:p><text:s text:c="4"/>686</text:p>
          </table:table-cell>
          <table:table-cell office:value-type="float" office:value="112274" table:style-name="ce24">
            <text:p><text:s text:c="3"/>112 2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33" table:style-name="ce24">
            <text:p><text:s text:c="3"/>4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160" table:style-name="ce24">
            <text:p><text:s text:c="3"/>10 160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64348" table:style-name="ce24">
            <text:p><text:s text:c="3"/>64 3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8536" table:style-name="ce24">
            <text:p><text:s text:c="3"/>18 536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93" table:style-name="ce24">
            <text:p><text:s text:c="3"/>3 19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43" table:style-name="ce24">
            <text:p><text:s text:c="3"/>4 0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100910" table:style-name="ce24">
            <text:p><text:s text:c="3"/>100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58880" table:style-name="ce24">
            <text:p><text:s text:c="3"/>58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705" table:style-name="ce24">
            <text:p><text:s text:c="3"/>20 705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03" table:style-name="ce24">
            <text:p><text:s text:c="3"/>5 40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43" table:style-name="ce24">
            <text:p><text:s text:c="3"/>4 8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72634" table:style-name="ce24">
            <text:p><text:s text:c="3"/>72 6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634" table:style-name="ce24">
            <text:p><text:s text:c="3"/>9 63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8261" table:style-name="ce24">
            <text:p><text:s text:c="3"/>38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103" table:style-name="ce24">
            <text:p><text:s text:c="3"/>11 10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58" table:style-name="ce24">
            <text:p><text:s text:c="3"/>2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91" table:style-name="ce24">
            <text:p><text:s text:c="3"/>1 5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50102" table:style-name="ce24">
            <text:p><text:s text:c="3"/>50 1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063" table:style-name="ce24">
            <text:p><text:s text:c="3"/>6 06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5438" table:style-name="ce24">
            <text:p><text:s text:c="3"/>25 4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710" table:style-name="ce24">
            <text:p><text:s text:c="3"/>9 71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15" table:style-name="ce24">
            <text:p><text:s text:c="3"/>1 8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147756" table:style-name="ce24">
            <text:p><text:s text:c="3"/>147 7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495" table:style-name="ce24">
            <text:p><text:s text:c="3"/>70 4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0353" table:style-name="ce24">
            <text:p><text:s text:c="3"/>20 353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9646" table:style-name="ce24">
            <text:p><text:s text:c="3"/>39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620" table:style-name="ce24">
            <text:p><text:s text:c="3"/>7 62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82" table:style-name="ce24">
            <text:p><text:s text:c="3"/>3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04" table:style-name="ce24">
            <text:p><text:s text:c="3"/>1 9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74839" table:style-name="ce24">
            <text:p><text:s text:c="3"/>74 8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53" table:style-name="ce24">
            <text:p><text:s text:c="3"/>3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0241" table:style-name="ce24">
            <text:p><text:s text:c="3"/>20 24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5393" table:style-name="ce24">
            <text:p><text:s text:c="3"/>35 3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6910" table:style-name="ce24">
            <text:p><text:s text:c="3"/>6 910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809" table:style-name="ce24">
            <text:p><text:s text:c="3"/>2 8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42605" table:style-name="ce24">
            <text:p><text:s text:c="3"/>42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4897" table:style-name="ce24">
            <text:p><text:s text:c="3"/>34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11" table:style-name="ce24">
            <text:p><text:s text:c="3"/>3 21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0" table:style-name="ce24">
            <text:p><text:s text:c="4"/>4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5641" table:style-name="ce24">
            <text:p><text:s text:c="3"/>5 6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73" table:style-name="ce24">
            <text:p><text:s text:c="3"/>2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98" table:style-name="ce24">
            <text:p><text:s text:c="3"/>1 59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" table:style-name="ce24">
            <text:p><text:s text:c="4"/>1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25918" table:style-name="ce24">
            <text:p><text:s text:c="3"/>25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308" table:style-name="ce24">
            <text:p><text:s text:c="3"/>8 30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0142" table:style-name="ce24">
            <text:p><text:s text:c="3"/>10 1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89" table:style-name="ce24">
            <text:p><text:s text:c="4"/>78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" table:style-name="ce24">
            <text:p><text:s text:c="4"/>1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27587" table:style-name="ce24">
            <text:p><text:s text:c="3"/>27 5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994" table:style-name="ce24">
            <text:p><text:s text:c="3"/>15 9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73" table:style-name="ce24">
            <text:p><text:s text:c="3"/>2 57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81" table:style-name="ce24">
            <text:p><text:s text:c="4"/>7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8089" table:style-name="ce24">
            <text:p><text:s text:c="3"/>18 0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7" table:style-name="ce24">
            <text:p><text:s text:c="3"/>2 7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32" table:style-name="ce24">
            <text:p><text:s text:c="3"/>5 1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06" table:style-name="ce24">
            <text:p><text:s text:c="3"/>3 30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29713" table:style-name="ce24">
            <text:p><text:s text:c="3"/>29 7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3181" table:style-name="ce24">
            <text:p><text:s text:c="3"/>13 18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233" table:style-name="ce24">
            <text:p><text:s text:c="3"/>11 2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44" table:style-name="ce24">
            <text:p><text:s text:c="3"/>2 34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1" table:style-name="ce24">
            <text:p><text:s text:c="4"/>4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7821" table:style-name="ce24">
            <text:p><text:s text:c="3"/>7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45" table:style-name="ce24">
            <text:p><text:s text:c="3"/>3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9" table:style-name="ce24">
            <text:p><text:s text:c="4"/>709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3" table:style-name="ce24">
            <text:p><text:s text:c="4"/>1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507" table:style-name="ce24">
            <text:p><text:s text:c="3"/>11 5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257" table:style-name="ce24">
            <text:p><text:s text:c="3"/>5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1" table:style-name="ce24">
            <text:p><text:s text:c="4"/>36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3" table:style-name="ce24">
            <text:p><text:s text:c="4"/>5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5610" table:style-name="ce24">
            <text:p><text:s text:c="3"/>5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83" table:style-name="ce24">
            <text:p><text:s text:c="3"/>2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05" table:style-name="ce24">
            <text:p><text:s text:c="3"/>1 40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77" table:style-name="ce24">
            <text:p><text:s text:c="3"/>4 8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43" table:style-name="ce24">
            <text:p><text:s text:c="3"/>4 44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3" table:style-name="ce24">
            <text:p><text:s text:c="4"/>43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0232" table:style-name="ce24">
            <text:p><text:s text:c="3"/>10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799" table:style-name="ce24">
            <text:p><text:s text:c="3"/>5 7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96" table:style-name="ce24">
            <text:p><text:s text:c="4"/>69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1705" table:style-name="ce24">
            <text:p><text:s text:c="3"/>11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719" table:style-name="ce24">
            <text:p><text:s text:c="3"/>3 71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8" table:style-name="ce24">
            <text:p><text:s text:c="4"/>3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4674" table:style-name="ce24">
            <text:p><text:s text:c="3"/>4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99" table:style-name="ce24">
            <text:p><text:s text:c="3"/>1 19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" table:style-name="ce123">
            <text:p><text:s text:c="4"/>9</text:p>
          </table:table-cell>
          <table:table-cell office:value-type="float" office:value="1810" table:style-name="ce124">
            <text:p><text:s text:c="3"/>1 8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460" table:style-name="ce124">
            <text:p><text:s text:c="4"/>46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9月17日編製" table:formula="msoxl:='2492-00-01'!V34" table:style-name="ce129">
            <text:p>中華民國110年09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9月17日編製" table:formula="msoxl:='2492-00-01'!V34" table:style-name="ce129">
            <text:p>中華民國110年09月17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08月底" table:formula="msoxl:=CONCATENATE('2492-00-02'!K5,&quot;底&quot;)" table:number-columns-spanned="13" table:number-rows-spanned="1" table:style-name="ce288">
            <text:p><text:s text:c="3"/>中華民國 110年08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14317" table:style-name="ce113">
            <text:p>914 317<text:s/></text:p>
          </table:table-cell>
          <table:table-cell office:value-type="float" office:value="179955013" table:style-name="ce114">
            <text:p>179 955 013<text:s/></text:p>
          </table:table-cell>
          <table:table-cell office:value-type="float" office:value="206792" table:style-name="ce115">
            <text:p>206 792<text:s/></text:p>
          </table:table-cell>
          <table:table-cell office:value-type="float" office:value="826568" table:style-name="ce114">
            <text:p><text:s/>826 568<text:s/></text:p>
          </table:table-cell>
          <table:table-cell office:value-type="float" office:value="192850" table:style-name="ce115">
            <text:p>192 850<text:s/></text:p>
          </table:table-cell>
          <table:table-cell office:value-type="float" office:value="4490731" table:style-name="ce114">
            <text:p>4 490 731<text:s/></text:p>
          </table:table-cell>
          <table:table-cell office:value-type="float" office:value="89056" table:style-name="ce115">
            <text:p>89 056<text:s/></text:p>
          </table:table-cell>
          <table:table-cell office:value-type="float" office:value="5051098" table:style-name="ce114">
            <text:p>5 051 098<text:s/></text:p>
          </table:table-cell>
          <table:table-cell office:value-type="float" office:value="373225" table:style-name="ce115">
            <text:p>373 225<text:s/></text:p>
          </table:table-cell>
          <table:table-cell office:value-type="float" office:value="69382392" table:style-name="ce114">
            <text:p>69 382 392<text:s/></text:p>
          </table:table-cell>
          <table:table-cell office:value-type="float" office:value="11327" table:style-name="ce115">
            <text:p>11 327<text:s/></text:p>
          </table:table-cell>
          <table:table-cell office:value-type="float" office:value="6551552" table:style-name="ce114">
            <text:p>6 551 552<text:s/></text:p>
          </table:table-cell>
          <table:table-cell office:value-type="float" office:value="36028" table:style-name="ce115">
            <text:p>36 028<text:s/></text:p>
          </table:table-cell>
          <table:table-cell office:value-type="float" office:value="56027663" table:style-name="ce114">
            <text:p>56 027 663<text:s/></text:p>
          </table:table-cell>
          <table:table-cell office:value-type="float" office:value="4025" table:style-name="ce115">
            <text:p>4 025<text:s/></text:p>
          </table:table-cell>
          <table:table-cell office:value-type="float" office:value="22111786" table:style-name="ce114">
            <text:p>22 111 786<text:s/></text:p>
          </table:table-cell>
          <table:table-cell office:value-type="float" office:value="995" table:style-name="ce115">
            <text:p><text:s/>995<text:s/></text:p>
          </table:table-cell>
          <table:table-cell office:value-type="float" office:value="12961934" table:style-name="ce114">
            <text:p>12 961 934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2551289" table:style-name="ce116">
            <text:p>2 551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814" table:style-name="ce117">
            <text:p>9 814<text:s/></text:p>
          </table:table-cell>
          <table:table-cell office:value-type="float" office:value="3357955" table:style-name="ce112">
            <text:p>3 357 955<text:s/></text:p>
          </table:table-cell>
          <table:table-cell office:value-type="float" office:value="1171" table:style-name="ce111">
            <text:p>1 171<text:s/></text:p>
          </table:table-cell>
          <table:table-cell office:value-type="float" office:value="4603" table:style-name="ce112">
            <text:p><text:s/>4 603<text:s/></text:p>
          </table:table-cell>
          <table:table-cell office:value-type="float" office:value="1165" table:style-name="ce111">
            <text:p>1 165<text:s/></text:p>
          </table:table-cell>
          <table:table-cell office:value-type="float" office:value="24179" table:style-name="ce112">
            <text:p><text:s/>24 179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2429" table:style-name="ce112">
            <text:p><text:s/>52 429<text:s/></text:p>
          </table:table-cell>
          <table:table-cell office:value-type="float" office:value="5647" table:style-name="ce111">
            <text:p>5 647<text:s/></text:p>
          </table:table-cell>
          <table:table-cell office:value-type="float" office:value="1050009" table:style-name="ce112">
            <text:p>1 050 009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98431" table:style-name="ce112">
            <text:p><text:s/>98 431<text:s/></text:p>
          </table:table-cell>
          <table:table-cell office:value-type="float" office:value="590" table:style-name="ce111">
            <text:p><text:s/>590<text:s/></text:p>
          </table:table-cell>
          <table:table-cell office:value-type="float" office:value="1046271" table:style-name="ce112">
            <text:p>1 046 271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0183" table:style-name="ce112">
            <text:p><text:s/>650 1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49" table:style-name="ce117">
            <text:p>1 849<text:s/></text:p>
          </table:table-cell>
          <table:table-cell office:value-type="float" office:value="1132030" table:style-name="ce112">
            <text:p>1 132 030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816" table:style-name="ce112">
            <text:p><text:s text:c="2"/>816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8362" table:style-name="ce112">
            <text:p><text:s/>8 362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6368" table:style-name="ce112">
            <text:p><text:s/>6 368<text:s/></text:p>
          </table:table-cell>
          <table:table-cell office:value-type="float" office:value="935" table:style-name="ce111">
            <text:p><text:s/>935<text:s/></text:p>
          </table:table-cell>
          <table:table-cell office:value-type="float" office:value="191893" table:style-name="ce112">
            <text:p><text:s/>191 893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8000" table:style-name="ce112">
            <text:p><text:s/>38 000<text:s/></text:p>
          </table:table-cell>
          <table:table-cell office:value-type="float" office:value="213" table:style-name="ce111">
            <text:p><text:s/>213<text:s/></text:p>
          </table:table-cell>
          <table:table-cell office:value-type="float" office:value="371411" table:style-name="ce112">
            <text:p><text:s/>371 4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39925" table:style-name="ce112">
            <text:p><text:s/>239 9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301" table:style-name="ce117">
            <text:p>53 301<text:s/></text:p>
          </table:table-cell>
          <table:table-cell office:value-type="float" office:value="13879019" table:style-name="ce112">
            <text:p>13 879 019<text:s/></text:p>
          </table:table-cell>
          <table:table-cell office:value-type="float" office:value="12574" table:style-name="ce111">
            <text:p>12 574<text:s/></text:p>
          </table:table-cell>
          <table:table-cell office:value-type="float" office:value="51974" table:style-name="ce112">
            <text:p><text:s/>51 974<text:s/></text:p>
          </table:table-cell>
          <table:table-cell office:value-type="float" office:value="14295" table:style-name="ce111">
            <text:p>14 295<text:s/></text:p>
          </table:table-cell>
          <table:table-cell office:value-type="float" office:value="356322" table:style-name="ce112">
            <text:p><text:s/>356 322<text:s/></text:p>
          </table:table-cell>
          <table:table-cell office:value-type="float" office:value="3684" table:style-name="ce111">
            <text:p>3 684<text:s/></text:p>
          </table:table-cell>
          <table:table-cell office:value-type="float" office:value="216912" table:style-name="ce112">
            <text:p><text:s/>216 912<text:s/></text:p>
          </table:table-cell>
          <table:table-cell office:value-type="float" office:value="18265" table:style-name="ce111">
            <text:p>18 265<text:s/></text:p>
          </table:table-cell>
          <table:table-cell office:value-type="float" office:value="3517962" table:style-name="ce112">
            <text:p>3 517 962<text:s/></text:p>
          </table:table-cell>
          <table:table-cell office:value-type="float" office:value="1336" table:style-name="ce111">
            <text:p>1 336<text:s/></text:p>
          </table:table-cell>
          <table:table-cell office:value-type="float" office:value="730859" table:style-name="ce112">
            <text:p><text:s/>730 859<text:s/></text:p>
          </table:table-cell>
          <table:table-cell office:value-type="float" office:value="2481" table:style-name="ce111">
            <text:p>2 481<text:s/></text:p>
          </table:table-cell>
          <table:table-cell office:value-type="float" office:value="4110289" table:style-name="ce112">
            <text:p>4 110 289<text:s/></text:p>
          </table:table-cell>
          <table:table-cell office:value-type="float" office:value="529" table:style-name="ce111">
            <text:p><text:s/>529<text:s/></text:p>
          </table:table-cell>
          <table:table-cell office:value-type="float" office:value="2900769" table:style-name="ce112">
            <text:p>2 900 769<text:s/></text:p>
          </table:table-cell>
          <table:table-cell office:value-type="float" office:value="133" table:style-name="ce111">
            <text:p><text:s/>133<text:s/></text:p>
          </table:table-cell>
          <table:table-cell office:value-type="float" office:value="1651933" table:style-name="ce112">
            <text:p>1 651 9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76" table:style-name="ce117">
            <text:p><text:s/>576<text:s/></text:p>
          </table:table-cell>
          <table:table-cell office:value-type="float" office:value="348961" table:style-name="ce112">
            <text:p><text:s/>348 96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94" table:style-name="ce112">
            <text:p><text:s text:c="2"/>594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50" table:style-name="ce112">
            <text:p><text:s text:c="2"/>850<text:s/></text:p>
          </table:table-cell>
          <table:table-cell office:value-type="float" office:value="432" table:style-name="ce111">
            <text:p><text:s/>432<text:s/></text:p>
          </table:table-cell>
          <table:table-cell office:value-type="float" office:value="82804" table:style-name="ce112">
            <text:p><text:s/>82 80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495" table:style-name="ce112">
            <text:p><text:s/>12 495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105080" table:style-name="ce112">
            <text:p><text:s/>105 0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80" table:style-name="ce117">
            <text:p>3 780<text:s/></text:p>
          </table:table-cell>
          <table:table-cell office:value-type="float" office:value="1452659" table:style-name="ce112">
            <text:p>1 452 659<text:s/></text:p>
          </table:table-cell>
          <table:table-cell office:value-type="float" office:value="337" table:style-name="ce111">
            <text:p><text:s/>337<text:s/></text:p>
          </table:table-cell>
          <table:table-cell office:value-type="float" office:value="1452" table:style-name="ce112">
            <text:p><text:s/>1 452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11157" table:style-name="ce112">
            <text:p><text:s/>11 157<text:s/></text:p>
          </table:table-cell>
          <table:table-cell office:value-type="float" office:value="331" table:style-name="ce111">
            <text:p><text:s/>331<text:s/></text:p>
          </table:table-cell>
          <table:table-cell office:value-type="float" office:value="18534" table:style-name="ce112">
            <text:p><text:s/>18 534<text:s/></text:p>
          </table:table-cell>
          <table:table-cell office:value-type="float" office:value="2176" table:style-name="ce111">
            <text:p>2 176<text:s/></text:p>
          </table:table-cell>
          <table:table-cell office:value-type="float" office:value="437363" table:style-name="ce112">
            <text:p><text:s/>437 363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419" table:style-name="ce112">
            <text:p><text:s/>37 419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475158" table:style-name="ce112">
            <text:p><text:s/>475 158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53575" table:style-name="ce112">
            <text:p><text:s/>353 57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4494" table:style-name="ce117">
            <text:p>84 494<text:s/></text:p>
          </table:table-cell>
          <table:table-cell office:value-type="float" office:value="38192600" table:style-name="ce112">
            <text:p>38 192 600<text:s/></text:p>
          </table:table-cell>
          <table:table-cell office:value-type="float" office:value="2424" table:style-name="ce111">
            <text:p>2 424<text:s/></text:p>
          </table:table-cell>
          <table:table-cell office:value-type="float" office:value="11365" table:style-name="ce112">
            <text:p><text:s/>11 365<text:s/></text:p>
          </table:table-cell>
          <table:table-cell office:value-type="float" office:value="5686" table:style-name="ce111">
            <text:p>5 686<text:s/></text:p>
          </table:table-cell>
          <table:table-cell office:value-type="float" office:value="149562" table:style-name="ce112">
            <text:p><text:s/>149 562<text:s/></text:p>
          </table:table-cell>
          <table:table-cell office:value-type="float" office:value="3894" table:style-name="ce111">
            <text:p>3 894<text:s/></text:p>
          </table:table-cell>
          <table:table-cell office:value-type="float" office:value="221097" table:style-name="ce112">
            <text:p><text:s/>221 097<text:s/></text:p>
          </table:table-cell>
          <table:table-cell office:value-type="float" office:value="57787" table:style-name="ce111">
            <text:p>57 787<text:s/></text:p>
          </table:table-cell>
          <table:table-cell office:value-type="float" office:value="11780329" table:style-name="ce112">
            <text:p>11 780 329<text:s/></text:p>
          </table:table-cell>
          <table:table-cell office:value-type="float" office:value="2627" table:style-name="ce111">
            <text:p>2 627<text:s/></text:p>
          </table:table-cell>
          <table:table-cell office:value-type="float" office:value="1643599" table:style-name="ce112">
            <text:p>1 643 599<text:s/></text:p>
          </table:table-cell>
          <table:table-cell office:value-type="float" office:value="11030" table:style-name="ce111">
            <text:p>11 030<text:s/></text:p>
          </table:table-cell>
          <table:table-cell office:value-type="float" office:value="16591238" table:style-name="ce112">
            <text:p>16 591 238<text:s/></text:p>
          </table:table-cell>
          <table:table-cell office:value-type="float" office:value="820" table:style-name="ce111">
            <text:p><text:s/>820<text:s/></text:p>
          </table:table-cell>
          <table:table-cell office:value-type="float" office:value="4611082" table:style-name="ce112">
            <text:p>4 611 082<text:s/></text:p>
          </table:table-cell>
          <table:table-cell office:value-type="float" office:value="220" table:style-name="ce111">
            <text:p><text:s/>220<text:s/></text:p>
          </table:table-cell>
          <table:table-cell office:value-type="float" office:value="2819328" table:style-name="ce112">
            <text:p>2 819 32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2678" table:style-name="ce117">
            <text:p>492 678<text:s/></text:p>
          </table:table-cell>
          <table:table-cell office:value-type="float" office:value="77017342" table:style-name="ce112">
            <text:p>77 017 342<text:s/></text:p>
          </table:table-cell>
          <table:table-cell office:value-type="float" office:value="136523" table:style-name="ce111">
            <text:p>136 523<text:s/></text:p>
          </table:table-cell>
          <table:table-cell office:value-type="float" office:value="555125" table:style-name="ce112">
            <text:p><text:s/>555 125<text:s/></text:p>
          </table:table-cell>
          <table:table-cell office:value-type="float" office:value="107257" table:style-name="ce111">
            <text:p>107 257<text:s/></text:p>
          </table:table-cell>
          <table:table-cell office:value-type="float" office:value="2399766" table:style-name="ce112">
            <text:p>2 399 766<text:s/></text:p>
          </table:table-cell>
          <table:table-cell office:value-type="float" office:value="46677" table:style-name="ce111">
            <text:p>46 677<text:s/></text:p>
          </table:table-cell>
          <table:table-cell office:value-type="float" office:value="2649254" table:style-name="ce112">
            <text:p>2 649 254<text:s/></text:p>
          </table:table-cell>
          <table:table-cell office:value-type="float" office:value="181395" table:style-name="ce111">
            <text:p>181 395<text:s/></text:p>
          </table:table-cell>
          <table:table-cell office:value-type="float" office:value="33685434" table:style-name="ce112">
            <text:p>33 685 434<text:s/></text:p>
          </table:table-cell>
          <table:table-cell office:value-type="float" office:value="4961" table:style-name="ce111">
            <text:p>4 961<text:s/></text:p>
          </table:table-cell>
          <table:table-cell office:value-type="float" office:value="2778754" table:style-name="ce112">
            <text:p>2 778 754<text:s/></text:p>
          </table:table-cell>
          <table:table-cell office:value-type="float" office:value="13876" table:style-name="ce111">
            <text:p>13 876<text:s/></text:p>
          </table:table-cell>
          <table:table-cell office:value-type="float" office:value="21689248" table:style-name="ce112">
            <text:p>21 689 248<text:s/></text:p>
          </table:table-cell>
          <table:table-cell office:value-type="float" office:value="1676" table:style-name="ce111">
            <text:p>1 676<text:s/></text:p>
          </table:table-cell>
          <table:table-cell office:value-type="float" office:value="9095684" table:style-name="ce112">
            <text:p>9 095 684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3954787" table:style-name="ce112">
            <text:p>3 954 7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45" table:style-name="ce117">
            <text:p>26 145<text:s/></text:p>
          </table:table-cell>
          <table:table-cell office:value-type="float" office:value="5853071" table:style-name="ce112">
            <text:p>5 853 071<text:s/></text:p>
          </table:table-cell>
          <table:table-cell office:value-type="float" office:value="744" table:style-name="ce111">
            <text:p><text:s/>744<text:s/></text:p>
          </table:table-cell>
          <table:table-cell office:value-type="float" office:value="3024" table:style-name="ce112">
            <text:p><text:s/>3 024<text:s/></text:p>
          </table:table-cell>
          <table:table-cell office:value-type="float" office:value="21587" table:style-name="ce111">
            <text:p>21 587<text:s/></text:p>
          </table:table-cell>
          <table:table-cell office:value-type="float" office:value="651228" table:style-name="ce112">
            <text:p><text:s/>651 228<text:s/></text:p>
          </table:table-cell>
          <table:table-cell office:value-type="float" office:value="496" table:style-name="ce111">
            <text:p><text:s/>496<text:s/></text:p>
          </table:table-cell>
          <table:table-cell office:value-type="float" office:value="29080" table:style-name="ce112">
            <text:p><text:s/>29 080<text:s/></text:p>
          </table:table-cell>
          <table:table-cell office:value-type="float" office:value="1980" table:style-name="ce111">
            <text:p>1 980<text:s/></text:p>
          </table:table-cell>
          <table:table-cell office:value-type="float" office:value="384003" table:style-name="ce112">
            <text:p><text:s/>384 003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35" table:style-name="ce111">
            <text:p><text:s/>735<text:s/></text:p>
          </table:table-cell>
          <table:table-cell office:value-type="float" office:value="1376858" table:style-name="ce112">
            <text:p>1 376 858<text:s/></text:p>
          </table:table-cell>
          <table:table-cell office:value-type="float" office:value="237" table:style-name="ce111">
            <text:p><text:s/>237<text:s/></text:p>
          </table:table-cell>
          <table:table-cell office:value-type="float" office:value="1349279" table:style-name="ce112">
            <text:p>1 349 279<text:s/>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1921690" table:style-name="ce112">
            <text:p>1 921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3851" table:style-name="ce117">
            <text:p>93 851<text:s/></text:p>
          </table:table-cell>
          <table:table-cell office:value-type="float" office:value="12164482" table:style-name="ce112">
            <text:p>12 164 482<text:s/></text:p>
          </table:table-cell>
          <table:table-cell office:value-type="float" office:value="16081" table:style-name="ce111">
            <text:p>16 081<text:s/></text:p>
          </table:table-cell>
          <table:table-cell office:value-type="float" office:value="64979" table:style-name="ce112">
            <text:p><text:s/>64 979<text:s/></text:p>
          </table:table-cell>
          <table:table-cell office:value-type="float" office:value="16336" table:style-name="ce111">
            <text:p>16 336<text:s/></text:p>
          </table:table-cell>
          <table:table-cell office:value-type="float" office:value="329540" table:style-name="ce112">
            <text:p><text:s/>329 540<text:s/></text:p>
          </table:table-cell>
          <table:table-cell office:value-type="float" office:value="15502" table:style-name="ce111">
            <text:p>15 502<text:s/></text:p>
          </table:table-cell>
          <table:table-cell office:value-type="float" office:value="876813" table:style-name="ce112">
            <text:p><text:s/>876 813<text:s/></text:p>
          </table:table-cell>
          <table:table-cell office:value-type="float" office:value="44009" table:style-name="ce111">
            <text:p>44 009<text:s/></text:p>
          </table:table-cell>
          <table:table-cell office:value-type="float" office:value="7288178" table:style-name="ce112">
            <text:p>7 288 178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242789" table:style-name="ce112">
            <text:p><text:s/>242 789<text:s/></text:p>
          </table:table-cell>
          <table:table-cell office:value-type="float" office:value="1366" table:style-name="ce111">
            <text:p>1 366<text:s/></text:p>
          </table:table-cell>
          <table:table-cell office:value-type="float" office:value="2096385" table:style-name="ce112">
            <text:p>2 096 385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568580" table:style-name="ce112">
            <text:p><text:s/>568 58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366" table:style-name="ce117">
            <text:p>6 366<text:s/></text:p>
          </table:table-cell>
          <table:table-cell office:value-type="float" office:value="1736982" table:style-name="ce112">
            <text:p>1 736 982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86" table:style-name="ce112">
            <text:p><text:s/>1 886<text:s/></text:p>
          </table:table-cell>
          <table:table-cell office:value-type="float" office:value="843" table:style-name="ce111">
            <text:p><text:s/>843<text:s/></text:p>
          </table:table-cell>
          <table:table-cell office:value-type="float" office:value="17112" table:style-name="ce112">
            <text:p><text:s/>17 112<text:s/></text:p>
          </table:table-cell>
          <table:table-cell office:value-type="float" office:value="655" table:style-name="ce111">
            <text:p><text:s/>655<text:s/></text:p>
          </table:table-cell>
          <table:table-cell office:value-type="float" office:value="36985" table:style-name="ce112">
            <text:p><text:s/>36 985<text:s/></text:p>
          </table:table-cell>
          <table:table-cell office:value-type="float" office:value="3895" table:style-name="ce111">
            <text:p>3 895<text:s/></text:p>
          </table:table-cell>
          <table:table-cell office:value-type="float" office:value="866372" table:style-name="ce112">
            <text:p><text:s/>866 372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96872" table:style-name="ce112">
            <text:p><text:s/>96 872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462773" table:style-name="ce112">
            <text:p><text:s/>462 773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34983" table:style-name="ce112">
            <text:p><text:s/>234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75" table:style-name="ce117">
            <text:p>2 975<text:s/></text:p>
          </table:table-cell>
          <table:table-cell office:value-type="float" office:value="4650577" table:style-name="ce112">
            <text:p>4 650 577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8" table:style-name="ce112">
            <text:p><text:s text:c="2"/>168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4722" table:style-name="ce112">
            <text:p><text:s/>4 722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4170" table:style-name="ce112">
            <text:p><text:s/>4 170<text:s/></text:p>
          </table:table-cell>
          <table:table-cell office:value-type="float" office:value="538" table:style-name="ce111">
            <text:p><text:s/>538<text:s/></text:p>
          </table:table-cell>
          <table:table-cell office:value-type="float" office:value="101416" table:style-name="ce112">
            <text:p><text:s/>101 41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4" table:style-name="ce111">
            <text:p>2 084<text:s/></text:p>
          </table:table-cell>
          <table:table-cell office:value-type="float" office:value="3137217" table:style-name="ce112">
            <text:p>3 137 2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25" table:style-name="ce117">
            <text:p>4 125<text:s/></text:p>
          </table:table-cell>
          <table:table-cell office:value-type="float" office:value="1070768" table:style-name="ce112">
            <text:p>1 070 768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969" table:style-name="ce112">
            <text:p><text:s text:c="2"/>969<text:s/></text:p>
          </table:table-cell>
          <table:table-cell office:value-type="float" office:value="529" table:style-name="ce111">
            <text:p><text:s/>529<text:s/></text:p>
          </table:table-cell>
          <table:table-cell office:value-type="float" office:value="11391" table:style-name="ce112">
            <text:p><text:s/>11 391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19974" table:style-name="ce112">
            <text:p><text:s/>19 974<text:s/></text:p>
          </table:table-cell>
          <table:table-cell office:value-type="float" office:value="2803" table:style-name="ce111">
            <text:p>2 803<text:s/></text:p>
          </table:table-cell>
          <table:table-cell office:value-type="float" office:value="537536" table:style-name="ce112">
            <text:p><text:s/>537 536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4069" table:style-name="ce112">
            <text:p><text:s/>34 069<text:s/></text:p>
          </table:table-cell>
          <table:table-cell office:value-type="float" office:value="118" table:style-name="ce111">
            <text:p><text:s/>118<text:s/></text:p>
          </table:table-cell>
          <table:table-cell office:value-type="float" office:value="180017" table:style-name="ce112">
            <text:p><text:s/>180 01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5543" table:style-name="ce112">
            <text:p><text:s/>165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784" table:style-name="ce117">
            <text:p>18 784<text:s/></text:p>
          </table:table-cell>
          <table:table-cell office:value-type="float" office:value="3952510" table:style-name="ce112">
            <text:p>3 952 510<text:s/></text:p>
          </table:table-cell>
          <table:table-cell office:value-type="float" office:value="2839" table:style-name="ce111">
            <text:p>2 839<text:s/></text:p>
          </table:table-cell>
          <table:table-cell office:value-type="float" office:value="11107" table:style-name="ce112">
            <text:p><text:s/>11 107<text:s/></text:p>
          </table:table-cell>
          <table:table-cell office:value-type="float" office:value="2817" table:style-name="ce111">
            <text:p>2 817<text:s/></text:p>
          </table:table-cell>
          <table:table-cell office:value-type="float" office:value="62611" table:style-name="ce112">
            <text:p><text:s/>62 611<text:s/></text:p>
          </table:table-cell>
          <table:table-cell office:value-type="float" office:value="1962" table:style-name="ce111">
            <text:p>1 962<text:s/></text:p>
          </table:table-cell>
          <table:table-cell office:value-type="float" office:value="109297" table:style-name="ce112">
            <text:p><text:s/>109 297<text:s/></text:p>
          </table:table-cell>
          <table:table-cell office:value-type="float" office:value="10023" table:style-name="ce111">
            <text:p>10 023<text:s/></text:p>
          </table:table-cell>
          <table:table-cell office:value-type="float" office:value="1861301" table:style-name="ce112">
            <text:p>1 861 301<text:s/></text:p>
          </table:table-cell>
          <table:table-cell office:value-type="float" office:value="244" table:style-name="ce111">
            <text:p><text:s/>244<text:s/></text:p>
          </table:table-cell>
          <table:table-cell office:value-type="float" office:value="140033" table:style-name="ce112">
            <text:p><text:s/>140 033<text:s/></text:p>
          </table:table-cell>
          <table:table-cell office:value-type="float" office:value="820" table:style-name="ce111">
            <text:p><text:s/>820<text:s/></text:p>
          </table:table-cell>
          <table:table-cell office:value-type="float" office:value="1225711" table:style-name="ce112">
            <text:p>1 225 71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55351" table:style-name="ce112">
            <text:p><text:s/>355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217" table:style-name="ce117">
            <text:p>27 217<text:s/></text:p>
          </table:table-cell>
          <table:table-cell office:value-type="float" office:value="6456549" table:style-name="ce112">
            <text:p>6 456 549<text:s/></text:p>
          </table:table-cell>
          <table:table-cell office:value-type="float" office:value="3440" table:style-name="ce111">
            <text:p>3 440<text:s/></text:p>
          </table:table-cell>
          <table:table-cell office:value-type="float" office:value="14167" table:style-name="ce112">
            <text:p><text:s/>14 167<text:s/></text:p>
          </table:table-cell>
          <table:table-cell office:value-type="float" office:value="6111" table:style-name="ce111">
            <text:p>6 111<text:s/></text:p>
          </table:table-cell>
          <table:table-cell office:value-type="float" office:value="154451" table:style-name="ce112">
            <text:p><text:s/>154 451<text:s/></text:p>
          </table:table-cell>
          <table:table-cell office:value-type="float" office:value="2823" table:style-name="ce111">
            <text:p>2 823<text:s/></text:p>
          </table:table-cell>
          <table:table-cell office:value-type="float" office:value="158050" table:style-name="ce112">
            <text:p><text:s/>158 050<text:s/></text:p>
          </table:table-cell>
          <table:table-cell office:value-type="float" office:value="13099" table:style-name="ce111">
            <text:p>13 099<text:s/></text:p>
          </table:table-cell>
          <table:table-cell office:value-type="float" office:value="2521968" table:style-name="ce112">
            <text:p>2 521 968<text:s/></text:p>
          </table:table-cell>
          <table:table-cell office:value-type="float" office:value="401" table:style-name="ce111">
            <text:p><text:s/>401<text:s/></text:p>
          </table:table-cell>
          <table:table-cell office:value-type="float" office:value="232738" table:style-name="ce112">
            <text:p><text:s/>232 738<text:s/></text:p>
          </table:table-cell>
          <table:table-cell office:value-type="float" office:value="1104" table:style-name="ce111">
            <text:p>1 104<text:s/></text:p>
          </table:table-cell>
          <table:table-cell office:value-type="float" office:value="1720768" table:style-name="ce112">
            <text:p>1 720 768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1093732" table:style-name="ce112">
            <text:p>1 093 732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510673" table:style-name="ce112">
            <text:p><text:s/>51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350" table:style-name="ce117">
            <text:p>1 350<text:s/></text:p>
          </table:table-cell>
          <table:table-cell office:value-type="float" office:value="182773" table:style-name="ce112">
            <text:p><text:s/>182 773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236" table:style-name="ce112">
            <text:p><text:s text:c="2"/>236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3158" table:style-name="ce112">
            <text:p><text:s/>3 158<text:s/></text:p>
          </table:table-cell>
          <table:table-cell office:value-type="float" office:value="398" table:style-name="ce111">
            <text:p><text:s/>398<text:s/></text:p>
          </table:table-cell>
          <table:table-cell office:value-type="float" office:value="21267" table:style-name="ce112">
            <text:p><text:s/>21 267<text:s/></text:p>
          </table:table-cell>
          <table:table-cell office:value-type="float" office:value="694" table:style-name="ce111">
            <text:p><text:s/>694<text:s/></text:p>
          </table:table-cell>
          <table:table-cell office:value-type="float" office:value="121062" table:style-name="ce112">
            <text:p><text:s/>121 06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810" table:style-name="ce112">
            <text:p><text:s/>5 8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630" table:style-name="ce117">
            <text:p>20 630<text:s/></text:p>
          </table:table-cell>
          <table:table-cell office:value-type="float" office:value="2647634" table:style-name="ce112">
            <text:p>2 647 634<text:s/></text:p>
          </table:table-cell>
          <table:table-cell office:value-type="float" office:value="3646" table:style-name="ce111">
            <text:p>3 646<text:s/></text:p>
          </table:table-cell>
          <table:table-cell office:value-type="float" office:value="13408" table:style-name="ce112">
            <text:p><text:s/>13 408<text:s/></text:p>
          </table:table-cell>
          <table:table-cell office:value-type="float" office:value="3205" table:style-name="ce111">
            <text:p>3 205<text:s/></text:p>
          </table:table-cell>
          <table:table-cell office:value-type="float" office:value="60488" table:style-name="ce112">
            <text:p><text:s/>60 488<text:s/></text:p>
          </table:table-cell>
          <table:table-cell office:value-type="float" office:value="3911" table:style-name="ce111">
            <text:p>3 911<text:s/></text:p>
          </table:table-cell>
          <table:table-cell office:value-type="float" office:value="220508" table:style-name="ce112">
            <text:p><text:s/>220 508<text:s/></text:p>
          </table:table-cell>
          <table:table-cell office:value-type="float" office:value="9419" table:style-name="ce111">
            <text:p>9 419<text:s/></text:p>
          </table:table-cell>
          <table:table-cell office:value-type="float" office:value="1554751" table:style-name="ce112">
            <text:p>1 554 751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8547" table:style-name="ce112">
            <text:p><text:s/>108 547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49345" table:style-name="ce112">
            <text:p><text:s/>349 34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382" table:style-name="ce119">
            <text:p>66 382<text:s/></text:p>
          </table:table-cell>
          <table:table-cell office:value-type="float" office:value="5859102" table:style-name="ce120">
            <text:p>5 859 102<text:s/></text:p>
          </table:table-cell>
          <table:table-cell office:value-type="float" office:value="26061" table:style-name="ce121">
            <text:p>26 061<text:s/></text:p>
          </table:table-cell>
          <table:table-cell office:value-type="float" office:value="91240" table:style-name="ce120">
            <text:p><text:s/>91 240<text:s/></text:p>
          </table:table-cell>
          <table:table-cell office:value-type="float" office:value="11829" table:style-name="ce121">
            <text:p>11 829<text:s/></text:p>
          </table:table-cell>
          <table:table-cell office:value-type="float" office:value="246088" table:style-name="ce120">
            <text:p><text:s/>246 088<text:s/></text:p>
          </table:table-cell>
          <table:table-cell office:value-type="float" office:value="7253" table:style-name="ce121">
            <text:p>7 253<text:s/></text:p>
          </table:table-cell>
          <table:table-cell office:value-type="float" office:value="409510" table:style-name="ce120">
            <text:p><text:s/>409 510<text:s/></text:p>
          </table:table-cell>
          <table:table-cell office:value-type="float" office:value="20128" table:style-name="ce121">
            <text:p>20 128<text:s/></text:p>
          </table:table-cell>
          <table:table-cell office:value-type="float" office:value="3400012" table:style-name="ce120">
            <text:p>3 400 012<text:s/></text:p>
          </table:table-cell>
          <table:table-cell office:value-type="float" office:value="319" table:style-name="ce121">
            <text:p><text:s/>319<text:s/></text:p>
          </table:table-cell>
          <table:table-cell office:value-type="float" office:value="192838" table:style-name="ce120">
            <text:p><text:s/>192 838<text:s/></text:p>
          </table:table-cell>
          <table:table-cell office:value-type="float" office:value="736" table:style-name="ce121">
            <text:p><text:s/>736<text:s/></text:p>
          </table:table-cell>
          <table:table-cell office:value-type="float" office:value="1068653" table:style-name="ce120">
            <text:p>1 068 653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56596" table:style-name="ce120">
            <text:p><text:s/>256 59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9-22T07:59:36Z</dc:date>
    <meta:print-date>2021-02-25T09:26:01Z</meta:print-date>
    <meta:user-defined meta:name="WorkbookGuid">0e9118e3-801f-43c8-ade2-a2d51e81beec</meta:user-defined>
  </office:meta>
</office:document-meta>
</file>