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0年10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0月" table:formula="msoxl:='2492-00-02'!K5" table:number-columns-spanned="8" table:number-rows-spanned="1" table:style-name="ce178">
            <text:p><text:s text:c="3"/>中華民國 110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0月" table:formula="msoxl:='2492-00-02'!K5" table:number-columns-spanned="8" table:number-rows-spanned="1" table:style-name="ce178">
            <text:p><text:s text:c="3"/>中華民國 110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19336" table:style-name="ce24">
            <text:p><text:s text:c="3"/>919 336</text:p>
          </table:table-cell>
          <table:table-cell office:value-type="float" office:value="181025841" table:style-name="ce24">
            <text:p><text:s text:c="2"/>181 025 841</text:p>
          </table:table-cell>
          <table:table-cell office:value-type="float" office:value="9961" table:style-name="ce24">
            <text:p><text:s text:c="3"/>9 961</text:p>
          </table:table-cell>
          <table:table-cell office:value-type="float" office:value="3377421" table:style-name="ce24">
            <text:p><text:s text:c="2"/>3 377 421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125195" table:style-name="ce24">
            <text:p><text:s text:c="2"/>1 125 195</text:p>
          </table:table-cell>
          <table:table-cell office:value-type="float" office:value="53519" table:style-name="ce24">
            <text:p><text:s text:c="3"/>53 519</text:p>
          </table:table-cell>
          <table:table-cell office:value-type="float" office:value="13987707" table:style-name="ce24">
            <text:p><text:s text:c="2"/>13 987 707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353477" table:style-name="ce24">
            <text:p><text:s text:c="3"/>353 477</text:p>
          </table:table-cell>
          <table:table-cell office:value-type="float" office:value="3811" table:style-name="ce24">
            <text:p><text:s text:c="3"/>3 811</text:p>
          </table:table-cell>
          <table:table-cell office:value-type="float" office:value="1483529" table:style-name="ce24">
            <text:p><text:s text:c="2"/>1 483 529</text:p>
          </table:table-cell>
          <table:table-cell office:value-type="float" office:value="85202" table:style-name="ce24">
            <text:p><text:s text:c="3"/>85 202</text:p>
          </table:table-cell>
          <table:table-cell office:value-type="float" office:value="38412680" table:style-name="ce24">
            <text:p><text:s text:c="2"/>38 412 68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4948" table:style-name="ce24">
            <text:p><text:s text:c="3"/>494 948</text:p>
          </table:table-cell>
          <table:table-cell office:value-type="float" office:value="77454823" table:style-name="ce24">
            <text:p><text:s text:c="2"/>77 454 823</text:p>
          </table:table-cell>
          <table:table-cell office:value-type="float" office:value="26129" table:style-name="ce24">
            <text:p><text:s text:c="3"/>26 129</text:p>
          </table:table-cell>
          <table:table-cell office:value-type="float" office:value="5831789" table:style-name="ce24">
            <text:p><text:s text:c="2"/>5 831 789</text:p>
          </table:table-cell>
          <table:table-cell office:value-type="float" office:value="94680" table:style-name="ce24">
            <text:p><text:s text:c="3"/>94 680</text:p>
          </table:table-cell>
          <table:table-cell office:value-type="float" office:value="12285670" table:style-name="ce24">
            <text:p><text:s text:c="2"/>12 285 670</text:p>
          </table:table-cell>
          <table:table-cell office:value-type="float" office:value="6503" table:style-name="ce24">
            <text:p><text:s text:c="3"/>6 503</text:p>
          </table:table-cell>
          <table:table-cell office:value-type="float" office:value="1735706" table:style-name="ce24">
            <text:p><text:s text:c="2"/>1 735 706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4649416" table:style-name="ce24">
            <text:p><text:s text:c="2"/>4 649 416</text:p>
          </table:table-cell>
          <table:table-cell office:value-type="float" office:value="4161" table:style-name="ce24">
            <text:p><text:s text:c="3"/>4 161</text:p>
          </table:table-cell>
          <table:table-cell office:value-type="float" office:value="1071434" table:style-name="ce24">
            <text:p><text:s text:c="2"/>1 071 434</text:p>
          </table:table-cell>
          <table:table-cell office:value-type="float" office:value="18922" table:style-name="ce24">
            <text:p><text:s text:c="3"/>18 922</text:p>
          </table:table-cell>
          <table:table-cell office:value-type="float" office:value="3990520" table:style-name="ce24">
            <text:p><text:s text:c="2"/>3 990 52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363" table:style-name="ce24">
            <text:p><text:s text:c="3"/>27 363</text:p>
          </table:table-cell>
          <table:table-cell office:value-type="float" office:value="6494294" table:style-name="ce24">
            <text:p><text:s text:c="2"/>6 494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189493" table:style-name="ce24">
            <text:p><text:s text:c="3"/>189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00" table:style-name="ce24">
            <text:p><text:s text:c="3"/>20 700</text:p>
          </table:table-cell>
          <table:table-cell office:value-type="float" office:value="2665828" table:style-name="ce24">
            <text:p><text:s text:c="2"/>2 665 828</text:p>
          </table:table-cell>
          <table:table-cell office:value-type="float" office:value="66612" table:style-name="ce24">
            <text:p><text:s text:c="3"/>66 612</text:p>
          </table:table-cell>
          <table:table-cell office:value-type="float" office:value="5916858" table:style-name="ce24">
            <text:p><text:s text:c="2"/>5 916 85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99860" table:style-name="ce24">
            <text:p><text:s text:c="3"/>899 860</text:p>
          </table:table-cell>
          <table:table-cell office:value-type="float" office:value="178892454" table:style-name="ce24">
            <text:p><text:s text:c="2"/>178 892 454</text:p>
          </table:table-cell>
          <table:table-cell office:value-type="float" office:value="9888" table:style-name="ce24">
            <text:p><text:s text:c="3"/>9 888</text:p>
          </table:table-cell>
          <table:table-cell office:value-type="float" office:value="3354916" table:style-name="ce24">
            <text:p><text:s text:c="2"/>3 354 916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13195" table:style-name="ce24">
            <text:p><text:s text:c="2"/>1 113 195</text:p>
          </table:table-cell>
          <table:table-cell office:value-type="float" office:value="53348" table:style-name="ce24">
            <text:p><text:s text:c="3"/>53 348</text:p>
          </table:table-cell>
          <table:table-cell office:value-type="float" office:value="13907295" table:style-name="ce24">
            <text:p><text:s text:c="2"/>13 907 295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343077" table:style-name="ce24">
            <text:p><text:s text:c="3"/>343 077</text:p>
          </table:table-cell>
          <table:table-cell office:value-type="float" office:value="3797" table:style-name="ce24">
            <text:p><text:s text:c="3"/>3 797</text:p>
          </table:table-cell>
          <table:table-cell office:value-type="float" office:value="1469749" table:style-name="ce24">
            <text:p><text:s text:c="2"/>1 469 749</text:p>
          </table:table-cell>
          <table:table-cell office:value-type="float" office:value="84623" table:style-name="ce24">
            <text:p><text:s text:c="3"/>84 623</text:p>
          </table:table-cell>
          <table:table-cell office:value-type="float" office:value="37992700" table:style-name="ce24">
            <text:p><text:s text:c="2"/>37 992 70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78110" table:style-name="ce24">
            <text:p><text:s text:c="3"/>478 110</text:p>
          </table:table-cell>
          <table:table-cell office:value-type="float" office:value="76714489" table:style-name="ce24">
            <text:p><text:s text:c="2"/>76 714 489</text:p>
          </table:table-cell>
          <table:table-cell office:value-type="float" office:value="26009" table:style-name="ce24">
            <text:p><text:s text:c="3"/>26 009</text:p>
          </table:table-cell>
          <table:table-cell office:value-type="float" office:value="5491054" table:style-name="ce24">
            <text:p><text:s text:c="2"/>5 491 054</text:p>
          </table:table-cell>
          <table:table-cell office:value-type="float" office:value="93909" table:style-name="ce24">
            <text:p><text:s text:c="3"/>93 909</text:p>
          </table:table-cell>
          <table:table-cell office:value-type="float" office:value="12174790" table:style-name="ce24">
            <text:p><text:s text:c="2"/>12 174 790</text:p>
          </table:table-cell>
          <table:table-cell office:value-type="float" office:value="6455" table:style-name="ce24">
            <text:p><text:s text:c="3"/>6 455</text:p>
          </table:table-cell>
          <table:table-cell office:value-type="float" office:value="1726436" table:style-name="ce24">
            <text:p><text:s text:c="2"/>1 726 436</text:p>
          </table:table-cell>
          <table:table-cell office:value-type="float" office:value="2987" table:style-name="ce24">
            <text:p><text:s text:c="3"/>2 987</text:p>
          </table:table-cell>
          <table:table-cell office:value-type="float" office:value="4633866" table:style-name="ce24">
            <text:p><text:s text:c="2"/>4 633 866</text:p>
          </table:table-cell>
          <table:table-cell office:value-type="float" office:value="4147" table:style-name="ce24">
            <text:p><text:s text:c="3"/>4 147</text:p>
          </table:table-cell>
          <table:table-cell office:value-type="float" office:value="1057834" table:style-name="ce24">
            <text:p><text:s text:c="2"/>1 057 834</text:p>
          </table:table-cell>
          <table:table-cell office:value-type="float" office:value="18822" table:style-name="ce24">
            <text:p><text:s text:c="3"/>18 822</text:p>
          </table:table-cell>
          <table:table-cell office:value-type="float" office:value="3969742" table:style-name="ce24">
            <text:p><text:s text:c="2"/>3 969 742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120" table:style-name="ce24">
            <text:p><text:s text:c="3"/>27 120</text:p>
          </table:table-cell>
          <table:table-cell office:value-type="float" office:value="6225761" table:style-name="ce24">
            <text:p><text:s text:c="2"/>6 225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189343" table:style-name="ce24">
            <text:p><text:s text:c="3"/>189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73" table:style-name="ce24">
            <text:p><text:s text:c="3"/>20 473</text:p>
          </table:table-cell>
          <table:table-cell office:value-type="float" office:value="2631983" table:style-name="ce24">
            <text:p><text:s text:c="2"/>2 631 983</text:p>
          </table:table-cell>
          <table:table-cell office:value-type="float" office:value="66349" table:style-name="ce24">
            <text:p><text:s text:c="3"/>66 349</text:p>
          </table:table-cell>
          <table:table-cell office:value-type="float" office:value="5896223" table:style-name="ce24">
            <text:p><text:s text:c="2"/>5 896 2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0374" table:style-name="ce24">
            <text:p><text:s text:c="3"/>140 374</text:p>
          </table:table-cell>
          <table:table-cell office:value-type="float" office:value="25022105" table:style-name="ce24">
            <text:p><text:s text:c="2"/>25 022 10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14757" table:style-name="ce24">
            <text:p><text:s text:c="3"/>114 75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75519" table:style-name="ce24">
            <text:p><text:s text:c="3"/>75 519</text:p>
          </table:table-cell>
          <table:table-cell office:value-type="float" office:value="7096" table:style-name="ce24">
            <text:p><text:s text:c="3"/>7 096</text:p>
          </table:table-cell>
          <table:table-cell office:value-type="float" office:value="1784479" table:style-name="ce24">
            <text:p><text:s text:c="2"/>1 784 47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33248" table:style-name="ce24">
            <text:p><text:s text:c="3"/>133 248</text:p>
          </table:table-cell>
          <table:table-cell office:value-type="float" office:value="12834" table:style-name="ce24">
            <text:p><text:s text:c="3"/>12 834</text:p>
          </table:table-cell>
          <table:table-cell office:value-type="float" office:value="4392261" table:style-name="ce24">
            <text:p><text:s text:c="2"/>4 392 261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7101" table:style-name="ce24">
            <text:p><text:s text:c="3"/>77 101</text:p>
          </table:table-cell>
          <table:table-cell office:value-type="float" office:value="11574010" table:style-name="ce24">
            <text:p><text:s text:c="2"/>11 574 010</text:p>
          </table:table-cell>
          <table:table-cell office:value-type="float" office:value="10015" table:style-name="ce24">
            <text:p><text:s text:c="3"/>10 015</text:p>
          </table:table-cell>
          <table:table-cell office:value-type="float" office:value="612655" table:style-name="ce24">
            <text:p><text:s text:c="3"/>612 655</text:p>
          </table:table-cell>
          <table:table-cell office:value-type="float" office:value="12682" table:style-name="ce24">
            <text:p><text:s text:c="3"/>12 682</text:p>
          </table:table-cell>
          <table:table-cell office:value-type="float" office:value="1846754" table:style-name="ce24">
            <text:p><text:s text:c="2"/>1 846 754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350293" table:style-name="ce24">
            <text:p><text:s text:c="3"/>350 293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525975" table:style-name="ce24">
            <text:p><text:s text:c="2"/>1 525 975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69418" table:style-name="ce24">
            <text:p><text:s text:c="3"/>69 418</text:p>
          </table:table-cell>
          <table:table-cell office:value-type="float" office:value="2892" table:style-name="ce24">
            <text:p><text:s text:c="3"/>2 892</text:p>
          </table:table-cell>
          <table:table-cell office:value-type="float" office:value="653624" table:style-name="ce24">
            <text:p><text:s text:c="3"/>653 624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888" table:style-name="ce24">
            <text:p><text:s text:c="3"/>2 888</text:p>
          </table:table-cell>
          <table:table-cell office:value-type="float" office:value="612719" table:style-name="ce24">
            <text:p><text:s text:c="3"/>612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7820" table:style-name="ce24">
            <text:p><text:s text:c="3"/>27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3" table:style-name="ce24">
            <text:p><text:s text:c="3"/>2 713</text:p>
          </table:table-cell>
          <table:table-cell office:value-type="float" office:value="375244" table:style-name="ce24">
            <text:p><text:s text:c="3"/>375 244</text:p>
          </table:table-cell>
          <table:table-cell office:value-type="float" office:value="8904" table:style-name="ce24">
            <text:p><text:s text:c="3"/>8 904</text:p>
          </table:table-cell>
          <table:table-cell office:value-type="float" office:value="864999" table:style-name="ce24">
            <text:p><text:s text:c="3"/>864 9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124" table:style-name="ce24">
            <text:p><text:s text:c="3"/>60 124</text:p>
          </table:table-cell>
          <table:table-cell office:value-type="float" office:value="12078672" table:style-name="ce24">
            <text:p><text:s text:c="2"/>12 078 67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5730" table:style-name="ce24">
            <text:p><text:s text:c="3"/>65 7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219102" table:style-name="ce24">
            <text:p><text:s text:c="3"/>219 1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43" table:style-name="ce24">
            <text:p><text:s text:c="3"/>3 8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751" table:style-name="ce24">
            <text:p><text:s text:c="3"/>35 751</text:p>
          </table:table-cell>
          <table:table-cell office:value-type="float" office:value="2257" table:style-name="ce24">
            <text:p><text:s text:c="3"/>2 257</text:p>
          </table:table-cell>
          <table:table-cell office:value-type="float" office:value="933717" table:style-name="ce24">
            <text:p><text:s text:c="3"/>933 71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35" table:style-name="ce24">
            <text:p><text:s text:c="3"/>29 435</text:p>
          </table:table-cell>
          <table:table-cell office:value-type="float" office:value="6206940" table:style-name="ce24">
            <text:p><text:s text:c="2"/>6 206 940</text:p>
          </table:table-cell>
          <table:table-cell office:value-type="float" office:value="5181" table:style-name="ce24">
            <text:p><text:s text:c="3"/>5 181</text:p>
          </table:table-cell>
          <table:table-cell office:value-type="float" office:value="227383" table:style-name="ce24">
            <text:p><text:s text:c="3"/>227 383</text:p>
          </table:table-cell>
          <table:table-cell office:value-type="float" office:value="9634" table:style-name="ce24">
            <text:p><text:s text:c="3"/>9 634</text:p>
          </table:table-cell>
          <table:table-cell office:value-type="float" office:value="1708007" table:style-name="ce24">
            <text:p><text:s text:c="2"/>1 708 007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261921" table:style-name="ce24">
            <text:p><text:s text:c="3"/>261 921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426165" table:style-name="ce24">
            <text:p><text:s text:c="3"/>426 165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8770" table:style-name="ce24">
            <text:p><text:s text:c="3"/>48 770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551859" table:style-name="ce24">
            <text:p><text:s text:c="3"/>551 859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07" table:style-name="ce24">
            <text:p><text:s text:c="3"/>1 307</text:p>
          </table:table-cell>
          <table:table-cell office:value-type="float" office:value="302043" table:style-name="ce24">
            <text:p><text:s text:c="3"/>302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7045" table:style-name="ce24">
            <text:p><text:s text:c="3"/>27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345487" table:style-name="ce24">
            <text:p><text:s text:c="3"/>345 487</text:p>
          </table:table-cell>
          <table:table-cell office:value-type="float" office:value="5135" table:style-name="ce24">
            <text:p><text:s text:c="3"/>5 135</text:p>
          </table:table-cell>
          <table:table-cell office:value-type="float" office:value="712957" table:style-name="ce24">
            <text:p><text:s text:c="3"/>712 9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2254" table:style-name="ce24">
            <text:p><text:s text:c="3"/>62 254</text:p>
          </table:table-cell>
          <table:table-cell office:value-type="float" office:value="14148145" table:style-name="ce24">
            <text:p><text:s text:c="2"/>14 148 14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47687" table:style-name="ce24">
            <text:p><text:s text:c="3"/>147 68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218" table:style-name="ce24">
            <text:p><text:s text:c="3"/>11 218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894785" table:style-name="ce24">
            <text:p><text:s text:c="3"/>894 78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911" table:style-name="ce24">
            <text:p><text:s text:c="3"/>4 911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93633" table:style-name="ce24">
            <text:p><text:s text:c="3"/>93 633</text:p>
          </table:table-cell>
          <table:table-cell office:value-type="float" office:value="7342" table:style-name="ce24">
            <text:p><text:s text:c="3"/>7 342</text:p>
          </table:table-cell>
          <table:table-cell office:value-type="float" office:value="2896990" table:style-name="ce24">
            <text:p><text:s text:c="2"/>2 896 99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071" table:style-name="ce24">
            <text:p><text:s text:c="3"/>32 071</text:p>
          </table:table-cell>
          <table:table-cell office:value-type="float" office:value="6241439" table:style-name="ce24">
            <text:p><text:s text:c="2"/>6 241 43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324481" table:style-name="ce24">
            <text:p><text:s text:c="3"/>324 481</text:p>
          </table:table-cell>
          <table:table-cell office:value-type="float" office:value="8388" table:style-name="ce24">
            <text:p><text:s text:c="3"/>8 388</text:p>
          </table:table-cell>
          <table:table-cell office:value-type="float" office:value="1175790" table:style-name="ce24">
            <text:p><text:s text:c="2"/>1 175 790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14555" table:style-name="ce24">
            <text:p><text:s text:c="3"/>114 55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35057" table:style-name="ce24">
            <text:p><text:s text:c="3"/>535 057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22778" table:style-name="ce24">
            <text:p><text:s text:c="3"/>122 778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302229" table:style-name="ce24">
            <text:p><text:s text:c="3"/>302 22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07" table:style-name="ce24">
            <text:p><text:s text:c="3"/>2 007</text:p>
          </table:table-cell>
          <table:table-cell office:value-type="float" office:value="578632" table:style-name="ce24">
            <text:p><text:s text:c="3"/>578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3699" table:style-name="ce24">
            <text:p><text:s text:c="3"/>13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174262" table:style-name="ce24">
            <text:p><text:s text:c="3"/>174 262</text:p>
          </table:table-cell>
          <table:table-cell office:value-type="float" office:value="4299" table:style-name="ce24">
            <text:p><text:s text:c="3"/>4 299</text:p>
          </table:table-cell>
          <table:table-cell office:value-type="float" office:value="515999" table:style-name="ce24">
            <text:p><text:s text:c="3"/>515 9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2312" table:style-name="ce24">
            <text:p><text:s text:c="3"/>122 312</text:p>
          </table:table-cell>
          <table:table-cell office:value-type="float" office:value="22389063" table:style-name="ce24">
            <text:p><text:s text:c="2"/>22 389 063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241425" table:style-name="ce24">
            <text:p><text:s text:c="3"/>241 42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2673" table:style-name="ce24">
            <text:p><text:s text:c="3"/>102 673</text:p>
          </table:table-cell>
          <table:table-cell office:value-type="float" office:value="14316" table:style-name="ce24">
            <text:p><text:s text:c="3"/>14 316</text:p>
          </table:table-cell>
          <table:table-cell office:value-type="float" office:value="2982317" table:style-name="ce24">
            <text:p><text:s text:c="2"/>2 982 31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255" table:style-name="ce24">
            <text:p><text:s text:c="3"/>12 255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61558" table:style-name="ce24">
            <text:p><text:s text:c="3"/>161 558</text:p>
          </table:table-cell>
          <table:table-cell office:value-type="float" office:value="10751" table:style-name="ce24">
            <text:p><text:s text:c="3"/>10 751</text:p>
          </table:table-cell>
          <table:table-cell office:value-type="float" office:value="3872426" table:style-name="ce24">
            <text:p><text:s text:c="2"/>3 872 42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4730" table:style-name="ce24">
            <text:p><text:s text:c="3"/>64 730</text:p>
          </table:table-cell>
          <table:table-cell office:value-type="float" office:value="9722050" table:style-name="ce24">
            <text:p><text:s text:c="2"/>9 722 050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674780" table:style-name="ce24">
            <text:p><text:s text:c="3"/>674 780</text:p>
          </table:table-cell>
          <table:table-cell office:value-type="float" office:value="11190" table:style-name="ce24">
            <text:p><text:s text:c="3"/>11 190</text:p>
          </table:table-cell>
          <table:table-cell office:value-type="float" office:value="1553583" table:style-name="ce24">
            <text:p><text:s text:c="2"/>1 553 583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196145" table:style-name="ce24">
            <text:p><text:s text:c="3"/>196 145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461811" table:style-name="ce24">
            <text:p><text:s text:c="3"/>461 811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131313" table:style-name="ce24">
            <text:p><text:s text:c="3"/>131 313</text:p>
          </table:table-cell>
          <table:table-cell office:value-type="float" office:value="2694" table:style-name="ce24">
            <text:p><text:s text:c="3"/>2 694</text:p>
          </table:table-cell>
          <table:table-cell office:value-type="float" office:value="548202" table:style-name="ce24">
            <text:p><text:s text:c="3"/>548 202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660" table:style-name="ce24">
            <text:p><text:s text:c="3"/>3 660</text:p>
          </table:table-cell>
          <table:table-cell office:value-type="float" office:value="724328" table:style-name="ce24">
            <text:p><text:s text:c="3"/>724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1300" table:style-name="ce24">
            <text:p><text:s text:c="3"/>2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260850" table:style-name="ce24">
            <text:p><text:s text:c="3"/>260 850</text:p>
          </table:table-cell>
          <table:table-cell office:value-type="float" office:value="7895" table:style-name="ce24">
            <text:p><text:s text:c="3"/>7 895</text:p>
          </table:table-cell>
          <table:table-cell office:value-type="float" office:value="722046" table:style-name="ce24">
            <text:p><text:s text:c="3"/>722 0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028" table:style-name="ce24">
            <text:p><text:s text:c="3"/>73 028</text:p>
          </table:table-cell>
          <table:table-cell office:value-type="float" office:value="14602126" table:style-name="ce24">
            <text:p><text:s text:c="2"/>14 602 126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255370" table:style-name="ce24">
            <text:p><text:s text:c="3"/>255 37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1480" table:style-name="ce24">
            <text:p><text:s text:c="3"/>61 480</text:p>
          </table:table-cell>
          <table:table-cell office:value-type="float" office:value="4984" table:style-name="ce24">
            <text:p><text:s text:c="3"/>4 984</text:p>
          </table:table-cell>
          <table:table-cell office:value-type="float" office:value="1670502" table:style-name="ce24">
            <text:p><text:s text:c="2"/>1 670 502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3872" table:style-name="ce24">
            <text:p><text:s text:c="3"/>73 87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95675" table:style-name="ce24">
            <text:p><text:s text:c="3"/>95 675</text:p>
          </table:table-cell>
          <table:table-cell office:value-type="float" office:value="7167" table:style-name="ce24">
            <text:p><text:s text:c="3"/>7 167</text:p>
          </table:table-cell>
          <table:table-cell office:value-type="float" office:value="3167626" table:style-name="ce24">
            <text:p><text:s text:c="2"/>3 167 62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7819" table:style-name="ce24">
            <text:p><text:s text:c="3"/>37 819</text:p>
          </table:table-cell>
          <table:table-cell office:value-type="float" office:value="6193674" table:style-name="ce24">
            <text:p><text:s text:c="2"/>6 193 674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64486" table:style-name="ce24">
            <text:p><text:s text:c="3"/>164 486</text:p>
          </table:table-cell>
          <table:table-cell office:value-type="float" office:value="9145" table:style-name="ce24">
            <text:p><text:s text:c="3"/>9 145</text:p>
          </table:table-cell>
          <table:table-cell office:value-type="float" office:value="983100" table:style-name="ce24">
            <text:p><text:s text:c="3"/>983 100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88955" table:style-name="ce24">
            <text:p><text:s text:c="3"/>88 955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77879" table:style-name="ce24">
            <text:p><text:s text:c="3"/>277 879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86265" table:style-name="ce24">
            <text:p><text:s text:c="3"/>86 265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346566" table:style-name="ce24">
            <text:p><text:s text:c="3"/>346 56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43" table:style-name="ce24">
            <text:p><text:s text:c="3"/>2 243</text:p>
          </table:table-cell>
          <table:table-cell office:value-type="float" office:value="408641" table:style-name="ce24">
            <text:p><text:s text:c="3"/>408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4150" table:style-name="ce24">
            <text:p><text:s text:c="3"/>24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10428" table:style-name="ce24">
            <text:p><text:s text:c="3"/>210 428</text:p>
          </table:table-cell>
          <table:table-cell office:value-type="float" office:value="5591" table:style-name="ce24">
            <text:p><text:s text:c="3"/>5 591</text:p>
          </table:table-cell>
          <table:table-cell office:value-type="float" office:value="493457" table:style-name="ce24">
            <text:p><text:s text:c="3"/>493 4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7724" table:style-name="ce24">
            <text:p><text:s text:c="3"/>127 724</text:p>
          </table:table-cell>
          <table:table-cell office:value-type="float" office:value="27030095" table:style-name="ce24">
            <text:p><text:s text:c="2"/>27 030 095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268970" table:style-name="ce24">
            <text:p><text:s text:c="3"/>268 970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56369" table:style-name="ce24">
            <text:p><text:s text:c="3"/>156 369</text:p>
          </table:table-cell>
          <table:table-cell office:value-type="float" office:value="3562" table:style-name="ce24">
            <text:p><text:s text:c="3"/>3 562</text:p>
          </table:table-cell>
          <table:table-cell office:value-type="float" office:value="1268996" table:style-name="ce24">
            <text:p><text:s text:c="2"/>1 268 99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5466" table:style-name="ce24">
            <text:p><text:s text:c="3"/>35 466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249102" table:style-name="ce24">
            <text:p><text:s text:c="3"/>249 102</text:p>
          </table:table-cell>
          <table:table-cell office:value-type="float" office:value="12610" table:style-name="ce24">
            <text:p><text:s text:c="3"/>12 610</text:p>
          </table:table-cell>
          <table:table-cell office:value-type="float" office:value="6211069" table:style-name="ce24">
            <text:p><text:s text:c="2"/>6 211 069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1668" table:style-name="ce24">
            <text:p><text:s text:c="3"/>71 668</text:p>
          </table:table-cell>
          <table:table-cell office:value-type="float" office:value="12958504" table:style-name="ce24">
            <text:p><text:s text:c="2"/>12 958 504</text:p>
          </table:table-cell>
          <table:table-cell office:value-type="float" office:value="2117" table:style-name="ce24">
            <text:p><text:s text:c="3"/>2 117</text:p>
          </table:table-cell>
          <table:table-cell office:value-type="float" office:value="763336" table:style-name="ce24">
            <text:p><text:s text:c="3"/>763 336</text:p>
          </table:table-cell>
          <table:table-cell office:value-type="float" office:value="13440" table:style-name="ce24">
            <text:p><text:s text:c="3"/>13 440</text:p>
          </table:table-cell>
          <table:table-cell office:value-type="float" office:value="1457461" table:style-name="ce24">
            <text:p><text:s text:c="2"/>1 457 461</text:p>
          </table:table-cell>
          <table:table-cell office:value-type="float" office:value="1089" table:style-name="ce24">
            <text:p><text:s text:c="3"/>1 089</text:p>
          </table:table-cell>
          <table:table-cell office:value-type="float" office:value="321297" table:style-name="ce24">
            <text:p><text:s text:c="3"/>321 297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535644" table:style-name="ce24">
            <text:p><text:s text:c="3"/>535 64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08471" table:style-name="ce24">
            <text:p><text:s text:c="3"/>108 471</text:p>
          </table:table-cell>
          <table:table-cell office:value-type="float" office:value="2955" table:style-name="ce24">
            <text:p><text:s text:c="3"/>2 955</text:p>
          </table:table-cell>
          <table:table-cell office:value-type="float" office:value="611114" table:style-name="ce24">
            <text:p><text:s text:c="3"/>611 11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4995" table:style-name="ce24">
            <text:p><text:s text:c="3"/>4 995</text:p>
          </table:table-cell>
          <table:table-cell office:value-type="float" office:value="1016903" table:style-name="ce24">
            <text:p><text:s text:c="2"/>1 016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7585" table:style-name="ce24">
            <text:p><text:s text:c="3"/>17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182643" table:style-name="ce24">
            <text:p><text:s text:c="3"/>182 643</text:p>
          </table:table-cell>
          <table:table-cell office:value-type="float" office:value="10256" table:style-name="ce24">
            <text:p><text:s text:c="3"/>10 256</text:p>
          </table:table-cell>
          <table:table-cell office:value-type="float" office:value="867164" table:style-name="ce24">
            <text:p><text:s text:c="3"/>867 1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004" table:style-name="ce24">
            <text:p><text:s text:c="3"/>26 004</text:p>
          </table:table-cell>
          <table:table-cell office:value-type="float" office:value="5483751" table:style-name="ce24">
            <text:p><text:s text:c="2"/>5 483 751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163522" table:style-name="ce24">
            <text:p><text:s text:c="3"/>163 52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1238" table:style-name="ce24">
            <text:p><text:s text:c="3"/>111 238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377745" table:style-name="ce24">
            <text:p><text:s text:c="3"/>377 7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2152" table:style-name="ce24">
            <text:p><text:s text:c="3"/>32 152</text:p>
          </table:table-cell>
          <table:table-cell office:value-type="float" office:value="2986" table:style-name="ce24">
            <text:p><text:s text:c="3"/>2 986</text:p>
          </table:table-cell>
          <table:table-cell office:value-type="float" office:value="1445246" table:style-name="ce24">
            <text:p><text:s text:c="2"/>1 445 246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860" table:style-name="ce24">
            <text:p><text:s text:c="3"/>12 860</text:p>
          </table:table-cell>
          <table:table-cell office:value-type="float" office:value="1912108" table:style-name="ce24">
            <text:p><text:s text:c="2"/>1 912 10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7939" table:style-name="ce24">
            <text:p><text:s text:c="3"/>157 939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420741" table:style-name="ce24">
            <text:p><text:s text:c="3"/>420 741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0848" table:style-name="ce24">
            <text:p><text:s text:c="3"/>30 84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564" table:style-name="ce24">
            <text:p><text:s text:c="3"/>51 56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3047" table:style-name="ce24">
            <text:p><text:s text:c="3"/>103 047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29015" table:style-name="ce24">
            <text:p><text:s text:c="3"/>129 01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99" table:style-name="ce24">
            <text:p><text:s text:c="4"/>999</text:p>
          </table:table-cell>
          <table:table-cell office:value-type="float" office:value="247339" table:style-name="ce24">
            <text:p><text:s text:c="3"/>247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415" table:style-name="ce24">
            <text:p><text:s text:c="3"/>12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93933" table:style-name="ce24">
            <text:p><text:s text:c="3"/>93 933</text:p>
          </table:table-cell>
          <table:table-cell office:value-type="float" office:value="1929" table:style-name="ce24">
            <text:p><text:s text:c="3"/>1 929</text:p>
          </table:table-cell>
          <table:table-cell office:value-type="float" office:value="188147" table:style-name="ce24">
            <text:p><text:s text:c="3"/>188 1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113" table:style-name="ce24">
            <text:p><text:s text:c="3"/>18 113</text:p>
          </table:table-cell>
          <table:table-cell office:value-type="float" office:value="3455355" table:style-name="ce24">
            <text:p><text:s text:c="2"/>3 455 355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78552" table:style-name="ce24">
            <text:p><text:s text:c="3"/>78 55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963" table:style-name="ce24">
            <text:p><text:s text:c="3"/>11 963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220050" table:style-name="ce24">
            <text:p><text:s text:c="3"/>220 0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8659" table:style-name="ce24">
            <text:p><text:s text:c="3"/>28 659</text:p>
          </table:table-cell>
          <table:table-cell office:value-type="float" office:value="2197" table:style-name="ce24">
            <text:p><text:s text:c="3"/>2 197</text:p>
          </table:table-cell>
          <table:table-cell office:value-type="float" office:value="814550" table:style-name="ce24">
            <text:p><text:s text:c="3"/>814 55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414" table:style-name="ce24">
            <text:p><text:s text:c="3"/>8 414</text:p>
          </table:table-cell>
          <table:table-cell office:value-type="float" office:value="1366219" table:style-name="ce24">
            <text:p><text:s text:c="2"/>1 366 21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4946" table:style-name="ce24">
            <text:p><text:s text:c="3"/>124 946</text:p>
          </table:table-cell>
          <table:table-cell office:value-type="float" office:value="2492" table:style-name="ce24">
            <text:p><text:s text:c="3"/>2 492</text:p>
          </table:table-cell>
          <table:table-cell office:value-type="float" office:value="288636" table:style-name="ce24">
            <text:p><text:s text:c="3"/>288 636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4159" table:style-name="ce24">
            <text:p><text:s text:c="3"/>24 15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9524" table:style-name="ce24">
            <text:p><text:s text:c="3"/>29 52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137" table:style-name="ce24">
            <text:p><text:s text:c="3"/>21 137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61478" table:style-name="ce24">
            <text:p><text:s text:c="3"/>61 47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85" table:style-name="ce24">
            <text:p><text:s text:c="4"/>885</text:p>
          </table:table-cell>
          <table:table-cell office:value-type="float" office:value="171126" table:style-name="ce24">
            <text:p><text:s text:c="3"/>171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9954" table:style-name="ce24">
            <text:p><text:s text:c="3"/>9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1746" table:style-name="ce24">
            <text:p><text:s text:c="3"/>51 746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149256" table:style-name="ce24">
            <text:p><text:s text:c="3"/>149 2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026" table:style-name="ce24">
            <text:p><text:s text:c="3"/>33 026</text:p>
          </table:table-cell>
          <table:table-cell office:value-type="float" office:value="4867749" table:style-name="ce24">
            <text:p><text:s text:c="2"/>4 867 74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29852" table:style-name="ce24">
            <text:p><text:s text:c="3"/>129 852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8705" table:style-name="ce24">
            <text:p><text:s text:c="3"/>28 705</text:p>
          </table:table-cell>
          <table:table-cell office:value-type="float" office:value="3082" table:style-name="ce24">
            <text:p><text:s text:c="3"/>3 082</text:p>
          </table:table-cell>
          <table:table-cell office:value-type="float" office:value="409269" table:style-name="ce24">
            <text:p><text:s text:c="3"/>409 26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15" table:style-name="ce24">
            <text:p><text:s text:c="3"/>16 91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90853" table:style-name="ce24">
            <text:p><text:s text:c="3"/>90 853</text:p>
          </table:table-cell>
          <table:table-cell office:value-type="float" office:value="3342" table:style-name="ce24">
            <text:p><text:s text:c="3"/>3 342</text:p>
          </table:table-cell>
          <table:table-cell office:value-type="float" office:value="1540985" table:style-name="ce24">
            <text:p><text:s text:c="2"/>1 540 98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451" table:style-name="ce24">
            <text:p><text:s text:c="3"/>17 451</text:p>
          </table:table-cell>
          <table:table-cell office:value-type="float" office:value="1633741" table:style-name="ce24">
            <text:p><text:s text:c="2"/>1 633 741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60160" table:style-name="ce24">
            <text:p><text:s text:c="3"/>160 160</text:p>
          </table:table-cell>
          <table:table-cell office:value-type="float" office:value="2811" table:style-name="ce24">
            <text:p><text:s text:c="3"/>2 811</text:p>
          </table:table-cell>
          <table:table-cell office:value-type="float" office:value="243612" table:style-name="ce24">
            <text:p><text:s text:c="3"/>243 612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463" table:style-name="ce24">
            <text:p><text:s text:c="3"/>24 46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9910" table:style-name="ce24">
            <text:p><text:s text:c="3"/>49 91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8755" table:style-name="ce24">
            <text:p><text:s text:c="3"/>48 755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67634" table:style-name="ce24">
            <text:p><text:s text:c="3"/>67 634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7" table:style-name="ce24">
            <text:p><text:s text:c="3"/>1 007</text:p>
          </table:table-cell>
          <table:table-cell office:value-type="float" office:value="210798" table:style-name="ce24">
            <text:p><text:s text:c="3"/>210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82301" table:style-name="ce24">
            <text:p><text:s text:c="3"/>82 301</text:p>
          </table:table-cell>
          <table:table-cell office:value-type="float" office:value="2787" table:style-name="ce24">
            <text:p><text:s text:c="3"/>2 787</text:p>
          </table:table-cell>
          <table:table-cell office:value-type="float" office:value="128008" table:style-name="ce24">
            <text:p><text:s text:c="3"/>128 0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275" table:style-name="ce24">
            <text:p><text:s text:c="3"/>40 275</text:p>
          </table:table-cell>
          <table:table-cell office:value-type="float" office:value="8994033" table:style-name="ce24">
            <text:p><text:s text:c="2"/>8 994 033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293248" table:style-name="ce24">
            <text:p><text:s text:c="3"/>293 24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402" table:style-name="ce24">
            <text:p><text:s text:c="3"/>5 402</text:p>
          </table:table-cell>
          <table:table-cell office:value-type="float" office:value="1846397" table:style-name="ce24">
            <text:p><text:s text:c="2"/>1 846 397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40347" table:style-name="ce24">
            <text:p><text:s text:c="3"/>40 34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04708" table:style-name="ce24">
            <text:p><text:s text:c="3"/>104 708</text:p>
          </table:table-cell>
          <table:table-cell office:value-type="float" office:value="3869" table:style-name="ce24">
            <text:p><text:s text:c="3"/>3 869</text:p>
          </table:table-cell>
          <table:table-cell office:value-type="float" office:value="1721795" table:style-name="ce24">
            <text:p><text:s text:c="2"/>1 721 795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648" table:style-name="ce24">
            <text:p><text:s text:c="3"/>21 648</text:p>
          </table:table-cell>
          <table:table-cell office:value-type="float" office:value="3523779" table:style-name="ce24">
            <text:p><text:s text:c="2"/>3 523 779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259444" table:style-name="ce24">
            <text:p><text:s text:c="3"/>259 444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284876" table:style-name="ce24">
            <text:p><text:s text:c="3"/>284 876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3333" table:style-name="ce24">
            <text:p><text:s text:c="3"/>33 33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48735" table:style-name="ce24">
            <text:p><text:s text:c="3"/>48 735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94836" table:style-name="ce24">
            <text:p><text:s text:c="3"/>94 83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17" table:style-name="ce24">
            <text:p><text:s text:c="3"/>1 017</text:p>
          </table:table-cell>
          <table:table-cell office:value-type="float" office:value="219319" table:style-name="ce24">
            <text:p><text:s text:c="3"/>219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678" table:style-name="ce24">
            <text:p><text:s text:c="3"/>6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82386" table:style-name="ce24">
            <text:p><text:s text:c="3"/>82 386</text:p>
          </table:table-cell>
          <table:table-cell office:value-type="float" office:value="2354" table:style-name="ce24">
            <text:p><text:s text:c="3"/>2 354</text:p>
          </table:table-cell>
          <table:table-cell office:value-type="float" office:value="250887" table:style-name="ce24">
            <text:p><text:s text:c="3"/>250 8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602" table:style-name="ce24">
            <text:p><text:s text:c="3"/>29 602</text:p>
          </table:table-cell>
          <table:table-cell office:value-type="float" office:value="5820368" table:style-name="ce24">
            <text:p><text:s text:c="2"/>5 820 368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395879" table:style-name="ce24">
            <text:p><text:s text:c="3"/>395 879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01066" table:style-name="ce24">
            <text:p><text:s text:c="3"/>101 066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361300" table:style-name="ce24">
            <text:p><text:s text:c="3"/>361 3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141" table:style-name="ce24">
            <text:p><text:s text:c="3"/>13 14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3508" table:style-name="ce24">
            <text:p><text:s text:c="3"/>33 508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1239648" table:style-name="ce24">
            <text:p><text:s text:c="2"/>1 239 64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048" table:style-name="ce24">
            <text:p><text:s text:c="3"/>17 048</text:p>
          </table:table-cell>
          <table:table-cell office:value-type="float" office:value="2219098" table:style-name="ce24">
            <text:p><text:s text:c="2"/>2 219 098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73615" table:style-name="ce24">
            <text:p><text:s text:c="3"/>373 615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291312" table:style-name="ce24">
            <text:p><text:s text:c="3"/>291 31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8994" table:style-name="ce24">
            <text:p><text:s text:c="3"/>68 99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296" table:style-name="ce24">
            <text:p><text:s text:c="3"/>15 29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60790" table:style-name="ce24">
            <text:p><text:s text:c="3"/>60 79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33" table:style-name="ce24">
            <text:p><text:s text:c="4"/>833</text:p>
          </table:table-cell>
          <table:table-cell office:value-type="float" office:value="241110" table:style-name="ce24">
            <text:p><text:s text:c="3"/>24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198918" table:style-name="ce24">
            <text:p><text:s text:c="3"/>198 918</text:p>
          </table:table-cell>
          <table:table-cell office:value-type="float" office:value="2361" table:style-name="ce24">
            <text:p><text:s text:c="3"/>2 361</text:p>
          </table:table-cell>
          <table:table-cell office:value-type="float" office:value="124939" table:style-name="ce24">
            <text:p><text:s text:c="3"/>124 9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228" table:style-name="ce24">
            <text:p><text:s text:c="3"/>24 228</text:p>
          </table:table-cell>
          <table:table-cell office:value-type="float" office:value="7207491" table:style-name="ce24">
            <text:p><text:s text:c="2"/>7 207 491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245355" table:style-name="ce24">
            <text:p><text:s text:c="3"/>245 35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9191" table:style-name="ce24">
            <text:p><text:s text:c="3"/>29 191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572278" table:style-name="ce24">
            <text:p><text:s text:c="3"/>572 27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40444" table:style-name="ce24">
            <text:p><text:s text:c="3"/>40 44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0392" table:style-name="ce24">
            <text:p><text:s text:c="3"/>60 392</text:p>
          </table:table-cell>
          <table:table-cell office:value-type="float" office:value="2976" table:style-name="ce24">
            <text:p><text:s text:c="3"/>2 976</text:p>
          </table:table-cell>
          <table:table-cell office:value-type="float" office:value="2246686" table:style-name="ce24">
            <text:p><text:s text:c="2"/>2 246 68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03" table:style-name="ce24">
            <text:p><text:s text:c="3"/>13 903</text:p>
          </table:table-cell>
          <table:table-cell office:value-type="float" office:value="2827149" table:style-name="ce24">
            <text:p><text:s text:c="2"/>2 827 149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48488" table:style-name="ce24">
            <text:p><text:s text:c="3"/>348 488</text:p>
          </table:table-cell>
          <table:table-cell office:value-type="float" office:value="1567" table:style-name="ce24">
            <text:p><text:s text:c="3"/>1 567</text:p>
          </table:table-cell>
          <table:table-cell office:value-type="float" office:value="250042" table:style-name="ce24">
            <text:p><text:s text:c="3"/>250 04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399" table:style-name="ce24">
            <text:p><text:s text:c="3"/>34 39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716" table:style-name="ce24">
            <text:p><text:s text:c="3"/>73 716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903" table:style-name="ce24">
            <text:p><text:s text:c="3"/>33 903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84954" table:style-name="ce24">
            <text:p><text:s text:c="3"/>84 95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15" table:style-name="ce24">
            <text:p><text:s text:c="4"/>515</text:p>
          </table:table-cell>
          <table:table-cell office:value-type="float" office:value="204851" table:style-name="ce24">
            <text:p><text:s text:c="3"/>204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56" table:style-name="ce24">
            <text:p><text:s text:c="3"/>3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48928" table:style-name="ce24">
            <text:p><text:s text:c="3"/>48 928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102859" table:style-name="ce24">
            <text:p><text:s text:c="3"/>102 8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165" table:style-name="ce24">
            <text:p><text:s text:c="3"/>19 165</text:p>
          </table:table-cell>
          <table:table-cell office:value-type="float" office:value="3606436" table:style-name="ce24">
            <text:p><text:s text:c="2"/>3 606 43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10631" table:style-name="ce24">
            <text:p><text:s text:c="3"/>110 63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5363" table:style-name="ce24">
            <text:p><text:s text:c="3"/>25 363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325691" table:style-name="ce24">
            <text:p><text:s text:c="3"/>325 69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0093" table:style-name="ce24">
            <text:p><text:s text:c="3"/>30 09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37794" table:style-name="ce24">
            <text:p><text:s text:c="3"/>37 794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1219595" table:style-name="ce24">
            <text:p><text:s text:c="2"/>1 219 595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666" table:style-name="ce24">
            <text:p><text:s text:c="3"/>10 666</text:p>
          </table:table-cell>
          <table:table-cell office:value-type="float" office:value="1327124" table:style-name="ce24">
            <text:p><text:s text:c="2"/>1 327 12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567" table:style-name="ce24">
            <text:p><text:s text:c="3"/>30 567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109649" table:style-name="ce24">
            <text:p><text:s text:c="3"/>109 64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045" table:style-name="ce24">
            <text:p><text:s text:c="3"/>10 0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746" table:style-name="ce24">
            <text:p><text:s text:c="3"/>9 746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3813" table:style-name="ce24">
            <text:p><text:s text:c="3"/>33 81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8" table:style-name="ce24">
            <text:p><text:s text:c="4"/>678</text:p>
          </table:table-cell>
          <table:table-cell office:value-type="float" office:value="167361" table:style-name="ce24">
            <text:p><text:s text:c="3"/>167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31093" table:style-name="ce24">
            <text:p><text:s text:c="3"/>31 093</text:p>
          </table:table-cell>
          <table:table-cell office:value-type="float" office:value="1412" table:style-name="ce24">
            <text:p><text:s text:c="3"/>1 412</text:p>
          </table:table-cell>
          <table:table-cell office:value-type="float" office:value="79364" table:style-name="ce24">
            <text:p><text:s text:c="3"/>79 3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314" table:style-name="ce24">
            <text:p><text:s text:c="3"/>32 314</text:p>
          </table:table-cell>
          <table:table-cell office:value-type="float" office:value="6332918" table:style-name="ce24">
            <text:p><text:s text:c="2"/>6 332 918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267825" table:style-name="ce24">
            <text:p><text:s text:c="3"/>267 82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7336" table:style-name="ce24">
            <text:p><text:s text:c="3"/>107 336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171318" table:style-name="ce24">
            <text:p><text:s text:c="3"/>171 31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55" table:style-name="ce24">
            <text:p><text:s text:c="3"/>22 455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28213" table:style-name="ce24">
            <text:p><text:s text:c="3"/>128 213</text:p>
          </table:table-cell>
          <table:table-cell office:value-type="float" office:value="3797" table:style-name="ce24">
            <text:p><text:s text:c="3"/>3 797</text:p>
          </table:table-cell>
          <table:table-cell office:value-type="float" office:value="1778950" table:style-name="ce24">
            <text:p><text:s text:c="2"/>1 778 95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775" table:style-name="ce24">
            <text:p><text:s text:c="3"/>17 775</text:p>
          </table:table-cell>
          <table:table-cell office:value-type="float" office:value="2654395" table:style-name="ce24">
            <text:p><text:s text:c="2"/>2 654 395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79378" table:style-name="ce24">
            <text:p><text:s text:c="3"/>179 378</text:p>
          </table:table-cell>
          <table:table-cell office:value-type="float" office:value="2301" table:style-name="ce24">
            <text:p><text:s text:c="3"/>2 301</text:p>
          </table:table-cell>
          <table:table-cell office:value-type="float" office:value="249720" table:style-name="ce24">
            <text:p><text:s text:c="3"/>249 72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5266" table:style-name="ce24">
            <text:p><text:s text:c="3"/>25 266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583" table:style-name="ce24">
            <text:p><text:s text:c="3"/>89 583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710" table:style-name="ce24">
            <text:p><text:s text:c="3"/>28 71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85922" table:style-name="ce24">
            <text:p><text:s text:c="3"/>85 92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01" table:style-name="ce24">
            <text:p><text:s text:c="3"/>1 001</text:p>
          </table:table-cell>
          <table:table-cell office:value-type="float" office:value="257675" table:style-name="ce24">
            <text:p><text:s text:c="3"/>257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11" table:style-name="ce24">
            <text:p><text:s text:c="3"/>5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131491" table:style-name="ce24">
            <text:p><text:s text:c="3"/>131 491</text:p>
          </table:table-cell>
          <table:table-cell office:value-type="float" office:value="2516" table:style-name="ce24">
            <text:p><text:s text:c="3"/>2 516</text:p>
          </table:table-cell>
          <table:table-cell office:value-type="float" office:value="149470" table:style-name="ce24">
            <text:p><text:s text:c="3"/>149 4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47" table:style-name="ce24">
            <text:p><text:s text:c="3"/>18 947</text:p>
          </table:table-cell>
          <table:table-cell office:value-type="float" office:value="2557177" table:style-name="ce24">
            <text:p><text:s text:c="2"/>2 557 177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54834" table:style-name="ce24">
            <text:p><text:s text:c="3"/>154 83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8235" table:style-name="ce24">
            <text:p><text:s text:c="3"/>78 235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170710" table:style-name="ce24">
            <text:p><text:s text:c="3"/>170 7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36" table:style-name="ce24">
            <text:p><text:s text:c="3"/>24 936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507535" table:style-name="ce24">
            <text:p><text:s text:c="3"/>507 53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535" table:style-name="ce24">
            <text:p><text:s text:c="3"/>9 535</text:p>
          </table:table-cell>
          <table:table-cell office:value-type="float" office:value="784360" table:style-name="ce24">
            <text:p><text:s text:c="3"/>784 36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4025" table:style-name="ce24">
            <text:p><text:s text:c="3"/>64 025</text:p>
          </table:table-cell>
          <table:table-cell office:value-type="float" office:value="2256" table:style-name="ce24">
            <text:p><text:s text:c="3"/>2 256</text:p>
          </table:table-cell>
          <table:table-cell office:value-type="float" office:value="221852" table:style-name="ce24">
            <text:p><text:s text:c="3"/>221 85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846" table:style-name="ce24">
            <text:p><text:s text:c="3"/>11 84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40840" table:style-name="ce24">
            <text:p><text:s text:c="3"/>40 840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1272" table:style-name="ce24">
            <text:p><text:s text:c="3"/>31 27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09" table:style-name="ce24">
            <text:p><text:s text:c="4"/>709</text:p>
          </table:table-cell>
          <table:table-cell office:value-type="float" office:value="278049" table:style-name="ce24">
            <text:p><text:s text:c="3"/>278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64255" table:style-name="ce24">
            <text:p><text:s text:c="3"/>64 255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90946" table:style-name="ce24">
            <text:p><text:s text:c="3"/>90 9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503" table:style-name="ce24">
            <text:p><text:s text:c="3"/>19 503</text:p>
          </table:table-cell>
          <table:table-cell office:value-type="float" office:value="4849555" table:style-name="ce24">
            <text:p><text:s text:c="2"/>4 849 555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192563" table:style-name="ce24">
            <text:p><text:s text:c="3"/>192 56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4135" table:style-name="ce24">
            <text:p><text:s text:c="3"/>134 13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4337" table:style-name="ce24">
            <text:p><text:s text:c="3"/>94 3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9266" table:style-name="ce24">
            <text:p><text:s text:c="3"/>79 266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1633700" table:style-name="ce24">
            <text:p><text:s text:c="2"/>1 633 700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677" table:style-name="ce24">
            <text:p><text:s text:c="3"/>9 677</text:p>
          </table:table-cell>
          <table:table-cell office:value-type="float" office:value="1508087" table:style-name="ce24">
            <text:p><text:s text:c="2"/>1 508 08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335459" table:style-name="ce24">
            <text:p><text:s text:c="3"/>335 459</text:p>
          </table:table-cell>
          <table:table-cell office:value-type="float" office:value="2485" table:style-name="ce24">
            <text:p><text:s text:c="3"/>2 485</text:p>
          </table:table-cell>
          <table:table-cell office:value-type="float" office:value="285692" table:style-name="ce24">
            <text:p><text:s text:c="3"/>285 69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048" table:style-name="ce24">
            <text:p><text:s text:c="3"/>22 04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030" table:style-name="ce24">
            <text:p><text:s text:c="3"/>53 03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6203" table:style-name="ce24">
            <text:p><text:s text:c="3"/>46 203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81438" table:style-name="ce24">
            <text:p><text:s text:c="3"/>81 43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218202" table:style-name="ce24">
            <text:p><text:s text:c="3"/>218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64109" table:style-name="ce24">
            <text:p><text:s text:c="3"/>64 109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95699" table:style-name="ce24">
            <text:p><text:s text:c="3"/>95 6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06" table:style-name="ce24">
            <text:p><text:s text:c="3"/>7 006</text:p>
          </table:table-cell>
          <table:table-cell office:value-type="float" office:value="1092216" table:style-name="ce24">
            <text:p><text:s text:c="2"/>1 092 21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9315" table:style-name="ce24">
            <text:p><text:s text:c="3"/>19 31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62078" table:style-name="ce24">
            <text:p><text:s text:c="3"/>62 0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006" table:style-name="ce24">
            <text:p><text:s text:c="3"/>14 006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201818" table:style-name="ce24">
            <text:p><text:s text:c="3"/>201 81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85" table:style-name="ce24">
            <text:p><text:s text:c="3"/>3 185</text:p>
          </table:table-cell>
          <table:table-cell office:value-type="float" office:value="356760" table:style-name="ce24">
            <text:p><text:s text:c="3"/>356 76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66924" table:style-name="ce24">
            <text:p><text:s text:c="3"/>66 924</text:p>
          </table:table-cell>
          <table:table-cell office:value-type="float" office:value="919" table:style-name="ce24">
            <text:p><text:s text:c="4"/>919</text:p>
          </table:table-cell>
          <table:table-cell office:value-type="float" office:value="73067" table:style-name="ce24">
            <text:p><text:s text:c="3"/>73 06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7338" table:style-name="ce24">
            <text:p><text:s text:c="3"/>17 3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1410" table:style-name="ce24">
            <text:p><text:s text:c="3"/>31 41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443" table:style-name="ce24">
            <text:p><text:s text:c="3"/>17 44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62" table:style-name="ce24">
            <text:p><text:s text:c="4"/>462</text:p>
          </table:table-cell>
          <table:table-cell office:value-type="float" office:value="55460" table:style-name="ce24">
            <text:p><text:s text:c="3"/>55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87566" table:style-name="ce24">
            <text:p><text:s text:c="3"/>87 566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5467" table:style-name="ce24">
            <text:p><text:s text:c="3"/>25 4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621" table:style-name="ce24">
            <text:p><text:s text:c="3"/>12 621</text:p>
          </table:table-cell>
          <table:table-cell office:value-type="float" office:value="2823744" table:style-name="ce24">
            <text:p><text:s text:c="2"/>2 823 74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6688" table:style-name="ce24">
            <text:p><text:s text:c="3"/>96 6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9632" table:style-name="ce24">
            <text:p><text:s text:c="3"/>79 6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453" table:style-name="ce24">
            <text:p><text:s text:c="3"/>6 453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717321" table:style-name="ce24">
            <text:p><text:s text:c="3"/>717 321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072" table:style-name="ce24">
            <text:p><text:s text:c="3"/>6 072</text:p>
          </table:table-cell>
          <table:table-cell office:value-type="float" office:value="885798" table:style-name="ce24">
            <text:p><text:s text:c="3"/>885 79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449899" table:style-name="ce24">
            <text:p><text:s text:c="3"/>449 899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193344" table:style-name="ce24">
            <text:p><text:s text:c="3"/>193 344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300" table:style-name="ce24">
            <text:p><text:s text:c="3"/>23 3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43494" table:style-name="ce24">
            <text:p><text:s text:c="3"/>43 49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01" table:style-name="ce24">
            <text:p><text:s text:c="4"/>401</text:p>
          </table:table-cell>
          <table:table-cell office:value-type="float" office:value="114292" table:style-name="ce24">
            <text:p><text:s text:c="3"/>114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9133" table:style-name="ce24">
            <text:p><text:s text:c="3"/>49 133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114923" table:style-name="ce24">
            <text:p><text:s text:c="3"/>114 9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712" table:style-name="ce24">
            <text:p><text:s text:c="3"/>19 712</text:p>
          </table:table-cell>
          <table:table-cell office:value-type="float" office:value="3340001" table:style-name="ce24">
            <text:p><text:s text:c="2"/>3 340 00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919" table:style-name="ce24">
            <text:p><text:s text:c="3"/>13 9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92" table:style-name="ce24">
            <text:p><text:s text:c="3"/>11 792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220715" table:style-name="ce24">
            <text:p><text:s text:c="3"/>220 7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694330" table:style-name="ce24">
            <text:p><text:s text:c="3"/>694 33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340" table:style-name="ce24">
            <text:p><text:s text:c="3"/>9 340</text:p>
          </table:table-cell>
          <table:table-cell office:value-type="float" office:value="1397466" table:style-name="ce24">
            <text:p><text:s text:c="2"/>1 397 466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73633" table:style-name="ce24">
            <text:p><text:s text:c="3"/>73 633</text:p>
          </table:table-cell>
          <table:table-cell office:value-type="float" office:value="3119" table:style-name="ce24">
            <text:p><text:s text:c="3"/>3 119</text:p>
          </table:table-cell>
          <table:table-cell office:value-type="float" office:value="345827" table:style-name="ce24">
            <text:p><text:s text:c="3"/>345 827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8075" table:style-name="ce24">
            <text:p><text:s text:c="3"/>38 07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6610" table:style-name="ce24">
            <text:p><text:s text:c="3"/>66 61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3952" table:style-name="ce24">
            <text:p><text:s text:c="3"/>23 952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88166" table:style-name="ce24">
            <text:p><text:s text:c="3"/>88 16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37" table:style-name="ce24">
            <text:p><text:s text:c="4"/>537</text:p>
          </table:table-cell>
          <table:table-cell office:value-type="float" office:value="124627" table:style-name="ce24">
            <text:p><text:s text:c="3"/>124 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73" table:style-name="ce24">
            <text:p><text:s text:c="3"/>5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8034" table:style-name="ce24">
            <text:p><text:s text:c="3"/>58 034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135155" table:style-name="ce24">
            <text:p><text:s text:c="3"/>135 1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528" table:style-name="ce24">
            <text:p><text:s text:c="3"/>13 528</text:p>
          </table:table-cell>
          <table:table-cell office:value-type="float" office:value="3191453" table:style-name="ce24">
            <text:p><text:s text:c="2"/>3 191 45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8794" table:style-name="ce24">
            <text:p><text:s text:c="3"/>98 7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75595" table:style-name="ce24">
            <text:p><text:s text:c="3"/>175 5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7514" table:style-name="ce24">
            <text:p><text:s text:c="3"/>17 514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756454" table:style-name="ce24">
            <text:p><text:s text:c="3"/>756 45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712" table:style-name="ce24">
            <text:p><text:s text:c="3"/>7 712</text:p>
          </table:table-cell>
          <table:table-cell office:value-type="float" office:value="1421788" table:style-name="ce24">
            <text:p><text:s text:c="2"/>1 421 78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191724" table:style-name="ce24">
            <text:p><text:s text:c="3"/>191 72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9155" table:style-name="ce24">
            <text:p><text:s text:c="3"/>29 15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8162" table:style-name="ce24">
            <text:p><text:s text:c="3"/>68 16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4959" table:style-name="ce24">
            <text:p><text:s text:c="3"/>34 95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75893" table:style-name="ce24">
            <text:p><text:s text:c="3"/>75 89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72284" table:style-name="ce24">
            <text:p><text:s text:c="3"/>72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87" table:style-name="ce24">
            <text:p><text:s text:c="3"/>2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39176" table:style-name="ce24">
            <text:p><text:s text:c="3"/>39 176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84482" table:style-name="ce24">
            <text:p><text:s text:c="3"/>84 4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76" table:style-name="ce24">
            <text:p><text:s text:c="3"/>19 476</text:p>
          </table:table-cell>
          <table:table-cell office:value-type="float" office:value="2133388" table:style-name="ce24">
            <text:p><text:s text:c="2"/>2 133 38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505" table:style-name="ce24">
            <text:p><text:s text:c="3"/>22 5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80412" table:style-name="ce24">
            <text:p><text:s text:c="3"/>80 4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780" table:style-name="ce24">
            <text:p><text:s text:c="3"/>13 780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419980" table:style-name="ce24">
            <text:p><text:s text:c="3"/>419 980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38" table:style-name="ce24">
            <text:p><text:s text:c="3"/>16 838</text:p>
          </table:table-cell>
          <table:table-cell office:value-type="float" office:value="740334" table:style-name="ce24">
            <text:p><text:s text:c="3"/>740 33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40735" table:style-name="ce24">
            <text:p><text:s text:c="3"/>340 735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110880" table:style-name="ce24">
            <text:p><text:s text:c="3"/>110 88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270" table:style-name="ce24">
            <text:p><text:s text:c="3"/>9 2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778" table:style-name="ce24">
            <text:p><text:s text:c="3"/>20 77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268533" table:style-name="ce24">
            <text:p><text:s text:c="3"/>268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3845" table:style-name="ce24">
            <text:p><text:s text:c="3"/>33 845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20635" table:style-name="ce24">
            <text:p><text:s text:c="3"/>20 6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8" table:style-name="ce24">
            <text:p><text:s text:c="3"/>18 508</text:p>
          </table:table-cell>
          <table:table-cell office:value-type="float" office:value="1762280" table:style-name="ce24">
            <text:p><text:s text:c="2"/>1 762 2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6874" table:style-name="ce24">
            <text:p><text:s text:c="3"/>66 8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383414" table:style-name="ce24">
            <text:p><text:s text:c="3"/>383 414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14" table:style-name="ce24">
            <text:p><text:s text:c="3"/>16 514</text:p>
          </table:table-cell>
          <table:table-cell office:value-type="float" office:value="655946" table:style-name="ce24">
            <text:p><text:s text:c="3"/>655 94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2835" table:style-name="ce24">
            <text:p><text:s text:c="3"/>232 835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73267" table:style-name="ce24">
            <text:p><text:s text:c="3"/>73 26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60" table:style-name="ce24">
            <text:p><text:s text:c="3"/>7 7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858" table:style-name="ce24">
            <text:p><text:s text:c="3"/>12 85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6" table:style-name="ce24">
            <text:p><text:s text:c="4"/>176</text:p>
          </table:table-cell>
          <table:table-cell office:value-type="float" office:value="238195" table:style-name="ce24">
            <text:p><text:s text:c="3"/>238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215" table:style-name="ce24">
            <text:p><text:s text:c="3"/>7 21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6095" table:style-name="ce24">
            <text:p><text:s text:c="3"/>16 0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71108" table:style-name="ce124">
            <text:p><text:s text:c="3"/>371 108</text:p>
          </table:table-cell>
          <table:table-cell office:value-type="float" office:value="29" table:style-name="ce124">
            <text:p><text:s text:c="4"/>29</text:p>
          </table:table-cell>
          <table:table-cell office:value-type="float" office:value="5715" table:style-name="ce124">
            <text:p><text:s text:c="3"/>5 7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4" table:style-name="ce124">
            <text:p><text:s text:c="4"/>34</text:p>
          </table:table-cell>
          <table:table-cell office:value-type="float" office:value="13538" table:style-name="ce124">
            <text:p><text:s text:c="3"/>13 5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62" table:style-name="ce124">
            <text:p><text:s text:c="4"/>62</text:p>
          </table:table-cell>
          <table:table-cell office:value-type="float" office:value="36566" table:style-name="ce124">
            <text:p><text:s text:c="3"/>36 56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4" table:style-name="ce123">
            <text:p><text:s text:c="4"/>324</text:p>
          </table:table-cell>
          <table:table-cell office:value-type="float" office:value="84388" table:style-name="ce124">
            <text:p><text:s text:c="3"/>84 388</text:p>
          </table:table-cell>
          <table:table-cell office:value-type="float" office:value="52" table:style-name="ce124">
            <text:p><text:s text:c="4"/>52</text:p>
          </table:table-cell>
          <table:table-cell office:value-type="float" office:value="107900" table:style-name="ce124">
            <text:p><text:s text:c="3"/>107 900</text:p>
          </table:table-cell>
          <table:table-cell office:value-type="float" office:value="177" table:style-name="ce124">
            <text:p><text:s text:c="4"/>177</text:p>
          </table:table-cell>
          <table:table-cell office:value-type="float" office:value="37613" table:style-name="ce124">
            <text:p><text:s text:c="3"/>37 613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510" table:style-name="ce124">
            <text:p><text:s text:c="3"/>1 5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7920" table:style-name="ce124">
            <text:p><text:s text:c="3"/>7 9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7" table:style-name="ce123">
            <text:p><text:s text:c="4"/>67</text:p>
          </table:table-cell>
          <table:table-cell office:value-type="float" office:value="30338" table:style-name="ce124">
            <text:p><text:s text:c="3"/>30 33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4" table:style-name="ce124">
            <text:p><text:s text:c="4"/>144</text:p>
          </table:table-cell>
          <table:table-cell office:value-type="float" office:value="26630" table:style-name="ce124">
            <text:p><text:s text:c="3"/>26 63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40" table:style-name="ce124">
            <text:p><text:s text:c="3"/>4 5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11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1月18日編製" table:formula="msoxl:=V34" table:style-name="ce129">
            <text:p>中華民國110年11月18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10月" table:formula="msoxl:='2492-00-01'!H5" table:number-columns-spanned="3" table:number-rows-spanned="1" table:style-name="ce212">
            <text:p><text:s text:c="3"/>中華民國 110年10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16571" table:style-name="ce24">
            <text:p><text:s text:c="3"/>916 571</text:p>
          </table:table-cell>
          <table:table-cell office:value-type="float" office:value="180436706" table:style-name="ce24">
            <text:p><text:s text:c="2"/>180 436 706</text:p>
          </table:table-cell>
          <table:table-cell office:value-type="float" office:value="6067" table:style-name="ce24">
            <text:p><text:s text:c="3"/>6 067</text:p>
          </table:table-cell>
          <table:table-cell office:value-type="float" office:value="866207" table:style-name="ce24">
            <text:p><text:s text:c="3"/>866 207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539889" table:style-name="ce24">
            <text:p><text:s text:c="3"/>539 889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01920" table:style-name="ce24">
            <text:p><text:s text:c="3"/>301 9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0937" table:style-name="ce24">
            <text:p><text:s text:c="3"/>50 937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71912" table:style-name="ce24">
            <text:p><text:s text:c="3"/>71 91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62431" table:style-name="ce24">
            <text:p><text:s text:c="3"/>62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3" table:style-name="ce24">
            <text:p><text:s text:c="3"/>2 353</text:p>
          </table:table-cell>
          <table:table-cell office:value-type="float" office:value="919336" table:style-name="ce24">
            <text:p><text:s text:c="3"/>919 336</text:p>
          </table:table-cell>
          <table:table-cell office:value-type="float" office:value="181025841" table:style-name="ce24">
            <text:p><text:s text:c="2"/>181 025 84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876" table:style-name="ce24">
            <text:p><text:s text:c="3"/>9 876</text:p>
          </table:table-cell>
          <table:table-cell office:value-type="float" office:value="3362971" table:style-name="ce24">
            <text:p><text:s text:c="2"/>3 362 971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8725" table:style-name="ce24">
            <text:p><text:s text:c="3"/>18 72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902" table:style-name="ce24">
            <text:p><text:s text:c="3"/>8 9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50" table:style-name="ce24">
            <text:p><text:s text:c="3"/>6 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61" table:style-name="ce24">
            <text:p><text:s text:c="3"/>9 961</text:p>
          </table:table-cell>
          <table:table-cell office:value-type="float" office:value="3377421" table:style-name="ce24">
            <text:p><text:s text:c="2"/>3 377 42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52" table:style-name="ce24">
            <text:p><text:s text:c="3"/>1 852</text:p>
          </table:table-cell>
          <table:table-cell office:value-type="float" office:value="1130250" table:style-name="ce24">
            <text:p><text:s text:c="2"/>1 130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335" table:style-name="ce24">
            <text:p><text:s text:c="3"/>7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125195" table:style-name="ce24">
            <text:p><text:s text:c="2"/>1 125 19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3403" table:style-name="ce24">
            <text:p><text:s text:c="3"/>53 403</text:p>
          </table:table-cell>
          <table:table-cell office:value-type="float" office:value="13932063" table:style-name="ce24">
            <text:p><text:s text:c="2"/>13 932 063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5375" table:style-name="ce24">
            <text:p><text:s text:c="3"/>35 375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697" table:style-name="ce24">
            <text:p><text:s text:c="3"/>21 69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976" table:style-name="ce24">
            <text:p><text:s text:c="3"/>38 9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814" table:style-name="ce24">
            <text:p><text:s text:c="3"/>4 81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105" table:style-name="ce24">
            <text:p><text:s text:c="3"/>5 1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55" table:style-name="ce24">
            <text:p><text:s text:c="3"/>3 45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03" table:style-name="ce24">
            <text:p>- <text:s text:c="2"/>103</text:p>
          </table:table-cell>
          <table:table-cell office:value-type="float" office:value="53519" table:style-name="ce24">
            <text:p><text:s text:c="3"/>53 519</text:p>
          </table:table-cell>
          <table:table-cell office:value-type="float" office:value="13987707" table:style-name="ce24">
            <text:p><text:s text:c="2"/>13 987 70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582" table:style-name="ce24">
            <text:p><text:s text:c="4"/>582</text:p>
          </table:table-cell>
          <table:table-cell office:value-type="float" office:value="349960" table:style-name="ce24">
            <text:p><text:s text:c="3"/>349 9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17" table:style-name="ce24">
            <text:p><text:s text:c="3"/>4 3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353477" table:style-name="ce24">
            <text:p><text:s text:c="3"/>353 477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796" table:style-name="ce24">
            <text:p><text:s text:c="3"/>3 796</text:p>
          </table:table-cell>
          <table:table-cell office:value-type="float" office:value="1458465" table:style-name="ce24">
            <text:p><text:s text:c="2"/>1 458 46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660" table:style-name="ce24">
            <text:p><text:s text:c="3"/>7 6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523" table:style-name="ce24">
            <text:p><text:s text:c="3"/>6 52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327" table:style-name="ce24">
            <text:p><text:s text:c="3"/>24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20" table:style-name="ce24">
            <text:p><text:s text:c="3"/>10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20" table:style-name="ce24">
            <text:p><text:s text:c="3"/>9 52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100" table:style-name="ce24">
            <text:p>- <text:s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11" table:style-name="ce24">
            <text:p><text:s text:c="3"/>3 811</text:p>
          </table:table-cell>
          <table:table-cell office:value-type="float" office:value="1483529" table:style-name="ce24">
            <text:p><text:s text:c="2"/>1 483 52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4822" table:style-name="ce24">
            <text:p><text:s text:c="3"/>84 822</text:p>
          </table:table-cell>
          <table:table-cell office:value-type="float" office:value="38291896" table:style-name="ce24">
            <text:p><text:s text:c="2"/>38 291 896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140890" table:style-name="ce24">
            <text:p><text:s text:c="3"/>140 890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93903" table:style-name="ce24">
            <text:p><text:s text:c="3"/>93 90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8387" table:style-name="ce24">
            <text:p><text:s text:c="3"/>78 3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144" table:style-name="ce24">
            <text:p><text:s text:c="3"/>11 14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720" table:style-name="ce24">
            <text:p><text:s text:c="3"/>9 7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320" table:style-name="ce24">
            <text:p><text:s text:c="3"/>9 32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4047" table:style-name="ce24">
            <text:p><text:s text:c="3"/>4 04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85202" table:style-name="ce24">
            <text:p><text:s text:c="3"/>85 202</text:p>
          </table:table-cell>
          <table:table-cell office:value-type="float" office:value="38412680" table:style-name="ce24">
            <text:p><text:s text:c="2"/>38 412 68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3767" table:style-name="ce24">
            <text:p><text:s text:c="3"/>493 767</text:p>
          </table:table-cell>
          <table:table-cell office:value-type="float" office:value="77218517" table:style-name="ce24">
            <text:p><text:s text:c="2"/>77 218 517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390396" table:style-name="ce24">
            <text:p><text:s text:c="3"/>390 396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227615" table:style-name="ce24">
            <text:p><text:s text:c="3"/>227 615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99608" table:style-name="ce24">
            <text:p><text:s text:c="3"/>99 60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118" table:style-name="ce24">
            <text:p><text:s text:c="3"/>20 118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6271" table:style-name="ce24">
            <text:p><text:s text:c="3"/>26 27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2266" table:style-name="ce24">
            <text:p><text:s text:c="3"/>22 266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7350" table:style-name="ce24">
            <text:p>- <text:s/>7 35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620" table:style-name="ce24">
            <text:p>- <text:s/>2 620</text:p>
          </table:table-cell>
          <table:table-cell office:value-type="float" office:value="494948" table:style-name="ce24">
            <text:p><text:s text:c="3"/>494 948</text:p>
          </table:table-cell>
          <table:table-cell office:value-type="float" office:value="77454823" table:style-name="ce24">
            <text:p><text:s text:c="2"/>77 454 82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37" table:style-name="ce24">
            <text:p><text:s text:c="3"/>26 137</text:p>
          </table:table-cell>
          <table:table-cell office:value-type="float" office:value="5852637" table:style-name="ce24">
            <text:p><text:s text:c="2"/>5 852 63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533" table:style-name="ce24">
            <text:p><text:s text:c="3"/>7 5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900" table:style-name="ce24">
            <text:p><text:s text:c="3"/>18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26129" table:style-name="ce24">
            <text:p><text:s text:c="3"/>26 129</text:p>
          </table:table-cell>
          <table:table-cell office:value-type="float" office:value="5831789" table:style-name="ce24">
            <text:p><text:s text:c="2"/>5 831 78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4187" table:style-name="ce24">
            <text:p><text:s text:c="3"/>94 187</text:p>
          </table:table-cell>
          <table:table-cell office:value-type="float" office:value="12214109" table:style-name="ce24">
            <text:p><text:s text:c="2"/>12 214 109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138089" table:style-name="ce24">
            <text:p><text:s text:c="3"/>138 089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82049" table:style-name="ce24">
            <text:p><text:s text:c="3"/>82 04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647" table:style-name="ce24">
            <text:p><text:s text:c="3"/>16 6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539" table:style-name="ce24">
            <text:p><text:s text:c="3"/>4 53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2882" table:style-name="ce24">
            <text:p>- <text:s/>2 8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94680" table:style-name="ce24">
            <text:p><text:s text:c="3"/>94 680</text:p>
          </table:table-cell>
          <table:table-cell office:value-type="float" office:value="12285670" table:style-name="ce24">
            <text:p><text:s text:c="2"/>12 285 67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376" table:style-name="ce24">
            <text:p><text:s text:c="3"/>6 376</text:p>
          </table:table-cell>
          <table:table-cell office:value-type="float" office:value="1736336" table:style-name="ce24">
            <text:p><text:s text:c="2"/>1 736 336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13227" table:style-name="ce24">
            <text:p><text:s text:c="3"/>13 22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627" table:style-name="ce24">
            <text:p><text:s text:c="3"/>13 6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60" table:style-name="ce24">
            <text:p>- <text:s text:c="2"/>160</text:p>
          </table:table-cell>
          <table:table-cell office:value-type="float" office:value="6503" table:style-name="ce24">
            <text:p><text:s text:c="3"/>6 503</text:p>
          </table:table-cell>
          <table:table-cell office:value-type="float" office:value="1735706" table:style-name="ce24">
            <text:p><text:s text:c="2"/>1 735 70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77" table:style-name="ce24">
            <text:p><text:s text:c="3"/>2 977</text:p>
          </table:table-cell>
          <table:table-cell office:value-type="float" office:value="4647067" table:style-name="ce24">
            <text:p><text:s text:c="2"/>4 647 06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0" table:style-name="ce24">
            <text:p>- <text:s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4649416" table:style-name="ce24">
            <text:p><text:s text:c="2"/>4 649 41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38" table:style-name="ce24">
            <text:p><text:s text:c="3"/>4 138</text:p>
          </table:table-cell>
          <table:table-cell office:value-type="float" office:value="1071568" table:style-name="ce24">
            <text:p><text:s text:c="2"/>1 071 56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606" table:style-name="ce24">
            <text:p><text:s text:c="3"/>8 60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910" table:style-name="ce24">
            <text:p><text:s text:c="3"/>9 9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70" table:style-name="ce24">
            <text:p>- <text:s text:c="2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61" table:style-name="ce24">
            <text:p><text:s text:c="3"/>4 161</text:p>
          </table:table-cell>
          <table:table-cell office:value-type="float" office:value="1071434" table:style-name="ce24">
            <text:p><text:s text:c="2"/>1 071 43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842" table:style-name="ce24">
            <text:p><text:s text:c="3"/>18 842</text:p>
          </table:table-cell>
          <table:table-cell office:value-type="float" office:value="3975464" table:style-name="ce24">
            <text:p><text:s text:c="2"/>3 975 46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0079" table:style-name="ce24">
            <text:p><text:s text:c="3"/>20 07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612" table:style-name="ce24">
            <text:p><text:s text:c="3"/>10 6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8922" table:style-name="ce24">
            <text:p><text:s text:c="3"/>18 922</text:p>
          </table:table-cell>
          <table:table-cell office:value-type="float" office:value="3990520" table:style-name="ce24">
            <text:p><text:s text:c="2"/>3 990 52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282" table:style-name="ce24">
            <text:p><text:s text:c="3"/>27 282</text:p>
          </table:table-cell>
          <table:table-cell office:value-type="float" office:value="6464045" table:style-name="ce24">
            <text:p><text:s text:c="2"/>6 464 04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8787" table:style-name="ce24">
            <text:p><text:s text:c="3"/>28 787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7452" table:style-name="ce24">
            <text:p><text:s text:c="3"/>17 45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17" table:style-name="ce24">
            <text:p><text:s text:c="3"/>13 3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310" table:style-name="ce24">
            <text:p><text:s text:c="3"/>4 3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74" table:style-name="ce24">
            <text:p><text:s text:c="3"/>2 1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27363" table:style-name="ce24">
            <text:p><text:s text:c="3"/>27 363</text:p>
          </table:table-cell>
          <table:table-cell office:value-type="float" office:value="6494294" table:style-name="ce24">
            <text:p><text:s text:c="2"/>6 494 294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367" table:style-name="ce24">
            <text:p><text:s text:c="3"/>1 367</text:p>
          </table:table-cell>
          <table:table-cell office:value-type="float" office:value="186373" table:style-name="ce24">
            <text:p><text:s text:c="3"/>186 37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189493" table:style-name="ce24">
            <text:p><text:s text:c="3"/>189 49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667" table:style-name="ce24">
            <text:p><text:s text:c="3"/>20 667</text:p>
          </table:table-cell>
          <table:table-cell office:value-type="float" office:value="2658911" table:style-name="ce24">
            <text:p><text:s text:c="2"/>2 658 911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2481" table:style-name="ce24">
            <text:p><text:s text:c="3"/>12 48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97" table:style-name="ce24">
            <text:p><text:s text:c="3"/>3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90" table:style-name="ce24">
            <text:p>- <text:s text:c="2"/>290</text:p>
          </table:table-cell>
          <table:table-cell office:value-type="float" office:value="20700" table:style-name="ce24">
            <text:p><text:s text:c="3"/>20 700</text:p>
          </table:table-cell>
          <table:table-cell office:value-type="float" office:value="2665828" table:style-name="ce24">
            <text:p><text:s text:c="2"/>2 665 82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6500" table:style-name="ce123">
            <text:p><text:s text:c="3"/>66 500</text:p>
          </table:table-cell>
          <table:table-cell office:value-type="float" office:value="5886075" table:style-name="ce124">
            <text:p><text:s text:c="2"/>5 886 075</text:p>
          </table:table-cell>
          <table:table-cell office:value-type="float" office:value="313" table:style-name="ce124">
            <text:p><text:s text:c="4"/>313</text:p>
          </table:table-cell>
          <table:table-cell office:value-type="float" office:value="35932" table:style-name="ce124">
            <text:p><text:s text:c="3"/>35 932</text:p>
          </table:table-cell>
          <table:table-cell office:value-type="float" office:value="202" table:style-name="ce124">
            <text:p><text:s text:c="4"/>202</text:p>
          </table:table-cell>
          <table:table-cell office:value-type="float" office:value="22227" table:style-name="ce124">
            <text:p><text:s text:c="3"/>22 227</text:p>
          </table:table-cell>
          <table:table-cell office:value-type="float" office:value="20" table:style-name="ce124">
            <text:p><text:s text:c="4"/>20</text:p>
          </table:table-cell>
          <table:table-cell office:value-type="float" office:value="15552" table:style-name="ce124">
            <text:p><text:s text:c="3"/>15 552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85" table:style-name="ce124">
            <text:p><text:s text:c="4"/>85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908" table:style-name="ce124">
            <text:p><text:s text:c="4"/>908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808" table:style-name="ce124">
            <text:p><text:s text:c="4"/>808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425" table:style-name="ce124">
            <text:p><text:s text:c="3"/>1 425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86" table:style-name="ce124">
            <text:p><text:s text:c="4"/>86</text:p>
          </table:table-cell>
          <table:table-cell office:value-type="float" office:value="66612" table:style-name="ce124">
            <text:p><text:s text:c="3"/>66 612</text:p>
          </table:table-cell>
          <table:table-cell office:value-type="float" office:value="5916858" table:style-name="ce124">
            <text:p><text:s text:c="2"/>5 916 85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11月18日編製" table:formula="msoxl:='2492-00-01'!V34" table:style-name="ce130">
            <text:p>中華民國110年11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10月" table:formula="msoxl:='2492-00-02'!K5" table:style-name="ce132">
            <text:p><text:s text:c="3"/>中華民國 110年10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16571" table:style-name="ce24">
            <text:p><text:s text:c="3"/>916 571</text:p>
          </table:table-cell>
          <table:table-cell office:value-type="float" office:value="180436706" table:style-name="ce24">
            <text:p><text:s text:c="2"/>180 436 706</text:p>
          </table:table-cell>
          <table:table-cell office:value-type="float" office:value="6067" table:style-name="ce24">
            <text:p><text:s text:c="3"/>6 067</text:p>
          </table:table-cell>
          <table:table-cell office:value-type="float" office:value="866207" table:style-name="ce24">
            <text:p><text:s text:c="3"/>866 207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539889" table:style-name="ce24">
            <text:p><text:s text:c="3"/>539 889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01920" table:style-name="ce24">
            <text:p><text:s text:c="3"/>301 9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0937" table:style-name="ce24">
            <text:p><text:s text:c="3"/>50 937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71912" table:style-name="ce24">
            <text:p><text:s text:c="3"/>71 91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62431" table:style-name="ce24">
            <text:p><text:s text:c="3"/>62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3" table:style-name="ce24">
            <text:p><text:s text:c="3"/>2 353</text:p>
          </table:table-cell>
          <table:table-cell office:value-type="float" office:value="919336" table:style-name="ce24">
            <text:p><text:s text:c="3"/>919 336</text:p>
          </table:table-cell>
          <table:table-cell office:value-type="float" office:value="181025841" table:style-name="ce24">
            <text:p><text:s text:c="2"/>181 025 84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97101" table:style-name="ce24">
            <text:p><text:s text:c="3"/>897 101</text:p>
          </table:table-cell>
          <table:table-cell office:value-type="float" office:value="178306907" table:style-name="ce24">
            <text:p><text:s text:c="2"/>178 306 907</text:p>
          </table:table-cell>
          <table:table-cell office:value-type="float" office:value="6039" table:style-name="ce24">
            <text:p><text:s text:c="3"/>6 039</text:p>
          </table:table-cell>
          <table:table-cell office:value-type="float" office:value="859488" table:style-name="ce24">
            <text:p><text:s text:c="3"/>859 488</text:p>
          </table:table-cell>
          <table:table-cell office:value-type="float" office:value="3298" table:style-name="ce24">
            <text:p><text:s text:c="3"/>3 298</text:p>
          </table:table-cell>
          <table:table-cell office:value-type="float" office:value="531959" table:style-name="ce24">
            <text:p><text:s text:c="3"/>531 959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297120" table:style-name="ce24">
            <text:p><text:s text:c="3"/>297 1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0937" table:style-name="ce24">
            <text:p><text:s text:c="3"/>50 937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71912" table:style-name="ce24">
            <text:p><text:s text:c="3"/>71 91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62431" table:style-name="ce24">
            <text:p><text:s text:c="3"/>62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3" table:style-name="ce24">
            <text:p><text:s text:c="3"/>2 353</text:p>
          </table:table-cell>
          <table:table-cell office:value-type="float" office:value="899860" table:style-name="ce24">
            <text:p><text:s text:c="3"/>899 860</text:p>
          </table:table-cell>
          <table:table-cell office:value-type="float" office:value="178892454" table:style-name="ce24">
            <text:p><text:s text:c="2"/>178 892 4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39941" table:style-name="ce24">
            <text:p><text:s text:c="3"/>139 941</text:p>
          </table:table-cell>
          <table:table-cell office:value-type="float" office:value="24937167" table:style-name="ce24">
            <text:p><text:s text:c="2"/>24 937 167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148244" table:style-name="ce24">
            <text:p><text:s text:c="3"/>148 244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90210" table:style-name="ce24">
            <text:p><text:s text:c="3"/>90 2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400" table:style-name="ce24">
            <text:p><text:s text:c="3"/>20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849" table:style-name="ce24">
            <text:p><text:s text:c="3"/>13 84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665" table:style-name="ce24">
            <text:p><text:s text:c="3"/>9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140374" table:style-name="ce24">
            <text:p><text:s text:c="3"/>140 374</text:p>
          </table:table-cell>
          <table:table-cell office:value-type="float" office:value="25022105" table:style-name="ce24">
            <text:p><text:s text:c="2"/>25 022 10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9978" table:style-name="ce24">
            <text:p><text:s text:c="3"/>59 978</text:p>
          </table:table-cell>
          <table:table-cell office:value-type="float" office:value="12071493" table:style-name="ce24">
            <text:p><text:s text:c="2"/>12 071 493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73157" table:style-name="ce24">
            <text:p><text:s text:c="3"/>73 157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6786" table:style-name="ce24">
            <text:p><text:s text:c="3"/>66 78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071" table:style-name="ce24">
            <text:p><text:s text:c="3"/>10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75" table:style-name="ce24">
            <text:p>- <text:s text:c="2"/>175</text:p>
          </table:table-cell>
          <table:table-cell office:value-type="float" office:value="60124" table:style-name="ce24">
            <text:p><text:s text:c="3"/>60 124</text:p>
          </table:table-cell>
          <table:table-cell office:value-type="float" office:value="12078672" table:style-name="ce24">
            <text:p><text:s text:c="2"/>12 078 67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1926" table:style-name="ce24">
            <text:p><text:s text:c="3"/>61 926</text:p>
          </table:table-cell>
          <table:table-cell office:value-type="float" office:value="14092756" table:style-name="ce24">
            <text:p><text:s text:c="2"/>14 092 756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82190" table:style-name="ce24">
            <text:p><text:s text:c="3"/>82 190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8348" table:style-name="ce24">
            <text:p><text:s text:c="3"/>38 34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635" table:style-name="ce24">
            <text:p><text:s text:c="3"/>8 6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093" table:style-name="ce24">
            <text:p><text:s text:c="3"/>9 09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2254" table:style-name="ce24">
            <text:p><text:s text:c="3"/>62 254</text:p>
          </table:table-cell>
          <table:table-cell office:value-type="float" office:value="14148145" table:style-name="ce24">
            <text:p><text:s text:c="2"/>14 148 14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1792" table:style-name="ce24">
            <text:p><text:s text:c="3"/>121 792</text:p>
          </table:table-cell>
          <table:table-cell office:value-type="float" office:value="22267593" table:style-name="ce24">
            <text:p><text:s text:c="2"/>22 267 593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26292" table:style-name="ce24">
            <text:p><text:s text:c="3"/>126 292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46007" table:style-name="ce24">
            <text:p><text:s text:c="3"/>46 00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419" table:style-name="ce24">
            <text:p><text:s text:c="3"/>40 4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15" table:style-name="ce24">
            <text:p><text:s text:c="3"/>3 21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21" table:style-name="ce24">
            <text:p><text:s text:c="3"/>5 82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122312" table:style-name="ce24">
            <text:p><text:s text:c="3"/>122 312</text:p>
          </table:table-cell>
          <table:table-cell office:value-type="float" office:value="22389063" table:style-name="ce24">
            <text:p><text:s text:c="2"/>22 389 06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2746" table:style-name="ce24">
            <text:p><text:s text:c="3"/>72 746</text:p>
          </table:table-cell>
          <table:table-cell office:value-type="float" office:value="14522106" table:style-name="ce24">
            <text:p><text:s text:c="2"/>14 522 106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71502" table:style-name="ce24">
            <text:p><text:s text:c="3"/>71 50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3913" table:style-name="ce24">
            <text:p><text:s text:c="3"/>33 91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741" table:style-name="ce24">
            <text:p><text:s text:c="3"/>43 7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4" table:style-name="ce24">
            <text:p>- <text:s text:c="2"/>14</text:p>
          </table:table-cell>
          <table:table-cell office:value-type="float" office:value="73028" table:style-name="ce24">
            <text:p><text:s text:c="3"/>73 028</text:p>
          </table:table-cell>
          <table:table-cell office:value-type="float" office:value="14602126" table:style-name="ce24">
            <text:p><text:s text:c="2"/>14 602 126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7320" table:style-name="ce24">
            <text:p><text:s text:c="3"/>127 320</text:p>
          </table:table-cell>
          <table:table-cell office:value-type="float" office:value="26947013" table:style-name="ce24">
            <text:p><text:s text:c="2"/>26 947 013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105551" table:style-name="ce24">
            <text:p><text:s text:c="3"/>105 551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64120" table:style-name="ce24">
            <text:p><text:s text:c="3"/>64 12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2430" table:style-name="ce24">
            <text:p><text:s text:c="3"/>42 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127724" table:style-name="ce24">
            <text:p><text:s text:c="3"/>127 724</text:p>
          </table:table-cell>
          <table:table-cell office:value-type="float" office:value="27030095" table:style-name="ce24">
            <text:p><text:s text:c="2"/>27 030 09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925" table:style-name="ce24">
            <text:p><text:s text:c="3"/>25 925</text:p>
          </table:table-cell>
          <table:table-cell office:value-type="float" office:value="5460282" table:style-name="ce24">
            <text:p><text:s text:c="2"/>5 460 28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0166" table:style-name="ce24">
            <text:p><text:s text:c="3"/>20 16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286" table:style-name="ce24">
            <text:p><text:s text:c="3"/>9 28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92" table:style-name="ce24">
            <text:p><text:s text:c="3"/>11 5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04" table:style-name="ce24">
            <text:p><text:s text:c="3"/>26 004</text:p>
          </table:table-cell>
          <table:table-cell office:value-type="float" office:value="5483751" table:style-name="ce24">
            <text:p><text:s text:c="2"/>5 483 75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016" table:style-name="ce24">
            <text:p><text:s text:c="3"/>18 016</text:p>
          </table:table-cell>
          <table:table-cell office:value-type="float" office:value="3446814" table:style-name="ce24">
            <text:p><text:s text:c="2"/>3 446 81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2443" table:style-name="ce24">
            <text:p><text:s text:c="3"/>22 44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3762" table:style-name="ce24">
            <text:p><text:s text:c="3"/>13 7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13" table:style-name="ce24">
            <text:p><text:s text:c="3"/>18 113</text:p>
          </table:table-cell>
          <table:table-cell office:value-type="float" office:value="3455355" table:style-name="ce24">
            <text:p><text:s text:c="2"/>3 455 3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061" table:style-name="ce24">
            <text:p><text:s text:c="3"/>33 061</text:p>
          </table:table-cell>
          <table:table-cell office:value-type="float" office:value="4867380" table:style-name="ce24">
            <text:p><text:s text:c="2"/>4 867 38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1594" table:style-name="ce24">
            <text:p><text:s text:c="3"/>21 59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7643" table:style-name="ce24">
            <text:p><text:s text:c="3"/>27 64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058" table:style-name="ce24">
            <text:p><text:s text:c="3"/>15 0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50" table:style-name="ce24">
            <text:p><text:s text:c="3"/>11 0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26" table:style-name="ce24">
            <text:p><text:s text:c="3"/>33 026</text:p>
          </table:table-cell>
          <table:table-cell office:value-type="float" office:value="4867749" table:style-name="ce24">
            <text:p><text:s text:c="2"/>4 867 74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151" table:style-name="ce24">
            <text:p><text:s text:c="3"/>40 151</text:p>
          </table:table-cell>
          <table:table-cell office:value-type="float" office:value="8964405" table:style-name="ce24">
            <text:p><text:s text:c="2"/>8 964 405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8696" table:style-name="ce24">
            <text:p><text:s text:c="3"/>38 696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5735" table:style-name="ce24">
            <text:p><text:s text:c="3"/>25 73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780" table:style-name="ce24">
            <text:p><text:s text:c="3"/>26 7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70" table:style-name="ce24">
            <text:p><text:s text:c="3"/>8 0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63" table:style-name="ce24">
            <text:p><text:s text:c="3"/>3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75" table:style-name="ce24">
            <text:p><text:s text:c="3"/>40 275</text:p>
          </table:table-cell>
          <table:table-cell office:value-type="float" office:value="8994033" table:style-name="ce24">
            <text:p><text:s text:c="2"/>8 994 03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552" table:style-name="ce24">
            <text:p><text:s text:c="3"/>29 552</text:p>
          </table:table-cell>
          <table:table-cell office:value-type="float" office:value="5806073" table:style-name="ce24">
            <text:p><text:s text:c="2"/>5 806 07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3675" table:style-name="ce24">
            <text:p><text:s text:c="3"/>13 67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552" table:style-name="ce24">
            <text:p><text:s text:c="3"/>9 5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760" table:style-name="ce24">
            <text:p><text:s text:c="3"/>12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720" table:style-name="ce24">
            <text:p>- <text:s text:c="2"/>720</text:p>
          </table:table-cell>
          <table:table-cell office:value-type="float" office:value="29602" table:style-name="ce24">
            <text:p><text:s text:c="3"/>29 602</text:p>
          </table:table-cell>
          <table:table-cell office:value-type="float" office:value="5820368" table:style-name="ce24">
            <text:p><text:s text:c="2"/>5 820 3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247" table:style-name="ce24">
            <text:p><text:s text:c="3"/>24 247</text:p>
          </table:table-cell>
          <table:table-cell office:value-type="float" office:value="7200694" table:style-name="ce24">
            <text:p><text:s text:c="2"/>7 200 694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6246" table:style-name="ce24">
            <text:p><text:s text:c="3"/>26 246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38576" table:style-name="ce24">
            <text:p><text:s text:c="3"/>38 57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577" table:style-name="ce24">
            <text:p><text:s text:c="3"/>18 5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28" table:style-name="ce24">
            <text:p><text:s text:c="3"/>24 228</text:p>
          </table:table-cell>
          <table:table-cell office:value-type="float" office:value="7207491" table:style-name="ce24">
            <text:p><text:s text:c="2"/>7 207 4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122" table:style-name="ce24">
            <text:p><text:s text:c="3"/>19 122</text:p>
          </table:table-cell>
          <table:table-cell office:value-type="float" office:value="3608191" table:style-name="ce24">
            <text:p><text:s text:c="2"/>3 608 19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107" table:style-name="ce24">
            <text:p><text:s text:c="3"/>13 10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4761" table:style-name="ce24">
            <text:p><text:s text:c="3"/>14 76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47" table:style-name="ce24">
            <text:p><text:s text:c="3"/>7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17" table:style-name="ce24">
            <text:p><text:s text:c="3"/>2 3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775" table:style-name="ce24">
            <text:p><text:s text:c="3"/>9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165" table:style-name="ce24">
            <text:p><text:s text:c="3"/>19 165</text:p>
          </table:table-cell>
          <table:table-cell office:value-type="float" office:value="3606436" table:style-name="ce24">
            <text:p><text:s text:c="2"/>3 606 43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212" table:style-name="ce24">
            <text:p><text:s text:c="3"/>32 212</text:p>
          </table:table-cell>
          <table:table-cell office:value-type="float" office:value="6320187" table:style-name="ce24">
            <text:p><text:s text:c="2"/>6 320 187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3431" table:style-name="ce24">
            <text:p><text:s text:c="3"/>23 43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3252" table:style-name="ce24">
            <text:p><text:s text:c="3"/>13 25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581" table:style-name="ce24">
            <text:p><text:s text:c="3"/>22 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900" table:style-name="ce24">
            <text:p><text:s text:c="3"/>18 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314" table:style-name="ce24">
            <text:p><text:s text:c="3"/>32 314</text:p>
          </table:table-cell>
          <table:table-cell office:value-type="float" office:value="6332918" table:style-name="ce24">
            <text:p><text:s text:c="2"/>6 332 91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66" table:style-name="ce24">
            <text:p><text:s text:c="3"/>18 966</text:p>
          </table:table-cell>
          <table:table-cell office:value-type="float" office:value="2554806" table:style-name="ce24">
            <text:p><text:s text:c="2"/>2 554 80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287" table:style-name="ce24">
            <text:p><text:s text:c="3"/>10 28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063" table:style-name="ce24">
            <text:p><text:s text:c="3"/>13 06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97" table:style-name="ce24">
            <text:p><text:s text:c="3"/>6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47" table:style-name="ce24">
            <text:p><text:s text:c="3"/>18 947</text:p>
          </table:table-cell>
          <table:table-cell office:value-type="float" office:value="2557177" table:style-name="ce24">
            <text:p><text:s text:c="2"/>2 557 17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460" table:style-name="ce24">
            <text:p><text:s text:c="3"/>19 460</text:p>
          </table:table-cell>
          <table:table-cell office:value-type="float" office:value="4839750" table:style-name="ce24">
            <text:p><text:s text:c="2"/>4 839 75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3349" table:style-name="ce24">
            <text:p><text:s text:c="3"/>13 34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429" table:style-name="ce24">
            <text:p><text:s text:c="3"/>8 42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385" table:style-name="ce24">
            <text:p><text:s text:c="3"/>4 3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03" table:style-name="ce24">
            <text:p><text:s text:c="3"/>19 503</text:p>
          </table:table-cell>
          <table:table-cell office:value-type="float" office:value="4849555" table:style-name="ce24">
            <text:p><text:s text:c="2"/>4 849 5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998" table:style-name="ce24">
            <text:p><text:s text:c="3"/>6 998</text:p>
          </table:table-cell>
          <table:table-cell office:value-type="float" office:value="1088962" table:style-name="ce24">
            <text:p><text:s text:c="2"/>1 088 96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006" table:style-name="ce24">
            <text:p><text:s text:c="3"/>7 006</text:p>
          </table:table-cell>
          <table:table-cell office:value-type="float" office:value="1092216" table:style-name="ce24">
            <text:p><text:s text:c="2"/>1 092 21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572" table:style-name="ce24">
            <text:p><text:s text:c="3"/>12 572</text:p>
          </table:table-cell>
          <table:table-cell office:value-type="float" office:value="2815331" table:style-name="ce24">
            <text:p><text:s text:c="2"/>2 815 33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530" table:style-name="ce24">
            <text:p><text:s text:c="3"/>13 5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435" table:style-name="ce24">
            <text:p><text:s text:c="3"/>5 4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2621" table:style-name="ce24">
            <text:p><text:s text:c="3"/>12 621</text:p>
          </table:table-cell>
          <table:table-cell office:value-type="float" office:value="2823744" table:style-name="ce24">
            <text:p><text:s text:c="2"/>2 823 7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643" table:style-name="ce24">
            <text:p><text:s text:c="3"/>19 643</text:p>
          </table:table-cell>
          <table:table-cell office:value-type="float" office:value="3326087" table:style-name="ce24">
            <text:p><text:s text:c="2"/>3 326 08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0759" table:style-name="ce24">
            <text:p><text:s text:c="3"/>20 75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630" table:style-name="ce24">
            <text:p><text:s text:c="3"/>6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700" table:style-name="ce24">
            <text:p>- <text:s text:c="2"/>700</text:p>
          </table:table-cell>
          <table:table-cell office:value-type="float" office:value="19712" table:style-name="ce24">
            <text:p><text:s text:c="3"/>19 712</text:p>
          </table:table-cell>
          <table:table-cell office:value-type="float" office:value="3340001" table:style-name="ce24">
            <text:p><text:s text:c="2"/>3 340 0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473" table:style-name="ce24">
            <text:p><text:s text:c="3"/>13 473</text:p>
          </table:table-cell>
          <table:table-cell office:value-type="float" office:value="3169816" table:style-name="ce24">
            <text:p><text:s text:c="2"/>3 169 81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020" table:style-name="ce24">
            <text:p><text:s text:c="3"/>12 0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222" table:style-name="ce24">
            <text:p><text:s text:c="3"/>5 22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81" table:style-name="ce24">
            <text:p><text:s text:c="3"/>6 0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65" table:style-name="ce24">
            <text:p><text:s text:c="3"/>10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13528" table:style-name="ce24">
            <text:p><text:s text:c="3"/>13 528</text:p>
          </table:table-cell>
          <table:table-cell office:value-type="float" office:value="3191453" table:style-name="ce24">
            <text:p><text:s text:c="2"/>3 191 45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70" table:style-name="ce24">
            <text:p><text:s text:c="3"/>19 470</text:p>
          </table:table-cell>
          <table:table-cell office:value-type="float" office:value="2129799" table:style-name="ce24">
            <text:p><text:s text:c="2"/>2 129 79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719" table:style-name="ce24">
            <text:p><text:s text:c="3"/>6 71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930" table:style-name="ce24">
            <text:p><text:s text:c="3"/>7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76" table:style-name="ce24">
            <text:p><text:s text:c="3"/>19 476</text:p>
          </table:table-cell>
          <table:table-cell office:value-type="float" office:value="2133388" table:style-name="ce24">
            <text:p><text:s text:c="2"/>2 133 3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2" table:style-name="ce24">
            <text:p><text:s text:c="3"/>18 502</text:p>
          </table:table-cell>
          <table:table-cell office:value-type="float" office:value="1757090" table:style-name="ce24">
            <text:p><text:s text:c="2"/>1 757 0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08" table:style-name="ce24">
            <text:p><text:s text:c="3"/>18 508</text:p>
          </table:table-cell>
          <table:table-cell office:value-type="float" office:value="1762280" table:style-name="ce24">
            <text:p><text:s text:c="2"/>1 762 2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72709" table:style-name="ce124">
            <text:p><text:s text:c="3"/>372 709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4349" table:style-name="ce124">
            <text:p><text:s text:c="3"/>4 349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5950" table:style-name="ce124">
            <text:p><text:s text:c="3"/>5 9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68" table:style-name="ce124">
            <text:p><text:s text:c="4"/>968</text:p>
          </table:table-cell>
          <table:table-cell office:value-type="float" office:value="371108" table:style-name="ce124">
            <text:p><text:s text:c="3"/>371 10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11月18日編製" table:formula="msoxl:='2492-00-01'!V34" table:style-name="ce130">
            <text:p>中華民國110年11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10月" table:formula="msoxl:='2492-00-02'!K5" table:number-columns-spanned="11" table:number-rows-spanned="1" table:style-name="ce172">
            <text:p><text:s text:c="3"/>中華民國 110年10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0月" table:formula="msoxl:='2492-00-02'!K5" table:number-columns-spanned="12" table:number-rows-spanned="1" table:style-name="ce178">
            <text:p><text:s text:c="3"/>中華民國 110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6067" table:style-name="ce24">
            <text:p><text:s text:c="3"/>6 067</text:p>
          </table:table-cell>
          <table:table-cell office:value-type="float" office:value="866207" table:style-name="ce24">
            <text:p><text:s text:c="3"/>866 207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8725" table:style-name="ce24">
            <text:p><text:s text:c="3"/>18 7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5375" table:style-name="ce24">
            <text:p><text:s text:c="3"/>35 37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17" table:style-name="ce24">
            <text:p><text:s text:c="3"/>4 31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660" table:style-name="ce24">
            <text:p><text:s text:c="3"/>7 660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140890" table:style-name="ce24">
            <text:p><text:s text:c="3"/>140 890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390396" table:style-name="ce24">
            <text:p><text:s text:c="3"/>390 39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138089" table:style-name="ce24">
            <text:p><text:s text:c="3"/>138 08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13227" table:style-name="ce24">
            <text:p><text:s text:c="3"/>13 22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606" table:style-name="ce24">
            <text:p><text:s text:c="3"/>8 606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0079" table:style-name="ce24">
            <text:p><text:s text:c="3"/>20 07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8787" table:style-name="ce24">
            <text:p><text:s text:c="3"/>28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2481" table:style-name="ce24">
            <text:p><text:s text:c="3"/>12 481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5932" table:style-name="ce24">
            <text:p><text:s text:c="3"/>35 932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6039" table:style-name="ce24">
            <text:p><text:s text:c="3"/>6 039</text:p>
          </table:table-cell>
          <table:table-cell office:value-type="float" office:value="859488" table:style-name="ce24">
            <text:p><text:s text:c="3"/>859 488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8725" table:style-name="ce24">
            <text:p><text:s text:c="3"/>18 7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5375" table:style-name="ce24">
            <text:p><text:s text:c="3"/>35 37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17" table:style-name="ce24">
            <text:p><text:s text:c="3"/>4 31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660" table:style-name="ce24">
            <text:p><text:s text:c="3"/>4 660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139790" table:style-name="ce24">
            <text:p><text:s text:c="3"/>139 790</text:p>
          </table:table-cell>
          <table:table-cell office:value-type="float" office:value="2827" table:style-name="ce24">
            <text:p><text:s text:c="3"/>2 827</text:p>
          </table:table-cell>
          <table:table-cell office:value-type="float" office:value="389796" table:style-name="ce24">
            <text:p><text:s text:c="3"/>389 79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37809" table:style-name="ce24">
            <text:p><text:s text:c="3"/>137 809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162" table:style-name="ce24">
            <text:p><text:s text:c="4"/>162</text:p>
          </table:table-cell>
          <table:table-cell office:value-type="float" office:value="13127" table:style-name="ce24">
            <text:p><text:s text:c="3"/>13 12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606" table:style-name="ce24">
            <text:p><text:s text:c="3"/>8 606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9929" table:style-name="ce24">
            <text:p><text:s text:c="3"/>19 929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8038" table:style-name="ce24">
            <text:p><text:s text:c="3"/>28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1941" table:style-name="ce24">
            <text:p><text:s text:c="3"/>11 941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35732" table:style-name="ce24">
            <text:p><text:s text:c="3"/>35 73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938" table:style-name="ce24">
            <text:p><text:s text:c="4"/>938</text:p>
          </table:table-cell>
          <table:table-cell office:value-type="float" office:value="148244" table:style-name="ce24">
            <text:p><text:s text:c="3"/>148 2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09" table:style-name="ce24">
            <text:p><text:s text:c="3"/>1 5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965" table:style-name="ce24">
            <text:p><text:s text:c="3"/>4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161" table:style-name="ce24">
            <text:p><text:s text:c="3"/>24 161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75338" table:style-name="ce24">
            <text:p><text:s text:c="3"/>75 3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545" table:style-name="ce24">
            <text:p><text:s text:c="3"/>20 545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98" table:style-name="ce24">
            <text:p><text:s text:c="3"/>3 69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750" table:style-name="ce24">
            <text:p><text:s text:c="3"/>6 7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11" table:style-name="ce24">
            <text:p><text:s text:c="4"/>511</text:p>
          </table:table-cell>
          <table:table-cell office:value-type="float" office:value="73157" table:style-name="ce24">
            <text:p><text:s text:c="3"/>73 1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4824" table:style-name="ce24">
            <text:p><text:s text:c="3"/>34 8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6149" table:style-name="ce24">
            <text:p><text:s text:c="3"/>16 149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7516" table:style-name="ce24">
            <text:p><text:s text:c="3"/>7 51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88" table:style-name="ce24">
            <text:p><text:s text:c="3"/>3 4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00" table:style-name="ce24">
            <text:p><text:s text:c="3"/>3 4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82190" table:style-name="ce24">
            <text:p><text:s text:c="3"/>82 1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35" table:style-name="ce24">
            <text:p><text:s text:c="3"/>3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679" table:style-name="ce24">
            <text:p><text:s text:c="3"/>10 679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7975" table:style-name="ce24">
            <text:p><text:s text:c="3"/>37 9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605" table:style-name="ce24">
            <text:p><text:s text:c="3"/>16 605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08" table:style-name="ce24">
            <text:p><text:s text:c="3"/>3 70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48" table:style-name="ce24">
            <text:p><text:s text:c="4"/>848</text:p>
          </table:table-cell>
          <table:table-cell office:value-type="float" office:value="126292" table:style-name="ce24">
            <text:p><text:s text:c="3"/>126 2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307" table:style-name="ce24">
            <text:p><text:s text:c="3"/>7 3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8378" table:style-name="ce24">
            <text:p><text:s text:c="3"/>18 378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62590" table:style-name="ce24">
            <text:p><text:s text:c="3"/>62 5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6" table:style-name="ce24">
            <text:p><text:s text:c="3"/>1 116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9295" table:style-name="ce24">
            <text:p><text:s text:c="3"/>19 29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83" table:style-name="ce24">
            <text:p><text:s text:c="3"/>4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453" table:style-name="ce24">
            <text:p><text:s text:c="3"/>5 4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545" table:style-name="ce24">
            <text:p><text:s text:c="4"/>545</text:p>
          </table:table-cell>
          <table:table-cell office:value-type="float" office:value="71502" table:style-name="ce24">
            <text:p><text:s text:c="3"/>71 50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31" table:style-name="ce24">
            <text:p><text:s text:c="3"/>3 0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148" table:style-name="ce24">
            <text:p><text:s text:c="3"/>14 14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1214" table:style-name="ce24">
            <text:p><text:s text:c="3"/>31 2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1326" table:style-name="ce24">
            <text:p><text:s text:c="3"/>11 32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78" table:style-name="ce24">
            <text:p><text:s text:c="3"/>2 67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26" table:style-name="ce24">
            <text:p><text:s text:c="4"/>826</text:p>
          </table:table-cell>
          <table:table-cell office:value-type="float" office:value="105551" table:style-name="ce24">
            <text:p><text:s text:c="3"/>105 5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2157" table:style-name="ce24">
            <text:p><text:s text:c="3"/>22 157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54770" table:style-name="ce24">
            <text:p><text:s text:c="3"/>54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3241" table:style-name="ce24">
            <text:p><text:s text:c="3"/>13 241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92" table:style-name="ce24">
            <text:p><text:s text:c="3"/>2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312" table:style-name="ce24">
            <text:p><text:s text:c="3"/>4 31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0166" table:style-name="ce24">
            <text:p><text:s text:c="3"/>20 1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58" table:style-name="ce24">
            <text:p><text:s text:c="3"/>2 85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693" table:style-name="ce24">
            <text:p><text:s text:c="3"/>5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118" table:style-name="ce24">
            <text:p><text:s text:c="3"/>5 11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" table:style-name="ce24">
            <text:p><text:s text:c="4"/>69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22443" table:style-name="ce24">
            <text:p><text:s text:c="3"/>22 4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788" table:style-name="ce24">
            <text:p><text:s text:c="3"/>8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24" table:style-name="ce24">
            <text:p><text:s text:c="3"/>4 02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60" table:style-name="ce24">
            <text:p><text:s text:c="4"/>160</text:p>
          </table:table-cell>
          <table:table-cell office:value-type="float" office:value="21594" table:style-name="ce24">
            <text:p><text:s text:c="3"/>21 5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73" table:style-name="ce24">
            <text:p><text:s text:c="3"/>3 37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175" table:style-name="ce24">
            <text:p><text:s text:c="3"/>9 1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53" table:style-name="ce24">
            <text:p><text:s text:c="3"/>1 85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3" table:style-name="ce24">
            <text:p><text:s text:c="3"/>1 4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38696" table:style-name="ce24">
            <text:p><text:s text:c="3"/>38 6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984" table:style-name="ce24">
            <text:p><text:s text:c="3"/>4 9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590" table:style-name="ce24">
            <text:p><text:s text:c="3"/>7 59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7065" table:style-name="ce24">
            <text:p><text:s text:c="3"/>17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447" table:style-name="ce24">
            <text:p><text:s text:c="3"/>5 44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76" table:style-name="ce24">
            <text:p><text:s text:c="4"/>67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3675" table:style-name="ce24">
            <text:p><text:s text:c="3"/>13 6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1" table:style-name="ce24">
            <text:p><text:s text:c="4"/>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938" table:style-name="ce24">
            <text:p><text:s text:c="3"/>5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75" table:style-name="ce24">
            <text:p><text:s text:c="3"/>1 875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6" table:style-name="ce24">
            <text:p><text:s text:c="4"/>146</text:p>
          </table:table-cell>
          <table:table-cell office:value-type="float" office:value="26246" table:style-name="ce24">
            <text:p><text:s text:c="3"/>26 24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589" table:style-name="ce24">
            <text:p><text:s text:c="3"/>5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290" table:style-name="ce24">
            <text:p><text:s text:c="3"/>5 29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1" table:style-name="ce24">
            <text:p><text:s text:c="4"/>68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3107" table:style-name="ce24">
            <text:p><text:s text:c="3"/>13 1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35" table:style-name="ce24">
            <text:p><text:s text:c="3"/>3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6" table:style-name="ce24">
            <text:p><text:s text:c="3"/>1 06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1" table:style-name="ce24">
            <text:p><text:s text:c="4"/>50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07" table:style-name="ce24">
            <text:p><text:s text:c="4"/>207</text:p>
          </table:table-cell>
          <table:table-cell office:value-type="float" office:value="23431" table:style-name="ce24">
            <text:p><text:s text:c="3"/>23 43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88" table:style-name="ce24">
            <text:p><text:s text:c="3"/>4 78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14" table:style-name="ce24">
            <text:p><text:s text:c="3"/>8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697" table:style-name="ce24">
            <text:p><text:s text:c="3"/>2 69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9" table:style-name="ce24">
            <text:p><text:s text:c="4"/>64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0287" table:style-name="ce24">
            <text:p><text:s text:c="3"/>10 2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89" table:style-name="ce24">
            <text:p><text:s text:c="3"/>2 489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8" table:style-name="ce24">
            <text:p><text:s text:c="4"/>50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3349" table:style-name="ce24">
            <text:p><text:s text:c="3"/>13 3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386" table:style-name="ce24">
            <text:p><text:s text:c="3"/>4 3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212" table:style-name="ce24">
            <text:p><text:s text:c="3"/>2 212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8" table:style-name="ce24">
            <text:p><text:s text:c="4"/>4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" table:style-name="ce24">
            <text:p><text:s text:c="4"/>24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3530" table:style-name="ce24">
            <text:p><text:s text:c="3"/>13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464" table:style-name="ce24">
            <text:p><text:s text:c="3"/>5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53" table:style-name="ce24">
            <text:p><text:s text:c="3"/>2 453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0759" table:style-name="ce24">
            <text:p><text:s text:c="3"/>20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683" table:style-name="ce24">
            <text:p><text:s text:c="3"/>8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753" table:style-name="ce24">
            <text:p><text:s text:c="3"/>4 753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5" table:style-name="ce24">
            <text:p><text:s text:c="4"/>99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2020" table:style-name="ce24">
            <text:p><text:s text:c="3"/>12 0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546" table:style-name="ce24">
            <text:p><text:s text:c="3"/>5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47" table:style-name="ce24">
            <text:p><text:s text:c="3"/>1 347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7" table:style-name="ce24">
            <text:p><text:s text:c="3"/>1 66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6719" table:style-name="ce24">
            <text:p><text:s text:c="3"/>6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7" table:style-name="ce123">
            <text:p><text:s text:c="4"/>7</text:p>
          </table:table-cell>
          <table:table-cell office:value-type="float" office:value="4349" table:style-name="ce124">
            <text:p><text:s text:c="3"/>4 34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3000" table:style-name="ce124">
            <text:p><text:s text:c="3"/>3 0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0" table:style-name="ce124">
            <text:p><text:s text:c="4"/>5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60" table:style-name="ce124">
            <text:p><text:s text:c="4"/>6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49" table:style-name="ce124">
            <text:p><text:s text:c="4"/>34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40" table:style-name="ce124">
            <text:p><text:s text:c="4"/>4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1月18日編製" table:formula="msoxl:='2492-00-01'!V34" table:style-name="ce129">
            <text:p>中華民國110年11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11月18日編製" table:formula="msoxl:='2492-00-01'!V34" table:style-name="ce129">
            <text:p>中華民國110年11月18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10月" table:formula="msoxl:='2492-00-02'!K5" table:number-columns-spanned="11" table:number-rows-spanned="1" table:style-name="ce172">
            <text:p><text:s text:c="3"/>中華民國 110年10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0月" table:formula="msoxl:='2492-00-02'!K5" table:number-columns-spanned="8" table:number-rows-spanned="1" table:style-name="ce178">
            <text:p><text:s text:c="3"/>中華民國 110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320" table:style-name="ce24">
            <text:p><text:s text:c="3"/>3 320</text:p>
          </table:table-cell>
          <table:table-cell office:value-type="float" office:value="539889" table:style-name="ce24">
            <text:p><text:s text:c="3"/>539 88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902" table:style-name="ce24">
            <text:p><text:s text:c="3"/>8 90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335" table:style-name="ce24">
            <text:p><text:s text:c="3"/>7 335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697" table:style-name="ce24">
            <text:p><text:s text:c="3"/>21 6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523" table:style-name="ce24">
            <text:p><text:s text:c="3"/>6 523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93903" table:style-name="ce24">
            <text:p><text:s text:c="3"/>93 903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227615" table:style-name="ce24">
            <text:p><text:s text:c="3"/>227 61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533" table:style-name="ce24">
            <text:p><text:s text:c="3"/>7 53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82049" table:style-name="ce24">
            <text:p><text:s text:c="3"/>82 04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13627" table:style-name="ce24">
            <text:p><text:s text:c="3"/>13 6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910" table:style-name="ce24">
            <text:p><text:s text:c="3"/>9 91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612" table:style-name="ce24">
            <text:p><text:s text:c="3"/>10 61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7452" table:style-name="ce24">
            <text:p><text:s text:c="3"/>17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2227" table:style-name="ce24">
            <text:p><text:s text:c="3"/>22 22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298" table:style-name="ce24">
            <text:p><text:s text:c="3"/>3 298</text:p>
          </table:table-cell>
          <table:table-cell office:value-type="float" office:value="531959" table:style-name="ce24">
            <text:p><text:s text:c="3"/>531 95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902" table:style-name="ce24">
            <text:p><text:s text:c="3"/>8 90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335" table:style-name="ce24">
            <text:p><text:s text:c="3"/>7 335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697" table:style-name="ce24">
            <text:p><text:s text:c="3"/>21 6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523" table:style-name="ce24">
            <text:p><text:s text:c="3"/>6 523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92463" table:style-name="ce24">
            <text:p><text:s text:c="3"/>92 463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227275" table:style-name="ce24">
            <text:p><text:s text:c="3"/>227 27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33" table:style-name="ce24">
            <text:p><text:s text:c="3"/>2 533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81409" table:style-name="ce24">
            <text:p><text:s text:c="3"/>81 409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13627" table:style-name="ce24">
            <text:p><text:s text:c="3"/>13 6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910" table:style-name="ce24">
            <text:p><text:s text:c="3"/>9 91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612" table:style-name="ce24">
            <text:p><text:s text:c="3"/>10 61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7432" table:style-name="ce24">
            <text:p><text:s text:c="3"/>17 4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625" table:style-name="ce24">
            <text:p><text:s text:c="3"/>8 62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977" table:style-name="ce24">
            <text:p><text:s text:c="3"/>21 9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18" table:style-name="ce24">
            <text:p><text:s text:c="4"/>518</text:p>
          </table:table-cell>
          <table:table-cell office:value-type="float" office:value="90210" table:style-name="ce24">
            <text:p><text:s text:c="3"/>90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41" table:style-name="ce24">
            <text:p><text:s text:c="3"/>2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239" table:style-name="ce24">
            <text:p><text:s text:c="3"/>15 239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42052" table:style-name="ce24">
            <text:p><text:s text:c="3"/>42 05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106" table:style-name="ce24">
            <text:p><text:s text:c="3"/>16 106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757" table:style-name="ce24">
            <text:p><text:s text:c="3"/>2 7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32" table:style-name="ce24">
            <text:p><text:s text:c="3"/>2 43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65" table:style-name="ce24">
            <text:p><text:s text:c="3"/>3 0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66786" table:style-name="ce24">
            <text:p><text:s text:c="3"/>66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6776" table:style-name="ce24">
            <text:p><text:s text:c="3"/>36 7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5885" table:style-name="ce24">
            <text:p><text:s text:c="3"/>15 885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857" table:style-name="ce24">
            <text:p><text:s text:c="3"/>4 8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251" table:style-name="ce24">
            <text:p><text:s text:c="4"/>251</text:p>
          </table:table-cell>
          <table:table-cell office:value-type="float" office:value="38348" table:style-name="ce24">
            <text:p><text:s text:c="3"/>38 3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13" table:style-name="ce24">
            <text:p><text:s text:c="3"/>4 11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9337" table:style-name="ce24">
            <text:p><text:s text:c="3"/>19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3" table:style-name="ce24">
            <text:p><text:s text:c="3"/>9 94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35" table:style-name="ce24">
            <text:p><text:s text:c="3"/>1 0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34" table:style-name="ce24">
            <text:p><text:s text:c="4"/>334</text:p>
          </table:table-cell>
          <table:table-cell office:value-type="float" office:value="46007" table:style-name="ce24">
            <text:p><text:s text:c="3"/>46 0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740" table:style-name="ce24">
            <text:p><text:s text:c="3"/>7 74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0845" table:style-name="ce24">
            <text:p><text:s text:c="3"/>20 8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261" table:style-name="ce24">
            <text:p><text:s text:c="3"/>9 261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24" table:style-name="ce24">
            <text:p><text:s text:c="3"/>1 7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33913" table:style-name="ce24">
            <text:p><text:s text:c="3"/>33 9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30" table:style-name="ce24">
            <text:p><text:s text:c="3"/>7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9047" table:style-name="ce24">
            <text:p><text:s text:c="3"/>9 0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5138" table:style-name="ce24">
            <text:p><text:s text:c="3"/>5 13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56" table:style-name="ce24">
            <text:p><text:s text:c="3"/>2 1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64120" table:style-name="ce24">
            <text:p><text:s text:c="3"/>64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3525" table:style-name="ce24">
            <text:p><text:s text:c="3"/>13 52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7243" table:style-name="ce24">
            <text:p><text:s text:c="3"/>27 2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557" table:style-name="ce24">
            <text:p><text:s text:c="3"/>4 557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340" table:style-name="ce24">
            <text:p><text:s text:c="3"/>7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714" table:style-name="ce24">
            <text:p><text:s text:c="3"/>4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60" table:style-name="ce24">
            <text:p><text:s text:c="3"/>3 9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9286" table:style-name="ce24">
            <text:p><text:s text:c="3"/>9 2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0" table:style-name="ce24">
            <text:p><text:s text:c="3"/>1 39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15" table:style-name="ce24">
            <text:p><text:s text:c="4"/>5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3762" table:style-name="ce24">
            <text:p><text:s text:c="3"/>13 7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72" table:style-name="ce24">
            <text:p><text:s text:c="3"/>3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14" table:style-name="ce24">
            <text:p><text:s text:c="4"/>91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96" table:style-name="ce24">
            <text:p><text:s text:c="4"/>196</text:p>
          </table:table-cell>
          <table:table-cell office:value-type="float" office:value="27643" table:style-name="ce24">
            <text:p><text:s text:c="3"/>27 6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5" table:style-name="ce24">
            <text:p><text:s text:c="3"/>1 9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757" table:style-name="ce24">
            <text:p><text:s text:c="3"/>9 75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030" table:style-name="ce24">
            <text:p><text:s text:c="3"/>7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70" table:style-name="ce24">
            <text:p><text:s text:c="3"/>4 670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9" table:style-name="ce24">
            <text:p><text:s text:c="4"/>2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46" table:style-name="ce24">
            <text:p><text:s text:c="4"/>146</text:p>
          </table:table-cell>
          <table:table-cell office:value-type="float" office:value="25735" table:style-name="ce24">
            <text:p><text:s text:c="3"/>25 7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26" table:style-name="ce24">
            <text:p><text:s text:c="3"/>5 126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209" table:style-name="ce24">
            <text:p><text:s text:c="3"/>10 2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33" table:style-name="ce24">
            <text:p><text:s text:c="3"/>2 33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9552" table:style-name="ce24">
            <text:p><text:s text:c="3"/>9 5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948" table:style-name="ce24">
            <text:p><text:s text:c="3"/>5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3" table:style-name="ce24">
            <text:p><text:s text:c="3"/>1 00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65" table:style-name="ce24">
            <text:p><text:s text:c="4"/>165</text:p>
          </table:table-cell>
          <table:table-cell office:value-type="float" office:value="38576" table:style-name="ce24">
            <text:p><text:s text:c="3"/>38 5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72" table:style-name="ce24">
            <text:p><text:s text:c="3"/>1 1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659" table:style-name="ce24">
            <text:p><text:s text:c="3"/>8 65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7848" table:style-name="ce24">
            <text:p><text:s text:c="3"/>17 8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95" table:style-name="ce24">
            <text:p><text:s text:c="3"/>1 795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49" table:style-name="ce24">
            <text:p><text:s text:c="3"/>1 0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4761" table:style-name="ce24">
            <text:p><text:s text:c="3"/>14 7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70" table:style-name="ce24">
            <text:p><text:s text:c="3"/>5 9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3" table:style-name="ce24">
            <text:p><text:s text:c="4"/>42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3252" table:style-name="ce24">
            <text:p><text:s text:c="3"/>13 2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68" table:style-name="ce24">
            <text:p><text:s text:c="3"/>2 26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760" table:style-name="ce24">
            <text:p><text:s text:c="3"/>7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83" table:style-name="ce24">
            <text:p><text:s text:c="3"/>1 58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1" table:style-name="ce24">
            <text:p><text:s text:c="4"/>3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3063" table:style-name="ce24">
            <text:p><text:s text:c="3"/>13 0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613" table:style-name="ce24">
            <text:p><text:s text:c="3"/>3 6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36" table:style-name="ce24">
            <text:p><text:s text:c="3"/>2 636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8" table:style-name="ce24">
            <text:p><text:s text:c="3"/>1 1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8429" table:style-name="ce24">
            <text:p><text:s text:c="3"/>8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01" table:style-name="ce24">
            <text:p><text:s text:c="3"/>3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94" table:style-name="ce24">
            <text:p><text:s text:c="4"/>99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" table:style-name="ce24">
            <text:p><text:s text:c="4"/>6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5435" table:style-name="ce24">
            <text:p><text:s text:c="3"/>5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89" table:style-name="ce24">
            <text:p><text:s text:c="4"/>58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6630" table:style-name="ce24">
            <text:p><text:s text:c="3"/>6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94" table:style-name="ce24">
            <text:p><text:s text:c="3"/>2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18" table:style-name="ce24">
            <text:p><text:s text:c="3"/>1 91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222" table:style-name="ce24">
            <text:p><text:s text:c="3"/>5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77" table:style-name="ce24">
            <text:p><text:s text:c="3"/>2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5" table:style-name="ce24">
            <text:p><text:s text:c="4"/>1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7930" table:style-name="ce24">
            <text:p><text:s text:c="3"/>7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7" table:style-name="ce123">
            <text:p><text:s text:c="4"/>7</text:p>
          </table:table-cell>
          <table:table-cell office:value-type="float" office:value="5950" table:style-name="ce124">
            <text:p><text:s text:c="3"/>5 9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00" table:style-name="ce124">
            <text:p><text:s text:c="3"/>5 0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" table:style-name="ce124">
            <text:p><text:s text:c="4"/>2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50" table:style-name="ce124">
            <text:p><text:s text:c="4"/>25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1月18日編製" table:formula="msoxl:='2492-00-01'!V34" table:style-name="ce129">
            <text:p>中華民國110年11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11月18日編製" table:formula="msoxl:='2492-00-01'!V34" table:style-name="ce129">
            <text:p>中華民國110年11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10月底" table:formula="msoxl:=CONCATENATE('2492-00-02'!K5,&quot;底&quot;)" table:number-columns-spanned="13" table:number-rows-spanned="1" table:style-name="ce288">
            <text:p><text:s text:c="3"/>中華民國 110年10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19336" table:style-name="ce113">
            <text:p>919 336<text:s/></text:p>
          </table:table-cell>
          <table:table-cell office:value-type="float" office:value="181025841" table:style-name="ce114">
            <text:p>181 025 841<text:s/></text:p>
          </table:table-cell>
          <table:table-cell office:value-type="float" office:value="206352" table:style-name="ce115">
            <text:p>206 352<text:s/></text:p>
          </table:table-cell>
          <table:table-cell office:value-type="float" office:value="824654" table:style-name="ce114">
            <text:p><text:s/>824 654<text:s/></text:p>
          </table:table-cell>
          <table:table-cell office:value-type="float" office:value="192969" table:style-name="ce115">
            <text:p>192 969<text:s/></text:p>
          </table:table-cell>
          <table:table-cell office:value-type="float" office:value="4491908" table:style-name="ce114">
            <text:p>4 491 908<text:s/></text:p>
          </table:table-cell>
          <table:table-cell office:value-type="float" office:value="89901" table:style-name="ce115">
            <text:p>89 901<text:s/></text:p>
          </table:table-cell>
          <table:table-cell office:value-type="float" office:value="5098334" table:style-name="ce114">
            <text:p>5 098 334<text:s/></text:p>
          </table:table-cell>
          <table:table-cell office:value-type="float" office:value="377519" table:style-name="ce115">
            <text:p>377 519<text:s/></text:p>
          </table:table-cell>
          <table:table-cell office:value-type="float" office:value="70102306" table:style-name="ce114">
            <text:p>70 102 306<text:s/></text:p>
          </table:table-cell>
          <table:table-cell office:value-type="float" office:value="11356" table:style-name="ce115">
            <text:p>11 356<text:s/></text:p>
          </table:table-cell>
          <table:table-cell office:value-type="float" office:value="6563907" table:style-name="ce114">
            <text:p>6 563 907<text:s/></text:p>
          </table:table-cell>
          <table:table-cell office:value-type="float" office:value="36195" table:style-name="ce115">
            <text:p>36 195<text:s/></text:p>
          </table:table-cell>
          <table:table-cell office:value-type="float" office:value="56289551" table:style-name="ce114">
            <text:p>56 289 551<text:s/></text:p>
          </table:table-cell>
          <table:table-cell office:value-type="float" office:value="4026" table:style-name="ce115">
            <text:p>4 026<text:s/></text:p>
          </table:table-cell>
          <table:table-cell office:value-type="float" office:value="22103258" table:style-name="ce114">
            <text:p>22 103 258<text:s/></text:p>
          </table:table-cell>
          <table:table-cell office:value-type="float" office:value="998" table:style-name="ce115">
            <text:p><text:s/>998<text:s/></text:p>
          </table:table-cell>
          <table:table-cell office:value-type="float" office:value="12946634" table:style-name="ce114">
            <text:p>12 946 634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2605289" table:style-name="ce116">
            <text:p>2 605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9961" table:style-name="ce117">
            <text:p>9 961<text:s/></text:p>
          </table:table-cell>
          <table:table-cell office:value-type="float" office:value="3377421" table:style-name="ce112">
            <text:p>3 377 421<text:s/></text:p>
          </table:table-cell>
          <table:table-cell office:value-type="float" office:value="1176" table:style-name="ce111">
            <text:p>1 176<text:s/></text:p>
          </table:table-cell>
          <table:table-cell office:value-type="float" office:value="4622" table:style-name="ce112">
            <text:p><text:s/>4 622<text:s/></text:p>
          </table:table-cell>
          <table:table-cell office:value-type="float" office:value="1192" table:style-name="ce111">
            <text:p>1 192<text:s/></text:p>
          </table:table-cell>
          <table:table-cell office:value-type="float" office:value="24667" table:style-name="ce112">
            <text:p><text:s/>24 667<text:s/></text:p>
          </table:table-cell>
          <table:table-cell office:value-type="float" office:value="939" table:style-name="ce111">
            <text:p><text:s/>939<text:s/></text:p>
          </table:table-cell>
          <table:table-cell office:value-type="float" office:value="53185" table:style-name="ce112">
            <text:p><text:s/>53 185<text:s/></text:p>
          </table:table-cell>
          <table:table-cell office:value-type="float" office:value="5746" table:style-name="ce111">
            <text:p>5 746<text:s/></text:p>
          </table:table-cell>
          <table:table-cell office:value-type="float" office:value="1068112" table:style-name="ce112">
            <text:p>1 068 112<text:s/></text:p>
          </table:table-cell>
          <table:table-cell office:value-type="float" office:value="169" table:style-name="ce111">
            <text:p><text:s/>169<text:s/></text:p>
          </table:table-cell>
          <table:table-cell office:value-type="float" office:value="98431" table:style-name="ce112">
            <text:p><text:s/>98 431<text:s/></text:p>
          </table:table-cell>
          <table:table-cell office:value-type="float" office:value="592" table:style-name="ce111">
            <text:p><text:s/>592<text:s/></text:p>
          </table:table-cell>
          <table:table-cell office:value-type="float" office:value="1046371" table:style-name="ce112">
            <text:p>1 046 371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50183" table:style-name="ce112">
            <text:p><text:s/>650 1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51" table:style-name="ce117">
            <text:p>1 851<text:s/></text:p>
          </table:table-cell>
          <table:table-cell office:value-type="float" office:value="1125195" table:style-name="ce112">
            <text:p>1 125 195<text:s/></text:p>
          </table:table-cell>
          <table:table-cell office:value-type="float" office:value="156" table:style-name="ce111">
            <text:p><text:s/>156<text:s/></text:p>
          </table:table-cell>
          <table:table-cell office:value-type="float" office:value="816" table:style-name="ce112">
            <text:p><text:s text:c="2"/>816<text:s/></text:p>
          </table:table-cell>
          <table:table-cell office:value-type="float" office:value="308" table:style-name="ce111">
            <text:p><text:s/>308<text:s/></text:p>
          </table:table-cell>
          <table:table-cell office:value-type="float" office:value="8302" table:style-name="ce112">
            <text:p><text:s/>8 302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6308" table:style-name="ce112">
            <text:p><text:s/>6 308<text:s/></text:p>
          </table:table-cell>
          <table:table-cell office:value-type="float" office:value="944" table:style-name="ce111">
            <text:p><text:s/>944<text:s/></text:p>
          </table:table-cell>
          <table:table-cell office:value-type="float" office:value="192978" table:style-name="ce112">
            <text:p><text:s/>192 978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37500" table:style-name="ce112">
            <text:p><text:s/>37 500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61911" table:style-name="ce112">
            <text:p><text:s/>361 911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2125" table:style-name="ce112">
            <text:p><text:s/>242 1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75255" table:style-name="ce112">
            <text:p><text:s/>27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3519" table:style-name="ce117">
            <text:p>53 519<text:s/></text:p>
          </table:table-cell>
          <table:table-cell office:value-type="float" office:value="13987707" table:style-name="ce112">
            <text:p>13 987 707<text:s/></text:p>
          </table:table-cell>
          <table:table-cell office:value-type="float" office:value="12549" table:style-name="ce111">
            <text:p>12 549<text:s/></text:p>
          </table:table-cell>
          <table:table-cell office:value-type="float" office:value="51868" table:style-name="ce112">
            <text:p><text:s/>51 868<text:s/></text:p>
          </table:table-cell>
          <table:table-cell office:value-type="float" office:value="14268" table:style-name="ce111">
            <text:p>14 268<text:s/></text:p>
          </table:table-cell>
          <table:table-cell office:value-type="float" office:value="355488" table:style-name="ce112">
            <text:p><text:s/>355 488<text:s/></text:p>
          </table:table-cell>
          <table:table-cell office:value-type="float" office:value="3712" table:style-name="ce111">
            <text:p>3 712<text:s/></text:p>
          </table:table-cell>
          <table:table-cell office:value-type="float" office:value="218650" table:style-name="ce112">
            <text:p><text:s/>218 650<text:s/></text:p>
          </table:table-cell>
          <table:table-cell office:value-type="float" office:value="18488" table:style-name="ce111">
            <text:p>18 488<text:s/></text:p>
          </table:table-cell>
          <table:table-cell office:value-type="float" office:value="3558252" table:style-name="ce112">
            <text:p>3 558 252<text:s/></text:p>
          </table:table-cell>
          <table:table-cell office:value-type="float" office:value="1340" table:style-name="ce111">
            <text:p>1 340<text:s/></text:p>
          </table:table-cell>
          <table:table-cell office:value-type="float" office:value="732509" table:style-name="ce112">
            <text:p><text:s/>732 509<text:s/></text:p>
          </table:table-cell>
          <table:table-cell office:value-type="float" office:value="2492" table:style-name="ce111">
            <text:p>2 492<text:s/></text:p>
          </table:table-cell>
          <table:table-cell office:value-type="float" office:value="4136289" table:style-name="ce112">
            <text:p>4 136 289<text:s/></text:p>
          </table:table-cell>
          <table:table-cell office:value-type="float" office:value="530" table:style-name="ce111">
            <text:p><text:s/>530<text:s/></text:p>
          </table:table-cell>
          <table:table-cell office:value-type="float" office:value="2907539" table:style-name="ce112">
            <text:p>2 907 539<text:s/>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1685113" table:style-name="ce112">
            <text:p>1 685 11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591" table:style-name="ce117">
            <text:p><text:s/>591<text:s/></text:p>
          </table:table-cell>
          <table:table-cell office:value-type="float" office:value="353477" table:style-name="ce112">
            <text:p><text:s/>353 477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9" table:style-name="ce112">
            <text:p><text:s text:c="2"/>49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94" table:style-name="ce112">
            <text:p><text:s text:c="2"/>594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900" table:style-name="ce112">
            <text:p><text:s text:c="2"/>900<text:s/></text:p>
          </table:table-cell>
          <table:table-cell office:value-type="float" office:value="445" table:style-name="ce111">
            <text:p><text:s/>445<text:s/></text:p>
          </table:table-cell>
          <table:table-cell office:value-type="float" office:value="85270" table:style-name="ce112">
            <text:p><text:s/>85 270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2495" table:style-name="ce112">
            <text:p><text:s/>12 495<text:s/></text:p>
          </table:table-cell>
          <table:table-cell office:value-type="float" office:value="51" table:style-name="ce111">
            <text:p><text:s/>51<text:s/></text:p>
          </table:table-cell>
          <table:table-cell office:value-type="float" office:value="107080" table:style-name="ce112">
            <text:p><text:s/>107 08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11" table:style-name="ce117">
            <text:p>3 811<text:s/></text:p>
          </table:table-cell>
          <table:table-cell office:value-type="float" office:value="1483529" table:style-name="ce112">
            <text:p>1 483 529<text:s/></text:p>
          </table:table-cell>
          <table:table-cell office:value-type="float" office:value="334" table:style-name="ce111">
            <text:p><text:s/>334<text:s/></text:p>
          </table:table-cell>
          <table:table-cell office:value-type="float" office:value="1443" table:style-name="ce112">
            <text:p><text:s/>1 443<text:s/></text:p>
          </table:table-cell>
          <table:table-cell office:value-type="float" office:value="490" table:style-name="ce111">
            <text:p><text:s/>490<text:s/></text:p>
          </table:table-cell>
          <table:table-cell office:value-type="float" office:value="11137" table:style-name="ce112">
            <text:p><text:s/>11 137<text:s/></text:p>
          </table:table-cell>
          <table:table-cell office:value-type="float" office:value="333" table:style-name="ce111">
            <text:p><text:s/>333<text:s/></text:p>
          </table:table-cell>
          <table:table-cell office:value-type="float" office:value="18604" table:style-name="ce112">
            <text:p><text:s/>18 604<text:s/></text:p>
          </table:table-cell>
          <table:table-cell office:value-type="float" office:value="2202" table:style-name="ce111">
            <text:p>2 202<text:s/></text:p>
          </table:table-cell>
          <table:table-cell office:value-type="float" office:value="442512" table:style-name="ce112">
            <text:p><text:s/>442 512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7579" table:style-name="ce112">
            <text:p><text:s/>37 579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485378" table:style-name="ce112">
            <text:p><text:s/>485 378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58855" table:style-name="ce112">
            <text:p><text:s/>358 8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8020" table:style-name="ce112">
            <text:p><text:s/>128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5202" table:style-name="ce117">
            <text:p>85 202<text:s/></text:p>
          </table:table-cell>
          <table:table-cell office:value-type="float" office:value="38412680" table:style-name="ce112">
            <text:p>38 412 680<text:s/></text:p>
          </table:table-cell>
          <table:table-cell office:value-type="float" office:value="2418" table:style-name="ce111">
            <text:p>2 418<text:s/></text:p>
          </table:table-cell>
          <table:table-cell office:value-type="float" office:value="11345" table:style-name="ce112">
            <text:p><text:s/>11 345<text:s/></text:p>
          </table:table-cell>
          <table:table-cell office:value-type="float" office:value="5672" table:style-name="ce111">
            <text:p>5 672<text:s/></text:p>
          </table:table-cell>
          <table:table-cell office:value-type="float" office:value="149134" table:style-name="ce112">
            <text:p><text:s/>149 134<text:s/></text:p>
          </table:table-cell>
          <table:table-cell office:value-type="float" office:value="3901" table:style-name="ce111">
            <text:p>3 901<text:s/></text:p>
          </table:table-cell>
          <table:table-cell office:value-type="float" office:value="221377" table:style-name="ce112">
            <text:p><text:s/>221 377<text:s/></text:p>
          </table:table-cell>
          <table:table-cell office:value-type="float" office:value="58468" table:style-name="ce111">
            <text:p>58 468<text:s/></text:p>
          </table:table-cell>
          <table:table-cell office:value-type="float" office:value="11908728" table:style-name="ce112">
            <text:p>11 908 728<text:s/></text:p>
          </table:table-cell>
          <table:table-cell office:value-type="float" office:value="2604" table:style-name="ce111">
            <text:p>2 604<text:s/></text:p>
          </table:table-cell>
          <table:table-cell office:value-type="float" office:value="1622477" table:style-name="ce112">
            <text:p>1 622 477<text:s/></text:p>
          </table:table-cell>
          <table:table-cell office:value-type="float" office:value="11089" table:style-name="ce111">
            <text:p>11 089<text:s/></text:p>
          </table:table-cell>
          <table:table-cell office:value-type="float" office:value="16678170" table:style-name="ce112">
            <text:p>16 678 170<text:s/></text:p>
          </table:table-cell>
          <table:table-cell office:value-type="float" office:value="824" table:style-name="ce111">
            <text:p><text:s/>824<text:s/></text:p>
          </table:table-cell>
          <table:table-cell office:value-type="float" office:value="4630622" table:style-name="ce112">
            <text:p>4 630 622<text:s/></text:p>
          </table:table-cell>
          <table:table-cell office:value-type="float" office:value="219" table:style-name="ce111">
            <text:p><text:s/>219<text:s/></text:p>
          </table:table-cell>
          <table:table-cell office:value-type="float" office:value="2771828" table:style-name="ce112">
            <text:p>2 771 82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4948" table:style-name="ce117">
            <text:p>494 948<text:s/></text:p>
          </table:table-cell>
          <table:table-cell office:value-type="float" office:value="77454823" table:style-name="ce112">
            <text:p>77 454 823<text:s/></text:p>
          </table:table-cell>
          <table:table-cell office:value-type="float" office:value="136196" table:style-name="ce111">
            <text:p>136 196<text:s/></text:p>
          </table:table-cell>
          <table:table-cell office:value-type="float" office:value="553661" table:style-name="ce112">
            <text:p><text:s/>553 661<text:s/></text:p>
          </table:table-cell>
          <table:table-cell office:value-type="float" office:value="107271" table:style-name="ce111">
            <text:p>107 271<text:s/></text:p>
          </table:table-cell>
          <table:table-cell office:value-type="float" office:value="2399556" table:style-name="ce112">
            <text:p>2 399 556<text:s/></text:p>
          </table:table-cell>
          <table:table-cell office:value-type="float" office:value="47128" table:style-name="ce111">
            <text:p>47 128<text:s/></text:p>
          </table:table-cell>
          <table:table-cell office:value-type="float" office:value="2674854" table:style-name="ce112">
            <text:p>2 674 854<text:s/></text:p>
          </table:table-cell>
          <table:table-cell office:value-type="float" office:value="183449" table:style-name="ce111">
            <text:p>183 449<text:s/></text:p>
          </table:table-cell>
          <table:table-cell office:value-type="float" office:value="34026050" table:style-name="ce112">
            <text:p>34 026 050<text:s/></text:p>
          </table:table-cell>
          <table:table-cell office:value-type="float" office:value="4979" table:style-name="ce111">
            <text:p>4 979<text:s/></text:p>
          </table:table-cell>
          <table:table-cell office:value-type="float" office:value="2790821" table:style-name="ce112">
            <text:p>2 790 821<text:s/></text:p>
          </table:table-cell>
          <table:table-cell office:value-type="float" office:value="13941" table:style-name="ce111">
            <text:p>13 941<text:s/></text:p>
          </table:table-cell>
          <table:table-cell office:value-type="float" office:value="21788839" table:style-name="ce112">
            <text:p>21 788 839<text:s/></text:p>
          </table:table-cell>
          <table:table-cell office:value-type="float" office:value="1672" table:style-name="ce111">
            <text:p>1 672<text:s/></text:p>
          </table:table-cell>
          <table:table-cell office:value-type="float" office:value="9071966" table:style-name="ce112">
            <text:p>9 071 966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3939787" table:style-name="ce112">
            <text:p>3 939 78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29" table:style-name="ce117">
            <text:p>26 129<text:s/></text:p>
          </table:table-cell>
          <table:table-cell office:value-type="float" office:value="5831789" table:style-name="ce112">
            <text:p>5 831 789<text:s/></text:p>
          </table:table-cell>
          <table:table-cell office:value-type="float" office:value="741" table:style-name="ce111">
            <text:p><text:s/>741<text:s/></text:p>
          </table:table-cell>
          <table:table-cell office:value-type="float" office:value="3011" table:style-name="ce112">
            <text:p><text:s/>3 011<text:s/></text:p>
          </table:table-cell>
          <table:table-cell office:value-type="float" office:value="21564" table:style-name="ce111">
            <text:p>21 564<text:s/></text:p>
          </table:table-cell>
          <table:table-cell office:value-type="float" office:value="650538" table:style-name="ce112">
            <text:p><text:s/>650 538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28962" table:style-name="ce112">
            <text:p><text:s/>28 962<text:s/></text:p>
          </table:table-cell>
          <table:table-cell office:value-type="float" office:value="1994" table:style-name="ce111">
            <text:p>1 994<text:s/></text:p>
          </table:table-cell>
          <table:table-cell office:value-type="float" office:value="386182" table:style-name="ce112">
            <text:p><text:s/>386 182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7409" table:style-name="ce112">
            <text:p><text:s/>137 409<text:s/></text:p>
          </table:table-cell>
          <table:table-cell office:value-type="float" office:value="737" table:style-name="ce111">
            <text:p><text:s/>737<text:s/></text:p>
          </table:table-cell>
          <table:table-cell office:value-type="float" office:value="1385718" table:style-name="ce112">
            <text:p>1 385 718<text:s/></text:p>
          </table:table-cell>
          <table:table-cell office:value-type="float" office:value="235" table:style-name="ce111">
            <text:p><text:s/>235<text:s/></text:p>
          </table:table-cell>
          <table:table-cell office:value-type="float" office:value="1339279" table:style-name="ce112">
            <text:p>1 339 279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900690" table:style-name="ce112">
            <text:p>1 900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4680" table:style-name="ce117">
            <text:p>94 680<text:s/></text:p>
          </table:table-cell>
          <table:table-cell office:value-type="float" office:value="12285670" table:style-name="ce112">
            <text:p>12 285 670<text:s/></text:p>
          </table:table-cell>
          <table:table-cell office:value-type="float" office:value="16087" table:style-name="ce111">
            <text:p>16 087<text:s/></text:p>
          </table:table-cell>
          <table:table-cell office:value-type="float" office:value="64984" table:style-name="ce112">
            <text:p><text:s/>64 984<text:s/></text:p>
          </table:table-cell>
          <table:table-cell office:value-type="float" office:value="16416" table:style-name="ce111">
            <text:p>16 416<text:s/></text:p>
          </table:table-cell>
          <table:table-cell office:value-type="float" office:value="331287" table:style-name="ce112">
            <text:p><text:s/>331 287<text:s/></text:p>
          </table:table-cell>
          <table:table-cell office:value-type="float" office:value="15658" table:style-name="ce111">
            <text:p>15 658<text:s/></text:p>
          </table:table-cell>
          <table:table-cell office:value-type="float" office:value="885297" table:style-name="ce112">
            <text:p><text:s/>885 297<text:s/></text:p>
          </table:table-cell>
          <table:table-cell office:value-type="float" office:value="44570" table:style-name="ce111">
            <text:p>44 570<text:s/></text:p>
          </table:table-cell>
          <table:table-cell office:value-type="float" office:value="7372388" table:style-name="ce112">
            <text:p>7 372 388<text:s/></text:p>
          </table:table-cell>
          <table:table-cell office:value-type="float" office:value="426" table:style-name="ce111">
            <text:p><text:s/>426<text:s/></text:p>
          </table:table-cell>
          <table:table-cell office:value-type="float" office:value="252619" table:style-name="ce112">
            <text:p><text:s/>252 619<text:s/></text:p>
          </table:table-cell>
          <table:table-cell office:value-type="float" office:value="1376" table:style-name="ce111">
            <text:p>1 376<text:s/></text:p>
          </table:table-cell>
          <table:table-cell office:value-type="float" office:value="2108298" table:style-name="ce112">
            <text:p>2 108 298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573580" table:style-name="ce112">
            <text:p><text:s/>573 58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03" table:style-name="ce117">
            <text:p>6 503<text:s/></text:p>
          </table:table-cell>
          <table:table-cell office:value-type="float" office:value="1735706" table:style-name="ce112">
            <text:p>1 735 706<text:s/></text:p>
          </table:table-cell>
          <table:table-cell office:value-type="float" office:value="449" table:style-name="ce111">
            <text:p><text:s/>449<text:s/></text:p>
          </table:table-cell>
          <table:table-cell office:value-type="float" office:value="1877" table:style-name="ce112">
            <text:p><text:s/>1 877<text:s/></text:p>
          </table:table-cell>
          <table:table-cell office:value-type="float" office:value="860" table:style-name="ce111">
            <text:p><text:s/>860<text:s/></text:p>
          </table:table-cell>
          <table:table-cell office:value-type="float" office:value="17422" table:style-name="ce112">
            <text:p><text:s/>17 422<text:s/></text:p>
          </table:table-cell>
          <table:table-cell office:value-type="float" office:value="750" table:style-name="ce111">
            <text:p><text:s/>750<text:s/></text:p>
          </table:table-cell>
          <table:table-cell office:value-type="float" office:value="41788" table:style-name="ce112">
            <text:p><text:s/>41 788<text:s/></text:p>
          </table:table-cell>
          <table:table-cell office:value-type="float" office:value="3923" table:style-name="ce111">
            <text:p>3 923<text:s/></text:p>
          </table:table-cell>
          <table:table-cell office:value-type="float" office:value="867662" table:style-name="ce112">
            <text:p><text:s/>867 662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8512" table:style-name="ce112">
            <text:p><text:s/>98 512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459463" table:style-name="ce112">
            <text:p><text:s/>459 46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8983" table:style-name="ce112">
            <text:p><text:s/>228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95" table:style-name="ce117">
            <text:p>2 995<text:s/></text:p>
          </table:table-cell>
          <table:table-cell office:value-type="float" office:value="4649416" table:style-name="ce112">
            <text:p>4 649 416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8" table:style-name="ce112">
            <text:p><text:s text:c="2"/>168<text:s/></text:p>
          </table:table-cell>
          <table:table-cell office:value-type="float" office:value="199" table:style-name="ce111">
            <text:p><text:s/>199<text:s/></text:p>
          </table:table-cell>
          <table:table-cell office:value-type="float" office:value="4802" table:style-name="ce112">
            <text:p><text:s/>4 802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4090" table:style-name="ce112">
            <text:p><text:s/>4 090<text:s/></text:p>
          </table:table-cell>
          <table:table-cell office:value-type="float" office:value="554" table:style-name="ce111">
            <text:p><text:s/>554<text:s/></text:p>
          </table:table-cell>
          <table:table-cell office:value-type="float" office:value="104255" table:style-name="ce112">
            <text:p><text:s/>104 255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3" table:style-name="ce111">
            <text:p>2 083<text:s/></text:p>
          </table:table-cell>
          <table:table-cell office:value-type="float" office:value="3133217" table:style-name="ce112">
            <text:p>3 133 21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61" table:style-name="ce117">
            <text:p>4 161<text:s/></text:p>
          </table:table-cell>
          <table:table-cell office:value-type="float" office:value="1071434" table:style-name="ce112">
            <text:p>1 071 434<text:s/></text:p>
          </table:table-cell>
          <table:table-cell office:value-type="float" office:value="223" table:style-name="ce111">
            <text:p><text:s/>223<text:s/></text:p>
          </table:table-cell>
          <table:table-cell office:value-type="float" office:value="963" table:style-name="ce112">
            <text:p><text:s text:c="2"/>963<text:s/></text:p>
          </table:table-cell>
          <table:table-cell office:value-type="float" office:value="530" table:style-name="ce111">
            <text:p><text:s/>530<text:s/></text:p>
          </table:table-cell>
          <table:table-cell office:value-type="float" office:value="11411" table:style-name="ce112">
            <text:p><text:s/>11 411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19994" table:style-name="ce112">
            <text:p><text:s/>19 994<text:s/></text:p>
          </table:table-cell>
          <table:table-cell office:value-type="float" office:value="2840" table:style-name="ce111">
            <text:p>2 840<text:s/></text:p>
          </table:table-cell>
          <table:table-cell office:value-type="float" office:value="544468" table:style-name="ce112">
            <text:p><text:s/>544 468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34369" table:style-name="ce112">
            <text:p><text:s/>34 369<text:s/></text:p>
          </table:table-cell>
          <table:table-cell office:value-type="float" office:value="119" table:style-name="ce111">
            <text:p><text:s/>119<text:s/></text:p>
          </table:table-cell>
          <table:table-cell office:value-type="float" office:value="180017" table:style-name="ce112">
            <text:p><text:s/>180 017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58943" table:style-name="ce112">
            <text:p><text:s/>158 9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922" table:style-name="ce117">
            <text:p>18 922<text:s/></text:p>
          </table:table-cell>
          <table:table-cell office:value-type="float" office:value="3990520" table:style-name="ce112">
            <text:p>3 990 520<text:s/></text:p>
          </table:table-cell>
          <table:table-cell office:value-type="float" office:value="2839" table:style-name="ce111">
            <text:p>2 839<text:s/></text:p>
          </table:table-cell>
          <table:table-cell office:value-type="float" office:value="11121" table:style-name="ce112">
            <text:p><text:s/>11 121<text:s/></text:p>
          </table:table-cell>
          <table:table-cell office:value-type="float" office:value="2819" table:style-name="ce111">
            <text:p>2 819<text:s/></text:p>
          </table:table-cell>
          <table:table-cell office:value-type="float" office:value="62554" table:style-name="ce112">
            <text:p><text:s/>62 554<text:s/></text:p>
          </table:table-cell>
          <table:table-cell office:value-type="float" office:value="1971" table:style-name="ce111">
            <text:p>1 971<text:s/></text:p>
          </table:table-cell>
          <table:table-cell office:value-type="float" office:value="109875" table:style-name="ce112">
            <text:p><text:s/>109 875<text:s/></text:p>
          </table:table-cell>
          <table:table-cell office:value-type="float" office:value="10143" table:style-name="ce111">
            <text:p>10 143<text:s/></text:p>
          </table:table-cell>
          <table:table-cell office:value-type="float" office:value="1881077" table:style-name="ce112">
            <text:p>1 881 077<text:s/></text:p>
          </table:table-cell>
          <table:table-cell office:value-type="float" office:value="245" table:style-name="ce111">
            <text:p><text:s/>245<text:s/></text:p>
          </table:table-cell>
          <table:table-cell office:value-type="float" office:value="140633" table:style-name="ce112">
            <text:p><text:s/>140 633<text:s/></text:p>
          </table:table-cell>
          <table:table-cell office:value-type="float" office:value="824" table:style-name="ce111">
            <text:p><text:s/>824<text:s/></text:p>
          </table:table-cell>
          <table:table-cell office:value-type="float" office:value="1232811" table:style-name="ce112">
            <text:p>1 232 811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65351" table:style-name="ce112">
            <text:p><text:s/>365 3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363" table:style-name="ce117">
            <text:p>27 363<text:s/></text:p>
          </table:table-cell>
          <table:table-cell office:value-type="float" office:value="6494294" table:style-name="ce112">
            <text:p>6 494 294<text:s/></text:p>
          </table:table-cell>
          <table:table-cell office:value-type="float" office:value="3431" table:style-name="ce111">
            <text:p>3 431<text:s/></text:p>
          </table:table-cell>
          <table:table-cell office:value-type="float" office:value="14154" table:style-name="ce112">
            <text:p><text:s/>14 154<text:s/></text:p>
          </table:table-cell>
          <table:table-cell office:value-type="float" office:value="6129" table:style-name="ce111">
            <text:p>6 129<text:s/></text:p>
          </table:table-cell>
          <table:table-cell office:value-type="float" office:value="154712" table:style-name="ce112">
            <text:p><text:s/>154 712<text:s/></text:p>
          </table:table-cell>
          <table:table-cell office:value-type="float" office:value="2843" table:style-name="ce111">
            <text:p>2 843<text:s/></text:p>
          </table:table-cell>
          <table:table-cell office:value-type="float" office:value="159190" table:style-name="ce112">
            <text:p><text:s/>159 190<text:s/></text:p>
          </table:table-cell>
          <table:table-cell office:value-type="float" office:value="13204" table:style-name="ce111">
            <text:p>13 204<text:s/></text:p>
          </table:table-cell>
          <table:table-cell office:value-type="float" office:value="2539122" table:style-name="ce112">
            <text:p>2 539 122<text:s/></text:p>
          </table:table-cell>
          <table:table-cell office:value-type="float" office:value="406" table:style-name="ce111">
            <text:p><text:s/>406<text:s/></text:p>
          </table:table-cell>
          <table:table-cell office:value-type="float" office:value="235338" table:style-name="ce112">
            <text:p><text:s/>235 338<text:s/></text:p>
          </table:table-cell>
          <table:table-cell office:value-type="float" office:value="1110" table:style-name="ce111">
            <text:p>1 110<text:s/></text:p>
          </table:table-cell>
          <table:table-cell office:value-type="float" office:value="1731371" table:style-name="ce112">
            <text:p>1 731 371<text:s/></text:p>
          </table:table-cell>
          <table:table-cell office:value-type="float" office:value="202" table:style-name="ce111">
            <text:p><text:s/>202<text:s/></text:p>
          </table:table-cell>
          <table:table-cell office:value-type="float" office:value="1089732" table:style-name="ce112">
            <text:p>1 089 73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20673" table:style-name="ce112">
            <text:p><text:s/>52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388" table:style-name="ce117">
            <text:p>1 388<text:s/></text:p>
          </table:table-cell>
          <table:table-cell office:value-type="float" office:value="189493" table:style-name="ce112">
            <text:p><text:s/>189 493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236" table:style-name="ce112">
            <text:p><text:s text:c="2"/>236<text:s/></text:p>
          </table:table-cell>
          <table:table-cell office:value-type="float" office:value="175" table:style-name="ce111">
            <text:p><text:s/>175<text:s/></text:p>
          </table:table-cell>
          <table:table-cell office:value-type="float" office:value="3228" table:style-name="ce112">
            <text:p><text:s/>3 228<text:s/></text:p>
          </table:table-cell>
          <table:table-cell office:value-type="float" office:value="402" table:style-name="ce111">
            <text:p><text:s/>402<text:s/></text:p>
          </table:table-cell>
          <table:table-cell office:value-type="float" office:value="21477" table:style-name="ce112">
            <text:p><text:s/>21 477<text:s/></text:p>
          </table:table-cell>
          <table:table-cell office:value-type="float" office:value="724" table:style-name="ce111">
            <text:p><text:s/>724<text:s/></text:p>
          </table:table-cell>
          <table:table-cell office:value-type="float" office:value="126602" table:style-name="ce112">
            <text:p><text:s/>126 60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6710" table:style-name="ce112">
            <text:p><text:s/>6 7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1240" table:style-name="ce112">
            <text:p><text:s/>21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700" table:style-name="ce117">
            <text:p>20 700<text:s/></text:p>
          </table:table-cell>
          <table:table-cell office:value-type="float" office:value="2665828" table:style-name="ce112">
            <text:p>2 665 828<text:s/></text:p>
          </table:table-cell>
          <table:table-cell office:value-type="float" office:value="3637" table:style-name="ce111">
            <text:p>3 637<text:s/></text:p>
          </table:table-cell>
          <table:table-cell office:value-type="float" office:value="13375" table:style-name="ce112">
            <text:p><text:s/>13 375<text:s/></text:p>
          </table:table-cell>
          <table:table-cell office:value-type="float" office:value="3213" table:style-name="ce111">
            <text:p>3 213<text:s/></text:p>
          </table:table-cell>
          <table:table-cell office:value-type="float" office:value="60643" table:style-name="ce112">
            <text:p><text:s/>60 643<text:s/></text:p>
          </table:table-cell>
          <table:table-cell office:value-type="float" office:value="3916" table:style-name="ce111">
            <text:p>3 916<text:s/></text:p>
          </table:table-cell>
          <table:table-cell office:value-type="float" office:value="220824" table:style-name="ce112">
            <text:p><text:s/>220 824<text:s/></text:p>
          </table:table-cell>
          <table:table-cell office:value-type="float" office:value="9479" table:style-name="ce111">
            <text:p>9 479<text:s/></text:p>
          </table:table-cell>
          <table:table-cell office:value-type="float" office:value="1563627" table:style-name="ce112">
            <text:p>1 563 627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108547" table:style-name="ce112">
            <text:p><text:s/>108 547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358225" table:style-name="ce112">
            <text:p><text:s/>358 22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8427" table:style-name="ce112">
            <text:p><text:s/>6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6612" table:style-name="ce119">
            <text:p>66 612<text:s/></text:p>
          </table:table-cell>
          <table:table-cell office:value-type="float" office:value="5916858" table:style-name="ce120">
            <text:p>5 916 858<text:s/></text:p>
          </table:table-cell>
          <table:table-cell office:value-type="float" office:value="25996" table:style-name="ce121">
            <text:p>25 996<text:s/></text:p>
          </table:table-cell>
          <table:table-cell office:value-type="float" office:value="90961" table:style-name="ce120">
            <text:p><text:s/>90 961<text:s/></text:p>
          </table:table-cell>
          <table:table-cell office:value-type="float" office:value="11837" table:style-name="ce121">
            <text:p>11 837<text:s/></text:p>
          </table:table-cell>
          <table:table-cell office:value-type="float" office:value="246434" table:style-name="ce120">
            <text:p><text:s/>246 434<text:s/></text:p>
          </table:table-cell>
          <table:table-cell office:value-type="float" office:value="7310" table:style-name="ce121">
            <text:p>7 310<text:s/></text:p>
          </table:table-cell>
          <table:table-cell office:value-type="float" office:value="412960" table:style-name="ce120">
            <text:p><text:s/>412 960<text:s/></text:p>
          </table:table-cell>
          <table:table-cell office:value-type="float" office:value="20346" table:style-name="ce121">
            <text:p>20 346<text:s/></text:p>
          </table:table-cell>
          <table:table-cell office:value-type="float" office:value="3435021" table:style-name="ce120">
            <text:p>3 435 021<text:s/></text:p>
          </table:table-cell>
          <table:table-cell office:value-type="float" office:value="326" table:style-name="ce121">
            <text:p><text:s/>326<text:s/></text:p>
          </table:table-cell>
          <table:table-cell office:value-type="float" office:value="197568" table:style-name="ce120">
            <text:p><text:s/>197 568<text:s/></text:p>
          </table:table-cell>
          <table:table-cell office:value-type="float" office:value="741" table:style-name="ce121">
            <text:p><text:s/>741<text:s/></text:p>
          </table:table-cell>
          <table:table-cell office:value-type="float" office:value="1075153" table:style-name="ce120">
            <text:p>1 075 153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249596" table:style-name="ce120">
            <text:p><text:s/>249 596<text:s/>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9165" table:style-name="ce120">
            <text:p><text:s/>119 1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11-24T05:44:37Z</dc:date>
    <meta:print-date>2021-02-25T09:26:01Z</meta:print-date>
    <meta:user-defined meta:name="WorkbookGuid">0e9118e3-801f-43c8-ade2-a2d51e81beec</meta:user-defined>
  </office:meta>
</office:document-meta>
</file>