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 New" svg:font-family="&quot;Courier New&quot;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6206__16191__16191__63_" style:data-style-name="N48">
      <style:table-cell-properties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新細明體" style:font-name-asian="新細明體" style:font-name-complex="新細明體" style:font-family-generic="roman"/>
    </style:style>
    <style:style style:name="ce8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" style:family="table-cell" style:parent-style-name="_16206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  <style:text-properties style:font-name="新細明體" style:font-name-asian="新細明體" style:font-name-complex="新細明體" style:font-family-generic="roman"/>
    </style:style>
    <style:style style:name="ce15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_16206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_16206__16191__16191__63_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2" style:family="table-cell" style:parent-style-name="_16206__16191__16191__63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6" style:family="table-cell" style:parent-style-name="_16206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9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16191__16191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6191_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16191__16191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6191__16191_" style:data-style-name="N48">
      <style:table-cell-properties style:vertical-align="middle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6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</style:style>
    <style:style style:name="ce37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8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0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1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wrap-option="wrap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formula-hidden"/>
    </style:style>
    <style:style style:name="ce43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" style:family="table-cell" style:parent-style-name="_16206__16191__16191__16191__16191__16191__63_" style:data-style-name="N0">
      <style:table-cell-properties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5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style:font-name="標楷體" style:font-name-asian="標楷體" style:font-name-complex="標楷體" style:font-family-generic="script"/>
    </style:style>
    <style:style style:name="ce46" style:family="table-cell" style:parent-style-name="_16206__16191__16191__16191__16191__16191__63_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7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8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9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0" style:family="table-cell" style:parent-style-name="_16206__16191__16191_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1" style:family="table-cell" style:parent-style-name="_16206__16191__16191__16191__16191__16191__63_" style:data-style-name="N0">
      <style:table-cell-properties style:vertical-align="automatic" fo:background-color="transparent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2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3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5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6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7" style:family="table-cell" style:parent-style-name="Default" style:data-style-name="N0">
      <style:table-cell-properties style:cell-protect="formula-hidden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" style:family="table-cell" style:parent-style-name="Default" style:data-style-name="N0">
      <style:table-cell-properties style:vertical-align="middl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9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0">
      <style:table-cell-properties fo:border-top="none" fo:border-bottom="thin solid #000000" fo:border-left="none" fo:border-right="none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4" style:family="table-cell" style:parent-style-name="Default" style:data-style-name="N0">
      <style:table-cell-properties fo:border-top="none" fo:border-bottom="none" fo:border-left="none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5" style:family="table-cell" style:parent-style-name="Default" style:data-style-name="N49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7pt" style:font-size-asian="7pt" style:font-size-complex="7pt" style:font-family-generic="script"/>
    </style:style>
    <style:style style:name="ce66" style:family="table-cell" style:parent-style-name="Default" style:data-style-name="N0">
      <style:table-cell-properties style:vertical-align="middle" style:cell-protect="formula-hidden" style:repeat-content="false"/>
      <style:paragraph-properties fo:text-align="start" fo:margin-left="0cm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67" style:family="table-cell" style:parent-style-name="Default" style:data-style-name="N0">
      <style:table-cell-properties fo:border-top="thin solid #000000" fo:border-bottom="none" fo:border-left="none" fo:border-right="none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8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69" style:family="table-cell" style:parent-style-name="Default" style:data-style-name="N0">
      <style:table-cell-properties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1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2" style:family="table-cell" style:parent-style-name="Default" style:data-style-name="N0">
      <style:table-cell-properties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3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4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5" style:family="table-cell" style:parent-style-name="Default" style:data-style-name="N0">
      <style:table-cell-properties style:vertical-align="middle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6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7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0" style:family="table-cell" style:parent-style-name="Default" style:data-style-name="N0">
      <style:table-cell-properties fo:border-top="none" fo:border-bottom="thin solid #000000" fo:border-left="thin solid #000000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1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4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none" fo:border-bottom="thin solid #000000" fo:border-left="none" fo:border-right="none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style:vertical-align="middl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49">
      <style:table-cell-properties style:vertical-align="middle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none" fo:border-right="none" style:cell-protect="none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protected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9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98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_16191__16191__16191__63_" style:data-style-name="N0">
      <style:table-cell-properties style:vertical-align="to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2" style:family="table-cell" style:parent-style-name="_16191__16191__16191__63_" style:data-style-name="N0">
      <style:table-cell-properties style:vertical-align="top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3" style:family="table-cell" style:parent-style-name="_16191__16191__16191__63_" style:data-style-name="N0">
      <style:table-cell-properties style:vertical-align="top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4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05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6" style:family="table-cell" style:parent-style-name="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7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9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1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2" style:family="table-cell" style:parent-style-name="_16206__16191__16191__63_" style:data-style-name="N48">
      <style:table-cell-properties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4" style:family="table-cell" style:parent-style-name="Default" style:data-style-name="N0">
      <style:table-cell-properties fo:border-top="none" fo:border-bottom="thin solid #000000" fo:border-left="none" fo:border-right="thin solid #000000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15" style:family="table-cell" style:parent-style-name="Default" style:data-style-name="N0">
      <style:table-cell-properties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6" style:family="table-cell" style:parent-style-name="Default" style:data-style-name="N0">
      <style:table-cell-properties fo:border-top="none" fo:border-bottom="thin solid #000000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9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0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1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2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3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4" style:family="table-cell" style:parent-style-name="_16206__16191__16191__16191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5" style:family="table-cell" style:parent-style-name="_16206__16191__16191__16191__16191__16191__63_" style:data-style-name="N0">
      <style:table-cell-properties fo:border-top="none" fo:border-bottom="thin solid #000000" fo:border-left="thin solid #000000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6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7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29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1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2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3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34" style:family="table-cell" style:parent-style-name="_16206__16191__16191__16191__16191__16191__63_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5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6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37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8" style:family="table-cell" style:parent-style-name="_16206__16191__16191__16191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_16206__16191__16191__16191__16191__16191__63_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1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42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3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4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45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6" style:family="table-cell" style:parent-style-name="_16206__16191__16191__16191__16191__16191__63_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47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48" style:family="table-cell" style:parent-style-name="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9" style:family="table-cell" style:parent-style-name="_16191__16191__16191__63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0" style:family="table-cell" style:parent-style-name="_16191__16191__16191__63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1" style:family="table-cell" style:parent-style-name="_16206__16191__16191__16191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52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top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3" style:family="table-cell" style:parent-style-name="_16191__16191__16191__63_" style:data-style-name="N0">
      <style:table-cell-properties style:vertical-align="automatic" fo:background-color="#FFFFFF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4" style:family="table-cell" style:parent-style-name="Default" style:data-style-name="N0">
      <style:table-cell-properties style:vertical-align="automatic"/>
    </style:style>
    <style:style style:name="ce155" style:family="table-cell" style:parent-style-name="_16191__16191_" style:data-style-name="N0">
      <style:table-cell-properties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6" style:family="table-cell" style:parent-style-name="_16191_" style:data-style-name="N0">
      <style:table-cell-properties style:vertical-align="middle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7" style:family="table-cell" style:parent-style-name="_16191__16191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8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59" style:family="table-cell" style:parent-style-name="_16191__16191__16191__63_" style:data-style-name="N0">
      <style:table-cell-properties style:vertical-align="automatic" fo:background-color="transparent" style:cell-protect="formula-hidden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0" style:family="table-cell" style:parent-style-name="Default" style:data-style-name="N0">
      <style:table-cell-properties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2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63" style:family="table-cell" style:parent-style-name="Default" style:data-style-name="N49">
      <style:table-cell-properties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4" style:family="table-cell" style:parent-style-name="Default" style:data-style-name="N49">
      <style:table-cell-properties style:vertical-align="middle" style:cell-protect="protect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6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7" style:family="table-cell" style:parent-style-name="Default" style:data-style-name="N3">
      <style:table-cell-properties fo:border-top="thin solid #000000" fo:border-bottom="none" fo:border-left="none" fo:border-right="none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68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69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5.295cm"/>
      <style:text-properties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2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3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4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5" style:family="table-cell" style:parent-style-name="_19968__33324___20844__21209__32113__35336__22577__34920_09506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6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77" style:family="table-cell" style:parent-style-name="_19968__33324___20844__21209__32113__35336__22577__34920_09506" style:data-style-name="N0">
      <style:table-cell-properties style:vertical-align="middle" fo:background-color="transparent" style:cell-protect="none"/>
      <style:text-properties style:font-name="標楷體" style:font-name-asian="標楷體" style:font-name-complex="標楷體" style:font-family-generic="script"/>
    </style:style>
    <style:style style:name="ce178" style:family="table-cell" style:parent-style-name="_19968__33324___20844__21209__32113__35336__22577__34920_09506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0" style:family="table-cell" style:parent-style-name="_19968__33324___20844__21209__32113__35336__22577__34920_09506" style:data-style-name="N0">
      <style:table-cell-properties fo:border-top="none" fo:border-bottom="thin solid #000000" fo:border-left="none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1" style:family="table-cell" style:parent-style-name="_19968__33324__R008_09506" style:data-style-name="N0">
      <style:table-cell-properties fo:border-top="thin solid #000000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2" style:family="table-cell" style:parent-style-name="_19968__33324___20844__21209__32113__35336__22577__34920_09506" style:data-style-name="N49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3" style:family="table-cell" style:parent-style-name="_19968__33324___20844__21209__32113__35336__22577__34920_09506" style:data-style-name="N50">
      <style:table-cell-properties style:vertical-align="middle" fo:background-color="transparent" style:cell-protect="hidden-and-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4" style:family="table-cell" style:parent-style-name="_19968__33324___20844__21209__32113__35336__22577__34920_09506" style:data-style-name="N49">
      <style:table-cell-properties style:vertical-align="middle" fo:background-color="transparent" style:cell-protect="hidden-and-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86" style:family="table-cell" style:parent-style-name="_19968__33324__R008_09506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7" style:family="table-cell" style:parent-style-name="_19968__33324__R008_09506" style:data-style-name="N0">
      <style:table-cell-properties fo:border-top="none" fo:border-bottom="thin solid #000000" fo:border-left="none" fo:border-right="thin solid #000000" style:vertical-align="middle" fo:background-color="transparent" style:cell-protect="non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88" style:family="table-cell" style:parent-style-name="_19968__33324___20844__21209__32113__35336__22577__34920_09506" style:data-style-name="N0">
      <style:table-cell-properties fo:border-top="thin solid #000000" fo:border-bottom="none" fo:border-left="none" fo:border-right="none"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9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style:font-family-generic="script"/>
    </style:style>
    <style:style style:name="ce192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94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5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7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fo:font-size="11pt" style:font-size-asian="11pt" style:font-size-complex="11pt"/>
    </style:style>
    <style:style style:name="ce198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fo:font-size="11pt" style:font-size-asian="11pt" style:font-size-complex="11pt"/>
    </style:style>
    <style:style style:name="ce199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0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01" style:family="table-cell" style:parent-style-name="_19968__33324___20844__21209__32113__35336__22577__34920_09506" style:data-style-name="N0">
      <style:table-cell-properties style:vertical-align="automatic" fo:background-color="transparent" style:cell-protect="non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02" style:family="table-cell" style:parent-style-name="_19968__33324___20844__21209__32113__35336__22577__34920_09506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fo:font-size="9pt" style:font-size-asian="9pt" style:font-size-complex="9pt"/>
    </style:style>
    <style:style style:name="ce203" style:family="table-cell" style:parent-style-name="_16206__16191__16191__63_" style:data-style-name="N0">
      <style:table-cell-properties fo:border-top="none" fo:border-bottom="thin solid #000000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4" style:family="table-cell" style:parent-style-name="_16206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07" style:family="table-cell" style:parent-style-name="_16206__16191__16191__63_" style:data-style-name="N0">
      <style:table-cell-properties fo:border-top="none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8" style:family="table-cell" style:parent-style-name="_16206__16191__16191__63_" style:data-style-name="N0">
      <style:table-cell-properties fo:border-top="thin solid #000000" fo:border-bottom="none" fo:border-left="none" fo:border-right="thin solid #000000" style:vertical-align="middle" fo:background-color="transparent" style:cell-protect="formula-hidden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9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0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1" style:family="table-cell" style:parent-style-name="_16206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2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3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4" style:family="table-cell" style:parent-style-name="_16206__16191__16191__63_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5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6" style:family="table-cell" style:parent-style-name="_16206__16191__16191__63_" style:data-style-name="N0">
      <style:table-cell-properties fo:border="thin solid #000000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17" style:family="table-cell" style:parent-style-name="_16206__16191__16191__63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19" style:family="table-cell" style:parent-style-name="_16206__16191__16191__63_" style:data-style-name="N48">
      <style:table-cell-properties fo:border-top="none" fo:border-bottom="thin solid #000000" fo:border-left="none" fo:border-right="none" style:vertical-align="middle" fo:wrap-option="wrap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20" style:family="table-cell" style:parent-style-name="_16206__16191__16191__63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1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style:font-family-generic="script"/>
    </style:style>
    <style:style style:name="ce222" style:family="table-cell" style:parent-style-name="_16206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3" style:family="table-cell" style:parent-style-name="_16206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4" style:family="table-cell" style:parent-style-name="_16206__16191__16191__16191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5" style:family="table-cell" style:parent-style-name="_16206__16191__16191__16191__16191__16191__63_" style:data-style-name="N3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6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wrap-option="wrap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8" style:family="table-cell" style:parent-style-name="Default" style:data-style-name="N0">
      <style:table-cell-properties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1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formula-hidden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33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6" style:family="table-cell" style:parent-style-name="Default" style:data-style-name="N0">
      <style:table-cell-properties style:vertical-align="automatic" fo:wrap-option="wrap" style:cell-protect="formula-hidden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7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cell-protect="formula-hidden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8" style:family="table-cell" style:parent-style-name="Default" style:data-style-name="N30">
      <style:table-cell-properties fo:border="thin solid #000000" style:vertical-align="middle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9" style:family="table-cell" style:parent-style-name="Default" style:data-style-name="N0">
      <style:table-cell-properties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fo:border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4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5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0">
      <style:table-cell-properties fo:border-top="thin solid #000000" fo:border-bottom="none" fo:border-left="none" fo:border-right="none" style:vertical-align="automatic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47" style:family="table-cell" style:parent-style-name="Default" style:data-style-name="N0">
      <style:table-cell-properties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48" style:family="table-cell" style:parent-style-name="Default" style:data-style-name="N0">
      <style:table-cell-properties fo:border-top="none" fo:border-bottom="none" fo:border-left="none" fo:border-right="thin solid #000000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50" style:family="table-cell" style:parent-style-name="Default" style:data-style-name="N0">
      <style:table-cell-properties fo:border-top="none" fo:border-bottom="thin solid #000000" fo:border-left="none" fo:border-right="none" style:vertical-align="automatic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_16206__16191__16191__16191__16191__16191__63_" style:data-style-name="N0">
      <style:table-cell-properties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4" style:family="table-cell" style:parent-style-name="_16191__16191__16191__63_" style:data-style-name="N0">
      <style:table-cell-properties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5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end" fo:margin-right="0cm"/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256" style:family="table-cell" style:parent-style-name="_16206__16191__16191__16191__16191__16191__63_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8" style:family="table-cell" style:parent-style-name="_16206__16191__16191__16191__16191__16191__63_" style:data-style-name="N0">
      <style:table-cell-properties fo:border-top="thin solid #000000" fo:border-bottom="none" fo:border-left="none" fo:border-right="none" style:vertical-align="automatic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59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60" style:family="table-cell" style:parent-style-name="_16206__16191__16191__16191__16191__16191__63_" style:data-style-name="N0">
      <style:table-cell-properties fo:border-top="none" fo:border-bottom="thin solid #000000" fo:border-left="none" fo:border-right="none" style:vertical-align="automatic" fo:background-color="transparent" style:cell-protect="non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_16206__16191__16191__16191__16191__16191__63_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_16206__16191__16191__16191__16191__16191__63_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_16206__16191__16191__16191__16191__16191__63_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4" style:family="table-cell" style:parent-style-name="_16206__16191__16191__16191__16191__16191__63_" style:data-style-name="N0">
      <style:table-cell-properties fo:border-top="none" fo:border-bottom="none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5" style:family="table-cell" style:parent-style-name="_16191__16191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6" style:family="table-cell" style:parent-style-name="_16191__16191__16191__63_" style:data-style-name="N0">
      <style:table-cell-properties style:vertical-align="automatic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7" style:family="table-cell" style:parent-style-name="Default" style:data-style-name="N0">
      <style:table-cell-properties fo:border-top="thin solid #000000" fo:border-bottom="none" fo:border-left="none" fo:border-right="none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69" style:family="table-cell" style:parent-style-name="Default" style:data-style-name="N0">
      <style:table-cell-properties fo:border-top="none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27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2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3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cell-protect="none"/>
      <style:text-properties style:font-name="標楷體" style:font-name-asian="標楷體" style:font-name-complex="標楷體" style:font-family-generic="script"/>
    </style:style>
    <style:style style:name="ce27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7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style:font-name="標楷體" style:font-name-asian="標楷體" style:font-name-complex="標楷體" style:font-family-generic="script"/>
    </style:style>
    <style:style style:name="ce277" style:family="table-cell" style:parent-style-name="_19968__33324__R008_09506" style:data-style-name="N0">
      <style:table-cell-properties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8" style:family="table-cell" style:parent-style-name="_19968__33324__R008_09506" style:data-style-name="N0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0" style:family="table-cell" style:parent-style-name="_19968__33324___20844__21209__32113__35336__22577__34920_09506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1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2" style:family="table-cell" style:parent-style-name="_19968__33324__R008_09506" style:data-style-name="N0">
      <style:table-cell-properties fo:border-top="thin solid #000000" fo:border-bottom="none" fo:border-left="none" fo:border-right="none" style:vertical-align="middle" fo:background-color="transparent" style:cell-protect="non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3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84" style:family="table-cell" style:parent-style-name="_19968__33324___20844__21209__32113__35336__22577__34920_09506" style:data-style-name="N0">
      <style:table-cell-properties style:vertical-align="automatic" fo:wrap-option="wrap" fo:background-color="transparent" style:cell-protect="non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7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non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8" style:family="table-cell" style:parent-style-name="_19968__33324___20844__21209__32113__35336__22577__34920_09506" style:data-style-name="N0">
      <style:table-cell-properties fo:border-top="thin solid #000000" fo:border-bottom="thin solid #000000" fo:border-left="thin solid #000000" fo:border-right="thin double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9" style:family="table-cell" style:parent-style-name="_19968__33324___20844__21209__32113__35336__22577__34920_09506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0" style:family="table-cell" style:parent-style-name="_16206__16191__16191__63_" style:data-style-name="N0">
      <style:table-cell-properties fo:border="thin solid #000000" style:vertical-align="middle" fo:background-color="transparent" style:cell-protect="formula-hidden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1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none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_19968__33324___20844__21209__32113__35336__22577__34920_09506" style:data-style-name="N0">
      <style:table-cell-properties fo:border-top="thin solid #000000" fo:border-bottom="thin solid #000000" fo:border-left="thin double #000000" fo:border-right="thin solid #000000" style:vertical-align="middle" fo:wrap-option="wrap" fo:background-color="transparent" style:cell-protect="non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0.529166666666667cm"/>
    </style:style>
    <style:style style:name="co3" style:family="table-column">
      <style:table-column-properties fo:break-before="auto" style:column-width="2.32833333333333cm"/>
    </style:style>
    <style:style style:name="co4" style:family="table-column">
      <style:table-column-properties fo:break-before="auto" style:column-width="2.91041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page" style:column-width="2.19604166666667cm"/>
    </style:style>
    <style:style style:name="co7" style:family="table-column">
      <style:table-column-properties fo:break-before="auto" style:column-width="0.502708333333333cm"/>
    </style:style>
    <style:style style:name="co8" style:family="table-column">
      <style:table-column-properties fo:break-before="auto" style:column-width="2.2225cm"/>
    </style:style>
    <style:style style:name="co9" style:family="table-column">
      <style:table-column-properties fo:break-before="auto" style:column-width="2.43416666666667cm"/>
    </style:style>
    <style:style style:name="co10" style:family="table-column">
      <style:table-column-properties fo:break-before="auto" style:column-width="1.5875cm"/>
    </style:style>
    <style:style style:name="co11" style:family="table-column">
      <style:table-column-properties fo:break-before="auto" style:column-width="2.301875cm"/>
    </style:style>
    <style:style style:name="co12" style:family="table-column">
      <style:table-column-properties fo:break-before="auto" style:column-width="2.01083333333333cm"/>
    </style:style>
    <style:style style:name="co13" style:family="table-column">
      <style:table-column-properties fo:break-before="auto" style:column-width="1.79916666666667cm"/>
    </style:style>
    <style:style style:name="co14" style:family="table-column">
      <style:table-column-properties fo:break-before="auto" style:column-width="2.35479166666667cm"/>
    </style:style>
    <style:style style:name="co15" style:family="table-column">
      <style:table-column-properties fo:break-before="auto" style:column-width="5.45041666666667cm"/>
    </style:style>
    <style:style style:name="co16" style:family="table-column">
      <style:table-column-properties fo:break-before="auto" style:column-width="5.26520833333333cm"/>
    </style:style>
    <style:style style:name="co17" style:family="table-column">
      <style:table-column-properties fo:break-before="auto" style:column-width="2.11666666666667cm"/>
    </style:style>
    <style:style style:name="co18" style:family="table-column">
      <style:table-column-properties fo:break-before="auto" style:column-width="2.27541666666667cm"/>
    </style:style>
    <style:style style:name="co19" style:family="table-column">
      <style:table-column-properties fo:break-before="auto" style:column-width="2.03729166666667cm"/>
    </style:style>
    <style:style style:name="co20" style:family="table-column">
      <style:table-column-properties fo:break-before="auto" style:column-width="5.60916666666667cm"/>
    </style:style>
    <style:style style:name="co21" style:family="table-column">
      <style:table-column-properties fo:break-before="auto" style:column-width="1.77270833333333cm"/>
    </style:style>
    <style:style style:name="co22" style:family="table-column">
      <style:table-column-properties fo:break-before="auto" style:column-width="1.85208333333333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1.825625cm"/>
    </style:style>
    <style:style style:name="co25" style:family="table-column">
      <style:table-column-properties fo:break-before="auto" style:column-width="1.42875cm"/>
    </style:style>
    <style:style style:name="co26" style:family="table-column">
      <style:table-column-properties fo:break-before="auto" style:column-width="1.87854166666667cm"/>
    </style:style>
    <style:style style:name="co27" style:family="table-column">
      <style:table-column-properties fo:break-before="auto" style:column-width="0.79375cm"/>
    </style:style>
    <style:style style:name="co28" style:family="table-column">
      <style:table-column-properties fo:break-before="auto" style:column-width="2.54cm"/>
    </style:style>
    <style:style style:name="co29" style:family="table-column">
      <style:table-column-properties fo:break-before="auto" style:column-width="3.06916666666667cm"/>
    </style:style>
    <style:style style:name="co30" style:family="table-column">
      <style:table-column-properties fo:break-before="auto" style:column-width="1.93145833333333cm"/>
    </style:style>
    <style:style style:name="co31" style:family="table-column">
      <style:table-column-properties fo:break-before="auto" style:column-width="3.67770833333333cm"/>
    </style:style>
    <style:style style:name="co32" style:family="table-column">
      <style:table-column-properties fo:break-before="auto" style:column-width="6.588125cm"/>
    </style:style>
    <style:style style:name="co33" style:family="table-column">
      <style:table-column-properties fo:break-before="auto" style:column-width="3.28083333333333cm"/>
    </style:style>
    <style:style style:name="co34" style:family="table-column">
      <style:table-column-properties fo:break-before="auto" style:column-width="3.4925cm"/>
    </style:style>
    <style:style style:name="co35" style:family="table-column">
      <style:table-column-properties fo:break-before="auto" style:column-width="6.32354166666667cm"/>
    </style:style>
    <style:style style:name="co36" style:family="table-column">
      <style:table-column-properties fo:break-before="auto" style:column-width="2.83104166666667cm"/>
    </style:style>
    <style:style style:name="co37" style:family="table-column">
      <style:table-column-properties fo:break-before="auto" style:column-width="1.40229166666667cm"/>
    </style:style>
    <style:style style:name="co38" style:family="table-column">
      <style:table-column-properties fo:break-before="auto" style:column-width="2.936875cm"/>
    </style:style>
    <style:style style:name="co39" style:family="table-column">
      <style:table-column-properties fo:break-before="auto" style:column-width="2.51354166666667cm"/>
    </style:style>
    <style:style style:name="co40" style:family="table-column">
      <style:table-column-properties fo:break-before="auto" style:column-width="6.0325cm"/>
    </style:style>
    <style:style style:name="co41" style:family="table-column">
      <style:table-column-properties fo:break-before="auto" style:column-width="3.38666666666667cm"/>
    </style:style>
    <style:style style:name="co42" style:family="table-column">
      <style:table-column-properties fo:break-before="auto" style:column-width="0.9525cm"/>
    </style:style>
    <style:style style:name="co43" style:family="table-column">
      <style:table-column-properties fo:break-before="auto" style:column-width="2.48708333333333cm"/>
    </style:style>
    <style:style style:name="co44" style:family="table-column">
      <style:table-column-properties fo:break-before="auto" style:column-width="2.19604166666667cm"/>
    </style:style>
    <style:style style:name="co45" style:family="table-column">
      <style:table-column-properties fo:break-before="auto" style:column-width="2.143125cm"/>
    </style:style>
    <style:style style:name="co46" style:family="table-column">
      <style:table-column-properties fo:break-before="auto" style:column-width="2.06375cm"/>
    </style:style>
    <style:style style:name="co47" style:family="table-column">
      <style:table-column-properties fo:break-before="auto" style:column-width="4.206875cm"/>
    </style:style>
    <style:style style:name="co48" style:family="table-column">
      <style:table-column-properties fo:break-before="auto" style:column-width="4.365625cm"/>
    </style:style>
    <style:style style:name="co49" style:family="table-column">
      <style:table-column-properties fo:break-before="auto" style:column-width="2.24895833333333cm"/>
    </style:style>
    <style:style style:name="co50" style:family="table-column">
      <style:table-column-properties fo:break-before="auto" style:column-width="4.73604166666667cm"/>
    </style:style>
    <style:style style:name="co51" style:family="table-column">
      <style:table-column-properties fo:break-before="auto" style:column-width="2.407708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20.1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5.75pt" style:use-optimal-row-height="tru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17.25pt" style:use-optimal-row-height="false" fo:break-before="auto"/>
    </style:style>
    <style:style style:name="ro11" style:family="table-row">
      <style:table-row-properties style:row-height="12.75pt" style:use-optimal-row-height="false" fo:break-before="auto"/>
    </style:style>
    <style:style style:name="ro12" style:family="table-row">
      <style:table-row-properties style:row-height="16.15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21.75pt" style:use-optimal-row-height="false" fo:break-before="auto"/>
    </style:style>
    <style:style style:name="ro15" style:family="table-row">
      <style:table-row-properties style:row-height="33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24.95pt" style:use-optimal-row-height="false" fo:break-before="auto"/>
    </style:style>
    <style:style style:name="ro18" style:family="table-row">
      <style:table-row-properties style:row-height="18.6pt" style:use-optimal-row-height="false" fo:break-before="auto"/>
    </style:style>
    <style:style style:name="ro19" style:family="table-row">
      <style:table-row-properties style:row-height="15pt" style:use-optimal-row-height="false" fo:break-before="auto"/>
    </style:style>
    <style:style style:name="ro20" style:family="table-row">
      <style:table-row-properties style:row-height="33pt" style:use-optimal-row-height="false" fo:break-before="auto"/>
    </style:style>
    <style:style style:name="ro21" style:family="table-row">
      <style:table-row-properties style:row-height="19.9pt" style:use-optimal-row-height="false" fo:break-before="auto"/>
    </style:style>
    <style:style style:name="ro22" style:family="table-row">
      <style:table-row-properties style:row-height="18pt" style:use-optimal-row-height="false" fo:break-before="auto"/>
    </style:style>
    <style:style style:name="ro23" style:family="table-row">
      <style:table-row-properties style:row-height="15.95pt" style:use-optimal-row-height="false" fo:break-before="auto"/>
    </style:style>
    <style:style style:name="ro24" style:family="table-row">
      <style:table-row-properties style:row-height="19.15pt" style:use-optimal-row-height="false" fo:break-before="auto"/>
    </style:style>
    <style:style style:name="ro25" style:family="table-row">
      <style:table-row-properties style:row-height="16.5pt" style:use-optimal-row-height="true" fo:break-before="auto"/>
    </style:style>
    <style:style style:name="ro26" style:family="table-row">
      <style:table-row-properties style:row-height="38.45pt" style:use-optimal-row-height="false" fo:break-before="auto"/>
    </style:style>
    <style:style style:name="ro27" style:family="table-row">
      <style:table-row-properties style:row-height="36pt" style:use-optimal-row-height="false" fo:break-before="auto"/>
    </style:style>
    <style:style style:name="ro28" style:family="table-row">
      <style:table-row-properties style:row-height="28.9pt" style:use-optimal-row-height="false" fo:break-before="auto"/>
    </style:style>
    <style:style style:name="ro29" style:family="table-row">
      <style:table-row-properties style:row-height="34.15pt" style:use-optimal-row-height="false" fo:break-before="auto"/>
    </style:style>
    <style:style style:name="ro30" style:family="table-row">
      <style:table-row-properties style:row-height="33.6pt" style:use-optimal-row-height="false" fo:break-before="auto"/>
    </style:style>
    <style:style style:name="ro31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">
      <style:table-properties table:display="false" style:writing-mode="lr-tb"/>
    </style:style>
    <style:style style:family="graphic" style:name="a0">
      <style:graphic-properties draw:fill="none" draw:stroke="none"/>
    </style:style>
    <style:style style:family="graphic" style:name="a1">
      <style:graphic-properties draw:fill="none" draw:stroke="none"/>
    </style:style>
    <style:style style:family="graphic" style:name="a2">
      <style:graphic-properties draw:fill="none" draw:stroke="none"/>
    </style:style>
    <style:style style:family="graphic" style:name="a3">
      <style:graphic-properties draw:fill="none" draw:stroke="none"/>
    </style:style>
  </office:automatic-styles>
  <office:body>
    <office:spreadsheet>
      <table:calculation-settings table:case-sensitive="false" table:search-criteria-must-apply-to-whole-cell="false"/>
      <table:table table:name="2491-00-01" table:style-name="ta1" table:print-ranges="2491-00-01.A1:2491-00-01.AT4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6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13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8" table:default-cell-style-name="ce1"/>
        <table:table-column table:style-name="co14" table:default-cell-style-name="ce1"/>
        <table:table-column table:style-name="co1" table:number-columns-repeated="1633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0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5">
            <text:p>經濟部(商業司)</text:p>
          </table:table-cell>
          <table:covered-table-cell/>
          <table:table-cell office:value-type="string" table:style-name="ce2">
            <text:p>公開類</text:p>
          </table:table-cell>
          <table:table-cell table:style-name="ce3"/>
          <table:table-cell table:number-columns-repeated="11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5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5">
            <text:p>月 <text:s/>報</text:p>
          </table:table-cell>
          <table:table-cell office:value-type="string" table:style-name="ce6">
            <text:p>次月20日前編報</text:p>
          </table:table-cell>
          <table:table-cell table:number-columns-repeated="7" table:style-name="ce6"/>
          <table:table-cell table:style-name="ce4"/>
          <table:table-cell table:number-columns-repeated="8" table:style-name="ce7"/>
          <table:table-cell table:style-name="ce8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222">
            <text:p>2491-00-01</text:p>
          </table:table-cell>
          <table:covered-table-cell/>
          <table:table-cell office:value-type="string" table:style-name="ce5">
            <text:p>月 <text:s/>報</text:p>
          </table:table-cell>
          <table:table-cell office:value-type="string" table:style-name="ce6">
            <text:p>次月20日前編報</text:p>
          </table:table-cell>
          <table:table-cell table:number-columns-repeated="2" table:style-name="ce6"/>
          <table:table-cell table:number-columns-repeated="7" table:style-name="ce9"/>
          <table:table-cell table:style-name="ce4"/>
          <table:table-cell table:number-columns-repeated="8" table:style-name="ce7"/>
          <table:table-cell table:style-name="ce10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222">
            <text:p>2491-00-01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3">
            <text:p>公司登記現有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3">
            <text:p>公司登記現有家數及實收資本額－按行業別及縣市別分 (續)</text:p>
          </table:table-cell>
          <table:covered-table-cell table:number-columns-repeated="23"/>
          <table:table-cell table:number-columns-repeated="16338" table:style-name="ce12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2"/>
        </table:table-row>
        <table:table-row table:style-name="ro3">
          <table:table-cell table:number-columns-repeated="7" table:style-name="ce13"/>
          <table:table-cell office:value-type="string" office:string-value="中華民國110年11月底" table:formula="msoxl:=CONCATENATE('2491-00-06'!G5,&quot;底&quot;)" table:number-columns-spanned="9" table:number-rows-spanned="1" table:style-name="ce218">
            <text:p>中華民國110年11月底</text:p>
          </table:table-cell>
          <table:covered-table-cell table:number-columns-repeated="8"/>
          <table:table-cell table:number-columns-repeated="4" table:style-name="ce14"/>
          <table:table-cell table:style-name="ce15"/>
          <table:table-cell office:value-type="string" table:style-name="ce16">
            <text:p>單位：家；新臺幣百萬元</text:p>
          </table:table-cell>
          <table:table-cell table:number-columns-repeated="2" table:style-name="ce13"/>
          <table:table-cell table:number-columns-repeated="4" table:style-name="ce14"/>
          <table:table-cell office:value-type="string" office:string-value="中華民國110年11月底" table:formula="msoxl:=H5" table:number-columns-spanned="12" table:number-rows-spanned="1" table:style-name="ce219">
            <text:p>中華民國110年11月底</text:p>
          </table:table-cell>
          <table:covered-table-cell table:number-columns-repeated="11"/>
          <table:table-cell table:style-name="ce13"/>
          <table:table-cell table:number-columns-repeated="3" table:style-name="ce17"/>
          <table:table-cell table:style-name="ce13"/>
          <table:table-cell office:value-type="string" table:style-name="ce16">
            <text:p>單位：家；新臺幣百萬元</text:p>
          </table:table-cell>
          <table:table-cell table:number-columns-repeated="16338" table:style-name="ce18"/>
        </table:table-row>
        <table:table-row table:style-name="ro1">
          <table:table-cell office:value-type="string" table:number-columns-spanned="2" table:number-rows-spanned="3" table:style-name="ce217">
            <text:p>縣 市 別</text:p>
          </table:table-cell>
          <table:covered-table-cell/>
          <table:table-cell office:value-type="string" table:number-columns-spanned="2" table:number-rows-spanned="2" table:style-name="ce210">
            <text:p>總 <text:s text:c="3"/>計</text:p>
          </table:table-cell>
          <table:covered-table-cell/>
          <table:table-cell office:value-type="string" table:number-columns-spanned="2" table:number-rows-spanned="2" table:style-name="ce215">
            <text:p>農、林、漁、牧業</text:p>
          </table:table-cell>
          <table:covered-table-cell/>
          <table:table-cell office:value-type="string" table:number-columns-spanned="2" table:number-rows-spanned="2" table:style-name="ce210">
            <text:p>礦業及土石採取業</text:p>
          </table:table-cell>
          <table:covered-table-cell/>
          <table:table-cell office:value-type="string" table:number-columns-spanned="2" table:number-rows-spanned="2" table:style-name="ce210">
            <text:p>製造業</text:p>
          </table:table-cell>
          <table:covered-table-cell/>
          <table:table-cell office:value-type="string" table:number-columns-spanned="2" table:number-rows-spanned="2" table:style-name="ce215">
            <text:p>電力及燃氣供應業</text:p>
          </table:table-cell>
          <table:covered-table-cell/>
          <table:table-cell office:value-type="string" table:number-columns-spanned="2" table:number-rows-spanned="1" table:style-name="ce220">
            <text:p>用水供應</text:p>
          </table:table-cell>
          <table:covered-table-cell/>
          <table:table-cell office:value-type="string" table:number-columns-spanned="2" table:number-rows-spanned="2" table:style-name="ce221">
            <text:p>營建工程業</text:p>
          </table:table-cell>
          <table:covered-table-cell/>
          <table:table-cell office:value-type="string" table:number-columns-spanned="2" table:number-rows-spanned="2" table:style-name="ce215">
            <text:p>批發及零售業</text:p>
          </table:table-cell>
          <table:covered-table-cell/>
          <table:table-cell office:value-type="string" table:number-columns-spanned="2" table:number-rows-spanned="2" table:style-name="ce210">
            <text:p>運輸及倉儲業</text:p>
          </table:table-cell>
          <table:covered-table-cell/>
          <table:table-cell office:value-type="string" table:number-columns-spanned="2" table:number-rows-spanned="2" table:style-name="ce210">
            <text:p>住宿及餐飲業</text:p>
          </table:table-cell>
          <table:covered-table-cell/>
          <table:table-cell office:value-type="string" table:number-columns-spanned="2" table:number-rows-spanned="3" table:style-name="ce290">
            <text:p>縣 市 別</text:p>
          </table:table-cell>
          <table:covered-table-cell/>
          <table:table-cell office:value-type="string" table:number-columns-spanned="2" table:number-rows-spanned="2" table:style-name="ce21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10">
            <text:p>金融及保險業</text:p>
          </table:table-cell>
          <table:covered-table-cell/>
          <table:table-cell office:value-type="string" table:number-columns-spanned="2" table:number-rows-spanned="2" table:style-name="ce210">
            <text:p>不動產業</text:p>
          </table:table-cell>
          <table:covered-table-cell/>
          <table:table-cell office:value-type="string" table:number-columns-spanned="2" table:number-rows-spanned="1" table:style-name="ce209">
            <text:p>專業、科學</text:p>
          </table:table-cell>
          <table:covered-table-cell/>
          <table:table-cell office:value-type="string" table:number-columns-spanned="2" table:number-rows-spanned="2" table:style-name="ce215">
            <text:p><text:s/>支援服務業</text:p>
          </table:table-cell>
          <table:covered-table-cell/>
          <table:table-cell office:value-type="string" table:number-columns-spanned="2" table:number-rows-spanned="1" table:style-name="ce209">
            <text:p>公共行政及國防；</text:p>
          </table:table-cell>
          <table:covered-table-cell/>
          <table:table-cell office:value-type="string" table:number-columns-spanned="2" table:number-rows-spanned="2" table:style-name="ce216">
            <text:p>教育業</text:p>
          </table:table-cell>
          <table:covered-table-cell/>
          <table:table-cell office:value-type="string" table:number-columns-spanned="2" table:number-rows-spanned="1" table:style-name="ce209">
            <text:p>醫療保健及</text:p>
          </table:table-cell>
          <table:covered-table-cell/>
          <table:table-cell office:value-type="string" table:number-columns-spanned="2" table:number-rows-spanned="1" table:style-name="ce209">
            <text:p>藝術、娛樂</text:p>
          </table:table-cell>
          <table:covered-table-cell/>
          <table:table-cell office:value-type="string" table:number-columns-spanned="2" table:number-rows-spanned="2" table:style-name="ce210">
            <text:p>其他服務業</text:p>
          </table:table-cell>
          <table:covered-table-cell/>
          <table:table-cell office:value-type="string" table:number-columns-spanned="2" table:number-rows-spanned="2" table:style-name="ce211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社會工作服務業</text:p>
          </table:table-cell>
          <table:covered-table-cell/>
          <table:table-cell office:value-type="string" table:number-columns-spanned="2" table:number-rows-spanned="1" table:style-name="ce214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covered-table-cell/>
          <table:covered-table-cell/>
          <table:table-cell office:value-type="string" table:style-name="ce2">
            <text:p>家數</text:p>
            <draw:custom-shape svg:x="0in" svg:y="0.16667in" svg:width="0.05208in" svg:height="0.16667in" draw:z-index="1" draw:id="id0" draw:style-name="a0" draw:name="Text Box 5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6667in" svg:width="0.05208in" svg:height="0.16667in" draw:z-index="2" draw:id="id1" draw:style-name="a1" draw:name="Text Box 6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  <draw:custom-shape svg:x="0in" svg:y="0.16667in" svg:width="0.05208in" svg:height="0.16667in" draw:z-index="3" draw:id="id2" draw:style-name="a2" draw:name="Text Box 7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735936" table:style-name="ce21">
            <text:p><text:s text:c="3"/>735 936</text:p>
          </table:table-cell>
          <table:table-cell office:value-type="float" office:value="26357431.679680999" table:style-name="ce21">
            <text:p><text:s text:c="2"/>26 357 432</text:p>
          </table:table-cell>
          <table:table-cell office:value-type="float" office:value="17823" table:style-name="ce21">
            <text:p><text:s text:c="3"/>17 823</text:p>
          </table:table-cell>
          <table:table-cell office:value-type="float" office:value="665164.98731999996" table:style-name="ce21">
            <text:p><text:s text:c="3"/>665 165</text:p>
          </table:table-cell>
          <table:table-cell office:value-type="float" office:value="4178" table:style-name="ce21">
            <text:p><text:s text:c="3"/>4 178</text:p>
          </table:table-cell>
          <table:table-cell office:value-type="float" office:value="300868.69952099997" table:style-name="ce21">
            <text:p><text:s text:c="3"/>300 869</text:p>
          </table:table-cell>
          <table:table-cell office:value-type="float" office:value="198023" table:style-name="ce21">
            <text:p><text:s text:c="3"/>198 023</text:p>
          </table:table-cell>
          <table:table-cell office:value-type="float" office:value="8244509.5970029999" table:style-name="ce21">
            <text:p><text:s text:c="2"/>8 244 510</text:p>
          </table:table-cell>
          <table:table-cell office:value-type="float" office:value="6396" table:style-name="ce21">
            <text:p><text:s text:c="3"/>6 396</text:p>
          </table:table-cell>
          <table:table-cell office:value-type="float" office:value="1070565.873626" table:style-name="ce21">
            <text:p><text:s text:c="2"/>1 070 566</text:p>
          </table:table-cell>
          <table:table-cell office:value-type="float" office:value="3544" table:style-name="ce21">
            <text:p><text:s text:c="3"/>3 544</text:p>
          </table:table-cell>
          <table:table-cell office:value-type="float" office:value="193699.35592999999" table:style-name="ce21">
            <text:p><text:s text:c="3"/>193 699</text:p>
          </table:table-cell>
          <table:table-cell office:value-type="float" office:value="113277" table:style-name="ce21">
            <text:p><text:s text:c="3"/>113 277</text:p>
          </table:table-cell>
          <table:table-cell office:value-type="float" office:value="1303108.4017080001" table:style-name="ce21">
            <text:p><text:s text:c="2"/>1 303 108</text:p>
          </table:table-cell>
          <table:table-cell office:value-type="float" office:value="99269" table:style-name="ce21">
            <text:p><text:s text:c="3"/>99 269</text:p>
          </table:table-cell>
          <table:table-cell office:value-type="float" office:value="1032726.317313" table:style-name="ce21">
            <text:p><text:s text:c="2"/>1 032 726</text:p>
          </table:table-cell>
          <table:table-cell office:value-type="float" office:value="16342" table:style-name="ce21">
            <text:p><text:s text:c="3"/>16 342</text:p>
          </table:table-cell>
          <table:table-cell office:value-type="float" office:value="989501.99239100004" table:style-name="ce21">
            <text:p><text:s text:c="3"/>989 502</text:p>
          </table:table-cell>
          <table:table-cell office:value-type="float" office:value="7338" table:style-name="ce21">
            <text:p><text:s text:c="3"/>7 338</text:p>
          </table:table-cell>
          <table:table-cell office:value-type="float" office:value="66261.234106000004" table:style-name="ce21">
            <text:p><text:s text:c="3"/>66 261</text:p>
          </table:table-cell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26635" table:style-name="ce21">
            <text:p><text:s text:c="3"/>26 635</text:p>
          </table:table-cell>
          <table:table-cell office:value-type="float" office:value="531774.08298499999" table:style-name="ce21">
            <text:p><text:s text:c="3"/>531 774</text:p>
          </table:table-cell>
          <table:table-cell office:value-type="float" office:value="53103" table:style-name="ce21">
            <text:p><text:s text:c="3"/>53 103</text:p>
          </table:table-cell>
          <table:table-cell office:value-type="float" office:value="8624063.5433300007" table:style-name="ce21">
            <text:p><text:s text:c="2"/>8 624 064</text:p>
          </table:table-cell>
          <table:table-cell office:value-type="float" office:value="37714" table:style-name="ce21">
            <text:p><text:s text:c="3"/>37 714</text:p>
          </table:table-cell>
          <table:table-cell office:value-type="float" office:value="1412230.4065090001" table:style-name="ce21">
            <text:p><text:s text:c="2"/>1 412 230</text:p>
          </table:table-cell>
          <table:table-cell office:value-type="float" office:value="91988" table:style-name="ce21">
            <text:p><text:s text:c="3"/>91 988</text:p>
          </table:table-cell>
          <table:table-cell office:value-type="float" office:value="1156316.9505990001" table:style-name="ce21">
            <text:p><text:s text:c="2"/>1 156 317</text:p>
          </table:table-cell>
          <table:table-cell office:value-type="float" office:value="21954" table:style-name="ce21">
            <text:p><text:s text:c="3"/>21 954</text:p>
          </table:table-cell>
          <table:table-cell office:value-type="float" office:value="353655.56095100002" table:style-name="ce21">
            <text:p><text:s text:c="3"/>353 65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404" table:style-name="ce21">
            <text:p><text:s text:c="4"/>404</text:p>
          </table:table-cell>
          <table:table-cell office:value-type="float" office:value="2572.8039680000002" table:style-name="ce21">
            <text:p><text:s text:c="3"/>2 573</text:p>
          </table:table-cell>
          <table:table-cell office:value-type="float" office:value="55" table:style-name="ce21">
            <text:p><text:s text:c="4"/>55</text:p>
          </table:table-cell>
          <table:table-cell office:value-type="float" office:value="262.25" table:style-name="ce21">
            <text:p><text:s text:c="4"/>262</text:p>
          </table:table-cell>
          <table:table-cell office:value-type="float" office:value="3058" table:style-name="ce21">
            <text:p><text:s text:c="3"/>3 058</text:p>
          </table:table-cell>
          <table:table-cell office:value-type="float" office:value="74326.023224999997" table:style-name="ce21">
            <text:p><text:s text:c="3"/>74 326</text:p>
          </table:table-cell>
          <table:table-cell office:value-type="float" office:value="13668" table:style-name="ce21">
            <text:p><text:s text:c="3"/>13 668</text:p>
          </table:table-cell>
          <table:table-cell office:value-type="float" office:value="146398.66303699999" table:style-name="ce21">
            <text:p><text:s text:c="3"/>146 399</text:p>
          </table:table-cell>
          <table:table-cell office:value-type="float" office:value="21166" table:style-name="ce21">
            <text:p><text:s text:c="3"/>21 166</text:p>
          </table:table-cell>
          <table:table-cell office:value-type="float" office:value="189418.436159" table:style-name="ce21">
            <text:p><text:s text:c="3"/>189 41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734318" table:style-name="ce21">
            <text:p><text:s text:c="3"/>734 318</text:p>
          </table:table-cell>
          <table:table-cell office:value-type="float" office:value="26331843.659453001" table:style-name="ce21">
            <text:p><text:s text:c="2"/>26 331 844</text:p>
          </table:table-cell>
          <table:table-cell office:value-type="float" office:value="17662" table:style-name="ce21">
            <text:p><text:s text:c="3"/>17 662</text:p>
          </table:table-cell>
          <table:table-cell office:value-type="float" office:value="663228.99731999997" table:style-name="ce21">
            <text:p><text:s text:c="3"/>663 229</text:p>
          </table:table-cell>
          <table:table-cell office:value-type="float" office:value="4151" table:style-name="ce21">
            <text:p><text:s text:c="3"/>4 151</text:p>
          </table:table-cell>
          <table:table-cell office:value-type="float" office:value="300564.295583" table:style-name="ce21">
            <text:p><text:s text:c="3"/>300 564</text:p>
          </table:table-cell>
          <table:table-cell office:value-type="float" office:value="197852" table:style-name="ce21">
            <text:p><text:s text:c="3"/>197 852</text:p>
          </table:table-cell>
          <table:table-cell office:value-type="float" office:value="8236882.4400030002" table:style-name="ce21">
            <text:p><text:s text:c="2"/>8 236 882</text:p>
          </table:table-cell>
          <table:table-cell office:value-type="float" office:value="6388" table:style-name="ce21">
            <text:p><text:s text:c="3"/>6 388</text:p>
          </table:table-cell>
          <table:table-cell office:value-type="float" office:value="1070475.373626" table:style-name="ce21">
            <text:p><text:s text:c="2"/>1 070 475</text:p>
          </table:table-cell>
          <table:table-cell office:value-type="float" office:value="3541" table:style-name="ce21">
            <text:p><text:s text:c="3"/>3 541</text:p>
          </table:table-cell>
          <table:table-cell office:value-type="float" office:value="193692.50593000001" table:style-name="ce21">
            <text:p><text:s text:c="3"/>193 693</text:p>
          </table:table-cell>
          <table:table-cell office:value-type="float" office:value="112839" table:style-name="ce21">
            <text:p><text:s text:c="3"/>112 839</text:p>
          </table:table-cell>
          <table:table-cell office:value-type="float" office:value="1299775.474708" table:style-name="ce21">
            <text:p><text:s text:c="2"/>1 299 775</text:p>
          </table:table-cell>
          <table:table-cell office:value-type="float" office:value="99171" table:style-name="ce21">
            <text:p><text:s text:c="3"/>99 171</text:p>
          </table:table-cell>
          <table:table-cell office:value-type="float" office:value="1031140.882313" table:style-name="ce21">
            <text:p><text:s text:c="2"/>1 031 141</text:p>
          </table:table-cell>
          <table:table-cell office:value-type="float" office:value="16223" table:style-name="ce21">
            <text:p><text:s text:c="3"/>16 223</text:p>
          </table:table-cell>
          <table:table-cell office:value-type="float" office:value="983749.93904099998" table:style-name="ce21">
            <text:p><text:s text:c="3"/>983 750</text:p>
          </table:table-cell>
          <table:table-cell office:value-type="float" office:value="7323" table:style-name="ce21">
            <text:p><text:s text:c="3"/>7 323</text:p>
          </table:table-cell>
          <table:table-cell office:value-type="float" office:value="65767.618166" table:style-name="ce21">
            <text:p><text:s text:c="3"/>65 768</text:p>
          </table:table-cell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26611" table:style-name="ce21">
            <text:p><text:s text:c="3"/>26 611</text:p>
          </table:table-cell>
          <table:table-cell office:value-type="float" office:value="531687.842985" table:style-name="ce21">
            <text:p><text:s text:c="3"/>531 688</text:p>
          </table:table-cell>
          <table:table-cell office:value-type="float" office:value="53037" table:style-name="ce21">
            <text:p><text:s text:c="3"/>53 037</text:p>
          </table:table-cell>
          <table:table-cell office:value-type="float" office:value="8623160.4293300007" table:style-name="ce21">
            <text:p><text:s text:c="2"/>8 623 160</text:p>
          </table:table-cell>
          <table:table-cell office:value-type="float" office:value="37510" table:style-name="ce21">
            <text:p><text:s text:c="3"/>37 510</text:p>
          </table:table-cell>
          <table:table-cell office:value-type="float" office:value="1410594.9665089999" table:style-name="ce21">
            <text:p><text:s text:c="2"/>1 410 595</text:p>
          </table:table-cell>
          <table:table-cell office:value-type="float" office:value="91880" table:style-name="ce21">
            <text:p><text:s text:c="3"/>91 880</text:p>
          </table:table-cell>
          <table:table-cell office:value-type="float" office:value="1155705.0755990001" table:style-name="ce21">
            <text:p><text:s text:c="2"/>1 155 705</text:p>
          </table:table-cell>
          <table:table-cell office:value-type="float" office:value="21815" table:style-name="ce21">
            <text:p><text:s text:c="3"/>21 815</text:p>
          </table:table-cell>
          <table:table-cell office:value-type="float" office:value="352609.95195100002" table:style-name="ce21">
            <text:p><text:s text:c="3"/>352 61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404" table:style-name="ce21">
            <text:p><text:s text:c="4"/>404</text:p>
          </table:table-cell>
          <table:table-cell office:value-type="float" office:value="2572.8039680000002" table:style-name="ce21">
            <text:p><text:s text:c="3"/>2 573</text:p>
          </table:table-cell>
          <table:table-cell office:value-type="float" office:value="55" table:style-name="ce21">
            <text:p><text:s text:c="4"/>55</text:p>
          </table:table-cell>
          <table:table-cell office:value-type="float" office:value="262.25" table:style-name="ce21">
            <text:p><text:s text:c="4"/>262</text:p>
          </table:table-cell>
          <table:table-cell office:value-type="float" office:value="3052" table:style-name="ce21">
            <text:p><text:s text:c="3"/>3 052</text:p>
          </table:table-cell>
          <table:table-cell office:value-type="float" office:value="74256.023224999997" table:style-name="ce21">
            <text:p><text:s text:c="3"/>74 256</text:p>
          </table:table-cell>
          <table:table-cell office:value-type="float" office:value="13650" table:style-name="ce21">
            <text:p><text:s text:c="3"/>13 650</text:p>
          </table:table-cell>
          <table:table-cell office:value-type="float" office:value="146319.00303699999" table:style-name="ce21">
            <text:p><text:s text:c="3"/>146 319</text:p>
          </table:table-cell>
          <table:table-cell office:value-type="float" office:value="21153" table:style-name="ce21">
            <text:p><text:s text:c="3"/>21 153</text:p>
          </table:table-cell>
          <table:table-cell office:value-type="float" office:value="189391.28615900001" table:style-name="ce21">
            <text:p><text:s text:c="3"/>189 39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141776" table:style-name="ce21">
            <text:p><text:s text:c="3"/>141 776</text:p>
          </table:table-cell>
          <table:table-cell office:value-type="float" office:value="2514180.8816960002" table:style-name="ce21">
            <text:p><text:s text:c="2"/>2 514 181</text:p>
          </table:table-cell>
          <table:table-cell office:value-type="float" office:value="2235" table:style-name="ce21">
            <text:p><text:s text:c="3"/>2 235</text:p>
          </table:table-cell>
          <table:table-cell office:value-type="float" office:value="43379.554796999997" table:style-name="ce21">
            <text:p><text:s text:c="3"/>43 380</text:p>
          </table:table-cell>
          <table:table-cell office:value-type="float" office:value="396" table:style-name="ce21">
            <text:p><text:s text:c="4"/>396</text:p>
          </table:table-cell>
          <table:table-cell office:value-type="float" office:value="9185.3414479999992" table:style-name="ce21">
            <text:p><text:s text:c="3"/>9 185</text:p>
          </table:table-cell>
          <table:table-cell office:value-type="float" office:value="46985" table:style-name="ce21">
            <text:p><text:s text:c="3"/>46 985</text:p>
          </table:table-cell>
          <table:table-cell office:value-type="float" office:value="1198630.03724" table:style-name="ce21">
            <text:p><text:s text:c="2"/>1 198 630</text:p>
          </table:table-cell>
          <table:table-cell office:value-type="float" office:value="750" table:style-name="ce21">
            <text:p><text:s text:c="4"/>750</text:p>
          </table:table-cell>
          <table:table-cell office:value-type="float" office:value="51869.032747999998" table:style-name="ce21">
            <text:p><text:s text:c="3"/>51 869</text:p>
          </table:table-cell>
          <table:table-cell office:value-type="float" office:value="646" table:style-name="ce21">
            <text:p><text:s text:c="4"/>646</text:p>
          </table:table-cell>
          <table:table-cell office:value-type="float" office:value="4454.6741650000004" table:style-name="ce21">
            <text:p><text:s text:c="3"/>4 455</text:p>
          </table:table-cell>
          <table:table-cell office:value-type="float" office:value="23881" table:style-name="ce21">
            <text:p><text:s text:c="3"/>23 881</text:p>
          </table:table-cell>
          <table:table-cell office:value-type="float" office:value="201697.29338799999" table:style-name="ce21">
            <text:p><text:s text:c="3"/>201 697</text:p>
          </table:table-cell>
          <table:table-cell office:value-type="float" office:value="17854" table:style-name="ce21">
            <text:p><text:s text:c="3"/>17 854</text:p>
          </table:table-cell>
          <table:table-cell office:value-type="float" office:value="112993.395441" table:style-name="ce21">
            <text:p><text:s text:c="3"/>112 993</text:p>
          </table:table-cell>
          <table:table-cell office:value-type="float" office:value="1997" table:style-name="ce21">
            <text:p><text:s text:c="3"/>1 997</text:p>
          </table:table-cell>
          <table:table-cell office:value-type="float" office:value="63292.287205000001" table:style-name="ce21">
            <text:p><text:s text:c="3"/>63 292</text:p>
          </table:table-cell>
          <table:table-cell office:value-type="float" office:value="923" table:style-name="ce21">
            <text:p><text:s text:c="4"/>923</text:p>
          </table:table-cell>
          <table:table-cell office:value-type="float" office:value="6264.5182009999999" table:style-name="ce21">
            <text:p><text:s text:c="3"/>6 265</text:p>
          </table:table-cell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5159" table:style-name="ce21">
            <text:p><text:s text:c="3"/>5 159</text:p>
          </table:table-cell>
          <table:table-cell office:value-type="float" office:value="48724.241124" table:style-name="ce21">
            <text:p><text:s text:c="3"/>48 724</text:p>
          </table:table-cell>
          <table:table-cell office:value-type="float" office:value="7895" table:style-name="ce21">
            <text:p><text:s text:c="3"/>7 895</text:p>
          </table:table-cell>
          <table:table-cell office:value-type="float" office:value="323245.33900400001" table:style-name="ce21">
            <text:p><text:s text:c="3"/>323 245</text:p>
          </table:table-cell>
          <table:table-cell office:value-type="float" office:value="5256" table:style-name="ce21">
            <text:p><text:s text:c="3"/>5 256</text:p>
          </table:table-cell>
          <table:table-cell office:value-type="float" office:value="161367.85811900001" table:style-name="ce21">
            <text:p><text:s text:c="3"/>161 368</text:p>
          </table:table-cell>
          <table:table-cell office:value-type="float" office:value="16962" table:style-name="ce21">
            <text:p><text:s text:c="3"/>16 962</text:p>
          </table:table-cell>
          <table:table-cell office:value-type="float" office:value="200897.208335" table:style-name="ce21">
            <text:p><text:s text:c="3"/>200 897</text:p>
          </table:table-cell>
          <table:table-cell office:value-type="float" office:value="3330" table:style-name="ce21">
            <text:p><text:s text:c="3"/>3 330</text:p>
          </table:table-cell>
          <table:table-cell office:value-type="float" office:value="39476.927774999996" table:style-name="ce21">
            <text:p><text:s text:c="3"/>39 47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7" table:style-name="ce21">
            <text:p><text:s text:c="4"/>47</text:p>
          </table:table-cell>
          <table:table-cell office:value-type="float" office:value="134.935" table:style-name="ce21">
            <text:p><text:s text:c="4"/>135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6.899999999999999" table:style-name="ce21">
            <text:p><text:s text:c="4"/>17</text:p>
          </table:table-cell>
          <table:table-cell office:value-type="float" office:value="438" table:style-name="ce21">
            <text:p><text:s text:c="4"/>438</text:p>
          </table:table-cell>
          <table:table-cell office:value-type="float" office:value="3557.9497959999999" table:style-name="ce21">
            <text:p><text:s text:c="3"/>3 558</text:p>
          </table:table-cell>
          <table:table-cell office:value-type="float" office:value="2645" table:style-name="ce21">
            <text:p><text:s text:c="3"/>2 645</text:p>
          </table:table-cell>
          <table:table-cell office:value-type="float" office:value="16912.963159999999" table:style-name="ce21">
            <text:p><text:s text:c="3"/>16 913</text:p>
          </table:table-cell>
          <table:table-cell office:value-type="float" office:value="4372" table:style-name="ce21">
            <text:p><text:s text:c="3"/>4 372</text:p>
          </table:table-cell>
          <table:table-cell office:value-type="float" office:value="28080.424749999998" table:style-name="ce21">
            <text:p><text:s text:c="3"/>28 08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177665" table:style-name="ce21">
            <text:p><text:s text:c="3"/>177 665</text:p>
          </table:table-cell>
          <table:table-cell office:value-type="float" office:value="13581187.509291001" table:style-name="ce21">
            <text:p><text:s text:c="2"/>13 581 188</text:p>
          </table:table-cell>
          <table:table-cell office:value-type="float" office:value="2757" table:style-name="ce21">
            <text:p><text:s text:c="3"/>2 757</text:p>
          </table:table-cell>
          <table:table-cell office:value-type="float" office:value="232374.86554299999" table:style-name="ce21">
            <text:p><text:s text:c="3"/>232 375</text:p>
          </table:table-cell>
          <table:table-cell office:value-type="float" office:value="415" table:style-name="ce21">
            <text:p><text:s text:c="4"/>415</text:p>
          </table:table-cell>
          <table:table-cell office:value-type="float" office:value="126503.84461499999" table:style-name="ce21">
            <text:p><text:s text:c="3"/>126 504</text:p>
          </table:table-cell>
          <table:table-cell office:value-type="float" office:value="28539" table:style-name="ce21">
            <text:p><text:s text:c="3"/>28 539</text:p>
          </table:table-cell>
          <table:table-cell office:value-type="float" office:value="1998000.949731" table:style-name="ce21">
            <text:p><text:s text:c="2"/>1 998 001</text:p>
          </table:table-cell>
          <table:table-cell office:value-type="float" office:value="1246" table:style-name="ce21">
            <text:p><text:s text:c="3"/>1 246</text:p>
          </table:table-cell>
          <table:table-cell office:value-type="float" office:value="535793.59203099995" table:style-name="ce21">
            <text:p><text:s text:c="3"/>535 794</text:p>
          </table:table-cell>
          <table:table-cell office:value-type="float" office:value="413" table:style-name="ce21">
            <text:p><text:s text:c="4"/>413</text:p>
          </table:table-cell>
          <table:table-cell office:value-type="float" office:value="10083.643212000001" table:style-name="ce21">
            <text:p><text:s text:c="3"/>10 084</text:p>
          </table:table-cell>
          <table:table-cell office:value-type="float" office:value="20136" table:style-name="ce21">
            <text:p><text:s text:c="3"/>20 136</text:p>
          </table:table-cell>
          <table:table-cell office:value-type="float" office:value="536587.29995100002" table:style-name="ce21">
            <text:p><text:s text:c="3"/>536 587</text:p>
          </table:table-cell>
          <table:table-cell office:value-type="float" office:value="29555" table:style-name="ce21">
            <text:p><text:s text:c="3"/>29 555</text:p>
          </table:table-cell>
          <table:table-cell office:value-type="float" office:value="476926.82232400001" table:style-name="ce21">
            <text:p><text:s text:c="3"/>476 927</text:p>
          </table:table-cell>
          <table:table-cell office:value-type="float" office:value="5094" table:style-name="ce21">
            <text:p><text:s text:c="3"/>5 094</text:p>
          </table:table-cell>
          <table:table-cell office:value-type="float" office:value="459570.99142600002" table:style-name="ce21">
            <text:p><text:s text:c="3"/>459 571</text:p>
          </table:table-cell>
          <table:table-cell office:value-type="float" office:value="1936" table:style-name="ce21">
            <text:p><text:s text:c="3"/>1 936</text:p>
          </table:table-cell>
          <table:table-cell office:value-type="float" office:value="25991.360186999998" table:style-name="ce21">
            <text:p><text:s text:c="3"/>25 991</text:p>
          </table:table-cell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11294" table:style-name="ce21">
            <text:p><text:s text:c="3"/>11 294</text:p>
          </table:table-cell>
          <table:table-cell office:value-type="float" office:value="392701.18176200002" table:style-name="ce21">
            <text:p><text:s text:c="3"/>392 701</text:p>
          </table:table-cell>
          <table:table-cell office:value-type="float" office:value="22249" table:style-name="ce21">
            <text:p><text:s text:c="3"/>22 249</text:p>
          </table:table-cell>
          <table:table-cell office:value-type="float" office:value="7363404.6081680004" table:style-name="ce21">
            <text:p><text:s text:c="2"/>7 363 405</text:p>
          </table:table-cell>
          <table:table-cell office:value-type="float" office:value="8981" table:style-name="ce21">
            <text:p><text:s text:c="3"/>8 981</text:p>
          </table:table-cell>
          <table:table-cell office:value-type="float" office:value="737278.06829900004" table:style-name="ce21">
            <text:p><text:s text:c="3"/>737 278</text:p>
          </table:table-cell>
          <table:table-cell office:value-type="float" office:value="30574" table:style-name="ce21">
            <text:p><text:s text:c="3"/>30 574</text:p>
          </table:table-cell>
          <table:table-cell office:value-type="float" office:value="402980.81055499997" table:style-name="ce21">
            <text:p><text:s text:c="3"/>402 981</text:p>
          </table:table-cell>
          <table:table-cell office:value-type="float" office:value="5100" table:style-name="ce21">
            <text:p><text:s text:c="3"/>5 100</text:p>
          </table:table-cell>
          <table:table-cell office:value-type="float" office:value="98959.930890999996" table:style-name="ce21">
            <text:p><text:s text:c="3"/>98 96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62" table:style-name="ce21">
            <text:p><text:s text:c="4"/>162</text:p>
          </table:table-cell>
          <table:table-cell office:value-type="float" office:value="1602.5113160000001" table:style-name="ce21">
            <text:p><text:s text:c="3"/>1 603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865" table:style-name="ce21">
            <text:p><text:s text:c="4"/>865</text:p>
          </table:table-cell>
          <table:table-cell office:value-type="float" office:value="28317.657073999999" table:style-name="ce21">
            <text:p><text:s text:c="3"/>28 318</text:p>
          </table:table-cell>
          <table:table-cell office:value-type="float" office:value="3831" table:style-name="ce21">
            <text:p><text:s text:c="3"/>3 831</text:p>
          </table:table-cell>
          <table:table-cell office:value-type="float" office:value="92589.497384999995" table:style-name="ce21">
            <text:p><text:s text:c="3"/>92 589</text:p>
          </table:table-cell>
          <table:table-cell office:value-type="float" office:value="4514" table:style-name="ce21">
            <text:p><text:s text:c="3"/>4 514</text:p>
          </table:table-cell>
          <table:table-cell office:value-type="float" office:value="61496.874820999998" table:style-name="ce21">
            <text:p><text:s text:c="3"/>61 49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65745" table:style-name="ce21">
            <text:p><text:s text:c="3"/>65 745</text:p>
          </table:table-cell>
          <table:table-cell office:value-type="float" office:value="1642553.843265" table:style-name="ce21">
            <text:p><text:s text:c="2"/>1 642 554</text:p>
          </table:table-cell>
          <table:table-cell office:value-type="float" office:value="1194" table:style-name="ce21">
            <text:p><text:s text:c="3"/>1 194</text:p>
          </table:table-cell>
          <table:table-cell office:value-type="float" office:value="95229.114562999996" table:style-name="ce21">
            <text:p><text:s text:c="3"/>95 229</text:p>
          </table:table-cell>
          <table:table-cell office:value-type="float" office:value="321" table:style-name="ce21">
            <text:p><text:s text:c="4"/>321</text:p>
          </table:table-cell>
          <table:table-cell office:value-type="float" office:value="5306.5617499999998" table:style-name="ce21">
            <text:p><text:s text:c="3"/>5 307</text:p>
          </table:table-cell>
          <table:table-cell office:value-type="float" office:value="20641" table:style-name="ce21">
            <text:p><text:s text:c="3"/>20 641</text:p>
          </table:table-cell>
          <table:table-cell office:value-type="float" office:value="806767.58368499996" table:style-name="ce21">
            <text:p><text:s text:c="3"/>806 768</text:p>
          </table:table-cell>
          <table:table-cell office:value-type="float" office:value="515" table:style-name="ce21">
            <text:p><text:s text:c="4"/>515</text:p>
          </table:table-cell>
          <table:table-cell office:value-type="float" office:value="59396.022886999999" table:style-name="ce21">
            <text:p><text:s text:c="3"/>59 396</text:p>
          </table:table-cell>
          <table:table-cell office:value-type="float" office:value="467" table:style-name="ce21">
            <text:p><text:s text:c="4"/>467</text:p>
          </table:table-cell>
          <table:table-cell office:value-type="float" office:value="5999.9118500000004" table:style-name="ce21">
            <text:p><text:s text:c="3"/>6 000</text:p>
          </table:table-cell>
          <table:table-cell office:value-type="float" office:value="11826" table:style-name="ce21">
            <text:p><text:s text:c="3"/>11 826</text:p>
          </table:table-cell>
          <table:table-cell office:value-type="float" office:value="108258.841103" table:style-name="ce21">
            <text:p><text:s text:c="3"/>108 259</text:p>
          </table:table-cell>
          <table:table-cell office:value-type="float" office:value="7467" table:style-name="ce21">
            <text:p><text:s text:c="3"/>7 467</text:p>
          </table:table-cell>
          <table:table-cell office:value-type="float" office:value="46877.810159000001" table:style-name="ce21">
            <text:p><text:s text:c="3"/>46 878</text:p>
          </table:table-cell>
          <table:table-cell office:value-type="float" office:value="1432" table:style-name="ce21">
            <text:p><text:s text:c="3"/>1 432</text:p>
          </table:table-cell>
          <table:table-cell office:value-type="float" office:value="180956.185868" table:style-name="ce21">
            <text:p><text:s text:c="3"/>180 956</text:p>
          </table:table-cell>
          <table:table-cell office:value-type="float" office:value="464" table:style-name="ce21">
            <text:p><text:s text:c="4"/>464</text:p>
          </table:table-cell>
          <table:table-cell office:value-type="float" office:value="2365.5331000000001" table:style-name="ce21">
            <text:p><text:s text:c="3"/>2 366</text:p>
          </table:table-cell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1633" table:style-name="ce21">
            <text:p><text:s text:c="3"/>1 633</text:p>
          </table:table-cell>
          <table:table-cell office:value-type="float" office:value="13157.858237" table:style-name="ce21">
            <text:p><text:s text:c="3"/>13 158</text:p>
          </table:table-cell>
          <table:table-cell office:value-type="float" office:value="3601" table:style-name="ce21">
            <text:p><text:s text:c="3"/>3 601</text:p>
          </table:table-cell>
          <table:table-cell office:value-type="float" office:value="93982.115504999994" table:style-name="ce21">
            <text:p><text:s text:c="3"/>93 982</text:p>
          </table:table-cell>
          <table:table-cell office:value-type="float" office:value="3460" table:style-name="ce21">
            <text:p><text:s text:c="3"/>3 460</text:p>
          </table:table-cell>
          <table:table-cell office:value-type="float" office:value="70020.439870000002" table:style-name="ce21">
            <text:p><text:s text:c="3"/>70 020</text:p>
          </table:table-cell>
          <table:table-cell office:value-type="float" office:value="7452" table:style-name="ce21">
            <text:p><text:s text:c="3"/>7 452</text:p>
          </table:table-cell>
          <table:table-cell office:value-type="float" office:value="117738.473069" table:style-name="ce21">
            <text:p><text:s text:c="3"/>117 738</text:p>
          </table:table-cell>
          <table:table-cell office:value-type="float" office:value="2132" table:style-name="ce21">
            <text:p><text:s text:c="3"/>2 132</text:p>
          </table:table-cell>
          <table:table-cell office:value-type="float" office:value="14569.010563" table:style-name="ce21">
            <text:p><text:s text:c="3"/>14 56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5" table:style-name="ce21">
            <text:p><text:s text:c="4"/>35</text:p>
          </table:table-cell>
          <table:table-cell office:value-type="float" office:value="48.920999999999999" table:style-name="ce21">
            <text:p><text:s text:c="4"/>49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262" table:style-name="ce21">
            <text:p><text:s text:c="4"/>262</text:p>
          </table:table-cell>
          <table:table-cell office:value-type="float" office:value="2534.8910000000001" table:style-name="ce21">
            <text:p><text:s text:c="3"/>2 535</text:p>
          </table:table-cell>
          <table:table-cell office:value-type="float" office:value="1130" table:style-name="ce21">
            <text:p><text:s text:c="3"/>1 130</text:p>
          </table:table-cell>
          <table:table-cell office:value-type="float" office:value="4400.3985819999998" table:style-name="ce21">
            <text:p><text:s text:c="3"/>4 400</text:p>
          </table:table-cell>
          <table:table-cell office:value-type="float" office:value="1709" table:style-name="ce21">
            <text:p><text:s text:c="3"/>1 709</text:p>
          </table:table-cell>
          <table:table-cell office:value-type="float" office:value="14917.170474" table:style-name="ce21">
            <text:p><text:s text:c="3"/>14 91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109432" table:style-name="ce21">
            <text:p><text:s text:c="3"/>109 432</text:p>
          </table:table-cell>
          <table:table-cell office:value-type="float" office:value="2004607.02471" table:style-name="ce21">
            <text:p><text:s text:c="2"/>2 004 607</text:p>
          </table:table-cell>
          <table:table-cell office:value-type="float" office:value="2263" table:style-name="ce21">
            <text:p><text:s text:c="3"/>2 263</text:p>
          </table:table-cell>
          <table:table-cell office:value-type="float" office:value="43703.276247000002" table:style-name="ce21">
            <text:p><text:s text:c="3"/>43 703</text:p>
          </table:table-cell>
          <table:table-cell office:value-type="float" office:value="561" table:style-name="ce21">
            <text:p><text:s text:c="4"/>561</text:p>
          </table:table-cell>
          <table:table-cell office:value-type="float" office:value="11844.056703" table:style-name="ce21">
            <text:p><text:s text:c="3"/>11 844</text:p>
          </table:table-cell>
          <table:table-cell office:value-type="float" office:value="33961" table:style-name="ce21">
            <text:p><text:s text:c="3"/>33 961</text:p>
          </table:table-cell>
          <table:table-cell office:value-type="float" office:value="869441.84318900004" table:style-name="ce21">
            <text:p><text:s text:c="3"/>869 442</text:p>
          </table:table-cell>
          <table:table-cell office:value-type="float" office:value="764" table:style-name="ce21">
            <text:p><text:s text:c="4"/>764</text:p>
          </table:table-cell>
          <table:table-cell office:value-type="float" office:value="30430.349902000002" table:style-name="ce21">
            <text:p><text:s text:c="3"/>30 430</text:p>
          </table:table-cell>
          <table:table-cell office:value-type="float" office:value="437" table:style-name="ce21">
            <text:p><text:s text:c="4"/>437</text:p>
          </table:table-cell>
          <table:table-cell office:value-type="float" office:value="150829.14610899999" table:style-name="ce21">
            <text:p><text:s text:c="3"/>150 829</text:p>
          </table:table-cell>
          <table:table-cell office:value-type="float" office:value="16090" table:style-name="ce21">
            <text:p><text:s text:c="3"/>16 090</text:p>
          </table:table-cell>
          <table:table-cell office:value-type="float" office:value="119936.072487" table:style-name="ce21">
            <text:p><text:s text:c="3"/>119 936</text:p>
          </table:table-cell>
          <table:table-cell office:value-type="float" office:value="14780" table:style-name="ce21">
            <text:p><text:s text:c="3"/>14 780</text:p>
          </table:table-cell>
          <table:table-cell office:value-type="float" office:value="70234.528036000003" table:style-name="ce21">
            <text:p><text:s text:c="3"/>70 235</text:p>
          </table:table-cell>
          <table:table-cell office:value-type="float" office:value="1818" table:style-name="ce21">
            <text:p><text:s text:c="3"/>1 818</text:p>
          </table:table-cell>
          <table:table-cell office:value-type="float" office:value="62010.576815" table:style-name="ce21">
            <text:p><text:s text:c="3"/>62 011</text:p>
          </table:table-cell>
          <table:table-cell office:value-type="float" office:value="1047" table:style-name="ce21">
            <text:p><text:s text:c="3"/>1 047</text:p>
          </table:table-cell>
          <table:table-cell office:value-type="float" office:value="8710.0650380000006" table:style-name="ce21">
            <text:p><text:s text:c="3"/>8 710</text:p>
          </table:table-cell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3126" table:style-name="ce21">
            <text:p><text:s text:c="3"/>3 126</text:p>
          </table:table-cell>
          <table:table-cell office:value-type="float" office:value="23776.150072" table:style-name="ce21">
            <text:p><text:s text:c="3"/>23 776</text:p>
          </table:table-cell>
          <table:table-cell office:value-type="float" office:value="6435" table:style-name="ce21">
            <text:p><text:s text:c="3"/>6 435</text:p>
          </table:table-cell>
          <table:table-cell office:value-type="float" office:value="317917.77114500001" table:style-name="ce21">
            <text:p><text:s text:c="3"/>317 918</text:p>
          </table:table-cell>
          <table:table-cell office:value-type="float" office:value="5960" table:style-name="ce21">
            <text:p><text:s text:c="3"/>5 960</text:p>
          </table:table-cell>
          <table:table-cell office:value-type="float" office:value="150398.083078" table:style-name="ce21">
            <text:p><text:s text:c="3"/>150 398</text:p>
          </table:table-cell>
          <table:table-cell office:value-type="float" office:value="13110" table:style-name="ce21">
            <text:p><text:s text:c="3"/>13 110</text:p>
          </table:table-cell>
          <table:table-cell office:value-type="float" office:value="81901.937938999996" table:style-name="ce21">
            <text:p><text:s text:c="3"/>81 902</text:p>
          </table:table-cell>
          <table:table-cell office:value-type="float" office:value="3150" table:style-name="ce21">
            <text:p><text:s text:c="3"/>3 150</text:p>
          </table:table-cell>
          <table:table-cell office:value-type="float" office:value="25987.280133" table:style-name="ce21">
            <text:p><text:s text:c="3"/>25 98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3" table:style-name="ce21">
            <text:p><text:s text:c="4"/>63</text:p>
          </table:table-cell>
          <table:table-cell office:value-type="float" office:value="177.94" table:style-name="ce21">
            <text:p><text:s text:c="4"/>178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43.2" table:style-name="ce21">
            <text:p><text:s text:c="4"/>43</text:p>
          </table:table-cell>
          <table:table-cell office:value-type="float" office:value="462" table:style-name="ce21">
            <text:p><text:s text:c="4"/>462</text:p>
          </table:table-cell>
          <table:table-cell office:value-type="float" office:value="3263.21099" table:style-name="ce21">
            <text:p><text:s text:c="3"/>3 263</text:p>
          </table:table-cell>
          <table:table-cell office:value-type="float" office:value="2174" table:style-name="ce21">
            <text:p><text:s text:c="3"/>2 174</text:p>
          </table:table-cell>
          <table:table-cell office:value-type="float" office:value="13257.105007" table:style-name="ce21">
            <text:p><text:s text:c="3"/>13 257</text:p>
          </table:table-cell>
          <table:table-cell office:value-type="float" office:value="3224" table:style-name="ce21">
            <text:p><text:s text:c="3"/>3 224</text:p>
          </table:table-cell>
          <table:table-cell office:value-type="float" office:value="20744.431820000002" table:style-name="ce21">
            <text:p><text:s text:c="3"/>20 74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41083" table:style-name="ce21">
            <text:p><text:s text:c="3"/>41 083</text:p>
          </table:table-cell>
          <table:table-cell office:value-type="float" office:value="1009570.9200170001" table:style-name="ce21">
            <text:p><text:s text:c="2"/>1 009 571</text:p>
          </table:table-cell>
          <table:table-cell office:value-type="float" office:value="1151" table:style-name="ce21">
            <text:p><text:s text:c="3"/>1 151</text:p>
          </table:table-cell>
          <table:table-cell office:value-type="float" office:value="23579.800604" table:style-name="ce21">
            <text:p><text:s text:c="3"/>23 580</text:p>
          </table:table-cell>
          <table:table-cell office:value-type="float" office:value="289" table:style-name="ce21">
            <text:p><text:s text:c="4"/>289</text:p>
          </table:table-cell>
          <table:table-cell office:value-type="float" office:value="6134.6163299999998" table:style-name="ce21">
            <text:p><text:s text:c="3"/>6 135</text:p>
          </table:table-cell>
          <table:table-cell office:value-type="float" office:value="13387" table:style-name="ce21">
            <text:p><text:s text:c="3"/>13 387</text:p>
          </table:table-cell>
          <table:table-cell office:value-type="float" office:value="476909.80891199998" table:style-name="ce21">
            <text:p><text:s text:c="3"/>476 910</text:p>
          </table:table-cell>
          <table:table-cell office:value-type="float" office:value="571" table:style-name="ce21">
            <text:p><text:s text:c="4"/>571</text:p>
          </table:table-cell>
          <table:table-cell office:value-type="float" office:value="40589.718252999999" table:style-name="ce21">
            <text:p><text:s text:c="3"/>40 590</text:p>
          </table:table-cell>
          <table:table-cell office:value-type="float" office:value="203" table:style-name="ce21">
            <text:p><text:s text:c="4"/>203</text:p>
          </table:table-cell>
          <table:table-cell office:value-type="float" office:value="2140.8416299999999" table:style-name="ce21">
            <text:p><text:s text:c="3"/>2 141</text:p>
          </table:table-cell>
          <table:table-cell office:value-type="float" office:value="5881" table:style-name="ce21">
            <text:p><text:s text:c="3"/>5 881</text:p>
          </table:table-cell>
          <table:table-cell office:value-type="float" office:value="61387.849117999998" table:style-name="ce21">
            <text:p><text:s text:c="3"/>61 388</text:p>
          </table:table-cell>
          <table:table-cell office:value-type="float" office:value="5237" table:style-name="ce21">
            <text:p><text:s text:c="3"/>5 237</text:p>
          </table:table-cell>
          <table:table-cell office:value-type="float" office:value="117872.87540200001" table:style-name="ce21">
            <text:p><text:s text:c="3"/>117 873</text:p>
          </table:table-cell>
          <table:table-cell office:value-type="float" office:value="674" table:style-name="ce21">
            <text:p><text:s text:c="4"/>674</text:p>
          </table:table-cell>
          <table:table-cell office:value-type="float" office:value="19952.191309999998" table:style-name="ce21">
            <text:p><text:s text:c="3"/>19 952</text:p>
          </table:table-cell>
          <table:table-cell office:value-type="float" office:value="339" table:style-name="ce21">
            <text:p><text:s text:c="4"/>339</text:p>
          </table:table-cell>
          <table:table-cell office:value-type="float" office:value="2430.5841340000002" table:style-name="ce21">
            <text:p><text:s text:c="3"/>2 431</text:p>
          </table:table-cell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895" table:style-name="ce21">
            <text:p><text:s text:c="4"/>895</text:p>
          </table:table-cell>
          <table:table-cell office:value-type="float" office:value="6255.3409430000002" table:style-name="ce21">
            <text:p><text:s text:c="3"/>6 255</text:p>
          </table:table-cell>
          <table:table-cell office:value-type="float" office:value="2521" table:style-name="ce21">
            <text:p><text:s text:c="3"/>2 521</text:p>
          </table:table-cell>
          <table:table-cell office:value-type="float" office:value="111984.26947100001" table:style-name="ce21">
            <text:p><text:s text:c="3"/>111 984</text:p>
          </table:table-cell>
          <table:table-cell office:value-type="float" office:value="2489" table:style-name="ce21">
            <text:p><text:s text:c="3"/>2 489</text:p>
          </table:table-cell>
          <table:table-cell office:value-type="float" office:value="48274.737450000001" table:style-name="ce21">
            <text:p><text:s text:c="3"/>48 275</text:p>
          </table:table-cell>
          <table:table-cell office:value-type="float" office:value="4092" table:style-name="ce21">
            <text:p><text:s text:c="3"/>4 092</text:p>
          </table:table-cell>
          <table:table-cell office:value-type="float" office:value="55507.689893000002" table:style-name="ce21">
            <text:p><text:s text:c="3"/>55 508</text:p>
          </table:table-cell>
          <table:table-cell office:value-type="float" office:value="1167" table:style-name="ce21">
            <text:p><text:s text:c="3"/>1 167</text:p>
          </table:table-cell>
          <table:table-cell office:value-type="float" office:value="10440.926020000001" table:style-name="ce21">
            <text:p><text:s text:c="3"/>10 44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59.120986000000002" table:style-name="ce21">
            <text:p><text:s text:c="4"/>59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8.68" table:style-name="ce21">
            <text:p><text:s text:c="4"/>29</text:p>
          </table:table-cell>
          <table:table-cell office:value-type="float" office:value="143" table:style-name="ce21">
            <text:p><text:s text:c="4"/>143</text:p>
          </table:table-cell>
          <table:table-cell office:value-type="float" office:value="4992.8186379999997" table:style-name="ce21">
            <text:p><text:s text:c="3"/>4 993</text:p>
          </table:table-cell>
          <table:table-cell office:value-type="float" office:value="654" table:style-name="ce21">
            <text:p><text:s text:c="4"/>654</text:p>
          </table:table-cell>
          <table:table-cell office:value-type="float" office:value="2794.0932229999999" table:style-name="ce21">
            <text:p><text:s text:c="3"/>2 794</text:p>
          </table:table-cell>
          <table:table-cell office:value-type="float" office:value="1363" table:style-name="ce21">
            <text:p><text:s text:c="3"/>1 363</text:p>
          </table:table-cell>
          <table:table-cell office:value-type="float" office:value="18234.957699999999" table:style-name="ce21">
            <text:p><text:s text:c="3"/>18 23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82832" table:style-name="ce21">
            <text:p><text:s text:c="3"/>82 832</text:p>
          </table:table-cell>
          <table:table-cell office:value-type="float" office:value="2170870.1396909999" table:style-name="ce21">
            <text:p><text:s text:c="2"/>2 170 870</text:p>
          </table:table-cell>
          <table:table-cell office:value-type="float" office:value="3059" table:style-name="ce21">
            <text:p><text:s text:c="3"/>3 059</text:p>
          </table:table-cell>
          <table:table-cell office:value-type="float" office:value="56886.367455" table:style-name="ce21">
            <text:p><text:s text:c="3"/>56 886</text:p>
          </table:table-cell>
          <table:table-cell office:value-type="float" office:value="705" table:style-name="ce21">
            <text:p><text:s text:c="4"/>705</text:p>
          </table:table-cell>
          <table:table-cell office:value-type="float" office:value="16522.925017000001" table:style-name="ce21">
            <text:p><text:s text:c="3"/>16 523</text:p>
          </table:table-cell>
          <table:table-cell office:value-type="float" office:value="19131" table:style-name="ce21">
            <text:p><text:s text:c="3"/>19 131</text:p>
          </table:table-cell>
          <table:table-cell office:value-type="float" office:value="990709.86358700006" table:style-name="ce21">
            <text:p><text:s text:c="3"/>990 710</text:p>
          </table:table-cell>
          <table:table-cell office:value-type="float" office:value="832" table:style-name="ce21">
            <text:p><text:s text:c="4"/>832</text:p>
          </table:table-cell>
          <table:table-cell office:value-type="float" office:value="170301.83448600001" table:style-name="ce21">
            <text:p><text:s text:c="3"/>170 302</text:p>
          </table:table-cell>
          <table:table-cell office:value-type="float" office:value="732" table:style-name="ce21">
            <text:p><text:s text:c="4"/>732</text:p>
          </table:table-cell>
          <table:table-cell office:value-type="float" office:value="13695.262586000001" table:style-name="ce21">
            <text:p><text:s text:c="3"/>13 695</text:p>
          </table:table-cell>
          <table:table-cell office:value-type="float" office:value="16260" table:style-name="ce21">
            <text:p><text:s text:c="3"/>16 260</text:p>
          </table:table-cell>
          <table:table-cell office:value-type="float" office:value="126236.95757699999" table:style-name="ce21">
            <text:p><text:s text:c="3"/>126 237</text:p>
          </table:table-cell>
          <table:table-cell office:value-type="float" office:value="11934" table:style-name="ce21">
            <text:p><text:s text:c="3"/>11 934</text:p>
          </table:table-cell>
          <table:table-cell office:value-type="float" office:value="114527.461958" table:style-name="ce21">
            <text:p><text:s text:c="3"/>114 527</text:p>
          </table:table-cell>
          <table:table-cell office:value-type="float" office:value="2602" table:style-name="ce21">
            <text:p><text:s text:c="3"/>2 602</text:p>
          </table:table-cell>
          <table:table-cell office:value-type="float" office:value="89110.118417999998" table:style-name="ce21">
            <text:p><text:s text:c="3"/>89 110</text:p>
          </table:table-cell>
          <table:table-cell office:value-type="float" office:value="1506" table:style-name="ce21">
            <text:p><text:s text:c="3"/>1 506</text:p>
          </table:table-cell>
          <table:table-cell office:value-type="float" office:value="11384.061248" table:style-name="ce21">
            <text:p><text:s text:c="3"/>11 384</text:p>
          </table:table-cell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1990" table:style-name="ce21">
            <text:p><text:s text:c="3"/>1 990</text:p>
          </table:table-cell>
          <table:table-cell office:value-type="float" office:value="14279.275684" table:style-name="ce21">
            <text:p><text:s text:c="3"/>14 279</text:p>
          </table:table-cell>
          <table:table-cell office:value-type="float" office:value="4618" table:style-name="ce21">
            <text:p><text:s text:c="3"/>4 618</text:p>
          </table:table-cell>
          <table:table-cell office:value-type="float" office:value="236365.46563799999" table:style-name="ce21">
            <text:p><text:s text:c="3"/>236 365</text:p>
          </table:table-cell>
          <table:table-cell office:value-type="float" office:value="3597" table:style-name="ce21">
            <text:p><text:s text:c="3"/>3 597</text:p>
          </table:table-cell>
          <table:table-cell office:value-type="float" office:value="109843.054989" table:style-name="ce21">
            <text:p><text:s text:c="3"/>109 843</text:p>
          </table:table-cell>
          <table:table-cell office:value-type="float" office:value="8480" table:style-name="ce21">
            <text:p><text:s text:c="3"/>8 480</text:p>
          </table:table-cell>
          <table:table-cell office:value-type="float" office:value="58306.323607999999" table:style-name="ce21">
            <text:p><text:s text:c="3"/>58 306</text:p>
          </table:table-cell>
          <table:table-cell office:value-type="float" office:value="2705" table:style-name="ce21">
            <text:p><text:s text:c="3"/>2 705</text:p>
          </table:table-cell>
          <table:table-cell office:value-type="float" office:value="114104.844104" table:style-name="ce21">
            <text:p><text:s text:c="3"/>114 10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36" table:style-name="ce21">
            <text:p><text:s text:c="4"/>36</text:p>
          </table:table-cell>
          <table:table-cell office:value-type="float" office:value="455.36900000000003" table:style-name="ce21">
            <text:p><text:s text:c="4"/>455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23.55" table:style-name="ce21">
            <text:p><text:s text:c="4"/>24</text:p>
          </table:table-cell>
          <table:table-cell office:value-type="float" office:value="307" table:style-name="ce21">
            <text:p><text:s text:c="4"/>307</text:p>
          </table:table-cell>
          <table:table-cell office:value-type="float" office:value="18394.965861000001" table:style-name="ce21">
            <text:p><text:s text:c="3"/>18 395</text:p>
          </table:table-cell>
          <table:table-cell office:value-type="float" office:value="1402" table:style-name="ce21">
            <text:p><text:s text:c="3"/>1 402</text:p>
          </table:table-cell>
          <table:table-cell office:value-type="float" office:value="7731.84184" table:style-name="ce21">
            <text:p><text:s text:c="3"/>7 732</text:p>
          </table:table-cell>
          <table:table-cell office:value-type="float" office:value="2928" table:style-name="ce21">
            <text:p><text:s text:c="3"/>2 928</text:p>
          </table:table-cell>
          <table:table-cell office:value-type="float" office:value="21984.096635000002" table:style-name="ce21">
            <text:p><text:s text:c="3"/>21 984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6709" table:style-name="ce21">
            <text:p><text:s text:c="3"/>6 709</text:p>
          </table:table-cell>
          <table:table-cell office:value-type="float" office:value="94363.200152999998" table:style-name="ce21">
            <text:p><text:s text:c="3"/>94 363</text:p>
          </table:table-cell>
          <table:table-cell office:value-type="float" office:value="349" table:style-name="ce21">
            <text:p><text:s text:c="4"/>349</text:p>
          </table:table-cell>
          <table:table-cell office:value-type="float" office:value="5807.5940689999998" table:style-name="ce21">
            <text:p><text:s text:c="3"/>5 808</text:p>
          </table:table-cell>
          <table:table-cell office:value-type="float" office:value="154" table:style-name="ce21">
            <text:p><text:s text:c="4"/>154</text:p>
          </table:table-cell>
          <table:table-cell office:value-type="float" office:value="6743.5045790000004" table:style-name="ce21">
            <text:p><text:s text:c="3"/>6 744</text:p>
          </table:table-cell>
          <table:table-cell office:value-type="float" office:value="1503" table:style-name="ce21">
            <text:p><text:s text:c="3"/>1 503</text:p>
          </table:table-cell>
          <table:table-cell office:value-type="float" office:value="29634.958907" table:style-name="ce21">
            <text:p><text:s text:c="3"/>29 635</text:p>
          </table:table-cell>
          <table:table-cell office:value-type="float" office:value="62" table:style-name="ce21">
            <text:p><text:s text:c="4"/>62</text:p>
          </table:table-cell>
          <table:table-cell office:value-type="float" office:value="2351.88" table:style-name="ce21">
            <text:p><text:s text:c="3"/>2 352</text:p>
          </table:table-cell>
          <table:table-cell office:value-type="float" office:value="32" table:style-name="ce21">
            <text:p><text:s text:c="4"/>32</text:p>
          </table:table-cell>
          <table:table-cell office:value-type="float" office:value="481.5" table:style-name="ce21">
            <text:p><text:s text:c="4"/>482</text:p>
          </table:table-cell>
          <table:table-cell office:value-type="float" office:value="1216" table:style-name="ce21">
            <text:p><text:s text:c="3"/>1 216</text:p>
          </table:table-cell>
          <table:table-cell office:value-type="float" office:value="13287.042576" table:style-name="ce21">
            <text:p><text:s text:c="3"/>13 287</text:p>
          </table:table-cell>
          <table:table-cell office:value-type="float" office:value="650" table:style-name="ce21">
            <text:p><text:s text:c="4"/>650</text:p>
          </table:table-cell>
          <table:table-cell office:value-type="float" office:value="4290.4770099999996" table:style-name="ce21">
            <text:p><text:s text:c="3"/>4 290</text:p>
          </table:table-cell>
          <table:table-cell office:value-type="float" office:value="180" table:style-name="ce21">
            <text:p><text:s text:c="4"/>180</text:p>
          </table:table-cell>
          <table:table-cell office:value-type="float" office:value="7964.5691999999999" table:style-name="ce21">
            <text:p><text:s text:c="3"/>7 965</text:p>
          </table:table-cell>
          <table:table-cell office:value-type="float" office:value="125" table:style-name="ce21">
            <text:p><text:s text:c="4"/>125</text:p>
          </table:table-cell>
          <table:table-cell office:value-type="float" office:value="1334.07149" table:style-name="ce21">
            <text:p><text:s text:c="3"/>1 334</text:p>
          </table:table-cell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152" table:style-name="ce21">
            <text:p><text:s text:c="4"/>152</text:p>
          </table:table-cell>
          <table:table-cell office:value-type="float" office:value="2205.0156120000001" table:style-name="ce21">
            <text:p><text:s text:c="3"/>2 205</text:p>
          </table:table-cell>
          <table:table-cell office:value-type="float" office:value="284" table:style-name="ce21">
            <text:p><text:s text:c="4"/>284</text:p>
          </table:table-cell>
          <table:table-cell office:value-type="float" office:value="3784.2766040000001" table:style-name="ce21">
            <text:p><text:s text:c="3"/>3 784</text:p>
          </table:table-cell>
          <table:table-cell office:value-type="float" office:value="734" table:style-name="ce21">
            <text:p><text:s text:c="4"/>734</text:p>
          </table:table-cell>
          <table:table-cell office:value-type="float" office:value="8561.9062639999993" table:style-name="ce21">
            <text:p><text:s text:c="3"/>8 562</text:p>
          </table:table-cell>
          <table:table-cell office:value-type="float" office:value="611" table:style-name="ce21">
            <text:p><text:s text:c="4"/>611</text:p>
          </table:table-cell>
          <table:table-cell office:value-type="float" office:value="2789.3962320000001" table:style-name="ce21">
            <text:p><text:s text:c="3"/>2 789</text:p>
          </table:table-cell>
          <table:table-cell office:value-type="float" office:value="304" table:style-name="ce21">
            <text:p><text:s text:c="4"/>304</text:p>
          </table:table-cell>
          <table:table-cell office:value-type="float" office:value="2158.10842" table:style-name="ce21">
            <text:p><text:s text:c="3"/>2 15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75" table:style-name="ce21">
            <text:p><text:s text:c="4"/>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54" table:style-name="ce21">
            <text:p><text:s text:c="4"/>54</text:p>
          </table:table-cell>
          <table:table-cell office:value-type="float" office:value="551.55119999999999" table:style-name="ce21">
            <text:p><text:s text:c="4"/>552</text:p>
          </table:table-cell>
          <table:table-cell office:value-type="float" office:value="105" table:style-name="ce21">
            <text:p><text:s text:c="4"/>105</text:p>
          </table:table-cell>
          <table:table-cell office:value-type="float" office:value="511.51112000000001" table:style-name="ce21">
            <text:p><text:s text:c="4"/>512</text:p>
          </table:table-cell>
          <table:table-cell office:value-type="float" office:value="190" table:style-name="ce21">
            <text:p><text:s text:c="4"/>190</text:p>
          </table:table-cell>
          <table:table-cell office:value-type="float" office:value="1896.5868700000001" table:style-name="ce21">
            <text:p><text:s text:c="3"/>1 89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14438" table:style-name="ce21">
            <text:p><text:s text:c="3"/>14 438</text:p>
          </table:table-cell>
          <table:table-cell office:value-type="float" office:value="569606.26978199999" table:style-name="ce21">
            <text:p><text:s text:c="3"/>569 606</text:p>
          </table:table-cell>
          <table:table-cell office:value-type="float" office:value="325" table:style-name="ce21">
            <text:p><text:s text:c="4"/>325</text:p>
          </table:table-cell>
          <table:table-cell office:value-type="float" office:value="6946.7809360000001" table:style-name="ce21">
            <text:p><text:s text:c="3"/>6 947</text:p>
          </table:table-cell>
          <table:table-cell office:value-type="float" office:value="90" table:style-name="ce21">
            <text:p><text:s text:c="4"/>90</text:p>
          </table:table-cell>
          <table:table-cell office:value-type="float" office:value="1125.32" table:style-name="ce21">
            <text:p><text:s text:c="3"/>1 125</text:p>
          </table:table-cell>
          <table:table-cell office:value-type="float" office:value="4032" table:style-name="ce21">
            <text:p><text:s text:c="3"/>4 032</text:p>
          </table:table-cell>
          <table:table-cell office:value-type="float" office:value="324078.52967900003" table:style-name="ce21">
            <text:p><text:s text:c="3"/>324 079</text:p>
          </table:table-cell>
          <table:table-cell office:value-type="float" office:value="224" table:style-name="ce21">
            <text:p><text:s text:c="4"/>224</text:p>
          </table:table-cell>
          <table:table-cell office:value-type="float" office:value="26534.751611" table:style-name="ce21">
            <text:p><text:s text:c="3"/>26 535</text:p>
          </table:table-cell>
          <table:table-cell office:value-type="float" office:value="68" table:style-name="ce21">
            <text:p><text:s text:c="4"/>68</text:p>
          </table:table-cell>
          <table:table-cell office:value-type="float" office:value="539.980008" table:style-name="ce21">
            <text:p><text:s text:c="4"/>540</text:p>
          </table:table-cell>
          <table:table-cell office:value-type="float" office:value="2629" table:style-name="ce21">
            <text:p><text:s text:c="3"/>2 629</text:p>
          </table:table-cell>
          <table:table-cell office:value-type="float" office:value="25240.788315999998" table:style-name="ce21">
            <text:p><text:s text:c="3"/>25 241</text:p>
          </table:table-cell>
          <table:table-cell office:value-type="float" office:value="1115" table:style-name="ce21">
            <text:p><text:s text:c="3"/>1 115</text:p>
          </table:table-cell>
          <table:table-cell office:value-type="float" office:value="13136.901988" table:style-name="ce21">
            <text:p><text:s text:c="3"/>13 137</text:p>
          </table:table-cell>
          <table:table-cell office:value-type="float" office:value="168" table:style-name="ce21">
            <text:p><text:s text:c="4"/>168</text:p>
          </table:table-cell>
          <table:table-cell office:value-type="float" office:value="11064.78161" table:style-name="ce21">
            <text:p><text:s text:c="3"/>11 065</text:p>
          </table:table-cell>
          <table:table-cell office:value-type="float" office:value="149" table:style-name="ce21">
            <text:p><text:s text:c="4"/>149</text:p>
          </table:table-cell>
          <table:table-cell office:value-type="float" office:value="588.94500000000005" table:style-name="ce21">
            <text:p><text:s text:c="4"/>589</text:p>
          </table:table-cell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397" table:style-name="ce21">
            <text:p><text:s text:c="4"/>397</text:p>
          </table:table-cell>
          <table:table-cell office:value-type="float" office:value="5915.4519149999996" table:style-name="ce21">
            <text:p><text:s text:c="3"/>5 915</text:p>
          </table:table-cell>
          <table:table-cell office:value-type="float" office:value="1152" table:style-name="ce21">
            <text:p><text:s text:c="3"/>1 152</text:p>
          </table:table-cell>
          <table:table-cell office:value-type="float" office:value="37056.355817000003" table:style-name="ce21">
            <text:p><text:s text:c="3"/>37 056</text:p>
          </table:table-cell>
          <table:table-cell office:value-type="float" office:value="912" table:style-name="ce21">
            <text:p><text:s text:c="4"/>912</text:p>
          </table:table-cell>
          <table:table-cell office:value-type="float" office:value="16158.964854" table:style-name="ce21">
            <text:p><text:s text:c="3"/>16 159</text:p>
          </table:table-cell>
          <table:table-cell office:value-type="float" office:value="2168" table:style-name="ce21">
            <text:p><text:s text:c="3"/>2 168</text:p>
          </table:table-cell>
          <table:table-cell office:value-type="float" office:value="92133.913658999998" table:style-name="ce21">
            <text:p><text:s text:c="3"/>92 134</text:p>
          </table:table-cell>
          <table:table-cell office:value-type="float" office:value="383" table:style-name="ce21">
            <text:p><text:s text:c="4"/>383</text:p>
          </table:table-cell>
          <table:table-cell office:value-type="float" office:value="2959.6237139999998" table:style-name="ce21">
            <text:p><text:s text:c="3"/>2 96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3.2" table:style-name="ce21">
            <text:p><text:s text:c="4"/>1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71" table:style-name="ce21">
            <text:p><text:s text:c="4"/>71</text:p>
          </table:table-cell>
          <table:table-cell office:value-type="float" office:value="925.04" table:style-name="ce21">
            <text:p><text:s text:c="4"/>925</text:p>
          </table:table-cell>
          <table:table-cell office:value-type="float" office:value="282" table:style-name="ce21">
            <text:p><text:s text:c="4"/>282</text:p>
          </table:table-cell>
          <table:table-cell office:value-type="float" office:value="1732.9069400000001" table:style-name="ce21">
            <text:p><text:s text:c="3"/>1 733</text:p>
          </table:table-cell>
          <table:table-cell office:value-type="float" office:value="264" table:style-name="ce21">
            <text:p><text:s text:c="4"/>264</text:p>
          </table:table-cell>
          <table:table-cell office:value-type="float" office:value="3446.033735" table:style-name="ce21">
            <text:p><text:s text:c="3"/>3 44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7994" table:style-name="ce21">
            <text:p><text:s text:c="3"/>7 994</text:p>
          </table:table-cell>
          <table:table-cell office:value-type="float" office:value="305645.85974699998" table:style-name="ce21">
            <text:p><text:s text:c="3"/>305 646</text:p>
          </table:table-cell>
          <table:table-cell office:value-type="float" office:value="305" table:style-name="ce21">
            <text:p><text:s text:c="4"/>305</text:p>
          </table:table-cell>
          <table:table-cell office:value-type="float" office:value="3645.4493459999999" table:style-name="ce21">
            <text:p><text:s text:c="3"/>3 645</text:p>
          </table:table-cell>
          <table:table-cell office:value-type="float" office:value="118" table:style-name="ce21">
            <text:p><text:s text:c="4"/>118</text:p>
          </table:table-cell>
          <table:table-cell office:value-type="float" office:value="1649.66" table:style-name="ce21">
            <text:p><text:s text:c="3"/>1 650</text:p>
          </table:table-cell>
          <table:table-cell office:value-type="float" office:value="2352" table:style-name="ce21">
            <text:p><text:s text:c="3"/>2 352</text:p>
          </table:table-cell>
          <table:table-cell office:value-type="float" office:value="213502.839675" table:style-name="ce21">
            <text:p><text:s text:c="3"/>213 503</text:p>
          </table:table-cell>
          <table:table-cell office:value-type="float" office:value="127" table:style-name="ce21">
            <text:p><text:s text:c="4"/>127</text:p>
          </table:table-cell>
          <table:table-cell office:value-type="float" office:value="1968.4849999999999" table:style-name="ce21">
            <text:p><text:s text:c="3"/>1 968</text:p>
          </table:table-cell>
          <table:table-cell office:value-type="float" office:value="54" table:style-name="ce21">
            <text:p><text:s text:c="4"/>54</text:p>
          </table:table-cell>
          <table:table-cell office:value-type="float" office:value="221.6" table:style-name="ce21">
            <text:p><text:s text:c="4"/>222</text:p>
          </table:table-cell>
          <table:table-cell office:value-type="float" office:value="1514" table:style-name="ce21">
            <text:p><text:s text:c="3"/>1 514</text:p>
          </table:table-cell>
          <table:table-cell office:value-type="float" office:value="9711.6349649999993" table:style-name="ce21">
            <text:p><text:s text:c="3"/>9 712</text:p>
          </table:table-cell>
          <table:table-cell office:value-type="float" office:value="790" table:style-name="ce21">
            <text:p><text:s text:c="4"/>790</text:p>
          </table:table-cell>
          <table:table-cell office:value-type="float" office:value="13511.088679" table:style-name="ce21">
            <text:p><text:s text:c="3"/>13 511</text:p>
          </table:table-cell>
          <table:table-cell office:value-type="float" office:value="132" table:style-name="ce21">
            <text:p><text:s text:c="4"/>132</text:p>
          </table:table-cell>
          <table:table-cell office:value-type="float" office:value="2461.73002" table:style-name="ce21">
            <text:p><text:s text:c="3"/>2 462</text:p>
          </table:table-cell>
          <table:table-cell office:value-type="float" office:value="68" table:style-name="ce21">
            <text:p><text:s text:c="4"/>68</text:p>
          </table:table-cell>
          <table:table-cell office:value-type="float" office:value="601.01599999999996" table:style-name="ce21">
            <text:p><text:s text:c="4"/>601</text:p>
          </table:table-cell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152" table:style-name="ce21">
            <text:p><text:s text:c="4"/>152</text:p>
          </table:table-cell>
          <table:table-cell office:value-type="float" office:value="1920.24613" table:style-name="ce21">
            <text:p><text:s text:c="3"/>1 920</text:p>
          </table:table-cell>
          <table:table-cell office:value-type="float" office:value="282" table:style-name="ce21">
            <text:p><text:s text:c="4"/>282</text:p>
          </table:table-cell>
          <table:table-cell office:value-type="float" office:value="8439.7536189999992" table:style-name="ce21">
            <text:p><text:s text:c="3"/>8 440</text:p>
          </table:table-cell>
          <table:table-cell office:value-type="float" office:value="594" table:style-name="ce21">
            <text:p><text:s text:c="4"/>594</text:p>
          </table:table-cell>
          <table:table-cell office:value-type="float" office:value="18221.973600000001" table:style-name="ce21">
            <text:p><text:s text:c="3"/>18 222</text:p>
          </table:table-cell>
          <table:table-cell office:value-type="float" office:value="839" table:style-name="ce21">
            <text:p><text:s text:c="4"/>839</text:p>
          </table:table-cell>
          <table:table-cell office:value-type="float" office:value="22327.499155000001" table:style-name="ce21">
            <text:p><text:s text:c="3"/>22 327</text:p>
          </table:table-cell>
          <table:table-cell office:value-type="float" office:value="312" table:style-name="ce21">
            <text:p><text:s text:c="4"/>312</text:p>
          </table:table-cell>
          <table:table-cell office:value-type="float" office:value="2918.1179999999999" table:style-name="ce21">
            <text:p><text:s text:c="3"/>2 91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.7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35" table:style-name="ce21">
            <text:p><text:s text:c="4"/>35</text:p>
          </table:table-cell>
          <table:table-cell office:value-type="float" office:value="2608.201" table:style-name="ce21">
            <text:p><text:s text:c="3"/>2 608</text:p>
          </table:table-cell>
          <table:table-cell office:value-type="float" office:value="106" table:style-name="ce21">
            <text:p><text:s text:c="4"/>106</text:p>
          </table:table-cell>
          <table:table-cell office:value-type="float" office:value="511.06455799999998" table:style-name="ce21">
            <text:p><text:s text:c="4"/>511</text:p>
          </table:table-cell>
          <table:table-cell office:value-type="float" office:value="208" table:style-name="ce21">
            <text:p><text:s text:c="4"/>208</text:p>
          </table:table-cell>
          <table:table-cell office:value-type="float" office:value="1416.8" table:style-name="ce21">
            <text:p><text:s text:c="3"/>1 41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28829" table:style-name="ce21">
            <text:p><text:s text:c="3"/>28 829</text:p>
          </table:table-cell>
          <table:table-cell office:value-type="float" office:value="550416.33428399998" table:style-name="ce21">
            <text:p><text:s text:c="3"/>550 416</text:p>
          </table:table-cell>
          <table:table-cell office:value-type="float" office:value="747" table:style-name="ce21">
            <text:p><text:s text:c="4"/>747</text:p>
          </table:table-cell>
          <table:table-cell office:value-type="float" office:value="75222.083419999995" table:style-name="ce21">
            <text:p><text:s text:c="3"/>75 222</text:p>
          </table:table-cell>
          <table:table-cell office:value-type="float" office:value="142" table:style-name="ce21">
            <text:p><text:s text:c="4"/>142</text:p>
          </table:table-cell>
          <table:table-cell office:value-type="float" office:value="4719.5826699999998" table:style-name="ce21">
            <text:p><text:s text:c="3"/>4 720</text:p>
          </table:table-cell>
          <table:table-cell office:value-type="float" office:value="14002" table:style-name="ce21">
            <text:p><text:s text:c="3"/>14 002</text:p>
          </table:table-cell>
          <table:table-cell office:value-type="float" office:value="270411.890166" table:style-name="ce21">
            <text:p><text:s text:c="3"/>270 412</text:p>
          </table:table-cell>
          <table:table-cell office:value-type="float" office:value="329" table:style-name="ce21">
            <text:p><text:s text:c="4"/>329</text:p>
          </table:table-cell>
          <table:table-cell office:value-type="float" office:value="73443.214000000007" table:style-name="ce21">
            <text:p><text:s text:c="3"/>73 443</text:p>
          </table:table-cell>
          <table:table-cell office:value-type="float" office:value="176" table:style-name="ce21">
            <text:p><text:s text:c="4"/>176</text:p>
          </table:table-cell>
          <table:table-cell office:value-type="float" office:value="901.96450000000004" table:style-name="ce21">
            <text:p><text:s text:c="4"/>902</text:p>
          </table:table-cell>
          <table:table-cell office:value-type="float" office:value="2910" table:style-name="ce21">
            <text:p><text:s text:c="3"/>2 910</text:p>
          </table:table-cell>
          <table:table-cell office:value-type="float" office:value="14270.701465" table:style-name="ce21">
            <text:p><text:s text:c="3"/>14 271</text:p>
          </table:table-cell>
          <table:table-cell office:value-type="float" office:value="3510" table:style-name="ce21">
            <text:p><text:s text:c="3"/>3 510</text:p>
          </table:table-cell>
          <table:table-cell office:value-type="float" office:value="19668.142462" table:style-name="ce21">
            <text:p><text:s text:c="3"/>19 668</text:p>
          </table:table-cell>
          <table:table-cell office:value-type="float" office:value="358" table:style-name="ce21">
            <text:p><text:s text:c="4"/>358</text:p>
          </table:table-cell>
          <table:table-cell office:value-type="float" office:value="6833.799" table:style-name="ce21">
            <text:p><text:s text:c="3"/>6 834</text:p>
          </table:table-cell>
          <table:table-cell office:value-type="float" office:value="155" table:style-name="ce21">
            <text:p><text:s text:c="4"/>155</text:p>
          </table:table-cell>
          <table:table-cell office:value-type="float" office:value="783.30799999999999" table:style-name="ce21">
            <text:p><text:s text:c="4"/>783</text:p>
          </table:table-cell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364" table:style-name="ce21">
            <text:p><text:s text:c="4"/>364</text:p>
          </table:table-cell>
          <table:table-cell office:value-type="float" office:value="3724.0846580000002" table:style-name="ce21">
            <text:p><text:s text:c="3"/>3 724</text:p>
          </table:table-cell>
          <table:table-cell office:value-type="float" office:value="1181" table:style-name="ce21">
            <text:p><text:s text:c="3"/>1 181</text:p>
          </table:table-cell>
          <table:table-cell office:value-type="float" office:value="41057.056177999999" table:style-name="ce21">
            <text:p><text:s text:c="3"/>41 057</text:p>
          </table:table-cell>
          <table:table-cell office:value-type="float" office:value="1401" table:style-name="ce21">
            <text:p><text:s text:c="3"/>1 401</text:p>
          </table:table-cell>
          <table:table-cell office:value-type="float" office:value="17632.368278999998" table:style-name="ce21">
            <text:p><text:s text:c="3"/>17 632</text:p>
          </table:table-cell>
          <table:table-cell office:value-type="float" office:value="1649" table:style-name="ce21">
            <text:p><text:s text:c="3"/>1 649</text:p>
          </table:table-cell>
          <table:table-cell office:value-type="float" office:value="11163.496932" table:style-name="ce21">
            <text:p><text:s text:c="3"/>11 163</text:p>
          </table:table-cell>
          <table:table-cell office:value-type="float" office:value="678" table:style-name="ce21">
            <text:p><text:s text:c="4"/>678</text:p>
          </table:table-cell>
          <table:table-cell office:value-type="float" office:value="3772.253389" table:style-name="ce21">
            <text:p><text:s text:c="3"/>3 77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7" table:style-name="ce21">
            <text:p><text:s text:c="4"/>1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6" table:style-name="ce21">
            <text:p><text:s text:c="4"/>26</text:p>
          </table:table-cell>
          <table:table-cell office:value-type="float" office:value="49" table:style-name="ce21">
            <text:p><text:s text:c="4"/>49</text:p>
          </table:table-cell>
          <table:table-cell office:value-type="float" office:value="491.04" table:style-name="ce21">
            <text:p><text:s text:c="4"/>491</text:p>
          </table:table-cell>
          <table:table-cell office:value-type="float" office:value="299" table:style-name="ce21">
            <text:p><text:s text:c="4"/>299</text:p>
          </table:table-cell>
          <table:table-cell office:value-type="float" office:value="1057.0992000000001" table:style-name="ce21">
            <text:p><text:s text:c="3"/>1 057</text:p>
          </table:table-cell>
          <table:table-cell office:value-type="float" office:value="873" table:style-name="ce21">
            <text:p><text:s text:c="4"/>873</text:p>
          </table:table-cell>
          <table:table-cell office:value-type="float" office:value="5237.5499650000002" table:style-name="ce21">
            <text:p><text:s text:c="3"/>5 2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5762" table:style-name="ce21">
            <text:p><text:s text:c="3"/>5 762</text:p>
          </table:table-cell>
          <table:table-cell office:value-type="float" office:value="106788.670471" table:style-name="ce21">
            <text:p><text:s text:c="3"/>106 789</text:p>
          </table:table-cell>
          <table:table-cell office:value-type="float" office:value="368" table:style-name="ce21">
            <text:p><text:s text:c="4"/>368</text:p>
          </table:table-cell>
          <table:table-cell office:value-type="float" office:value="5688.8491809999996" table:style-name="ce21">
            <text:p><text:s text:c="3"/>5 689</text:p>
          </table:table-cell>
          <table:table-cell office:value-type="float" office:value="121" table:style-name="ce21">
            <text:p><text:s text:c="4"/>121</text:p>
          </table:table-cell>
          <table:table-cell office:value-type="float" office:value="1824.12" table:style-name="ce21">
            <text:p><text:s text:c="3"/>1 824</text:p>
          </table:table-cell>
          <table:table-cell office:value-type="float" office:value="1614" table:style-name="ce21">
            <text:p><text:s text:c="3"/>1 614</text:p>
          </table:table-cell>
          <table:table-cell office:value-type="float" office:value="61208.508381" table:style-name="ce21">
            <text:p><text:s text:c="3"/>61 209</text:p>
          </table:table-cell>
          <table:table-cell office:value-type="float" office:value="88" table:style-name="ce21">
            <text:p><text:s text:c="4"/>88</text:p>
          </table:table-cell>
          <table:table-cell office:value-type="float" office:value="3187.9802100000002" table:style-name="ce21">
            <text:p><text:s text:c="3"/>3 188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214.35" table:style-name="ce21">
            <text:p><text:s text:c="4"/>214</text:p>
          </table:table-cell>
          <table:table-cell office:value-type="float" office:value="906" table:style-name="ce21">
            <text:p><text:s text:c="4"/>906</text:p>
          </table:table-cell>
          <table:table-cell office:value-type="float" office:value="6152.6026879999999" table:style-name="ce21">
            <text:p><text:s text:c="3"/>6 153</text:p>
          </table:table-cell>
          <table:table-cell office:value-type="float" office:value="641" table:style-name="ce21">
            <text:p><text:s text:c="4"/>641</text:p>
          </table:table-cell>
          <table:table-cell office:value-type="float" office:value="2552.3080730000001" table:style-name="ce21">
            <text:p><text:s text:c="3"/>2 552</text:p>
          </table:table-cell>
          <table:table-cell office:value-type="float" office:value="121" table:style-name="ce21">
            <text:p><text:s text:c="4"/>121</text:p>
          </table:table-cell>
          <table:table-cell office:value-type="float" office:value="2782.576" table:style-name="ce21">
            <text:p><text:s text:c="3"/>2 783</text:p>
          </table:table-cell>
          <table:table-cell office:value-type="float" office:value="61" table:style-name="ce21">
            <text:p><text:s text:c="4"/>61</text:p>
          </table:table-cell>
          <table:table-cell office:value-type="float" office:value="802.74" table:style-name="ce21">
            <text:p><text:s text:c="4"/>803</text:p>
          </table:table-cell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122" table:style-name="ce21">
            <text:p><text:s text:c="4"/>122</text:p>
          </table:table-cell>
          <table:table-cell office:value-type="float" office:value="1016.098888" table:style-name="ce21">
            <text:p><text:s text:c="3"/>1 016</text:p>
          </table:table-cell>
          <table:table-cell office:value-type="float" office:value="233" table:style-name="ce21">
            <text:p><text:s text:c="4"/>233</text:p>
          </table:table-cell>
          <table:table-cell office:value-type="float" office:value="5906.6006319999997" table:style-name="ce21">
            <text:p><text:s text:c="3"/>5 907</text:p>
          </table:table-cell>
          <table:table-cell office:value-type="float" office:value="349" table:style-name="ce21">
            <text:p><text:s text:c="4"/>349</text:p>
          </table:table-cell>
          <table:table-cell office:value-type="float" office:value="4820.9809999999998" table:style-name="ce21">
            <text:p><text:s text:c="3"/>4 821</text:p>
          </table:table-cell>
          <table:table-cell office:value-type="float" office:value="533" table:style-name="ce21">
            <text:p><text:s text:c="4"/>533</text:p>
          </table:table-cell>
          <table:table-cell office:value-type="float" office:value="5870.4944180000002" table:style-name="ce21">
            <text:p><text:s text:c="3"/>5 870</text:p>
          </table:table-cell>
          <table:table-cell office:value-type="float" office:value="273" table:style-name="ce21">
            <text:p><text:s text:c="4"/>273</text:p>
          </table:table-cell>
          <table:table-cell office:value-type="float" office:value="2276.569" table:style-name="ce21">
            <text:p><text:s text:c="3"/>2 27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.6" table:style-name="ce21">
            <text:p><text:s text:c="4"/>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35" table:style-name="ce21">
            <text:p><text:s text:c="4"/>35</text:p>
          </table:table-cell>
          <table:table-cell office:value-type="float" office:value="812.91" table:style-name="ce21">
            <text:p><text:s text:c="4"/>813</text:p>
          </table:table-cell>
          <table:table-cell office:value-type="float" office:value="113" table:style-name="ce21">
            <text:p><text:s text:c="4"/>113</text:p>
          </table:table-cell>
          <table:table-cell office:value-type="float" office:value="388.69" table:style-name="ce21">
            <text:p><text:s text:c="4"/>389</text:p>
          </table:table-cell>
          <table:table-cell office:value-type="float" office:value="141" table:style-name="ce21">
            <text:p><text:s text:c="4"/>141</text:p>
          </table:table-cell>
          <table:table-cell office:value-type="float" office:value="1267.692" table:style-name="ce21">
            <text:p><text:s text:c="3"/>1 26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7940" table:style-name="ce21">
            <text:p><text:s text:c="3"/>7 940</text:p>
          </table:table-cell>
          <table:table-cell office:value-type="float" office:value="290305.21199400001" table:style-name="ce21">
            <text:p><text:s text:c="3"/>290 305</text:p>
          </table:table-cell>
          <table:table-cell office:value-type="float" office:value="592" table:style-name="ce21">
            <text:p><text:s text:c="4"/>592</text:p>
          </table:table-cell>
          <table:table-cell office:value-type="float" office:value="8270.4290249999995" table:style-name="ce21">
            <text:p><text:s text:c="3"/>8 270</text:p>
          </table:table-cell>
          <table:table-cell office:value-type="float" office:value="163" table:style-name="ce21">
            <text:p><text:s text:c="4"/>163</text:p>
          </table:table-cell>
          <table:table-cell office:value-type="float" office:value="98051.953408000001" table:style-name="ce21">
            <text:p><text:s text:c="3"/>98 052</text:p>
          </table:table-cell>
          <table:table-cell office:value-type="float" office:value="2046" table:style-name="ce21">
            <text:p><text:s text:c="3"/>2 046</text:p>
          </table:table-cell>
          <table:table-cell office:value-type="float" office:value="82219.223805999995" table:style-name="ce21">
            <text:p><text:s text:c="3"/>82 219</text:p>
          </table:table-cell>
          <table:table-cell office:value-type="float" office:value="257" table:style-name="ce21">
            <text:p><text:s text:c="4"/>257</text:p>
          </table:table-cell>
          <table:table-cell office:value-type="float" office:value="40966.551449999999" table:style-name="ce21">
            <text:p><text:s text:c="3"/>40 967</text:p>
          </table:table-cell>
          <table:table-cell office:value-type="float" office:value="50" table:style-name="ce21">
            <text:p><text:s text:c="4"/>50</text:p>
          </table:table-cell>
          <table:table-cell office:value-type="float" office:value="271.8" table:style-name="ce21">
            <text:p><text:s text:c="4"/>272</text:p>
          </table:table-cell>
          <table:table-cell office:value-type="float" office:value="1618" table:style-name="ce21">
            <text:p><text:s text:c="3"/>1 618</text:p>
          </table:table-cell>
          <table:table-cell office:value-type="float" office:value="9718.3897959999995" table:style-name="ce21">
            <text:p><text:s text:c="3"/>9 718</text:p>
          </table:table-cell>
          <table:table-cell office:value-type="float" office:value="870" table:style-name="ce21">
            <text:p><text:s text:c="4"/>870</text:p>
          </table:table-cell>
          <table:table-cell office:value-type="float" office:value="3866.1703980000002" table:style-name="ce21">
            <text:p><text:s text:c="3"/>3 866</text:p>
          </table:table-cell>
          <table:table-cell office:value-type="float" office:value="136" table:style-name="ce21">
            <text:p><text:s text:c="4"/>136</text:p>
          </table:table-cell>
          <table:table-cell office:value-type="float" office:value="5408.56" table:style-name="ce21">
            <text:p><text:s text:c="3"/>5 409</text:p>
          </table:table-cell>
          <table:table-cell office:value-type="float" office:value="55" table:style-name="ce21">
            <text:p><text:s text:c="4"/>55</text:p>
          </table:table-cell>
          <table:table-cell office:value-type="float" office:value="279.57488899999998" table:style-name="ce21">
            <text:p><text:s text:c="4"/>280</text:p>
          </table:table-cell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125" table:style-name="ce21">
            <text:p><text:s text:c="4"/>125</text:p>
          </table:table-cell>
          <table:table-cell office:value-type="float" office:value="1352.886888" table:style-name="ce21">
            <text:p><text:s text:c="3"/>1 353</text:p>
          </table:table-cell>
          <table:table-cell office:value-type="float" office:value="258" table:style-name="ce21">
            <text:p><text:s text:c="4"/>258</text:p>
          </table:table-cell>
          <table:table-cell office:value-type="float" office:value="6232.4863299999997" table:style-name="ce21">
            <text:p><text:s text:c="3"/>6 232</text:p>
          </table:table-cell>
          <table:table-cell office:value-type="float" office:value="571" table:style-name="ce21">
            <text:p><text:s text:c="4"/>571</text:p>
          </table:table-cell>
          <table:table-cell office:value-type="float" office:value="8895.3406520000008" table:style-name="ce21">
            <text:p><text:s text:c="3"/>8 895</text:p>
          </table:table-cell>
          <table:table-cell office:value-type="float" office:value="628" table:style-name="ce21">
            <text:p><text:s text:c="4"/>628</text:p>
          </table:table-cell>
          <table:table-cell office:value-type="float" office:value="3666.0150939999999" table:style-name="ce21">
            <text:p><text:s text:c="3"/>3 666</text:p>
          </table:table-cell>
          <table:table-cell office:value-type="float" office:value="260" table:style-name="ce21">
            <text:p><text:s text:c="4"/>260</text:p>
          </table:table-cell>
          <table:table-cell office:value-type="float" office:value="18906.61537" table:style-name="ce21">
            <text:p><text:s text:c="3"/>18 90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.3" table:style-name="ce21">
            <text:p><text:s text:c="4"/>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5" table:style-name="ce21">
            <text:p><text:s text:c="4"/>25</text:p>
          </table:table-cell>
          <table:table-cell office:value-type="float" office:value="444.36888800000003" table:style-name="ce21">
            <text:p><text:s text:c="4"/>444</text:p>
          </table:table-cell>
          <table:table-cell office:value-type="float" office:value="101" table:style-name="ce21">
            <text:p><text:s text:c="4"/>101</text:p>
          </table:table-cell>
          <table:table-cell office:value-type="float" office:value="310.68" table:style-name="ce21">
            <text:p><text:s text:c="4"/>311</text:p>
          </table:table-cell>
          <table:table-cell office:value-type="float" office:value="181" table:style-name="ce21">
            <text:p><text:s text:c="4"/>181</text:p>
          </table:table-cell>
          <table:table-cell office:value-type="float" office:value="1431.866" table:style-name="ce21">
            <text:p><text:s text:c="3"/>1 43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5150" table:style-name="ce21">
            <text:p><text:s text:c="3"/>5 150</text:p>
          </table:table-cell>
          <table:table-cell office:value-type="float" office:value="80334.813018000001" table:style-name="ce21">
            <text:p><text:s text:c="3"/>80 335</text:p>
          </table:table-cell>
          <table:table-cell office:value-type="float" office:value="402" table:style-name="ce21">
            <text:p><text:s text:c="4"/>402</text:p>
          </table:table-cell>
          <table:table-cell office:value-type="float" office:value="9611.5312599999997" table:style-name="ce21">
            <text:p><text:s text:c="3"/>9 612</text:p>
          </table:table-cell>
          <table:table-cell office:value-type="float" office:value="60" table:style-name="ce21">
            <text:p><text:s text:c="4"/>60</text:p>
          </table:table-cell>
          <table:table-cell office:value-type="float" office:value="1043.7783830000001" table:style-name="ce21">
            <text:p><text:s text:c="3"/>1 044</text:p>
          </table:table-cell>
          <table:table-cell office:value-type="float" office:value="1670" table:style-name="ce21">
            <text:p><text:s text:c="3"/>1 670</text:p>
          </table:table-cell>
          <table:table-cell office:value-type="float" office:value="35119.099859000002" table:style-name="ce21">
            <text:p><text:s text:c="3"/>35 119</text:p>
          </table:table-cell>
          <table:table-cell office:value-type="float" office:value="102" table:style-name="ce21">
            <text:p><text:s text:c="4"/>102</text:p>
          </table:table-cell>
          <table:table-cell office:value-type="float" office:value="6541.3811999999998" table:style-name="ce21">
            <text:p><text:s text:c="3"/>6 541</text:p>
          </table:table-cell>
          <table:table-cell office:value-type="float" office:value="29" table:style-name="ce21">
            <text:p><text:s text:c="4"/>29</text:p>
          </table:table-cell>
          <table:table-cell office:value-type="float" office:value="107.55" table:style-name="ce21">
            <text:p><text:s text:c="4"/>108</text:p>
          </table:table-cell>
          <table:table-cell office:value-type="float" office:value="901" table:style-name="ce21">
            <text:p><text:s text:c="4"/>901</text:p>
          </table:table-cell>
          <table:table-cell office:value-type="float" office:value="7375.019413" table:style-name="ce21">
            <text:p><text:s text:c="3"/>7 375</text:p>
          </table:table-cell>
          <table:table-cell office:value-type="float" office:value="634" table:style-name="ce21">
            <text:p><text:s text:c="4"/>634</text:p>
          </table:table-cell>
          <table:table-cell office:value-type="float" office:value="2914.61069" table:style-name="ce21">
            <text:p><text:s text:c="3"/>2 915</text:p>
          </table:table-cell>
          <table:table-cell office:value-type="float" office:value="88" table:style-name="ce21">
            <text:p><text:s text:c="4"/>88</text:p>
          </table:table-cell>
          <table:table-cell office:value-type="float" office:value="2084.335" table:style-name="ce21">
            <text:p><text:s text:c="3"/>2 084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163.56" table:style-name="ce21">
            <text:p><text:s text:c="4"/>164</text:p>
          </table:table-cell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74" table:style-name="ce21">
            <text:p><text:s text:c="4"/>74</text:p>
          </table:table-cell>
          <table:table-cell office:value-type="float" office:value="1214.4940220000001" table:style-name="ce21">
            <text:p><text:s text:c="3"/>1 214</text:p>
          </table:table-cell>
          <table:table-cell office:value-type="float" office:value="142" table:style-name="ce21">
            <text:p><text:s text:c="4"/>142</text:p>
          </table:table-cell>
          <table:table-cell office:value-type="float" office:value="2809.0944" table:style-name="ce21">
            <text:p><text:s text:c="3"/>2 809</text:p>
          </table:table-cell>
          <table:table-cell office:value-type="float" office:value="238" table:style-name="ce21">
            <text:p><text:s text:c="4"/>238</text:p>
          </table:table-cell>
          <table:table-cell office:value-type="float" office:value="3509.6848100000002" table:style-name="ce21">
            <text:p><text:s text:c="3"/>3 510</text:p>
          </table:table-cell>
          <table:table-cell office:value-type="float" office:value="375" table:style-name="ce21">
            <text:p><text:s text:c="4"/>375</text:p>
          </table:table-cell>
          <table:table-cell office:value-type="float" office:value="3095.229566" table:style-name="ce21">
            <text:p><text:s text:c="3"/>3 095</text:p>
          </table:table-cell>
          <table:table-cell office:value-type="float" office:value="200" table:style-name="ce21">
            <text:p><text:s text:c="4"/>200</text:p>
          </table:table-cell>
          <table:table-cell office:value-type="float" office:value="2129.5924150000001" table:style-name="ce21">
            <text:p><text:s text:c="3"/>2 13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1203.075" table:style-name="ce21">
            <text:p><text:s text:c="3"/>1 203</text:p>
          </table:table-cell>
          <table:table-cell office:value-type="float" office:value="66" table:style-name="ce21">
            <text:p><text:s text:c="4"/>66</text:p>
          </table:table-cell>
          <table:table-cell office:value-type="float" office:value="202.11099999999999" table:style-name="ce21">
            <text:p><text:s text:c="4"/>202</text:p>
          </table:table-cell>
          <table:table-cell office:value-type="float" office:value="127" table:style-name="ce21">
            <text:p><text:s text:c="4"/>127</text:p>
          </table:table-cell>
          <table:table-cell office:value-type="float" office:value="1208.6659999999999" table:style-name="ce21">
            <text:p><text:s text:c="3"/>1 20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8142" table:style-name="ce21">
            <text:p><text:s text:c="3"/>8 142</text:p>
          </table:table-cell>
          <table:table-cell office:value-type="float" office:value="118078.281175" table:style-name="ce21">
            <text:p><text:s text:c="3"/>118 078</text:p>
          </table:table-cell>
          <table:table-cell office:value-type="float" office:value="873" table:style-name="ce21">
            <text:p><text:s text:c="4"/>873</text:p>
          </table:table-cell>
          <table:table-cell office:value-type="float" office:value="14887.08274" table:style-name="ce21">
            <text:p><text:s text:c="3"/>14 887</text:p>
          </table:table-cell>
          <table:table-cell office:value-type="float" office:value="194" table:style-name="ce21">
            <text:p><text:s text:c="4"/>194</text:p>
          </table:table-cell>
          <table:table-cell office:value-type="float" office:value="3377.15" table:style-name="ce21">
            <text:p><text:s text:c="3"/>3 377</text:p>
          </table:table-cell>
          <table:table-cell office:value-type="float" office:value="1743" table:style-name="ce21">
            <text:p><text:s text:c="3"/>1 743</text:p>
          </table:table-cell>
          <table:table-cell office:value-type="float" office:value="41916.892217000001" table:style-name="ce21">
            <text:p><text:s text:c="3"/>41 917</text:p>
          </table:table-cell>
          <table:table-cell office:value-type="float" office:value="202" table:style-name="ce21">
            <text:p><text:s text:c="4"/>202</text:p>
          </table:table-cell>
          <table:table-cell office:value-type="float" office:value="7308.5041099999999" table:style-name="ce21">
            <text:p><text:s text:c="3"/>7 309</text:p>
          </table:table-cell>
          <table:table-cell office:value-type="float" office:value="77" table:style-name="ce21">
            <text:p><text:s text:c="4"/>77</text:p>
          </table:table-cell>
          <table:table-cell office:value-type="float" office:value="3068.1015699999998" table:style-name="ce21">
            <text:p><text:s text:c="3"/>3 068</text:p>
          </table:table-cell>
          <table:table-cell office:value-type="float" office:value="1478" table:style-name="ce21">
            <text:p><text:s text:c="3"/>1 478</text:p>
          </table:table-cell>
          <table:table-cell office:value-type="float" office:value="10717.399497" table:style-name="ce21">
            <text:p><text:s text:c="3"/>10 717</text:p>
          </table:table-cell>
          <table:table-cell office:value-type="float" office:value="941" table:style-name="ce21">
            <text:p><text:s text:c="4"/>941</text:p>
          </table:table-cell>
          <table:table-cell office:value-type="float" office:value="5444.223704" table:style-name="ce21">
            <text:p><text:s text:c="3"/>5 444</text:p>
          </table:table-cell>
          <table:table-cell office:value-type="float" office:value="168" table:style-name="ce21">
            <text:p><text:s text:c="4"/>168</text:p>
          </table:table-cell>
          <table:table-cell office:value-type="float" office:value="2561.8609999999999" table:style-name="ce21">
            <text:p><text:s text:c="3"/>2 562</text:p>
          </table:table-cell>
          <table:table-cell office:value-type="float" office:value="92" table:style-name="ce21">
            <text:p><text:s text:c="4"/>92</text:p>
          </table:table-cell>
          <table:table-cell office:value-type="float" office:value="917.80399999999997" table:style-name="ce21">
            <text:p><text:s text:c="4"/>918</text:p>
          </table:table-cell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158" table:style-name="ce21">
            <text:p><text:s text:c="4"/>158</text:p>
          </table:table-cell>
          <table:table-cell office:value-type="float" office:value="2981.0722599999999" table:style-name="ce21">
            <text:p><text:s text:c="3"/>2 981</text:p>
          </table:table-cell>
          <table:table-cell office:value-type="float" office:value="281" table:style-name="ce21">
            <text:p><text:s text:c="4"/>281</text:p>
          </table:table-cell>
          <table:table-cell office:value-type="float" office:value="6144.8306599999996" table:style-name="ce21">
            <text:p><text:s text:c="3"/>6 145</text:p>
          </table:table-cell>
          <table:table-cell office:value-type="float" office:value="506" table:style-name="ce21">
            <text:p><text:s text:c="4"/>506</text:p>
          </table:table-cell>
          <table:table-cell office:value-type="float" office:value="6764.2363260000002" table:style-name="ce21">
            <text:p><text:s text:c="3"/>6 764</text:p>
          </table:table-cell>
          <table:table-cell office:value-type="float" office:value="658" table:style-name="ce21">
            <text:p><text:s text:c="4"/>658</text:p>
          </table:table-cell>
          <table:table-cell office:value-type="float" office:value="7288.0586910000002" table:style-name="ce21">
            <text:p><text:s text:c="3"/>7 288</text:p>
          </table:table-cell>
          <table:table-cell office:value-type="float" office:value="376" table:style-name="ce21">
            <text:p><text:s text:c="4"/>376</text:p>
          </table:table-cell>
          <table:table-cell office:value-type="float" office:value="2132.0338000000002" table:style-name="ce21">
            <text:p><text:s text:c="3"/>2 13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7.82" table:style-name="ce21">
            <text:p><text:s text:c="4"/>8</text:p>
          </table:table-cell>
          <table:table-cell office:value-type="float" office:value="63" table:style-name="ce21">
            <text:p><text:s text:c="4"/>63</text:p>
          </table:table-cell>
          <table:table-cell office:value-type="float" office:value="660.51660000000004" table:style-name="ce21">
            <text:p><text:s text:c="4"/>661</text:p>
          </table:table-cell>
          <table:table-cell office:value-type="float" office:value="140" table:style-name="ce21">
            <text:p><text:s text:c="4"/>140</text:p>
          </table:table-cell>
          <table:table-cell office:value-type="float" office:value="634.63300000000004" table:style-name="ce21">
            <text:p><text:s text:c="4"/>635</text:p>
          </table:table-cell>
          <table:table-cell office:value-type="float" office:value="187" table:style-name="ce21">
            <text:p><text:s text:c="4"/>187</text:p>
          </table:table-cell>
          <table:table-cell office:value-type="float" office:value="1259.0609999999999" table:style-name="ce21">
            <text:p><text:s text:c="3"/>1 25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1627" table:style-name="ce21">
            <text:p><text:s text:c="3"/>1 627</text:p>
          </table:table-cell>
          <table:table-cell office:value-type="float" office:value="17086.500332" table:style-name="ce21">
            <text:p><text:s text:c="3"/>17 087</text:p>
          </table:table-cell>
          <table:table-cell office:value-type="float" office:value="189" table:style-name="ce21">
            <text:p><text:s text:c="4"/>189</text:p>
          </table:table-cell>
          <table:table-cell office:value-type="float" office:value="1517.1895" table:style-name="ce21">
            <text:p><text:s text:c="3"/>1 517</text:p>
          </table:table-cell>
          <table:table-cell office:value-type="float" office:value="54" table:style-name="ce21">
            <text:p><text:s text:c="4"/>54</text:p>
          </table:table-cell>
          <table:table-cell office:value-type="float" office:value="562.71" table:style-name="ce21">
            <text:p><text:s text:c="4"/>563</text:p>
          </table:table-cell>
          <table:table-cell office:value-type="float" office:value="208" table:style-name="ce21">
            <text:p><text:s text:c="4"/>208</text:p>
          </table:table-cell>
          <table:table-cell office:value-type="float" office:value="1480.4409000000001" table:style-name="ce21">
            <text:p><text:s text:c="3"/>1 480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168.029" table:style-name="ce21">
            <text:p><text:s text:c="4"/>168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241" table:style-name="ce21">
            <text:p><text:s text:c="4"/>241</text:p>
          </table:table-cell>
          <table:table-cell office:value-type="float" office:value="2233.3580320000001" table:style-name="ce21">
            <text:p><text:s text:c="3"/>2 233</text:p>
          </table:table-cell>
          <table:table-cell office:value-type="float" office:value="131" table:style-name="ce21">
            <text:p><text:s text:c="4"/>131</text:p>
          </table:table-cell>
          <table:table-cell office:value-type="float" office:value="747.03380000000004" table:style-name="ce21">
            <text:p><text:s text:c="4"/>747</text:p>
          </table:table-cell>
          <table:table-cell office:value-type="float" office:value="50" table:style-name="ce21">
            <text:p><text:s text:c="4"/>50</text:p>
          </table:table-cell>
          <table:table-cell office:value-type="float" office:value="1254.0092790000001" table:style-name="ce21">
            <text:p><text:s text:c="3"/>1 254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604.01" table:style-name="ce21">
            <text:p><text:s text:c="4"/>604</text:p>
          </table:table-cell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40" table:style-name="ce21">
            <text:p><text:s text:c="4"/>40</text:p>
          </table:table-cell>
          <table:table-cell office:value-type="float" office:value="316.5" table:style-name="ce21">
            <text:p><text:s text:c="4"/>317</text:p>
          </table:table-cell>
          <table:table-cell office:value-type="float" office:value="48" table:style-name="ce21">
            <text:p><text:s text:c="4"/>48</text:p>
          </table:table-cell>
          <table:table-cell office:value-type="float" office:value="385.74437999999998" table:style-name="ce21">
            <text:p><text:s text:c="4"/>386</text:p>
          </table:table-cell>
          <table:table-cell office:value-type="float" office:value="208" table:style-name="ce21">
            <text:p><text:s text:c="4"/>208</text:p>
          </table:table-cell>
          <table:table-cell office:value-type="float" office:value="3420.5254110000001" table:style-name="ce21">
            <text:p><text:s text:c="3"/>3 421</text:p>
          </table:table-cell>
          <table:table-cell office:value-type="float" office:value="164" table:style-name="ce21">
            <text:p><text:s text:c="4"/>164</text:p>
          </table:table-cell>
          <table:table-cell office:value-type="float" office:value="1234.1380300000001" table:style-name="ce21">
            <text:p><text:s text:c="3"/>1 234</text:p>
          </table:table-cell>
          <table:table-cell office:value-type="float" office:value="141" table:style-name="ce21">
            <text:p><text:s text:c="4"/>141</text:p>
          </table:table-cell>
          <table:table-cell office:value-type="float" office:value="2727.9319999999998" table:style-name="ce21">
            <text:p><text:s text:c="3"/>2 72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6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.5" table:style-name="ce21">
            <text:p><text:s text:c="4"/>7</text:p>
          </table:table-cell>
          <table:table-cell office:value-type="float" office:value="26" table:style-name="ce21">
            <text:p><text:s text:c="4"/>26</text:p>
          </table:table-cell>
          <table:table-cell office:value-type="float" office:value="116.255" table:style-name="ce21">
            <text:p><text:s text:c="4"/>116</text:p>
          </table:table-cell>
          <table:table-cell office:value-type="float" office:value="22" table:style-name="ce21">
            <text:p><text:s text:c="4"/>22</text:p>
          </table:table-cell>
          <table:table-cell office:value-type="float" office:value="101.30500000000001" table:style-name="ce21">
            <text:p><text:s text:c="4"/>101</text:p>
          </table:table-cell>
          <table:table-cell office:value-type="float" office:value="36" table:style-name="ce21">
            <text:p><text:s text:c="4"/>36</text:p>
          </table:table-cell>
          <table:table-cell office:value-type="float" office:value="197.22" table:style-name="ce21">
            <text:p><text:s text:c="4"/>19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3888" table:style-name="ce21">
            <text:p><text:s text:c="3"/>3 888</text:p>
          </table:table-cell>
          <table:table-cell office:value-type="float" office:value="80573.595923000001" table:style-name="ce21">
            <text:p><text:s text:c="3"/>80 574</text:p>
          </table:table-cell>
          <table:table-cell office:value-type="float" office:value="267" table:style-name="ce21">
            <text:p><text:s text:c="4"/>267</text:p>
          </table:table-cell>
          <table:table-cell office:value-type="float" office:value="25170.079838000001" table:style-name="ce21">
            <text:p><text:s text:c="3"/>25 170</text:p>
          </table:table-cell>
          <table:table-cell office:value-type="float" office:value="203" table:style-name="ce21">
            <text:p><text:s text:c="4"/>203</text:p>
          </table:table-cell>
          <table:table-cell office:value-type="float" office:value="3680.7558399999998" table:style-name="ce21">
            <text:p><text:s text:c="3"/>3 681</text:p>
          </table:table-cell>
          <table:table-cell office:value-type="float" office:value="609" table:style-name="ce21">
            <text:p><text:s text:c="4"/>609</text:p>
          </table:table-cell>
          <table:table-cell office:value-type="float" office:value="6208.7404699999997" table:style-name="ce21">
            <text:p><text:s text:c="3"/>6 209</text:p>
          </table:table-cell>
          <table:table-cell office:value-type="float" office:value="49" table:style-name="ce21">
            <text:p><text:s text:c="4"/>49</text:p>
          </table:table-cell>
          <table:table-cell office:value-type="float" office:value="14877.991410000001" table:style-name="ce21">
            <text:p><text:s text:c="3"/>14 878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130.28" table:style-name="ce21">
            <text:p><text:s text:c="4"/>130</text:p>
          </table:table-cell>
          <table:table-cell office:value-type="float" office:value="627" table:style-name="ce21">
            <text:p><text:s text:c="4"/>627</text:p>
          </table:table-cell>
          <table:table-cell office:value-type="float" office:value="4152.4517699999997" table:style-name="ce21">
            <text:p><text:s text:c="3"/>4 152</text:p>
          </table:table-cell>
          <table:table-cell office:value-type="float" office:value="348" table:style-name="ce21">
            <text:p><text:s text:c="4"/>348</text:p>
          </table:table-cell>
          <table:table-cell office:value-type="float" office:value="2483.8015879999998" table:style-name="ce21">
            <text:p><text:s text:c="3"/>2 484</text:p>
          </table:table-cell>
          <table:table-cell office:value-type="float" office:value="135" table:style-name="ce21">
            <text:p><text:s text:c="4"/>135</text:p>
          </table:table-cell>
          <table:table-cell office:value-type="float" office:value="4948.4336999999996" table:style-name="ce21">
            <text:p><text:s text:c="3"/>4 948</text:p>
          </table:table-cell>
          <table:table-cell office:value-type="float" office:value="81" table:style-name="ce21">
            <text:p><text:s text:c="4"/>81</text:p>
          </table:table-cell>
          <table:table-cell office:value-type="float" office:value="651.10770000000002" table:style-name="ce21">
            <text:p><text:s text:c="4"/>651</text:p>
          </table:table-cell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84" table:style-name="ce21">
            <text:p><text:s text:c="4"/>84</text:p>
          </table:table-cell>
          <table:table-cell office:value-type="float" office:value="923.39285700000005" table:style-name="ce21">
            <text:p><text:s text:c="4"/>923</text:p>
          </table:table-cell>
          <table:table-cell office:value-type="float" office:value="155" table:style-name="ce21">
            <text:p><text:s text:c="4"/>155</text:p>
          </table:table-cell>
          <table:table-cell office:value-type="float" office:value="1167.1247900000001" table:style-name="ce21">
            <text:p><text:s text:c="3"/>1 167</text:p>
          </table:table-cell>
          <table:table-cell office:value-type="float" office:value="460" table:style-name="ce21">
            <text:p><text:s text:c="4"/>460</text:p>
          </table:table-cell>
          <table:table-cell office:value-type="float" office:value="7649.9878060000001" table:style-name="ce21">
            <text:p><text:s text:c="3"/>7 650</text:p>
          </table:table-cell>
          <table:table-cell office:value-type="float" office:value="326" table:style-name="ce21">
            <text:p><text:s text:c="4"/>326</text:p>
          </table:table-cell>
          <table:table-cell office:value-type="float" office:value="1439.7635580000001" table:style-name="ce21">
            <text:p><text:s text:c="3"/>1 440</text:p>
          </table:table-cell>
          <table:table-cell office:value-type="float" office:value="245" table:style-name="ce21">
            <text:p><text:s text:c="4"/>245</text:p>
          </table:table-cell>
          <table:table-cell office:value-type="float" office:value="1384.4556" table:style-name="ce21">
            <text:p><text:s text:c="3"/>1 38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0.1" table:style-name="ce21">
            <text:p><text:s text:c="4"/>10</text:p>
          </table:table-cell>
          <table:table-cell office:value-type="float" office:value="55" table:style-name="ce21">
            <text:p><text:s text:c="4"/>55</text:p>
          </table:table-cell>
          <table:table-cell office:value-type="float" office:value="4460.1336499999998" table:style-name="ce21">
            <text:p><text:s text:c="3"/>4 460</text:p>
          </table:table-cell>
          <table:table-cell office:value-type="float" office:value="78" table:style-name="ce21">
            <text:p><text:s text:c="4"/>78</text:p>
          </table:table-cell>
          <table:table-cell office:value-type="float" office:value="444.30384600000002" table:style-name="ce21">
            <text:p><text:s text:c="4"/>444</text:p>
          </table:table-cell>
          <table:table-cell office:value-type="float" office:value="146" table:style-name="ce21">
            <text:p><text:s text:c="4"/>146</text:p>
          </table:table-cell>
          <table:table-cell office:value-type="float" office:value="790.19150000000002" table:style-name="ce21">
            <text:p><text:s text:c="4"/>790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948" table:style-name="ce21">
            <text:p><text:s text:c="4"/>948</text:p>
          </table:table-cell>
          <table:table-cell office:value-type="float" office:value="12871.132670000001" table:style-name="ce21">
            <text:p><text:s text:c="3"/>12 871</text:p>
          </table:table-cell>
          <table:table-cell office:value-type="float" office:value="53" table:style-name="ce21">
            <text:p><text:s text:c="4"/>53</text:p>
          </table:table-cell>
          <table:table-cell office:value-type="float" office:value="553.97" table:style-name="ce21">
            <text:p><text:s text:c="4"/>554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342.95" table:style-name="ce21">
            <text:p><text:s text:c="4"/>343</text:p>
          </table:table-cell>
          <table:table-cell office:value-type="float" office:value="99" table:style-name="ce21">
            <text:p><text:s text:c="4"/>99</text:p>
          </table:table-cell>
          <table:table-cell office:value-type="float" office:value="2677.57" table:style-name="ce21">
            <text:p><text:s text:c="3"/>2 678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65.05" table:style-name="ce21">
            <text:p><text:s text:c="4"/>6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79" table:style-name="ce21">
            <text:p><text:s text:c="4"/>179</text:p>
          </table:table-cell>
          <table:table-cell office:value-type="float" office:value="2095.6999999999998" table:style-name="ce21">
            <text:p><text:s text:c="3"/>2 096</text:p>
          </table:table-cell>
          <table:table-cell office:value-type="float" office:value="36" table:style-name="ce21">
            <text:p><text:s text:c="4"/>36</text:p>
          </table:table-cell>
          <table:table-cell office:value-type="float" office:value="163.75" table:style-name="ce21">
            <text:p><text:s text:c="4"/>164</text:p>
          </table:table-cell>
          <table:table-cell office:value-type="float" office:value="58" table:style-name="ce21">
            <text:p><text:s text:c="4"/>58</text:p>
          </table:table-cell>
          <table:table-cell office:value-type="float" office:value="1976.65525" table:style-name="ce21">
            <text:p><text:s text:c="3"/>1 977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110.41" table:style-name="ce21">
            <text:p><text:s text:c="4"/>110</text:p>
          </table:table-cell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39" table:style-name="ce21">
            <text:p><text:s text:c="4"/>39</text:p>
          </table:table-cell>
          <table:table-cell office:value-type="float" office:value="330.6825" table:style-name="ce21">
            <text:p><text:s text:c="4"/>331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211.2" table:style-name="ce21">
            <text:p><text:s text:c="4"/>211</text:p>
          </table:table-cell>
          <table:table-cell office:value-type="float" office:value="93" table:style-name="ce21">
            <text:p><text:s text:c="4"/>93</text:p>
          </table:table-cell>
          <table:table-cell office:value-type="float" office:value="2237.2649200000001" table:style-name="ce21">
            <text:p><text:s text:c="3"/>2 237</text:p>
          </table:table-cell>
          <table:table-cell office:value-type="float" office:value="58" table:style-name="ce21">
            <text:p><text:s text:c="4"/>58</text:p>
          </table:table-cell>
          <table:table-cell office:value-type="float" office:value="451.43599999999998" table:style-name="ce21">
            <text:p><text:s text:c="4"/>451</text:p>
          </table:table-cell>
          <table:table-cell office:value-type="float" office:value="200" table:style-name="ce21">
            <text:p><text:s text:c="4"/>200</text:p>
          </table:table-cell>
          <table:table-cell office:value-type="float" office:value="1134.68" table:style-name="ce21">
            <text:p><text:s text:c="3"/>1 13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4" table:style-name="ce21">
            <text:p><text:s text:c="4"/>34</text:p>
          </table:table-cell>
          <table:table-cell office:value-type="float" office:value="293.06099999999998" table:style-name="ce21">
            <text:p><text:s text:c="4"/>293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30.4" table:style-name="ce21">
            <text:p><text:s text:c="4"/>30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189.35300000000001" table:style-name="ce21">
            <text:p><text:s text:c="4"/>18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6255" table:style-name="ce21">
            <text:p><text:s text:c="3"/>6 255</text:p>
          </table:table-cell>
          <table:table-cell office:value-type="float" office:value="88551.311499000003" table:style-name="ce21">
            <text:p><text:s text:c="3"/>88 551</text:p>
          </table:table-cell>
          <table:table-cell office:value-type="float" office:value="136" table:style-name="ce21">
            <text:p><text:s text:c="4"/>136</text:p>
          </table:table-cell>
          <table:table-cell office:value-type="float" office:value="1242.889068" table:style-name="ce21">
            <text:p><text:s text:c="3"/>1 243</text:p>
          </table:table-cell>
          <table:table-cell office:value-type="float" office:value="32" table:style-name="ce21">
            <text:p><text:s text:c="4"/>32</text:p>
          </table:table-cell>
          <table:table-cell office:value-type="float" office:value="353.1" table:style-name="ce21">
            <text:p><text:s text:c="4"/>353</text:p>
          </table:table-cell>
          <table:table-cell office:value-type="float" office:value="1066" table:style-name="ce21">
            <text:p><text:s text:c="3"/>1 066</text:p>
          </table:table-cell>
          <table:table-cell office:value-type="float" office:value="15060.826875000001" table:style-name="ce21">
            <text:p><text:s text:c="3"/>15 061</text:p>
          </table:table-cell>
          <table:table-cell office:value-type="float" office:value="29" table:style-name="ce21">
            <text:p><text:s text:c="4"/>29</text:p>
          </table:table-cell>
          <table:table-cell office:value-type="float" office:value="775.58" table:style-name="ce21">
            <text:p><text:s text:c="4"/>776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162.971" table:style-name="ce21">
            <text:p><text:s text:c="4"/>163</text:p>
          </table:table-cell>
          <table:table-cell office:value-type="float" office:value="1484" table:style-name="ce21">
            <text:p><text:s text:c="3"/>1 484</text:p>
          </table:table-cell>
          <table:table-cell office:value-type="float" office:value="7513.2096579999998" table:style-name="ce21">
            <text:p><text:s text:c="3"/>7 513</text:p>
          </table:table-cell>
          <table:table-cell office:value-type="float" office:value="746" table:style-name="ce21">
            <text:p><text:s text:c="4"/>746</text:p>
          </table:table-cell>
          <table:table-cell office:value-type="float" office:value="2937.8886640000001" table:style-name="ce21">
            <text:p><text:s text:c="3"/>2 938</text:p>
          </table:table-cell>
          <table:table-cell office:value-type="float" office:value="698" table:style-name="ce21">
            <text:p><text:s text:c="4"/>698</text:p>
          </table:table-cell>
          <table:table-cell office:value-type="float" office:value="44531.275070000003" table:style-name="ce21">
            <text:p><text:s text:c="3"/>44 531</text:p>
          </table:table-cell>
          <table:table-cell office:value-type="float" office:value="41" table:style-name="ce21">
            <text:p><text:s text:c="4"/>41</text:p>
          </table:table-cell>
          <table:table-cell office:value-type="float" office:value="151.47300000000001" table:style-name="ce21">
            <text:p><text:s text:c="4"/>151</text:p>
          </table:table-cell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209" table:style-name="ce21">
            <text:p><text:s text:c="4"/>209</text:p>
          </table:table-cell>
          <table:table-cell office:value-type="float" office:value="1560.2812699999999" table:style-name="ce21">
            <text:p><text:s text:c="3"/>1 560</text:p>
          </table:table-cell>
          <table:table-cell office:value-type="float" office:value="226" table:style-name="ce21">
            <text:p><text:s text:c="4"/>226</text:p>
          </table:table-cell>
          <table:table-cell office:value-type="float" office:value="4035.1155899999999" table:style-name="ce21">
            <text:p><text:s text:c="3"/>4 035</text:p>
          </table:table-cell>
          <table:table-cell office:value-type="float" office:value="265" table:style-name="ce21">
            <text:p><text:s text:c="4"/>265</text:p>
          </table:table-cell>
          <table:table-cell office:value-type="float" office:value="4673.8511699999999" table:style-name="ce21">
            <text:p><text:s text:c="3"/>4 674</text:p>
          </table:table-cell>
          <table:table-cell office:value-type="float" office:value="708" table:style-name="ce21">
            <text:p><text:s text:c="4"/>708</text:p>
          </table:table-cell>
          <table:table-cell office:value-type="float" office:value="2519.2302239999999" table:style-name="ce21">
            <text:p><text:s text:c="3"/>2 519</text:p>
          </table:table-cell>
          <table:table-cell office:value-type="float" office:value="230" table:style-name="ce21">
            <text:p><text:s text:c="4"/>230</text:p>
          </table:table-cell>
          <table:table-cell office:value-type="float" office:value="1911.6889900000001" table:style-name="ce21">
            <text:p><text:s text:c="3"/>1 9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229.81" table:style-name="ce21">
            <text:p><text:s text:c="4"/>230</text:p>
          </table:table-cell>
          <table:table-cell office:value-type="float" office:value="128" table:style-name="ce21">
            <text:p><text:s text:c="4"/>128</text:p>
          </table:table-cell>
          <table:table-cell office:value-type="float" office:value="340.19" table:style-name="ce21">
            <text:p><text:s text:c="4"/>340</text:p>
          </table:table-cell>
          <table:table-cell office:value-type="float" office:value="179" table:style-name="ce21">
            <text:p><text:s text:c="4"/>179</text:p>
          </table:table-cell>
          <table:table-cell office:value-type="float" office:value="537.93092000000001" table:style-name="ce21">
            <text:p><text:s text:c="4"/>5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12921" table:style-name="ce21">
            <text:p><text:s text:c="3"/>12 921</text:p>
          </table:table-cell>
          <table:table-cell office:value-type="float" office:value="1023787.37206" table:style-name="ce21">
            <text:p><text:s text:c="2"/>1 023 787</text:p>
          </table:table-cell>
          <table:table-cell office:value-type="float" office:value="182" table:style-name="ce21">
            <text:p><text:s text:c="4"/>182</text:p>
          </table:table-cell>
          <table:table-cell office:value-type="float" office:value="3159.0768600000001" table:style-name="ce21">
            <text:p><text:s text:c="3"/>3 159</text:p>
          </table:table-cell>
          <table:table-cell office:value-type="float" office:value="66" table:style-name="ce21">
            <text:p><text:s text:c="4"/>66</text:p>
          </table:table-cell>
          <table:table-cell office:value-type="float" office:value="944.61483999999996" table:style-name="ce21">
            <text:p><text:s text:c="4"/>945</text:p>
          </table:table-cell>
          <table:table-cell office:value-type="float" office:value="3220" table:style-name="ce21">
            <text:p><text:s text:c="3"/>3 220</text:p>
          </table:table-cell>
          <table:table-cell office:value-type="float" office:value="802027.90494699997" table:style-name="ce21">
            <text:p><text:s text:c="3"/>802 028</text:p>
          </table:table-cell>
          <table:table-cell office:value-type="float" office:value="127" table:style-name="ce21">
            <text:p><text:s text:c="4"/>127</text:p>
          </table:table-cell>
          <table:table-cell office:value-type="float" office:value="2283.5206979999998" table:style-name="ce21">
            <text:p><text:s text:c="3"/>2 284</text:p>
          </table:table-cell>
          <table:table-cell office:value-type="float" office:value="40" table:style-name="ce21">
            <text:p><text:s text:c="4"/>40</text:p>
          </table:table-cell>
          <table:table-cell office:value-type="float" office:value="265.16930000000002" table:style-name="ce21">
            <text:p><text:s text:c="4"/>265</text:p>
          </table:table-cell>
          <table:table-cell office:value-type="float" office:value="2261" table:style-name="ce21">
            <text:p><text:s text:c="3"/>2 261</text:p>
          </table:table-cell>
          <table:table-cell office:value-type="float" office:value="23509.167592999998" table:style-name="ce21">
            <text:p><text:s text:c="3"/>23 509</text:p>
          </table:table-cell>
          <table:table-cell office:value-type="float" office:value="1161" table:style-name="ce21">
            <text:p><text:s text:c="3"/>1 161</text:p>
          </table:table-cell>
          <table:table-cell office:value-type="float" office:value="17080.278137000001" table:style-name="ce21">
            <text:p><text:s text:c="3"/>17 080</text:p>
          </table:table-cell>
          <table:table-cell office:value-type="float" office:value="174" table:style-name="ce21">
            <text:p><text:s text:c="4"/>174</text:p>
          </table:table-cell>
          <table:table-cell office:value-type="float" office:value="10905.54487" table:style-name="ce21">
            <text:p><text:s text:c="3"/>10 906</text:p>
          </table:table-cell>
          <table:table-cell office:value-type="float" office:value="137" table:style-name="ce21">
            <text:p><text:s text:c="4"/>137</text:p>
          </table:table-cell>
          <table:table-cell office:value-type="float" office:value="860.17217900000003" table:style-name="ce21">
            <text:p><text:s text:c="4"/>860</text:p>
          </table:table-cell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463" table:style-name="ce21">
            <text:p><text:s text:c="4"/>463</text:p>
          </table:table-cell>
          <table:table-cell office:value-type="float" office:value="8145.6392750000005" table:style-name="ce21">
            <text:p><text:s text:c="3"/>8 146</text:p>
          </table:table-cell>
          <table:table-cell office:value-type="float" office:value="1154" table:style-name="ce21">
            <text:p><text:s text:c="3"/>1 154</text:p>
          </table:table-cell>
          <table:table-cell office:value-type="float" office:value="47439.287461" table:style-name="ce21">
            <text:p><text:s text:c="3"/>47 439</text:p>
          </table:table-cell>
          <table:table-cell office:value-type="float" office:value="900" table:style-name="ce21">
            <text:p><text:s text:c="4"/>900</text:p>
          </table:table-cell>
          <table:table-cell office:value-type="float" office:value="18100.432836" table:style-name="ce21">
            <text:p><text:s text:c="3"/>18 100</text:p>
          </table:table-cell>
          <table:table-cell office:value-type="float" office:value="1991" table:style-name="ce21">
            <text:p><text:s text:c="3"/>1 991</text:p>
          </table:table-cell>
          <table:table-cell office:value-type="float" office:value="81320.025852999999" table:style-name="ce21">
            <text:p><text:s text:c="3"/>81 320</text:p>
          </table:table-cell>
          <table:table-cell office:value-type="float" office:value="387" table:style-name="ce21">
            <text:p><text:s text:c="4"/>387</text:p>
          </table:table-cell>
          <table:table-cell office:value-type="float" office:value="2842.471767" table:style-name="ce21">
            <text:p><text:s text:c="3"/>2 84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41.99" table:style-name="ce21">
            <text:p><text:s text:c="4"/>4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2" table:style-name="ce21">
            <text:p><text:s text:c="4"/>52</text:p>
          </table:table-cell>
          <table:table-cell office:value-type="float" office:value="238.867615" table:style-name="ce21">
            <text:p><text:s text:c="4"/>239</text:p>
          </table:table-cell>
          <table:table-cell office:value-type="float" office:value="266" table:style-name="ce21">
            <text:p><text:s text:c="4"/>266</text:p>
          </table:table-cell>
          <table:table-cell office:value-type="float" office:value="1907.9548600000001" table:style-name="ce21">
            <text:p><text:s text:c="3"/>1 908</text:p>
          </table:table-cell>
          <table:table-cell office:value-type="float" office:value="332" table:style-name="ce21">
            <text:p><text:s text:c="4"/>332</text:p>
          </table:table-cell>
          <table:table-cell office:value-type="float" office:value="2715.2529690000001" table:style-name="ce21">
            <text:p><text:s text:c="3"/>2 715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5182" table:style-name="ce21">
            <text:p><text:s text:c="3"/>5 182</text:p>
          </table:table-cell>
          <table:table-cell office:value-type="float" office:value="70464.787675" table:style-name="ce21">
            <text:p><text:s text:c="3"/>70 465</text:p>
          </table:table-cell>
          <table:table-cell office:value-type="float" office:value="215" table:style-name="ce21">
            <text:p><text:s text:c="4"/>215</text:p>
          </table:table-cell>
          <table:table-cell office:value-type="float" office:value="6353.0128679999998" table:style-name="ce21">
            <text:p><text:s text:c="3"/>6 353</text:p>
          </table:table-cell>
          <table:table-cell office:value-type="float" office:value="44" table:style-name="ce21">
            <text:p><text:s text:c="4"/>44</text:p>
          </table:table-cell>
          <table:table-cell office:value-type="float" office:value="647.75" table:style-name="ce21">
            <text:p><text:s text:c="4"/>648</text:p>
          </table:table-cell>
          <table:table-cell office:value-type="float" office:value="1044" table:style-name="ce21">
            <text:p><text:s text:c="3"/>1 044</text:p>
          </table:table-cell>
          <table:table-cell office:value-type="float" office:value="10874.927777000001" table:style-name="ce21">
            <text:p><text:s text:c="3"/>10 875</text:p>
          </table:table-cell>
          <table:table-cell office:value-type="float" office:value="78" table:style-name="ce21">
            <text:p><text:s text:c="4"/>78</text:p>
          </table:table-cell>
          <table:table-cell office:value-type="float" office:value="1621.90463" table:style-name="ce21">
            <text:p><text:s text:c="3"/>1 622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109.76" table:style-name="ce21">
            <text:p><text:s text:c="4"/>110</text:p>
          </table:table-cell>
          <table:table-cell office:value-type="float" office:value="801" table:style-name="ce21">
            <text:p><text:s text:c="4"/>801</text:p>
          </table:table-cell>
          <table:table-cell office:value-type="float" office:value="9693.6953150000008" table:style-name="ce21">
            <text:p><text:s text:c="3"/>9 694</text:p>
          </table:table-cell>
          <table:table-cell office:value-type="float" office:value="771" table:style-name="ce21">
            <text:p><text:s text:c="4"/>771</text:p>
          </table:table-cell>
          <table:table-cell office:value-type="float" office:value="2911.3137999999999" table:style-name="ce21">
            <text:p><text:s text:c="3"/>2 911</text:p>
          </table:table-cell>
          <table:table-cell office:value-type="float" office:value="140" table:style-name="ce21">
            <text:p><text:s text:c="4"/>140</text:p>
          </table:table-cell>
          <table:table-cell office:value-type="float" office:value="4079.4580000000001" table:style-name="ce21">
            <text:p><text:s text:c="3"/>4 079</text:p>
          </table:table-cell>
          <table:table-cell office:value-type="float" office:value="73" table:style-name="ce21">
            <text:p><text:s text:c="4"/>73</text:p>
          </table:table-cell>
          <table:table-cell office:value-type="float" office:value="773.30399999999997" table:style-name="ce21">
            <text:p><text:s text:c="4"/>773</text:p>
          </table:table-cell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135" table:style-name="ce21">
            <text:p><text:s text:c="4"/>135</text:p>
          </table:table-cell>
          <table:table-cell office:value-type="float" office:value="1187.9488879999999" table:style-name="ce21">
            <text:p><text:s text:c="3"/>1 188</text:p>
          </table:table-cell>
          <table:table-cell office:value-type="float" office:value="301" table:style-name="ce21">
            <text:p><text:s text:c="4"/>301</text:p>
          </table:table-cell>
          <table:table-cell office:value-type="float" office:value="11591.933938" table:style-name="ce21">
            <text:p><text:s text:c="3"/>11 592</text:p>
          </table:table-cell>
          <table:table-cell office:value-type="float" office:value="536" table:style-name="ce21">
            <text:p><text:s text:c="4"/>536</text:p>
          </table:table-cell>
          <table:table-cell office:value-type="float" office:value="12765.206776000001" table:style-name="ce21">
            <text:p><text:s text:c="3"/>12 765</text:p>
          </table:table-cell>
          <table:table-cell office:value-type="float" office:value="502" table:style-name="ce21">
            <text:p><text:s text:c="4"/>502</text:p>
          </table:table-cell>
          <table:table-cell office:value-type="float" office:value="3073.934788" table:style-name="ce21">
            <text:p><text:s text:c="3"/>3 074</text:p>
          </table:table-cell>
          <table:table-cell office:value-type="float" office:value="242" table:style-name="ce21">
            <text:p><text:s text:c="4"/>242</text:p>
          </table:table-cell>
          <table:table-cell office:value-type="float" office:value="1816.89" table:style-name="ce21">
            <text:p><text:s text:c="3"/>1 8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6666660000000002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159.69991300000001" table:style-name="ce21">
            <text:p><text:s text:c="4"/>160</text:p>
          </table:table-cell>
          <table:table-cell office:value-type="float" office:value="102" table:style-name="ce21">
            <text:p><text:s text:c="4"/>102</text:p>
          </table:table-cell>
          <table:table-cell office:value-type="float" office:value="460.25431600000002" table:style-name="ce21">
            <text:p><text:s text:c="4"/>460</text:p>
          </table:table-cell>
          <table:table-cell office:value-type="float" office:value="158" table:style-name="ce21">
            <text:p><text:s text:c="4"/>158</text:p>
          </table:table-cell>
          <table:table-cell office:value-type="float" office:value="2339.1260000000002" table:style-name="ce21">
            <text:p><text:s text:c="3"/>2 339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1618" table:style-name="ce21">
            <text:p><text:s text:c="3"/>1 618</text:p>
          </table:table-cell>
          <table:table-cell office:value-type="float" office:value="25588.020228000001" table:style-name="ce21">
            <text:p><text:s text:c="3"/>25 588</text:p>
          </table:table-cell>
          <table:table-cell office:value-type="float" office:value="161" table:style-name="ce21">
            <text:p><text:s text:c="4"/>161</text:p>
          </table:table-cell>
          <table:table-cell office:value-type="float" office:value="1935.99" table:style-name="ce21">
            <text:p><text:s text:c="3"/>1 936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304.40393799999998" table:style-name="ce21">
            <text:p><text:s text:c="4"/>304</text:p>
          </table:table-cell>
          <table:table-cell office:value-type="float" office:value="171" table:style-name="ce21">
            <text:p><text:s text:c="4"/>171</text:p>
          </table:table-cell>
          <table:table-cell office:value-type="float" office:value="7627.1570000000002" table:style-name="ce21">
            <text:p><text:s text:c="3"/>7 627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90.5" table:style-name="ce21">
            <text:p><text:s text:c="4"/>9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.85" table:style-name="ce21">
            <text:p><text:s text:c="4"/>7</text:p>
          </table:table-cell>
          <table:table-cell office:value-type="float" office:value="438" table:style-name="ce21">
            <text:p><text:s text:c="4"/>438</text:p>
          </table:table-cell>
          <table:table-cell office:value-type="float" office:value="3332.9270000000001" table:style-name="ce21">
            <text:p><text:s text:c="3"/>3 333</text:p>
          </table:table-cell>
          <table:table-cell office:value-type="float" office:value="98" table:style-name="ce21">
            <text:p><text:s text:c="4"/>98</text:p>
          </table:table-cell>
          <table:table-cell office:value-type="float" office:value="1585.4349999999999" table:style-name="ce21">
            <text:p><text:s text:c="3"/>1 585</text:p>
          </table:table-cell>
          <table:table-cell office:value-type="float" office:value="119" table:style-name="ce21">
            <text:p><text:s text:c="4"/>119</text:p>
          </table:table-cell>
          <table:table-cell office:value-type="float" office:value="5752.0533500000001" table:style-name="ce21">
            <text:p><text:s text:c="3"/>5 752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493.61594000000002" table:style-name="ce21">
            <text:p><text:s text:c="4"/>494</text:p>
          </table:table-cell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24" table:style-name="ce21">
            <text:p><text:s text:c="4"/>24</text:p>
          </table:table-cell>
          <table:table-cell office:value-type="float" office:value="86.24" table:style-name="ce21">
            <text:p><text:s text:c="4"/>86</text:p>
          </table:table-cell>
          <table:table-cell office:value-type="float" office:value="66" table:style-name="ce21">
            <text:p><text:s text:c="4"/>66</text:p>
          </table:table-cell>
          <table:table-cell office:value-type="float" office:value="903.11400000000003" table:style-name="ce21">
            <text:p><text:s text:c="4"/>903</text:p>
          </table:table-cell>
          <table:table-cell office:value-type="float" office:value="204" table:style-name="ce21">
            <text:p><text:s text:c="4"/>204</text:p>
          </table:table-cell>
          <table:table-cell office:value-type="float" office:value="1635.44" table:style-name="ce21">
            <text:p><text:s text:c="3"/>1 635</text:p>
          </table:table-cell>
          <table:table-cell office:value-type="float" office:value="108" table:style-name="ce21">
            <text:p><text:s text:c="4"/>108</text:p>
          </table:table-cell>
          <table:table-cell office:value-type="float" office:value="611.875" table:style-name="ce21">
            <text:p><text:s text:c="4"/>612</text:p>
          </table:table-cell>
          <table:table-cell office:value-type="float" office:value="139" table:style-name="ce21">
            <text:p><text:s text:c="4"/>139</text:p>
          </table:table-cell>
          <table:table-cell office:value-type="float" office:value="1045.6089999999999" table:style-name="ce21">
            <text:p><text:s text:c="3"/>1 04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70" table:style-name="ce21">
            <text:p><text:s text:c="4"/>70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79.66" table:style-name="ce21">
            <text:p><text:s text:c="4"/>80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27.15" table:style-name="ce21">
            <text:p><text:s text:c="4"/>2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1395" table:style-name="ce21">
            <text:p><text:s text:c="3"/>1 395</text:p>
          </table:table-cell>
          <table:table-cell office:value-type="float" office:value="23384.040228000002" table:style-name="ce21">
            <text:p><text:s text:c="3"/>23 384</text:p>
          </table:table-cell>
          <table:table-cell office:value-type="float" office:value="135" table:style-name="ce21">
            <text:p><text:s text:c="4"/>135</text:p>
          </table:table-cell>
          <table:table-cell office:value-type="float" office:value="1810.19" table:style-name="ce21">
            <text:p><text:s text:c="3"/>1 810</text:p>
          </table:table-cell>
          <table:table-cell office:value-type="float" office:value="26" table:style-name="ce21">
            <text:p><text:s text:c="4"/>26</text:p>
          </table:table-cell>
          <table:table-cell office:value-type="float" office:value="289.40393799999998" table:style-name="ce21">
            <text:p><text:s text:c="4"/>289</text:p>
          </table:table-cell>
          <table:table-cell office:value-type="float" office:value="151" table:style-name="ce21">
            <text:p><text:s text:c="4"/>151</text:p>
          </table:table-cell>
          <table:table-cell office:value-type="float" office:value="7331.1570000000002" table:style-name="ce21">
            <text:p><text:s text:c="3"/>7 331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90.5" table:style-name="ce21">
            <text:p><text:s text:c="4"/>9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.85" table:style-name="ce21">
            <text:p><text:s text:c="4"/>7</text:p>
          </table:table-cell>
          <table:table-cell office:value-type="float" office:value="375" table:style-name="ce21">
            <text:p><text:s text:c="4"/>375</text:p>
          </table:table-cell>
          <table:table-cell office:value-type="float" office:value="2786.127" table:style-name="ce21">
            <text:p><text:s text:c="3"/>2 786</text:p>
          </table:table-cell>
          <table:table-cell office:value-type="float" office:value="90" table:style-name="ce21">
            <text:p><text:s text:c="4"/>90</text:p>
          </table:table-cell>
          <table:table-cell office:value-type="float" office:value="1499.4349999999999" table:style-name="ce21">
            <text:p><text:s text:c="3"/>1 499</text:p>
          </table:table-cell>
          <table:table-cell office:value-type="float" office:value="86" table:style-name="ce21">
            <text:p><text:s text:c="4"/>86</text:p>
          </table:table-cell>
          <table:table-cell office:value-type="float" office:value="5048.6033500000003" table:style-name="ce21">
            <text:p><text:s text:c="3"/>5 049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477.61594000000002" table:style-name="ce21">
            <text:p><text:s text:c="4"/>478</text:p>
          </table:table-cell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22" table:style-name="ce21">
            <text:p><text:s text:c="4"/>22</text:p>
          </table:table-cell>
          <table:table-cell office:value-type="float" office:value="54.74" table:style-name="ce21">
            <text:p><text:s text:c="4"/>55</text:p>
          </table:table-cell>
          <table:table-cell office:value-type="float" office:value="61" table:style-name="ce21">
            <text:p><text:s text:c="4"/>61</text:p>
          </table:table-cell>
          <table:table-cell office:value-type="float" office:value="885.61400000000003" table:style-name="ce21">
            <text:p><text:s text:c="4"/>886</text:p>
          </table:table-cell>
          <table:table-cell office:value-type="float" office:value="198" table:style-name="ce21">
            <text:p><text:s text:c="4"/>198</text:p>
          </table:table-cell>
          <table:table-cell office:value-type="float" office:value="1609.14" table:style-name="ce21">
            <text:p><text:s text:c="3"/>1 609</text:p>
          </table:table-cell>
          <table:table-cell office:value-type="float" office:value="92" table:style-name="ce21">
            <text:p><text:s text:c="4"/>92</text:p>
          </table:table-cell>
          <table:table-cell office:value-type="float" office:value="542.54499999999996" table:style-name="ce21">
            <text:p><text:s text:c="4"/>543</text:p>
          </table:table-cell>
          <table:table-cell office:value-type="float" office:value="103" table:style-name="ce21">
            <text:p><text:s text:c="4"/>103</text:p>
          </table:table-cell>
          <table:table-cell office:value-type="float" office:value="788.30899999999997" table:style-name="ce21">
            <text:p><text:s text:c="4"/>78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64" table:style-name="ce21">
            <text:p><text:s text:c="4"/>64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77.66" table:style-name="ce21">
            <text:p><text:s text:c="4"/>78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22.15" table:style-name="ce21">
            <text:p><text:s text:c="4"/>2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223" table:style-name="ce21">
            <text:p><text:s text:c="4"/>223</text:p>
          </table:table-cell>
          <table:table-cell office:value-type="float" office:value="2203.98" table:style-name="ce21">
            <text:p><text:s text:c="3"/>2 204</text:p>
          </table:table-cell>
          <table:table-cell office:value-type="float" office:value="26" table:style-name="ce21">
            <text:p><text:s text:c="4"/>26</text:p>
          </table:table-cell>
          <table:table-cell office:value-type="float" office:value="125.8" table:style-name="ce21">
            <text:p><text:s text:c="4"/>12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296" table:style-name="ce21">
            <text:p><text:s text:c="4"/>29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3" table:style-name="ce21">
            <text:p><text:s text:c="4"/>63</text:p>
          </table:table-cell>
          <table:table-cell office:value-type="float" office:value="546.79999999999995" table:style-name="ce21">
            <text:p><text:s text:c="4"/>547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86" table:style-name="ce21">
            <text:p><text:s text:c="4"/>86</text:p>
          </table:table-cell>
          <table:table-cell office:value-type="float" office:value="33" table:style-name="ce21">
            <text:p><text:s text:c="4"/>33</text:p>
          </table:table-cell>
          <table:table-cell office:value-type="float" office:value="703.45" table:style-name="ce21">
            <text:p><text:s text:c="4"/>70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6" table:style-name="ce21">
            <text:p><text:s text:c="4"/>16</text:p>
          </table:table-cell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31.5" table:style-name="ce21">
            <text:p><text:s text:c="4"/>32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7.5" table:style-name="ce21">
            <text:p><text:s text:c="4"/>18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6.3" table:style-name="ce21">
            <text:p><text:s text:c="4"/>26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69.33" table:style-name="ce21">
            <text:p><text:s text:c="4"/>69</text:p>
          </table:table-cell>
          <table:table-cell office:value-type="float" office:value="36" table:style-name="ce21">
            <text:p><text:s text:c="4"/>36</text:p>
          </table:table-cell>
          <table:table-cell office:value-type="float" office:value="257.3" table:style-name="ce21">
            <text:p><text:s text:c="4"/>25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2"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3" table:style-name="ce23"/>
          <table:table-cell office:value-type="string" table:style-name="ce25">
            <text:p>中華民國110年12月20日編製</text:p>
          </table:table-cell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number-columns-repeated="4" table:style-name="ce23"/>
          <table:table-cell office:value-type="string" office:string-value="中華民國110年12月20日編製" table:formula="msoxl:=V34" table:style-name="ce25">
            <text:p>中華民國110年12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2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number-columns-repeated="20" table:style-name="ce29"/>
          <table:table-cell office:value-type="string" table:style-name="ce2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table:style-name="ce28"/>
          <table:table-cell office:value-type="string" table:style-name="ce31">
            <text:p>交通部民用航空局、交通部航港局。</text:p>
          </table:table-cell>
          <table:table-cell table:number-columns-repeated="20" table:style-name="ce29"/>
          <table:table-cell table:style-name="ce28"/>
          <table:table-cell office:value-type="string" table:style-name="ce31">
            <text:p>交通部民用航空局、交通部航港局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5" table:style-name="ce29"/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7" table:style-name="ce29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1" table:style-name="ce33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2" table:style-name="ce33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3.104年1月份起，桃園市資料依改制後編製。<text:s/></text:p>
          </table:table-cell>
          <table:table-cell table:number-columns-repeated="21" table:style-name="ce33"/>
          <table:table-cell office:value-type="string" table:style-name="ce32">
            <text:p>3.104年1月份起，桃園市資料依改制後編製。<text:s/></text:p>
          </table:table-cell>
          <table:table-cell table:number-columns-repeated="20" table:style-name="ce33"/>
          <table:table-cell table:number-columns-repeated="16340" table:style-name="ce30"/>
        </table:table-row>
        <table:table-row table:style-name="ro6">
          <table:table-cell office:value-type="string" table:number-columns-spanned="22" table:number-rows-spanned="1" table:style-name="ce204">
            <text:p>~2~</text:p>
          </table:table-cell>
          <table:covered-table-cell table:number-columns-repeated="21"/>
          <table:table-cell office:value-type="string" table:number-columns-spanned="24" table:number-rows-spanned="1" table:style-name="ce204">
            <text:p>~3~</text:p>
          </table:table-cell>
          <table:covered-table-cell table:number-columns-repeated="23"/>
          <table:table-cell table:number-columns-repeated="16338"/>
        </table:table-row>
        <table:table-row table:number-rows-repeated="1048535" table:style-name="ro6">
          <table:table-cell table:number-columns-repeated="16384"/>
        </table:table-row>
      </table:table>
      <table:table table:name="2491-00-02" table:style-name="ta2" table:print-ranges="2491-00-02.A1:2491-00-02.AT33">
        <table:table-column table:style-name="co1" table:default-cell-style-name="ce1"/>
        <table:table-column table:style-name="co15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4" table:default-cell-style-name="ce1"/>
        <table:table-column table:style-name="co3" table:number-columns-repeated="5" table:default-cell-style-name="ce1"/>
        <table:table-column table:style-name="co5" table:default-cell-style-name="ce1"/>
        <table:table-column table:style-name="co3" table:number-columns-repeated="6" table:default-cell-style-name="ce1"/>
        <table:table-column table:style-name="co6" table:default-cell-style-name="ce1"/>
        <table:table-column table:style-name="co16" table:default-cell-style-name="ce1"/>
        <table:table-column table:style-name="co8" table:default-cell-style-name="ce1"/>
        <table:table-column table:style-name="co14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5" table:default-cell-style-name="ce1"/>
        <table:table-column table:style-name="co8" table:default-cell-style-name="ce1"/>
        <table:table-column table:style-name="co4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2" table:number-columns-repeated="3" table:default-cell-style-name="ce1"/>
        <table:table-column table:style-name="co10" table:default-cell-style-name="ce1"/>
        <table:table-column table:style-name="co13" table:default-cell-style-name="ce1"/>
        <table:table-column table:style-name="co12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7" table:default-cell-style-name="ce1"/>
        <table:table-column table:style-name="co18" table:default-cell-style-name="ce1"/>
        <table:table-column table:style-name="co1" table:number-columns-repeated="16338" table:default-cell-style-name="ce1"/>
        <table:table-row table:style-name="ro1">
          <table:table-cell office:value-type="string" table:style-name="ce34">
            <text:p>公開類</text:p>
          </table:table-cell>
          <table:table-cell table:style-name="ce3"/>
          <table:table-cell table:number-columns-repeated="10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224">
            <text:p>經濟部(商業司)</text:p>
          </table:table-cell>
          <table:covered-table-cell/>
          <table:table-cell office:value-type="string" table:style-name="ce34">
            <text:p>公開類</text:p>
          </table:table-cell>
          <table:table-cell table:style-name="ce3"/>
          <table:table-cell table:number-columns-repeated="11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office:value-type="string" table:style-name="ce34">
            <text:p>編製機關</text:p>
          </table:table-cell>
          <table:table-cell office:value-type="string" table:number-columns-spanned="2" table:number-rows-spanned="1" table:style-name="ce224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35">
            <text:p>月 <text:s/>報</text:p>
          </table:table-cell>
          <table:table-cell office:value-type="string" table:style-name="ce6">
            <text:p>次月20日前編報</text:p>
          </table:table-cell>
          <table:table-cell table:number-columns-repeated="7" table:style-name="ce6"/>
          <table:table-cell table:style-name="ce4"/>
          <table:table-cell table:number-columns-repeated="8" table:style-name="ce36"/>
          <table:table-cell table:style-name="ce37"/>
          <table:table-cell office:value-type="string" table:style-name="ce35">
            <text:p>表 <text:s text:c="3"/>號</text:p>
          </table:table-cell>
          <table:table-cell office:value-type="string" table:number-columns-spanned="2" table:number-rows-spanned="1" table:style-name="ce225">
            <text:p>2491-00-02</text:p>
          </table:table-cell>
          <table:covered-table-cell/>
          <table:table-cell office:value-type="string" table:style-name="ce35">
            <text:p>月 <text:s/>報</text:p>
          </table:table-cell>
          <table:table-cell office:value-type="string" table:style-name="ce6">
            <text:p>次月20日前編報</text:p>
          </table:table-cell>
          <table:table-cell table:number-columns-repeated="9" table:style-name="ce38"/>
          <table:table-cell table:style-name="ce4"/>
          <table:table-cell table:number-columns-repeated="8" table:style-name="ce36"/>
          <table:table-cell table:style-name="ce39"/>
          <table:table-cell office:value-type="string" table:style-name="ce40">
            <text:p>表 <text:s text:c="3"/>號</text:p>
          </table:table-cell>
          <table:table-cell office:value-type="string" table:number-columns-spanned="2" table:number-rows-spanned="1" table:style-name="ce225">
            <text:p>2491-00-02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6">
            <text:p>公司登記現有家數及實收資本額－按行業別及申登機關別分</text:p>
          </table:table-cell>
          <table:covered-table-cell table:number-columns-repeated="21"/>
          <table:table-cell office:value-type="string" table:number-columns-spanned="24" table:number-rows-spanned="2" table:style-name="ce226">
            <text:p>公司登記現有家數及實收資本額－按行業別及申登機關別分 (續)</text:p>
          </table:table-cell>
          <table:covered-table-cell table:number-columns-repeated="23"/>
          <table:table-cell table:number-columns-repeated="16338" table:style-name="ce12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2"/>
        </table:table-row>
        <table:table-row table:style-name="ro3">
          <table:table-cell table:number-columns-repeated="7" table:style-name="ce13"/>
          <table:table-cell office:value-type="string" office:string-value="中華民國110年11月底" table:formula="msoxl:='2491-00-01'!H5" table:number-columns-spanned="6" table:number-rows-spanned="1" table:style-name="ce218">
            <text:p>中華民國110年11月底</text:p>
          </table:table-cell>
          <table:covered-table-cell table:number-columns-repeated="5"/>
          <table:table-cell table:number-columns-repeated="3" table:style-name="ce41"/>
          <table:table-cell table:number-columns-repeated="4" table:style-name="ce42"/>
          <table:table-cell table:style-name="ce15"/>
          <table:table-cell office:value-type="string" table:style-name="ce43">
            <text:p>單位：家；新臺幣百萬元</text:p>
          </table:table-cell>
          <table:table-cell table:number-columns-repeated="2" table:style-name="ce13"/>
          <table:table-cell table:number-columns-repeated="4" table:style-name="ce42"/>
          <table:table-cell office:value-type="string" office:string-value="中華民國110年11月底" table:formula="msoxl:='2491-00-01'!H5" table:number-columns-spanned="12" table:number-rows-spanned="1" table:style-name="ce219">
            <text:p>中華民國110年11月底</text:p>
          </table:table-cell>
          <table:covered-table-cell table:number-columns-repeated="11"/>
          <table:table-cell table:style-name="ce13"/>
          <table:table-cell table:number-columns-repeated="3" table:style-name="ce17"/>
          <table:table-cell table:style-name="ce13"/>
          <table:table-cell office:value-type="string" table:style-name="ce43">
            <text:p>單位：家；新臺幣百萬元</text:p>
          </table:table-cell>
          <table:table-cell table:number-columns-repeated="16338" table:style-name="ce18"/>
        </table:table-row>
        <table:table-row table:style-name="ro1">
          <table:table-cell office:value-type="string" table:number-columns-spanned="2" table:number-rows-spanned="3" table:style-name="ce217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210">
            <text:p>總 <text:s text:c="3"/>計</text:p>
          </table:table-cell>
          <table:covered-table-cell/>
          <table:table-cell office:value-type="string" table:number-columns-spanned="2" table:number-rows-spanned="2" table:style-name="ce215">
            <text:p>農、林、漁、牧業</text:p>
          </table:table-cell>
          <table:covered-table-cell/>
          <table:table-cell office:value-type="string" table:number-columns-spanned="2" table:number-rows-spanned="2" table:style-name="ce210">
            <text:p>礦業及土石採取業</text:p>
          </table:table-cell>
          <table:covered-table-cell/>
          <table:table-cell office:value-type="string" table:number-columns-spanned="2" table:number-rows-spanned="2" table:style-name="ce210">
            <text:p>製造業</text:p>
          </table:table-cell>
          <table:covered-table-cell/>
          <table:table-cell office:value-type="string" table:number-columns-spanned="2" table:number-rows-spanned="2" table:style-name="ce215">
            <text:p>電力及燃氣供應業</text:p>
          </table:table-cell>
          <table:covered-table-cell/>
          <table:table-cell office:value-type="string" table:number-columns-spanned="2" table:number-rows-spanned="1" table:style-name="ce220">
            <text:p>用水供應</text:p>
          </table:table-cell>
          <table:covered-table-cell/>
          <table:table-cell office:value-type="string" table:number-columns-spanned="2" table:number-rows-spanned="2" table:style-name="ce216">
            <text:p>營建工程業</text:p>
          </table:table-cell>
          <table:covered-table-cell/>
          <table:table-cell office:value-type="string" table:number-columns-spanned="2" table:number-rows-spanned="2" table:style-name="ce215">
            <text:p>批發及零售業</text:p>
          </table:table-cell>
          <table:covered-table-cell/>
          <table:table-cell office:value-type="string" table:number-columns-spanned="2" table:number-rows-spanned="2" table:style-name="ce210">
            <text:p>運輸及倉儲業</text:p>
          </table:table-cell>
          <table:covered-table-cell/>
          <table:table-cell office:value-type="string" table:number-columns-spanned="2" table:number-rows-spanned="2" table:style-name="ce210">
            <text:p>住宿及餐飲業</text:p>
          </table:table-cell>
          <table:covered-table-cell/>
          <table:table-cell office:value-type="string" table:number-columns-spanned="2" table:number-rows-spanned="3" table:style-name="ce290">
            <text:p>申 <text:s/>登 <text:s/>機 <text:s/>關 <text:s/>別</text:p>
          </table:table-cell>
          <table:covered-table-cell/>
          <table:table-cell office:value-type="string" table:number-columns-spanned="2" table:number-rows-spanned="2" table:style-name="ce21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10">
            <text:p>金融及保險業</text:p>
          </table:table-cell>
          <table:covered-table-cell/>
          <table:table-cell office:value-type="string" table:number-columns-spanned="2" table:number-rows-spanned="2" table:style-name="ce210">
            <text:p>不動產業</text:p>
          </table:table-cell>
          <table:covered-table-cell/>
          <table:table-cell office:value-type="string" table:number-columns-spanned="2" table:number-rows-spanned="1" table:style-name="ce209">
            <text:p>專業、科學</text:p>
          </table:table-cell>
          <table:covered-table-cell/>
          <table:table-cell office:value-type="string" table:number-columns-spanned="2" table:number-rows-spanned="2" table:style-name="ce215">
            <text:p><text:s/>支援服務業</text:p>
          </table:table-cell>
          <table:covered-table-cell/>
          <table:table-cell office:value-type="string" table:number-columns-spanned="2" table:number-rows-spanned="1" table:style-name="ce209">
            <text:p>公共行政及國防；</text:p>
          </table:table-cell>
          <table:covered-table-cell/>
          <table:table-cell office:value-type="string" table:number-columns-spanned="2" table:number-rows-spanned="2" table:style-name="ce216">
            <text:p>教育業</text:p>
          </table:table-cell>
          <table:covered-table-cell/>
          <table:table-cell office:value-type="string" table:number-columns-spanned="2" table:number-rows-spanned="1" table:style-name="ce209">
            <text:p>醫療保健及</text:p>
          </table:table-cell>
          <table:covered-table-cell/>
          <table:table-cell office:value-type="string" table:number-columns-spanned="2" table:number-rows-spanned="1" table:style-name="ce209">
            <text:p>藝術、娛樂</text:p>
          </table:table-cell>
          <table:covered-table-cell/>
          <table:table-cell office:value-type="string" table:number-columns-spanned="2" table:number-rows-spanned="2" table:style-name="ce210">
            <text:p>其他服務業</text:p>
          </table:table-cell>
          <table:covered-table-cell/>
          <table:table-cell office:value-type="string" table:number-columns-spanned="2" table:number-rows-spanned="2" table:style-name="ce211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社會工作服務業</text:p>
          </table:table-cell>
          <table:covered-table-cell/>
          <table:table-cell office:value-type="string" table:number-columns-spanned="2" table:number-rows-spanned="1" table:style-name="ce214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table:number-columns-repeated="16338"/>
        </table:table-row>
        <table:table-row table:style-name="ro7">
          <table:table-cell office:value-type="string" table:style-name="ce44">
            <text:p>總計</text:p>
          </table:table-cell>
          <table:table-cell table:style-name="ce45"/>
          <table:table-cell office:value-type="float" office:value="735936" table:style-name="ce46">
            <text:p><text:s text:c="3"/>735 936</text:p>
          </table:table-cell>
          <table:table-cell office:value-type="float" office:value="26357431.679680999" table:style-name="ce46">
            <text:p><text:s text:c="2"/>26 357 432</text:p>
          </table:table-cell>
          <table:table-cell office:value-type="float" office:value="17823" table:style-name="ce46">
            <text:p><text:s text:c="3"/>17 823</text:p>
          </table:table-cell>
          <table:table-cell office:value-type="float" office:value="665164.98731999996" table:style-name="ce46">
            <text:p><text:s text:c="3"/>665 165</text:p>
          </table:table-cell>
          <table:table-cell office:value-type="float" office:value="4178" table:style-name="ce46">
            <text:p><text:s text:c="3"/>4 178</text:p>
          </table:table-cell>
          <table:table-cell office:value-type="float" office:value="300868.69952099997" table:style-name="ce46">
            <text:p><text:s text:c="3"/>300 869</text:p>
          </table:table-cell>
          <table:table-cell office:value-type="float" office:value="198023" table:style-name="ce46">
            <text:p><text:s text:c="3"/>198 023</text:p>
          </table:table-cell>
          <table:table-cell office:value-type="float" office:value="8244509.5970029999" table:style-name="ce46">
            <text:p><text:s text:c="2"/>8 244 510</text:p>
          </table:table-cell>
          <table:table-cell office:value-type="float" office:value="6396" table:style-name="ce46">
            <text:p><text:s text:c="3"/>6 396</text:p>
          </table:table-cell>
          <table:table-cell office:value-type="float" office:value="1070565.873626" table:style-name="ce46">
            <text:p><text:s text:c="2"/>1 070 566</text:p>
          </table:table-cell>
          <table:table-cell office:value-type="float" office:value="3544" table:style-name="ce46">
            <text:p><text:s text:c="3"/>3 544</text:p>
          </table:table-cell>
          <table:table-cell office:value-type="float" office:value="193699.35592999999" table:style-name="ce46">
            <text:p><text:s text:c="3"/>193 699</text:p>
          </table:table-cell>
          <table:table-cell office:value-type="float" office:value="113277" table:style-name="ce46">
            <text:p><text:s text:c="3"/>113 277</text:p>
          </table:table-cell>
          <table:table-cell office:value-type="float" office:value="1303108.4017080001" table:style-name="ce46">
            <text:p><text:s text:c="2"/>1 303 108</text:p>
          </table:table-cell>
          <table:table-cell office:value-type="float" office:value="99269" table:style-name="ce46">
            <text:p><text:s text:c="3"/>99 269</text:p>
          </table:table-cell>
          <table:table-cell office:value-type="float" office:value="1032726.317313" table:style-name="ce46">
            <text:p><text:s text:c="2"/>1 032 726</text:p>
          </table:table-cell>
          <table:table-cell office:value-type="float" office:value="16342" table:style-name="ce46">
            <text:p><text:s text:c="3"/>16 342</text:p>
          </table:table-cell>
          <table:table-cell office:value-type="float" office:value="989501.99239100004" table:style-name="ce46">
            <text:p><text:s text:c="3"/>989 502</text:p>
          </table:table-cell>
          <table:table-cell office:value-type="float" office:value="7338" table:style-name="ce46">
            <text:p><text:s text:c="3"/>7 338</text:p>
          </table:table-cell>
          <table:table-cell office:value-type="float" office:value="66261.234106000004" table:style-name="ce46">
            <text:p><text:s text:c="3"/>66 261</text:p>
          </table:table-cell>
          <table:table-cell office:value-type="string" table:style-name="ce44">
            <text:p>總計</text:p>
          </table:table-cell>
          <table:table-cell table:style-name="ce45"/>
          <table:table-cell office:value-type="float" office:value="26635" table:style-name="ce46">
            <text:p><text:s text:c="3"/>26 635</text:p>
          </table:table-cell>
          <table:table-cell office:value-type="float" office:value="531774.08298499999" table:style-name="ce46">
            <text:p><text:s text:c="3"/>531 774</text:p>
          </table:table-cell>
          <table:table-cell office:value-type="float" office:value="53103" table:style-name="ce46">
            <text:p><text:s text:c="3"/>53 103</text:p>
          </table:table-cell>
          <table:table-cell office:value-type="float" office:value="8624063.5433300007" table:style-name="ce46">
            <text:p><text:s text:c="2"/>8 624 064</text:p>
          </table:table-cell>
          <table:table-cell office:value-type="float" office:value="37714" table:style-name="ce46">
            <text:p><text:s text:c="3"/>37 714</text:p>
          </table:table-cell>
          <table:table-cell office:value-type="float" office:value="1412230.4065090001" table:style-name="ce46">
            <text:p><text:s text:c="2"/>1 412 230</text:p>
          </table:table-cell>
          <table:table-cell office:value-type="float" office:value="91988" table:style-name="ce46">
            <text:p><text:s text:c="3"/>91 988</text:p>
          </table:table-cell>
          <table:table-cell office:value-type="float" office:value="1156316.9505990001" table:style-name="ce46">
            <text:p><text:s text:c="2"/>1 156 317</text:p>
          </table:table-cell>
          <table:table-cell office:value-type="float" office:value="21954" table:style-name="ce46">
            <text:p><text:s text:c="3"/>21 954</text:p>
          </table:table-cell>
          <table:table-cell office:value-type="float" office:value="353655.56095100002" table:style-name="ce46">
            <text:p><text:s text:c="3"/>353 656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6.5" table:style-name="ce46">
            <text:p><text:s text:c="4"/>7</text:p>
          </table:table-cell>
          <table:table-cell office:value-type="float" office:value="404" table:style-name="ce46">
            <text:p><text:s text:c="4"/>404</text:p>
          </table:table-cell>
          <table:table-cell office:value-type="float" office:value="2572.8039680000002" table:style-name="ce46">
            <text:p><text:s text:c="3"/>2 573</text:p>
          </table:table-cell>
          <table:table-cell office:value-type="float" office:value="55" table:style-name="ce46">
            <text:p><text:s text:c="4"/>55</text:p>
          </table:table-cell>
          <table:table-cell office:value-type="float" office:value="262.25" table:style-name="ce46">
            <text:p><text:s text:c="4"/>262</text:p>
          </table:table-cell>
          <table:table-cell office:value-type="float" office:value="3058" table:style-name="ce46">
            <text:p><text:s text:c="3"/>3 058</text:p>
          </table:table-cell>
          <table:table-cell office:value-type="float" office:value="74326.023224999997" table:style-name="ce46">
            <text:p><text:s text:c="3"/>74 326</text:p>
          </table:table-cell>
          <table:table-cell office:value-type="float" office:value="13668" table:style-name="ce46">
            <text:p><text:s text:c="3"/>13 668</text:p>
          </table:table-cell>
          <table:table-cell office:value-type="float" office:value="146398.66303699999" table:style-name="ce46">
            <text:p><text:s text:c="3"/>146 399</text:p>
          </table:table-cell>
          <table:table-cell office:value-type="float" office:value="21166" table:style-name="ce46">
            <text:p><text:s text:c="3"/>21 166</text:p>
          </table:table-cell>
          <table:table-cell office:value-type="float" office:value="189418.436159" table:style-name="ce46">
            <text:p><text:s text:c="3"/>189 41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經濟部商業司</text:p>
          </table:table-cell>
          <table:table-cell table:style-name="ce45"/>
          <table:table-cell office:value-type="float" office:value="10260" table:style-name="ce46">
            <text:p><text:s text:c="3"/>10 260</text:p>
          </table:table-cell>
          <table:table-cell office:value-type="float" office:value="16830078.043981001" table:style-name="ce46">
            <text:p><text:s text:c="2"/>16 830 078</text:p>
          </table:table-cell>
          <table:table-cell office:value-type="float" office:value="197" table:style-name="ce46">
            <text:p><text:s text:c="4"/>197</text:p>
          </table:table-cell>
          <table:table-cell office:value-type="float" office:value="445197.00665300002" table:style-name="ce46">
            <text:p><text:s text:c="3"/>445 197</text:p>
          </table:table-cell>
          <table:table-cell office:value-type="float" office:value="41" table:style-name="ce46">
            <text:p><text:s text:c="4"/>41</text:p>
          </table:table-cell>
          <table:table-cell office:value-type="float" office:value="233725.32058" table:style-name="ce46">
            <text:p><text:s text:c="3"/>233 725</text:p>
          </table:table-cell>
          <table:table-cell office:value-type="float" office:value="2717" table:style-name="ce46">
            <text:p><text:s text:c="3"/>2 717</text:p>
          </table:table-cell>
          <table:table-cell office:value-type="float" office:value="4264064.5048139999" table:style-name="ce46">
            <text:p><text:s text:c="2"/>4 264 065</text:p>
          </table:table-cell>
          <table:table-cell office:value-type="float" office:value="209" table:style-name="ce46">
            <text:p><text:s text:c="4"/>209</text:p>
          </table:table-cell>
          <table:table-cell office:value-type="float" office:value="949206.11304500001" table:style-name="ce46">
            <text:p><text:s text:c="3"/>949 206</text:p>
          </table:table-cell>
          <table:table-cell office:value-type="float" office:value="19" table:style-name="ce46">
            <text:p><text:s text:c="4"/>19</text:p>
          </table:table-cell>
          <table:table-cell office:value-type="float" office:value="165949.94946999999" table:style-name="ce46">
            <text:p><text:s text:c="3"/>165 950</text:p>
          </table:table-cell>
          <table:table-cell office:value-type="float" office:value="641" table:style-name="ce46">
            <text:p><text:s text:c="4"/>641</text:p>
          </table:table-cell>
          <table:table-cell office:value-type="float" office:value="439950.475852" table:style-name="ce46">
            <text:p><text:s text:c="3"/>439 950</text:p>
          </table:table-cell>
          <table:table-cell office:value-type="float" office:value="1108" table:style-name="ce46">
            <text:p><text:s text:c="3"/>1 108</text:p>
          </table:table-cell>
          <table:table-cell office:value-type="float" office:value="467732.76078999997" table:style-name="ce46">
            <text:p><text:s text:c="3"/>467 733</text:p>
          </table:table-cell>
          <table:table-cell office:value-type="float" office:value="383" table:style-name="ce46">
            <text:p><text:s text:c="4"/>383</text:p>
          </table:table-cell>
          <table:table-cell office:value-type="float" office:value="731401.95076599997" table:style-name="ce46">
            <text:p><text:s text:c="3"/>731 402</text:p>
          </table:table-cell>
          <table:table-cell office:value-type="float" office:value="25" table:style-name="ce46">
            <text:p><text:s text:c="4"/>25</text:p>
          </table:table-cell>
          <table:table-cell office:value-type="float" office:value="13272.659600000001" table:style-name="ce46">
            <text:p><text:s text:c="3"/>13 273</text:p>
          </table:table-cell>
          <table:table-cell office:value-type="string" table:style-name="ce44">
            <text:p>   經濟部商業司</text:p>
          </table:table-cell>
          <table:table-cell table:style-name="ce45"/>
          <table:table-cell office:value-type="float" office:value="619" table:style-name="ce46">
            <text:p><text:s text:c="4"/>619</text:p>
          </table:table-cell>
          <table:table-cell office:value-type="float" office:value="340308.15756700002" table:style-name="ce46">
            <text:p><text:s text:c="3"/>340 308</text:p>
          </table:table-cell>
          <table:table-cell office:value-type="float" office:value="1771" table:style-name="ce46">
            <text:p><text:s text:c="3"/>1 771</text:p>
          </table:table-cell>
          <table:table-cell office:value-type="float" office:value="7353635.2538879998" table:style-name="ce46">
            <text:p><text:s text:c="2"/>7 353 635</text:p>
          </table:table-cell>
          <table:table-cell office:value-type="float" office:value="798" table:style-name="ce46">
            <text:p><text:s text:c="4"/>798</text:p>
          </table:table-cell>
          <table:table-cell office:value-type="float" office:value="664343.87645700003" table:style-name="ce46">
            <text:p><text:s text:c="3"/>664 344</text:p>
          </table:table-cell>
          <table:table-cell office:value-type="float" office:value="1141" table:style-name="ce46">
            <text:p><text:s text:c="3"/>1 141</text:p>
          </table:table-cell>
          <table:table-cell office:value-type="float" office:value="418236.25563899998" table:style-name="ce46">
            <text:p><text:s text:c="3"/>418 236</text:p>
          </table:table-cell>
          <table:table-cell office:value-type="float" office:value="169" table:style-name="ce46">
            <text:p><text:s text:c="4"/>169</text:p>
          </table:table-cell>
          <table:table-cell office:value-type="float" office:value="179730.73261599999" table:style-name="ce46">
            <text:p><text:s text:c="3"/>179 73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1000.4" table:style-name="ce46">
            <text:p><text:s text:c="3"/>1 0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2" table:style-name="ce46">
            <text:p><text:s text:c="4"/>42</text:p>
          </table:table-cell>
          <table:table-cell office:value-type="float" office:value="44843.434520000003" table:style-name="ce46">
            <text:p><text:s text:c="3"/>44 843</text:p>
          </table:table-cell>
          <table:table-cell office:value-type="float" office:value="185" table:style-name="ce46">
            <text:p><text:s text:c="4"/>185</text:p>
          </table:table-cell>
          <table:table-cell office:value-type="float" office:value="62823.783657" table:style-name="ce46">
            <text:p><text:s text:c="3"/>62 824</text:p>
          </table:table-cell>
          <table:table-cell office:value-type="float" office:value="192" table:style-name="ce46">
            <text:p><text:s text:c="4"/>192</text:p>
          </table:table-cell>
          <table:table-cell office:value-type="float" office:value="54655.408066999997" table:style-name="ce46">
            <text:p><text:s text:c="3"/>54 65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經濟部中部辦公室</text:p>
          </table:table-cell>
          <table:table-cell table:style-name="ce45"/>
          <table:table-cell office:value-type="float" office:value="115966" table:style-name="ce46">
            <text:p><text:s text:c="3"/>115 966</text:p>
          </table:table-cell>
          <table:table-cell office:value-type="float" office:value="1166039.9239439999" table:style-name="ce46">
            <text:p><text:s text:c="2"/>1 166 040</text:p>
          </table:table-cell>
          <table:table-cell office:value-type="float" office:value="5106" table:style-name="ce46">
            <text:p><text:s text:c="3"/>5 106</text:p>
          </table:table-cell>
          <table:table-cell office:value-type="float" office:value="54218.626141000001" table:style-name="ce46">
            <text:p><text:s text:c="3"/>54 219</text:p>
          </table:table-cell>
          <table:table-cell office:value-type="float" office:value="1484" table:style-name="ce46">
            <text:p><text:s text:c="3"/>1 484</text:p>
          </table:table-cell>
          <table:table-cell office:value-type="float" office:value="21366.336938" table:style-name="ce46">
            <text:p><text:s text:c="3"/>21 366</text:p>
          </table:table-cell>
          <table:table-cell office:value-type="float" office:value="34644" table:style-name="ce46">
            <text:p><text:s text:c="3"/>34 644</text:p>
          </table:table-cell>
          <table:table-cell office:value-type="float" office:value="441206.47110099997" table:style-name="ce46">
            <text:p><text:s text:c="3"/>441 206</text:p>
          </table:table-cell>
          <table:table-cell office:value-type="float" office:value="1674" table:style-name="ce46">
            <text:p><text:s text:c="3"/>1 674</text:p>
          </table:table-cell>
          <table:table-cell office:value-type="float" office:value="28453.186223000001" table:style-name="ce46">
            <text:p><text:s text:c="3"/>28 453</text:p>
          </table:table-cell>
          <table:table-cell office:value-type="float" office:value="644" table:style-name="ce46">
            <text:p><text:s text:c="4"/>644</text:p>
          </table:table-cell>
          <table:table-cell office:value-type="float" office:value="3956.2148080000002" table:style-name="ce46">
            <text:p><text:s text:c="3"/>3 956</text:p>
          </table:table-cell>
          <table:table-cell office:value-type="float" office:value="19156" table:style-name="ce46">
            <text:p><text:s text:c="3"/>19 156</text:p>
          </table:table-cell>
          <table:table-cell office:value-type="float" office:value="128343.548044" table:style-name="ce46">
            <text:p><text:s text:c="3"/>128 344</text:p>
          </table:table-cell>
          <table:table-cell office:value-type="float" office:value="12372" table:style-name="ce46">
            <text:p><text:s text:c="3"/>12 372</text:p>
          </table:table-cell>
          <table:table-cell office:value-type="float" office:value="57327.472312999998" table:style-name="ce46">
            <text:p><text:s text:c="3"/>57 327</text:p>
          </table:table-cell>
          <table:table-cell office:value-type="float" office:value="2697" table:style-name="ce46">
            <text:p><text:s text:c="3"/>2 697</text:p>
          </table:table-cell>
          <table:table-cell office:value-type="float" office:value="47519.106918999998" table:style-name="ce46">
            <text:p><text:s text:c="3"/>47 519</text:p>
          </table:table-cell>
          <table:table-cell office:value-type="float" office:value="1122" table:style-name="ce46">
            <text:p><text:s text:c="3"/>1 122</text:p>
          </table:table-cell>
          <table:table-cell office:value-type="float" office:value="8515.1121980000007" table:style-name="ce46">
            <text:p><text:s text:c="3"/>8 515</text:p>
          </table:table-cell>
          <table:table-cell office:value-type="string" table:style-name="ce44">
            <text:p>   經濟部中部辦公室</text:p>
          </table:table-cell>
          <table:table-cell table:style-name="ce45"/>
          <table:table-cell office:value-type="float" office:value="2485" table:style-name="ce46">
            <text:p><text:s text:c="3"/>2 485</text:p>
          </table:table-cell>
          <table:table-cell office:value-type="float" office:value="15237.808532999999" table:style-name="ce46">
            <text:p><text:s text:c="3"/>15 238</text:p>
          </table:table-cell>
          <table:table-cell office:value-type="float" office:value="5721" table:style-name="ce46">
            <text:p><text:s text:c="3"/>5 721</text:p>
          </table:table-cell>
          <table:table-cell office:value-type="float" office:value="111452.705151" table:style-name="ce46">
            <text:p><text:s text:c="3"/>111 453</text:p>
          </table:table-cell>
          <table:table-cell office:value-type="float" office:value="7933" table:style-name="ce46">
            <text:p><text:s text:c="3"/>7 933</text:p>
          </table:table-cell>
          <table:table-cell office:value-type="float" office:value="104095.374536" table:style-name="ce46">
            <text:p><text:s text:c="3"/>104 095</text:p>
          </table:table-cell>
          <table:table-cell office:value-type="float" office:value="11064" table:style-name="ce46">
            <text:p><text:s text:c="3"/>11 064</text:p>
          </table:table-cell>
          <table:table-cell office:value-type="float" office:value="79470.022303000005" table:style-name="ce46">
            <text:p><text:s text:c="3"/>79 470</text:p>
          </table:table-cell>
          <table:table-cell office:value-type="float" office:value="4359" table:style-name="ce46">
            <text:p><text:s text:c="3"/>4 359</text:p>
          </table:table-cell>
          <table:table-cell office:value-type="float" office:value="30021.163095" table:style-name="ce46">
            <text:p><text:s text:c="3"/>30 02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7" table:style-name="ce46">
            <text:p><text:s text:c="4"/>37</text:p>
          </table:table-cell>
          <table:table-cell office:value-type="float" office:value="93.006665999999996" table:style-name="ce46">
            <text:p><text:s text:c="4"/>93</text:p>
          </table:table-cell>
          <table:table-cell office:value-type="float" office:value="24" table:style-name="ce46">
            <text:p><text:s text:c="4"/>24</text:p>
          </table:table-cell>
          <table:table-cell office:value-type="float" office:value="99.92" table:style-name="ce46">
            <text:p><text:s text:c="4"/>100</text:p>
          </table:table-cell>
          <table:table-cell office:value-type="float" office:value="574" table:style-name="ce46">
            <text:p><text:s text:c="4"/>574</text:p>
          </table:table-cell>
          <table:table-cell office:value-type="float" office:value="6956.3313959999996" table:style-name="ce46">
            <text:p><text:s text:c="3"/>6 956</text:p>
          </table:table-cell>
          <table:table-cell office:value-type="float" office:value="1818" table:style-name="ce46">
            <text:p><text:s text:c="3"/>1 818</text:p>
          </table:table-cell>
          <table:table-cell office:value-type="float" office:value="7883.3396199999997" table:style-name="ce46">
            <text:p><text:s text:c="3"/>7 883</text:p>
          </table:table-cell>
          <table:table-cell office:value-type="float" office:value="3052" table:style-name="ce46">
            <text:p><text:s text:c="3"/>3 052</text:p>
          </table:table-cell>
          <table:table-cell office:value-type="float" office:value="19824.177959000001" table:style-name="ce46">
            <text:p><text:s text:c="3"/>19 824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新北市政府</text:p>
          </table:table-cell>
          <table:table-cell table:style-name="ce45"/>
          <table:table-cell office:value-type="float" office:value="140514" table:style-name="ce46">
            <text:p><text:s text:c="3"/>140 514</text:p>
          </table:table-cell>
          <table:table-cell office:value-type="float" office:value="1340137.00388" table:style-name="ce46">
            <text:p><text:s text:c="2"/>1 340 137</text:p>
          </table:table-cell>
          <table:table-cell office:value-type="float" office:value="2213" table:style-name="ce46">
            <text:p><text:s text:c="3"/>2 213</text:p>
          </table:table-cell>
          <table:table-cell office:value-type="float" office:value="23889.605276999999" table:style-name="ce46">
            <text:p><text:s text:c="3"/>23 890</text:p>
          </table:table-cell>
          <table:table-cell office:value-type="float" office:value="394" table:style-name="ce46">
            <text:p><text:s text:c="4"/>394</text:p>
          </table:table-cell>
          <table:table-cell office:value-type="float" office:value="6252.7744080000002" table:style-name="ce46">
            <text:p><text:s text:c="3"/>6 253</text:p>
          </table:table-cell>
          <table:table-cell office:value-type="float" office:value="46464" table:style-name="ce46">
            <text:p><text:s text:c="3"/>46 464</text:p>
          </table:table-cell>
          <table:table-cell office:value-type="float" office:value="556190.55518000002" table:style-name="ce46">
            <text:p><text:s text:c="3"/>556 191</text:p>
          </table:table-cell>
          <table:table-cell office:value-type="float" office:value="727" table:style-name="ce46">
            <text:p><text:s text:c="4"/>727</text:p>
          </table:table-cell>
          <table:table-cell office:value-type="float" office:value="12817.345528" table:style-name="ce46">
            <text:p><text:s text:c="3"/>12 817</text:p>
          </table:table-cell>
          <table:table-cell office:value-type="float" office:value="645" table:style-name="ce46">
            <text:p><text:s text:c="4"/>645</text:p>
          </table:table-cell>
          <table:table-cell office:value-type="float" office:value="3149.4587150000002" table:style-name="ce46">
            <text:p><text:s text:c="3"/>3 149</text:p>
          </table:table-cell>
          <table:table-cell office:value-type="float" office:value="23813" table:style-name="ce46">
            <text:p><text:s text:c="3"/>23 813</text:p>
          </table:table-cell>
          <table:table-cell office:value-type="float" office:value="153954.770468" table:style-name="ce46">
            <text:p><text:s text:c="3"/>153 955</text:p>
          </table:table-cell>
          <table:table-cell office:value-type="float" office:value="17735" table:style-name="ce46">
            <text:p><text:s text:c="3"/>17 735</text:p>
          </table:table-cell>
          <table:table-cell office:value-type="float" office:value="88651.424916999997" table:style-name="ce46">
            <text:p><text:s text:c="3"/>88 651</text:p>
          </table:table-cell>
          <table:table-cell office:value-type="float" office:value="1968" table:style-name="ce46">
            <text:p><text:s text:c="3"/>1 968</text:p>
          </table:table-cell>
          <table:table-cell office:value-type="float" office:value="28691.739734999999" table:style-name="ce46">
            <text:p><text:s text:c="3"/>28 692</text:p>
          </table:table-cell>
          <table:table-cell office:value-type="float" office:value="922" table:style-name="ce46">
            <text:p><text:s text:c="4"/>922</text:p>
          </table:table-cell>
          <table:table-cell office:value-type="float" office:value="5764.5182009999999" table:style-name="ce46">
            <text:p><text:s text:c="3"/>5 765</text:p>
          </table:table-cell>
          <table:table-cell office:value-type="string" table:style-name="ce44">
            <text:p>   新北市政府</text:p>
          </table:table-cell>
          <table:table-cell table:style-name="ce45"/>
          <table:table-cell office:value-type="float" office:value="5112" table:style-name="ce46">
            <text:p><text:s text:c="3"/>5 112</text:p>
          </table:table-cell>
          <table:table-cell office:value-type="float" office:value="30884.167264" table:style-name="ce46">
            <text:p><text:s text:c="3"/>30 884</text:p>
          </table:table-cell>
          <table:table-cell office:value-type="float" office:value="7742" table:style-name="ce46">
            <text:p><text:s text:c="3"/>7 742</text:p>
          </table:table-cell>
          <table:table-cell office:value-type="float" office:value="145164.430009" table:style-name="ce46">
            <text:p><text:s text:c="3"/>145 164</text:p>
          </table:table-cell>
          <table:table-cell office:value-type="float" office:value="5162" table:style-name="ce46">
            <text:p><text:s text:c="3"/>5 162</text:p>
          </table:table-cell>
          <table:table-cell office:value-type="float" office:value="111999.233192" table:style-name="ce46">
            <text:p><text:s text:c="3"/>111 999</text:p>
          </table:table-cell>
          <table:table-cell office:value-type="float" office:value="16839" table:style-name="ce46">
            <text:p><text:s text:c="3"/>16 839</text:p>
          </table:table-cell>
          <table:table-cell office:value-type="float" office:value="106137.190545" table:style-name="ce46">
            <text:p><text:s text:c="3"/>106 137</text:p>
          </table:table-cell>
          <table:table-cell office:value-type="float" office:value="3316" table:style-name="ce46">
            <text:p><text:s text:c="3"/>3 316</text:p>
          </table:table-cell>
          <table:table-cell office:value-type="float" office:value="26002.039274999999" table:style-name="ce46">
            <text:p><text:s text:c="3"/>26 00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6" table:style-name="ce46">
            <text:p><text:s text:c="4"/>46</text:p>
          </table:table-cell>
          <table:table-cell office:value-type="float" office:value="134.73500000000001" table:style-name="ce46">
            <text:p><text:s text:c="4"/>135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16.899999999999999" table:style-name="ce46">
            <text:p><text:s text:c="4"/>17</text:p>
          </table:table-cell>
          <table:table-cell office:value-type="float" office:value="437" table:style-name="ce46">
            <text:p><text:s text:c="4"/>437</text:p>
          </table:table-cell>
          <table:table-cell office:value-type="float" office:value="3555.9497959999999" table:style-name="ce46">
            <text:p><text:s text:c="3"/>3 556</text:p>
          </table:table-cell>
          <table:table-cell office:value-type="float" office:value="2624" table:style-name="ce46">
            <text:p><text:s text:c="3"/>2 624</text:p>
          </table:table-cell>
          <table:table-cell office:value-type="float" office:value="14159.56445" table:style-name="ce46">
            <text:p><text:s text:c="3"/>14 160</text:p>
          </table:table-cell>
          <table:table-cell office:value-type="float" office:value="4350" table:style-name="ce46">
            <text:p><text:s text:c="3"/>4 350</text:p>
          </table:table-cell>
          <table:table-cell office:value-type="float" office:value="22720.601920000001" table:style-name="ce46">
            <text:p><text:s text:c="3"/>22 72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臺北市政府</text:p>
          </table:table-cell>
          <table:table-cell table:style-name="ce45"/>
          <table:table-cell office:value-type="float" office:value="171544" table:style-name="ce46">
            <text:p><text:s text:c="3"/>171 544</text:p>
          </table:table-cell>
          <table:table-cell office:value-type="float" office:value="2548364.7848350001" table:style-name="ce46">
            <text:p><text:s text:c="2"/>2 548 365</text:p>
          </table:table-cell>
          <table:table-cell office:value-type="float" office:value="2663" table:style-name="ce46">
            <text:p><text:s text:c="3"/>2 663</text:p>
          </table:table-cell>
          <table:table-cell office:value-type="float" office:value="51842.380262999999" table:style-name="ce46">
            <text:p><text:s text:c="3"/>51 842</text:p>
          </table:table-cell>
          <table:table-cell office:value-type="float" office:value="396" table:style-name="ce46">
            <text:p><text:s text:c="4"/>396</text:p>
          </table:table-cell>
          <table:table-cell office:value-type="float" office:value="11098.528445" table:style-name="ce46">
            <text:p><text:s text:c="3"/>11 099</text:p>
          </table:table-cell>
          <table:table-cell office:value-type="float" office:value="27522" table:style-name="ce46">
            <text:p><text:s text:c="3"/>27 522</text:p>
          </table:table-cell>
          <table:table-cell office:value-type="float" office:value="517429.176958" table:style-name="ce46">
            <text:p><text:s text:c="3"/>517 429</text:p>
          </table:table-cell>
          <table:table-cell office:value-type="float" office:value="1154" table:style-name="ce46">
            <text:p><text:s text:c="3"/>1 154</text:p>
          </table:table-cell>
          <table:table-cell office:value-type="float" office:value="35003.531051999998" table:style-name="ce46">
            <text:p><text:s text:c="3"/>35 004</text:p>
          </table:table-cell>
          <table:table-cell office:value-type="float" office:value="404" table:style-name="ce46">
            <text:p><text:s text:c="4"/>404</text:p>
          </table:table-cell>
          <table:table-cell office:value-type="float" office:value="3713.8032320000002" table:style-name="ce46">
            <text:p><text:s text:c="3"/>3 714</text:p>
          </table:table-cell>
          <table:table-cell office:value-type="float" office:value="19706" table:style-name="ce46">
            <text:p><text:s text:c="3"/>19 706</text:p>
          </table:table-cell>
          <table:table-cell office:value-type="float" office:value="239560.206786" table:style-name="ce46">
            <text:p><text:s text:c="3"/>239 560</text:p>
          </table:table-cell>
          <table:table-cell office:value-type="float" office:value="28841" table:style-name="ce46">
            <text:p><text:s text:c="3"/>28 841</text:p>
          </table:table-cell>
          <table:table-cell office:value-type="float" office:value="217693.90527799999" table:style-name="ce46">
            <text:p><text:s text:c="3"/>217 694</text:p>
          </table:table-cell>
          <table:table-cell office:value-type="float" office:value="4831" table:style-name="ce46">
            <text:p><text:s text:c="3"/>4 831</text:p>
          </table:table-cell>
          <table:table-cell office:value-type="float" office:value="77122.868659999993" table:style-name="ce46">
            <text:p><text:s text:c="3"/>77 123</text:p>
          </table:table-cell>
          <table:table-cell office:value-type="float" office:value="1919" table:style-name="ce46">
            <text:p><text:s text:c="3"/>1 919</text:p>
          </table:table-cell>
          <table:table-cell office:value-type="float" office:value="16543.384307" table:style-name="ce46">
            <text:p><text:s text:c="3"/>16 543</text:p>
          </table:table-cell>
          <table:table-cell office:value-type="string" table:style-name="ce44">
            <text:p>   臺北市政府</text:p>
          </table:table-cell>
          <table:table-cell table:style-name="ce45"/>
          <table:table-cell office:value-type="float" office:value="10812" table:style-name="ce46">
            <text:p><text:s text:c="3"/>10 812</text:p>
          </table:table-cell>
          <table:table-cell office:value-type="float" office:value="108393.44383" table:style-name="ce46">
            <text:p><text:s text:c="3"/>108 393</text:p>
          </table:table-cell>
          <table:table-cell office:value-type="float" office:value="20928" table:style-name="ce46">
            <text:p><text:s text:c="3"/>20 928</text:p>
          </table:table-cell>
          <table:table-cell office:value-type="float" office:value="627731.16272400005" table:style-name="ce46">
            <text:p><text:s text:c="3"/>627 731</text:p>
          </table:table-cell>
          <table:table-cell office:value-type="float" office:value="8473" table:style-name="ce46">
            <text:p><text:s text:c="3"/>8 473</text:p>
          </table:table-cell>
          <table:table-cell office:value-type="float" office:value="275333.42898700002" table:style-name="ce46">
            <text:p><text:s text:c="3"/>275 333</text:p>
          </table:table-cell>
          <table:table-cell office:value-type="float" office:value="29807" table:style-name="ce46">
            <text:p><text:s text:c="3"/>29 807</text:p>
          </table:table-cell>
          <table:table-cell office:value-type="float" office:value="227065.740815" table:style-name="ce46">
            <text:p><text:s text:c="3"/>227 066</text:p>
          </table:table-cell>
          <table:table-cell office:value-type="float" office:value="4986" table:style-name="ce46">
            <text:p><text:s text:c="3"/>4 986</text:p>
          </table:table-cell>
          <table:table-cell office:value-type="float" office:value="51787.491155000003" table:style-name="ce46">
            <text:p><text:s text:c="3"/>51 78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60" table:style-name="ce46">
            <text:p><text:s text:c="4"/>160</text:p>
          </table:table-cell>
          <table:table-cell office:value-type="float" office:value="602.31131600000003" table:style-name="ce46">
            <text:p><text:s text:c="4"/>602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23" table:style-name="ce46">
            <text:p><text:s text:c="4"/>23</text:p>
          </table:table-cell>
          <table:table-cell office:value-type="float" office:value="847" table:style-name="ce46">
            <text:p><text:s text:c="4"/>847</text:p>
          </table:table-cell>
          <table:table-cell office:value-type="float" office:value="9337.1643039999999" table:style-name="ce46">
            <text:p><text:s text:c="3"/>9 337</text:p>
          </table:table-cell>
          <table:table-cell office:value-type="float" office:value="3697" table:style-name="ce46">
            <text:p><text:s text:c="3"/>3 697</text:p>
          </table:table-cell>
          <table:table-cell office:value-type="float" office:value="38451.131819000002" table:style-name="ce46">
            <text:p><text:s text:c="3"/>38 451</text:p>
          </table:table-cell>
          <table:table-cell office:value-type="float" office:value="4394" table:style-name="ce46">
            <text:p><text:s text:c="3"/>4 394</text:p>
          </table:table-cell>
          <table:table-cell office:value-type="float" office:value="39632.124903999997" table:style-name="ce46">
            <text:p><text:s text:c="3"/>39 632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<text:s text:c="3"/>桃園市政府</text:p>
          </table:table-cell>
          <table:table-cell table:style-name="ce45"/>
          <table:table-cell office:value-type="float" office:value="65133" table:style-name="ce46">
            <text:p><text:s text:c="3"/>65 133</text:p>
          </table:table-cell>
          <table:table-cell office:value-type="float" office:value="691255.55539600004" table:style-name="ce46">
            <text:p><text:s text:c="3"/>691 256</text:p>
          </table:table-cell>
          <table:table-cell office:value-type="float" office:value="1183" table:style-name="ce46">
            <text:p><text:s text:c="3"/>1 183</text:p>
          </table:table-cell>
          <table:table-cell office:value-type="float" office:value="12748.910683" table:style-name="ce46">
            <text:p><text:s text:c="3"/>12 749</text:p>
          </table:table-cell>
          <table:table-cell office:value-type="float" office:value="320" table:style-name="ce46">
            <text:p><text:s text:c="4"/>320</text:p>
          </table:table-cell>
          <table:table-cell office:value-type="float" office:value="4495.3180000000002" table:style-name="ce46">
            <text:p><text:s text:c="3"/>4 495</text:p>
          </table:table-cell>
          <table:table-cell office:value-type="float" office:value="20329" table:style-name="ce46">
            <text:p><text:s text:c="3"/>20 329</text:p>
          </table:table-cell>
          <table:table-cell office:value-type="float" office:value="311231.70148599998" table:style-name="ce46">
            <text:p><text:s text:c="3"/>311 232</text:p>
          </table:table-cell>
          <table:table-cell office:value-type="float" office:value="500" table:style-name="ce46">
            <text:p><text:s text:c="4"/>500</text:p>
          </table:table-cell>
          <table:table-cell office:value-type="float" office:value="7215.9428170000001" table:style-name="ce46">
            <text:p><text:s text:c="3"/>7 216</text:p>
          </table:table-cell>
          <table:table-cell office:value-type="float" office:value="465" table:style-name="ce46">
            <text:p><text:s text:c="4"/>465</text:p>
          </table:table-cell>
          <table:table-cell office:value-type="float" office:value="4807.34519" table:style-name="ce46">
            <text:p><text:s text:c="3"/>4 807</text:p>
          </table:table-cell>
          <table:table-cell office:value-type="float" office:value="11791" table:style-name="ce46">
            <text:p><text:s text:c="3"/>11 791</text:p>
          </table:table-cell>
          <table:table-cell office:value-type="float" office:value="77666.013873000004" table:style-name="ce46">
            <text:p><text:s text:c="3"/>77 666</text:p>
          </table:table-cell>
          <table:table-cell office:value-type="float" office:value="7422" table:style-name="ce46">
            <text:p><text:s text:c="3"/>7 422</text:p>
          </table:table-cell>
          <table:table-cell office:value-type="float" office:value="37921.968918999999" table:style-name="ce46">
            <text:p><text:s text:c="3"/>37 922</text:p>
          </table:table-cell>
          <table:table-cell office:value-type="float" office:value="1389" table:style-name="ce46">
            <text:p><text:s text:c="3"/>1 389</text:p>
          </table:table-cell>
          <table:table-cell office:value-type="float" office:value="21567.469098000001" table:style-name="ce46">
            <text:p><text:s text:c="3"/>21 567</text:p>
          </table:table-cell>
          <table:table-cell office:value-type="float" office:value="463" table:style-name="ce46">
            <text:p><text:s text:c="4"/>463</text:p>
          </table:table-cell>
          <table:table-cell office:value-type="float" office:value="2347.5331000000001" table:style-name="ce46">
            <text:p><text:s text:c="3"/>2 348</text:p>
          </table:table-cell>
          <table:table-cell office:value-type="string" table:style-name="ce44">
            <text:p><text:s text:c="3"/>桃園市政府</text:p>
          </table:table-cell>
          <table:table-cell table:style-name="ce45"/>
          <table:table-cell office:value-type="float" office:value="1623" table:style-name="ce46">
            <text:p><text:s text:c="3"/>1 623</text:p>
          </table:table-cell>
          <table:table-cell office:value-type="float" office:value="6893.6490270000004" table:style-name="ce46">
            <text:p><text:s text:c="3"/>6 894</text:p>
          </table:table-cell>
          <table:table-cell office:value-type="float" office:value="3564" table:style-name="ce46">
            <text:p><text:s text:c="3"/>3 564</text:p>
          </table:table-cell>
          <table:table-cell office:value-type="float" office:value="64044.673215000003" table:style-name="ce46">
            <text:p><text:s text:c="3"/>64 045</text:p>
          </table:table-cell>
          <table:table-cell office:value-type="float" office:value="3443" table:style-name="ce46">
            <text:p><text:s text:c="3"/>3 443</text:p>
          </table:table-cell>
          <table:table-cell office:value-type="float" office:value="58800.112029999997" table:style-name="ce46">
            <text:p><text:s text:c="3"/>58 800</text:p>
          </table:table-cell>
          <table:table-cell office:value-type="float" office:value="7395" table:style-name="ce46">
            <text:p><text:s text:c="3"/>7 395</text:p>
          </table:table-cell>
          <table:table-cell office:value-type="float" office:value="47933.686339" table:style-name="ce46">
            <text:p><text:s text:c="3"/>47 934</text:p>
          </table:table-cell>
          <table:table-cell office:value-type="float" office:value="2125" table:style-name="ce46">
            <text:p><text:s text:c="3"/>2 125</text:p>
          </table:table-cell>
          <table:table-cell office:value-type="float" office:value="14521.010563" table:style-name="ce46">
            <text:p><text:s text:c="3"/>14 52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5" table:style-name="ce46">
            <text:p><text:s text:c="4"/>35</text:p>
          </table:table-cell>
          <table:table-cell office:value-type="float" office:value="48.920999999999999" table:style-name="ce46">
            <text:p><text:s text:c="4"/>49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27" table:style-name="ce46">
            <text:p><text:s text:c="4"/>27</text:p>
          </table:table-cell>
          <table:table-cell office:value-type="float" office:value="261" table:style-name="ce46">
            <text:p><text:s text:c="4"/>261</text:p>
          </table:table-cell>
          <table:table-cell office:value-type="float" office:value="2529.8910000000001" table:style-name="ce46">
            <text:p><text:s text:c="3"/>2 530</text:p>
          </table:table-cell>
          <table:table-cell office:value-type="float" office:value="1122" table:style-name="ce46">
            <text:p><text:s text:c="3"/>1 122</text:p>
          </table:table-cell>
          <table:table-cell office:value-type="float" office:value="3765.3385819999999" table:style-name="ce46">
            <text:p><text:s text:c="3"/>3 765</text:p>
          </table:table-cell>
          <table:table-cell office:value-type="float" office:value="1699" table:style-name="ce46">
            <text:p><text:s text:c="3"/>1 699</text:p>
          </table:table-cell>
          <table:table-cell office:value-type="float" office:value="12689.070474" table:style-name="ce46">
            <text:p><text:s text:c="3"/>12 689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臺中市政府</text:p>
          </table:table-cell>
          <table:table-cell table:style-name="ce45"/>
          <table:table-cell office:value-type="float" office:value="108443" table:style-name="ce46">
            <text:p><text:s text:c="3"/>108 443</text:p>
          </table:table-cell>
          <table:table-cell office:value-type="float" office:value="940957.15664499998" table:style-name="ce46">
            <text:p><text:s text:c="3"/>940 957</text:p>
          </table:table-cell>
          <table:table-cell office:value-type="float" office:value="2245" table:style-name="ce46">
            <text:p><text:s text:c="3"/>2 245</text:p>
          </table:table-cell>
          <table:table-cell office:value-type="float" office:value="23546.943286999998" table:style-name="ce46">
            <text:p><text:s text:c="3"/>23 547</text:p>
          </table:table-cell>
          <table:table-cell office:value-type="float" office:value="557" table:style-name="ce46">
            <text:p><text:s text:c="4"/>557</text:p>
          </table:table-cell>
          <table:table-cell office:value-type="float" office:value="8262.2826129999994" table:style-name="ce46">
            <text:p><text:s text:c="3"/>8 262</text:p>
          </table:table-cell>
          <table:table-cell office:value-type="float" office:value="33601" table:style-name="ce46">
            <text:p><text:s text:c="3"/>33 601</text:p>
          </table:table-cell>
          <table:table-cell office:value-type="float" office:value="346273.49059599999" table:style-name="ce46">
            <text:p><text:s text:c="3"/>346 273</text:p>
          </table:table-cell>
          <table:table-cell office:value-type="float" office:value="747" table:style-name="ce46">
            <text:p><text:s text:c="4"/>747</text:p>
          </table:table-cell>
          <table:table-cell office:value-type="float" office:value="10501.665601999999" table:style-name="ce46">
            <text:p><text:s text:c="3"/>10 502</text:p>
          </table:table-cell>
          <table:table-cell office:value-type="float" office:value="436" table:style-name="ce46">
            <text:p><text:s text:c="4"/>436</text:p>
          </table:table-cell>
          <table:table-cell office:value-type="float" office:value="3329.1461089999998" table:style-name="ce46">
            <text:p><text:s text:c="3"/>3 329</text:p>
          </table:table-cell>
          <table:table-cell office:value-type="float" office:value="16040" table:style-name="ce46">
            <text:p><text:s text:c="3"/>16 040</text:p>
          </table:table-cell>
          <table:table-cell office:value-type="float" office:value="105043.016978" table:style-name="ce46">
            <text:p><text:s text:c="3"/>105 043</text:p>
          </table:table-cell>
          <table:table-cell office:value-type="float" office:value="14672" table:style-name="ce46">
            <text:p><text:s text:c="3"/>14 672</text:p>
          </table:table-cell>
          <table:table-cell office:value-type="float" office:value="63455.186825999997" table:style-name="ce46">
            <text:p><text:s text:c="3"/>63 455</text:p>
          </table:table-cell>
          <table:table-cell office:value-type="float" office:value="1789" table:style-name="ce46">
            <text:p><text:s text:c="3"/>1 789</text:p>
          </table:table-cell>
          <table:table-cell office:value-type="float" office:value="26330.752515" table:style-name="ce46">
            <text:p><text:s text:c="3"/>26 331</text:p>
          </table:table-cell>
          <table:table-cell office:value-type="float" office:value="1045" table:style-name="ce46">
            <text:p><text:s text:c="3"/>1 045</text:p>
          </table:table-cell>
          <table:table-cell office:value-type="float" office:value="6528.3813179999997" table:style-name="ce46">
            <text:p><text:s text:c="3"/>6 528</text:p>
          </table:table-cell>
          <table:table-cell office:value-type="string" table:style-name="ce44">
            <text:p>   臺中市政府</text:p>
          </table:table-cell>
          <table:table-cell table:style-name="ce45"/>
          <table:table-cell office:value-type="float" office:value="3088" table:style-name="ce46">
            <text:p><text:s text:c="3"/>3 088</text:p>
          </table:table-cell>
          <table:table-cell office:value-type="float" office:value="12651.049091999999" table:style-name="ce46">
            <text:p><text:s text:c="3"/>12 651</text:p>
          </table:table-cell>
          <table:table-cell office:value-type="float" office:value="6333" table:style-name="ce46">
            <text:p><text:s text:c="3"/>6 333</text:p>
          </table:table-cell>
          <table:table-cell office:value-type="float" office:value="122760.484107" table:style-name="ce46">
            <text:p><text:s text:c="3"/>122 760</text:p>
          </table:table-cell>
          <table:table-cell office:value-type="float" office:value="5873" table:style-name="ce46">
            <text:p><text:s text:c="3"/>5 873</text:p>
          </table:table-cell>
          <table:table-cell office:value-type="float" office:value="98316.004757999995" table:style-name="ce46">
            <text:p><text:s text:c="3"/>98 316</text:p>
          </table:table-cell>
          <table:table-cell office:value-type="float" office:value="12982" table:style-name="ce46">
            <text:p><text:s text:c="3"/>12 982</text:p>
          </table:table-cell>
          <table:table-cell office:value-type="float" office:value="60023.772774999998" table:style-name="ce46">
            <text:p><text:s text:c="3"/>60 024</text:p>
          </table:table-cell>
          <table:table-cell office:value-type="float" office:value="3139" table:style-name="ce46">
            <text:p><text:s text:c="3"/>3 139</text:p>
          </table:table-cell>
          <table:table-cell office:value-type="float" office:value="23678.622593" table:style-name="ce46">
            <text:p><text:s text:c="3"/>23 67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3" table:style-name="ce46">
            <text:p><text:s text:c="4"/>63</text:p>
          </table:table-cell>
          <table:table-cell office:value-type="float" office:value="177.94" table:style-name="ce46">
            <text:p><text:s text:c="4"/>178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43.2" table:style-name="ce46">
            <text:p><text:s text:c="4"/>43</text:p>
          </table:table-cell>
          <table:table-cell office:value-type="float" office:value="456" table:style-name="ce46">
            <text:p><text:s text:c="4"/>456</text:p>
          </table:table-cell>
          <table:table-cell office:value-type="float" office:value="2356.71099" table:style-name="ce46">
            <text:p><text:s text:c="3"/>2 357</text:p>
          </table:table-cell>
          <table:table-cell office:value-type="float" office:value="2160" table:style-name="ce46">
            <text:p><text:s text:c="3"/>2 160</text:p>
          </table:table-cell>
          <table:table-cell office:value-type="float" office:value="9390.1473459999997" table:style-name="ce46">
            <text:p><text:s text:c="3"/>9 390</text:p>
          </table:table-cell>
          <table:table-cell office:value-type="float" office:value="3210" table:style-name="ce46">
            <text:p><text:s text:c="3"/>3 210</text:p>
          </table:table-cell>
          <table:table-cell office:value-type="float" office:value="18288.35914" table:style-name="ce46">
            <text:p><text:s text:c="3"/>18 28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臺南市政府</text:p>
          </table:table-cell>
          <table:table-cell table:style-name="ce45"/>
          <table:table-cell office:value-type="float" office:value="40675" table:style-name="ce46">
            <text:p><text:s text:c="3"/>40 675</text:p>
          </table:table-cell>
          <table:table-cell office:value-type="float" office:value="435258.71584800002" table:style-name="ce46">
            <text:p><text:s text:c="3"/>435 259</text:p>
          </table:table-cell>
          <table:table-cell office:value-type="float" office:value="1141" table:style-name="ce46">
            <text:p><text:s text:c="3"/>1 141</text:p>
          </table:table-cell>
          <table:table-cell office:value-type="float" office:value="16629.805754000001" table:style-name="ce46">
            <text:p><text:s text:c="3"/>16 630</text:p>
          </table:table-cell>
          <table:table-cell office:value-type="float" office:value="288" table:style-name="ce46">
            <text:p><text:s text:c="4"/>288</text:p>
          </table:table-cell>
          <table:table-cell office:value-type="float" office:value="4606.6163299999998" table:style-name="ce46">
            <text:p><text:s text:c="3"/>4 607</text:p>
          </table:table-cell>
          <table:table-cell office:value-type="float" office:value="13190" table:style-name="ce46">
            <text:p><text:s text:c="3"/>13 190</text:p>
          </table:table-cell>
          <table:table-cell office:value-type="float" office:value="181650.021771" table:style-name="ce46">
            <text:p><text:s text:c="3"/>181 650</text:p>
          </table:table-cell>
          <table:table-cell office:value-type="float" office:value="559" table:style-name="ce46">
            <text:p><text:s text:c="4"/>559</text:p>
          </table:table-cell>
          <table:table-cell office:value-type="float" office:value="8668.9770630000003" table:style-name="ce46">
            <text:p><text:s text:c="3"/>8 669</text:p>
          </table:table-cell>
          <table:table-cell office:value-type="float" office:value="202" table:style-name="ce46">
            <text:p><text:s text:c="4"/>202</text:p>
          </table:table-cell>
          <table:table-cell office:value-type="float" office:value="1548.7360000000001" table:style-name="ce46">
            <text:p><text:s text:c="3"/>1 549</text:p>
          </table:table-cell>
          <table:table-cell office:value-type="float" office:value="5871" table:style-name="ce46">
            <text:p><text:s text:c="3"/>5 871</text:p>
          </table:table-cell>
          <table:table-cell office:value-type="float" office:value="38220.766177999998" table:style-name="ce46">
            <text:p><text:s text:c="3"/>38 221</text:p>
          </table:table-cell>
          <table:table-cell office:value-type="float" office:value="5210" table:style-name="ce46">
            <text:p><text:s text:c="3"/>5 210</text:p>
          </table:table-cell>
          <table:table-cell office:value-type="float" office:value="26331.125641999999" table:style-name="ce46">
            <text:p><text:s text:c="3"/>26 331</text:p>
          </table:table-cell>
          <table:table-cell office:value-type="float" office:value="665" table:style-name="ce46">
            <text:p><text:s text:c="4"/>665</text:p>
          </table:table-cell>
          <table:table-cell office:value-type="float" office:value="10580.85483" table:style-name="ce46">
            <text:p><text:s text:c="3"/>10 581</text:p>
          </table:table-cell>
          <table:table-cell office:value-type="float" office:value="339" table:style-name="ce46">
            <text:p><text:s text:c="4"/>339</text:p>
          </table:table-cell>
          <table:table-cell office:value-type="float" office:value="2430.5841340000002" table:style-name="ce46">
            <text:p><text:s text:c="3"/>2 431</text:p>
          </table:table-cell>
          <table:table-cell office:value-type="string" table:style-name="ce44">
            <text:p>   臺南市政府</text:p>
          </table:table-cell>
          <table:table-cell table:style-name="ce45"/>
          <table:table-cell office:value-type="float" office:value="885" table:style-name="ce46">
            <text:p><text:s text:c="4"/>885</text:p>
          </table:table-cell>
          <table:table-cell office:value-type="float" office:value="3689.5063479999999" table:style-name="ce46">
            <text:p><text:s text:c="3"/>3 690</text:p>
          </table:table-cell>
          <table:table-cell office:value-type="float" office:value="2486" table:style-name="ce46">
            <text:p><text:s text:c="3"/>2 486</text:p>
          </table:table-cell>
          <table:table-cell office:value-type="float" office:value="58918.957218000003" table:style-name="ce46">
            <text:p><text:s text:c="3"/>58 919</text:p>
          </table:table-cell>
          <table:table-cell office:value-type="float" office:value="2476" table:style-name="ce46">
            <text:p><text:s text:c="3"/>2 476</text:p>
          </table:table-cell>
          <table:table-cell office:value-type="float" office:value="39868.70695" table:style-name="ce46">
            <text:p><text:s text:c="3"/>39 869</text:p>
          </table:table-cell>
          <table:table-cell office:value-type="float" office:value="4031" table:style-name="ce46">
            <text:p><text:s text:c="3"/>4 031</text:p>
          </table:table-cell>
          <table:table-cell office:value-type="float" office:value="21662.991572999999" table:style-name="ce46">
            <text:p><text:s text:c="3"/>21 663</text:p>
          </table:table-cell>
          <table:table-cell office:value-type="float" office:value="1161" table:style-name="ce46">
            <text:p><text:s text:c="3"/>1 161</text:p>
          </table:table-cell>
          <table:table-cell office:value-type="float" office:value="8300.3934200000003" table:style-name="ce46">
            <text:p><text:s text:c="3"/>8 3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3" table:style-name="ce46">
            <text:p><text:s text:c="4"/>23</text:p>
          </table:table-cell>
          <table:table-cell office:value-type="float" office:value="59.120986000000002" table:style-name="ce46">
            <text:p><text:s text:c="4"/>59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28.68" table:style-name="ce46">
            <text:p><text:s text:c="4"/>29</text:p>
          </table:table-cell>
          <table:table-cell office:value-type="float" office:value="139" table:style-name="ce46">
            <text:p><text:s text:c="4"/>139</text:p>
          </table:table-cell>
          <table:table-cell office:value-type="float" office:value="1536.5660379999999" table:style-name="ce46">
            <text:p><text:s text:c="3"/>1 537</text:p>
          </table:table-cell>
          <table:table-cell office:value-type="float" office:value="650" table:style-name="ce46">
            <text:p><text:s text:c="4"/>650</text:p>
          </table:table-cell>
          <table:table-cell office:value-type="float" office:value="2788.163223" table:style-name="ce46">
            <text:p><text:s text:c="3"/>2 788</text:p>
          </table:table-cell>
          <table:table-cell office:value-type="float" office:value="1355" table:style-name="ce46">
            <text:p><text:s text:c="3"/>1 355</text:p>
          </table:table-cell>
          <table:table-cell office:value-type="float" office:value="7738.14239" table:style-name="ce46">
            <text:p><text:s text:c="3"/>7 738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高雄市政府</text:p>
          </table:table-cell>
          <table:table-cell table:style-name="ce45"/>
          <table:table-cell office:value-type="float" office:value="81842" table:style-name="ce46">
            <text:p><text:s text:c="3"/>81 842</text:p>
          </table:table-cell>
          <table:table-cell office:value-type="float" office:value="744124.47028100002" table:style-name="ce46">
            <text:p><text:s text:c="3"/>744 124</text:p>
          </table:table-cell>
          <table:table-cell office:value-type="float" office:value="3024" table:style-name="ce46">
            <text:p><text:s text:c="3"/>3 024</text:p>
          </table:table-cell>
          <table:table-cell office:value-type="float" office:value="33522.432392000002" table:style-name="ce46">
            <text:p><text:s text:c="3"/>33 522</text:p>
          </table:table-cell>
          <table:table-cell office:value-type="float" office:value="697" table:style-name="ce46">
            <text:p><text:s text:c="4"/>697</text:p>
          </table:table-cell>
          <table:table-cell office:value-type="float" office:value="11046.522207" table:style-name="ce46">
            <text:p><text:s text:c="3"/>11 047</text:p>
          </table:table-cell>
          <table:table-cell office:value-type="float" office:value="18774" table:style-name="ce46">
            <text:p><text:s text:c="3"/>18 774</text:p>
          </table:table-cell>
          <table:table-cell office:value-type="float" office:value="221736.44367000001" table:style-name="ce46">
            <text:p><text:s text:c="3"/>221 736</text:p>
          </table:table-cell>
          <table:table-cell office:value-type="float" office:value="803" table:style-name="ce46">
            <text:p><text:s text:c="4"/>803</text:p>
          </table:table-cell>
          <table:table-cell office:value-type="float" office:value="10437.305340000001" table:style-name="ce46">
            <text:p><text:s text:c="3"/>10 437</text:p>
          </table:table-cell>
          <table:table-cell office:value-type="float" office:value="727" table:style-name="ce46">
            <text:p><text:s text:c="4"/>727</text:p>
          </table:table-cell>
          <table:table-cell office:value-type="float" office:value="7155.8224060000002" table:style-name="ce46">
            <text:p><text:s text:c="3"/>7 156</text:p>
          </table:table-cell>
          <table:table-cell office:value-type="float" office:value="16194" table:style-name="ce46">
            <text:p><text:s text:c="3"/>16 194</text:p>
          </table:table-cell>
          <table:table-cell office:value-type="float" office:value="109479.233687" table:style-name="ce46">
            <text:p><text:s text:c="3"/>109 479</text:p>
          </table:table-cell>
          <table:table-cell office:value-type="float" office:value="11872" table:style-name="ce46">
            <text:p><text:s text:c="3"/>11 872</text:p>
          </table:table-cell>
          <table:table-cell office:value-type="float" office:value="62165.511508000003" table:style-name="ce46">
            <text:p><text:s text:c="3"/>62 166</text:p>
          </table:table-cell>
          <table:table-cell office:value-type="float" office:value="2570" table:style-name="ce46">
            <text:p><text:s text:c="3"/>2 570</text:p>
          </table:table-cell>
          <table:table-cell office:value-type="float" office:value="38193.874673999999" table:style-name="ce46">
            <text:p><text:s text:c="3"/>38 194</text:p>
          </table:table-cell>
          <table:table-cell office:value-type="float" office:value="1501" table:style-name="ce46">
            <text:p><text:s text:c="3"/>1 501</text:p>
          </table:table-cell>
          <table:table-cell office:value-type="float" office:value="10846.541248" table:style-name="ce46">
            <text:p><text:s text:c="3"/>10 847</text:p>
          </table:table-cell>
          <table:table-cell office:value-type="string" table:style-name="ce44">
            <text:p>   高雄市政府</text:p>
          </table:table-cell>
          <table:table-cell table:style-name="ce45"/>
          <table:table-cell office:value-type="float" office:value="1946" table:style-name="ce46">
            <text:p><text:s text:c="3"/>1 946</text:p>
          </table:table-cell>
          <table:table-cell office:value-type="float" office:value="8958.1352139999999" table:style-name="ce46">
            <text:p><text:s text:c="3"/>8 958</text:p>
          </table:table-cell>
          <table:table-cell office:value-type="float" office:value="4523" table:style-name="ce46">
            <text:p><text:s text:c="3"/>4 523</text:p>
          </table:table-cell>
          <table:table-cell office:value-type="float" office:value="91202.083857999998" table:style-name="ce46">
            <text:p><text:s text:c="3"/>91 202</text:p>
          </table:table-cell>
          <table:table-cell office:value-type="float" office:value="3547" table:style-name="ce46">
            <text:p><text:s text:c="3"/>3 547</text:p>
          </table:table-cell>
          <table:table-cell office:value-type="float" office:value="59305.169599000001" table:style-name="ce46">
            <text:p><text:s text:c="3"/>59 305</text:p>
          </table:table-cell>
          <table:table-cell office:value-type="float" office:value="8342" table:style-name="ce46">
            <text:p><text:s text:c="3"/>8 342</text:p>
          </table:table-cell>
          <table:table-cell office:value-type="float" office:value="36770.828917999999" table:style-name="ce46">
            <text:p><text:s text:c="3"/>36 771</text:p>
          </table:table-cell>
          <table:table-cell office:value-type="float" office:value="2691" table:style-name="ce46">
            <text:p><text:s text:c="3"/>2 691</text:p>
          </table:table-cell>
          <table:table-cell office:value-type="float" office:value="19548.608233999999" table:style-name="ce46">
            <text:p><text:s text:c="3"/>19 549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6.5" table:style-name="ce46">
            <text:p><text:s text:c="4"/>7</text:p>
          </table:table-cell>
          <table:table-cell office:value-type="float" office:value="36" table:style-name="ce46">
            <text:p><text:s text:c="4"/>36</text:p>
          </table:table-cell>
          <table:table-cell office:value-type="float" office:value="455.36900000000003" table:style-name="ce46">
            <text:p><text:s text:c="4"/>455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23.55" table:style-name="ce46">
            <text:p><text:s text:c="4"/>24</text:p>
          </table:table-cell>
          <table:table-cell office:value-type="float" office:value="299" table:style-name="ce46">
            <text:p><text:s text:c="4"/>299</text:p>
          </table:table-cell>
          <table:table-cell office:value-type="float" office:value="3205.275181" table:style-name="ce46">
            <text:p><text:s text:c="3"/>3 205</text:p>
          </table:table-cell>
          <table:table-cell office:value-type="float" office:value="1390" table:style-name="ce46">
            <text:p><text:s text:c="3"/>1 390</text:p>
          </table:table-cell>
          <table:table-cell office:value-type="float" office:value="6650.5018399999999" table:style-name="ce46">
            <text:p><text:s text:c="3"/>6 651</text:p>
          </table:table-cell>
          <table:table-cell office:value-type="float" office:value="2898" table:style-name="ce46">
            <text:p><text:s text:c="3"/>2 898</text:p>
          </table:table-cell>
          <table:table-cell office:value-type="float" office:value="13414.761305" table:style-name="ce46">
            <text:p><text:s text:c="3"/>13 41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經濟部加工出口區管理處</text:p>
          </table:table-cell>
          <table:table-cell table:style-name="ce45"/>
          <table:table-cell office:value-type="float" office:value="601" table:style-name="ce46">
            <text:p><text:s text:c="4"/>601</text:p>
          </table:table-cell>
          <table:table-cell office:value-type="float" office:value="241366.897146" table:style-name="ce46">
            <text:p><text:s text:c="3"/>241 367</text:p>
          </table:table-cell>
          <table:table-cell office:value-type="float" office:value="16" table:style-name="ce46">
            <text:p><text:s text:c="4"/>16</text:p>
          </table:table-cell>
          <table:table-cell office:value-type="float" office:value="347" table:style-name="ce46">
            <text:p><text:s text:c="4"/>347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5" table:style-name="ce46">
            <text:p><text:s text:c="4"/>15</text:p>
          </table:table-cell>
          <table:table-cell office:value-type="float" office:value="270" table:style-name="ce46">
            <text:p><text:s text:c="4"/>270</text:p>
          </table:table-cell>
          <table:table-cell office:value-type="float" office:value="176858.54118" table:style-name="ce46">
            <text:p><text:s text:c="3"/>176 859</text:p>
          </table:table-cell>
          <table:table-cell office:value-type="float" office:value="13" table:style-name="ce46">
            <text:p><text:s text:c="4"/>13</text:p>
          </table:table-cell>
          <table:table-cell office:value-type="float" office:value="2068.4225660000002" table:style-name="ce46">
            <text:p><text:s text:c="3"/>2 068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88.88" table:style-name="ce46">
            <text:p><text:s text:c="4"/>89</text:p>
          </table:table-cell>
          <table:table-cell office:value-type="float" office:value="38" table:style-name="ce46">
            <text:p><text:s text:c="4"/>38</text:p>
          </table:table-cell>
          <table:table-cell office:value-type="float" office:value="1512.5997400000001" table:style-name="ce46">
            <text:p><text:s text:c="3"/>1 513</text:p>
          </table:table-cell>
          <table:table-cell office:value-type="float" office:value="20" table:style-name="ce46">
            <text:p><text:s text:c="4"/>20</text:p>
          </table:table-cell>
          <table:table-cell office:value-type="float" office:value="404.76" table:style-name="ce46">
            <text:p><text:s text:c="4"/>405</text:p>
          </table:table-cell>
          <table:table-cell office:value-type="float" office:value="9" table:style-name="ce46">
            <text:p><text:s text:c="4"/>9</text:p>
          </table:table-cell>
          <table:table-cell office:value-type="float" office:value="237.09" table:style-name="ce46">
            <text:p><text:s text:c="4"/>237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2.52" table:style-name="ce46">
            <text:p><text:s text:c="4"/>13</text:p>
          </table:table-cell>
          <table:table-cell office:value-type="string" table:style-name="ce44">
            <text:p>   經濟部加工出口區管理處</text:p>
          </table:table-cell>
          <table:table-cell table:style-name="ce45"/>
          <table:table-cell office:value-type="float" office:value="40" table:style-name="ce46">
            <text:p><text:s text:c="4"/>40</text:p>
          </table:table-cell>
          <table:table-cell office:value-type="float" office:value="1198.51088" table:style-name="ce46">
            <text:p><text:s text:c="3"/>1 199</text:p>
          </table:table-cell>
          <table:table-cell office:value-type="float" office:value="29" table:style-name="ce46">
            <text:p><text:s text:c="4"/>29</text:p>
          </table:table-cell>
          <table:table-cell office:value-type="float" office:value="45488.625820000001" table:style-name="ce46">
            <text:p><text:s text:c="3"/>45 489</text:p>
          </table:table-cell>
          <table:table-cell office:value-type="float" office:value="9" table:style-name="ce46">
            <text:p><text:s text:c="4"/>9</text:p>
          </table:table-cell>
          <table:table-cell office:value-type="float" office:value="168.5" table:style-name="ce46">
            <text:p><text:s text:c="4"/>169</text:p>
          </table:table-cell>
          <table:table-cell office:value-type="float" office:value="124" table:style-name="ce46">
            <text:p><text:s text:c="4"/>124</text:p>
          </table:table-cell>
          <table:table-cell office:value-type="float" office:value="12632.40446" table:style-name="ce46">
            <text:p><text:s text:c="3"/>12 632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4" table:style-name="ce46">
            <text:p><text:s text:c="4"/>14</text:p>
          </table:table-cell>
          <table:table-cell office:value-type="float" office:value="147.0625" table:style-name="ce46">
            <text:p><text:s text:c="4"/>147</text:p>
          </table:table-cell>
          <table:table-cell office:value-type="float" office:value="12" table:style-name="ce46">
            <text:p><text:s text:c="4"/>12</text:p>
          </table:table-cell>
          <table:table-cell office:value-type="float" office:value="180.98" table:style-name="ce46">
            <text:p><text:s text:c="4"/>181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科技部新竹科學園區管理局</text:p>
          </table:table-cell>
          <table:table-cell table:style-name="ce45"/>
          <table:table-cell office:value-type="float" office:value="504" table:style-name="ce46">
            <text:p><text:s text:c="4"/>504</text:p>
          </table:table-cell>
          <table:table-cell office:value-type="float" office:value="1094684.6594140001" table:style-name="ce46">
            <text:p><text:s text:c="2"/>1 094 685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61.012" table:style-name="ce46">
            <text:p><text:s text:c="4"/>6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91" table:style-name="ce46">
            <text:p><text:s text:c="4"/>291</text:p>
          </table:table-cell>
          <table:table-cell office:value-type="float" office:value="959814.51413200004" table:style-name="ce46">
            <text:p><text:s text:c="3"/>959 815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245" table:style-name="ce46">
            <text:p><text:s text:c="4"/>24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3385.4236299999998" table:style-name="ce46">
            <text:p><text:s text:c="3"/>3 385</text:p>
          </table:table-cell>
          <table:table-cell office:value-type="float" office:value="9" table:style-name="ce46">
            <text:p><text:s text:c="4"/>9</text:p>
          </table:table-cell>
          <table:table-cell office:value-type="float" office:value="10654.70112" table:style-name="ce46">
            <text:p><text:s text:c="3"/>10 65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科技部新竹科學工業園區管理局</text:p>
          </table:table-cell>
          <table:table-cell table:style-name="ce45"/>
          <table:table-cell office:value-type="float" office:value="19" table:style-name="ce46">
            <text:p><text:s text:c="4"/>19</text:p>
          </table:table-cell>
          <table:table-cell office:value-type="float" office:value="3468.14023" table:style-name="ce46">
            <text:p><text:s text:c="3"/>3 468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235.0673400000001" table:style-name="ce46">
            <text:p><text:s text:c="3"/>3 23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63" table:style-name="ce46">
            <text:p><text:s text:c="4"/>163</text:p>
          </table:table-cell>
          <table:table-cell office:value-type="float" office:value="113337.590962" table:style-name="ce46">
            <text:p><text:s text:c="3"/>113 33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.7" table:style-name="ce46">
            <text:p><text:s text:c="4"/>4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03.7" table:style-name="ce46">
            <text:p><text:s text:c="4"/>304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74.81" table:style-name="ce46">
            <text:p><text:s text:c="4"/>175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科技部南部科學園區管理局</text:p>
          </table:table-cell>
          <table:table-cell table:style-name="ce45"/>
          <table:table-cell office:value-type="float" office:value="184" table:style-name="ce46">
            <text:p><text:s text:c="4"/>184</text:p>
          </table:table-cell>
          <table:table-cell office:value-type="float" office:value="83286.765908999994" table:style-name="ce46">
            <text:p><text:s text:c="3"/>83 287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6.5" table:style-name="ce46">
            <text:p><text:s text:c="4"/>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12" table:style-name="ce46">
            <text:p><text:s text:c="4"/>112</text:p>
          </table:table-cell>
          <table:table-cell office:value-type="float" office:value="55504.156599000002" table:style-name="ce46">
            <text:p><text:s text:c="3"/>55 504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763.24426000000005" table:style-name="ce46">
            <text:p><text:s text:c="4"/>76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1041.1917699999999" table:style-name="ce46">
            <text:p><text:s text:c="3"/>1 041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03" table:style-name="ce46">
            <text:p><text:s text:c="4"/>303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716.66666999999995" table:style-name="ce46">
            <text:p><text:s text:c="4"/>71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科技部南部科學工業園區管理局</text:p>
          </table:table-cell>
          <table:table-cell table:style-name="ce45"/>
          <table:table-cell office:value-type="float" office:value="4" table:style-name="ce46">
            <text:p><text:s text:c="4"/>4</text:p>
          </table:table-cell>
          <table:table-cell office:value-type="float" office:value="23.515000000000001" table:style-name="ce46">
            <text:p><text:s text:c="4"/>24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10" table:style-name="ce46">
            <text:p><text:s text:c="4"/>1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1" table:style-name="ce46">
            <text:p><text:s text:c="4"/>51</text:p>
          </table:table-cell>
          <table:table-cell office:value-type="float" office:value="24815.561610000001" table:style-name="ce46">
            <text:p><text:s text:c="3"/>24 81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2.93" table:style-name="ce46">
            <text:p><text:s text:c="4"/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科技部中部科學園區管理局</text:p>
          </table:table-cell>
          <table:table-cell table:style-name="ce45"/>
          <table:table-cell office:value-type="float" office:value="115" table:style-name="ce46">
            <text:p><text:s text:c="4"/>115</text:p>
          </table:table-cell>
          <table:table-cell office:value-type="float" office:value="220938.23901799999" table:style-name="ce46">
            <text:p><text:s text:c="3"/>220 938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844.2" table:style-name="ce46">
            <text:p><text:s text:c="4"/>84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4" table:style-name="ce46">
            <text:p><text:s text:c="4"/>74</text:p>
          </table:table-cell>
          <table:table-cell office:value-type="float" office:value="208118.17827599999" table:style-name="ce46">
            <text:p><text:s text:c="3"/>208 118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5185.1401299999998" table:style-name="ce46">
            <text:p><text:s text:c="3"/>5 18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239.30470199999999" table:style-name="ce46">
            <text:p><text:s text:c="4"/>23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00" table:style-name="ce46">
            <text:p><text:s text:c="4"/>30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科技部中部科學工業園區管理局</text:p>
          </table:table-cell>
          <table:table-cell table:style-name="ce45"/>
          <table:table-cell office:value-type="float" office:value="2" table:style-name="ce46">
            <text:p><text:s text:c="4"/>2</text:p>
          </table:table-cell>
          <table:table-cell office:value-type="float" office:value="68" table:style-name="ce46">
            <text:p><text:s text:c="4"/>6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7" table:style-name="ce46">
            <text:p><text:s text:c="4"/>27</text:p>
          </table:table-cell>
          <table:table-cell office:value-type="float" office:value="6083.4159099999997" table:style-name="ce46">
            <text:p><text:s text:c="3"/>6 08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00" table:style-name="ce46">
            <text:p><text:s text:c="4"/>100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屏東農業生物技術園區籌備處</text:p>
          </table:table-cell>
          <table:table-cell table:style-name="ce45"/>
          <table:table-cell office:value-type="float" office:value="71" table:style-name="ce46">
            <text:p><text:s text:c="4"/>71</text:p>
          </table:table-cell>
          <table:table-cell office:value-type="float" office:value="5669.5036200000004" table:style-name="ce46">
            <text:p><text:s text:c="3"/>5 670</text:p>
          </table:table-cell>
          <table:table-cell office:value-type="float" office:value="27" table:style-name="ce46">
            <text:p><text:s text:c="4"/>27</text:p>
          </table:table-cell>
          <table:table-cell office:value-type="float" office:value="2305.5648700000002" table:style-name="ce46">
            <text:p><text:s text:c="3"/>2 30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1" table:style-name="ce46">
            <text:p><text:s text:c="4"/>21</text:p>
          </table:table-cell>
          <table:table-cell office:value-type="float" office:value="1346.9" table:style-name="ce46">
            <text:p><text:s text:c="3"/>1 34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5.25" table:style-name="ce46">
            <text:p><text:s text:c="4"/>5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24.5" table:style-name="ce46">
            <text:p><text:s text:c="4"/>2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屏東農業生物技術園區籌備處</text:p>
          </table:table-cell>
          <table:table-cell table:style-name="ce45"/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0.1" table:style-name="ce46">
            <text:p><text:s text:c="4"/>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7" table:style-name="ce46">
            <text:p><text:s text:c="4"/>17</text:p>
          </table:table-cell>
          <table:table-cell office:value-type="float" office:value="1964.18875" table:style-name="ce46">
            <text:p><text:s text:c="3"/>1 964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3" table:style-name="ce46">
            <text:p><text:s text:c="4"/>1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交通部民用航空局</text:p>
          </table:table-cell>
          <table:table-cell table:style-name="ce45"/>
          <table:table-cell office:value-type="float" office:value="53" table:style-name="ce46">
            <text:p><text:s text:c="4"/>53</text:p>
          </table:table-cell>
          <table:table-cell office:value-type="float" office:value="5301.4" table:style-name="ce46">
            <text:p><text:s text:c="3"/>5 30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6">
            <text:p><text:s text:c="4"/>8</text:p>
          </table:table-cell>
          <table:table-cell office:value-type="float" office:value="922.6" table:style-name="ce46">
            <text:p><text:s text:c="4"/>92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6">
            <text:p><text:s text:c="4"/>8</text:p>
          </table:table-cell>
          <table:table-cell office:value-type="float" office:value="4132" table:style-name="ce46">
            <text:p><text:s text:c="3"/>4 132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25" table:style-name="ce46">
            <text:p><text:s text:c="4"/>25</text:p>
          </table:table-cell>
          <table:table-cell office:value-type="float" office:value="24" table:style-name="ce46">
            <text:p><text:s text:c="4"/>24</text:p>
          </table:table-cell>
          <table:table-cell office:value-type="float" office:value="152.69999999999999" table:style-name="ce46">
            <text:p><text:s text:c="4"/>15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交通部民用航空局</text:p>
          </table:table-cell>
          <table:table-cell table:style-name="ce45"/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13.6" table:style-name="ce46">
            <text:p><text:s text:c="4"/>14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47.5" table:style-name="ce46">
            <text:p><text:s text:c="4"/>4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8" table:style-name="ce22"/>
        </table:table-row>
        <table:table-row table:style-name="ro7">
          <table:table-cell office:value-type="string" table:style-name="ce44">
            <text:p>   交通部航港局</text:p>
          </table:table-cell>
          <table:table-cell table:style-name="ce45"/>
          <table:table-cell office:value-type="float" office:value="31" table:style-name="ce46">
            <text:p><text:s text:c="4"/>31</text:p>
          </table:table-cell>
          <table:table-cell office:value-type="float" office:value="9968.5597639999996" table:style-name="ce46">
            <text:p><text:s text:c="3"/>9 969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2162.3412400000002" table:style-name="ce46">
            <text:p><text:s text:c="3"/>2 16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574.6" table:style-name="ce46">
            <text:p><text:s text:c="4"/>575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5" table:style-name="ce46">
            <text:p><text:s text:c="4"/>35</text:p>
          </table:table-cell>
          <table:table-cell office:value-type="float" office:value="15" table:style-name="ce46">
            <text:p><text:s text:c="4"/>15</text:p>
          </table:table-cell>
          <table:table-cell office:value-type="float" office:value="6686.9185239999997" table:style-name="ce46">
            <text:p><text:s text:c="3"/>6 68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string" table:style-name="ce44">
            <text:p>   交通部航港局</text:p>
          </table:table-cell>
          <table:table-cell table:style-name="ce45"/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10" table:style-name="ce46">
            <text:p><text:s text:c="4"/>3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69.7" table:style-name="ce46">
            <text:p><text:s text:c="4"/>17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0" table:style-name="ce46">
            <text:p><text:s text:c="4"/>3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47">
            <text:p>填表</text:p>
          </table:table-cell>
          <table:table-cell table:number-columns-repeated="4" table:style-name="ce47"/>
          <table:table-cell office:value-type="string" table:style-name="ce47">
            <text:p>審核</text:p>
          </table:table-cell>
          <table:table-cell table:number-columns-repeated="3" table:style-name="ce47"/>
          <table:table-cell office:value-type="string" table:style-name="ce48">
            <text:p>主辦業務人員</text:p>
          </table:table-cell>
          <table:table-cell table:style-name="ce48"/>
          <table:table-cell table:style-name="ce47"/>
          <table:table-cell table:style-name="ce48"/>
          <table:table-cell office:value-type="string" table:style-name="ce48">
            <text:p>機關長官</text:p>
          </table:table-cell>
          <table:table-cell table:number-columns-repeated="2" table:style-name="ce47"/>
          <table:table-cell table:style-name="ce48"/>
          <table:table-cell office:value-type="string" table:style-name="ce48">
            <text:p>機關長官</text:p>
          </table:table-cell>
          <table:table-cell table:number-columns-repeated="3" table:style-name="ce47"/>
          <table:table-cell office:value-type="string" office:string-value="中華民國110年12月20日編製" table:formula="msoxl:='2491-00-01'!V34" table:style-name="ce25">
            <text:p>中華民國110年12月20日編製</text:p>
          </table:table-cell>
          <table:table-cell office:value-type="string" table:style-name="ce47">
            <text:p>填表</text:p>
          </table:table-cell>
          <table:table-cell table:number-columns-repeated="4" table:style-name="ce47"/>
          <table:table-cell office:value-type="string" table:style-name="ce47">
            <text:p>審核</text:p>
          </table:table-cell>
          <table:table-cell table:number-columns-repeated="3" table:style-name="ce47"/>
          <table:table-cell office:value-type="string" table:style-name="ce48">
            <text:p>主辦業務人員</text:p>
          </table:table-cell>
          <table:table-cell table:style-name="ce48"/>
          <table:table-cell table:style-name="ce47"/>
          <table:table-cell table:number-columns-repeated="2" table:style-name="ce48"/>
          <table:table-cell office:value-type="string" table:style-name="ce48">
            <text:p>機關長官</text:p>
          </table:table-cell>
          <table:table-cell table:style-name="ce47"/>
          <table:table-cell table:number-columns-repeated="2" table:style-name="ce48"/>
          <table:table-cell office:value-type="string" table:style-name="ce48">
            <text:p>機關長官</text:p>
          </table:table-cell>
          <table:table-cell table:number-columns-repeated="4" table:style-name="ce47"/>
          <table:table-cell office:value-type="string" office:string-value="中華民國110年12月20日編製" table:formula="msoxl:='2491-00-01'!V34" table:style-name="ce25">
            <text:p>中華民國110年12月20日編製</text:p>
          </table:table-cell>
          <table:table-cell table:number-columns-repeated="16338" table:style-name="ce49"/>
        </table:table-row>
        <table:table-row table:style-name="ro3">
          <table:table-cell table:number-columns-repeated="9" table:style-name="ce50"/>
          <table:table-cell office:value-type="string" table:style-name="ce50">
            <text:p>主辦統計人員</text:p>
          </table:table-cell>
          <table:table-cell table:number-columns-repeated="11" table:style-name="ce50"/>
          <table:table-cell office:value-type="string" table:style-name="ce51">
            <text:p>紙張尺度A3(297×420公釐)</text:p>
          </table:table-cell>
          <table:table-cell table:number-columns-repeated="9" table:style-name="ce50"/>
          <table:table-cell office:value-type="string" table:style-name="ce50">
            <text:p>主辦統計人員</text:p>
          </table:table-cell>
          <table:table-cell table:number-columns-repeated="13" table:style-name="ce50"/>
          <table:table-cell office:value-type="string" table:style-name="ce51">
            <text:p>紙張尺度A3(297×420公釐)</text:p>
          </table:table-cell>
          <table:table-cell table:number-columns-repeated="16338" table:style-name="ce49"/>
        </table:table-row>
        <table:table-row table:style-name="ro3">
          <table:table-cell office:value-type="string" table:style-name="ce2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0" table:style-name="ce29"/>
          <table:table-cell office:value-type="string" table:style-name="ce2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table:style-name="ce28"/>
          <table:table-cell office:value-type="string" table:style-name="ce29">
            <text:p>交通部民用航空局、交通部航港局。</text:p>
          </table:table-cell>
          <table:table-cell table:number-columns-repeated="20" table:style-name="ce29"/>
          <table:table-cell table:style-name="ce28"/>
          <table:table-cell office:value-type="string" table:style-name="ce29">
            <text:p>交通部民用航空局、交通部航港局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3" table:style-name="ce32"/>
          <table:table-cell table:number-columns-repeated="17" table:style-name="ce29"/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3" table:style-name="ce32"/>
          <table:table-cell table:number-columns-repeated="19" table:style-name="ce29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2.配合縣市改制，將原登記(改制前)於本部中部辦公室之資料，移至改制後縣市別辦理登記填報。</text:p>
          </table:table-cell>
          <table:table-cell table:number-columns-repeated="21" table:style-name="ce33"/>
          <table:table-cell office:value-type="string" table:style-name="ce32">
            <text:p>2.配合縣市改制，將原登記(改制前)於本部中部辦公室之資料，移至改制後縣市別辦理登記填報。</text:p>
          </table:table-cell>
          <table:table-cell table:number-columns-repeated="22" table:style-name="ce33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1" table:style-name="ce33"/>
          <table:table-cell office:value-type="string" table:style-name="ce32">
            <text:p>3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number-columns-repeated="22" table:style-name="ce33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4.配合桃園市政府改制於105年7月1日起辦理公司登記，增設桃園市政府之申登機關。</text:p>
          </table:table-cell>
          <table:table-cell table:number-columns-repeated="21" table:style-name="ce33"/>
          <table:table-cell office:value-type="string" table:style-name="ce32">
            <text:p>4.配合桃園市政府改制於105年7月1日起辦理公司登記，增設桃園市政府之申登機關。</text:p>
          </table:table-cell>
          <table:table-cell table:number-columns-repeated="22" table:style-name="ce33"/>
          <table:table-cell table:number-columns-repeated="16338" table:style-name="ce30"/>
        </table:table-row>
        <table:table-row table:style-name="ro6">
          <table:table-cell office:value-type="string" table:number-columns-spanned="22" table:number-rows-spanned="1" table:style-name="ce204">
            <text:p>~4~</text:p>
          </table:table-cell>
          <table:covered-table-cell table:number-columns-repeated="21"/>
          <table:table-cell office:value-type="string" table:number-columns-spanned="24" table:number-rows-spanned="1" table:style-name="ce204">
            <text:p>~5~</text:p>
          </table:table-cell>
          <table:covered-table-cell table:number-columns-repeated="23"/>
          <table:table-cell table:number-columns-repeated="16338"/>
        </table:table-row>
        <table:table-row table:number-rows-repeated="1048543" table:style-name="ro6">
          <table:table-cell table:number-columns-repeated="16384"/>
        </table:table-row>
      </table:table>
      <table:table table:name="2491-00-03" table:style-name="ta3">
        <table:table-column table:style-name="co19" table:default-cell-style-name="ce52"/>
        <table:table-column table:style-name="co20" table:default-cell-style-name="ce52"/>
        <table:table-column table:style-name="co21" table:default-cell-style-name="ce52"/>
        <table:table-column table:style-name="co12" table:default-cell-style-name="ce52"/>
        <table:table-column table:style-name="co22" table:default-cell-style-name="ce52"/>
        <table:table-column table:style-name="co23" table:default-cell-style-name="ce52"/>
        <table:table-column table:style-name="co21" table:number-columns-repeated="4" table:default-cell-style-name="ce52"/>
        <table:table-column table:style-name="co10" table:default-cell-style-name="ce52"/>
        <table:table-column table:style-name="co24" table:default-cell-style-name="ce52"/>
        <table:table-column table:style-name="co10" table:default-cell-style-name="ce52"/>
        <table:table-column table:style-name="co21" table:default-cell-style-name="ce52"/>
        <table:table-column table:style-name="co25" table:default-cell-style-name="ce52"/>
        <table:table-column table:style-name="co21" table:default-cell-style-name="ce52"/>
        <table:table-column table:style-name="co25" table:default-cell-style-name="ce52"/>
        <table:table-column table:style-name="co12" table:default-cell-style-name="ce52"/>
        <table:table-column table:style-name="co10" table:default-cell-style-name="ce52"/>
        <table:table-column table:style-name="co21" table:default-cell-style-name="ce52"/>
        <table:table-column table:style-name="co10" table:default-cell-style-name="ce52"/>
        <table:table-column table:style-name="co26" table:default-cell-style-name="ce52"/>
        <table:table-column table:style-name="co25" table:default-cell-style-name="ce52"/>
        <table:table-column table:style-name="co19" table:default-cell-style-name="ce52"/>
        <table:table-column table:style-name="co26" table:number-columns-repeated="16360" table:default-cell-style-name="ce52"/>
        <table:table-row table:style-name="ro1">
          <table:table-cell office:value-type="string" table:style-name="ce53">
            <text:p>公開類</text:p>
          </table:table-cell>
          <table:table-cell table:number-columns-repeated="2" table:style-name="ce52"/>
          <table:table-cell table:number-columns-spanned="5" table:number-rows-spanned="1" table:style-name="ce236"/>
          <table:covered-table-cell table:number-columns-repeated="4"/>
          <table:table-cell table:number-columns-repeated="12" table:style-name="ce52"/>
          <table:table-cell office:value-type="string" table:number-columns-spanned="2" table:number-rows-spanned="1" table:style-name="ce235">
            <text:p>編製機關</text:p>
          </table:table-cell>
          <table:covered-table-cell/>
          <table:table-cell office:value-type="string" table:number-columns-spanned="2" table:number-rows-spanned="1" table:style-name="ce235">
            <text:p>經濟部(商業司)</text:p>
          </table:table-cell>
          <table:covered-table-cell/>
          <table:table-cell table:number-columns-repeated="16360"/>
        </table:table-row>
        <table:table-row table:style-name="ro1">
          <table:table-cell office:value-type="string" table:style-name="ce54">
            <text:p>月 <text:s/>報</text:p>
          </table:table-cell>
          <table:table-cell office:value-type="string" table:style-name="ce55">
            <text:p>次月20日前編報</text:p>
          </table:table-cell>
          <table:table-cell table:number-columns-spanned="18" table:number-rows-spanned="1" table:style-name="ce237"/>
          <table:covered-table-cell table:number-columns-repeated="17"/>
          <table:table-cell office:value-type="string" table:number-columns-spanned="2" table:number-rows-spanned="1" table:style-name="ce235">
            <text:p>表 <text:s text:c="3"/>號</text:p>
          </table:table-cell>
          <table:covered-table-cell/>
          <table:table-cell office:value-type="string" table:number-columns-spanned="2" table:number-rows-spanned="1" table:style-name="ce238">
            <text:p>2491-00-03</text:p>
          </table:table-cell>
          <table:covered-table-cell/>
          <table:table-cell table:number-columns-repeated="16360"/>
        </table:table-row>
        <table:table-row table:style-name="ro3">
          <table:table-cell office:value-type="string" table:number-columns-spanned="24" table:number-rows-spanned="2" table:style-name="ce231">
            <text:p>公司登記現有家數及實收資本額－按行業別及實收資本額分</text:p>
          </table:table-cell>
          <table:covered-table-cell table:number-columns-repeated="23"/>
          <table:table-cell table:number-columns-repeated="16360" table:style-name="ce56"/>
        </table:table-row>
        <table:table-row table:style-name="ro3">
          <table:covered-table-cell/>
          <table:covered-table-cell table:number-columns-repeated="23"/>
          <table:table-cell table:number-columns-repeated="16360"/>
        </table:table-row>
        <table:table-row table:style-name="ro3">
          <table:table-cell table:number-columns-repeated="4" table:style-name="ce57"/>
          <table:table-cell office:value-type="string" office:string-value="中華民國110年11月底" table:formula="msoxl:='2491-00-01'!H5" table:number-columns-spanned="13" table:number-rows-spanned="1" table:style-name="ce232">
            <text:p>中華民國110年11月底</text:p>
          </table:table-cell>
          <table:covered-table-cell table:number-columns-repeated="12"/>
          <table:table-cell table:number-columns-repeated="3" table:style-name="ce57"/>
          <table:table-cell office:value-type="string" table:number-columns-spanned="4" table:number-rows-spanned="1" table:style-name="ce233">
            <text:p>單位：家；新臺幣百萬元</text:p>
          </table:table-cell>
          <table:covered-table-cell table:number-columns-repeated="3"/>
          <table:table-cell table:number-columns-repeated="16360" table:style-name="ce57"/>
        </table:table-row>
        <table:table-row table:style-name="ro8">
          <table:table-cell office:value-type="string" table:number-columns-spanned="2" table:number-rows-spanned="3" table:style-name="ce234">
            <text:p>行　　　業　　　別</text:p>
          </table:table-cell>
          <table:covered-table-cell/>
          <table:table-cell office:value-type="string" table:number-columns-spanned="2" table:number-rows-spanned="2" table:style-name="ce235">
            <text:p>總　　計</text:p>
          </table:table-cell>
          <table:covered-table-cell/>
          <table:table-cell office:value-type="string" table:number-columns-spanned="2" table:number-rows-spanned="2" table:style-name="ce235">
            <text:p>一百萬元以下</text:p>
          </table:table-cell>
          <table:covered-table-cell/>
          <table:table-cell office:value-type="string" table:number-columns-spanned="2" table:number-rows-spanned="1" table:style-name="ce229">
            <text:p>一百萬元以上</text:p>
          </table:table-cell>
          <table:covered-table-cell/>
          <table:table-cell office:value-type="string" table:number-columns-spanned="2" table:number-rows-spanned="1" table:style-name="ce229">
            <text:p>五百萬元以上</text:p>
          </table:table-cell>
          <table:covered-table-cell/>
          <table:table-cell office:value-type="string" table:number-columns-spanned="2" table:number-rows-spanned="1" table:style-name="ce229">
            <text:p>一千萬元以上</text:p>
          </table:table-cell>
          <table:covered-table-cell/>
          <table:table-cell office:value-type="string" table:number-columns-spanned="2" table:number-rows-spanned="1" table:style-name="ce229">
            <text:p>二千萬元以上</text:p>
          </table:table-cell>
          <table:covered-table-cell/>
          <table:table-cell office:value-type="string" table:number-columns-spanned="2" table:number-rows-spanned="1" table:style-name="ce229">
            <text:p>三千萬元以上</text:p>
          </table:table-cell>
          <table:covered-table-cell/>
          <table:table-cell office:value-type="string" table:number-columns-spanned="2" table:number-rows-spanned="1" table:style-name="ce229">
            <text:p>四千萬元以上</text:p>
          </table:table-cell>
          <table:covered-table-cell/>
          <table:table-cell office:value-type="string" table:number-columns-spanned="2" table:number-rows-spanned="1" table:style-name="ce229">
            <text:p>五千萬元以上</text:p>
          </table:table-cell>
          <table:covered-table-cell/>
          <table:table-cell office:value-type="string" table:number-columns-spanned="2" table:number-rows-spanned="1" table:style-name="ce229">
            <text:p>一億元以上</text:p>
          </table:table-cell>
          <table:covered-table-cell/>
          <table:table-cell office:value-type="string" table:number-columns-spanned="2" table:number-rows-spanned="2" table:style-name="ce230">
            <text:p>五億元以上</text:p>
          </table:table-cell>
          <table:covered-table-cell/>
          <table:table-cell table:number-columns-repeated="16360" table:style-name="ce58"/>
        </table:table-row>
        <table:table-row table:style-name="ro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27">
            <text:p>未滿五百萬元</text:p>
          </table:table-cell>
          <table:covered-table-cell/>
          <table:table-cell office:value-type="string" table:number-columns-spanned="2" table:number-rows-spanned="1" table:style-name="ce227">
            <text:p>未滿一千萬元</text:p>
          </table:table-cell>
          <table:covered-table-cell/>
          <table:table-cell office:value-type="string" table:number-columns-spanned="2" table:number-rows-spanned="1" table:style-name="ce227">
            <text:p>未滿二千萬元</text:p>
          </table:table-cell>
          <table:covered-table-cell/>
          <table:table-cell office:value-type="string" table:number-columns-spanned="2" table:number-rows-spanned="1" table:style-name="ce227">
            <text:p>未滿三千萬元</text:p>
          </table:table-cell>
          <table:covered-table-cell/>
          <table:table-cell office:value-type="string" table:number-columns-spanned="2" table:number-rows-spanned="1" table:style-name="ce227">
            <text:p>未滿四千萬元</text:p>
          </table:table-cell>
          <table:covered-table-cell/>
          <table:table-cell office:value-type="string" table:number-columns-spanned="2" table:number-rows-spanned="1" table:style-name="ce227">
            <text:p>未滿五千萬元</text:p>
          </table:table-cell>
          <table:covered-table-cell/>
          <table:table-cell office:value-type="string" table:number-columns-spanned="2" table:number-rows-spanned="1" table:style-name="ce227">
            <text:p>未滿一億元</text:p>
          </table:table-cell>
          <table:covered-table-cell/>
          <table:table-cell office:value-type="string" table:number-columns-spanned="2" table:number-rows-spanned="1" table:style-name="ce227">
            <text:p>未滿五億元</text:p>
          </table:table-cell>
          <table:covered-table-cell/>
          <table:covered-table-cell/>
          <table:covered-table-cell/>
          <table:table-cell table:number-columns-repeated="16360" table:style-name="ce58"/>
        </table:table-row>
        <table:table-row table:style-name="ro10">
          <table:covered-table-cell/>
          <table:covered-table-cell/>
          <table:table-cell office:value-type="string" table:style-name="ce59">
            <text:p>家數</text:p>
          </table:table-cell>
          <table:table-cell office:value-type="string" table:style-name="ce60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1">
            <text:p>資本額</text:p>
          </table:table-cell>
          <table:table-cell office:value-type="string" table:style-name="ce61">
            <text:p>家數</text:p>
          </table:table-cell>
          <table:table-cell office:value-type="string" table:style-name="ce62">
            <text:p>資本額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總計</text:p>
          </table:table-cell>
          <table:table-cell table:style-name="ce64"/>
          <table:table-cell office:value-type="float" office:value="735936" table:style-name="ce65">
            <text:p><text:s text:c="3"/>735 936</text:p>
          </table:table-cell>
          <table:table-cell office:value-type="float" office:value="26357431.679680999" table:style-name="ce65">
            <text:p><text:s text:c="2"/>26 357 432</text:p>
          </table:table-cell>
          <table:table-cell office:value-type="float" office:value="148748" table:style-name="ce65">
            <text:p><text:s text:c="3"/>148 748</text:p>
          </table:table-cell>
          <table:table-cell office:value-type="float" office:value="53060.732103000002" table:style-name="ce65">
            <text:p><text:s text:c="3"/>53 061</text:p>
          </table:table-cell>
          <table:table-cell office:value-type="float" office:value="273992" table:style-name="ce65">
            <text:p><text:s text:c="3"/>273 992</text:p>
          </table:table-cell>
          <table:table-cell office:value-type="float" office:value="475871.94550899998" table:style-name="ce65">
            <text:p><text:s text:c="3"/>475 872</text:p>
          </table:table-cell>
          <table:table-cell office:value-type="float" office:value="144895" table:style-name="ce65">
            <text:p><text:s text:c="3"/>144 895</text:p>
          </table:table-cell>
          <table:table-cell office:value-type="float" office:value="809954.38956799998" table:style-name="ce65">
            <text:p><text:s text:c="3"/>809 954</text:p>
          </table:table-cell>
          <table:table-cell office:value-type="float" office:value="75730" table:style-name="ce65">
            <text:p><text:s text:c="3"/>75 730</text:p>
          </table:table-cell>
          <table:table-cell office:value-type="float" office:value="904403.55746599997" table:style-name="ce65">
            <text:p><text:s text:c="3"/>904 404</text:p>
          </table:table-cell>
          <table:table-cell office:value-type="float" office:value="41523" table:style-name="ce65">
            <text:p><text:s text:c="3"/>41 523</text:p>
          </table:table-cell>
          <table:table-cell office:value-type="float" office:value="998874.52390699997" table:style-name="ce65">
            <text:p><text:s text:c="3"/>998 875</text:p>
          </table:table-cell>
          <table:table-cell office:value-type="float" office:value="8739" table:style-name="ce65">
            <text:p><text:s text:c="3"/>8 739</text:p>
          </table:table-cell>
          <table:table-cell office:value-type="float" office:value="283784.79938600003" table:style-name="ce65">
            <text:p><text:s text:c="3"/>283 785</text:p>
          </table:table-cell>
          <table:table-cell office:value-type="float" office:value="4754" table:style-name="ce65">
            <text:p><text:s text:c="3"/>4 754</text:p>
          </table:table-cell>
          <table:table-cell office:value-type="float" office:value="203588.288565" table:style-name="ce65">
            <text:p><text:s text:c="3"/>203 588</text:p>
          </table:table-cell>
          <table:table-cell office:value-type="float" office:value="16352" table:style-name="ce65">
            <text:p><text:s text:c="3"/>16 352</text:p>
          </table:table-cell>
          <table:table-cell office:value-type="float" office:value="1067421.4750059999" table:style-name="ce65">
            <text:p><text:s text:c="2"/>1 067 421</text:p>
          </table:table-cell>
          <table:table-cell office:value-type="float" office:value="16281" table:style-name="ce65">
            <text:p><text:s text:c="3"/>16 281</text:p>
          </table:table-cell>
          <table:table-cell office:value-type="float" office:value="3263098.3342849999" table:style-name="ce65">
            <text:p><text:s text:c="2"/>3 263 098</text:p>
          </table:table-cell>
          <table:table-cell office:value-type="float" office:value="4922" table:style-name="ce65">
            <text:p><text:s text:c="3"/>4 922</text:p>
          </table:table-cell>
          <table:table-cell office:value-type="float" office:value="18297373.633885998" table:style-name="ce65">
            <text:p><text:s text:c="2"/>18 297 374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農、林、漁、牧業</text:p>
          </table:table-cell>
          <table:table-cell table:style-name="ce64"/>
          <table:table-cell office:value-type="float" office:value="17823" table:style-name="ce65">
            <text:p><text:s text:c="3"/>17 823</text:p>
          </table:table-cell>
          <table:table-cell office:value-type="float" office:value="665164.98731999996" table:style-name="ce65">
            <text:p><text:s text:c="3"/>665 165</text:p>
          </table:table-cell>
          <table:table-cell office:value-type="float" office:value="3469" table:style-name="ce65">
            <text:p><text:s text:c="3"/>3 469</text:p>
          </table:table-cell>
          <table:table-cell office:value-type="float" office:value="1180.3234789999999" table:style-name="ce65">
            <text:p><text:s text:c="3"/>1 180</text:p>
          </table:table-cell>
          <table:table-cell office:value-type="float" office:value="6420" table:style-name="ce65">
            <text:p><text:s text:c="3"/>6 420</text:p>
          </table:table-cell>
          <table:table-cell office:value-type="float" office:value="11677.923790999999" table:style-name="ce65">
            <text:p><text:s text:c="3"/>11 678</text:p>
          </table:table-cell>
          <table:table-cell office:value-type="float" office:value="3253" table:style-name="ce65">
            <text:p><text:s text:c="3"/>3 253</text:p>
          </table:table-cell>
          <table:table-cell office:value-type="float" office:value="18528.103726000001" table:style-name="ce65">
            <text:p><text:s text:c="3"/>18 528</text:p>
          </table:table-cell>
          <table:table-cell office:value-type="float" office:value="2156" table:style-name="ce65">
            <text:p><text:s text:c="3"/>2 156</text:p>
          </table:table-cell>
          <table:table-cell office:value-type="float" office:value="25910.815770000001" table:style-name="ce65">
            <text:p><text:s text:c="3"/>25 911</text:p>
          </table:table-cell>
          <table:table-cell office:value-type="float" office:value="1125" table:style-name="ce65">
            <text:p><text:s text:c="3"/>1 125</text:p>
          </table:table-cell>
          <table:table-cell office:value-type="float" office:value="26968.938590000002" table:style-name="ce65">
            <text:p><text:s text:c="3"/>26 969</text:p>
          </table:table-cell>
          <table:table-cell office:value-type="float" office:value="233" table:style-name="ce65">
            <text:p><text:s text:c="4"/>233</text:p>
          </table:table-cell>
          <table:table-cell office:value-type="float" office:value="7500.8323499999997" table:style-name="ce65">
            <text:p><text:s text:c="3"/>7 501</text:p>
          </table:table-cell>
          <table:table-cell office:value-type="float" office:value="108" table:style-name="ce65">
            <text:p><text:s text:c="4"/>108</text:p>
          </table:table-cell>
          <table:table-cell office:value-type="float" office:value="4686.4947700000002" table:style-name="ce65">
            <text:p><text:s text:c="3"/>4 686</text:p>
          </table:table-cell>
          <table:table-cell office:value-type="float" office:value="452" table:style-name="ce65">
            <text:p><text:s text:c="4"/>452</text:p>
          </table:table-cell>
          <table:table-cell office:value-type="float" office:value="29538.871780000001" table:style-name="ce65">
            <text:p><text:s text:c="3"/>29 539</text:p>
          </table:table-cell>
          <table:table-cell office:value-type="float" office:value="455" table:style-name="ce65">
            <text:p><text:s text:c="4"/>455</text:p>
          </table:table-cell>
          <table:table-cell office:value-type="float" office:value="93003.451923999994" table:style-name="ce65">
            <text:p><text:s text:c="3"/>93 003</text:p>
          </table:table-cell>
          <table:table-cell office:value-type="float" office:value="152" table:style-name="ce65">
            <text:p><text:s text:c="4"/>152</text:p>
          </table:table-cell>
          <table:table-cell office:value-type="float" office:value="446169.23113999999" table:style-name="ce65">
            <text:p><text:s text:c="3"/>446 169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礦業及土石採取業</text:p>
          </table:table-cell>
          <table:table-cell table:style-name="ce64"/>
          <table:table-cell office:value-type="float" office:value="4178" table:style-name="ce65">
            <text:p><text:s text:c="3"/>4 178</text:p>
          </table:table-cell>
          <table:table-cell office:value-type="float" office:value="300868.69952099997" table:style-name="ce65">
            <text:p><text:s text:c="3"/>300 869</text:p>
          </table:table-cell>
          <table:table-cell office:value-type="float" office:value="405" table:style-name="ce65">
            <text:p><text:s text:c="4"/>405</text:p>
          </table:table-cell>
          <table:table-cell office:value-type="float" office:value="139.20401799999999" table:style-name="ce65">
            <text:p><text:s text:c="4"/>139</text:p>
          </table:table-cell>
          <table:table-cell office:value-type="float" office:value="1306" table:style-name="ce65">
            <text:p><text:s text:c="3"/>1 306</text:p>
          </table:table-cell>
          <table:table-cell office:value-type="float" office:value="2792.136888" table:style-name="ce65">
            <text:p><text:s text:c="3"/>2 792</text:p>
          </table:table-cell>
          <table:table-cell office:value-type="float" office:value="784" table:style-name="ce65">
            <text:p><text:s text:c="4"/>784</text:p>
          </table:table-cell>
          <table:table-cell office:value-type="float" office:value="4432.9442259999996" table:style-name="ce65">
            <text:p><text:s text:c="3"/>4 433</text:p>
          </table:table-cell>
          <table:table-cell office:value-type="float" office:value="684" table:style-name="ce65">
            <text:p><text:s text:c="4"/>684</text:p>
          </table:table-cell>
          <table:table-cell office:value-type="float" office:value="8167.8089929999996" table:style-name="ce65">
            <text:p><text:s text:c="3"/>8 168</text:p>
          </table:table-cell>
          <table:table-cell office:value-type="float" office:value="525" table:style-name="ce65">
            <text:p><text:s text:c="4"/>525</text:p>
          </table:table-cell>
          <table:table-cell office:value-type="float" office:value="12587.859896" table:style-name="ce65">
            <text:p><text:s text:c="3"/>12 588</text:p>
          </table:table-cell>
          <table:table-cell office:value-type="float" office:value="88" table:style-name="ce65">
            <text:p><text:s text:c="4"/>88</text:p>
          </table:table-cell>
          <table:table-cell office:value-type="float" office:value="2846.7150000000001" table:style-name="ce65">
            <text:p><text:s text:c="3"/>2 847</text:p>
          </table:table-cell>
          <table:table-cell office:value-type="float" office:value="48" table:style-name="ce65">
            <text:p><text:s text:c="4"/>48</text:p>
          </table:table-cell>
          <table:table-cell office:value-type="float" office:value="2078.0300000000002" table:style-name="ce65">
            <text:p><text:s text:c="3"/>2 078</text:p>
          </table:table-cell>
          <table:table-cell office:value-type="float" office:value="175" table:style-name="ce65">
            <text:p><text:s text:c="4"/>175</text:p>
          </table:table-cell>
          <table:table-cell office:value-type="float" office:value="11568.82157" table:style-name="ce65">
            <text:p><text:s text:c="3"/>11 569</text:p>
          </table:table-cell>
          <table:table-cell office:value-type="float" office:value="135" table:style-name="ce65">
            <text:p><text:s text:c="4"/>135</text:p>
          </table:table-cell>
          <table:table-cell office:value-type="float" office:value="22739.50835" table:style-name="ce65">
            <text:p><text:s text:c="3"/>22 740</text:p>
          </table:table-cell>
          <table:table-cell office:value-type="float" office:value="28" table:style-name="ce65">
            <text:p><text:s text:c="4"/>28</text:p>
          </table:table-cell>
          <table:table-cell office:value-type="float" office:value="233515.67058000001" table:style-name="ce65">
            <text:p><text:s text:c="3"/>233 516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製造業</text:p>
          </table:table-cell>
          <table:table-cell table:style-name="ce64"/>
          <table:table-cell office:value-type="float" office:value="198023" table:style-name="ce65">
            <text:p><text:s text:c="3"/>198 023</text:p>
          </table:table-cell>
          <table:table-cell office:value-type="float" office:value="8244509.5970029999" table:style-name="ce65">
            <text:p><text:s text:c="2"/>8 244 510</text:p>
          </table:table-cell>
          <table:table-cell office:value-type="float" office:value="28036" table:style-name="ce65">
            <text:p><text:s text:c="3"/>28 036</text:p>
          </table:table-cell>
          <table:table-cell office:value-type="float" office:value="10706.634941" table:style-name="ce65">
            <text:p><text:s text:c="3"/>10 707</text:p>
          </table:table-cell>
          <table:table-cell office:value-type="float" office:value="71855" table:style-name="ce65">
            <text:p><text:s text:c="3"/>71 855</text:p>
          </table:table-cell>
          <table:table-cell office:value-type="float" office:value="126091.74893099999" table:style-name="ce65">
            <text:p><text:s text:c="3"/>126 092</text:p>
          </table:table-cell>
          <table:table-cell office:value-type="float" office:value="45312" table:style-name="ce65">
            <text:p><text:s text:c="3"/>45 312</text:p>
          </table:table-cell>
          <table:table-cell office:value-type="float" office:value="251597.31421099999" table:style-name="ce65">
            <text:p><text:s text:c="3"/>251 597</text:p>
          </table:table-cell>
          <table:table-cell office:value-type="float" office:value="23298" table:style-name="ce65">
            <text:p><text:s text:c="3"/>23 298</text:p>
          </table:table-cell>
          <table:table-cell office:value-type="float" office:value="280123.027795" table:style-name="ce65">
            <text:p><text:s text:c="3"/>280 123</text:p>
          </table:table-cell>
          <table:table-cell office:value-type="float" office:value="12202" table:style-name="ce65">
            <text:p><text:s text:c="3"/>12 202</text:p>
          </table:table-cell>
          <table:table-cell office:value-type="float" office:value="291828.76085899997" table:style-name="ce65">
            <text:p><text:s text:c="3"/>291 829</text:p>
          </table:table-cell>
          <table:table-cell office:value-type="float" office:value="2624" table:style-name="ce65">
            <text:p><text:s text:c="3"/>2 624</text:p>
          </table:table-cell>
          <table:table-cell office:value-type="float" office:value="86024.050203999999" table:style-name="ce65">
            <text:p><text:s text:c="3"/>86 024</text:p>
          </table:table-cell>
          <table:table-cell office:value-type="float" office:value="1518" table:style-name="ce65">
            <text:p><text:s text:c="3"/>1 518</text:p>
          </table:table-cell>
          <table:table-cell office:value-type="float" office:value="65503.358094000003" table:style-name="ce65">
            <text:p><text:s text:c="3"/>65 503</text:p>
          </table:table-cell>
          <table:table-cell office:value-type="float" office:value="5587" table:style-name="ce65">
            <text:p><text:s text:c="3"/>5 587</text:p>
          </table:table-cell>
          <table:table-cell office:value-type="float" office:value="370048.33387700003" table:style-name="ce65">
            <text:p><text:s text:c="3"/>370 048</text:p>
          </table:table-cell>
          <table:table-cell office:value-type="float" office:value="5758" table:style-name="ce65">
            <text:p><text:s text:c="3"/>5 758</text:p>
          </table:table-cell>
          <table:table-cell office:value-type="float" office:value="1185374.94355" table:style-name="ce65">
            <text:p><text:s text:c="2"/>1 185 375</text:p>
          </table:table-cell>
          <table:table-cell office:value-type="float" office:value="1833" table:style-name="ce65">
            <text:p><text:s text:c="3"/>1 833</text:p>
          </table:table-cell>
          <table:table-cell office:value-type="float" office:value="5577211.4245410003" table:style-name="ce65">
            <text:p><text:s text:c="2"/>5 577 21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食品製造業</text:p>
          </table:table-cell>
          <table:table-cell table:style-name="ce64"/>
          <table:table-cell office:value-type="float" office:value="18783" table:style-name="ce65">
            <text:p><text:s text:c="3"/>18 783</text:p>
          </table:table-cell>
          <table:table-cell office:value-type="float" office:value="458332.874924" table:style-name="ce65">
            <text:p><text:s text:c="3"/>458 333</text:p>
          </table:table-cell>
          <table:table-cell office:value-type="float" office:value="3941" table:style-name="ce65">
            <text:p><text:s text:c="3"/>3 941</text:p>
          </table:table-cell>
          <table:table-cell office:value-type="float" office:value="1438.779041" table:style-name="ce65">
            <text:p><text:s text:c="3"/>1 439</text:p>
          </table:table-cell>
          <table:table-cell office:value-type="float" office:value="7003" table:style-name="ce65">
            <text:p><text:s text:c="3"/>7 003</text:p>
          </table:table-cell>
          <table:table-cell office:value-type="float" office:value="12212.60648" table:style-name="ce65">
            <text:p><text:s text:c="3"/>12 213</text:p>
          </table:table-cell>
          <table:table-cell office:value-type="float" office:value="3561" table:style-name="ce65">
            <text:p><text:s text:c="3"/>3 561</text:p>
          </table:table-cell>
          <table:table-cell office:value-type="float" office:value="20198.114898" table:style-name="ce65">
            <text:p><text:s text:c="3"/>20 198</text:p>
          </table:table-cell>
          <table:table-cell office:value-type="float" office:value="1994" table:style-name="ce65">
            <text:p><text:s text:c="3"/>1 994</text:p>
          </table:table-cell>
          <table:table-cell office:value-type="float" office:value="24227.743469000001" table:style-name="ce65">
            <text:p><text:s text:c="3"/>24 228</text:p>
          </table:table-cell>
          <table:table-cell office:value-type="float" office:value="1078" table:style-name="ce65">
            <text:p><text:s text:c="3"/>1 078</text:p>
          </table:table-cell>
          <table:table-cell office:value-type="float" office:value="25952.24037" table:style-name="ce65">
            <text:p><text:s text:c="3"/>25 952</text:p>
          </table:table-cell>
          <table:table-cell office:value-type="float" office:value="172" table:style-name="ce65">
            <text:p><text:s text:c="4"/>172</text:p>
          </table:table-cell>
          <table:table-cell office:value-type="float" office:value="5676.7075299999997" table:style-name="ce65">
            <text:p><text:s text:c="3"/>5 677</text:p>
          </table:table-cell>
          <table:table-cell office:value-type="float" office:value="103" table:style-name="ce65">
            <text:p><text:s text:c="4"/>103</text:p>
          </table:table-cell>
          <table:table-cell office:value-type="float" office:value="4454.7001799999998" table:style-name="ce65">
            <text:p><text:s text:c="3"/>4 455</text:p>
          </table:table-cell>
          <table:table-cell office:value-type="float" office:value="431" table:style-name="ce65">
            <text:p><text:s text:c="4"/>431</text:p>
          </table:table-cell>
          <table:table-cell office:value-type="float" office:value="29308.016669000001" table:style-name="ce65">
            <text:p><text:s text:c="3"/>29 308</text:p>
          </table:table-cell>
          <table:table-cell office:value-type="float" office:value="392" table:style-name="ce65">
            <text:p><text:s text:c="4"/>392</text:p>
          </table:table-cell>
          <table:table-cell office:value-type="float" office:value="80510.798196999996" table:style-name="ce65">
            <text:p><text:s text:c="3"/>80 511</text:p>
          </table:table-cell>
          <table:table-cell office:value-type="float" office:value="108" table:style-name="ce65">
            <text:p><text:s text:c="4"/>108</text:p>
          </table:table-cell>
          <table:table-cell office:value-type="float" office:value="254353.16808999999" table:style-name="ce65">
            <text:p><text:s text:c="3"/>254 353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飲料製造業</text:p>
          </table:table-cell>
          <table:table-cell table:style-name="ce64"/>
          <table:table-cell office:value-type="float" office:value="1563" table:style-name="ce65">
            <text:p><text:s text:c="3"/>1 563</text:p>
          </table:table-cell>
          <table:table-cell office:value-type="float" office:value="47132.541745000002" table:style-name="ce65">
            <text:p><text:s text:c="3"/>47 133</text:p>
          </table:table-cell>
          <table:table-cell office:value-type="float" office:value="334" table:style-name="ce65">
            <text:p><text:s text:c="4"/>334</text:p>
          </table:table-cell>
          <table:table-cell office:value-type="float" office:value="116.03356599999999" table:style-name="ce65">
            <text:p><text:s text:c="4"/>116</text:p>
          </table:table-cell>
          <table:table-cell office:value-type="float" office:value="574" table:style-name="ce65">
            <text:p><text:s text:c="4"/>574</text:p>
          </table:table-cell>
          <table:table-cell office:value-type="float" office:value="1096.932004" table:style-name="ce65">
            <text:p><text:s text:c="3"/>1 097</text:p>
          </table:table-cell>
          <table:table-cell office:value-type="float" office:value="257" table:style-name="ce65">
            <text:p><text:s text:c="4"/>257</text:p>
          </table:table-cell>
          <table:table-cell office:value-type="float" office:value="1478.55051" table:style-name="ce65">
            <text:p><text:s text:c="3"/>1 479</text:p>
          </table:table-cell>
          <table:table-cell office:value-type="float" office:value="161" table:style-name="ce65">
            <text:p><text:s text:c="4"/>161</text:p>
          </table:table-cell>
          <table:table-cell office:value-type="float" office:value="1936.1852449999999" table:style-name="ce65">
            <text:p><text:s text:c="3"/>1 936</text:p>
          </table:table-cell>
          <table:table-cell office:value-type="float" office:value="86" table:style-name="ce65">
            <text:p><text:s text:c="4"/>86</text:p>
          </table:table-cell>
          <table:table-cell office:value-type="float" office:value="2057.6905700000002" table:style-name="ce65">
            <text:p><text:s text:c="3"/>2 058</text:p>
          </table:table-cell>
          <table:table-cell office:value-type="float" office:value="21" table:style-name="ce65">
            <text:p><text:s text:c="4"/>21</text:p>
          </table:table-cell>
          <table:table-cell office:value-type="float" office:value="686" table:style-name="ce65">
            <text:p><text:s text:c="4"/>686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222.99100000000001" table:style-name="ce65">
            <text:p><text:s text:c="4"/>223</text:p>
          </table:table-cell>
          <table:table-cell office:value-type="float" office:value="44" table:style-name="ce65">
            <text:p><text:s text:c="4"/>44</text:p>
          </table:table-cell>
          <table:table-cell office:value-type="float" office:value="3219.1351100000002" table:style-name="ce65">
            <text:p><text:s text:c="3"/>3 219</text:p>
          </table:table-cell>
          <table:table-cell office:value-type="float" office:value="65" table:style-name="ce65">
            <text:p><text:s text:c="4"/>65</text:p>
          </table:table-cell>
          <table:table-cell office:value-type="float" office:value="15006.114530000001" table:style-name="ce65">
            <text:p><text:s text:c="3"/>15 006</text:p>
          </table:table-cell>
          <table:table-cell office:value-type="float" office:value="16" table:style-name="ce65">
            <text:p><text:s text:c="4"/>16</text:p>
          </table:table-cell>
          <table:table-cell office:value-type="float" office:value="21312.909210000002" table:style-name="ce65">
            <text:p><text:s text:c="3"/>21 313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菸草製造業</text:p>
          </table:table-cell>
          <table:table-cell table:style-name="ce64"/>
          <table:table-cell office:value-type="float" office:value="31" table:style-name="ce65">
            <text:p><text:s text:c="4"/>31</text:p>
          </table:table-cell>
          <table:table-cell office:value-type="float" office:value="55416.431049999999" table:style-name="ce65">
            <text:p><text:s text:c="3"/>55 416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4" table:style-name="ce65">
            <text:p><text:s text:c="4"/>4</text:p>
          </table:table-cell>
          <table:table-cell office:value-type="float" office:value="8.1999999999999993" table:style-name="ce65">
            <text:p><text:s text:c="4"/>8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30" table:style-name="ce65">
            <text:p><text:s text:c="4"/>30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63.5" table:style-name="ce65">
            <text:p><text:s text:c="4"/>64</text:p>
          </table:table-cell>
          <table:table-cell office:value-type="float" office:value="3" table:style-name="ce65">
            <text:p><text:s text:c="4"/>3</text:p>
          </table:table-cell>
          <table:table-cell office:value-type="float" office:value="62" table:style-name="ce65">
            <text:p><text:s text:c="4"/>62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3" table:style-name="ce65">
            <text:p><text:s text:c="4"/>3</text:p>
          </table:table-cell>
          <table:table-cell office:value-type="float" office:value="134" table:style-name="ce65">
            <text:p><text:s text:c="4"/>134</text:p>
          </table:table-cell>
          <table:table-cell office:value-type="float" office:value="4" table:style-name="ce65">
            <text:p><text:s text:c="4"/>4</text:p>
          </table:table-cell>
          <table:table-cell office:value-type="float" office:value="224.25" table:style-name="ce65">
            <text:p><text:s text:c="4"/>224</text:p>
          </table:table-cell>
          <table:table-cell office:value-type="float" office:value="2" table:style-name="ce65">
            <text:p><text:s text:c="4"/>2</text:p>
          </table:table-cell>
          <table:table-cell office:value-type="float" office:value="215" table:style-name="ce65">
            <text:p><text:s text:c="4"/>215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54679.481050000002" table:style-name="ce65">
            <text:p><text:s text:c="3"/>54 679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紡織業</text:p>
          </table:table-cell>
          <table:table-cell table:style-name="ce64"/>
          <table:table-cell office:value-type="float" office:value="9795" table:style-name="ce65">
            <text:p><text:s text:c="3"/>9 795</text:p>
          </table:table-cell>
          <table:table-cell office:value-type="float" office:value="390818.44889200001" table:style-name="ce65">
            <text:p><text:s text:c="3"/>390 818</text:p>
          </table:table-cell>
          <table:table-cell office:value-type="float" office:value="808" table:style-name="ce65">
            <text:p><text:s text:c="4"/>808</text:p>
          </table:table-cell>
          <table:table-cell office:value-type="float" office:value="316.00604399999997" table:style-name="ce65">
            <text:p><text:s text:c="4"/>316</text:p>
          </table:table-cell>
          <table:table-cell office:value-type="float" office:value="2858" table:style-name="ce65">
            <text:p><text:s text:c="3"/>2 858</text:p>
          </table:table-cell>
          <table:table-cell office:value-type="float" office:value="5157.5688970000001" table:style-name="ce65">
            <text:p><text:s text:c="3"/>5 158</text:p>
          </table:table-cell>
          <table:table-cell office:value-type="float" office:value="3055" table:style-name="ce65">
            <text:p><text:s text:c="3"/>3 055</text:p>
          </table:table-cell>
          <table:table-cell office:value-type="float" office:value="16779.258212000001" table:style-name="ce65">
            <text:p><text:s text:c="3"/>16 779</text:p>
          </table:table-cell>
          <table:table-cell office:value-type="float" office:value="1328" table:style-name="ce65">
            <text:p><text:s text:c="3"/>1 328</text:p>
          </table:table-cell>
          <table:table-cell office:value-type="float" office:value="16329.957770000001" table:style-name="ce65">
            <text:p><text:s text:c="3"/>16 330</text:p>
          </table:table-cell>
          <table:table-cell office:value-type="float" office:value="797" table:style-name="ce65">
            <text:p><text:s text:c="4"/>797</text:p>
          </table:table-cell>
          <table:table-cell office:value-type="float" office:value="19268.03656" table:style-name="ce65">
            <text:p><text:s text:c="3"/>19 268</text:p>
          </table:table-cell>
          <table:table-cell office:value-type="float" office:value="131" table:style-name="ce65">
            <text:p><text:s text:c="4"/>131</text:p>
          </table:table-cell>
          <table:table-cell office:value-type="float" office:value="4345.7886200000003" table:style-name="ce65">
            <text:p><text:s text:c="3"/>4 346</text:p>
          </table:table-cell>
          <table:table-cell office:value-type="float" office:value="93" table:style-name="ce65">
            <text:p><text:s text:c="4"/>93</text:p>
          </table:table-cell>
          <table:table-cell office:value-type="float" office:value="4035.2635260000002" table:style-name="ce65">
            <text:p><text:s text:c="3"/>4 035</text:p>
          </table:table-cell>
          <table:table-cell office:value-type="float" office:value="332" table:style-name="ce65">
            <text:p><text:s text:c="4"/>332</text:p>
          </table:table-cell>
          <table:table-cell office:value-type="float" office:value="22028.154423" table:style-name="ce65">
            <text:p><text:s text:c="3"/>22 028</text:p>
          </table:table-cell>
          <table:table-cell office:value-type="float" office:value="289" table:style-name="ce65">
            <text:p><text:s text:c="4"/>289</text:p>
          </table:table-cell>
          <table:table-cell office:value-type="float" office:value="57791.516649999998" table:style-name="ce65">
            <text:p><text:s text:c="3"/>57 792</text:p>
          </table:table-cell>
          <table:table-cell office:value-type="float" office:value="104" table:style-name="ce65">
            <text:p><text:s text:c="4"/>104</text:p>
          </table:table-cell>
          <table:table-cell office:value-type="float" office:value="244766.89819000001" table:style-name="ce65">
            <text:p><text:s text:c="3"/>244 767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成衣及服飾品製造業</text:p>
          </table:table-cell>
          <table:table-cell table:style-name="ce64"/>
          <table:table-cell office:value-type="float" office:value="5109" table:style-name="ce65">
            <text:p><text:s text:c="3"/>5 109</text:p>
          </table:table-cell>
          <table:table-cell office:value-type="float" office:value="95441.436854" table:style-name="ce65">
            <text:p><text:s text:c="3"/>95 441</text:p>
          </table:table-cell>
          <table:table-cell office:value-type="float" office:value="1083" table:style-name="ce65">
            <text:p><text:s text:c="3"/>1 083</text:p>
          </table:table-cell>
          <table:table-cell office:value-type="float" office:value="413.97200700000002" table:style-name="ce65">
            <text:p><text:s text:c="4"/>414</text:p>
          </table:table-cell>
          <table:table-cell office:value-type="float" office:value="1860" table:style-name="ce65">
            <text:p><text:s text:c="3"/>1 860</text:p>
          </table:table-cell>
          <table:table-cell office:value-type="float" office:value="3091.4807110000002" table:style-name="ce65">
            <text:p><text:s text:c="3"/>3 091</text:p>
          </table:table-cell>
          <table:table-cell office:value-type="float" office:value="1123" table:style-name="ce65">
            <text:p><text:s text:c="3"/>1 123</text:p>
          </table:table-cell>
          <table:table-cell office:value-type="float" office:value="6190.3635560000002" table:style-name="ce65">
            <text:p><text:s text:c="3"/>6 190</text:p>
          </table:table-cell>
          <table:table-cell office:value-type="float" office:value="523" table:style-name="ce65">
            <text:p><text:s text:c="4"/>523</text:p>
          </table:table-cell>
          <table:table-cell office:value-type="float" office:value="6232.7842000000001" table:style-name="ce65">
            <text:p><text:s text:c="3"/>6 233</text:p>
          </table:table-cell>
          <table:table-cell office:value-type="float" office:value="241" table:style-name="ce65">
            <text:p><text:s text:c="4"/>241</text:p>
          </table:table-cell>
          <table:table-cell office:value-type="float" office:value="5741.1130000000003" table:style-name="ce65">
            <text:p><text:s text:c="3"/>5 741</text:p>
          </table:table-cell>
          <table:table-cell office:value-type="float" office:value="52" table:style-name="ce65">
            <text:p><text:s text:c="4"/>52</text:p>
          </table:table-cell>
          <table:table-cell office:value-type="float" office:value="1690.54982" table:style-name="ce65">
            <text:p><text:s text:c="3"/>1 691</text:p>
          </table:table-cell>
          <table:table-cell office:value-type="float" office:value="22" table:style-name="ce65">
            <text:p><text:s text:c="4"/>22</text:p>
          </table:table-cell>
          <table:table-cell office:value-type="float" office:value="937.72799999999995" table:style-name="ce65">
            <text:p><text:s text:c="4"/>938</text:p>
          </table:table-cell>
          <table:table-cell office:value-type="float" office:value="96" table:style-name="ce65">
            <text:p><text:s text:c="4"/>96</text:p>
          </table:table-cell>
          <table:table-cell office:value-type="float" office:value="6252.59" table:style-name="ce65">
            <text:p><text:s text:c="3"/>6 253</text:p>
          </table:table-cell>
          <table:table-cell office:value-type="float" office:value="83" table:style-name="ce65">
            <text:p><text:s text:c="4"/>83</text:p>
          </table:table-cell>
          <table:table-cell office:value-type="float" office:value="16020.28808" table:style-name="ce65">
            <text:p><text:s text:c="3"/>16 020</text:p>
          </table:table-cell>
          <table:table-cell office:value-type="float" office:value="26" table:style-name="ce65">
            <text:p><text:s text:c="4"/>26</text:p>
          </table:table-cell>
          <table:table-cell office:value-type="float" office:value="48870.567479999998" table:style-name="ce65">
            <text:p><text:s text:c="3"/>48 87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皮革、毛皮及其製品製造業</text:p>
          </table:table-cell>
          <table:table-cell table:style-name="ce64"/>
          <table:table-cell office:value-type="float" office:value="1995" table:style-name="ce65">
            <text:p><text:s text:c="3"/>1 995</text:p>
          </table:table-cell>
          <table:table-cell office:value-type="float" office:value="34923.288148" table:style-name="ce65">
            <text:p><text:s text:c="3"/>34 923</text:p>
          </table:table-cell>
          <table:table-cell office:value-type="float" office:value="317" table:style-name="ce65">
            <text:p><text:s text:c="4"/>317</text:p>
          </table:table-cell>
          <table:table-cell office:value-type="float" office:value="116.884777" table:style-name="ce65">
            <text:p><text:s text:c="4"/>117</text:p>
          </table:table-cell>
          <table:table-cell office:value-type="float" office:value="691" table:style-name="ce65">
            <text:p><text:s text:c="4"/>691</text:p>
          </table:table-cell>
          <table:table-cell office:value-type="float" office:value="1174.2253109999999" table:style-name="ce65">
            <text:p><text:s text:c="3"/>1 174</text:p>
          </table:table-cell>
          <table:table-cell office:value-type="float" office:value="524" table:style-name="ce65">
            <text:p><text:s text:c="4"/>524</text:p>
          </table:table-cell>
          <table:table-cell office:value-type="float" office:value="2894.42" table:style-name="ce65">
            <text:p><text:s text:c="3"/>2 894</text:p>
          </table:table-cell>
          <table:table-cell office:value-type="float" office:value="198" table:style-name="ce65">
            <text:p><text:s text:c="4"/>198</text:p>
          </table:table-cell>
          <table:table-cell office:value-type="float" office:value="2425.0039200000001" table:style-name="ce65">
            <text:p><text:s text:c="3"/>2 425</text:p>
          </table:table-cell>
          <table:table-cell office:value-type="float" office:value="133" table:style-name="ce65">
            <text:p><text:s text:c="4"/>133</text:p>
          </table:table-cell>
          <table:table-cell office:value-type="float" office:value="3149.35" table:style-name="ce65">
            <text:p><text:s text:c="3"/>3 149</text:p>
          </table:table-cell>
          <table:table-cell office:value-type="float" office:value="22" table:style-name="ce65">
            <text:p><text:s text:c="4"/>22</text:p>
          </table:table-cell>
          <table:table-cell office:value-type="float" office:value="738.89800000000002" table:style-name="ce65">
            <text:p><text:s text:c="4"/>739</text:p>
          </table:table-cell>
          <table:table-cell office:value-type="float" office:value="12" table:style-name="ce65">
            <text:p><text:s text:c="4"/>12</text:p>
          </table:table-cell>
          <table:table-cell office:value-type="float" office:value="493.2" table:style-name="ce65">
            <text:p><text:s text:c="4"/>493</text:p>
          </table:table-cell>
          <table:table-cell office:value-type="float" office:value="55" table:style-name="ce65">
            <text:p><text:s text:c="4"/>55</text:p>
          </table:table-cell>
          <table:table-cell office:value-type="float" office:value="3730.7392500000001" table:style-name="ce65">
            <text:p><text:s text:c="3"/>3 731</text:p>
          </table:table-cell>
          <table:table-cell office:value-type="float" office:value="34" table:style-name="ce65">
            <text:p><text:s text:c="4"/>34</text:p>
          </table:table-cell>
          <table:table-cell office:value-type="float" office:value="6209.9367000000002" table:style-name="ce65">
            <text:p><text:s text:c="3"/>6 210</text:p>
          </table:table-cell>
          <table:table-cell office:value-type="float" office:value="9" table:style-name="ce65">
            <text:p><text:s text:c="4"/>9</text:p>
          </table:table-cell>
          <table:table-cell office:value-type="float" office:value="13990.63019" table:style-name="ce65">
            <text:p><text:s text:c="3"/>13 99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木竹製品製造業</text:p>
          </table:table-cell>
          <table:table-cell table:style-name="ce64"/>
          <table:table-cell office:value-type="float" office:value="3638" table:style-name="ce65">
            <text:p><text:s text:c="3"/>3 638</text:p>
          </table:table-cell>
          <table:table-cell office:value-type="float" office:value="45133.435600999997" table:style-name="ce65">
            <text:p><text:s text:c="3"/>45 133</text:p>
          </table:table-cell>
          <table:table-cell office:value-type="float" office:value="465" table:style-name="ce65">
            <text:p><text:s text:c="4"/>465</text:p>
          </table:table-cell>
          <table:table-cell office:value-type="float" office:value="184.079666" table:style-name="ce65">
            <text:p><text:s text:c="4"/>184</text:p>
          </table:table-cell>
          <table:table-cell office:value-type="float" office:value="1265" table:style-name="ce65">
            <text:p><text:s text:c="3"/>1 265</text:p>
          </table:table-cell>
          <table:table-cell office:value-type="float" office:value="2287.016572" table:style-name="ce65">
            <text:p><text:s text:c="3"/>2 287</text:p>
          </table:table-cell>
          <table:table-cell office:value-type="float" office:value="972" table:style-name="ce65">
            <text:p><text:s text:c="4"/>972</text:p>
          </table:table-cell>
          <table:table-cell office:value-type="float" office:value="5387.0815730000004" table:style-name="ce65">
            <text:p><text:s text:c="3"/>5 387</text:p>
          </table:table-cell>
          <table:table-cell office:value-type="float" office:value="487" table:style-name="ce65">
            <text:p><text:s text:c="4"/>487</text:p>
          </table:table-cell>
          <table:table-cell office:value-type="float" office:value="5892.07" table:style-name="ce65">
            <text:p><text:s text:c="3"/>5 892</text:p>
          </table:table-cell>
          <table:table-cell office:value-type="float" office:value="238" table:style-name="ce65">
            <text:p><text:s text:c="4"/>238</text:p>
          </table:table-cell>
          <table:table-cell office:value-type="float" office:value="5717.8344999999999" table:style-name="ce65">
            <text:p><text:s text:c="3"/>5 718</text:p>
          </table:table-cell>
          <table:table-cell office:value-type="float" office:value="43" table:style-name="ce65">
            <text:p><text:s text:c="4"/>43</text:p>
          </table:table-cell>
          <table:table-cell office:value-type="float" office:value="1419.3454999999999" table:style-name="ce65">
            <text:p><text:s text:c="3"/>1 419</text:p>
          </table:table-cell>
          <table:table-cell office:value-type="float" office:value="26" table:style-name="ce65">
            <text:p><text:s text:c="4"/>26</text:p>
          </table:table-cell>
          <table:table-cell office:value-type="float" office:value="1118.4480000000001" table:style-name="ce65">
            <text:p><text:s text:c="3"/>1 118</text:p>
          </table:table-cell>
          <table:table-cell office:value-type="float" office:value="76" table:style-name="ce65">
            <text:p><text:s text:c="4"/>76</text:p>
          </table:table-cell>
          <table:table-cell office:value-type="float" office:value="5067.2592500000001" table:style-name="ce65">
            <text:p><text:s text:c="3"/>5 067</text:p>
          </table:table-cell>
          <table:table-cell office:value-type="float" office:value="58" table:style-name="ce65">
            <text:p><text:s text:c="4"/>58</text:p>
          </table:table-cell>
          <table:table-cell office:value-type="float" office:value="10790.839459999999" table:style-name="ce65">
            <text:p><text:s text:c="3"/>10 791</text:p>
          </table:table-cell>
          <table:table-cell office:value-type="float" office:value="8" table:style-name="ce65">
            <text:p><text:s text:c="4"/>8</text:p>
          </table:table-cell>
          <table:table-cell office:value-type="float" office:value="7269.46108" table:style-name="ce65">
            <text:p><text:s text:c="3"/>7 269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紙漿、紙及紙製品製造業</text:p>
          </table:table-cell>
          <table:table-cell table:style-name="ce64"/>
          <table:table-cell office:value-type="float" office:value="3115" table:style-name="ce65">
            <text:p><text:s text:c="3"/>3 115</text:p>
          </table:table-cell>
          <table:table-cell office:value-type="float" office:value="57025.993892999999" table:style-name="ce65">
            <text:p><text:s text:c="3"/>57 026</text:p>
          </table:table-cell>
          <table:table-cell office:value-type="float" office:value="327" table:style-name="ce65">
            <text:p><text:s text:c="4"/>327</text:p>
          </table:table-cell>
          <table:table-cell office:value-type="float" office:value="137.738609" table:style-name="ce65">
            <text:p><text:s text:c="4"/>138</text:p>
          </table:table-cell>
          <table:table-cell office:value-type="float" office:value="1233" table:style-name="ce65">
            <text:p><text:s text:c="3"/>1 233</text:p>
          </table:table-cell>
          <table:table-cell office:value-type="float" office:value="2176.7950000000001" table:style-name="ce65">
            <text:p><text:s text:c="3"/>2 177</text:p>
          </table:table-cell>
          <table:table-cell office:value-type="float" office:value="733" table:style-name="ce65">
            <text:p><text:s text:c="4"/>733</text:p>
          </table:table-cell>
          <table:table-cell office:value-type="float" office:value="4058.183665" table:style-name="ce65">
            <text:p><text:s text:c="3"/>4 058</text:p>
          </table:table-cell>
          <table:table-cell office:value-type="float" office:value="393" table:style-name="ce65">
            <text:p><text:s text:c="4"/>393</text:p>
          </table:table-cell>
          <table:table-cell office:value-type="float" office:value="4783.4502240000002" table:style-name="ce65">
            <text:p><text:s text:c="3"/>4 783</text:p>
          </table:table-cell>
          <table:table-cell office:value-type="float" office:value="187" table:style-name="ce65">
            <text:p><text:s text:c="4"/>187</text:p>
          </table:table-cell>
          <table:table-cell office:value-type="float" office:value="4480.9988089999997" table:style-name="ce65">
            <text:p><text:s text:c="3"/>4 481</text:p>
          </table:table-cell>
          <table:table-cell office:value-type="float" office:value="37" table:style-name="ce65">
            <text:p><text:s text:c="4"/>37</text:p>
          </table:table-cell>
          <table:table-cell office:value-type="float" office:value="1204.6739990000001" table:style-name="ce65">
            <text:p><text:s text:c="3"/>1 205</text:p>
          </table:table-cell>
          <table:table-cell office:value-type="float" office:value="28" table:style-name="ce65">
            <text:p><text:s text:c="4"/>28</text:p>
          </table:table-cell>
          <table:table-cell office:value-type="float" office:value="1215.3599999999999" table:style-name="ce65">
            <text:p><text:s text:c="3"/>1 215</text:p>
          </table:table-cell>
          <table:table-cell office:value-type="float" office:value="80" table:style-name="ce65">
            <text:p><text:s text:c="4"/>80</text:p>
          </table:table-cell>
          <table:table-cell office:value-type="float" office:value="5365.4291899999998" table:style-name="ce65">
            <text:p><text:s text:c="3"/>5 365</text:p>
          </table:table-cell>
          <table:table-cell office:value-type="float" office:value="86" table:style-name="ce65">
            <text:p><text:s text:c="4"/>86</text:p>
          </table:table-cell>
          <table:table-cell office:value-type="float" office:value="18966.08898" table:style-name="ce65">
            <text:p><text:s text:c="3"/>18 966</text:p>
          </table:table-cell>
          <table:table-cell office:value-type="float" office:value="11" table:style-name="ce65">
            <text:p><text:s text:c="4"/>11</text:p>
          </table:table-cell>
          <table:table-cell office:value-type="float" office:value="14637.275417000001" table:style-name="ce65">
            <text:p><text:s text:c="3"/>14 637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印刷及資料儲存媒體複製業</text:p>
          </table:table-cell>
          <table:table-cell table:style-name="ce64"/>
          <table:table-cell office:value-type="float" office:value="10554" table:style-name="ce65">
            <text:p><text:s text:c="3"/>10 554</text:p>
          </table:table-cell>
          <table:table-cell office:value-type="float" office:value="107165.423113" table:style-name="ce65">
            <text:p><text:s text:c="3"/>107 165</text:p>
          </table:table-cell>
          <table:table-cell office:value-type="float" office:value="1942" table:style-name="ce65">
            <text:p><text:s text:c="3"/>1 942</text:p>
          </table:table-cell>
          <table:table-cell office:value-type="float" office:value="729.604421" table:style-name="ce65">
            <text:p><text:s text:c="4"/>730</text:p>
          </table:table-cell>
          <table:table-cell office:value-type="float" office:value="4865" table:style-name="ce65">
            <text:p><text:s text:c="3"/>4 865</text:p>
          </table:table-cell>
          <table:table-cell office:value-type="float" office:value="8088.7854440000001" table:style-name="ce65">
            <text:p><text:s text:c="3"/>8 089</text:p>
          </table:table-cell>
          <table:table-cell office:value-type="float" office:value="2033" table:style-name="ce65">
            <text:p><text:s text:c="3"/>2 033</text:p>
          </table:table-cell>
          <table:table-cell office:value-type="float" office:value="11182.774265" table:style-name="ce65">
            <text:p><text:s text:c="3"/>11 183</text:p>
          </table:table-cell>
          <table:table-cell office:value-type="float" office:value="893" table:style-name="ce65">
            <text:p><text:s text:c="4"/>893</text:p>
          </table:table-cell>
          <table:table-cell office:value-type="float" office:value="10546.230388" table:style-name="ce65">
            <text:p><text:s text:c="3"/>10 546</text:p>
          </table:table-cell>
          <table:table-cell office:value-type="float" office:value="417" table:style-name="ce65">
            <text:p><text:s text:c="4"/>417</text:p>
          </table:table-cell>
          <table:table-cell office:value-type="float" office:value="9858.2132160000001" table:style-name="ce65">
            <text:p><text:s text:c="3"/>9 858</text:p>
          </table:table-cell>
          <table:table-cell office:value-type="float" office:value="73" table:style-name="ce65">
            <text:p><text:s text:c="4"/>73</text:p>
          </table:table-cell>
          <table:table-cell office:value-type="float" office:value="2394.5630000000001" table:style-name="ce65">
            <text:p><text:s text:c="3"/>2 395</text:p>
          </table:table-cell>
          <table:table-cell office:value-type="float" office:value="51" table:style-name="ce65">
            <text:p><text:s text:c="4"/>51</text:p>
          </table:table-cell>
          <table:table-cell office:value-type="float" office:value="2166.9792640000001" table:style-name="ce65">
            <text:p><text:s text:c="3"/>2 167</text:p>
          </table:table-cell>
          <table:table-cell office:value-type="float" office:value="141" table:style-name="ce65">
            <text:p><text:s text:c="4"/>141</text:p>
          </table:table-cell>
          <table:table-cell office:value-type="float" office:value="9221.2881699999998" table:style-name="ce65">
            <text:p><text:s text:c="3"/>9 221</text:p>
          </table:table-cell>
          <table:table-cell office:value-type="float" office:value="114" table:style-name="ce65">
            <text:p><text:s text:c="4"/>114</text:p>
          </table:table-cell>
          <table:table-cell office:value-type="float" office:value="22814.063190000001" table:style-name="ce65">
            <text:p><text:s text:c="3"/>22 814</text:p>
          </table:table-cell>
          <table:table-cell office:value-type="float" office:value="25" table:style-name="ce65">
            <text:p><text:s text:c="4"/>25</text:p>
          </table:table-cell>
          <table:table-cell office:value-type="float" office:value="30162.921754999999" table:style-name="ce65">
            <text:p><text:s text:c="3"/>30 163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石油及煤製品製造業</text:p>
          </table:table-cell>
          <table:table-cell table:style-name="ce64"/>
          <table:table-cell office:value-type="float" office:value="325" table:style-name="ce65">
            <text:p><text:s text:c="4"/>325</text:p>
          </table:table-cell>
          <table:table-cell office:value-type="float" office:value="24432.653601000002" table:style-name="ce65">
            <text:p><text:s text:c="3"/>24 433</text:p>
          </table:table-cell>
          <table:table-cell office:value-type="float" office:value="26" table:style-name="ce65">
            <text:p><text:s text:c="4"/>26</text:p>
          </table:table-cell>
          <table:table-cell office:value-type="float" office:value="6.97316" table:style-name="ce65">
            <text:p><text:s text:c="4"/>7</text:p>
          </table:table-cell>
          <table:table-cell office:value-type="float" office:value="86" table:style-name="ce65">
            <text:p><text:s text:c="4"/>86</text:p>
          </table:table-cell>
          <table:table-cell office:value-type="float" office:value="140.4" table:style-name="ce65">
            <text:p><text:s text:c="4"/>140</text:p>
          </table:table-cell>
          <table:table-cell office:value-type="float" office:value="73" table:style-name="ce65">
            <text:p><text:s text:c="4"/>73</text:p>
          </table:table-cell>
          <table:table-cell office:value-type="float" office:value="422.3" table:style-name="ce65">
            <text:p><text:s text:c="4"/>422</text:p>
          </table:table-cell>
          <table:table-cell office:value-type="float" office:value="50" table:style-name="ce65">
            <text:p><text:s text:c="4"/>50</text:p>
          </table:table-cell>
          <table:table-cell office:value-type="float" office:value="583.54999999999995" table:style-name="ce65">
            <text:p><text:s text:c="4"/>584</text:p>
          </table:table-cell>
          <table:table-cell office:value-type="float" office:value="34" table:style-name="ce65">
            <text:p><text:s text:c="4"/>34</text:p>
          </table:table-cell>
          <table:table-cell office:value-type="float" office:value="832.09860000000003" table:style-name="ce65">
            <text:p><text:s text:c="4"/>832</text:p>
          </table:table-cell>
          <table:table-cell office:value-type="float" office:value="9" table:style-name="ce65">
            <text:p><text:s text:c="4"/>9</text:p>
          </table:table-cell>
          <table:table-cell office:value-type="float" office:value="288.68" table:style-name="ce65">
            <text:p><text:s text:c="4"/>289</text:p>
          </table:table-cell>
          <table:table-cell office:value-type="float" office:value="6" table:style-name="ce65">
            <text:p><text:s text:c="4"/>6</text:p>
          </table:table-cell>
          <table:table-cell office:value-type="float" office:value="258.30599999999998" table:style-name="ce65">
            <text:p><text:s text:c="4"/>258</text:p>
          </table:table-cell>
          <table:table-cell office:value-type="float" office:value="20" table:style-name="ce65">
            <text:p><text:s text:c="4"/>20</text:p>
          </table:table-cell>
          <table:table-cell office:value-type="float" office:value="1298.7474910000001" table:style-name="ce65">
            <text:p><text:s text:c="3"/>1 299</text:p>
          </table:table-cell>
          <table:table-cell office:value-type="float" office:value="16" table:style-name="ce65">
            <text:p><text:s text:c="4"/>16</text:p>
          </table:table-cell>
          <table:table-cell office:value-type="float" office:value="3210.7091999999998" table:style-name="ce65">
            <text:p><text:s text:c="3"/>3 211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17390.889149999999" table:style-name="ce65">
            <text:p><text:s text:c="3"/>17 39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化學材料製造業</text:p>
          </table:table-cell>
          <table:table-cell table:style-name="ce64"/>
          <table:table-cell office:value-type="float" office:value="8686" table:style-name="ce65">
            <text:p><text:s text:c="3"/>8 686</text:p>
          </table:table-cell>
          <table:table-cell office:value-type="float" office:value="629483.85711700004" table:style-name="ce65">
            <text:p><text:s text:c="3"/>629 484</text:p>
          </table:table-cell>
          <table:table-cell office:value-type="float" office:value="927" table:style-name="ce65">
            <text:p><text:s text:c="4"/>927</text:p>
          </table:table-cell>
          <table:table-cell office:value-type="float" office:value="369.78271100000001" table:style-name="ce65">
            <text:p><text:s text:c="4"/>370</text:p>
          </table:table-cell>
          <table:table-cell office:value-type="float" office:value="2818" table:style-name="ce65">
            <text:p><text:s text:c="3"/>2 818</text:p>
          </table:table-cell>
          <table:table-cell office:value-type="float" office:value="4954.5969519999999" table:style-name="ce65">
            <text:p><text:s text:c="3"/>4 955</text:p>
          </table:table-cell>
          <table:table-cell office:value-type="float" office:value="2175" table:style-name="ce65">
            <text:p><text:s text:c="3"/>2 175</text:p>
          </table:table-cell>
          <table:table-cell office:value-type="float" office:value="12173.937755000001" table:style-name="ce65">
            <text:p><text:s text:c="3"/>12 174</text:p>
          </table:table-cell>
          <table:table-cell office:value-type="float" office:value="1102" table:style-name="ce65">
            <text:p><text:s text:c="3"/>1 102</text:p>
          </table:table-cell>
          <table:table-cell office:value-type="float" office:value="13232.294576" table:style-name="ce65">
            <text:p><text:s text:c="3"/>13 232</text:p>
          </table:table-cell>
          <table:table-cell office:value-type="float" office:value="608" table:style-name="ce65">
            <text:p><text:s text:c="4"/>608</text:p>
          </table:table-cell>
          <table:table-cell office:value-type="float" office:value="14577.807849000001" table:style-name="ce65">
            <text:p><text:s text:c="3"/>14 578</text:p>
          </table:table-cell>
          <table:table-cell office:value-type="float" office:value="132" table:style-name="ce65">
            <text:p><text:s text:c="4"/>132</text:p>
          </table:table-cell>
          <table:table-cell office:value-type="float" office:value="4392.0508900000004" table:style-name="ce65">
            <text:p><text:s text:c="3"/>4 392</text:p>
          </table:table-cell>
          <table:table-cell office:value-type="float" office:value="79" table:style-name="ce65">
            <text:p><text:s text:c="4"/>79</text:p>
          </table:table-cell>
          <table:table-cell office:value-type="float" office:value="3410.74379" table:style-name="ce65">
            <text:p><text:s text:c="3"/>3 411</text:p>
          </table:table-cell>
          <table:table-cell office:value-type="float" office:value="327" table:style-name="ce65">
            <text:p><text:s text:c="4"/>327</text:p>
          </table:table-cell>
          <table:table-cell office:value-type="float" office:value="21656.535964999999" table:style-name="ce65">
            <text:p><text:s text:c="3"/>21 657</text:p>
          </table:table-cell>
          <table:table-cell office:value-type="float" office:value="374" table:style-name="ce65">
            <text:p><text:s text:c="4"/>374</text:p>
          </table:table-cell>
          <table:table-cell office:value-type="float" office:value="76580.190761000005" table:style-name="ce65">
            <text:p><text:s text:c="3"/>76 580</text:p>
          </table:table-cell>
          <table:table-cell office:value-type="float" office:value="144" table:style-name="ce65">
            <text:p><text:s text:c="4"/>144</text:p>
          </table:table-cell>
          <table:table-cell office:value-type="float" office:value="478135.91586800001" table:style-name="ce65">
            <text:p><text:s text:c="3"/>478 136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化學製品製造業</text:p>
          </table:table-cell>
          <table:table-cell table:style-name="ce64"/>
          <table:table-cell office:value-type="float" office:value="6912" table:style-name="ce65">
            <text:p><text:s text:c="3"/>6 912</text:p>
          </table:table-cell>
          <table:table-cell office:value-type="float" office:value="467589.16934399999" table:style-name="ce65">
            <text:p><text:s text:c="3"/>467 589</text:p>
          </table:table-cell>
          <table:table-cell office:value-type="float" office:value="1338" table:style-name="ce65">
            <text:p><text:s text:c="3"/>1 338</text:p>
          </table:table-cell>
          <table:table-cell office:value-type="float" office:value="449.28948700000001" table:style-name="ce65">
            <text:p><text:s text:c="4"/>449</text:p>
          </table:table-cell>
          <table:table-cell office:value-type="float" office:value="2329" table:style-name="ce65">
            <text:p><text:s text:c="3"/>2 329</text:p>
          </table:table-cell>
          <table:table-cell office:value-type="float" office:value="4007.860592" table:style-name="ce65">
            <text:p><text:s text:c="3"/>4 008</text:p>
          </table:table-cell>
          <table:table-cell office:value-type="float" office:value="1450" table:style-name="ce65">
            <text:p><text:s text:c="3"/>1 450</text:p>
          </table:table-cell>
          <table:table-cell office:value-type="float" office:value="8054.1100690000003" table:style-name="ce65">
            <text:p><text:s text:c="3"/>8 054</text:p>
          </table:table-cell>
          <table:table-cell office:value-type="float" office:value="765" table:style-name="ce65">
            <text:p><text:s text:c="4"/>765</text:p>
          </table:table-cell>
          <table:table-cell office:value-type="float" office:value="9040.5325769999999" table:style-name="ce65">
            <text:p><text:s text:c="3"/>9 041</text:p>
          </table:table-cell>
          <table:table-cell office:value-type="float" office:value="369" table:style-name="ce65">
            <text:p><text:s text:c="4"/>369</text:p>
          </table:table-cell>
          <table:table-cell office:value-type="float" office:value="8934.5662850000008" table:style-name="ce65">
            <text:p><text:s text:c="3"/>8 935</text:p>
          </table:table-cell>
          <table:table-cell office:value-type="float" office:value="104" table:style-name="ce65">
            <text:p><text:s text:c="4"/>104</text:p>
          </table:table-cell>
          <table:table-cell office:value-type="float" office:value="3458.4108970000002" table:style-name="ce65">
            <text:p><text:s text:c="3"/>3 458</text:p>
          </table:table-cell>
          <table:table-cell office:value-type="float" office:value="74" table:style-name="ce65">
            <text:p><text:s text:c="4"/>74</text:p>
          </table:table-cell>
          <table:table-cell office:value-type="float" office:value="3175.2706800000001" table:style-name="ce65">
            <text:p><text:s text:c="3"/>3 175</text:p>
          </table:table-cell>
          <table:table-cell office:value-type="float" office:value="198" table:style-name="ce65">
            <text:p><text:s text:c="4"/>198</text:p>
          </table:table-cell>
          <table:table-cell office:value-type="float" office:value="12980.483521" table:style-name="ce65">
            <text:p><text:s text:c="3"/>12 980</text:p>
          </table:table-cell>
          <table:table-cell office:value-type="float" office:value="230" table:style-name="ce65">
            <text:p><text:s text:c="4"/>230</text:p>
          </table:table-cell>
          <table:table-cell office:value-type="float" office:value="49050.741785999999" table:style-name="ce65">
            <text:p><text:s text:c="3"/>49 051</text:p>
          </table:table-cell>
          <table:table-cell office:value-type="float" office:value="55" table:style-name="ce65">
            <text:p><text:s text:c="4"/>55</text:p>
          </table:table-cell>
          <table:table-cell office:value-type="float" office:value="368437.90344999998" table:style-name="ce65">
            <text:p><text:s text:c="3"/>368 438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<text:s text:c="6"/>藥品及醫用化學製品製造業</text:p>
          </table:table-cell>
          <table:table-cell table:style-name="ce64"/>
          <table:table-cell office:value-type="float" office:value="201" table:style-name="ce65">
            <text:p><text:s text:c="4"/>201</text:p>
          </table:table-cell>
          <table:table-cell office:value-type="float" office:value="42644.732426000002" table:style-name="ce65">
            <text:p><text:s text:c="3"/>42 645</text:p>
          </table:table-cell>
          <table:table-cell office:value-type="float" office:value="14" table:style-name="ce65">
            <text:p><text:s text:c="4"/>14</text:p>
          </table:table-cell>
          <table:table-cell office:value-type="float" office:value="3.81" table:style-name="ce65">
            <text:p><text:s text:c="4"/>4</text:p>
          </table:table-cell>
          <table:table-cell office:value-type="float" office:value="23" table:style-name="ce65">
            <text:p><text:s text:c="4"/>23</text:p>
          </table:table-cell>
          <table:table-cell office:value-type="float" office:value="48.38" table:style-name="ce65">
            <text:p><text:s text:c="4"/>48</text:p>
          </table:table-cell>
          <table:table-cell office:value-type="float" office:value="22" table:style-name="ce65">
            <text:p><text:s text:c="4"/>22</text:p>
          </table:table-cell>
          <table:table-cell office:value-type="float" office:value="119.8" table:style-name="ce65">
            <text:p><text:s text:c="4"/>120</text:p>
          </table:table-cell>
          <table:table-cell office:value-type="float" office:value="27" table:style-name="ce65">
            <text:p><text:s text:c="4"/>27</text:p>
          </table:table-cell>
          <table:table-cell office:value-type="float" office:value="339" table:style-name="ce65">
            <text:p><text:s text:c="4"/>339</text:p>
          </table:table-cell>
          <table:table-cell office:value-type="float" office:value="14" table:style-name="ce65">
            <text:p><text:s text:c="4"/>14</text:p>
          </table:table-cell>
          <table:table-cell office:value-type="float" office:value="333.09" table:style-name="ce65">
            <text:p><text:s text:c="4"/>333</text:p>
          </table:table-cell>
          <table:table-cell office:value-type="float" office:value="6" table:style-name="ce65">
            <text:p><text:s text:c="4"/>6</text:p>
          </table:table-cell>
          <table:table-cell office:value-type="float" office:value="195.1" table:style-name="ce65">
            <text:p><text:s text:c="4"/>195</text:p>
          </table:table-cell>
          <table:table-cell office:value-type="float" office:value="6" table:style-name="ce65">
            <text:p><text:s text:c="4"/>6</text:p>
          </table:table-cell>
          <table:table-cell office:value-type="float" office:value="271.12" table:style-name="ce65">
            <text:p><text:s text:c="4"/>271</text:p>
          </table:table-cell>
          <table:table-cell office:value-type="float" office:value="19" table:style-name="ce65">
            <text:p><text:s text:c="4"/>19</text:p>
          </table:table-cell>
          <table:table-cell office:value-type="float" office:value="1388.916976" table:style-name="ce65">
            <text:p><text:s text:c="3"/>1 389</text:p>
          </table:table-cell>
          <table:table-cell office:value-type="float" office:value="46" table:style-name="ce65">
            <text:p><text:s text:c="4"/>46</text:p>
          </table:table-cell>
          <table:table-cell office:value-type="float" office:value="10838.49475" table:style-name="ce65">
            <text:p><text:s text:c="3"/>10 838</text:p>
          </table:table-cell>
          <table:table-cell office:value-type="float" office:value="24" table:style-name="ce65">
            <text:p><text:s text:c="4"/>24</text:p>
          </table:table-cell>
          <table:table-cell office:value-type="float" office:value="29107.020700000001" table:style-name="ce65">
            <text:p><text:s text:c="3"/>29 107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橡膠製品製造業</text:p>
          </table:table-cell>
          <table:table-cell table:style-name="ce64"/>
          <table:table-cell office:value-type="float" office:value="1812" table:style-name="ce65">
            <text:p><text:s text:c="3"/>1 812</text:p>
          </table:table-cell>
          <table:table-cell office:value-type="float" office:value="68274.256502000004" table:style-name="ce65">
            <text:p><text:s text:c="3"/>68 274</text:p>
          </table:table-cell>
          <table:table-cell office:value-type="float" office:value="167" table:style-name="ce65">
            <text:p><text:s text:c="4"/>167</text:p>
          </table:table-cell>
          <table:table-cell office:value-type="float" office:value="66.950812999999997" table:style-name="ce65">
            <text:p><text:s text:c="4"/>67</text:p>
          </table:table-cell>
          <table:table-cell office:value-type="float" office:value="612" table:style-name="ce65">
            <text:p><text:s text:c="4"/>612</text:p>
          </table:table-cell>
          <table:table-cell office:value-type="float" office:value="1103.5755999999999" table:style-name="ce65">
            <text:p><text:s text:c="3"/>1 104</text:p>
          </table:table-cell>
          <table:table-cell office:value-type="float" office:value="478" table:style-name="ce65">
            <text:p><text:s text:c="4"/>478</text:p>
          </table:table-cell>
          <table:table-cell office:value-type="float" office:value="2633.5410000000002" table:style-name="ce65">
            <text:p><text:s text:c="3"/>2 634</text:p>
          </table:table-cell>
          <table:table-cell office:value-type="float" office:value="242" table:style-name="ce65">
            <text:p><text:s text:c="4"/>242</text:p>
          </table:table-cell>
          <table:table-cell office:value-type="float" office:value="2962.51476" table:style-name="ce65">
            <text:p><text:s text:c="3"/>2 963</text:p>
          </table:table-cell>
          <table:table-cell office:value-type="float" office:value="126" table:style-name="ce65">
            <text:p><text:s text:c="4"/>126</text:p>
          </table:table-cell>
          <table:table-cell office:value-type="float" office:value="3082.858999" table:style-name="ce65">
            <text:p><text:s text:c="3"/>3 083</text:p>
          </table:table-cell>
          <table:table-cell office:value-type="float" office:value="24" table:style-name="ce65">
            <text:p><text:s text:c="4"/>24</text:p>
          </table:table-cell>
          <table:table-cell office:value-type="float" office:value="806.67" table:style-name="ce65">
            <text:p><text:s text:c="4"/>807</text:p>
          </table:table-cell>
          <table:table-cell office:value-type="float" office:value="22" table:style-name="ce65">
            <text:p><text:s text:c="4"/>22</text:p>
          </table:table-cell>
          <table:table-cell office:value-type="float" office:value="953.29416000000003" table:style-name="ce65">
            <text:p><text:s text:c="4"/>953</text:p>
          </table:table-cell>
          <table:table-cell office:value-type="float" office:value="72" table:style-name="ce65">
            <text:p><text:s text:c="4"/>72</text:p>
          </table:table-cell>
          <table:table-cell office:value-type="float" office:value="4663.41" table:style-name="ce65">
            <text:p><text:s text:c="3"/>4 663</text:p>
          </table:table-cell>
          <table:table-cell office:value-type="float" office:value="48" table:style-name="ce65">
            <text:p><text:s text:c="4"/>48</text:p>
          </table:table-cell>
          <table:table-cell office:value-type="float" office:value="10542.04484" table:style-name="ce65">
            <text:p><text:s text:c="3"/>10 542</text:p>
          </table:table-cell>
          <table:table-cell office:value-type="float" office:value="21" table:style-name="ce65">
            <text:p><text:s text:c="4"/>21</text:p>
          </table:table-cell>
          <table:table-cell office:value-type="float" office:value="41459.396330000003" table:style-name="ce65">
            <text:p><text:s text:c="3"/>41 459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塑膠製品製造業</text:p>
          </table:table-cell>
          <table:table-cell table:style-name="ce64"/>
          <table:table-cell office:value-type="float" office:value="8975" table:style-name="ce65">
            <text:p><text:s text:c="3"/>8 975</text:p>
          </table:table-cell>
          <table:table-cell office:value-type="float" office:value="222203.31406400001" table:style-name="ce65">
            <text:p><text:s text:c="3"/>222 203</text:p>
          </table:table-cell>
          <table:table-cell office:value-type="float" office:value="951" table:style-name="ce65">
            <text:p><text:s text:c="4"/>951</text:p>
          </table:table-cell>
          <table:table-cell office:value-type="float" office:value="405.68408899999997" table:style-name="ce65">
            <text:p><text:s text:c="4"/>406</text:p>
          </table:table-cell>
          <table:table-cell office:value-type="float" office:value="3204" table:style-name="ce65">
            <text:p><text:s text:c="3"/>3 204</text:p>
          </table:table-cell>
          <table:table-cell office:value-type="float" office:value="5658.6011589999998" table:style-name="ce65">
            <text:p><text:s text:c="3"/>5 659</text:p>
          </table:table-cell>
          <table:table-cell office:value-type="float" office:value="2347" table:style-name="ce65">
            <text:p><text:s text:c="3"/>2 347</text:p>
          </table:table-cell>
          <table:table-cell office:value-type="float" office:value="13012.167668" table:style-name="ce65">
            <text:p><text:s text:c="3"/>13 012</text:p>
          </table:table-cell>
          <table:table-cell office:value-type="float" office:value="1122" table:style-name="ce65">
            <text:p><text:s text:c="3"/>1 122</text:p>
          </table:table-cell>
          <table:table-cell office:value-type="float" office:value="13647.704099" table:style-name="ce65">
            <text:p><text:s text:c="3"/>13 648</text:p>
          </table:table-cell>
          <table:table-cell office:value-type="float" office:value="570" table:style-name="ce65">
            <text:p><text:s text:c="4"/>570</text:p>
          </table:table-cell>
          <table:table-cell office:value-type="float" office:value="13661.41222" table:style-name="ce65">
            <text:p><text:s text:c="3"/>13 661</text:p>
          </table:table-cell>
          <table:table-cell office:value-type="float" office:value="142" table:style-name="ce65">
            <text:p><text:s text:c="4"/>142</text:p>
          </table:table-cell>
          <table:table-cell office:value-type="float" office:value="4613.6836000000003" table:style-name="ce65">
            <text:p><text:s text:c="3"/>4 614</text:p>
          </table:table-cell>
          <table:table-cell office:value-type="float" office:value="62" table:style-name="ce65">
            <text:p><text:s text:c="4"/>62</text:p>
          </table:table-cell>
          <table:table-cell office:value-type="float" office:value="2675.5177589999998" table:style-name="ce65">
            <text:p><text:s text:c="3"/>2 676</text:p>
          </table:table-cell>
          <table:table-cell office:value-type="float" office:value="258" table:style-name="ce65">
            <text:p><text:s text:c="4"/>258</text:p>
          </table:table-cell>
          <table:table-cell office:value-type="float" office:value="17123.06335" table:style-name="ce65">
            <text:p><text:s text:c="3"/>17 123</text:p>
          </table:table-cell>
          <table:table-cell office:value-type="float" office:value="250" table:style-name="ce65">
            <text:p><text:s text:c="4"/>250</text:p>
          </table:table-cell>
          <table:table-cell office:value-type="float" office:value="49974.237370000003" table:style-name="ce65">
            <text:p><text:s text:c="3"/>49 974</text:p>
          </table:table-cell>
          <table:table-cell office:value-type="float" office:value="69" table:style-name="ce65">
            <text:p><text:s text:c="4"/>69</text:p>
          </table:table-cell>
          <table:table-cell office:value-type="float" office:value="101431.24275" table:style-name="ce65">
            <text:p><text:s text:c="3"/>101 43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非金屬礦物製品製造業</text:p>
          </table:table-cell>
          <table:table-cell table:style-name="ce64"/>
          <table:table-cell office:value-type="float" office:value="3495" table:style-name="ce65">
            <text:p><text:s text:c="3"/>3 495</text:p>
          </table:table-cell>
          <table:table-cell office:value-type="float" office:value="189084.87901199999" table:style-name="ce65">
            <text:p><text:s text:c="3"/>189 085</text:p>
          </table:table-cell>
          <table:table-cell office:value-type="float" office:value="499" table:style-name="ce65">
            <text:p><text:s text:c="4"/>499</text:p>
          </table:table-cell>
          <table:table-cell office:value-type="float" office:value="190.435228" table:style-name="ce65">
            <text:p><text:s text:c="4"/>190</text:p>
          </table:table-cell>
          <table:table-cell office:value-type="float" office:value="1209" table:style-name="ce65">
            <text:p><text:s text:c="3"/>1 209</text:p>
          </table:table-cell>
          <table:table-cell office:value-type="float" office:value="2193.9928789999999" table:style-name="ce65">
            <text:p><text:s text:c="3"/>2 194</text:p>
          </table:table-cell>
          <table:table-cell office:value-type="float" office:value="676" table:style-name="ce65">
            <text:p><text:s text:c="4"/>676</text:p>
          </table:table-cell>
          <table:table-cell office:value-type="float" office:value="3834.5790000000002" table:style-name="ce65">
            <text:p><text:s text:c="3"/>3 835</text:p>
          </table:table-cell>
          <table:table-cell office:value-type="float" office:value="447" table:style-name="ce65">
            <text:p><text:s text:c="4"/>447</text:p>
          </table:table-cell>
          <table:table-cell office:value-type="float" office:value="5459.277" table:style-name="ce65">
            <text:p><text:s text:c="3"/>5 459</text:p>
          </table:table-cell>
          <table:table-cell office:value-type="float" office:value="273" table:style-name="ce65">
            <text:p><text:s text:c="4"/>273</text:p>
          </table:table-cell>
          <table:table-cell office:value-type="float" office:value="6643.576" table:style-name="ce65">
            <text:p><text:s text:c="3"/>6 644</text:p>
          </table:table-cell>
          <table:table-cell office:value-type="float" office:value="66" table:style-name="ce65">
            <text:p><text:s text:c="4"/>66</text:p>
          </table:table-cell>
          <table:table-cell office:value-type="float" office:value="2164.48" table:style-name="ce65">
            <text:p><text:s text:c="3"/>2 164</text:p>
          </table:table-cell>
          <table:table-cell office:value-type="float" office:value="52" table:style-name="ce65">
            <text:p><text:s text:c="4"/>52</text:p>
          </table:table-cell>
          <table:table-cell office:value-type="float" office:value="2243.0790400000001" table:style-name="ce65">
            <text:p><text:s text:c="3"/>2 243</text:p>
          </table:table-cell>
          <table:table-cell office:value-type="float" office:value="120" table:style-name="ce65">
            <text:p><text:s text:c="4"/>120</text:p>
          </table:table-cell>
          <table:table-cell office:value-type="float" office:value="7879.3006599999999" table:style-name="ce65">
            <text:p><text:s text:c="3"/>7 879</text:p>
          </table:table-cell>
          <table:table-cell office:value-type="float" office:value="123" table:style-name="ce65">
            <text:p><text:s text:c="4"/>123</text:p>
          </table:table-cell>
          <table:table-cell office:value-type="float" office:value="24332.338940000001" table:style-name="ce65">
            <text:p><text:s text:c="3"/>24 332</text:p>
          </table:table-cell>
          <table:table-cell office:value-type="float" office:value="30" table:style-name="ce65">
            <text:p><text:s text:c="4"/>30</text:p>
          </table:table-cell>
          <table:table-cell office:value-type="float" office:value="134143.82026499999" table:style-name="ce65">
            <text:p><text:s text:c="3"/>134 144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基本金屬製造業</text:p>
          </table:table-cell>
          <table:table-cell table:style-name="ce64"/>
          <table:table-cell office:value-type="float" office:value="7910" table:style-name="ce65">
            <text:p><text:s text:c="3"/>7 910</text:p>
          </table:table-cell>
          <table:table-cell office:value-type="float" office:value="568379.36705500004" table:style-name="ce65">
            <text:p><text:s text:c="3"/>568 379</text:p>
          </table:table-cell>
          <table:table-cell office:value-type="float" office:value="839" table:style-name="ce65">
            <text:p><text:s text:c="4"/>839</text:p>
          </table:table-cell>
          <table:table-cell office:value-type="float" office:value="332.80448699999999" table:style-name="ce65">
            <text:p><text:s text:c="4"/>333</text:p>
          </table:table-cell>
          <table:table-cell office:value-type="float" office:value="2606" table:style-name="ce65">
            <text:p><text:s text:c="3"/>2 606</text:p>
          </table:table-cell>
          <table:table-cell office:value-type="float" office:value="4719.7135349999999" table:style-name="ce65">
            <text:p><text:s text:c="3"/>4 720</text:p>
          </table:table-cell>
          <table:table-cell office:value-type="float" office:value="1777" table:style-name="ce65">
            <text:p><text:s text:c="3"/>1 777</text:p>
          </table:table-cell>
          <table:table-cell office:value-type="float" office:value="10050.912388000001" table:style-name="ce65">
            <text:p><text:s text:c="3"/>10 051</text:p>
          </table:table-cell>
          <table:table-cell office:value-type="float" office:value="1075" table:style-name="ce65">
            <text:p><text:s text:c="3"/>1 075</text:p>
          </table:table-cell>
          <table:table-cell office:value-type="float" office:value="12928.653506000001" table:style-name="ce65">
            <text:p><text:s text:c="3"/>12 929</text:p>
          </table:table-cell>
          <table:table-cell office:value-type="float" office:value="628" table:style-name="ce65">
            <text:p><text:s text:c="4"/>628</text:p>
          </table:table-cell>
          <table:table-cell office:value-type="float" office:value="15003.2233" table:style-name="ce65">
            <text:p><text:s text:c="3"/>15 003</text:p>
          </table:table-cell>
          <table:table-cell office:value-type="float" office:value="146" table:style-name="ce65">
            <text:p><text:s text:c="4"/>146</text:p>
          </table:table-cell>
          <table:table-cell office:value-type="float" office:value="4834.7224299999998" table:style-name="ce65">
            <text:p><text:s text:c="3"/>4 835</text:p>
          </table:table-cell>
          <table:table-cell office:value-type="float" office:value="81" table:style-name="ce65">
            <text:p><text:s text:c="4"/>81</text:p>
          </table:table-cell>
          <table:table-cell office:value-type="float" office:value="3482.3780000000002" table:style-name="ce65">
            <text:p><text:s text:c="3"/>3 482</text:p>
          </table:table-cell>
          <table:table-cell office:value-type="float" office:value="342" table:style-name="ce65">
            <text:p><text:s text:c="4"/>342</text:p>
          </table:table-cell>
          <table:table-cell office:value-type="float" office:value="22436.020370999999" table:style-name="ce65">
            <text:p><text:s text:c="3"/>22 436</text:p>
          </table:table-cell>
          <table:table-cell office:value-type="float" office:value="335" table:style-name="ce65">
            <text:p><text:s text:c="4"/>335</text:p>
          </table:table-cell>
          <table:table-cell office:value-type="float" office:value="66623.276528000002" table:style-name="ce65">
            <text:p><text:s text:c="3"/>66 623</text:p>
          </table:table-cell>
          <table:table-cell office:value-type="float" office:value="81" table:style-name="ce65">
            <text:p><text:s text:c="4"/>81</text:p>
          </table:table-cell>
          <table:table-cell office:value-type="float" office:value="427967.66250999999" table:style-name="ce65">
            <text:p><text:s text:c="3"/>427 968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金屬製品製造業</text:p>
          </table:table-cell>
          <table:table-cell table:style-name="ce64"/>
          <table:table-cell office:value-type="float" office:value="32079" table:style-name="ce65">
            <text:p><text:s text:c="3"/>32 079</text:p>
          </table:table-cell>
          <table:table-cell office:value-type="float" office:value="537391.67657500005" table:style-name="ce65">
            <text:p><text:s text:c="3"/>537 392</text:p>
          </table:table-cell>
          <table:table-cell office:value-type="float" office:value="3759" table:style-name="ce65">
            <text:p><text:s text:c="3"/>3 759</text:p>
          </table:table-cell>
          <table:table-cell office:value-type="float" office:value="1513.471076" table:style-name="ce65">
            <text:p><text:s text:c="3"/>1 513</text:p>
          </table:table-cell>
          <table:table-cell office:value-type="float" office:value="12266" table:style-name="ce65">
            <text:p><text:s text:c="3"/>12 266</text:p>
          </table:table-cell>
          <table:table-cell office:value-type="float" office:value="21664.891844999998" table:style-name="ce65">
            <text:p><text:s text:c="3"/>21 665</text:p>
          </table:table-cell>
          <table:table-cell office:value-type="float" office:value="8347" table:style-name="ce65">
            <text:p><text:s text:c="3"/>8 347</text:p>
          </table:table-cell>
          <table:table-cell office:value-type="float" office:value="45947.199858" table:style-name="ce65">
            <text:p><text:s text:c="3"/>45 947</text:p>
          </table:table-cell>
          <table:table-cell office:value-type="float" office:value="3720" table:style-name="ce65">
            <text:p><text:s text:c="3"/>3 720</text:p>
          </table:table-cell>
          <table:table-cell office:value-type="float" office:value="45011.457671999997" table:style-name="ce65">
            <text:p><text:s text:c="3"/>45 011</text:p>
          </table:table-cell>
          <table:table-cell office:value-type="float" office:value="1810" table:style-name="ce65">
            <text:p><text:s text:c="3"/>1 810</text:p>
          </table:table-cell>
          <table:table-cell office:value-type="float" office:value="42902.823097" table:style-name="ce65">
            <text:p><text:s text:c="3"/>42 903</text:p>
          </table:table-cell>
          <table:table-cell office:value-type="float" office:value="399" table:style-name="ce65">
            <text:p><text:s text:c="4"/>399</text:p>
          </table:table-cell>
          <table:table-cell office:value-type="float" office:value="13099.784460000001" table:style-name="ce65">
            <text:p><text:s text:c="3"/>13 100</text:p>
          </table:table-cell>
          <table:table-cell office:value-type="float" office:value="226" table:style-name="ce65">
            <text:p><text:s text:c="4"/>226</text:p>
          </table:table-cell>
          <table:table-cell office:value-type="float" office:value="9705.1501599999992" table:style-name="ce65">
            <text:p><text:s text:c="3"/>9 705</text:p>
          </table:table-cell>
          <table:table-cell office:value-type="float" office:value="793" table:style-name="ce65">
            <text:p><text:s text:c="4"/>793</text:p>
          </table:table-cell>
          <table:table-cell office:value-type="float" office:value="52825.492496999999" table:style-name="ce65">
            <text:p><text:s text:c="3"/>52 825</text:p>
          </table:table-cell>
          <table:table-cell office:value-type="float" office:value="638" table:style-name="ce65">
            <text:p><text:s text:c="4"/>638</text:p>
          </table:table-cell>
          <table:table-cell office:value-type="float" office:value="121141.07908" table:style-name="ce65">
            <text:p><text:s text:c="3"/>121 141</text:p>
          </table:table-cell>
          <table:table-cell office:value-type="float" office:value="121" table:style-name="ce65">
            <text:p><text:s text:c="4"/>121</text:p>
          </table:table-cell>
          <table:table-cell office:value-type="float" office:value="183580.32683000001" table:style-name="ce65">
            <text:p><text:s text:c="3"/>183 58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電子零組件製造業</text:p>
          </table:table-cell>
          <table:table-cell table:style-name="ce64"/>
          <table:table-cell office:value-type="float" office:value="5115" table:style-name="ce65">
            <text:p><text:s text:c="3"/>5 115</text:p>
          </table:table-cell>
          <table:table-cell office:value-type="float" office:value="788609.55654100003" table:style-name="ce65">
            <text:p><text:s text:c="3"/>788 610</text:p>
          </table:table-cell>
          <table:table-cell office:value-type="float" office:value="659" table:style-name="ce65">
            <text:p><text:s text:c="4"/>659</text:p>
          </table:table-cell>
          <table:table-cell office:value-type="float" office:value="252.2321" table:style-name="ce65">
            <text:p><text:s text:c="4"/>252</text:p>
          </table:table-cell>
          <table:table-cell office:value-type="float" office:value="1600" table:style-name="ce65">
            <text:p><text:s text:c="3"/>1 600</text:p>
          </table:table-cell>
          <table:table-cell office:value-type="float" office:value="2830.6318500000002" table:style-name="ce65">
            <text:p><text:s text:c="3"/>2 831</text:p>
          </table:table-cell>
          <table:table-cell office:value-type="float" office:value="964" table:style-name="ce65">
            <text:p><text:s text:c="4"/>964</text:p>
          </table:table-cell>
          <table:table-cell office:value-type="float" office:value="5382.7790910000003" table:style-name="ce65">
            <text:p><text:s text:c="3"/>5 383</text:p>
          </table:table-cell>
          <table:table-cell office:value-type="float" office:value="673" table:style-name="ce65">
            <text:p><text:s text:c="4"/>673</text:p>
          </table:table-cell>
          <table:table-cell office:value-type="float" office:value="8092.8704619999999" table:style-name="ce65">
            <text:p><text:s text:c="3"/>8 093</text:p>
          </table:table-cell>
          <table:table-cell office:value-type="float" office:value="352" table:style-name="ce65">
            <text:p><text:s text:c="4"/>352</text:p>
          </table:table-cell>
          <table:table-cell office:value-type="float" office:value="8438.396847" table:style-name="ce65">
            <text:p><text:s text:c="3"/>8 438</text:p>
          </table:table-cell>
          <table:table-cell office:value-type="float" office:value="76" table:style-name="ce65">
            <text:p><text:s text:c="4"/>76</text:p>
          </table:table-cell>
          <table:table-cell office:value-type="float" office:value="2465.86877" table:style-name="ce65">
            <text:p><text:s text:c="3"/>2 466</text:p>
          </table:table-cell>
          <table:table-cell office:value-type="float" office:value="64" table:style-name="ce65">
            <text:p><text:s text:c="4"/>64</text:p>
          </table:table-cell>
          <table:table-cell office:value-type="float" office:value="2755.1248300000002" table:style-name="ce65">
            <text:p><text:s text:c="3"/>2 755</text:p>
          </table:table-cell>
          <table:table-cell office:value-type="float" office:value="244" table:style-name="ce65">
            <text:p><text:s text:c="4"/>244</text:p>
          </table:table-cell>
          <table:table-cell office:value-type="float" office:value="15634.873281" table:style-name="ce65">
            <text:p><text:s text:c="3"/>15 635</text:p>
          </table:table-cell>
          <table:table-cell office:value-type="float" office:value="331" table:style-name="ce65">
            <text:p><text:s text:c="4"/>331</text:p>
          </table:table-cell>
          <table:table-cell office:value-type="float" office:value="73496.457267999998" table:style-name="ce65">
            <text:p><text:s text:c="3"/>73 496</text:p>
          </table:table-cell>
          <table:table-cell office:value-type="float" office:value="152" table:style-name="ce65">
            <text:p><text:s text:c="4"/>152</text:p>
          </table:table-cell>
          <table:table-cell office:value-type="float" office:value="669260.32204200001" table:style-name="ce65">
            <text:p><text:s text:c="3"/>669 26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電腦、電子產品及光學製品製造業</text:p>
          </table:table-cell>
          <table:table-cell table:style-name="ce64"/>
          <table:table-cell office:value-type="float" office:value="23336" table:style-name="ce65">
            <text:p><text:s text:c="3"/>23 336</text:p>
          </table:table-cell>
          <table:table-cell office:value-type="float" office:value="2161635.9387389999" table:style-name="ce65">
            <text:p><text:s text:c="2"/>2 161 636</text:p>
          </table:table-cell>
          <table:table-cell office:value-type="float" office:value="3077" table:style-name="ce65">
            <text:p><text:s text:c="3"/>3 077</text:p>
          </table:table-cell>
          <table:table-cell office:value-type="float" office:value="1137.291295" table:style-name="ce65">
            <text:p><text:s text:c="3"/>1 137</text:p>
          </table:table-cell>
          <table:table-cell office:value-type="float" office:value="8064" table:style-name="ce65">
            <text:p><text:s text:c="3"/>8 064</text:p>
          </table:table-cell>
          <table:table-cell office:value-type="float" office:value="14146.294925" table:style-name="ce65">
            <text:p><text:s text:c="3"/>14 146</text:p>
          </table:table-cell>
          <table:table-cell office:value-type="float" office:value="4925" table:style-name="ce65">
            <text:p><text:s text:c="3"/>4 925</text:p>
          </table:table-cell>
          <table:table-cell office:value-type="float" office:value="27475.747233999999" table:style-name="ce65">
            <text:p><text:s text:c="3"/>27 476</text:p>
          </table:table-cell>
          <table:table-cell office:value-type="float" office:value="2921" table:style-name="ce65">
            <text:p><text:s text:c="3"/>2 921</text:p>
          </table:table-cell>
          <table:table-cell office:value-type="float" office:value="34691.178286000002" table:style-name="ce65">
            <text:p><text:s text:c="3"/>34 691</text:p>
          </table:table-cell>
          <table:table-cell office:value-type="float" office:value="1531" table:style-name="ce65">
            <text:p><text:s text:c="3"/>1 531</text:p>
          </table:table-cell>
          <table:table-cell office:value-type="float" office:value="36398.661044" table:style-name="ce65">
            <text:p><text:s text:c="3"/>36 399</text:p>
          </table:table-cell>
          <table:table-cell office:value-type="float" office:value="348" table:style-name="ce65">
            <text:p><text:s text:c="4"/>348</text:p>
          </table:table-cell>
          <table:table-cell office:value-type="float" office:value="11376.519396" table:style-name="ce65">
            <text:p><text:s text:c="3"/>11 377</text:p>
          </table:table-cell>
          <table:table-cell office:value-type="float" office:value="202" table:style-name="ce65">
            <text:p><text:s text:c="4"/>202</text:p>
          </table:table-cell>
          <table:table-cell office:value-type="float" office:value="8796.0898500000003" table:style-name="ce65">
            <text:p><text:s text:c="3"/>8 796</text:p>
          </table:table-cell>
          <table:table-cell office:value-type="float" office:value="783" table:style-name="ce65">
            <text:p><text:s text:c="4"/>783</text:p>
          </table:table-cell>
          <table:table-cell office:value-type="float" office:value="51669.313321000001" table:style-name="ce65">
            <text:p><text:s text:c="3"/>51 669</text:p>
          </table:table-cell>
          <table:table-cell office:value-type="float" office:value="1027" table:style-name="ce65">
            <text:p><text:s text:c="3"/>1 027</text:p>
          </table:table-cell>
          <table:table-cell office:value-type="float" office:value="220752.81874399999" table:style-name="ce65">
            <text:p><text:s text:c="3"/>220 753</text:p>
          </table:table-cell>
          <table:table-cell office:value-type="float" office:value="458" table:style-name="ce65">
            <text:p><text:s text:c="4"/>458</text:p>
          </table:table-cell>
          <table:table-cell office:value-type="float" office:value="1755192.024644" table:style-name="ce65">
            <text:p><text:s text:c="2"/>1 755 192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電力設備製造業</text:p>
          </table:table-cell>
          <table:table-cell table:style-name="ce64"/>
          <table:table-cell office:value-type="float" office:value="5131" table:style-name="ce65">
            <text:p><text:s text:c="3"/>5 131</text:p>
          </table:table-cell>
          <table:table-cell office:value-type="float" office:value="232043.856669" table:style-name="ce65">
            <text:p><text:s text:c="3"/>232 044</text:p>
          </table:table-cell>
          <table:table-cell office:value-type="float" office:value="438" table:style-name="ce65">
            <text:p><text:s text:c="4"/>438</text:p>
          </table:table-cell>
          <table:table-cell office:value-type="float" office:value="169.82525100000001" table:style-name="ce65">
            <text:p><text:s text:c="4"/>170</text:p>
          </table:table-cell>
          <table:table-cell office:value-type="float" office:value="1579" table:style-name="ce65">
            <text:p><text:s text:c="3"/>1 579</text:p>
          </table:table-cell>
          <table:table-cell office:value-type="float" office:value="2777.0345240000001" table:style-name="ce65">
            <text:p><text:s text:c="3"/>2 777</text:p>
          </table:table-cell>
          <table:table-cell office:value-type="float" office:value="1487" table:style-name="ce65">
            <text:p><text:s text:c="3"/>1 487</text:p>
          </table:table-cell>
          <table:table-cell office:value-type="float" office:value="8103.1913189999996" table:style-name="ce65">
            <text:p><text:s text:c="3"/>8 103</text:p>
          </table:table-cell>
          <table:table-cell office:value-type="float" office:value="774" table:style-name="ce65">
            <text:p><text:s text:c="4"/>774</text:p>
          </table:table-cell>
          <table:table-cell office:value-type="float" office:value="9158.8019280000008" table:style-name="ce65">
            <text:p><text:s text:c="3"/>9 159</text:p>
          </table:table-cell>
          <table:table-cell office:value-type="float" office:value="357" table:style-name="ce65">
            <text:p><text:s text:c="4"/>357</text:p>
          </table:table-cell>
          <table:table-cell office:value-type="float" office:value="8565.8108670000001" table:style-name="ce65">
            <text:p><text:s text:c="3"/>8 566</text:p>
          </table:table-cell>
          <table:table-cell office:value-type="float" office:value="74" table:style-name="ce65">
            <text:p><text:s text:c="4"/>74</text:p>
          </table:table-cell>
          <table:table-cell office:value-type="float" office:value="2408.5040600000002" table:style-name="ce65">
            <text:p><text:s text:c="3"/>2 409</text:p>
          </table:table-cell>
          <table:table-cell office:value-type="float" office:value="51" table:style-name="ce65">
            <text:p><text:s text:c="4"/>51</text:p>
          </table:table-cell>
          <table:table-cell office:value-type="float" office:value="2202.4661999999998" table:style-name="ce65">
            <text:p><text:s text:c="3"/>2 202</text:p>
          </table:table-cell>
          <table:table-cell office:value-type="float" office:value="157" table:style-name="ce65">
            <text:p><text:s text:c="4"/>157</text:p>
          </table:table-cell>
          <table:table-cell office:value-type="float" office:value="10768.53412" table:style-name="ce65">
            <text:p><text:s text:c="3"/>10 769</text:p>
          </table:table-cell>
          <table:table-cell office:value-type="float" office:value="156" table:style-name="ce65">
            <text:p><text:s text:c="4"/>156</text:p>
          </table:table-cell>
          <table:table-cell office:value-type="float" office:value="33937.931400000001" table:style-name="ce65">
            <text:p><text:s text:c="3"/>33 938</text:p>
          </table:table-cell>
          <table:table-cell office:value-type="float" office:value="58" table:style-name="ce65">
            <text:p><text:s text:c="4"/>58</text:p>
          </table:table-cell>
          <table:table-cell office:value-type="float" office:value="153951.75700000001" table:style-name="ce65">
            <text:p><text:s text:c="3"/>153 952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機械設備製造業</text:p>
          </table:table-cell>
          <table:table-cell table:style-name="ce64"/>
          <table:table-cell office:value-type="float" office:value="6953" table:style-name="ce65">
            <text:p><text:s text:c="3"/>6 953</text:p>
          </table:table-cell>
          <table:table-cell office:value-type="float" office:value="265809.25329399999" table:style-name="ce65">
            <text:p><text:s text:c="3"/>265 809</text:p>
          </table:table-cell>
          <table:table-cell office:value-type="float" office:value="967" table:style-name="ce65">
            <text:p><text:s text:c="4"/>967</text:p>
          </table:table-cell>
          <table:table-cell office:value-type="float" office:value="389.706841" table:style-name="ce65">
            <text:p><text:s text:c="4"/>390</text:p>
          </table:table-cell>
          <table:table-cell office:value-type="float" office:value="2392" table:style-name="ce65">
            <text:p><text:s text:c="3"/>2 392</text:p>
          </table:table-cell>
          <table:table-cell office:value-type="float" office:value="4293.7901350000002" table:style-name="ce65">
            <text:p><text:s text:c="3"/>4 294</text:p>
          </table:table-cell>
          <table:table-cell office:value-type="float" office:value="1558" table:style-name="ce65">
            <text:p><text:s text:c="3"/>1 558</text:p>
          </table:table-cell>
          <table:table-cell office:value-type="float" office:value="8698.9433200000003" table:style-name="ce65">
            <text:p><text:s text:c="3"/>8 699</text:p>
          </table:table-cell>
          <table:table-cell office:value-type="float" office:value="914" table:style-name="ce65">
            <text:p><text:s text:c="4"/>914</text:p>
          </table:table-cell>
          <table:table-cell office:value-type="float" office:value="10963.285245999999" table:style-name="ce65">
            <text:p><text:s text:c="3"/>10 963</text:p>
          </table:table-cell>
          <table:table-cell office:value-type="float" office:value="487" table:style-name="ce65">
            <text:p><text:s text:c="4"/>487</text:p>
          </table:table-cell>
          <table:table-cell office:value-type="float" office:value="11495.969987" table:style-name="ce65">
            <text:p><text:s text:c="3"/>11 496</text:p>
          </table:table-cell>
          <table:table-cell office:value-type="float" office:value="101" table:style-name="ce65">
            <text:p><text:s text:c="4"/>101</text:p>
          </table:table-cell>
          <table:table-cell office:value-type="float" office:value="3300.6033400000001" table:style-name="ce65">
            <text:p><text:s text:c="3"/>3 301</text:p>
          </table:table-cell>
          <table:table-cell office:value-type="float" office:value="58" table:style-name="ce65">
            <text:p><text:s text:c="4"/>58</text:p>
          </table:table-cell>
          <table:table-cell office:value-type="float" office:value="2532.5441000000001" table:style-name="ce65">
            <text:p><text:s text:c="3"/>2 533</text:p>
          </table:table-cell>
          <table:table-cell office:value-type="float" office:value="220" table:style-name="ce65">
            <text:p><text:s text:c="4"/>220</text:p>
          </table:table-cell>
          <table:table-cell office:value-type="float" office:value="14662.726024" table:style-name="ce65">
            <text:p><text:s text:c="3"/>14 663</text:p>
          </table:table-cell>
          <table:table-cell office:value-type="float" office:value="195" table:style-name="ce65">
            <text:p><text:s text:c="4"/>195</text:p>
          </table:table-cell>
          <table:table-cell office:value-type="float" office:value="38015.276940999996" table:style-name="ce65">
            <text:p><text:s text:c="3"/>38 015</text:p>
          </table:table-cell>
          <table:table-cell office:value-type="float" office:value="61" table:style-name="ce65">
            <text:p><text:s text:c="4"/>61</text:p>
          </table:table-cell>
          <table:table-cell office:value-type="float" office:value="171456.40736000001" table:style-name="ce65">
            <text:p><text:s text:c="3"/>171 456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汽車及其零件製造業</text:p>
          </table:table-cell>
          <table:table-cell table:style-name="ce64"/>
          <table:table-cell office:value-type="float" office:value="2561" table:style-name="ce65">
            <text:p><text:s text:c="3"/>2 561</text:p>
          </table:table-cell>
          <table:table-cell office:value-type="float" office:value="75883.090192999996" table:style-name="ce65">
            <text:p><text:s text:c="3"/>75 883</text:p>
          </table:table-cell>
          <table:table-cell office:value-type="float" office:value="330" table:style-name="ce65">
            <text:p><text:s text:c="4"/>330</text:p>
          </table:table-cell>
          <table:table-cell office:value-type="float" office:value="125.151877" table:style-name="ce65">
            <text:p><text:s text:c="4"/>125</text:p>
          </table:table-cell>
          <table:table-cell office:value-type="float" office:value="918" table:style-name="ce65">
            <text:p><text:s text:c="4"/>918</text:p>
          </table:table-cell>
          <table:table-cell office:value-type="float" office:value="1681.0032229999999" table:style-name="ce65">
            <text:p><text:s text:c="3"/>1 681</text:p>
          </table:table-cell>
          <table:table-cell office:value-type="float" office:value="603" table:style-name="ce65">
            <text:p><text:s text:c="4"/>603</text:p>
          </table:table-cell>
          <table:table-cell office:value-type="float" office:value="3386.1085750000002" table:style-name="ce65">
            <text:p><text:s text:c="3"/>3 386</text:p>
          </table:table-cell>
          <table:table-cell office:value-type="float" office:value="297" table:style-name="ce65">
            <text:p><text:s text:c="4"/>297</text:p>
          </table:table-cell>
          <table:table-cell office:value-type="float" office:value="3523.19" table:style-name="ce65">
            <text:p><text:s text:c="3"/>3 523</text:p>
          </table:table-cell>
          <table:table-cell office:value-type="float" office:value="169" table:style-name="ce65">
            <text:p><text:s text:c="4"/>169</text:p>
          </table:table-cell>
          <table:table-cell office:value-type="float" office:value="4017.1235299999998" table:style-name="ce65">
            <text:p><text:s text:c="3"/>4 017</text:p>
          </table:table-cell>
          <table:table-cell office:value-type="float" office:value="37" table:style-name="ce65">
            <text:p><text:s text:c="4"/>37</text:p>
          </table:table-cell>
          <table:table-cell office:value-type="float" office:value="1190.532222" table:style-name="ce65">
            <text:p><text:s text:c="3"/>1 191</text:p>
          </table:table-cell>
          <table:table-cell office:value-type="float" office:value="16" table:style-name="ce65">
            <text:p><text:s text:c="4"/>16</text:p>
          </table:table-cell>
          <table:table-cell office:value-type="float" office:value="685.78" table:style-name="ce65">
            <text:p><text:s text:c="4"/>686</text:p>
          </table:table-cell>
          <table:table-cell office:value-type="float" office:value="86" table:style-name="ce65">
            <text:p><text:s text:c="4"/>86</text:p>
          </table:table-cell>
          <table:table-cell office:value-type="float" office:value="5489.13436" table:style-name="ce65">
            <text:p><text:s text:c="3"/>5 489</text:p>
          </table:table-cell>
          <table:table-cell office:value-type="float" office:value="83" table:style-name="ce65">
            <text:p><text:s text:c="4"/>83</text:p>
          </table:table-cell>
          <table:table-cell office:value-type="float" office:value="16233.363726" table:style-name="ce65">
            <text:p><text:s text:c="3"/>16 233</text:p>
          </table:table-cell>
          <table:table-cell office:value-type="float" office:value="22" table:style-name="ce65">
            <text:p><text:s text:c="4"/>22</text:p>
          </table:table-cell>
          <table:table-cell office:value-type="float" office:value="39551.702680000002" table:style-name="ce65">
            <text:p><text:s text:c="3"/>39 552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<text:s text:c="6"/>其他運輸工具及其零件製造業</text:p>
          </table:table-cell>
          <table:table-cell table:style-name="ce64"/>
          <table:table-cell office:value-type="float" office:value="5917" table:style-name="ce65">
            <text:p><text:s text:c="3"/>5 917</text:p>
          </table:table-cell>
          <table:table-cell office:value-type="float" office:value="155411.25870100001" table:style-name="ce65">
            <text:p><text:s text:c="3"/>155 411</text:p>
          </table:table-cell>
          <table:table-cell office:value-type="float" office:value="1116" table:style-name="ce65">
            <text:p><text:s text:c="3"/>1 116</text:p>
          </table:table-cell>
          <table:table-cell office:value-type="float" office:value="417.15826600000003" table:style-name="ce65">
            <text:p><text:s text:c="4"/>417</text:p>
          </table:table-cell>
          <table:table-cell office:value-type="float" office:value="2360" table:style-name="ce65">
            <text:p><text:s text:c="3"/>2 360</text:p>
          </table:table-cell>
          <table:table-cell office:value-type="float" office:value="4127.6008879999999" table:style-name="ce65">
            <text:p><text:s text:c="3"/>4 128</text:p>
          </table:table-cell>
          <table:table-cell office:value-type="float" office:value="955" table:style-name="ce65">
            <text:p><text:s text:c="4"/>955</text:p>
          </table:table-cell>
          <table:table-cell office:value-type="float" office:value="5399.633237" table:style-name="ce65">
            <text:p><text:s text:c="3"/>5 400</text:p>
          </table:table-cell>
          <table:table-cell office:value-type="float" office:value="601" table:style-name="ce65">
            <text:p><text:s text:c="4"/>601</text:p>
          </table:table-cell>
          <table:table-cell office:value-type="float" office:value="7252.951" table:style-name="ce65">
            <text:p><text:s text:c="3"/>7 253</text:p>
          </table:table-cell>
          <table:table-cell office:value-type="float" office:value="387" table:style-name="ce65">
            <text:p><text:s text:c="4"/>387</text:p>
          </table:table-cell>
          <table:table-cell office:value-type="float" office:value="9556.5260600000001" table:style-name="ce65">
            <text:p><text:s text:c="3"/>9 557</text:p>
          </table:table-cell>
          <table:table-cell office:value-type="float" office:value="88" table:style-name="ce65">
            <text:p><text:s text:c="4"/>88</text:p>
          </table:table-cell>
          <table:table-cell office:value-type="float" office:value="2809.30206" table:style-name="ce65">
            <text:p><text:s text:c="3"/>2 809</text:p>
          </table:table-cell>
          <table:table-cell office:value-type="float" office:value="33" table:style-name="ce65">
            <text:p><text:s text:c="4"/>33</text:p>
          </table:table-cell>
          <table:table-cell office:value-type="float" office:value="1415.7221199999999" table:style-name="ce65">
            <text:p><text:s text:c="3"/>1 416</text:p>
          </table:table-cell>
          <table:table-cell office:value-type="float" office:value="144" table:style-name="ce65">
            <text:p><text:s text:c="4"/>144</text:p>
          </table:table-cell>
          <table:table-cell office:value-type="float" office:value="9264.768" table:style-name="ce65">
            <text:p><text:s text:c="3"/>9 265</text:p>
          </table:table-cell>
          <table:table-cell office:value-type="float" office:value="177" table:style-name="ce65">
            <text:p><text:s text:c="4"/>177</text:p>
          </table:table-cell>
          <table:table-cell office:value-type="float" office:value="35573.26352" table:style-name="ce65">
            <text:p><text:s text:c="3"/>35 573</text:p>
          </table:table-cell>
          <table:table-cell office:value-type="float" office:value="56" table:style-name="ce65">
            <text:p><text:s text:c="4"/>56</text:p>
          </table:table-cell>
          <table:table-cell office:value-type="float" office:value="79594.333549999996" table:style-name="ce65">
            <text:p><text:s text:c="3"/>79 594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家具製造業</text:p>
          </table:table-cell>
          <table:table-cell table:style-name="ce64"/>
          <table:table-cell office:value-type="float" office:value="2365" table:style-name="ce65">
            <text:p><text:s text:c="3"/>2 365</text:p>
          </table:table-cell>
          <table:table-cell office:value-type="float" office:value="20962.099618" table:style-name="ce65">
            <text:p><text:s text:c="3"/>20 962</text:p>
          </table:table-cell>
          <table:table-cell office:value-type="float" office:value="505" table:style-name="ce65">
            <text:p><text:s text:c="4"/>505</text:p>
          </table:table-cell>
          <table:table-cell office:value-type="float" office:value="182.03469999999999" table:style-name="ce65">
            <text:p><text:s text:c="4"/>182</text:p>
          </table:table-cell>
          <table:table-cell office:value-type="float" office:value="1033" table:style-name="ce65">
            <text:p><text:s text:c="3"/>1 033</text:p>
          </table:table-cell>
          <table:table-cell office:value-type="float" office:value="1740.9218880000001" table:style-name="ce65">
            <text:p><text:s text:c="3"/>1 741</text:p>
          </table:table-cell>
          <table:table-cell office:value-type="float" office:value="466" table:style-name="ce65">
            <text:p><text:s text:c="4"/>466</text:p>
          </table:table-cell>
          <table:table-cell office:value-type="float" office:value="2533.9561199999998" table:style-name="ce65">
            <text:p><text:s text:c="3"/>2 534</text:p>
          </table:table-cell>
          <table:table-cell office:value-type="float" office:value="178" table:style-name="ce65">
            <text:p><text:s text:c="4"/>178</text:p>
          </table:table-cell>
          <table:table-cell office:value-type="float" office:value="2069.33" table:style-name="ce65">
            <text:p><text:s text:c="3"/>2 069</text:p>
          </table:table-cell>
          <table:table-cell office:value-type="float" office:value="87" table:style-name="ce65">
            <text:p><text:s text:c="4"/>87</text:p>
          </table:table-cell>
          <table:table-cell office:value-type="float" office:value="2071.4070000000002" table:style-name="ce65">
            <text:p><text:s text:c="3"/>2 071</text:p>
          </table:table-cell>
          <table:table-cell office:value-type="float" office:value="18" table:style-name="ce65">
            <text:p><text:s text:c="4"/>18</text:p>
          </table:table-cell>
          <table:table-cell office:value-type="float" office:value="582.55436999999995" table:style-name="ce65">
            <text:p><text:s text:c="4"/>583</text:p>
          </table:table-cell>
          <table:table-cell office:value-type="float" office:value="10" table:style-name="ce65">
            <text:p><text:s text:c="4"/>10</text:p>
          </table:table-cell>
          <table:table-cell office:value-type="float" office:value="423.57" table:style-name="ce65">
            <text:p><text:s text:c="4"/>424</text:p>
          </table:table-cell>
          <table:table-cell office:value-type="float" office:value="35" table:style-name="ce65">
            <text:p><text:s text:c="4"/>35</text:p>
          </table:table-cell>
          <table:table-cell office:value-type="float" office:value="2334.7604900000001" table:style-name="ce65">
            <text:p><text:s text:c="3"/>2 335</text:p>
          </table:table-cell>
          <table:table-cell office:value-type="float" office:value="28" table:style-name="ce65">
            <text:p><text:s text:c="4"/>28</text:p>
          </table:table-cell>
          <table:table-cell office:value-type="float" office:value="4744.0407100000002" table:style-name="ce65">
            <text:p><text:s text:c="3"/>4 744</text:p>
          </table:table-cell>
          <table:table-cell office:value-type="float" office:value="5" table:style-name="ce65">
            <text:p><text:s text:c="4"/>5</text:p>
          </table:table-cell>
          <table:table-cell office:value-type="float" office:value="4279.5243399999999" table:style-name="ce65">
            <text:p><text:s text:c="3"/>4 28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其他製造業</text:p>
          </table:table-cell>
          <table:table-cell table:style-name="ce64"/>
          <table:table-cell office:value-type="float" office:value="5940" table:style-name="ce65">
            <text:p><text:s text:c="3"/>5 940</text:p>
          </table:table-cell>
          <table:table-cell office:value-type="float" office:value="132900.01406300001" table:style-name="ce65">
            <text:p><text:s text:c="3"/>132 900</text:p>
          </table:table-cell>
          <table:table-cell office:value-type="float" office:value="1294" table:style-name="ce65">
            <text:p><text:s text:c="3"/>1 294</text:p>
          </table:table-cell>
          <table:table-cell office:value-type="float" office:value="460.12977000000001" table:style-name="ce65">
            <text:p><text:s text:c="4"/>460</text:p>
          </table:table-cell>
          <table:table-cell office:value-type="float" office:value="2277" table:style-name="ce65">
            <text:p><text:s text:c="3"/>2 277</text:p>
          </table:table-cell>
          <table:table-cell office:value-type="float" office:value="3818.896913" table:style-name="ce65">
            <text:p><text:s text:c="3"/>3 819</text:p>
          </table:table-cell>
          <table:table-cell office:value-type="float" office:value="1043" table:style-name="ce65">
            <text:p><text:s text:c="3"/>1 043</text:p>
          </table:table-cell>
          <table:table-cell office:value-type="float" office:value="5785.9800779999996" table:style-name="ce65">
            <text:p><text:s text:c="3"/>5 786</text:p>
          </table:table-cell>
          <table:table-cell office:value-type="float" office:value="543" table:style-name="ce65">
            <text:p><text:s text:c="4"/>543</text:p>
          </table:table-cell>
          <table:table-cell office:value-type="float" office:value="6533.8044970000001" table:style-name="ce65">
            <text:p><text:s text:c="3"/>6 534</text:p>
          </table:table-cell>
          <table:table-cell office:value-type="float" office:value="287" table:style-name="ce65">
            <text:p><text:s text:c="4"/>287</text:p>
          </table:table-cell>
          <table:table-cell office:value-type="float" office:value="6858.9682679999996" table:style-name="ce65">
            <text:p><text:s text:c="3"/>6 859</text:p>
          </table:table-cell>
          <table:table-cell office:value-type="float" office:value="70" table:style-name="ce65">
            <text:p><text:s text:c="4"/>70</text:p>
          </table:table-cell>
          <table:table-cell office:value-type="float" office:value="2255.7957700000002" table:style-name="ce65">
            <text:p><text:s text:c="3"/>2 256</text:p>
          </table:table-cell>
          <table:table-cell office:value-type="float" office:value="42" table:style-name="ce65">
            <text:p><text:s text:c="4"/>42</text:p>
          </table:table-cell>
          <table:table-cell office:value-type="float" office:value="1836.709795" table:style-name="ce65">
            <text:p><text:s text:c="3"/>1 837</text:p>
          </table:table-cell>
          <table:table-cell office:value-type="float" office:value="150" table:style-name="ce65">
            <text:p><text:s text:c="4"/>150</text:p>
          </table:table-cell>
          <table:table-cell office:value-type="float" office:value="10001.254346" table:style-name="ce65">
            <text:p><text:s text:c="3"/>10 001</text:p>
          </table:table-cell>
          <table:table-cell office:value-type="float" office:value="188" table:style-name="ce65">
            <text:p><text:s text:c="4"/>188</text:p>
          </table:table-cell>
          <table:table-cell office:value-type="float" office:value="40755.631460999997" table:style-name="ce65">
            <text:p><text:s text:c="3"/>40 756</text:p>
          </table:table-cell>
          <table:table-cell office:value-type="float" office:value="46" table:style-name="ce65">
            <text:p><text:s text:c="4"/>46</text:p>
          </table:table-cell>
          <table:table-cell office:value-type="float" office:value="54592.843164999998" table:style-name="ce65">
            <text:p><text:s text:c="3"/>54 593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   產業用機械設備維修及安裝業</text:p>
          </table:table-cell>
          <table:table-cell table:style-name="ce64"/>
          <table:table-cell office:value-type="float" office:value="15727" table:style-name="ce65">
            <text:p><text:s text:c="3"/>15 727</text:p>
          </table:table-cell>
          <table:table-cell office:value-type="float" office:value="370380.74926900002" table:style-name="ce65">
            <text:p><text:s text:c="3"/>370 381</text:p>
          </table:table-cell>
          <table:table-cell office:value-type="float" office:value="1913" table:style-name="ce65">
            <text:p><text:s text:c="3"/>1 913</text:p>
          </table:table-cell>
          <table:table-cell office:value-type="float" office:value="780.80565899999999" table:style-name="ce65">
            <text:p><text:s text:c="4"/>781</text:p>
          </table:table-cell>
          <table:table-cell office:value-type="float" office:value="6126" table:style-name="ce65">
            <text:p><text:s text:c="3"/>6 126</text:p>
          </table:table-cell>
          <table:table-cell office:value-type="float" office:value="10889.951604" table:style-name="ce65">
            <text:p><text:s text:c="3"/>10 890</text:p>
          </table:table-cell>
          <table:table-cell office:value-type="float" office:value="3703" table:style-name="ce65">
            <text:p><text:s text:c="3"/>3 703</text:p>
          </table:table-cell>
          <table:table-cell office:value-type="float" office:value="20383.680820000001" table:style-name="ce65">
            <text:p><text:s text:c="3"/>20 384</text:p>
          </table:table-cell>
          <table:table-cell office:value-type="float" office:value="1865" table:style-name="ce65">
            <text:p><text:s text:c="3"/>1 865</text:p>
          </table:table-cell>
          <table:table-cell office:value-type="float" office:value="22195.706969999999" table:style-name="ce65">
            <text:p><text:s text:c="3"/>22 196</text:p>
          </table:table-cell>
          <table:table-cell office:value-type="float" office:value="933" table:style-name="ce65">
            <text:p><text:s text:c="4"/>933</text:p>
          </table:table-cell>
          <table:table-cell office:value-type="float" office:value="22166.963881" table:style-name="ce65">
            <text:p><text:s text:c="3"/>22 167</text:p>
          </table:table-cell>
          <table:table-cell office:value-type="float" office:value="233" table:style-name="ce65">
            <text:p><text:s text:c="4"/>233</text:p>
          </table:table-cell>
          <table:table-cell office:value-type="float" office:value="7624.2614700000004" table:style-name="ce65">
            <text:p><text:s text:c="3"/>7 624</text:p>
          </table:table-cell>
          <table:table-cell office:value-type="float" office:value="91" table:style-name="ce65">
            <text:p><text:s text:c="4"/>91</text:p>
          </table:table-cell>
          <table:table-cell office:value-type="float" office:value="3901.8216400000001" table:style-name="ce65">
            <text:p><text:s text:c="3"/>3 902</text:p>
          </table:table-cell>
          <table:table-cell office:value-type="float" office:value="360" table:style-name="ce65">
            <text:p><text:s text:c="4"/>360</text:p>
          </table:table-cell>
          <table:table-cell office:value-type="float" office:value="23554.137041999998" table:style-name="ce65">
            <text:p><text:s text:c="3"/>23 554</text:p>
          </table:table-cell>
          <table:table-cell office:value-type="float" office:value="390" table:style-name="ce65">
            <text:p><text:s text:c="4"/>390</text:p>
          </table:table-cell>
          <table:table-cell office:value-type="float" office:value="81248.400737999997" table:style-name="ce65">
            <text:p><text:s text:c="3"/>81 248</text:p>
          </table:table-cell>
          <table:table-cell office:value-type="float" office:value="113" table:style-name="ce65">
            <text:p><text:s text:c="4"/>113</text:p>
          </table:table-cell>
          <table:table-cell office:value-type="float" office:value="177635.01944500001" table:style-name="ce65">
            <text:p><text:s text:c="3"/>177 635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電力及燃氣供應業</text:p>
          </table:table-cell>
          <table:table-cell table:style-name="ce64"/>
          <table:table-cell office:value-type="float" office:value="6396" table:style-name="ce65">
            <text:p><text:s text:c="3"/>6 396</text:p>
          </table:table-cell>
          <table:table-cell office:value-type="float" office:value="1070565.873626" table:style-name="ce65">
            <text:p><text:s text:c="2"/>1 070 566</text:p>
          </table:table-cell>
          <table:table-cell office:value-type="float" office:value="1115" table:style-name="ce65">
            <text:p><text:s text:c="3"/>1 115</text:p>
          </table:table-cell>
          <table:table-cell office:value-type="float" office:value="319.317341" table:style-name="ce65">
            <text:p><text:s text:c="4"/>319</text:p>
          </table:table-cell>
          <table:table-cell office:value-type="float" office:value="2134" table:style-name="ce65">
            <text:p><text:s text:c="3"/>2 134</text:p>
          </table:table-cell>
          <table:table-cell office:value-type="float" office:value="3856.630294" table:style-name="ce65">
            <text:p><text:s text:c="3"/>3 857</text:p>
          </table:table-cell>
          <table:table-cell office:value-type="float" office:value="967" table:style-name="ce65">
            <text:p><text:s text:c="4"/>967</text:p>
          </table:table-cell>
          <table:table-cell office:value-type="float" office:value="5522.032303" table:style-name="ce65">
            <text:p><text:s text:c="3"/>5 522</text:p>
          </table:table-cell>
          <table:table-cell office:value-type="float" office:value="845" table:style-name="ce65">
            <text:p><text:s text:c="4"/>845</text:p>
          </table:table-cell>
          <table:table-cell office:value-type="float" office:value="10047.730151" table:style-name="ce65">
            <text:p><text:s text:c="3"/>10 048</text:p>
          </table:table-cell>
          <table:table-cell office:value-type="float" office:value="418" table:style-name="ce65">
            <text:p><text:s text:c="4"/>418</text:p>
          </table:table-cell>
          <table:table-cell office:value-type="float" office:value="9782.8426080000008" table:style-name="ce65">
            <text:p><text:s text:c="3"/>9 783</text:p>
          </table:table-cell>
          <table:table-cell office:value-type="float" office:value="128" table:style-name="ce65">
            <text:p><text:s text:c="4"/>128</text:p>
          </table:table-cell>
          <table:table-cell office:value-type="float" office:value="4081.8360630000002" table:style-name="ce65">
            <text:p><text:s text:c="3"/>4 082</text:p>
          </table:table-cell>
          <table:table-cell office:value-type="float" office:value="69" table:style-name="ce65">
            <text:p><text:s text:c="4"/>69</text:p>
          </table:table-cell>
          <table:table-cell office:value-type="float" office:value="3027.71522" table:style-name="ce65">
            <text:p><text:s text:c="3"/>3 028</text:p>
          </table:table-cell>
          <table:table-cell office:value-type="float" office:value="259" table:style-name="ce65">
            <text:p><text:s text:c="4"/>259</text:p>
          </table:table-cell>
          <table:table-cell office:value-type="float" office:value="16819.767225" table:style-name="ce65">
            <text:p><text:s text:c="3"/>16 820</text:p>
          </table:table-cell>
          <table:table-cell office:value-type="float" office:value="284" table:style-name="ce65">
            <text:p><text:s text:c="4"/>284</text:p>
          </table:table-cell>
          <table:table-cell office:value-type="float" office:value="62184.338836000003" table:style-name="ce65">
            <text:p><text:s text:c="3"/>62 184</text:p>
          </table:table-cell>
          <table:table-cell office:value-type="float" office:value="177" table:style-name="ce65">
            <text:p><text:s text:c="4"/>177</text:p>
          </table:table-cell>
          <table:table-cell office:value-type="float" office:value="954923.66358499997" table:style-name="ce65">
            <text:p><text:s text:c="3"/>954 924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用水供應及污染整治業</text:p>
          </table:table-cell>
          <table:table-cell table:style-name="ce64"/>
          <table:table-cell office:value-type="float" office:value="3544" table:style-name="ce65">
            <text:p><text:s text:c="3"/>3 544</text:p>
          </table:table-cell>
          <table:table-cell office:value-type="float" office:value="193699.35592999999" table:style-name="ce65">
            <text:p><text:s text:c="3"/>193 699</text:p>
          </table:table-cell>
          <table:table-cell office:value-type="float" office:value="628" table:style-name="ce65">
            <text:p><text:s text:c="4"/>628</text:p>
          </table:table-cell>
          <table:table-cell office:value-type="float" office:value="244.768888" table:style-name="ce65">
            <text:p><text:s text:c="4"/>245</text:p>
          </table:table-cell>
          <table:table-cell office:value-type="float" office:value="1450" table:style-name="ce65">
            <text:p><text:s text:c="3"/>1 450</text:p>
          </table:table-cell>
          <table:table-cell office:value-type="float" office:value="2500.31412" table:style-name="ce65">
            <text:p><text:s text:c="3"/>2 500</text:p>
          </table:table-cell>
          <table:table-cell office:value-type="float" office:value="788" table:style-name="ce65">
            <text:p><text:s text:c="4"/>788</text:p>
          </table:table-cell>
          <table:table-cell office:value-type="float" office:value="4292.7552480000004" table:style-name="ce65">
            <text:p><text:s text:c="3"/>4 293</text:p>
          </table:table-cell>
          <table:table-cell office:value-type="float" office:value="371" table:style-name="ce65">
            <text:p><text:s text:c="4"/>371</text:p>
          </table:table-cell>
          <table:table-cell office:value-type="float" office:value="4293.722366" table:style-name="ce65">
            <text:p><text:s text:c="3"/>4 294</text:p>
          </table:table-cell>
          <table:table-cell office:value-type="float" office:value="162" table:style-name="ce65">
            <text:p><text:s text:c="4"/>162</text:p>
          </table:table-cell>
          <table:table-cell office:value-type="float" office:value="3873.5103060000001" table:style-name="ce65">
            <text:p><text:s text:c="3"/>3 874</text:p>
          </table:table-cell>
          <table:table-cell office:value-type="float" office:value="30" table:style-name="ce65">
            <text:p><text:s text:c="4"/>30</text:p>
          </table:table-cell>
          <table:table-cell office:value-type="float" office:value="981.65" table:style-name="ce65">
            <text:p><text:s text:c="4"/>982</text:p>
          </table:table-cell>
          <table:table-cell office:value-type="float" office:value="14" table:style-name="ce65">
            <text:p><text:s text:c="4"/>14</text:p>
          </table:table-cell>
          <table:table-cell office:value-type="float" office:value="590.6" table:style-name="ce65">
            <text:p><text:s text:c="4"/>591</text:p>
          </table:table-cell>
          <table:table-cell office:value-type="float" office:value="46" table:style-name="ce65">
            <text:p><text:s text:c="4"/>46</text:p>
          </table:table-cell>
          <table:table-cell office:value-type="float" office:value="2840.8960000000002" table:style-name="ce65">
            <text:p><text:s text:c="3"/>2 841</text:p>
          </table:table-cell>
          <table:table-cell office:value-type="float" office:value="41" table:style-name="ce65">
            <text:p><text:s text:c="4"/>41</text:p>
          </table:table-cell>
          <table:table-cell office:value-type="float" office:value="8159.1895320000003" table:style-name="ce65">
            <text:p><text:s text:c="3"/>8 159</text:p>
          </table:table-cell>
          <table:table-cell office:value-type="float" office:value="14" table:style-name="ce65">
            <text:p><text:s text:c="4"/>14</text:p>
          </table:table-cell>
          <table:table-cell office:value-type="float" office:value="165921.94946999999" table:style-name="ce65">
            <text:p><text:s text:c="3"/>165 922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6">
            <text:p>   營建工程業</text:p>
          </table:table-cell>
          <table:table-cell table:style-name="ce64"/>
          <table:table-cell office:value-type="float" office:value="113277" table:style-name="ce65">
            <text:p><text:s text:c="3"/>113 277</text:p>
          </table:table-cell>
          <table:table-cell office:value-type="float" office:value="1303108.4017080001" table:style-name="ce65">
            <text:p><text:s text:c="2"/>1 303 108</text:p>
          </table:table-cell>
          <table:table-cell office:value-type="float" office:value="22189" table:style-name="ce65">
            <text:p><text:s text:c="3"/>22 189</text:p>
          </table:table-cell>
          <table:table-cell office:value-type="float" office:value="8081.1763819999996" table:style-name="ce65">
            <text:p><text:s text:c="3"/>8 081</text:p>
          </table:table-cell>
          <table:table-cell office:value-type="float" office:value="49988" table:style-name="ce65">
            <text:p><text:s text:c="3"/>49 988</text:p>
          </table:table-cell>
          <table:table-cell office:value-type="float" office:value="89733.277166999993" table:style-name="ce65">
            <text:p><text:s text:c="3"/>89 733</text:p>
          </table:table-cell>
          <table:table-cell office:value-type="float" office:value="20515" table:style-name="ce65">
            <text:p><text:s text:c="3"/>20 515</text:p>
          </table:table-cell>
          <table:table-cell office:value-type="float" office:value="113058.074408" table:style-name="ce65">
            <text:p><text:s text:c="3"/>113 058</text:p>
          </table:table-cell>
          <table:table-cell office:value-type="float" office:value="11088" table:style-name="ce65">
            <text:p><text:s text:c="3"/>11 088</text:p>
          </table:table-cell>
          <table:table-cell office:value-type="float" office:value="128331.72867300001" table:style-name="ce65">
            <text:p><text:s text:c="3"/>128 332</text:p>
          </table:table-cell>
          <table:table-cell office:value-type="float" office:value="4881" table:style-name="ce65">
            <text:p><text:s text:c="3"/>4 881</text:p>
          </table:table-cell>
          <table:table-cell office:value-type="float" office:value="115955.63886000001" table:style-name="ce65">
            <text:p><text:s text:c="3"/>115 956</text:p>
          </table:table-cell>
          <table:table-cell office:value-type="float" office:value="965" table:style-name="ce65">
            <text:p><text:s text:c="4"/>965</text:p>
          </table:table-cell>
          <table:table-cell office:value-type="float" office:value="31175.530472999999" table:style-name="ce65">
            <text:p><text:s text:c="3"/>31 176</text:p>
          </table:table-cell>
          <table:table-cell office:value-type="float" office:value="397" table:style-name="ce65">
            <text:p><text:s text:c="4"/>397</text:p>
          </table:table-cell>
          <table:table-cell office:value-type="float" office:value="16915.674894" table:style-name="ce65">
            <text:p><text:s text:c="3"/>16 916</text:p>
          </table:table-cell>
          <table:table-cell office:value-type="float" office:value="1482" table:style-name="ce65">
            <text:p><text:s text:c="3"/>1 482</text:p>
          </table:table-cell>
          <table:table-cell office:value-type="float" office:value="93112.493468000001" table:style-name="ce65">
            <text:p><text:s text:c="3"/>93 112</text:p>
          </table:table-cell>
          <table:table-cell office:value-type="float" office:value="1516" table:style-name="ce65">
            <text:p><text:s text:c="3"/>1 516</text:p>
          </table:table-cell>
          <table:table-cell office:value-type="float" office:value="264417.37427199999" table:style-name="ce65">
            <text:p><text:s text:c="3"/>264 417</text:p>
          </table:table-cell>
          <table:table-cell office:value-type="float" office:value="256" table:style-name="ce65">
            <text:p><text:s text:c="4"/>256</text:p>
          </table:table-cell>
          <table:table-cell office:value-type="float" office:value="442327.43311099999" table:style-name="ce65">
            <text:p><text:s text:c="3"/>442 327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批發及零售業</text:p>
          </table:table-cell>
          <table:table-cell table:style-name="ce64"/>
          <table:table-cell office:value-type="float" office:value="99269" table:style-name="ce65">
            <text:p><text:s text:c="3"/>99 269</text:p>
          </table:table-cell>
          <table:table-cell office:value-type="float" office:value="1032726.317313" table:style-name="ce65">
            <text:p><text:s text:c="2"/>1 032 726</text:p>
          </table:table-cell>
          <table:table-cell office:value-type="float" office:value="21782" table:style-name="ce65">
            <text:p><text:s text:c="3"/>21 782</text:p>
          </table:table-cell>
          <table:table-cell office:value-type="float" office:value="8109.7883670000001" table:style-name="ce65">
            <text:p><text:s text:c="3"/>8 110</text:p>
          </table:table-cell>
          <table:table-cell office:value-type="float" office:value="39188" table:style-name="ce65">
            <text:p><text:s text:c="3"/>39 188</text:p>
          </table:table-cell>
          <table:table-cell office:value-type="float" office:value="65039.144958999997" table:style-name="ce65">
            <text:p><text:s text:c="3"/>65 039</text:p>
          </table:table-cell>
          <table:table-cell office:value-type="float" office:value="24994" table:style-name="ce65">
            <text:p><text:s text:c="3"/>24 994</text:p>
          </table:table-cell>
          <table:table-cell office:value-type="float" office:value="135491.243777" table:style-name="ce65">
            <text:p><text:s text:c="3"/>135 491</text:p>
          </table:table-cell>
          <table:table-cell office:value-type="float" office:value="8001" table:style-name="ce65">
            <text:p><text:s text:c="3"/>8 001</text:p>
          </table:table-cell>
          <table:table-cell office:value-type="float" office:value="94296.806983000002" table:style-name="ce65">
            <text:p><text:s text:c="3"/>94 297</text:p>
          </table:table-cell>
          <table:table-cell office:value-type="float" office:value="3011" table:style-name="ce65">
            <text:p><text:s text:c="3"/>3 011</text:p>
          </table:table-cell>
          <table:table-cell office:value-type="float" office:value="70805.036034999997" table:style-name="ce65">
            <text:p><text:s text:c="3"/>70 805</text:p>
          </table:table-cell>
          <table:table-cell office:value-type="float" office:value="528" table:style-name="ce65">
            <text:p><text:s text:c="4"/>528</text:p>
          </table:table-cell>
          <table:table-cell office:value-type="float" office:value="17192.578388000002" table:style-name="ce65">
            <text:p><text:s text:c="3"/>17 193</text:p>
          </table:table-cell>
          <table:table-cell office:value-type="float" office:value="276" table:style-name="ce65">
            <text:p><text:s text:c="4"/>276</text:p>
          </table:table-cell>
          <table:table-cell office:value-type="float" office:value="11778.562716" table:style-name="ce65">
            <text:p><text:s text:c="3"/>11 779</text:p>
          </table:table-cell>
          <table:table-cell office:value-type="float" office:value="810" table:style-name="ce65">
            <text:p><text:s text:c="4"/>810</text:p>
          </table:table-cell>
          <table:table-cell office:value-type="float" office:value="53444.594202" table:style-name="ce65">
            <text:p><text:s text:c="3"/>53 445</text:p>
          </table:table-cell>
          <table:table-cell office:value-type="float" office:value="550" table:style-name="ce65">
            <text:p><text:s text:c="4"/>550</text:p>
          </table:table-cell>
          <table:table-cell office:value-type="float" office:value="106068.495929" table:style-name="ce65">
            <text:p><text:s text:c="3"/>106 068</text:p>
          </table:table-cell>
          <table:table-cell office:value-type="float" office:value="129" table:style-name="ce65">
            <text:p><text:s text:c="4"/>129</text:p>
          </table:table-cell>
          <table:table-cell office:value-type="float" office:value="470500.06595700001" table:style-name="ce65">
            <text:p><text:s text:c="3"/>470 50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運輸及倉儲業</text:p>
          </table:table-cell>
          <table:table-cell table:style-name="ce64"/>
          <table:table-cell office:value-type="float" office:value="16342" table:style-name="ce65">
            <text:p><text:s text:c="3"/>16 342</text:p>
          </table:table-cell>
          <table:table-cell office:value-type="float" office:value="989501.99239100004" table:style-name="ce65">
            <text:p><text:s text:c="3"/>989 502</text:p>
          </table:table-cell>
          <table:table-cell office:value-type="float" office:value="1670" table:style-name="ce65">
            <text:p><text:s text:c="3"/>1 670</text:p>
          </table:table-cell>
          <table:table-cell office:value-type="float" office:value="554.15220799999997" table:style-name="ce65">
            <text:p><text:s text:c="4"/>554</text:p>
          </table:table-cell>
          <table:table-cell office:value-type="float" office:value="3988" table:style-name="ce65">
            <text:p><text:s text:c="3"/>3 988</text:p>
          </table:table-cell>
          <table:table-cell office:value-type="float" office:value="8515.7997460000006" table:style-name="ce65">
            <text:p><text:s text:c="3"/>8 516</text:p>
          </table:table-cell>
          <table:table-cell office:value-type="float" office:value="4381" table:style-name="ce65">
            <text:p><text:s text:c="3"/>4 381</text:p>
          </table:table-cell>
          <table:table-cell office:value-type="float" office:value="26349.608189999999" table:style-name="ce65">
            <text:p><text:s text:c="3"/>26 350</text:p>
          </table:table-cell>
          <table:table-cell office:value-type="float" office:value="2118" table:style-name="ce65">
            <text:p><text:s text:c="3"/>2 118</text:p>
          </table:table-cell>
          <table:table-cell office:value-type="float" office:value="25812.167230999999" table:style-name="ce65">
            <text:p><text:s text:c="3"/>25 812</text:p>
          </table:table-cell>
          <table:table-cell office:value-type="float" office:value="2155" table:style-name="ce65">
            <text:p><text:s text:c="3"/>2 155</text:p>
          </table:table-cell>
          <table:table-cell office:value-type="float" office:value="53644.841798000001" table:style-name="ce65">
            <text:p><text:s text:c="3"/>53 645</text:p>
          </table:table-cell>
          <table:table-cell office:value-type="float" office:value="751" table:style-name="ce65">
            <text:p><text:s text:c="4"/>751</text:p>
          </table:table-cell>
          <table:table-cell office:value-type="float" office:value="23246.064044999999" table:style-name="ce65">
            <text:p><text:s text:c="3"/>23 246</text:p>
          </table:table-cell>
          <table:table-cell office:value-type="float" office:value="106" table:style-name="ce65">
            <text:p><text:s text:c="4"/>106</text:p>
          </table:table-cell>
          <table:table-cell office:value-type="float" office:value="4578.5920900000001" table:style-name="ce65">
            <text:p><text:s text:c="3"/>4 579</text:p>
          </table:table-cell>
          <table:table-cell office:value-type="float" office:value="551" table:style-name="ce65">
            <text:p><text:s text:c="4"/>551</text:p>
          </table:table-cell>
          <table:table-cell office:value-type="float" office:value="32720.454395000001" table:style-name="ce65">
            <text:p><text:s text:c="3"/>32 720</text:p>
          </table:table-cell>
          <table:table-cell office:value-type="float" office:value="389" table:style-name="ce65">
            <text:p><text:s text:c="4"/>389</text:p>
          </table:table-cell>
          <table:table-cell office:value-type="float" office:value="77572.313613999999" table:style-name="ce65">
            <text:p><text:s text:c="3"/>77 572</text:p>
          </table:table-cell>
          <table:table-cell office:value-type="float" office:value="233" table:style-name="ce65">
            <text:p><text:s text:c="4"/>233</text:p>
          </table:table-cell>
          <table:table-cell office:value-type="float" office:value="736507.99907400005" table:style-name="ce65">
            <text:p><text:s text:c="3"/>736 508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住宿及餐飲業</text:p>
          </table:table-cell>
          <table:table-cell table:style-name="ce64"/>
          <table:table-cell office:value-type="float" office:value="7338" table:style-name="ce65">
            <text:p><text:s text:c="3"/>7 338</text:p>
          </table:table-cell>
          <table:table-cell office:value-type="float" office:value="66261.234106000004" table:style-name="ce65">
            <text:p><text:s text:c="3"/>66 261</text:p>
          </table:table-cell>
          <table:table-cell office:value-type="float" office:value="2094" table:style-name="ce65">
            <text:p><text:s text:c="3"/>2 094</text:p>
          </table:table-cell>
          <table:table-cell office:value-type="float" office:value="725.33621500000004" table:style-name="ce65">
            <text:p><text:s text:c="4"/>725</text:p>
          </table:table-cell>
          <table:table-cell office:value-type="float" office:value="2625" table:style-name="ce65">
            <text:p><text:s text:c="3"/>2 625</text:p>
          </table:table-cell>
          <table:table-cell office:value-type="float" office:value="4816.6900519999999" table:style-name="ce65">
            <text:p><text:s text:c="3"/>4 817</text:p>
          </table:table-cell>
          <table:table-cell office:value-type="float" office:value="1427" table:style-name="ce65">
            <text:p><text:s text:c="3"/>1 427</text:p>
          </table:table-cell>
          <table:table-cell office:value-type="float" office:value="8156.5500599999996" table:style-name="ce65">
            <text:p><text:s text:c="3"/>8 157</text:p>
          </table:table-cell>
          <table:table-cell office:value-type="float" office:value="619" table:style-name="ce65">
            <text:p><text:s text:c="4"/>619</text:p>
          </table:table-cell>
          <table:table-cell office:value-type="float" office:value="7614.1549539999996" table:style-name="ce65">
            <text:p><text:s text:c="3"/>7 614</text:p>
          </table:table-cell>
          <table:table-cell office:value-type="float" office:value="307" table:style-name="ce65">
            <text:p><text:s text:c="4"/>307</text:p>
          </table:table-cell>
          <table:table-cell office:value-type="float" office:value="7386.6035190000002" table:style-name="ce65">
            <text:p><text:s text:c="3"/>7 387</text:p>
          </table:table-cell>
          <table:table-cell office:value-type="float" office:value="47" table:style-name="ce65">
            <text:p><text:s text:c="4"/>47</text:p>
          </table:table-cell>
          <table:table-cell office:value-type="float" office:value="1509.2892199999999" table:style-name="ce65">
            <text:p><text:s text:c="3"/>1 509</text:p>
          </table:table-cell>
          <table:table-cell office:value-type="float" office:value="35" table:style-name="ce65">
            <text:p><text:s text:c="4"/>35</text:p>
          </table:table-cell>
          <table:table-cell office:value-type="float" office:value="1488.8600300000001" table:style-name="ce65">
            <text:p><text:s text:c="3"/>1 489</text:p>
          </table:table-cell>
          <table:table-cell office:value-type="float" office:value="91" table:style-name="ce65">
            <text:p><text:s text:c="4"/>91</text:p>
          </table:table-cell>
          <table:table-cell office:value-type="float" office:value="5779.3808200000003" table:style-name="ce65">
            <text:p><text:s text:c="3"/>5 779</text:p>
          </table:table-cell>
          <table:table-cell office:value-type="float" office:value="84" table:style-name="ce65">
            <text:p><text:s text:c="4"/>84</text:p>
          </table:table-cell>
          <table:table-cell office:value-type="float" office:value="15838.988916" table:style-name="ce65">
            <text:p><text:s text:c="3"/>15 839</text:p>
          </table:table-cell>
          <table:table-cell office:value-type="float" office:value="9" table:style-name="ce65">
            <text:p><text:s text:c="4"/>9</text:p>
          </table:table-cell>
          <table:table-cell office:value-type="float" office:value="12945.38032" table:style-name="ce65">
            <text:p><text:s text:c="3"/>12 945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6">
            <text:p>   出版、影音製作、傳播及資通訊服務業</text:p>
          </table:table-cell>
          <table:table-cell table:style-name="ce64"/>
          <table:table-cell office:value-type="float" office:value="26635" table:style-name="ce65">
            <text:p><text:s text:c="3"/>26 635</text:p>
          </table:table-cell>
          <table:table-cell office:value-type="float" office:value="531774.08298499999" table:style-name="ce65">
            <text:p><text:s text:c="3"/>531 774</text:p>
          </table:table-cell>
          <table:table-cell office:value-type="float" office:value="7923" table:style-name="ce65">
            <text:p><text:s text:c="3"/>7 923</text:p>
          </table:table-cell>
          <table:table-cell office:value-type="float" office:value="2653.0121829999998" table:style-name="ce65">
            <text:p><text:s text:c="3"/>2 653</text:p>
          </table:table-cell>
          <table:table-cell office:value-type="float" office:value="10495" table:style-name="ce65">
            <text:p><text:s text:c="3"/>10 495</text:p>
          </table:table-cell>
          <table:table-cell office:value-type="float" office:value="17403.184441000001" table:style-name="ce65">
            <text:p><text:s text:c="3"/>17 403</text:p>
          </table:table-cell>
          <table:table-cell office:value-type="float" office:value="4276" table:style-name="ce65">
            <text:p><text:s text:c="3"/>4 276</text:p>
          </table:table-cell>
          <table:table-cell office:value-type="float" office:value="23916.889823000001" table:style-name="ce65">
            <text:p><text:s text:c="3"/>23 917</text:p>
          </table:table-cell>
          <table:table-cell office:value-type="float" office:value="2004" table:style-name="ce65">
            <text:p><text:s text:c="3"/>2 004</text:p>
          </table:table-cell>
          <table:table-cell office:value-type="float" office:value="23415.927124000002" table:style-name="ce65">
            <text:p><text:s text:c="3"/>23 416</text:p>
          </table:table-cell>
          <table:table-cell office:value-type="float" office:value="759" table:style-name="ce65">
            <text:p><text:s text:c="4"/>759</text:p>
          </table:table-cell>
          <table:table-cell office:value-type="float" office:value="17862.407571" table:style-name="ce65">
            <text:p><text:s text:c="3"/>17 862</text:p>
          </table:table-cell>
          <table:table-cell office:value-type="float" office:value="220" table:style-name="ce65">
            <text:p><text:s text:c="4"/>220</text:p>
          </table:table-cell>
          <table:table-cell office:value-type="float" office:value="7094.0257810000003" table:style-name="ce65">
            <text:p><text:s text:c="3"/>7 094</text:p>
          </table:table-cell>
          <table:table-cell office:value-type="float" office:value="107" table:style-name="ce65">
            <text:p><text:s text:c="4"/>107</text:p>
          </table:table-cell>
          <table:table-cell office:value-type="float" office:value="4668.7522410000001" table:style-name="ce65">
            <text:p><text:s text:c="3"/>4 669</text:p>
          </table:table-cell>
          <table:table-cell office:value-type="float" office:value="387" table:style-name="ce65">
            <text:p><text:s text:c="4"/>387</text:p>
          </table:table-cell>
          <table:table-cell office:value-type="float" office:value="24580.659774" table:style-name="ce65">
            <text:p><text:s text:c="3"/>24 581</text:p>
          </table:table-cell>
          <table:table-cell office:value-type="float" office:value="352" table:style-name="ce65">
            <text:p><text:s text:c="4"/>352</text:p>
          </table:table-cell>
          <table:table-cell office:value-type="float" office:value="71914.855586000005" table:style-name="ce65">
            <text:p><text:s text:c="3"/>71 915</text:p>
          </table:table-cell>
          <table:table-cell office:value-type="float" office:value="112" table:style-name="ce65">
            <text:p><text:s text:c="4"/>112</text:p>
          </table:table-cell>
          <table:table-cell office:value-type="float" office:value="338264.36846099998" table:style-name="ce65">
            <text:p><text:s text:c="3"/>338 264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金融及保險業</text:p>
          </table:table-cell>
          <table:table-cell table:style-name="ce64"/>
          <table:table-cell office:value-type="float" office:value="53103" table:style-name="ce65">
            <text:p><text:s text:c="3"/>53 103</text:p>
          </table:table-cell>
          <table:table-cell office:value-type="float" office:value="8624063.5433300007" table:style-name="ce65">
            <text:p><text:s text:c="2"/>8 624 064</text:p>
          </table:table-cell>
          <table:table-cell office:value-type="float" office:value="9989" table:style-name="ce65">
            <text:p><text:s text:c="3"/>9 989</text:p>
          </table:table-cell>
          <table:table-cell office:value-type="float" office:value="3222.0355730000001" table:style-name="ce65">
            <text:p><text:s text:c="3"/>3 222</text:p>
          </table:table-cell>
          <table:table-cell office:value-type="float" office:value="13635" table:style-name="ce65">
            <text:p><text:s text:c="3"/>13 635</text:p>
          </table:table-cell>
          <table:table-cell office:value-type="float" office:value="24311.428704999998" table:style-name="ce65">
            <text:p><text:s text:c="3"/>24 311</text:p>
          </table:table-cell>
          <table:table-cell office:value-type="float" office:value="7564" table:style-name="ce65">
            <text:p><text:s text:c="3"/>7 564</text:p>
          </table:table-cell>
          <table:table-cell office:value-type="float" office:value="45086.981664999999" table:style-name="ce65">
            <text:p><text:s text:c="3"/>45 087</text:p>
          </table:table-cell>
          <table:table-cell office:value-type="float" office:value="7162" table:style-name="ce65">
            <text:p><text:s text:c="3"/>7 162</text:p>
          </table:table-cell>
          <table:table-cell office:value-type="float" office:value="89980.46862" table:style-name="ce65">
            <text:p><text:s text:c="3"/>89 980</text:p>
          </table:table-cell>
          <table:table-cell office:value-type="float" office:value="6055" table:style-name="ce65">
            <text:p><text:s text:c="3"/>6 055</text:p>
          </table:table-cell>
          <table:table-cell office:value-type="float" office:value="149868.179523" table:style-name="ce65">
            <text:p><text:s text:c="3"/>149 868</text:p>
          </table:table-cell>
          <table:table-cell office:value-type="float" office:value="865" table:style-name="ce65">
            <text:p><text:s text:c="4"/>865</text:p>
          </table:table-cell>
          <table:table-cell office:value-type="float" office:value="28857.932204000001" table:style-name="ce65">
            <text:p><text:s text:c="3"/>28 858</text:p>
          </table:table-cell>
          <table:table-cell office:value-type="float" office:value="679" table:style-name="ce65">
            <text:p><text:s text:c="4"/>679</text:p>
          </table:table-cell>
          <table:table-cell office:value-type="float" office:value="29888.679264999999" table:style-name="ce65">
            <text:p><text:s text:c="3"/>29 889</text:p>
          </table:table-cell>
          <table:table-cell office:value-type="float" office:value="2778" table:style-name="ce65">
            <text:p><text:s text:c="3"/>2 778</text:p>
          </table:table-cell>
          <table:table-cell office:value-type="float" office:value="186260.446949" table:style-name="ce65">
            <text:p><text:s text:c="3"/>186 260</text:p>
          </table:table-cell>
          <table:table-cell office:value-type="float" office:value="3285" table:style-name="ce65">
            <text:p><text:s text:c="3"/>3 285</text:p>
          </table:table-cell>
          <table:table-cell office:value-type="float" office:value="683572.59753599996" table:style-name="ce65">
            <text:p><text:s text:c="3"/>683 573</text:p>
          </table:table-cell>
          <table:table-cell office:value-type="float" office:value="1091" table:style-name="ce65">
            <text:p><text:s text:c="3"/>1 091</text:p>
          </table:table-cell>
          <table:table-cell office:value-type="float" office:value="7383014.7932900004" table:style-name="ce65">
            <text:p><text:s text:c="2"/>7 383 015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不動產業</text:p>
          </table:table-cell>
          <table:table-cell table:style-name="ce64"/>
          <table:table-cell office:value-type="float" office:value="37714" table:style-name="ce65">
            <text:p><text:s text:c="3"/>37 714</text:p>
          </table:table-cell>
          <table:table-cell office:value-type="float" office:value="1412230.4065090001" table:style-name="ce65">
            <text:p><text:s text:c="2"/>1 412 230</text:p>
          </table:table-cell>
          <table:table-cell office:value-type="float" office:value="5356" table:style-name="ce65">
            <text:p><text:s text:c="3"/>5 356</text:p>
          </table:table-cell>
          <table:table-cell office:value-type="float" office:value="2021.017098" table:style-name="ce65">
            <text:p><text:s text:c="3"/>2 021</text:p>
          </table:table-cell>
          <table:table-cell office:value-type="float" office:value="10001" table:style-name="ce65">
            <text:p><text:s text:c="3"/>10 001</text:p>
          </table:table-cell>
          <table:table-cell office:value-type="float" office:value="17758.825014999999" table:style-name="ce65">
            <text:p><text:s text:c="3"/>17 759</text:p>
          </table:table-cell>
          <table:table-cell office:value-type="float" office:value="5473" table:style-name="ce65">
            <text:p><text:s text:c="3"/>5 473</text:p>
          </table:table-cell>
          <table:table-cell office:value-type="float" office:value="31629.057299" table:style-name="ce65">
            <text:p><text:s text:c="3"/>31 629</text:p>
          </table:table-cell>
          <table:table-cell office:value-type="float" office:value="6216" table:style-name="ce65">
            <text:p><text:s text:c="3"/>6 216</text:p>
          </table:table-cell>
          <table:table-cell office:value-type="float" office:value="75238.288795999993" table:style-name="ce65">
            <text:p><text:s text:c="3"/>75 238</text:p>
          </table:table-cell>
          <table:table-cell office:value-type="float" office:value="5250" table:style-name="ce65">
            <text:p><text:s text:c="3"/>5 250</text:p>
          </table:table-cell>
          <table:table-cell office:value-type="float" office:value="126759.152283" table:style-name="ce65">
            <text:p><text:s text:c="3"/>126 759</text:p>
          </table:table-cell>
          <table:table-cell office:value-type="float" office:value="1018" table:style-name="ce65">
            <text:p><text:s text:c="3"/>1 018</text:p>
          </table:table-cell>
          <table:table-cell office:value-type="float" office:value="33073.827664999997" table:style-name="ce65">
            <text:p><text:s text:c="3"/>33 074</text:p>
          </table:table-cell>
          <table:table-cell office:value-type="float" office:value="371" table:style-name="ce65">
            <text:p><text:s text:c="4"/>371</text:p>
          </table:table-cell>
          <table:table-cell office:value-type="float" office:value="15950.119031" table:style-name="ce65">
            <text:p><text:s text:c="3"/>15 950</text:p>
          </table:table-cell>
          <table:table-cell office:value-type="float" office:value="1903" table:style-name="ce65">
            <text:p><text:s text:c="3"/>1 903</text:p>
          </table:table-cell>
          <table:table-cell office:value-type="float" office:value="121835.928417" table:style-name="ce65">
            <text:p><text:s text:c="3"/>121 836</text:p>
          </table:table-cell>
          <table:table-cell office:value-type="float" office:value="1719" table:style-name="ce65">
            <text:p><text:s text:c="3"/>1 719</text:p>
          </table:table-cell>
          <table:table-cell office:value-type="float" office:value="334065.60318699997" table:style-name="ce65">
            <text:p><text:s text:c="3"/>334 066</text:p>
          </table:table-cell>
          <table:table-cell office:value-type="float" office:value="407" table:style-name="ce65">
            <text:p><text:s text:c="4"/>407</text:p>
          </table:table-cell>
          <table:table-cell office:value-type="float" office:value="653898.58771800005" table:style-name="ce65">
            <text:p><text:s text:c="3"/>653 899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專業、科學及技術服務業</text:p>
          </table:table-cell>
          <table:table-cell table:style-name="ce64"/>
          <table:table-cell office:value-type="float" office:value="91988" table:style-name="ce65">
            <text:p><text:s text:c="3"/>91 988</text:p>
          </table:table-cell>
          <table:table-cell office:value-type="float" office:value="1156316.9505990001" table:style-name="ce65">
            <text:p><text:s text:c="2"/>1 156 317</text:p>
          </table:table-cell>
          <table:table-cell office:value-type="float" office:value="29055" table:style-name="ce65">
            <text:p><text:s text:c="3"/>29 055</text:p>
          </table:table-cell>
          <table:table-cell office:value-type="float" office:value="9785.1395850000008" table:style-name="ce65">
            <text:p><text:s text:c="3"/>9 785</text:p>
          </table:table-cell>
          <table:table-cell office:value-type="float" office:value="37605" table:style-name="ce65">
            <text:p><text:s text:c="3"/>37 605</text:p>
          </table:table-cell>
          <table:table-cell office:value-type="float" office:value="62028.584704000001" table:style-name="ce65">
            <text:p><text:s text:c="3"/>62 029</text:p>
          </table:table-cell>
          <table:table-cell office:value-type="float" office:value="12747" table:style-name="ce65">
            <text:p><text:s text:c="3"/>12 747</text:p>
          </table:table-cell>
          <table:table-cell office:value-type="float" office:value="71629.309850000005" table:style-name="ce65">
            <text:p><text:s text:c="3"/>71 629</text:p>
          </table:table-cell>
          <table:table-cell office:value-type="float" office:value="6187" table:style-name="ce65">
            <text:p><text:s text:c="3"/>6 187</text:p>
          </table:table-cell>
          <table:table-cell office:value-type="float" office:value="72698.541435000006" table:style-name="ce65">
            <text:p><text:s text:c="3"/>72 699</text:p>
          </table:table-cell>
          <table:table-cell office:value-type="float" office:value="2811" table:style-name="ce65">
            <text:p><text:s text:c="3"/>2 811</text:p>
          </table:table-cell>
          <table:table-cell office:value-type="float" office:value="67145.399212000004" table:style-name="ce65">
            <text:p><text:s text:c="3"/>67 145</text:p>
          </table:table-cell>
          <table:table-cell office:value-type="float" office:value="776" table:style-name="ce65">
            <text:p><text:s text:c="4"/>776</text:p>
          </table:table-cell>
          <table:table-cell office:value-type="float" office:value="25016.424515999999" table:style-name="ce65">
            <text:p><text:s text:c="3"/>25 016</text:p>
          </table:table-cell>
          <table:table-cell office:value-type="float" office:value="276" table:style-name="ce65">
            <text:p><text:s text:c="4"/>276</text:p>
          </table:table-cell>
          <table:table-cell office:value-type="float" office:value="11863.681794" table:style-name="ce65">
            <text:p><text:s text:c="3"/>11 864</text:p>
          </table:table-cell>
          <table:table-cell office:value-type="float" office:value="1127" table:style-name="ce65">
            <text:p><text:s text:c="3"/>1 127</text:p>
          </table:table-cell>
          <table:table-cell office:value-type="float" office:value="73227.384650000007" table:style-name="ce65">
            <text:p><text:s text:c="3"/>73 227</text:p>
          </table:table-cell>
          <table:table-cell office:value-type="float" office:value="1085" table:style-name="ce65">
            <text:p><text:s text:c="3"/>1 085</text:p>
          </table:table-cell>
          <table:table-cell office:value-type="float" office:value="219479.91482400001" table:style-name="ce65">
            <text:p><text:s text:c="3"/>219 480</text:p>
          </table:table-cell>
          <table:table-cell office:value-type="float" office:value="319" table:style-name="ce65">
            <text:p><text:s text:c="4"/>319</text:p>
          </table:table-cell>
          <table:table-cell office:value-type="float" office:value="543442.57002900005" table:style-name="ce65">
            <text:p><text:s text:c="3"/>543 443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支援服務業</text:p>
          </table:table-cell>
          <table:table-cell table:style-name="ce64"/>
          <table:table-cell office:value-type="float" office:value="21954" table:style-name="ce65">
            <text:p><text:s text:c="3"/>21 954</text:p>
          </table:table-cell>
          <table:table-cell office:value-type="float" office:value="353655.56095100002" table:style-name="ce65">
            <text:p><text:s text:c="3"/>353 656</text:p>
          </table:table-cell>
          <table:table-cell office:value-type="float" office:value="4770" table:style-name="ce65">
            <text:p><text:s text:c="3"/>4 770</text:p>
          </table:table-cell>
          <table:table-cell office:value-type="float" office:value="1639.7224679999999" table:style-name="ce65">
            <text:p><text:s text:c="3"/>1 640</text:p>
          </table:table-cell>
          <table:table-cell office:value-type="float" office:value="7261" table:style-name="ce65">
            <text:p><text:s text:c="3"/>7 261</text:p>
          </table:table-cell>
          <table:table-cell office:value-type="float" office:value="13259.667335" table:style-name="ce65">
            <text:p><text:s text:c="3"/>13 260</text:p>
          </table:table-cell>
          <table:table-cell office:value-type="float" office:value="5953" table:style-name="ce65">
            <text:p><text:s text:c="3"/>5 953</text:p>
          </table:table-cell>
          <table:table-cell office:value-type="float" office:value="34480.889734999997" table:style-name="ce65">
            <text:p><text:s text:c="3"/>34 481</text:p>
          </table:table-cell>
          <table:table-cell office:value-type="float" office:value="1994" table:style-name="ce65">
            <text:p><text:s text:c="3"/>1 994</text:p>
          </table:table-cell>
          <table:table-cell office:value-type="float" office:value="23054.105556999999" table:style-name="ce65">
            <text:p><text:s text:c="3"/>23 054</text:p>
          </table:table-cell>
          <table:table-cell office:value-type="float" office:value="623" table:style-name="ce65">
            <text:p><text:s text:c="4"/>623</text:p>
          </table:table-cell>
          <table:table-cell office:value-type="float" office:value="14764.462185" table:style-name="ce65">
            <text:p><text:s text:c="3"/>14 764</text:p>
          </table:table-cell>
          <table:table-cell office:value-type="float" office:value="204" table:style-name="ce65">
            <text:p><text:s text:c="4"/>204</text:p>
          </table:table-cell>
          <table:table-cell office:value-type="float" office:value="6593.1146079999999" table:style-name="ce65">
            <text:p><text:s text:c="3"/>6 593</text:p>
          </table:table-cell>
          <table:table-cell office:value-type="float" office:value="622" table:style-name="ce65">
            <text:p><text:s text:c="4"/>622</text:p>
          </table:table-cell>
          <table:table-cell office:value-type="float" office:value="25100.37934" table:style-name="ce65">
            <text:p><text:s text:c="3"/>25 100</text:p>
          </table:table-cell>
          <table:table-cell office:value-type="float" office:value="245" table:style-name="ce65">
            <text:p><text:s text:c="4"/>245</text:p>
          </table:table-cell>
          <table:table-cell office:value-type="float" office:value="15294.647639999999" table:style-name="ce65">
            <text:p><text:s text:c="3"/>15 295</text:p>
          </table:table-cell>
          <table:table-cell office:value-type="float" office:value="223" table:style-name="ce65">
            <text:p><text:s text:c="4"/>223</text:p>
          </table:table-cell>
          <table:table-cell office:value-type="float" office:value="40461.900813" table:style-name="ce65">
            <text:p><text:s text:c="3"/>40 462</text:p>
          </table:table-cell>
          <table:table-cell office:value-type="float" office:value="59" table:style-name="ce65">
            <text:p><text:s text:c="4"/>59</text:p>
          </table:table-cell>
          <table:table-cell office:value-type="float" office:value="179006.67126999999" table:style-name="ce65">
            <text:p><text:s text:c="3"/>179 007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公共行政及國防；強制性社會安全</text:p>
          </table:table-cell>
          <table:table-cell table:style-name="ce64"/>
          <table:table-cell office:value-type="float" office:value="1" table:style-name="ce65">
            <text:p><text:s text:c="4"/>1</text:p>
          </table:table-cell>
          <table:table-cell office:value-type="float" office:value="6.5" table:style-name="ce65">
            <text:p><text:s text:c="4"/>7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1" table:style-name="ce65">
            <text:p><text:s text:c="4"/>1</text:p>
          </table:table-cell>
          <table:table-cell office:value-type="float" office:value="6.5" table:style-name="ce65">
            <text:p><text:s text:c="4"/>7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6">
            <text:p>   教育業</text:p>
          </table:table-cell>
          <table:table-cell table:style-name="ce64"/>
          <table:table-cell office:value-type="float" office:value="404" table:style-name="ce65">
            <text:p><text:s text:c="4"/>404</text:p>
          </table:table-cell>
          <table:table-cell office:value-type="float" office:value="2572.8039680000002" table:style-name="ce65">
            <text:p><text:s text:c="3"/>2 573</text:p>
          </table:table-cell>
          <table:table-cell office:value-type="float" office:value="165" table:style-name="ce65">
            <text:p><text:s text:c="4"/>165</text:p>
          </table:table-cell>
          <table:table-cell office:value-type="float" office:value="50.338751999999999" table:style-name="ce65">
            <text:p><text:s text:c="4"/>50</text:p>
          </table:table-cell>
          <table:table-cell office:value-type="float" office:value="149" table:style-name="ce65">
            <text:p><text:s text:c="4"/>149</text:p>
          </table:table-cell>
          <table:table-cell office:value-type="float" office:value="258.38522999999998" table:style-name="ce65">
            <text:p><text:s text:c="4"/>258</text:p>
          </table:table-cell>
          <table:table-cell office:value-type="float" office:value="59" table:style-name="ce65">
            <text:p><text:s text:c="4"/>59</text:p>
          </table:table-cell>
          <table:table-cell office:value-type="float" office:value="325.92" table:style-name="ce65">
            <text:p><text:s text:c="4"/>326</text:p>
          </table:table-cell>
          <table:table-cell office:value-type="float" office:value="19" table:style-name="ce65">
            <text:p><text:s text:c="4"/>19</text:p>
          </table:table-cell>
          <table:table-cell office:value-type="float" office:value="238.85998599999999" table:style-name="ce65">
            <text:p><text:s text:c="4"/>239</text:p>
          </table:table-cell>
          <table:table-cell office:value-type="float" office:value="9" table:style-name="ce65">
            <text:p><text:s text:c="4"/>9</text:p>
          </table:table-cell>
          <table:table-cell office:value-type="float" office:value="221.3" table:style-name="ce65">
            <text:p><text:s text:c="4"/>221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2" table:style-name="ce65">
            <text:p><text:s text:c="4"/>2</text:p>
          </table:table-cell>
          <table:table-cell office:value-type="float" office:value="478" table:style-name="ce65">
            <text:p><text:s text:c="4"/>478</text:p>
          </table:table-cell>
          <table:table-cell office:value-type="float" office:value="1" table:style-name="ce65">
            <text:p><text:s text:c="4"/>1</text:p>
          </table:table-cell>
          <table:table-cell office:value-type="float" office:value="1000" table:style-name="ce65">
            <text:p><text:s text:c="3"/>1 000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醫療保健及社會工作服務業</text:p>
          </table:table-cell>
          <table:table-cell table:style-name="ce64"/>
          <table:table-cell office:value-type="float" office:value="55" table:style-name="ce65">
            <text:p><text:s text:c="4"/>55</text:p>
          </table:table-cell>
          <table:table-cell office:value-type="float" office:value="262.25" table:style-name="ce65">
            <text:p><text:s text:c="4"/>262</text:p>
          </table:table-cell>
          <table:table-cell office:value-type="float" office:value="2" table:style-name="ce65">
            <text:p><text:s text:c="4"/>2</text:p>
          </table:table-cell>
          <table:table-cell office:value-type="float" office:value="0.95" table:style-name="ce65">
            <text:p><text:s text:c="4"/>1</text:p>
          </table:table-cell>
          <table:table-cell office:value-type="float" office:value="22" table:style-name="ce65">
            <text:p><text:s text:c="4"/>22</text:p>
          </table:table-cell>
          <table:table-cell office:value-type="float" office:value="45.3" table:style-name="ce65">
            <text:p><text:s text:c="4"/>45</text:p>
          </table:table-cell>
          <table:table-cell office:value-type="float" office:value="25" table:style-name="ce65">
            <text:p><text:s text:c="4"/>25</text:p>
          </table:table-cell>
          <table:table-cell office:value-type="float" office:value="148" table:style-name="ce65">
            <text:p><text:s text:c="4"/>148</text:p>
          </table:table-cell>
          <table:table-cell office:value-type="float" office:value="6" table:style-name="ce65">
            <text:p><text:s text:c="4"/>6</text:p>
          </table:table-cell>
          <table:table-cell office:value-type="float" office:value="68" table:style-name="ce65">
            <text:p><text:s text:c="4"/>68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office:value-type="float" office:value="0" table:style-name="ce65">
            <text:p>-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藝術、娛樂及休閒服務業</text:p>
          </table:table-cell>
          <table:table-cell table:style-name="ce64"/>
          <table:table-cell office:value-type="float" office:value="3058" table:style-name="ce65">
            <text:p><text:s text:c="3"/>3 058</text:p>
          </table:table-cell>
          <table:table-cell office:value-type="float" office:value="74326.023224999997" table:style-name="ce65">
            <text:p><text:s text:c="3"/>74 326</text:p>
          </table:table-cell>
          <table:table-cell office:value-type="float" office:value="1011" table:style-name="ce65">
            <text:p><text:s text:c="3"/>1 011</text:p>
          </table:table-cell>
          <table:table-cell office:value-type="float" office:value="321.970056" table:style-name="ce65">
            <text:p><text:s text:c="4"/>322</text:p>
          </table:table-cell>
          <table:table-cell office:value-type="float" office:value="1064" table:style-name="ce65">
            <text:p><text:s text:c="3"/>1 064</text:p>
          </table:table-cell>
          <table:table-cell office:value-type="float" office:value="1838.4709330000001" table:style-name="ce65">
            <text:p><text:s text:c="3"/>1 838</text:p>
          </table:table-cell>
          <table:table-cell office:value-type="float" office:value="418" table:style-name="ce65">
            <text:p><text:s text:c="4"/>418</text:p>
          </table:table-cell>
          <table:table-cell office:value-type="float" office:value="2376.5161330000001" table:style-name="ce65">
            <text:p><text:s text:c="3"/>2 377</text:p>
          </table:table-cell>
          <table:table-cell office:value-type="float" office:value="245" table:style-name="ce65">
            <text:p><text:s text:c="4"/>245</text:p>
          </table:table-cell>
          <table:table-cell office:value-type="float" office:value="3032.0539530000001" table:style-name="ce65">
            <text:p><text:s text:c="3"/>3 032</text:p>
          </table:table-cell>
          <table:table-cell office:value-type="float" office:value="126" table:style-name="ce65">
            <text:p><text:s text:c="4"/>126</text:p>
          </table:table-cell>
          <table:table-cell office:value-type="float" office:value="3098.84762" table:style-name="ce65">
            <text:p><text:s text:c="3"/>3 099</text:p>
          </table:table-cell>
          <table:table-cell office:value-type="float" office:value="26" table:style-name="ce65">
            <text:p><text:s text:c="4"/>26</text:p>
          </table:table-cell>
          <table:table-cell office:value-type="float" office:value="863.16714999999999" table:style-name="ce65">
            <text:p><text:s text:c="4"/>863</text:p>
          </table:table-cell>
          <table:table-cell office:value-type="float" office:value="20" table:style-name="ce65">
            <text:p><text:s text:c="4"/>20</text:p>
          </table:table-cell>
          <table:table-cell office:value-type="float" office:value="891.20500000000004" table:style-name="ce65">
            <text:p><text:s text:c="4"/>891</text:p>
          </table:table-cell>
          <table:table-cell office:value-type="float" office:value="60" table:style-name="ce65">
            <text:p><text:s text:c="4"/>60</text:p>
          </table:table-cell>
          <table:table-cell office:value-type="float" office:value="3971.8475800000001" table:style-name="ce65">
            <text:p><text:s text:c="3"/>3 972</text:p>
          </table:table-cell>
          <table:table-cell office:value-type="float" office:value="63" table:style-name="ce65">
            <text:p><text:s text:c="4"/>63</text:p>
          </table:table-cell>
          <table:table-cell office:value-type="float" office:value="13175.960279999999" table:style-name="ce65">
            <text:p><text:s text:c="3"/>13 176</text:p>
          </table:table-cell>
          <table:table-cell office:value-type="float" office:value="25" table:style-name="ce65">
            <text:p><text:s text:c="4"/>25</text:p>
          </table:table-cell>
          <table:table-cell office:value-type="float" office:value="44755.984519999998" table:style-name="ce65">
            <text:p><text:s text:c="3"/>44 756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其他服務業</text:p>
          </table:table-cell>
          <table:table-cell table:style-name="ce64"/>
          <table:table-cell office:value-type="float" office:value="13668" table:style-name="ce65">
            <text:p><text:s text:c="3"/>13 668</text:p>
          </table:table-cell>
          <table:table-cell office:value-type="float" office:value="146398.66303699999" table:style-name="ce65">
            <text:p><text:s text:c="3"/>146 399</text:p>
          </table:table-cell>
          <table:table-cell office:value-type="float" office:value="3940" table:style-name="ce65">
            <text:p><text:s text:c="3"/>3 940</text:p>
          </table:table-cell>
          <table:table-cell office:value-type="float" office:value="1452.6706280000001" table:style-name="ce65">
            <text:p><text:s text:c="3"/>1 453</text:p>
          </table:table-cell>
          <table:table-cell office:value-type="float" office:value="5464" table:style-name="ce65">
            <text:p><text:s text:c="3"/>5 464</text:p>
          </table:table-cell>
          <table:table-cell office:value-type="float" office:value="8995.1030730000002" table:style-name="ce65">
            <text:p><text:s text:c="3"/>8 995</text:p>
          </table:table-cell>
          <table:table-cell office:value-type="float" office:value="2255" table:style-name="ce65">
            <text:p><text:s text:c="3"/>2 255</text:p>
          </table:table-cell>
          <table:table-cell office:value-type="float" office:value="12637.069414" table:style-name="ce65">
            <text:p><text:s text:c="3"/>12 637</text:p>
          </table:table-cell>
          <table:table-cell office:value-type="float" office:value="1174" table:style-name="ce65">
            <text:p><text:s text:c="3"/>1 174</text:p>
          </table:table-cell>
          <table:table-cell office:value-type="float" office:value="13779.794969" table:style-name="ce65">
            <text:p><text:s text:c="3"/>13 780</text:p>
          </table:table-cell>
          <table:table-cell office:value-type="float" office:value="411" table:style-name="ce65">
            <text:p><text:s text:c="4"/>411</text:p>
          </table:table-cell>
          <table:table-cell office:value-type="float" office:value="9729.0783360000005" table:style-name="ce65">
            <text:p><text:s text:c="3"/>9 729</text:p>
          </table:table-cell>
          <table:table-cell office:value-type="float" office:value="84" table:style-name="ce65">
            <text:p><text:s text:c="4"/>84</text:p>
          </table:table-cell>
          <table:table-cell office:value-type="float" office:value="2755.4675510000002" table:style-name="ce65">
            <text:p><text:s text:c="3"/>2 755</text:p>
          </table:table-cell>
          <table:table-cell office:value-type="float" office:value="44" table:style-name="ce65">
            <text:p><text:s text:c="4"/>44</text:p>
          </table:table-cell>
          <table:table-cell office:value-type="float" office:value="1879.7796800000001" table:style-name="ce65">
            <text:p><text:s text:c="3"/>1 880</text:p>
          </table:table-cell>
          <table:table-cell office:value-type="float" office:value="128" table:style-name="ce65">
            <text:p><text:s text:c="4"/>128</text:p>
          </table:table-cell>
          <table:table-cell office:value-type="float" office:value="8385.1391700000004" table:style-name="ce65">
            <text:p><text:s text:c="3"/>8 385</text:p>
          </table:table-cell>
          <table:table-cell office:value-type="float" office:value="132" table:style-name="ce65">
            <text:p><text:s text:c="4"/>132</text:p>
          </table:table-cell>
          <table:table-cell office:value-type="float" office:value="25093.178306000002" table:style-name="ce65">
            <text:p><text:s text:c="3"/>25 093</text:p>
          </table:table-cell>
          <table:table-cell office:value-type="float" office:value="36" table:style-name="ce65">
            <text:p><text:s text:c="4"/>36</text:p>
          </table:table-cell>
          <table:table-cell office:value-type="float" office:value="61691.381909999996" table:style-name="ce65">
            <text:p><text:s text:c="3"/>61 691</text:p>
          </table:table-cell>
          <table:table-cell table:number-columns-repeated="16360" table:style-name="ce58"/>
        </table:table-row>
        <table:table-row table:style-name="ro11">
          <table:table-cell office:value-type="string" table:style-name="ce63">
            <text:p>   未分類</text:p>
          </table:table-cell>
          <table:table-cell table:style-name="ce64"/>
          <table:table-cell office:value-type="float" office:value="21166" table:style-name="ce65">
            <text:p><text:s text:c="3"/>21 166</text:p>
          </table:table-cell>
          <table:table-cell office:value-type="float" office:value="189418.436159" table:style-name="ce65">
            <text:p><text:s text:c="3"/>189 418</text:p>
          </table:table-cell>
          <table:table-cell office:value-type="float" office:value="5149" table:style-name="ce65">
            <text:p><text:s text:c="3"/>5 149</text:p>
          </table:table-cell>
          <table:table-cell office:value-type="float" office:value="1853.1739210000001" table:style-name="ce65">
            <text:p><text:s text:c="3"/>1 853</text:p>
          </table:table-cell>
          <table:table-cell office:value-type="float" office:value="9342" table:style-name="ce65">
            <text:p><text:s text:c="3"/>9 342</text:p>
          </table:table-cell>
          <table:table-cell office:value-type="float" office:value="14949.330125" table:style-name="ce65">
            <text:p><text:s text:c="3"/>14 949</text:p>
          </table:table-cell>
          <table:table-cell office:value-type="float" office:value="3703" table:style-name="ce65">
            <text:p><text:s text:c="3"/>3 703</text:p>
          </table:table-cell>
          <table:table-cell office:value-type="float" office:value="20288.629499999999" table:style-name="ce65">
            <text:p><text:s text:c="3"/>20 289</text:p>
          </table:table-cell>
          <table:table-cell office:value-type="float" office:value="1543" table:style-name="ce65">
            <text:p><text:s text:c="3"/>1 543</text:p>
          </table:table-cell>
          <table:table-cell office:value-type="float" office:value="18299.554110000001" table:style-name="ce65">
            <text:p><text:s text:c="3"/>18 300</text:p>
          </table:table-cell>
          <table:table-cell office:value-type="float" office:value="693" table:style-name="ce65">
            <text:p><text:s text:c="4"/>693</text:p>
          </table:table-cell>
          <table:table-cell office:value-type="float" office:value="16591.664706" table:style-name="ce65">
            <text:p><text:s text:c="3"/>16 592</text:p>
          </table:table-cell>
          <table:table-cell office:value-type="float" office:value="152" table:style-name="ce65">
            <text:p><text:s text:c="4"/>152</text:p>
          </table:table-cell>
          <table:table-cell office:value-type="float" office:value="4972.2941680000004" table:style-name="ce65">
            <text:p><text:s text:c="3"/>4 972</text:p>
          </table:table-cell>
          <table:table-cell office:value-type="float" office:value="64" table:style-name="ce65">
            <text:p><text:s text:c="4"/>64</text:p>
          </table:table-cell>
          <table:table-cell office:value-type="float" office:value="2697.8044" table:style-name="ce65">
            <text:p><text:s text:c="3"/>2 698</text:p>
          </table:table-cell>
          <table:table-cell office:value-type="float" office:value="271" table:style-name="ce65">
            <text:p><text:s text:c="4"/>271</text:p>
          </table:table-cell>
          <table:table-cell office:value-type="float" office:value="17991.807488999999" table:style-name="ce65">
            <text:p><text:s text:c="3"/>17 992</text:p>
          </table:table-cell>
          <table:table-cell office:value-type="float" office:value="208" table:style-name="ce65">
            <text:p><text:s text:c="4"/>208</text:p>
          </table:table-cell>
          <table:table-cell office:value-type="float" office:value="39497.718829999998" table:style-name="ce65">
            <text:p><text:s text:c="3"/>39 498</text:p>
          </table:table-cell>
          <table:table-cell office:value-type="float" office:value="41" table:style-name="ce65">
            <text:p><text:s text:c="4"/>41</text:p>
          </table:table-cell>
          <table:table-cell office:value-type="float" office:value="52276.458910000001" table:style-name="ce65">
            <text:p><text:s text:c="3"/>52 276</text:p>
          </table:table-cell>
          <table:table-cell table:number-columns-repeated="16360" table:style-name="ce58"/>
        </table:table-row>
        <table:table-row table:style-name="ro1">
          <table:table-cell office:value-type="string" table:style-name="ce67">
            <text:p>填表</text:p>
          </table:table-cell>
          <table:table-cell table:number-columns-repeated="2" table:style-name="ce67"/>
          <table:table-cell office:value-type="string" table:style-name="ce68">
            <text:p>審核</text:p>
          </table:table-cell>
          <table:table-cell table:number-columns-repeated="7" table:style-name="ce67"/>
          <table:table-cell office:value-type="string" table:style-name="ce68">
            <text:p>主辦業務人員</text:p>
          </table:table-cell>
          <table:table-cell table:style-name="ce68"/>
          <table:table-cell table:number-columns-repeated="3" table:style-name="ce67"/>
          <table:table-cell table:style-name="ce68"/>
          <table:table-cell office:value-type="string" table:style-name="ce67">
            <text:p>機關長官</text:p>
          </table:table-cell>
          <table:table-cell table:number-columns-repeated="5" table:style-name="ce67"/>
          <table:table-cell office:value-type="string" office:string-value="中華民國110年12月20日編製" table:formula="msoxl:='2491-00-01'!V34" table:style-name="ce25">
            <text:p>中華民國110年12月20日編製</text:p>
          </table:table-cell>
          <table:table-cell table:number-columns-repeated="16360"/>
        </table:table-row>
        <table:table-row table:style-name="ro1">
          <table:table-cell table:number-columns-repeated="11" table:style-name="ce52"/>
          <table:table-cell office:value-type="string" table:style-name="ce52">
            <text:p>主辦統計人員</text:p>
          </table:table-cell>
          <table:table-cell table:number-columns-repeated="11" table:style-name="ce52"/>
          <table:table-cell office:value-type="string" table:style-name="ce69">
            <text:p>紙張尺度A3(297×420公釐)</text:p>
          </table:table-cell>
          <table:table-cell table:number-columns-repeated="16360"/>
        </table:table-row>
        <table:table-row table:style-name="ro6">
          <table:table-cell office:value-type="string" table:style-name="ce70">
            <text:p>資料來源：</text:p>
          </table:table-cell>
          <table:table-cell office:value-type="string" table:style-name="ce7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2" table:style-name="ce72"/>
          <table:table-cell table:number-columns-repeated="16360"/>
        </table:table-row>
        <table:table-row table:style-name="ro12">
          <table:table-cell table:style-name="ce73"/>
          <table:table-cell office:value-type="string" table:style-name="ce74">
            <text:p>屏東農業生物技術園區籌備處、交通部民用航空局、交通部航港局。</text:p>
          </table:table-cell>
          <table:table-cell table:number-columns-repeated="22" table:style-name="ce75"/>
          <table:table-cell table:number-columns-repeated="16360" table:style-name="ce58"/>
        </table:table-row>
        <table:table-row table:style-name="ro6">
          <table:table-cell office:value-type="string" table:style-name="ce72">
            <text:p>填表說明：</text:p>
          </table:table-cell>
          <table:table-cell office:value-type="string" table:style-name="ce70">
            <text:p>本表1式2份，1份送本部統計處併公布於網站，1份自存。</text:p>
          </table:table-cell>
          <table:table-cell table:number-columns-repeated="4" table:style-name="ce70"/>
          <table:table-cell table:number-columns-repeated="18" table:style-name="ce72"/>
          <table:table-cell table:number-columns-repeated="16360"/>
        </table:table-row>
        <table:table-row table:style-name="ro6">
          <table:table-cell office:value-type="string" table:number-columns-spanned="24" table:number-rows-spanned="1" table:style-name="ce228">
            <text:p>~6~</text:p>
          </table:table-cell>
          <table:covered-table-cell table:number-columns-repeated="23"/>
          <table:table-cell table:number-columns-repeated="16360"/>
        </table:table-row>
        <table:table-row table:number-rows-repeated="1048514" table:style-name="ro6">
          <table:table-cell table:number-columns-repeated="16384"/>
        </table:table-row>
      </table:table>
      <table:table table:name="2491-00-04" table:style-name="ta4">
        <table:table-column table:style-name="co12" table:default-cell-style-name="ce76"/>
        <table:table-column table:style-name="co27" table:default-cell-style-name="ce76"/>
        <table:table-column table:style-name="co28" table:default-cell-style-name="ce76"/>
        <table:table-column table:style-name="co29" table:default-cell-style-name="ce76"/>
        <table:table-column table:style-name="co10" table:default-cell-style-name="ce76"/>
        <table:table-column table:style-name="co28" table:default-cell-style-name="ce76"/>
        <table:table-column table:style-name="co10" table:default-cell-style-name="ce76"/>
        <table:table-column table:style-name="co28" table:number-columns-repeated="4" table:default-cell-style-name="ce76"/>
        <table:table-column table:style-name="co4" table:default-cell-style-name="ce76"/>
        <table:table-column table:style-name="co30" table:default-cell-style-name="ce76"/>
        <table:table-column table:style-name="co9" table:default-cell-style-name="ce76"/>
        <table:table-column table:style-name="co30" table:default-cell-style-name="ce76"/>
        <table:table-column table:style-name="co8" table:default-cell-style-name="ce76"/>
        <table:table-column table:style-name="co4" table:default-cell-style-name="ce76"/>
        <table:table-column table:style-name="co31" table:default-cell-style-name="ce76"/>
        <table:table-column table:style-name="co26" table:number-columns-repeated="16366" table:default-cell-style-name="ce76"/>
        <table:table-row table:style-name="ro1">
          <table:table-cell office:value-type="string" table:style-name="ce77">
            <text:p>公開類</text:p>
          </table:table-cell>
          <table:table-cell table:number-columns-repeated="4" table:style-name="ce76"/>
          <table:table-cell table:number-columns-spanned="5" table:number-rows-spanned="1" table:style-name="ce243"/>
          <table:covered-table-cell table:number-columns-repeated="4"/>
          <table:table-cell table:number-columns-repeated="6" table:style-name="ce76"/>
          <table:table-cell office:value-type="string" table:style-name="ce77">
            <text:p>編製機關</text:p>
          </table:table-cell>
          <table:table-cell office:value-type="string" table:style-name="ce78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9">
            <text:p>月 <text:s/>報</text:p>
          </table:table-cell>
          <table:table-cell office:value-type="string" table:style-name="ce80">
            <text:p>次月20日前編報</text:p>
          </table:table-cell>
          <table:table-cell table:style-name="ce81"/>
          <table:table-cell table:style-name="ce76"/>
          <table:table-cell table:number-columns-repeated="12" table:style-name="ce82"/>
          <table:table-cell office:value-type="string" table:style-name="ce79">
            <text:p>表 <text:s text:c="3"/>號</text:p>
          </table:table-cell>
          <table:table-cell office:value-type="string" table:style-name="ce83">
            <text:p>2491-00-04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244">
            <text:p>公司登記現有家數及實收資本額－按組織別及縣市別分</text:p>
          </table:table-cell>
          <table:covered-table-cell table:number-columns-repeated="17"/>
          <table:table-cell table:number-columns-repeated="16366" table:style-name="ce84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5" table:style-name="ce85"/>
          <table:table-cell table:style-name="ce76"/>
          <table:table-cell office:value-type="string" office:string-value="中華民國110年11月底" table:formula="msoxl:='2491-00-01'!H5" table:number-columns-spanned="7" table:number-rows-spanned="1" table:style-name="ce232">
            <text:p>中華民國110年11月底</text:p>
          </table:table-cell>
          <table:covered-table-cell table:number-columns-repeated="6"/>
          <table:table-cell table:style-name="ce76"/>
          <table:table-cell table:number-columns-repeated="3" table:style-name="ce86"/>
          <table:table-cell office:value-type="string" table:style-name="ce87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245">
            <text:p>縣 市 別</text:p>
          </table:table-cell>
          <table:covered-table-cell/>
          <table:table-cell office:value-type="string" table:number-columns-spanned="2" table:number-rows-spanned="2" table:style-name="ce245">
            <text:p>總　　　　計</text:p>
          </table:table-cell>
          <table:covered-table-cell/>
          <table:table-cell office:value-type="string" table:number-columns-spanned="2" table:number-rows-spanned="2" table:style-name="ce245">
            <text:p>無　限　公　司</text:p>
          </table:table-cell>
          <table:covered-table-cell/>
          <table:table-cell office:value-type="string" table:number-columns-spanned="2" table:number-rows-spanned="2" table:style-name="ce245">
            <text:p>兩　合　公　司</text:p>
          </table:table-cell>
          <table:covered-table-cell/>
          <table:table-cell office:value-type="string" table:number-columns-spanned="2" table:number-rows-spanned="2" table:style-name="ce245">
            <text:p>有　限　公　司</text:p>
          </table:table-cell>
          <table:covered-table-cell/>
          <table:table-cell office:value-type="string" table:number-columns-spanned="2" table:number-rows-spanned="2" table:style-name="ce245">
            <text:p>股份有限公司</text:p>
          </table:table-cell>
          <table:covered-table-cell/>
          <table:table-cell office:value-type="string" table:number-columns-spanned="2" table:number-rows-spanned="2" table:style-name="ce242">
            <text:p>設分公司之外國公司</text:p>
          </table:table-cell>
          <table:covered-table-cell/>
          <table:table-cell office:value-type="string" table:number-columns-spanned="2" table:number-rows-spanned="2" table:style-name="ce240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241">
            <text:p>設辦事處之</text:p>
            <text:p>外國公司</text:p>
          </table:table-cell>
          <table:table-cell office:value-type="string" table:number-columns-spanned="1" table:number-rows-spanned="2" table:style-name="ce242">
            <text:p>大陸地區</text:p>
            <text:p>在臺許可辦事處</text:p>
          </table:table-cell>
          <table:table-cell table:number-columns-repeated="16366" table:style-name="ce88"/>
        </table:table-row>
        <table:table-row table:style-name="ro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8"/>
        </table:table-row>
        <table:table-row table:style-name="ro15">
          <table:covered-table-cell/>
          <table:covered-table-cell/>
          <table:table-cell office:value-type="string" table:style-name="ce89">
            <text:p>家數</text:p>
          </table:table-cell>
          <table:table-cell office:value-type="string" table:style-name="ce90">
            <text:p>資本額</text:p>
            <text:p><text:span text:style-name="T6">(含在臺營運資金)</text:span>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0">
            <text:p>在臺營</text:p>
            <text:p>運資金</text:p>
          </table:table-cell>
          <table:table-cell office:value-type="string" table:style-name="ce89">
            <text:p>家數</text:p>
          </table:table-cell>
          <table:table-cell office:value-type="string" table:style-name="ce91">
            <text:p>在臺營</text:p>
            <text:p>運資金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家數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735936" table:style-name="ce92">
            <text:p><text:s text:c="3"/>735 936</text:p>
          </table:table-cell>
          <table:table-cell office:value-type="float" office:value="26357431.679680999" table:style-name="ce92">
            <text:p><text:s text:c="2"/>26 357 432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117.65" table:style-name="ce92">
            <text:p><text:s text:c="4"/>118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3.6572" table:style-name="ce92">
            <text:p><text:s text:c="4"/>14</text:p>
          </table:table-cell>
          <table:table-cell office:value-type="float" office:value="552233" table:style-name="ce92">
            <text:p><text:s text:c="3"/>552 233</text:p>
          </table:table-cell>
          <table:table-cell office:value-type="float" office:value="2859479.6349809999" table:style-name="ce92">
            <text:p><text:s text:c="2"/>2 859 480</text:p>
          </table:table-cell>
          <table:table-cell office:value-type="float" office:value="177998" table:style-name="ce92">
            <text:p><text:s text:c="3"/>177 998</text:p>
          </table:table-cell>
          <table:table-cell office:value-type="float" office:value="23278559.363855001" table:style-name="ce92">
            <text:p><text:s text:c="2"/>23 278 559</text:p>
          </table:table-cell>
          <table:table-cell office:value-type="float" office:value="5647" table:style-name="ce92">
            <text:p><text:s text:c="3"/>5 647</text:p>
          </table:table-cell>
          <table:table-cell office:value-type="float" office:value="213015.693765" table:style-name="ce92">
            <text:p><text:s text:c="3"/>213 016</text:p>
          </table:table-cell>
          <table:table-cell office:value-type="float" office:value="45" table:style-name="ce92">
            <text:p><text:s text:c="4"/>45</text:p>
          </table:table-cell>
          <table:table-cell office:value-type="float" office:value="6245.6798799999997" table:style-name="ce92">
            <text:p><text:s text:c="3"/>6 246</text:p>
          </table:table-cell>
          <table:table-cell office:value-type="float" office:value="4908" table:style-name="ce92">
            <text:p><text:s text:c="3"/>4 908</text:p>
          </table:table-cell>
          <table:table-cell office:value-type="float" office:value="113" table:style-name="ce92">
            <text:p><text:s text:c="4"/>113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734318" table:style-name="ce92">
            <text:p><text:s text:c="3"/>734 318</text:p>
          </table:table-cell>
          <table:table-cell office:value-type="float" office:value="26331843.659453001" table:style-name="ce92">
            <text:p><text:s text:c="2"/>26 331 844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117.65" table:style-name="ce92">
            <text:p><text:s text:c="4"/>118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3.6572" table:style-name="ce92">
            <text:p><text:s text:c="4"/>14</text:p>
          </table:table-cell>
          <table:table-cell office:value-type="float" office:value="550987" table:style-name="ce92">
            <text:p><text:s text:c="3"/>550 987</text:p>
          </table:table-cell>
          <table:table-cell office:value-type="float" office:value="2852506.5741030001" table:style-name="ce92">
            <text:p><text:s text:c="2"/>2 852 507</text:p>
          </table:table-cell>
          <table:table-cell office:value-type="float" office:value="177626" table:style-name="ce92">
            <text:p><text:s text:c="3"/>177 626</text:p>
          </table:table-cell>
          <table:table-cell office:value-type="float" office:value="23259944.404505" table:style-name="ce92">
            <text:p><text:s text:c="2"/>23 259 944</text:p>
          </table:table-cell>
          <table:table-cell office:value-type="float" office:value="5647" table:style-name="ce92">
            <text:p><text:s text:c="3"/>5 647</text:p>
          </table:table-cell>
          <table:table-cell office:value-type="float" office:value="213015.693765" table:style-name="ce92">
            <text:p><text:s text:c="3"/>213 016</text:p>
          </table:table-cell>
          <table:table-cell office:value-type="float" office:value="45" table:style-name="ce92">
            <text:p><text:s text:c="4"/>45</text:p>
          </table:table-cell>
          <table:table-cell office:value-type="float" office:value="6245.6798799999997" table:style-name="ce92">
            <text:p><text:s text:c="3"/>6 246</text:p>
          </table:table-cell>
          <table:table-cell office:value-type="float" office:value="4908" table:style-name="ce92">
            <text:p><text:s text:c="3"/>4 908</text:p>
          </table:table-cell>
          <table:table-cell office:value-type="float" office:value="113" table:style-name="ce92">
            <text:p><text:s text:c="4"/>113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141776" table:style-name="ce92">
            <text:p><text:s text:c="3"/>141 776</text:p>
          </table:table-cell>
          <table:table-cell office:value-type="float" office:value="2514180.8816960002" table:style-name="ce92">
            <text:p><text:s text:c="2"/>2 514 181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1.75" table:style-name="ce92">
            <text:p><text:s text:c="4"/>1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12072" table:style-name="ce92">
            <text:p><text:s text:c="3"/>112 072</text:p>
          </table:table-cell>
          <table:table-cell office:value-type="float" office:value="498493.45192299999" table:style-name="ce92">
            <text:p><text:s text:c="3"/>498 493</text:p>
          </table:table-cell>
          <table:table-cell office:value-type="float" office:value="29063" table:style-name="ce92">
            <text:p><text:s text:c="3"/>29 063</text:p>
          </table:table-cell>
          <table:table-cell office:value-type="float" office:value="1998144.8019270001" table:style-name="ce92">
            <text:p><text:s text:c="2"/>1 998 145</text:p>
          </table:table-cell>
          <table:table-cell office:value-type="float" office:value="635" table:style-name="ce92">
            <text:p><text:s text:c="4"/>635</text:p>
          </table:table-cell>
          <table:table-cell office:value-type="float" office:value="17509.377845999999" table:style-name="ce92">
            <text:p><text:s text:c="3"/>17 509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21.5" table:style-name="ce92">
            <text:p><text:s text:c="4"/>22</text:p>
          </table:table-cell>
          <table:table-cell office:value-type="float" office:value="417" table:style-name="ce92">
            <text:p><text:s text:c="4"/>417</text:p>
          </table:table-cell>
          <table:table-cell office:value-type="float" office:value="29" table:style-name="ce92">
            <text:p><text:s text:c="4"/>29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177665" table:style-name="ce92">
            <text:p><text:s text:c="3"/>177 665</text:p>
          </table:table-cell>
          <table:table-cell office:value-type="float" office:value="13581187.509291001" table:style-name="ce92">
            <text:p><text:s text:c="2"/>13 581 188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60" table:style-name="ce92">
            <text:p><text:s text:c="4"/>60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6.1" table:style-name="ce92">
            <text:p><text:s text:c="4"/>6</text:p>
          </table:table-cell>
          <table:table-cell office:value-type="float" office:value="116967" table:style-name="ce92">
            <text:p><text:s text:c="3"/>116 967</text:p>
          </table:table-cell>
          <table:table-cell office:value-type="float" office:value="814258.16278999997" table:style-name="ce92">
            <text:p><text:s text:c="3"/>814 258</text:p>
          </table:table-cell>
          <table:table-cell office:value-type="float" office:value="56918" table:style-name="ce92">
            <text:p><text:s text:c="3"/>56 918</text:p>
          </table:table-cell>
          <table:table-cell office:value-type="float" office:value="12600258.63133" table:style-name="ce92">
            <text:p><text:s text:c="2"/>12 600 259</text:p>
          </table:table-cell>
          <table:table-cell office:value-type="float" office:value="3745" table:style-name="ce92">
            <text:p><text:s text:c="3"/>3 745</text:p>
          </table:table-cell>
          <table:table-cell office:value-type="float" office:value="160534.23529099999" table:style-name="ce92">
            <text:p><text:s text:c="3"/>160 534</text:p>
          </table:table-cell>
          <table:table-cell office:value-type="float" office:value="31" table:style-name="ce92">
            <text:p><text:s text:c="4"/>31</text:p>
          </table:table-cell>
          <table:table-cell office:value-type="float" office:value="6070.3798800000004" table:style-name="ce92">
            <text:p><text:s text:c="3"/>6 070</text:p>
          </table:table-cell>
          <table:table-cell office:value-type="float" office:value="3147" table:style-name="ce92">
            <text:p><text:s text:c="3"/>3 147</text:p>
          </table:table-cell>
          <table:table-cell office:value-type="float" office:value="42" table:style-name="ce92">
            <text:p><text:s text:c="4"/>42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65745" table:style-name="ce92">
            <text:p><text:s text:c="3"/>65 745</text:p>
          </table:table-cell>
          <table:table-cell office:value-type="float" office:value="1642553.843265" table:style-name="ce92">
            <text:p><text:s text:c="2"/>1 642 55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1212" table:style-name="ce92">
            <text:p><text:s text:c="3"/>51 212</text:p>
          </table:table-cell>
          <table:table-cell office:value-type="float" office:value="249817.99486100001" table:style-name="ce92">
            <text:p><text:s text:c="3"/>249 818</text:p>
          </table:table-cell>
          <table:table-cell office:value-type="float" office:value="14332" table:style-name="ce92">
            <text:p><text:s text:c="3"/>14 332</text:p>
          </table:table-cell>
          <table:table-cell office:value-type="float" office:value="1383529.443375" table:style-name="ce92">
            <text:p><text:s text:c="2"/>1 383 529</text:p>
          </table:table-cell>
          <table:table-cell office:value-type="float" office:value="196" table:style-name="ce92">
            <text:p><text:s text:c="4"/>196</text:p>
          </table:table-cell>
          <table:table-cell office:value-type="float" office:value="9170.6050290000003" table:style-name="ce92">
            <text:p><text:s text:c="3"/>9 171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35.799999999999997" table:style-name="ce92">
            <text:p><text:s text:c="4"/>36</text:p>
          </table:table-cell>
          <table:table-cell office:value-type="float" office:value="164" table:style-name="ce92">
            <text:p><text:s text:c="4"/>164</text:p>
          </table:table-cell>
          <table:table-cell office:value-type="float" office:value="13" table:style-name="ce92">
            <text:p><text:s text:c="4"/>13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109432" table:style-name="ce92">
            <text:p><text:s text:c="3"/>109 432</text:p>
          </table:table-cell>
          <table:table-cell office:value-type="float" office:value="2004607.02471" table:style-name="ce92">
            <text:p><text:s text:c="2"/>2 004 60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.8071999999999999" table:style-name="ce92">
            <text:p><text:s text:c="4"/>2</text:p>
          </table:table-cell>
          <table:table-cell office:value-type="float" office:value="84251" table:style-name="ce92">
            <text:p><text:s text:c="3"/>84 251</text:p>
          </table:table-cell>
          <table:table-cell office:value-type="float" office:value="370919.05056499998" table:style-name="ce92">
            <text:p><text:s text:c="3"/>370 919</text:p>
          </table:table-cell>
          <table:table-cell office:value-type="float" office:value="24725" table:style-name="ce92">
            <text:p><text:s text:c="3"/>24 725</text:p>
          </table:table-cell>
          <table:table-cell office:value-type="float" office:value="1624148.8739159999" table:style-name="ce92">
            <text:p><text:s text:c="2"/>1 624 149</text:p>
          </table:table-cell>
          <table:table-cell office:value-type="float" office:value="455" table:style-name="ce92">
            <text:p><text:s text:c="4"/>455</text:p>
          </table:table-cell>
          <table:table-cell office:value-type="float" office:value="9537.2930290000004" table:style-name="ce92">
            <text:p><text:s text:c="3"/>9 53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77" table:style-name="ce92">
            <text:p><text:s text:c="4"/>577</text:p>
          </table:table-cell>
          <table:table-cell office:value-type="float" office:value="7" table:style-name="ce92">
            <text:p><text:s text:c="4"/>7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41083" table:style-name="ce92">
            <text:p><text:s text:c="3"/>41 083</text:p>
          </table:table-cell>
          <table:table-cell office:value-type="float" office:value="1009570.9200170001" table:style-name="ce92">
            <text:p><text:s text:c="2"/>1 009 57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1421" table:style-name="ce92">
            <text:p><text:s text:c="3"/>31 421</text:p>
          </table:table-cell>
          <table:table-cell office:value-type="float" office:value="163119.715157" table:style-name="ce92">
            <text:p><text:s text:c="3"/>163 120</text:p>
          </table:table-cell>
          <table:table-cell office:value-type="float" office:value="9574" table:style-name="ce92">
            <text:p><text:s text:c="3"/>9 574</text:p>
          </table:table-cell>
          <table:table-cell office:value-type="float" office:value="845273.74167699995" table:style-name="ce92">
            <text:p><text:s text:c="3"/>845 274</text:p>
          </table:table-cell>
          <table:table-cell office:value-type="float" office:value="88" table:style-name="ce92">
            <text:p><text:s text:c="4"/>88</text:p>
          </table:table-cell>
          <table:table-cell office:value-type="float" office:value="1177.4631830000001" table:style-name="ce92">
            <text:p><text:s text:c="3"/>1 17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78" table:style-name="ce92">
            <text:p><text:s text:c="4"/>78</text:p>
          </table:table-cell>
          <table:table-cell office:value-type="float" office:value="3" table:style-name="ce92">
            <text:p><text:s text:c="4"/>3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82832" table:style-name="ce92">
            <text:p><text:s text:c="3"/>82 832</text:p>
          </table:table-cell>
          <table:table-cell office:value-type="float" office:value="2170870.1396909999" table:style-name="ce92">
            <text:p><text:s text:c="2"/>2 170 870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25" table:style-name="ce92">
            <text:p><text:s text:c="4"/>25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5.75" table:style-name="ce92">
            <text:p><text:s text:c="4"/>6</text:p>
          </table:table-cell>
          <table:table-cell office:value-type="float" office:value="66151" table:style-name="ce92">
            <text:p><text:s text:c="3"/>66 151</text:p>
          </table:table-cell>
          <table:table-cell office:value-type="float" office:value="312697.25235299999" table:style-name="ce92">
            <text:p><text:s text:c="3"/>312 697</text:p>
          </table:table-cell>
          <table:table-cell office:value-type="float" office:value="16479" table:style-name="ce92">
            <text:p><text:s text:c="3"/>16 479</text:p>
          </table:table-cell>
          <table:table-cell office:value-type="float" office:value="1855924.289751" table:style-name="ce92">
            <text:p><text:s text:c="2"/>1 855 924</text:p>
          </table:table-cell>
          <table:table-cell office:value-type="float" office:value="198" table:style-name="ce92">
            <text:p><text:s text:c="4"/>198</text:p>
          </table:table-cell>
          <table:table-cell office:value-type="float" office:value="2145.8475870000002" table:style-name="ce92">
            <text:p><text:s text:c="3"/>2 146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72" table:style-name="ce92">
            <text:p><text:s text:c="4"/>72</text:p>
          </table:table-cell>
          <table:table-cell office:value-type="float" office:value="257" table:style-name="ce92">
            <text:p><text:s text:c="4"/>257</text:p>
          </table:table-cell>
          <table:table-cell office:value-type="float" office:value="8" table:style-name="ce92">
            <text:p><text:s text:c="4"/>8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6709" table:style-name="ce92">
            <text:p><text:s text:c="3"/>6 709</text:p>
          </table:table-cell>
          <table:table-cell office:value-type="float" office:value="94363.200152999998" table:style-name="ce92">
            <text:p><text:s text:c="3"/>94 363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9.68" table:style-name="ce92">
            <text:p><text:s text:c="4"/>2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298" table:style-name="ce92">
            <text:p><text:s text:c="3"/>5 298</text:p>
          </table:table-cell>
          <table:table-cell office:value-type="float" office:value="30509.429399000001" table:style-name="ce92">
            <text:p><text:s text:c="3"/>30 509</text:p>
          </table:table-cell>
          <table:table-cell office:value-type="float" office:value="1400" table:style-name="ce92">
            <text:p><text:s text:c="3"/>1 400</text:p>
          </table:table-cell>
          <table:table-cell office:value-type="float" office:value="63743.890754" table:style-name="ce92">
            <text:p><text:s text:c="3"/>63 744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90.2" table:style-name="ce92">
            <text:p><text:s text:c="4"/>9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14438" table:style-name="ce92">
            <text:p><text:s text:c="3"/>14 438</text:p>
          </table:table-cell>
          <table:table-cell office:value-type="float" office:value="569606.26978199999" table:style-name="ce92">
            <text:p><text:s text:c="3"/>569 60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0084" table:style-name="ce92">
            <text:p><text:s text:c="3"/>10 084</text:p>
          </table:table-cell>
          <table:table-cell office:value-type="float" office:value="50988.281649999997" table:style-name="ce92">
            <text:p><text:s text:c="3"/>50 988</text:p>
          </table:table-cell>
          <table:table-cell office:value-type="float" office:value="4211" table:style-name="ce92">
            <text:p><text:s text:c="3"/>4 211</text:p>
          </table:table-cell>
          <table:table-cell office:value-type="float" office:value="515342.33253399999" table:style-name="ce92">
            <text:p><text:s text:c="3"/>515 342</text:p>
          </table:table-cell>
          <table:table-cell office:value-type="float" office:value="141" table:style-name="ce92">
            <text:p><text:s text:c="4"/>141</text:p>
          </table:table-cell>
          <table:table-cell office:value-type="float" office:value="3230.1555979999998" table:style-name="ce92">
            <text:p><text:s text:c="3"/>3 230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45.5" table:style-name="ce92">
            <text:p><text:s text:c="4"/>46</text:p>
          </table:table-cell>
          <table:table-cell office:value-type="float" office:value="80" table:style-name="ce92">
            <text:p><text:s text:c="4"/>80</text:p>
          </table:table-cell>
          <table:table-cell office:value-type="float" office:value="2" table:style-name="ce92">
            <text:p><text:s text:c="4"/>2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7994" table:style-name="ce92">
            <text:p><text:s text:c="3"/>7 994</text:p>
          </table:table-cell>
          <table:table-cell office:value-type="float" office:value="305645.85974699998" table:style-name="ce92">
            <text:p><text:s text:c="3"/>305 64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071" table:style-name="ce92">
            <text:p><text:s text:c="3"/>6 071</text:p>
          </table:table-cell>
          <table:table-cell office:value-type="float" office:value="28328.043141999999" table:style-name="ce92">
            <text:p><text:s text:c="3"/>28 328</text:p>
          </table:table-cell>
          <table:table-cell office:value-type="float" office:value="1917" table:style-name="ce92">
            <text:p><text:s text:c="3"/>1 917</text:p>
          </table:table-cell>
          <table:table-cell office:value-type="float" office:value="276428.19270499999" table:style-name="ce92">
            <text:p><text:s text:c="3"/>276 428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889.62390000000005" table:style-name="ce92">
            <text:p><text:s text:c="4"/>89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28829" table:style-name="ce92">
            <text:p><text:s text:c="3"/>28 829</text:p>
          </table:table-cell>
          <table:table-cell office:value-type="float" office:value="550416.33428399998" table:style-name="ce92">
            <text:p><text:s text:c="3"/>550 416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02" table:style-name="ce92">
            <text:p><text:s text:c="4"/>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2172" table:style-name="ce92">
            <text:p><text:s text:c="3"/>22 172</text:p>
          </table:table-cell>
          <table:table-cell office:value-type="float" office:value="95720.670264999993" table:style-name="ce92">
            <text:p><text:s text:c="3"/>95 721</text:p>
          </table:table-cell>
          <table:table-cell office:value-type="float" office:value="6617" table:style-name="ce92">
            <text:p><text:s text:c="3"/>6 617</text:p>
          </table:table-cell>
          <table:table-cell office:value-type="float" office:value="453589.98076499999" table:style-name="ce92">
            <text:p><text:s text:c="3"/>453 590</text:p>
          </table:table-cell>
          <table:table-cell office:value-type="float" office:value="39" table:style-name="ce92">
            <text:p><text:s text:c="4"/>39</text:p>
          </table:table-cell>
          <table:table-cell office:value-type="float" office:value="1105.6632540000001" table:style-name="ce92">
            <text:p><text:s text:c="3"/>1 10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5" table:style-name="ce92">
            <text:p><text:s text:c="4"/>45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5762" table:style-name="ce92">
            <text:p><text:s text:c="3"/>5 762</text:p>
          </table:table-cell>
          <table:table-cell office:value-type="float" office:value="106788.670471" table:style-name="ce92">
            <text:p><text:s text:c="3"/>106 78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455" table:style-name="ce92">
            <text:p><text:s text:c="3"/>4 455</text:p>
          </table:table-cell>
          <table:table-cell office:value-type="float" office:value="20683.918320000001" table:style-name="ce92">
            <text:p><text:s text:c="3"/>20 684</text:p>
          </table:table-cell>
          <table:table-cell office:value-type="float" office:value="1301" table:style-name="ce92">
            <text:p><text:s text:c="3"/>1 301</text:p>
          </table:table-cell>
          <table:table-cell office:value-type="float" office:value="86040.587151" table:style-name="ce92">
            <text:p><text:s text:c="3"/>86 041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64.165000000000006" table:style-name="ce92">
            <text:p><text:s text:c="4"/>6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2" table:style-name="ce92">
            <text:p><text:s text:c="4"/>2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7940" table:style-name="ce92">
            <text:p><text:s text:c="3"/>7 940</text:p>
          </table:table-cell>
          <table:table-cell office:value-type="float" office:value="290305.21199400001" table:style-name="ce92">
            <text:p><text:s text:c="3"/>290 305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.2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450" table:style-name="ce92">
            <text:p><text:s text:c="3"/>6 450</text:p>
          </table:table-cell>
          <table:table-cell office:value-type="float" office:value="36418.981884000001" table:style-name="ce92">
            <text:p><text:s text:c="3"/>36 419</text:p>
          </table:table-cell>
          <table:table-cell office:value-type="float" office:value="1481" table:style-name="ce92">
            <text:p><text:s text:c="3"/>1 481</text:p>
          </table:table-cell>
          <table:table-cell office:value-type="float" office:value="251784.753298" table:style-name="ce92">
            <text:p><text:s text:c="3"/>251 785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2100.2768120000001" table:style-name="ce92">
            <text:p><text:s text:c="3"/>2 10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5150" table:style-name="ce92">
            <text:p><text:s text:c="3"/>5 150</text:p>
          </table:table-cell>
          <table:table-cell office:value-type="float" office:value="80334.813018000001" table:style-name="ce92">
            <text:p><text:s text:c="3"/>80 33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021" table:style-name="ce92">
            <text:p><text:s text:c="3"/>4 021</text:p>
          </table:table-cell>
          <table:table-cell office:value-type="float" office:value="20018.689554" table:style-name="ce92">
            <text:p><text:s text:c="3"/>20 019</text:p>
          </table:table-cell>
          <table:table-cell office:value-type="float" office:value="1119" table:style-name="ce92">
            <text:p><text:s text:c="3"/>1 119</text:p>
          </table:table-cell>
          <table:table-cell office:value-type="float" office:value="60282.373463999997" table:style-name="ce92">
            <text:p><text:s text:c="3"/>60 282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33.25" table:style-name="ce92">
            <text:p><text:s text:c="4"/>33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5" table:style-name="ce92">
            <text:p><text:s text:c="4"/>1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8142" table:style-name="ce92">
            <text:p><text:s text:c="3"/>8 142</text:p>
          </table:table-cell>
          <table:table-cell office:value-type="float" office:value="118078.281175" table:style-name="ce92">
            <text:p><text:s text:c="3"/>118 07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672" table:style-name="ce92">
            <text:p><text:s text:c="3"/>6 672</text:p>
          </table:table-cell>
          <table:table-cell office:value-type="float" office:value="32729.528155" table:style-name="ce92">
            <text:p><text:s text:c="3"/>32 730</text:p>
          </table:table-cell>
          <table:table-cell office:value-type="float" office:value="1464" table:style-name="ce92">
            <text:p><text:s text:c="3"/>1 464</text:p>
          </table:table-cell>
          <table:table-cell office:value-type="float" office:value="85177.425520000004" table:style-name="ce92">
            <text:p><text:s text:c="3"/>85 177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171.32749999999999" table:style-name="ce92">
            <text:p><text:s text:c="4"/>17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1627" table:style-name="ce92">
            <text:p><text:s text:c="3"/>1 627</text:p>
          </table:table-cell>
          <table:table-cell office:value-type="float" office:value="17086.500332" table:style-name="ce92">
            <text:p><text:s text:c="3"/>17 08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312" table:style-name="ce92">
            <text:p><text:s text:c="3"/>1 312</text:p>
          </table:table-cell>
          <table:table-cell office:value-type="float" office:value="6861.969392" table:style-name="ce92">
            <text:p><text:s text:c="3"/>6 862</text:p>
          </table:table-cell>
          <table:table-cell office:value-type="float" office:value="312" table:style-name="ce92">
            <text:p><text:s text:c="4"/>312</text:p>
          </table:table-cell>
          <table:table-cell office:value-type="float" office:value="10183.530940000001" table:style-name="ce92">
            <text:p><text:s text:c="3"/>10 184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41" table:style-name="ce92">
            <text:p><text:s text:c="4"/>4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3888" table:style-name="ce92">
            <text:p><text:s text:c="3"/>3 888</text:p>
          </table:table-cell>
          <table:table-cell office:value-type="float" office:value="80573.595923000001" table:style-name="ce92">
            <text:p><text:s text:c="3"/>80 57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989" table:style-name="ce92">
            <text:p><text:s text:c="3"/>2 989</text:p>
          </table:table-cell>
          <table:table-cell office:value-type="float" office:value="15078.823281999999" table:style-name="ce92">
            <text:p><text:s text:c="3"/>15 079</text:p>
          </table:table-cell>
          <table:table-cell office:value-type="float" office:value="895" table:style-name="ce92">
            <text:p><text:s text:c="4"/>895</text:p>
          </table:table-cell>
          <table:table-cell office:value-type="float" office:value="63292.938934999998" table:style-name="ce92">
            <text:p><text:s text:c="3"/>63 293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2201.8337059999999" table:style-name="ce92">
            <text:p><text:s text:c="3"/>2 20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948" table:style-name="ce92">
            <text:p><text:s text:c="4"/>948</text:p>
          </table:table-cell>
          <table:table-cell office:value-type="float" office:value="12871.132670000001" table:style-name="ce92">
            <text:p><text:s text:c="3"/>12 87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758" table:style-name="ce92">
            <text:p><text:s text:c="4"/>758</text:p>
          </table:table-cell>
          <table:table-cell office:value-type="float" office:value="4082.7867500000002" table:style-name="ce92">
            <text:p><text:s text:c="3"/>4 083</text:p>
          </table:table-cell>
          <table:table-cell office:value-type="float" office:value="190" table:style-name="ce92">
            <text:p><text:s text:c="4"/>190</text:p>
          </table:table-cell>
          <table:table-cell office:value-type="float" office:value="8788.3459199999998" table:style-name="ce92">
            <text:p><text:s text:c="3"/>8 78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6255" table:style-name="ce92">
            <text:p><text:s text:c="3"/>6 255</text:p>
          </table:table-cell>
          <table:table-cell office:value-type="float" office:value="88551.311499000003" table:style-name="ce92">
            <text:p><text:s text:c="3"/>88 55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203" table:style-name="ce92">
            <text:p><text:s text:c="3"/>5 203</text:p>
          </table:table-cell>
          <table:table-cell office:value-type="float" office:value="19419.517999" table:style-name="ce92">
            <text:p><text:s text:c="3"/>19 420</text:p>
          </table:table-cell>
          <table:table-cell office:value-type="float" office:value="1046" table:style-name="ce92">
            <text:p><text:s text:c="3"/>1 046</text:p>
          </table:table-cell>
          <table:table-cell office:value-type="float" office:value="69121.600999999995" table:style-name="ce92">
            <text:p><text:s text:c="3"/>69 122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10.192500000000001" table:style-name="ce92">
            <text:p><text:s text:c="4"/>1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12921" table:style-name="ce92">
            <text:p><text:s text:c="3"/>12 921</text:p>
          </table:table-cell>
          <table:table-cell office:value-type="float" office:value="1023787.37206" table:style-name="ce92">
            <text:p><text:s text:c="2"/>1 023 78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9259" table:style-name="ce92">
            <text:p><text:s text:c="3"/>9 259</text:p>
          </table:table-cell>
          <table:table-cell office:value-type="float" office:value="54035.785597000002" table:style-name="ce92">
            <text:p><text:s text:c="3"/>54 036</text:p>
          </table:table-cell>
          <table:table-cell office:value-type="float" office:value="3575" table:style-name="ce92">
            <text:p><text:s text:c="3"/>3 575</text:p>
          </table:table-cell>
          <table:table-cell office:value-type="float" office:value="966780.45293300005" table:style-name="ce92">
            <text:p><text:s text:c="3"/>966 780</text:p>
          </table:table-cell>
          <table:table-cell office:value-type="float" office:value="87" table:style-name="ce92">
            <text:p><text:s text:c="4"/>87</text:p>
          </table:table-cell>
          <table:table-cell office:value-type="float" office:value="2971.1335300000001" table:style-name="ce92">
            <text:p><text:s text:c="3"/>2 97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73" table:style-name="ce92">
            <text:p><text:s text:c="4"/>73</text:p>
          </table:table-cell>
          <table:table-cell office:value-type="float" office:value="5" table:style-name="ce92">
            <text:p><text:s text:c="4"/>5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5182" table:style-name="ce92">
            <text:p><text:s text:c="3"/>5 182</text:p>
          </table:table-cell>
          <table:table-cell office:value-type="float" office:value="70464.787675" table:style-name="ce92">
            <text:p><text:s text:c="3"/>70 46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169" table:style-name="ce92">
            <text:p><text:s text:c="3"/>4 169</text:p>
          </table:table-cell>
          <table:table-cell office:value-type="float" office:value="28324.521065000001" table:style-name="ce92">
            <text:p><text:s text:c="3"/>28 325</text:p>
          </table:table-cell>
          <table:table-cell office:value-type="float" office:value="1007" table:style-name="ce92">
            <text:p><text:s text:c="3"/>1 007</text:p>
          </table:table-cell>
          <table:table-cell office:value-type="float" office:value="42108.216610000003" table:style-name="ce92">
            <text:p><text:s text:c="3"/>42 108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32.049999999999997" table:style-name="ce92">
            <text:p><text:s text:c="4"/>3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1618" table:style-name="ce92">
            <text:p><text:s text:c="3"/>1 618</text:p>
          </table:table-cell>
          <table:table-cell office:value-type="float" office:value="25588.020228000001" table:style-name="ce92">
            <text:p><text:s text:c="3"/>25 58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246" table:style-name="ce92">
            <text:p><text:s text:c="3"/>1 246</text:p>
          </table:table-cell>
          <table:table-cell office:value-type="float" office:value="6973.0608780000002" table:style-name="ce92">
            <text:p><text:s text:c="3"/>6 973</text:p>
          </table:table-cell>
          <table:table-cell office:value-type="float" office:value="372" table:style-name="ce92">
            <text:p><text:s text:c="4"/>372</text:p>
          </table:table-cell>
          <table:table-cell office:value-type="float" office:value="18614.959350000001" table:style-name="ce92">
            <text:p><text:s text:c="3"/>18 61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1395" table:style-name="ce92">
            <text:p><text:s text:c="3"/>1 395</text:p>
          </table:table-cell>
          <table:table-cell office:value-type="float" office:value="23384.040228000002" table:style-name="ce92">
            <text:p><text:s text:c="3"/>23 38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073" table:style-name="ce92">
            <text:p><text:s text:c="3"/>1 073</text:p>
          </table:table-cell>
          <table:table-cell office:value-type="float" office:value="5839.7308780000003" table:style-name="ce92">
            <text:p><text:s text:c="3"/>5 840</text:p>
          </table:table-cell>
          <table:table-cell office:value-type="float" office:value="322" table:style-name="ce92">
            <text:p><text:s text:c="4"/>322</text:p>
          </table:table-cell>
          <table:table-cell office:value-type="float" office:value="17544.30935" table:style-name="ce92">
            <text:p><text:s text:c="3"/>17 54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6"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223" table:style-name="ce92">
            <text:p><text:s text:c="4"/>223</text:p>
          </table:table-cell>
          <table:table-cell office:value-type="float" office:value="2203.98" table:style-name="ce92">
            <text:p><text:s text:c="3"/>2 20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73" table:style-name="ce92">
            <text:p><text:s text:c="4"/>173</text:p>
          </table:table-cell>
          <table:table-cell office:value-type="float" office:value="1133.33" table:style-name="ce92">
            <text:p><text:s text:c="3"/>1 133</text:p>
          </table:table-cell>
          <table:table-cell office:value-type="float" office:value="50" table:style-name="ce92">
            <text:p><text:s text:c="4"/>50</text:p>
          </table:table-cell>
          <table:table-cell office:value-type="float" office:value="1070.6500000000001" table:style-name="ce92">
            <text:p><text:s text:c="3"/>1 07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7">
          <table:table-cell office:value-type="string" table:style-name="ce93">
            <text:p>填表</text:p>
          </table:table-cell>
          <table:table-cell table:number-columns-repeated="3" table:style-name="ce93"/>
          <table:table-cell office:value-type="string" table:style-name="ce93">
            <text:p>審核</text:p>
          </table:table-cell>
          <table:table-cell table:number-columns-repeated="2" table:style-name="ce93"/>
          <table:table-cell office:value-type="string" table:style-name="ce94">
            <text:p>主辦業務人員</text:p>
          </table:table-cell>
          <table:table-cell table:style-name="ce94"/>
          <table:table-cell table:number-columns-repeated="2" table:style-name="ce93"/>
          <table:table-cell office:value-type="string" table:style-name="ce94">
            <text:p>機關長官</text:p>
          </table:table-cell>
          <table:table-cell table:number-columns-repeated="5" table:style-name="ce95"/>
          <table:table-cell office:value-type="string" office:string-value="中華民國110年12月20日編製" table:formula="msoxl:='2491-00-01'!V34" table:style-name="ce96">
            <text:p>中華民國110年12月20日編製</text:p>
          </table:table-cell>
          <table:table-cell table:number-columns-repeated="16366"/>
        </table:table-row>
        <table:table-row table:style-name="ro3">
          <table:table-cell table:number-columns-repeated="7" table:style-name="ce76"/>
          <table:table-cell office:value-type="string" table:style-name="ce76">
            <text:p>主辦統計人員</text:p>
          </table:table-cell>
          <table:table-cell table:number-columns-repeated="3" table:style-name="ce76"/>
          <table:table-cell table:number-columns-repeated="6" table:style-name="ce85"/>
          <table:table-cell office:value-type="string" table:style-name="ce97">
            <text:p>紙張尺度A3(297×420公釐)</text:p>
          </table:table-cell>
          <table:table-cell table:number-columns-repeated="16366"/>
        </table:table-row>
        <table:table-row table:style-name="ro12">
          <table:table-cell office:value-type="string" table:style-name="ce9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</text:p>
          </table:table-cell>
          <table:table-cell table:number-columns-repeated="16" table:style-name="ce99"/>
          <table:table-cell table:number-columns-repeated="16366" table:style-name="ce100"/>
        </table:table-row>
        <table:table-row table:style-name="ro18">
          <table:table-cell table:style-name="ce101"/>
          <table:table-cell office:value-type="string" table:style-name="ce31">
            <text:p>科技部各科學園區管理局、屏東農業生物技術園區籌備處、交通部民用航空局、交通部航港局。</text:p>
          </table:table-cell>
          <table:table-cell table:number-columns-repeated="16" table:style-name="ce102"/>
          <table:table-cell table:number-columns-repeated="16366" table:style-name="ce103"/>
        </table:table-row>
        <table:table-row table:style-name="ro19">
          <table:table-cell office:value-type="string" table:style-name="ce9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4" table:style-name="ce104"/>
          <table:table-cell table:number-columns-repeated="12" table:style-name="ce99"/>
          <table:table-cell table:number-columns-repeated="16366" table:style-name="ce100"/>
        </table:table-row>
        <table:table-row table:style-name="ro19">
          <table:table-cell table:style-name="ce105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16" table:style-name="ce106"/>
          <table:table-cell table:number-columns-repeated="16366" table:style-name="ce100"/>
        </table:table-row>
        <table:table-row table:style-name="ro19">
          <table:table-cell table:style-name="ce105"/>
          <table:table-cell office:value-type="string" table:style-name="ce32">
            <text:p>3.104年1月份起，桃園市資料依改制後編製。<text:s/></text:p>
          </table:table-cell>
          <table:table-cell table:style-name="ce106"/>
          <table:table-cell table:style-name="ce100"/>
          <table:table-cell table:number-columns-repeated="14" table:style-name="ce106"/>
          <table:table-cell table:number-columns-repeated="16366" table:style-name="ce100"/>
        </table:table-row>
        <table:table-row table:style-name="ro19">
          <table:table-cell table:style-name="ce105"/>
          <table:table-cell office:value-type="string" table:style-name="ce32">
            <text:p>4.配合公司法修法於107年11月份起調整欄位名稱。</text:p>
          </table:table-cell>
          <table:table-cell table:style-name="ce106"/>
          <table:table-cell table:style-name="ce100"/>
          <table:table-cell table:number-columns-repeated="14" table:style-name="ce106"/>
          <table:table-cell table:number-columns-repeated="16366" table:style-name="ce100"/>
        </table:table-row>
        <table:table-row table:style-name="ro2">
          <table:table-cell office:value-type="string" table:number-columns-spanned="18" table:number-rows-spanned="1" table:style-name="ce239">
            <text:p>~7~</text:p>
          </table:table-cell>
          <table:covered-table-cell table:number-columns-repeated="17"/>
          <table:table-cell table:number-columns-repeated="16366"/>
        </table:table-row>
        <table:table-row table:number-rows-repeated="1048534" table:style-name="ro6">
          <table:table-cell table:number-columns-repeated="16384"/>
        </table:table-row>
      </table:table>
      <table:table table:name="2491-00-05" table:style-name="ta5" table:print-ranges="2491-00-05.A1:2491-00-05.R63">
        <table:table-column table:style-name="co12" table:default-cell-style-name="ce76"/>
        <table:table-column table:style-name="co32" table:default-cell-style-name="ce76"/>
        <table:table-column table:style-name="co9" table:default-cell-style-name="ce76"/>
        <table:table-column table:style-name="co29" table:default-cell-style-name="ce76"/>
        <table:table-column table:style-name="co8" table:number-columns-repeated="4" table:default-cell-style-name="ce76"/>
        <table:table-column table:style-name="co9" table:default-cell-style-name="ce76"/>
        <table:table-column table:style-name="co5" table:default-cell-style-name="ce76"/>
        <table:table-column table:style-name="co9" table:default-cell-style-name="ce76"/>
        <table:table-column table:style-name="co4" table:default-cell-style-name="ce76"/>
        <table:table-column table:style-name="co12" table:default-cell-style-name="ce76"/>
        <table:table-column table:style-name="co9" table:default-cell-style-name="ce76"/>
        <table:table-column table:style-name="co30" table:default-cell-style-name="ce76"/>
        <table:table-column table:style-name="co17" table:default-cell-style-name="ce76"/>
        <table:table-column table:style-name="co33" table:default-cell-style-name="ce76"/>
        <table:table-column table:style-name="co34" table:default-cell-style-name="ce76"/>
        <table:table-column table:style-name="co26" table:number-columns-repeated="16366" table:default-cell-style-name="ce76"/>
        <table:table-row table:style-name="ro1">
          <table:table-cell office:value-type="string" table:style-name="ce77">
            <text:p>公開類</text:p>
          </table:table-cell>
          <table:table-cell table:number-columns-repeated="2" table:style-name="ce76"/>
          <table:table-cell table:number-columns-repeated="6" table:style-name="ce107"/>
          <table:table-cell table:number-columns-repeated="7" table:style-name="ce76"/>
          <table:table-cell office:value-type="string" table:style-name="ce77">
            <text:p>編製機關</text:p>
          </table:table-cell>
          <table:table-cell office:value-type="string" table:style-name="ce78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9">
            <text:p>月 <text:s/>報</text:p>
          </table:table-cell>
          <table:table-cell office:value-type="string" table:style-name="ce81">
            <text:p>次月20日前編報</text:p>
          </table:table-cell>
          <table:table-cell table:style-name="ce81"/>
          <table:table-cell table:number-columns-repeated="13" table:style-name="ce82"/>
          <table:table-cell office:value-type="string" table:style-name="ce79">
            <text:p>表 <text:s text:c="3"/>號</text:p>
          </table:table-cell>
          <table:table-cell office:value-type="string" table:style-name="ce83">
            <text:p>2491-00-05</text:p>
          </table:table-cell>
          <table:table-cell table:number-columns-repeated="16366"/>
        </table:table-row>
        <table:table-row table:style-name="ro3">
          <table:table-cell office:value-type="string" table:number-columns-spanned="18" table:number-rows-spanned="2" table:style-name="ce244">
            <text:p>公司登記現有家數及實收資本額－按組織別及行業別分</text:p>
          </table:table-cell>
          <table:covered-table-cell table:number-columns-repeated="17"/>
          <table:table-cell table:number-columns-repeated="16366" table:style-name="ce84"/>
        </table:table-row>
        <table:table-row table:style-name="ro3">
          <table:covered-table-cell/>
          <table:covered-table-cell table:number-columns-repeated="17"/>
          <table:table-cell table:number-columns-repeated="16366"/>
        </table:table-row>
        <table:table-row table:style-name="ro3">
          <table:table-cell table:number-columns-repeated="3" table:style-name="ce85"/>
          <table:table-cell table:style-name="ce76"/>
          <table:table-cell table:style-name="ce108"/>
          <table:table-cell office:value-type="string" office:string-value="中華民國110年11月底" table:formula="msoxl:='2491-00-01'!H5" table:number-columns-spanned="7" table:number-rows-spanned="1" table:style-name="ce232">
            <text:p>中華民國110年11月底</text:p>
          </table:table-cell>
          <table:covered-table-cell table:number-columns-repeated="6"/>
          <table:table-cell table:number-columns-repeated="5" table:style-name="ce85"/>
          <table:table-cell office:value-type="string" table:style-name="ce87">
            <text:p>單位：家；新臺幣百萬元</text:p>
          </table:table-cell>
          <table:table-cell table:number-columns-repeated="16366"/>
        </table:table-row>
        <table:table-row table:style-name="ro13">
          <table:table-cell office:value-type="string" table:number-columns-spanned="2" table:number-rows-spanned="3" table:style-name="ce242">
            <text:p>行 <text:s/>業 <text:s/>別</text:p>
          </table:table-cell>
          <table:covered-table-cell/>
          <table:table-cell office:value-type="string" table:number-columns-spanned="2" table:number-rows-spanned="2" table:style-name="ce245">
            <text:p>總　　　　計</text:p>
          </table:table-cell>
          <table:covered-table-cell/>
          <table:table-cell office:value-type="string" table:number-columns-spanned="2" table:number-rows-spanned="2" table:style-name="ce245">
            <text:p>無　限　公　司</text:p>
          </table:table-cell>
          <table:covered-table-cell/>
          <table:table-cell office:value-type="string" table:number-columns-spanned="2" table:number-rows-spanned="2" table:style-name="ce245">
            <text:p>兩　合　公　司</text:p>
          </table:table-cell>
          <table:covered-table-cell/>
          <table:table-cell office:value-type="string" table:number-columns-spanned="2" table:number-rows-spanned="2" table:style-name="ce245">
            <text:p>有　限　公　司</text:p>
          </table:table-cell>
          <table:covered-table-cell/>
          <table:table-cell office:value-type="string" table:number-columns-spanned="2" table:number-rows-spanned="2" table:style-name="ce245">
            <text:p>股份有限公司</text:p>
          </table:table-cell>
          <table:covered-table-cell/>
          <table:table-cell office:value-type="string" table:number-columns-spanned="2" table:number-rows-spanned="2" table:style-name="ce242">
            <text:p>設分公司之外國公司</text:p>
          </table:table-cell>
          <table:covered-table-cell/>
          <table:table-cell office:value-type="string" table:number-columns-spanned="2" table:number-rows-spanned="2" table:style-name="ce240">
            <text:p>大陸地區</text:p>
            <text:p>在臺許可公司</text:p>
          </table:table-cell>
          <table:covered-table-cell/>
          <table:table-cell office:value-type="string" table:number-columns-spanned="1" table:number-rows-spanned="2" table:style-name="ce241">
            <text:p>設辦事處之</text:p>
            <text:p>外國公司</text:p>
          </table:table-cell>
          <table:table-cell office:value-type="string" table:number-columns-spanned="1" table:number-rows-spanned="2" table:style-name="ce242">
            <text:p>大陸地區</text:p>
            <text:p>在臺許可辦事處</text:p>
          </table:table-cell>
          <table:table-cell table:number-columns-repeated="16366" table:style-name="ce88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6" table:style-name="ce88"/>
        </table:table-row>
        <table:table-row table:style-name="ro20">
          <table:covered-table-cell/>
          <table:covered-table-cell/>
          <table:table-cell office:value-type="string" table:style-name="ce89">
            <text:p>家數</text:p>
          </table:table-cell>
          <table:table-cell office:value-type="string" table:style-name="ce90">
            <text:p>資本額</text:p>
            <text:p><text:span text:style-name="T6">(含在臺營運資金)</text:span>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90">
            <text:p>在臺營</text:p>
            <text:p>運資金</text:p>
          </table:table-cell>
          <table:table-cell office:value-type="string" table:style-name="ce89">
            <text:p>家數</text:p>
          </table:table-cell>
          <table:table-cell office:value-type="string" table:style-name="ce91">
            <text:p>在臺營</text:p>
            <text:p>運資金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家數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總計</text:p>
          </table:table-cell>
          <table:table-cell table:style-name="ce64"/>
          <table:table-cell office:value-type="float" office:value="735936" table:style-name="ce92">
            <text:p><text:s text:c="3"/>735 936</text:p>
          </table:table-cell>
          <table:table-cell office:value-type="float" office:value="26357431.679680999" table:style-name="ce92">
            <text:p><text:s text:c="2"/>26 357 432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117.65" table:style-name="ce92">
            <text:p><text:s text:c="4"/>118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3.6572" table:style-name="ce92">
            <text:p><text:s text:c="4"/>14</text:p>
          </table:table-cell>
          <table:table-cell office:value-type="float" office:value="552233" table:style-name="ce92">
            <text:p><text:s text:c="3"/>552 233</text:p>
          </table:table-cell>
          <table:table-cell office:value-type="float" office:value="2859479.6349809999" table:style-name="ce92">
            <text:p><text:s text:c="2"/>2 859 480</text:p>
          </table:table-cell>
          <table:table-cell office:value-type="float" office:value="177998" table:style-name="ce92">
            <text:p><text:s text:c="3"/>177 998</text:p>
          </table:table-cell>
          <table:table-cell office:value-type="float" office:value="23278559.363855001" table:style-name="ce92">
            <text:p><text:s text:c="2"/>23 278 559</text:p>
          </table:table-cell>
          <table:table-cell office:value-type="float" office:value="5647" table:style-name="ce92">
            <text:p><text:s text:c="3"/>5 647</text:p>
          </table:table-cell>
          <table:table-cell office:value-type="float" office:value="213015.693765" table:style-name="ce92">
            <text:p><text:s text:c="3"/>213 016</text:p>
          </table:table-cell>
          <table:table-cell office:value-type="float" office:value="45" table:style-name="ce92">
            <text:p><text:s text:c="4"/>45</text:p>
          </table:table-cell>
          <table:table-cell office:value-type="float" office:value="6245.6798799999997" table:style-name="ce92">
            <text:p><text:s text:c="3"/>6 246</text:p>
          </table:table-cell>
          <table:table-cell office:value-type="float" office:value="4908" table:style-name="ce92">
            <text:p><text:s text:c="3"/>4 908</text:p>
          </table:table-cell>
          <table:table-cell office:value-type="float" office:value="113" table:style-name="ce92">
            <text:p><text:s text:c="4"/>113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農、林、漁、牧業</text:p>
          </table:table-cell>
          <table:table-cell table:style-name="ce64"/>
          <table:table-cell office:value-type="float" office:value="17823" table:style-name="ce92">
            <text:p><text:s text:c="3"/>17 823</text:p>
          </table:table-cell>
          <table:table-cell office:value-type="float" office:value="665164.98731999996" table:style-name="ce92">
            <text:p><text:s text:c="3"/>665 165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9.68" table:style-name="ce92">
            <text:p><text:s text:c="4"/>2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2159" table:style-name="ce92">
            <text:p><text:s text:c="3"/>12 159</text:p>
          </table:table-cell>
          <table:table-cell office:value-type="float" office:value="56332.274287" table:style-name="ce92">
            <text:p><text:s text:c="3"/>56 332</text:p>
          </table:table-cell>
          <table:table-cell office:value-type="float" office:value="5615" table:style-name="ce92">
            <text:p><text:s text:c="3"/>5 615</text:p>
          </table:table-cell>
          <table:table-cell office:value-type="float" office:value="607725.49364999996" table:style-name="ce92">
            <text:p><text:s text:c="3"/>607 725</text:p>
          </table:table-cell>
          <table:table-cell office:value-type="float" office:value="47" table:style-name="ce92">
            <text:p><text:s text:c="4"/>47</text:p>
          </table:table-cell>
          <table:table-cell office:value-type="float" office:value="1087.539383" table:style-name="ce92">
            <text:p><text:s text:c="3"/>1 08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礦業及土石採取業</text:p>
          </table:table-cell>
          <table:table-cell table:style-name="ce64"/>
          <table:table-cell office:value-type="float" office:value="4178" table:style-name="ce92">
            <text:p><text:s text:c="3"/>4 178</text:p>
          </table:table-cell>
          <table:table-cell office:value-type="float" office:value="300868.69952099997" table:style-name="ce92">
            <text:p><text:s text:c="3"/>300 86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887" table:style-name="ce92">
            <text:p><text:s text:c="3"/>2 887</text:p>
          </table:table-cell>
          <table:table-cell office:value-type="float" office:value="26522.153805000002" table:style-name="ce92">
            <text:p><text:s text:c="3"/>26 522</text:p>
          </table:table-cell>
          <table:table-cell office:value-type="float" office:value="1277" table:style-name="ce92">
            <text:p><text:s text:c="3"/>1 277</text:p>
          </table:table-cell>
          <table:table-cell office:value-type="float" office:value="272236.895716" table:style-name="ce92">
            <text:p><text:s text:c="3"/>272 237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2109.65" table:style-name="ce92">
            <text:p><text:s text:c="3"/>2 11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製造業</text:p>
          </table:table-cell>
          <table:table-cell table:style-name="ce64"/>
          <table:table-cell office:value-type="float" office:value="198023" table:style-name="ce92">
            <text:p><text:s text:c="3"/>198 023</text:p>
          </table:table-cell>
          <table:table-cell office:value-type="float" office:value="8244509.5970029999" table:style-name="ce92">
            <text:p><text:s text:c="2"/>8 244 51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15" table:style-name="ce92">
            <text:p><text:s text:c="4"/>0</text:p>
          </table:table-cell>
          <table:table-cell office:value-type="float" office:value="138413" table:style-name="ce92">
            <text:p><text:s text:c="3"/>138 413</text:p>
          </table:table-cell>
          <table:table-cell office:value-type="float" office:value="663469.64024500002" table:style-name="ce92">
            <text:p><text:s text:c="3"/>663 470</text:p>
          </table:table-cell>
          <table:table-cell office:value-type="float" office:value="58520" table:style-name="ce92">
            <text:p><text:s text:c="3"/>58 520</text:p>
          </table:table-cell>
          <table:table-cell office:value-type="float" office:value="7539966.1224269997" table:style-name="ce92">
            <text:p><text:s text:c="2"/>7 539 966</text:p>
          </table:table-cell>
          <table:table-cell office:value-type="float" office:value="1084" table:style-name="ce92">
            <text:p><text:s text:c="3"/>1 084</text:p>
          </table:table-cell>
          <table:table-cell office:value-type="float" office:value="41052.184330999997" table:style-name="ce92">
            <text:p><text:s text:c="3"/>41 052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21.5" table:style-name="ce92">
            <text:p><text:s text:c="4"/>22</text:p>
          </table:table-cell>
          <table:table-cell office:value-type="float" office:value="202" table:style-name="ce92">
            <text:p><text:s text:c="4"/>202</text:p>
          </table:table-cell>
          <table:table-cell office:value-type="float" office:value="32" table:style-name="ce92">
            <text:p><text:s text:c="4"/>32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食品製造業</text:p>
          </table:table-cell>
          <table:table-cell table:style-name="ce64"/>
          <table:table-cell office:value-type="float" office:value="18783" table:style-name="ce92">
            <text:p><text:s text:c="3"/>18 783</text:p>
          </table:table-cell>
          <table:table-cell office:value-type="float" office:value="458332.874924" table:style-name="ce92">
            <text:p><text:s text:c="3"/>458 33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15" table:style-name="ce92">
            <text:p><text:s text:c="4"/>0</text:p>
          </table:table-cell>
          <table:table-cell office:value-type="float" office:value="13765" table:style-name="ce92">
            <text:p><text:s text:c="3"/>13 765</text:p>
          </table:table-cell>
          <table:table-cell office:value-type="float" office:value="58885.701824999996" table:style-name="ce92">
            <text:p><text:s text:c="3"/>58 886</text:p>
          </table:table-cell>
          <table:table-cell office:value-type="float" office:value="4952" table:style-name="ce92">
            <text:p><text:s text:c="3"/>4 952</text:p>
          </table:table-cell>
          <table:table-cell office:value-type="float" office:value="398113.70508400002" table:style-name="ce92">
            <text:p><text:s text:c="3"/>398 114</text:p>
          </table:table-cell>
          <table:table-cell office:value-type="float" office:value="65" table:style-name="ce92">
            <text:p><text:s text:c="4"/>65</text:p>
          </table:table-cell>
          <table:table-cell office:value-type="float" office:value="1333.3180150000001" table:style-name="ce92">
            <text:p><text:s text:c="3"/>1 33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飲料製造業</text:p>
          </table:table-cell>
          <table:table-cell table:style-name="ce64"/>
          <table:table-cell office:value-type="float" office:value="1563" table:style-name="ce92">
            <text:p><text:s text:c="3"/>1 563</text:p>
          </table:table-cell>
          <table:table-cell office:value-type="float" office:value="47132.541745000002" table:style-name="ce92">
            <text:p><text:s text:c="3"/>47 13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923" table:style-name="ce92">
            <text:p><text:s text:c="4"/>923</text:p>
          </table:table-cell>
          <table:table-cell office:value-type="float" office:value="3343.763649" table:style-name="ce92">
            <text:p><text:s text:c="3"/>3 344</text:p>
          </table:table-cell>
          <table:table-cell office:value-type="float" office:value="626" table:style-name="ce92">
            <text:p><text:s text:c="4"/>626</text:p>
          </table:table-cell>
          <table:table-cell office:value-type="float" office:value="43318.278096000002" table:style-name="ce92">
            <text:p><text:s text:c="3"/>43 318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470.5" table:style-name="ce92">
            <text:p><text:s text:c="4"/>47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菸草製造業</text:p>
          </table:table-cell>
          <table:table-cell table:style-name="ce64"/>
          <table:table-cell office:value-type="float" office:value="31" table:style-name="ce92">
            <text:p><text:s text:c="4"/>31</text:p>
          </table:table-cell>
          <table:table-cell office:value-type="float" office:value="55416.431049999999" table:style-name="ce92">
            <text:p><text:s text:c="3"/>55 41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107.2" table:style-name="ce92">
            <text:p><text:s text:c="4"/>107</text:p>
          </table:table-cell>
          <table:table-cell office:value-type="float" office:value="27" table:style-name="ce92">
            <text:p><text:s text:c="4"/>27</text:p>
          </table:table-cell>
          <table:table-cell office:value-type="float" office:value="55309.231050000002" table:style-name="ce92">
            <text:p><text:s text:c="3"/>55 30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紡織業</text:p>
          </table:table-cell>
          <table:table-cell table:style-name="ce64"/>
          <table:table-cell office:value-type="float" office:value="9795" table:style-name="ce92">
            <text:p><text:s text:c="3"/>9 795</text:p>
          </table:table-cell>
          <table:table-cell office:value-type="float" office:value="390818.44889200001" table:style-name="ce92">
            <text:p><text:s text:c="3"/>390 81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192" table:style-name="ce92">
            <text:p><text:s text:c="3"/>6 192</text:p>
          </table:table-cell>
          <table:table-cell office:value-type="float" office:value="34850.513792999998" table:style-name="ce92">
            <text:p><text:s text:c="3"/>34 851</text:p>
          </table:table-cell>
          <table:table-cell office:value-type="float" office:value="3572" table:style-name="ce92">
            <text:p><text:s text:c="3"/>3 572</text:p>
          </table:table-cell>
          <table:table-cell office:value-type="float" office:value="355098.58509900002" table:style-name="ce92">
            <text:p><text:s text:c="3"/>355 099</text:p>
          </table:table-cell>
          <table:table-cell office:value-type="float" office:value="31" table:style-name="ce92">
            <text:p><text:s text:c="4"/>31</text:p>
          </table:table-cell>
          <table:table-cell office:value-type="float" office:value="869.35" table:style-name="ce92">
            <text:p><text:s text:c="4"/>86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成衣及服飾品製造業</text:p>
          </table:table-cell>
          <table:table-cell table:style-name="ce64"/>
          <table:table-cell office:value-type="float" office:value="5109" table:style-name="ce92">
            <text:p><text:s text:c="3"/>5 109</text:p>
          </table:table-cell>
          <table:table-cell office:value-type="float" office:value="95441.436854" table:style-name="ce92">
            <text:p><text:s text:c="3"/>95 44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039" table:style-name="ce92">
            <text:p><text:s text:c="3"/>4 039</text:p>
          </table:table-cell>
          <table:table-cell office:value-type="float" office:value="16684.057495000001" table:style-name="ce92">
            <text:p><text:s text:c="3"/>16 684</text:p>
          </table:table-cell>
          <table:table-cell office:value-type="float" office:value="1033" table:style-name="ce92">
            <text:p><text:s text:c="3"/>1 033</text:p>
          </table:table-cell>
          <table:table-cell office:value-type="float" office:value="76651.278359000004" table:style-name="ce92">
            <text:p><text:s text:c="3"/>76 651</text:p>
          </table:table-cell>
          <table:table-cell office:value-type="float" office:value="37" table:style-name="ce92">
            <text:p><text:s text:c="4"/>37</text:p>
          </table:table-cell>
          <table:table-cell office:value-type="float" office:value="2106.1010000000001" table:style-name="ce92">
            <text:p><text:s text:c="3"/>2 10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皮革、毛皮及其製品製造業</text:p>
          </table:table-cell>
          <table:table-cell table:style-name="ce64"/>
          <table:table-cell office:value-type="float" office:value="1995" table:style-name="ce92">
            <text:p><text:s text:c="3"/>1 995</text:p>
          </table:table-cell>
          <table:table-cell office:value-type="float" office:value="34923.288148" table:style-name="ce92">
            <text:p><text:s text:c="3"/>34 92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431" table:style-name="ce92">
            <text:p><text:s text:c="3"/>1 431</text:p>
          </table:table-cell>
          <table:table-cell office:value-type="float" office:value="7133.6100880000004" table:style-name="ce92">
            <text:p><text:s text:c="3"/>7 134</text:p>
          </table:table-cell>
          <table:table-cell office:value-type="float" office:value="549" table:style-name="ce92">
            <text:p><text:s text:c="4"/>549</text:p>
          </table:table-cell>
          <table:table-cell office:value-type="float" office:value="26949.268059999999" table:style-name="ce92">
            <text:p><text:s text:c="3"/>26 949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840.41" table:style-name="ce92">
            <text:p><text:s text:c="4"/>84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木竹製品製造業</text:p>
          </table:table-cell>
          <table:table-cell table:style-name="ce64"/>
          <table:table-cell office:value-type="float" office:value="3638" table:style-name="ce92">
            <text:p><text:s text:c="3"/>3 638</text:p>
          </table:table-cell>
          <table:table-cell office:value-type="float" office:value="45133.435600999997" table:style-name="ce92">
            <text:p><text:s text:c="3"/>45 13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646" table:style-name="ce92">
            <text:p><text:s text:c="3"/>2 646</text:p>
          </table:table-cell>
          <table:table-cell office:value-type="float" office:value="13334.611440999999" table:style-name="ce92">
            <text:p><text:s text:c="3"/>13 335</text:p>
          </table:table-cell>
          <table:table-cell office:value-type="float" office:value="987" table:style-name="ce92">
            <text:p><text:s text:c="4"/>987</text:p>
          </table:table-cell>
          <table:table-cell office:value-type="float" office:value="31536.724160000002" table:style-name="ce92">
            <text:p><text:s text:c="3"/>31 537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262.10000000000002" table:style-name="ce92">
            <text:p><text:s text:c="4"/>26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紙漿、紙及紙製品製造業</text:p>
          </table:table-cell>
          <table:table-cell table:style-name="ce64"/>
          <table:table-cell office:value-type="float" office:value="3115" table:style-name="ce92">
            <text:p><text:s text:c="3"/>3 115</text:p>
          </table:table-cell>
          <table:table-cell office:value-type="float" office:value="57025.993892999999" table:style-name="ce92">
            <text:p><text:s text:c="3"/>57 02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215" table:style-name="ce92">
            <text:p><text:s text:c="3"/>2 215</text:p>
          </table:table-cell>
          <table:table-cell office:value-type="float" office:value="12352.535844" table:style-name="ce92">
            <text:p><text:s text:c="3"/>12 353</text:p>
          </table:table-cell>
          <table:table-cell office:value-type="float" office:value="894" table:style-name="ce92">
            <text:p><text:s text:c="4"/>894</text:p>
          </table:table-cell>
          <table:table-cell office:value-type="float" office:value="44636.208049000001" table:style-name="ce92">
            <text:p><text:s text:c="3"/>44 636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37.25" table:style-name="ce92">
            <text:p><text:s text:c="4"/>3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印刷及資料儲存媒體複製業</text:p>
          </table:table-cell>
          <table:table-cell table:style-name="ce64"/>
          <table:table-cell office:value-type="float" office:value="10554" table:style-name="ce92">
            <text:p><text:s text:c="3"/>10 554</text:p>
          </table:table-cell>
          <table:table-cell office:value-type="float" office:value="107165.423113" table:style-name="ce92">
            <text:p><text:s text:c="3"/>107 16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554" table:style-name="ce92">
            <text:p><text:s text:c="3"/>8 554</text:p>
          </table:table-cell>
          <table:table-cell office:value-type="float" office:value="28720.424126999998" table:style-name="ce92">
            <text:p><text:s text:c="3"/>28 720</text:p>
          </table:table-cell>
          <table:table-cell office:value-type="float" office:value="1968" table:style-name="ce92">
            <text:p><text:s text:c="3"/>1 968</text:p>
          </table:table-cell>
          <table:table-cell office:value-type="float" office:value="78236.380086000005" table:style-name="ce92">
            <text:p><text:s text:c="3"/>78 236</text:p>
          </table:table-cell>
          <table:table-cell office:value-type="float" office:value="32" table:style-name="ce92">
            <text:p><text:s text:c="4"/>32</text:p>
          </table:table-cell>
          <table:table-cell office:value-type="float" office:value="208.6189" table:style-name="ce92">
            <text:p><text:s text:c="4"/>20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石油及煤製品製造業</text:p>
          </table:table-cell>
          <table:table-cell table:style-name="ce64"/>
          <table:table-cell office:value-type="float" office:value="325" table:style-name="ce92">
            <text:p><text:s text:c="4"/>325</text:p>
          </table:table-cell>
          <table:table-cell office:value-type="float" office:value="24432.653601000002" table:style-name="ce92">
            <text:p><text:s text:c="3"/>24 43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80" table:style-name="ce92">
            <text:p><text:s text:c="4"/>180</text:p>
          </table:table-cell>
          <table:table-cell office:value-type="float" office:value="1323.7881600000001" table:style-name="ce92">
            <text:p><text:s text:c="3"/>1 324</text:p>
          </table:table-cell>
          <table:table-cell office:value-type="float" office:value="145" table:style-name="ce92">
            <text:p><text:s text:c="4"/>145</text:p>
          </table:table-cell>
          <table:table-cell office:value-type="float" office:value="23108.865441000002" table:style-name="ce92">
            <text:p><text:s text:c="3"/>23 10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化學材料製造業</text:p>
          </table:table-cell>
          <table:table-cell table:style-name="ce64"/>
          <table:table-cell office:value-type="float" office:value="8686" table:style-name="ce92">
            <text:p><text:s text:c="3"/>8 686</text:p>
          </table:table-cell>
          <table:table-cell office:value-type="float" office:value="629483.85711700004" table:style-name="ce92">
            <text:p><text:s text:c="3"/>629 48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408" table:style-name="ce92">
            <text:p><text:s text:c="3"/>5 408</text:p>
          </table:table-cell>
          <table:table-cell office:value-type="float" office:value="31504.668106000001" table:style-name="ce92">
            <text:p><text:s text:c="3"/>31 505</text:p>
          </table:table-cell>
          <table:table-cell office:value-type="float" office:value="3236" table:style-name="ce92">
            <text:p><text:s text:c="3"/>3 236</text:p>
          </table:table-cell>
          <table:table-cell office:value-type="float" office:value="597295.86294899997" table:style-name="ce92">
            <text:p><text:s text:c="3"/>597 296</text:p>
          </table:table-cell>
          <table:table-cell office:value-type="float" office:value="42" table:style-name="ce92">
            <text:p><text:s text:c="4"/>42</text:p>
          </table:table-cell>
          <table:table-cell office:value-type="float" office:value="683.32606199999998" table:style-name="ce92">
            <text:p><text:s text:c="4"/>68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3" table:style-name="ce92">
            <text:p><text:s text:c="4"/>23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化學製品製造業</text:p>
          </table:table-cell>
          <table:table-cell table:style-name="ce64"/>
          <table:table-cell office:value-type="float" office:value="6912" table:style-name="ce92">
            <text:p><text:s text:c="3"/>6 912</text:p>
          </table:table-cell>
          <table:table-cell office:value-type="float" office:value="467589.16934399999" table:style-name="ce92">
            <text:p><text:s text:c="3"/>467 58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732" table:style-name="ce92">
            <text:p><text:s text:c="3"/>4 732</text:p>
          </table:table-cell>
          <table:table-cell office:value-type="float" office:value="20153.816121" table:style-name="ce92">
            <text:p><text:s text:c="3"/>20 154</text:p>
          </table:table-cell>
          <table:table-cell office:value-type="float" office:value="2137" table:style-name="ce92">
            <text:p><text:s text:c="3"/>2 137</text:p>
          </table:table-cell>
          <table:table-cell office:value-type="float" office:value="445508.34761300002" table:style-name="ce92">
            <text:p><text:s text:c="3"/>445 508</text:p>
          </table:table-cell>
          <table:table-cell office:value-type="float" office:value="43" table:style-name="ce92">
            <text:p><text:s text:c="4"/>43</text:p>
          </table:table-cell>
          <table:table-cell office:value-type="float" office:value="1927.0056099999999" table:style-name="ce92">
            <text:p><text:s text:c="3"/>1 92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藥品及醫用化學製品製造業</text:p>
          </table:table-cell>
          <table:table-cell table:style-name="ce64"/>
          <table:table-cell office:value-type="float" office:value="201" table:style-name="ce92">
            <text:p><text:s text:c="4"/>201</text:p>
          </table:table-cell>
          <table:table-cell office:value-type="float" office:value="42644.732426000002" table:style-name="ce92">
            <text:p><text:s text:c="3"/>42 64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5" table:style-name="ce92">
            <text:p><text:s text:c="4"/>55</text:p>
          </table:table-cell>
          <table:table-cell office:value-type="float" office:value="500.58" table:style-name="ce92">
            <text:p><text:s text:c="4"/>501</text:p>
          </table:table-cell>
          <table:table-cell office:value-type="float" office:value="141" table:style-name="ce92">
            <text:p><text:s text:c="4"/>141</text:p>
          </table:table-cell>
          <table:table-cell office:value-type="float" office:value="41909.214425999999" table:style-name="ce92">
            <text:p><text:s text:c="3"/>41 909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234.93799999999999" table:style-name="ce92">
            <text:p><text:s text:c="4"/>23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橡膠製品製造業</text:p>
          </table:table-cell>
          <table:table-cell table:style-name="ce64"/>
          <table:table-cell office:value-type="float" office:value="1812" table:style-name="ce92">
            <text:p><text:s text:c="3"/>1 812</text:p>
          </table:table-cell>
          <table:table-cell office:value-type="float" office:value="68274.256502000004" table:style-name="ce92">
            <text:p><text:s text:c="3"/>68 27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216" table:style-name="ce92">
            <text:p><text:s text:c="3"/>1 216</text:p>
          </table:table-cell>
          <table:table-cell office:value-type="float" office:value="7194.3744120000001" table:style-name="ce92">
            <text:p><text:s text:c="3"/>7 194</text:p>
          </table:table-cell>
          <table:table-cell office:value-type="float" office:value="594" table:style-name="ce92">
            <text:p><text:s text:c="4"/>594</text:p>
          </table:table-cell>
          <table:table-cell office:value-type="float" office:value="61060.882089999999" table:style-name="ce92">
            <text:p><text:s text:c="3"/>61 061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塑膠製品製造業</text:p>
          </table:table-cell>
          <table:table-cell table:style-name="ce64"/>
          <table:table-cell office:value-type="float" office:value="8975" table:style-name="ce92">
            <text:p><text:s text:c="3"/>8 975</text:p>
          </table:table-cell>
          <table:table-cell office:value-type="float" office:value="222203.31406400001" table:style-name="ce92">
            <text:p><text:s text:c="3"/>222 20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6159" table:style-name="ce92">
            <text:p><text:s text:c="3"/>6 159</text:p>
          </table:table-cell>
          <table:table-cell office:value-type="float" office:value="32099.989194999998" table:style-name="ce92">
            <text:p><text:s text:c="3"/>32 100</text:p>
          </table:table-cell>
          <table:table-cell office:value-type="float" office:value="2778" table:style-name="ce92">
            <text:p><text:s text:c="3"/>2 778</text:p>
          </table:table-cell>
          <table:table-cell office:value-type="float" office:value="188854.65083999999" table:style-name="ce92">
            <text:p><text:s text:c="3"/>188 855</text:p>
          </table:table-cell>
          <table:table-cell office:value-type="float" office:value="38" table:style-name="ce92">
            <text:p><text:s text:c="4"/>38</text:p>
          </table:table-cell>
          <table:table-cell office:value-type="float" office:value="1248.674029" table:style-name="ce92">
            <text:p><text:s text:c="3"/>1 24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非金屬礦物製品製造業</text:p>
          </table:table-cell>
          <table:table-cell table:style-name="ce64"/>
          <table:table-cell office:value-type="float" office:value="3495" table:style-name="ce92">
            <text:p><text:s text:c="3"/>3 495</text:p>
          </table:table-cell>
          <table:table-cell office:value-type="float" office:value="189084.87901199999" table:style-name="ce92">
            <text:p><text:s text:c="3"/>189 08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435" table:style-name="ce92">
            <text:p><text:s text:c="3"/>2 435</text:p>
          </table:table-cell>
          <table:table-cell office:value-type="float" office:value="14251.025766999999" table:style-name="ce92">
            <text:p><text:s text:c="3"/>14 251</text:p>
          </table:table-cell>
          <table:table-cell office:value-type="float" office:value="1048" table:style-name="ce92">
            <text:p><text:s text:c="3"/>1 048</text:p>
          </table:table-cell>
          <table:table-cell office:value-type="float" office:value="174705.693245" table:style-name="ce92">
            <text:p><text:s text:c="3"/>174 706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128.16" table:style-name="ce92">
            <text:p><text:s text:c="4"/>12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基本金屬製造業</text:p>
          </table:table-cell>
          <table:table-cell table:style-name="ce64"/>
          <table:table-cell office:value-type="float" office:value="7910" table:style-name="ce92">
            <text:p><text:s text:c="3"/>7 910</text:p>
          </table:table-cell>
          <table:table-cell office:value-type="float" office:value="568379.36705500004" table:style-name="ce92">
            <text:p><text:s text:c="3"/>568 37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591" table:style-name="ce92">
            <text:p><text:s text:c="3"/>5 591</text:p>
          </table:table-cell>
          <table:table-cell office:value-type="float" office:value="38106.860975000003" table:style-name="ce92">
            <text:p><text:s text:c="3"/>38 107</text:p>
          </table:table-cell>
          <table:table-cell office:value-type="float" office:value="2300" table:style-name="ce92">
            <text:p><text:s text:c="3"/>2 300</text:p>
          </table:table-cell>
          <table:table-cell office:value-type="float" office:value="528348.66015999997" table:style-name="ce92">
            <text:p><text:s text:c="3"/>528 349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1923.84592" table:style-name="ce92">
            <text:p><text:s text:c="3"/>1 92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金屬製品製造業</text:p>
          </table:table-cell>
          <table:table-cell table:style-name="ce64"/>
          <table:table-cell office:value-type="float" office:value="32079" table:style-name="ce92">
            <text:p><text:s text:c="3"/>32 079</text:p>
          </table:table-cell>
          <table:table-cell office:value-type="float" office:value="537391.67657500005" table:style-name="ce92">
            <text:p><text:s text:c="3"/>537 39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3287" table:style-name="ce92">
            <text:p><text:s text:c="3"/>23 287</text:p>
          </table:table-cell>
          <table:table-cell office:value-type="float" office:value="110751.535122" table:style-name="ce92">
            <text:p><text:s text:c="3"/>110 752</text:p>
          </table:table-cell>
          <table:table-cell office:value-type="float" office:value="8732" table:style-name="ce92">
            <text:p><text:s text:c="3"/>8 732</text:p>
          </table:table-cell>
          <table:table-cell office:value-type="float" office:value="425589.35878900002" table:style-name="ce92">
            <text:p><text:s text:c="3"/>425 589</text:p>
          </table:table-cell>
          <table:table-cell office:value-type="float" office:value="60" table:style-name="ce92">
            <text:p><text:s text:c="4"/>60</text:p>
          </table:table-cell>
          <table:table-cell office:value-type="float" office:value="1050.7826640000001" table:style-name="ce92">
            <text:p><text:s text:c="3"/>1 05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電子零組件製造業</text:p>
          </table:table-cell>
          <table:table-cell table:style-name="ce64"/>
          <table:table-cell office:value-type="float" office:value="5115" table:style-name="ce92">
            <text:p><text:s text:c="3"/>5 115</text:p>
          </table:table-cell>
          <table:table-cell office:value-type="float" office:value="788609.55654100003" table:style-name="ce92">
            <text:p><text:s text:c="3"/>788 61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924" table:style-name="ce92">
            <text:p><text:s text:c="3"/>2 924</text:p>
          </table:table-cell>
          <table:table-cell office:value-type="float" office:value="17406.621878000002" table:style-name="ce92">
            <text:p><text:s text:c="3"/>17 407</text:p>
          </table:table-cell>
          <table:table-cell office:value-type="float" office:value="2066" table:style-name="ce92">
            <text:p><text:s text:c="3"/>2 066</text:p>
          </table:table-cell>
          <table:table-cell office:value-type="float" office:value="767833.88808199996" table:style-name="ce92">
            <text:p><text:s text:c="3"/>767 834</text:p>
          </table:table-cell>
          <table:table-cell office:value-type="float" office:value="125" table:style-name="ce92">
            <text:p><text:s text:c="4"/>125</text:p>
          </table:table-cell>
          <table:table-cell office:value-type="float" office:value="3369.0465810000001" table:style-name="ce92">
            <text:p><text:s text:c="3"/>3 36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6" table:style-name="ce92">
            <text:p><text:s text:c="4"/>6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電腦、電子產品及光學製品製造業</text:p>
          </table:table-cell>
          <table:table-cell table:style-name="ce64"/>
          <table:table-cell office:value-type="float" office:value="23336" table:style-name="ce92">
            <text:p><text:s text:c="3"/>23 336</text:p>
          </table:table-cell>
          <table:table-cell office:value-type="float" office:value="2161635.9387389999" table:style-name="ce92">
            <text:p><text:s text:c="2"/>2 161 63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4595" table:style-name="ce92">
            <text:p><text:s text:c="3"/>14 595</text:p>
          </table:table-cell>
          <table:table-cell office:value-type="float" office:value="65937.449248999998" table:style-name="ce92">
            <text:p><text:s text:c="3"/>65 937</text:p>
          </table:table-cell>
          <table:table-cell office:value-type="float" office:value="8486" table:style-name="ce92">
            <text:p><text:s text:c="3"/>8 486</text:p>
          </table:table-cell>
          <table:table-cell office:value-type="float" office:value="2089328.160074" table:style-name="ce92">
            <text:p><text:s text:c="2"/>2 089 328</text:p>
          </table:table-cell>
          <table:table-cell office:value-type="float" office:value="253" table:style-name="ce92">
            <text:p><text:s text:c="4"/>253</text:p>
          </table:table-cell>
          <table:table-cell office:value-type="float" office:value="6364.3294159999996" table:style-name="ce92">
            <text:p><text:s text:c="3"/>6 364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77" table:style-name="ce92">
            <text:p><text:s text:c="4"/>77</text:p>
          </table:table-cell>
          <table:table-cell office:value-type="float" office:value="21" table:style-name="ce92">
            <text:p><text:s text:c="4"/>2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電力設備製造業</text:p>
          </table:table-cell>
          <table:table-cell table:style-name="ce64"/>
          <table:table-cell office:value-type="float" office:value="5131" table:style-name="ce92">
            <text:p><text:s text:c="3"/>5 131</text:p>
          </table:table-cell>
          <table:table-cell office:value-type="float" office:value="232043.856669" table:style-name="ce92">
            <text:p><text:s text:c="3"/>232 04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321" table:style-name="ce92">
            <text:p><text:s text:c="3"/>3 321</text:p>
          </table:table-cell>
          <table:table-cell office:value-type="float" office:value="18585.120558999999" table:style-name="ce92">
            <text:p><text:s text:c="3"/>18 585</text:p>
          </table:table-cell>
          <table:table-cell office:value-type="float" office:value="1770" table:style-name="ce92">
            <text:p><text:s text:c="3"/>1 770</text:p>
          </table:table-cell>
          <table:table-cell office:value-type="float" office:value="213023.636941" table:style-name="ce92">
            <text:p><text:s text:c="3"/>213 024</text:p>
          </table:table-cell>
          <table:table-cell office:value-type="float" office:value="40" table:style-name="ce92">
            <text:p><text:s text:c="4"/>40</text:p>
          </table:table-cell>
          <table:table-cell office:value-type="float" office:value="435.09916900000002" table:style-name="ce92">
            <text:p><text:s text:c="4"/>43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機械設備製造業</text:p>
          </table:table-cell>
          <table:table-cell table:style-name="ce64"/>
          <table:table-cell office:value-type="float" office:value="6953" table:style-name="ce92">
            <text:p><text:s text:c="3"/>6 953</text:p>
          </table:table-cell>
          <table:table-cell office:value-type="float" office:value="265809.25329399999" table:style-name="ce92">
            <text:p><text:s text:c="3"/>265 80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757" table:style-name="ce92">
            <text:p><text:s text:c="3"/>4 757</text:p>
          </table:table-cell>
          <table:table-cell office:value-type="float" office:value="23033.959583" table:style-name="ce92">
            <text:p><text:s text:c="3"/>23 034</text:p>
          </table:table-cell>
          <table:table-cell office:value-type="float" office:value="2158" table:style-name="ce92">
            <text:p><text:s text:c="3"/>2 158</text:p>
          </table:table-cell>
          <table:table-cell office:value-type="float" office:value="233907.373586" table:style-name="ce92">
            <text:p><text:s text:c="3"/>233 907</text:p>
          </table:table-cell>
          <table:table-cell office:value-type="float" office:value="38" table:style-name="ce92">
            <text:p><text:s text:c="4"/>38</text:p>
          </table:table-cell>
          <table:table-cell office:value-type="float" office:value="8867.9201250000006" table:style-name="ce92">
            <text:p><text:s text:c="3"/>8 86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汽車及其零件製造業</text:p>
          </table:table-cell>
          <table:table-cell table:style-name="ce64"/>
          <table:table-cell office:value-type="float" office:value="2561" table:style-name="ce92">
            <text:p><text:s text:c="3"/>2 561</text:p>
          </table:table-cell>
          <table:table-cell office:value-type="float" office:value="75883.090192999996" table:style-name="ce92">
            <text:p><text:s text:c="3"/>75 88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817" table:style-name="ce92">
            <text:p><text:s text:c="3"/>1 817</text:p>
          </table:table-cell>
          <table:table-cell office:value-type="float" office:value="9305.8634959999999" table:style-name="ce92">
            <text:p><text:s text:c="3"/>9 306</text:p>
          </table:table-cell>
          <table:table-cell office:value-type="float" office:value="735" table:style-name="ce92">
            <text:p><text:s text:c="4"/>735</text:p>
          </table:table-cell>
          <table:table-cell office:value-type="float" office:value="66319.126697" table:style-name="ce92">
            <text:p><text:s text:c="3"/>66 319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258.10000000000002" table:style-name="ce92">
            <text:p><text:s text:c="4"/>25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 <text:s/>其他運輸工具及其零件製造業</text:p>
          </table:table-cell>
          <table:table-cell table:style-name="ce64"/>
          <table:table-cell office:value-type="float" office:value="5917" table:style-name="ce92">
            <text:p><text:s text:c="3"/>5 917</text:p>
          </table:table-cell>
          <table:table-cell office:value-type="float" office:value="155411.25870100001" table:style-name="ce92">
            <text:p><text:s text:c="3"/>155 41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457" table:style-name="ce92">
            <text:p><text:s text:c="3"/>4 457</text:p>
          </table:table-cell>
          <table:table-cell office:value-type="float" office:value="19237.143803999999" table:style-name="ce92">
            <text:p><text:s text:c="3"/>19 237</text:p>
          </table:table-cell>
          <table:table-cell office:value-type="float" office:value="1416" table:style-name="ce92">
            <text:p><text:s text:c="3"/>1 416</text:p>
          </table:table-cell>
          <table:table-cell office:value-type="float" office:value="135068.95780999999" table:style-name="ce92">
            <text:p><text:s text:c="3"/>135 069</text:p>
          </table:table-cell>
          <table:table-cell office:value-type="float" office:value="44" table:style-name="ce92">
            <text:p><text:s text:c="4"/>44</text:p>
          </table:table-cell>
          <table:table-cell office:value-type="float" office:value="1105.157087" table:style-name="ce92">
            <text:p><text:s text:c="3"/>1 10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家具製造業</text:p>
          </table:table-cell>
          <table:table-cell table:style-name="ce64"/>
          <table:table-cell office:value-type="float" office:value="2365" table:style-name="ce92">
            <text:p><text:s text:c="3"/>2 365</text:p>
          </table:table-cell>
          <table:table-cell office:value-type="float" office:value="20962.099618" table:style-name="ce92">
            <text:p><text:s text:c="3"/>20 96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967" table:style-name="ce92">
            <text:p><text:s text:c="3"/>1 967</text:p>
          </table:table-cell>
          <table:table-cell office:value-type="float" office:value="7549.308078" table:style-name="ce92">
            <text:p><text:s text:c="3"/>7 549</text:p>
          </table:table-cell>
          <table:table-cell office:value-type="float" office:value="388" table:style-name="ce92">
            <text:p><text:s text:c="4"/>388</text:p>
          </table:table-cell>
          <table:table-cell office:value-type="float" office:value="13324.79154" table:style-name="ce92">
            <text:p><text:s text:c="3"/>13 325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83" table:style-name="ce92">
            <text:p><text:s text:c="4"/>83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其他製造業</text:p>
          </table:table-cell>
          <table:table-cell table:style-name="ce64"/>
          <table:table-cell office:value-type="float" office:value="5940" table:style-name="ce92">
            <text:p><text:s text:c="3"/>5 940</text:p>
          </table:table-cell>
          <table:table-cell office:value-type="float" office:value="132900.01406300001" table:style-name="ce92">
            <text:p><text:s text:c="3"/>132 90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346" table:style-name="ce92">
            <text:p><text:s text:c="3"/>4 346</text:p>
          </table:table-cell>
          <table:table-cell office:value-type="float" office:value="18433.593631" table:style-name="ce92">
            <text:p><text:s text:c="3"/>18 434</text:p>
          </table:table-cell>
          <table:table-cell office:value-type="float" office:value="1542" table:style-name="ce92">
            <text:p><text:s text:c="3"/>1 542</text:p>
          </table:table-cell>
          <table:table-cell office:value-type="float" office:value="111104.08825099999" table:style-name="ce92">
            <text:p><text:s text:c="3"/>111 104</text:p>
          </table:table-cell>
          <table:table-cell office:value-type="float" office:value="52" table:style-name="ce92">
            <text:p><text:s text:c="4"/>52</text:p>
          </table:table-cell>
          <table:table-cell office:value-type="float" office:value="3362.3321810000002" table:style-name="ce92">
            <text:p><text:s text:c="3"/>3 36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   產業用機械設備維修及安裝業</text:p>
          </table:table-cell>
          <table:table-cell table:style-name="ce64"/>
          <table:table-cell office:value-type="float" office:value="15727" table:style-name="ce92">
            <text:p><text:s text:c="3"/>15 727</text:p>
          </table:table-cell>
          <table:table-cell office:value-type="float" office:value="370380.74926900002" table:style-name="ce92">
            <text:p><text:s text:c="3"/>370 38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1397" table:style-name="ce92">
            <text:p><text:s text:c="3"/>11 397</text:p>
          </table:table-cell>
          <table:table-cell office:value-type="float" office:value="52681.523846999997" table:style-name="ce92">
            <text:p><text:s text:c="3"/>52 682</text:p>
          </table:table-cell>
          <table:table-cell office:value-type="float" office:value="4240" table:style-name="ce92">
            <text:p><text:s text:c="3"/>4 240</text:p>
          </table:table-cell>
          <table:table-cell office:value-type="float" office:value="313824.90584999998" table:style-name="ce92">
            <text:p><text:s text:c="3"/>313 825</text:p>
          </table:table-cell>
          <table:table-cell office:value-type="float" office:value="88" table:style-name="ce92">
            <text:p><text:s text:c="4"/>88</text:p>
          </table:table-cell>
          <table:table-cell office:value-type="float" office:value="3863.8195719999999" table:style-name="ce92">
            <text:p><text:s text:c="3"/>3 864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0.5" table:style-name="ce92">
            <text:p><text:s text:c="4"/>11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電力及燃氣供應業</text:p>
          </table:table-cell>
          <table:table-cell table:style-name="ce64"/>
          <table:table-cell office:value-type="float" office:value="6396" table:style-name="ce92">
            <text:p><text:s text:c="3"/>6 396</text:p>
          </table:table-cell>
          <table:table-cell office:value-type="float" office:value="1070565.873626" table:style-name="ce92">
            <text:p><text:s text:c="2"/>1 070 56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860" table:style-name="ce92">
            <text:p><text:s text:c="3"/>3 860</text:p>
          </table:table-cell>
          <table:table-cell office:value-type="float" office:value="26824.74278" table:style-name="ce92">
            <text:p><text:s text:c="3"/>26 825</text:p>
          </table:table-cell>
          <table:table-cell office:value-type="float" office:value="2500" table:style-name="ce92">
            <text:p><text:s text:c="3"/>2 500</text:p>
          </table:table-cell>
          <table:table-cell office:value-type="float" office:value="1043314.19757" table:style-name="ce92">
            <text:p><text:s text:c="2"/>1 043 314</text:p>
          </table:table-cell>
          <table:table-cell office:value-type="float" office:value="36" table:style-name="ce92">
            <text:p><text:s text:c="4"/>36</text:p>
          </table:table-cell>
          <table:table-cell office:value-type="float" office:value="426.93327599999998" table:style-name="ce92">
            <text:p><text:s text:c="4"/>42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用水供應及污染整治業</text:p>
          </table:table-cell>
          <table:table-cell table:style-name="ce64"/>
          <table:table-cell office:value-type="float" office:value="3544" table:style-name="ce92">
            <text:p><text:s text:c="3"/>3 544</text:p>
          </table:table-cell>
          <table:table-cell office:value-type="float" office:value="193699.35592999999" table:style-name="ce92">
            <text:p><text:s text:c="3"/>193 69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053" table:style-name="ce92">
            <text:p><text:s text:c="3"/>3 053</text:p>
          </table:table-cell>
          <table:table-cell office:value-type="float" office:value="15808.173016000001" table:style-name="ce92">
            <text:p><text:s text:c="3"/>15 808</text:p>
          </table:table-cell>
          <table:table-cell office:value-type="float" office:value="486" table:style-name="ce92">
            <text:p><text:s text:c="4"/>486</text:p>
          </table:table-cell>
          <table:table-cell office:value-type="float" office:value="177863.182914" table:style-name="ce92">
            <text:p><text:s text:c="3"/>177 863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28" table:style-name="ce92">
            <text:p><text:s text:c="4"/>28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6">
            <text:p>   營建工程業</text:p>
          </table:table-cell>
          <table:table-cell table:style-name="ce64"/>
          <table:table-cell office:value-type="float" office:value="113277" table:style-name="ce92">
            <text:p><text:s text:c="3"/>113 277</text:p>
          </table:table-cell>
          <table:table-cell office:value-type="float" office:value="1303108.4017080001" table:style-name="ce92">
            <text:p><text:s text:c="2"/>1 303 108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0" table:style-name="ce92">
            <text:p><text:s text:c="4"/>5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97894" table:style-name="ce92">
            <text:p><text:s text:c="3"/>97 894</text:p>
          </table:table-cell>
          <table:table-cell office:value-type="float" office:value="467979.69769200002" table:style-name="ce92">
            <text:p><text:s text:c="3"/>467 980</text:p>
          </table:table-cell>
          <table:table-cell office:value-type="float" office:value="14980" table:style-name="ce92">
            <text:p><text:s text:c="3"/>14 980</text:p>
          </table:table-cell>
          <table:table-cell office:value-type="float" office:value="808159.97494800005" table:style-name="ce92">
            <text:p><text:s text:c="3"/>808 160</text:p>
          </table:table-cell>
          <table:table-cell office:value-type="float" office:value="401" table:style-name="ce92">
            <text:p><text:s text:c="4"/>401</text:p>
          </table:table-cell>
          <table:table-cell office:value-type="float" office:value="26912.579247000001" table:style-name="ce92">
            <text:p><text:s text:c="3"/>26 913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6.1498210000000002" table:style-name="ce92">
            <text:p><text:s text:c="4"/>6</text:p>
          </table:table-cell>
          <table:table-cell office:value-type="float" office:value="30" table:style-name="ce92">
            <text:p><text:s text:c="4"/>30</text:p>
          </table:table-cell>
          <table:table-cell office:value-type="float" office:value="4" table:style-name="ce92">
            <text:p><text:s text:c="4"/>4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批發及零售業</text:p>
          </table:table-cell>
          <table:table-cell table:style-name="ce64"/>
          <table:table-cell office:value-type="float" office:value="99269" table:style-name="ce92">
            <text:p><text:s text:c="3"/>99 269</text:p>
          </table:table-cell>
          <table:table-cell office:value-type="float" office:value="1032726.317313" table:style-name="ce92">
            <text:p><text:s text:c="2"/>1 032 726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25" table:style-name="ce92">
            <text:p><text:s text:c="4"/>25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4220" table:style-name="ce92">
            <text:p><text:s text:c="3"/>84 220</text:p>
          </table:table-cell>
          <table:table-cell office:value-type="float" office:value="308711.422915" table:style-name="ce92">
            <text:p><text:s text:c="3"/>308 711</text:p>
          </table:table-cell>
          <table:table-cell office:value-type="float" office:value="14061" table:style-name="ce92">
            <text:p><text:s text:c="3"/>14 061</text:p>
          </table:table-cell>
          <table:table-cell office:value-type="float" office:value="714566.23470799997" table:style-name="ce92">
            <text:p><text:s text:c="3"/>714 566</text:p>
          </table:table-cell>
          <table:table-cell office:value-type="float" office:value="973" table:style-name="ce92">
            <text:p><text:s text:c="4"/>973</text:p>
          </table:table-cell>
          <table:table-cell office:value-type="float" office:value="9229.2246899999991" table:style-name="ce92">
            <text:p><text:s text:c="3"/>9 229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194.435" table:style-name="ce92">
            <text:p><text:s text:c="4"/>194</text:p>
          </table:table-cell>
          <table:table-cell office:value-type="float" office:value="58" table:style-name="ce92">
            <text:p><text:s text:c="4"/>58</text:p>
          </table:table-cell>
          <table:table-cell office:value-type="float" office:value="2" table:style-name="ce92">
            <text:p><text:s text:c="4"/>2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運輸及倉儲業</text:p>
          </table:table-cell>
          <table:table-cell table:style-name="ce64"/>
          <table:table-cell office:value-type="float" office:value="16342" table:style-name="ce92">
            <text:p><text:s text:c="3"/>16 342</text:p>
          </table:table-cell>
          <table:table-cell office:value-type="float" office:value="989501.99239100004" table:style-name="ce92">
            <text:p><text:s text:c="3"/>989 50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.8071999999999999" table:style-name="ce92">
            <text:p><text:s text:c="4"/>2</text:p>
          </table:table-cell>
          <table:table-cell office:value-type="float" office:value="10837" table:style-name="ce92">
            <text:p><text:s text:c="3"/>10 837</text:p>
          </table:table-cell>
          <table:table-cell office:value-type="float" office:value="103430.100246" table:style-name="ce92">
            <text:p><text:s text:c="3"/>103 430</text:p>
          </table:table-cell>
          <table:table-cell office:value-type="float" office:value="5348" table:style-name="ce92">
            <text:p><text:s text:c="3"/>5 348</text:p>
          </table:table-cell>
          <table:table-cell office:value-type="float" office:value="878897.80215899996" table:style-name="ce92">
            <text:p><text:s text:c="3"/>878 898</text:p>
          </table:table-cell>
          <table:table-cell office:value-type="float" office:value="140" table:style-name="ce92">
            <text:p><text:s text:c="4"/>140</text:p>
          </table:table-cell>
          <table:table-cell office:value-type="float" office:value="7115.9827859999996" table:style-name="ce92">
            <text:p><text:s text:c="3"/>7 116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56.3" table:style-name="ce92">
            <text:p><text:s text:c="4"/>56</text:p>
          </table:table-cell>
          <table:table-cell office:value-type="float" office:value="25" table:style-name="ce92">
            <text:p><text:s text:c="4"/>25</text:p>
          </table:table-cell>
          <table:table-cell office:value-type="float" office:value="2" table:style-name="ce92">
            <text:p><text:s text:c="4"/>2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住宿及餐飲業</text:p>
          </table:table-cell>
          <table:table-cell table:style-name="ce64"/>
          <table:table-cell office:value-type="float" office:value="7338" table:style-name="ce92">
            <text:p><text:s text:c="3"/>7 338</text:p>
          </table:table-cell>
          <table:table-cell office:value-type="float" office:value="66261.234106000004" table:style-name="ce92">
            <text:p><text:s text:c="3"/>66 26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.6" table:style-name="ce92">
            <text:p><text:s text:c="4"/>6</text:p>
          </table:table-cell>
          <table:table-cell office:value-type="float" office:value="5859" table:style-name="ce92">
            <text:p><text:s text:c="3"/>5 859</text:p>
          </table:table-cell>
          <table:table-cell office:value-type="float" office:value="21730.793268000001" table:style-name="ce92">
            <text:p><text:s text:c="3"/>21 731</text:p>
          </table:table-cell>
          <table:table-cell office:value-type="float" office:value="1462" table:style-name="ce92">
            <text:p><text:s text:c="3"/>1 462</text:p>
          </table:table-cell>
          <table:table-cell office:value-type="float" office:value="44197.561558000001" table:style-name="ce92">
            <text:p><text:s text:c="3"/>44 198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327.27928000000003" table:style-name="ce92">
            <text:p><text:s text:c="4"/>32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6">
            <text:p>   出版、影音製作、傳播及資通訊服務業</text:p>
          </table:table-cell>
          <table:table-cell table:style-name="ce64"/>
          <table:table-cell office:value-type="float" office:value="26635" table:style-name="ce92">
            <text:p><text:s text:c="3"/>26 635</text:p>
          </table:table-cell>
          <table:table-cell office:value-type="float" office:value="531774.08298499999" table:style-name="ce92">
            <text:p><text:s text:c="3"/>531 77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9490" table:style-name="ce92">
            <text:p><text:s text:c="3"/>19 490</text:p>
          </table:table-cell>
          <table:table-cell office:value-type="float" office:value="53068.560335000002" table:style-name="ce92">
            <text:p><text:s text:c="3"/>53 069</text:p>
          </table:table-cell>
          <table:table-cell office:value-type="float" office:value="6634" table:style-name="ce92">
            <text:p><text:s text:c="3"/>6 634</text:p>
          </table:table-cell>
          <table:table-cell office:value-type="float" office:value="470023.82648300001" table:style-name="ce92">
            <text:p><text:s text:c="3"/>470 024</text:p>
          </table:table-cell>
          <table:table-cell office:value-type="float" office:value="510" table:style-name="ce92">
            <text:p><text:s text:c="4"/>510</text:p>
          </table:table-cell>
          <table:table-cell office:value-type="float" office:value="8669.6961670000001" table:style-name="ce92">
            <text:p><text:s text:c="3"/>8 670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88" table:style-name="ce92">
            <text:p><text:s text:c="4"/>88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金融及保險業</text:p>
          </table:table-cell>
          <table:table-cell table:style-name="ce64"/>
          <table:table-cell office:value-type="float" office:value="53103" table:style-name="ce92">
            <text:p><text:s text:c="3"/>53 103</text:p>
          </table:table-cell>
          <table:table-cell office:value-type="float" office:value="8624063.5433300007" table:style-name="ce92">
            <text:p><text:s text:c="2"/>8 624 06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.5" table:style-name="ce92">
            <text:p><text:s text:c="4"/>6</text:p>
          </table:table-cell>
          <table:table-cell office:value-type="float" office:value="30710" table:style-name="ce92">
            <text:p><text:s text:c="3"/>30 710</text:p>
          </table:table-cell>
          <table:table-cell office:value-type="float" office:value="497075.09183400002" table:style-name="ce92">
            <text:p><text:s text:c="3"/>497 075</text:p>
          </table:table-cell>
          <table:table-cell office:value-type="float" office:value="21675" table:style-name="ce92">
            <text:p><text:s text:c="3"/>21 675</text:p>
          </table:table-cell>
          <table:table-cell office:value-type="float" office:value="8039330.6295530004" table:style-name="ce92">
            <text:p><text:s text:c="2"/>8 039 331</text:p>
          </table:table-cell>
          <table:table-cell office:value-type="float" office:value="714" table:style-name="ce92">
            <text:p><text:s text:c="4"/>714</text:p>
          </table:table-cell>
          <table:table-cell office:value-type="float" office:value="81743.726884000003" table:style-name="ce92">
            <text:p><text:s text:c="3"/>81 744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5908.5950590000002" table:style-name="ce92">
            <text:p><text:s text:c="3"/>5 909</text:p>
          </table:table-cell>
          <table:table-cell office:value-type="float" office:value="182" table:style-name="ce92">
            <text:p><text:s text:c="4"/>182</text:p>
          </table:table-cell>
          <table:table-cell office:value-type="float" office:value="4" table:style-name="ce92">
            <text:p><text:s text:c="4"/>4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不動產業</text:p>
          </table:table-cell>
          <table:table-cell table:style-name="ce64"/>
          <table:table-cell office:value-type="float" office:value="37714" table:style-name="ce92">
            <text:p><text:s text:c="3"/>37 714</text:p>
          </table:table-cell>
          <table:table-cell office:value-type="float" office:value="1412230.4065090001" table:style-name="ce92">
            <text:p><text:s text:c="2"/>1 412 23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3872" table:style-name="ce92">
            <text:p><text:s text:c="3"/>23 872</text:p>
          </table:table-cell>
          <table:table-cell office:value-type="float" office:value="240958.66123100001" table:style-name="ce92">
            <text:p><text:s text:c="3"/>240 959</text:p>
          </table:table-cell>
          <table:table-cell office:value-type="float" office:value="13443" table:style-name="ce92">
            <text:p><text:s text:c="3"/>13 443</text:p>
          </table:table-cell>
          <table:table-cell office:value-type="float" office:value="1153458.679727" table:style-name="ce92">
            <text:p><text:s text:c="2"/>1 153 459</text:p>
          </table:table-cell>
          <table:table-cell office:value-type="float" office:value="399" table:style-name="ce92">
            <text:p><text:s text:c="4"/>399</text:p>
          </table:table-cell>
          <table:table-cell office:value-type="float" office:value="17813.065551" table:style-name="ce92">
            <text:p><text:s text:c="3"/>17 81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專業、科學及技術服務業</text:p>
          </table:table-cell>
          <table:table-cell table:style-name="ce64"/>
          <table:table-cell office:value-type="float" office:value="91988" table:style-name="ce92">
            <text:p><text:s text:c="3"/>91 988</text:p>
          </table:table-cell>
          <table:table-cell office:value-type="float" office:value="1156316.9505990001" table:style-name="ce92">
            <text:p><text:s text:c="2"/>1 156 31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71707" table:style-name="ce92">
            <text:p><text:s text:c="3"/>71 707</text:p>
          </table:table-cell>
          <table:table-cell office:value-type="float" office:value="199520.305146" table:style-name="ce92">
            <text:p><text:s text:c="3"/>199 520</text:p>
          </table:table-cell>
          <table:table-cell office:value-type="float" office:value="19396" table:style-name="ce92">
            <text:p><text:s text:c="3"/>19 396</text:p>
          </table:table-cell>
          <table:table-cell office:value-type="float" office:value="947178.37553299998" table:style-name="ce92">
            <text:p><text:s text:c="3"/>947 178</text:p>
          </table:table-cell>
          <table:table-cell office:value-type="float" office:value="881" table:style-name="ce92">
            <text:p><text:s text:c="4"/>881</text:p>
          </table:table-cell>
          <table:table-cell office:value-type="float" office:value="9582.0699199999999" table:style-name="ce92">
            <text:p><text:s text:c="3"/>9 582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36.200000000000003" table:style-name="ce92">
            <text:p><text:s text:c="4"/>36</text:p>
          </table:table-cell>
          <table:table-cell office:value-type="float" office:value="108" table:style-name="ce92">
            <text:p><text:s text:c="4"/>108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支援服務業</text:p>
          </table:table-cell>
          <table:table-cell table:style-name="ce64"/>
          <table:table-cell office:value-type="float" office:value="21954" table:style-name="ce92">
            <text:p><text:s text:c="3"/>21 954</text:p>
          </table:table-cell>
          <table:table-cell office:value-type="float" office:value="353655.56095100002" table:style-name="ce92">
            <text:p><text:s text:c="3"/>353 656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.2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7804" table:style-name="ce92">
            <text:p><text:s text:c="3"/>17 804</text:p>
          </table:table-cell>
          <table:table-cell office:value-type="float" office:value="76871.197864000002" table:style-name="ce92">
            <text:p><text:s text:c="3"/>76 871</text:p>
          </table:table-cell>
          <table:table-cell office:value-type="float" office:value="4039" table:style-name="ce92">
            <text:p><text:s text:c="3"/>4 039</text:p>
          </table:table-cell>
          <table:table-cell office:value-type="float" office:value="276059.10174100002" table:style-name="ce92">
            <text:p><text:s text:c="3"/>276 059</text:p>
          </table:table-cell>
          <table:table-cell office:value-type="float" office:value="110" table:style-name="ce92">
            <text:p><text:s text:c="4"/>110</text:p>
          </table:table-cell>
          <table:table-cell office:value-type="float" office:value="724.06134599999996" table:style-name="ce92">
            <text:p><text:s text:c="4"/>72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172" table:style-name="ce92">
            <text:p><text:s text:c="3"/>1 172</text:p>
          </table:table-cell>
          <table:table-cell office:value-type="float" office:value="1" table:style-name="ce92">
            <text:p><text:s text:c="4"/>1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公共行政及國防；強制性社會安全</text:p>
          </table:table-cell>
          <table:table-cell table:style-name="ce64"/>
          <table:table-cell office:value-type="float" office:value="1" table:style-name="ce92">
            <text:p><text:s text:c="4"/>1</text:p>
          </table:table-cell>
          <table:table-cell office:value-type="float" office:value="6.5" table:style-name="ce92">
            <text:p><text:s text:c="4"/>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6.5" table:style-name="ce92">
            <text:p><text:s text:c="4"/>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6">
            <text:p>   教育業</text:p>
          </table:table-cell>
          <table:table-cell table:style-name="ce64"/>
          <table:table-cell office:value-type="float" office:value="404" table:style-name="ce92">
            <text:p><text:s text:c="4"/>404</text:p>
          </table:table-cell>
          <table:table-cell office:value-type="float" office:value="2572.8039680000002" table:style-name="ce92">
            <text:p><text:s text:c="3"/>2 573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37" table:style-name="ce92">
            <text:p><text:s text:c="4"/>337</text:p>
          </table:table-cell>
          <table:table-cell office:value-type="float" office:value="825.39375199999995" table:style-name="ce92">
            <text:p><text:s text:c="4"/>825</text:p>
          </table:table-cell>
          <table:table-cell office:value-type="float" office:value="65" table:style-name="ce92">
            <text:p><text:s text:c="4"/>65</text:p>
          </table:table-cell>
          <table:table-cell office:value-type="float" office:value="1747.0102159999999" table:style-name="ce92">
            <text:p><text:s text:c="3"/>1 747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0.4" table:style-name="ce92">
            <text:p><text:s text:c="4"/>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醫療保健及社會工作服務業</text:p>
          </table:table-cell>
          <table:table-cell table:style-name="ce64"/>
          <table:table-cell office:value-type="float" office:value="55" table:style-name="ce92">
            <text:p><text:s text:c="4"/>55</text:p>
          </table:table-cell>
          <table:table-cell office:value-type="float" office:value="262.25" table:style-name="ce92">
            <text:p><text:s text:c="4"/>26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8" table:style-name="ce92">
            <text:p><text:s text:c="4"/>48</text:p>
          </table:table-cell>
          <table:table-cell office:value-type="float" office:value="221.25" table:style-name="ce92">
            <text:p><text:s text:c="4"/>221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41" table:style-name="ce92">
            <text:p><text:s text:c="4"/>4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藝術、娛樂及休閒服務業</text:p>
          </table:table-cell>
          <table:table-cell table:style-name="ce64"/>
          <table:table-cell office:value-type="float" office:value="3058" table:style-name="ce92">
            <text:p><text:s text:c="3"/>3 058</text:p>
          </table:table-cell>
          <table:table-cell office:value-type="float" office:value="74326.023224999997" table:style-name="ce92">
            <text:p><text:s text:c="3"/>74 32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340" table:style-name="ce92">
            <text:p><text:s text:c="3"/>2 340</text:p>
          </table:table-cell>
          <table:table-cell office:value-type="float" office:value="7360.6122690000002" table:style-name="ce92">
            <text:p><text:s text:c="3"/>7 361</text:p>
          </table:table-cell>
          <table:table-cell office:value-type="float" office:value="701" table:style-name="ce92">
            <text:p><text:s text:c="4"/>701</text:p>
          </table:table-cell>
          <table:table-cell office:value-type="float" office:value="66877.960955999995" table:style-name="ce92">
            <text:p><text:s text:c="3"/>66 878</text:p>
          </table:table-cell>
          <table:table-cell office:value-type="float" office:value="17" table:style-name="ce92">
            <text:p><text:s text:c="4"/>17</text:p>
          </table:table-cell>
          <table:table-cell office:value-type="float" office:value="87.45" table:style-name="ce92">
            <text:p><text:s text:c="4"/>8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其他服務業</text:p>
          </table:table-cell>
          <table:table-cell table:style-name="ce64"/>
          <table:table-cell office:value-type="float" office:value="13668" table:style-name="ce92">
            <text:p><text:s text:c="3"/>13 668</text:p>
          </table:table-cell>
          <table:table-cell office:value-type="float" office:value="146398.66303699999" table:style-name="ce92">
            <text:p><text:s text:c="3"/>146 39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0803" table:style-name="ce92">
            <text:p><text:s text:c="3"/>10 803</text:p>
          </table:table-cell>
          <table:table-cell office:value-type="float" office:value="41319.438688000002" table:style-name="ce92">
            <text:p><text:s text:c="3"/>41 319</text:p>
          </table:table-cell>
          <table:table-cell office:value-type="float" office:value="2715" table:style-name="ce92">
            <text:p><text:s text:c="3"/>2 715</text:p>
          </table:table-cell>
          <table:table-cell office:value-type="float" office:value="101271.822602" table:style-name="ce92">
            <text:p><text:s text:c="3"/>101 272</text:p>
          </table:table-cell>
          <table:table-cell office:value-type="float" office:value="149" table:style-name="ce92">
            <text:p><text:s text:c="4"/>149</text:p>
          </table:table-cell>
          <table:table-cell office:value-type="float" office:value="3796.9017469999999" table:style-name="ce92">
            <text:p><text:s text:c="3"/>3 797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0.5" table:style-name="ce92">
            <text:p><text:s text:c="4"/>1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table:number-columns-repeated="16366" table:style-name="ce88"/>
        </table:table-row>
        <table:table-row table:style-name="ro19">
          <table:table-cell office:value-type="string" table:style-name="ce63">
            <text:p>   未分類</text:p>
          </table:table-cell>
          <table:table-cell table:style-name="ce64"/>
          <table:table-cell office:value-type="float" office:value="21166" table:style-name="ce92">
            <text:p><text:s text:c="3"/>21 166</text:p>
          </table:table-cell>
          <table:table-cell office:value-type="float" office:value="189418.436159" table:style-name="ce92">
            <text:p><text:s text:c="3"/>189 418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21.77" table:style-name="ce92">
            <text:p><text:s text:c="4"/>22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6" table:style-name="ce92">
            <text:p><text:s text:c="4"/>1</text:p>
          </table:table-cell>
          <table:table-cell office:value-type="float" office:value="15939" table:style-name="ce92">
            <text:p><text:s text:c="3"/>15 939</text:p>
          </table:table-cell>
          <table:table-cell office:value-type="float" office:value="51443.625608000002" table:style-name="ce92">
            <text:p><text:s text:c="3"/>51 444</text:p>
          </table:table-cell>
          <table:table-cell office:value-type="float" office:value="5074" table:style-name="ce92">
            <text:p><text:s text:c="3"/>5 074</text:p>
          </table:table-cell>
          <table:table-cell office:value-type="float" office:value="135643.49139400001" table:style-name="ce92">
            <text:p><text:s text:c="3"/>135 643</text:p>
          </table:table-cell>
          <table:table-cell office:value-type="float" office:value="149" table:style-name="ce92">
            <text:p><text:s text:c="4"/>149</text:p>
          </table:table-cell>
          <table:table-cell office:value-type="float" office:value="2308.949157" table:style-name="ce92">
            <text:p><text:s text:c="3"/>2 309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018" table:style-name="ce92">
            <text:p><text:s text:c="3"/>3 018</text:p>
          </table:table-cell>
          <table:table-cell office:value-type="float" office:value="66" table:style-name="ce92">
            <text:p><text:s text:c="4"/>66</text:p>
          </table:table-cell>
          <table:table-cell table:number-columns-repeated="16366" table:style-name="ce88"/>
        </table:table-row>
        <table:table-row table:style-name="ro1">
          <table:table-cell office:value-type="string" table:style-name="ce93">
            <text:p>填表</text:p>
          </table:table-cell>
          <table:table-cell table:style-name="ce93"/>
          <table:table-cell office:value-type="string" table:style-name="ce93">
            <text:p>審核</text:p>
          </table:table-cell>
          <table:table-cell table:number-columns-repeated="3" table:style-name="ce93"/>
          <table:table-cell office:value-type="string" table:style-name="ce94">
            <text:p>主辦業務人員</text:p>
          </table:table-cell>
          <table:table-cell table:style-name="ce94"/>
          <table:table-cell table:number-columns-repeated="2" table:style-name="ce93"/>
          <table:table-cell office:value-type="string" table:style-name="ce109">
            <text:p>機關長官</text:p>
          </table:table-cell>
          <table:table-cell table:style-name="ce93"/>
          <table:table-cell office:value-type="string" table:style-name="ce109">
            <text:p>機關長官</text:p>
          </table:table-cell>
          <table:table-cell table:style-name="ce93"/>
          <table:table-cell office:value-type="string" table:style-name="ce109">
            <text:p>機關長官</text:p>
          </table:table-cell>
          <table:table-cell table:number-columns-repeated="2" table:style-name="ce93"/>
          <table:table-cell office:value-type="string" office:string-value="中華民國110年12月20日編製" table:formula="msoxl:='2491-00-01'!V34" table:style-name="ce96">
            <text:p>中華民國110年12月20日編製</text:p>
          </table:table-cell>
          <table:table-cell table:number-columns-repeated="16366"/>
        </table:table-row>
        <table:table-row table:style-name="ro1">
          <table:table-cell table:number-columns-repeated="6" table:style-name="ce76"/>
          <table:table-cell office:value-type="string" table:style-name="ce110">
            <text:p>主辦統計人員</text:p>
          </table:table-cell>
          <table:table-cell table:style-name="ce110"/>
          <table:table-cell table:number-columns-repeated="9" table:style-name="ce76"/>
          <table:table-cell office:value-type="string" table:style-name="ce97">
            <text:p>紙張尺度A3(297×420公釐)</text:p>
          </table:table-cell>
          <table:table-cell table:number-columns-repeated="16366"/>
        </table:table-row>
        <table:table-row table:style-name="ro1">
          <table:table-cell office:value-type="string" table:style-name="ce70">
            <text:p>資料來源：</text:p>
          </table:table-cell>
          <table:table-cell office:value-type="string" table:style-name="ce11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72"/>
          <table:table-cell table:number-columns-repeated="16366"/>
        </table:table-row>
        <table:table-row table:style-name="ro1">
          <table:table-cell table:style-name="ce70"/>
          <table:table-cell office:value-type="string" table:style-name="ce111">
            <text:p>屏東農業生物技術園區籌備處、交通部民用航空局、交通部航港局。</text:p>
          </table:table-cell>
          <table:table-cell table:number-columns-repeated="16" table:style-name="ce72"/>
          <table:table-cell table:number-columns-repeated="16366"/>
        </table:table-row>
        <table:table-row table:style-name="ro21">
          <table:table-cell office:value-type="string" table:style-name="ce70">
            <text:p>填表說明：</text:p>
          </table:table-cell>
          <table:table-cell office:value-type="string" table:style-name="ce70">
            <text:p>1.本表1式2份，1份送本部統計處並公布於網站，1份自存。</text:p>
          </table:table-cell>
          <table:table-cell table:number-columns-repeated="2" table:style-name="ce70"/>
          <table:table-cell table:number-columns-repeated="14" table:style-name="ce72"/>
          <table:table-cell table:number-columns-repeated="16366"/>
        </table:table-row>
        <table:table-row table:style-name="ro21">
          <table:table-cell table:style-name="ce70"/>
          <table:table-cell office:value-type="string" table:style-name="ce70">
            <text:p>2.配合公司法修法於107年11月份起調整欄位名稱。</text:p>
          </table:table-cell>
          <table:table-cell table:number-columns-repeated="2" table:style-name="ce70"/>
          <table:table-cell table:number-columns-repeated="14" table:style-name="ce72"/>
          <table:table-cell table:number-columns-repeated="16366"/>
        </table:table-row>
        <table:table-row table:number-rows-repeated="1048514" table:style-name="ro6">
          <table:table-cell table:number-columns-repeated="16384"/>
        </table:table-row>
      </table:table>
      <table:table table:name="2491-00-06" table:style-name="ta6" table:print-ranges="2491-00-06.A1:2491-00-06.R64">
        <table:table-column table:style-name="co12" table:default-cell-style-name="ce76"/>
        <table:table-column table:style-name="co35" table:default-cell-style-name="ce76"/>
        <table:table-column table:style-name="co9" table:default-cell-style-name="ce76"/>
        <table:table-column table:style-name="co36" table:default-cell-style-name="ce76"/>
        <table:table-column table:style-name="co12" table:default-cell-style-name="ce76"/>
        <table:table-column table:style-name="co19" table:default-cell-style-name="ce76"/>
        <table:table-column table:style-name="co12" table:default-cell-style-name="ce76"/>
        <table:table-column table:style-name="co19" table:default-cell-style-name="ce76"/>
        <table:table-column table:style-name="co12" table:default-cell-style-name="ce76"/>
        <table:table-column table:style-name="co9" table:default-cell-style-name="ce76"/>
        <table:table-column table:style-name="co12" table:default-cell-style-name="ce76"/>
        <table:table-column table:style-name="co19" table:default-cell-style-name="ce76"/>
        <table:table-column table:style-name="co12" table:default-cell-style-name="ce76"/>
        <table:table-column table:style-name="co19" table:default-cell-style-name="ce76"/>
        <table:table-column table:style-name="co12" table:default-cell-style-name="ce76"/>
        <table:table-column table:style-name="co19" table:default-cell-style-name="ce76"/>
        <table:table-column table:style-name="co9" table:default-cell-style-name="ce76"/>
        <table:table-column table:style-name="co33" table:default-cell-style-name="ce76"/>
        <table:table-column table:style-name="co26" table:number-columns-repeated="16366" table:default-cell-style-name="ce76"/>
        <table:table-row table:style-name="ro1">
          <table:table-cell office:value-type="string" table:style-name="ce77">
            <text:p>公開類</text:p>
          </table:table-cell>
          <table:table-cell table:number-columns-repeated="2" table:style-name="ce76"/>
          <table:table-cell table:style-name="ce112"/>
          <table:table-cell table:style-name="ce76"/>
          <table:table-cell table:number-columns-spanned="11" table:number-rows-spanned="1" table:style-name="ce248"/>
          <table:covered-table-cell table:number-columns-repeated="10"/>
          <table:table-cell office:value-type="string" table:style-name="ce113">
            <text:p>編製機關</text:p>
          </table:table-cell>
          <table:table-cell office:value-type="string" table:style-name="ce78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79">
            <text:p>月(年)報</text:p>
          </table:table-cell>
          <table:table-cell office:value-type="string" table:style-name="ce80">
            <text:p>月報於次月20日前編報；年報於次年2月底前編報</text:p>
          </table:table-cell>
          <table:table-cell table:number-columns-repeated="13" table:style-name="ce81"/>
          <table:table-cell table:style-name="ce114"/>
          <table:table-cell office:value-type="string" table:style-name="ce83">
            <text:p>表 <text:s text:c="3"/>號</text:p>
          </table:table-cell>
          <table:table-cell office:value-type="string" table:style-name="ce83">
            <text:p>2491-00-06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244">
            <text:p>公司登記家數及實收資本額異動─按行業別分</text:p>
          </table:table-cell>
          <table:covered-table-cell table:number-columns-repeated="17"/>
          <table:table-cell table:number-columns-repeated="16366" table:style-name="ce84"/>
        </table:table-row>
        <table:table-row table:style-name="ro22">
          <table:covered-table-cell/>
          <table:covered-table-cell table:number-columns-repeated="17"/>
          <table:table-cell table:number-columns-repeated="16366" table:style-name="ce84"/>
        </table:table-row>
        <table:table-row table:style-name="ro22">
          <table:table-cell table:style-name="ce86"/>
          <table:table-cell table:number-columns-repeated="5" table:style-name="ce115"/>
          <table:table-cell office:value-type="string" table:number-columns-spanned="5" table:number-rows-spanned="1" table:style-name="ce249">
            <text:p>中華民國110年11月</text:p>
          </table:table-cell>
          <table:covered-table-cell table:number-columns-repeated="4"/>
          <table:table-cell table:number-columns-repeated="5" table:style-name="ce115"/>
          <table:table-cell office:value-type="string" table:number-columns-spanned="2" table:number-rows-spanned="1" table:style-name="ce250">
            <text:p>單位：家；新臺幣百萬元</text:p>
          </table:table-cell>
          <table:covered-table-cell/>
          <table:table-cell table:number-columns-repeated="16366" table:style-name="ce115"/>
        </table:table-row>
        <table:table-row table:style-name="ro23">
          <table:table-cell office:value-type="string" table:number-columns-spanned="2" table:number-rows-spanned="3" table:style-name="ce251">
            <text:p>行　　　業　　　別</text:p>
          </table:table-cell>
          <table:covered-table-cell/>
          <table:table-cell office:value-type="string" table:number-columns-spanned="2" table:number-rows-spanned="2" table:style-name="ce242">
            <text:p>上 月 底</text:p>
          </table:table-cell>
          <table:covered-table-cell/>
          <table:table-cell office:value-type="string" table:number-columns-spanned="12" table:number-rows-spanned="1" table:style-name="ce242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252">
            <text:p>本 月 底</text:p>
          </table:table-cell>
          <table:covered-table-cell/>
          <table:table-cell table:number-columns-repeated="16366" table:style-name="ce115"/>
        </table:table-row>
        <table:table-row table:style-name="ro23"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45">
            <text:p>新 <text:s/>設 <text:s/>立</text:p>
          </table:table-cell>
          <table:covered-table-cell/>
          <table:table-cell office:value-type="string" table:number-columns-spanned="2" table:number-rows-spanned="1" table:style-name="ce245">
            <text:p>解散、撤銷及廢止</text:p>
          </table:table-cell>
          <table:covered-table-cell/>
          <table:table-cell office:value-type="string" table:number-columns-spanned="2" table:number-rows-spanned="1" table:style-name="ce245">
            <text:p>增 　　　資</text:p>
          </table:table-cell>
          <table:covered-table-cell/>
          <table:table-cell office:value-type="string" table:number-columns-spanned="2" table:number-rows-spanned="1" table:style-name="ce245">
            <text:p>減　　　資</text:p>
          </table:table-cell>
          <table:covered-table-cell/>
          <table:table-cell office:value-type="string" table:number-columns-spanned="2" table:number-rows-spanned="1" table:style-name="ce245">
            <text:p>行 業 變 動</text:p>
          </table:table-cell>
          <table:covered-table-cell/>
          <table:table-cell office:value-type="string" table:number-columns-spanned="2" table:number-rows-spanned="1" table:style-name="ce245">
            <text:p>異 動 調 整</text:p>
          </table:table-cell>
          <table:covered-table-cell/>
          <table:covered-table-cell/>
          <table:covered-table-cell/>
          <table:table-cell table:number-columns-repeated="16366" table:style-name="ce88"/>
        </table:table-row>
        <table:table-row table:style-name="ro23">
          <table:covered-table-cell/>
          <table:covered-table-cell/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 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數</text:p>
          </table:table-cell>
          <table:table-cell office:value-type="string" table:style-name="ce89">
            <text:p>資本額</text:p>
          </table:table-cell>
          <table:table-cell office:value-type="string" table:style-name="ce89">
            <text:p>家　　數</text:p>
          </table:table-cell>
          <table:table-cell office:value-type="string" table:style-name="ce116">
            <text:p>資本額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總計</text:p>
          </table:table-cell>
          <table:table-cell table:style-name="ce64"/>
          <table:table-cell office:value-type="float" office:value="734672" table:style-name="ce92">
            <text:p><text:s text:c="3"/>734 672</text:p>
          </table:table-cell>
          <table:table-cell office:value-type="float" office:value="26264651.380224001" table:style-name="ce92">
            <text:p><text:s text:c="2"/>26 264 651</text:p>
          </table:table-cell>
          <table:table-cell office:value-type="float" office:value="4113" table:style-name="ce92">
            <text:p><text:s text:c="3"/>4 113</text:p>
          </table:table-cell>
          <table:table-cell office:value-type="float" office:value="18022.234983999999" table:style-name="ce92">
            <text:p><text:s text:c="3"/>18 022</text:p>
          </table:table-cell>
          <table:table-cell office:value-type="float" office:value="2849" table:style-name="ce92">
            <text:p><text:s text:c="3"/>2 849</text:p>
          </table:table-cell>
          <table:table-cell office:value-type="float" office:value="16077.101488" table:style-name="ce92">
            <text:p><text:s text:c="3"/>16 077</text:p>
          </table:table-cell>
          <table:table-cell office:value-type="float" office:value="2769" table:style-name="ce92">
            <text:p><text:s text:c="3"/>2 769</text:p>
          </table:table-cell>
          <table:table-cell office:value-type="float" office:value="128995.313395" table:style-name="ce92">
            <text:p><text:s text:c="3"/>128 995</text:p>
          </table:table-cell>
          <table:table-cell office:value-type="float" office:value="361" table:style-name="ce92">
            <text:p><text:s text:c="4"/>361</text:p>
          </table:table-cell>
          <table:table-cell office:value-type="float" office:value="34780.19672" table:style-name="ce92">
            <text:p><text:s text:c="3"/>34 78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-3379.9507140000001" table:style-name="ce92">
            <text:p>- <text:s/>3 380</text:p>
          </table:table-cell>
          <table:table-cell office:value-type="float" office:value="735936" table:style-name="ce92">
            <text:p><text:s text:c="3"/>735 936</text:p>
          </table:table-cell>
          <table:table-cell office:value-type="float" office:value="26357431.679680999" table:style-name="ce92">
            <text:p><text:s text:c="2"/>26 357 432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農、林、漁、牧業</text:p>
          </table:table-cell>
          <table:table-cell table:style-name="ce64"/>
          <table:table-cell office:value-type="float" office:value="17738" table:style-name="ce92">
            <text:p><text:s text:c="3"/>17 738</text:p>
          </table:table-cell>
          <table:table-cell office:value-type="float" office:value="660781.75234999997" table:style-name="ce92">
            <text:p><text:s text:c="3"/>660 782</text:p>
          </table:table-cell>
          <table:table-cell office:value-type="float" office:value="126" table:style-name="ce92">
            <text:p><text:s text:c="4"/>126</text:p>
          </table:table-cell>
          <table:table-cell office:value-type="float" office:value="358.26499999999999" table:style-name="ce92">
            <text:p><text:s text:c="4"/>358</text:p>
          </table:table-cell>
          <table:table-cell office:value-type="float" office:value="53" table:style-name="ce92">
            <text:p><text:s text:c="4"/>53</text:p>
          </table:table-cell>
          <table:table-cell office:value-type="float" office:value="1041.1097400000001" table:style-name="ce92">
            <text:p><text:s text:c="3"/>1 041</text:p>
          </table:table-cell>
          <table:table-cell office:value-type="float" office:value="84" table:style-name="ce92">
            <text:p><text:s text:c="4"/>84</text:p>
          </table:table-cell>
          <table:table-cell office:value-type="float" office:value="4615.65283" table:style-name="ce92">
            <text:p><text:s text:c="3"/>4 616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12.9174" table:style-name="ce92">
            <text:p><text:s text:c="4"/>113</text:p>
          </table:table-cell>
          <table:table-cell office:value-type="float" office:value="24" table:style-name="ce92">
            <text:p><text:s text:c="4"/>24</text:p>
          </table:table-cell>
          <table:table-cell office:value-type="float" office:value="201.81106" table:style-name="ce92">
            <text:p><text:s text:c="4"/>202</text:p>
          </table:table-cell>
          <table:table-cell office:value-type="float" office:value="-12" table:style-name="ce92">
            <text:p>- <text:s text:c="2"/>12</text:p>
          </table:table-cell>
          <table:table-cell office:value-type="float" office:value="361.53321999999997" table:style-name="ce92">
            <text:p><text:s text:c="4"/>362</text:p>
          </table:table-cell>
          <table:table-cell office:value-type="float" office:value="17823" table:style-name="ce92">
            <text:p><text:s text:c="3"/>17 823</text:p>
          </table:table-cell>
          <table:table-cell office:value-type="float" office:value="665164.98731999996" table:style-name="ce92">
            <text:p><text:s text:c="3"/>665 165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礦業及土石採取業</text:p>
          </table:table-cell>
          <table:table-cell table:style-name="ce64"/>
          <table:table-cell office:value-type="float" office:value="4182" table:style-name="ce92">
            <text:p><text:s text:c="3"/>4 182</text:p>
          </table:table-cell>
          <table:table-cell office:value-type="float" office:value="300713.09100100002" table:style-name="ce92">
            <text:p><text:s text:c="3"/>300 713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39.700000000000003" table:style-name="ce92">
            <text:p><text:s text:c="4"/>40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149.5" table:style-name="ce92">
            <text:p><text:s text:c="4"/>150</text:p>
          </table:table-cell>
          <table:table-cell office:value-type="float" office:value="31" table:style-name="ce92">
            <text:p><text:s text:c="4"/>31</text:p>
          </table:table-cell>
          <table:table-cell office:value-type="float" office:value="617.1" table:style-name="ce92">
            <text:p><text:s text:c="4"/>617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42" table:style-name="ce92">
            <text:p><text:s text:c="4"/>42</text:p>
          </table:table-cell>
          <table:table-cell office:value-type="float" office:value="0" table:style-name="ce92">
            <text:p>-</text:p>
          </table:table-cell>
          <table:table-cell office:value-type="float" office:value="153.5" table:style-name="ce92">
            <text:p><text:s text:c="4"/>154</text:p>
          </table:table-cell>
          <table:table-cell office:value-type="float" office:value="-5" table:style-name="ce92">
            <text:p>- <text:s text:c="2"/>5</text:p>
          </table:table-cell>
          <table:table-cell office:value-type="float" office:value="-463.19148000000001" table:style-name="ce92">
            <text:p>- <text:s text:c="2"/>463</text:p>
          </table:table-cell>
          <table:table-cell office:value-type="float" office:value="4178" table:style-name="ce92">
            <text:p><text:s text:c="3"/>4 178</text:p>
          </table:table-cell>
          <table:table-cell office:value-type="float" office:value="300868.69952099997" table:style-name="ce92">
            <text:p><text:s text:c="3"/>300 869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製造業</text:p>
          </table:table-cell>
          <table:table-cell table:style-name="ce64"/>
          <table:table-cell office:value-type="float" office:value="197829" table:style-name="ce92">
            <text:p><text:s text:c="3"/>197 829</text:p>
          </table:table-cell>
          <table:table-cell office:value-type="float" office:value="8203900.8562770002" table:style-name="ce92">
            <text:p><text:s text:c="2"/>8 203 901</text:p>
          </table:table-cell>
          <table:table-cell office:value-type="float" office:value="706" table:style-name="ce92">
            <text:p><text:s text:c="4"/>706</text:p>
          </table:table-cell>
          <table:table-cell office:value-type="float" office:value="1925.194587" table:style-name="ce92">
            <text:p><text:s text:c="3"/>1 925</text:p>
          </table:table-cell>
          <table:table-cell office:value-type="float" office:value="491" table:style-name="ce92">
            <text:p><text:s text:c="4"/>491</text:p>
          </table:table-cell>
          <table:table-cell office:value-type="float" office:value="3599.8483489999999" table:style-name="ce92">
            <text:p><text:s text:c="3"/>3 600</text:p>
          </table:table-cell>
          <table:table-cell office:value-type="float" office:value="691" table:style-name="ce92">
            <text:p><text:s text:c="4"/>691</text:p>
          </table:table-cell>
          <table:table-cell office:value-type="float" office:value="39219.951720999998" table:style-name="ce92">
            <text:p><text:s text:c="3"/>39 220</text:p>
          </table:table-cell>
          <table:table-cell office:value-type="float" office:value="85" table:style-name="ce92">
            <text:p><text:s text:c="4"/>85</text:p>
          </table:table-cell>
          <table:table-cell office:value-type="float" office:value="8548.5522799999999" table:style-name="ce92">
            <text:p><text:s text:c="3"/>8 549</text:p>
          </table:table-cell>
          <table:table-cell office:value-type="float" office:value="170" table:style-name="ce92">
            <text:p><text:s text:c="4"/>170</text:p>
          </table:table-cell>
          <table:table-cell office:value-type="float" office:value="3185.4174069999999" table:style-name="ce92">
            <text:p><text:s text:c="3"/>3 185</text:p>
          </table:table-cell>
          <table:table-cell office:value-type="float" office:value="-191" table:style-name="ce92">
            <text:p>- <text:s text:c="2"/>191</text:p>
          </table:table-cell>
          <table:table-cell office:value-type="float" office:value="8426.5776399999995" table:style-name="ce92">
            <text:p><text:s text:c="3"/>8 427</text:p>
          </table:table-cell>
          <table:table-cell office:value-type="float" office:value="198023" table:style-name="ce92">
            <text:p><text:s text:c="3"/>198 023</text:p>
          </table:table-cell>
          <table:table-cell office:value-type="float" office:value="8244509.5970029999" table:style-name="ce92">
            <text:p><text:s text:c="2"/>8 244 510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食品製造業</text:p>
          </table:table-cell>
          <table:table-cell table:style-name="ce64"/>
          <table:table-cell office:value-type="float" office:value="18738" table:style-name="ce92">
            <text:p><text:s text:c="3"/>18 738</text:p>
          </table:table-cell>
          <table:table-cell office:value-type="float" office:value="456499.500634" table:style-name="ce92">
            <text:p><text:s text:c="3"/>456 500</text:p>
          </table:table-cell>
          <table:table-cell office:value-type="float" office:value="124" table:style-name="ce92">
            <text:p><text:s text:c="4"/>124</text:p>
          </table:table-cell>
          <table:table-cell office:value-type="float" office:value="264.09690000000001" table:style-name="ce92">
            <text:p><text:s text:c="4"/>264</text:p>
          </table:table-cell>
          <table:table-cell office:value-type="float" office:value="60" table:style-name="ce92">
            <text:p><text:s text:c="4"/>60</text:p>
          </table:table-cell>
          <table:table-cell office:value-type="float" office:value="327.69909699999999" table:style-name="ce92">
            <text:p><text:s text:c="4"/>328</text:p>
          </table:table-cell>
          <table:table-cell office:value-type="float" office:value="85" table:style-name="ce92">
            <text:p><text:s text:c="4"/>85</text:p>
          </table:table-cell>
          <table:table-cell office:value-type="float" office:value="1026.1337000000001" table:style-name="ce92">
            <text:p><text:s text:c="3"/>1 026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53.252000000000002" table:style-name="ce92">
            <text:p><text:s text:c="4"/>53</text:p>
          </table:table-cell>
          <table:table-cell office:value-type="float" office:value="23" table:style-name="ce92">
            <text:p><text:s text:c="4"/>23</text:p>
          </table:table-cell>
          <table:table-cell office:value-type="float" office:value="1591.2457870000001" table:style-name="ce92">
            <text:p><text:s text:c="3"/>1 591</text:p>
          </table:table-cell>
          <table:table-cell office:value-type="float" office:value="-42" table:style-name="ce92">
            <text:p>- <text:s text:c="2"/>42</text:p>
          </table:table-cell>
          <table:table-cell office:value-type="float" office:value="-667.15099999999995" table:style-name="ce92">
            <text:p>- <text:s text:c="2"/>667</text:p>
          </table:table-cell>
          <table:table-cell office:value-type="float" office:value="18783" table:style-name="ce92">
            <text:p><text:s text:c="3"/>18 783</text:p>
          </table:table-cell>
          <table:table-cell office:value-type="float" office:value="458332.874924" table:style-name="ce92">
            <text:p><text:s text:c="3"/>458 333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飲料製造業</text:p>
          </table:table-cell>
          <table:table-cell table:style-name="ce64"/>
          <table:table-cell office:value-type="float" office:value="1551" table:style-name="ce92">
            <text:p><text:s text:c="3"/>1 551</text:p>
          </table:table-cell>
          <table:table-cell office:value-type="float" office:value="46669.909863000001" table:style-name="ce92">
            <text:p><text:s text:c="3"/>46 670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13.9" table:style-name="ce92">
            <text:p><text:s text:c="4"/>14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30" table:style-name="ce92">
            <text:p><text:s text:c="4"/>30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64.291882000000001" table:style-name="ce92">
            <text:p><text:s text:c="4"/>64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05.7" table:style-name="ce92">
            <text:p><text:s text:c="4"/>506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339.2" table:style-name="ce92">
            <text:p><text:s text:c="4"/>339</text:p>
          </table:table-cell>
          <table:table-cell office:value-type="float" office:value="-3" table:style-name="ce92">
            <text:p>- <text:s text:c="2"/>3</text:p>
          </table:table-cell>
          <table:table-cell office:value-type="float" office:value="580.94000000000005" table:style-name="ce92">
            <text:p><text:s text:c="4"/>581</text:p>
          </table:table-cell>
          <table:table-cell office:value-type="float" office:value="1563" table:style-name="ce92">
            <text:p><text:s text:c="3"/>1 563</text:p>
          </table:table-cell>
          <table:table-cell office:value-type="float" office:value="47132.541745000002" table:style-name="ce92">
            <text:p><text:s text:c="3"/>47 133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菸草製造業</text:p>
          </table:table-cell>
          <table:table-cell table:style-name="ce64"/>
          <table:table-cell office:value-type="float" office:value="31" table:style-name="ce92">
            <text:p><text:s text:c="4"/>31</text:p>
          </table:table-cell>
          <table:table-cell office:value-type="float" office:value="55416.431049999999" table:style-name="ce92">
            <text:p><text:s text:c="3"/>55 41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1" table:style-name="ce92">
            <text:p><text:s text:c="4"/>31</text:p>
          </table:table-cell>
          <table:table-cell office:value-type="float" office:value="55416.431049999999" table:style-name="ce92">
            <text:p><text:s text:c="3"/>55 41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紡織業</text:p>
          </table:table-cell>
          <table:table-cell table:style-name="ce64"/>
          <table:table-cell office:value-type="float" office:value="9842" table:style-name="ce92">
            <text:p><text:s text:c="3"/>9 842</text:p>
          </table:table-cell>
          <table:table-cell office:value-type="float" office:value="391373.53289199999" table:style-name="ce92">
            <text:p><text:s text:c="3"/>391 374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131.53100000000001" table:style-name="ce92">
            <text:p><text:s text:c="4"/>132</text:p>
          </table:table-cell>
          <table:table-cell office:value-type="float" office:value="33" table:style-name="ce92">
            <text:p><text:s text:c="4"/>33</text:p>
          </table:table-cell>
          <table:table-cell office:value-type="float" office:value="206.02600000000001" table:style-name="ce92">
            <text:p><text:s text:c="4"/>206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244" table:style-name="ce92">
            <text:p><text:s text:c="4"/>24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19.75" table:style-name="ce92">
            <text:p><text:s text:c="4"/>20</text:p>
          </table:table-cell>
          <table:table-cell office:value-type="float" office:value="-31" table:style-name="ce92">
            <text:p>- <text:s text:c="2"/>31</text:p>
          </table:table-cell>
          <table:table-cell office:value-type="float" office:value="-744.33900000000006" table:style-name="ce92">
            <text:p>- <text:s text:c="2"/>744</text:p>
          </table:table-cell>
          <table:table-cell office:value-type="float" office:value="9795" table:style-name="ce92">
            <text:p><text:s text:c="3"/>9 795</text:p>
          </table:table-cell>
          <table:table-cell office:value-type="float" office:value="390818.44889200001" table:style-name="ce92">
            <text:p><text:s text:c="3"/>390 818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成衣及服飾品製造業</text:p>
          </table:table-cell>
          <table:table-cell table:style-name="ce64"/>
          <table:table-cell office:value-type="float" office:value="5110" table:style-name="ce92">
            <text:p><text:s text:c="3"/>5 110</text:p>
          </table:table-cell>
          <table:table-cell office:value-type="float" office:value="95456.030239999993" table:style-name="ce92">
            <text:p><text:s text:c="3"/>95 456</text:p>
          </table:table-cell>
          <table:table-cell office:value-type="float" office:value="21" table:style-name="ce92">
            <text:p><text:s text:c="4"/>21</text:p>
          </table:table-cell>
          <table:table-cell office:value-type="float" office:value="24.660084000000001" table:style-name="ce92">
            <text:p><text:s text:c="4"/>25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93.28" table:style-name="ce92">
            <text:p><text:s text:c="4"/>93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53.2" table:style-name="ce92">
            <text:p><text:s text:c="4"/>53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-10.199999999999999" table:style-name="ce92">
            <text:p>- <text:s text:c="2"/>10</text:p>
          </table:table-cell>
          <table:table-cell office:value-type="float" office:value="-5" table:style-name="ce92">
            <text:p>- <text:s text:c="2"/>5</text:p>
          </table:table-cell>
          <table:table-cell office:value-type="float" office:value="24.026530000000001" table:style-name="ce92">
            <text:p><text:s text:c="4"/>24</text:p>
          </table:table-cell>
          <table:table-cell office:value-type="float" office:value="5109" table:style-name="ce92">
            <text:p><text:s text:c="3"/>5 109</text:p>
          </table:table-cell>
          <table:table-cell office:value-type="float" office:value="95441.436854" table:style-name="ce92">
            <text:p><text:s text:c="3"/>95 441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皮革、毛皮及其製品製造業</text:p>
          </table:table-cell>
          <table:table-cell table:style-name="ce64"/>
          <table:table-cell office:value-type="float" office:value="1995" table:style-name="ce92">
            <text:p><text:s text:c="3"/>1 995</text:p>
          </table:table-cell>
          <table:table-cell office:value-type="float" office:value="35536.470977999998" table:style-name="ce92">
            <text:p><text:s text:c="3"/>35 536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4.1500000000000004" table:style-name="ce92">
            <text:p><text:s text:c="4"/>4</text:p>
          </table:table-cell>
          <table:table-cell office:value-type="float" office:value="17" table:style-name="ce92">
            <text:p><text:s text:c="4"/>17</text:p>
          </table:table-cell>
          <table:table-cell office:value-type="float" office:value="541" table:style-name="ce92">
            <text:p><text:s text:c="4"/>541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23.6" table:style-name="ce92">
            <text:p><text:s text:c="4"/>2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-144.43283" table:style-name="ce92">
            <text:p>- <text:s text:c="2"/>144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44.5" table:style-name="ce92">
            <text:p><text:s text:c="4"/>45</text:p>
          </table:table-cell>
          <table:table-cell office:value-type="float" office:value="1995" table:style-name="ce92">
            <text:p><text:s text:c="3"/>1 995</text:p>
          </table:table-cell>
          <table:table-cell office:value-type="float" office:value="34923.288148" table:style-name="ce92">
            <text:p><text:s text:c="3"/>34 923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木竹製品製造業</text:p>
          </table:table-cell>
          <table:table-cell table:style-name="ce64"/>
          <table:table-cell office:value-type="float" office:value="3636" table:style-name="ce92">
            <text:p><text:s text:c="3"/>3 636</text:p>
          </table:table-cell>
          <table:table-cell office:value-type="float" office:value="45265.265600999999" table:style-name="ce92">
            <text:p><text:s text:c="3"/>45 265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106" table:style-name="ce92">
            <text:p><text:s text:c="4"/>106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73.95" table:style-name="ce92">
            <text:p><text:s text:c="4"/>74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-2" table:style-name="ce92">
            <text:p>- <text:s text:c="2"/>2</text:p>
          </table:table-cell>
          <table:table-cell office:value-type="float" office:value="-91.5" table:style-name="ce92">
            <text:p>- <text:s text:c="2"/>92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-11.28" table:style-name="ce92">
            <text:p>- <text:s text:c="2"/>11</text:p>
          </table:table-cell>
          <table:table-cell office:value-type="float" office:value="3638" table:style-name="ce92">
            <text:p><text:s text:c="3"/>3 638</text:p>
          </table:table-cell>
          <table:table-cell office:value-type="float" office:value="45133.435600999997" table:style-name="ce92">
            <text:p><text:s text:c="3"/>45 133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紙漿、紙及紙製品製造業</text:p>
          </table:table-cell>
          <table:table-cell table:style-name="ce64"/>
          <table:table-cell office:value-type="float" office:value="3118" table:style-name="ce92">
            <text:p><text:s text:c="3"/>3 118</text:p>
          </table:table-cell>
          <table:table-cell office:value-type="float" office:value="56964.203892999998" table:style-name="ce92">
            <text:p><text:s text:c="3"/>56 964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8.0299999999999994" table:style-name="ce92">
            <text:p><text:s text:c="4"/>8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109.02652999999999" table:style-name="ce92">
            <text:p><text:s text:c="4"/>109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2.4502899999999999" table:style-name="ce92">
            <text:p><text:s text:c="4"/>2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24.5" table:style-name="ce92">
            <text:p><text:s text:c="4"/>25</text:p>
          </table:table-cell>
          <table:table-cell office:value-type="float" office:value="-5" table:style-name="ce92">
            <text:p>- <text:s text:c="2"/>5</text:p>
          </table:table-cell>
          <table:table-cell office:value-type="float" office:value="-68.316239999999993" table:style-name="ce92">
            <text:p>- <text:s text:c="2"/>68</text:p>
          </table:table-cell>
          <table:table-cell office:value-type="float" office:value="3115" table:style-name="ce92">
            <text:p><text:s text:c="3"/>3 115</text:p>
          </table:table-cell>
          <table:table-cell office:value-type="float" office:value="57025.993892999999" table:style-name="ce92">
            <text:p><text:s text:c="3"/>57 02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印刷及資料儲存媒體複製業</text:p>
          </table:table-cell>
          <table:table-cell table:style-name="ce64"/>
          <table:table-cell office:value-type="float" office:value="10543" table:style-name="ce92">
            <text:p><text:s text:c="3"/>10 543</text:p>
          </table:table-cell>
          <table:table-cell office:value-type="float" office:value="107348.03511300001" table:style-name="ce92">
            <text:p><text:s text:c="3"/>107 348</text:p>
          </table:table-cell>
          <table:table-cell office:value-type="float" office:value="46" table:style-name="ce92">
            <text:p><text:s text:c="4"/>46</text:p>
          </table:table-cell>
          <table:table-cell office:value-type="float" office:value="59.09" table:style-name="ce92">
            <text:p><text:s text:c="4"/>59</text:p>
          </table:table-cell>
          <table:table-cell office:value-type="float" office:value="23" table:style-name="ce92">
            <text:p><text:s text:c="4"/>23</text:p>
          </table:table-cell>
          <table:table-cell office:value-type="float" office:value="93.7" table:style-name="ce92">
            <text:p><text:s text:c="4"/>94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79.901349999999994" table:style-name="ce92">
            <text:p><text:s text:c="4"/>8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19.827000000000002" table:style-name="ce92">
            <text:p><text:s text:c="4"/>20</text:p>
          </table:table-cell>
          <table:table-cell office:value-type="float" office:value="-24" table:style-name="ce92">
            <text:p>- <text:s text:c="2"/>24</text:p>
          </table:table-cell>
          <table:table-cell office:value-type="float" office:value="-247.73034999999999" table:style-name="ce92">
            <text:p>- <text:s text:c="2"/>248</text:p>
          </table:table-cell>
          <table:table-cell office:value-type="float" office:value="10554" table:style-name="ce92">
            <text:p><text:s text:c="3"/>10 554</text:p>
          </table:table-cell>
          <table:table-cell office:value-type="float" office:value="107165.423113" table:style-name="ce92">
            <text:p><text:s text:c="3"/>107 165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石油及煤製品製造業</text:p>
          </table:table-cell>
          <table:table-cell table:style-name="ce64"/>
          <table:table-cell office:value-type="float" office:value="326" table:style-name="ce92">
            <text:p><text:s text:c="4"/>326</text:p>
          </table:table-cell>
          <table:table-cell office:value-type="float" office:value="24097.614801" table:style-name="ce92">
            <text:p><text:s text:c="3"/>24 098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2" table:style-name="ce92">
            <text:p><text:s text:c="4"/>0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340.83879999999999" table:style-name="ce92">
            <text:p><text:s text:c="4"/>341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325" table:style-name="ce92">
            <text:p><text:s text:c="4"/>325</text:p>
          </table:table-cell>
          <table:table-cell office:value-type="float" office:value="24432.653601000002" table:style-name="ce92">
            <text:p><text:s text:c="3"/>24 433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化學材料製造業</text:p>
          </table:table-cell>
          <table:table-cell table:style-name="ce64"/>
          <table:table-cell office:value-type="float" office:value="8675" table:style-name="ce92">
            <text:p><text:s text:c="3"/>8 675</text:p>
          </table:table-cell>
          <table:table-cell office:value-type="float" office:value="629422.06700899999" table:style-name="ce92">
            <text:p><text:s text:c="3"/>629 422</text:p>
          </table:table-cell>
          <table:table-cell office:value-type="float" office:value="34" table:style-name="ce92">
            <text:p><text:s text:c="4"/>34</text:p>
          </table:table-cell>
          <table:table-cell office:value-type="float" office:value="97.39" table:style-name="ce92">
            <text:p><text:s text:c="4"/>97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59.91" table:style-name="ce92">
            <text:p><text:s text:c="4"/>60</text:p>
          </table:table-cell>
          <table:table-cell office:value-type="float" office:value="34" table:style-name="ce92">
            <text:p><text:s text:c="4"/>34</text:p>
          </table:table-cell>
          <table:table-cell office:value-type="float" office:value="1469.2217780000001" table:style-name="ce92">
            <text:p><text:s text:c="3"/>1 469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48" table:style-name="ce92">
            <text:p><text:s text:c="4"/>48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496.07900000000001" table:style-name="ce92">
            <text:p><text:s text:c="4"/>496</text:p>
          </table:table-cell>
          <table:table-cell office:value-type="float" office:value="-13" table:style-name="ce92">
            <text:p>- <text:s text:c="2"/>13</text:p>
          </table:table-cell>
          <table:table-cell office:value-type="float" office:value="-1892.9906699999999" table:style-name="ce92">
            <text:p>- <text:s/>1 893</text:p>
          </table:table-cell>
          <table:table-cell office:value-type="float" office:value="8686" table:style-name="ce92">
            <text:p><text:s text:c="3"/>8 686</text:p>
          </table:table-cell>
          <table:table-cell office:value-type="float" office:value="629483.85711700004" table:style-name="ce92">
            <text:p><text:s text:c="3"/>629 484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化學製品製造業</text:p>
          </table:table-cell>
          <table:table-cell table:style-name="ce64"/>
          <table:table-cell office:value-type="float" office:value="6887" table:style-name="ce92">
            <text:p><text:s text:c="3"/>6 887</text:p>
          </table:table-cell>
          <table:table-cell office:value-type="float" office:value="467330.38550400001" table:style-name="ce92">
            <text:p><text:s text:c="3"/>467 330</text:p>
          </table:table-cell>
          <table:table-cell office:value-type="float" office:value="34" table:style-name="ce92">
            <text:p><text:s text:c="4"/>34</text:p>
          </table:table-cell>
          <table:table-cell office:value-type="float" office:value="43.000999999999998" table:style-name="ce92">
            <text:p><text:s text:c="4"/>43</text:p>
          </table:table-cell>
          <table:table-cell office:value-type="float" office:value="27" table:style-name="ce92">
            <text:p><text:s text:c="4"/>27</text:p>
          </table:table-cell>
          <table:table-cell office:value-type="float" office:value="200" table:style-name="ce92">
            <text:p><text:s text:c="4"/>200</text:p>
          </table:table-cell>
          <table:table-cell office:value-type="float" office:value="34" table:style-name="ce92">
            <text:p><text:s text:c="4"/>34</text:p>
          </table:table-cell>
          <table:table-cell office:value-type="float" office:value="1047.90374" table:style-name="ce92">
            <text:p><text:s text:c="3"/>1 048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-231.84350000000001" table:style-name="ce92">
            <text:p>- <text:s text:c="2"/>232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-399.2774" table:style-name="ce92">
            <text:p>- <text:s text:c="2"/>399</text:p>
          </table:table-cell>
          <table:table-cell office:value-type="float" office:value="6912" table:style-name="ce92">
            <text:p><text:s text:c="3"/>6 912</text:p>
          </table:table-cell>
          <table:table-cell office:value-type="float" office:value="467589.16934399999" table:style-name="ce92">
            <text:p><text:s text:c="3"/>467 589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 藥品及醫用化學製品製造業</text:p>
          </table:table-cell>
          <table:table-cell table:style-name="ce64"/>
          <table:table-cell office:value-type="float" office:value="202" table:style-name="ce92">
            <text:p><text:s text:c="4"/>202</text:p>
          </table:table-cell>
          <table:table-cell office:value-type="float" office:value="42607.491975999998" table:style-name="ce92">
            <text:p><text:s text:c="3"/>42 60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2.5" table:style-name="ce92">
            <text:p><text:s text:c="4"/>3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39.761450000000004" table:style-name="ce92">
            <text:p><text:s text:c="4"/>40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2.1000000000000001E-2" table:style-name="ce92">
            <text:p><text:s text:c="4"/>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01" table:style-name="ce92">
            <text:p><text:s text:c="4"/>201</text:p>
          </table:table-cell>
          <table:table-cell office:value-type="float" office:value="42644.732426000002" table:style-name="ce92">
            <text:p><text:s text:c="3"/>42 645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橡膠製品製造業</text:p>
          </table:table-cell>
          <table:table-cell table:style-name="ce64"/>
          <table:table-cell office:value-type="float" office:value="1811" table:style-name="ce92">
            <text:p><text:s text:c="3"/>1 811</text:p>
          </table:table-cell>
          <table:table-cell office:value-type="float" office:value="68207.457502000005" table:style-name="ce92">
            <text:p><text:s text:c="3"/>68 207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2.3" table:style-name="ce92">
            <text:p><text:s text:c="4"/>12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17.501000000000001" table:style-name="ce92">
            <text:p><text:s text:c="4"/>18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28" table:style-name="ce92">
            <text:p><text:s text:c="4"/>28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-3" table:style-name="ce92">
            <text:p>- <text:s text:c="2"/>3</text:p>
          </table:table-cell>
          <table:table-cell office:value-type="float" office:value="-167.571" table:style-name="ce92">
            <text:p>- <text:s text:c="2"/>168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221.571" table:style-name="ce92">
            <text:p><text:s text:c="4"/>222</text:p>
          </table:table-cell>
          <table:table-cell office:value-type="float" office:value="1812" table:style-name="ce92">
            <text:p><text:s text:c="3"/>1 812</text:p>
          </table:table-cell>
          <table:table-cell office:value-type="float" office:value="68274.256502000004" table:style-name="ce92">
            <text:p><text:s text:c="3"/>68 274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塑膠製品製造業</text:p>
          </table:table-cell>
          <table:table-cell table:style-name="ce64"/>
          <table:table-cell office:value-type="float" office:value="8975" table:style-name="ce92">
            <text:p><text:s text:c="3"/>8 975</text:p>
          </table:table-cell>
          <table:table-cell office:value-type="float" office:value="222145.08681400001" table:style-name="ce92">
            <text:p><text:s text:c="3"/>222 145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44.91" table:style-name="ce92">
            <text:p><text:s text:c="4"/>45</text:p>
          </table:table-cell>
          <table:table-cell office:value-type="float" office:value="20" table:style-name="ce92">
            <text:p><text:s text:c="4"/>20</text:p>
          </table:table-cell>
          <table:table-cell office:value-type="float" office:value="128.69999999999999" table:style-name="ce92">
            <text:p><text:s text:c="4"/>129</text:p>
          </table:table-cell>
          <table:table-cell office:value-type="float" office:value="18" table:style-name="ce92">
            <text:p><text:s text:c="4"/>18</text:p>
          </table:table-cell>
          <table:table-cell office:value-type="float" office:value="636.67087000000004" table:style-name="ce92">
            <text:p><text:s text:c="4"/>637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53.5" table:style-name="ce92">
            <text:p><text:s text:c="4"/>54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-181.48" table:style-name="ce92">
            <text:p>- <text:s text:c="2"/>181</text:p>
          </table:table-cell>
          <table:table-cell office:value-type="float" office:value="-3" table:style-name="ce92">
            <text:p>- <text:s text:c="2"/>3</text:p>
          </table:table-cell>
          <table:table-cell office:value-type="float" office:value="-259.67362000000003" table:style-name="ce92">
            <text:p>- <text:s text:c="2"/>260</text:p>
          </table:table-cell>
          <table:table-cell office:value-type="float" office:value="8975" table:style-name="ce92">
            <text:p><text:s text:c="3"/>8 975</text:p>
          </table:table-cell>
          <table:table-cell office:value-type="float" office:value="222203.31406400001" table:style-name="ce92">
            <text:p><text:s text:c="3"/>222 203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非金屬礦物製品製造業</text:p>
          </table:table-cell>
          <table:table-cell table:style-name="ce64"/>
          <table:table-cell office:value-type="float" office:value="3495" table:style-name="ce92">
            <text:p><text:s text:c="3"/>3 495</text:p>
          </table:table-cell>
          <table:table-cell office:value-type="float" office:value="189103.83531200001" table:style-name="ce92">
            <text:p><text:s text:c="3"/>189 104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40.299999999999997" table:style-name="ce92">
            <text:p><text:s text:c="4"/>40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40" table:style-name="ce92">
            <text:p><text:s text:c="4"/>40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142.25246999999999" table:style-name="ce92">
            <text:p><text:s text:c="4"/>142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43.2" table:style-name="ce92">
            <text:p><text:s text:c="4"/>43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-151.37880000000001" table:style-name="ce92">
            <text:p>- <text:s text:c="2"/>151</text:p>
          </table:table-cell>
          <table:table-cell office:value-type="float" office:value="-3" table:style-name="ce92">
            <text:p>- <text:s text:c="2"/>3</text:p>
          </table:table-cell>
          <table:table-cell office:value-type="float" office:value="33.070030000000003" table:style-name="ce92">
            <text:p><text:s text:c="4"/>33</text:p>
          </table:table-cell>
          <table:table-cell office:value-type="float" office:value="3495" table:style-name="ce92">
            <text:p><text:s text:c="3"/>3 495</text:p>
          </table:table-cell>
          <table:table-cell office:value-type="float" office:value="189084.87901199999" table:style-name="ce92">
            <text:p><text:s text:c="3"/>189 085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基本金屬製造業</text:p>
          </table:table-cell>
          <table:table-cell table:style-name="ce64"/>
          <table:table-cell office:value-type="float" office:value="7911" table:style-name="ce92">
            <text:p><text:s text:c="3"/>7 911</text:p>
          </table:table-cell>
          <table:table-cell office:value-type="float" office:value="568068.19671499997" table:style-name="ce92">
            <text:p><text:s text:c="3"/>568 068</text:p>
          </table:table-cell>
          <table:table-cell office:value-type="float" office:value="25" table:style-name="ce92">
            <text:p><text:s text:c="4"/>25</text:p>
          </table:table-cell>
          <table:table-cell office:value-type="float" office:value="69.5" table:style-name="ce92">
            <text:p><text:s text:c="4"/>70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57.15" table:style-name="ce92">
            <text:p><text:s text:c="4"/>57</text:p>
          </table:table-cell>
          <table:table-cell office:value-type="float" office:value="23" table:style-name="ce92">
            <text:p><text:s text:c="4"/>23</text:p>
          </table:table-cell>
          <table:table-cell office:value-type="float" office:value="666.65034000000003" table:style-name="ce92">
            <text:p><text:s text:c="4"/>667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167" table:style-name="ce92">
            <text:p><text:s text:c="4"/>167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157.5" table:style-name="ce92">
            <text:p><text:s text:c="4"/>158</text:p>
          </table:table-cell>
          <table:table-cell office:value-type="float" office:value="-19" table:style-name="ce92">
            <text:p>- <text:s text:c="2"/>19</text:p>
          </table:table-cell>
          <table:table-cell office:value-type="float" office:value="-358.33" table:style-name="ce92">
            <text:p>- <text:s text:c="2"/>358</text:p>
          </table:table-cell>
          <table:table-cell office:value-type="float" office:value="7910" table:style-name="ce92">
            <text:p><text:s text:c="3"/>7 910</text:p>
          </table:table-cell>
          <table:table-cell office:value-type="float" office:value="568379.36705500004" table:style-name="ce92">
            <text:p><text:s text:c="3"/>568 379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金屬製品製造業</text:p>
          </table:table-cell>
          <table:table-cell table:style-name="ce64"/>
          <table:table-cell office:value-type="float" office:value="32031" table:style-name="ce92">
            <text:p><text:s text:c="3"/>32 031</text:p>
          </table:table-cell>
          <table:table-cell office:value-type="float" office:value="533224.78339999996" table:style-name="ce92">
            <text:p><text:s text:c="3"/>533 225</text:p>
          </table:table-cell>
          <table:table-cell office:value-type="float" office:value="95" table:style-name="ce92">
            <text:p><text:s text:c="4"/>95</text:p>
          </table:table-cell>
          <table:table-cell office:value-type="float" office:value="292.62" table:style-name="ce92">
            <text:p><text:s text:c="4"/>293</text:p>
          </table:table-cell>
          <table:table-cell office:value-type="float" office:value="53" table:style-name="ce92">
            <text:p><text:s text:c="4"/>53</text:p>
          </table:table-cell>
          <table:table-cell office:value-type="float" office:value="531.91999999999996" table:style-name="ce92">
            <text:p><text:s text:c="4"/>532</text:p>
          </table:table-cell>
          <table:table-cell office:value-type="float" office:value="102" table:style-name="ce92">
            <text:p><text:s text:c="4"/>102</text:p>
          </table:table-cell>
          <table:table-cell office:value-type="float" office:value="4705.052385" table:style-name="ce92">
            <text:p><text:s text:c="3"/>4 705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321.24182000000002" table:style-name="ce92">
            <text:p><text:s text:c="4"/>321</text:p>
          </table:table-cell>
          <table:table-cell office:value-type="float" office:value="22" table:style-name="ce92">
            <text:p><text:s text:c="4"/>22</text:p>
          </table:table-cell>
          <table:table-cell office:value-type="float" office:value="-343.86" table:style-name="ce92">
            <text:p>- <text:s text:c="2"/>344</text:p>
          </table:table-cell>
          <table:table-cell office:value-type="float" office:value="-16" table:style-name="ce92">
            <text:p>- <text:s text:c="2"/>16</text:p>
          </table:table-cell>
          <table:table-cell office:value-type="float" office:value="366.24261000000001" table:style-name="ce92">
            <text:p><text:s text:c="4"/>366</text:p>
          </table:table-cell>
          <table:table-cell office:value-type="float" office:value="32079" table:style-name="ce92">
            <text:p><text:s text:c="3"/>32 079</text:p>
          </table:table-cell>
          <table:table-cell office:value-type="float" office:value="537391.67657500005" table:style-name="ce92">
            <text:p><text:s text:c="3"/>537 392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電子零組件製造業</text:p>
          </table:table-cell>
          <table:table-cell table:style-name="ce64"/>
          <table:table-cell office:value-type="float" office:value="5106" table:style-name="ce92">
            <text:p><text:s text:c="3"/>5 106</text:p>
          </table:table-cell>
          <table:table-cell office:value-type="float" office:value="783738.40079800005" table:style-name="ce92">
            <text:p><text:s text:c="3"/>783 738</text:p>
          </table:table-cell>
          <table:table-cell office:value-type="float" office:value="20" table:style-name="ce92">
            <text:p><text:s text:c="4"/>20</text:p>
          </table:table-cell>
          <table:table-cell office:value-type="float" office:value="283.64999999999998" table:style-name="ce92">
            <text:p><text:s text:c="4"/>284</text:p>
          </table:table-cell>
          <table:table-cell office:value-type="float" office:value="20" table:style-name="ce92">
            <text:p><text:s text:c="4"/>20</text:p>
          </table:table-cell>
          <table:table-cell office:value-type="float" office:value="596.04187999999999" table:style-name="ce92">
            <text:p><text:s text:c="4"/>596</text:p>
          </table:table-cell>
          <table:table-cell office:value-type="float" office:value="44" table:style-name="ce92">
            <text:p><text:s text:c="4"/>44</text:p>
          </table:table-cell>
          <table:table-cell office:value-type="float" office:value="6643.51073" table:style-name="ce92">
            <text:p><text:s text:c="3"/>6 644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3106.06396" table:style-name="ce92">
            <text:p><text:s text:c="3"/>3 106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-363.939527" table:style-name="ce92">
            <text:p>- <text:s text:c="2"/>364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2010.0403799999999" table:style-name="ce92">
            <text:p><text:s text:c="3"/>2 010</text:p>
          </table:table-cell>
          <table:table-cell office:value-type="float" office:value="5115" table:style-name="ce92">
            <text:p><text:s text:c="3"/>5 115</text:p>
          </table:table-cell>
          <table:table-cell office:value-type="float" office:value="788609.55654100003" table:style-name="ce92">
            <text:p><text:s text:c="3"/>788 610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電腦、電子產品及光學製品製造業</text:p>
          </table:table-cell>
          <table:table-cell table:style-name="ce64"/>
          <table:table-cell office:value-type="float" office:value="23317" table:style-name="ce92">
            <text:p><text:s text:c="3"/>23 317</text:p>
          </table:table-cell>
          <table:table-cell office:value-type="float" office:value="2152965.5466649998" table:style-name="ce92">
            <text:p><text:s text:c="2"/>2 152 966</text:p>
          </table:table-cell>
          <table:table-cell office:value-type="float" office:value="76" table:style-name="ce92">
            <text:p><text:s text:c="4"/>76</text:p>
          </table:table-cell>
          <table:table-cell office:value-type="float" office:value="268.45332200000001" table:style-name="ce92">
            <text:p><text:s text:c="4"/>268</text:p>
          </table:table-cell>
          <table:table-cell office:value-type="float" office:value="47" table:style-name="ce92">
            <text:p><text:s text:c="4"/>47</text:p>
          </table:table-cell>
          <table:table-cell office:value-type="float" office:value="180.73357200000001" table:style-name="ce92">
            <text:p><text:s text:c="4"/>181</text:p>
          </table:table-cell>
          <table:table-cell office:value-type="float" office:value="111" table:style-name="ce92">
            <text:p><text:s text:c="4"/>111</text:p>
          </table:table-cell>
          <table:table-cell office:value-type="float" office:value="8735.0379690000009" table:style-name="ce92">
            <text:p><text:s text:c="3"/>8 735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1077.70279" table:style-name="ce92">
            <text:p><text:s text:c="3"/>1 078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1372.016445" table:style-name="ce92">
            <text:p><text:s text:c="3"/>1 372</text:p>
          </table:table-cell>
          <table:table-cell office:value-type="float" office:value="-29" table:style-name="ce92">
            <text:p>- <text:s text:c="2"/>29</text:p>
          </table:table-cell>
          <table:table-cell office:value-type="float" office:value="-446.67930000000001" table:style-name="ce92">
            <text:p>- <text:s text:c="2"/>447</text:p>
          </table:table-cell>
          <table:table-cell office:value-type="float" office:value="23336" table:style-name="ce92">
            <text:p><text:s text:c="3"/>23 336</text:p>
          </table:table-cell>
          <table:table-cell office:value-type="float" office:value="2161635.9387389999" table:style-name="ce92">
            <text:p><text:s text:c="2"/>2 161 63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電力設備製造業</text:p>
          </table:table-cell>
          <table:table-cell table:style-name="ce64"/>
          <table:table-cell office:value-type="float" office:value="5149" table:style-name="ce92">
            <text:p><text:s text:c="3"/>5 149</text:p>
          </table:table-cell>
          <table:table-cell office:value-type="float" office:value="218806.15181700001" table:style-name="ce92">
            <text:p><text:s text:c="3"/>218 806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4.0999999999999996" table:style-name="ce92">
            <text:p><text:s text:c="4"/>4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35.700000000000003" table:style-name="ce92">
            <text:p><text:s text:c="4"/>36</text:p>
          </table:table-cell>
          <table:table-cell office:value-type="float" office:value="20" table:style-name="ce92">
            <text:p><text:s text:c="4"/>20</text:p>
          </table:table-cell>
          <table:table-cell office:value-type="float" office:value="4563.8725000000004" table:style-name="ce92">
            <text:p><text:s text:c="3"/>4 564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2720.1724800000002" table:style-name="ce92">
            <text:p><text:s text:c="3"/>2 720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-5.8051680000000001" table:style-name="ce92">
            <text:p>- <text:s text:c="2"/>6</text:p>
          </table:table-cell>
          <table:table-cell office:value-type="float" office:value="-12" table:style-name="ce92">
            <text:p>- <text:s text:c="2"/>12</text:p>
          </table:table-cell>
          <table:table-cell office:value-type="float" office:value="11431.41" table:style-name="ce92">
            <text:p><text:s text:c="3"/>11 431</text:p>
          </table:table-cell>
          <table:table-cell office:value-type="float" office:value="5131" table:style-name="ce92">
            <text:p><text:s text:c="3"/>5 131</text:p>
          </table:table-cell>
          <table:table-cell office:value-type="float" office:value="232043.856669" table:style-name="ce92">
            <text:p><text:s text:c="3"/>232 044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機械設備製造業</text:p>
          </table:table-cell>
          <table:table-cell table:style-name="ce64"/>
          <table:table-cell office:value-type="float" office:value="6933" table:style-name="ce92">
            <text:p><text:s text:c="3"/>6 933</text:p>
          </table:table-cell>
          <table:table-cell office:value-type="float" office:value="260276.07617799999" table:style-name="ce92">
            <text:p><text:s text:c="3"/>260 276</text:p>
          </table:table-cell>
          <table:table-cell office:value-type="float" office:value="21" table:style-name="ce92">
            <text:p><text:s text:c="4"/>21</text:p>
          </table:table-cell>
          <table:table-cell office:value-type="float" office:value="26.4" table:style-name="ce92">
            <text:p><text:s text:c="4"/>26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82.7" table:style-name="ce92">
            <text:p><text:s text:c="4"/>83</text:p>
          </table:table-cell>
          <table:table-cell office:value-type="float" office:value="29" table:style-name="ce92">
            <text:p><text:s text:c="4"/>29</text:p>
          </table:table-cell>
          <table:table-cell office:value-type="float" office:value="6332.8160159999998" table:style-name="ce92">
            <text:p><text:s text:c="3"/>6 333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117.73" table:style-name="ce92">
            <text:p><text:s text:c="4"/>118</text:p>
          </table:table-cell>
          <table:table-cell office:value-type="float" office:value="0" table:style-name="ce92">
            <text:p>-</text:p>
          </table:table-cell>
          <table:table-cell office:value-type="float" office:value="93.043000000000006" table:style-name="ce92">
            <text:p><text:s text:c="4"/>93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-718.65189999999996" table:style-name="ce92">
            <text:p>- <text:s text:c="2"/>719</text:p>
          </table:table-cell>
          <table:table-cell office:value-type="float" office:value="6953" table:style-name="ce92">
            <text:p><text:s text:c="3"/>6 953</text:p>
          </table:table-cell>
          <table:table-cell office:value-type="float" office:value="265809.25329399999" table:style-name="ce92">
            <text:p><text:s text:c="3"/>265 809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汽車及其零件製造業</text:p>
          </table:table-cell>
          <table:table-cell table:style-name="ce64"/>
          <table:table-cell office:value-type="float" office:value="2550" table:style-name="ce92">
            <text:p><text:s text:c="3"/>2 550</text:p>
          </table:table-cell>
          <table:table-cell office:value-type="float" office:value="75731.325192999997" table:style-name="ce92">
            <text:p><text:s text:c="3"/>75 731</text:p>
          </table:table-cell>
          <table:table-cell office:value-type="float" office:value="11" table:style-name="ce92">
            <text:p><text:s text:c="4"/>11</text:p>
          </table:table-cell>
          <table:table-cell office:value-type="float" office:value="10.18" table:style-name="ce92">
            <text:p><text:s text:c="4"/>10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14.4" table:style-name="ce92">
            <text:p><text:s text:c="4"/>14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57.1" table:style-name="ce92">
            <text:p><text:s text:c="4"/>5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84.4" table:style-name="ce92">
            <text:p><text:s text:c="4"/>84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14.484999999999999" table:style-name="ce92">
            <text:p><text:s text:c="4"/>14</text:p>
          </table:table-cell>
          <table:table-cell office:value-type="float" office:value="2561" table:style-name="ce92">
            <text:p><text:s text:c="3"/>2 561</text:p>
          </table:table-cell>
          <table:table-cell office:value-type="float" office:value="75883.090192999996" table:style-name="ce92">
            <text:p><text:s text:c="3"/>75 883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 其他運輸工具及其零件製造業</text:p>
          </table:table-cell>
          <table:table-cell table:style-name="ce64"/>
          <table:table-cell office:value-type="float" office:value="5912" table:style-name="ce92">
            <text:p><text:s text:c="3"/>5 912</text:p>
          </table:table-cell>
          <table:table-cell office:value-type="float" office:value="154777.765201" table:style-name="ce92">
            <text:p><text:s text:c="3"/>154 778</text:p>
          </table:table-cell>
          <table:table-cell office:value-type="float" office:value="20" table:style-name="ce92">
            <text:p><text:s text:c="4"/>20</text:p>
          </table:table-cell>
          <table:table-cell office:value-type="float" office:value="22.95" table:style-name="ce92">
            <text:p><text:s text:c="4"/>23</text:p>
          </table:table-cell>
          <table:table-cell office:value-type="float" office:value="18" table:style-name="ce92">
            <text:p><text:s text:c="4"/>18</text:p>
          </table:table-cell>
          <table:table-cell office:value-type="float" office:value="50.2" table:style-name="ce92">
            <text:p><text:s text:c="4"/>50</text:p>
          </table:table-cell>
          <table:table-cell office:value-type="float" office:value="26" table:style-name="ce92">
            <text:p><text:s text:c="4"/>26</text:p>
          </table:table-cell>
          <table:table-cell office:value-type="float" office:value="459.74799999999999" table:style-name="ce92">
            <text:p><text:s text:c="4"/>460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5.7" table:style-name="ce92">
            <text:p><text:s text:c="4"/>6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217.4" table:style-name="ce92">
            <text:p><text:s text:c="4"/>217</text:p>
          </table:table-cell>
          <table:table-cell office:value-type="float" office:value="-6" table:style-name="ce92">
            <text:p>- <text:s text:c="2"/>6</text:p>
          </table:table-cell>
          <table:table-cell office:value-type="float" office:value="-10.704499999999999" table:style-name="ce92">
            <text:p>- <text:s text:c="2"/>11</text:p>
          </table:table-cell>
          <table:table-cell office:value-type="float" office:value="5917" table:style-name="ce92">
            <text:p><text:s text:c="3"/>5 917</text:p>
          </table:table-cell>
          <table:table-cell office:value-type="float" office:value="155411.25870100001" table:style-name="ce92">
            <text:p><text:s text:c="3"/>155 411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家具製造業</text:p>
          </table:table-cell>
          <table:table-cell table:style-name="ce64"/>
          <table:table-cell office:value-type="float" office:value="2341" table:style-name="ce92">
            <text:p><text:s text:c="3"/>2 341</text:p>
          </table:table-cell>
          <table:table-cell office:value-type="float" office:value="21238.097067999999" table:style-name="ce92">
            <text:p><text:s text:c="3"/>21 238</text:p>
          </table:table-cell>
          <table:table-cell office:value-type="float" office:value="23" table:style-name="ce92">
            <text:p><text:s text:c="4"/>23</text:p>
          </table:table-cell>
          <table:table-cell office:value-type="float" office:value="21.51" table:style-name="ce92">
            <text:p><text:s text:c="4"/>22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37" table:style-name="ce92">
            <text:p><text:s text:c="4"/>37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73.992549999999994" table:style-name="ce92">
            <text:p><text:s text:c="4"/>7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-356" table:style-name="ce92">
            <text:p>- <text:s text:c="2"/>356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21.5" table:style-name="ce92">
            <text:p><text:s text:c="4"/>22</text:p>
          </table:table-cell>
          <table:table-cell office:value-type="float" office:value="2365" table:style-name="ce92">
            <text:p><text:s text:c="3"/>2 365</text:p>
          </table:table-cell>
          <table:table-cell office:value-type="float" office:value="20962.099618" table:style-name="ce92">
            <text:p><text:s text:c="3"/>20 962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其他製造業</text:p>
          </table:table-cell>
          <table:table-cell table:style-name="ce64"/>
          <table:table-cell office:value-type="float" office:value="5908" table:style-name="ce92">
            <text:p><text:s text:c="3"/>5 908</text:p>
          </table:table-cell>
          <table:table-cell office:value-type="float" office:value="131754.76206499999" table:style-name="ce92">
            <text:p><text:s text:c="3"/>131 755</text:p>
          </table:table-cell>
          <table:table-cell office:value-type="float" office:value="40" table:style-name="ce92">
            <text:p><text:s text:c="4"/>40</text:p>
          </table:table-cell>
          <table:table-cell office:value-type="float" office:value="115.852281" table:style-name="ce92">
            <text:p><text:s text:c="4"/>116</text:p>
          </table:table-cell>
          <table:table-cell office:value-type="float" office:value="16" table:style-name="ce92">
            <text:p><text:s text:c="4"/>16</text:p>
          </table:table-cell>
          <table:table-cell office:value-type="float" office:value="66.900000000000006" table:style-name="ce92">
            <text:p><text:s text:c="4"/>67</text:p>
          </table:table-cell>
          <table:table-cell office:value-type="float" office:value="36" table:style-name="ce92">
            <text:p><text:s text:c="4"/>36</text:p>
          </table:table-cell>
          <table:table-cell office:value-type="float" office:value="830.46065699999997" table:style-name="ce92">
            <text:p><text:s text:c="4"/>830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189.80593999999999" table:style-name="ce92">
            <text:p><text:s text:c="4"/>190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441.7" table:style-name="ce92">
            <text:p><text:s text:c="4"/>442</text:p>
          </table:table-cell>
          <table:table-cell office:value-type="float" office:value="-4" table:style-name="ce92">
            <text:p>- <text:s text:c="2"/>4</text:p>
          </table:table-cell>
          <table:table-cell office:value-type="float" office:value="13.945" table:style-name="ce92">
            <text:p><text:s text:c="4"/>14</text:p>
          </table:table-cell>
          <table:table-cell office:value-type="float" office:value="5940" table:style-name="ce92">
            <text:p><text:s text:c="3"/>5 940</text:p>
          </table:table-cell>
          <table:table-cell office:value-type="float" office:value="132900.01406300001" table:style-name="ce92">
            <text:p><text:s text:c="3"/>132 900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  產業用機械設備維修及安裝業</text:p>
          </table:table-cell>
          <table:table-cell table:style-name="ce64"/>
          <table:table-cell office:value-type="float" office:value="15736" table:style-name="ce92">
            <text:p><text:s text:c="3"/>15 736</text:p>
          </table:table-cell>
          <table:table-cell office:value-type="float" office:value="369876.43199499999" table:style-name="ce92">
            <text:p><text:s text:c="3"/>369 876</text:p>
          </table:table-cell>
          <table:table-cell office:value-type="float" office:value="30" table:style-name="ce92">
            <text:p><text:s text:c="4"/>30</text:p>
          </table:table-cell>
          <table:table-cell office:value-type="float" office:value="51.42" table:style-name="ce92">
            <text:p><text:s text:c="4"/>51</text:p>
          </table:table-cell>
          <table:table-cell office:value-type="float" office:value="30" table:style-name="ce92">
            <text:p><text:s text:c="4"/>30</text:p>
          </table:table-cell>
          <table:table-cell office:value-type="float" office:value="85.786799999999999" table:style-name="ce92">
            <text:p><text:s text:c="4"/>86</text:p>
          </table:table-cell>
          <table:table-cell office:value-type="float" office:value="38" table:style-name="ce92">
            <text:p><text:s text:c="4"/>38</text:p>
          </table:table-cell>
          <table:table-cell office:value-type="float" office:value="772.95800399999996" table:style-name="ce92">
            <text:p><text:s text:c="4"/>773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101.012" table:style-name="ce92">
            <text:p><text:s text:c="4"/>101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376.767" table:style-name="ce92">
            <text:p><text:s text:c="4"/>377</text:p>
          </table:table-cell>
          <table:table-cell office:value-type="float" office:value="-24" table:style-name="ce92">
            <text:p>- <text:s text:c="2"/>24</text:p>
          </table:table-cell>
          <table:table-cell office:value-type="float" office:value="-510.02893" table:style-name="ce92">
            <text:p>- <text:s text:c="2"/>510</text:p>
          </table:table-cell>
          <table:table-cell office:value-type="float" office:value="15727" table:style-name="ce92">
            <text:p><text:s text:c="3"/>15 727</text:p>
          </table:table-cell>
          <table:table-cell office:value-type="float" office:value="370380.74926900002" table:style-name="ce92">
            <text:p><text:s text:c="3"/>370 381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電力及燃氣供應業</text:p>
          </table:table-cell>
          <table:table-cell table:style-name="ce64"/>
          <table:table-cell office:value-type="float" office:value="6322" table:style-name="ce92">
            <text:p><text:s text:c="3"/>6 322</text:p>
          </table:table-cell>
          <table:table-cell office:value-type="float" office:value="1066728.3943050001" table:style-name="ce92">
            <text:p><text:s text:c="2"/>1 066 728</text:p>
          </table:table-cell>
          <table:table-cell office:value-type="float" office:value="80" table:style-name="ce92">
            <text:p><text:s text:c="4"/>80</text:p>
          </table:table-cell>
          <table:table-cell office:value-type="float" office:value="193.43799999999999" table:style-name="ce92">
            <text:p><text:s text:c="4"/>193</text:p>
          </table:table-cell>
          <table:table-cell office:value-type="float" office:value="17" table:style-name="ce92">
            <text:p><text:s text:c="4"/>17</text:p>
          </table:table-cell>
          <table:table-cell office:value-type="float" office:value="720.53" table:style-name="ce92">
            <text:p><text:s text:c="4"/>721</text:p>
          </table:table-cell>
          <table:table-cell office:value-type="float" office:value="76" table:style-name="ce92">
            <text:p><text:s text:c="4"/>76</text:p>
          </table:table-cell>
          <table:table-cell office:value-type="float" office:value="4399.8875609999996" table:style-name="ce92">
            <text:p><text:s text:c="3"/>4 400</text:p>
          </table:table-cell>
          <table:table-cell office:value-type="float" office:value="8" table:style-name="ce92">
            <text:p><text:s text:c="4"/>8</text:p>
          </table:table-cell>
          <table:table-cell office:value-type="float" office:value="236.26624000000001" table:style-name="ce92">
            <text:p><text:s text:c="4"/>236</text:p>
          </table:table-cell>
          <table:table-cell office:value-type="float" office:value="12" table:style-name="ce92">
            <text:p><text:s text:c="4"/>12</text:p>
          </table:table-cell>
          <table:table-cell office:value-type="float" office:value="880.76333999999997" table:style-name="ce92">
            <text:p><text:s text:c="4"/>881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-679.81334000000004" table:style-name="ce92">
            <text:p>- <text:s text:c="2"/>680</text:p>
          </table:table-cell>
          <table:table-cell office:value-type="float" office:value="6396" table:style-name="ce92">
            <text:p><text:s text:c="3"/>6 396</text:p>
          </table:table-cell>
          <table:table-cell office:value-type="float" office:value="1070565.873626" table:style-name="ce92">
            <text:p><text:s text:c="2"/>1 070 56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用水供應及污染整治業</text:p>
          </table:table-cell>
          <table:table-cell table:style-name="ce64"/>
          <table:table-cell office:value-type="float" office:value="3546" table:style-name="ce92">
            <text:p><text:s text:c="3"/>3 546</text:p>
          </table:table-cell>
          <table:table-cell office:value-type="float" office:value="193585.83648" table:style-name="ce92">
            <text:p><text:s text:c="3"/>193 586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6.21" table:style-name="ce92">
            <text:p><text:s text:c="4"/>6</text:p>
          </table:table-cell>
          <table:table-cell office:value-type="float" office:value="14" table:style-name="ce92">
            <text:p><text:s text:c="4"/>14</text:p>
          </table:table-cell>
          <table:table-cell office:value-type="float" office:value="35.18" table:style-name="ce92">
            <text:p><text:s text:c="4"/>35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154.08945" table:style-name="ce92">
            <text:p><text:s text:c="4"/>154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23.9" table:style-name="ce92">
            <text:p><text:s text:c="4"/>24</text:p>
          </table:table-cell>
          <table:table-cell office:value-type="float" office:value="-4" table:style-name="ce92">
            <text:p>- <text:s text:c="2"/>4</text:p>
          </table:table-cell>
          <table:table-cell office:value-type="float" office:value="26.5" table:style-name="ce92">
            <text:p><text:s text:c="4"/>27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-14.2" table:style-name="ce92">
            <text:p>- <text:s text:c="2"/>14</text:p>
          </table:table-cell>
          <table:table-cell office:value-type="float" office:value="3544" table:style-name="ce92">
            <text:p><text:s text:c="3"/>3 544</text:p>
          </table:table-cell>
          <table:table-cell office:value-type="float" office:value="193699.35592999999" table:style-name="ce92">
            <text:p><text:s text:c="3"/>193 699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6">
            <text:p>    營建工程業</text:p>
          </table:table-cell>
          <table:table-cell table:style-name="ce64"/>
          <table:table-cell office:value-type="float" office:value="113033" table:style-name="ce92">
            <text:p><text:s text:c="3"/>113 033</text:p>
          </table:table-cell>
          <table:table-cell office:value-type="float" office:value="1301343.959299" table:style-name="ce92">
            <text:p><text:s text:c="2"/>1 301 344</text:p>
          </table:table-cell>
          <table:table-cell office:value-type="float" office:value="566" table:style-name="ce92">
            <text:p><text:s text:c="4"/>566</text:p>
          </table:table-cell>
          <table:table-cell office:value-type="float" office:value="1050.6928250000001" table:style-name="ce92">
            <text:p><text:s text:c="3"/>1 051</text:p>
          </table:table-cell>
          <table:table-cell office:value-type="float" office:value="312" table:style-name="ce92">
            <text:p><text:s text:c="4"/>312</text:p>
          </table:table-cell>
          <table:table-cell office:value-type="float" office:value="1786.097888" table:style-name="ce92">
            <text:p><text:s text:c="3"/>1 786</text:p>
          </table:table-cell>
          <table:table-cell office:value-type="float" office:value="361" table:style-name="ce92">
            <text:p><text:s text:c="4"/>361</text:p>
          </table:table-cell>
          <table:table-cell office:value-type="float" office:value="6706.2504369999997" table:style-name="ce92">
            <text:p><text:s text:c="3"/>6 706</text:p>
          </table:table-cell>
          <table:table-cell office:value-type="float" office:value="33" table:style-name="ce92">
            <text:p><text:s text:c="4"/>33</text:p>
          </table:table-cell>
          <table:table-cell office:value-type="float" office:value="1878.6848" table:style-name="ce92">
            <text:p><text:s text:c="3"/>1 879</text:p>
          </table:table-cell>
          <table:table-cell office:value-type="float" office:value="-4" table:style-name="ce92">
            <text:p>- <text:s text:c="2"/>4</text:p>
          </table:table-cell>
          <table:table-cell office:value-type="float" office:value="-2428.9529200000002" table:style-name="ce92">
            <text:p>- <text:s/>2 429</text:p>
          </table:table-cell>
          <table:table-cell office:value-type="float" office:value="-6" table:style-name="ce92">
            <text:p>- <text:s text:c="2"/>6</text:p>
          </table:table-cell>
          <table:table-cell office:value-type="float" office:value="101.23475500000001" table:style-name="ce92">
            <text:p><text:s text:c="4"/>101</text:p>
          </table:table-cell>
          <table:table-cell office:value-type="float" office:value="113277" table:style-name="ce92">
            <text:p><text:s text:c="3"/>113 277</text:p>
          </table:table-cell>
          <table:table-cell office:value-type="float" office:value="1303108.4017080001" table:style-name="ce92">
            <text:p><text:s text:c="2"/>1 303 108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批發及零售業</text:p>
          </table:table-cell>
          <table:table-cell table:style-name="ce64"/>
          <table:table-cell office:value-type="float" office:value="99648" table:style-name="ce92">
            <text:p><text:s text:c="3"/>99 648</text:p>
          </table:table-cell>
          <table:table-cell office:value-type="float" office:value="1028557.583536" table:style-name="ce92">
            <text:p><text:s text:c="2"/>1 028 558</text:p>
          </table:table-cell>
          <table:table-cell office:value-type="float" office:value="397" table:style-name="ce92">
            <text:p><text:s text:c="4"/>397</text:p>
          </table:table-cell>
          <table:table-cell office:value-type="float" office:value="546.34631400000001" table:style-name="ce92">
            <text:p><text:s text:c="4"/>546</text:p>
          </table:table-cell>
          <table:table-cell office:value-type="float" office:value="702" table:style-name="ce92">
            <text:p><text:s text:c="4"/>702</text:p>
          </table:table-cell>
          <table:table-cell office:value-type="float" office:value="2969.045165" table:style-name="ce92">
            <text:p><text:s text:c="3"/>2 969</text:p>
          </table:table-cell>
          <table:table-cell office:value-type="float" office:value="203" table:style-name="ce92">
            <text:p><text:s text:c="4"/>203</text:p>
          </table:table-cell>
          <table:table-cell office:value-type="float" office:value="4528.5582020000002" table:style-name="ce92">
            <text:p><text:s text:c="3"/>4 529</text:p>
          </table:table-cell>
          <table:table-cell office:value-type="float" office:value="28" table:style-name="ce92">
            <text:p><text:s text:c="4"/>28</text:p>
          </table:table-cell>
          <table:table-cell office:value-type="float" office:value="970.31676000000004" table:style-name="ce92">
            <text:p><text:s text:c="4"/>970</text:p>
          </table:table-cell>
          <table:table-cell office:value-type="float" office:value="-188" table:style-name="ce92">
            <text:p>- <text:s text:c="2"/>188</text:p>
          </table:table-cell>
          <table:table-cell office:value-type="float" office:value="740.65699600000005" table:style-name="ce92">
            <text:p><text:s text:c="4"/>741</text:p>
          </table:table-cell>
          <table:table-cell office:value-type="float" office:value="114" table:style-name="ce92">
            <text:p><text:s text:c="4"/>114</text:p>
          </table:table-cell>
          <table:table-cell office:value-type="float" office:value="2292.5341899999999" table:style-name="ce92">
            <text:p><text:s text:c="3"/>2 293</text:p>
          </table:table-cell>
          <table:table-cell office:value-type="float" office:value="99269" table:style-name="ce92">
            <text:p><text:s text:c="3"/>99 269</text:p>
          </table:table-cell>
          <table:table-cell office:value-type="float" office:value="1032726.317313" table:style-name="ce92">
            <text:p><text:s text:c="2"/>1 032 72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運輸及倉儲業</text:p>
          </table:table-cell>
          <table:table-cell table:style-name="ce64"/>
          <table:table-cell office:value-type="float" office:value="16327" table:style-name="ce92">
            <text:p><text:s text:c="3"/>16 327</text:p>
          </table:table-cell>
          <table:table-cell office:value-type="float" office:value="1002745.650581" table:style-name="ce92">
            <text:p><text:s text:c="2"/>1 002 746</text:p>
          </table:table-cell>
          <table:table-cell office:value-type="float" office:value="61" table:style-name="ce92">
            <text:p><text:s text:c="4"/>61</text:p>
          </table:table-cell>
          <table:table-cell office:value-type="float" office:value="1010.7329999999999" table:style-name="ce92">
            <text:p><text:s text:c="3"/>1 011</text:p>
          </table:table-cell>
          <table:table-cell office:value-type="float" office:value="142" table:style-name="ce92">
            <text:p><text:s text:c="4"/>142</text:p>
          </table:table-cell>
          <table:table-cell office:value-type="float" office:value="759.15" table:style-name="ce92">
            <text:p><text:s text:c="4"/>759</text:p>
          </table:table-cell>
          <table:table-cell office:value-type="float" office:value="49" table:style-name="ce92">
            <text:p><text:s text:c="4"/>49</text:p>
          </table:table-cell>
          <table:table-cell office:value-type="float" office:value="961.49971000000005" table:style-name="ce92">
            <text:p><text:s text:c="4"/>961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15487.12146" table:style-name="ce92">
            <text:p><text:s text:c="3"/>15 487</text:p>
          </table:table-cell>
          <table:table-cell office:value-type="float" office:value="-10" table:style-name="ce92">
            <text:p>- <text:s text:c="2"/>10</text:p>
          </table:table-cell>
          <table:table-cell office:value-type="float" office:value="1071.3321100000001" table:style-name="ce92">
            <text:p><text:s text:c="3"/>1 071</text:p>
          </table:table-cell>
          <table:table-cell office:value-type="float" office:value="106" table:style-name="ce92">
            <text:p><text:s text:c="4"/>106</text:p>
          </table:table-cell>
          <table:table-cell office:value-type="float" office:value="-40.951549999999997" table:style-name="ce92">
            <text:p>- <text:s text:c="2"/>41</text:p>
          </table:table-cell>
          <table:table-cell office:value-type="float" office:value="16342" table:style-name="ce92">
            <text:p><text:s text:c="3"/>16 342</text:p>
          </table:table-cell>
          <table:table-cell office:value-type="float" office:value="989501.99239100004" table:style-name="ce92">
            <text:p><text:s text:c="3"/>989 502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住宿及餐飲業</text:p>
          </table:table-cell>
          <table:table-cell table:style-name="ce64"/>
          <table:table-cell office:value-type="float" office:value="7318" table:style-name="ce92">
            <text:p><text:s text:c="3"/>7 318</text:p>
          </table:table-cell>
          <table:table-cell office:value-type="float" office:value="65953.619315999997" table:style-name="ce92">
            <text:p><text:s text:c="3"/>65 954</text:p>
          </table:table-cell>
          <table:table-cell office:value-type="float" office:value="80" table:style-name="ce92">
            <text:p><text:s text:c="4"/>80</text:p>
          </table:table-cell>
          <table:table-cell office:value-type="float" office:value="135.905" table:style-name="ce92">
            <text:p><text:s text:c="4"/>136</text:p>
          </table:table-cell>
          <table:table-cell office:value-type="float" office:value="62" table:style-name="ce92">
            <text:p><text:s text:c="4"/>62</text:p>
          </table:table-cell>
          <table:table-cell office:value-type="float" office:value="204.65" table:style-name="ce92">
            <text:p><text:s text:c="4"/>205</text:p>
          </table:table-cell>
          <table:table-cell office:value-type="float" office:value="23" table:style-name="ce92">
            <text:p><text:s text:c="4"/>23</text:p>
          </table:table-cell>
          <table:table-cell office:value-type="float" office:value="357.77990699999998" table:style-name="ce92">
            <text:p><text:s text:c="4"/>358</text:p>
          </table:table-cell>
          <table:table-cell office:value-type="float" office:value="5" table:style-name="ce92">
            <text:p><text:s text:c="4"/>5</text:p>
          </table:table-cell>
          <table:table-cell office:value-type="float" office:value="91.007800000000003" table:style-name="ce92">
            <text:p><text:s text:c="4"/>91</text:p>
          </table:table-cell>
          <table:table-cell office:value-type="float" office:value="-8" table:style-name="ce92">
            <text:p>- <text:s text:c="2"/>8</text:p>
          </table:table-cell>
          <table:table-cell office:value-type="float" office:value="121.073183" table:style-name="ce92">
            <text:p><text:s text:c="4"/>121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-11.4855" table:style-name="ce92">
            <text:p>- <text:s text:c="2"/>11</text:p>
          </table:table-cell>
          <table:table-cell office:value-type="float" office:value="7338" table:style-name="ce92">
            <text:p><text:s text:c="3"/>7 338</text:p>
          </table:table-cell>
          <table:table-cell office:value-type="float" office:value="66261.234106000004" table:style-name="ce92">
            <text:p><text:s text:c="3"/>66 261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6">
            <text:p>    出版、影音製作、傳播及資通訊服務業</text:p>
          </table:table-cell>
          <table:table-cell table:style-name="ce64"/>
          <table:table-cell office:value-type="float" office:value="26580" table:style-name="ce92">
            <text:p><text:s text:c="3"/>26 580</text:p>
          </table:table-cell>
          <table:table-cell office:value-type="float" office:value="530945.44711099996" table:style-name="ce92">
            <text:p><text:s text:c="3"/>530 945</text:p>
          </table:table-cell>
          <table:table-cell office:value-type="float" office:value="199" table:style-name="ce92">
            <text:p><text:s text:c="4"/>199</text:p>
          </table:table-cell>
          <table:table-cell office:value-type="float" office:value="542.27800000000002" table:style-name="ce92">
            <text:p><text:s text:c="4"/>542</text:p>
          </table:table-cell>
          <table:table-cell office:value-type="float" office:value="136" table:style-name="ce92">
            <text:p><text:s text:c="4"/>136</text:p>
          </table:table-cell>
          <table:table-cell office:value-type="float" office:value="498.54407800000001" table:style-name="ce92">
            <text:p><text:s text:c="4"/>499</text:p>
          </table:table-cell>
          <table:table-cell office:value-type="float" office:value="97" table:style-name="ce92">
            <text:p><text:s text:c="4"/>97</text:p>
          </table:table-cell>
          <table:table-cell office:value-type="float" office:value="1586.1143059999999" table:style-name="ce92">
            <text:p><text:s text:c="3"/>1 586</text:p>
          </table:table-cell>
          <table:table-cell office:value-type="float" office:value="13" table:style-name="ce92">
            <text:p><text:s text:c="4"/>13</text:p>
          </table:table-cell>
          <table:table-cell office:value-type="float" office:value="387.755" table:style-name="ce92">
            <text:p><text:s text:c="4"/>388</text:p>
          </table:table-cell>
          <table:table-cell office:value-type="float" office:value="15" table:style-name="ce92">
            <text:p><text:s text:c="4"/>15</text:p>
          </table:table-cell>
          <table:table-cell office:value-type="float" office:value="255.768066" table:style-name="ce92">
            <text:p><text:s text:c="4"/>256</text:p>
          </table:table-cell>
          <table:table-cell office:value-type="float" office:value="-23" table:style-name="ce92">
            <text:p>- <text:s text:c="2"/>23</text:p>
          </table:table-cell>
          <table:table-cell office:value-type="float" office:value="-669.22541999999999" table:style-name="ce92">
            <text:p>- <text:s text:c="2"/>669</text:p>
          </table:table-cell>
          <table:table-cell office:value-type="float" office:value="26635" table:style-name="ce92">
            <text:p><text:s text:c="3"/>26 635</text:p>
          </table:table-cell>
          <table:table-cell office:value-type="float" office:value="531774.08298499999" table:style-name="ce92">
            <text:p><text:s text:c="3"/>531 774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金融及保險業</text:p>
          </table:table-cell>
          <table:table-cell table:style-name="ce64"/>
          <table:table-cell office:value-type="float" office:value="52766" table:style-name="ce92">
            <text:p><text:s text:c="3"/>52 766</text:p>
          </table:table-cell>
          <table:table-cell office:value-type="float" office:value="8583612.8965579998" table:style-name="ce92">
            <text:p><text:s text:c="2"/>8 583 613</text:p>
          </table:table-cell>
          <table:table-cell office:value-type="float" office:value="520" table:style-name="ce92">
            <text:p><text:s text:c="4"/>520</text:p>
          </table:table-cell>
          <table:table-cell office:value-type="float" office:value="7881.0374220000003" table:style-name="ce92">
            <text:p><text:s text:c="3"/>7 881</text:p>
          </table:table-cell>
          <table:table-cell office:value-type="float" office:value="140" table:style-name="ce92">
            <text:p><text:s text:c="4"/>140</text:p>
          </table:table-cell>
          <table:table-cell office:value-type="float" office:value="1226.5602200000001" table:style-name="ce92">
            <text:p><text:s text:c="3"/>1 227</text:p>
          </table:table-cell>
          <table:table-cell office:value-type="float" office:value="335" table:style-name="ce92">
            <text:p><text:s text:c="4"/>335</text:p>
          </table:table-cell>
          <table:table-cell office:value-type="float" office:value="39520.482109999997" table:style-name="ce92">
            <text:p><text:s text:c="3"/>39 520</text:p>
          </table:table-cell>
          <table:table-cell office:value-type="float" office:value="58" table:style-name="ce92">
            <text:p><text:s text:c="4"/>58</text:p>
          </table:table-cell>
          <table:table-cell office:value-type="float" office:value="3498.9232999999999" table:style-name="ce92">
            <text:p><text:s text:c="3"/>3 499</text:p>
          </table:table-cell>
          <table:table-cell office:value-type="float" office:value="0" table:style-name="ce92">
            <text:p>-</text:p>
          </table:table-cell>
          <table:table-cell office:value-type="float" office:value="657.13649999999996" table:style-name="ce92">
            <text:p><text:s text:c="4"/>657</text:p>
          </table:table-cell>
          <table:table-cell office:value-type="float" office:value="-43" table:style-name="ce92">
            <text:p>- <text:s text:c="2"/>43</text:p>
          </table:table-cell>
          <table:table-cell office:value-type="float" office:value="-2882.52574" table:style-name="ce92">
            <text:p>- <text:s/>2 883</text:p>
          </table:table-cell>
          <table:table-cell office:value-type="float" office:value="53103" table:style-name="ce92">
            <text:p><text:s text:c="3"/>53 103</text:p>
          </table:table-cell>
          <table:table-cell office:value-type="float" office:value="8624063.5433300007" table:style-name="ce92">
            <text:p><text:s text:c="2"/>8 624 064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不動產業</text:p>
          </table:table-cell>
          <table:table-cell table:style-name="ce64"/>
          <table:table-cell office:value-type="float" office:value="37532" table:style-name="ce92">
            <text:p><text:s text:c="3"/>37 532</text:p>
          </table:table-cell>
          <table:table-cell office:value-type="float" office:value="1404082.1327770001" table:style-name="ce92">
            <text:p><text:s text:c="2"/>1 404 082</text:p>
          </table:table-cell>
          <table:table-cell office:value-type="float" office:value="270" table:style-name="ce92">
            <text:p><text:s text:c="4"/>270</text:p>
          </table:table-cell>
          <table:table-cell office:value-type="float" office:value="2201.875888" table:style-name="ce92">
            <text:p><text:s text:c="3"/>2 202</text:p>
          </table:table-cell>
          <table:table-cell office:value-type="float" office:value="94" table:style-name="ce92">
            <text:p><text:s text:c="4"/>94</text:p>
          </table:table-cell>
          <table:table-cell office:value-type="float" office:value="637.03" table:style-name="ce92">
            <text:p><text:s text:c="4"/>637</text:p>
          </table:table-cell>
          <table:table-cell office:value-type="float" office:value="182" table:style-name="ce92">
            <text:p><text:s text:c="4"/>182</text:p>
          </table:table-cell>
          <table:table-cell office:value-type="float" office:value="5742.7814539999999" table:style-name="ce92">
            <text:p><text:s text:c="3"/>5 743</text:p>
          </table:table-cell>
          <table:table-cell office:value-type="float" office:value="32" table:style-name="ce92">
            <text:p><text:s text:c="4"/>32</text:p>
          </table:table-cell>
          <table:table-cell office:value-type="float" office:value="1148.2349899999999" table:style-name="ce92">
            <text:p><text:s text:c="3"/>1 148</text:p>
          </table:table-cell>
          <table:table-cell office:value-type="float" office:value="35" table:style-name="ce92">
            <text:p><text:s text:c="4"/>35</text:p>
          </table:table-cell>
          <table:table-cell office:value-type="float" office:value="1409.7670000000001" table:style-name="ce92">
            <text:p><text:s text:c="3"/>1 410</text:p>
          </table:table-cell>
          <table:table-cell office:value-type="float" office:value="-29" table:style-name="ce92">
            <text:p>- <text:s text:c="2"/>29</text:p>
          </table:table-cell>
          <table:table-cell office:value-type="float" office:value="579.11437999999998" table:style-name="ce92">
            <text:p><text:s text:c="4"/>579</text:p>
          </table:table-cell>
          <table:table-cell office:value-type="float" office:value="37714" table:style-name="ce92">
            <text:p><text:s text:c="3"/>37 714</text:p>
          </table:table-cell>
          <table:table-cell office:value-type="float" office:value="1412230.4065090001" table:style-name="ce92">
            <text:p><text:s text:c="2"/>1 412 230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專業、科學及技術服務業</text:p>
          </table:table-cell>
          <table:table-cell table:style-name="ce64"/>
          <table:table-cell office:value-type="float" office:value="91485" table:style-name="ce92">
            <text:p><text:s text:c="3"/>91 485</text:p>
          </table:table-cell>
          <table:table-cell office:value-type="float" office:value="1154703.495565" table:style-name="ce92">
            <text:p><text:s text:c="2"/>1 154 703</text:p>
          </table:table-cell>
          <table:table-cell office:value-type="float" office:value="852" table:style-name="ce92">
            <text:p><text:s text:c="4"/>852</text:p>
          </table:table-cell>
          <table:table-cell office:value-type="float" office:value="1753.62806" table:style-name="ce92">
            <text:p><text:s text:c="3"/>1 754</text:p>
          </table:table-cell>
          <table:table-cell office:value-type="float" office:value="429" table:style-name="ce92">
            <text:p><text:s text:c="4"/>429</text:p>
          </table:table-cell>
          <table:table-cell office:value-type="float" office:value="1636.9944499999999" table:style-name="ce92">
            <text:p><text:s text:c="3"/>1 637</text:p>
          </table:table-cell>
          <table:table-cell office:value-type="float" office:value="485" table:style-name="ce92">
            <text:p><text:s text:c="4"/>485</text:p>
          </table:table-cell>
          <table:table-cell office:value-type="float" office:value="18110.504316999999" table:style-name="ce92">
            <text:p><text:s text:c="3"/>18 111</text:p>
          </table:table-cell>
          <table:table-cell office:value-type="float" office:value="57" table:style-name="ce92">
            <text:p><text:s text:c="4"/>57</text:p>
          </table:table-cell>
          <table:table-cell office:value-type="float" office:value="1963.81747" table:style-name="ce92">
            <text:p><text:s text:c="3"/>1 964</text:p>
          </table:table-cell>
          <table:table-cell office:value-type="float" office:value="-6" table:style-name="ce92">
            <text:p>- <text:s text:c="2"/>6</text:p>
          </table:table-cell>
          <table:table-cell office:value-type="float" office:value="-4683.2856529999999" table:style-name="ce92">
            <text:p>- <text:s/>4 683</text:p>
          </table:table-cell>
          <table:table-cell office:value-type="float" office:value="86" table:style-name="ce92">
            <text:p><text:s text:c="4"/>86</text:p>
          </table:table-cell>
          <table:table-cell office:value-type="float" office:value="-9966.5797700000003" table:style-name="ce92">
            <text:p>- <text:s/>9 967</text:p>
          </table:table-cell>
          <table:table-cell office:value-type="float" office:value="91988" table:style-name="ce92">
            <text:p><text:s text:c="3"/>91 988</text:p>
          </table:table-cell>
          <table:table-cell office:value-type="float" office:value="1156316.9505990001" table:style-name="ce92">
            <text:p><text:s text:c="2"/>1 156 317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支援服務業</text:p>
          </table:table-cell>
          <table:table-cell table:style-name="ce64"/>
          <table:table-cell office:value-type="float" office:value="21883" table:style-name="ce92">
            <text:p><text:s text:c="3"/>21 883</text:p>
          </table:table-cell>
          <table:table-cell office:value-type="float" office:value="351834.12110500003" table:style-name="ce92">
            <text:p><text:s text:c="3"/>351 834</text:p>
          </table:table-cell>
          <table:table-cell office:value-type="float" office:value="134" table:style-name="ce92">
            <text:p><text:s text:c="4"/>134</text:p>
          </table:table-cell>
          <table:table-cell office:value-type="float" office:value="244.059888" table:style-name="ce92">
            <text:p><text:s text:c="4"/>244</text:p>
          </table:table-cell>
          <table:table-cell office:value-type="float" office:value="82" table:style-name="ce92">
            <text:p><text:s text:c="4"/>82</text:p>
          </table:table-cell>
          <table:table-cell office:value-type="float" office:value="214.98" table:style-name="ce92">
            <text:p><text:s text:c="4"/>215</text:p>
          </table:table-cell>
          <table:table-cell office:value-type="float" office:value="64" table:style-name="ce92">
            <text:p><text:s text:c="4"/>64</text:p>
          </table:table-cell>
          <table:table-cell office:value-type="float" office:value="1282.3272899999999" table:style-name="ce92">
            <text:p><text:s text:c="3"/>1 282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115.18" table:style-name="ce92">
            <text:p><text:s text:c="4"/>115</text:p>
          </table:table-cell>
          <table:table-cell office:value-type="float" office:value="21" table:style-name="ce92">
            <text:p><text:s text:c="4"/>21</text:p>
          </table:table-cell>
          <table:table-cell office:value-type="float" office:value="538.39009799999997" table:style-name="ce92">
            <text:p><text:s text:c="4"/>538</text:p>
          </table:table-cell>
          <table:table-cell office:value-type="float" office:value="-2" table:style-name="ce92">
            <text:p>- <text:s text:c="2"/>2</text:p>
          </table:table-cell>
          <table:table-cell office:value-type="float" office:value="86.822569999999999" table:style-name="ce92">
            <text:p><text:s text:c="4"/>87</text:p>
          </table:table-cell>
          <table:table-cell office:value-type="float" office:value="21954" table:style-name="ce92">
            <text:p><text:s text:c="3"/>21 954</text:p>
          </table:table-cell>
          <table:table-cell office:value-type="float" office:value="353655.56095100002" table:style-name="ce92">
            <text:p><text:s text:c="3"/>353 65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公共行政及國防；強制性社會安全</text:p>
          </table:table-cell>
          <table:table-cell table:style-name="ce64"/>
          <table:table-cell office:value-type="float" office:value="1" table:style-name="ce92">
            <text:p><text:s text:c="4"/>1</text:p>
          </table:table-cell>
          <table:table-cell office:value-type="float" office:value="6.5" table:style-name="ce92">
            <text:p><text:s text:c="4"/>7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6.5" table:style-name="ce92">
            <text:p><text:s text:c="4"/>7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6">
            <text:p>    教育業</text:p>
          </table:table-cell>
          <table:table-cell table:style-name="ce64"/>
          <table:table-cell office:value-type="float" office:value="402" table:style-name="ce92">
            <text:p><text:s text:c="4"/>402</text:p>
          </table:table-cell>
          <table:table-cell office:value-type="float" office:value="2567.7325390000001" table:style-name="ce92">
            <text:p><text:s text:c="3"/>2 568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1.3" table:style-name="ce92">
            <text:p><text:s text:c="4"/>1</text:p>
          </table:table-cell>
          <table:table-cell office:value-type="float" office:value="1" table:style-name="ce92">
            <text:p><text:s text:c="4"/>1</text:p>
          </table:table-cell>
          <table:table-cell office:value-type="float" office:value="0.9" table:style-name="ce92">
            <text:p><text:s text:c="4"/>1</text:p>
          </table:table-cell>
          <table:table-cell office:value-type="float" office:value="3" table:style-name="ce92">
            <text:p><text:s text:c="4"/>3</text:p>
          </table:table-cell>
          <table:table-cell office:value-type="float" office:value="6.4" table:style-name="ce92">
            <text:p><text:s text:c="4"/>6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-1" table:style-name="ce92">
            <text:p>- <text:s text:c="2"/>1</text:p>
          </table:table-cell>
          <table:table-cell office:value-type="float" office:value="-1.7285710000000001" table:style-name="ce92">
            <text:p>- <text:s text:c="2"/>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404" table:style-name="ce92">
            <text:p><text:s text:c="4"/>404</text:p>
          </table:table-cell>
          <table:table-cell office:value-type="float" office:value="2572.8039680000002" table:style-name="ce92">
            <text:p><text:s text:c="3"/>2 573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醫療保健及社會工作服務業</text:p>
          </table:table-cell>
          <table:table-cell table:style-name="ce64"/>
          <table:table-cell office:value-type="float" office:value="55" table:style-name="ce92">
            <text:p><text:s text:c="4"/>55</text:p>
          </table:table-cell>
          <table:table-cell office:value-type="float" office:value="262.25" table:style-name="ce92">
            <text:p><text:s text:c="4"/>262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4" table:style-name="ce92">
            <text:p><text:s text:c="4"/>4</text:p>
          </table:table-cell>
          <table:table-cell office:value-type="float" office:value="55" table:style-name="ce92">
            <text:p><text:s text:c="4"/>55</text:p>
          </table:table-cell>
          <table:table-cell office:value-type="float" office:value="262.25" table:style-name="ce92">
            <text:p><text:s text:c="4"/>262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藝術、娛樂及休閒服務業</text:p>
          </table:table-cell>
          <table:table-cell table:style-name="ce64"/>
          <table:table-cell office:value-type="float" office:value="3039" table:style-name="ce92">
            <text:p><text:s text:c="3"/>3 039</text:p>
          </table:table-cell>
          <table:table-cell office:value-type="float" office:value="74190.403875000004" table:style-name="ce92">
            <text:p><text:s text:c="3"/>74 190</text:p>
          </table:table-cell>
          <table:table-cell office:value-type="float" office:value="30" table:style-name="ce92">
            <text:p><text:s text:c="4"/>30</text:p>
          </table:table-cell>
          <table:table-cell office:value-type="float" office:value="45.901000000000003" table:style-name="ce92">
            <text:p><text:s text:c="4"/>46</text:p>
          </table:table-cell>
          <table:table-cell office:value-type="float" office:value="9" table:style-name="ce92">
            <text:p><text:s text:c="4"/>9</text:p>
          </table:table-cell>
          <table:table-cell office:value-type="float" office:value="29.7" table:style-name="ce92">
            <text:p><text:s text:c="4"/>30</text:p>
          </table:table-cell>
          <table:table-cell office:value-type="float" office:value="19" table:style-name="ce92">
            <text:p><text:s text:c="4"/>19</text:p>
          </table:table-cell>
          <table:table-cell office:value-type="float" office:value="164.63835" table:style-name="ce92">
            <text:p><text:s text:c="4"/>165</text:p>
          </table:table-cell>
          <table:table-cell office:value-type="float" office:value="2" table:style-name="ce92">
            <text:p><text:s text:c="4"/>2</text:p>
          </table:table-cell>
          <table:table-cell office:value-type="float" office:value="36.5" table:style-name="ce92">
            <text:p><text:s text:c="4"/>37</text:p>
          </table:table-cell>
          <table:table-cell office:value-type="float" office:value="0" table:style-name="ce92">
            <text:p>-</text:p>
          </table:table-cell>
          <table:table-cell office:value-type="float" office:value="-19.22" table:style-name="ce92">
            <text:p>- <text:s text:c="2"/>19</text:p>
          </table:table-cell>
          <table:table-cell office:value-type="float" office:value="-2" table:style-name="ce92">
            <text:p>- <text:s text:c="2"/>2</text:p>
          </table:table-cell>
          <table:table-cell office:value-type="float" office:value="10.5" table:style-name="ce92">
            <text:p><text:s text:c="4"/>11</text:p>
          </table:table-cell>
          <table:table-cell office:value-type="float" office:value="3058" table:style-name="ce92">
            <text:p><text:s text:c="3"/>3 058</text:p>
          </table:table-cell>
          <table:table-cell office:value-type="float" office:value="74326.023224999997" table:style-name="ce92">
            <text:p><text:s text:c="3"/>74 326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其他服務業</text:p>
          </table:table-cell>
          <table:table-cell table:style-name="ce64"/>
          <table:table-cell office:value-type="float" office:value="13669" table:style-name="ce92">
            <text:p><text:s text:c="3"/>13 669</text:p>
          </table:table-cell>
          <table:table-cell office:value-type="float" office:value="148095.31602500001" table:style-name="ce92">
            <text:p><text:s text:c="3"/>148 095</text:p>
          </table:table-cell>
          <table:table-cell office:value-type="float" office:value="65" table:style-name="ce92">
            <text:p><text:s text:c="4"/>65</text:p>
          </table:table-cell>
          <table:table-cell office:value-type="float" office:value="85.67" table:style-name="ce92">
            <text:p><text:s text:c="4"/>86</text:p>
          </table:table-cell>
          <table:table-cell office:value-type="float" office:value="42" table:style-name="ce92">
            <text:p><text:s text:c="4"/>42</text:p>
          </table:table-cell>
          <table:table-cell office:value-type="float" office:value="175.73159799999999" table:style-name="ce92">
            <text:p><text:s text:c="4"/>176</text:p>
          </table:table-cell>
          <table:table-cell office:value-type="float" office:value="30" table:style-name="ce92">
            <text:p><text:s text:c="4"/>30</text:p>
          </table:table-cell>
          <table:table-cell office:value-type="float" office:value="420.13574" table:style-name="ce92">
            <text:p><text:s text:c="4"/>420</text:p>
          </table:table-cell>
          <table:table-cell office:value-type="float" office:value="6" table:style-name="ce92">
            <text:p><text:s text:c="4"/>6</text:p>
          </table:table-cell>
          <table:table-cell office:value-type="float" office:value="66.33" table:style-name="ce92">
            <text:p><text:s text:c="4"/>66</text:p>
          </table:table-cell>
          <table:table-cell office:value-type="float" office:value="-7" table:style-name="ce92">
            <text:p>- <text:s text:c="2"/>7</text:p>
          </table:table-cell>
          <table:table-cell office:value-type="float" office:value="-964.72061599999995" table:style-name="ce92">
            <text:p>- <text:s text:c="2"/>965</text:p>
          </table:table-cell>
          <table:table-cell office:value-type="float" office:value="-17" table:style-name="ce92">
            <text:p>- <text:s text:c="2"/>17</text:p>
          </table:table-cell>
          <table:table-cell office:value-type="float" office:value="-995.676514" table:style-name="ce92">
            <text:p>- <text:s text:c="2"/>996</text:p>
          </table:table-cell>
          <table:table-cell office:value-type="float" office:value="13668" table:style-name="ce92">
            <text:p><text:s text:c="3"/>13 668</text:p>
          </table:table-cell>
          <table:table-cell office:value-type="float" office:value="146398.66303699999" table:style-name="ce92">
            <text:p><text:s text:c="3"/>146 399</text:p>
          </table:table-cell>
          <table:table-cell table:number-columns-repeated="16366" table:style-name="ce88"/>
        </table:table-row>
        <table:table-row table:style-name="ro11">
          <table:table-cell office:value-type="string" table:style-name="ce63">
            <text:p>    未分類</text:p>
          </table:table-cell>
          <table:table-cell table:style-name="ce64"/>
          <table:table-cell office:value-type="float" office:value="21317" table:style-name="ce92">
            <text:p><text:s text:c="3"/>21 317</text:p>
          </table:table-cell>
          <table:table-cell office:value-type="float" office:value="190040.34152399999" table:style-name="ce92">
            <text:p><text:s text:c="3"/>190 040</text:p>
          </table:table-cell>
          <table:table-cell office:value-type="float" office:value="0" table:style-name="ce92">
            <text:p>-</text:p>
          </table:table-cell>
          <table:table-cell office:value-type="float" office:value="0" table:style-name="ce92">
            <text:p>-</text:p>
          </table:table-cell>
          <table:table-cell office:value-type="float" office:value="109" table:style-name="ce92">
            <text:p><text:s text:c="4"/>109</text:p>
          </table:table-cell>
          <table:table-cell office:value-type="float" office:value="387.55" table:style-name="ce92">
            <text:p><text:s text:c="4"/>388</text:p>
          </table:table-cell>
          <table:table-cell office:value-type="float" office:value="21" table:style-name="ce92">
            <text:p><text:s text:c="4"/>21</text:p>
          </table:table-cell>
          <table:table-cell office:value-type="float" office:value="601.16001000000006" table:style-name="ce92">
            <text:p><text:s text:c="4"/>601</text:p>
          </table:table-cell>
          <table:table-cell office:value-type="float" office:value="10" table:style-name="ce92">
            <text:p><text:s text:c="4"/>10</text:p>
          </table:table-cell>
          <table:table-cell office:value-type="float" office:value="172.68922000000001" table:style-name="ce92">
            <text:p><text:s text:c="4"/>173</text:p>
          </table:table-cell>
          <table:table-cell office:value-type="float" office:value="-49" table:style-name="ce92">
            <text:p>- <text:s text:c="2"/>49</text:p>
          </table:table-cell>
          <table:table-cell office:value-type="float" office:value="-1144.2080000000001" table:style-name="ce92">
            <text:p>- <text:s/>1 144</text:p>
          </table:table-cell>
          <table:table-cell office:value-type="float" office:value="7" table:style-name="ce92">
            <text:p><text:s text:c="4"/>7</text:p>
          </table:table-cell>
          <table:table-cell office:value-type="float" office:value="481.381845" table:style-name="ce92">
            <text:p><text:s text:c="4"/>481</text:p>
          </table:table-cell>
          <table:table-cell office:value-type="float" office:value="21166" table:style-name="ce92">
            <text:p><text:s text:c="3"/>21 166</text:p>
          </table:table-cell>
          <table:table-cell office:value-type="float" office:value="189418.436159" table:style-name="ce92">
            <text:p><text:s text:c="3"/>189 418</text:p>
          </table:table-cell>
          <table:table-cell table:number-columns-repeated="16366" table:style-name="ce88"/>
        </table:table-row>
        <table:table-row table:style-name="ro10">
          <table:table-cell office:value-type="string" table:style-name="ce93">
            <text:p>填表</text:p>
          </table:table-cell>
          <table:table-cell table:style-name="ce93"/>
          <table:table-cell office:value-type="string" table:style-name="ce93">
            <text:p>審核</text:p>
          </table:table-cell>
          <table:table-cell table:style-name="ce93"/>
          <table:table-cell table:number-columns-repeated="3" table:style-name="ce95"/>
          <table:table-cell table:style-name="ce93"/>
          <table:table-cell office:value-type="string" table:style-name="ce93">
            <text:p>主辦業務人員</text:p>
          </table:table-cell>
          <table:table-cell table:style-name="ce93"/>
          <table:table-cell table:style-name="ce95"/>
          <table:table-cell table:style-name="ce117"/>
          <table:table-cell office:value-type="string" table:style-name="ce109">
            <text:p>機關長官</text:p>
          </table:table-cell>
          <table:table-cell table:style-name="ce95"/>
          <table:table-cell table:number-columns-repeated="2" table:style-name="ce117"/>
          <table:table-cell office:value-type="string" office:string-value="中華民國110年12月20日編製" table:formula="msoxl:='2491-00-01'!V34" table:number-columns-spanned="2" table:number-rows-spanned="1" table:style-name="ce246">
            <text:p>中華民國110年12月20日編製</text:p>
          </table:table-cell>
          <table:covered-table-cell/>
          <table:table-cell table:number-columns-repeated="16366"/>
        </table:table-row>
        <table:table-row table:style-name="ro19">
          <table:table-cell table:number-columns-repeated="3" table:style-name="ce76"/>
          <table:table-cell table:style-name="ce85"/>
          <table:table-cell table:number-columns-repeated="4" table:style-name="ce76"/>
          <table:table-cell office:value-type="string" table:style-name="ce76">
            <text:p>主辦統計人員</text:p>
          </table:table-cell>
          <table:table-cell table:style-name="ce76"/>
          <table:table-cell table:number-columns-repeated="2" table:style-name="ce85"/>
          <table:table-cell table:number-columns-repeated="4" table:style-name="ce97"/>
          <table:table-cell office:value-type="string" table:number-columns-spanned="2" table:number-rows-spanned="1" table:style-name="ce247">
            <text:p><text:s text:c="10"/>紙張尺度A3(297×420公釐)</text:p>
          </table:table-cell>
          <table:covered-table-cell/>
          <table:table-cell table:number-columns-repeated="16366"/>
        </table:table-row>
        <table:table-row table:style-name="ro19">
          <table:table-cell office:value-type="string" table:style-name="ce70">
            <text:p>資料來源：</text:p>
          </table:table-cell>
          <table:table-cell office:value-type="string" table:style-name="ce11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72"/>
          <table:table-cell table:number-columns-repeated="16366"/>
        </table:table-row>
        <table:table-row table:style-name="ro19">
          <table:table-cell table:style-name="ce70"/>
          <table:table-cell office:value-type="string" table:style-name="ce118">
            <text:p>屏東農業生物技術園區籌備處、交通部民用航空局、交通部航港局。</text:p>
          </table:table-cell>
          <table:table-cell table:number-columns-repeated="16" table:style-name="ce72"/>
          <table:table-cell table:number-columns-repeated="16366"/>
        </table:table-row>
        <table:table-row table:style-name="ro19">
          <table:table-cell office:value-type="string" table:style-name="ce70">
            <text:p>填表說明：</text:p>
          </table:table-cell>
          <table:table-cell office:value-type="string" table:style-name="ce119">
            <text:p>1.<text:span text:style-name="T1">本表1式2份，1份送本部統計處並公布於網站，1份自存。</text:span></text:p>
          </table:table-cell>
          <table:table-cell table:number-columns-repeated="2" table:style-name="ce119"/>
          <table:table-cell table:number-columns-repeated="14" table:style-name="ce72"/>
          <table:table-cell table:number-columns-repeated="16366"/>
        </table:table-row>
        <table:table-row table:style-name="ro19">
          <table:table-cell table:style-name="ce72"/>
          <table:table-cell office:value-type="string" table:style-name="ce119">
            <text:p>2.<text:span text:style-name="T1">異動調整欄為持續釐正資料庫之數據。</text:span></text:p>
          </table:table-cell>
          <table:table-cell table:style-name="ce119"/>
          <table:table-cell table:number-columns-repeated="15" table:style-name="ce72"/>
          <table:table-cell table:number-columns-repeated="16366"/>
        </table:table-row>
        <table:table-row table:style-name="ro19">
          <table:table-cell table:style-name="ce110"/>
          <table:table-cell table:number-columns-repeated="16383" table:style-name="ce76"/>
        </table:table-row>
        <table:table-row table:style-name="ro19">
          <table:table-cell office:value-type="string" table:number-columns-spanned="18" table:number-rows-spanned="1" table:style-name="ce239">
            <text:p>~9~</text:p>
          </table:table-cell>
          <table:covered-table-cell table:number-columns-repeated="17"/>
          <table:table-cell table:number-columns-repeated="16366"/>
        </table:table-row>
        <table:table-row table:number-rows-repeated="1048512" table:style-name="ro6">
          <table:table-cell table:number-columns-repeated="16384"/>
        </table:table-row>
      </table:table>
      <table:table table:name="2491-00-07" table:style-name="ta7" table:print-ranges="2491-00-07.A1:2491-00-07.R42">
        <table:table-column table:style-name="co12" table:default-cell-style-name="ce120"/>
        <table:table-column table:style-name="co37" table:default-cell-style-name="ce120"/>
        <table:table-column table:style-name="co9" table:default-cell-style-name="ce120"/>
        <table:table-column table:style-name="co38" table:default-cell-style-name="ce120"/>
        <table:table-column table:style-name="co12" table:default-cell-style-name="ce120"/>
        <table:table-column table:style-name="co19" table:default-cell-style-name="ce120"/>
        <table:table-column table:style-name="co12" table:default-cell-style-name="ce120"/>
        <table:table-column table:style-name="co19" table:default-cell-style-name="ce120"/>
        <table:table-column table:style-name="co12" table:default-cell-style-name="ce120"/>
        <table:table-column table:style-name="co9" table:default-cell-style-name="ce120"/>
        <table:table-column table:style-name="co12" table:default-cell-style-name="ce120"/>
        <table:table-column table:style-name="co19" table:default-cell-style-name="ce120"/>
        <table:table-column table:style-name="co12" table:default-cell-style-name="ce120"/>
        <table:table-column table:style-name="co19" table:default-cell-style-name="ce120"/>
        <table:table-column table:style-name="co12" table:default-cell-style-name="ce120"/>
        <table:table-column table:style-name="co19" table:default-cell-style-name="ce120"/>
        <table:table-column table:style-name="co39" table:default-cell-style-name="ce120"/>
        <table:table-column table:style-name="co33" table:default-cell-style-name="ce120"/>
        <table:table-column table:style-name="co26" table:number-columns-repeated="16366" table:default-cell-style-name="ce120"/>
        <table:table-row table:style-name="ro1">
          <table:table-cell office:value-type="string" table:style-name="ce121">
            <text:p>公開類</text:p>
          </table:table-cell>
          <table:table-cell table:number-columns-repeated="2" table:style-name="ce120"/>
          <table:table-cell table:style-name="ce112"/>
          <table:table-cell table:style-name="ce120"/>
          <table:table-cell table:number-columns-spanned="11" table:number-rows-spanned="1" table:style-name="ce257"/>
          <table:covered-table-cell table:number-columns-repeated="10"/>
          <table:table-cell office:value-type="string" table:style-name="ce122">
            <text:p>編製機關</text:p>
          </table:table-cell>
          <table:table-cell office:value-type="string" table:style-name="ce123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24">
            <text:p>月(年)報</text:p>
          </table:table-cell>
          <table:table-cell office:value-type="string" table:style-name="ce125">
            <text:p>月報於次月20日前編報；年報於次年2月底前編報</text:p>
          </table:table-cell>
          <table:table-cell table:number-columns-repeated="13" table:style-name="ce126"/>
          <table:table-cell table:style-name="ce127"/>
          <table:table-cell office:value-type="string" table:style-name="ce128">
            <text:p>表 <text:s text:c="3"/>號</text:p>
          </table:table-cell>
          <table:table-cell office:value-type="string" table:style-name="ce128">
            <text:p>2491-00-07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258">
            <text:p>公司登記家數及實收資本額異動─按縣市別分</text:p>
          </table:table-cell>
          <table:covered-table-cell table:number-columns-repeated="17"/>
          <table:table-cell table:number-columns-repeated="16366" table:style-name="ce12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29"/>
        </table:table-row>
        <table:table-row table:style-name="ro22">
          <table:table-cell table:style-name="ce130"/>
          <table:table-cell table:number-columns-repeated="5" table:style-name="ce131"/>
          <table:table-cell office:value-type="string" office:string-value="中華民國110年11月" table:formula="msoxl:='2491-00-06'!G5" table:number-columns-spanned="6" table:number-rows-spanned="1" table:style-name="ce259">
            <text:p>中華民國110年11月</text:p>
          </table:table-cell>
          <table:covered-table-cell table:number-columns-repeated="5"/>
          <table:table-cell table:number-columns-repeated="4" table:style-name="ce131"/>
          <table:table-cell office:value-type="string" table:number-columns-spanned="2" table:number-rows-spanned="1" table:style-name="ce260">
            <text:p>單位：家；新臺幣百萬元</text:p>
          </table:table-cell>
          <table:covered-table-cell/>
          <table:table-cell table:number-columns-repeated="16366" table:style-name="ce132"/>
        </table:table-row>
        <table:table-row table:style-name="ro23">
          <table:table-cell table:style-name="ce132"/>
          <table:table-cell table:style-name="ce133"/>
          <table:table-cell office:value-type="string" table:number-columns-spanned="2" table:number-rows-spanned="2" table:style-name="ce262">
            <text:p>上 月 底</text:p>
          </table:table-cell>
          <table:covered-table-cell/>
          <table:table-cell office:value-type="string" table:number-columns-spanned="12" table:number-rows-spanned="1" table:style-name="ce262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263">
            <text:p>本 月 底</text:p>
          </table:table-cell>
          <table:covered-table-cell/>
          <table:table-cell table:number-columns-repeated="16366" table:style-name="ce132"/>
        </table:table-row>
        <table:table-row table:style-name="ro23">
          <table:table-cell office:value-type="string" table:number-columns-spanned="2" table:number-rows-spanned="1" table:style-name="ce264">
            <text:p>縣 市 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56">
            <text:p>新 <text:s/>設 <text:s/>立</text:p>
          </table:table-cell>
          <table:covered-table-cell/>
          <table:table-cell office:value-type="string" table:number-columns-spanned="2" table:number-rows-spanned="1" table:style-name="ce256">
            <text:p>解散、撤銷及廢止</text:p>
          </table:table-cell>
          <table:covered-table-cell/>
          <table:table-cell office:value-type="string" table:number-columns-spanned="2" table:number-rows-spanned="1" table:style-name="ce256">
            <text:p>增 　　　資</text:p>
          </table:table-cell>
          <table:covered-table-cell/>
          <table:table-cell office:value-type="string" table:number-columns-spanned="2" table:number-rows-spanned="1" table:style-name="ce256">
            <text:p>減　　　資</text:p>
          </table:table-cell>
          <table:covered-table-cell/>
          <table:table-cell office:value-type="string" table:number-columns-spanned="2" table:number-rows-spanned="1" table:style-name="ce256">
            <text:p>行 業 變 動</text:p>
          </table:table-cell>
          <table:covered-table-cell/>
          <table:table-cell office:value-type="string" table:number-columns-spanned="2" table:number-rows-spanned="1" table:style-name="ce256">
            <text:p>異 動 調 整</text:p>
          </table:table-cell>
          <table:covered-table-cell/>
          <table:covered-table-cell/>
          <table:covered-table-cell/>
          <table:table-cell table:number-columns-repeated="16366" table:style-name="ce134"/>
        </table:table-row>
        <table:table-row table:style-name="ro23">
          <table:table-cell table:style-name="ce135"/>
          <table:table-cell table:style-name="ce136"/>
          <table:table-cell office:value-type="string" table:style-name="ce137">
            <text:p>家 數</text:p>
          </table:table-cell>
          <table:table-cell office:value-type="string" table:style-name="ce137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7">
            <text:p>家 數</text:p>
          </table:table-cell>
          <table:table-cell office:value-type="string" table:style-name="ce139">
            <text:p>資本額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734672" table:style-name="ce46">
            <text:p><text:s text:c="3"/>734 672</text:p>
          </table:table-cell>
          <table:table-cell office:value-type="float" office:value="26264651.380224001" table:style-name="ce46">
            <text:p><text:s text:c="2"/>26 264 651</text:p>
          </table:table-cell>
          <table:table-cell office:value-type="float" office:value="4113" table:style-name="ce46">
            <text:p><text:s text:c="3"/>4 113</text:p>
          </table:table-cell>
          <table:table-cell office:value-type="float" office:value="18022.234983999999" table:style-name="ce46">
            <text:p><text:s text:c="3"/>18 022</text:p>
          </table:table-cell>
          <table:table-cell office:value-type="float" office:value="2849" table:style-name="ce46">
            <text:p><text:s text:c="3"/>2 849</text:p>
          </table:table-cell>
          <table:table-cell office:value-type="float" office:value="16077.101488" table:style-name="ce46">
            <text:p><text:s text:c="3"/>16 077</text:p>
          </table:table-cell>
          <table:table-cell office:value-type="float" office:value="2769" table:style-name="ce46">
            <text:p><text:s text:c="3"/>2 769</text:p>
          </table:table-cell>
          <table:table-cell office:value-type="float" office:value="128995.313395" table:style-name="ce46">
            <text:p><text:s text:c="3"/>128 995</text:p>
          </table:table-cell>
          <table:table-cell office:value-type="float" office:value="361" table:style-name="ce46">
            <text:p><text:s text:c="4"/>361</text:p>
          </table:table-cell>
          <table:table-cell office:value-type="float" office:value="34780.19672" table:style-name="ce46">
            <text:p><text:s text:c="3"/>34 78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3379.9507140000001" table:style-name="ce46">
            <text:p>- <text:s/>3 380</text:p>
          </table:table-cell>
          <table:table-cell office:value-type="float" office:value="735936" table:style-name="ce46">
            <text:p><text:s text:c="3"/>735 936</text:p>
          </table:table-cell>
          <table:table-cell office:value-type="float" office:value="26357431.679680999" table:style-name="ce46">
            <text:p><text:s text:c="2"/>26 357 432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733060" table:style-name="ce46">
            <text:p><text:s text:c="3"/>733 060</text:p>
          </table:table-cell>
          <table:table-cell office:value-type="float" office:value="26239158.369996" table:style-name="ce46">
            <text:p><text:s text:c="2"/>26 239 158</text:p>
          </table:table-cell>
          <table:table-cell office:value-type="float" office:value="4107" table:style-name="ce46">
            <text:p><text:s text:c="3"/>4 107</text:p>
          </table:table-cell>
          <table:table-cell office:value-type="float" office:value="17999.434984" table:style-name="ce46">
            <text:p><text:s text:c="3"/>17 999</text:p>
          </table:table-cell>
          <table:table-cell office:value-type="float" office:value="2848" table:style-name="ce46">
            <text:p><text:s text:c="3"/>2 848</text:p>
          </table:table-cell>
          <table:table-cell office:value-type="float" office:value="16057.101488" table:style-name="ce46">
            <text:p><text:s text:c="3"/>16 057</text:p>
          </table:table-cell>
          <table:table-cell office:value-type="float" office:value="2761" table:style-name="ce46">
            <text:p><text:s text:c="3"/>2 761</text:p>
          </table:table-cell>
          <table:table-cell office:value-type="float" office:value="128888.563395" table:style-name="ce46">
            <text:p><text:s text:c="3"/>128 889</text:p>
          </table:table-cell>
          <table:table-cell office:value-type="float" office:value="360" table:style-name="ce46">
            <text:p><text:s text:c="4"/>360</text:p>
          </table:table-cell>
          <table:table-cell office:value-type="float" office:value="34765.19672" table:style-name="ce46">
            <text:p><text:s text:c="3"/>34 76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" table:style-name="ce46">
            <text:p>- <text:s text:c="2"/>1</text:p>
          </table:table-cell>
          <table:table-cell office:value-type="float" office:value="-3380.4107140000001" table:style-name="ce46">
            <text:p>- <text:s/>3 380</text:p>
          </table:table-cell>
          <table:table-cell office:value-type="float" office:value="734318" table:style-name="ce46">
            <text:p><text:s text:c="3"/>734 318</text:p>
          </table:table-cell>
          <table:table-cell office:value-type="float" office:value="26331843.659453001" table:style-name="ce46">
            <text:p><text:s text:c="2"/>26 331 844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141333" table:style-name="ce46">
            <text:p><text:s text:c="3"/>141 333</text:p>
          </table:table-cell>
          <table:table-cell office:value-type="float" office:value="2488726.2389210002" table:style-name="ce46">
            <text:p><text:s text:c="2"/>2 488 726</text:p>
          </table:table-cell>
          <table:table-cell office:value-type="float" office:value="756" table:style-name="ce46">
            <text:p><text:s text:c="4"/>756</text:p>
          </table:table-cell>
          <table:table-cell office:value-type="float" office:value="2118.154309" table:style-name="ce46">
            <text:p><text:s text:c="3"/>2 118</text:p>
          </table:table-cell>
          <table:table-cell office:value-type="float" office:value="389" table:style-name="ce46">
            <text:p><text:s text:c="4"/>389</text:p>
          </table:table-cell>
          <table:table-cell office:value-type="float" office:value="2196.005858" table:style-name="ce46">
            <text:p><text:s text:c="3"/>2 196</text:p>
          </table:table-cell>
          <table:table-cell office:value-type="float" office:value="412" table:style-name="ce46">
            <text:p><text:s text:c="4"/>412</text:p>
          </table:table-cell>
          <table:table-cell office:value-type="float" office:value="25813.210655999999" table:style-name="ce46">
            <text:p><text:s text:c="3"/>25 813</text:p>
          </table:table-cell>
          <table:table-cell office:value-type="float" office:value="59" table:style-name="ce46">
            <text:p><text:s text:c="4"/>59</text:p>
          </table:table-cell>
          <table:table-cell office:value-type="float" office:value="2471.2077199999999" table:style-name="ce46">
            <text:p><text:s text:c="3"/>2 47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6" table:style-name="ce46">
            <text:p><text:s text:c="4"/>76</text:p>
          </table:table-cell>
          <table:table-cell office:value-type="float" office:value="2190.4913879999999" table:style-name="ce46">
            <text:p><text:s text:c="3"/>2 190</text:p>
          </table:table-cell>
          <table:table-cell office:value-type="float" office:value="141776" table:style-name="ce46">
            <text:p><text:s text:c="3"/>141 776</text:p>
          </table:table-cell>
          <table:table-cell office:value-type="float" office:value="2514180.8816960002" table:style-name="ce46">
            <text:p><text:s text:c="2"/>2 514 181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178102" table:style-name="ce46">
            <text:p><text:s text:c="3"/>178 102</text:p>
          </table:table-cell>
          <table:table-cell office:value-type="float" office:value="13552339.418269999" table:style-name="ce46">
            <text:p><text:s text:c="2"/>13 552 339</text:p>
          </table:table-cell>
          <table:table-cell office:value-type="float" office:value="984" table:style-name="ce46">
            <text:p><text:s text:c="4"/>984</text:p>
          </table:table-cell>
          <table:table-cell office:value-type="float" office:value="6886.8728629999996" table:style-name="ce46">
            <text:p><text:s text:c="3"/>6 887</text:p>
          </table:table-cell>
          <table:table-cell office:value-type="float" office:value="1287" table:style-name="ce46">
            <text:p><text:s text:c="3"/>1 287</text:p>
          </table:table-cell>
          <table:table-cell office:value-type="float" office:value="6408.1315949999998" table:style-name="ce46">
            <text:p><text:s text:c="3"/>6 408</text:p>
          </table:table-cell>
          <table:table-cell office:value-type="float" office:value="751" table:style-name="ce46">
            <text:p><text:s text:c="4"/>751</text:p>
          </table:table-cell>
          <table:table-cell office:value-type="float" office:value="58794.110404999999" table:style-name="ce46">
            <text:p><text:s text:c="3"/>58 794</text:p>
          </table:table-cell>
          <table:table-cell office:value-type="float" office:value="114" table:style-name="ce46">
            <text:p><text:s text:c="4"/>114</text:p>
          </table:table-cell>
          <table:table-cell office:value-type="float" office:value="24212.93939" table:style-name="ce46">
            <text:p><text:s text:c="3"/>24 21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34" table:style-name="ce46">
            <text:p>- <text:s text:c="2"/>134</text:p>
          </table:table-cell>
          <table:table-cell office:value-type="float" office:value="-6211.8212620000004" table:style-name="ce46">
            <text:p>- <text:s/>6 212</text:p>
          </table:table-cell>
          <table:table-cell office:value-type="float" office:value="177665" table:style-name="ce46">
            <text:p><text:s text:c="3"/>177 665</text:p>
          </table:table-cell>
          <table:table-cell office:value-type="float" office:value="13581187.509291001" table:style-name="ce46">
            <text:p><text:s text:c="2"/>13 581 188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65560" table:style-name="ce46">
            <text:p><text:s text:c="3"/>65 560</text:p>
          </table:table-cell>
          <table:table-cell office:value-type="float" office:value="1642285.0978689999" table:style-name="ce46">
            <text:p><text:s text:c="2"/>1 642 285</text:p>
          </table:table-cell>
          <table:table-cell office:value-type="float" office:value="365" table:style-name="ce46">
            <text:p><text:s text:c="4"/>365</text:p>
          </table:table-cell>
          <table:table-cell office:value-type="float" office:value="1377.6100300000001" table:style-name="ce46">
            <text:p><text:s text:c="3"/>1 378</text:p>
          </table:table-cell>
          <table:table-cell office:value-type="float" office:value="210" table:style-name="ce46">
            <text:p><text:s text:c="4"/>210</text:p>
          </table:table-cell>
          <table:table-cell office:value-type="float" office:value="865.8" table:style-name="ce46">
            <text:p><text:s text:c="4"/>866</text:p>
          </table:table-cell>
          <table:table-cell office:value-type="float" office:value="209" table:style-name="ce46">
            <text:p><text:s text:c="4"/>209</text:p>
          </table:table-cell>
          <table:table-cell office:value-type="float" office:value="3751.41237" table:style-name="ce46">
            <text:p><text:s text:c="3"/>3 751</text:p>
          </table:table-cell>
          <table:table-cell office:value-type="float" office:value="28" table:style-name="ce46">
            <text:p><text:s text:c="4"/>28</text:p>
          </table:table-cell>
          <table:table-cell office:value-type="float" office:value="2559.8042799999998" table:style-name="ce46">
            <text:p><text:s text:c="3"/>2 56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0" table:style-name="ce46">
            <text:p><text:s text:c="4"/>30</text:p>
          </table:table-cell>
          <table:table-cell office:value-type="float" office:value="-1434.672724" table:style-name="ce46">
            <text:p>- <text:s/>1 435</text:p>
          </table:table-cell>
          <table:table-cell office:value-type="float" office:value="65745" table:style-name="ce46">
            <text:p><text:s text:c="3"/>65 745</text:p>
          </table:table-cell>
          <table:table-cell office:value-type="float" office:value="1642553.843265" table:style-name="ce46">
            <text:p><text:s text:c="2"/>1 642 554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109043" table:style-name="ce46">
            <text:p><text:s text:c="3"/>109 043</text:p>
          </table:table-cell>
          <table:table-cell office:value-type="float" office:value="2000025.8340739999" table:style-name="ce46">
            <text:p><text:s text:c="2"/>2 000 026</text:p>
          </table:table-cell>
          <table:table-cell office:value-type="float" office:value="672" table:style-name="ce46">
            <text:p><text:s text:c="4"/>672</text:p>
          </table:table-cell>
          <table:table-cell office:value-type="float" office:value="3922.8542339999999" table:style-name="ce46">
            <text:p><text:s text:c="3"/>3 923</text:p>
          </table:table-cell>
          <table:table-cell office:value-type="float" office:value="268" table:style-name="ce46">
            <text:p><text:s text:c="4"/>268</text:p>
          </table:table-cell>
          <table:table-cell office:value-type="float" office:value="1862.163628" table:style-name="ce46">
            <text:p><text:s text:c="3"/>1 862</text:p>
          </table:table-cell>
          <table:table-cell office:value-type="float" office:value="387" table:style-name="ce46">
            <text:p><text:s text:c="4"/>387</text:p>
          </table:table-cell>
          <table:table-cell office:value-type="float" office:value="4685.6603660000001" table:style-name="ce46">
            <text:p><text:s text:c="3"/>4 686</text:p>
          </table:table-cell>
          <table:table-cell office:value-type="float" office:value="35" table:style-name="ce46">
            <text:p><text:s text:c="4"/>35</text:p>
          </table:table-cell>
          <table:table-cell office:value-type="float" office:value="1389.94676" table:style-name="ce46">
            <text:p><text:s text:c="3"/>1 39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5" table:style-name="ce46">
            <text:p>- <text:s text:c="2"/>15</text:p>
          </table:table-cell>
          <table:table-cell office:value-type="float" office:value="-775.21357599999999" table:style-name="ce46">
            <text:p>- <text:s text:c="2"/>775</text:p>
          </table:table-cell>
          <table:table-cell office:value-type="float" office:value="109432" table:style-name="ce46">
            <text:p><text:s text:c="3"/>109 432</text:p>
          </table:table-cell>
          <table:table-cell office:value-type="float" office:value="2004607.02471" table:style-name="ce46">
            <text:p><text:s text:c="2"/>2 004 607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40922" table:style-name="ce46">
            <text:p><text:s text:c="3"/>40 922</text:p>
          </table:table-cell>
          <table:table-cell office:value-type="float" office:value="1003880.198052" table:style-name="ce46">
            <text:p><text:s text:c="2"/>1 003 880</text:p>
          </table:table-cell>
          <table:table-cell office:value-type="float" office:value="247" table:style-name="ce46">
            <text:p><text:s text:c="4"/>247</text:p>
          </table:table-cell>
          <table:table-cell office:value-type="float" office:value="541.67588799999999" table:style-name="ce46">
            <text:p><text:s text:c="4"/>542</text:p>
          </table:table-cell>
          <table:table-cell office:value-type="float" office:value="86" table:style-name="ce46">
            <text:p><text:s text:c="4"/>86</text:p>
          </table:table-cell>
          <table:table-cell office:value-type="float" office:value="328.71859899999998" table:style-name="ce46">
            <text:p><text:s text:c="4"/>329</text:p>
          </table:table-cell>
          <table:table-cell office:value-type="float" office:value="196" table:style-name="ce46">
            <text:p><text:s text:c="4"/>196</text:p>
          </table:table-cell>
          <table:table-cell office:value-type="float" office:value="6675.0127359999997" table:style-name="ce46">
            <text:p><text:s text:c="3"/>6 675</text:p>
          </table:table-cell>
          <table:table-cell office:value-type="float" office:value="29" table:style-name="ce46">
            <text:p><text:s text:c="4"/>29</text:p>
          </table:table-cell>
          <table:table-cell office:value-type="float" office:value="714.52005999999994" table:style-name="ce46">
            <text:p><text:s text:c="4"/>71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482.72800000000001" table:style-name="ce46">
            <text:p>- <text:s text:c="2"/>483</text:p>
          </table:table-cell>
          <table:table-cell office:value-type="float" office:value="41083" table:style-name="ce46">
            <text:p><text:s text:c="3"/>41 083</text:p>
          </table:table-cell>
          <table:table-cell office:value-type="float" office:value="1009570.9200170001" table:style-name="ce46">
            <text:p><text:s text:c="2"/>1 009 571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<text:s text:c="4"/>高雄市</text:p>
          </table:table-cell>
          <table:covered-table-cell/>
          <table:table-cell office:value-type="float" office:value="82668" table:style-name="ce46">
            <text:p><text:s text:c="3"/>82 668</text:p>
          </table:table-cell>
          <table:table-cell office:value-type="float" office:value="2160086.9097969998" table:style-name="ce46">
            <text:p><text:s text:c="2"/>2 160 087</text:p>
          </table:table-cell>
          <table:table-cell office:value-type="float" office:value="454" table:style-name="ce46">
            <text:p><text:s text:c="4"/>454</text:p>
          </table:table-cell>
          <table:table-cell office:value-type="float" office:value="1011.115177" table:style-name="ce46">
            <text:p><text:s text:c="3"/>1 011</text:p>
          </table:table-cell>
          <table:table-cell office:value-type="float" office:value="316" table:style-name="ce46">
            <text:p><text:s text:c="4"/>316</text:p>
          </table:table-cell>
          <table:table-cell office:value-type="float" office:value="2134.4912199999999" table:style-name="ce46">
            <text:p><text:s text:c="3"/>2 134</text:p>
          </table:table-cell>
          <table:table-cell office:value-type="float" office:value="316" table:style-name="ce46">
            <text:p><text:s text:c="4"/>316</text:p>
          </table:table-cell>
          <table:table-cell office:value-type="float" office:value="12741.777056999999" table:style-name="ce46">
            <text:p><text:s text:c="3"/>12 742</text:p>
          </table:table-cell>
          <table:table-cell office:value-type="float" office:value="42" table:style-name="ce46">
            <text:p><text:s text:c="4"/>42</text:p>
          </table:table-cell>
          <table:table-cell office:value-type="float" office:value="816.46477000000004" table:style-name="ce46">
            <text:p><text:s text:c="4"/>81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6" table:style-name="ce46">
            <text:p><text:s text:c="4"/>26</text:p>
          </table:table-cell>
          <table:table-cell office:value-type="float" office:value="-18.70635" table:style-name="ce46">
            <text:p>- <text:s text:c="2"/>19</text:p>
          </table:table-cell>
          <table:table-cell office:value-type="float" office:value="82832" table:style-name="ce46">
            <text:p><text:s text:c="3"/>82 832</text:p>
          </table:table-cell>
          <table:table-cell office:value-type="float" office:value="2170870.1396909999" table:style-name="ce46">
            <text:p><text:s text:c="2"/>2 170 870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6668" table:style-name="ce46">
            <text:p><text:s text:c="3"/>6 668</text:p>
          </table:table-cell>
          <table:table-cell office:value-type="float" office:value="93899.872552999994" table:style-name="ce46">
            <text:p><text:s text:c="3"/>93 900</text:p>
          </table:table-cell>
          <table:table-cell office:value-type="float" office:value="50" table:style-name="ce46">
            <text:p><text:s text:c="4"/>50</text:p>
          </table:table-cell>
          <table:table-cell office:value-type="float" office:value="179.16" table:style-name="ce46">
            <text:p><text:s text:c="4"/>179</text:p>
          </table:table-cell>
          <table:table-cell office:value-type="float" office:value="12" table:style-name="ce46">
            <text:p><text:s text:c="4"/>12</text:p>
          </table:table-cell>
          <table:table-cell office:value-type="float" office:value="73.400000000000006" table:style-name="ce46">
            <text:p><text:s text:c="4"/>73</text:p>
          </table:table-cell>
          <table:table-cell office:value-type="float" office:value="23" table:style-name="ce46">
            <text:p><text:s text:c="4"/>23</text:p>
          </table:table-cell>
          <table:table-cell office:value-type="float" office:value="249.26499999999999" table:style-name="ce46">
            <text:p><text:s text:c="4"/>249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117.7" table:style-name="ce46">
            <text:p><text:s text:c="4"/>11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226.0026" table:style-name="ce46">
            <text:p><text:s text:c="4"/>226</text:p>
          </table:table-cell>
          <table:table-cell office:value-type="float" office:value="6709" table:style-name="ce46">
            <text:p><text:s text:c="3"/>6 709</text:p>
          </table:table-cell>
          <table:table-cell office:value-type="float" office:value="94363.200152999998" table:style-name="ce46">
            <text:p><text:s text:c="3"/>94 363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14374" table:style-name="ce46">
            <text:p><text:s text:c="3"/>14 374</text:p>
          </table:table-cell>
          <table:table-cell office:value-type="float" office:value="562466.54499299999" table:style-name="ce46">
            <text:p><text:s text:c="3"/>562 467</text:p>
          </table:table-cell>
          <table:table-cell office:value-type="float" office:value="96" table:style-name="ce46">
            <text:p><text:s text:c="4"/>96</text:p>
          </table:table-cell>
          <table:table-cell office:value-type="float" office:value="261.05339400000003" table:style-name="ce46">
            <text:p><text:s text:c="4"/>261</text:p>
          </table:table-cell>
          <table:table-cell office:value-type="float" office:value="30" table:style-name="ce46">
            <text:p><text:s text:c="4"/>30</text:p>
          </table:table-cell>
          <table:table-cell office:value-type="float" office:value="506.32600000000002" table:style-name="ce46">
            <text:p><text:s text:c="4"/>506</text:p>
          </table:table-cell>
          <table:table-cell office:value-type="float" office:value="104" table:style-name="ce46">
            <text:p><text:s text:c="4"/>104</text:p>
          </table:table-cell>
          <table:table-cell office:value-type="float" office:value="5900.6155749999998" table:style-name="ce46">
            <text:p><text:s text:c="3"/>5 901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1705.914" table:style-name="ce46">
            <text:p><text:s text:c="3"/>1 70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2" table:style-name="ce46">
            <text:p>- <text:s text:c="2"/>2</text:p>
          </table:table-cell>
          <table:table-cell office:value-type="float" office:value="3190.2958199999998" table:style-name="ce46">
            <text:p><text:s text:c="3"/>3 190</text:p>
          </table:table-cell>
          <table:table-cell office:value-type="float" office:value="14438" table:style-name="ce46">
            <text:p><text:s text:c="3"/>14 438</text:p>
          </table:table-cell>
          <table:table-cell office:value-type="float" office:value="569606.26978199999" table:style-name="ce46">
            <text:p><text:s text:c="3"/>569 606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7975" table:style-name="ce46">
            <text:p><text:s text:c="3"/>7 975</text:p>
          </table:table-cell>
          <table:table-cell office:value-type="float" office:value="303653.91636700003" table:style-name="ce46">
            <text:p><text:s text:c="3"/>303 654</text:p>
          </table:table-cell>
          <table:table-cell office:value-type="float" office:value="42" table:style-name="ce46">
            <text:p><text:s text:c="4"/>42</text:p>
          </table:table-cell>
          <table:table-cell office:value-type="float" office:value="98.345200000000006" table:style-name="ce46">
            <text:p><text:s text:c="4"/>98</text:p>
          </table:table-cell>
          <table:table-cell office:value-type="float" office:value="25" table:style-name="ce46">
            <text:p><text:s text:c="4"/>25</text:p>
          </table:table-cell>
          <table:table-cell office:value-type="float" office:value="101.35" table:style-name="ce46">
            <text:p><text:s text:c="4"/>101</text:p>
          </table:table-cell>
          <table:table-cell office:value-type="float" office:value="33" table:style-name="ce46">
            <text:p><text:s text:c="4"/>33</text:p>
          </table:table-cell>
          <table:table-cell office:value-type="float" office:value="2063.3581800000002" table:style-name="ce46">
            <text:p><text:s text:c="3"/>2 063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64.05" table:style-name="ce46">
            <text:p><text:s text:c="4"/>6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-4.3600000000000003" table:style-name="ce46">
            <text:p>- <text:s text:c="2"/>4</text:p>
          </table:table-cell>
          <table:table-cell office:value-type="float" office:value="7994" table:style-name="ce46">
            <text:p><text:s text:c="3"/>7 994</text:p>
          </table:table-cell>
          <table:table-cell office:value-type="float" office:value="305645.85974699998" table:style-name="ce46">
            <text:p><text:s text:c="3"/>305 646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28778" table:style-name="ce46">
            <text:p><text:s text:c="3"/>28 778</text:p>
          </table:table-cell>
          <table:table-cell office:value-type="float" office:value="548838.14570400002" table:style-name="ce46">
            <text:p><text:s text:c="3"/>548 838</text:p>
          </table:table-cell>
          <table:table-cell office:value-type="float" office:value="117" table:style-name="ce46">
            <text:p><text:s text:c="4"/>117</text:p>
          </table:table-cell>
          <table:table-cell office:value-type="float" office:value="386.99" table:style-name="ce46">
            <text:p><text:s text:c="4"/>387</text:p>
          </table:table-cell>
          <table:table-cell office:value-type="float" office:value="62" table:style-name="ce46">
            <text:p><text:s text:c="4"/>62</text:p>
          </table:table-cell>
          <table:table-cell office:value-type="float" office:value="267.60187999999999" table:style-name="ce46">
            <text:p><text:s text:c="4"/>268</text:p>
          </table:table-cell>
          <table:table-cell office:value-type="float" office:value="102" table:style-name="ce46">
            <text:p><text:s text:c="4"/>102</text:p>
          </table:table-cell>
          <table:table-cell office:value-type="float" office:value="1773.28846" table:style-name="ce46">
            <text:p><text:s text:c="3"/>1 773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81.63" table:style-name="ce46">
            <text:p><text:s text:c="4"/>8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4" table:style-name="ce46">
            <text:p>- <text:s text:c="2"/>4</text:p>
          </table:table-cell>
          <table:table-cell office:value-type="float" office:value="-232.858" table:style-name="ce46">
            <text:p>- <text:s text:c="2"/>233</text:p>
          </table:table-cell>
          <table:table-cell office:value-type="float" office:value="28829" table:style-name="ce46">
            <text:p><text:s text:c="3"/>28 829</text:p>
          </table:table-cell>
          <table:table-cell office:value-type="float" office:value="550416.33428399998" table:style-name="ce46">
            <text:p><text:s text:c="3"/>550 416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5732" table:style-name="ce46">
            <text:p><text:s text:c="3"/>5 732</text:p>
          </table:table-cell>
          <table:table-cell office:value-type="float" office:value="105927.95942100001" table:style-name="ce46">
            <text:p><text:s text:c="3"/>105 928</text:p>
          </table:table-cell>
          <table:table-cell office:value-type="float" office:value="38" table:style-name="ce46">
            <text:p><text:s text:c="4"/>38</text:p>
          </table:table-cell>
          <table:table-cell office:value-type="float" office:value="258.96924999999999" table:style-name="ce46">
            <text:p><text:s text:c="4"/>259</text:p>
          </table:table-cell>
          <table:table-cell office:value-type="float" office:value="15" table:style-name="ce46">
            <text:p><text:s text:c="4"/>15</text:p>
          </table:table-cell>
          <table:table-cell office:value-type="float" office:value="24.8" table:style-name="ce46">
            <text:p><text:s text:c="4"/>25</text:p>
          </table:table-cell>
          <table:table-cell office:value-type="float" office:value="24" table:style-name="ce46">
            <text:p><text:s text:c="4"/>24</text:p>
          </table:table-cell>
          <table:table-cell office:value-type="float" office:value="339.84179999999998" table:style-name="ce46">
            <text:p><text:s text:c="4"/>340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62" table:style-name="ce46">
            <text:p><text:s text:c="4"/>6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348.7" table:style-name="ce46">
            <text:p><text:s text:c="4"/>349</text:p>
          </table:table-cell>
          <table:table-cell office:value-type="float" office:value="5762" table:style-name="ce46">
            <text:p><text:s text:c="3"/>5 762</text:p>
          </table:table-cell>
          <table:table-cell office:value-type="float" office:value="106788.670471" table:style-name="ce46">
            <text:p><text:s text:c="3"/>106 789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7913" table:style-name="ce46">
            <text:p><text:s text:c="3"/>7 913</text:p>
          </table:table-cell>
          <table:table-cell office:value-type="float" office:value="289975.18299399997" table:style-name="ce46">
            <text:p><text:s text:c="3"/>289 975</text:p>
          </table:table-cell>
          <table:table-cell office:value-type="float" office:value="50" table:style-name="ce46">
            <text:p><text:s text:c="4"/>50</text:p>
          </table:table-cell>
          <table:table-cell office:value-type="float" office:value="130.26" table:style-name="ce46">
            <text:p><text:s text:c="4"/>130</text:p>
          </table:table-cell>
          <table:table-cell office:value-type="float" office:value="23" table:style-name="ce46">
            <text:p><text:s text:c="4"/>23</text:p>
          </table:table-cell>
          <table:table-cell office:value-type="float" office:value="100.2" table:style-name="ce46">
            <text:p><text:s text:c="4"/>100</text:p>
          </table:table-cell>
          <table:table-cell office:value-type="float" office:value="33" table:style-name="ce46">
            <text:p><text:s text:c="4"/>33</text:p>
          </table:table-cell>
          <table:table-cell office:value-type="float" office:value="667.4008" table:style-name="ce46">
            <text:p><text:s text:c="4"/>66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367.43180000000001" table:style-name="ce46">
            <text:p>- <text:s text:c="2"/>367</text:p>
          </table:table-cell>
          <table:table-cell office:value-type="float" office:value="7940" table:style-name="ce46">
            <text:p><text:s text:c="3"/>7 940</text:p>
          </table:table-cell>
          <table:table-cell office:value-type="float" office:value="290305.21199400001" table:style-name="ce46">
            <text:p><text:s text:c="3"/>290 305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5141" table:style-name="ce46">
            <text:p><text:s text:c="3"/>5 141</text:p>
          </table:table-cell>
          <table:table-cell office:value-type="float" office:value="80309.498017999998" table:style-name="ce46">
            <text:p><text:s text:c="3"/>80 309</text:p>
          </table:table-cell>
          <table:table-cell office:value-type="float" office:value="20" table:style-name="ce46">
            <text:p><text:s text:c="4"/>20</text:p>
          </table:table-cell>
          <table:table-cell office:value-type="float" office:value="31.574999999999999" table:style-name="ce46">
            <text:p><text:s text:c="4"/>32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11.54" table:style-name="ce46">
            <text:p><text:s text:c="4"/>12</text:p>
          </table:table-cell>
          <table:table-cell office:value-type="float" office:value="20" table:style-name="ce46">
            <text:p><text:s text:c="4"/>20</text:p>
          </table:table-cell>
          <table:table-cell office:value-type="float" office:value="327.56" table:style-name="ce46">
            <text:p><text:s text:c="4"/>328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225" table:style-name="ce46">
            <text:p><text:s text:c="4"/>22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4" table:style-name="ce46">
            <text:p>- <text:s text:c="2"/>4</text:p>
          </table:table-cell>
          <table:table-cell office:value-type="float" office:value="-97.28" table:style-name="ce46">
            <text:p>- <text:s text:c="2"/>97</text:p>
          </table:table-cell>
          <table:table-cell office:value-type="float" office:value="5150" table:style-name="ce46">
            <text:p><text:s text:c="3"/>5 150</text:p>
          </table:table-cell>
          <table:table-cell office:value-type="float" office:value="80334.813018000001" table:style-name="ce46">
            <text:p><text:s text:c="3"/>80 335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8115" table:style-name="ce46">
            <text:p><text:s text:c="3"/>8 115</text:p>
          </table:table-cell>
          <table:table-cell office:value-type="float" office:value="118987.222935" table:style-name="ce46">
            <text:p><text:s text:c="3"/>118 987</text:p>
          </table:table-cell>
          <table:table-cell office:value-type="float" office:value="55" table:style-name="ce46">
            <text:p><text:s text:c="4"/>55</text:p>
          </table:table-cell>
          <table:table-cell office:value-type="float" office:value="85.28" table:style-name="ce46">
            <text:p><text:s text:c="4"/>85</text:p>
          </table:table-cell>
          <table:table-cell office:value-type="float" office:value="28" table:style-name="ce46">
            <text:p><text:s text:c="4"/>28</text:p>
          </table:table-cell>
          <table:table-cell office:value-type="float" office:value="699.70500000000004" table:style-name="ce46">
            <text:p><text:s text:c="4"/>700</text:p>
          </table:table-cell>
          <table:table-cell office:value-type="float" office:value="19" table:style-name="ce46">
            <text:p><text:s text:c="4"/>19</text:p>
          </table:table-cell>
          <table:table-cell office:value-type="float" office:value="197.43724" table:style-name="ce46">
            <text:p><text:s text:c="4"/>197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16.5" table:style-name="ce46">
            <text:p><text:s text:c="4"/>1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475.45400000000001" table:style-name="ce46">
            <text:p>- <text:s text:c="2"/>475</text:p>
          </table:table-cell>
          <table:table-cell office:value-type="float" office:value="8142" table:style-name="ce46">
            <text:p><text:s text:c="3"/>8 142</text:p>
          </table:table-cell>
          <table:table-cell office:value-type="float" office:value="118078.281175" table:style-name="ce46">
            <text:p><text:s text:c="3"/>118 078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1625" table:style-name="ce46">
            <text:p><text:s text:c="3"/>1 625</text:p>
          </table:table-cell>
          <table:table-cell office:value-type="float" office:value="17101.490332000001" table:style-name="ce46">
            <text:p><text:s text:c="3"/>17 101</text:p>
          </table:table-cell>
          <table:table-cell office:value-type="float" office:value="8" table:style-name="ce46">
            <text:p><text:s text:c="4"/>8</text:p>
          </table:table-cell>
          <table:table-cell office:value-type="float" office:value="14.5" table:style-name="ce46">
            <text:p><text:s text:c="4"/>15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31.9" table:style-name="ce46">
            <text:p><text:s text:c="4"/>32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15.51" table:style-name="ce46">
            <text:p><text:s text:c="4"/>1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2" table:style-name="ce46">
            <text:p>- <text:s text:c="2"/>2</text:p>
          </table:table-cell>
          <table:table-cell office:value-type="float" office:value="-13.1" table:style-name="ce46">
            <text:p>- <text:s text:c="2"/>13</text:p>
          </table:table-cell>
          <table:table-cell office:value-type="float" office:value="1627" table:style-name="ce46">
            <text:p><text:s text:c="3"/>1 627</text:p>
          </table:table-cell>
          <table:table-cell office:value-type="float" office:value="17086.500332" table:style-name="ce46">
            <text:p><text:s text:c="3"/>17 087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3877" table:style-name="ce46">
            <text:p><text:s text:c="3"/>3 877</text:p>
          </table:table-cell>
          <table:table-cell office:value-type="float" office:value="80495.895923000004" table:style-name="ce46">
            <text:p><text:s text:c="3"/>80 496</text:p>
          </table:table-cell>
          <table:table-cell office:value-type="float" office:value="14" table:style-name="ce46">
            <text:p><text:s text:c="4"/>14</text:p>
          </table:table-cell>
          <table:table-cell office:value-type="float" office:value="48.9" table:style-name="ce46">
            <text:p><text:s text:c="4"/>49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26.5" table:style-name="ce46">
            <text:p><text:s text:c="4"/>27</text:p>
          </table:table-cell>
          <table:table-cell office:value-type="float" office:value="11" table:style-name="ce46">
            <text:p><text:s text:c="4"/>11</text:p>
          </table:table-cell>
          <table:table-cell office:value-type="float" office:value="29.1" table:style-name="ce46">
            <text:p><text:s text:c="4"/>29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4.9" table:style-name="ce46">
            <text:p><text:s text:c="4"/>1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41.1" table:style-name="ce46">
            <text:p><text:s text:c="4"/>41</text:p>
          </table:table-cell>
          <table:table-cell office:value-type="float" office:value="3888" table:style-name="ce46">
            <text:p><text:s text:c="3"/>3 888</text:p>
          </table:table-cell>
          <table:table-cell office:value-type="float" office:value="80573.595923000001" table:style-name="ce46">
            <text:p><text:s text:c="3"/>80 574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940" table:style-name="ce46">
            <text:p><text:s text:c="4"/>940</text:p>
          </table:table-cell>
          <table:table-cell office:value-type="float" office:value="12755.812669999999" table:style-name="ce46">
            <text:p><text:s text:c="3"/>12 756</text:p>
          </table:table-cell>
          <table:table-cell office:value-type="float" office:value="9" table:style-name="ce46">
            <text:p><text:s text:c="4"/>9</text:p>
          </table:table-cell>
          <table:table-cell office:value-type="float" office:value="8.02" table:style-name="ce46">
            <text:p><text:s text:c="4"/>8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0.5" table:style-name="ce46">
            <text:p><text:s text:c="4"/>1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15" table:style-name="ce46">
            <text:p><text:s text:c="4"/>15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98.8" table:style-name="ce46">
            <text:p><text:s text:c="4"/>99</text:p>
          </table:table-cell>
          <table:table-cell office:value-type="float" office:value="948" table:style-name="ce46">
            <text:p><text:s text:c="4"/>948</text:p>
          </table:table-cell>
          <table:table-cell office:value-type="float" office:value="12871.132670000001" table:style-name="ce46">
            <text:p><text:s text:c="3"/>12 871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6247" table:style-name="ce46">
            <text:p><text:s text:c="3"/>6 247</text:p>
          </table:table-cell>
          <table:table-cell office:value-type="float" office:value="88510.779009999998" table:style-name="ce46">
            <text:p><text:s text:c="3"/>88 511</text:p>
          </table:table-cell>
          <table:table-cell office:value-type="float" office:value="29" table:style-name="ce46">
            <text:p><text:s text:c="4"/>29</text:p>
          </table:table-cell>
          <table:table-cell office:value-type="float" office:value="36.482489000000001" table:style-name="ce46">
            <text:p><text:s text:c="4"/>36</text:p>
          </table:table-cell>
          <table:table-cell office:value-type="float" office:value="21" table:style-name="ce46">
            <text:p><text:s text:c="4"/>21</text:p>
          </table:table-cell>
          <table:table-cell office:value-type="float" office:value="105.25" table:style-name="ce46">
            <text:p><text:s text:c="4"/>105</text:p>
          </table:table-cell>
          <table:table-cell office:value-type="float" office:value="16" table:style-name="ce46">
            <text:p><text:s text:c="4"/>16</text:p>
          </table:table-cell>
          <table:table-cell office:value-type="float" office:value="111.27" table:style-name="ce46">
            <text:p><text:s text:c="4"/>111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7.9" table:style-name="ce46">
            <text:p><text:s text:c="4"/>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.93" table:style-name="ce46">
            <text:p><text:s text:c="4"/>6</text:p>
          </table:table-cell>
          <table:table-cell office:value-type="float" office:value="6255" table:style-name="ce46">
            <text:p><text:s text:c="3"/>6 255</text:p>
          </table:table-cell>
          <table:table-cell office:value-type="float" office:value="88551.311499000003" table:style-name="ce46">
            <text:p><text:s text:c="3"/>88 551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12885" table:style-name="ce46">
            <text:p><text:s text:c="3"/>12 885</text:p>
          </table:table-cell>
          <table:table-cell office:value-type="float" office:value="1019220.99771" table:style-name="ce46">
            <text:p><text:s text:c="2"/>1 019 221</text:p>
          </table:table-cell>
          <table:table-cell office:value-type="float" office:value="71" table:style-name="ce46">
            <text:p><text:s text:c="4"/>71</text:p>
          </table:table-cell>
          <table:table-cell office:value-type="float" office:value="533.75715000000002" table:style-name="ce46">
            <text:p><text:s text:c="4"/>534</text:p>
          </table:table-cell>
          <table:table-cell office:value-type="float" office:value="46" table:style-name="ce46">
            <text:p><text:s text:c="4"/>46</text:p>
          </table:table-cell>
          <table:table-cell office:value-type="float" office:value="235.011" table:style-name="ce46">
            <text:p><text:s text:c="4"/>235</text:p>
          </table:table-cell>
          <table:table-cell office:value-type="float" office:value="75" table:style-name="ce46">
            <text:p><text:s text:c="4"/>75</text:p>
          </table:table-cell>
          <table:table-cell office:value-type="float" office:value="3895.5327499999999" table:style-name="ce46">
            <text:p><text:s text:c="3"/>3 896</text:p>
          </table:table-cell>
          <table:table-cell office:value-type="float" office:value="15" table:style-name="ce46">
            <text:p><text:s text:c="4"/>15</text:p>
          </table:table-cell>
          <table:table-cell office:value-type="float" office:value="223.71974" table:style-name="ce46">
            <text:p><text:s text:c="4"/>22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1" table:style-name="ce46">
            <text:p><text:s text:c="4"/>11</text:p>
          </table:table-cell>
          <table:table-cell office:value-type="float" office:value="595.81519000000003" table:style-name="ce46">
            <text:p><text:s text:c="4"/>596</text:p>
          </table:table-cell>
          <table:table-cell office:value-type="float" office:value="12921" table:style-name="ce46">
            <text:p><text:s text:c="3"/>12 921</text:p>
          </table:table-cell>
          <table:table-cell office:value-type="float" office:value="1023787.37206" table:style-name="ce46">
            <text:p><text:s text:c="2"/>1 023 787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5162" table:style-name="ce46">
            <text:p><text:s text:c="3"/>5 162</text:p>
          </table:table-cell>
          <table:table-cell office:value-type="float" office:value="69671.354382999998" table:style-name="ce46">
            <text:p><text:s text:c="3"/>69 671</text:p>
          </table:table-cell>
          <table:table-cell office:value-type="float" office:value="30" table:style-name="ce46">
            <text:p><text:s text:c="4"/>30</text:p>
          </table:table-cell>
          <table:table-cell office:value-type="float" office:value="67.86" table:style-name="ce46">
            <text:p><text:s text:c="4"/>68</text:p>
          </table:table-cell>
          <table:table-cell office:value-type="float" office:value="11" table:style-name="ce46">
            <text:p><text:s text:c="4"/>11</text:p>
          </table:table-cell>
          <table:table-cell office:value-type="float" office:value="77.706708000000006" table:style-name="ce46">
            <text:p><text:s text:c="4"/>78</text:p>
          </table:table-cell>
          <table:table-cell office:value-type="float" office:value="22" table:style-name="ce46">
            <text:p><text:s text:c="4"/>22</text:p>
          </table:table-cell>
          <table:table-cell office:value-type="float" office:value="842.2" table:style-name="ce46">
            <text:p><text:s text:c="4"/>842</text:p>
          </table:table-cell>
          <table:table-cell office:value-type="float" office:value="3" table:style-name="ce46">
            <text:p><text:s text:c="4"/>3</text:p>
          </table:table-cell>
          <table:table-cell office:value-type="float" office:value="75" table:style-name="ce46">
            <text:p><text:s text:c="4"/>7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36.08" table:style-name="ce46">
            <text:p><text:s text:c="4"/>36</text:p>
          </table:table-cell>
          <table:table-cell office:value-type="float" office:value="5182" table:style-name="ce46">
            <text:p><text:s text:c="3"/>5 182</text:p>
          </table:table-cell>
          <table:table-cell office:value-type="float" office:value="70464.787675" table:style-name="ce46">
            <text:p><text:s text:c="3"/>70 465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1612" table:style-name="ce46">
            <text:p><text:s text:c="3"/>1 612</text:p>
          </table:table-cell>
          <table:table-cell office:value-type="float" office:value="25493.010227999999" table:style-name="ce46">
            <text:p><text:s text:c="3"/>25 493</text:p>
          </table:table-cell>
          <table:table-cell office:value-type="float" office:value="6" table:style-name="ce46">
            <text:p><text:s text:c="4"/>6</text:p>
          </table:table-cell>
          <table:table-cell office:value-type="float" office:value="22.8" table:style-name="ce46">
            <text:p><text:s text:c="4"/>23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20" table:style-name="ce46">
            <text:p><text:s text:c="4"/>20</text:p>
          </table:table-cell>
          <table:table-cell office:value-type="float" office:value="8" table:style-name="ce46">
            <text:p><text:s text:c="4"/>8</text:p>
          </table:table-cell>
          <table:table-cell office:value-type="float" office:value="106.75" table:style-name="ce46">
            <text:p><text:s text:c="4"/>107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5" table:style-name="ce46">
            <text:p><text:s text:c="4"/>1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0.46" table:style-name="ce46">
            <text:p><text:s text:c="4"/>0</text:p>
          </table:table-cell>
          <table:table-cell office:value-type="float" office:value="1618" table:style-name="ce46">
            <text:p><text:s text:c="3"/>1 618</text:p>
          </table:table-cell>
          <table:table-cell office:value-type="float" office:value="25588.020228000001" table:style-name="ce46">
            <text:p><text:s text:c="3"/>25 588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1391" table:style-name="ce46">
            <text:p><text:s text:c="3"/>1 391</text:p>
          </table:table-cell>
          <table:table-cell office:value-type="float" office:value="23332.740227999999" table:style-name="ce46">
            <text:p><text:s text:c="3"/>23 333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12.8" table:style-name="ce46">
            <text:p><text:s text:c="4"/>13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20" table:style-name="ce46">
            <text:p><text:s text:c="4"/>20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73.7" table:style-name="ce46">
            <text:p><text:s text:c="4"/>74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5" table:style-name="ce46">
            <text:p><text:s text:c="4"/>1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0.2" table:style-name="ce46">
            <text:p><text:s text:c="4"/>0</text:p>
          </table:table-cell>
          <table:table-cell office:value-type="float" office:value="1395" table:style-name="ce46">
            <text:p><text:s text:c="3"/>1 395</text:p>
          </table:table-cell>
          <table:table-cell office:value-type="float" office:value="23384.040228000002" table:style-name="ce46">
            <text:p><text:s text:c="3"/>23 384</text:p>
          </table:table-cell>
          <table:table-cell table:number-columns-repeated="16366" table:style-name="ce134"/>
        </table:table-row>
        <table:table-row table:style-name="ro1"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221" table:style-name="ce46">
            <text:p><text:s text:c="4"/>221</text:p>
          </table:table-cell>
          <table:table-cell office:value-type="float" office:value="2160.27" table:style-name="ce46">
            <text:p><text:s text:c="3"/>2 160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0" table:style-name="ce46">
            <text:p><text:s text:c="4"/>1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4" table:style-name="ce46">
            <text:p><text:s text:c="4"/>4</text:p>
          </table:table-cell>
          <table:table-cell office:value-type="float" office:value="33.049999999999997" table:style-name="ce46">
            <text:p><text:s text:c="4"/>3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0.66" table:style-name="ce46">
            <text:p><text:s text:c="4"/>1</text:p>
          </table:table-cell>
          <table:table-cell office:value-type="float" office:value="223" table:style-name="ce46">
            <text:p><text:s text:c="4"/>223</text:p>
          </table:table-cell>
          <table:table-cell office:value-type="float" office:value="2203.98" table:style-name="ce46">
            <text:p><text:s text:c="3"/>2 204</text:p>
          </table:table-cell>
          <table:table-cell table:number-columns-repeated="16366" table:style-name="ce134"/>
        </table:table-row>
        <table:table-row table:style-name="ro10">
          <table:table-cell office:value-type="string" table:style-name="ce140">
            <text:p>填表</text:p>
          </table:table-cell>
          <table:table-cell table:style-name="ce140"/>
          <table:table-cell office:value-type="string" table:style-name="ce140">
            <text:p>審核</text:p>
          </table:table-cell>
          <table:table-cell table:style-name="ce140"/>
          <table:table-cell table:number-columns-repeated="3" table:style-name="ce141"/>
          <table:table-cell table:style-name="ce140"/>
          <table:table-cell office:value-type="string" table:style-name="ce140">
            <text:p>主辦業務人員</text:p>
          </table:table-cell>
          <table:table-cell table:style-name="ce140"/>
          <table:table-cell table:style-name="ce141"/>
          <table:table-cell table:style-name="ce142"/>
          <table:table-cell office:value-type="string" table:style-name="ce143">
            <text:p>機關長官</text:p>
          </table:table-cell>
          <table:table-cell table:style-name="ce141"/>
          <table:table-cell table:number-columns-repeated="2" table:style-name="ce142"/>
          <table:table-cell office:value-type="string" office:string-value="中華民國110年12月20日編製" table:formula="msoxl:='2491-00-01'!V34" table:number-columns-spanned="2" table:number-rows-spanned="1" table:style-name="ce255">
            <text:p>中華民國110年12月20日編製</text:p>
          </table:table-cell>
          <table:covered-table-cell/>
          <table:table-cell table:number-columns-repeated="16366" table:style-name="ce144"/>
        </table:table-row>
        <table:table-row table:style-name="ro19">
          <table:table-cell table:number-columns-repeated="3" table:style-name="ce145"/>
          <table:table-cell table:style-name="ce144"/>
          <table:table-cell table:number-columns-repeated="4" table:style-name="ce145"/>
          <table:table-cell office:value-type="string" table:style-name="ce145">
            <text:p>主辦統計人員</text:p>
          </table:table-cell>
          <table:table-cell table:style-name="ce145"/>
          <table:table-cell table:number-columns-repeated="2" table:style-name="ce146"/>
          <table:table-cell table:number-columns-repeated="4" table:style-name="ce147"/>
          <table:table-cell office:value-type="string" table:number-columns-spanned="2" table:number-rows-spanned="1" table:style-name="ce253">
            <text:p><text:s text:c="10"/>紙張尺度A3(297×420公釐)</text:p>
          </table:table-cell>
          <table:covered-table-cell/>
          <table:table-cell table:number-columns-repeated="16366" table:style-name="ce144"/>
        </table:table-row>
        <table:table-row table:style-name="ro19">
          <table:table-cell office:value-type="string" table:style-name="ce98">
            <text:p>資料來源：</text:p>
          </table:table-cell>
          <table:table-cell office:value-type="string" table:style-name="ce14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99"/>
          <table:table-cell table:number-columns-repeated="16366" table:style-name="ce100"/>
        </table:table-row>
        <table:table-row table:style-name="ro19">
          <table:table-cell table:style-name="ce98"/>
          <table:table-cell office:value-type="string" table:style-name="ce148">
            <text:p>屏東農業生物技術園區籌備處、交通部民用航空局、交通部航港局。</text:p>
          </table:table-cell>
          <table:table-cell table:number-columns-repeated="16" table:style-name="ce99"/>
          <table:table-cell table:number-columns-repeated="16366" table:style-name="ce100"/>
        </table:table-row>
        <table:table-row table:style-name="ro24">
          <table:table-cell office:value-type="string" table:style-name="ce98">
            <text:p>填表說明：</text:p>
          </table:table-cell>
          <table:table-cell office:value-type="string" table:style-name="ce149">
            <text:p>1.<text:span text:style-name="T1">本表1式2份，1份送本部統計處並公布於網站，1份自存。</text:span></text:p>
          </table:table-cell>
          <table:table-cell table:number-columns-repeated="4" table:style-name="ce104"/>
          <table:table-cell table:number-columns-repeated="12" table:style-name="ce99"/>
          <table:table-cell table:number-columns-repeated="16366" table:style-name="ce100"/>
        </table:table-row>
        <table:table-row table:style-name="ro19">
          <table:table-cell table:style-name="ce150"/>
          <table:table-cell office:value-type="string" table:style-name="ce149">
            <text:p>2.<text:span text:style-name="T1">異動調整欄為持續釐正資料庫之數據。</text:span></text:p>
          </table:table-cell>
          <table:table-cell table:number-columns-repeated="3" table:style-name="ce104"/>
          <table:table-cell table:number-columns-repeated="13" table:style-name="ce99"/>
          <table:table-cell table:number-columns-repeated="16366" table:style-name="ce100"/>
        </table:table-row>
        <table:table-row table:style-name="ro19">
          <table:table-cell table:style-name="ce105"/>
          <table:table-cell office:value-type="string" table:style-name="ce32">
            <text:p>3.因縣市改制，100年1月份資料依改制後縣市別編製(含99年12月26日以後資料)。</text:p>
          </table:table-cell>
          <table:table-cell table:number-columns-repeated="16" table:style-name="ce106"/>
          <table:table-cell table:number-columns-repeated="16366" table:style-name="ce100"/>
        </table:table-row>
        <table:table-row table:style-name="ro19">
          <table:table-cell table:style-name="ce105"/>
          <table:table-cell office:value-type="string" table:style-name="ce32">
            <text:p>4.104年1月份起，桃園市資料依改制後編製。<text:s/></text:p>
          </table:table-cell>
          <table:table-cell table:number-columns-repeated="16" table:style-name="ce106"/>
          <table:table-cell table:number-columns-repeated="16366" table:style-name="ce100"/>
        </table:table-row>
        <table:table-row table:style-name="ro19">
          <table:table-cell office:value-type="string" table:number-columns-spanned="18" table:number-rows-spanned="1" table:style-name="ce254">
            <text:p>~10~</text:p>
          </table:table-cell>
          <table:covered-table-cell table:number-columns-repeated="17"/>
          <table:table-cell table:number-columns-repeated="16366" table:style-name="ce100"/>
        </table:table-row>
        <table:table-row table:number-rows-repeated="1048534" table:style-name="ro6">
          <table:table-cell table:number-columns-repeated="16384"/>
        </table:table-row>
      </table:table>
      <table:table table:name="2491-00-08" table:style-name="ta8" table:print-ranges="2491-00-08.A1:2491-00-08.R34">
        <table:table-column table:style-name="co12" table:default-cell-style-name="ce120"/>
        <table:table-column table:style-name="co40" table:default-cell-style-name="ce120"/>
        <table:table-column table:style-name="co9" table:default-cell-style-name="ce120"/>
        <table:table-column table:style-name="co5" table:default-cell-style-name="ce120"/>
        <table:table-column table:style-name="co12" table:default-cell-style-name="ce120"/>
        <table:table-column table:style-name="co19" table:default-cell-style-name="ce120"/>
        <table:table-column table:style-name="co12" table:default-cell-style-name="ce120"/>
        <table:table-column table:style-name="co19" table:default-cell-style-name="ce120"/>
        <table:table-column table:style-name="co12" table:default-cell-style-name="ce120"/>
        <table:table-column table:style-name="co9" table:default-cell-style-name="ce120"/>
        <table:table-column table:style-name="co12" table:default-cell-style-name="ce120"/>
        <table:table-column table:style-name="co19" table:default-cell-style-name="ce120"/>
        <table:table-column table:style-name="co12" table:default-cell-style-name="ce120"/>
        <table:table-column table:style-name="co19" table:default-cell-style-name="ce120"/>
        <table:table-column table:style-name="co12" table:default-cell-style-name="ce120"/>
        <table:table-column table:style-name="co19" table:default-cell-style-name="ce120"/>
        <table:table-column table:style-name="co9" table:default-cell-style-name="ce120"/>
        <table:table-column table:style-name="co41" table:default-cell-style-name="ce120"/>
        <table:table-column table:style-name="co26" table:number-columns-repeated="16366" table:default-cell-style-name="ce120"/>
        <table:table-row table:style-name="ro1">
          <table:table-cell office:value-type="string" table:style-name="ce121">
            <text:p>公開類</text:p>
          </table:table-cell>
          <table:table-cell table:number-columns-repeated="2" table:style-name="ce120"/>
          <table:table-cell table:style-name="ce112"/>
          <table:table-cell table:style-name="ce120"/>
          <table:table-cell table:number-columns-spanned="11" table:number-rows-spanned="1" table:style-name="ce257"/>
          <table:covered-table-cell table:number-columns-repeated="10"/>
          <table:table-cell office:value-type="string" table:style-name="ce122">
            <text:p>編製機關</text:p>
          </table:table-cell>
          <table:table-cell office:value-type="string" table:style-name="ce123">
            <text:p>經濟部(商業司)</text:p>
          </table:table-cell>
          <table:table-cell table:number-columns-repeated="16366"/>
        </table:table-row>
        <table:table-row table:style-name="ro1">
          <table:table-cell office:value-type="string" table:style-name="ce124">
            <text:p>月(年)報</text:p>
          </table:table-cell>
          <table:table-cell office:value-type="string" table:style-name="ce125">
            <text:p>月報於次月20日前編報；年報於次年2月底前編報</text:p>
          </table:table-cell>
          <table:table-cell table:number-columns-repeated="13" table:style-name="ce126"/>
          <table:table-cell table:style-name="ce127"/>
          <table:table-cell office:value-type="string" table:style-name="ce128">
            <text:p>表 <text:s text:c="3"/>號</text:p>
          </table:table-cell>
          <table:table-cell office:value-type="string" table:style-name="ce128">
            <text:p>2491-00-08</text:p>
          </table:table-cell>
          <table:table-cell table:number-columns-repeated="16366"/>
        </table:table-row>
        <table:table-row table:style-name="ro22">
          <table:table-cell office:value-type="string" table:number-columns-spanned="18" table:number-rows-spanned="2" table:style-name="ce258">
            <text:p>公司登記家數及實收資本額異動─按申登機關別分</text:p>
          </table:table-cell>
          <table:covered-table-cell table:number-columns-repeated="17"/>
          <table:table-cell table:number-columns-repeated="16366" table:style-name="ce129"/>
        </table:table-row>
        <table:table-row table:style-name="ro22">
          <table:covered-table-cell/>
          <table:covered-table-cell table:number-columns-repeated="17"/>
          <table:table-cell table:number-columns-repeated="16366" table:style-name="ce129"/>
        </table:table-row>
        <table:table-row table:style-name="ro22">
          <table:table-cell table:style-name="ce130"/>
          <table:table-cell table:number-columns-repeated="5" table:style-name="ce131"/>
          <table:table-cell office:value-type="string" office:string-value="中華民國110年11月" table:formula="msoxl:='2491-00-06'!G5" table:number-columns-spanned="5" table:number-rows-spanned="1" table:style-name="ce259">
            <text:p>中華民國110年11月</text:p>
          </table:table-cell>
          <table:covered-table-cell table:number-columns-repeated="4"/>
          <table:table-cell table:number-columns-repeated="5" table:style-name="ce131"/>
          <table:table-cell office:value-type="string" table:number-columns-spanned="2" table:number-rows-spanned="1" table:style-name="ce260">
            <text:p>單位：家；新臺幣百萬元</text:p>
          </table:table-cell>
          <table:covered-table-cell/>
          <table:table-cell table:number-columns-repeated="16366" table:style-name="ce132"/>
        </table:table-row>
        <table:table-row table:style-name="ro23">
          <table:table-cell table:style-name="ce132"/>
          <table:table-cell table:style-name="ce151"/>
          <table:table-cell office:value-type="string" table:number-columns-spanned="2" table:number-rows-spanned="2" table:style-name="ce262">
            <text:p>上 月 底</text:p>
          </table:table-cell>
          <table:covered-table-cell/>
          <table:table-cell office:value-type="string" table:number-columns-spanned="12" table:number-rows-spanned="1" table:style-name="ce262">
            <text:p>本 <text:s/>月 <text:s/>異 <text:s/>動</text:p>
          </table:table-cell>
          <table:covered-table-cell table:number-columns-repeated="11"/>
          <table:table-cell office:value-type="string" table:number-columns-spanned="2" table:number-rows-spanned="2" table:style-name="ce263">
            <text:p>本 月 底</text:p>
          </table:table-cell>
          <table:covered-table-cell/>
          <table:table-cell table:number-columns-repeated="16366" table:style-name="ce132"/>
        </table:table-row>
        <table:table-row table:style-name="ro23">
          <table:table-cell office:value-type="string" table:number-columns-spanned="2" table:number-rows-spanned="1" table:style-name="ce264">
            <text:p>申 <text:s/>登 <text:s/>機 <text:s/>關 <text:s/>別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56">
            <text:p>新 <text:s/>設 <text:s/>立</text:p>
          </table:table-cell>
          <table:covered-table-cell/>
          <table:table-cell office:value-type="string" table:number-columns-spanned="2" table:number-rows-spanned="1" table:style-name="ce256">
            <text:p>解散、撤銷及廢止</text:p>
          </table:table-cell>
          <table:covered-table-cell/>
          <table:table-cell office:value-type="string" table:number-columns-spanned="2" table:number-rows-spanned="1" table:style-name="ce256">
            <text:p>增 　　　資</text:p>
          </table:table-cell>
          <table:covered-table-cell/>
          <table:table-cell office:value-type="string" table:number-columns-spanned="2" table:number-rows-spanned="1" table:style-name="ce256">
            <text:p>減　　　資</text:p>
          </table:table-cell>
          <table:covered-table-cell/>
          <table:table-cell office:value-type="string" table:number-columns-spanned="2" table:number-rows-spanned="1" table:style-name="ce256">
            <text:p>行 業 變 動</text:p>
          </table:table-cell>
          <table:covered-table-cell/>
          <table:table-cell office:value-type="string" table:number-columns-spanned="2" table:number-rows-spanned="1" table:style-name="ce256">
            <text:p>異 動 調 整</text:p>
          </table:table-cell>
          <table:covered-table-cell/>
          <table:covered-table-cell/>
          <table:covered-table-cell/>
          <table:table-cell table:number-columns-repeated="16366" table:style-name="ce134"/>
        </table:table-row>
        <table:table-row table:style-name="ro23">
          <table:table-cell table:style-name="ce135"/>
          <table:table-cell table:style-name="ce136"/>
          <table:table-cell office:value-type="string" table:style-name="ce137">
            <text:p>家 數</text:p>
          </table:table-cell>
          <table:table-cell office:value-type="string" table:style-name="ce137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 數</text:p>
          </table:table-cell>
          <table:table-cell office:value-type="string" table:style-name="ce138">
            <text:p>資本額</text:p>
          </table:table-cell>
          <table:table-cell office:value-type="string" table:style-name="ce138">
            <text:p>家數</text:p>
          </table:table-cell>
          <table:table-cell office:value-type="string" table:style-name="ce138">
            <text:p>資本額</text:p>
          </table:table-cell>
          <table:table-cell office:value-type="string" table:style-name="ce137">
            <text:p>家　　數</text:p>
          </table:table-cell>
          <table:table-cell office:value-type="string" table:style-name="ce139">
            <text:p>資本額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總計</text:p>
          </table:table-cell>
          <table:table-cell table:style-name="ce152"/>
          <table:table-cell office:value-type="float" office:value="734672" table:style-name="ce46">
            <text:p><text:s text:c="3"/>734 672</text:p>
          </table:table-cell>
          <table:table-cell office:value-type="float" office:value="26264651.380224001" table:style-name="ce46">
            <text:p><text:s text:c="2"/>26 264 651</text:p>
          </table:table-cell>
          <table:table-cell office:value-type="float" office:value="4113" table:style-name="ce46">
            <text:p><text:s text:c="3"/>4 113</text:p>
          </table:table-cell>
          <table:table-cell office:value-type="float" office:value="18022.234983999999" table:style-name="ce46">
            <text:p><text:s text:c="3"/>18 022</text:p>
          </table:table-cell>
          <table:table-cell office:value-type="float" office:value="2849" table:style-name="ce46">
            <text:p><text:s text:c="3"/>2 849</text:p>
          </table:table-cell>
          <table:table-cell office:value-type="float" office:value="16077.101488" table:style-name="ce46">
            <text:p><text:s text:c="3"/>16 077</text:p>
          </table:table-cell>
          <table:table-cell office:value-type="float" office:value="2769" table:style-name="ce46">
            <text:p><text:s text:c="3"/>2 769</text:p>
          </table:table-cell>
          <table:table-cell office:value-type="float" office:value="128995.313395" table:style-name="ce46">
            <text:p><text:s text:c="3"/>128 995</text:p>
          </table:table-cell>
          <table:table-cell office:value-type="float" office:value="361" table:style-name="ce46">
            <text:p><text:s text:c="4"/>361</text:p>
          </table:table-cell>
          <table:table-cell office:value-type="float" office:value="34780.19672" table:style-name="ce46">
            <text:p><text:s text:c="3"/>34 78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3379.9507140000001" table:style-name="ce46">
            <text:p>- <text:s/>3 380</text:p>
          </table:table-cell>
          <table:table-cell office:value-type="float" office:value="735936" table:style-name="ce46">
            <text:p><text:s text:c="3"/>735 936</text:p>
          </table:table-cell>
          <table:table-cell office:value-type="float" office:value="26357431.679680999" table:style-name="ce46">
            <text:p><text:s text:c="2"/>26 357 432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經濟部商業司</text:p>
          </table:table-cell>
          <table:table-cell table:style-name="ce152"/>
          <table:table-cell office:value-type="float" office:value="10240" table:style-name="ce46">
            <text:p><text:s text:c="3"/>10 240</text:p>
          </table:table-cell>
          <table:table-cell office:value-type="float" office:value="16769894.775553999" table:style-name="ce46">
            <text:p><text:s text:c="2"/>16 769 895</text:p>
          </table:table-cell>
          <table:table-cell office:value-type="float" office:value="45" table:style-name="ce46">
            <text:p><text:s text:c="4"/>45</text:p>
          </table:table-cell>
          <table:table-cell office:value-type="float" office:value="4683.2849999999999" table:style-name="ce46">
            <text:p><text:s text:c="3"/>4 683</text:p>
          </table:table-cell>
          <table:table-cell office:value-type="float" office:value="42" table:style-name="ce46">
            <text:p><text:s text:c="4"/>42</text:p>
          </table:table-cell>
          <table:table-cell office:value-type="float" office:value="1193.209717" table:style-name="ce46">
            <text:p><text:s text:c="3"/>1 193</text:p>
          </table:table-cell>
          <table:table-cell office:value-type="float" office:value="162" table:style-name="ce46">
            <text:p><text:s text:c="4"/>162</text:p>
          </table:table-cell>
          <table:table-cell office:value-type="float" office:value="83123.110828000004" table:style-name="ce46">
            <text:p><text:s text:c="3"/>83 123</text:p>
          </table:table-cell>
          <table:table-cell office:value-type="float" office:value="31" table:style-name="ce46">
            <text:p><text:s text:c="4"/>31</text:p>
          </table:table-cell>
          <table:table-cell office:value-type="float" office:value="8016.25371" table:style-name="ce46">
            <text:p><text:s text:c="3"/>8 016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7" table:style-name="ce46">
            <text:p><text:s text:c="4"/>17</text:p>
          </table:table-cell>
          <table:table-cell office:value-type="float" office:value="-18413.663973999999" table:style-name="ce46">
            <text:p>- <text:s/>18 414</text:p>
          </table:table-cell>
          <table:table-cell office:value-type="float" office:value="10260" table:style-name="ce46">
            <text:p><text:s text:c="3"/>10 260</text:p>
          </table:table-cell>
          <table:table-cell office:value-type="float" office:value="16830078.043981001" table:style-name="ce46">
            <text:p><text:s text:c="2"/>16 830 078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經濟部中部辦公室</text:p>
          </table:table-cell>
          <table:table-cell table:style-name="ce152"/>
          <table:table-cell office:value-type="float" office:value="115612" table:style-name="ce46">
            <text:p><text:s text:c="3"/>115 612</text:p>
          </table:table-cell>
          <table:table-cell office:value-type="float" office:value="1162013.0326739999" table:style-name="ce46">
            <text:p><text:s text:c="2"/>1 162 013</text:p>
          </table:table-cell>
          <table:table-cell office:value-type="float" office:value="632" table:style-name="ce46">
            <text:p><text:s text:c="4"/>632</text:p>
          </table:table-cell>
          <table:table-cell office:value-type="float" office:value="2131.3524830000001" table:style-name="ce46">
            <text:p><text:s text:c="3"/>2 131</text:p>
          </table:table-cell>
          <table:table-cell office:value-type="float" office:value="286" table:style-name="ce46">
            <text:p><text:s text:c="4"/>286</text:p>
          </table:table-cell>
          <table:table-cell office:value-type="float" office:value="1220.1555880000001" table:style-name="ce46">
            <text:p><text:s text:c="3"/>1 220</text:p>
          </table:table-cell>
          <table:table-cell office:value-type="float" office:value="441" table:style-name="ce46">
            <text:p><text:s text:c="4"/>441</text:p>
          </table:table-cell>
          <table:table-cell office:value-type="float" office:value="5293.7078650000003" table:style-name="ce46">
            <text:p><text:s text:c="3"/>5 294</text:p>
          </table:table-cell>
          <table:table-cell office:value-type="float" office:value="38" table:style-name="ce46">
            <text:p><text:s text:c="4"/>38</text:p>
          </table:table-cell>
          <table:table-cell office:value-type="float" office:value="922.55600000000004" table:style-name="ce46">
            <text:p><text:s text:c="4"/>92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6">
            <text:p><text:s text:c="4"/>8</text:p>
          </table:table-cell>
          <table:table-cell office:value-type="float" office:value="-1255.45749" table:style-name="ce46">
            <text:p>- <text:s/>1 255</text:p>
          </table:table-cell>
          <table:table-cell office:value-type="float" office:value="115966" table:style-name="ce46">
            <text:p><text:s text:c="3"/>115 966</text:p>
          </table:table-cell>
          <table:table-cell office:value-type="float" office:value="1166039.9239439999" table:style-name="ce46">
            <text:p><text:s text:c="2"/>1 166 040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新北市政府</text:p>
          </table:table-cell>
          <table:table-cell table:style-name="ce152"/>
          <table:table-cell office:value-type="float" office:value="140072" table:style-name="ce46">
            <text:p><text:s text:c="3"/>140 072</text:p>
          </table:table-cell>
          <table:table-cell office:value-type="float" office:value="1335156.1007010001" table:style-name="ce46">
            <text:p><text:s text:c="2"/>1 335 156</text:p>
          </table:table-cell>
          <table:table-cell office:value-type="float" office:value="752" table:style-name="ce46">
            <text:p><text:s text:c="4"/>752</text:p>
          </table:table-cell>
          <table:table-cell office:value-type="float" office:value="2104.364309" table:style-name="ce46">
            <text:p><text:s text:c="3"/>2 104</text:p>
          </table:table-cell>
          <table:table-cell office:value-type="float" office:value="386" table:style-name="ce46">
            <text:p><text:s text:c="4"/>386</text:p>
          </table:table-cell>
          <table:table-cell office:value-type="float" office:value="2061.505858" table:style-name="ce46">
            <text:p><text:s text:c="3"/>2 062</text:p>
          </table:table-cell>
          <table:table-cell office:value-type="float" office:value="382" table:style-name="ce46">
            <text:p><text:s text:c="4"/>382</text:p>
          </table:table-cell>
          <table:table-cell office:value-type="float" office:value="5704.4011060000003" table:style-name="ce46">
            <text:p><text:s text:c="3"/>5 704</text:p>
          </table:table-cell>
          <table:table-cell office:value-type="float" office:value="57" table:style-name="ce46">
            <text:p><text:s text:c="4"/>57</text:p>
          </table:table-cell>
          <table:table-cell office:value-type="float" office:value="2425.02772" table:style-name="ce46">
            <text:p><text:s text:c="3"/>2 42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76" table:style-name="ce46">
            <text:p><text:s text:c="4"/>76</text:p>
          </table:table-cell>
          <table:table-cell office:value-type="float" office:value="1658.6713420000001" table:style-name="ce46">
            <text:p><text:s text:c="3"/>1 659</text:p>
          </table:table-cell>
          <table:table-cell office:value-type="float" office:value="140514" table:style-name="ce46">
            <text:p><text:s text:c="3"/>140 514</text:p>
          </table:table-cell>
          <table:table-cell office:value-type="float" office:value="1340137.00388" table:style-name="ce46">
            <text:p><text:s text:c="2"/>1 340 137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臺北市政府</text:p>
          </table:table-cell>
          <table:table-cell table:style-name="ce152"/>
          <table:table-cell office:value-type="float" office:value="171989" table:style-name="ce46">
            <text:p><text:s text:c="3"/>171 989</text:p>
          </table:table-cell>
          <table:table-cell office:value-type="float" office:value="2545056.747951" table:style-name="ce46">
            <text:p><text:s text:c="2"/>2 545 057</text:p>
          </table:table-cell>
          <table:table-cell office:value-type="float" office:value="957" table:style-name="ce46">
            <text:p><text:s text:c="4"/>957</text:p>
          </table:table-cell>
          <table:table-cell office:value-type="float" office:value="4047.287863" table:style-name="ce46">
            <text:p><text:s text:c="3"/>4 047</text:p>
          </table:table-cell>
          <table:table-cell office:value-type="float" office:value="1261" table:style-name="ce46">
            <text:p><text:s text:c="3"/>1 261</text:p>
          </table:table-cell>
          <table:table-cell office:value-type="float" office:value="6332.3480980000004" table:style-name="ce46">
            <text:p><text:s text:c="3"/>6 332</text:p>
          </table:table-cell>
          <table:table-cell office:value-type="float" office:value="678" table:style-name="ce46">
            <text:p><text:s text:c="4"/>678</text:p>
          </table:table-cell>
          <table:table-cell office:value-type="float" office:value="11595.081716999999" table:style-name="ce46">
            <text:p><text:s text:c="3"/>11 595</text:p>
          </table:table-cell>
          <table:table-cell office:value-type="float" office:value="100" table:style-name="ce46">
            <text:p><text:s text:c="4"/>100</text:p>
          </table:table-cell>
          <table:table-cell office:value-type="float" office:value="20062.989740000001" table:style-name="ce46">
            <text:p><text:s text:c="3"/>20 063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41" table:style-name="ce46">
            <text:p>- <text:s text:c="2"/>141</text:p>
          </table:table-cell>
          <table:table-cell office:value-type="float" office:value="14061.005142" table:style-name="ce46">
            <text:p><text:s text:c="3"/>14 061</text:p>
          </table:table-cell>
          <table:table-cell office:value-type="float" office:value="171544" table:style-name="ce46">
            <text:p><text:s text:c="3"/>171 544</text:p>
          </table:table-cell>
          <table:table-cell office:value-type="float" office:value="2548364.7848350001" table:style-name="ce46">
            <text:p><text:s text:c="2"/>2 548 365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<text:s text:c="6"/>桃園市政府</text:p>
          </table:table-cell>
          <table:table-cell table:style-name="ce152"/>
          <table:table-cell office:value-type="float" office:value="64946" table:style-name="ce46">
            <text:p><text:s text:c="3"/>64 946</text:p>
          </table:table-cell>
          <table:table-cell office:value-type="float" office:value="689119.25239000004" table:style-name="ce46">
            <text:p><text:s text:c="3"/>689 119</text:p>
          </table:table-cell>
          <table:table-cell office:value-type="float" office:value="363" table:style-name="ce46">
            <text:p><text:s text:c="4"/>363</text:p>
          </table:table-cell>
          <table:table-cell office:value-type="float" office:value="1372.1000300000001" table:style-name="ce46">
            <text:p><text:s text:c="3"/>1 372</text:p>
          </table:table-cell>
          <table:table-cell office:value-type="float" office:value="209" table:style-name="ce46">
            <text:p><text:s text:c="4"/>209</text:p>
          </table:table-cell>
          <table:table-cell office:value-type="float" office:value="865.8" table:style-name="ce46">
            <text:p><text:s text:c="4"/>866</text:p>
          </table:table-cell>
          <table:table-cell office:value-type="float" office:value="199" table:style-name="ce46">
            <text:p><text:s text:c="4"/>199</text:p>
          </table:table-cell>
          <table:table-cell office:value-type="float" office:value="2490.5043500000002" table:style-name="ce46">
            <text:p><text:s text:c="3"/>2 491</text:p>
          </table:table-cell>
          <table:table-cell office:value-type="float" office:value="26" table:style-name="ce46">
            <text:p><text:s text:c="4"/>26</text:p>
          </table:table-cell>
          <table:table-cell office:value-type="float" office:value="1004.33213" table:style-name="ce46">
            <text:p><text:s text:c="3"/>1 00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3" table:style-name="ce46">
            <text:p><text:s text:c="4"/>33</text:p>
          </table:table-cell>
          <table:table-cell office:value-type="float" office:value="143.83075600000001" table:style-name="ce46">
            <text:p><text:s text:c="4"/>144</text:p>
          </table:table-cell>
          <table:table-cell office:value-type="float" office:value="65133" table:style-name="ce46">
            <text:p><text:s text:c="3"/>65 133</text:p>
          </table:table-cell>
          <table:table-cell office:value-type="float" office:value="691255.55539600004" table:style-name="ce46">
            <text:p><text:s text:c="3"/>691 256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臺中市政府</text:p>
          </table:table-cell>
          <table:table-cell table:style-name="ce152"/>
          <table:table-cell office:value-type="float" office:value="108058" table:style-name="ce46">
            <text:p><text:s text:c="3"/>108 058</text:p>
          </table:table-cell>
          <table:table-cell office:value-type="float" office:value="937456.877523" table:style-name="ce46">
            <text:p><text:s text:c="3"/>937 457</text:p>
          </table:table-cell>
          <table:table-cell office:value-type="float" office:value="666" table:style-name="ce46">
            <text:p><text:s text:c="4"/>666</text:p>
          </table:table-cell>
          <table:table-cell office:value-type="float" office:value="2137.3542339999999" table:style-name="ce46">
            <text:p><text:s text:c="3"/>2 137</text:p>
          </table:table-cell>
          <table:table-cell office:value-type="float" office:value="264" table:style-name="ce46">
            <text:p><text:s text:c="4"/>264</text:p>
          </table:table-cell>
          <table:table-cell office:value-type="float" office:value="1099.9218880000001" table:style-name="ce46">
            <text:p><text:s text:c="3"/>1 100</text:p>
          </table:table-cell>
          <table:table-cell office:value-type="float" office:value="380" table:style-name="ce46">
            <text:p><text:s text:c="4"/>380</text:p>
          </table:table-cell>
          <table:table-cell office:value-type="float" office:value="4192.7244559999999" table:style-name="ce46">
            <text:p><text:s text:c="3"/>4 193</text:p>
          </table:table-cell>
          <table:table-cell office:value-type="float" office:value="34" table:style-name="ce46">
            <text:p><text:s text:c="4"/>34</text:p>
          </table:table-cell>
          <table:table-cell office:value-type="float" office:value="989.94676000000004" table:style-name="ce46">
            <text:p><text:s text:c="4"/>99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7" table:style-name="ce46">
            <text:p>- <text:s text:c="2"/>17</text:p>
          </table:table-cell>
          <table:table-cell office:value-type="float" office:value="-739.93092000000001" table:style-name="ce46">
            <text:p>- <text:s text:c="2"/>740</text:p>
          </table:table-cell>
          <table:table-cell office:value-type="float" office:value="108443" table:style-name="ce46">
            <text:p><text:s text:c="3"/>108 443</text:p>
          </table:table-cell>
          <table:table-cell office:value-type="float" office:value="940957.15664499998" table:style-name="ce46">
            <text:p><text:s text:c="3"/>940 957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臺南市政府</text:p>
          </table:table-cell>
          <table:table-cell table:style-name="ce152"/>
          <table:table-cell office:value-type="float" office:value="40516" table:style-name="ce46">
            <text:p><text:s text:c="3"/>40 516</text:p>
          </table:table-cell>
          <table:table-cell office:value-type="float" office:value="433922.71887300001" table:style-name="ce46">
            <text:p><text:s text:c="3"/>433 923</text:p>
          </table:table-cell>
          <table:table-cell office:value-type="float" office:value="245" table:style-name="ce46">
            <text:p><text:s text:c="4"/>245</text:p>
          </table:table-cell>
          <table:table-cell office:value-type="float" office:value="538.67588799999999" table:style-name="ce46">
            <text:p><text:s text:c="4"/>539</text:p>
          </table:table-cell>
          <table:table-cell office:value-type="float" office:value="84" table:style-name="ce46">
            <text:p><text:s text:c="4"/>84</text:p>
          </table:table-cell>
          <table:table-cell office:value-type="float" office:value="263.71859899999998" table:style-name="ce46">
            <text:p><text:s text:c="4"/>264</text:p>
          </table:table-cell>
          <table:table-cell office:value-type="float" office:value="178" table:style-name="ce46">
            <text:p><text:s text:c="4"/>178</text:p>
          </table:table-cell>
          <table:table-cell office:value-type="float" office:value="2095.6959259999999" table:style-name="ce46">
            <text:p><text:s text:c="3"/>2 096</text:p>
          </table:table-cell>
          <table:table-cell office:value-type="float" office:value="27" table:style-name="ce46">
            <text:p><text:s text:c="4"/>27</text:p>
          </table:table-cell>
          <table:table-cell office:value-type="float" office:value="536.92823999999996" table:style-name="ce46">
            <text:p><text:s text:c="4"/>537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2" table:style-name="ce46">
            <text:p>- <text:s text:c="2"/>2</text:p>
          </table:table-cell>
          <table:table-cell office:value-type="float" office:value="-497.72800000000001" table:style-name="ce46">
            <text:p>- <text:s text:c="2"/>498</text:p>
          </table:table-cell>
          <table:table-cell office:value-type="float" office:value="40675" table:style-name="ce46">
            <text:p><text:s text:c="3"/>40 675</text:p>
          </table:table-cell>
          <table:table-cell office:value-type="float" office:value="435258.71584800002" table:style-name="ce46">
            <text:p><text:s text:c="3"/>435 259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高雄市政府</text:p>
          </table:table-cell>
          <table:table-cell table:style-name="ce152"/>
          <table:table-cell office:value-type="float" office:value="81681" table:style-name="ce46">
            <text:p><text:s text:c="3"/>81 681</text:p>
          </table:table-cell>
          <table:table-cell office:value-type="float" office:value="741654.67663700006" table:style-name="ce46">
            <text:p><text:s text:c="3"/>741 655</text:p>
          </table:table-cell>
          <table:table-cell office:value-type="float" office:value="450" table:style-name="ce46">
            <text:p><text:s text:c="4"/>450</text:p>
          </table:table-cell>
          <table:table-cell office:value-type="float" office:value="995.81517699999995" table:style-name="ce46">
            <text:p><text:s text:c="4"/>996</text:p>
          </table:table-cell>
          <table:table-cell office:value-type="float" office:value="314" table:style-name="ce46">
            <text:p><text:s text:c="4"/>314</text:p>
          </table:table-cell>
          <table:table-cell office:value-type="float" office:value="1618.7" table:style-name="ce46">
            <text:p><text:s text:c="3"/>1 619</text:p>
          </table:table-cell>
          <table:table-cell office:value-type="float" office:value="299" table:style-name="ce46">
            <text:p><text:s text:c="4"/>299</text:p>
          </table:table-cell>
          <table:table-cell office:value-type="float" office:value="4791.6704970000001" table:style-name="ce46">
            <text:p><text:s text:c="3"/>4 792</text:p>
          </table:table-cell>
          <table:table-cell office:value-type="float" office:value="37" table:style-name="ce46">
            <text:p><text:s text:c="4"/>37</text:p>
          </table:table-cell>
          <table:table-cell office:value-type="float" office:value="784.48568" table:style-name="ce46">
            <text:p><text:s text:c="4"/>78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5" table:style-name="ce46">
            <text:p><text:s text:c="4"/>25</text:p>
          </table:table-cell>
          <table:table-cell office:value-type="float" office:value="-914.50635" table:style-name="ce46">
            <text:p>- <text:s text:c="2"/>915</text:p>
          </table:table-cell>
          <table:table-cell office:value-type="float" office:value="81842" table:style-name="ce46">
            <text:p><text:s text:c="3"/>81 842</text:p>
          </table:table-cell>
          <table:table-cell office:value-type="float" office:value="744124.47028100002" table:style-name="ce46">
            <text:p><text:s text:c="3"/>744 124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經濟部加工出口區管理處</text:p>
          </table:table-cell>
          <table:table-cell table:style-name="ce152"/>
          <table:table-cell office:value-type="float" office:value="601" table:style-name="ce46">
            <text:p><text:s text:c="4"/>601</text:p>
          </table:table-cell>
          <table:table-cell office:value-type="float" office:value="236377.148476" table:style-name="ce46">
            <text:p><text:s text:c="3"/>236 377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600" table:style-name="ce46">
            <text:p><text:s text:c="4"/>600</text:p>
          </table:table-cell>
          <table:table-cell office:value-type="float" office:value="7" table:style-name="ce46">
            <text:p><text:s text:c="4"/>7</text:p>
          </table:table-cell>
          <table:table-cell office:value-type="float" office:value="5550.4486699999998" table:style-name="ce46">
            <text:p><text:s text:c="3"/>5 550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0.5" table:style-name="ce46">
            <text:p><text:s text:c="4"/>1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1" table:style-name="ce46">
            <text:p>- <text:s text:c="2"/>1</text:p>
          </table:table-cell>
          <table:table-cell office:value-type="float" office:value="32.799999999999997" table:style-name="ce46">
            <text:p><text:s text:c="4"/>33</text:p>
          </table:table-cell>
          <table:table-cell office:value-type="float" office:value="601" table:style-name="ce46">
            <text:p><text:s text:c="4"/>601</text:p>
          </table:table-cell>
          <table:table-cell office:value-type="float" office:value="241366.897146" table:style-name="ce46">
            <text:p><text:s text:c="3"/>241 367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科技部新竹科學園區管理局</text:p>
          </table:table-cell>
          <table:table-cell table:style-name="ce152"/>
          <table:table-cell office:value-type="float" office:value="502" table:style-name="ce46">
            <text:p><text:s text:c="4"/>502</text:p>
          </table:table-cell>
          <table:table-cell office:value-type="float" office:value="1090075.102134" table:style-name="ce46">
            <text:p><text:s text:c="2"/>1 090 07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1" table:style-name="ce46">
            <text:p><text:s text:c="4"/>31</text:p>
          </table:table-cell>
          <table:table-cell office:value-type="float" office:value="3886.06511" table:style-name="ce46">
            <text:p><text:s text:c="3"/>3 886</text:p>
          </table:table-cell>
          <table:table-cell office:value-type="float" office:value="9" table:style-name="ce46">
            <text:p><text:s text:c="4"/>9</text:p>
          </table:table-cell>
          <table:table-cell office:value-type="float" office:value="23.676739999999999" table:style-name="ce46">
            <text:p><text:s text:c="4"/>2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747.16890999999998" table:style-name="ce46">
            <text:p><text:s text:c="4"/>747</text:p>
          </table:table-cell>
          <table:table-cell office:value-type="float" office:value="504" table:style-name="ce46">
            <text:p><text:s text:c="4"/>504</text:p>
          </table:table-cell>
          <table:table-cell office:value-type="float" office:value="1094684.6594140001" table:style-name="ce46">
            <text:p><text:s text:c="2"/>1 094 685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科技部南部科學園區管理局</text:p>
          </table:table-cell>
          <table:table-cell table:style-name="ce152"/>
          <table:table-cell office:value-type="float" office:value="184" table:style-name="ce46">
            <text:p><text:s text:c="4"/>184</text:p>
          </table:table-cell>
          <table:table-cell office:value-type="float" office:value="83132.406279000003" table:style-name="ce46">
            <text:p><text:s text:c="3"/>83 13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8" table:style-name="ce46">
            <text:p><text:s text:c="4"/>8</text:p>
          </table:table-cell>
          <table:table-cell office:value-type="float" office:value="217.85963000000001" table:style-name="ce46">
            <text:p><text:s text:c="4"/>218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13.5" table:style-name="ce46">
            <text:p><text:s text:c="4"/>1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-50" table:style-name="ce46">
            <text:p>- <text:s text:c="2"/>50</text:p>
          </table:table-cell>
          <table:table-cell office:value-type="float" office:value="184" table:style-name="ce46">
            <text:p><text:s text:c="4"/>184</text:p>
          </table:table-cell>
          <table:table-cell office:value-type="float" office:value="83286.765908999994" table:style-name="ce46">
            <text:p><text:s text:c="3"/>83 287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科技部中部科學園區管理局</text:p>
          </table:table-cell>
          <table:table-cell table:style-name="ce152"/>
          <table:table-cell office:value-type="float" office:value="116" table:style-name="ce46">
            <text:p><text:s text:c="4"/>116</text:p>
          </table:table-cell>
          <table:table-cell office:value-type="float" office:value="219903.87588800001" table:style-name="ce46">
            <text:p><text:s text:c="3"/>219 90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756.74174000000005" table:style-name="ce46">
            <text:p><text:s text:c="4"/>757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2.0950000000000002" table:style-name="ce46">
            <text:p><text:s text:c="4"/>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789.0098700000001" table:style-name="ce46">
            <text:p><text:s text:c="3"/>1 789</text:p>
          </table:table-cell>
          <table:table-cell office:value-type="float" office:value="115" table:style-name="ce46">
            <text:p><text:s text:c="4"/>115</text:p>
          </table:table-cell>
          <table:table-cell office:value-type="float" office:value="220938.23901799999" table:style-name="ce46">
            <text:p><text:s text:c="3"/>220 938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屏東農業生物技術園區籌備處</text:p>
          </table:table-cell>
          <table:table-cell table:style-name="ce152"/>
          <table:table-cell office:value-type="float" office:value="72" table:style-name="ce46">
            <text:p><text:s text:c="4"/>72</text:p>
          </table:table-cell>
          <table:table-cell office:value-type="float" office:value="5644.1163800000004" table:style-name="ce46">
            <text:p><text:s text:c="3"/>5 644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65" table:style-name="ce46">
            <text:p><text:s text:c="4"/>65</text:p>
          </table:table-cell>
          <table:table-cell office:value-type="float" office:value="2" table:style-name="ce46">
            <text:p><text:s text:c="4"/>2</text:p>
          </table:table-cell>
          <table:table-cell office:value-type="float" office:value="31.537240000000001" table:style-name="ce46">
            <text:p><text:s text:c="4"/>32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8.85" table:style-name="ce46">
            <text:p><text:s text:c="4"/>59</text:p>
          </table:table-cell>
          <table:table-cell office:value-type="float" office:value="71" table:style-name="ce46">
            <text:p><text:s text:c="4"/>71</text:p>
          </table:table-cell>
          <table:table-cell office:value-type="float" office:value="5669.5036200000004" table:style-name="ce46">
            <text:p><text:s text:c="3"/>5 670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交通部民用航空局</text:p>
          </table:table-cell>
          <table:table-cell table:style-name="ce152"/>
          <table:table-cell office:value-type="float" office:value="52" table:style-name="ce46">
            <text:p><text:s text:c="4"/>52</text:p>
          </table:table-cell>
          <table:table-cell office:value-type="float" office:value="5296.4" table:style-name="ce46">
            <text:p><text:s text:c="3"/>5 296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5" table:style-name="ce46">
            <text:p><text:s text:c="4"/>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53" table:style-name="ce46">
            <text:p><text:s text:c="4"/>53</text:p>
          </table:table-cell>
          <table:table-cell office:value-type="float" office:value="5301.4" table:style-name="ce46">
            <text:p><text:s text:c="3"/>5 301</text:p>
          </table:table-cell>
          <table:table-cell table:number-columns-repeated="16366" table:style-name="ce134"/>
        </table:table-row>
        <table:table-row table:style-name="ro7">
          <table:table-cell office:value-type="string" table:style-name="ce44">
            <text:p>      交通部航港局</text:p>
          </table:table-cell>
          <table:table-cell table:style-name="ce152"/>
          <table:table-cell office:value-type="float" office:value="31" table:style-name="ce46">
            <text:p><text:s text:c="4"/>31</text:p>
          </table:table-cell>
          <table:table-cell office:value-type="float" office:value="9948.1487639999996" table:style-name="ce46">
            <text:p><text:s text:c="3"/>9 948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1" table:style-name="ce46">
            <text:p><text:s text:c="4"/>1</text:p>
          </table:table-cell>
          <table:table-cell office:value-type="float" office:value="20.411000000000001" table:style-name="ce46">
            <text:p><text:s text:c="4"/>20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31" table:style-name="ce46">
            <text:p><text:s text:c="4"/>31</text:p>
          </table:table-cell>
          <table:table-cell office:value-type="float" office:value="9968.5597639999996" table:style-name="ce46">
            <text:p><text:s text:c="3"/>9 969</text:p>
          </table:table-cell>
          <table:table-cell table:number-columns-repeated="16366" table:style-name="ce134"/>
        </table:table-row>
        <table:table-row table:style-name="ro10">
          <table:table-cell office:value-type="string" table:style-name="ce140">
            <text:p>填表</text:p>
          </table:table-cell>
          <table:table-cell table:style-name="ce140"/>
          <table:table-cell office:value-type="string" table:style-name="ce140">
            <text:p>審核</text:p>
          </table:table-cell>
          <table:table-cell table:style-name="ce140"/>
          <table:table-cell table:number-columns-repeated="3" table:style-name="ce141"/>
          <table:table-cell table:style-name="ce140"/>
          <table:table-cell office:value-type="string" table:style-name="ce140">
            <text:p>主辦業務人員</text:p>
          </table:table-cell>
          <table:table-cell table:style-name="ce140"/>
          <table:table-cell table:style-name="ce141"/>
          <table:table-cell table:style-name="ce142"/>
          <table:table-cell office:value-type="string" table:style-name="ce143">
            <text:p>機關長官</text:p>
          </table:table-cell>
          <table:table-cell table:style-name="ce141"/>
          <table:table-cell table:number-columns-repeated="2" table:style-name="ce142"/>
          <table:table-cell office:value-type="string" office:string-value="中華民國110年12月20日編製" table:formula="msoxl:='2491-00-01'!V34" table:number-columns-spanned="2" table:number-rows-spanned="1" table:style-name="ce255">
            <text:p>中華民國110年12月20日編製</text:p>
          </table:table-cell>
          <table:covered-table-cell/>
          <table:table-cell table:number-columns-repeated="16366" table:style-name="ce144"/>
        </table:table-row>
        <table:table-row table:style-name="ro19">
          <table:table-cell table:number-columns-repeated="3" table:style-name="ce145"/>
          <table:table-cell table:style-name="ce144"/>
          <table:table-cell table:number-columns-repeated="4" table:style-name="ce145"/>
          <table:table-cell office:value-type="string" table:style-name="ce145">
            <text:p>主辦統計人員</text:p>
          </table:table-cell>
          <table:table-cell table:style-name="ce145"/>
          <table:table-cell table:number-columns-repeated="2" table:style-name="ce146"/>
          <table:table-cell table:number-columns-repeated="4" table:style-name="ce147"/>
          <table:table-cell office:value-type="string" table:number-columns-spanned="2" table:number-rows-spanned="1" table:style-name="ce253">
            <text:p><text:s text:c="10"/>紙張尺度A3(297×420公釐)</text:p>
          </table:table-cell>
          <table:covered-table-cell/>
          <table:table-cell table:number-columns-repeated="16366" table:style-name="ce144"/>
        </table:table-row>
        <table:table-row table:style-name="ro19">
          <table:table-cell office:value-type="string" table:style-name="ce98">
            <text:p>資料來源：</text:p>
          </table:table-cell>
          <table:table-cell office:value-type="string" table:style-name="ce14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16" table:style-name="ce99"/>
          <table:table-cell table:number-columns-repeated="16366" table:style-name="ce100"/>
        </table:table-row>
        <table:table-row table:style-name="ro19">
          <table:table-cell table:style-name="ce98"/>
          <table:table-cell office:value-type="string" table:style-name="ce148">
            <text:p>屏東農業生物技術園區籌備處、交通部民用航空局、交通部航港局。</text:p>
          </table:table-cell>
          <table:table-cell table:number-columns-repeated="16" table:style-name="ce99"/>
          <table:table-cell table:number-columns-repeated="16366" table:style-name="ce100"/>
        </table:table-row>
        <table:table-row table:style-name="ro19">
          <table:table-cell office:value-type="string" table:style-name="ce98">
            <text:p>填表說明：</text:p>
          </table:table-cell>
          <table:table-cell office:value-type="string" table:style-name="ce149">
            <text:p>1.<text:span text:style-name="T1">本表1式2份，1份送本部統計處並公布於網站，1份自存。</text:span></text:p>
          </table:table-cell>
          <table:table-cell table:number-columns-repeated="3" table:style-name="ce104"/>
          <table:table-cell table:number-columns-repeated="13" table:style-name="ce99"/>
          <table:table-cell table:number-columns-repeated="16366" table:style-name="ce100"/>
        </table:table-row>
        <table:table-row table:style-name="ro19">
          <table:table-cell table:style-name="ce150"/>
          <table:table-cell office:value-type="string" table:style-name="ce149">
            <text:p>2.<text:span text:style-name="T1">異動調整欄為持續釐正資料庫之數據。</text:span></text:p>
          </table:table-cell>
          <table:table-cell table:style-name="ce104"/>
          <table:table-cell table:number-columns-repeated="15" table:style-name="ce99"/>
          <table:table-cell table:number-columns-repeated="16366" table:style-name="ce100"/>
        </table:table-row>
        <table:table-row table:style-name="ro19">
          <table:table-cell table:style-name="ce153"/>
          <table:table-cell office:value-type="string" table:style-name="ce32">
            <text:p>3.因縣市改制，將原登記(改制前)於本部中部辦公室之資料，移至改制後縣市別辦理登記填報。</text:p>
          </table:table-cell>
          <table:table-cell table:style-name="ce154"/>
          <table:table-cell table:number-columns-repeated="15" table:style-name="ce106"/>
          <table:table-cell table:number-columns-repeated="16366" table:style-name="ce100"/>
        </table:table-row>
        <table:table-row table:style-name="ro19">
          <table:table-cell table:style-name="ce153"/>
          <table:table-cell office:value-type="string" table:style-name="ce32">
            <text:p>4.配合行政院自由經濟示範區第一階段推動計畫實施，增設交通部民用航空局、交通部航港局兩個登記登記機關，將隸屬於示範區域之登記資料，由原登記機關移至交通部民用航空局、交通部航港局辦理登記填報。</text:p>
          </table:table-cell>
          <table:table-cell table:style-name="ce154"/>
          <table:table-cell table:number-columns-repeated="15" table:style-name="ce106"/>
          <table:table-cell table:number-columns-repeated="16366" table:style-name="ce100"/>
        </table:table-row>
        <table:table-row table:style-name="ro19">
          <table:table-cell table:style-name="ce153"/>
          <table:table-cell office:value-type="string" table:style-name="ce32">
            <text:p>5.配合桃園市政府改制於105年7月1日起辦理公司登記，增設桃園市政府之申登機關。</text:p>
          </table:table-cell>
          <table:table-cell table:style-name="ce154"/>
          <table:table-cell table:number-columns-repeated="15" table:style-name="ce106"/>
          <table:table-cell table:number-columns-repeated="16366" table:style-name="ce100"/>
        </table:table-row>
        <table:table-row table:style-name="ro6">
          <table:table-cell office:value-type="string" table:number-columns-spanned="18" table:number-rows-spanned="1" table:style-name="ce254">
            <text:p>~11~</text:p>
          </table:table-cell>
          <table:covered-table-cell table:number-columns-repeated="17"/>
          <table:table-cell table:number-columns-repeated="16366" table:style-name="ce100"/>
        </table:table-row>
        <table:table-row table:number-rows-repeated="1048542" table:style-name="ro6">
          <table:table-cell table:number-columns-repeated="16384"/>
        </table:table-row>
      </table:table>
      <table:table table:name="2491-00-09" table:style-name="ta9">
        <table:table-column table:style-name="co1" table:default-cell-style-name="ce1"/>
        <table:table-column table:style-name="co42" table:default-cell-style-name="ce1"/>
        <table:table-column table:style-name="co3" table:default-cell-style-name="ce1"/>
        <table:table-column table:style-name="co43" table:default-cell-style-name="ce1"/>
        <table:table-column table:style-name="co3" table:number-columns-repeated="18" table:default-cell-style-name="ce1"/>
        <table:table-column table:style-name="co44" table:default-cell-style-name="ce1"/>
        <table:table-column table:style-name="co42" table:default-cell-style-name="ce1"/>
        <table:table-column table:style-name="co13" table:default-cell-style-name="ce1"/>
        <table:table-column table:style-name="co14" table:default-cell-style-name="ce1"/>
        <table:table-column table:style-name="co13" table:default-cell-style-name="ce1"/>
        <table:table-column table:style-name="co8" table:number-columns-repeated="5" table:default-cell-style-name="ce1"/>
        <table:table-column table:style-name="co17" table:number-columns-repeated="13" table:default-cell-style-name="ce1"/>
        <table:table-column table:style-name="co45" table:default-cell-style-name="ce1"/>
        <table:table-column table:style-name="co1" table:number-columns-repeated="1633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0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5">
            <text:p>經濟部(商業司)</text:p>
          </table:table-cell>
          <table:covered-table-cell/>
          <table:table-cell office:value-type="string" table:style-name="ce2">
            <text:p>公開類</text:p>
          </table:table-cell>
          <table:table-cell table:style-name="ce3"/>
          <table:table-cell table:number-columns-repeated="11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5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5">
            <text:p>月(年)報</text:p>
          </table:table-cell>
          <table:table-cell office:value-type="string" table:style-name="ce6">
            <text:p>月報於次月20日前編報；年報於次年2月底前編報</text:p>
          </table:table-cell>
          <table:table-cell table:number-columns-repeated="7" table:style-name="ce6"/>
          <table:table-cell table:style-name="ce4"/>
          <table:table-cell table:number-columns-repeated="8" table:style-name="ce7"/>
          <table:table-cell table:style-name="ce8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222">
            <text:p>2491-00-09</text:p>
          </table:table-cell>
          <table:covered-table-cell/>
          <table:table-cell office:value-type="string" table:style-name="ce5">
            <text:p>月(年)報</text:p>
          </table:table-cell>
          <table:table-cell office:value-type="string" table:style-name="ce6">
            <text:p>月報於次月20日前編報；年報於次年2月底前編報</text:p>
          </table:table-cell>
          <table:table-cell table:number-columns-repeated="4" table:style-name="ce6"/>
          <table:table-cell table:number-columns-repeated="5" table:style-name="ce9"/>
          <table:table-cell table:style-name="ce4"/>
          <table:table-cell table:number-columns-repeated="8" table:style-name="ce7"/>
          <table:table-cell table:style-name="ce10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222">
            <text:p>2491-00-09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3">
            <text:p>公司登記新設立家數及實收資本額－按行業別及縣市別分</text:p>
          </table:table-cell>
          <table:covered-table-cell table:number-columns-repeated="21"/>
          <table:table-cell office:value-type="string" table:number-columns-spanned="24" table:number-rows-spanned="2" table:style-name="ce223">
            <text:p>公司登記新設立家數及實收資本額－按行業別及縣市別分 (續)</text:p>
          </table:table-cell>
          <table:covered-table-cell table:number-columns-repeated="23"/>
          <table:table-cell table:number-columns-repeated="16338" table:style-name="ce12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2"/>
        </table:table-row>
        <table:table-row table:style-name="ro3">
          <table:table-cell table:number-columns-repeated="7" table:style-name="ce13"/>
          <table:table-cell office:value-type="string" office:string-value="中華民國110年11月" table:formula="msoxl:='2491-00-06'!G5" table:number-columns-spanned="9" table:number-rows-spanned="1" table:style-name="ce218">
            <text:p>中華民國110年11月</text:p>
          </table:table-cell>
          <table:covered-table-cell table:number-columns-repeated="8"/>
          <table:table-cell table:number-columns-repeated="4" table:style-name="ce14"/>
          <table:table-cell table:style-name="ce15"/>
          <table:table-cell office:value-type="string" table:style-name="ce16">
            <text:p>單位：家；新臺幣百萬元</text:p>
          </table:table-cell>
          <table:table-cell table:number-columns-repeated="2" table:style-name="ce13"/>
          <table:table-cell table:number-columns-repeated="4" table:style-name="ce14"/>
          <table:table-cell office:value-type="string" office:string-value="中華民國110年11月" table:formula="msoxl:=H5" table:number-columns-spanned="12" table:number-rows-spanned="1" table:style-name="ce219">
            <text:p>中華民國110年11月</text:p>
          </table:table-cell>
          <table:covered-table-cell table:number-columns-repeated="11"/>
          <table:table-cell table:style-name="ce13"/>
          <table:table-cell table:number-columns-repeated="3" table:style-name="ce17"/>
          <table:table-cell table:style-name="ce13"/>
          <table:table-cell office:value-type="string" table:style-name="ce16">
            <text:p>單位：家；新臺幣百萬元</text:p>
          </table:table-cell>
          <table:table-cell table:number-columns-repeated="16338" table:style-name="ce18"/>
        </table:table-row>
        <table:table-row table:style-name="ro1">
          <table:table-cell office:value-type="string" table:number-columns-spanned="2" table:number-rows-spanned="3" table:style-name="ce217">
            <text:p>縣 市 別</text:p>
          </table:table-cell>
          <table:covered-table-cell/>
          <table:table-cell office:value-type="string" table:number-columns-spanned="2" table:number-rows-spanned="2" table:style-name="ce210">
            <text:p>總 <text:s text:c="3"/>計</text:p>
          </table:table-cell>
          <table:covered-table-cell/>
          <table:table-cell office:value-type="string" table:number-columns-spanned="2" table:number-rows-spanned="2" table:style-name="ce215">
            <text:p>農、林、漁、牧業</text:p>
          </table:table-cell>
          <table:covered-table-cell/>
          <table:table-cell office:value-type="string" table:number-columns-spanned="2" table:number-rows-spanned="2" table:style-name="ce210">
            <text:p>礦業及土石採取業</text:p>
          </table:table-cell>
          <table:covered-table-cell/>
          <table:table-cell office:value-type="string" table:number-columns-spanned="2" table:number-rows-spanned="2" table:style-name="ce210">
            <text:p>製造業</text:p>
          </table:table-cell>
          <table:covered-table-cell/>
          <table:table-cell office:value-type="string" table:number-columns-spanned="2" table:number-rows-spanned="2" table:style-name="ce215">
            <text:p>電力及燃氣供應業</text:p>
          </table:table-cell>
          <table:covered-table-cell/>
          <table:table-cell office:value-type="string" table:number-columns-spanned="2" table:number-rows-spanned="1" table:style-name="ce220">
            <text:p>用水供應</text:p>
          </table:table-cell>
          <table:covered-table-cell/>
          <table:table-cell office:value-type="string" table:number-columns-spanned="2" table:number-rows-spanned="2" table:style-name="ce216">
            <text:p>營建工程業</text:p>
          </table:table-cell>
          <table:covered-table-cell/>
          <table:table-cell office:value-type="string" table:number-columns-spanned="2" table:number-rows-spanned="2" table:style-name="ce215">
            <text:p>批發及零售業</text:p>
          </table:table-cell>
          <table:covered-table-cell/>
          <table:table-cell office:value-type="string" table:number-columns-spanned="2" table:number-rows-spanned="2" table:style-name="ce210">
            <text:p>運輸及倉儲業</text:p>
          </table:table-cell>
          <table:covered-table-cell/>
          <table:table-cell office:value-type="string" table:number-columns-spanned="2" table:number-rows-spanned="2" table:style-name="ce210">
            <text:p>住宿及餐飲業</text:p>
          </table:table-cell>
          <table:covered-table-cell/>
          <table:table-cell office:value-type="string" table:number-columns-spanned="2" table:number-rows-spanned="3" table:style-name="ce290">
            <text:p>縣 市 別</text:p>
          </table:table-cell>
          <table:covered-table-cell/>
          <table:table-cell office:value-type="string" table:number-columns-spanned="2" table:number-rows-spanned="2" table:style-name="ce21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10">
            <text:p>金融及保險業</text:p>
          </table:table-cell>
          <table:covered-table-cell/>
          <table:table-cell office:value-type="string" table:number-columns-spanned="2" table:number-rows-spanned="2" table:style-name="ce210">
            <text:p>不動產業</text:p>
          </table:table-cell>
          <table:covered-table-cell/>
          <table:table-cell office:value-type="string" table:number-columns-spanned="2" table:number-rows-spanned="1" table:style-name="ce209">
            <text:p>專業、科學</text:p>
          </table:table-cell>
          <table:covered-table-cell/>
          <table:table-cell office:value-type="string" table:number-columns-spanned="2" table:number-rows-spanned="2" table:style-name="ce215">
            <text:p><text:s/>支援服務業</text:p>
          </table:table-cell>
          <table:covered-table-cell/>
          <table:table-cell office:value-type="string" table:number-columns-spanned="2" table:number-rows-spanned="1" table:style-name="ce209">
            <text:p>公共行政及國防；</text:p>
          </table:table-cell>
          <table:covered-table-cell/>
          <table:table-cell office:value-type="string" table:number-columns-spanned="2" table:number-rows-spanned="2" table:style-name="ce216">
            <text:p>教育業</text:p>
          </table:table-cell>
          <table:covered-table-cell/>
          <table:table-cell office:value-type="string" table:number-columns-spanned="2" table:number-rows-spanned="1" table:style-name="ce209">
            <text:p>醫療保健及</text:p>
          </table:table-cell>
          <table:covered-table-cell/>
          <table:table-cell office:value-type="string" table:number-columns-spanned="2" table:number-rows-spanned="1" table:style-name="ce209">
            <text:p>藝術、娛樂</text:p>
          </table:table-cell>
          <table:covered-table-cell/>
          <table:table-cell office:value-type="string" table:number-columns-spanned="2" table:number-rows-spanned="2" table:style-name="ce210">
            <text:p>其他服務業</text:p>
          </table:table-cell>
          <table:covered-table-cell/>
          <table:table-cell office:value-type="string" table:number-columns-spanned="2" table:number-rows-spanned="2" table:style-name="ce211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社會工作服務業</text:p>
          </table:table-cell>
          <table:covered-table-cell/>
          <table:table-cell office:value-type="string" table:number-columns-spanned="2" table:number-rows-spanned="1" table:style-name="ce214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4113" table:style-name="ce21">
            <text:p><text:s text:c="3"/>4 113</text:p>
          </table:table-cell>
          <table:table-cell office:value-type="float" office:value="18022.234983999999" table:style-name="ce21">
            <text:p><text:s text:c="3"/>18 022</text:p>
          </table:table-cell>
          <table:table-cell office:value-type="float" office:value="126" table:style-name="ce21">
            <text:p><text:s text:c="4"/>126</text:p>
          </table:table-cell>
          <table:table-cell office:value-type="float" office:value="358.26499999999999" table:style-name="ce21">
            <text:p><text:s text:c="4"/>358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39.700000000000003" table:style-name="ce21">
            <text:p><text:s text:c="4"/>40</text:p>
          </table:table-cell>
          <table:table-cell office:value-type="float" office:value="706" table:style-name="ce21">
            <text:p><text:s text:c="4"/>706</text:p>
          </table:table-cell>
          <table:table-cell office:value-type="float" office:value="1925.194587" table:style-name="ce21">
            <text:p><text:s text:c="3"/>1 925</text:p>
          </table:table-cell>
          <table:table-cell office:value-type="float" office:value="80" table:style-name="ce21">
            <text:p><text:s text:c="4"/>80</text:p>
          </table:table-cell>
          <table:table-cell office:value-type="float" office:value="193.43799999999999" table:style-name="ce21">
            <text:p><text:s text:c="4"/>193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6.21" table:style-name="ce21">
            <text:p><text:s text:c="4"/>6</text:p>
          </table:table-cell>
          <table:table-cell office:value-type="float" office:value="566" table:style-name="ce21">
            <text:p><text:s text:c="4"/>566</text:p>
          </table:table-cell>
          <table:table-cell office:value-type="float" office:value="1050.6928250000001" table:style-name="ce21">
            <text:p><text:s text:c="3"/>1 051</text:p>
          </table:table-cell>
          <table:table-cell office:value-type="float" office:value="397" table:style-name="ce21">
            <text:p><text:s text:c="4"/>397</text:p>
          </table:table-cell>
          <table:table-cell office:value-type="float" office:value="546.34631400000001" table:style-name="ce21">
            <text:p><text:s text:c="4"/>546</text:p>
          </table:table-cell>
          <table:table-cell office:value-type="float" office:value="61" table:style-name="ce21">
            <text:p><text:s text:c="4"/>61</text:p>
          </table:table-cell>
          <table:table-cell office:value-type="float" office:value="1010.7329999999999" table:style-name="ce21">
            <text:p><text:s text:c="3"/>1 011</text:p>
          </table:table-cell>
          <table:table-cell office:value-type="float" office:value="80" table:style-name="ce21">
            <text:p><text:s text:c="4"/>80</text:p>
          </table:table-cell>
          <table:table-cell office:value-type="float" office:value="135.905" table:style-name="ce21">
            <text:p><text:s text:c="4"/>136</text:p>
          </table:table-cell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199" table:style-name="ce21">
            <text:p><text:s text:c="4"/>199</text:p>
          </table:table-cell>
          <table:table-cell office:value-type="float" office:value="542.27800000000002" table:style-name="ce21">
            <text:p><text:s text:c="4"/>542</text:p>
          </table:table-cell>
          <table:table-cell office:value-type="float" office:value="520" table:style-name="ce21">
            <text:p><text:s text:c="4"/>520</text:p>
          </table:table-cell>
          <table:table-cell office:value-type="float" office:value="7881.0374220000003" table:style-name="ce21">
            <text:p><text:s text:c="3"/>7 881</text:p>
          </table:table-cell>
          <table:table-cell office:value-type="float" office:value="270" table:style-name="ce21">
            <text:p><text:s text:c="4"/>270</text:p>
          </table:table-cell>
          <table:table-cell office:value-type="float" office:value="2201.875888" table:style-name="ce21">
            <text:p><text:s text:c="3"/>2 202</text:p>
          </table:table-cell>
          <table:table-cell office:value-type="float" office:value="852" table:style-name="ce21">
            <text:p><text:s text:c="4"/>852</text:p>
          </table:table-cell>
          <table:table-cell office:value-type="float" office:value="1753.62806" table:style-name="ce21">
            <text:p><text:s text:c="3"/>1 754</text:p>
          </table:table-cell>
          <table:table-cell office:value-type="float" office:value="134" table:style-name="ce21">
            <text:p><text:s text:c="4"/>134</text:p>
          </table:table-cell>
          <table:table-cell office:value-type="float" office:value="244.059888" table:style-name="ce21">
            <text:p><text:s text:c="4"/>24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.3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0" table:style-name="ce21">
            <text:p><text:s text:c="4"/>30</text:p>
          </table:table-cell>
          <table:table-cell office:value-type="float" office:value="45.901000000000003" table:style-name="ce21">
            <text:p><text:s text:c="4"/>46</text:p>
          </table:table-cell>
          <table:table-cell office:value-type="float" office:value="65" table:style-name="ce21">
            <text:p><text:s text:c="4"/>65</text:p>
          </table:table-cell>
          <table:table-cell office:value-type="float" office:value="85.67" table:style-name="ce21">
            <text:p><text:s text:c="4"/>8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4107" table:style-name="ce21">
            <text:p><text:s text:c="3"/>4 107</text:p>
          </table:table-cell>
          <table:table-cell office:value-type="float" office:value="17999.434984" table:style-name="ce21">
            <text:p><text:s text:c="3"/>17 999</text:p>
          </table:table-cell>
          <table:table-cell office:value-type="float" office:value="126" table:style-name="ce21">
            <text:p><text:s text:c="4"/>126</text:p>
          </table:table-cell>
          <table:table-cell office:value-type="float" office:value="358.26499999999999" table:style-name="ce21">
            <text:p><text:s text:c="4"/>358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39.700000000000003" table:style-name="ce21">
            <text:p><text:s text:c="4"/>40</text:p>
          </table:table-cell>
          <table:table-cell office:value-type="float" office:value="704" table:style-name="ce21">
            <text:p><text:s text:c="4"/>704</text:p>
          </table:table-cell>
          <table:table-cell office:value-type="float" office:value="1924.394587" table:style-name="ce21">
            <text:p><text:s text:c="3"/>1 924</text:p>
          </table:table-cell>
          <table:table-cell office:value-type="float" office:value="80" table:style-name="ce21">
            <text:p><text:s text:c="4"/>80</text:p>
          </table:table-cell>
          <table:table-cell office:value-type="float" office:value="193.43799999999999" table:style-name="ce21">
            <text:p><text:s text:c="4"/>193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6.21" table:style-name="ce21">
            <text:p><text:s text:c="4"/>6</text:p>
          </table:table-cell>
          <table:table-cell office:value-type="float" office:value="566" table:style-name="ce21">
            <text:p><text:s text:c="4"/>566</text:p>
          </table:table-cell>
          <table:table-cell office:value-type="float" office:value="1050.6928250000001" table:style-name="ce21">
            <text:p><text:s text:c="3"/>1 051</text:p>
          </table:table-cell>
          <table:table-cell office:value-type="float" office:value="397" table:style-name="ce21">
            <text:p><text:s text:c="4"/>397</text:p>
          </table:table-cell>
          <table:table-cell office:value-type="float" office:value="546.34631400000001" table:style-name="ce21">
            <text:p><text:s text:c="4"/>546</text:p>
          </table:table-cell>
          <table:table-cell office:value-type="float" office:value="60" table:style-name="ce21">
            <text:p><text:s text:c="4"/>60</text:p>
          </table:table-cell>
          <table:table-cell office:value-type="float" office:value="1000.7329999999999" table:style-name="ce21">
            <text:p><text:s text:c="3"/>1 001</text:p>
          </table:table-cell>
          <table:table-cell office:value-type="float" office:value="80" table:style-name="ce21">
            <text:p><text:s text:c="4"/>80</text:p>
          </table:table-cell>
          <table:table-cell office:value-type="float" office:value="135.905" table:style-name="ce21">
            <text:p><text:s text:c="4"/>136</text:p>
          </table:table-cell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199" table:style-name="ce21">
            <text:p><text:s text:c="4"/>199</text:p>
          </table:table-cell>
          <table:table-cell office:value-type="float" office:value="542.27800000000002" table:style-name="ce21">
            <text:p><text:s text:c="4"/>542</text:p>
          </table:table-cell>
          <table:table-cell office:value-type="float" office:value="519" table:style-name="ce21">
            <text:p><text:s text:c="4"/>519</text:p>
          </table:table-cell>
          <table:table-cell office:value-type="float" office:value="7880.0374220000003" table:style-name="ce21">
            <text:p><text:s text:c="3"/>7 880</text:p>
          </table:table-cell>
          <table:table-cell office:value-type="float" office:value="268" table:style-name="ce21">
            <text:p><text:s text:c="4"/>268</text:p>
          </table:table-cell>
          <table:table-cell office:value-type="float" office:value="2190.875888" table:style-name="ce21">
            <text:p><text:s text:c="3"/>2 191</text:p>
          </table:table-cell>
          <table:table-cell office:value-type="float" office:value="852" table:style-name="ce21">
            <text:p><text:s text:c="4"/>852</text:p>
          </table:table-cell>
          <table:table-cell office:value-type="float" office:value="1753.62806" table:style-name="ce21">
            <text:p><text:s text:c="3"/>1 754</text:p>
          </table:table-cell>
          <table:table-cell office:value-type="float" office:value="134" table:style-name="ce21">
            <text:p><text:s text:c="4"/>134</text:p>
          </table:table-cell>
          <table:table-cell office:value-type="float" office:value="244.059888" table:style-name="ce21">
            <text:p><text:s text:c="4"/>24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.3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0" table:style-name="ce21">
            <text:p><text:s text:c="4"/>30</text:p>
          </table:table-cell>
          <table:table-cell office:value-type="float" office:value="45.901000000000003" table:style-name="ce21">
            <text:p><text:s text:c="4"/>46</text:p>
          </table:table-cell>
          <table:table-cell office:value-type="float" office:value="65" table:style-name="ce21">
            <text:p><text:s text:c="4"/>65</text:p>
          </table:table-cell>
          <table:table-cell office:value-type="float" office:value="85.67" table:style-name="ce21">
            <text:p><text:s text:c="4"/>8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756" table:style-name="ce21">
            <text:p><text:s text:c="4"/>756</text:p>
          </table:table-cell>
          <table:table-cell office:value-type="float" office:value="2118.154309" table:style-name="ce21">
            <text:p><text:s text:c="3"/>2 118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17.850000000000001" table:style-name="ce21">
            <text:p><text:s text:c="4"/>1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19" table:style-name="ce21">
            <text:p><text:s text:c="4"/>119</text:p>
          </table:table-cell>
          <table:table-cell office:value-type="float" office:value="221.569222" table:style-name="ce21">
            <text:p><text:s text:c="4"/>222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36.9" table:style-name="ce21">
            <text:p><text:s text:c="4"/>37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17" table:style-name="ce21">
            <text:p><text:s text:c="4"/>117</text:p>
          </table:table-cell>
          <table:table-cell office:value-type="float" office:value="261.935" table:style-name="ce21">
            <text:p><text:s text:c="4"/>262</text:p>
          </table:table-cell>
          <table:table-cell office:value-type="float" office:value="103" table:style-name="ce21">
            <text:p><text:s text:c="4"/>103</text:p>
          </table:table-cell>
          <table:table-cell office:value-type="float" office:value="125.97199999999999" table:style-name="ce21">
            <text:p><text:s text:c="4"/>126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46.758000000000003" table:style-name="ce21">
            <text:p><text:s text:c="4"/>47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26.65" table:style-name="ce21">
            <text:p><text:s text:c="4"/>27</text:p>
          </table:table-cell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31" table:style-name="ce21">
            <text:p><text:s text:c="4"/>31</text:p>
          </table:table-cell>
          <table:table-cell office:value-type="float" office:value="18.45" table:style-name="ce21">
            <text:p><text:s text:c="4"/>18</text:p>
          </table:table-cell>
          <table:table-cell office:value-type="float" office:value="89" table:style-name="ce21">
            <text:p><text:s text:c="4"/>89</text:p>
          </table:table-cell>
          <table:table-cell office:value-type="float" office:value="703.56966" table:style-name="ce21">
            <text:p><text:s text:c="4"/>704</text:p>
          </table:table-cell>
          <table:table-cell office:value-type="float" office:value="56" table:style-name="ce21">
            <text:p><text:s text:c="4"/>56</text:p>
          </table:table-cell>
          <table:table-cell office:value-type="float" office:value="369.41388799999999" table:style-name="ce21">
            <text:p><text:s text:c="4"/>369</text:p>
          </table:table-cell>
          <table:table-cell office:value-type="float" office:value="146" table:style-name="ce21">
            <text:p><text:s text:c="4"/>146</text:p>
          </table:table-cell>
          <table:table-cell office:value-type="float" office:value="230.755651" table:style-name="ce21">
            <text:p><text:s text:c="4"/>231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16.399888000000001" table:style-name="ce21">
            <text:p><text:s text:c="4"/>1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8.8510000000000009" table:style-name="ce21">
            <text:p><text:s text:c="4"/>9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32.08" table:style-name="ce21">
            <text:p><text:s text:c="4"/>3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984" table:style-name="ce21">
            <text:p><text:s text:c="4"/>984</text:p>
          </table:table-cell>
          <table:table-cell office:value-type="float" office:value="6886.8728629999996" table:style-name="ce21">
            <text:p><text:s text:c="3"/>6 887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15.2" table:style-name="ce21">
            <text:p><text:s text:c="4"/>15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38" table:style-name="ce21">
            <text:p><text:s text:c="4"/>138</text:p>
          </table:table-cell>
          <table:table-cell office:value-type="float" office:value="364.15428100000003" table:style-name="ce21">
            <text:p><text:s text:c="4"/>364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79.278000000000006" table:style-name="ce21">
            <text:p><text:s text:c="4"/>79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78" table:style-name="ce21">
            <text:p><text:s text:c="4"/>78</text:p>
          </table:table-cell>
          <table:table-cell office:value-type="float" office:value="136.44800000000001" table:style-name="ce21">
            <text:p><text:s text:c="4"/>136</text:p>
          </table:table-cell>
          <table:table-cell office:value-type="float" office:value="91" table:style-name="ce21">
            <text:p><text:s text:c="4"/>91</text:p>
          </table:table-cell>
          <table:table-cell office:value-type="float" office:value="155.32499999999999" table:style-name="ce21">
            <text:p><text:s text:c="4"/>155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779" table:style-name="ce21">
            <text:p><text:s text:c="4"/>779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56.93" table:style-name="ce21">
            <text:p><text:s text:c="4"/>57</text:p>
          </table:table-cell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91" table:style-name="ce21">
            <text:p><text:s text:c="4"/>91</text:p>
          </table:table-cell>
          <table:table-cell office:value-type="float" office:value="443.803" table:style-name="ce21">
            <text:p><text:s text:c="4"/>444</text:p>
          </table:table-cell>
          <table:table-cell office:value-type="float" office:value="175" table:style-name="ce21">
            <text:p><text:s text:c="4"/>175</text:p>
          </table:table-cell>
          <table:table-cell office:value-type="float" office:value="3202.6745820000001" table:style-name="ce21">
            <text:p><text:s text:c="3"/>3 203</text:p>
          </table:table-cell>
          <table:table-cell office:value-type="float" office:value="44" table:style-name="ce21">
            <text:p><text:s text:c="4"/>44</text:p>
          </table:table-cell>
          <table:table-cell office:value-type="float" office:value="795.61099999999999" table:style-name="ce21">
            <text:p><text:s text:c="4"/>796</text:p>
          </table:table-cell>
          <table:table-cell office:value-type="float" office:value="265" table:style-name="ce21">
            <text:p><text:s text:c="4"/>265</text:p>
          </table:table-cell>
          <table:table-cell office:value-type="float" office:value="777.09900000000005" table:style-name="ce21">
            <text:p><text:s text:c="4"/>777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58.25" table:style-name="ce21">
            <text:p><text:s text:c="4"/>5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6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14.6" table:style-name="ce21">
            <text:p><text:s text:c="4"/>15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3.9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365" table:style-name="ce21">
            <text:p><text:s text:c="4"/>365</text:p>
          </table:table-cell>
          <table:table-cell office:value-type="float" office:value="1377.6100300000001" table:style-name="ce21">
            <text:p><text:s text:c="3"/>1 378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5.5" table:style-name="ce21">
            <text:p><text:s text:c="4"/>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5.49" table:style-name="ce21">
            <text:p><text:s text:c="4"/>25</text:p>
          </table:table-cell>
          <table:table-cell office:value-type="float" office:value="73" table:style-name="ce21">
            <text:p><text:s text:c="4"/>73</text:p>
          </table:table-cell>
          <table:table-cell office:value-type="float" office:value="470.66500000000002" table:style-name="ce21">
            <text:p><text:s text:c="4"/>47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9" table:style-name="ce21">
            <text:p><text:s text:c="4"/>59</text:p>
          </table:table-cell>
          <table:table-cell office:value-type="float" office:value="132.29" table:style-name="ce21">
            <text:p><text:s text:c="4"/>132</text:p>
          </table:table-cell>
          <table:table-cell office:value-type="float" office:value="32" table:style-name="ce21">
            <text:p><text:s text:c="4"/>32</text:p>
          </table:table-cell>
          <table:table-cell office:value-type="float" office:value="60.231000000000002" table:style-name="ce21">
            <text:p><text:s text:c="4"/>60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70.150000000000006" table:style-name="ce21">
            <text:p><text:s text:c="4"/>70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3.63" table:style-name="ce21">
            <text:p><text:s text:c="4"/>4</text:p>
          </table:table-cell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12" table:style-name="ce21">
            <text:p><text:s text:c="4"/>12</text:p>
          </table:table-cell>
          <table:table-cell office:value-type="float" office:value="8.73" table:style-name="ce21">
            <text:p><text:s text:c="4"/>9</text:p>
          </table:table-cell>
          <table:table-cell office:value-type="float" office:value="44" table:style-name="ce21">
            <text:p><text:s text:c="4"/>44</text:p>
          </table:table-cell>
          <table:table-cell office:value-type="float" office:value="230.19403" table:style-name="ce21">
            <text:p><text:s text:c="4"/>230</text:p>
          </table:table-cell>
          <table:table-cell office:value-type="float" office:value="28" table:style-name="ce21">
            <text:p><text:s text:c="4"/>28</text:p>
          </table:table-cell>
          <table:table-cell office:value-type="float" office:value="196.07" table:style-name="ce21">
            <text:p><text:s text:c="4"/>196</text:p>
          </table:table-cell>
          <table:table-cell office:value-type="float" office:value="68" table:style-name="ce21">
            <text:p><text:s text:c="4"/>68</text:p>
          </table:table-cell>
          <table:table-cell office:value-type="float" office:value="151.88" table:style-name="ce21">
            <text:p><text:s text:c="4"/>152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12.93" table:style-name="ce21">
            <text:p><text:s text:c="4"/>1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6.35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672" table:style-name="ce21">
            <text:p><text:s text:c="4"/>672</text:p>
          </table:table-cell>
          <table:table-cell office:value-type="float" office:value="3922.8542339999999" table:style-name="ce21">
            <text:p><text:s text:c="3"/>3 923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37.72" table:style-name="ce21">
            <text:p><text:s text:c="4"/>3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5" table:style-name="ce21">
            <text:p><text:s text:c="4"/>0</text:p>
          </table:table-cell>
          <table:table-cell office:value-type="float" office:value="139" table:style-name="ce21">
            <text:p><text:s text:c="4"/>139</text:p>
          </table:table-cell>
          <table:table-cell office:value-type="float" office:value="219.01" table:style-name="ce21">
            <text:p><text:s text:c="4"/>219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11.56" table:style-name="ce21">
            <text:p><text:s text:c="4"/>12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90" table:style-name="ce21">
            <text:p><text:s text:c="4"/>90</text:p>
          </table:table-cell>
          <table:table-cell office:value-type="float" office:value="175.89" table:style-name="ce21">
            <text:p><text:s text:c="4"/>176</text:p>
          </table:table-cell>
          <table:table-cell office:value-type="float" office:value="64" table:style-name="ce21">
            <text:p><text:s text:c="4"/>64</text:p>
          </table:table-cell>
          <table:table-cell office:value-type="float" office:value="77.362313999999998" table:style-name="ce21">
            <text:p><text:s text:c="4"/>77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21.2" table:style-name="ce21">
            <text:p><text:s text:c="4"/>21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13.35" table:style-name="ce21">
            <text:p><text:s text:c="4"/>13</text:p>
          </table:table-cell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22" table:style-name="ce21">
            <text:p><text:s text:c="4"/>22</text:p>
          </table:table-cell>
          <table:table-cell office:value-type="float" office:value="41.16" table:style-name="ce21">
            <text:p><text:s text:c="4"/>41</text:p>
          </table:table-cell>
          <table:table-cell office:value-type="float" office:value="76" table:style-name="ce21">
            <text:p><text:s text:c="4"/>76</text:p>
          </table:table-cell>
          <table:table-cell office:value-type="float" office:value="2812.9079999999999" table:style-name="ce21">
            <text:p><text:s text:c="3"/>2 813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187.958" table:style-name="ce21">
            <text:p><text:s text:c="4"/>188</text:p>
          </table:table-cell>
          <table:table-cell office:value-type="float" office:value="148" table:style-name="ce21">
            <text:p><text:s text:c="4"/>148</text:p>
          </table:table-cell>
          <table:table-cell office:value-type="float" office:value="251.42591999999999" table:style-name="ce21">
            <text:p><text:s text:c="4"/>251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38.979999999999997" table:style-name="ce21">
            <text:p><text:s text:c="4"/>3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7.9" table:style-name="ce21">
            <text:p><text:s text:c="4"/>8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24.68" table:style-name="ce21">
            <text:p><text:s text:c="4"/>2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247" table:style-name="ce21">
            <text:p><text:s text:c="4"/>247</text:p>
          </table:table-cell>
          <table:table-cell office:value-type="float" office:value="541.67588799999999" table:style-name="ce21">
            <text:p><text:s text:c="4"/>542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27.065000000000001" table:style-name="ce21">
            <text:p><text:s text:c="4"/>27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48" table:style-name="ce21">
            <text:p><text:s text:c="4"/>48</text:p>
          </table:table-cell>
          <table:table-cell office:value-type="float" office:value="88.95" table:style-name="ce21">
            <text:p><text:s text:c="4"/>89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14.01" table:style-name="ce21">
            <text:p><text:s text:c="4"/>1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34" table:style-name="ce21">
            <text:p><text:s text:c="4"/>34</text:p>
          </table:table-cell>
          <table:table-cell office:value-type="float" office:value="64.528000000000006" table:style-name="ce21">
            <text:p><text:s text:c="4"/>65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21.3" table:style-name="ce21">
            <text:p><text:s text:c="4"/>2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50.5" table:style-name="ce21">
            <text:p><text:s text:c="4"/>5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5.2" table:style-name="ce21">
            <text:p><text:s text:c="4"/>5</text:p>
          </table:table-cell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8" table:style-name="ce21">
            <text:p><text:s text:c="4"/>8</text:p>
          </table:table-cell>
          <table:table-cell office:value-type="float" office:value="6.7" table:style-name="ce21">
            <text:p><text:s text:c="4"/>7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113.767888" table:style-name="ce21">
            <text:p><text:s text:c="4"/>114</text:p>
          </table:table-cell>
          <table:table-cell office:value-type="float" office:value="19" table:style-name="ce21">
            <text:p><text:s text:c="4"/>19</text:p>
          </table:table-cell>
          <table:table-cell office:value-type="float" office:value="97.5" table:style-name="ce21">
            <text:p><text:s text:c="4"/>98</text:p>
          </table:table-cell>
          <table:table-cell office:value-type="float" office:value="42" table:style-name="ce21">
            <text:p><text:s text:c="4"/>42</text:p>
          </table:table-cell>
          <table:table-cell office:value-type="float" office:value="38.704999999999998" table:style-name="ce21">
            <text:p><text:s text:c="4"/>39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3.1" table:style-name="ce21">
            <text:p><text:s text:c="4"/>1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5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454" table:style-name="ce21">
            <text:p><text:s text:c="4"/>454</text:p>
          </table:table-cell>
          <table:table-cell office:value-type="float" office:value="1011.115177" table:style-name="ce21">
            <text:p><text:s text:c="3"/>1 011</text:p>
          </table:table-cell>
          <table:table-cell office:value-type="float" office:value="30" table:style-name="ce21">
            <text:p><text:s text:c="4"/>30</text:p>
          </table:table-cell>
          <table:table-cell office:value-type="float" office:value="185.2" table:style-name="ce21">
            <text:p><text:s text:c="4"/>185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9.26" table:style-name="ce21">
            <text:p><text:s text:c="4"/>9</text:p>
          </table:table-cell>
          <table:table-cell office:value-type="float" office:value="76" table:style-name="ce21">
            <text:p><text:s text:c="4"/>76</text:p>
          </table:table-cell>
          <table:table-cell office:value-type="float" office:value="199.066" table:style-name="ce21">
            <text:p><text:s text:c="4"/>199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6.72" table:style-name="ce21">
            <text:p><text:s text:c="4"/>7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51" table:style-name="ce21">
            <text:p><text:s text:c="4"/>2</text:p>
          </table:table-cell>
          <table:table-cell office:value-type="float" office:value="83" table:style-name="ce21">
            <text:p><text:s text:c="4"/>83</text:p>
          </table:table-cell>
          <table:table-cell office:value-type="float" office:value="105.484675" table:style-name="ce21">
            <text:p><text:s text:c="4"/>105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48.515999999999998" table:style-name="ce21">
            <text:p><text:s text:c="4"/>49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2.234999999999999" table:style-name="ce21">
            <text:p><text:s text:c="4"/>12</text:p>
          </table:table-cell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18" table:style-name="ce21">
            <text:p><text:s text:c="4"/>18</text:p>
          </table:table-cell>
          <table:table-cell office:value-type="float" office:value="11.285" table:style-name="ce21">
            <text:p><text:s text:c="4"/>11</text:p>
          </table:table-cell>
          <table:table-cell office:value-type="float" office:value="42" table:style-name="ce21">
            <text:p><text:s text:c="4"/>42</text:p>
          </table:table-cell>
          <table:table-cell office:value-type="float" office:value="149.99950200000001" table:style-name="ce21">
            <text:p><text:s text:c="4"/>150</text:p>
          </table:table-cell>
          <table:table-cell office:value-type="float" office:value="25" table:style-name="ce21">
            <text:p><text:s text:c="4"/>25</text:p>
          </table:table-cell>
          <table:table-cell office:value-type="float" office:value="148.6" table:style-name="ce21">
            <text:p><text:s text:c="4"/>149</text:p>
          </table:table-cell>
          <table:table-cell office:value-type="float" office:value="78" table:style-name="ce21">
            <text:p><text:s text:c="4"/>78</text:p>
          </table:table-cell>
          <table:table-cell office:value-type="float" office:value="78.739000000000004" table:style-name="ce21">
            <text:p><text:s text:c="4"/>79</text:p>
          </table:table-cell>
          <table:table-cell office:value-type="float" office:value="22" table:style-name="ce21">
            <text:p><text:s text:c="4"/>22</text:p>
          </table:table-cell>
          <table:table-cell office:value-type="float" office:value="33.549999999999997" table:style-name="ce21">
            <text:p><text:s text:c="4"/>3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0.050000000000001" table:style-name="ce21">
            <text:p><text:s text:c="4"/>10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5.4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50" table:style-name="ce21">
            <text:p><text:s text:c="4"/>50</text:p>
          </table:table-cell>
          <table:table-cell office:value-type="float" office:value="179.16" table:style-name="ce21">
            <text:p><text:s text:c="4"/>179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7.18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8.600000000000001" table:style-name="ce21">
            <text:p><text:s text:c="4"/>19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12.7" table:style-name="ce21">
            <text:p><text:s text:c="4"/>1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5" table:style-name="ce21">
            <text:p><text:s text:c="4"/>25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5" table:style-name="ce21">
            <text:p><text:s text:c="4"/>2</text:p>
          </table:table-cell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8.3" table:style-name="ce21">
            <text:p><text:s text:c="4"/>28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76.88" table:style-name="ce21">
            <text:p><text:s text:c="4"/>77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4.7" table:style-name="ce21">
            <text:p><text:s text:c="4"/>5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.7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96" table:style-name="ce21">
            <text:p><text:s text:c="4"/>96</text:p>
          </table:table-cell>
          <table:table-cell office:value-type="float" office:value="261.05339400000003" table:style-name="ce21">
            <text:p><text:s text:c="4"/>26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.3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36.260083999999999" table:style-name="ce21">
            <text:p><text:s text:c="4"/>3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35.590000000000003" table:style-name="ce21">
            <text:p><text:s text:c="4"/>36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8.6" table:style-name="ce21">
            <text:p><text:s text:c="4"/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3" table:style-name="ce21">
            <text:p><text:s text:c="4"/>1</text:p>
          </table:table-cell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1.1000000000000001" table:style-name="ce21">
            <text:p><text:s text:c="4"/>1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41.842309999999998" table:style-name="ce21">
            <text:p><text:s text:c="4"/>42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28.75" table:style-name="ce21">
            <text:p><text:s text:c="4"/>29</text:p>
          </table:table-cell>
          <table:table-cell office:value-type="float" office:value="25" table:style-name="ce21">
            <text:p><text:s text:c="4"/>25</text:p>
          </table:table-cell>
          <table:table-cell office:value-type="float" office:value="78.411000000000001" table:style-name="ce21">
            <text:p><text:s text:c="4"/>78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0.8" table:style-name="ce21">
            <text:p><text:s text:c="4"/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42" table:style-name="ce21">
            <text:p><text:s text:c="4"/>42</text:p>
          </table:table-cell>
          <table:table-cell office:value-type="float" office:value="98.345200000000006" table:style-name="ce21">
            <text:p><text:s text:c="4"/>9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5.23" table:style-name="ce21">
            <text:p><text:s text:c="4"/>5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5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34.215200000000003" table:style-name="ce21">
            <text:p><text:s text:c="4"/>34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30.3" table:style-name="ce21">
            <text:p><text:s text:c="4"/>30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5.6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117" table:style-name="ce21">
            <text:p><text:s text:c="4"/>117</text:p>
          </table:table-cell>
          <table:table-cell office:value-type="float" office:value="386.99" table:style-name="ce21">
            <text:p><text:s text:c="4"/>387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6.850000000000001" table:style-name="ce21">
            <text:p><text:s text:c="4"/>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7" table:style-name="ce21">
            <text:p><text:s text:c="4"/>37</text:p>
          </table:table-cell>
          <table:table-cell office:value-type="float" office:value="230.89" table:style-name="ce21">
            <text:p><text:s text:c="4"/>23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7.8" table:style-name="ce21">
            <text:p><text:s text:c="4"/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9.7799999999999994" table:style-name="ce21">
            <text:p><text:s text:c="4"/>10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6.45" table:style-name="ce21">
            <text:p><text:s text:c="4"/>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4" table:style-name="ce21">
            <text:p><text:s text:c="4"/>0</text:p>
          </table:table-cell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5.0999999999999996" table:style-name="ce21">
            <text:p><text:s text:c="4"/>5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55.72" table:style-name="ce21">
            <text:p><text:s text:c="4"/>56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19.7" table:style-name="ce21">
            <text:p><text:s text:c="4"/>20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19.5" table:style-name="ce21">
            <text:p><text:s text:c="4"/>2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3.6" table:style-name="ce21">
            <text:p><text:s text:c="4"/>1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38" table:style-name="ce21">
            <text:p><text:s text:c="4"/>38</text:p>
          </table:table-cell>
          <table:table-cell office:value-type="float" office:value="258.96924999999999" table:style-name="ce21">
            <text:p><text:s text:c="4"/>259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4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4.4" table:style-name="ce21">
            <text:p><text:s text:c="4"/>1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8.1" table:style-name="ce21">
            <text:p><text:s text:c="4"/>8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3.91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37.00624999999999" table:style-name="ce21">
            <text:p><text:s text:c="4"/>137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76.753" table:style-name="ce21">
            <text:p><text:s text:c="4"/>77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.4" table:style-name="ce21">
            <text:p><text:s text:c="4"/>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50" table:style-name="ce21">
            <text:p><text:s text:c="4"/>50</text:p>
          </table:table-cell>
          <table:table-cell office:value-type="float" office:value="130.26" table:style-name="ce21">
            <text:p><text:s text:c="4"/>130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14.6" table:style-name="ce21">
            <text:p><text:s text:c="4"/>15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.6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15.9" table:style-name="ce21">
            <text:p><text:s text:c="4"/>1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6.7" table:style-name="ce21">
            <text:p><text:s text:c="4"/>17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9.8" table:style-name="ce21">
            <text:p><text:s text:c="4"/>30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32.409999999999997" table:style-name="ce21">
            <text:p><text:s text:c="4"/>3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4.1500000000000004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20" table:style-name="ce21">
            <text:p><text:s text:c="4"/>20</text:p>
          </table:table-cell>
          <table:table-cell office:value-type="float" office:value="31.574999999999999" table:style-name="ce21">
            <text:p><text:s text:c="4"/>3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7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100000000000000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.05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.8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6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62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6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100000000000000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55" table:style-name="ce21">
            <text:p><text:s text:c="4"/>55</text:p>
          </table:table-cell>
          <table:table-cell office:value-type="float" office:value="85.28" table:style-name="ce21">
            <text:p><text:s text:c="4"/>85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4.0999999999999996" table:style-name="ce21">
            <text:p><text:s text:c="4"/>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5.62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17.62" table:style-name="ce21">
            <text:p><text:s text:c="4"/>18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5.18" table:style-name="ce21">
            <text:p><text:s text:c="4"/>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.01" table:style-name="ce21">
            <text:p><text:s text:c="4"/>5</text:p>
          </table:table-cell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21.9" table:style-name="ce21">
            <text:p><text:s text:c="4"/>22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6.3" table:style-name="ce21">
            <text:p><text:s text:c="4"/>16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4.05" table:style-name="ce21">
            <text:p><text:s text:c="4"/>4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8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8" table:style-name="ce21">
            <text:p><text:s text:c="4"/>8</text:p>
          </table:table-cell>
          <table:table-cell office:value-type="float" office:value="14.5" table:style-name="ce21">
            <text:p><text:s text:c="4"/>1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14" table:style-name="ce21">
            <text:p><text:s text:c="4"/>14</text:p>
          </table:table-cell>
          <table:table-cell office:value-type="float" office:value="48.9" table:style-name="ce21">
            <text:p><text:s text:c="4"/>49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2.5" table:style-name="ce21">
            <text:p><text:s text:c="4"/>1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8" table:style-name="ce21">
            <text:p><text:s text:c="4"/>2</text:p>
          </table:table-cell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5" table:style-name="ce21">
            <text:p><text:s text:c="4"/>2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9" table:style-name="ce21">
            <text:p><text:s text:c="4"/>9</text:p>
          </table:table-cell>
          <table:table-cell office:value-type="float" office:value="8.02" table:style-name="ce21">
            <text:p><text:s text:c="4"/>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0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.3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4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2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29" table:style-name="ce21">
            <text:p><text:s text:c="4"/>29</text:p>
          </table:table-cell>
          <table:table-cell office:value-type="float" office:value="36.482489000000001" table:style-name="ce21">
            <text:p><text:s text:c="4"/>36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3.1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5.0999999999999996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0.199999999999999" table:style-name="ce21">
            <text:p><text:s text:c="4"/>1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7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.4" table:style-name="ce21">
            <text:p><text:s text:c="4"/>5</text:p>
          </table:table-cell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0.7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052489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5.6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71" table:style-name="ce21">
            <text:p><text:s text:c="4"/>71</text:p>
          </table:table-cell>
          <table:table-cell office:value-type="float" office:value="533.75715000000002" table:style-name="ce21">
            <text:p><text:s text:c="4"/>53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14.51" table:style-name="ce21">
            <text:p><text:s text:c="4"/>1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27.64715" table:style-name="ce21">
            <text:p><text:s text:c="4"/>28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8.1" table:style-name="ce21">
            <text:p><text:s text:c="4"/>2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5" table:style-name="ce21">
            <text:p><text:s text:c="4"/>5</text:p>
          </table:table-cell>
          <table:table-cell office:value-type="float" office:value="3.15" table:style-name="ce21">
            <text:p><text:s text:c="4"/>3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320.51" table:style-name="ce21">
            <text:p><text:s text:c="4"/>321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61.14" table:style-name="ce21">
            <text:p><text:s text:c="4"/>61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68.7" table:style-name="ce21">
            <text:p><text:s text:c="4"/>69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9.1999999999999993" table:style-name="ce21">
            <text:p><text:s text:c="4"/>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30" table:style-name="ce21">
            <text:p><text:s text:c="4"/>30</text:p>
          </table:table-cell>
          <table:table-cell office:value-type="float" office:value="67.86" table:style-name="ce21">
            <text:p><text:s text:c="4"/>68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5.5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2.7" table:style-name="ce21">
            <text:p><text:s text:c="4"/>1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6.25" table:style-name="ce21">
            <text:p><text:s text:c="4"/>1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6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1.100000000000000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0.199999999999999" table:style-name="ce21">
            <text:p><text:s text:c="4"/>1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1" table:style-name="ce21">
            <text:p><text:s text:c="4"/>2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5.7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71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6" table:style-name="ce21">
            <text:p><text:s text:c="4"/>6</text:p>
          </table:table-cell>
          <table:table-cell office:value-type="float" office:value="22.8" table:style-name="ce21">
            <text:p><text:s text:c="4"/>2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8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5" table:style-name="ce21">
            <text:p><text:s text:c="4"/>5</text:p>
          </table:table-cell>
          <table:table-cell office:value-type="float" office:value="12.8" table:style-name="ce21">
            <text:p><text:s text:c="4"/>1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8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2"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3" table:style-name="ce23"/>
          <table:table-cell office:value-type="string" office:string-value="中華民國110年12月20日編製" table:formula="msoxl:='2491-00-01'!V34" table:style-name="ce25">
            <text:p>中華民國110年12月20日編製</text:p>
          </table:table-cell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number-columns-repeated="4" table:style-name="ce23"/>
          <table:table-cell office:value-type="string" office:string-value="中華民國110年12月20日編製" table:formula="msoxl:='2491-00-01'!V34" table:style-name="ce25">
            <text:p>中華民國110年12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3">
          <table:table-cell office:value-type="string" table:style-name="ce28">
            <text:p>資料來源：</text:p>
          </table:table-cell>
          <table:table-cell office:value-type="string" table:style-name="ce148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0" table:style-name="ce29"/>
          <table:table-cell office:value-type="string" table:style-name="ce28">
            <text:p>資料來源：</text:p>
          </table:table-cell>
          <table:table-cell office:value-type="string" table:style-name="ce155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屏東農業生物技術園區籌備處、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table:style-name="ce28"/>
          <table:table-cell office:value-type="string" table:style-name="ce156">
            <text:p>交通部民用航空局、交通部航港局。</text:p>
          </table:table-cell>
          <table:table-cell table:number-columns-repeated="20" table:style-name="ce29"/>
          <table:table-cell table:style-name="ce28"/>
          <table:table-cell office:value-type="string" table:style-name="ce31">
            <text:p>交通部民用航空局、交通部航港局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5" table:style-name="ce29"/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7" table:style-name="ce29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0" table:style-name="ce157"/>
          <table:table-cell table:style-name="ce158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2" table:style-name="ce157"/>
          <table:table-cell table:number-columns-repeated="16338" table:style-name="ce30"/>
        </table:table-row>
        <table:table-row table:style-name="ro19">
          <table:table-cell table:style-name="ce105"/>
          <table:table-cell office:value-type="string" table:style-name="ce32">
            <text:p>3.104年1月份起，桃園市資料依改制後編製。<text:s/></text:p>
          </table:table-cell>
          <table:table-cell table:number-columns-repeated="16" table:style-name="ce106"/>
          <table:table-cell table:number-columns-repeated="5" table:style-name="ce100"/>
          <table:table-cell office:value-type="string" table:style-name="ce32">
            <text:p>3.104年1月份起，桃園市資料依改制後編製。<text:s/></text:p>
          </table:table-cell>
          <table:table-cell table:number-columns-repeated="16360" table:style-name="ce100"/>
        </table:table-row>
        <table:table-row table:style-name="ro3">
          <table:table-cell office:value-type="string" table:number-columns-spanned="22" table:number-rows-spanned="1" table:style-name="ce265">
            <text:p>~12~</text:p>
          </table:table-cell>
          <table:covered-table-cell table:number-columns-repeated="21"/>
          <table:table-cell office:value-type="string" table:number-columns-spanned="24" table:number-rows-spanned="1" table:style-name="ce265">
            <text:p>~13~</text:p>
          </table:table-cell>
          <table:covered-table-cell table:number-columns-repeated="23"/>
          <table:table-cell table:number-columns-repeated="16338" table:style-name="ce30"/>
        </table:table-row>
        <table:table-row table:number-rows-repeated="1048535" table:style-name="ro6">
          <table:table-cell table:number-columns-repeated="16384"/>
        </table:table-row>
      </table:table>
      <table:table table:name="2491-00-10" table:style-name="ta9">
        <table:table-column table:style-name="co1" table:default-cell-style-name="ce1"/>
        <table:table-column table:style-name="co42" table:default-cell-style-name="ce1"/>
        <table:table-column table:style-name="co3" table:default-cell-style-name="ce1"/>
        <table:table-column table:style-name="co43" table:default-cell-style-name="ce1"/>
        <table:table-column table:style-name="co3" table:number-columns-repeated="18" table:default-cell-style-name="ce1"/>
        <table:table-column table:style-name="co44" table:default-cell-style-name="ce1"/>
        <table:table-column table:style-name="co42" table:default-cell-style-name="ce1"/>
        <table:table-column table:style-name="co8" table:default-cell-style-name="ce1"/>
        <table:table-column table:style-name="co14" table:default-cell-style-name="ce1"/>
        <table:table-column table:style-name="co8" table:number-columns-repeated="6" table:default-cell-style-name="ce1"/>
        <table:table-column table:style-name="co17" table:number-columns-repeated="13" table:default-cell-style-name="ce1"/>
        <table:table-column table:style-name="co45" table:default-cell-style-name="ce1"/>
        <table:table-column table:style-name="co1" table:number-columns-repeated="16338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number-columns-repeated="10" table:style-name="ce4"/>
          <table:table-cell table:number-columns-repeated="2" table:style-name="ce3"/>
          <table:table-cell table:number-columns-repeated="2" table:style-name="ce4"/>
          <table:table-cell table:number-columns-repeated="2" table:style-name="ce3"/>
          <table:table-cell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5">
            <text:p>經濟部(商業司)</text:p>
          </table:table-cell>
          <table:covered-table-cell/>
          <table:table-cell office:value-type="string" table:style-name="ce2">
            <text:p>公開類</text:p>
          </table:table-cell>
          <table:table-cell table:style-name="ce3"/>
          <table:table-cell table:number-columns-repeated="11" table:style-name="ce4"/>
          <table:table-cell table:style-name="ce3"/>
          <table:table-cell table:number-columns-repeated="3" table:style-name="ce4"/>
          <table:table-cell table:style-name="ce3"/>
          <table:table-cell table:number-columns-repeated="3" table:style-name="ce4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215">
            <text:p>經濟部(商業司)</text:p>
          </table:table-cell>
          <table:covered-table-cell/>
          <table:table-cell table:number-columns-repeated="16338"/>
        </table:table-row>
        <table:table-row table:style-name="ro1">
          <table:table-cell office:value-type="string" table:style-name="ce5">
            <text:p>月(年)報</text:p>
          </table:table-cell>
          <table:table-cell office:value-type="string" table:style-name="ce6">
            <text:p>月報於次月20日前編報；年報於次年2月底前編報</text:p>
          </table:table-cell>
          <table:table-cell table:number-columns-repeated="7" table:style-name="ce6"/>
          <table:table-cell table:style-name="ce4"/>
          <table:table-cell table:number-columns-repeated="8" table:style-name="ce7"/>
          <table:table-cell table:style-name="ce8"/>
          <table:table-cell office:value-type="string" table:style-name="ce5">
            <text:p>表 <text:s text:c="3"/>號</text:p>
          </table:table-cell>
          <table:table-cell office:value-type="string" table:number-columns-spanned="2" table:number-rows-spanned="1" table:style-name="ce222">
            <text:p>2491-00-10</text:p>
          </table:table-cell>
          <table:covered-table-cell/>
          <table:table-cell office:value-type="string" table:style-name="ce5">
            <text:p>月(年)報</text:p>
          </table:table-cell>
          <table:table-cell office:value-type="string" table:style-name="ce6">
            <text:p>月報於次月20日前編報；年報於次年2月底前編報</text:p>
          </table:table-cell>
          <table:table-cell table:number-columns-repeated="4" table:style-name="ce6"/>
          <table:table-cell table:number-columns-repeated="5" table:style-name="ce9"/>
          <table:table-cell table:style-name="ce4"/>
          <table:table-cell table:number-columns-repeated="8" table:style-name="ce7"/>
          <table:table-cell table:style-name="ce10"/>
          <table:table-cell office:value-type="string" table:style-name="ce11">
            <text:p>表 <text:s text:c="3"/>號</text:p>
          </table:table-cell>
          <table:table-cell office:value-type="string" table:number-columns-spanned="2" table:number-rows-spanned="1" table:style-name="ce222">
            <text:p>2491-00-10</text:p>
          </table:table-cell>
          <table:covered-table-cell/>
          <table:table-cell table:number-columns-repeated="16338"/>
        </table:table-row>
        <table:table-row table:style-name="ro2">
          <table:table-cell office:value-type="string" table:number-columns-spanned="22" table:number-rows-spanned="2" table:style-name="ce223">
            <text:p>公司解散、撒銷及廢止家數及實收資本額－按行業別及縣巿別分</text:p>
          </table:table-cell>
          <table:covered-table-cell table:number-columns-repeated="21"/>
          <table:table-cell office:value-type="string" table:number-columns-spanned="24" table:number-rows-spanned="2" table:style-name="ce223">
            <text:p>公司解散、撒銷及廢止家數及實收資本額－按行業別及縣巿別分 (續)</text:p>
          </table:table-cell>
          <table:covered-table-cell table:number-columns-repeated="23"/>
          <table:table-cell table:number-columns-repeated="16338" table:style-name="ce12"/>
        </table:table-row>
        <table:table-row table:style-name="ro3">
          <table:covered-table-cell/>
          <table:covered-table-cell table:number-columns-repeated="21"/>
          <table:covered-table-cell/>
          <table:covered-table-cell table:number-columns-repeated="23"/>
          <table:table-cell table:number-columns-repeated="16338" table:style-name="ce12"/>
        </table:table-row>
        <table:table-row table:style-name="ro3">
          <table:table-cell table:number-columns-repeated="7" table:style-name="ce13"/>
          <table:table-cell office:value-type="string" office:string-value="中華民國110年11月" table:formula="msoxl:='2491-00-06'!G5" table:number-columns-spanned="9" table:number-rows-spanned="1" table:style-name="ce218">
            <text:p>中華民國110年11月</text:p>
          </table:table-cell>
          <table:covered-table-cell table:number-columns-repeated="8"/>
          <table:table-cell table:number-columns-repeated="4" table:style-name="ce14"/>
          <table:table-cell table:style-name="ce15"/>
          <table:table-cell office:value-type="string" table:style-name="ce16">
            <text:p>單位：家；新臺幣百萬元</text:p>
          </table:table-cell>
          <table:table-cell table:number-columns-repeated="2" table:style-name="ce13"/>
          <table:table-cell table:number-columns-repeated="4" table:style-name="ce14"/>
          <table:table-cell office:value-type="string" office:string-value="中華民國110年11月" table:formula="msoxl:=H5" table:number-columns-spanned="12" table:number-rows-spanned="1" table:style-name="ce219">
            <text:p>中華民國110年11月</text:p>
          </table:table-cell>
          <table:covered-table-cell table:number-columns-repeated="11"/>
          <table:table-cell table:style-name="ce13"/>
          <table:table-cell table:number-columns-repeated="3" table:style-name="ce17"/>
          <table:table-cell table:style-name="ce13"/>
          <table:table-cell office:value-type="string" table:style-name="ce16">
            <text:p>單位：家；新臺幣百萬元</text:p>
          </table:table-cell>
          <table:table-cell table:number-columns-repeated="16338" table:style-name="ce18"/>
        </table:table-row>
        <table:table-row table:style-name="ro1">
          <table:table-cell office:value-type="string" table:number-columns-spanned="2" table:number-rows-spanned="3" table:style-name="ce217">
            <text:p>縣 市 別</text:p>
          </table:table-cell>
          <table:covered-table-cell/>
          <table:table-cell office:value-type="string" table:number-columns-spanned="2" table:number-rows-spanned="2" table:style-name="ce210">
            <text:p>總 <text:s text:c="3"/>計</text:p>
          </table:table-cell>
          <table:covered-table-cell/>
          <table:table-cell office:value-type="string" table:number-columns-spanned="2" table:number-rows-spanned="2" table:style-name="ce215">
            <text:p>農、林、漁、牧業</text:p>
          </table:table-cell>
          <table:covered-table-cell/>
          <table:table-cell office:value-type="string" table:number-columns-spanned="2" table:number-rows-spanned="2" table:style-name="ce210">
            <text:p>礦業及土石採取業</text:p>
          </table:table-cell>
          <table:covered-table-cell/>
          <table:table-cell office:value-type="string" table:number-columns-spanned="2" table:number-rows-spanned="2" table:style-name="ce210">
            <text:p>製造業</text:p>
          </table:table-cell>
          <table:covered-table-cell/>
          <table:table-cell office:value-type="string" table:number-columns-spanned="2" table:number-rows-spanned="2" table:style-name="ce215">
            <text:p>電力及燃氣供應業</text:p>
          </table:table-cell>
          <table:covered-table-cell/>
          <table:table-cell office:value-type="string" table:number-columns-spanned="2" table:number-rows-spanned="1" table:style-name="ce220">
            <text:p>用水供應</text:p>
          </table:table-cell>
          <table:covered-table-cell/>
          <table:table-cell office:value-type="string" table:number-columns-spanned="2" table:number-rows-spanned="2" table:style-name="ce216">
            <text:p>營建工程業</text:p>
          </table:table-cell>
          <table:covered-table-cell/>
          <table:table-cell office:value-type="string" table:number-columns-spanned="2" table:number-rows-spanned="2" table:style-name="ce215">
            <text:p>批發及零售業</text:p>
          </table:table-cell>
          <table:covered-table-cell/>
          <table:table-cell office:value-type="string" table:number-columns-spanned="2" table:number-rows-spanned="2" table:style-name="ce210">
            <text:p>運輸及倉儲業</text:p>
          </table:table-cell>
          <table:covered-table-cell/>
          <table:table-cell office:value-type="string" table:number-columns-spanned="2" table:number-rows-spanned="2" table:style-name="ce210">
            <text:p>住宿及餐飲業</text:p>
          </table:table-cell>
          <table:covered-table-cell/>
          <table:table-cell office:value-type="string" table:number-columns-spanned="2" table:number-rows-spanned="3" table:style-name="ce290">
            <text:p>縣 市 別</text:p>
          </table:table-cell>
          <table:covered-table-cell/>
          <table:table-cell office:value-type="string" table:number-columns-spanned="2" table:number-rows-spanned="2" table:style-name="ce216">
            <text:p>出版、影音製作、傳播及資通訊服務業</text:p>
          </table:table-cell>
          <table:covered-table-cell/>
          <table:table-cell office:value-type="string" table:number-columns-spanned="2" table:number-rows-spanned="2" table:style-name="ce210">
            <text:p>金融及保險業</text:p>
          </table:table-cell>
          <table:covered-table-cell/>
          <table:table-cell office:value-type="string" table:number-columns-spanned="2" table:number-rows-spanned="2" table:style-name="ce210">
            <text:p>不動產業</text:p>
          </table:table-cell>
          <table:covered-table-cell/>
          <table:table-cell office:value-type="string" table:number-columns-spanned="2" table:number-rows-spanned="1" table:style-name="ce209">
            <text:p>專業、科學</text:p>
          </table:table-cell>
          <table:covered-table-cell/>
          <table:table-cell office:value-type="string" table:number-columns-spanned="2" table:number-rows-spanned="2" table:style-name="ce215">
            <text:p><text:s/>支援服務業</text:p>
          </table:table-cell>
          <table:covered-table-cell/>
          <table:table-cell office:value-type="string" table:number-columns-spanned="2" table:number-rows-spanned="1" table:style-name="ce209">
            <text:p>公共行政及國防；</text:p>
          </table:table-cell>
          <table:covered-table-cell/>
          <table:table-cell office:value-type="string" table:number-columns-spanned="2" table:number-rows-spanned="2" table:style-name="ce216">
            <text:p>教育業</text:p>
          </table:table-cell>
          <table:covered-table-cell/>
          <table:table-cell office:value-type="string" table:number-columns-spanned="2" table:number-rows-spanned="1" table:style-name="ce209">
            <text:p>醫療保健及</text:p>
          </table:table-cell>
          <table:covered-table-cell/>
          <table:table-cell office:value-type="string" table:number-columns-spanned="2" table:number-rows-spanned="1" table:style-name="ce209">
            <text:p>藝術、娛樂</text:p>
          </table:table-cell>
          <table:covered-table-cell/>
          <table:table-cell office:value-type="string" table:number-columns-spanned="2" table:number-rows-spanned="2" table:style-name="ce210">
            <text:p>其他服務業</text:p>
          </table:table-cell>
          <table:covered-table-cell/>
          <table:table-cell office:value-type="string" table:number-columns-spanned="2" table:number-rows-spanned="2" table:style-name="ce211">
            <text:p>未分類</text:p>
          </table:table-cell>
          <table:covered-table-cell/>
          <table:table-cell table:number-columns-repeated="16338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2">
            <text:p>及污染整治業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及技術服務業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強制性社會安全</text:p>
          </table:table-cell>
          <table:covered-table-cell/>
          <table:covered-table-cell/>
          <table:covered-table-cell/>
          <table:table-cell office:value-type="string" table:number-columns-spanned="2" table:number-rows-spanned="1" table:style-name="ce213">
            <text:p>社會工作服務業</text:p>
          </table:table-cell>
          <table:covered-table-cell/>
          <table:table-cell office:value-type="string" table:number-columns-spanned="2" table:number-rows-spanned="1" table:style-name="ce214">
            <text:p>及休閒服務業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38"/>
        </table:table-row>
        <table:table-row table:style-name="ro4">
          <table:covered-table-cell/>
          <table:covered-table-cell/>
          <table:table-cell office:value-type="string" table:style-name="ce2">
            <text:p>家數</text:p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covered-table-cell/>
          <table:covered-table-cell/>
          <table:table-cell office:value-type="string" table:style-name="ce2">
            <text:p>家數</text:p>
            <draw:custom-shape svg:x="0.01042in" svg:y="0.16667in" svg:width="0.04167in" svg:height="0.16667in" draw:z-index="1" draw:id="id3" draw:style-name="a3" draw:name="Text Box 1">
              <svg:title/>
              <svg:desc/>
              <draw:enhanced-geometry xmlns:dr3d="urn:oasis:names:tc:opendocument:xmlns:dr3d:1.0" draw:type="non-primitive" svg:viewBox="0 0 21600 21600" draw:enhanced-path="M 0 0 L 21600 0 21600 21600 0 21600 Z N" draw:mirror-vertical="true" draw:mirror-horizontal="true"/>
            </draw:custom-shape>
          </table:table-cell>
          <table:table-cell office:value-type="string" table:style-name="ce19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20">
            <text:p>資本額</text:p>
          </table:table-cell>
          <table:table-cell office:value-type="string" table:style-name="ce5">
            <text:p>家數</text:p>
          </table:table-cell>
          <table:table-cell office:value-type="string" table:style-name="ce11">
            <text:p>資本額</text:p>
          </table:table-cell>
          <table:table-cell office:value-type="string" table:style-name="ce11">
            <text:p>家數</text:p>
          </table:table-cell>
          <table:table-cell office:value-type="string" table:style-name="ce20">
            <text:p>資本額</text:p>
          </table:table-cell>
          <table:table-cell table:number-columns-repeated="16338"/>
        </table:table-row>
        <table:table-row table:style-name="ro1"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2849" table:style-name="ce21">
            <text:p><text:s text:c="3"/>2 849</text:p>
          </table:table-cell>
          <table:table-cell office:value-type="float" office:value="16077.101488" table:style-name="ce21">
            <text:p><text:s text:c="3"/>16 077</text:p>
          </table:table-cell>
          <table:table-cell office:value-type="float" office:value="53" table:style-name="ce21">
            <text:p><text:s text:c="4"/>53</text:p>
          </table:table-cell>
          <table:table-cell office:value-type="float" office:value="1041.1097400000001" table:style-name="ce21">
            <text:p><text:s text:c="3"/>1 041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149.5" table:style-name="ce21">
            <text:p><text:s text:c="4"/>150</text:p>
          </table:table-cell>
          <table:table-cell office:value-type="float" office:value="491" table:style-name="ce21">
            <text:p><text:s text:c="4"/>491</text:p>
          </table:table-cell>
          <table:table-cell office:value-type="float" office:value="3599.8483489999999" table:style-name="ce21">
            <text:p><text:s text:c="3"/>3 600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720.53" table:style-name="ce21">
            <text:p><text:s text:c="4"/>721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35.18" table:style-name="ce21">
            <text:p><text:s text:c="4"/>35</text:p>
          </table:table-cell>
          <table:table-cell office:value-type="float" office:value="312" table:style-name="ce21">
            <text:p><text:s text:c="4"/>312</text:p>
          </table:table-cell>
          <table:table-cell office:value-type="float" office:value="1786.097888" table:style-name="ce21">
            <text:p><text:s text:c="3"/>1 786</text:p>
          </table:table-cell>
          <table:table-cell office:value-type="float" office:value="702" table:style-name="ce21">
            <text:p><text:s text:c="4"/>702</text:p>
          </table:table-cell>
          <table:table-cell office:value-type="float" office:value="2969.045165" table:style-name="ce21">
            <text:p><text:s text:c="3"/>2 969</text:p>
          </table:table-cell>
          <table:table-cell office:value-type="float" office:value="142" table:style-name="ce21">
            <text:p><text:s text:c="4"/>142</text:p>
          </table:table-cell>
          <table:table-cell office:value-type="float" office:value="759.15" table:style-name="ce21">
            <text:p><text:s text:c="4"/>759</text:p>
          </table:table-cell>
          <table:table-cell office:value-type="float" office:value="62" table:style-name="ce21">
            <text:p><text:s text:c="4"/>62</text:p>
          </table:table-cell>
          <table:table-cell office:value-type="float" office:value="204.65" table:style-name="ce21">
            <text:p><text:s text:c="4"/>205</text:p>
          </table:table-cell>
          <table:table-cell office:value-type="string" table:number-columns-spanned="2" table:number-rows-spanned="1" table:style-name="ce208">
            <text:p>總計</text:p>
          </table:table-cell>
          <table:covered-table-cell/>
          <table:table-cell office:value-type="float" office:value="136" table:style-name="ce21">
            <text:p><text:s text:c="4"/>136</text:p>
          </table:table-cell>
          <table:table-cell office:value-type="float" office:value="498.54407800000001" table:style-name="ce21">
            <text:p><text:s text:c="4"/>499</text:p>
          </table:table-cell>
          <table:table-cell office:value-type="float" office:value="140" table:style-name="ce21">
            <text:p><text:s text:c="4"/>140</text:p>
          </table:table-cell>
          <table:table-cell office:value-type="float" office:value="1226.5602200000001" table:style-name="ce21">
            <text:p><text:s text:c="3"/>1 227</text:p>
          </table:table-cell>
          <table:table-cell office:value-type="float" office:value="94" table:style-name="ce21">
            <text:p><text:s text:c="4"/>94</text:p>
          </table:table-cell>
          <table:table-cell office:value-type="float" office:value="637.03" table:style-name="ce21">
            <text:p><text:s text:c="4"/>637</text:p>
          </table:table-cell>
          <table:table-cell office:value-type="float" office:value="429" table:style-name="ce21">
            <text:p><text:s text:c="4"/>429</text:p>
          </table:table-cell>
          <table:table-cell office:value-type="float" office:value="1636.9944499999999" table:style-name="ce21">
            <text:p><text:s text:c="3"/>1 637</text:p>
          </table:table-cell>
          <table:table-cell office:value-type="float" office:value="82" table:style-name="ce21">
            <text:p><text:s text:c="4"/>82</text:p>
          </table:table-cell>
          <table:table-cell office:value-type="float" office:value="214.98" table:style-name="ce21">
            <text:p><text:s text:c="4"/>21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9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29.7" table:style-name="ce21">
            <text:p><text:s text:c="4"/>30</text:p>
          </table:table-cell>
          <table:table-cell office:value-type="float" office:value="42" table:style-name="ce21">
            <text:p><text:s text:c="4"/>42</text:p>
          </table:table-cell>
          <table:table-cell office:value-type="float" office:value="175.73159799999999" table:style-name="ce21">
            <text:p><text:s text:c="4"/>176</text:p>
          </table:table-cell>
          <table:table-cell office:value-type="float" office:value="109" table:style-name="ce21">
            <text:p><text:s text:c="4"/>109</text:p>
          </table:table-cell>
          <table:table-cell office:value-type="float" office:value="387.55" table:style-name="ce21">
            <text:p><text:s text:c="4"/>38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2848" table:style-name="ce21">
            <text:p><text:s text:c="3"/>2 848</text:p>
          </table:table-cell>
          <table:table-cell office:value-type="float" office:value="16057.101488" table:style-name="ce21">
            <text:p><text:s text:c="3"/>16 057</text:p>
          </table:table-cell>
          <table:table-cell office:value-type="float" office:value="53" table:style-name="ce21">
            <text:p><text:s text:c="4"/>53</text:p>
          </table:table-cell>
          <table:table-cell office:value-type="float" office:value="1041.1097400000001" table:style-name="ce21">
            <text:p><text:s text:c="3"/>1 041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149.5" table:style-name="ce21">
            <text:p><text:s text:c="4"/>150</text:p>
          </table:table-cell>
          <table:table-cell office:value-type="float" office:value="491" table:style-name="ce21">
            <text:p><text:s text:c="4"/>491</text:p>
          </table:table-cell>
          <table:table-cell office:value-type="float" office:value="3599.8483489999999" table:style-name="ce21">
            <text:p><text:s text:c="3"/>3 600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720.53" table:style-name="ce21">
            <text:p><text:s text:c="4"/>721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35.18" table:style-name="ce21">
            <text:p><text:s text:c="4"/>35</text:p>
          </table:table-cell>
          <table:table-cell office:value-type="float" office:value="312" table:style-name="ce21">
            <text:p><text:s text:c="4"/>312</text:p>
          </table:table-cell>
          <table:table-cell office:value-type="float" office:value="1786.097888" table:style-name="ce21">
            <text:p><text:s text:c="3"/>1 786</text:p>
          </table:table-cell>
          <table:table-cell office:value-type="float" office:value="702" table:style-name="ce21">
            <text:p><text:s text:c="4"/>702</text:p>
          </table:table-cell>
          <table:table-cell office:value-type="float" office:value="2969.045165" table:style-name="ce21">
            <text:p><text:s text:c="3"/>2 969</text:p>
          </table:table-cell>
          <table:table-cell office:value-type="float" office:value="142" table:style-name="ce21">
            <text:p><text:s text:c="4"/>142</text:p>
          </table:table-cell>
          <table:table-cell office:value-type="float" office:value="759.15" table:style-name="ce21">
            <text:p><text:s text:c="4"/>759</text:p>
          </table:table-cell>
          <table:table-cell office:value-type="float" office:value="62" table:style-name="ce21">
            <text:p><text:s text:c="4"/>62</text:p>
          </table:table-cell>
          <table:table-cell office:value-type="float" office:value="204.65" table:style-name="ce21">
            <text:p><text:s text:c="4"/>205</text:p>
          </table:table-cell>
          <table:table-cell office:value-type="string" table:number-columns-spanned="2" table:number-rows-spanned="1" table:style-name="ce206">
            <text:p>臺灣地區</text:p>
          </table:table-cell>
          <table:covered-table-cell/>
          <table:table-cell office:value-type="float" office:value="136" table:style-name="ce21">
            <text:p><text:s text:c="4"/>136</text:p>
          </table:table-cell>
          <table:table-cell office:value-type="float" office:value="498.54407800000001" table:style-name="ce21">
            <text:p><text:s text:c="4"/>499</text:p>
          </table:table-cell>
          <table:table-cell office:value-type="float" office:value="140" table:style-name="ce21">
            <text:p><text:s text:c="4"/>140</text:p>
          </table:table-cell>
          <table:table-cell office:value-type="float" office:value="1226.5602200000001" table:style-name="ce21">
            <text:p><text:s text:c="3"/>1 227</text:p>
          </table:table-cell>
          <table:table-cell office:value-type="float" office:value="93" table:style-name="ce21">
            <text:p><text:s text:c="4"/>93</text:p>
          </table:table-cell>
          <table:table-cell office:value-type="float" office:value="617.03" table:style-name="ce21">
            <text:p><text:s text:c="4"/>617</text:p>
          </table:table-cell>
          <table:table-cell office:value-type="float" office:value="429" table:style-name="ce21">
            <text:p><text:s text:c="4"/>429</text:p>
          </table:table-cell>
          <table:table-cell office:value-type="float" office:value="1636.9944499999999" table:style-name="ce21">
            <text:p><text:s text:c="3"/>1 637</text:p>
          </table:table-cell>
          <table:table-cell office:value-type="float" office:value="82" table:style-name="ce21">
            <text:p><text:s text:c="4"/>82</text:p>
          </table:table-cell>
          <table:table-cell office:value-type="float" office:value="214.98" table:style-name="ce21">
            <text:p><text:s text:c="4"/>21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9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29.7" table:style-name="ce21">
            <text:p><text:s text:c="4"/>30</text:p>
          </table:table-cell>
          <table:table-cell office:value-type="float" office:value="42" table:style-name="ce21">
            <text:p><text:s text:c="4"/>42</text:p>
          </table:table-cell>
          <table:table-cell office:value-type="float" office:value="175.73159799999999" table:style-name="ce21">
            <text:p><text:s text:c="4"/>176</text:p>
          </table:table-cell>
          <table:table-cell office:value-type="float" office:value="109" table:style-name="ce21">
            <text:p><text:s text:c="4"/>109</text:p>
          </table:table-cell>
          <table:table-cell office:value-type="float" office:value="387.55" table:style-name="ce21">
            <text:p><text:s text:c="4"/>38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389" table:style-name="ce21">
            <text:p><text:s text:c="4"/>389</text:p>
          </table:table-cell>
          <table:table-cell office:value-type="float" office:value="2196.005858" table:style-name="ce21">
            <text:p><text:s text:c="3"/>2 196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9.7680000000000007" table:style-name="ce21">
            <text:p><text:s text:c="4"/>1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82" table:style-name="ce21">
            <text:p><text:s text:c="4"/>82</text:p>
          </table:table-cell>
          <table:table-cell office:value-type="float" office:value="944.5068" table:style-name="ce21">
            <text:p><text:s text:c="4"/>945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6.399999999999999" table:style-name="ce21">
            <text:p><text:s text:c="4"/>1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60" table:style-name="ce21">
            <text:p><text:s text:c="4"/>60</text:p>
          </table:table-cell>
          <table:table-cell office:value-type="float" office:value="366.99" table:style-name="ce21">
            <text:p><text:s text:c="4"/>367</text:p>
          </table:table-cell>
          <table:table-cell office:value-type="float" office:value="60" table:style-name="ce21">
            <text:p><text:s text:c="4"/>60</text:p>
          </table:table-cell>
          <table:table-cell office:value-type="float" office:value="137.19" table:style-name="ce21">
            <text:p><text:s text:c="4"/>137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29" table:style-name="ce21">
            <text:p><text:s text:c="4"/>29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8.75" table:style-name="ce21">
            <text:p><text:s text:c="4"/>9</text:p>
          </table:table-cell>
          <table:table-cell office:value-type="string" table:number-columns-spanned="2" table:number-rows-spanned="1" table:style-name="ce205">
            <text:p>　　新北市</text:p>
          </table:table-cell>
          <table:covered-table-cell/>
          <table:table-cell office:value-type="float" office:value="19" table:style-name="ce21">
            <text:p><text:s text:c="4"/>19</text:p>
          </table:table-cell>
          <table:table-cell office:value-type="float" office:value="27.618168000000001" table:style-name="ce21">
            <text:p><text:s text:c="4"/>28</text:p>
          </table:table-cell>
          <table:table-cell office:value-type="float" office:value="23" table:style-name="ce21">
            <text:p><text:s text:c="4"/>23</text:p>
          </table:table-cell>
          <table:table-cell office:value-type="float" office:value="126.968" table:style-name="ce21">
            <text:p><text:s text:c="4"/>127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78.55" table:style-name="ce21">
            <text:p><text:s text:c="4"/>79</text:p>
          </table:table-cell>
          <table:table-cell office:value-type="float" office:value="69" table:style-name="ce21">
            <text:p><text:s text:c="4"/>69</text:p>
          </table:table-cell>
          <table:table-cell office:value-type="float" office:value="311.83" table:style-name="ce21">
            <text:p><text:s text:c="4"/>312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21.9" table:style-name="ce21">
            <text:p><text:s text:c="4"/>2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73.984889999999993" table:style-name="ce21">
            <text:p><text:s text:c="4"/>74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27.05" table:style-name="ce21">
            <text:p><text:s text:c="4"/>27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1287" table:style-name="ce21">
            <text:p><text:s text:c="3"/>1 287</text:p>
          </table:table-cell>
          <table:table-cell office:value-type="float" office:value="6408.1315949999998" table:style-name="ce21">
            <text:p><text:s text:c="3"/>6 408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57.5" table:style-name="ce21">
            <text:p><text:s text:c="4"/>58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2.5" table:style-name="ce21">
            <text:p><text:s text:c="4"/>13</text:p>
          </table:table-cell>
          <table:table-cell office:value-type="float" office:value="180" table:style-name="ce21">
            <text:p><text:s text:c="4"/>180</text:p>
          </table:table-cell>
          <table:table-cell office:value-type="float" office:value="952.097669" table:style-name="ce21">
            <text:p><text:s text:c="4"/>952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57" table:style-name="ce21">
            <text:p><text:s text:c="4"/>57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7.5" table:style-name="ce21">
            <text:p><text:s text:c="4"/>18</text:p>
          </table:table-cell>
          <table:table-cell office:value-type="float" office:value="100" table:style-name="ce21">
            <text:p><text:s text:c="4"/>100</text:p>
          </table:table-cell>
          <table:table-cell office:value-type="float" office:value="826.02800000000002" table:style-name="ce21">
            <text:p><text:s text:c="4"/>826</text:p>
          </table:table-cell>
          <table:table-cell office:value-type="float" office:value="414" table:style-name="ce21">
            <text:p><text:s text:c="4"/>414</text:p>
          </table:table-cell>
          <table:table-cell office:value-type="float" office:value="1849.871666" table:style-name="ce21">
            <text:p><text:s text:c="3"/>1 850</text:p>
          </table:table-cell>
          <table:table-cell office:value-type="float" office:value="118" table:style-name="ce21">
            <text:p><text:s text:c="4"/>118</text:p>
          </table:table-cell>
          <table:table-cell office:value-type="float" office:value="578.20000000000005" table:style-name="ce21">
            <text:p><text:s text:c="4"/>578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90.4" table:style-name="ce21">
            <text:p><text:s text:c="4"/>90</text:p>
          </table:table-cell>
          <table:table-cell office:value-type="string" table:number-columns-spanned="2" table:number-rows-spanned="1" table:style-name="ce205">
            <text:p>　　臺北市</text:p>
          </table:table-cell>
          <table:covered-table-cell/>
          <table:table-cell office:value-type="float" office:value="69" table:style-name="ce21">
            <text:p><text:s text:c="4"/>69</text:p>
          </table:table-cell>
          <table:table-cell office:value-type="float" office:value="350.06590999999997" table:style-name="ce21">
            <text:p><text:s text:c="4"/>350</text:p>
          </table:table-cell>
          <table:table-cell office:value-type="float" office:value="63" table:style-name="ce21">
            <text:p><text:s text:c="4"/>63</text:p>
          </table:table-cell>
          <table:table-cell office:value-type="float" office:value="253.7" table:style-name="ce21">
            <text:p><text:s text:c="4"/>254</text:p>
          </table:table-cell>
          <table:table-cell office:value-type="float" office:value="28" table:style-name="ce21">
            <text:p><text:s text:c="4"/>28</text:p>
          </table:table-cell>
          <table:table-cell office:value-type="float" office:value="203.93" table:style-name="ce21">
            <text:p><text:s text:c="4"/>204</text:p>
          </table:table-cell>
          <table:table-cell office:value-type="float" office:value="176" table:style-name="ce21">
            <text:p><text:s text:c="4"/>176</text:p>
          </table:table-cell>
          <table:table-cell office:value-type="float" office:value="744.99834999999996" table:style-name="ce21">
            <text:p><text:s text:c="4"/>745</text:p>
          </table:table-cell>
          <table:table-cell office:value-type="float" office:value="33" table:style-name="ce21">
            <text:p><text:s text:c="4"/>33</text:p>
          </table:table-cell>
          <table:table-cell office:value-type="float" office:value="90.5" table:style-name="ce21">
            <text:p><text:s text:c="4"/>9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8.5" table:style-name="ce21">
            <text:p><text:s text:c="4"/>19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62.9" table:style-name="ce21">
            <text:p><text:s text:c="4"/>63</text:p>
          </table:table-cell>
          <table:table-cell office:value-type="float" office:value="43" table:style-name="ce21">
            <text:p><text:s text:c="4"/>43</text:p>
          </table:table-cell>
          <table:table-cell office:value-type="float" office:value="238.44" table:style-name="ce21">
            <text:p><text:s text:c="4"/>238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210" table:style-name="ce21">
            <text:p><text:s text:c="4"/>210</text:p>
          </table:table-cell>
          <table:table-cell office:value-type="float" office:value="865.8" table:style-name="ce21">
            <text:p><text:s text:c="4"/>866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.03" table:style-name="ce21">
            <text:p><text:s text:c="4"/>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9" table:style-name="ce21">
            <text:p><text:s text:c="4"/>29</text:p>
          </table:table-cell>
          <table:table-cell office:value-type="float" office:value="46" table:style-name="ce21">
            <text:p><text:s text:c="4"/>46</text:p>
          </table:table-cell>
          <table:table-cell office:value-type="float" office:value="196.2" table:style-name="ce21">
            <text:p><text:s text:c="4"/>19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31" table:style-name="ce21">
            <text:p><text:s text:c="4"/>31</text:p>
          </table:table-cell>
          <table:table-cell office:value-type="float" office:value="127.81" table:style-name="ce21">
            <text:p><text:s text:c="4"/>128</text:p>
          </table:table-cell>
          <table:table-cell office:value-type="float" office:value="38" table:style-name="ce21">
            <text:p><text:s text:c="4"/>38</text:p>
          </table:table-cell>
          <table:table-cell office:value-type="float" office:value="122.27" table:style-name="ce21">
            <text:p><text:s text:c="4"/>122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80.599999999999994" table:style-name="ce21">
            <text:p><text:s text:c="4"/>81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6.65" table:style-name="ce21">
            <text:p><text:s text:c="4"/>7</text:p>
          </table:table-cell>
          <table:table-cell office:value-type="string" table:number-columns-spanned="2" table:number-rows-spanned="1" table:style-name="ce205">
            <text:p>　　桃園市</text:p>
          </table:table-cell>
          <table:covered-table-cell/>
          <table:table-cell office:value-type="float" office:value="9" table:style-name="ce21">
            <text:p><text:s text:c="4"/>9</text:p>
          </table:table-cell>
          <table:table-cell office:value-type="float" office:value="7.9" table:style-name="ce21">
            <text:p><text:s text:c="4"/>8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110.8" table:style-name="ce21">
            <text:p><text:s text:c="4"/>111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19.899999999999999" table:style-name="ce21">
            <text:p><text:s text:c="4"/>20</text:p>
          </table:table-cell>
          <table:table-cell office:value-type="float" office:value="34" table:style-name="ce21">
            <text:p><text:s text:c="4"/>34</text:p>
          </table:table-cell>
          <table:table-cell office:value-type="float" office:value="86.13" table:style-name="ce21">
            <text:p><text:s text:c="4"/>86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61.2" table:style-name="ce21">
            <text:p><text:s text:c="4"/>6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3.81" table:style-name="ce21">
            <text:p><text:s text:c="4"/>4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" table:style-name="ce21">
            <text:p><text:s text:c="4"/>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268" table:style-name="ce21">
            <text:p><text:s text:c="4"/>268</text:p>
          </table:table-cell>
          <table:table-cell office:value-type="float" office:value="1862.163628" table:style-name="ce21">
            <text:p><text:s text:c="3"/>1 862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779.74174000000005" table:style-name="ce21">
            <text:p><text:s text:c="4"/>78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44" table:style-name="ce21">
            <text:p><text:s text:c="4"/>44</text:p>
          </table:table-cell>
          <table:table-cell office:value-type="float" office:value="220.381" table:style-name="ce21">
            <text:p><text:s text:c="4"/>22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8" table:style-name="ce21">
            <text:p><text:s text:c="4"/>18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.68" table:style-name="ce21">
            <text:p><text:s text:c="4"/>7</text:p>
          </table:table-cell>
          <table:table-cell office:value-type="float" office:value="29" table:style-name="ce21">
            <text:p><text:s text:c="4"/>29</text:p>
          </table:table-cell>
          <table:table-cell office:value-type="float" office:value="49.838887999999997" table:style-name="ce21">
            <text:p><text:s text:c="4"/>50</text:p>
          </table:table-cell>
          <table:table-cell office:value-type="float" office:value="59" table:style-name="ce21">
            <text:p><text:s text:c="4"/>59</text:p>
          </table:table-cell>
          <table:table-cell office:value-type="float" office:value="353.8" table:style-name="ce21">
            <text:p><text:s text:c="4"/>354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51.2" table:style-name="ce21">
            <text:p><text:s text:c="4"/>51</text:p>
          </table:table-cell>
          <table:table-cell office:value-type="string" table:number-columns-spanned="2" table:number-rows-spanned="1" table:style-name="ce205">
            <text:p>　　臺中市</text:p>
          </table:table-cell>
          <table:covered-table-cell/>
          <table:table-cell office:value-type="float" office:value="12" table:style-name="ce21">
            <text:p><text:s text:c="4"/>12</text:p>
          </table:table-cell>
          <table:table-cell office:value-type="float" office:value="22.95" table:style-name="ce21">
            <text:p><text:s text:c="4"/>23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52.000999999999998" table:style-name="ce21">
            <text:p><text:s text:c="4"/>52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135.5" table:style-name="ce21">
            <text:p><text:s text:c="4"/>136</text:p>
          </table:table-cell>
          <table:table-cell office:value-type="float" office:value="47" table:style-name="ce21">
            <text:p><text:s text:c="4"/>47</text:p>
          </table:table-cell>
          <table:table-cell office:value-type="float" office:value="94.021000000000001" table:style-name="ce21">
            <text:p><text:s text:c="4"/>94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9.8000000000000007" table:style-name="ce21">
            <text:p><text:s text:c="4"/>1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1000000000000001" table:style-name="ce21">
            <text:p><text:s text:c="4"/>1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13.9" table:style-name="ce21">
            <text:p><text:s text:c="4"/>14</text:p>
          </table:table-cell>
          <table:table-cell office:value-type="float" office:value="11" table:style-name="ce21">
            <text:p><text:s text:c="4"/>11</text:p>
          </table:table-cell>
          <table:table-cell office:value-type="float" office:value="31.25" table:style-name="ce21">
            <text:p><text:s text:c="4"/>31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86" table:style-name="ce21">
            <text:p><text:s text:c="4"/>86</text:p>
          </table:table-cell>
          <table:table-cell office:value-type="float" office:value="328.71859899999998" table:style-name="ce21">
            <text:p><text:s text:c="4"/>329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1" table:style-name="ce21">
            <text:p><text:s text:c="4"/>21</text:p>
          </table:table-cell>
          <table:table-cell office:value-type="float" office:value="59.9" table:style-name="ce21">
            <text:p><text:s text:c="4"/>6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3" table:style-name="ce21">
            <text:p><text:s text:c="4"/>1</text:p>
          </table:table-cell>
          <table:table-cell office:value-type="float" office:value="16" table:style-name="ce21">
            <text:p><text:s text:c="4"/>16</text:p>
          </table:table-cell>
          <table:table-cell office:value-type="float" office:value="84.503499000000005" table:style-name="ce21">
            <text:p><text:s text:c="4"/>85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5.7" table:style-name="ce21">
            <text:p><text:s text:c="4"/>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string" table:number-columns-spanned="2" table:number-rows-spanned="1" table:style-name="ce205">
            <text:p>　　臺南市</text:p>
          </table:table-cell>
          <table:covered-table-cell/>
          <table:table-cell office:value-type="float" office:value="5" table:style-name="ce21">
            <text:p><text:s text:c="4"/>5</text:p>
          </table:table-cell>
          <table:table-cell office:value-type="float" office:value="12.53" table:style-name="ce21">
            <text:p><text:s text:c="4"/>13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7" table:style-name="ce21">
            <text:p><text:s text:c="4"/>27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9.100000000000001" table:style-name="ce21">
            <text:p><text:s text:c="4"/>19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96.305099999999996" table:style-name="ce21">
            <text:p><text:s text:c="4"/>96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.48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2.7" table:style-name="ce21">
            <text:p><text:s text:c="4"/>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316" table:style-name="ce21">
            <text:p><text:s text:c="4"/>316</text:p>
          </table:table-cell>
          <table:table-cell office:value-type="float" office:value="2134.4912199999999" table:style-name="ce21">
            <text:p><text:s text:c="3"/>2 134</text:p>
          </table:table-cell>
          <table:table-cell office:value-type="float" office:value="10" table:style-name="ce21">
            <text:p><text:s text:c="4"/>10</text:p>
          </table:table-cell>
          <table:table-cell office:value-type="float" office:value="26.54" table:style-name="ce21">
            <text:p><text:s text:c="4"/>27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60" table:style-name="ce21">
            <text:p><text:s text:c="4"/>60</text:p>
          </table:table-cell>
          <table:table-cell office:value-type="float" office:value="44" table:style-name="ce21">
            <text:p><text:s text:c="4"/>44</text:p>
          </table:table-cell>
          <table:table-cell office:value-type="float" office:value="407.96" table:style-name="ce21">
            <text:p><text:s text:c="4"/>40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50" table:style-name="ce21">
            <text:p><text:s text:c="4"/>50</text:p>
          </table:table-cell>
          <table:table-cell office:value-type="float" office:value="209.02" table:style-name="ce21">
            <text:p><text:s text:c="4"/>209</text:p>
          </table:table-cell>
          <table:table-cell office:value-type="float" office:value="75" table:style-name="ce21">
            <text:p><text:s text:c="4"/>75</text:p>
          </table:table-cell>
          <table:table-cell office:value-type="float" office:value="342.62" table:style-name="ce21">
            <text:p><text:s text:c="4"/>343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47.65" table:style-name="ce21">
            <text:p><text:s text:c="4"/>48</text:p>
          </table:table-cell>
          <table:table-cell office:value-type="float" office:value="14" table:style-name="ce21">
            <text:p><text:s text:c="4"/>14</text:p>
          </table:table-cell>
          <table:table-cell office:value-type="float" office:value="41.05" table:style-name="ce21">
            <text:p><text:s text:c="4"/>41</text:p>
          </table:table-cell>
          <table:table-cell office:value-type="string" table:number-columns-spanned="2" table:number-rows-spanned="1" table:style-name="ce206">
            <text:p><text:s text:c="2"/>高雄市</text:p>
          </table:table-cell>
          <table:covered-table-cell/>
          <table:table-cell office:value-type="float" office:value="10" table:style-name="ce21">
            <text:p><text:s text:c="4"/>10</text:p>
          </table:table-cell>
          <table:table-cell office:value-type="float" office:value="59.7" table:style-name="ce21">
            <text:p><text:s text:c="4"/>60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612.69122000000004" table:style-name="ce21">
            <text:p><text:s text:c="4"/>613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90.85" table:style-name="ce21">
            <text:p><text:s text:c="4"/>91</text:p>
          </table:table-cell>
          <table:table-cell office:value-type="float" office:value="45" table:style-name="ce21">
            <text:p><text:s text:c="4"/>45</text:p>
          </table:table-cell>
          <table:table-cell office:value-type="float" office:value="137.21" table:style-name="ce21">
            <text:p><text:s text:c="4"/>137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12.4" table:style-name="ce21">
            <text:p><text:s text:c="4"/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9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4.3" table:style-name="ce21">
            <text:p><text:s text:c="4"/>14</text:p>
          </table:table-cell>
          <table:table-cell office:value-type="float" office:value="17" table:style-name="ce21">
            <text:p><text:s text:c="4"/>17</text:p>
          </table:table-cell>
          <table:table-cell office:value-type="float" office:value="65.5" table:style-name="ce21">
            <text:p><text:s text:c="4"/>6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12" table:style-name="ce21">
            <text:p><text:s text:c="4"/>12</text:p>
          </table:table-cell>
          <table:table-cell office:value-type="float" office:value="73.400000000000006" table:style-name="ce21">
            <text:p><text:s text:c="4"/>7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0" table:style-name="ce21">
            <text:p><text:s text:c="4"/>3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5" table:style-name="ce21">
            <text:p><text:s text:c="4"/>1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.5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6" table:style-name="ce21">
            <text:p><text:s text:c="4"/>1</text:p>
          </table:table-cell>
          <table:table-cell office:value-type="string" table:number-columns-spanned="2" table:number-rows-spanned="1" table:style-name="ce205">
            <text:p>　　宜蘭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.2999999999999998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30" table:style-name="ce21">
            <text:p><text:s text:c="4"/>30</text:p>
          </table:table-cell>
          <table:table-cell office:value-type="float" office:value="506.32600000000002" table:style-name="ce21">
            <text:p><text:s text:c="4"/>506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458.64499999999998" table:style-name="ce21">
            <text:p><text:s text:c="4"/>45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2.101000000000001" table:style-name="ce21">
            <text:p><text:s text:c="4"/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新竹縣</text:p>
          </table:table-cell>
          <table:covered-table-cell/>
          <table:table-cell office:value-type="float" office:value="2" table:style-name="ce21">
            <text:p><text:s text:c="4"/>2</text:p>
          </table:table-cell>
          <table:table-cell office:value-type="float" office:value="0.53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23.7" table:style-name="ce21">
            <text:p><text:s text:c="4"/>24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5" table:style-name="ce21">
            <text:p><text:s text:c="4"/>3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1.8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.75" table:style-name="ce21">
            <text:p><text:s text:c="4"/>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25" table:style-name="ce21">
            <text:p><text:s text:c="4"/>25</text:p>
          </table:table-cell>
          <table:table-cell office:value-type="float" office:value="101.35" table:style-name="ce21">
            <text:p><text:s text:c="4"/>10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58.7" table:style-name="ce21">
            <text:p><text:s text:c="4"/>5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5" table:style-name="ce21">
            <text:p><text:s text:c="4"/>3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6.6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苗栗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8.75" table:style-name="ce21">
            <text:p><text:s text:c="4"/>29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62" table:style-name="ce21">
            <text:p><text:s text:c="4"/>62</text:p>
          </table:table-cell>
          <table:table-cell office:value-type="float" office:value="267.60187999999999" table:style-name="ce21">
            <text:p><text:s text:c="4"/>26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5" table:style-name="ce21">
            <text:p><text:s text:c="4"/>25</text:p>
          </table:table-cell>
          <table:table-cell office:value-type="float" office:value="172.86188000000001" table:style-name="ce21">
            <text:p><text:s text:c="4"/>17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.03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54.85" table:style-name="ce21">
            <text:p><text:s text:c="4"/>55</text:p>
          </table:table-cell>
          <table:table-cell office:value-type="float" office:value="13" table:style-name="ce21">
            <text:p><text:s text:c="4"/>13</text:p>
          </table:table-cell>
          <table:table-cell office:value-type="float" office:value="13.55" table:style-name="ce21">
            <text:p><text:s text:c="4"/>1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彰化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8" table:style-name="ce21">
            <text:p><text:s text:c="4"/>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3.01" table:style-name="ce21">
            <text:p><text:s text:c="4"/>3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15" table:style-name="ce21">
            <text:p><text:s text:c="4"/>15</text:p>
          </table:table-cell>
          <table:table-cell office:value-type="float" office:value="24.8" table:style-name="ce21">
            <text:p><text:s text:c="4"/>2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3.8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8.6999999999999993" table:style-name="ce21">
            <text:p><text:s text:c="4"/>9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string" table:number-columns-spanned="2" table:number-rows-spanned="1" table:style-name="ce205">
            <text:p>　　南投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5.0999999999999996" table:style-name="ce21">
            <text:p><text:s text:c="4"/>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23" table:style-name="ce21">
            <text:p><text:s text:c="4"/>23</text:p>
          </table:table-cell>
          <table:table-cell office:value-type="float" office:value="100.2" table:style-name="ce21">
            <text:p><text:s text:c="4"/>10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4.2" table:style-name="ce21">
            <text:p><text:s text:c="4"/>24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40.1" table:style-name="ce21">
            <text:p><text:s text:c="4"/>4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5" table:style-name="ce21">
            <text:p><text:s text:c="4"/>2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雲林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05" table:style-name="ce21">
            <text:p><text:s text:c="4"/>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8.35" table:style-name="ce21">
            <text:p><text:s text:c="4"/>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1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7" table:style-name="ce21">
            <text:p><text:s text:c="4"/>7</text:p>
          </table:table-cell>
          <table:table-cell office:value-type="float" office:value="11.54" table:style-name="ce21">
            <text:p><text:s text:c="4"/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4.3" table:style-name="ce21">
            <text:p><text:s text:c="4"/>4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4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嘉義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28" table:style-name="ce21">
            <text:p><text:s text:c="4"/>28</text:p>
          </table:table-cell>
          <table:table-cell office:value-type="float" office:value="699.70500000000004" table:style-name="ce21">
            <text:p><text:s text:c="4"/>700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51.48" table:style-name="ce21">
            <text:p><text:s text:c="4"/>5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8.3249999999999993" table:style-name="ce21">
            <text:p><text:s text:c="4"/>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00" table:style-name="ce21">
            <text:p><text:s text:c="4"/>60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5.55" table:style-name="ce21">
            <text:p><text:s text:c="4"/>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5.2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string" table:number-columns-spanned="2" table:number-rows-spanned="1" table:style-name="ce205">
            <text:p>　　屏東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3" table:style-name="ce21">
            <text:p><text:s text:c="4"/>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0.199999999999999" table:style-name="ce21">
            <text:p><text:s text:c="4"/>10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1.3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6.3" table:style-name="ce21">
            <text:p><text:s text:c="4"/>6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4" table:style-name="ce21">
            <text:p><text:s text:c="4"/>4</text:p>
          </table:table-cell>
          <table:table-cell office:value-type="float" office:value="31.9" table:style-name="ce21">
            <text:p><text:s text:c="4"/>3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0" table:style-name="ce21">
            <text:p><text:s text:c="4"/>30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.5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臺東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4" table:style-name="ce21">
            <text:p><text:s text:c="4"/>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7" table:style-name="ce21">
            <text:p><text:s text:c="4"/>7</text:p>
          </table:table-cell>
          <table:table-cell office:value-type="float" office:value="26.5" table:style-name="ce21">
            <text:p><text:s text:c="4"/>27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花蓮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4.5" table:style-name="ce21">
            <text:p><text:s text:c="4"/>15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澎湖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21" table:style-name="ce21">
            <text:p><text:s text:c="4"/>21</text:p>
          </table:table-cell>
          <table:table-cell office:value-type="float" office:value="105.25" table:style-name="ce21">
            <text:p><text:s text:c="4"/>10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30" table:style-name="ce21">
            <text:p><text:s text:c="4"/>30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37.5" table:style-name="ce21">
            <text:p><text:s text:c="4"/>3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4.05" table:style-name="ce21">
            <text:p><text:s text:c="4"/>4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30.1" table:style-name="ce21">
            <text:p><text:s text:c="4"/>3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2" table:style-name="ce21">
            <text:p><text:s text:c="4"/>0</text:p>
          </table:table-cell>
          <table:table-cell office:value-type="string" table:number-columns-spanned="2" table:number-rows-spanned="1" table:style-name="ce205">
            <text:p>　　基隆市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1.2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.2000000000000002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46" table:style-name="ce21">
            <text:p><text:s text:c="4"/>46</text:p>
          </table:table-cell>
          <table:table-cell office:value-type="float" office:value="235.011" table:style-name="ce21">
            <text:p><text:s text:c="4"/>235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37.549999999999997" table:style-name="ce21">
            <text:p><text:s text:c="4"/>3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7" table:style-name="ce21">
            <text:p><text:s text:c="4"/>7</text:p>
          </table:table-cell>
          <table:table-cell office:value-type="float" office:value="17.870999999999999" table:style-name="ce21">
            <text:p><text:s text:c="4"/>18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2" table:style-name="ce21">
            <text:p><text:s text:c="4"/>1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8" table:style-name="ce21">
            <text:p><text:s text:c="4"/>8</text:p>
          </table:table-cell>
          <table:table-cell office:value-type="float" office:value="43.56" table:style-name="ce21">
            <text:p><text:s text:c="4"/>44</text:p>
          </table:table-cell>
          <table:table-cell office:value-type="float" office:value="4" table:style-name="ce21">
            <text:p><text:s text:c="4"/>4</text:p>
          </table:table-cell>
          <table:table-cell office:value-type="float" office:value="2.2999999999999998" table:style-name="ce21">
            <text:p><text:s text:c="4"/>2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" table:style-name="ce21">
            <text:p><text:s text:c="4"/>1</text:p>
          </table:table-cell>
          <table:table-cell office:value-type="string" table:number-columns-spanned="2" table:number-rows-spanned="1" table:style-name="ce205">
            <text:p>　　新竹市</text:p>
          </table:table-cell>
          <table:covered-table-cell/>
          <table:table-cell office:value-type="float" office:value="3" table:style-name="ce21">
            <text:p><text:s text:c="4"/>3</text:p>
          </table:table-cell>
          <table:table-cell office:value-type="float" office:value="5.2" table:style-name="ce21">
            <text:p><text:s text:c="4"/>5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2.7" table:style-name="ce21">
            <text:p><text:s text:c="4"/>3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2.7" table:style-name="ce21">
            <text:p><text:s text:c="4"/>3</text:p>
          </table:table-cell>
          <table:table-cell office:value-type="float" office:value="9" table:style-name="ce21">
            <text:p><text:s text:c="4"/>9</text:p>
          </table:table-cell>
          <table:table-cell office:value-type="float" office:value="108.75" table:style-name="ce21">
            <text:p><text:s text:c="4"/>109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03" table:style-name="ce21">
            <text:p><text:s text:c="4"/>0</text:p>
          </table:table-cell>
          <table:table-cell office:value-type="float" office:value="3" table:style-name="ce21">
            <text:p><text:s text:c="4"/>3</text:p>
          </table:table-cell>
          <table:table-cell office:value-type="float" office:value="1.85" table:style-name="ce21">
            <text:p><text:s text:c="4"/>2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11" table:style-name="ce21">
            <text:p><text:s text:c="4"/>11</text:p>
          </table:table-cell>
          <table:table-cell office:value-type="float" office:value="77.706708000000006" table:style-name="ce21">
            <text:p><text:s text:c="4"/>78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4.7" table:style-name="ce21">
            <text:p><text:s text:c="4"/>1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16.5" table:style-name="ce21">
            <text:p><text:s text:c="4"/>17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5" table:style-name="ce21">
            <text:p><text:s text:c="4"/>5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5">
            <text:p>　　嘉義市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6" table:style-name="ce21">
            <text:p><text:s text:c="4"/>6</text:p>
          </table:table-cell>
          <table:table-cell office:value-type="float" office:value="2" table:style-name="ce21">
            <text:p><text:s text:c="4"/>2</text:p>
          </table:table-cell>
          <table:table-cell office:value-type="float" office:value="33" table:style-name="ce21">
            <text:p><text:s text:c="4"/>33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0.50670800000000005" table:style-name="ce21">
            <text:p><text:s text:c="4"/>1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6">
            <text:p>金馬地區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1" table:style-name="ce21">
            <text:p><text:s text:c="4"/>1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7">
            <text:p>    金門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1" table:style-name="ce21">
            <text:p><text:s text:c="4"/>1</text:p>
          </table:table-cell>
          <table:table-cell office:value-type="float" office:value="20" table:style-name="ce21">
            <text:p><text:s text:c="4"/>20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1"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string" table:number-columns-spanned="2" table:number-rows-spanned="1" table:style-name="ce203">
            <text:p>    連江縣</text:p>
          </table:table-cell>
          <table:covered-table-cell/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office:value-type="float" office:value="0" table:style-name="ce21">
            <text:p>-</text:p>
          </table:table-cell>
          <table:table-cell table:number-columns-repeated="16338" table:style-name="ce22"/>
        </table:table-row>
        <table:table-row table:style-name="ro5"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2" table:style-name="ce23"/>
          <table:table-cell table:style-name="ce24"/>
          <table:table-cell office:value-type="string" table:style-name="ce24">
            <text:p>機關長官</text:p>
          </table:table-cell>
          <table:table-cell table:number-columns-repeated="3" table:style-name="ce23"/>
          <table:table-cell office:value-type="string" office:string-value="中華民國110年12月20日編製" table:formula="msoxl:='2491-00-01'!V34" table:style-name="ce25">
            <text:p>中華民國110年12月20日編製</text:p>
          </table:table-cell>
          <table:table-cell office:value-type="string" table:style-name="ce23">
            <text:p>填表</text:p>
          </table:table-cell>
          <table:table-cell table:number-columns-repeated="4" table:style-name="ce23"/>
          <table:table-cell office:value-type="string" table:style-name="ce23">
            <text:p>審核</text:p>
          </table:table-cell>
          <table:table-cell table:number-columns-repeated="3" table:style-name="ce23"/>
          <table:table-cell office:value-type="string" table:style-name="ce24">
            <text:p>主辦業務人員</text:p>
          </table:table-cell>
          <table:table-cell table:style-name="ce24"/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style-name="ce23"/>
          <table:table-cell table:number-columns-repeated="2" table:style-name="ce24"/>
          <table:table-cell office:value-type="string" table:style-name="ce24">
            <text:p>機關長官</text:p>
          </table:table-cell>
          <table:table-cell table:number-columns-repeated="4" table:style-name="ce23"/>
          <table:table-cell office:value-type="string" office:string-value="中華民國110年12月20日編製" table:formula="msoxl:='2491-00-01'!V34" table:style-name="ce25">
            <text:p>中華民國110年12月20日編製</text:p>
          </table:table-cell>
          <table:table-cell table:number-columns-repeated="16338"/>
        </table:table-row>
        <table:table-row table:style-name="ro3"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1" table:style-name="ce26"/>
          <table:table-cell office:value-type="string" table:style-name="ce27">
            <text:p>紙張尺度A3(297×420公釐)</text:p>
          </table:table-cell>
          <table:table-cell table:number-columns-repeated="9" table:style-name="ce26"/>
          <table:table-cell office:value-type="string" table:style-name="ce26">
            <text:p>主辦統計人員</text:p>
          </table:table-cell>
          <table:table-cell table:number-columns-repeated="13" table:style-name="ce26"/>
          <table:table-cell office:value-type="string" table:style-name="ce27">
            <text:p>紙張尺度A3(297×420公釐)</text:p>
          </table:table-cell>
          <table:table-cell table:number-columns-repeated="16338"/>
        </table:table-row>
        <table:table-row table:style-name="ro2">
          <table:table-cell office:value-type="string" table:style-name="ce28">
            <text:p>資料來源：</text:p>
          </table:table-cell>
          <table:table-cell office:value-type="string" table:style-name="ce111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0" table:style-name="ce29"/>
          <table:table-cell office:value-type="string" table:style-name="ce28">
            <text:p>資料來源：</text:p>
          </table:table-cell>
          <table:table-cell office:value-type="string" table:style-name="ce29">
            <text:p>本部商業司、本部中部辦公室、新北市政府經濟發展局、臺北市商業處、桃園市政府經濟發展局、臺中市政府經濟發展局、臺南市政府經濟發展局、高雄市政府經濟發展局、本部加工出口區管理處、科技部各科學園區管理局、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2">
          <table:table-cell table:style-name="ce28"/>
          <table:table-cell office:value-type="string" table:style-name="ce156">
            <text:p>屏東農業生物技術園區籌備處、交通部民用航空局、交通部航港局。</text:p>
          </table:table-cell>
          <table:table-cell table:number-columns-repeated="20" table:style-name="ce29"/>
          <table:table-cell table:style-name="ce28"/>
          <table:table-cell office:value-type="string" table:style-name="ce156">
            <text:p>屏東農業生物技術園區籌備處、交通部民用航空局、交通部航港局。</text:p>
          </table:table-cell>
          <table:table-cell table:number-columns-repeated="22" table:style-name="ce29"/>
          <table:table-cell table:number-columns-repeated="16338" table:style-name="ce30"/>
        </table:table-row>
        <table:table-row table:style-name="ro3"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5" table:style-name="ce29"/>
          <table:table-cell office:value-type="string" table:style-name="ce28">
            <text:p>填表說明：</text:p>
          </table:table-cell>
          <table:table-cell office:value-type="string" table:style-name="ce32">
            <text:p>1.本表1式2份，1份送本部統計處並公布於網站，1份自存。</text:p>
          </table:table-cell>
          <table:table-cell table:number-columns-repeated="5" table:style-name="ce32"/>
          <table:table-cell table:number-columns-repeated="17" table:style-name="ce29"/>
          <table:table-cell table:number-columns-repeated="16338" table:style-name="ce30"/>
        </table:table-row>
        <table:table-row table:style-name="ro6">
          <table:table-cell table:style-name="ce33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0" table:style-name="ce157"/>
          <table:table-cell table:style-name="ce158"/>
          <table:table-cell office:value-type="string" table:style-name="ce32">
            <text:p>2.因縣市改制，100年1月份資料依改制後縣市別編製(含99年12月26日以後資料)。</text:p>
          </table:table-cell>
          <table:table-cell table:number-columns-repeated="22" table:style-name="ce157"/>
          <table:table-cell table:number-columns-repeated="16338" table:style-name="ce30"/>
        </table:table-row>
        <table:table-row table:style-name="ro19">
          <table:table-cell table:style-name="ce105"/>
          <table:table-cell office:value-type="string" table:style-name="ce32">
            <text:p>3.104年1月份起，桃園市資料依改制後編製。<text:s/></text:p>
          </table:table-cell>
          <table:table-cell table:number-columns-repeated="16" table:style-name="ce106"/>
          <table:table-cell table:number-columns-repeated="5" table:style-name="ce100"/>
          <table:table-cell office:value-type="string" table:style-name="ce32">
            <text:p>3.104年1月份起，桃園市資料依改制後編製。<text:s/></text:p>
          </table:table-cell>
          <table:table-cell table:number-columns-repeated="16360" table:style-name="ce100"/>
        </table:table-row>
        <table:table-row table:style-name="ro3">
          <table:table-cell office:value-type="string" table:number-columns-spanned="22" table:number-rows-spanned="1" table:style-name="ce266">
            <text:p>~14~</text:p>
          </table:table-cell>
          <table:covered-table-cell table:number-columns-repeated="21"/>
          <table:table-cell office:value-type="string" table:number-columns-spanned="24" table:number-rows-spanned="1" table:style-name="ce266">
            <text:p>~15~</text:p>
          </table:table-cell>
          <table:covered-table-cell table:number-columns-repeated="23"/>
          <table:table-cell table:number-columns-repeated="16338" table:style-name="ce159"/>
        </table:table-row>
        <table:table-row table:number-rows-repeated="1048535" table:style-name="ro6">
          <table:table-cell table:number-columns-repeated="16384"/>
        </table:table-row>
      </table:table>
      <table:table table:name="2491-01-03" table:style-name="ta10" table:print-ranges="2491-01-03.A1:2491-01-03.G50">
        <table:table-column table:style-name="co46" table:default-cell-style-name="ce85"/>
        <table:table-column table:style-name="co26" table:default-cell-style-name="ce85"/>
        <table:table-column table:style-name="co47" table:default-cell-style-name="ce85"/>
        <table:table-column table:style-name="co48" table:default-cell-style-name="ce85"/>
        <table:table-column table:style-name="co26" table:number-columns-repeated="2" table:default-cell-style-name="ce85"/>
        <table:table-column table:style-name="co49" table:default-cell-style-name="ce85"/>
        <table:table-column table:style-name="co26" table:number-columns-repeated="16377" table:default-cell-style-name="ce85"/>
        <table:table-row table:style-name="ro25">
          <table:table-cell office:value-type="string" table:style-name="ce77">
            <text:p>公開類</text:p>
          </table:table-cell>
          <table:table-cell table:style-name="ce160"/>
          <table:table-cell table:number-columns-repeated="2" table:style-name="ce76"/>
          <table:table-cell office:value-type="string" table:style-name="ce77">
            <text:p>編製機關</text:p>
          </table:table-cell>
          <table:table-cell office:value-type="string" table:number-columns-spanned="2" table:number-rows-spanned="1" table:style-name="ce272">
            <text:p>經濟部(商業司)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style-name="ce79">
            <text:p>月 <text:s/>報</text:p>
          </table:table-cell>
          <table:table-cell office:value-type="string" table:style-name="ce161">
            <text:p>次月20日前編報</text:p>
          </table:table-cell>
          <table:table-cell table:number-columns-repeated="2" table:style-name="ce76"/>
          <table:table-cell office:value-type="string" table:style-name="ce79">
            <text:p>表 <text:s text:c="3"/>號</text:p>
          </table:table-cell>
          <table:table-cell office:value-type="string" table:number-columns-spanned="2" table:number-rows-spanned="1" table:style-name="ce273">
            <text:p>2491-01-03</text:p>
          </table:table-cell>
          <table:covered-table-cell/>
          <table:table-cell table:number-columns-repeated="16377"/>
        </table:table-row>
        <table:table-row table:style-name="ro25">
          <table:table-cell office:value-type="string" table:number-columns-spanned="7" table:number-rows-spanned="2" table:style-name="ce244">
            <text:p>外國公司之登記分公司與辦事處現有家數</text:p>
          </table:table-cell>
          <table:covered-table-cell table:number-columns-repeated="6"/>
          <table:table-cell table:number-columns-repeated="16377"/>
        </table:table-row>
        <table:table-row table:style-name="ro25">
          <table:covered-table-cell/>
          <table:covered-table-cell table:number-columns-repeated="6"/>
          <table:table-cell table:number-columns-repeated="16377"/>
        </table:table-row>
        <table:table-row table:style-name="ro25">
          <table:table-cell table:number-columns-repeated="2" table:style-name="ce115"/>
          <table:table-cell office:value-type="string" office:string-value="中華民國110年11月底" table:formula="msoxl:=CONCATENATE('2491-00-06'!G5,&quot;底&quot;)" table:number-columns-spanned="3" table:number-rows-spanned="1" table:style-name="ce232">
            <text:p>中華民國110年11月底</text:p>
          </table:table-cell>
          <table:covered-table-cell table:number-columns-repeated="2"/>
          <table:table-cell table:style-name="ce115"/>
          <table:table-cell office:value-type="string" table:style-name="ce162">
            <text:p>單位：家</text:p>
          </table:table-cell>
          <table:table-cell table:number-columns-repeated="16377"/>
        </table:table-row>
        <table:table-row table:style-name="ro1">
          <table:table-cell table:number-columns-spanned="3" table:number-rows-spanned="2" table:style-name="ce274"/>
          <table:covered-table-cell table:number-columns-repeated="2"/>
          <table:table-cell office:value-type="string" table:number-columns-spanned="1" table:number-rows-spanned="2" table:style-name="ce242">
            <text:p>設分公司之外國公司</text:p>
          </table:table-cell>
          <table:table-cell office:value-type="string" table:number-columns-spanned="3" table:number-rows-spanned="2" table:style-name="ce252">
            <text:p>設辦事處之外國公司</text:p>
          </table:table-cell>
          <table:covered-table-cell table:number-columns-repeated="2"/>
          <table:table-cell table:number-columns-repeated="16377"/>
        </table:table-row>
        <table:table-row table:style-name="ro25">
          <table:covered-table-cell/>
          <table:covered-table-cell table:number-columns-repeated="2"/>
          <table:covered-table-cell/>
          <table:covered-table-cell/>
          <table:covered-table-cell table:number-columns-repeated="2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1">
            <text:p>總計</text:p>
          </table:table-cell>
          <table:covered-table-cell table:number-columns-repeated="2"/>
          <table:table-cell office:value-type="float" office:value="5647" table:style-name="ce163">
            <text:p><text:s text:c="3"/>5 647</text:p>
          </table:table-cell>
          <table:table-cell table:number-columns-repeated="2" table:style-name="ce163"/>
          <table:table-cell office:value-type="float" office:value="4908" table:style-name="ce163">
            <text:p><text:s text:c="3"/>4 90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按營運資金分</text:p>
          </table:table-cell>
          <table:covered-table-cell table:number-columns-repeated="2"/>
          <table:table-cell table:number-columns-repeated="4" table:style-name="ce163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1百萬元以下</text:p>
          </table:table-cell>
          <table:covered-table-cell table:number-columns-repeated="2"/>
          <table:table-cell office:value-type="float" office:value="1484" table:style-name="ce163">
            <text:p><text:s text:c="3"/>1 484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1百萬元~</text:p>
          </table:table-cell>
          <table:covered-table-cell table:number-columns-repeated="2"/>
          <table:table-cell office:value-type="float" office:value="1654" table:style-name="ce163">
            <text:p><text:s text:c="3"/>1 654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5百萬元~</text:p>
          </table:table-cell>
          <table:covered-table-cell table:number-columns-repeated="2"/>
          <table:table-cell office:value-type="float" office:value="1185" table:style-name="ce163">
            <text:p><text:s text:c="3"/>1 185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10百萬元~</text:p>
          </table:table-cell>
          <table:covered-table-cell table:number-columns-repeated="2"/>
          <table:table-cell office:value-type="float" office:value="492" table:style-name="ce163">
            <text:p><text:s text:c="4"/>492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20百萬元~</text:p>
          </table:table-cell>
          <table:covered-table-cell table:number-columns-repeated="2"/>
          <table:table-cell office:value-type="float" office:value="289" table:style-name="ce163">
            <text:p><text:s text:c="4"/>289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30百萬元~</text:p>
          </table:table-cell>
          <table:covered-table-cell table:number-columns-repeated="2"/>
          <table:table-cell office:value-type="float" office:value="77" table:style-name="ce163">
            <text:p><text:s text:c="4"/>77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40百萬元~</text:p>
          </table:table-cell>
          <table:covered-table-cell table:number-columns-repeated="2"/>
          <table:table-cell office:value-type="float" office:value="38" table:style-name="ce163">
            <text:p><text:s text:c="4"/>38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50百萬元~</text:p>
          </table:table-cell>
          <table:covered-table-cell table:number-columns-repeated="2"/>
          <table:table-cell office:value-type="float" office:value="55" table:style-name="ce163">
            <text:p><text:s text:c="4"/>55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60百萬元~</text:p>
          </table:table-cell>
          <table:covered-table-cell table:number-columns-repeated="2"/>
          <table:table-cell office:value-type="float" office:value="101" table:style-name="ce163">
            <text:p><text:s text:c="4"/>101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100百萬元~</text:p>
          </table:table-cell>
          <table:covered-table-cell table:number-columns-repeated="2"/>
          <table:table-cell office:value-type="float" office:value="62" table:style-name="ce163">
            <text:p><text:s text:c="4"/>62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150百萬元~</text:p>
          </table:table-cell>
          <table:covered-table-cell table:number-columns-repeated="2"/>
          <table:table-cell office:value-type="float" office:value="31" table:style-name="ce163">
            <text:p><text:s text:c="4"/>31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200百萬元~</text:p>
          </table:table-cell>
          <table:covered-table-cell table:number-columns-repeated="2"/>
          <table:table-cell office:value-type="float" office:value="179" table:style-name="ce163">
            <text:p><text:s text:c="4"/>179</text:p>
          </table:table-cell>
          <table:table-cell table:number-columns-repeated="2" table:style-name="ce163"/>
          <table:table-cell office:value-type="float" office:value="0" table:style-name="ce164">
            <text:p>-</text:p>
          </table:table-cell>
          <table:table-cell table:number-columns-repeated="16377"/>
        </table:table-row>
        <table:table-row table:style-name="ro25">
          <table:table-cell table:number-columns-spanned="3" table:number-rows-spanned="1" table:style-name="ce268"/>
          <table:covered-table-cell table:number-columns-repeated="2"/>
          <table:table-cell table:number-columns-repeated="4" table:style-name="ce163"/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按行業別分</text:p>
          </table:table-cell>
          <table:covered-table-cell table:number-columns-repeated="2"/>
          <table:table-cell office:value-type="float" office:value="5647" table:style-name="ce163">
            <text:p><text:s text:c="3"/>5 647</text:p>
          </table:table-cell>
          <table:table-cell table:number-columns-repeated="2" table:style-name="ce163"/>
          <table:table-cell office:value-type="float" office:value="4908" table:style-name="ce163">
            <text:p><text:s text:c="3"/>4 90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農、林、漁、牧業</text:p>
          </table:table-cell>
          <table:covered-table-cell table:number-columns-repeated="2"/>
          <table:table-cell office:value-type="float" office:value="47" table:style-name="ce163">
            <text:p><text:s text:c="4"/>47</text:p>
          </table:table-cell>
          <table:table-cell table:number-columns-repeated="2" table:style-name="ce163"/>
          <table:table-cell office:value-type="float" office:value="16" table:style-name="ce163">
            <text:p><text:s text:c="4"/>16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礦業及土石採取業</text:p>
          </table:table-cell>
          <table:covered-table-cell table:number-columns-repeated="2"/>
          <table:table-cell office:value-type="float" office:value="14" table:style-name="ce163">
            <text:p><text:s text:c="4"/>14</text:p>
          </table:table-cell>
          <table:table-cell table:number-columns-repeated="2" table:style-name="ce163"/>
          <table:table-cell office:value-type="float" office:value="3" table:style-name="ce163">
            <text:p><text:s text:c="4"/>3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製造業</text:p>
          </table:table-cell>
          <table:covered-table-cell table:number-columns-repeated="2"/>
          <table:table-cell office:value-type="float" office:value="1084" table:style-name="ce163">
            <text:p><text:s text:c="3"/>1 084</text:p>
          </table:table-cell>
          <table:table-cell table:number-columns-repeated="2" table:style-name="ce163"/>
          <table:table-cell office:value-type="float" office:value="202" table:style-name="ce163">
            <text:p><text:s text:c="4"/>20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電力及燃氣供應業</text:p>
          </table:table-cell>
          <table:covered-table-cell table:number-columns-repeated="2"/>
          <table:table-cell office:value-type="float" office:value="36" table:style-name="ce163">
            <text:p><text:s text:c="4"/>36</text:p>
          </table:table-cell>
          <table:table-cell table:number-columns-repeated="2" table:style-name="ce163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用水供應及污染整治業</text:p>
          </table:table-cell>
          <table:covered-table-cell table:number-columns-repeated="2"/>
          <table:table-cell office:value-type="float" office:value="5" table:style-name="ce163">
            <text:p><text:s text:c="4"/>5</text:p>
          </table:table-cell>
          <table:table-cell table:number-columns-repeated="2" table:style-name="ce163"/>
          <table:table-cell office:value-type="float" office:value="1" table:style-name="ce163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營建工程業</text:p>
          </table:table-cell>
          <table:covered-table-cell table:number-columns-repeated="2"/>
          <table:table-cell office:value-type="float" office:value="401" table:style-name="ce163">
            <text:p><text:s text:c="4"/>401</text:p>
          </table:table-cell>
          <table:table-cell table:number-columns-repeated="2" table:style-name="ce163"/>
          <table:table-cell office:value-type="float" office:value="30" table:style-name="ce163">
            <text:p><text:s text:c="4"/>30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批發及零售業</text:p>
          </table:table-cell>
          <table:covered-table-cell table:number-columns-repeated="2"/>
          <table:table-cell office:value-type="float" office:value="973" table:style-name="ce163">
            <text:p><text:s text:c="4"/>973</text:p>
          </table:table-cell>
          <table:table-cell table:number-columns-repeated="2" table:style-name="ce163"/>
          <table:table-cell office:value-type="float" office:value="58" table:style-name="ce163">
            <text:p><text:s text:c="4"/>5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運輸及倉儲業</text:p>
          </table:table-cell>
          <table:covered-table-cell table:number-columns-repeated="2"/>
          <table:table-cell office:value-type="float" office:value="140" table:style-name="ce163">
            <text:p><text:s text:c="4"/>140</text:p>
          </table:table-cell>
          <table:table-cell table:number-columns-repeated="2" table:style-name="ce163"/>
          <table:table-cell office:value-type="float" office:value="25" table:style-name="ce163">
            <text:p><text:s text:c="4"/>25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住宿及餐飲業</text:p>
          </table:table-cell>
          <table:covered-table-cell table:number-columns-repeated="2"/>
          <table:table-cell office:value-type="float" office:value="16" table:style-name="ce163">
            <text:p><text:s text:c="4"/>16</text:p>
          </table:table-cell>
          <table:table-cell table:number-columns-repeated="2" table:style-name="ce163"/>
          <table:table-cell office:value-type="float" office:value="2" table:style-name="ce163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出版、影音製作、傳播及資通訊服務業</text:p>
          </table:table-cell>
          <table:covered-table-cell table:number-columns-repeated="2"/>
          <table:table-cell office:value-type="float" office:value="509" table:style-name="ce163">
            <text:p><text:s text:c="4"/>509</text:p>
          </table:table-cell>
          <table:table-cell table:number-columns-repeated="2" table:style-name="ce163"/>
          <table:table-cell office:value-type="float" office:value="88" table:style-name="ce163">
            <text:p><text:s text:c="4"/>8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金融及保險業</text:p>
          </table:table-cell>
          <table:covered-table-cell table:number-columns-repeated="2"/>
          <table:table-cell office:value-type="float" office:value="714" table:style-name="ce163">
            <text:p><text:s text:c="4"/>714</text:p>
          </table:table-cell>
          <table:table-cell table:number-columns-repeated="2" table:style-name="ce163"/>
          <table:table-cell office:value-type="float" office:value="182" table:style-name="ce163">
            <text:p><text:s text:c="4"/>18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不動產業</text:p>
          </table:table-cell>
          <table:covered-table-cell table:number-columns-repeated="2"/>
          <table:table-cell office:value-type="float" office:value="399" table:style-name="ce163">
            <text:p><text:s text:c="4"/>399</text:p>
          </table:table-cell>
          <table:table-cell table:number-columns-repeated="2" table:style-name="ce163"/>
          <table:table-cell office:value-type="float" office:value="2" table:style-name="ce163">
            <text:p><text:s text:c="4"/>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專業、科學及技術服務業</text:p>
          </table:table-cell>
          <table:covered-table-cell table:number-columns-repeated="2"/>
          <table:table-cell office:value-type="float" office:value="880" table:style-name="ce163">
            <text:p><text:s text:c="4"/>880</text:p>
          </table:table-cell>
          <table:table-cell table:number-columns-repeated="2" table:style-name="ce163"/>
          <table:table-cell office:value-type="float" office:value="108" table:style-name="ce163">
            <text:p><text:s text:c="4"/>10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支援服務業</text:p>
          </table:table-cell>
          <table:covered-table-cell table:number-columns-repeated="2"/>
          <table:table-cell office:value-type="float" office:value="110" table:style-name="ce163">
            <text:p><text:s text:c="4"/>110</text:p>
          </table:table-cell>
          <table:table-cell table:number-columns-repeated="2" table:style-name="ce163"/>
          <table:table-cell office:value-type="float" office:value="1172" table:style-name="ce163">
            <text:p><text:s text:c="3"/>1 172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公共行政及國防；強制性社會安全</text:p>
          </table:table-cell>
          <table:covered-table-cell table:number-columns-repeated="2"/>
          <table:table-cell office:value-type="float" office:value="0" table:style-name="ce163">
            <text:p>-</text:p>
          </table:table-cell>
          <table:table-cell table:number-columns-repeated="2" table:style-name="ce163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9">
            <text:p>      教育業</text:p>
          </table:table-cell>
          <table:covered-table-cell table:number-columns-repeated="2"/>
          <table:table-cell office:value-type="float" office:value="2" table:style-name="ce163">
            <text:p><text:s text:c="4"/>2</text:p>
          </table:table-cell>
          <table:table-cell table:number-columns-repeated="2" table:style-name="ce163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醫療保健及社會工作服務業</text:p>
          </table:table-cell>
          <table:covered-table-cell table:number-columns-repeated="2"/>
          <table:table-cell office:value-type="float" office:value="0" table:style-name="ce163">
            <text:p>-</text:p>
          </table:table-cell>
          <table:table-cell table:number-columns-repeated="2" table:style-name="ce163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藝術、娛樂及休閒服務業</text:p>
          </table:table-cell>
          <table:covered-table-cell table:number-columns-repeated="2"/>
          <table:table-cell office:value-type="float" office:value="17" table:style-name="ce163">
            <text:p><text:s text:c="4"/>17</text:p>
          </table:table-cell>
          <table:table-cell table:number-columns-repeated="2" table:style-name="ce163"/>
          <table:table-cell office:value-type="float" office:value="1" table:style-name="ce163">
            <text:p><text:s text:c="4"/>1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8">
            <text:p>      其他服務業</text:p>
          </table:table-cell>
          <table:covered-table-cell table:number-columns-repeated="2"/>
          <table:table-cell office:value-type="float" office:value="149" table:style-name="ce163">
            <text:p><text:s text:c="4"/>149</text:p>
          </table:table-cell>
          <table:table-cell table:number-columns-repeated="2" table:style-name="ce163"/>
          <table:table-cell office:value-type="float" office:value="0" table:style-name="ce163">
            <text:p>-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70">
            <text:p>      未分類</text:p>
          </table:table-cell>
          <table:covered-table-cell table:number-columns-repeated="2"/>
          <table:table-cell office:value-type="float" office:value="151" table:style-name="ce163">
            <text:p><text:s text:c="4"/>151</text:p>
          </table:table-cell>
          <table:table-cell table:number-columns-repeated="2" table:style-name="ce163"/>
          <table:table-cell office:value-type="float" office:value="3018" table:style-name="ce163">
            <text:p><text:s text:c="3"/>3 018</text:p>
          </table:table-cell>
          <table:table-cell table:number-columns-repeated="16377"/>
        </table:table-row>
        <table:table-row table:style-name="ro25">
          <table:table-cell office:value-type="string" table:number-columns-spanned="3" table:number-rows-spanned="1" table:style-name="ce267">
            <text:p>填表<text:span text:style-name="T1"><text:s text:c="14"/>審核<text:s text:c="2"/></text:span></text:p>
          </table:table-cell>
          <table:covered-table-cell table:number-columns-repeated="2"/>
          <table:table-cell office:value-type="string" table:style-name="ce165">
            <text:p>主辦業務人員</text:p>
          </table:table-cell>
          <table:table-cell office:value-type="string" table:style-name="ce166">
            <text:p>機關長官</text:p>
          </table:table-cell>
          <table:table-cell table:number-columns-repeated="2" table:style-name="ce167"/>
          <table:table-cell table:number-columns-repeated="16377"/>
        </table:table-row>
        <table:table-row table:style-name="ro25">
          <table:table-cell table:style-name="ce168"/>
          <table:table-cell table:number-columns-repeated="2" table:style-name="ce169"/>
          <table:table-cell office:value-type="string" table:style-name="ce170">
            <text:p>主辦統計人員</text:p>
          </table:table-cell>
          <table:table-cell table:number-columns-repeated="3" table:style-name="ce169"/>
          <table:table-cell table:number-columns-repeated="16377"/>
        </table:table-row>
        <table:table-row table:style-name="ro25">
          <table:table-cell office:value-type="string" table:style-name="ce110">
            <text:p>資料來源：</text:p>
          </table:table-cell>
          <table:table-cell office:value-type="string" table:style-name="ce76">
            <text:p>本部商業司。</text:p>
          </table:table-cell>
          <table:table-cell table:number-columns-repeated="5" table:style-name="ce76"/>
          <table:table-cell table:number-columns-repeated="16377"/>
        </table:table-row>
        <table:table-row table:style-name="ro25">
          <table:table-cell office:value-type="string" table:style-name="ce110">
            <text:p>填表說明：</text:p>
          </table:table-cell>
          <table:table-cell office:value-type="string" table:style-name="ce110">
            <text:p>1.本表1式2份，1份送本部統計處並公布於網站，1份自存。</text:p>
          </table:table-cell>
          <table:table-cell table:number-columns-repeated="3" table:style-name="ce110"/>
          <table:table-cell table:number-columns-repeated="2" table:style-name="ce76"/>
          <table:table-cell table:number-columns-repeated="16377"/>
        </table:table-row>
        <table:table-row table:style-name="ro25">
          <table:table-cell table:style-name="ce110"/>
          <table:table-cell office:value-type="string" table:style-name="ce110">
            <text:p>2.設辦事處之外國公司在臺不可營業，故無營運資金之匯入。</text:p>
          </table:table-cell>
          <table:table-cell table:number-columns-repeated="3" table:style-name="ce110"/>
          <table:table-cell table:number-columns-repeated="2" table:style-name="ce76"/>
          <table:table-cell table:number-columns-repeated="16377"/>
        </table:table-row>
        <table:table-row table:style-name="ro25">
          <table:table-cell table:style-name="ce110"/>
          <table:table-cell office:value-type="string" table:style-name="ce110">
            <text:p>3.配合公司法修法於107年11月份起調整欄位名稱。</text:p>
          </table:table-cell>
          <table:table-cell table:number-columns-repeated="3" table:style-name="ce110"/>
          <table:table-cell table:number-columns-repeated="2" table:style-name="ce76"/>
          <table:table-cell table:number-columns-repeated="16377"/>
        </table:table-row>
        <table:table-row table:style-name="ro25">
          <table:table-cell office:value-type="string" table:number-columns-spanned="7" table:number-rows-spanned="1" table:style-name="ce239">
            <text:p>~16~</text:p>
          </table:table-cell>
          <table:covered-table-cell table:number-columns-repeated="6"/>
          <table:table-cell table:number-columns-repeated="16377"/>
        </table:table-row>
        <table:table-row table:number-rows-repeated="1048526" table:style-name="ro25">
          <table:table-cell table:number-columns-repeated="16384"/>
        </table:table-row>
      </table:table>
      <table:table table:name="0000-11-01" table:style-name="ta11" table:print-ranges="0000-11-01.A1:0000-11-01.O42">
        <table:table-column table:style-name="co30" table:default-cell-style-name="ce171"/>
        <table:table-column table:style-name="co37" table:default-cell-style-name="ce171"/>
        <table:table-column table:style-name="co50" table:default-cell-style-name="ce171"/>
        <table:table-column table:style-name="co51" table:default-cell-style-name="ce171"/>
        <table:table-column table:style-name="co8" table:default-cell-style-name="ce171"/>
        <table:table-column table:style-name="co51" table:default-cell-style-name="ce171"/>
        <table:table-column table:style-name="co8" table:default-cell-style-name="ce171"/>
        <table:table-column table:style-name="co51" table:default-cell-style-name="ce171"/>
        <table:table-column table:style-name="co8" table:default-cell-style-name="ce171"/>
        <table:table-column table:style-name="co38" table:default-cell-style-name="ce171"/>
        <table:table-column table:style-name="co9" table:default-cell-style-name="ce171"/>
        <table:table-column table:style-name="co38" table:default-cell-style-name="ce171"/>
        <table:table-column table:style-name="co9" table:default-cell-style-name="ce171"/>
        <table:table-column table:style-name="co38" table:default-cell-style-name="ce171"/>
        <table:table-column table:style-name="co9" table:default-cell-style-name="ce171"/>
        <table:table-column table:style-name="co26" table:number-columns-repeated="16369" table:default-cell-style-name="ce171"/>
        <table:table-row table:style-name="ro22">
          <table:table-cell office:value-type="string" table:number-columns-spanned="15" table:number-rows-spanned="2" table:style-name="ce283">
            <text:p>公司登記現有家數及資本額─按負責人性別及縣市別分</text:p>
            <text:p><text:span text:style-name="T8">Number and Amount of Registered Companies - By Sex of Representative and the County/City</text:span></text:p>
          </table:table-cell>
          <table:covered-table-cell table:number-columns-repeated="14"/>
          <table:table-cell table:number-columns-repeated="16369" table:style-name="ce172"/>
        </table:table-row>
        <table:table-row table:style-name="ro26">
          <table:covered-table-cell/>
          <table:covered-table-cell table:number-columns-repeated="14"/>
          <table:table-cell table:number-columns-repeated="16369" table:style-name="ce172"/>
        </table:table-row>
        <table:table-row table:style-name="ro27">
          <table:table-cell office:value-type="string" table:number-columns-spanned="15" table:number-rows-spanned="1" table:style-name="ce284">
            <text:p>中華民國110年11月底</text:p>
            <text:p>November,2021</text:p>
          </table:table-cell>
          <table:covered-table-cell table:number-columns-repeated="14"/>
          <table:table-cell table:number-columns-repeated="16369" table:style-name="ce173"/>
        </table:table-row>
        <table:table-row table:style-name="ro28">
          <table:table-cell table:number-columns-repeated="3" table:style-name="ce174"/>
          <table:table-cell table:number-columns-repeated="9" table:style-name="ce175"/>
          <table:table-cell office:value-type="string" table:number-columns-spanned="3" table:number-rows-spanned="1" table:style-name="ce285">
            <text:p>單位：家<text:span text:style-name="T9">;<text:s/></text:span>百萬元;<text:span text:style-name="T9">%</text:span></text:p>
            <text:p><text:span text:style-name="T9">Unit</text:span>：<text:span text:style-name="T9">Number; <text:s/>Amount(NT$ million); rate</text:span></text:p>
          </table:table-cell>
          <table:covered-table-cell table:number-columns-repeated="2"/>
          <table:table-cell table:number-columns-repeated="16369" table:style-name="ce173"/>
        </table:table-row>
        <table:table-row table:style-name="ro27">
          <table:table-cell office:value-type="string" table:number-columns-spanned="2" table:number-rows-spanned="3" table:style-name="ce286">
            <text:p>縣 市 別</text:p>
          </table:table-cell>
          <table:covered-table-cell/>
          <table:table-cell office:value-type="string" table:number-columns-spanned="1" table:number-rows-spanned="3" table:style-name="ce287">
            <text:p><text:s/>County/City</text:p>
          </table:table-cell>
          <table:table-cell office:value-type="string" table:number-columns-spanned="6" table:number-rows-spanned="1" table:style-name="ce288">
            <text:p>公司登記家數(家)</text:p>
            <text:p><text:span text:style-name="T10">Number of Registered Companies</text:span></text:p>
          </table:table-cell>
          <table:covered-table-cell table:number-columns-repeated="5"/>
          <table:table-cell office:value-type="string" table:number-columns-spanned="6" table:number-rows-spanned="1" table:style-name="ce291">
            <text:p>公司登記資本額(百萬元)</text:p>
            <text:p><text:span text:style-name="T10">Capital Amount of Registered Companies (NT$ million)</text:span></text:p>
          </table:table-cell>
          <table:covered-table-cell table:number-columns-repeated="5"/>
          <table:table-cell table:number-columns-repeated="16369" table:style-name="ce176"/>
        </table:table-row>
        <table:table-row table:style-name="ro29">
          <table:covered-table-cell/>
          <table:covered-table-cell/>
          <table:covered-table-cell/>
          <table:table-cell office:value-type="string" table:number-columns-spanned="2" table:number-rows-spanned="1" table:style-name="ce280">
            <text:p>合 <text:s/>計<text:s/></text:p>
            <text:p>Total</text:p>
          </table:table-cell>
          <table:covered-table-cell/>
          <table:table-cell office:value-type="string" table:number-columns-spanned="2" table:number-rows-spanned="1" table:style-name="ce280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288">
            <text:p>女性負責人</text:p>
            <text:p>Female</text:p>
          </table:table-cell>
          <table:covered-table-cell/>
          <table:table-cell office:value-type="string" table:number-columns-spanned="2" table:number-rows-spanned="1" table:style-name="ce292">
            <text:p>合 <text:s/>計</text:p>
            <text:p><text:span text:style-name="T10">Total</text:span></text:p>
          </table:table-cell>
          <table:covered-table-cell/>
          <table:table-cell office:value-type="string" table:number-columns-spanned="2" table:number-rows-spanned="1" table:style-name="ce280">
            <text:p>男性負責人</text:p>
            <text:p>Male</text:p>
          </table:table-cell>
          <table:covered-table-cell/>
          <table:table-cell office:value-type="string" table:number-columns-spanned="2" table:number-rows-spanned="1" table:style-name="ce281">
            <text:p>女性負責人</text:p>
            <text:p>Female</text:p>
          </table:table-cell>
          <table:covered-table-cell/>
          <table:table-cell table:number-columns-repeated="16369" table:style-name="ce177"/>
        </table:table-row>
        <table:table-row table:style-name="ro30">
          <table:covered-table-cell/>
          <table:covered-table-cell/>
          <table:covered-table-cell/>
          <table:table-cell office:value-type="string" table:style-name="ce178">
            <text:p>家數</text:p>
            <text:p>Number</text:p>
          </table:table-cell>
          <table:table-cell office:value-type="string" table:style-name="ce179">
            <text:p>百分比</text:p>
            <text:p>Rate</text:p>
          </table:table-cell>
          <table:table-cell office:value-type="string" table:style-name="ce178">
            <text:p>家數</text:p>
            <text:p>Number</text:p>
          </table:table-cell>
          <table:table-cell office:value-type="string" table:style-name="ce179">
            <text:p>百分比</text:p>
            <text:p>Rate</text:p>
          </table:table-cell>
          <table:table-cell office:value-type="string" table:style-name="ce178">
            <text:p>家數</text:p>
            <text:p>Number</text:p>
          </table:table-cell>
          <table:table-cell office:value-type="string" table:style-name="ce180">
            <text:p>百分比</text:p>
            <text:p>Rate</text:p>
          </table:table-cell>
          <table:table-cell office:value-type="string" table:style-name="ce179">
            <text:p>金額</text:p>
            <text:p>Amount</text:p>
          </table:table-cell>
          <table:table-cell office:value-type="string" table:style-name="ce179">
            <text:p>百分比</text:p>
            <text:p>Rate</text:p>
          </table:table-cell>
          <table:table-cell office:value-type="string" table:style-name="ce179">
            <text:p>金額</text:p>
            <text:p>Amount</text:p>
          </table:table-cell>
          <table:table-cell office:value-type="string" table:style-name="ce179">
            <text:p>百分比</text:p>
            <text:p>Rate</text:p>
          </table:table-cell>
          <table:table-cell office:value-type="string" table:style-name="ce179">
            <text:p>金額</text:p>
            <text:p>Amount</text:p>
          </table:table-cell>
          <table:table-cell office:value-type="string" table:style-name="ce179">
            <text:p>百分比</text:p>
            <text:p>Rate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82">
            <text:p>總計</text:p>
          </table:table-cell>
          <table:covered-table-cell/>
          <table:table-cell office:value-type="string" table:style-name="ce181">
            <text:p>Grand total</text:p>
          </table:table-cell>
          <table:table-cell office:value-type="float" office:value="735936" table:style-name="ce182">
            <text:p><text:s text:c="3"/>735 936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504554" table:style-name="ce182">
            <text:p><text:s text:c="3"/>504 554</text:p>
          </table:table-cell>
          <table:table-cell office:value-type="float" office:value="68.559494303852503" table:style-name="ce183">
            <text:p>68.56<text:s/></text:p>
          </table:table-cell>
          <table:table-cell office:value-type="float" office:value="231382" table:style-name="ce182">
            <text:p><text:s text:c="3"/>231 382</text:p>
          </table:table-cell>
          <table:table-cell office:value-type="float" office:value="31.44050569614749" table:style-name="ce183">
            <text:p>31.44<text:s/></text:p>
          </table:table-cell>
          <table:table-cell office:value-type="float" office:value="26357431.679680999" table:style-name="ce184">
            <text:p><text:s text:c="2"/>26 357 432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2700484.821713999" table:style-name="ce184">
            <text:p><text:s text:c="2"/>22 700 485</text:p>
          </table:table-cell>
          <table:table-cell office:value-type="float" office:value="86.125556911578201" table:style-name="ce183">
            <text:p>86.13<text:s/></text:p>
          </table:table-cell>
          <table:table-cell office:value-type="float" office:value="3656946.857967" table:style-name="ce184">
            <text:p><text:s text:c="2"/>3 656 947</text:p>
          </table:table-cell>
          <table:table-cell office:value-type="float" office:value="13.874443088421806" table:style-name="ce183">
            <text:p>13.87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6">
            <text:p>臺灣地區</text:p>
          </table:table-cell>
          <table:covered-table-cell/>
          <table:table-cell office:value-type="string" table:style-name="ce185">
            <text:p>Taiwan area</text:p>
          </table:table-cell>
          <table:table-cell office:value-type="float" office:value="734318" table:style-name="ce182">
            <text:p><text:s text:c="3"/>734 318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503390" table:style-name="ce182">
            <text:p><text:s text:c="3"/>503 390</text:p>
          </table:table-cell>
          <table:table-cell office:value-type="float" office:value="68.552044209729303" table:style-name="ce183">
            <text:p>68.55<text:s/></text:p>
          </table:table-cell>
          <table:table-cell office:value-type="float" office:value="230928" table:style-name="ce182">
            <text:p><text:s text:c="3"/>230 928</text:p>
          </table:table-cell>
          <table:table-cell office:value-type="float" office:value="31.447955790270701" table:style-name="ce183">
            <text:p>31.45<text:s/></text:p>
          </table:table-cell>
          <table:table-cell office:value-type="float" office:value="26331843.659453001" table:style-name="ce184">
            <text:p><text:s text:c="2"/>26 331 844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2681376.010774001" table:style-name="ce184">
            <text:p><text:s text:c="2"/>22 681 376</text:p>
          </table:table-cell>
          <table:table-cell office:value-type="float" office:value="86.136680378745524" table:style-name="ce183">
            <text:p>86.14<text:s/></text:p>
          </table:table-cell>
          <table:table-cell office:value-type="float" office:value="3650467.6486789999" table:style-name="ce184">
            <text:p><text:s text:c="2"/>3 650 468</text:p>
          </table:table-cell>
          <table:table-cell office:value-type="float" office:value="13.863319621254474" table:style-name="ce183">
            <text:p>13.86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新北市</text:p>
          </table:table-cell>
          <table:covered-table-cell/>
          <table:table-cell office:value-type="string" table:style-name="ce185">
            <text:p><text:s text:c="3"/>New Taipei City</text:p>
          </table:table-cell>
          <table:table-cell office:value-type="float" office:value="141776" table:style-name="ce182">
            <text:p><text:s text:c="3"/>141 776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97603" table:style-name="ce182">
            <text:p><text:s text:c="3"/>97 603</text:p>
          </table:table-cell>
          <table:table-cell office:value-type="float" office:value="68.84310461573186" table:style-name="ce183">
            <text:p>68.84<text:s/></text:p>
          </table:table-cell>
          <table:table-cell office:value-type="float" office:value="44173" table:style-name="ce182">
            <text:p><text:s text:c="3"/>44 173</text:p>
          </table:table-cell>
          <table:table-cell office:value-type="float" office:value="31.15689538426814" table:style-name="ce183">
            <text:p>31.16<text:s/></text:p>
          </table:table-cell>
          <table:table-cell office:value-type="float" office:value="2514180.8816960002" table:style-name="ce184">
            <text:p><text:s text:c="2"/>2 514 181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074802.558617" table:style-name="ce184">
            <text:p><text:s text:c="2"/>2 074 803</text:p>
          </table:table-cell>
          <table:table-cell office:value-type="float" office:value="82.523997128535683" table:style-name="ce183">
            <text:p>82.52<text:s/></text:p>
          </table:table-cell>
          <table:table-cell office:value-type="float" office:value="439378.32307899999" table:style-name="ce184">
            <text:p><text:s text:c="3"/>439 378</text:p>
          </table:table-cell>
          <table:table-cell office:value-type="float" office:value="17.476002871464324" table:style-name="ce183">
            <text:p>17.48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臺北市</text:p>
          </table:table-cell>
          <table:covered-table-cell/>
          <table:table-cell office:value-type="string" table:style-name="ce185">
            <text:p><text:s text:c="3"/>Taipei City</text:p>
          </table:table-cell>
          <table:table-cell office:value-type="float" office:value="177665" table:style-name="ce182">
            <text:p><text:s text:c="3"/>177 665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21123" table:style-name="ce182">
            <text:p><text:s text:c="3"/>121 123</text:p>
          </table:table-cell>
          <table:table-cell office:value-type="float" office:value="68.174935975009149" table:style-name="ce183">
            <text:p>68.17<text:s/></text:p>
          </table:table-cell>
          <table:table-cell office:value-type="float" office:value="56542" table:style-name="ce182">
            <text:p><text:s text:c="3"/>56 542</text:p>
          </table:table-cell>
          <table:table-cell office:value-type="float" office:value="31.825064024990855" table:style-name="ce183">
            <text:p>31.83<text:s/></text:p>
          </table:table-cell>
          <table:table-cell office:value-type="float" office:value="13581187.509291001" table:style-name="ce184">
            <text:p><text:s text:c="2"/>13 581 188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1755391.823417" table:style-name="ce184">
            <text:p><text:s text:c="2"/>11 755 392</text:p>
          </table:table-cell>
          <table:table-cell office:value-type="float" office:value="86.556435623726145" table:style-name="ce183">
            <text:p>86.56<text:s/></text:p>
          </table:table-cell>
          <table:table-cell office:value-type="float" office:value="1825795.685874" table:style-name="ce184">
            <text:p><text:s text:c="2"/>1 825 796</text:p>
          </table:table-cell>
          <table:table-cell office:value-type="float" office:value="13.44356437627386" table:style-name="ce183">
            <text:p>13.44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桃園市</text:p>
          </table:table-cell>
          <table:covered-table-cell/>
          <table:table-cell office:value-type="string" table:style-name="ce185">
            <text:p><text:s text:c="3"/>Taoyuan City</text:p>
          </table:table-cell>
          <table:table-cell office:value-type="float" office:value="65745" table:style-name="ce182">
            <text:p><text:s text:c="3"/>65 745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45123" table:style-name="ce182">
            <text:p><text:s text:c="3"/>45 123</text:p>
          </table:table-cell>
          <table:table-cell office:value-type="float" office:value="68.633356148756562" table:style-name="ce183">
            <text:p>68.63<text:s/></text:p>
          </table:table-cell>
          <table:table-cell office:value-type="float" office:value="20622" table:style-name="ce182">
            <text:p><text:s text:c="3"/>20 622</text:p>
          </table:table-cell>
          <table:table-cell office:value-type="float" office:value="31.366643851243442" table:style-name="ce183">
            <text:p>31.37<text:s/></text:p>
          </table:table-cell>
          <table:table-cell office:value-type="float" office:value="1642553.843265" table:style-name="ce184">
            <text:p><text:s text:c="2"/>1 642 554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449546.4331749999" table:style-name="ce184">
            <text:p><text:s text:c="2"/>1 449 546</text:p>
          </table:table-cell>
          <table:table-cell office:value-type="float" office:value="88.249553530230216" table:style-name="ce183">
            <text:p>88.25<text:s/></text:p>
          </table:table-cell>
          <table:table-cell office:value-type="float" office:value="193007.41008999999" table:style-name="ce184">
            <text:p><text:s text:c="3"/>193 007</text:p>
          </table:table-cell>
          <table:table-cell office:value-type="float" office:value="11.750446469769777" table:style-name="ce183">
            <text:p>11.75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臺中市</text:p>
          </table:table-cell>
          <table:covered-table-cell/>
          <table:table-cell office:value-type="string" table:style-name="ce185">
            <text:p><text:s text:c="3"/>Taichung City</text:p>
          </table:table-cell>
          <table:table-cell office:value-type="float" office:value="109432" table:style-name="ce182">
            <text:p><text:s text:c="3"/>109 432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74082" table:style-name="ce182">
            <text:p><text:s text:c="3"/>74 082</text:p>
          </table:table-cell>
          <table:table-cell office:value-type="float" office:value="67.696834563930111" table:style-name="ce183">
            <text:p>67.70<text:s/></text:p>
          </table:table-cell>
          <table:table-cell office:value-type="float" office:value="35350" table:style-name="ce182">
            <text:p><text:s text:c="3"/>35 350</text:p>
          </table:table-cell>
          <table:table-cell office:value-type="float" office:value="32.303165436069889" table:style-name="ce183">
            <text:p>32.30<text:s/></text:p>
          </table:table-cell>
          <table:table-cell office:value-type="float" office:value="2004607.02471" table:style-name="ce184">
            <text:p><text:s text:c="2"/>2 004 607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613649.9174530001" table:style-name="ce184">
            <text:p><text:s text:c="2"/>1 613 650</text:p>
          </table:table-cell>
          <table:table-cell office:value-type="float" office:value="80.497069877645544" table:style-name="ce183">
            <text:p>80.50<text:s/></text:p>
          </table:table-cell>
          <table:table-cell office:value-type="float" office:value="390957.107257" table:style-name="ce184">
            <text:p><text:s text:c="3"/>390 957</text:p>
          </table:table-cell>
          <table:table-cell office:value-type="float" office:value="19.502930122354456" table:style-name="ce183">
            <text:p>19.50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臺南市</text:p>
          </table:table-cell>
          <table:covered-table-cell/>
          <table:table-cell office:value-type="string" table:style-name="ce185">
            <text:p><text:s text:c="3"/>Tainan City</text:p>
          </table:table-cell>
          <table:table-cell office:value-type="float" office:value="41083" table:style-name="ce182">
            <text:p><text:s text:c="3"/>41 083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8434" table:style-name="ce182">
            <text:p><text:s text:c="3"/>28 434</text:p>
          </table:table-cell>
          <table:table-cell office:value-type="float" office:value="69.211109217924687" table:style-name="ce183">
            <text:p>69.21<text:s/></text:p>
          </table:table-cell>
          <table:table-cell office:value-type="float" office:value="12649" table:style-name="ce182">
            <text:p><text:s text:c="3"/>12 649</text:p>
          </table:table-cell>
          <table:table-cell office:value-type="float" office:value="30.78889078207531" table:style-name="ce183">
            <text:p>30.79<text:s/></text:p>
          </table:table-cell>
          <table:table-cell office:value-type="float" office:value="1009570.9200170001" table:style-name="ce184">
            <text:p><text:s text:c="2"/>1 009 571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842953.37355000002" table:style-name="ce184">
            <text:p><text:s text:c="3"/>842 953</text:p>
          </table:table-cell>
          <table:table-cell office:value-type="float" office:value="83.496201885035049" table:style-name="ce183">
            <text:p>83.50<text:s/></text:p>
          </table:table-cell>
          <table:table-cell office:value-type="float" office:value="166617.54646700001" table:style-name="ce184">
            <text:p><text:s text:c="3"/>166 618</text:p>
          </table:table-cell>
          <table:table-cell office:value-type="float" office:value="16.503798114964955" table:style-name="ce183">
            <text:p>16.50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6">
            <text:p><text:s text:c="2"/>高雄市</text:p>
          </table:table-cell>
          <table:covered-table-cell/>
          <table:table-cell office:value-type="string" table:style-name="ce185">
            <text:p><text:s text:c="3"/>Kaohsiung City</text:p>
          </table:table-cell>
          <table:table-cell office:value-type="float" office:value="82832" table:style-name="ce182">
            <text:p><text:s text:c="3"/>82 832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57023" table:style-name="ce182">
            <text:p><text:s text:c="3"/>57 023</text:p>
          </table:table-cell>
          <table:table-cell office:value-type="float" office:value="68.841751979911152" table:style-name="ce183">
            <text:p>68.84<text:s/></text:p>
          </table:table-cell>
          <table:table-cell office:value-type="float" office:value="25809" table:style-name="ce182">
            <text:p><text:s text:c="3"/>25 809</text:p>
          </table:table-cell>
          <table:table-cell office:value-type="float" office:value="31.158248020088855" table:style-name="ce183">
            <text:p>31.16<text:s/></text:p>
          </table:table-cell>
          <table:table-cell office:value-type="float" office:value="2170870.1396909999" table:style-name="ce184">
            <text:p><text:s text:c="2"/>2 170 870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907101.7673500001" table:style-name="ce184">
            <text:p><text:s text:c="2"/>1 907 102</text:p>
          </table:table-cell>
          <table:table-cell office:value-type="float" office:value="87.849647589765794" table:style-name="ce183">
            <text:p>87.85<text:s/></text:p>
          </table:table-cell>
          <table:table-cell office:value-type="float" office:value="263768.37234100001" table:style-name="ce184">
            <text:p><text:s text:c="3"/>263 768</text:p>
          </table:table-cell>
          <table:table-cell office:value-type="float" office:value="12.150352410234202" table:style-name="ce183">
            <text:p>12.15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宜蘭縣</text:p>
          </table:table-cell>
          <table:covered-table-cell/>
          <table:table-cell office:value-type="string" table:style-name="ce185">
            <text:p><text:s text:c="3"/>Yilan County</text:p>
          </table:table-cell>
          <table:table-cell office:value-type="float" office:value="6709" table:style-name="ce182">
            <text:p><text:s text:c="3"/>6 709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4785" table:style-name="ce182">
            <text:p><text:s text:c="3"/>4 785</text:p>
          </table:table-cell>
          <table:table-cell office:value-type="float" office:value="71.322104635564173" table:style-name="ce183">
            <text:p>71.32<text:s/></text:p>
          </table:table-cell>
          <table:table-cell office:value-type="float" office:value="1924" table:style-name="ce182">
            <text:p><text:s text:c="3"/>1 924</text:p>
          </table:table-cell>
          <table:table-cell office:value-type="float" office:value="28.677895364435834" table:style-name="ce183">
            <text:p>28.68<text:s/></text:p>
          </table:table-cell>
          <table:table-cell office:value-type="float" office:value="94363.200152999998" table:style-name="ce184">
            <text:p><text:s text:c="3"/>94 363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73973.011497" table:style-name="ce184">
            <text:p><text:s text:c="3"/>73 973</text:p>
          </table:table-cell>
          <table:table-cell office:value-type="float" office:value="78.391800380932978" table:style-name="ce183">
            <text:p>78.39<text:s/></text:p>
          </table:table-cell>
          <table:table-cell office:value-type="float" office:value="20390.188655999998" table:style-name="ce184">
            <text:p><text:s text:c="3"/>20 390</text:p>
          </table:table-cell>
          <table:table-cell office:value-type="float" office:value="21.608199619067026" table:style-name="ce183">
            <text:p>21.61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新竹縣</text:p>
          </table:table-cell>
          <table:covered-table-cell/>
          <table:table-cell office:value-type="string" table:style-name="ce185">
            <text:p><text:s text:c="3"/>Hsinchu County</text:p>
          </table:table-cell>
          <table:table-cell office:value-type="float" office:value="14438" table:style-name="ce182">
            <text:p><text:s text:c="3"/>14 438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0209" table:style-name="ce182">
            <text:p><text:s text:c="3"/>10 209</text:p>
          </table:table-cell>
          <table:table-cell office:value-type="float" office:value="70.709239506856903" table:style-name="ce183">
            <text:p>70.71<text:s/></text:p>
          </table:table-cell>
          <table:table-cell office:value-type="float" office:value="4229" table:style-name="ce182">
            <text:p><text:s text:c="3"/>4 229</text:p>
          </table:table-cell>
          <table:table-cell office:value-type="float" office:value="29.290760493143093" table:style-name="ce183">
            <text:p>29.29<text:s/></text:p>
          </table:table-cell>
          <table:table-cell office:value-type="float" office:value="569606.26978199999" table:style-name="ce184">
            <text:p><text:s text:c="3"/>569 606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517016.32079199998" table:style-name="ce184">
            <text:p><text:s text:c="3"/>517 016</text:p>
          </table:table-cell>
          <table:table-cell office:value-type="float" office:value="90.767315638901366" table:style-name="ce183">
            <text:p>90.77<text:s/></text:p>
          </table:table-cell>
          <table:table-cell office:value-type="float" office:value="52589.948989999997" table:style-name="ce184">
            <text:p><text:s text:c="3"/>52 590</text:p>
          </table:table-cell>
          <table:table-cell office:value-type="float" office:value="9.2326843610986327" table:style-name="ce183">
            <text:p>9.23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苗栗縣</text:p>
          </table:table-cell>
          <table:covered-table-cell/>
          <table:table-cell office:value-type="string" table:style-name="ce185">
            <text:p><text:s text:c="3"/>Miaoli County</text:p>
          </table:table-cell>
          <table:table-cell office:value-type="float" office:value="7994" table:style-name="ce182">
            <text:p><text:s text:c="3"/>7 994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5629" table:style-name="ce182">
            <text:p><text:s text:c="3"/>5 629</text:p>
          </table:table-cell>
          <table:table-cell office:value-type="float" office:value="70.415311483612712" table:style-name="ce183">
            <text:p>70.42<text:s/></text:p>
          </table:table-cell>
          <table:table-cell office:value-type="float" office:value="2365" table:style-name="ce182">
            <text:p><text:s text:c="3"/>2 365</text:p>
          </table:table-cell>
          <table:table-cell office:value-type="float" office:value="29.584688516387292" table:style-name="ce183">
            <text:p>29.58<text:s/></text:p>
          </table:table-cell>
          <table:table-cell office:value-type="float" office:value="305645.85974699998" table:style-name="ce184">
            <text:p><text:s text:c="3"/>305 646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69951.94164600002" table:style-name="ce184">
            <text:p><text:s text:c="3"/>269 952</text:p>
          </table:table-cell>
          <table:table-cell office:value-type="float" office:value="88.321805461213899" table:style-name="ce183">
            <text:p>88.32<text:s/></text:p>
          </table:table-cell>
          <table:table-cell office:value-type="float" office:value="35693.918101000003" table:style-name="ce184">
            <text:p><text:s text:c="3"/>35 694</text:p>
          </table:table-cell>
          <table:table-cell office:value-type="float" office:value="11.678194538786107" table:style-name="ce183">
            <text:p>11.68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彰化縣</text:p>
          </table:table-cell>
          <table:covered-table-cell/>
          <table:table-cell office:value-type="string" table:style-name="ce185">
            <text:p><text:s text:c="3"/>Changhua County</text:p>
          </table:table-cell>
          <table:table-cell office:value-type="float" office:value="28829" table:style-name="ce182">
            <text:p><text:s text:c="3"/>28 829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9744" table:style-name="ce182">
            <text:p><text:s text:c="3"/>19 744</text:p>
          </table:table-cell>
          <table:table-cell office:value-type="float" office:value="68.486593360851913" table:style-name="ce183">
            <text:p>68.49<text:s/></text:p>
          </table:table-cell>
          <table:table-cell office:value-type="float" office:value="9085" table:style-name="ce182">
            <text:p><text:s text:c="3"/>9 085</text:p>
          </table:table-cell>
          <table:table-cell office:value-type="float" office:value="31.51340663914808" table:style-name="ce183">
            <text:p>31.51<text:s/></text:p>
          </table:table-cell>
          <table:table-cell office:value-type="float" office:value="550416.33428399998" table:style-name="ce184">
            <text:p><text:s text:c="3"/>550 416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485183.83558299998" table:style-name="ce184">
            <text:p><text:s text:c="3"/>485 184</text:p>
          </table:table-cell>
          <table:table-cell office:value-type="float" office:value="88.148516924764479" table:style-name="ce183">
            <text:p>88.15<text:s/></text:p>
          </table:table-cell>
          <table:table-cell office:value-type="float" office:value="65232.498700999997" table:style-name="ce184">
            <text:p><text:s text:c="3"/>65 232</text:p>
          </table:table-cell>
          <table:table-cell office:value-type="float" office:value="11.851483075235516" table:style-name="ce183">
            <text:p>11.85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南投縣</text:p>
          </table:table-cell>
          <table:covered-table-cell/>
          <table:table-cell office:value-type="string" table:style-name="ce185">
            <text:p><text:s text:c="3"/>Nantou County</text:p>
          </table:table-cell>
          <table:table-cell office:value-type="float" office:value="5762" table:style-name="ce182">
            <text:p><text:s text:c="3"/>5 762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3875" table:style-name="ce182">
            <text:p><text:s text:c="3"/>3 875</text:p>
          </table:table-cell>
          <table:table-cell office:value-type="float" office:value="67.250954529677202" table:style-name="ce183">
            <text:p>67.25<text:s/></text:p>
          </table:table-cell>
          <table:table-cell office:value-type="float" office:value="1887" table:style-name="ce182">
            <text:p><text:s text:c="3"/>1 887</text:p>
          </table:table-cell>
          <table:table-cell office:value-type="float" office:value="32.749045470322805" table:style-name="ce183">
            <text:p>32.75<text:s/></text:p>
          </table:table-cell>
          <table:table-cell office:value-type="float" office:value="106788.670471" table:style-name="ce184">
            <text:p><text:s text:c="3"/>106 789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91666.623716000002" table:style-name="ce184">
            <text:p><text:s text:c="3"/>91 667</text:p>
          </table:table-cell>
          <table:table-cell office:value-type="float" office:value="85.839277998028251" table:style-name="ce183">
            <text:p>85.84<text:s/></text:p>
          </table:table-cell>
          <table:table-cell office:value-type="float" office:value="15122.046754999999" table:style-name="ce184">
            <text:p><text:s text:c="3"/>15 122</text:p>
          </table:table-cell>
          <table:table-cell office:value-type="float" office:value="14.160722001971743" table:style-name="ce183">
            <text:p>14.16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雲林縣</text:p>
          </table:table-cell>
          <table:covered-table-cell/>
          <table:table-cell office:value-type="string" table:style-name="ce185">
            <text:p><text:s text:c="3"/>Yunlin County</text:p>
          </table:table-cell>
          <table:table-cell office:value-type="float" office:value="7940" table:style-name="ce182">
            <text:p><text:s text:c="3"/>7 940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5571" table:style-name="ce182">
            <text:p><text:s text:c="3"/>5 571</text:p>
          </table:table-cell>
          <table:table-cell office:value-type="float" office:value="70.163727959697738" table:style-name="ce183">
            <text:p>70.16<text:s/></text:p>
          </table:table-cell>
          <table:table-cell office:value-type="float" office:value="2369" table:style-name="ce182">
            <text:p><text:s text:c="3"/>2 369</text:p>
          </table:table-cell>
          <table:table-cell office:value-type="float" office:value="29.836272040302266" table:style-name="ce183">
            <text:p>29.84<text:s/></text:p>
          </table:table-cell>
          <table:table-cell office:value-type="float" office:value="290305.21199400001" table:style-name="ce184">
            <text:p><text:s text:c="3"/>290 305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72360.149279" table:style-name="ce184">
            <text:p><text:s text:c="3"/>272 360</text:p>
          </table:table-cell>
          <table:table-cell office:value-type="float" office:value="93.818553035358221" table:style-name="ce183">
            <text:p>93.82<text:s/></text:p>
          </table:table-cell>
          <table:table-cell office:value-type="float" office:value="17945.062715" table:style-name="ce184">
            <text:p><text:s text:c="3"/>17 945</text:p>
          </table:table-cell>
          <table:table-cell office:value-type="float" office:value="6.1814469646417809" table:style-name="ce183">
            <text:p>6.18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嘉義縣</text:p>
          </table:table-cell>
          <table:covered-table-cell/>
          <table:table-cell office:value-type="string" table:style-name="ce185">
            <text:p><text:s text:c="3"/>Chiayi County</text:p>
          </table:table-cell>
          <table:table-cell office:value-type="float" office:value="5150" table:style-name="ce182">
            <text:p><text:s text:c="3"/>5 150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3592" table:style-name="ce182">
            <text:p><text:s text:c="3"/>3 592</text:p>
          </table:table-cell>
          <table:table-cell office:value-type="float" office:value="69.747572815533985" table:style-name="ce183">
            <text:p>69.75<text:s/></text:p>
          </table:table-cell>
          <table:table-cell office:value-type="float" office:value="1558" table:style-name="ce182">
            <text:p><text:s text:c="3"/>1 558</text:p>
          </table:table-cell>
          <table:table-cell office:value-type="float" office:value="30.252427184466018" table:style-name="ce183">
            <text:p>30.25<text:s/></text:p>
          </table:table-cell>
          <table:table-cell office:value-type="float" office:value="80334.813018000001" table:style-name="ce184">
            <text:p><text:s text:c="3"/>80 335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66583.670278999998" table:style-name="ce184">
            <text:p><text:s text:c="3"/>66 584</text:p>
          </table:table-cell>
          <table:table-cell office:value-type="float" office:value="82.88271021939282" table:style-name="ce183">
            <text:p>82.88<text:s/></text:p>
          </table:table-cell>
          <table:table-cell office:value-type="float" office:value="13751.142739000001" table:style-name="ce184">
            <text:p><text:s text:c="3"/>13 751</text:p>
          </table:table-cell>
          <table:table-cell office:value-type="float" office:value="17.11728978060718" table:style-name="ce183">
            <text:p>17.12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屏東縣</text:p>
          </table:table-cell>
          <table:covered-table-cell/>
          <table:table-cell office:value-type="string" table:style-name="ce185">
            <text:p><text:s text:c="3"/>Pingtung County</text:p>
          </table:table-cell>
          <table:table-cell office:value-type="float" office:value="8142" table:style-name="ce182">
            <text:p><text:s text:c="3"/>8 142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5474" table:style-name="ce182">
            <text:p><text:s text:c="3"/>5 474</text:p>
          </table:table-cell>
          <table:table-cell office:value-type="float" office:value="67.2316384180791" table:style-name="ce183">
            <text:p>67.23<text:s/></text:p>
          </table:table-cell>
          <table:table-cell office:value-type="float" office:value="2668" table:style-name="ce182">
            <text:p><text:s text:c="3"/>2 668</text:p>
          </table:table-cell>
          <table:table-cell office:value-type="float" office:value="32.768361581920907" table:style-name="ce183">
            <text:p>32.77<text:s/></text:p>
          </table:table-cell>
          <table:table-cell office:value-type="float" office:value="118078.281175" table:style-name="ce184">
            <text:p><text:s text:c="3"/>118 078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93580.623063000006" table:style-name="ce184">
            <text:p><text:s text:c="3"/>93 581</text:p>
          </table:table-cell>
          <table:table-cell office:value-type="float" office:value="79.253036317751935" table:style-name="ce183">
            <text:p>79.25<text:s/></text:p>
          </table:table-cell>
          <table:table-cell office:value-type="float" office:value="24497.658112000001" table:style-name="ce184">
            <text:p><text:s text:c="3"/>24 498</text:p>
          </table:table-cell>
          <table:table-cell office:value-type="float" office:value="20.746963682248062" table:style-name="ce183">
            <text:p>20.75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臺東縣</text:p>
          </table:table-cell>
          <table:covered-table-cell/>
          <table:table-cell office:value-type="string" table:style-name="ce185">
            <text:p><text:s text:c="3"/>Taitung County</text:p>
          </table:table-cell>
          <table:table-cell office:value-type="float" office:value="1627" table:style-name="ce182">
            <text:p><text:s text:c="3"/>1 627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062" table:style-name="ce182">
            <text:p><text:s text:c="3"/>1 062</text:p>
          </table:table-cell>
          <table:table-cell office:value-type="float" office:value="65.273509526736319" table:style-name="ce183">
            <text:p>65.27<text:s/></text:p>
          </table:table-cell>
          <table:table-cell office:value-type="float" office:value="565" table:style-name="ce182">
            <text:p><text:s text:c="4"/>565</text:p>
          </table:table-cell>
          <table:table-cell office:value-type="float" office:value="34.726490473263674" table:style-name="ce183">
            <text:p>34.73<text:s/></text:p>
          </table:table-cell>
          <table:table-cell office:value-type="float" office:value="17086.500332" table:style-name="ce184">
            <text:p><text:s text:c="3"/>17 087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3246.748831999999" table:style-name="ce184">
            <text:p><text:s text:c="3"/>13 247</text:p>
          </table:table-cell>
          <table:table-cell office:value-type="float" office:value="77.527571911207446" table:style-name="ce183">
            <text:p>77.53<text:s/></text:p>
          </table:table-cell>
          <table:table-cell office:value-type="float" office:value="3839.7514999999999" table:style-name="ce184">
            <text:p><text:s text:c="3"/>3 840</text:p>
          </table:table-cell>
          <table:table-cell office:value-type="float" office:value="22.472428088792547" table:style-name="ce183">
            <text:p>22.47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花蓮縣</text:p>
          </table:table-cell>
          <table:covered-table-cell/>
          <table:table-cell office:value-type="string" table:style-name="ce185">
            <text:p><text:s text:c="3"/>Hualien County</text:p>
          </table:table-cell>
          <table:table-cell office:value-type="float" office:value="3888" table:style-name="ce182">
            <text:p><text:s text:c="3"/>3 888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2625" table:style-name="ce182">
            <text:p><text:s text:c="3"/>2 625</text:p>
          </table:table-cell>
          <table:table-cell office:value-type="float" office:value="67.51543209876543" table:style-name="ce183">
            <text:p>67.52<text:s/></text:p>
          </table:table-cell>
          <table:table-cell office:value-type="float" office:value="1263" table:style-name="ce182">
            <text:p><text:s text:c="3"/>1 263</text:p>
          </table:table-cell>
          <table:table-cell office:value-type="float" office:value="32.48456790123457" table:style-name="ce183">
            <text:p>32.48<text:s/></text:p>
          </table:table-cell>
          <table:table-cell office:value-type="float" office:value="80573.595923000001" table:style-name="ce184">
            <text:p><text:s text:c="3"/>80 574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70021.200733000005" table:style-name="ce184">
            <text:p><text:s text:c="3"/>70 021</text:p>
          </table:table-cell>
          <table:table-cell office:value-type="float" office:value="86.903407910347738" table:style-name="ce183">
            <text:p>86.90<text:s/></text:p>
          </table:table-cell>
          <table:table-cell office:value-type="float" office:value="10552.395189999999" table:style-name="ce184">
            <text:p><text:s text:c="3"/>10 552</text:p>
          </table:table-cell>
          <table:table-cell office:value-type="float" office:value="13.096592089652267" table:style-name="ce183">
            <text:p>13.10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澎湖縣</text:p>
          </table:table-cell>
          <table:covered-table-cell/>
          <table:table-cell office:value-type="string" table:style-name="ce185">
            <text:p><text:s text:c="3"/>Penghu County</text:p>
          </table:table-cell>
          <table:table-cell office:value-type="float" office:value="948" table:style-name="ce182">
            <text:p><text:s text:c="4"/>948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633" table:style-name="ce182">
            <text:p><text:s text:c="4"/>633</text:p>
          </table:table-cell>
          <table:table-cell office:value-type="float" office:value="66.77215189873418" table:style-name="ce183">
            <text:p>66.77<text:s/></text:p>
          </table:table-cell>
          <table:table-cell office:value-type="float" office:value="315" table:style-name="ce182">
            <text:p><text:s text:c="4"/>315</text:p>
          </table:table-cell>
          <table:table-cell office:value-type="float" office:value="33.22784810126582" table:style-name="ce183">
            <text:p>33.23<text:s/></text:p>
          </table:table-cell>
          <table:table-cell office:value-type="float" office:value="12871.132670000001" table:style-name="ce184">
            <text:p><text:s text:c="3"/>12 871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0840.325419999999" table:style-name="ce184">
            <text:p><text:s text:c="3"/>10 840</text:p>
          </table:table-cell>
          <table:table-cell office:value-type="float" office:value="84.222000486923733" table:style-name="ce183">
            <text:p>84.22<text:s/></text:p>
          </table:table-cell>
          <table:table-cell office:value-type="float" office:value="2030.8072500000001" table:style-name="ce184">
            <text:p><text:s text:c="3"/>2 031</text:p>
          </table:table-cell>
          <table:table-cell office:value-type="float" office:value="15.777999513076265" table:style-name="ce183">
            <text:p>15.78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基隆市</text:p>
          </table:table-cell>
          <table:covered-table-cell/>
          <table:table-cell office:value-type="string" table:style-name="ce185">
            <text:p><text:s text:c="3"/>Keelung City</text:p>
          </table:table-cell>
          <table:table-cell office:value-type="float" office:value="6255" table:style-name="ce182">
            <text:p><text:s text:c="3"/>6 255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4230" table:style-name="ce182">
            <text:p><text:s text:c="3"/>4 230</text:p>
          </table:table-cell>
          <table:table-cell office:value-type="float" office:value="67.625899280575538" table:style-name="ce183">
            <text:p>67.63<text:s/></text:p>
          </table:table-cell>
          <table:table-cell office:value-type="float" office:value="2025" table:style-name="ce182">
            <text:p><text:s text:c="3"/>2 025</text:p>
          </table:table-cell>
          <table:table-cell office:value-type="float" office:value="32.374100719424462" table:style-name="ce183">
            <text:p>32.37<text:s/></text:p>
          </table:table-cell>
          <table:table-cell office:value-type="float" office:value="88551.311499000003" table:style-name="ce184">
            <text:p><text:s text:c="3"/>88 551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74087.502152999994" table:style-name="ce184">
            <text:p><text:s text:c="3"/>74 088</text:p>
          </table:table-cell>
          <table:table-cell office:value-type="float" office:value="83.666182802765903" table:style-name="ce183">
            <text:p>83.67<text:s/></text:p>
          </table:table-cell>
          <table:table-cell office:value-type="float" office:value="14463.809346" table:style-name="ce184">
            <text:p><text:s text:c="3"/>14 464</text:p>
          </table:table-cell>
          <table:table-cell office:value-type="float" office:value="16.333817197234101" table:style-name="ce183">
            <text:p>16.33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新竹市</text:p>
          </table:table-cell>
          <table:covered-table-cell/>
          <table:table-cell office:value-type="string" table:style-name="ce185">
            <text:p><text:s text:c="3"/>Hsinchu City</text:p>
          </table:table-cell>
          <table:table-cell office:value-type="float" office:value="12921" table:style-name="ce182">
            <text:p><text:s text:c="3"/>12 921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9091" table:style-name="ce182">
            <text:p><text:s text:c="3"/>9 091</text:p>
          </table:table-cell>
          <table:table-cell office:value-type="float" office:value="70.358331398498564" table:style-name="ce183">
            <text:p>70.36<text:s/></text:p>
          </table:table-cell>
          <table:table-cell office:value-type="float" office:value="3830" table:style-name="ce182">
            <text:p><text:s text:c="3"/>3 830</text:p>
          </table:table-cell>
          <table:table-cell office:value-type="float" office:value="29.641668601501433" table:style-name="ce183">
            <text:p>29.64<text:s/></text:p>
          </table:table-cell>
          <table:table-cell office:value-type="float" office:value="1023787.37206" table:style-name="ce184">
            <text:p><text:s text:c="2"/>1 023 787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949715.12907300005" table:style-name="ce184">
            <text:p><text:s text:c="3"/>949 715</text:p>
          </table:table-cell>
          <table:table-cell office:value-type="float" office:value="92.764880188162849" table:style-name="ce183">
            <text:p>92.76<text:s/></text:p>
          </table:table-cell>
          <table:table-cell office:value-type="float" office:value="74072.242987000005" table:style-name="ce184">
            <text:p><text:s text:c="3"/>74 072</text:p>
          </table:table-cell>
          <table:table-cell office:value-type="float" office:value="7.2351198118371522" table:style-name="ce183">
            <text:p>7.24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5">
            <text:p>　　嘉義市</text:p>
          </table:table-cell>
          <table:covered-table-cell/>
          <table:table-cell office:value-type="string" table:style-name="ce185">
            <text:p><text:s text:c="3"/>Chiayi City</text:p>
          </table:table-cell>
          <table:table-cell office:value-type="float" office:value="5182" table:style-name="ce182">
            <text:p><text:s text:c="3"/>5 182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3482" table:style-name="ce182">
            <text:p><text:s text:c="3"/>3 482</text:p>
          </table:table-cell>
          <table:table-cell office:value-type="float" office:value="67.194133539174061" table:style-name="ce183">
            <text:p>67.19<text:s/></text:p>
          </table:table-cell>
          <table:table-cell office:value-type="float" office:value="1700" table:style-name="ce182">
            <text:p><text:s text:c="3"/>1 700</text:p>
          </table:table-cell>
          <table:table-cell office:value-type="float" office:value="32.805866460825939" table:style-name="ce183">
            <text:p>32.81<text:s/></text:p>
          </table:table-cell>
          <table:table-cell office:value-type="float" office:value="70464.787675" table:style-name="ce184">
            <text:p><text:s text:c="3"/>70 465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49703.055145999999" table:style-name="ce184">
            <text:p><text:s text:c="3"/>49 703</text:p>
          </table:table-cell>
          <table:table-cell office:value-type="float" office:value="70.536017755764846" table:style-name="ce183">
            <text:p>70.54<text:s/></text:p>
          </table:table-cell>
          <table:table-cell office:value-type="float" office:value="20761.732529000001" table:style-name="ce184">
            <text:p><text:s text:c="3"/>20 762</text:p>
          </table:table-cell>
          <table:table-cell office:value-type="float" office:value="29.463982244235151" table:style-name="ce183">
            <text:p>29.46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6">
            <text:p>金馬地區</text:p>
          </table:table-cell>
          <table:covered-table-cell/>
          <table:table-cell office:value-type="string" table:style-name="ce185">
            <text:p>Kinma area</text:p>
          </table:table-cell>
          <table:table-cell office:value-type="float" office:value="1618" table:style-name="ce182">
            <text:p><text:s text:c="3"/>1 618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164" table:style-name="ce182">
            <text:p><text:s text:c="3"/>1 164</text:p>
          </table:table-cell>
          <table:table-cell office:value-type="float" office:value="71.940667490729297" table:style-name="ce183">
            <text:p>71.94<text:s/></text:p>
          </table:table-cell>
          <table:table-cell office:value-type="float" office:value="454" table:style-name="ce182">
            <text:p><text:s text:c="4"/>454</text:p>
          </table:table-cell>
          <table:table-cell office:value-type="float" office:value="28.059332509270703" table:style-name="ce183">
            <text:p>28.06<text:s/></text:p>
          </table:table-cell>
          <table:table-cell office:value-type="float" office:value="25588.020228000001" table:style-name="ce184">
            <text:p><text:s text:c="3"/>25 588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9108.810939999999" table:style-name="ce184">
            <text:p><text:s text:c="3"/>19 109</text:p>
          </table:table-cell>
          <table:table-cell office:value-type="float" office:value="74.678739385589324" table:style-name="ce183">
            <text:p>74.68<text:s/></text:p>
          </table:table-cell>
          <table:table-cell office:value-type="float" office:value="6479.209288" table:style-name="ce184">
            <text:p><text:s text:c="3"/>6 479</text:p>
          </table:table-cell>
          <table:table-cell office:value-type="float" office:value="25.321260614410672" table:style-name="ce183">
            <text:p>25.32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7">
            <text:p>    金門縣</text:p>
          </table:table-cell>
          <table:covered-table-cell/>
          <table:table-cell office:value-type="string" table:style-name="ce186">
            <text:p><text:s text:c="7"/>Kinmen County</text:p>
          </table:table-cell>
          <table:table-cell office:value-type="float" office:value="1395" table:style-name="ce182">
            <text:p><text:s text:c="3"/>1 395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992" table:style-name="ce182">
            <text:p><text:s text:c="4"/>992</text:p>
          </table:table-cell>
          <table:table-cell office:value-type="float" office:value="71.111111111111114" table:style-name="ce183">
            <text:p>71.11<text:s/></text:p>
          </table:table-cell>
          <table:table-cell office:value-type="float" office:value="403" table:style-name="ce182">
            <text:p><text:s text:c="4"/>403</text:p>
          </table:table-cell>
          <table:table-cell office:value-type="float" office:value="28.888888888888889" table:style-name="ce183">
            <text:p>28.89<text:s/></text:p>
          </table:table-cell>
          <table:table-cell office:value-type="float" office:value="23384.040228000002" table:style-name="ce184">
            <text:p><text:s text:c="3"/>23 384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7317.370940000001" table:style-name="ce184">
            <text:p><text:s text:c="3"/>17 317</text:p>
          </table:table-cell>
          <table:table-cell office:value-type="float" office:value="74.056368237274143" table:style-name="ce183">
            <text:p>74.06<text:s/></text:p>
          </table:table-cell>
          <table:table-cell office:value-type="float" office:value="6066.6692880000001" table:style-name="ce184">
            <text:p><text:s text:c="3"/>6 067</text:p>
          </table:table-cell>
          <table:table-cell office:value-type="float" office:value="25.943631762725857" table:style-name="ce183">
            <text:p>25.94<text:s/></text:p>
          </table:table-cell>
          <table:table-cell table:number-columns-repeated="16369" table:style-name="ce177"/>
        </table:table-row>
        <table:table-row table:style-name="ro1">
          <table:table-cell office:value-type="string" table:number-columns-spanned="2" table:number-rows-spanned="1" table:style-name="ce278">
            <text:p>    連江縣</text:p>
          </table:table-cell>
          <table:covered-table-cell/>
          <table:table-cell office:value-type="string" table:style-name="ce187">
            <text:p><text:s text:c="7"/>Lienchiang County</text:p>
          </table:table-cell>
          <table:table-cell office:value-type="float" office:value="223" table:style-name="ce182">
            <text:p><text:s text:c="4"/>223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72" table:style-name="ce182">
            <text:p><text:s text:c="4"/>172</text:p>
          </table:table-cell>
          <table:table-cell office:value-type="float" office:value="77.130044843049333" table:style-name="ce183">
            <text:p>77.13<text:s/></text:p>
          </table:table-cell>
          <table:table-cell office:value-type="float" office:value="51" table:style-name="ce182">
            <text:p><text:s text:c="4"/>51</text:p>
          </table:table-cell>
          <table:table-cell office:value-type="float" office:value="22.869955156950674" table:style-name="ce183">
            <text:p>22.87<text:s/></text:p>
          </table:table-cell>
          <table:table-cell office:value-type="float" office:value="2203.98" table:style-name="ce184">
            <text:p><text:s text:c="3"/>2 204</text:p>
          </table:table-cell>
          <table:table-cell office:value-type="float" office:value="100" table:style-name="ce183">
            <text:p>100.00<text:s/></text:p>
          </table:table-cell>
          <table:table-cell office:value-type="float" office:value="1791.44" table:style-name="ce184">
            <text:p><text:s text:c="3"/>1 791</text:p>
          </table:table-cell>
          <table:table-cell office:value-type="float" office:value="81.282044301672428" table:style-name="ce183">
            <text:p>81.28<text:s/></text:p>
          </table:table-cell>
          <table:table-cell office:value-type="float" office:value="412.54" table:style-name="ce184">
            <text:p><text:s text:c="4"/>413</text:p>
          </table:table-cell>
          <table:table-cell office:value-type="float" office:value="18.717955698327572" table:style-name="ce183">
            <text:p>18.72<text:s/></text:p>
          </table:table-cell>
          <table:table-cell table:number-columns-repeated="16369" table:style-name="ce177"/>
        </table:table-row>
        <table:table-row table:style-name="ro10">
          <table:table-cell office:value-type="string" table:style-name="ce188">
            <text:p>填表</text:p>
          </table:table-cell>
          <table:table-cell table:number-columns-repeated="2" table:style-name="ce188"/>
          <table:table-cell office:value-type="string" table:style-name="ce188">
            <text:p>審核</text:p>
          </table:table-cell>
          <table:table-cell table:number-columns-repeated="11" table:style-name="ce188"/>
          <table:table-cell table:number-columns-repeated="16369" table:style-name="ce189"/>
        </table:table-row>
        <table:table-row table:style-name="ro19">
          <table:table-cell table:number-columns-repeated="4" table:style-name="ce190"/>
          <table:table-cell table:number-columns-repeated="3" table:style-name="ce191"/>
          <table:table-cell table:style-name="ce171"/>
          <table:table-cell table:style-name="ce189"/>
          <table:table-cell table:style-name="ce171"/>
          <table:table-cell table:number-columns-repeated="3" table:style-name="ce191"/>
          <table:table-cell table:style-name="ce171"/>
          <table:table-cell table:number-columns-repeated="2" table:style-name="ce191"/>
          <table:table-cell table:number-columns-repeated="16368" table:style-name="ce189"/>
        </table:table-row>
        <table:table-row table:style-name="ro6">
          <table:table-cell office:value-type="string" table:style-name="ce192">
            <text:p>資料來源:</text:p>
          </table:table-cell>
          <table:table-cell office:value-type="string" table:style-name="ce173">
            <text:p>本部商業司、本部中部辦公室、新北市政府經濟發展局、臺北市商業處、<text:span text:style-name="T4">桃園市政府經濟發展局</text:span>、臺中市政府經濟發展局、臺南市政府經濟發展局、高雄市政府經濟發展局、本部加工出口區管理處、</text:p>
          </table:table-cell>
          <table:table-cell table:number-columns-repeated="14" table:style-name="ce190"/>
          <table:table-cell table:number-columns-repeated="16368"/>
        </table:table-row>
        <table:table-row table:style-name="ro19">
          <table:table-cell table:style-name="ce193"/>
          <table:table-cell office:value-type="string" table:style-name="ce173">
            <text:p>科技部各科學園區管理局、屏東農業生物技術園區籌備處、交通部民用航空局、交通部航港局。</text:p>
          </table:table-cell>
          <table:table-cell table:number-columns-repeated="14" table:style-name="ce194"/>
          <table:table-cell table:number-columns-repeated="16368" table:style-name="ce195"/>
        </table:table-row>
        <table:table-row table:style-name="ro19">
          <table:table-cell office:value-type="string" table:style-name="ce196">
            <text:p>Source of the materials :</text:p>
          </table:table-cell>
          <table:table-cell table:number-columns-repeated="2" table:style-name="ce197"/>
          <table:table-cell table:style-name="ce190"/>
          <table:table-cell table:number-columns-repeated="3" table:style-name="ce191"/>
          <table:table-cell table:style-name="ce171"/>
          <table:table-cell table:style-name="ce189"/>
          <table:table-cell table:style-name="ce171"/>
          <table:table-cell table:number-columns-repeated="3" table:style-name="ce191"/>
          <table:table-cell table:style-name="ce171"/>
          <table:table-cell table:number-columns-repeated="2" table:style-name="ce191"/>
          <table:table-cell table:number-columns-repeated="16368" table:style-name="ce189"/>
        </table:table-row>
        <table:table-row table:style-name="ro19">
          <table:table-cell table:style-name="ce198"/>
          <table:table-cell office:value-type="string" table:style-name="ce199">
            <text:p>Department of Commerce,Ministry of Economic Affairs<text:span text:style-name="T3">、</text:span>Central Region Office,Ministry of Economic Affairs<text:span text:style-name="T3">、</text:span>Economic Development Department New Taipei City Govermment<text:span text:style-name="T3">、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3" table:style-name="ce190"/>
          <table:table-cell table:number-columns-repeated="16368"/>
        </table:table-row>
        <table:table-row table:style-name="ro19">
          <table:table-cell table:style-name="ce196"/>
          <table:table-cell office:value-type="string" table:style-name="ce199">
            <text:p>Taipei City Office of Commerce<text:span text:style-name="T3">、</text:span>Economic Development Bureau of Taichung City Government<text:span text:style-name="T3">、</text:span>Economic Development Bureau of Tainan City Government<text:span text:style-name="T3">、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3" table:style-name="ce190"/>
          <table:table-cell table:number-columns-repeated="16368"/>
        </table:table-row>
        <table:table-row table:style-name="ro19">
          <table:table-cell table:style-name="ce196"/>
          <table:table-cell office:value-type="string" table:style-name="ce199">
            <text:p>Economic Development Bureau,Kaohsiung City Government<text:span text:style-name="T3">、</text:span>Export Processing Zone Administration, Ministry of Economic Affairs<text:span text:style-name="T3">、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3" table:style-name="ce190"/>
          <table:table-cell table:number-columns-repeated="16368"/>
        </table:table-row>
        <table:table-row table:style-name="ro19">
          <table:table-cell table:style-name="ce202"/>
          <table:table-cell office:value-type="string" table:style-name="ce199">
            <text:p>All Science Park Bureau,Ministry of Science and Technology<text:span text:style-name="T3">、</text:span>Ping-tung Agricultural Biotechnology Park Preparatory Office<text:span text:style-name="T3">。</text:span></text:p>
          </table:table-cell>
          <table:table-cell table:style-name="ce199"/>
          <table:table-cell table:style-name="ce200"/>
          <table:table-cell table:number-columns-repeated="9" table:style-name="ce201"/>
          <table:table-cell table:number-columns-repeated="3" table:style-name="ce190"/>
          <table:table-cell table:number-columns-repeated="16368"/>
        </table:table-row>
        <table:table-row table:style-name="ro31">
          <table:table-cell office:value-type="string" table:style-name="ce192">
            <text:p>填表說明:</text:p>
          </table:table-cell>
          <table:table-cell office:value-type="string" table:style-name="ce173">
            <text:p>本表一式二份，一份送本部統計處並公布於網站，一份自存。</text:p>
          </table:table-cell>
          <table:table-cell table:number-columns-repeated="14" table:style-name="ce194"/>
          <table:table-cell table:number-columns-repeated="16368" table:style-name="ce195"/>
        </table:table-row>
        <table:table-row table:number-rows-repeated="3" table:style-name="ro31">
          <table:table-cell table:number-columns-repeated="16" table:style-name="ce194"/>
          <table:table-cell table:number-columns-repeated="16368" table:style-name="ce195"/>
        </table:table-row>
        <table:table-row table:number-rows-repeated="1048531" table:style-name="ro6">
          <table:table-cell table:number-columns-repeated="16384"/>
        </table:table-row>
      </table:table>
      <table:table table:name="'file://172.16.30.52/專案工作區/Users/Trudy/Documents/TBYA/DOC/07_參考資料區/資料庫管理/固定報表相關/固定報表(執行程式或Sql_Script)/公務統計及相關年報月報/20_公司登記報表/input/按負責人性別及縣市別分09805(百萬元).xls'#按負責人性別及縣市別分" table:style-name="ta12">
        <table:table-source xlink:href="file://172.16.30.52/專案工作區/Users/Trudy/Documents/TBYA/DOC/07_參考資料區/資料庫管理/固定報表相關/固定報表(執行程式或Sql_Script)/公務統計及相關年報月報/20_公司登記報表/input/按負責人性別及縣市別分09805(百萬元).xls" table:table-name="按負責人性別及縣市別分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D:/固定報表/每月20日/1060320固定報表/公司登記報表(24張)/按負責人性別及縣市別分10602(百萬元).xls'#0000-11-01" table:style-name="ta12">
        <table:table-source xlink:href="file:///D:/固定報表/每月20日/1060320固定報表/公司登記報表(24張)/按負責人性別及縣市別分10602(百萬元).xls" table:table-name="0000-11-01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Courier New" svg:font-family="&quot;Courier New&quot;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percentage-style style:name="N48">
      <number:number number:decimal-places="4" number:min-integer-digits="1"/>
      <number:text>%</number:text>
    </number:percentage-style>
    <number:number-style style:name="N49P0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  <number:embedded-text number:position="12"> </number:embedded-text>
      </number:number>
    </number:number-style>
    <number:text-style style:name="N49P1">
      <number:text>-</number:text>
    </number:text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  <style:map style:condition="value()&gt;0" style:apply-style-name="N49P0"/>
      <style:map style:condition="value()=0" style:apply-style-name="N49P1"/>
    </number:number-style>
    <number:number-style style:name="N50P0">
      <number:number number:decimal-places="2" number:min-integer-digits="1"/>
      <number:text> </number:text>
    </number:number-style>
    <number:number-style style:name="N50">
      <style:text-properties fo:color="#FF0000"/>
      <number:text>(</number:text>
      <number:number number:decimal-places="2" number:min-integer-digits="1"/>
      <number:text>)</number:text>
      <style:map style:condition="value()&gt;=0" style:apply-style-name="N50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R008_09506" style:display-name="一般_R008_0950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_20844__21209__32113__35336__22577__34920_09506" style:display-name="一般_公務統計報表09506" style:family="table-cell" style:data-style-name="N0">
      <style:table-cell-properties style:vertical-align="automatic" fo:background-color="transparent"/>
    </style:style>
    <style:style style:name="_16206__16191__16191__63_" style:display-name="㽎㼿㼿?" style:family="table-cell" style:data-style-name="N48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_16206__16191__16191__16191__16191__16191__63_" style:display-name="㽎㼿㼿㼿㼿㼿?" style:family="table-cell" style:data-style-name="N0">
      <style:table-cell-properties style:vertical-align="automatic" fo:background-color="transparent"/>
    </style:style>
    <style:style style:name="_16191_" style:display-name="㼿" style:family="table-cell" style:data-style-name="N48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_16191__16191_" style:display-name="㼿㼿" style:family="table-cell" style:data-style-name="N48">
      <style:table-cell-properties style:vertical-align="automatic" fo:background-color="transparent"/>
      <style:text-properties style:font-name="Courier New" style:font-name-asian="Courier New" style:font-name-complex="Courier New" style:font-family-generic="modern"/>
    </style:style>
    <style:style style:name="_16191__16191__16191__63_" style:display-name="㼿㼿㼿?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511805555555556in" fo:margin-bottom="0.39375in" fo:margin-left="0.275694444444444in" fo:margin-right="0.236111111111111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05555555556in" fo:margin-bottom="0.390277777777778in" fo:margin-left="0.590277777777778in" fo:margin-right="0.390277777777778in" style:print-orientation="landscape" style:print-page-order="ttb" style:first-page-number="continue" style:scale-to="74%" style:table-centering="horizontal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511805555555556in" fo:margin-bottom="0.39375in" fo:margin-left="0.7875in" fo:margin-right="0.39375in" style:print-orientation="landscape" style:print-page-order="ttb" style:first-page-number="continue" style:scale-to="89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511805555555556in" fo:margin-bottom="0.390277777777778in" fo:margin-left="0.979861111111111in" fo:margin-right="0.390277777777778in" style:print-orientation="landscape" style:print-page-order="ttb" style:first-page-number="continue" style:scale-to="98%" style:table-centering="horizontal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5">
      <style:page-layout-properties fo:margin-top="0.511805555555556in" fo:margin-bottom="0.39375in" fo:margin-left="0.590277777777778in" fo:margin-right="0.39375in" style:print-orientation="landscape" style:print-page-order="ttb" style:first-page-number="continue" style:scale-to="78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6">
      <style:page-layout-properties fo:margin-top="0.511805555555556in" fo:margin-bottom="0.390277777777778in" fo:margin-left="0.790277777777778in" fo:margin-right="0.390277777777778in" style:print-orientation="landscape" style:print-page-order="ttb" style:first-page-number="continue" style:scale-to="90%" style:table-centering="horizontal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7">
      <style:page-layout-properties fo:margin-top="0.511805555555556in" fo:margin-bottom="0.39375in" fo:margin-left="0.7875in" fo:margin-right="0.3937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8">
      <style:page-layout-properties fo:margin-top="0.511805555555556in" fo:margin-bottom="0.390277777777778in" fo:margin-left="0.790277777777778in" fo:margin-right="0.390277777777778in" style:print-orientation="landscape" style:print-page-order="ttb" style:first-page-number="continue" style:scale-to="77%" style:table-centering="horizontal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9">
      <style:page-layout-properties fo:margin-top="0.511805555555556in" fo:margin-bottom="0.39375in" fo:margin-left="0.275694444444444in" fo:margin-right="0.236111111111111in" style:print-orientation="landscape" style:print-page-order="ttb" style:first-page-number="continue" style:scale-to="84%" style:table-centering="horizontal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0">
      <style:page-layout-properties fo:margin-top="0.511805555555556in" fo:margin-bottom="0.279861111111111in" fo:margin-left="0.979861111111111in" fo:margin-right="0.390277777777778in" style:print-orientation="portrait" style:print-page-order="ttb" style:first-page-number="continue" style:scale-to="96%" style:table-centering="none" style:print="objects charts drawings"/>
      <style:header-style>
        <style:header-footer-properties fo:min-height="0.468055555555556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11">
      <style:page-layout-properties fo:margin-top="0.39375in" fo:margin-bottom="0.196527777777778in" fo:margin-left="0.196527777777778in" fo:margin-right="0.196527777777778in" style:print-orientation="landscape" style:print-page-order="ttb" style:first-page-number="continue" style:scale-to="73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  <style:master-page style:name="mp8" style:page-layout-name="pm8">
      <style:header/>
      <style:header-left style:display="false"/>
      <style:footer/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李庭瑋</meta:initial-creator>
    <dc:creator>吳同偉</dc:creator>
    <meta:creation-date>2021-12-21T02:52:22Z</meta:creation-date>
    <dc:date>2021-12-24T08:30:35Z</dc:date>
  </office:meta>
</office:document-meta>
</file>