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11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1月" table:formula="msoxl:='2492-00-02'!K5" table:number-columns-spanned="8" table:number-rows-spanned="1" table:style-name="ce178">
            <text:p><text:s text:c="3"/>中華民國 110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1月" table:formula="msoxl:='2492-00-02'!K5" table:number-columns-spanned="8" table:number-rows-spanned="1" table:style-name="ce178">
            <text:p><text:s text:c="3"/>中華民國 110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21684" table:style-name="ce24">
            <text:p><text:s text:c="3"/>921 684</text:p>
          </table:table-cell>
          <table:table-cell office:value-type="float" office:value="181573623" table:style-name="ce24">
            <text:p><text:s text:c="2"/>181 573 623</text:p>
          </table:table-cell>
          <table:table-cell office:value-type="float" office:value="10021" table:style-name="ce24">
            <text:p><text:s text:c="3"/>10 021</text:p>
          </table:table-cell>
          <table:table-cell office:value-type="float" office:value="3393542" table:style-name="ce24">
            <text:p><text:s text:c="2"/>3 393 542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13516" table:style-name="ce24">
            <text:p><text:s text:c="2"/>1 113 516</text:p>
          </table:table-cell>
          <table:table-cell office:value-type="float" office:value="53638" table:style-name="ce24">
            <text:p><text:s text:c="3"/>53 638</text:p>
          </table:table-cell>
          <table:table-cell office:value-type="float" office:value="14050976" table:style-name="ce24">
            <text:p><text:s text:c="2"/>14 050 976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362327" table:style-name="ce24">
            <text:p><text:s text:c="3"/>362 327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504642" table:style-name="ce24">
            <text:p><text:s text:c="2"/>1 504 642</text:p>
          </table:table-cell>
          <table:table-cell office:value-type="float" office:value="85440" table:style-name="ce24">
            <text:p><text:s text:c="3"/>85 440</text:p>
          </table:table-cell>
          <table:table-cell office:value-type="float" office:value="38499523" table:style-name="ce24">
            <text:p><text:s text:c="2"/>38 499 52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5923" table:style-name="ce24">
            <text:p><text:s text:c="3"/>495 923</text:p>
          </table:table-cell>
          <table:table-cell office:value-type="float" office:value="77651313" table:style-name="ce24">
            <text:p><text:s text:c="2"/>77 651 313</text:p>
          </table:table-cell>
          <table:table-cell office:value-type="float" office:value="26129" table:style-name="ce24">
            <text:p><text:s text:c="3"/>26 129</text:p>
          </table:table-cell>
          <table:table-cell office:value-type="float" office:value="5850896" table:style-name="ce24">
            <text:p><text:s text:c="2"/>5 850 896</text:p>
          </table:table-cell>
          <table:table-cell office:value-type="float" office:value="95233" table:style-name="ce24">
            <text:p><text:s text:c="3"/>95 233</text:p>
          </table:table-cell>
          <table:table-cell office:value-type="float" office:value="12352298" table:style-name="ce24">
            <text:p><text:s text:c="2"/>12 352 298</text:p>
          </table:table-cell>
          <table:table-cell office:value-type="float" office:value="6522" table:style-name="ce24">
            <text:p><text:s text:c="3"/>6 522</text:p>
          </table:table-cell>
          <table:table-cell office:value-type="float" office:value="1732077" table:style-name="ce24">
            <text:p><text:s text:c="2"/>1 732 077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655434" table:style-name="ce24">
            <text:p><text:s text:c="2"/>4 655 434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1076190" table:style-name="ce24">
            <text:p><text:s text:c="2"/>1 076 190</text:p>
          </table:table-cell>
          <table:table-cell office:value-type="float" office:value="18959" table:style-name="ce24">
            <text:p><text:s text:c="3"/>18 959</text:p>
          </table:table-cell>
          <table:table-cell office:value-type="float" office:value="3997874" table:style-name="ce24">
            <text:p><text:s text:c="2"/>3 997 87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449" table:style-name="ce24">
            <text:p><text:s text:c="3"/>27 449</text:p>
          </table:table-cell>
          <table:table-cell office:value-type="float" office:value="6518651" table:style-name="ce24">
            <text:p><text:s text:c="2"/>6 518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194982" table:style-name="ce24">
            <text:p><text:s text:c="3"/>194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63" table:style-name="ce24">
            <text:p><text:s text:c="3"/>20 763</text:p>
          </table:table-cell>
          <table:table-cell office:value-type="float" office:value="2664898" table:style-name="ce24">
            <text:p><text:s text:c="2"/>2 664 898</text:p>
          </table:table-cell>
          <table:table-cell office:value-type="float" office:value="66726" table:style-name="ce24">
            <text:p><text:s text:c="3"/>66 726</text:p>
          </table:table-cell>
          <table:table-cell office:value-type="float" office:value="5954485" table:style-name="ce24">
            <text:p><text:s text:c="2"/>5 954 48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2195" table:style-name="ce24">
            <text:p><text:s text:c="3"/>902 195</text:p>
          </table:table-cell>
          <table:table-cell office:value-type="float" office:value="179437555" table:style-name="ce24">
            <text:p><text:s text:c="2"/>179 437 555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3370837" table:style-name="ce24">
            <text:p><text:s text:c="2"/>3 370 837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01516" table:style-name="ce24">
            <text:p><text:s text:c="2"/>1 101 516</text:p>
          </table:table-cell>
          <table:table-cell office:value-type="float" office:value="53467" table:style-name="ce24">
            <text:p><text:s text:c="3"/>53 467</text:p>
          </table:table-cell>
          <table:table-cell office:value-type="float" office:value="13970564" table:style-name="ce24">
            <text:p><text:s text:c="2"/>13 970 56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351927" table:style-name="ce24">
            <text:p><text:s text:c="3"/>351 927</text:p>
          </table:table-cell>
          <table:table-cell office:value-type="float" office:value="3796" table:style-name="ce24">
            <text:p><text:s text:c="3"/>3 796</text:p>
          </table:table-cell>
          <table:table-cell office:value-type="float" office:value="1489862" table:style-name="ce24">
            <text:p><text:s text:c="2"/>1 489 862</text:p>
          </table:table-cell>
          <table:table-cell office:value-type="float" office:value="84858" table:style-name="ce24">
            <text:p><text:s text:c="3"/>84 858</text:p>
          </table:table-cell>
          <table:table-cell office:value-type="float" office:value="38079133" table:style-name="ce24">
            <text:p><text:s text:c="2"/>38 079 13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9076" table:style-name="ce24">
            <text:p><text:s text:c="3"/>479 076</text:p>
          </table:table-cell>
          <table:table-cell office:value-type="float" office:value="76909704" table:style-name="ce24">
            <text:p><text:s text:c="2"/>76 909 704</text:p>
          </table:table-cell>
          <table:table-cell office:value-type="float" office:value="26009" table:style-name="ce24">
            <text:p><text:s text:c="3"/>26 009</text:p>
          </table:table-cell>
          <table:table-cell office:value-type="float" office:value="5510161" table:style-name="ce24">
            <text:p><text:s text:c="2"/>5 510 161</text:p>
          </table:table-cell>
          <table:table-cell office:value-type="float" office:value="94463" table:style-name="ce24">
            <text:p><text:s text:c="3"/>94 463</text:p>
          </table:table-cell>
          <table:table-cell office:value-type="float" office:value="12241663" table:style-name="ce24">
            <text:p><text:s text:c="2"/>12 241 663</text:p>
          </table:table-cell>
          <table:table-cell office:value-type="float" office:value="6473" table:style-name="ce24">
            <text:p><text:s text:c="3"/>6 473</text:p>
          </table:table-cell>
          <table:table-cell office:value-type="float" office:value="1722757" table:style-name="ce24">
            <text:p><text:s text:c="2"/>1 722 757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4639884" table:style-name="ce24">
            <text:p><text:s text:c="2"/>4 639 884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1062790" table:style-name="ce24">
            <text:p><text:s text:c="2"/>1 062 790</text:p>
          </table:table-cell>
          <table:table-cell office:value-type="float" office:value="18859" table:style-name="ce24">
            <text:p><text:s text:c="3"/>18 859</text:p>
          </table:table-cell>
          <table:table-cell office:value-type="float" office:value="3977096" table:style-name="ce24">
            <text:p><text:s text:c="2"/>3 977 09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205" table:style-name="ce24">
            <text:p><text:s text:c="3"/>27 205</text:p>
          </table:table-cell>
          <table:table-cell office:value-type="float" office:value="6249748" table:style-name="ce24">
            <text:p><text:s text:c="2"/>6 249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94832" table:style-name="ce24">
            <text:p><text:s text:c="3"/>194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36" table:style-name="ce24">
            <text:p><text:s text:c="3"/>20 536</text:p>
          </table:table-cell>
          <table:table-cell office:value-type="float" office:value="2631133" table:style-name="ce24">
            <text:p><text:s text:c="2"/>2 631 133</text:p>
          </table:table-cell>
          <table:table-cell office:value-type="float" office:value="66464" table:style-name="ce24">
            <text:p><text:s text:c="3"/>66 464</text:p>
          </table:table-cell>
          <table:table-cell office:value-type="float" office:value="5933950" table:style-name="ce24">
            <text:p><text:s text:c="2"/>5 933 9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0720" table:style-name="ce24">
            <text:p><text:s text:c="3"/>140 720</text:p>
          </table:table-cell>
          <table:table-cell office:value-type="float" office:value="25093172" table:style-name="ce24">
            <text:p><text:s text:c="2"/>25 093 17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4357" table:style-name="ce24">
            <text:p><text:s text:c="3"/>114 35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5519" table:style-name="ce24">
            <text:p><text:s text:c="3"/>75 519</text:p>
          </table:table-cell>
          <table:table-cell office:value-type="float" office:value="7106" table:style-name="ce24">
            <text:p><text:s text:c="3"/>7 106</text:p>
          </table:table-cell>
          <table:table-cell office:value-type="float" office:value="1783695" table:style-name="ce24">
            <text:p><text:s text:c="2"/>1 783 6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33098" table:style-name="ce24">
            <text:p><text:s text:c="3"/>133 098</text:p>
          </table:table-cell>
          <table:table-cell office:value-type="float" office:value="12858" table:style-name="ce24">
            <text:p><text:s text:c="3"/>12 858</text:p>
          </table:table-cell>
          <table:table-cell office:value-type="float" office:value="4406109" table:style-name="ce24">
            <text:p><text:s text:c="2"/>4 406 10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292" table:style-name="ce24">
            <text:p><text:s text:c="3"/>77 292</text:p>
          </table:table-cell>
          <table:table-cell office:value-type="float" office:value="11610149" table:style-name="ce24">
            <text:p><text:s text:c="2"/>11 610 149</text:p>
          </table:table-cell>
          <table:table-cell office:value-type="float" office:value="10012" table:style-name="ce24">
            <text:p><text:s text:c="3"/>10 012</text:p>
          </table:table-cell>
          <table:table-cell office:value-type="float" office:value="613265" table:style-name="ce24">
            <text:p><text:s text:c="3"/>613 265</text:p>
          </table:table-cell>
          <table:table-cell office:value-type="float" office:value="12742" table:style-name="ce24">
            <text:p><text:s text:c="3"/>12 742</text:p>
          </table:table-cell>
          <table:table-cell office:value-type="float" office:value="1857342" table:style-name="ce24">
            <text:p><text:s text:c="2"/>1 857 342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349496" table:style-name="ce24">
            <text:p><text:s text:c="3"/>349 496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526613" table:style-name="ce24">
            <text:p><text:s text:c="2"/>1 526 61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0763" table:style-name="ce24">
            <text:p><text:s text:c="3"/>70 763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657151" table:style-name="ce24">
            <text:p><text:s text:c="3"/>657 151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01" table:style-name="ce24">
            <text:p><text:s text:c="3"/>2 901</text:p>
          </table:table-cell>
          <table:table-cell office:value-type="float" office:value="618246" table:style-name="ce24">
            <text:p><text:s text:c="3"/>618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8318" table:style-name="ce24">
            <text:p><text:s text:c="3"/>28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366404" table:style-name="ce24">
            <text:p><text:s text:c="3"/>366 404</text:p>
          </table:table-cell>
          <table:table-cell office:value-type="float" office:value="8926" table:style-name="ce24">
            <text:p><text:s text:c="3"/>8 926</text:p>
          </table:table-cell>
          <table:table-cell office:value-type="float" office:value="874317" table:style-name="ce24">
            <text:p><text:s text:c="3"/>874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102" table:style-name="ce24">
            <text:p><text:s text:c="3"/>60 102</text:p>
          </table:table-cell>
          <table:table-cell office:value-type="float" office:value="12071737" table:style-name="ce24">
            <text:p><text:s text:c="2"/>12 071 73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65930" table:style-name="ce24">
            <text:p><text:s text:c="3"/>65 9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18572" table:style-name="ce24">
            <text:p><text:s text:c="3"/>218 5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751" table:style-name="ce24">
            <text:p><text:s text:c="3"/>35 751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931487" table:style-name="ce24">
            <text:p><text:s text:c="3"/>931 48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12" table:style-name="ce24">
            <text:p><text:s text:c="3"/>29 412</text:p>
          </table:table-cell>
          <table:table-cell office:value-type="float" office:value="6204383" table:style-name="ce24">
            <text:p><text:s text:c="2"/>6 204 383</text:p>
          </table:table-cell>
          <table:table-cell office:value-type="float" office:value="5177" table:style-name="ce24">
            <text:p><text:s text:c="3"/>5 177</text:p>
          </table:table-cell>
          <table:table-cell office:value-type="float" office:value="226553" table:style-name="ce24">
            <text:p><text:s text:c="3"/>226 553</text:p>
          </table:table-cell>
          <table:table-cell office:value-type="float" office:value="9652" table:style-name="ce24">
            <text:p><text:s text:c="3"/>9 652</text:p>
          </table:table-cell>
          <table:table-cell office:value-type="float" office:value="1706731" table:style-name="ce24">
            <text:p><text:s text:c="2"/>1 706 731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263141" table:style-name="ce24">
            <text:p><text:s text:c="3"/>263 141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29585" table:style-name="ce24">
            <text:p><text:s text:c="3"/>429 58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8800" table:style-name="ce24">
            <text:p><text:s text:c="3"/>48 800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546004" table:style-name="ce24">
            <text:p><text:s text:c="3"/>546 004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1" table:style-name="ce24">
            <text:p><text:s text:c="3"/>1 321</text:p>
          </table:table-cell>
          <table:table-cell office:value-type="float" office:value="304082" table:style-name="ce24">
            <text:p><text:s text:c="3"/>304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095" table:style-name="ce24">
            <text:p><text:s text:c="3"/>27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346444" table:style-name="ce24">
            <text:p><text:s text:c="3"/>346 444</text:p>
          </table:table-cell>
          <table:table-cell office:value-type="float" office:value="5125" table:style-name="ce24">
            <text:p><text:s text:c="3"/>5 125</text:p>
          </table:table-cell>
          <table:table-cell office:value-type="float" office:value="711584" table:style-name="ce24">
            <text:p><text:s text:c="3"/>711 5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522" table:style-name="ce24">
            <text:p><text:s text:c="3"/>62 522</text:p>
          </table:table-cell>
          <table:table-cell office:value-type="float" office:value="14191083" table:style-name="ce24">
            <text:p><text:s text:c="2"/>14 191 08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48307" table:style-name="ce24">
            <text:p><text:s text:c="3"/>148 30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218" table:style-name="ce24">
            <text:p><text:s text:c="3"/>11 218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898058" table:style-name="ce24">
            <text:p><text:s text:c="3"/>898 0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111" table:style-name="ce24">
            <text:p><text:s text:c="3"/>5 11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2733" table:style-name="ce24">
            <text:p><text:s text:c="3"/>92 733</text:p>
          </table:table-cell>
          <table:table-cell office:value-type="float" office:value="7357" table:style-name="ce24">
            <text:p><text:s text:c="3"/>7 357</text:p>
          </table:table-cell>
          <table:table-cell office:value-type="float" office:value="2895557" table:style-name="ce24">
            <text:p><text:s text:c="2"/>2 895 55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207" table:style-name="ce24">
            <text:p><text:s text:c="3"/>32 207</text:p>
          </table:table-cell>
          <table:table-cell office:value-type="float" office:value="6268782" table:style-name="ce24">
            <text:p><text:s text:c="2"/>6 268 782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24282" table:style-name="ce24">
            <text:p><text:s text:c="3"/>324 282</text:p>
          </table:table-cell>
          <table:table-cell office:value-type="float" office:value="8453" table:style-name="ce24">
            <text:p><text:s text:c="3"/>8 453</text:p>
          </table:table-cell>
          <table:table-cell office:value-type="float" office:value="1183113" table:style-name="ce24">
            <text:p><text:s text:c="2"/>1 183 113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3155" table:style-name="ce24">
            <text:p><text:s text:c="3"/>113 15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4957" table:style-name="ce24">
            <text:p><text:s text:c="3"/>534 957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24267" table:style-name="ce24">
            <text:p><text:s text:c="3"/>124 267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305917" table:style-name="ce24">
            <text:p><text:s text:c="3"/>305 91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14" table:style-name="ce24">
            <text:p><text:s text:c="3"/>2 014</text:p>
          </table:table-cell>
          <table:table-cell office:value-type="float" office:value="578458" table:style-name="ce24">
            <text:p><text:s text:c="3"/>578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3959" table:style-name="ce24">
            <text:p><text:s text:c="3"/>13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75062" table:style-name="ce24">
            <text:p><text:s text:c="3"/>175 062</text:p>
          </table:table-cell>
          <table:table-cell office:value-type="float" office:value="4307" table:style-name="ce24">
            <text:p><text:s text:c="3"/>4 307</text:p>
          </table:table-cell>
          <table:table-cell office:value-type="float" office:value="518147" table:style-name="ce24">
            <text:p><text:s text:c="3"/>518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2721" table:style-name="ce24">
            <text:p><text:s text:c="3"/>122 721</text:p>
          </table:table-cell>
          <table:table-cell office:value-type="float" office:value="22485574" table:style-name="ce24">
            <text:p><text:s text:c="2"/>22 485 574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241655" table:style-name="ce24">
            <text:p><text:s text:c="3"/>241 65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2673" table:style-name="ce24">
            <text:p><text:s text:c="3"/>102 673</text:p>
          </table:table-cell>
          <table:table-cell office:value-type="float" office:value="14370" table:style-name="ce24">
            <text:p><text:s text:c="3"/>14 370</text:p>
          </table:table-cell>
          <table:table-cell office:value-type="float" office:value="2993185" table:style-name="ce24">
            <text:p><text:s text:c="2"/>2 993 18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66868" table:style-name="ce24">
            <text:p><text:s text:c="3"/>166 868</text:p>
          </table:table-cell>
          <table:table-cell office:value-type="float" office:value="10817" table:style-name="ce24">
            <text:p><text:s text:c="3"/>10 817</text:p>
          </table:table-cell>
          <table:table-cell office:value-type="float" office:value="3889602" table:style-name="ce24">
            <text:p><text:s text:c="2"/>3 889 60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4894" table:style-name="ce24">
            <text:p><text:s text:c="3"/>64 894</text:p>
          </table:table-cell>
          <table:table-cell office:value-type="float" office:value="9765970" table:style-name="ce24">
            <text:p><text:s text:c="2"/>9 765 970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675228" table:style-name="ce24">
            <text:p><text:s text:c="3"/>675 228</text:p>
          </table:table-cell>
          <table:table-cell office:value-type="float" office:value="11264" table:style-name="ce24">
            <text:p><text:s text:c="3"/>11 264</text:p>
          </table:table-cell>
          <table:table-cell office:value-type="float" office:value="1565951" table:style-name="ce24">
            <text:p><text:s text:c="2"/>1 565 951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96935" table:style-name="ce24">
            <text:p><text:s text:c="3"/>196 93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61611" table:style-name="ce24">
            <text:p><text:s text:c="3"/>461 611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33363" table:style-name="ce24">
            <text:p><text:s text:c="3"/>133 363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550122" table:style-name="ce24">
            <text:p><text:s text:c="3"/>550 12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69" table:style-name="ce24">
            <text:p><text:s text:c="3"/>3 669</text:p>
          </table:table-cell>
          <table:table-cell office:value-type="float" office:value="722862" table:style-name="ce24">
            <text:p><text:s text:c="3"/>722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2718" table:style-name="ce24">
            <text:p><text:s text:c="3"/>22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260530" table:style-name="ce24">
            <text:p><text:s text:c="3"/>260 530</text:p>
          </table:table-cell>
          <table:table-cell office:value-type="float" office:value="7916" table:style-name="ce24">
            <text:p><text:s text:c="3"/>7 916</text:p>
          </table:table-cell>
          <table:table-cell office:value-type="float" office:value="723846" table:style-name="ce24">
            <text:p><text:s text:c="3"/>723 8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239" table:style-name="ce24">
            <text:p><text:s text:c="3"/>73 239</text:p>
          </table:table-cell>
          <table:table-cell office:value-type="float" office:value="14654646" table:style-name="ce24">
            <text:p><text:s text:c="2"/>14 654 646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260860" table:style-name="ce24">
            <text:p><text:s text:c="3"/>260 86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61980" table:style-name="ce24">
            <text:p><text:s text:c="3"/>61 980</text:p>
          </table:table-cell>
          <table:table-cell office:value-type="float" office:value="4992" table:style-name="ce24">
            <text:p><text:s text:c="3"/>4 992</text:p>
          </table:table-cell>
          <table:table-cell office:value-type="float" office:value="1679195" table:style-name="ce24">
            <text:p><text:s text:c="2"/>1 679 19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74822" table:style-name="ce24">
            <text:p><text:s text:c="3"/>74 82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3225" table:style-name="ce24">
            <text:p><text:s text:c="3"/>93 225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3183814" table:style-name="ce24">
            <text:p><text:s text:c="2"/>3 183 81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876" table:style-name="ce24">
            <text:p><text:s text:c="3"/>37 876</text:p>
          </table:table-cell>
          <table:table-cell office:value-type="float" office:value="6199302" table:style-name="ce24">
            <text:p><text:s text:c="2"/>6 199 30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4576" table:style-name="ce24">
            <text:p><text:s text:c="3"/>164 576</text:p>
          </table:table-cell>
          <table:table-cell office:value-type="float" office:value="9202" table:style-name="ce24">
            <text:p><text:s text:c="3"/>9 202</text:p>
          </table:table-cell>
          <table:table-cell office:value-type="float" office:value="988173" table:style-name="ce24">
            <text:p><text:s text:c="3"/>988 17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89154" table:style-name="ce24">
            <text:p><text:s text:c="3"/>89 15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77866" table:style-name="ce24">
            <text:p><text:s text:c="3"/>277 866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86585" table:style-name="ce24">
            <text:p><text:s text:c="3"/>86 58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346627" table:style-name="ce24">
            <text:p><text:s text:c="3"/>346 62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56" table:style-name="ce24">
            <text:p><text:s text:c="3"/>2 256</text:p>
          </table:table-cell>
          <table:table-cell office:value-type="float" office:value="414811" table:style-name="ce24">
            <text:p><text:s text:c="3"/>414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210" table:style-name="ce24">
            <text:p><text:s text:c="3"/>24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10944" table:style-name="ce24">
            <text:p><text:s text:c="3"/>210 944</text:p>
          </table:table-cell>
          <table:table-cell office:value-type="float" office:value="5606" table:style-name="ce24">
            <text:p><text:s text:c="3"/>5 606</text:p>
          </table:table-cell>
          <table:table-cell office:value-type="float" office:value="498501" table:style-name="ce24">
            <text:p><text:s text:c="3"/>498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8097" table:style-name="ce24">
            <text:p><text:s text:c="3"/>128 097</text:p>
          </table:table-cell>
          <table:table-cell office:value-type="float" office:value="27087973" table:style-name="ce24">
            <text:p><text:s text:c="2"/>27 087 973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68823" table:style-name="ce24">
            <text:p><text:s text:c="3"/>268 82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56749" table:style-name="ce24">
            <text:p><text:s text:c="3"/>156 749</text:p>
          </table:table-cell>
          <table:table-cell office:value-type="float" office:value="3571" table:style-name="ce24">
            <text:p><text:s text:c="3"/>3 571</text:p>
          </table:table-cell>
          <table:table-cell office:value-type="float" office:value="1269216" table:style-name="ce24">
            <text:p><text:s text:c="2"/>1 269 21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8466" table:style-name="ce24">
            <text:p><text:s text:c="3"/>38 466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251390" table:style-name="ce24">
            <text:p><text:s text:c="3"/>251 390</text:p>
          </table:table-cell>
          <table:table-cell office:value-type="float" office:value="12638" table:style-name="ce24">
            <text:p><text:s text:c="3"/>12 638</text:p>
          </table:table-cell>
          <table:table-cell office:value-type="float" office:value="6213652" table:style-name="ce24">
            <text:p><text:s text:c="2"/>6 213 65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1849" table:style-name="ce24">
            <text:p><text:s text:c="3"/>71 849</text:p>
          </table:table-cell>
          <table:table-cell office:value-type="float" office:value="12983766" table:style-name="ce24">
            <text:p><text:s text:c="2"/>12 983 766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764851" table:style-name="ce24">
            <text:p><text:s text:c="3"/>764 851</text:p>
          </table:table-cell>
          <table:table-cell office:value-type="float" office:value="13541" table:style-name="ce24">
            <text:p><text:s text:c="3"/>13 541</text:p>
          </table:table-cell>
          <table:table-cell office:value-type="float" office:value="1473462" table:style-name="ce24">
            <text:p><text:s text:c="2"/>1 473 462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321706" table:style-name="ce24">
            <text:p><text:s text:c="3"/>321 706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36649" table:style-name="ce24">
            <text:p><text:s text:c="3"/>536 64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09241" table:style-name="ce24">
            <text:p><text:s text:c="3"/>109 241</text:p>
          </table:table-cell>
          <table:table-cell office:value-type="float" office:value="2957" table:style-name="ce24">
            <text:p><text:s text:c="3"/>2 957</text:p>
          </table:table-cell>
          <table:table-cell office:value-type="float" office:value="607628" table:style-name="ce24">
            <text:p><text:s text:c="3"/>607 628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88" table:style-name="ce24">
            <text:p><text:s text:c="3"/>4 988</text:p>
          </table:table-cell>
          <table:table-cell office:value-type="float" office:value="1019494" table:style-name="ce24">
            <text:p><text:s text:c="2"/>1 019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9015" table:style-name="ce24">
            <text:p><text:s text:c="3"/>19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83068" table:style-name="ce24">
            <text:p><text:s text:c="3"/>183 068</text:p>
          </table:table-cell>
          <table:table-cell office:value-type="float" office:value="10283" table:style-name="ce24">
            <text:p><text:s text:c="3"/>10 283</text:p>
          </table:table-cell>
          <table:table-cell office:value-type="float" office:value="870795" table:style-name="ce24">
            <text:p><text:s text:c="3"/>870 7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099" table:style-name="ce24">
            <text:p><text:s text:c="3"/>26 099</text:p>
          </table:table-cell>
          <table:table-cell office:value-type="float" office:value="5510918" table:style-name="ce24">
            <text:p><text:s text:c="2"/>5 510 91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65072" table:style-name="ce24">
            <text:p><text:s text:c="3"/>165 07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1038" table:style-name="ce24">
            <text:p><text:s text:c="3"/>111 03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78280" table:style-name="ce24">
            <text:p><text:s text:c="3"/>378 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41152" table:style-name="ce24">
            <text:p><text:s text:c="3"/>41 152</text:p>
          </table:table-cell>
          <table:table-cell office:value-type="float" office:value="2991" table:style-name="ce24">
            <text:p><text:s text:c="3"/>2 991</text:p>
          </table:table-cell>
          <table:table-cell office:value-type="float" office:value="1448287" table:style-name="ce24">
            <text:p><text:s text:c="2"/>1 448 28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13" table:style-name="ce24">
            <text:p><text:s text:c="3"/>12 913</text:p>
          </table:table-cell>
          <table:table-cell office:value-type="float" office:value="1922219" table:style-name="ce24">
            <text:p><text:s text:c="2"/>1 922 219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8339" table:style-name="ce24">
            <text:p><text:s text:c="3"/>158 339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419990" table:style-name="ce24">
            <text:p><text:s text:c="3"/>419 99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053" table:style-name="ce24">
            <text:p><text:s text:c="3"/>31 05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1964" table:style-name="ce24">
            <text:p><text:s text:c="3"/>51 96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02427" table:style-name="ce24">
            <text:p><text:s text:c="3"/>102 427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29665" table:style-name="ce24">
            <text:p><text:s text:c="3"/>129 66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04" table:style-name="ce24">
            <text:p><text:s text:c="3"/>1 004</text:p>
          </table:table-cell>
          <table:table-cell office:value-type="float" office:value="249138" table:style-name="ce24">
            <text:p><text:s text:c="3"/>249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615" table:style-name="ce24">
            <text:p><text:s text:c="3"/>1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94363" table:style-name="ce24">
            <text:p><text:s text:c="3"/>94 363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88564" table:style-name="ce24">
            <text:p><text:s text:c="3"/>188 5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187" table:style-name="ce24">
            <text:p><text:s text:c="3"/>18 187</text:p>
          </table:table-cell>
          <table:table-cell office:value-type="float" office:value="3494029" table:style-name="ce24">
            <text:p><text:s text:c="2"/>3 494 029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79060" table:style-name="ce24">
            <text:p><text:s text:c="3"/>79 0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963" table:style-name="ce24">
            <text:p><text:s text:c="3"/>11 963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35039" table:style-name="ce24">
            <text:p><text:s text:c="3"/>235 03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559" table:style-name="ce24">
            <text:p><text:s text:c="3"/>29 559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815442" table:style-name="ce24">
            <text:p><text:s text:c="3"/>815 44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453" table:style-name="ce24">
            <text:p><text:s text:c="3"/>8 453</text:p>
          </table:table-cell>
          <table:table-cell office:value-type="float" office:value="1383291" table:style-name="ce24">
            <text:p><text:s text:c="2"/>1 383 29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25034" table:style-name="ce24">
            <text:p><text:s text:c="3"/>125 034</text:p>
          </table:table-cell>
          <table:table-cell office:value-type="float" office:value="2512" table:style-name="ce24">
            <text:p><text:s text:c="3"/>2 512</text:p>
          </table:table-cell>
          <table:table-cell office:value-type="float" office:value="291332" table:style-name="ce24">
            <text:p><text:s text:c="3"/>291 33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119" table:style-name="ce24">
            <text:p><text:s text:c="3"/>24 1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524" table:style-name="ce24">
            <text:p><text:s text:c="3"/>29 524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1377" table:style-name="ce24">
            <text:p><text:s text:c="3"/>21 377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62095" table:style-name="ce24">
            <text:p><text:s text:c="3"/>62 09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7" table:style-name="ce24">
            <text:p><text:s text:c="4"/>887</text:p>
          </table:table-cell>
          <table:table-cell office:value-type="float" office:value="171111" table:style-name="ce24">
            <text:p><text:s text:c="3"/>171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194" table:style-name="ce24">
            <text:p><text:s text:c="3"/>10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1406" table:style-name="ce24">
            <text:p><text:s text:c="3"/>51 406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150033" table:style-name="ce24">
            <text:p><text:s text:c="3"/>150 0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898" table:style-name="ce24">
            <text:p><text:s text:c="3"/>32 898</text:p>
          </table:table-cell>
          <table:table-cell office:value-type="float" office:value="4865767" table:style-name="ce24">
            <text:p><text:s text:c="2"/>4 865 767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30522" table:style-name="ce24">
            <text:p><text:s text:c="3"/>130 52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595" table:style-name="ce24">
            <text:p><text:s text:c="3"/>28 595</text:p>
          </table:table-cell>
          <table:table-cell office:value-type="float" office:value="3066" table:style-name="ce24">
            <text:p><text:s text:c="3"/>3 066</text:p>
          </table:table-cell>
          <table:table-cell office:value-type="float" office:value="409034" table:style-name="ce24">
            <text:p><text:s text:c="3"/>409 03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15" table:style-name="ce24">
            <text:p><text:s text:c="3"/>16 91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95618" table:style-name="ce24">
            <text:p><text:s text:c="3"/>95 618</text:p>
          </table:table-cell>
          <table:table-cell office:value-type="float" office:value="3321" table:style-name="ce24">
            <text:p><text:s text:c="3"/>3 321</text:p>
          </table:table-cell>
          <table:table-cell office:value-type="float" office:value="1539229" table:style-name="ce24">
            <text:p><text:s text:c="2"/>1 539 22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378" table:style-name="ce24">
            <text:p><text:s text:c="3"/>17 378</text:p>
          </table:table-cell>
          <table:table-cell office:value-type="float" office:value="1627960" table:style-name="ce24">
            <text:p><text:s text:c="2"/>1 627 960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60080" table:style-name="ce24">
            <text:p><text:s text:c="3"/>160 080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44078" table:style-name="ce24">
            <text:p><text:s text:c="3"/>244 07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463" table:style-name="ce24">
            <text:p><text:s text:c="3"/>24 46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10" table:style-name="ce24">
            <text:p><text:s text:c="3"/>50 4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665" table:style-name="ce24">
            <text:p><text:s text:c="3"/>48 66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7741" table:style-name="ce24">
            <text:p><text:s text:c="3"/>67 74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8" table:style-name="ce24">
            <text:p><text:s text:c="3"/>1 008</text:p>
          </table:table-cell>
          <table:table-cell office:value-type="float" office:value="211400" table:style-name="ce24">
            <text:p><text:s text:c="3"/>21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81520" table:style-name="ce24">
            <text:p><text:s text:c="3"/>81 520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127648" table:style-name="ce24">
            <text:p><text:s text:c="3"/>127 6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406" table:style-name="ce24">
            <text:p><text:s text:c="3"/>40 406</text:p>
          </table:table-cell>
          <table:table-cell office:value-type="float" office:value="9030681" table:style-name="ce24">
            <text:p><text:s text:c="2"/>9 030 681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94213" table:style-name="ce24">
            <text:p><text:s text:c="3"/>294 2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1862067" table:style-name="ce24">
            <text:p><text:s text:c="2"/>1 862 06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1707" table:style-name="ce24">
            <text:p><text:s text:c="3"/>41 70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4608" table:style-name="ce24">
            <text:p><text:s text:c="3"/>104 608</text:p>
          </table:table-cell>
          <table:table-cell office:value-type="float" office:value="3893" table:style-name="ce24">
            <text:p><text:s text:c="3"/>3 893</text:p>
          </table:table-cell>
          <table:table-cell office:value-type="float" office:value="1728127" table:style-name="ce24">
            <text:p><text:s text:c="2"/>1 728 12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675" table:style-name="ce24">
            <text:p><text:s text:c="3"/>21 675</text:p>
          </table:table-cell>
          <table:table-cell office:value-type="float" office:value="3525283" table:style-name="ce24">
            <text:p><text:s text:c="2"/>3 525 28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59164" table:style-name="ce24">
            <text:p><text:s text:c="3"/>259 164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289873" table:style-name="ce24">
            <text:p><text:s text:c="3"/>289 87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2913" table:style-name="ce24">
            <text:p><text:s text:c="3"/>32 91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8735" table:style-name="ce24">
            <text:p><text:s text:c="3"/>48 735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96739" table:style-name="ce24">
            <text:p><text:s text:c="3"/>96 73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20" table:style-name="ce24">
            <text:p><text:s text:c="3"/>1 020</text:p>
          </table:table-cell>
          <table:table-cell office:value-type="float" office:value="221220" table:style-name="ce24">
            <text:p><text:s text:c="3"/>22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2539" table:style-name="ce24">
            <text:p><text:s text:c="3"/>82 539</text:p>
          </table:table-cell>
          <table:table-cell office:value-type="float" office:value="2356" table:style-name="ce24">
            <text:p><text:s text:c="3"/>2 356</text:p>
          </table:table-cell>
          <table:table-cell office:value-type="float" office:value="253350" table:style-name="ce24">
            <text:p><text:s text:c="3"/>253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673" table:style-name="ce24">
            <text:p><text:s text:c="3"/>29 673</text:p>
          </table:table-cell>
          <table:table-cell office:value-type="float" office:value="5835439" table:style-name="ce24">
            <text:p><text:s text:c="2"/>5 835 439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397167" table:style-name="ce24">
            <text:p><text:s text:c="3"/>397 16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01017" table:style-name="ce24">
            <text:p><text:s text:c="3"/>101 017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360800" table:style-name="ce24">
            <text:p><text:s text:c="3"/>360 8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341" table:style-name="ce24">
            <text:p><text:s text:c="3"/>13 34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508" table:style-name="ce24">
            <text:p><text:s text:c="3"/>33 508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1250086" table:style-name="ce24">
            <text:p><text:s text:c="2"/>1 250 08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088" table:style-name="ce24">
            <text:p><text:s text:c="3"/>17 088</text:p>
          </table:table-cell>
          <table:table-cell office:value-type="float" office:value="2224160" table:style-name="ce24">
            <text:p><text:s text:c="2"/>2 224 16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3615" table:style-name="ce24">
            <text:p><text:s text:c="3"/>373 615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292631" table:style-name="ce24">
            <text:p><text:s text:c="3"/>292 63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296" table:style-name="ce24">
            <text:p><text:s text:c="3"/>15 29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0590" table:style-name="ce24">
            <text:p><text:s text:c="3"/>60 59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39" table:style-name="ce24">
            <text:p><text:s text:c="4"/>839</text:p>
          </table:table-cell>
          <table:table-cell office:value-type="float" office:value="241353" table:style-name="ce24">
            <text:p><text:s text:c="3"/>24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00291" table:style-name="ce24">
            <text:p><text:s text:c="3"/>200 291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125256" table:style-name="ce24">
            <text:p><text:s text:c="3"/>125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76" table:style-name="ce24">
            <text:p><text:s text:c="3"/>24 276</text:p>
          </table:table-cell>
          <table:table-cell office:value-type="float" office:value="7239682" table:style-name="ce24">
            <text:p><text:s text:c="2"/>7 239 682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245250" table:style-name="ce24">
            <text:p><text:s text:c="3"/>245 2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9191" table:style-name="ce24">
            <text:p><text:s text:c="3"/>29 191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580043" table:style-name="ce24">
            <text:p><text:s text:c="3"/>580 04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1334" table:style-name="ce24">
            <text:p><text:s text:c="3"/>41 33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0592" table:style-name="ce24">
            <text:p><text:s text:c="3"/>60 592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2251759" table:style-name="ce24">
            <text:p><text:s text:c="2"/>2 251 75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14" table:style-name="ce24">
            <text:p><text:s text:c="3"/>13 914</text:p>
          </table:table-cell>
          <table:table-cell office:value-type="float" office:value="2839444" table:style-name="ce24">
            <text:p><text:s text:c="2"/>2 839 44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48523" table:style-name="ce24">
            <text:p><text:s text:c="3"/>348 523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51508" table:style-name="ce24">
            <text:p><text:s text:c="3"/>251 50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489" table:style-name="ce24">
            <text:p><text:s text:c="3"/>34 4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803" table:style-name="ce24">
            <text:p><text:s text:c="3"/>33 803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4962" table:style-name="ce24">
            <text:p><text:s text:c="3"/>84 96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207821" table:style-name="ce24">
            <text:p><text:s text:c="3"/>207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9652" table:style-name="ce24">
            <text:p><text:s text:c="3"/>49 652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103536" table:style-name="ce24">
            <text:p><text:s text:c="3"/>103 5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04" table:style-name="ce24">
            <text:p><text:s text:c="3"/>19 204</text:p>
          </table:table-cell>
          <table:table-cell office:value-type="float" office:value="3613084" table:style-name="ce24">
            <text:p><text:s text:c="2"/>3 613 08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10658" table:style-name="ce24">
            <text:p><text:s text:c="3"/>110 65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5363" table:style-name="ce24">
            <text:p><text:s text:c="3"/>15 36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326688" table:style-name="ce24">
            <text:p><text:s text:c="3"/>326 68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0093" table:style-name="ce24">
            <text:p><text:s text:c="3"/>30 09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7994" table:style-name="ce24">
            <text:p><text:s text:c="3"/>37 994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1223755" table:style-name="ce24">
            <text:p><text:s text:c="2"/>1 223 75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73" table:style-name="ce24">
            <text:p><text:s text:c="3"/>10 673</text:p>
          </table:table-cell>
          <table:table-cell office:value-type="float" office:value="1328893" table:style-name="ce24">
            <text:p><text:s text:c="2"/>1 328 89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767" table:style-name="ce24">
            <text:p><text:s text:c="3"/>30 767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11247" table:style-name="ce24">
            <text:p><text:s text:c="3"/>111 2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846" table:style-name="ce24">
            <text:p><text:s text:c="3"/>9 846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4213" table:style-name="ce24">
            <text:p><text:s text:c="3"/>34 21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64461" table:style-name="ce24">
            <text:p><text:s text:c="3"/>164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1178" table:style-name="ce24">
            <text:p><text:s text:c="3"/>31 178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89376" table:style-name="ce24">
            <text:p><text:s text:c="3"/>89 3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461" table:style-name="ce24">
            <text:p><text:s text:c="3"/>32 461</text:p>
          </table:table-cell>
          <table:table-cell office:value-type="float" office:value="6359469" table:style-name="ce24">
            <text:p><text:s text:c="2"/>6 359 469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271927" table:style-name="ce24">
            <text:p><text:s text:c="3"/>271 92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8336" table:style-name="ce24">
            <text:p><text:s text:c="3"/>108 336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73385" table:style-name="ce24">
            <text:p><text:s text:c="3"/>173 38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29213" table:style-name="ce24">
            <text:p><text:s text:c="3"/>129 213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781172" table:style-name="ce24">
            <text:p><text:s text:c="2"/>1 781 17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822" table:style-name="ce24">
            <text:p><text:s text:c="3"/>17 822</text:p>
          </table:table-cell>
          <table:table-cell office:value-type="float" office:value="2654465" table:style-name="ce24">
            <text:p><text:s text:c="2"/>2 654 465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93728" table:style-name="ce24">
            <text:p><text:s text:c="3"/>193 728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246703" table:style-name="ce24">
            <text:p><text:s text:c="3"/>246 70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269" table:style-name="ce24">
            <text:p><text:s text:c="3"/>25 26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8910" table:style-name="ce24">
            <text:p><text:s text:c="3"/>28 91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6622" table:style-name="ce24">
            <text:p><text:s text:c="3"/>86 62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08" table:style-name="ce24">
            <text:p><text:s text:c="3"/>1 008</text:p>
          </table:table-cell>
          <table:table-cell office:value-type="float" office:value="258561" table:style-name="ce24">
            <text:p><text:s text:c="3"/>258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61" table:style-name="ce24">
            <text:p><text:s text:c="3"/>5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134328" table:style-name="ce24">
            <text:p><text:s text:c="3"/>134 328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149363" table:style-name="ce24">
            <text:p><text:s text:c="3"/>149 3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74" table:style-name="ce24">
            <text:p><text:s text:c="3"/>18 974</text:p>
          </table:table-cell>
          <table:table-cell office:value-type="float" office:value="2563746" table:style-name="ce24">
            <text:p><text:s text:c="2"/>2 563 74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55067" table:style-name="ce24">
            <text:p><text:s text:c="3"/>155 06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8235" table:style-name="ce24">
            <text:p><text:s text:c="3"/>78 235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70695" table:style-name="ce24">
            <text:p><text:s text:c="3"/>170 6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508677" table:style-name="ce24">
            <text:p><text:s text:c="3"/>508 67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39" table:style-name="ce24">
            <text:p><text:s text:c="3"/>9 539</text:p>
          </table:table-cell>
          <table:table-cell office:value-type="float" office:value="786533" table:style-name="ce24">
            <text:p><text:s text:c="3"/>786 53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4025" table:style-name="ce24">
            <text:p><text:s text:c="3"/>64 025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222598" table:style-name="ce24">
            <text:p><text:s text:c="3"/>222 59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856" table:style-name="ce24">
            <text:p><text:s text:c="3"/>11 85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41080" table:style-name="ce24">
            <text:p><text:s text:c="3"/>41 080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1602" table:style-name="ce24">
            <text:p><text:s text:c="3"/>31 6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8727" table:style-name="ce24">
            <text:p><text:s text:c="3"/>278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64465" table:style-name="ce24">
            <text:p><text:s text:c="3"/>64 465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91567" table:style-name="ce24">
            <text:p><text:s text:c="3"/>91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577" table:style-name="ce24">
            <text:p><text:s text:c="3"/>19 577</text:p>
          </table:table-cell>
          <table:table-cell office:value-type="float" office:value="4864590" table:style-name="ce24">
            <text:p><text:s text:c="2"/>4 864 59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92903" table:style-name="ce24">
            <text:p><text:s text:c="3"/>192 90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4135" table:style-name="ce24">
            <text:p><text:s text:c="3"/>134 135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95027" table:style-name="ce24">
            <text:p><text:s text:c="3"/>95 0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266" table:style-name="ce24">
            <text:p><text:s text:c="3"/>79 266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633573" table:style-name="ce24">
            <text:p><text:s text:c="2"/>1 633 5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00" table:style-name="ce24">
            <text:p><text:s text:c="3"/>9 700</text:p>
          </table:table-cell>
          <table:table-cell office:value-type="float" office:value="1514708" table:style-name="ce24">
            <text:p><text:s text:c="2"/>1 514 708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38459" table:style-name="ce24">
            <text:p><text:s text:c="3"/>338 459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288703" table:style-name="ce24">
            <text:p><text:s text:c="3"/>288 70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248" table:style-name="ce24">
            <text:p><text:s text:c="3"/>22 2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030" table:style-name="ce24">
            <text:p><text:s text:c="3"/>53 03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4965" table:style-name="ce24">
            <text:p><text:s text:c="3"/>44 96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81343" table:style-name="ce24">
            <text:p><text:s text:c="3"/>81 34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7" table:style-name="ce24">
            <text:p><text:s text:c="4"/>597</text:p>
          </table:table-cell>
          <table:table-cell office:value-type="float" office:value="217642" table:style-name="ce24">
            <text:p><text:s text:c="3"/>217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64709" table:style-name="ce24">
            <text:p><text:s text:c="3"/>64 709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96292" table:style-name="ce24">
            <text:p><text:s text:c="3"/>96 2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24" table:style-name="ce24">
            <text:p><text:s text:c="3"/>7 024</text:p>
          </table:table-cell>
          <table:table-cell office:value-type="float" office:value="1093806" table:style-name="ce24">
            <text:p><text:s text:c="2"/>1 093 80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9555" table:style-name="ce24">
            <text:p><text:s text:c="3"/>19 5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2278" table:style-name="ce24">
            <text:p><text:s text:c="3"/>62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006" table:style-name="ce24">
            <text:p><text:s text:c="3"/>14 006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203061" table:style-name="ce24">
            <text:p><text:s text:c="3"/>203 06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94" table:style-name="ce24">
            <text:p><text:s text:c="3"/>3 194</text:p>
          </table:table-cell>
          <table:table-cell office:value-type="float" office:value="356192" table:style-name="ce24">
            <text:p><text:s text:c="3"/>356 192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884" table:style-name="ce24">
            <text:p><text:s text:c="3"/>66 884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73082" table:style-name="ce24">
            <text:p><text:s text:c="3"/>73 0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278" table:style-name="ce24">
            <text:p><text:s text:c="3"/>17 2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1630" table:style-name="ce24">
            <text:p><text:s text:c="3"/>31 63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443" table:style-name="ce24">
            <text:p><text:s text:c="3"/>17 44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55500" table:style-name="ce24">
            <text:p><text:s text:c="3"/>5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87826" table:style-name="ce24">
            <text:p><text:s text:c="3"/>87 826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25507" table:style-name="ce24">
            <text:p><text:s text:c="3"/>25 5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67" table:style-name="ce24">
            <text:p><text:s text:c="3"/>12 667</text:p>
          </table:table-cell>
          <table:table-cell office:value-type="float" office:value="2822668" table:style-name="ce24">
            <text:p><text:s text:c="2"/>2 822 6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738" table:style-name="ce24">
            <text:p><text:s text:c="3"/>96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8882" table:style-name="ce24">
            <text:p><text:s text:c="3"/>78 8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715476" table:style-name="ce24">
            <text:p><text:s text:c="3"/>715 47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02" table:style-name="ce24">
            <text:p><text:s text:c="3"/>6 102</text:p>
          </table:table-cell>
          <table:table-cell office:value-type="float" office:value="884196" table:style-name="ce24">
            <text:p><text:s text:c="3"/>884 196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449699" table:style-name="ce24">
            <text:p><text:s text:c="3"/>449 69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94839" table:style-name="ce24">
            <text:p><text:s text:c="3"/>194 83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3494" table:style-name="ce24">
            <text:p><text:s text:c="3"/>43 49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115482" table:style-name="ce24">
            <text:p><text:s text:c="3"/>115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9443" table:style-name="ce24">
            <text:p><text:s text:c="3"/>49 443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114999" table:style-name="ce24">
            <text:p><text:s text:c="3"/>114 9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787" table:style-name="ce24">
            <text:p><text:s text:c="3"/>19 787</text:p>
          </table:table-cell>
          <table:table-cell office:value-type="float" office:value="3351768" table:style-name="ce24">
            <text:p><text:s text:c="2"/>3 351 76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792" table:style-name="ce24">
            <text:p><text:s text:c="3"/>8 792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20625" table:style-name="ce24">
            <text:p><text:s text:c="3"/>220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59" table:style-name="ce24">
            <text:p><text:s text:c="3"/>1 759</text:p>
          </table:table-cell>
          <table:table-cell office:value-type="float" office:value="697708" table:style-name="ce24">
            <text:p><text:s text:c="3"/>697 70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371" table:style-name="ce24">
            <text:p><text:s text:c="3"/>9 371</text:p>
          </table:table-cell>
          <table:table-cell office:value-type="float" office:value="1405327" table:style-name="ce24">
            <text:p><text:s text:c="2"/>1 405 32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3633" table:style-name="ce24">
            <text:p><text:s text:c="3"/>73 633</text:p>
          </table:table-cell>
          <table:table-cell office:value-type="float" office:value="3132" table:style-name="ce24">
            <text:p><text:s text:c="3"/>3 132</text:p>
          </table:table-cell>
          <table:table-cell office:value-type="float" office:value="346675" table:style-name="ce24">
            <text:p><text:s text:c="3"/>346 67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257" table:style-name="ce24">
            <text:p><text:s text:c="3"/>38 25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10" table:style-name="ce24">
            <text:p><text:s text:c="3"/>66 6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3952" table:style-name="ce24">
            <text:p><text:s text:c="3"/>23 952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88864" table:style-name="ce24">
            <text:p><text:s text:c="3"/>88 86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2" table:style-name="ce24">
            <text:p><text:s text:c="4"/>542</text:p>
          </table:table-cell>
          <table:table-cell office:value-type="float" office:value="125203" table:style-name="ce24">
            <text:p><text:s text:c="3"/>125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573" table:style-name="ce24">
            <text:p><text:s text:c="3"/>5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7584" table:style-name="ce24">
            <text:p><text:s text:c="3"/>57 584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36518" table:style-name="ce24">
            <text:p><text:s text:c="3"/>136 5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61" table:style-name="ce24">
            <text:p><text:s text:c="3"/>13 561</text:p>
          </table:table-cell>
          <table:table-cell office:value-type="float" office:value="3207724" table:style-name="ce24">
            <text:p><text:s text:c="2"/>3 207 72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8854" table:style-name="ce24">
            <text:p><text:s text:c="3"/>98 85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75800" table:style-name="ce24">
            <text:p><text:s text:c="3"/>175 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564" table:style-name="ce24">
            <text:p><text:s text:c="3"/>17 564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762562" table:style-name="ce24">
            <text:p><text:s text:c="3"/>762 56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24" table:style-name="ce24">
            <text:p><text:s text:c="3"/>7 724</text:p>
          </table:table-cell>
          <table:table-cell office:value-type="float" office:value="1424679" table:style-name="ce24">
            <text:p><text:s text:c="2"/>1 424 679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193632" table:style-name="ce24">
            <text:p><text:s text:c="3"/>193 63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9355" table:style-name="ce24">
            <text:p><text:s text:c="3"/>29 35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959" table:style-name="ce24">
            <text:p><text:s text:c="3"/>34 95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78273" table:style-name="ce24">
            <text:p><text:s text:c="3"/>78 27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74174" table:style-name="ce24">
            <text:p><text:s text:c="3"/>74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9376" table:style-name="ce24">
            <text:p><text:s text:c="3"/>39 376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84751" table:style-name="ce24">
            <text:p><text:s text:c="3"/>84 7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89" table:style-name="ce24">
            <text:p><text:s text:c="3"/>19 489</text:p>
          </table:table-cell>
          <table:table-cell office:value-type="float" office:value="2136068" table:style-name="ce24">
            <text:p><text:s text:c="2"/>2 136 06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705" table:style-name="ce24">
            <text:p><text:s text:c="3"/>22 7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0412" table:style-name="ce24">
            <text:p><text:s text:c="3"/>80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420390" table:style-name="ce24">
            <text:p><text:s text:c="3"/>420 390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7" table:style-name="ce24">
            <text:p><text:s text:c="3"/>16 847</text:p>
          </table:table-cell>
          <table:table-cell office:value-type="float" office:value="741609" table:style-name="ce24">
            <text:p><text:s text:c="3"/>741 60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40735" table:style-name="ce24">
            <text:p><text:s text:c="3"/>340 73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10635" table:style-name="ce24">
            <text:p><text:s text:c="3"/>110 63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778" table:style-name="ce24">
            <text:p><text:s text:c="3"/>20 77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268903" table:style-name="ce24">
            <text:p><text:s text:c="3"/>268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765" table:style-name="ce24">
            <text:p><text:s text:c="3"/>33 765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0535" table:style-name="ce24">
            <text:p><text:s text:c="3"/>20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1" table:style-name="ce24">
            <text:p><text:s text:c="3"/>18 521</text:p>
          </table:table-cell>
          <table:table-cell office:value-type="float" office:value="1765010" table:style-name="ce24">
            <text:p><text:s text:c="2"/>1 765 0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6874" table:style-name="ce24">
            <text:p><text:s text:c="3"/>66 8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83824" table:style-name="ce24">
            <text:p><text:s text:c="3"/>383 824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3" table:style-name="ce24">
            <text:p><text:s text:c="3"/>16 523</text:p>
          </table:table-cell>
          <table:table-cell office:value-type="float" office:value="657271" table:style-name="ce24">
            <text:p><text:s text:c="3"/>657 2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835" table:style-name="ce24">
            <text:p><text:s text:c="3"/>232 83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73022" table:style-name="ce24">
            <text:p><text:s text:c="3"/>73 02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10" table:style-name="ce24">
            <text:p><text:s text:c="3"/>7 8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858" table:style-name="ce24">
            <text:p><text:s text:c="3"/>12 85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7" table:style-name="ce24">
            <text:p><text:s text:c="4"/>177</text:p>
          </table:table-cell>
          <table:table-cell office:value-type="float" office:value="238565" table:style-name="ce24">
            <text:p><text:s text:c="3"/>238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5995" table:style-name="ce24">
            <text:p><text:s text:c="3"/>15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1058" table:style-name="ce124">
            <text:p><text:s text:c="3"/>371 058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3538" table:style-name="ce124">
            <text:p><text:s text:c="3"/>13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62" table:style-name="ce124">
            <text:p><text:s text:c="4"/>62</text:p>
          </table:table-cell>
          <table:table-cell office:value-type="float" office:value="36566" table:style-name="ce124">
            <text:p><text:s text:c="3"/>36 56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4" table:style-name="ce123">
            <text:p><text:s text:c="4"/>324</text:p>
          </table:table-cell>
          <table:table-cell office:value-type="float" office:value="84338" table:style-name="ce124">
            <text:p><text:s text:c="3"/>84 338</text:p>
          </table:table-cell>
          <table:table-cell office:value-type="float" office:value="52" table:style-name="ce124">
            <text:p><text:s text:c="4"/>52</text:p>
          </table:table-cell>
          <table:table-cell office:value-type="float" office:value="107900" table:style-name="ce124">
            <text:p><text:s text:c="3"/>107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7613" table:style-name="ce124">
            <text:p><text:s text:c="3"/>37 61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7" table:style-name="ce123">
            <text:p><text:s text:c="4"/>67</text:p>
          </table:table-cell>
          <table:table-cell office:value-type="float" office:value="30338" table:style-name="ce124">
            <text:p><text:s text:c="3"/>30 3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630" table:style-name="ce124">
            <text:p><text:s text:c="3"/>26 63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40" table:style-name="ce124">
            <text:p><text:s text:c="3"/>4 5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2月20日編製" table:formula="msoxl:=V34" table:style-name="ce129">
            <text:p>中華民國110年12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5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1月" table:formula="msoxl:='2492-00-01'!H5" table:number-columns-spanned="3" table:number-rows-spanned="1" table:style-name="ce212">
            <text:p><text:s text:c="3"/>中華民國 110年11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19336" table:style-name="ce24">
            <text:p><text:s text:c="3"/>919 336</text:p>
          </table:table-cell>
          <table:table-cell office:value-type="float" office:value="181025841" table:style-name="ce24">
            <text:p><text:s text:c="2"/>181 025 841</text:p>
          </table:table-cell>
          <table:table-cell office:value-type="float" office:value="5907" table:style-name="ce24">
            <text:p><text:s text:c="3"/>5 907</text:p>
          </table:table-cell>
          <table:table-cell office:value-type="float" office:value="843013" table:style-name="ce24">
            <text:p><text:s text:c="3"/>843 013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635884" table:style-name="ce24">
            <text:p><text:s text:c="3"/>635 884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47265" table:style-name="ce24">
            <text:p><text:s text:c="3"/>347 26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4755" table:style-name="ce24">
            <text:p><text:s text:c="3"/>64 75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5629" table:style-name="ce24">
            <text:p><text:s text:c="3"/>65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678" table:style-name="ce24">
            <text:p>- <text:s/>2 678</text:p>
          </table:table-cell>
          <table:table-cell office:value-type="float" office:value="921684" table:style-name="ce24">
            <text:p><text:s text:c="3"/>921 684</text:p>
          </table:table-cell>
          <table:table-cell office:value-type="float" office:value="181573623" table:style-name="ce24">
            <text:p><text:s text:c="2"/>181 573 6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961" table:style-name="ce24">
            <text:p><text:s text:c="3"/>9 961</text:p>
          </table:table-cell>
          <table:table-cell office:value-type="float" office:value="3377421" table:style-name="ce24">
            <text:p><text:s text:c="2"/>3 377 42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015" table:style-name="ce24">
            <text:p><text:s text:c="3"/>13 01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34" table:style-name="ce24">
            <text:p><text:s text:c="3"/>8 2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6" table:style-name="ce24">
            <text:p>- <text:s text:c="2"/>1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98" table:style-name="ce24">
            <text:p>- <text:s text:c="2"/>998</text:p>
          </table:table-cell>
          <table:table-cell office:value-type="float" office:value="10021" table:style-name="ce24">
            <text:p><text:s text:c="3"/>10 021</text:p>
          </table:table-cell>
          <table:table-cell office:value-type="float" office:value="3393542" table:style-name="ce24">
            <text:p><text:s text:c="2"/>3 393 5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1" table:style-name="ce24">
            <text:p><text:s text:c="3"/>1 851</text:p>
          </table:table-cell>
          <table:table-cell office:value-type="float" office:value="1125195" table:style-name="ce24">
            <text:p><text:s text:c="2"/>1 125 1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99" table:style-name="ce24">
            <text:p><text:s text:c="3"/>3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100" table:style-name="ce24">
            <text:p>- <text:s/>9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13516" table:style-name="ce24">
            <text:p><text:s text:c="2"/>1 113 5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519" table:style-name="ce24">
            <text:p><text:s text:c="3"/>53 519</text:p>
          </table:table-cell>
          <table:table-cell office:value-type="float" office:value="13987707" table:style-name="ce24">
            <text:p><text:s text:c="2"/>13 987 707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9319" table:style-name="ce24">
            <text:p><text:s text:c="3"/>39 31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429" table:style-name="ce24">
            <text:p><text:s text:c="3"/>50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428" table:style-name="ce24">
            <text:p>- <text:s text:c="2"/>428</text:p>
          </table:table-cell>
          <table:table-cell office:value-type="float" office:value="53638" table:style-name="ce24">
            <text:p><text:s text:c="3"/>53 638</text:p>
          </table:table-cell>
          <table:table-cell office:value-type="float" office:value="14050976" table:style-name="ce24">
            <text:p><text:s text:c="2"/>14 050 9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91" table:style-name="ce24">
            <text:p><text:s text:c="4"/>591</text:p>
          </table:table-cell>
          <table:table-cell office:value-type="float" office:value="353477" table:style-name="ce24">
            <text:p><text:s text:c="3"/>353 47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362327" table:style-name="ce24">
            <text:p><text:s text:c="3"/>362 327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11" table:style-name="ce24">
            <text:p><text:s text:c="3"/>3 811</text:p>
          </table:table-cell>
          <table:table-cell office:value-type="float" office:value="1483529" table:style-name="ce24">
            <text:p><text:s text:c="2"/>1 483 52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65" table:style-name="ce24">
            <text:p><text:s text:c="3"/>20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40" table:style-name="ce24">
            <text:p>- <text:s text:c="2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504642" table:style-name="ce24">
            <text:p><text:s text:c="2"/>1 504 6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5202" table:style-name="ce24">
            <text:p><text:s text:c="3"/>85 202</text:p>
          </table:table-cell>
          <table:table-cell office:value-type="float" office:value="38412680" table:style-name="ce24">
            <text:p><text:s text:c="2"/>38 412 68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120261" table:style-name="ce24">
            <text:p><text:s text:c="3"/>120 261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1365" table:style-name="ce24">
            <text:p><text:s text:c="3"/>111 36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5115" table:style-name="ce24">
            <text:p><text:s text:c="3"/>85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974" table:style-name="ce24">
            <text:p><text:s text:c="3"/>6 97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774" table:style-name="ce24">
            <text:p><text:s text:c="3"/>9 77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594" table:style-name="ce24">
            <text:p>- <text:s/>1 5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2775" table:style-name="ce24">
            <text:p>- <text:s/>2 775</text:p>
          </table:table-cell>
          <table:table-cell office:value-type="float" office:value="85440" table:style-name="ce24">
            <text:p><text:s text:c="3"/>85 440</text:p>
          </table:table-cell>
          <table:table-cell office:value-type="float" office:value="38499523" table:style-name="ce24">
            <text:p><text:s text:c="2"/>38 499 5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4948" table:style-name="ce24">
            <text:p><text:s text:c="3"/>494 948</text:p>
          </table:table-cell>
          <table:table-cell office:value-type="float" office:value="77454823" table:style-name="ce24">
            <text:p><text:s text:c="2"/>77 454 823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379760" table:style-name="ce24">
            <text:p><text:s text:c="3"/>379 760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281968" table:style-name="ce24">
            <text:p><text:s text:c="3"/>281 96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07940" table:style-name="ce24">
            <text:p><text:s text:c="3"/>107 9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3156" table:style-name="ce24">
            <text:p><text:s text:c="3"/>33 15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2648" table:style-name="ce24">
            <text:p><text:s text:c="3"/>32 648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4180" table:style-name="ce24">
            <text:p>- <text:s/>4 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4078" table:style-name="ce24">
            <text:p>- <text:s/>4 078</text:p>
          </table:table-cell>
          <table:table-cell office:value-type="float" office:value="495923" table:style-name="ce24">
            <text:p><text:s text:c="3"/>495 923</text:p>
          </table:table-cell>
          <table:table-cell office:value-type="float" office:value="77651313" table:style-name="ce24">
            <text:p><text:s text:c="2"/>77 651 3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29" table:style-name="ce24">
            <text:p><text:s text:c="3"/>26 129</text:p>
          </table:table-cell>
          <table:table-cell office:value-type="float" office:value="5831789" table:style-name="ce24">
            <text:p><text:s text:c="2"/>5 831 7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24" table:style-name="ce24">
            <text:p><text:s text:c="3"/>4 22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077" table:style-name="ce24">
            <text:p><text:s text:c="3"/>7 0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900" table:style-name="ce24">
            <text:p><text:s text:c="3"/>2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129" table:style-name="ce24">
            <text:p><text:s text:c="3"/>26 129</text:p>
          </table:table-cell>
          <table:table-cell office:value-type="float" office:value="5850896" table:style-name="ce24">
            <text:p><text:s text:c="2"/>5 850 8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4680" table:style-name="ce24">
            <text:p><text:s text:c="3"/>94 680</text:p>
          </table:table-cell>
          <table:table-cell office:value-type="float" office:value="12285670" table:style-name="ce24">
            <text:p><text:s text:c="2"/>12 285 670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46667" table:style-name="ce24">
            <text:p><text:s text:c="3"/>146 667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89544" table:style-name="ce24">
            <text:p><text:s text:c="3"/>89 54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869" table:style-name="ce24">
            <text:p><text:s text:c="3"/>10 8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9" table:style-name="ce24">
            <text:p><text:s text:c="3"/>2 41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673" table:style-name="ce24">
            <text:p>- <text:s text:c="2"/>67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5233" table:style-name="ce24">
            <text:p><text:s text:c="3"/>95 233</text:p>
          </table:table-cell>
          <table:table-cell office:value-type="float" office:value="12352298" table:style-name="ce24">
            <text:p><text:s text:c="2"/>12 352 29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03" table:style-name="ce24">
            <text:p><text:s text:c="3"/>6 503</text:p>
          </table:table-cell>
          <table:table-cell office:value-type="float" office:value="1735706" table:style-name="ce24">
            <text:p><text:s text:c="2"/>1 735 70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077" table:style-name="ce24">
            <text:p><text:s text:c="3"/>6 07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106" table:style-name="ce24">
            <text:p><text:s text:c="3"/>11 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22" table:style-name="ce24">
            <text:p><text:s text:c="3"/>6 522</text:p>
          </table:table-cell>
          <table:table-cell office:value-type="float" office:value="1732077" table:style-name="ce24">
            <text:p><text:s text:c="2"/>1 732 07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95" table:style-name="ce24">
            <text:p><text:s text:c="3"/>2 995</text:p>
          </table:table-cell>
          <table:table-cell office:value-type="float" office:value="4649416" table:style-name="ce24">
            <text:p><text:s text:c="2"/>4 649 41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655434" table:style-name="ce24">
            <text:p><text:s text:c="2"/>4 655 4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61" table:style-name="ce24">
            <text:p><text:s text:c="3"/>4 161</text:p>
          </table:table-cell>
          <table:table-cell office:value-type="float" office:value="1071434" table:style-name="ce24">
            <text:p><text:s text:c="2"/>1 071 43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23" table:style-name="ce24">
            <text:p><text:s text:c="3"/>3 6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1076190" table:style-name="ce24">
            <text:p><text:s text:c="2"/>1 076 19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922" table:style-name="ce24">
            <text:p><text:s text:c="3"/>18 922</text:p>
          </table:table-cell>
          <table:table-cell office:value-type="float" office:value="3990520" table:style-name="ce24">
            <text:p><text:s text:c="2"/>3 990 52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534" table:style-name="ce24">
            <text:p><text:s text:c="3"/>16 53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352" table:style-name="ce24">
            <text:p><text:s text:c="3"/>18 35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70" table:style-name="ce24">
            <text:p><text:s text:c="3"/>10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557" table:style-name="ce24">
            <text:p>- <text:s/>1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8959" table:style-name="ce24">
            <text:p><text:s text:c="3"/>18 959</text:p>
          </table:table-cell>
          <table:table-cell office:value-type="float" office:value="3997874" table:style-name="ce24">
            <text:p><text:s text:c="2"/>3 997 8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363" table:style-name="ce24">
            <text:p><text:s text:c="3"/>27 363</text:p>
          </table:table-cell>
          <table:table-cell office:value-type="float" office:value="6494294" table:style-name="ce24">
            <text:p><text:s text:c="2"/>6 494 29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260" table:style-name="ce24">
            <text:p><text:s text:c="3"/>28 2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95" table:style-name="ce24">
            <text:p><text:s text:c="3"/>15 6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0" table:style-name="ce24">
            <text:p><text:s text:c="3"/>13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0" table:style-name="ce24">
            <text:p><text:s text:c="3"/>11 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795" table:style-name="ce24">
            <text:p>- <text:s text:c="2"/>7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27449" table:style-name="ce24">
            <text:p><text:s text:c="3"/>27 449</text:p>
          </table:table-cell>
          <table:table-cell office:value-type="float" office:value="6518651" table:style-name="ce24">
            <text:p><text:s text:c="2"/>6 518 65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388" table:style-name="ce24">
            <text:p><text:s text:c="3"/>1 388</text:p>
          </table:table-cell>
          <table:table-cell office:value-type="float" office:value="189493" table:style-name="ce24">
            <text:p><text:s text:c="3"/>189 49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99" table:style-name="ce24">
            <text:p><text:s text:c="3"/>6 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194982" table:style-name="ce24">
            <text:p><text:s text:c="3"/>194 9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700" table:style-name="ce24">
            <text:p><text:s text:c="3"/>20 700</text:p>
          </table:table-cell>
          <table:table-cell office:value-type="float" office:value="2665828" table:style-name="ce24">
            <text:p><text:s text:c="2"/>2 665 82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019" table:style-name="ce24">
            <text:p><text:s text:c="3"/>16 01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763" table:style-name="ce24">
            <text:p><text:s text:c="3"/>20 763</text:p>
          </table:table-cell>
          <table:table-cell office:value-type="float" office:value="2664898" table:style-name="ce24">
            <text:p><text:s text:c="2"/>2 664 89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612" table:style-name="ce123">
            <text:p><text:s text:c="3"/>66 612</text:p>
          </table:table-cell>
          <table:table-cell office:value-type="float" office:value="5916858" table:style-name="ce124">
            <text:p><text:s text:c="2"/>5 916 858</text:p>
          </table:table-cell>
          <table:table-cell office:value-type="float" office:value="320" table:style-name="ce124">
            <text:p><text:s text:c="4"/>320</text:p>
          </table:table-cell>
          <table:table-cell office:value-type="float" office:value="37669" table:style-name="ce124">
            <text:p><text:s text:c="3"/>37 669</text:p>
          </table:table-cell>
          <table:table-cell office:value-type="float" office:value="207" table:style-name="ce124">
            <text:p><text:s text:c="4"/>207</text:p>
          </table:table-cell>
          <table:table-cell office:value-type="float" office:value="22106" table:style-name="ce124">
            <text:p><text:s text:c="3"/>22 106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1874" table:style-name="ce124">
            <text:p><text:s text:c="3"/>11 874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67" table:style-name="ce124">
            <text:p><text:s text:c="4"/>267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740" table:style-name="ce124">
            <text:p><text:s text:c="4"/>740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740" table:style-name="ce124">
            <text:p><text:s text:c="4"/>74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0837" table:style-name="ce124">
            <text:p><text:s text:c="3"/>10 837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380" table:style-name="ce124">
            <text:p>- <text:s text:c="2"/>380</text:p>
          </table:table-cell>
          <table:table-cell office:value-type="float" office:value="66726" table:style-name="ce124">
            <text:p><text:s text:c="3"/>66 726</text:p>
          </table:table-cell>
          <table:table-cell office:value-type="float" office:value="5954485" table:style-name="ce124">
            <text:p><text:s text:c="2"/>5 954 48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2月20日編製" table:formula="msoxl:='2492-00-01'!V34" table:style-name="ce130">
            <text:p>中華民國110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1月" table:formula="msoxl:='2492-00-02'!K5" table:style-name="ce132">
            <text:p><text:s text:c="3"/>中華民國 110年11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19336" table:style-name="ce24">
            <text:p><text:s text:c="3"/>919 336</text:p>
          </table:table-cell>
          <table:table-cell office:value-type="float" office:value="181025841" table:style-name="ce24">
            <text:p><text:s text:c="2"/>181 025 841</text:p>
          </table:table-cell>
          <table:table-cell office:value-type="float" office:value="5907" table:style-name="ce24">
            <text:p><text:s text:c="3"/>5 907</text:p>
          </table:table-cell>
          <table:table-cell office:value-type="float" office:value="843013" table:style-name="ce24">
            <text:p><text:s text:c="3"/>843 013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635884" table:style-name="ce24">
            <text:p><text:s text:c="3"/>635 884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47265" table:style-name="ce24">
            <text:p><text:s text:c="3"/>347 26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4755" table:style-name="ce24">
            <text:p><text:s text:c="3"/>64 75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5629" table:style-name="ce24">
            <text:p><text:s text:c="3"/>65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678" table:style-name="ce24">
            <text:p>- <text:s/>2 678</text:p>
          </table:table-cell>
          <table:table-cell office:value-type="float" office:value="921684" table:style-name="ce24">
            <text:p><text:s text:c="3"/>921 684</text:p>
          </table:table-cell>
          <table:table-cell office:value-type="float" office:value="181573623" table:style-name="ce24">
            <text:p><text:s text:c="2"/>181 573 6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9860" table:style-name="ce24">
            <text:p><text:s text:c="3"/>899 860</text:p>
          </table:table-cell>
          <table:table-cell office:value-type="float" office:value="178892454" table:style-name="ce24">
            <text:p><text:s text:c="2"/>178 892 454</text:p>
          </table:table-cell>
          <table:table-cell office:value-type="float" office:value="5881" table:style-name="ce24">
            <text:p><text:s text:c="3"/>5 881</text:p>
          </table:table-cell>
          <table:table-cell office:value-type="float" office:value="839273" table:style-name="ce24">
            <text:p><text:s text:c="3"/>839 273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634669" table:style-name="ce24">
            <text:p><text:s text:c="3"/>634 669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47265" table:style-name="ce24">
            <text:p><text:s text:c="3"/>347 26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17" table:style-name="ce24">
            <text:p><text:s text:c="3"/>3 017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4555" table:style-name="ce24">
            <text:p><text:s text:c="3"/>64 55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5629" table:style-name="ce24">
            <text:p><text:s text:c="3"/>65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678" table:style-name="ce24">
            <text:p>- <text:s/>2 678</text:p>
          </table:table-cell>
          <table:table-cell office:value-type="float" office:value="902195" table:style-name="ce24">
            <text:p><text:s text:c="3"/>902 195</text:p>
          </table:table-cell>
          <table:table-cell office:value-type="float" office:value="179437555" table:style-name="ce24">
            <text:p><text:s text:c="2"/>179 437 5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0374" table:style-name="ce24">
            <text:p><text:s text:c="3"/>140 374</text:p>
          </table:table-cell>
          <table:table-cell office:value-type="float" office:value="25022105" table:style-name="ce24">
            <text:p><text:s text:c="2"/>25 022 105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32127" table:style-name="ce24">
            <text:p><text:s text:c="3"/>132 127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03487" table:style-name="ce24">
            <text:p><text:s text:c="3"/>103 48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070" table:style-name="ce24">
            <text:p><text:s text:c="3"/>34 0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9247" table:style-name="ce24">
            <text:p><text:s text:c="3"/>19 24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728" table:style-name="ce24">
            <text:p><text:s text:c="3"/>10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40720" table:style-name="ce24">
            <text:p><text:s text:c="3"/>140 720</text:p>
          </table:table-cell>
          <table:table-cell office:value-type="float" office:value="25093172" table:style-name="ce24">
            <text:p><text:s text:c="2"/>25 093 1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124" table:style-name="ce24">
            <text:p><text:s text:c="3"/>60 124</text:p>
          </table:table-cell>
          <table:table-cell office:value-type="float" office:value="12078672" table:style-name="ce24">
            <text:p><text:s text:c="2"/>12 078 672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64036" table:style-name="ce24">
            <text:p><text:s text:c="3"/>64 03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5708" table:style-name="ce24">
            <text:p><text:s text:c="3"/>75 7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845" table:style-name="ce24">
            <text:p><text:s text:c="3"/>9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248" table:style-name="ce24">
            <text:p><text:s text:c="3"/>17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60102" table:style-name="ce24">
            <text:p><text:s text:c="3"/>60 102</text:p>
          </table:table-cell>
          <table:table-cell office:value-type="float" office:value="12071737" table:style-name="ce24">
            <text:p><text:s text:c="2"/>12 071 7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254" table:style-name="ce24">
            <text:p><text:s text:c="3"/>62 254</text:p>
          </table:table-cell>
          <table:table-cell office:value-type="float" office:value="14148145" table:style-name="ce24">
            <text:p><text:s text:c="2"/>14 148 14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85374" table:style-name="ce24">
            <text:p><text:s text:c="3"/>85 374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59629" table:style-name="ce24">
            <text:p><text:s text:c="3"/>59 6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12" table:style-name="ce24">
            <text:p><text:s text:c="3"/>20 9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522" table:style-name="ce24">
            <text:p><text:s text:c="3"/>62 522</text:p>
          </table:table-cell>
          <table:table-cell office:value-type="float" office:value="14191083" table:style-name="ce24">
            <text:p><text:s text:c="2"/>14 191 08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2312" table:style-name="ce24">
            <text:p><text:s text:c="3"/>122 312</text:p>
          </table:table-cell>
          <table:table-cell office:value-type="float" office:value="22389063" table:style-name="ce24">
            <text:p><text:s text:c="2"/>22 389 063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121695" table:style-name="ce24">
            <text:p><text:s text:c="3"/>121 695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5734" table:style-name="ce24">
            <text:p><text:s text:c="3"/>65 73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327" table:style-name="ce24">
            <text:p><text:s text:c="3"/>39 3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95" table:style-name="ce24">
            <text:p><text:s text:c="3"/>4 99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2721" table:style-name="ce24">
            <text:p><text:s text:c="3"/>122 721</text:p>
          </table:table-cell>
          <table:table-cell office:value-type="float" office:value="22485574" table:style-name="ce24">
            <text:p><text:s text:c="2"/>22 485 5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028" table:style-name="ce24">
            <text:p><text:s text:c="3"/>73 028</text:p>
          </table:table-cell>
          <table:table-cell office:value-type="float" office:value="14602126" table:style-name="ce24">
            <text:p><text:s text:c="2"/>14 602 126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0926" table:style-name="ce24">
            <text:p><text:s text:c="3"/>60 926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47740" table:style-name="ce24">
            <text:p><text:s text:c="3"/>47 7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541" table:style-name="ce24">
            <text:p><text:s text:c="3"/>35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97" table:style-name="ce24">
            <text:p>- <text:s text:c="2"/>397</text:p>
          </table:table-cell>
          <table:table-cell office:value-type="float" office:value="73239" table:style-name="ce24">
            <text:p><text:s text:c="3"/>73 239</text:p>
          </table:table-cell>
          <table:table-cell office:value-type="float" office:value="14654646" table:style-name="ce24">
            <text:p><text:s text:c="2"/>14 654 646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7724" table:style-name="ce24">
            <text:p><text:s text:c="3"/>127 724</text:p>
          </table:table-cell>
          <table:table-cell office:value-type="float" office:value="27030095" table:style-name="ce24">
            <text:p><text:s text:c="2"/>27 030 095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110471" table:style-name="ce24">
            <text:p><text:s text:c="3"/>110 471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94495" table:style-name="ce24">
            <text:p><text:s text:c="3"/>94 49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918" table:style-name="ce24">
            <text:p><text:s text:c="3"/>46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02" table:style-name="ce24">
            <text:p><text:s text:c="3"/>6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28097" table:style-name="ce24">
            <text:p><text:s text:c="3"/>128 097</text:p>
          </table:table-cell>
          <table:table-cell office:value-type="float" office:value="27087973" table:style-name="ce24">
            <text:p><text:s text:c="2"/>27 087 97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004" table:style-name="ce24">
            <text:p><text:s text:c="3"/>26 004</text:p>
          </table:table-cell>
          <table:table-cell office:value-type="float" office:value="5483751" table:style-name="ce24">
            <text:p><text:s text:c="2"/>5 483 75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345" table:style-name="ce24">
            <text:p><text:s text:c="3"/>24 3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264" table:style-name="ce24">
            <text:p><text:s text:c="3"/>11 2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35" table:style-name="ce24">
            <text:p><text:s text:c="3"/>13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99" table:style-name="ce24">
            <text:p><text:s text:c="3"/>26 099</text:p>
          </table:table-cell>
          <table:table-cell office:value-type="float" office:value="5510918" table:style-name="ce24">
            <text:p><text:s text:c="2"/>5 510 91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113" table:style-name="ce24">
            <text:p><text:s text:c="3"/>18 113</text:p>
          </table:table-cell>
          <table:table-cell office:value-type="float" office:value="3455355" table:style-name="ce24">
            <text:p><text:s text:c="2"/>3 455 35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632" table:style-name="ce24">
            <text:p><text:s text:c="3"/>24 63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254" table:style-name="ce24">
            <text:p><text:s text:c="3"/>8 2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40" table:style-name="ce24">
            <text:p><text:s text:c="3"/>2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87" table:style-name="ce24">
            <text:p><text:s text:c="3"/>18 187</text:p>
          </table:table-cell>
          <table:table-cell office:value-type="float" office:value="3494029" table:style-name="ce24">
            <text:p><text:s text:c="2"/>3 494 0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026" table:style-name="ce24">
            <text:p><text:s text:c="3"/>33 026</text:p>
          </table:table-cell>
          <table:table-cell office:value-type="float" office:value="4867749" table:style-name="ce24">
            <text:p><text:s text:c="2"/>4 867 749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403" table:style-name="ce24">
            <text:p><text:s text:c="3"/>16 403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6050" table:style-name="ce24">
            <text:p><text:s text:c="3"/>36 0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914" table:style-name="ce24">
            <text:p><text:s text:c="3"/>15 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98" table:style-name="ce24">
            <text:p><text:s text:c="3"/>32 898</text:p>
          </table:table-cell>
          <table:table-cell office:value-type="float" office:value="4865767" table:style-name="ce24">
            <text:p><text:s text:c="2"/>4 865 7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275" table:style-name="ce24">
            <text:p><text:s text:c="3"/>40 275</text:p>
          </table:table-cell>
          <table:table-cell office:value-type="float" office:value="8994033" table:style-name="ce24">
            <text:p><text:s text:c="2"/>8 994 03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47044" table:style-name="ce24">
            <text:p><text:s text:c="3"/>47 04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1257" table:style-name="ce24">
            <text:p><text:s text:c="3"/>31 25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786" table:style-name="ce24">
            <text:p><text:s text:c="3"/>22 7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406" table:style-name="ce24">
            <text:p><text:s text:c="3"/>40 406</text:p>
          </table:table-cell>
          <table:table-cell office:value-type="float" office:value="9030681" table:style-name="ce24">
            <text:p><text:s text:c="2"/>9 030 68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602" table:style-name="ce24">
            <text:p><text:s text:c="3"/>29 602</text:p>
          </table:table-cell>
          <table:table-cell office:value-type="float" office:value="5820368" table:style-name="ce24">
            <text:p><text:s text:c="2"/>5 820 36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854" table:style-name="ce24">
            <text:p><text:s text:c="3"/>17 85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28" table:style-name="ce24">
            <text:p><text:s text:c="3"/>9 9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73" table:style-name="ce24">
            <text:p><text:s text:c="3"/>29 673</text:p>
          </table:table-cell>
          <table:table-cell office:value-type="float" office:value="5835439" table:style-name="ce24">
            <text:p><text:s text:c="2"/>5 835 4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28" table:style-name="ce24">
            <text:p><text:s text:c="3"/>24 228</text:p>
          </table:table-cell>
          <table:table-cell office:value-type="float" office:value="7207491" table:style-name="ce24">
            <text:p><text:s text:c="2"/>7 207 49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9779" table:style-name="ce24">
            <text:p><text:s text:c="3"/>19 77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18" table:style-name="ce24">
            <text:p><text:s text:c="3"/>22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998" table:style-name="ce24">
            <text:p>- <text:s/>3 998</text:p>
          </table:table-cell>
          <table:table-cell office:value-type="float" office:value="24276" table:style-name="ce24">
            <text:p><text:s text:c="3"/>24 276</text:p>
          </table:table-cell>
          <table:table-cell office:value-type="float" office:value="7239682" table:style-name="ce24">
            <text:p><text:s text:c="2"/>7 239 68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165" table:style-name="ce24">
            <text:p><text:s text:c="3"/>19 165</text:p>
          </table:table-cell>
          <table:table-cell office:value-type="float" office:value="3606436" table:style-name="ce24">
            <text:p><text:s text:c="2"/>3 606 43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428" table:style-name="ce24">
            <text:p><text:s text:c="3"/>5 4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9204" table:style-name="ce24">
            <text:p><text:s text:c="3"/>19 204</text:p>
          </table:table-cell>
          <table:table-cell office:value-type="float" office:value="3613084" table:style-name="ce24">
            <text:p><text:s text:c="2"/>3 613 0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314" table:style-name="ce24">
            <text:p><text:s text:c="3"/>32 314</text:p>
          </table:table-cell>
          <table:table-cell office:value-type="float" office:value="6332918" table:style-name="ce24">
            <text:p><text:s text:c="2"/>6 332 918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7816" table:style-name="ce24">
            <text:p><text:s text:c="3"/>27 81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4058" table:style-name="ce24">
            <text:p><text:s text:c="3"/>24 0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950" table:style-name="ce24">
            <text:p><text:s text:c="3"/>22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61" table:style-name="ce24">
            <text:p><text:s text:c="3"/>32 461</text:p>
          </table:table-cell>
          <table:table-cell office:value-type="float" office:value="6359469" table:style-name="ce24">
            <text:p><text:s text:c="2"/>6 359 4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47" table:style-name="ce24">
            <text:p><text:s text:c="3"/>18 947</text:p>
          </table:table-cell>
          <table:table-cell office:value-type="float" office:value="2557177" table:style-name="ce24">
            <text:p><text:s text:c="2"/>2 557 17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521" table:style-name="ce24">
            <text:p><text:s text:c="3"/>9 52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974" table:style-name="ce24">
            <text:p><text:s text:c="3"/>18 974</text:p>
          </table:table-cell>
          <table:table-cell office:value-type="float" office:value="2563746" table:style-name="ce24">
            <text:p><text:s text:c="2"/>2 563 74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503" table:style-name="ce24">
            <text:p><text:s text:c="3"/>19 503</text:p>
          </table:table-cell>
          <table:table-cell office:value-type="float" office:value="4849555" table:style-name="ce24">
            <text:p><text:s text:c="2"/>4 849 55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462" table:style-name="ce24">
            <text:p><text:s text:c="3"/>20 46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824" table:style-name="ce24">
            <text:p><text:s text:c="3"/>12 8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9577" table:style-name="ce24">
            <text:p><text:s text:c="3"/>19 577</text:p>
          </table:table-cell>
          <table:table-cell office:value-type="float" office:value="4864590" table:style-name="ce24">
            <text:p><text:s text:c="2"/>4 864 5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06" table:style-name="ce24">
            <text:p><text:s text:c="3"/>7 006</text:p>
          </table:table-cell>
          <table:table-cell office:value-type="float" office:value="1092216" table:style-name="ce24">
            <text:p><text:s text:c="2"/>1 092 21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23" table:style-name="ce24">
            <text:p><text:s text:c="3"/>4 82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1093806" table:style-name="ce24">
            <text:p><text:s text:c="2"/>1 093 8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21" table:style-name="ce24">
            <text:p><text:s text:c="3"/>12 621</text:p>
          </table:table-cell>
          <table:table-cell office:value-type="float" office:value="2823744" table:style-name="ce24">
            <text:p><text:s text:c="2"/>2 823 74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3852" table:style-name="ce24">
            <text:p><text:s text:c="3"/>13 85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963" table:style-name="ce24">
            <text:p><text:s text:c="3"/>10 9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2822668" table:style-name="ce24">
            <text:p><text:s text:c="2"/>2 822 6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712" table:style-name="ce24">
            <text:p><text:s text:c="3"/>19 712</text:p>
          </table:table-cell>
          <table:table-cell office:value-type="float" office:value="3340001" table:style-name="ce24">
            <text:p><text:s text:c="2"/>3 340 00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7588" table:style-name="ce24">
            <text:p><text:s text:c="3"/>17 5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464" table:style-name="ce24">
            <text:p><text:s text:c="3"/>11 4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787" table:style-name="ce24">
            <text:p><text:s text:c="3"/>19 787</text:p>
          </table:table-cell>
          <table:table-cell office:value-type="float" office:value="3351768" table:style-name="ce24">
            <text:p><text:s text:c="2"/>3 351 7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28" table:style-name="ce24">
            <text:p><text:s text:c="3"/>13 528</text:p>
          </table:table-cell>
          <table:table-cell office:value-type="float" office:value="3191453" table:style-name="ce24">
            <text:p><text:s text:c="2"/>3 191 45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66" table:style-name="ce24">
            <text:p><text:s text:c="3"/>9 86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454" table:style-name="ce24">
            <text:p><text:s text:c="3"/>8 45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14" table:style-name="ce24">
            <text:p><text:s text:c="3"/>15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61" table:style-name="ce24">
            <text:p><text:s text:c="3"/>13 561</text:p>
          </table:table-cell>
          <table:table-cell office:value-type="float" office:value="3207724" table:style-name="ce24">
            <text:p><text:s text:c="2"/>3 207 7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76" table:style-name="ce24">
            <text:p><text:s text:c="3"/>19 476</text:p>
          </table:table-cell>
          <table:table-cell office:value-type="float" office:value="2133388" table:style-name="ce24">
            <text:p><text:s text:c="2"/>2 133 3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89" table:style-name="ce24">
            <text:p><text:s text:c="3"/>19 489</text:p>
          </table:table-cell>
          <table:table-cell office:value-type="float" office:value="2136068" table:style-name="ce24">
            <text:p><text:s text:c="2"/>2 136 0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8" table:style-name="ce24">
            <text:p><text:s text:c="3"/>18 508</text:p>
          </table:table-cell>
          <table:table-cell office:value-type="float" office:value="1762280" table:style-name="ce24">
            <text:p><text:s text:c="2"/>1 762 2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21" table:style-name="ce24">
            <text:p><text:s text:c="3"/>18 521</text:p>
          </table:table-cell>
          <table:table-cell office:value-type="float" office:value="1765010" table:style-name="ce24">
            <text:p><text:s text:c="2"/>1 765 0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1108" table:style-name="ce124">
            <text:p><text:s text:c="3"/>371 108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8" table:style-name="ce124">
            <text:p><text:s text:c="4"/>968</text:p>
          </table:table-cell>
          <table:table-cell office:value-type="float" office:value="371058" table:style-name="ce124">
            <text:p><text:s text:c="3"/>371 0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2月20日編製" table:formula="msoxl:='2492-00-01'!V34" table:style-name="ce130">
            <text:p>中華民國110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1月" table:formula="msoxl:='2492-00-02'!K5" table:number-columns-spanned="11" table:number-rows-spanned="1" table:style-name="ce172">
            <text:p><text:s text:c="3"/>中華民國 110年11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1月" table:formula="msoxl:='2492-00-02'!K5" table:number-columns-spanned="12" table:number-rows-spanned="1" table:style-name="ce178">
            <text:p><text:s text:c="3"/>中華民國 110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907" table:style-name="ce24">
            <text:p><text:s text:c="3"/>5 907</text:p>
          </table:table-cell>
          <table:table-cell office:value-type="float" office:value="843013" table:style-name="ce24">
            <text:p><text:s text:c="3"/>843 01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015" table:style-name="ce24">
            <text:p><text:s text:c="3"/>13 0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9319" table:style-name="ce24">
            <text:p><text:s text:c="3"/>39 3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120261" table:style-name="ce24">
            <text:p><text:s text:c="3"/>120 261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379760" table:style-name="ce24">
            <text:p><text:s text:c="3"/>379 7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24" table:style-name="ce24">
            <text:p><text:s text:c="3"/>4 224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46667" table:style-name="ce24">
            <text:p><text:s text:c="3"/>146 66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6077" table:style-name="ce24">
            <text:p><text:s text:c="3"/>6 07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534" table:style-name="ce24">
            <text:p><text:s text:c="3"/>16 53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99" table:style-name="ce24">
            <text:p><text:s text:c="3"/>6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019" table:style-name="ce24">
            <text:p><text:s text:c="3"/>16 01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7669" table:style-name="ce24">
            <text:p><text:s text:c="3"/>37 669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881" table:style-name="ce24">
            <text:p><text:s text:c="3"/>5 881</text:p>
          </table:table-cell>
          <table:table-cell office:value-type="float" office:value="839273" table:style-name="ce24">
            <text:p><text:s text:c="3"/>839 27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815" table:style-name="ce24">
            <text:p><text:s text:c="3"/>12 8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9319" table:style-name="ce24">
            <text:p><text:s text:c="3"/>39 3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20051" table:style-name="ce24">
            <text:p><text:s text:c="3"/>120 051</text:p>
          </table:table-cell>
          <table:table-cell office:value-type="float" office:value="2722" table:style-name="ce24">
            <text:p><text:s text:c="3"/>2 722</text:p>
          </table:table-cell>
          <table:table-cell office:value-type="float" office:value="378060" table:style-name="ce24">
            <text:p><text:s text:c="3"/>378 0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24" table:style-name="ce24">
            <text:p><text:s text:c="3"/>4 224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146607" table:style-name="ce24">
            <text:p><text:s text:c="3"/>146 60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027" table:style-name="ce24">
            <text:p><text:s text:c="3"/>6 02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534" table:style-name="ce24">
            <text:p><text:s text:c="3"/>16 53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0687" table:style-name="ce24">
            <text:p><text:s text:c="3"/>30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99" table:style-name="ce24">
            <text:p><text:s text:c="3"/>6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5899" table:style-name="ce24">
            <text:p><text:s text:c="3"/>15 89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7669" table:style-name="ce24">
            <text:p><text:s text:c="3"/>37 66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96" table:style-name="ce24">
            <text:p><text:s text:c="4"/>896</text:p>
          </table:table-cell>
          <table:table-cell office:value-type="float" office:value="132127" table:style-name="ce24">
            <text:p><text:s text:c="3"/>132 1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338" table:style-name="ce24">
            <text:p><text:s text:c="3"/>15 338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66370" table:style-name="ce24">
            <text:p><text:s text:c="3"/>66 3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4162" table:style-name="ce24">
            <text:p><text:s text:c="3"/>24 162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67" table:style-name="ce24">
            <text:p><text:s text:c="3"/>3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585" table:style-name="ce24">
            <text:p><text:s text:c="3"/>6 58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11" table:style-name="ce24">
            <text:p><text:s text:c="4"/>411</text:p>
          </table:table-cell>
          <table:table-cell office:value-type="float" office:value="64036" table:style-name="ce24">
            <text:p><text:s text:c="3"/>64 0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4442" table:style-name="ce24">
            <text:p><text:s text:c="3"/>34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144" table:style-name="ce24">
            <text:p><text:s text:c="3"/>15 144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51" table:style-name="ce24">
            <text:p><text:s text:c="3"/>3 55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9" table:style-name="ce24">
            <text:p><text:s text:c="4"/>609</text:p>
          </table:table-cell>
          <table:table-cell office:value-type="float" office:value="85374" table:style-name="ce24">
            <text:p><text:s text:c="3"/>85 3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923" table:style-name="ce24">
            <text:p><text:s text:c="3"/>10 92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0638" table:style-name="ce24">
            <text:p><text:s text:c="3"/>40 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6123" table:style-name="ce24">
            <text:p><text:s text:c="3"/>16 12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10" table:style-name="ce24">
            <text:p><text:s text:c="3"/>4 8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85" table:style-name="ce24">
            <text:p><text:s text:c="4"/>785</text:p>
          </table:table-cell>
          <table:table-cell office:value-type="float" office:value="121695" table:style-name="ce24">
            <text:p><text:s text:c="3"/>121 6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373" table:style-name="ce24">
            <text:p><text:s text:c="3"/>10 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1824" table:style-name="ce24">
            <text:p><text:s text:c="3"/>21 824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3565" table:style-name="ce24">
            <text:p><text:s text:c="3"/>53 5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8996" table:style-name="ce24">
            <text:p><text:s text:c="3"/>18 99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64" table:style-name="ce24">
            <text:p><text:s text:c="3"/>3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93" table:style-name="ce24">
            <text:p><text:s text:c="3"/>4 5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60926" table:style-name="ce24">
            <text:p><text:s text:c="3"/>60 9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35" table:style-name="ce24">
            <text:p><text:s text:c="3"/>2 6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498" table:style-name="ce24">
            <text:p><text:s text:c="3"/>11 49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3099" table:style-name="ce24">
            <text:p><text:s text:c="3"/>23 0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539" table:style-name="ce24">
            <text:p><text:s text:c="3"/>12 53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89" table:style-name="ce24">
            <text:p><text:s text:c="3"/>3 18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110471" table:style-name="ce24">
            <text:p><text:s text:c="3"/>110 4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714" table:style-name="ce24">
            <text:p><text:s text:c="3"/>16 71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7202" table:style-name="ce24">
            <text:p><text:s text:c="3"/>47 2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988" table:style-name="ce24">
            <text:p><text:s text:c="3"/>19 98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53" table:style-name="ce24">
            <text:p><text:s text:c="3"/>5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677" table:style-name="ce24">
            <text:p><text:s text:c="3"/>4 67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4345" table:style-name="ce24">
            <text:p><text:s text:c="3"/>24 3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776" table:style-name="ce24">
            <text:p><text:s text:c="3"/>11 7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55" table:style-name="ce24">
            <text:p><text:s text:c="3"/>3 95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4632" table:style-name="ce24">
            <text:p><text:s text:c="3"/>24 6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863" table:style-name="ce24">
            <text:p><text:s text:c="3"/>13 8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78" table:style-name="ce24">
            <text:p><text:s text:c="3"/>3 57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6403" table:style-name="ce24">
            <text:p><text:s text:c="3"/>16 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69" table:style-name="ce24">
            <text:p><text:s text:c="3"/>7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38" table:style-name="ce24">
            <text:p><text:s text:c="3"/>2 03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8" table:style-name="ce24">
            <text:p><text:s text:c="4"/>3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47044" table:style-name="ce24">
            <text:p><text:s text:c="3"/>47 0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24" table:style-name="ce24">
            <text:p><text:s text:c="3"/>7 3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9526" table:style-name="ce24">
            <text:p><text:s text:c="3"/>19 5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016" table:style-name="ce24">
            <text:p><text:s text:c="3"/>7 01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4" table:style-name="ce24">
            <text:p><text:s text:c="4"/>9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854" table:style-name="ce24">
            <text:p><text:s text:c="3"/>17 8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296" table:style-name="ce24">
            <text:p><text:s text:c="3"/>8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21" table:style-name="ce24">
            <text:p><text:s text:c="3"/>1 821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3" table:style-name="ce24">
            <text:p><text:s text:c="4"/>5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19779" table:style-name="ce24">
            <text:p><text:s text:c="3"/>19 7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13" table:style-name="ce24">
            <text:p><text:s text:c="3"/>4 91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854" table:style-name="ce24">
            <text:p><text:s text:c="3"/>7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60" table:style-name="ce24">
            <text:p><text:s text:c="3"/>1 96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8" table:style-name="ce24">
            <text:p><text:s text:c="3"/>1 1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04" table:style-name="ce24">
            <text:p><text:s text:c="3"/>4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2" table:style-name="ce24">
            <text:p><text:s text:c="4"/>21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27816" table:style-name="ce24">
            <text:p><text:s text:c="3"/>27 81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965" table:style-name="ce24">
            <text:p><text:s text:c="3"/>8 9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561" table:style-name="ce24">
            <text:p><text:s text:c="3"/>3 56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521" table:style-name="ce24">
            <text:p><text:s text:c="3"/>9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19" table:style-name="ce24">
            <text:p><text:s text:c="3"/>3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8" table:style-name="ce24">
            <text:p><text:s text:c="3"/>1 28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6" table:style-name="ce24">
            <text:p><text:s text:c="4"/>2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0462" table:style-name="ce24">
            <text:p><text:s text:c="3"/>20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898" table:style-name="ce24">
            <text:p><text:s text:c="3"/>6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048" table:style-name="ce24">
            <text:p><text:s text:c="3"/>4 04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3" table:style-name="ce24">
            <text:p><text:s text:c="3"/>1 44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823" table:style-name="ce24">
            <text:p><text:s text:c="3"/>4 8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3852" table:style-name="ce24">
            <text:p><text:s text:c="3"/>13 8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58" table:style-name="ce24">
            <text:p><text:s text:c="3"/>7 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75" table:style-name="ce24">
            <text:p><text:s text:c="3"/>2 17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6" table:style-name="ce24">
            <text:p><text:s text:c="3"/>1 1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17588" table:style-name="ce24">
            <text:p><text:s text:c="3"/>17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68" table:style-name="ce24">
            <text:p><text:s text:c="3"/>3 86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21" table:style-name="ce24">
            <text:p><text:s text:c="3"/>3 52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1" table:style-name="ce24">
            <text:p><text:s text:c="3"/>1 98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866" table:style-name="ce24">
            <text:p><text:s text:c="3"/>9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89" table:style-name="ce24">
            <text:p><text:s text:c="3"/>4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54" table:style-name="ce24">
            <text:p><text:s text:c="3"/>3 05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2月20日編製" table:formula="msoxl:='2492-00-01'!V34" table:style-name="ce129">
            <text:p>中華民國110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12月20日編製" table:formula="msoxl:='2492-00-01'!V34" table:style-name="ce129">
            <text:p>中華民國110年12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1月" table:formula="msoxl:='2492-00-02'!K5" table:number-columns-spanned="11" table:number-rows-spanned="1" table:style-name="ce172">
            <text:p><text:s text:c="3"/>中華民國 110年11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1月" table:formula="msoxl:='2492-00-02'!K5" table:number-columns-spanned="8" table:number-rows-spanned="1" table:style-name="ce178">
            <text:p><text:s text:c="3"/>中華民國 110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563" table:style-name="ce24">
            <text:p><text:s text:c="3"/>3 563</text:p>
          </table:table-cell>
          <table:table-cell office:value-type="float" office:value="635884" table:style-name="ce24">
            <text:p><text:s text:c="3"/>635 88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99" table:style-name="ce24">
            <text:p><text:s text:c="3"/>3 79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1365" table:style-name="ce24">
            <text:p><text:s text:c="3"/>111 36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281968" table:style-name="ce24">
            <text:p><text:s text:c="3"/>281 96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077" table:style-name="ce24">
            <text:p><text:s text:c="3"/>7 077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89544" table:style-name="ce24">
            <text:p><text:s text:c="3"/>89 54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1106" table:style-name="ce24">
            <text:p><text:s text:c="3"/>11 10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23" table:style-name="ce24">
            <text:p><text:s text:c="3"/>3 62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352" table:style-name="ce24">
            <text:p><text:s text:c="3"/>18 35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260" table:style-name="ce24">
            <text:p><text:s text:c="3"/>28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2106" table:style-name="ce24">
            <text:p><text:s text:c="3"/>22 10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549" table:style-name="ce24">
            <text:p><text:s text:c="3"/>3 549</text:p>
          </table:table-cell>
          <table:table-cell office:value-type="float" office:value="634669" table:style-name="ce24">
            <text:p><text:s text:c="3"/>634 66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99" table:style-name="ce24">
            <text:p><text:s text:c="3"/>3 79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1365" table:style-name="ce24">
            <text:p><text:s text:c="3"/>111 365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281488" table:style-name="ce24">
            <text:p><text:s text:c="3"/>281 48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077" table:style-name="ce24">
            <text:p><text:s text:c="3"/>7 077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89239" table:style-name="ce24">
            <text:p><text:s text:c="3"/>89 23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1106" table:style-name="ce24">
            <text:p><text:s text:c="3"/>11 10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23" table:style-name="ce24">
            <text:p><text:s text:c="3"/>3 42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352" table:style-name="ce24">
            <text:p><text:s text:c="3"/>18 35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8230" table:style-name="ce24">
            <text:p><text:s text:c="3"/>28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747" table:style-name="ce24">
            <text:p><text:s text:c="3"/>18 74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2106" table:style-name="ce24">
            <text:p><text:s text:c="3"/>22 1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103487" table:style-name="ce24">
            <text:p><text:s text:c="3"/>103 4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497" table:style-name="ce24">
            <text:p><text:s text:c="3"/>8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570" table:style-name="ce24">
            <text:p><text:s text:c="3"/>12 57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4716" table:style-name="ce24">
            <text:p><text:s text:c="3"/>44 7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5236" table:style-name="ce24">
            <text:p><text:s text:c="3"/>15 23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710" table:style-name="ce24">
            <text:p><text:s text:c="3"/>11 7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17" table:style-name="ce24">
            <text:p><text:s text:c="3"/>3 1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75708" table:style-name="ce24">
            <text:p><text:s text:c="3"/>75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1291" table:style-name="ce24">
            <text:p><text:s text:c="3"/>41 2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940" table:style-name="ce24">
            <text:p><text:s text:c="3"/>15 94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79" table:style-name="ce24">
            <text:p><text:s text:c="3"/>4 7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59629" table:style-name="ce24">
            <text:p><text:s text:c="3"/>59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263" table:style-name="ce24">
            <text:p><text:s text:c="3"/>11 26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970" table:style-name="ce24">
            <text:p><text:s text:c="3"/>29 9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489" table:style-name="ce24">
            <text:p><text:s text:c="3"/>8 48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82" table:style-name="ce24">
            <text:p><text:s text:c="3"/>2 8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65734" table:style-name="ce24">
            <text:p><text:s text:c="3"/>65 7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198" table:style-name="ce24">
            <text:p><text:s text:c="3"/>10 19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8732" table:style-name="ce24">
            <text:p><text:s text:c="3"/>28 7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158" table:style-name="ce24">
            <text:p><text:s text:c="3"/>10 15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53" table:style-name="ce24">
            <text:p><text:s text:c="3"/>3 0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82" table:style-name="ce24">
            <text:p><text:s text:c="4"/>282</text:p>
          </table:table-cell>
          <table:table-cell office:value-type="float" office:value="47740" table:style-name="ce24">
            <text:p><text:s text:c="3"/>47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40" table:style-name="ce24">
            <text:p><text:s text:c="3"/>7 74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5033" table:style-name="ce24">
            <text:p><text:s text:c="3"/>25 0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49" table:style-name="ce24">
            <text:p><text:s text:c="3"/>8 34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8" table:style-name="ce24">
            <text:p><text:s text:c="4"/>8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94495" table:style-name="ce24">
            <text:p><text:s text:c="3"/>94 4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5685" table:style-name="ce24">
            <text:p><text:s text:c="3"/>25 68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7978" table:style-name="ce24">
            <text:p><text:s text:c="3"/>37 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902" table:style-name="ce24">
            <text:p><text:s text:c="3"/>6 90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15" table:style-name="ce24">
            <text:p><text:s text:c="3"/>7 91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356" table:style-name="ce24">
            <text:p><text:s text:c="3"/>9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15" table:style-name="ce24">
            <text:p><text:s text:c="3"/>1 6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1264" table:style-name="ce24">
            <text:p><text:s text:c="3"/>11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06" table:style-name="ce24">
            <text:p><text:s text:c="3"/>5 30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254" table:style-name="ce24">
            <text:p><text:s text:c="3"/>8 2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2" table:style-name="ce24">
            <text:p><text:s text:c="4"/>98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36050" table:style-name="ce24">
            <text:p><text:s text:c="3"/>36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481" table:style-name="ce24">
            <text:p><text:s text:c="3"/>13 48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6562" table:style-name="ce24">
            <text:p><text:s text:c="3"/>16 5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12" table:style-name="ce24">
            <text:p><text:s text:c="3"/>1 31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8" table:style-name="ce24">
            <text:p><text:s text:c="4"/>6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31257" table:style-name="ce24">
            <text:p><text:s text:c="3"/>31 2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560" table:style-name="ce24">
            <text:p><text:s text:c="3"/>15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39" table:style-name="ce24">
            <text:p><text:s text:c="3"/>1 93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" table:style-name="ce24">
            <text:p><text:s text:c="4"/>1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4" table:style-name="ce24">
            <text:p><text:s text:c="4"/>99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1" table:style-name="ce24">
            <text:p><text:s text:c="4"/>6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428" table:style-name="ce24">
            <text:p><text:s text:c="3"/>5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24058" table:style-name="ce24">
            <text:p><text:s text:c="3"/>24 0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395" table:style-name="ce24">
            <text:p><text:s text:c="3"/>9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418" table:style-name="ce24">
            <text:p><text:s text:c="3"/>6 41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2" table:style-name="ce24">
            <text:p><text:s text:c="4"/>39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" table:style-name="ce24">
            <text:p><text:s text:c="4"/>1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2824" table:style-name="ce24">
            <text:p><text:s text:c="3"/>12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05" table:style-name="ce24">
            <text:p><text:s text:c="3"/>5 5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47" table:style-name="ce24">
            <text:p><text:s text:c="3"/>1 34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5" table:style-name="ce24">
            <text:p><text:s text:c="4"/>4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963" table:style-name="ce24">
            <text:p><text:s text:c="3"/>10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1464" table:style-name="ce24">
            <text:p><text:s text:c="3"/>11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73" table:style-name="ce24">
            <text:p><text:s text:c="3"/>2 47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8" table:style-name="ce24">
            <text:p><text:s text:c="4"/>6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8454" table:style-name="ce24">
            <text:p><text:s text:c="3"/>8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3" table:style-name="ce24">
            <text:p><text:s text:c="3"/>1 14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" table:style-name="ce24">
            <text:p><text:s text:c="4"/>5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2月20日編製" table:formula="msoxl:='2492-00-01'!V34" table:style-name="ce129">
            <text:p>中華民國110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2月20日編製" table:formula="msoxl:='2492-00-01'!V34" table:style-name="ce129">
            <text:p>中華民國110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30" table:default-cell-style-name="ce67"/>
        <table:table-column table:style-name="co45" table:default-cell-style-name="ce67"/>
        <table:table-column table:style-name="co30" table:default-cell-style-name="ce67"/>
        <table:table-column table:style-name="co41" table:default-cell-style-name="ce67"/>
        <table:table-column table:style-name="co30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11月底" table:formula="msoxl:=CONCATENATE('2492-00-02'!K5,&quot;底&quot;)" table:number-columns-spanned="13" table:number-rows-spanned="1" table:style-name="ce288">
            <text:p><text:s text:c="3"/>中華民國 110年11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21684" table:style-name="ce113">
            <text:p>921 684<text:s/></text:p>
          </table:table-cell>
          <table:table-cell office:value-type="float" office:value="181573623" table:style-name="ce114">
            <text:p>181 573 623<text:s/></text:p>
          </table:table-cell>
          <table:table-cell office:value-type="float" office:value="206175" table:style-name="ce115">
            <text:p>206 175<text:s/></text:p>
          </table:table-cell>
          <table:table-cell office:value-type="float" office:value="823920" table:style-name="ce114">
            <text:p><text:s/>823 920<text:s/></text:p>
          </table:table-cell>
          <table:table-cell office:value-type="float" office:value="193054" table:style-name="ce115">
            <text:p>193 054<text:s/></text:p>
          </table:table-cell>
          <table:table-cell office:value-type="float" office:value="4493154" table:style-name="ce114">
            <text:p>4 493 154<text:s/></text:p>
          </table:table-cell>
          <table:table-cell office:value-type="float" office:value="90353" table:style-name="ce115">
            <text:p>90 353<text:s/></text:p>
          </table:table-cell>
          <table:table-cell office:value-type="float" office:value="5123797" table:style-name="ce114">
            <text:p>5 123 797<text:s/></text:p>
          </table:table-cell>
          <table:table-cell office:value-type="float" office:value="379429" table:style-name="ce115">
            <text:p>379 429<text:s/></text:p>
          </table:table-cell>
          <table:table-cell office:value-type="float" office:value="70416991" table:style-name="ce114">
            <text:p>70 416 991<text:s/></text:p>
          </table:table-cell>
          <table:table-cell office:value-type="float" office:value="11363" table:style-name="ce115">
            <text:p>11 363<text:s/></text:p>
          </table:table-cell>
          <table:table-cell office:value-type="float" office:value="6565440" table:style-name="ce114">
            <text:p>6 565 440<text:s/></text:p>
          </table:table-cell>
          <table:table-cell office:value-type="float" office:value="36260" table:style-name="ce115">
            <text:p>36 260<text:s/></text:p>
          </table:table-cell>
          <table:table-cell office:value-type="float" office:value="56423779" table:style-name="ce114">
            <text:p>56 423 779<text:s/></text:p>
          </table:table-cell>
          <table:table-cell office:value-type="float" office:value="4028" table:style-name="ce115">
            <text:p>4 028<text:s/></text:p>
          </table:table-cell>
          <table:table-cell office:value-type="float" office:value="22112718" table:style-name="ce114">
            <text:p>22 112 718<text:s/></text:p>
          </table:table-cell>
          <table:table-cell office:value-type="float" office:value="1002" table:style-name="ce115">
            <text:p>1 002<text:s/></text:p>
          </table:table-cell>
          <table:table-cell office:value-type="float" office:value="13008534" table:style-name="ce114">
            <text:p>13 008 534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605289" table:style-name="ce116">
            <text:p>2 605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021" table:style-name="ce117">
            <text:p>10 021<text:s/></text:p>
          </table:table-cell>
          <table:table-cell office:value-type="float" office:value="3393542" table:style-name="ce112">
            <text:p>3 393 542<text:s/></text:p>
          </table:table-cell>
          <table:table-cell office:value-type="float" office:value="1177" table:style-name="ce111">
            <text:p>1 177<text:s/></text:p>
          </table:table-cell>
          <table:table-cell office:value-type="float" office:value="4626" table:style-name="ce112">
            <text:p><text:s/>4 626<text:s/></text:p>
          </table:table-cell>
          <table:table-cell office:value-type="float" office:value="1196" table:style-name="ce111">
            <text:p>1 196<text:s/></text:p>
          </table:table-cell>
          <table:table-cell office:value-type="float" office:value="24817" table:style-name="ce112">
            <text:p><text:s/>24 817<text:s/></text:p>
          </table:table-cell>
          <table:table-cell office:value-type="float" office:value="950" table:style-name="ce111">
            <text:p><text:s/>950<text:s/></text:p>
          </table:table-cell>
          <table:table-cell office:value-type="float" office:value="53759" table:style-name="ce112">
            <text:p><text:s/>53 759<text:s/></text:p>
          </table:table-cell>
          <table:table-cell office:value-type="float" office:value="5787" table:style-name="ce111">
            <text:p>5 787<text:s/></text:p>
          </table:table-cell>
          <table:table-cell office:value-type="float" office:value="1075903" table:style-name="ce112">
            <text:p>1 075 903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96833" table:style-name="ce112">
            <text:p><text:s/>96 833<text:s/></text:p>
          </table:table-cell>
          <table:table-cell office:value-type="float" office:value="597" table:style-name="ce111">
            <text:p><text:s/>597<text:s/></text:p>
          </table:table-cell>
          <table:table-cell office:value-type="float" office:value="1055571" table:style-name="ce112">
            <text:p>1 055 5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183" table:style-name="ce112">
            <text:p><text:s/>650 1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49" table:style-name="ce117">
            <text:p>1 849<text:s/></text:p>
          </table:table-cell>
          <table:table-cell office:value-type="float" office:value="1113516" table:style-name="ce112">
            <text:p>1 113 516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8253" table:style-name="ce112">
            <text:p><text:s/>8 253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6308" table:style-name="ce112">
            <text:p><text:s/>6 308<text:s/></text:p>
          </table:table-cell>
          <table:table-cell office:value-type="float" office:value="943" table:style-name="ce111">
            <text:p><text:s/>943<text:s/></text:p>
          </table:table-cell>
          <table:table-cell office:value-type="float" office:value="192848" table:style-name="ce112">
            <text:p><text:s/>192 848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8000" table:style-name="ce112">
            <text:p><text:s/>38 00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9911" table:style-name="ce112">
            <text:p><text:s/>359 9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638" table:style-name="ce117">
            <text:p>53 638<text:s/></text:p>
          </table:table-cell>
          <table:table-cell office:value-type="float" office:value="14050976" table:style-name="ce112">
            <text:p>14 050 976<text:s/></text:p>
          </table:table-cell>
          <table:table-cell office:value-type="float" office:value="12529" table:style-name="ce111">
            <text:p>12 529<text:s/></text:p>
          </table:table-cell>
          <table:table-cell office:value-type="float" office:value="51768" table:style-name="ce112">
            <text:p><text:s/>51 768<text:s/></text:p>
          </table:table-cell>
          <table:table-cell office:value-type="float" office:value="14257" table:style-name="ce111">
            <text:p>14 257<text:s/></text:p>
          </table:table-cell>
          <table:table-cell office:value-type="float" office:value="355166" table:style-name="ce112">
            <text:p><text:s/>355 166<text:s/></text:p>
          </table:table-cell>
          <table:table-cell office:value-type="float" office:value="3736" table:style-name="ce111">
            <text:p>3 736<text:s/></text:p>
          </table:table-cell>
          <table:table-cell office:value-type="float" office:value="219852" table:style-name="ce112">
            <text:p><text:s/>219 852<text:s/></text:p>
          </table:table-cell>
          <table:table-cell office:value-type="float" office:value="18605" table:style-name="ce111">
            <text:p>18 605<text:s/></text:p>
          </table:table-cell>
          <table:table-cell office:value-type="float" office:value="3579900" table:style-name="ce112">
            <text:p>3 579 900<text:s/></text:p>
          </table:table-cell>
          <table:table-cell office:value-type="float" office:value="1333" table:style-name="ce111">
            <text:p>1 333<text:s/></text:p>
          </table:table-cell>
          <table:table-cell office:value-type="float" office:value="728649" table:style-name="ce112">
            <text:p><text:s/>728 649<text:s/></text:p>
          </table:table-cell>
          <table:table-cell office:value-type="float" office:value="2508" table:style-name="ce111">
            <text:p>2 508<text:s/></text:p>
          </table:table-cell>
          <table:table-cell office:value-type="float" office:value="4170989" table:style-name="ce112">
            <text:p>4 170 989<text:s/></text:p>
          </table:table-cell>
          <table:table-cell office:value-type="float" office:value="529" table:style-name="ce111">
            <text:p><text:s/>529<text:s/></text:p>
          </table:table-cell>
          <table:table-cell office:value-type="float" office:value="2902539" table:style-name="ce112">
            <text:p>2 902 539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700113" table:style-name="ce112">
            <text:p>1 700 1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13" table:style-name="ce117">
            <text:p><text:s/>613<text:s/></text:p>
          </table:table-cell>
          <table:table-cell office:value-type="float" office:value="362327" table:style-name="ce112">
            <text:p><text:s/>362 327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00" table:style-name="ce112">
            <text:p><text:s/>1 000<text:s/></text:p>
          </table:table-cell>
          <table:table-cell office:value-type="float" office:value="463" table:style-name="ce111">
            <text:p><text:s/>463<text:s/></text:p>
          </table:table-cell>
          <table:table-cell office:value-type="float" office:value="88430" table:style-name="ce112">
            <text:p><text:s/>88 430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3095" table:style-name="ce112">
            <text:p><text:s/>13 095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12080" table:style-name="ce112">
            <text:p><text:s/>112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11" table:style-name="ce117">
            <text:p>3 811<text:s/></text:p>
          </table:table-cell>
          <table:table-cell office:value-type="float" office:value="1504642" table:style-name="ce112">
            <text:p>1 504 642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3" table:style-name="ce112">
            <text:p><text:s/>1 433<text:s/></text:p>
          </table:table-cell>
          <table:table-cell office:value-type="float" office:value="488" table:style-name="ce111">
            <text:p><text:s/>488<text:s/></text:p>
          </table:table-cell>
          <table:table-cell office:value-type="float" office:value="11097" table:style-name="ce112">
            <text:p><text:s/>11 097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18704" table:style-name="ce112">
            <text:p><text:s/>18 704<text:s/></text:p>
          </table:table-cell>
          <table:table-cell office:value-type="float" office:value="2202" table:style-name="ce111">
            <text:p>2 202<text:s/></text:p>
          </table:table-cell>
          <table:table-cell office:value-type="float" office:value="442575" table:style-name="ce112">
            <text:p><text:s/>442 57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579" table:style-name="ce112">
            <text:p><text:s/>37 579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478378" table:style-name="ce112">
            <text:p><text:s/>478 378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373855" table:style-name="ce112">
            <text:p><text:s/>373 8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41020" table:style-name="ce112">
            <text:p><text:s/>14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5440" table:style-name="ce117">
            <text:p>85 440<text:s/></text:p>
          </table:table-cell>
          <table:table-cell office:value-type="float" office:value="38499523" table:style-name="ce112">
            <text:p>38 499 523<text:s/></text:p>
          </table:table-cell>
          <table:table-cell office:value-type="float" office:value="2416" table:style-name="ce111">
            <text:p>2 416<text:s/></text:p>
          </table:table-cell>
          <table:table-cell office:value-type="float" office:value="11339" table:style-name="ce112">
            <text:p><text:s/>11 339<text:s/></text:p>
          </table:table-cell>
          <table:table-cell office:value-type="float" office:value="5665" table:style-name="ce111">
            <text:p>5 665<text:s/></text:p>
          </table:table-cell>
          <table:table-cell office:value-type="float" office:value="148955" table:style-name="ce112">
            <text:p><text:s/>148 955<text:s/></text:p>
          </table:table-cell>
          <table:table-cell office:value-type="float" office:value="3905" table:style-name="ce111">
            <text:p>3 905<text:s/></text:p>
          </table:table-cell>
          <table:table-cell office:value-type="float" office:value="221641" table:style-name="ce112">
            <text:p><text:s/>221 641<text:s/></text:p>
          </table:table-cell>
          <table:table-cell office:value-type="float" office:value="58703" table:style-name="ce111">
            <text:p>58 703<text:s/></text:p>
          </table:table-cell>
          <table:table-cell office:value-type="float" office:value="11951936" table:style-name="ce112">
            <text:p>11 951 936<text:s/></text:p>
          </table:table-cell>
          <table:table-cell office:value-type="float" office:value="2599" table:style-name="ce111">
            <text:p>2 599<text:s/></text:p>
          </table:table-cell>
          <table:table-cell office:value-type="float" office:value="1616152" table:style-name="ce112">
            <text:p>1 616 152<text:s/></text:p>
          </table:table-cell>
          <table:table-cell office:value-type="float" office:value="11098" table:style-name="ce111">
            <text:p>11 098<text:s/></text:p>
          </table:table-cell>
          <table:table-cell office:value-type="float" office:value="16703050" table:style-name="ce112">
            <text:p>16 703 050<text:s/></text:p>
          </table:table-cell>
          <table:table-cell office:value-type="float" office:value="827" table:style-name="ce111">
            <text:p><text:s/>827<text:s/></text:p>
          </table:table-cell>
          <table:table-cell office:value-type="float" office:value="4645822" table:style-name="ce112">
            <text:p>4 645 822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2781628" table:style-name="ce112">
            <text:p>2 781 6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5923" table:style-name="ce117">
            <text:p>495 923<text:s/></text:p>
          </table:table-cell>
          <table:table-cell office:value-type="float" office:value="77651313" table:style-name="ce112">
            <text:p>77 651 313<text:s/></text:p>
          </table:table-cell>
          <table:table-cell office:value-type="float" office:value="136062" table:style-name="ce111">
            <text:p>136 062<text:s/></text:p>
          </table:table-cell>
          <table:table-cell office:value-type="float" office:value="553099" table:style-name="ce112">
            <text:p><text:s/>553 099<text:s/></text:p>
          </table:table-cell>
          <table:table-cell office:value-type="float" office:value="107314" table:style-name="ce111">
            <text:p>107 314<text:s/></text:p>
          </table:table-cell>
          <table:table-cell office:value-type="float" office:value="2399797" table:style-name="ce112">
            <text:p>2 399 797<text:s/></text:p>
          </table:table-cell>
          <table:table-cell office:value-type="float" office:value="47319" table:style-name="ce111">
            <text:p>47 319<text:s/></text:p>
          </table:table-cell>
          <table:table-cell office:value-type="float" office:value="2685816" table:style-name="ce112">
            <text:p>2 685 816<text:s/></text:p>
          </table:table-cell>
          <table:table-cell office:value-type="float" office:value="184286" table:style-name="ce111">
            <text:p>184 286<text:s/></text:p>
          </table:table-cell>
          <table:table-cell office:value-type="float" office:value="34159338" table:style-name="ce112">
            <text:p>34 159 338<text:s/></text:p>
          </table:table-cell>
          <table:table-cell office:value-type="float" office:value="4994" table:style-name="ce111">
            <text:p>4 994<text:s/></text:p>
          </table:table-cell>
          <table:table-cell office:value-type="float" office:value="2799002" table:style-name="ce112">
            <text:p>2 799 002<text:s/></text:p>
          </table:table-cell>
          <table:table-cell office:value-type="float" office:value="13966" table:style-name="ce111">
            <text:p>13 966<text:s/></text:p>
          </table:table-cell>
          <table:table-cell office:value-type="float" office:value="21841239" table:style-name="ce112">
            <text:p>21 841 239<text:s/></text:p>
          </table:table-cell>
          <table:table-cell office:value-type="float" office:value="1670" table:style-name="ce111">
            <text:p>1 670<text:s/></text:p>
          </table:table-cell>
          <table:table-cell office:value-type="float" office:value="9063946" table:style-name="ce112">
            <text:p>9 063 946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3939787" table:style-name="ce112">
            <text:p>3 939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29" table:style-name="ce117">
            <text:p>26 129<text:s/></text:p>
          </table:table-cell>
          <table:table-cell office:value-type="float" office:value="5850896" table:style-name="ce112">
            <text:p>5 850 896<text:s/></text:p>
          </table:table-cell>
          <table:table-cell office:value-type="float" office:value="740" table:style-name="ce111">
            <text:p><text:s/>740<text:s/></text:p>
          </table:table-cell>
          <table:table-cell office:value-type="float" office:value="3006" table:style-name="ce112">
            <text:p><text:s/>3 006<text:s/></text:p>
          </table:table-cell>
          <table:table-cell office:value-type="float" office:value="21551" table:style-name="ce111">
            <text:p>21 551<text:s/></text:p>
          </table:table-cell>
          <table:table-cell office:value-type="float" office:value="650138" table:style-name="ce112">
            <text:p><text:s/>650 138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70" table:style-name="ce112">
            <text:p><text:s/>28 970<text:s/></text:p>
          </table:table-cell>
          <table:table-cell office:value-type="float" office:value="2009" table:style-name="ce111">
            <text:p>2 009<text:s/></text:p>
          </table:table-cell>
          <table:table-cell office:value-type="float" office:value="388786" table:style-name="ce112">
            <text:p><text:s/>388 786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1383618" table:style-name="ce112">
            <text:p>1 383 618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1334279" table:style-name="ce112">
            <text:p>1 334 279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924690" table:style-name="ce112">
            <text:p>1 92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5233" table:style-name="ce117">
            <text:p>95 233<text:s/></text:p>
          </table:table-cell>
          <table:table-cell office:value-type="float" office:value="12352298" table:style-name="ce112">
            <text:p>12 352 298<text:s/></text:p>
          </table:table-cell>
          <table:table-cell office:value-type="float" office:value="16085" table:style-name="ce111">
            <text:p>16 085<text:s/></text:p>
          </table:table-cell>
          <table:table-cell office:value-type="float" office:value="64987" table:style-name="ce112">
            <text:p><text:s/>64 987<text:s/></text:p>
          </table:table-cell>
          <table:table-cell office:value-type="float" office:value="16476" table:style-name="ce111">
            <text:p>16 476<text:s/></text:p>
          </table:table-cell>
          <table:table-cell office:value-type="float" office:value="332880" table:style-name="ce112">
            <text:p><text:s/>332 880<text:s/></text:p>
          </table:table-cell>
          <table:table-cell office:value-type="float" office:value="15798" table:style-name="ce111">
            <text:p>15 798<text:s/></text:p>
          </table:table-cell>
          <table:table-cell office:value-type="float" office:value="893194" table:style-name="ce112">
            <text:p><text:s/>893 194<text:s/></text:p>
          </table:table-cell>
          <table:table-cell office:value-type="float" office:value="44920" table:style-name="ce111">
            <text:p>44 920<text:s/></text:p>
          </table:table-cell>
          <table:table-cell office:value-type="float" office:value="7426443" table:style-name="ce112">
            <text:p>7 426 443<text:s/></text:p>
          </table:table-cell>
          <table:table-cell office:value-type="float" office:value="432" table:style-name="ce111">
            <text:p><text:s/>432<text:s/></text:p>
          </table:table-cell>
          <table:table-cell office:value-type="float" office:value="256999" table:style-name="ce112">
            <text:p><text:s/>256 999<text:s/></text:p>
          </table:table-cell>
          <table:table-cell office:value-type="float" office:value="1375" table:style-name="ce111">
            <text:p>1 375<text:s/></text:p>
          </table:table-cell>
          <table:table-cell office:value-type="float" office:value="2106998" table:style-name="ce112">
            <text:p>2 106 99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580" table:style-name="ce112">
            <text:p><text:s/>573 5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22" table:style-name="ce117">
            <text:p>6 522<text:s/></text:p>
          </table:table-cell>
          <table:table-cell office:value-type="float" office:value="1732077" table:style-name="ce112">
            <text:p>1 732 077<text:s/></text:p>
          </table:table-cell>
          <table:table-cell office:value-type="float" office:value="452" table:style-name="ce111">
            <text:p><text:s/>452<text:s/></text:p>
          </table:table-cell>
          <table:table-cell office:value-type="float" office:value="1882" table:style-name="ce112">
            <text:p><text:s/>1 882<text:s/></text:p>
          </table:table-cell>
          <table:table-cell office:value-type="float" office:value="866" table:style-name="ce111">
            <text:p><text:s/>866<text:s/></text:p>
          </table:table-cell>
          <table:table-cell office:value-type="float" office:value="17487" table:style-name="ce112">
            <text:p><text:s/>17 487<text:s/></text:p>
          </table:table-cell>
          <table:table-cell office:value-type="float" office:value="756" table:style-name="ce111">
            <text:p><text:s/>756<text:s/></text:p>
          </table:table-cell>
          <table:table-cell office:value-type="float" office:value="42117" table:style-name="ce112">
            <text:p><text:s/>42 117<text:s/></text:p>
          </table:table-cell>
          <table:table-cell office:value-type="float" office:value="3930" table:style-name="ce111">
            <text:p>3 930<text:s/></text:p>
          </table:table-cell>
          <table:table-cell office:value-type="float" office:value="867984" table:style-name="ce112">
            <text:p><text:s/>867 984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96662" table:style-name="ce112">
            <text:p><text:s/>96 662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456963" table:style-name="ce112">
            <text:p><text:s/>456 9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98" table:style-name="ce117">
            <text:p>2 998<text:s/></text:p>
          </table:table-cell>
          <table:table-cell office:value-type="float" office:value="4655434" table:style-name="ce112">
            <text:p>4 655 434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160" table:style-name="ce112">
            <text:p><text:s text:c="2"/>160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752" table:style-name="ce112">
            <text:p><text:s/>4 75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990" table:style-name="ce112">
            <text:p><text:s/>3 990<text:s/></text:p>
          </table:table-cell>
          <table:table-cell office:value-type="float" office:value="562" table:style-name="ce111">
            <text:p><text:s/>562<text:s/></text:p>
          </table:table-cell>
          <table:table-cell office:value-type="float" office:value="105931" table:style-name="ce112">
            <text:p><text:s/>105 931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0889" table:style-name="ce112">
            <text:p><text:s/>20 889<text:s/></text:p>
          </table:table-cell>
          <table:table-cell office:value-type="float" office:value="2086" table:style-name="ce111">
            <text:p>2 086<text:s/></text:p>
          </table:table-cell>
          <table:table-cell office:value-type="float" office:value="3137217" table:style-name="ce112">
            <text:p>3 137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88" table:style-name="ce117">
            <text:p>4 188<text:s/></text:p>
          </table:table-cell>
          <table:table-cell office:value-type="float" office:value="1076190" table:style-name="ce112">
            <text:p>1 076 190<text:s/></text:p>
          </table:table-cell>
          <table:table-cell office:value-type="float" office:value="222" table:style-name="ce111">
            <text:p><text:s/>222<text:s/></text:p>
          </table:table-cell>
          <table:table-cell office:value-type="float" office:value="963" table:style-name="ce112">
            <text:p><text:s text:c="2"/>963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11451" table:style-name="ce112">
            <text:p><text:s/>11 451<text:s/></text:p>
          </table:table-cell>
          <table:table-cell office:value-type="float" office:value="353" table:style-name="ce111">
            <text:p><text:s/>353<text:s/></text:p>
          </table:table-cell>
          <table:table-cell office:value-type="float" office:value="20064" table:style-name="ce112">
            <text:p><text:s/>20 064<text:s/></text:p>
          </table:table-cell>
          <table:table-cell office:value-type="float" office:value="2866" table:style-name="ce111">
            <text:p>2 866<text:s/></text:p>
          </table:table-cell>
          <table:table-cell office:value-type="float" office:value="549214" table:style-name="ce112">
            <text:p><text:s/>549 214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369" table:style-name="ce112">
            <text:p><text:s/>34 369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179917" table:style-name="ce112">
            <text:p><text:s/>179 91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58943" table:style-name="ce112">
            <text:p><text:s/>158 9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959" table:style-name="ce117">
            <text:p>18 959<text:s/></text:p>
          </table:table-cell>
          <table:table-cell office:value-type="float" office:value="3997874" table:style-name="ce112">
            <text:p>3 997 874<text:s/></text:p>
          </table:table-cell>
          <table:table-cell office:value-type="float" office:value="2837" table:style-name="ce111">
            <text:p>2 837<text:s/></text:p>
          </table:table-cell>
          <table:table-cell office:value-type="float" office:value="11118" table:style-name="ce112">
            <text:p><text:s/>11 118<text:s/></text:p>
          </table:table-cell>
          <table:table-cell office:value-type="float" office:value="2815" table:style-name="ce111">
            <text:p>2 815<text:s/></text:p>
          </table:table-cell>
          <table:table-cell office:value-type="float" office:value="62484" table:style-name="ce112">
            <text:p><text:s/>62 484<text:s/></text:p>
          </table:table-cell>
          <table:table-cell office:value-type="float" office:value="1979" table:style-name="ce111">
            <text:p>1 979<text:s/></text:p>
          </table:table-cell>
          <table:table-cell office:value-type="float" office:value="110179" table:style-name="ce112">
            <text:p><text:s/>110 179<text:s/></text:p>
          </table:table-cell>
          <table:table-cell office:value-type="float" office:value="10176" table:style-name="ce111">
            <text:p>10 176<text:s/></text:p>
          </table:table-cell>
          <table:table-cell office:value-type="float" office:value="1887131" table:style-name="ce112">
            <text:p>1 887 131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141233" table:style-name="ce112">
            <text:p><text:s/>141 233<text:s/></text:p>
          </table:table-cell>
          <table:table-cell office:value-type="float" office:value="826" table:style-name="ce111">
            <text:p><text:s/>826<text:s/></text:p>
          </table:table-cell>
          <table:table-cell office:value-type="float" office:value="1239879" table:style-name="ce112">
            <text:p>1 239 879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58751" table:style-name="ce112">
            <text:p><text:s/>358 7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449" table:style-name="ce117">
            <text:p>27 449<text:s/></text:p>
          </table:table-cell>
          <table:table-cell office:value-type="float" office:value="6518651" table:style-name="ce112">
            <text:p>6 518 651<text:s/></text:p>
          </table:table-cell>
          <table:table-cell office:value-type="float" office:value="3433" table:style-name="ce111">
            <text:p>3 433<text:s/></text:p>
          </table:table-cell>
          <table:table-cell office:value-type="float" office:value="14171" table:style-name="ce112">
            <text:p><text:s/>14 171<text:s/></text:p>
          </table:table-cell>
          <table:table-cell office:value-type="float" office:value="6127" table:style-name="ce111">
            <text:p>6 127<text:s/></text:p>
          </table:table-cell>
          <table:table-cell office:value-type="float" office:value="154628" table:style-name="ce112">
            <text:p><text:s/>154 628<text:s/></text:p>
          </table:table-cell>
          <table:table-cell office:value-type="float" office:value="2862" table:style-name="ce111">
            <text:p>2 862<text:s/></text:p>
          </table:table-cell>
          <table:table-cell office:value-type="float" office:value="160259" table:style-name="ce112">
            <text:p><text:s/>160 259<text:s/></text:p>
          </table:table-cell>
          <table:table-cell office:value-type="float" office:value="13265" table:style-name="ce111">
            <text:p>13 265<text:s/></text:p>
          </table:table-cell>
          <table:table-cell office:value-type="float" office:value="2548593" table:style-name="ce112">
            <text:p>2 548 593<text:s/></text:p>
          </table:table-cell>
          <table:table-cell office:value-type="float" office:value="405" table:style-name="ce111">
            <text:p><text:s/>405<text:s/></text:p>
          </table:table-cell>
          <table:table-cell office:value-type="float" office:value="235563" table:style-name="ce112">
            <text:p><text:s/>235 563<text:s/></text:p>
          </table:table-cell>
          <table:table-cell office:value-type="float" office:value="1116" table:style-name="ce111">
            <text:p>1 116<text:s/></text:p>
          </table:table-cell>
          <table:table-cell office:value-type="float" office:value="1740231" table:style-name="ce112">
            <text:p>1 740 231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94532" table:style-name="ce112">
            <text:p>1 094 5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422" table:style-name="ce117">
            <text:p>1 422<text:s/></text:p>
          </table:table-cell>
          <table:table-cell office:value-type="float" office:value="194982" table:style-name="ce112">
            <text:p><text:s/>194 982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239" table:style-name="ce112">
            <text:p><text:s text:c="2"/>239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3188" table:style-name="ce112">
            <text:p><text:s/>3 188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1745" table:style-name="ce112">
            <text:p><text:s/>21 745<text:s/></text:p>
          </table:table-cell>
          <table:table-cell office:value-type="float" office:value="753" table:style-name="ce111">
            <text:p><text:s/>753<text:s/></text:p>
          </table:table-cell>
          <table:table-cell office:value-type="float" office:value="131860" table:style-name="ce112">
            <text:p><text:s/>131 86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710" table:style-name="ce112">
            <text:p><text:s/>6 7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763" table:style-name="ce117">
            <text:p>20 763<text:s/></text:p>
          </table:table-cell>
          <table:table-cell office:value-type="float" office:value="2664898" table:style-name="ce112">
            <text:p>2 664 898<text:s/></text:p>
          </table:table-cell>
          <table:table-cell office:value-type="float" office:value="3639" table:style-name="ce111">
            <text:p>3 639<text:s/></text:p>
          </table:table-cell>
          <table:table-cell office:value-type="float" office:value="13382" table:style-name="ce112">
            <text:p><text:s/>13 382<text:s/></text:p>
          </table:table-cell>
          <table:table-cell office:value-type="float" office:value="3216" table:style-name="ce111">
            <text:p>3 216<text:s/></text:p>
          </table:table-cell>
          <table:table-cell office:value-type="float" office:value="60761" table:style-name="ce112">
            <text:p><text:s/>60 761<text:s/></text:p>
          </table:table-cell>
          <table:table-cell office:value-type="float" office:value="3928" table:style-name="ce111">
            <text:p>3 928<text:s/></text:p>
          </table:table-cell>
          <table:table-cell office:value-type="float" office:value="221424" table:style-name="ce112">
            <text:p><text:s/>221 424<text:s/></text:p>
          </table:table-cell>
          <table:table-cell office:value-type="float" office:value="9525" table:style-name="ce111">
            <text:p>9 525<text:s/></text:p>
          </table:table-cell>
          <table:table-cell office:value-type="float" office:value="1570872" table:style-name="ce112">
            <text:p>1 570 872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527" table:style-name="ce112">
            <text:p><text:s/>108 527<text:s/></text:p>
          </table:table-cell>
          <table:table-cell office:value-type="float" office:value="217" table:style-name="ce111">
            <text:p><text:s/>217<text:s/></text:p>
          </table:table-cell>
          <table:table-cell office:value-type="float" office:value="359345" table:style-name="ce112">
            <text:p><text:s/>359 34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726" table:style-name="ce119">
            <text:p>66 726<text:s/></text:p>
          </table:table-cell>
          <table:table-cell office:value-type="float" office:value="5954485" table:style-name="ce120">
            <text:p>5 954 485<text:s/></text:p>
          </table:table-cell>
          <table:table-cell office:value-type="float" office:value="25976" table:style-name="ce121">
            <text:p>25 976<text:s/></text:p>
          </table:table-cell>
          <table:table-cell office:value-type="float" office:value="90883" table:style-name="ce120">
            <text:p><text:s/>90 883<text:s/></text:p>
          </table:table-cell>
          <table:table-cell office:value-type="float" office:value="11850" table:style-name="ce121">
            <text:p>11 850<text:s/></text:p>
          </table:table-cell>
          <table:table-cell office:value-type="float" office:value="246717" table:style-name="ce120">
            <text:p><text:s/>246 717<text:s/></text:p>
          </table:table-cell>
          <table:table-cell office:value-type="float" office:value="7340" table:style-name="ce121">
            <text:p>7 340<text:s/></text:p>
          </table:table-cell>
          <table:table-cell office:value-type="float" office:value="414776" table:style-name="ce120">
            <text:p><text:s/>414 776<text:s/></text:p>
          </table:table-cell>
          <table:table-cell office:value-type="float" office:value="20434" table:style-name="ce121">
            <text:p>20 434<text:s/></text:p>
          </table:table-cell>
          <table:table-cell office:value-type="float" office:value="3449247" table:style-name="ce120">
            <text:p>3 449 247<text:s/></text:p>
          </table:table-cell>
          <table:table-cell office:value-type="float" office:value="326" table:style-name="ce121">
            <text:p><text:s/>326<text:s/></text:p>
          </table:table-cell>
          <table:table-cell office:value-type="float" office:value="197768" table:style-name="ce120">
            <text:p><text:s/>197 768<text:s/></text:p>
          </table:table-cell>
          <table:table-cell office:value-type="float" office:value="742" table:style-name="ce121">
            <text:p><text:s/>742<text:s/></text:p>
          </table:table-cell>
          <table:table-cell office:value-type="float" office:value="1077153" table:style-name="ce120">
            <text:p>1 077 153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48676" table:style-name="ce120">
            <text:p><text:s/>248 6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65" table:style-name="ce120">
            <text:p><text:s/>13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12-24T08:31:04Z</dc:date>
    <meta:print-date>2021-02-25T09:26:01Z</meta:print-date>
    <meta:user-defined meta:name="WorkbookGuid">0e9118e3-801f-43c8-ade2-a2d51e81beec</meta:user-defined>
  </office:meta>
</office:document-meta>
</file>