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 New" svg:font-family="&quot;Courier New&quot;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48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48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_16206__16191__16191__63_" style:data-style-name="N48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48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6206__16191__16191__63_" style:data-style-name="N49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191__16191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191__16191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37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206__16191__16191__63_" style:data-style-name="N48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43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45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46" style:family="table-cell" style:parent-style-name="_16206__16191__16191__16191__16191__16191__63_" style:data-style-name="N49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49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6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49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105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6206__16191__16191__63_" style:data-style-name="N48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4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45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47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8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0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52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_16191_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style:vertical-align="automatic"/>
    </style:style>
    <style:style style:name="ce155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49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3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_19968__33324___20844__21209__32113__35336__22577__34920_09506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78" style:family="table-cell" style:parent-style-name="_19968__33324___20844__21209__32113__35336__22577__34920_0950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_19968__33324__R008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2" style:family="table-cell" style:parent-style-name="_19968__33324___20844__21209__32113__35336__22577__34920_09506" style:data-style-name="N49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_19968__33324___20844__21209__32113__35336__22577__34920_09506" style:data-style-name="N50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_19968__33324___20844__21209__32113__35336__22577__34920_09506" style:data-style-name="N49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6" style:family="table-cell" style:parent-style-name="_19968__33324__R008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7" style:family="table-cell" style:parent-style-name="_19968__33324__R008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8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9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92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4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6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7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fo:font-size="11pt" style:font-size-asian="11pt" style:font-size-complex="11pt"/>
    </style:style>
    <style:style style:name="ce19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fo:font-size="11pt" style:font-size-asian="11pt" style:font-size-complex="11pt"/>
    </style:style>
    <style:style style:name="ce19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2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20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4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07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8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9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_16206__16191__16191__63_" style:data-style-name="N48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19" style:family="table-cell" style:parent-style-name="_16206__16191__16191__63_" style:data-style-name="N48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20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4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3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4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8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5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3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4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56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9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_16206__16191__16191__16191__16191__16191__63_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4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5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7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27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77" style:family="table-cell" style:parent-style-name="_19968__33324__R008_09506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8" style:family="table-cell" style:parent-style-name="_19968__33324__R008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9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0" style:family="table-cell" style:parent-style-name="_19968__33324___20844__21209__32113__35336__22577__34920_09506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1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2" style:family="table-cell" style:parent-style-name="_19968__33324__R008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3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4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8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6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7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8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9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0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1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2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page" style:column-width="2.16958333333333cm"/>
    </style:style>
    <style:style style:name="co7" style:family="table-column">
      <style:table-column-properties fo:break-before="auto" style:column-width="0.4762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5.45041666666667cm"/>
    </style:style>
    <style:style style:name="co16" style:family="table-column">
      <style:table-column-properties fo:break-before="auto" style:column-width="5.26520833333333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2.27541666666667cm"/>
    </style:style>
    <style:style style:name="co19" style:family="table-column">
      <style:table-column-properties fo:break-before="auto" style:column-width="2.03729166666667cm"/>
    </style:style>
    <style:style style:name="co20" style:family="table-column">
      <style:table-column-properties fo:break-before="auto" style:column-width="5.60916666666667cm"/>
    </style:style>
    <style:style style:name="co21" style:family="table-column">
      <style:table-column-properties fo:break-before="auto" style:column-width="1.74625cm"/>
    </style:style>
    <style:style style:name="co22" style:family="table-column">
      <style:table-column-properties fo:break-before="auto" style:column-width="1.85208333333333cm"/>
    </style:style>
    <style:style style:name="co23" style:family="table-column">
      <style:table-column-properties fo:break-before="auto" style:column-width="1.71979166666667cm"/>
    </style:style>
    <style:style style:name="co24" style:family="table-column">
      <style:table-column-properties fo:break-before="auto" style:column-width="1.825625cm"/>
    </style:style>
    <style:style style:name="co25" style:family="table-column">
      <style:table-column-properties fo:break-before="auto" style:column-width="1.42875cm"/>
    </style:style>
    <style:style style:name="co26" style:family="table-column">
      <style:table-column-properties fo:break-before="auto" style:column-width="1.87854166666667cm"/>
    </style:style>
    <style:style style:name="co27" style:family="table-column">
      <style:table-column-properties fo:break-before="auto" style:column-width="0.79375cm"/>
    </style:style>
    <style:style style:name="co28" style:family="table-column">
      <style:table-column-properties fo:break-before="auto" style:column-width="2.54cm"/>
    </style:style>
    <style:style style:name="co29" style:family="table-column">
      <style:table-column-properties fo:break-before="auto" style:column-width="3.06916666666667cm"/>
    </style:style>
    <style:style style:name="co30" style:family="table-column">
      <style:table-column-properties fo:break-before="auto" style:column-width="1.93145833333333cm"/>
    </style:style>
    <style:style style:name="co31" style:family="table-column">
      <style:table-column-properties fo:break-before="auto" style:column-width="3.65125cm"/>
    </style:style>
    <style:style style:name="co32" style:family="table-column">
      <style:table-column-properties fo:break-before="auto" style:column-width="6.588125cm"/>
    </style:style>
    <style:style style:name="co33" style:family="table-column">
      <style:table-column-properties fo:break-before="auto" style:column-width="3.28083333333333cm"/>
    </style:style>
    <style:style style:name="co34" style:family="table-column">
      <style:table-column-properties fo:break-before="auto" style:column-width="3.4925cm"/>
    </style:style>
    <style:style style:name="co35" style:family="table-column">
      <style:table-column-properties fo:break-before="auto" style:column-width="6.32354166666667cm"/>
    </style:style>
    <style:style style:name="co36" style:family="table-column">
      <style:table-column-properties fo:break-before="auto" style:column-width="2.80458333333333cm"/>
    </style:style>
    <style:style style:name="co37" style:family="table-column">
      <style:table-column-properties fo:break-before="auto" style:column-width="1.40229166666667cm"/>
    </style:style>
    <style:style style:name="co38" style:family="table-column">
      <style:table-column-properties fo:break-before="auto" style:column-width="2.51354166666667cm"/>
    </style:style>
    <style:style style:name="co39" style:family="table-column">
      <style:table-column-properties fo:break-before="auto" style:column-width="6.0325cm"/>
    </style:style>
    <style:style style:name="co40" style:family="table-column">
      <style:table-column-properties fo:break-before="auto" style:column-width="3.38666666666667cm"/>
    </style:style>
    <style:style style:name="co41" style:family="table-column">
      <style:table-column-properties fo:break-before="auto" style:column-width="0.9525cm"/>
    </style:style>
    <style:style style:name="co42" style:family="table-column">
      <style:table-column-properties fo:break-before="auto" style:column-width="2.48708333333333cm"/>
    </style:style>
    <style:style style:name="co43" style:family="table-column">
      <style:table-column-properties fo:break-before="auto" style:column-width="2.16958333333333cm"/>
    </style:style>
    <style:style style:name="co44" style:family="table-column">
      <style:table-column-properties fo:break-before="auto" style:column-width="2.143125cm"/>
    </style:style>
    <style:style style:name="co45" style:family="table-column">
      <style:table-column-properties fo:break-before="auto" style:column-width="2.06375cm"/>
    </style:style>
    <style:style style:name="co46" style:family="table-column">
      <style:table-column-properties fo:break-before="auto" style:column-width="4.206875cm"/>
    </style:style>
    <style:style style:name="co47" style:family="table-column">
      <style:table-column-properties fo:break-before="auto" style:column-width="4.365625cm"/>
    </style:style>
    <style:style style:name="co48" style:family="table-column">
      <style:table-column-properties fo:break-before="auto" style:column-width="2.24895833333333cm"/>
    </style:style>
    <style:style style:name="co49" style:family="table-column">
      <style:table-column-properties fo:break-before="auto" style:column-width="4.70958333333333cm"/>
    </style:style>
    <style:style style:name="co50" style:family="table-column">
      <style:table-column-properties fo:break-before="auto" style:column-width="2.38125cm"/>
    </style:style>
    <style:style style:name="co51" style:family="table-column">
      <style:table-column-properties fo:break-before="auto" style:column-width="2.9368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38.4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8.9pt" style:use-optimal-row-height="false" fo:break-before="auto"/>
    </style:style>
    <style:style style:name="ro29" style:family="table-row">
      <style:table-row-properties style:row-height="34.15pt" style:use-optimal-row-height="false" fo:break-before="auto"/>
    </style:style>
    <style:style style:name="ro30" style:family="table-row">
      <style:table-row-properties style:row-height="33.6pt" style:use-optimal-row-height="false" fo:break-before="auto"/>
    </style:style>
    <style:style style:name="ro3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">
      <style:table-properties table:display="fals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1-00-01" table:style-name="ta1" table:print-ranges="2491-00-01.A1:2491-00-01.AT4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6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0" table:default-cell-style-name="ce1"/>
        <table:table-column table:style-name="co13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14" table:default-cell-style-name="ce1"/>
        <table:table-column table:style-name="co1" table:number-columns-repeated="1633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0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15">
            <text:p>經濟部(商業司)</text:p>
          </table:table-cell>
          <table:covered-table-cell/>
          <table:table-cell office:value-type="string" table:style-name="ce2">
            <text:p>公開類</text:p>
          </table:table-cell>
          <table:table-cell table:style-name="ce3"/>
          <table:table-cell table:number-columns-repeated="11" table:style-name="ce4"/>
          <table:table-cell table:style-name="ce3"/>
          <table:table-cell table:number-columns-repeated="3" table:style-name="ce4"/>
          <table:table-cell table:style-name="ce3"/>
          <table:table-cell table:number-columns-repeated="3"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15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5">
            <text:p>月 <text:s/>報</text:p>
          </table:table-cell>
          <table:table-cell office:value-type="string" table:style-name="ce6">
            <text:p>次月20日前編報</text:p>
          </table:table-cell>
          <table:table-cell table:number-columns-repeated="7" table:style-name="ce6"/>
          <table:table-cell table:style-name="ce4"/>
          <table:table-cell table:number-columns-repeated="8" table:style-name="ce7"/>
          <table:table-cell table:style-name="ce8"/>
          <table:table-cell office:value-type="string" table:style-name="ce5">
            <text:p>表 <text:s text:c="3"/>號</text:p>
          </table:table-cell>
          <table:table-cell office:value-type="string" table:number-columns-spanned="2" table:number-rows-spanned="1" table:style-name="ce222">
            <text:p>2491-00-01</text:p>
          </table:table-cell>
          <table:covered-table-cell/>
          <table:table-cell office:value-type="string" table:style-name="ce5">
            <text:p>月 <text:s/>報</text:p>
          </table:table-cell>
          <table:table-cell office:value-type="string" table:style-name="ce6">
            <text:p>次月20日前編報</text:p>
          </table:table-cell>
          <table:table-cell table:number-columns-repeated="2" table:style-name="ce6"/>
          <table:table-cell table:number-columns-repeated="7" table:style-name="ce9"/>
          <table:table-cell table:style-name="ce4"/>
          <table:table-cell table:number-columns-repeated="8" table:style-name="ce7"/>
          <table:table-cell table:style-name="ce10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222">
            <text:p>2491-00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3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23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2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2"/>
        </table:table-row>
        <table:table-row table:style-name="ro3">
          <table:table-cell table:number-columns-repeated="7" table:style-name="ce13"/>
          <table:table-cell office:value-type="string" office:string-value="中華民國111年02月底" table:formula="msoxl:=CONCATENATE('2491-00-06'!G5,&quot;底&quot;)" table:number-columns-spanned="9" table:number-rows-spanned="1" table:style-name="ce218">
            <text:p>中華民國111年02月底</text:p>
          </table:table-cell>
          <table:covered-table-cell table:number-columns-repeated="8"/>
          <table:table-cell table:number-columns-repeated="4" table:style-name="ce14"/>
          <table:table-cell table:style-name="ce15"/>
          <table:table-cell office:value-type="string" table:style-name="ce16">
            <text:p>單位：家；新臺幣百萬元</text:p>
          </table:table-cell>
          <table:table-cell table:number-columns-repeated="2" table:style-name="ce13"/>
          <table:table-cell table:number-columns-repeated="4" table:style-name="ce14"/>
          <table:table-cell office:value-type="string" office:string-value="中華民國111年02月底" table:formula="msoxl:=H5" table:number-columns-spanned="12" table:number-rows-spanned="1" table:style-name="ce219">
            <text:p>中華民國111年02月底</text:p>
          </table:table-cell>
          <table:covered-table-cell table:number-columns-repeated="11"/>
          <table:table-cell table:style-name="ce13"/>
          <table:table-cell table:number-columns-repeated="3" table:style-name="ce17"/>
          <table:table-cell table:style-name="ce13"/>
          <table:table-cell office:value-type="string" table:style-name="ce16">
            <text:p>單位：家；新臺幣百萬元</text:p>
          </table:table-cell>
          <table:table-cell table:number-columns-repeated="16338" table:style-name="ce18"/>
        </table:table-row>
        <table:table-row table:style-name="ro1">
          <table:table-cell office:value-type="string" table:number-columns-spanned="2" table:number-rows-spanned="3" table:style-name="ce217">
            <text:p>縣 市 別</text:p>
          </table:table-cell>
          <table:covered-table-cell/>
          <table:table-cell office:value-type="string" table:number-columns-spanned="2" table:number-rows-spanned="2" table:style-name="ce210">
            <text:p>總 <text:s text:c="3"/>計</text:p>
          </table:table-cell>
          <table:covered-table-cell/>
          <table:table-cell office:value-type="string" table:number-columns-spanned="2" table:number-rows-spanned="2" table:style-name="ce215">
            <text:p>農、林、漁、牧業</text:p>
          </table:table-cell>
          <table:covered-table-cell/>
          <table:table-cell office:value-type="string" table:number-columns-spanned="2" table:number-rows-spanned="2" table:style-name="ce210">
            <text:p>礦業及土石採取業</text:p>
          </table:table-cell>
          <table:covered-table-cell/>
          <table:table-cell office:value-type="string" table:number-columns-spanned="2" table:number-rows-spanned="2" table:style-name="ce210">
            <text:p>製造業</text:p>
          </table:table-cell>
          <table:covered-table-cell/>
          <table:table-cell office:value-type="string" table:number-columns-spanned="2" table:number-rows-spanned="2" table:style-name="ce215">
            <text:p>電力及燃氣供應業</text:p>
          </table:table-cell>
          <table:covered-table-cell/>
          <table:table-cell office:value-type="string" table:number-columns-spanned="2" table:number-rows-spanned="1" table:style-name="ce220">
            <text:p>用水供應</text:p>
          </table:table-cell>
          <table:covered-table-cell/>
          <table:table-cell office:value-type="string" table:number-columns-spanned="2" table:number-rows-spanned="2" table:style-name="ce221">
            <text:p>營建工程業</text:p>
          </table:table-cell>
          <table:covered-table-cell/>
          <table:table-cell office:value-type="string" table:number-columns-spanned="2" table:number-rows-spanned="2" table:style-name="ce215">
            <text:p>批發及零售業</text:p>
          </table:table-cell>
          <table:covered-table-cell/>
          <table:table-cell office:value-type="string" table:number-columns-spanned="2" table:number-rows-spanned="2" table:style-name="ce210">
            <text:p>運輸及倉儲業</text:p>
          </table:table-cell>
          <table:covered-table-cell/>
          <table:table-cell office:value-type="string" table:number-columns-spanned="2" table:number-rows-spanned="2" table:style-name="ce210">
            <text:p>住宿及餐飲業</text:p>
          </table:table-cell>
          <table:covered-table-cell/>
          <table:table-cell office:value-type="string" table:number-columns-spanned="2" table:number-rows-spanned="3" table:style-name="ce290">
            <text:p>縣 市 別</text:p>
          </table:table-cell>
          <table:covered-table-cell/>
          <table:table-cell office:value-type="string" table:number-columns-spanned="2" table:number-rows-spanned="2" table:style-name="ce216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210">
            <text:p>金融及保險業</text:p>
          </table:table-cell>
          <table:covered-table-cell/>
          <table:table-cell office:value-type="string" table:number-columns-spanned="2" table:number-rows-spanned="2" table:style-name="ce210">
            <text:p>不動產業</text:p>
          </table:table-cell>
          <table:covered-table-cell/>
          <table:table-cell office:value-type="string" table:number-columns-spanned="2" table:number-rows-spanned="1" table:style-name="ce209">
            <text:p>專業、科學</text:p>
          </table:table-cell>
          <table:covered-table-cell/>
          <table:table-cell office:value-type="string" table:number-columns-spanned="2" table:number-rows-spanned="2" table:style-name="ce215">
            <text:p><text:s/>支援服務業</text:p>
          </table:table-cell>
          <table:covered-table-cell/>
          <table:table-cell office:value-type="string" table:number-columns-spanned="2" table:number-rows-spanned="1" table:style-name="ce209">
            <text:p>公共行政及國防；</text:p>
          </table:table-cell>
          <table:covered-table-cell/>
          <table:table-cell office:value-type="string" table:number-columns-spanned="2" table:number-rows-spanned="2" table:style-name="ce216">
            <text:p>教育業</text:p>
          </table:table-cell>
          <table:covered-table-cell/>
          <table:table-cell office:value-type="string" table:number-columns-spanned="2" table:number-rows-spanned="1" table:style-name="ce209">
            <text:p>醫療保健及</text:p>
          </table:table-cell>
          <table:covered-table-cell/>
          <table:table-cell office:value-type="string" table:number-columns-spanned="2" table:number-rows-spanned="1" table:style-name="ce209">
            <text:p>藝術、娛樂</text:p>
          </table:table-cell>
          <table:covered-table-cell/>
          <table:table-cell office:value-type="string" table:number-columns-spanned="2" table:number-rows-spanned="2" table:style-name="ce210">
            <text:p>其他服務業</text:p>
          </table:table-cell>
          <table:covered-table-cell/>
          <table:table-cell office:value-type="string" table:number-columns-spanned="2" table:number-rows-spanned="2" table:style-name="ce211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社會工作服務業</text:p>
          </table:table-cell>
          <table:covered-table-cell/>
          <table:table-cell office:value-type="string" table:number-columns-spanned="2" table:number-rows-spanned="1" table:style-name="ce214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covered-table-cell/>
          <table:covered-table-cell/>
          <table:table-cell office:value-type="string" table:style-name="ce2">
            <text:p>家數</text:p>
            <draw:custom-shape svg:x="0in" svg:y="0.16667in" svg:width="0.05208in" svg:height="0.1666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.16667in" svg:width="0.05208in" svg:height="0.16667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.16667in" svg:width="0.05208in" svg:height="0.16667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08">
            <text:p>總計</text:p>
          </table:table-cell>
          <table:covered-table-cell/>
          <table:table-cell office:value-type="float" office:value="738682" table:style-name="ce21">
            <text:p><text:s text:c="3"/>738 682</text:p>
          </table:table-cell>
          <table:table-cell office:value-type="float" office:value="26583143.457469001" table:style-name="ce21">
            <text:p><text:s text:c="2"/>26 583 143</text:p>
          </table:table-cell>
          <table:table-cell office:value-type="float" office:value="17987" table:style-name="ce21">
            <text:p><text:s text:c="3"/>17 987</text:p>
          </table:table-cell>
          <table:table-cell office:value-type="float" office:value="685945.80758000002" table:style-name="ce21">
            <text:p><text:s text:c="3"/>685 946</text:p>
          </table:table-cell>
          <table:table-cell office:value-type="float" office:value="4178" table:style-name="ce21">
            <text:p><text:s text:c="3"/>4 178</text:p>
          </table:table-cell>
          <table:table-cell office:value-type="float" office:value="300598.32497100002" table:style-name="ce21">
            <text:p><text:s text:c="3"/>300 598</text:p>
          </table:table-cell>
          <table:table-cell office:value-type="float" office:value="198504" table:style-name="ce21">
            <text:p><text:s text:c="3"/>198 504</text:p>
          </table:table-cell>
          <table:table-cell office:value-type="float" office:value="8259411.1712659998" table:style-name="ce21">
            <text:p><text:s text:c="2"/>8 259 411</text:p>
          </table:table-cell>
          <table:table-cell office:value-type="float" office:value="6622" table:style-name="ce21">
            <text:p><text:s text:c="3"/>6 622</text:p>
          </table:table-cell>
          <table:table-cell office:value-type="float" office:value="1093161.6757809999" table:style-name="ce21">
            <text:p><text:s text:c="2"/>1 093 162</text:p>
          </table:table-cell>
          <table:table-cell office:value-type="float" office:value="3520" table:style-name="ce21">
            <text:p><text:s text:c="3"/>3 520</text:p>
          </table:table-cell>
          <table:table-cell office:value-type="float" office:value="192639.50502000001" table:style-name="ce21">
            <text:p><text:s text:c="3"/>192 640</text:p>
          </table:table-cell>
          <table:table-cell office:value-type="float" office:value="113752" table:style-name="ce21">
            <text:p><text:s text:c="3"/>113 752</text:p>
          </table:table-cell>
          <table:table-cell office:value-type="float" office:value="1320052.4038740001" table:style-name="ce21">
            <text:p><text:s text:c="2"/>1 320 052</text:p>
          </table:table-cell>
          <table:table-cell office:value-type="float" office:value="98156" table:style-name="ce21">
            <text:p><text:s text:c="3"/>98 156</text:p>
          </table:table-cell>
          <table:table-cell office:value-type="float" office:value="1032820.9415289999" table:style-name="ce21">
            <text:p><text:s text:c="2"/>1 032 821</text:p>
          </table:table-cell>
          <table:table-cell office:value-type="float" office:value="16330" table:style-name="ce21">
            <text:p><text:s text:c="3"/>16 330</text:p>
          </table:table-cell>
          <table:table-cell office:value-type="float" office:value="996703.70178100001" table:style-name="ce21">
            <text:p><text:s text:c="3"/>996 704</text:p>
          </table:table-cell>
          <table:table-cell office:value-type="float" office:value="7345" table:style-name="ce21">
            <text:p><text:s text:c="3"/>7 345</text:p>
          </table:table-cell>
          <table:table-cell office:value-type="float" office:value="66074.439358000003" table:style-name="ce21">
            <text:p><text:s text:c="3"/>66 074</text:p>
          </table:table-cell>
          <table:table-cell office:value-type="string" table:number-columns-spanned="2" table:number-rows-spanned="1" table:style-name="ce208">
            <text:p>總計</text:p>
          </table:table-cell>
          <table:covered-table-cell/>
          <table:table-cell office:value-type="float" office:value="26795" table:style-name="ce21">
            <text:p><text:s text:c="3"/>26 795</text:p>
          </table:table-cell>
          <table:table-cell office:value-type="float" office:value="541760.53818399995" table:style-name="ce21">
            <text:p><text:s text:c="3"/>541 761</text:p>
          </table:table-cell>
          <table:table-cell office:value-type="float" office:value="53994" table:style-name="ce21">
            <text:p><text:s text:c="3"/>53 994</text:p>
          </table:table-cell>
          <table:table-cell office:value-type="float" office:value="8717780.7811769992" table:style-name="ce21">
            <text:p><text:s text:c="2"/>8 717 781</text:p>
          </table:table-cell>
          <table:table-cell office:value-type="float" office:value="37998" table:style-name="ce21">
            <text:p><text:s text:c="3"/>37 998</text:p>
          </table:table-cell>
          <table:table-cell office:value-type="float" office:value="1432838.3002909999" table:style-name="ce21">
            <text:p><text:s text:c="2"/>1 432 838</text:p>
          </table:table-cell>
          <table:table-cell office:value-type="float" office:value="93228" table:style-name="ce21">
            <text:p><text:s text:c="3"/>93 228</text:p>
          </table:table-cell>
          <table:table-cell office:value-type="float" office:value="1170263.57657" table:style-name="ce21">
            <text:p><text:s text:c="2"/>1 170 264</text:p>
          </table:table-cell>
          <table:table-cell office:value-type="float" office:value="22119" table:style-name="ce21">
            <text:p><text:s text:c="3"/>22 119</text:p>
          </table:table-cell>
          <table:table-cell office:value-type="float" office:value="358038.62667199998" table:style-name="ce21">
            <text:p><text:s text:c="3"/>358 039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.5" table:style-name="ce21">
            <text:p><text:s text:c="4"/>7</text:p>
          </table:table-cell>
          <table:table-cell office:value-type="float" office:value="416" table:style-name="ce21">
            <text:p><text:s text:c="4"/>416</text:p>
          </table:table-cell>
          <table:table-cell office:value-type="float" office:value="2668.4160080000001" table:style-name="ce21">
            <text:p><text:s text:c="3"/>2 668</text:p>
          </table:table-cell>
          <table:table-cell office:value-type="float" office:value="55" table:style-name="ce21">
            <text:p><text:s text:c="4"/>55</text:p>
          </table:table-cell>
          <table:table-cell office:value-type="float" office:value="262.25" table:style-name="ce21">
            <text:p><text:s text:c="4"/>262</text:p>
          </table:table-cell>
          <table:table-cell office:value-type="float" office:value="3105" table:style-name="ce21">
            <text:p><text:s text:c="3"/>3 105</text:p>
          </table:table-cell>
          <table:table-cell office:value-type="float" office:value="76189.825358000002" table:style-name="ce21">
            <text:p><text:s text:c="3"/>76 190</text:p>
          </table:table-cell>
          <table:table-cell office:value-type="float" office:value="13693" table:style-name="ce21">
            <text:p><text:s text:c="3"/>13 693</text:p>
          </table:table-cell>
          <table:table-cell office:value-type="float" office:value="146691.329868" table:style-name="ce21">
            <text:p><text:s text:c="3"/>146 691</text:p>
          </table:table-cell>
          <table:table-cell office:value-type="float" office:value="20884" table:style-name="ce21">
            <text:p><text:s text:c="3"/>20 884</text:p>
          </table:table-cell>
          <table:table-cell office:value-type="float" office:value="189235.34218100001" table:style-name="ce21">
            <text:p><text:s text:c="3"/>189 23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6">
            <text:p>臺灣地區</text:p>
          </table:table-cell>
          <table:covered-table-cell/>
          <table:table-cell office:value-type="float" office:value="737052" table:style-name="ce21">
            <text:p><text:s text:c="3"/>737 052</text:p>
          </table:table-cell>
          <table:table-cell office:value-type="float" office:value="26557163.503240999" table:style-name="ce21">
            <text:p><text:s text:c="2"/>26 557 164</text:p>
          </table:table-cell>
          <table:table-cell office:value-type="float" office:value="17823" table:style-name="ce21">
            <text:p><text:s text:c="3"/>17 823</text:p>
          </table:table-cell>
          <table:table-cell office:value-type="float" office:value="684000.61757999996" table:style-name="ce21">
            <text:p><text:s text:c="3"/>684 001</text:p>
          </table:table-cell>
          <table:table-cell office:value-type="float" office:value="4151" table:style-name="ce21">
            <text:p><text:s text:c="3"/>4 151</text:p>
          </table:table-cell>
          <table:table-cell office:value-type="float" office:value="300293.92103299999" table:style-name="ce21">
            <text:p><text:s text:c="3"/>300 294</text:p>
          </table:table-cell>
          <table:table-cell office:value-type="float" office:value="198331" table:style-name="ce21">
            <text:p><text:s text:c="3"/>198 331</text:p>
          </table:table-cell>
          <table:table-cell office:value-type="float" office:value="8251754.6142659998" table:style-name="ce21">
            <text:p><text:s text:c="2"/>8 251 755</text:p>
          </table:table-cell>
          <table:table-cell office:value-type="float" office:value="6614" table:style-name="ce21">
            <text:p><text:s text:c="3"/>6 614</text:p>
          </table:table-cell>
          <table:table-cell office:value-type="float" office:value="1093071.1757809999" table:style-name="ce21">
            <text:p><text:s text:c="2"/>1 093 071</text:p>
          </table:table-cell>
          <table:table-cell office:value-type="float" office:value="3517" table:style-name="ce21">
            <text:p><text:s text:c="3"/>3 517</text:p>
          </table:table-cell>
          <table:table-cell office:value-type="float" office:value="192632.65502000001" table:style-name="ce21">
            <text:p><text:s text:c="3"/>192 633</text:p>
          </table:table-cell>
          <table:table-cell office:value-type="float" office:value="113315" table:style-name="ce21">
            <text:p><text:s text:c="3"/>113 315</text:p>
          </table:table-cell>
          <table:table-cell office:value-type="float" office:value="1316454.9968739999" table:style-name="ce21">
            <text:p><text:s text:c="2"/>1 316 455</text:p>
          </table:table-cell>
          <table:table-cell office:value-type="float" office:value="98059" table:style-name="ce21">
            <text:p><text:s text:c="3"/>98 059</text:p>
          </table:table-cell>
          <table:table-cell office:value-type="float" office:value="1031182.706529" table:style-name="ce21">
            <text:p><text:s text:c="2"/>1 031 183</text:p>
          </table:table-cell>
          <table:table-cell office:value-type="float" office:value="16213" table:style-name="ce21">
            <text:p><text:s text:c="3"/>16 213</text:p>
          </table:table-cell>
          <table:table-cell office:value-type="float" office:value="990998.64443099999" table:style-name="ce21">
            <text:p><text:s text:c="3"/>990 999</text:p>
          </table:table-cell>
          <table:table-cell office:value-type="float" office:value="7330" table:style-name="ce21">
            <text:p><text:s text:c="3"/>7 330</text:p>
          </table:table-cell>
          <table:table-cell office:value-type="float" office:value="65580.823418" table:style-name="ce21">
            <text:p><text:s text:c="3"/>65 581</text:p>
          </table:table-cell>
          <table:table-cell office:value-type="string" table:number-columns-spanned="2" table:number-rows-spanned="1" table:style-name="ce206">
            <text:p>臺灣地區</text:p>
          </table:table-cell>
          <table:covered-table-cell/>
          <table:table-cell office:value-type="float" office:value="26770" table:style-name="ce21">
            <text:p><text:s text:c="3"/>26 770</text:p>
          </table:table-cell>
          <table:table-cell office:value-type="float" office:value="541673.598184" table:style-name="ce21">
            <text:p><text:s text:c="3"/>541 674</text:p>
          </table:table-cell>
          <table:table-cell office:value-type="float" office:value="53928" table:style-name="ce21">
            <text:p><text:s text:c="3"/>53 928</text:p>
          </table:table-cell>
          <table:table-cell office:value-type="float" office:value="8716875.6671769992" table:style-name="ce21">
            <text:p><text:s text:c="2"/>8 716 876</text:p>
          </table:table-cell>
          <table:table-cell office:value-type="float" office:value="37788" table:style-name="ce21">
            <text:p><text:s text:c="3"/>37 788</text:p>
          </table:table-cell>
          <table:table-cell office:value-type="float" office:value="1431157.2102910001" table:style-name="ce21">
            <text:p><text:s text:c="2"/>1 431 157</text:p>
          </table:table-cell>
          <table:table-cell office:value-type="float" office:value="93117" table:style-name="ce21">
            <text:p><text:s text:c="3"/>93 117</text:p>
          </table:table-cell>
          <table:table-cell office:value-type="float" office:value="1169638.20157" table:style-name="ce21">
            <text:p><text:s text:c="2"/>1 169 638</text:p>
          </table:table-cell>
          <table:table-cell office:value-type="float" office:value="21978" table:style-name="ce21">
            <text:p><text:s text:c="3"/>21 978</text:p>
          </table:table-cell>
          <table:table-cell office:value-type="float" office:value="356978.81767199998" table:style-name="ce21">
            <text:p><text:s text:c="3"/>356 979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.5" table:style-name="ce21">
            <text:p><text:s text:c="4"/>7</text:p>
          </table:table-cell>
          <table:table-cell office:value-type="float" office:value="416" table:style-name="ce21">
            <text:p><text:s text:c="4"/>416</text:p>
          </table:table-cell>
          <table:table-cell office:value-type="float" office:value="2668.4160080000001" table:style-name="ce21">
            <text:p><text:s text:c="3"/>2 668</text:p>
          </table:table-cell>
          <table:table-cell office:value-type="float" office:value="55" table:style-name="ce21">
            <text:p><text:s text:c="4"/>55</text:p>
          </table:table-cell>
          <table:table-cell office:value-type="float" office:value="262.25" table:style-name="ce21">
            <text:p><text:s text:c="4"/>262</text:p>
          </table:table-cell>
          <table:table-cell office:value-type="float" office:value="3099" table:style-name="ce21">
            <text:p><text:s text:c="3"/>3 099</text:p>
          </table:table-cell>
          <table:table-cell office:value-type="float" office:value="76119.825358000002" table:style-name="ce21">
            <text:p><text:s text:c="3"/>76 120</text:p>
          </table:table-cell>
          <table:table-cell office:value-type="float" office:value="13675" table:style-name="ce21">
            <text:p><text:s text:c="3"/>13 675</text:p>
          </table:table-cell>
          <table:table-cell office:value-type="float" office:value="146611.669868" table:style-name="ce21">
            <text:p><text:s text:c="3"/>146 612</text:p>
          </table:table-cell>
          <table:table-cell office:value-type="float" office:value="20872" table:style-name="ce21">
            <text:p><text:s text:c="3"/>20 872</text:p>
          </table:table-cell>
          <table:table-cell office:value-type="float" office:value="189201.19218099999" table:style-name="ce21">
            <text:p><text:s text:c="3"/>189 20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新北市</text:p>
          </table:table-cell>
          <table:covered-table-cell/>
          <table:table-cell office:value-type="float" office:value="142619" table:style-name="ce21">
            <text:p><text:s text:c="3"/>142 619</text:p>
          </table:table-cell>
          <table:table-cell office:value-type="float" office:value="2537074.6625410002" table:style-name="ce21">
            <text:p><text:s text:c="2"/>2 537 075</text:p>
          </table:table-cell>
          <table:table-cell office:value-type="float" office:value="2263" table:style-name="ce21">
            <text:p><text:s text:c="3"/>2 263</text:p>
          </table:table-cell>
          <table:table-cell office:value-type="float" office:value="46026.836586999998" table:style-name="ce21">
            <text:p><text:s text:c="3"/>46 027</text:p>
          </table:table-cell>
          <table:table-cell office:value-type="float" office:value="399" table:style-name="ce21">
            <text:p><text:s text:c="4"/>399</text:p>
          </table:table-cell>
          <table:table-cell office:value-type="float" office:value="9182.4014480000005" table:style-name="ce21">
            <text:p><text:s text:c="3"/>9 182</text:p>
          </table:table-cell>
          <table:table-cell office:value-type="float" office:value="46976" table:style-name="ce21">
            <text:p><text:s text:c="3"/>46 976</text:p>
          </table:table-cell>
          <table:table-cell office:value-type="float" office:value="1201253.830107" table:style-name="ce21">
            <text:p><text:s text:c="2"/>1 201 254</text:p>
          </table:table-cell>
          <table:table-cell office:value-type="float" office:value="764" table:style-name="ce21">
            <text:p><text:s text:c="4"/>764</text:p>
          </table:table-cell>
          <table:table-cell office:value-type="float" office:value="53971.487847999997" table:style-name="ce21">
            <text:p><text:s text:c="3"/>53 971</text:p>
          </table:table-cell>
          <table:table-cell office:value-type="float" office:value="643" table:style-name="ce21">
            <text:p><text:s text:c="4"/>643</text:p>
          </table:table-cell>
          <table:table-cell office:value-type="float" office:value="4437.6941649999999" table:style-name="ce21">
            <text:p><text:s text:c="3"/>4 438</text:p>
          </table:table-cell>
          <table:table-cell office:value-type="float" office:value="24015" table:style-name="ce21">
            <text:p><text:s text:c="3"/>24 015</text:p>
          </table:table-cell>
          <table:table-cell office:value-type="float" office:value="203929.15346" table:style-name="ce21">
            <text:p><text:s text:c="3"/>203 929</text:p>
          </table:table-cell>
          <table:table-cell office:value-type="float" office:value="17799" table:style-name="ce21">
            <text:p><text:s text:c="3"/>17 799</text:p>
          </table:table-cell>
          <table:table-cell office:value-type="float" office:value="112874.21673" table:style-name="ce21">
            <text:p><text:s text:c="3"/>112 874</text:p>
          </table:table-cell>
          <table:table-cell office:value-type="float" office:value="2015" table:style-name="ce21">
            <text:p><text:s text:c="3"/>2 015</text:p>
          </table:table-cell>
          <table:table-cell office:value-type="float" office:value="64099.284894999997" table:style-name="ce21">
            <text:p><text:s text:c="3"/>64 099</text:p>
          </table:table-cell>
          <table:table-cell office:value-type="float" office:value="928" table:style-name="ce21">
            <text:p><text:s text:c="4"/>928</text:p>
          </table:table-cell>
          <table:table-cell office:value-type="float" office:value="6193.6152009999996" table:style-name="ce21">
            <text:p><text:s text:c="3"/>6 194</text:p>
          </table:table-cell>
          <table:table-cell office:value-type="string" table:number-columns-spanned="2" table:number-rows-spanned="1" table:style-name="ce205">
            <text:p>　　新北市</text:p>
          </table:table-cell>
          <table:covered-table-cell/>
          <table:table-cell office:value-type="float" office:value="5214" table:style-name="ce21">
            <text:p><text:s text:c="3"/>5 214</text:p>
          </table:table-cell>
          <table:table-cell office:value-type="float" office:value="48237.435063999998" table:style-name="ce21">
            <text:p><text:s text:c="3"/>48 237</text:p>
          </table:table-cell>
          <table:table-cell office:value-type="float" office:value="8092" table:style-name="ce21">
            <text:p><text:s text:c="3"/>8 092</text:p>
          </table:table-cell>
          <table:table-cell office:value-type="float" office:value="324515.38101200003" table:style-name="ce21">
            <text:p><text:s text:c="3"/>324 515</text:p>
          </table:table-cell>
          <table:table-cell office:value-type="float" office:value="5315" table:style-name="ce21">
            <text:p><text:s text:c="3"/>5 315</text:p>
          </table:table-cell>
          <table:table-cell office:value-type="float" office:value="168751.31593899999" table:style-name="ce21">
            <text:p><text:s text:c="3"/>168 751</text:p>
          </table:table-cell>
          <table:table-cell office:value-type="float" office:value="17310" table:style-name="ce21">
            <text:p><text:s text:c="3"/>17 310</text:p>
          </table:table-cell>
          <table:table-cell office:value-type="float" office:value="205486.73579999999" table:style-name="ce21">
            <text:p><text:s text:c="3"/>205 487</text:p>
          </table:table-cell>
          <table:table-cell office:value-type="float" office:value="3376" table:style-name="ce21">
            <text:p><text:s text:c="3"/>3 376</text:p>
          </table:table-cell>
          <table:table-cell office:value-type="float" office:value="39791.928329000002" table:style-name="ce21">
            <text:p><text:s text:c="3"/>39 79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4" table:style-name="ce21">
            <text:p><text:s text:c="4"/>54</text:p>
          </table:table-cell>
          <table:table-cell office:value-type="float" office:value="146.55500000000001" table:style-name="ce21">
            <text:p><text:s text:c="4"/>147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6.899999999999999" table:style-name="ce21">
            <text:p><text:s text:c="4"/>17</text:p>
          </table:table-cell>
          <table:table-cell office:value-type="float" office:value="453" table:style-name="ce21">
            <text:p><text:s text:c="4"/>453</text:p>
          </table:table-cell>
          <table:table-cell office:value-type="float" office:value="3621.1732959999999" table:style-name="ce21">
            <text:p><text:s text:c="3"/>3 621</text:p>
          </table:table-cell>
          <table:table-cell office:value-type="float" office:value="2656" table:style-name="ce21">
            <text:p><text:s text:c="3"/>2 656</text:p>
          </table:table-cell>
          <table:table-cell office:value-type="float" office:value="16273.583909999999" table:style-name="ce21">
            <text:p><text:s text:c="3"/>16 274</text:p>
          </table:table-cell>
          <table:table-cell office:value-type="float" office:value="4342" table:style-name="ce21">
            <text:p><text:s text:c="3"/>4 342</text:p>
          </table:table-cell>
          <table:table-cell office:value-type="float" office:value="28265.133750000001" table:style-name="ce21">
            <text:p><text:s text:c="3"/>28 26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北市</text:p>
          </table:table-cell>
          <table:covered-table-cell/>
          <table:table-cell office:value-type="float" office:value="176823" table:style-name="ce21">
            <text:p><text:s text:c="3"/>176 823</text:p>
          </table:table-cell>
          <table:table-cell office:value-type="float" office:value="13721253.920552" table:style-name="ce21">
            <text:p><text:s text:c="2"/>13 721 254</text:p>
          </table:table-cell>
          <table:table-cell office:value-type="float" office:value="2778" table:style-name="ce21">
            <text:p><text:s text:c="3"/>2 778</text:p>
          </table:table-cell>
          <table:table-cell office:value-type="float" office:value="245819.87964500001" table:style-name="ce21">
            <text:p><text:s text:c="3"/>245 820</text:p>
          </table:table-cell>
          <table:table-cell office:value-type="float" office:value="407" table:style-name="ce21">
            <text:p><text:s text:c="4"/>407</text:p>
          </table:table-cell>
          <table:table-cell office:value-type="float" office:value="126415.132065" table:style-name="ce21">
            <text:p><text:s text:c="3"/>126 415</text:p>
          </table:table-cell>
          <table:table-cell office:value-type="float" office:value="28361" table:style-name="ce21">
            <text:p><text:s text:c="3"/>28 361</text:p>
          </table:table-cell>
          <table:table-cell office:value-type="float" office:value="1997432.6150720001" table:style-name="ce21">
            <text:p><text:s text:c="2"/>1 997 433</text:p>
          </table:table-cell>
          <table:table-cell office:value-type="float" office:value="1279" table:style-name="ce21">
            <text:p><text:s text:c="3"/>1 279</text:p>
          </table:table-cell>
          <table:table-cell office:value-type="float" office:value="545804.82485500001" table:style-name="ce21">
            <text:p><text:s text:c="3"/>545 805</text:p>
          </table:table-cell>
          <table:table-cell office:value-type="float" office:value="399" table:style-name="ce21">
            <text:p><text:s text:c="4"/>399</text:p>
          </table:table-cell>
          <table:table-cell office:value-type="float" office:value="8713.0506719999994" table:style-name="ce21">
            <text:p><text:s text:c="3"/>8 713</text:p>
          </table:table-cell>
          <table:table-cell office:value-type="float" office:value="20093" table:style-name="ce21">
            <text:p><text:s text:c="3"/>20 093</text:p>
          </table:table-cell>
          <table:table-cell office:value-type="float" office:value="547011.87555700005" table:style-name="ce21">
            <text:p><text:s text:c="3"/>547 012</text:p>
          </table:table-cell>
          <table:table-cell office:value-type="float" office:value="28827" table:style-name="ce21">
            <text:p><text:s text:c="3"/>28 827</text:p>
          </table:table-cell>
          <table:table-cell office:value-type="float" office:value="475093.975836" table:style-name="ce21">
            <text:p><text:s text:c="3"/>475 094</text:p>
          </table:table-cell>
          <table:table-cell office:value-type="float" office:value="5062" table:style-name="ce21">
            <text:p><text:s text:c="3"/>5 062</text:p>
          </table:table-cell>
          <table:table-cell office:value-type="float" office:value="465959.84428600001" table:style-name="ce21">
            <text:p><text:s text:c="3"/>465 960</text:p>
          </table:table-cell>
          <table:table-cell office:value-type="float" office:value="1932" table:style-name="ce21">
            <text:p><text:s text:c="3"/>1 932</text:p>
          </table:table-cell>
          <table:table-cell office:value-type="float" office:value="25780.300522000001" table:style-name="ce21">
            <text:p><text:s text:c="3"/>25 780</text:p>
          </table:table-cell>
          <table:table-cell office:value-type="string" table:number-columns-spanned="2" table:number-rows-spanned="1" table:style-name="ce205">
            <text:p>　　臺北市</text:p>
          </table:table-cell>
          <table:covered-table-cell/>
          <table:table-cell office:value-type="float" office:value="11272" table:style-name="ce21">
            <text:p><text:s text:c="3"/>11 272</text:p>
          </table:table-cell>
          <table:table-cell office:value-type="float" office:value="403325.58439700003" table:style-name="ce21">
            <text:p><text:s text:c="3"/>403 326</text:p>
          </table:table-cell>
          <table:table-cell office:value-type="float" office:value="22491" table:style-name="ce21">
            <text:p><text:s text:c="3"/>22 491</text:p>
          </table:table-cell>
          <table:table-cell office:value-type="float" office:value="7445259.1083150003" table:style-name="ce21">
            <text:p><text:s text:c="2"/>7 445 259</text:p>
          </table:table-cell>
          <table:table-cell office:value-type="float" office:value="8925" table:style-name="ce21">
            <text:p><text:s text:c="3"/>8 925</text:p>
          </table:table-cell>
          <table:table-cell office:value-type="float" office:value="742783.992998" table:style-name="ce21">
            <text:p><text:s text:c="3"/>742 784</text:p>
          </table:table-cell>
          <table:table-cell office:value-type="float" office:value="30658" table:style-name="ce21">
            <text:p><text:s text:c="3"/>30 658</text:p>
          </table:table-cell>
          <table:table-cell office:value-type="float" office:value="407588.51907099999" table:style-name="ce21">
            <text:p><text:s text:c="3"/>407 589</text:p>
          </table:table-cell>
          <table:table-cell office:value-type="float" office:value="5100" table:style-name="ce21">
            <text:p><text:s text:c="3"/>5 100</text:p>
          </table:table-cell>
          <table:table-cell office:value-type="float" office:value="100241.97777100001" table:style-name="ce21">
            <text:p><text:s text:c="3"/>100 24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61" table:style-name="ce21">
            <text:p><text:s text:c="4"/>161</text:p>
          </table:table-cell>
          <table:table-cell office:value-type="float" office:value="1654.611316" table:style-name="ce21">
            <text:p><text:s text:c="3"/>1 655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3" table:style-name="ce21">
            <text:p><text:s text:c="4"/>23</text:p>
          </table:table-cell>
          <table:table-cell office:value-type="float" office:value="869" table:style-name="ce21">
            <text:p><text:s text:c="4"/>869</text:p>
          </table:table-cell>
          <table:table-cell office:value-type="float" office:value="28394.643163000001" table:style-name="ce21">
            <text:p><text:s text:c="3"/>28 395</text:p>
          </table:table-cell>
          <table:table-cell office:value-type="float" office:value="3826" table:style-name="ce21">
            <text:p><text:s text:c="3"/>3 826</text:p>
          </table:table-cell>
          <table:table-cell office:value-type="float" office:value="93266.350189999997" table:style-name="ce21">
            <text:p><text:s text:c="3"/>93 266</text:p>
          </table:table-cell>
          <table:table-cell office:value-type="float" office:value="4379" table:style-name="ce21">
            <text:p><text:s text:c="3"/>4 379</text:p>
          </table:table-cell>
          <table:table-cell office:value-type="float" office:value="60684.634821" table:style-name="ce21">
            <text:p><text:s text:c="3"/>60 68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桃園市</text:p>
          </table:table-cell>
          <table:covered-table-cell/>
          <table:table-cell office:value-type="float" office:value="66145" table:style-name="ce21">
            <text:p><text:s text:c="3"/>66 145</text:p>
          </table:table-cell>
          <table:table-cell office:value-type="float" office:value="1643853.5111539999" table:style-name="ce21">
            <text:p><text:s text:c="2"/>1 643 854</text:p>
          </table:table-cell>
          <table:table-cell office:value-type="float" office:value="1179" table:style-name="ce21">
            <text:p><text:s text:c="3"/>1 179</text:p>
          </table:table-cell>
          <table:table-cell office:value-type="float" office:value="96195.110933000004" table:style-name="ce21">
            <text:p><text:s text:c="3"/>96 195</text:p>
          </table:table-cell>
          <table:table-cell office:value-type="float" office:value="325" table:style-name="ce21">
            <text:p><text:s text:c="4"/>325</text:p>
          </table:table-cell>
          <table:table-cell office:value-type="float" office:value="5316.5117499999997" table:style-name="ce21">
            <text:p><text:s text:c="3"/>5 317</text:p>
          </table:table-cell>
          <table:table-cell office:value-type="float" office:value="20686" table:style-name="ce21">
            <text:p><text:s text:c="3"/>20 686</text:p>
          </table:table-cell>
          <table:table-cell office:value-type="float" office:value="807433.60596700001" table:style-name="ce21">
            <text:p><text:s text:c="3"/>807 434</text:p>
          </table:table-cell>
          <table:table-cell office:value-type="float" office:value="532" table:style-name="ce21">
            <text:p><text:s text:c="4"/>532</text:p>
          </table:table-cell>
          <table:table-cell office:value-type="float" office:value="59639.835887000001" table:style-name="ce21">
            <text:p><text:s text:c="3"/>59 640</text:p>
          </table:table-cell>
          <table:table-cell office:value-type="float" office:value="467" table:style-name="ce21">
            <text:p><text:s text:c="4"/>467</text:p>
          </table:table-cell>
          <table:table-cell office:value-type="float" office:value="6134.7618499999999" table:style-name="ce21">
            <text:p><text:s text:c="3"/>6 135</text:p>
          </table:table-cell>
          <table:table-cell office:value-type="float" office:value="11893" table:style-name="ce21">
            <text:p><text:s text:c="3"/>11 893</text:p>
          </table:table-cell>
          <table:table-cell office:value-type="float" office:value="107576.75304700001" table:style-name="ce21">
            <text:p><text:s text:c="3"/>107 577</text:p>
          </table:table-cell>
          <table:table-cell office:value-type="float" office:value="7421" table:style-name="ce21">
            <text:p><text:s text:c="3"/>7 421</text:p>
          </table:table-cell>
          <table:table-cell office:value-type="float" office:value="46803.761047" table:style-name="ce21">
            <text:p><text:s text:c="3"/>46 804</text:p>
          </table:table-cell>
          <table:table-cell office:value-type="float" office:value="1434" table:style-name="ce21">
            <text:p><text:s text:c="3"/>1 434</text:p>
          </table:table-cell>
          <table:table-cell office:value-type="float" office:value="181630.41276800001" table:style-name="ce21">
            <text:p><text:s text:c="3"/>181 630</text:p>
          </table:table-cell>
          <table:table-cell office:value-type="float" office:value="475" table:style-name="ce21">
            <text:p><text:s text:c="4"/>475</text:p>
          </table:table-cell>
          <table:table-cell office:value-type="float" office:value="2411.8231000000001" table:style-name="ce21">
            <text:p><text:s text:c="3"/>2 412</text:p>
          </table:table-cell>
          <table:table-cell office:value-type="string" table:number-columns-spanned="2" table:number-rows-spanned="1" table:style-name="ce205">
            <text:p>　　桃園市</text:p>
          </table:table-cell>
          <table:covered-table-cell/>
          <table:table-cell office:value-type="float" office:value="1665" table:style-name="ce21">
            <text:p><text:s text:c="3"/>1 665</text:p>
          </table:table-cell>
          <table:table-cell office:value-type="float" office:value="12453.933879" table:style-name="ce21">
            <text:p><text:s text:c="3"/>12 454</text:p>
          </table:table-cell>
          <table:table-cell office:value-type="float" office:value="3707" table:style-name="ce21">
            <text:p><text:s text:c="3"/>3 707</text:p>
          </table:table-cell>
          <table:table-cell office:value-type="float" office:value="95998.551227999997" table:style-name="ce21">
            <text:p><text:s text:c="3"/>95 999</text:p>
          </table:table-cell>
          <table:table-cell office:value-type="float" office:value="3505" table:style-name="ce21">
            <text:p><text:s text:c="3"/>3 505</text:p>
          </table:table-cell>
          <table:table-cell office:value-type="float" office:value="71119.820152" table:style-name="ce21">
            <text:p><text:s text:c="3"/>71 120</text:p>
          </table:table-cell>
          <table:table-cell office:value-type="float" office:value="7588" table:style-name="ce21">
            <text:p><text:s text:c="3"/>7 588</text:p>
          </table:table-cell>
          <table:table-cell office:value-type="float" office:value="114577.022039" table:style-name="ce21">
            <text:p><text:s text:c="3"/>114 577</text:p>
          </table:table-cell>
          <table:table-cell office:value-type="float" office:value="2135" table:style-name="ce21">
            <text:p><text:s text:c="3"/>2 135</text:p>
          </table:table-cell>
          <table:table-cell office:value-type="float" office:value="14518.511451" table:style-name="ce21">
            <text:p><text:s text:c="3"/>14 51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6" table:style-name="ce21">
            <text:p><text:s text:c="4"/>36</text:p>
          </table:table-cell>
          <table:table-cell office:value-type="float" office:value="48.970999999999997" table:style-name="ce21">
            <text:p><text:s text:c="4"/>49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7" table:style-name="ce21">
            <text:p><text:s text:c="4"/>27</text:p>
          </table:table-cell>
          <table:table-cell office:value-type="float" office:value="269" table:style-name="ce21">
            <text:p><text:s text:c="4"/>269</text:p>
          </table:table-cell>
          <table:table-cell office:value-type="float" office:value="2657.5509999999999" table:style-name="ce21">
            <text:p><text:s text:c="3"/>2 658</text:p>
          </table:table-cell>
          <table:table-cell office:value-type="float" office:value="1134" table:style-name="ce21">
            <text:p><text:s text:c="3"/>1 134</text:p>
          </table:table-cell>
          <table:table-cell office:value-type="float" office:value="4405.0935820000004" table:style-name="ce21">
            <text:p><text:s text:c="3"/>4 405</text:p>
          </table:table-cell>
          <table:table-cell office:value-type="float" office:value="1690" table:style-name="ce21">
            <text:p><text:s text:c="3"/>1 690</text:p>
          </table:table-cell>
          <table:table-cell office:value-type="float" office:value="14904.480474" table:style-name="ce21">
            <text:p><text:s text:c="3"/>14 90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中市</text:p>
          </table:table-cell>
          <table:covered-table-cell/>
          <table:table-cell office:value-type="float" office:value="110398" table:style-name="ce21">
            <text:p><text:s text:c="3"/>110 398</text:p>
          </table:table-cell>
          <table:table-cell office:value-type="float" office:value="2018810.946181" table:style-name="ce21">
            <text:p><text:s text:c="2"/>2 018 811</text:p>
          </table:table-cell>
          <table:table-cell office:value-type="float" office:value="2294" table:style-name="ce21">
            <text:p><text:s text:c="3"/>2 294</text:p>
          </table:table-cell>
          <table:table-cell office:value-type="float" office:value="44180.057246999997" table:style-name="ce21">
            <text:p><text:s text:c="3"/>44 180</text:p>
          </table:table-cell>
          <table:table-cell office:value-type="float" office:value="562" table:style-name="ce21">
            <text:p><text:s text:c="4"/>562</text:p>
          </table:table-cell>
          <table:table-cell office:value-type="float" office:value="11645.334703" table:style-name="ce21">
            <text:p><text:s text:c="3"/>11 645</text:p>
          </table:table-cell>
          <table:table-cell office:value-type="float" office:value="34265" table:style-name="ce21">
            <text:p><text:s text:c="3"/>34 265</text:p>
          </table:table-cell>
          <table:table-cell office:value-type="float" office:value="871718.19852400001" table:style-name="ce21">
            <text:p><text:s text:c="3"/>871 718</text:p>
          </table:table-cell>
          <table:table-cell office:value-type="float" office:value="838" table:style-name="ce21">
            <text:p><text:s text:c="4"/>838</text:p>
          </table:table-cell>
          <table:table-cell office:value-type="float" office:value="32223.105403000001" table:style-name="ce21">
            <text:p><text:s text:c="3"/>32 223</text:p>
          </table:table-cell>
          <table:table-cell office:value-type="float" office:value="433" table:style-name="ce21">
            <text:p><text:s text:c="4"/>433</text:p>
          </table:table-cell>
          <table:table-cell office:value-type="float" office:value="150816.44610900001" table:style-name="ce21">
            <text:p><text:s text:c="3"/>150 816</text:p>
          </table:table-cell>
          <table:table-cell office:value-type="float" office:value="16233" table:style-name="ce21">
            <text:p><text:s text:c="3"/>16 233</text:p>
          </table:table-cell>
          <table:table-cell office:value-type="float" office:value="120296.373487" table:style-name="ce21">
            <text:p><text:s text:c="3"/>120 296</text:p>
          </table:table-cell>
          <table:table-cell office:value-type="float" office:value="14701" table:style-name="ce21">
            <text:p><text:s text:c="3"/>14 701</text:p>
          </table:table-cell>
          <table:table-cell office:value-type="float" office:value="70139.241370000003" table:style-name="ce21">
            <text:p><text:s text:c="3"/>70 139</text:p>
          </table:table-cell>
          <table:table-cell office:value-type="float" office:value="1830" table:style-name="ce21">
            <text:p><text:s text:c="3"/>1 830</text:p>
          </table:table-cell>
          <table:table-cell office:value-type="float" office:value="61978.367814999998" table:style-name="ce21">
            <text:p><text:s text:c="3"/>61 978</text:p>
          </table:table-cell>
          <table:table-cell office:value-type="float" office:value="1054" table:style-name="ce21">
            <text:p><text:s text:c="3"/>1 054</text:p>
          </table:table-cell>
          <table:table-cell office:value-type="float" office:value="8764.0980380000001" table:style-name="ce21">
            <text:p><text:s text:c="3"/>8 764</text:p>
          </table:table-cell>
          <table:table-cell office:value-type="string" table:number-columns-spanned="2" table:number-rows-spanned="1" table:style-name="ce205">
            <text:p>　　臺中市</text:p>
          </table:table-cell>
          <table:covered-table-cell/>
          <table:table-cell office:value-type="float" office:value="3152" table:style-name="ce21">
            <text:p><text:s text:c="3"/>3 152</text:p>
          </table:table-cell>
          <table:table-cell office:value-type="float" office:value="24096.249919999998" table:style-name="ce21">
            <text:p><text:s text:c="3"/>24 096</text:p>
          </table:table-cell>
          <table:table-cell office:value-type="float" office:value="6556" table:style-name="ce21">
            <text:p><text:s text:c="3"/>6 556</text:p>
          </table:table-cell>
          <table:table-cell office:value-type="float" office:value="322421.76104299998" table:style-name="ce21">
            <text:p><text:s text:c="3"/>322 422</text:p>
          </table:table-cell>
          <table:table-cell office:value-type="float" office:value="5997" table:style-name="ce21">
            <text:p><text:s text:c="3"/>5 997</text:p>
          </table:table-cell>
          <table:table-cell office:value-type="float" office:value="154692.569659" table:style-name="ce21">
            <text:p><text:s text:c="3"/>154 693</text:p>
          </table:table-cell>
          <table:table-cell office:value-type="float" office:value="13346" table:style-name="ce21">
            <text:p><text:s text:c="3"/>13 346</text:p>
          </table:table-cell>
          <table:table-cell office:value-type="float" office:value="81874.143758999999" table:style-name="ce21">
            <text:p><text:s text:c="3"/>81 874</text:p>
          </table:table-cell>
          <table:table-cell office:value-type="float" office:value="3202" table:style-name="ce21">
            <text:p><text:s text:c="3"/>3 202</text:p>
          </table:table-cell>
          <table:table-cell office:value-type="float" office:value="26552.574132999998" table:style-name="ce21">
            <text:p><text:s text:c="3"/>26 55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3" table:style-name="ce21">
            <text:p><text:s text:c="4"/>63</text:p>
          </table:table-cell>
          <table:table-cell office:value-type="float" office:value="182.44" table:style-name="ce21">
            <text:p><text:s text:c="4"/>182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43.2" table:style-name="ce21">
            <text:p><text:s text:c="4"/>43</text:p>
          </table:table-cell>
          <table:table-cell office:value-type="float" office:value="473" table:style-name="ce21">
            <text:p><text:s text:c="4"/>473</text:p>
          </table:table-cell>
          <table:table-cell office:value-type="float" office:value="3339.028562" table:style-name="ce21">
            <text:p><text:s text:c="3"/>3 339</text:p>
          </table:table-cell>
          <table:table-cell office:value-type="float" office:value="2189" table:style-name="ce21">
            <text:p><text:s text:c="3"/>2 189</text:p>
          </table:table-cell>
          <table:table-cell office:value-type="float" office:value="13413.439506999999" table:style-name="ce21">
            <text:p><text:s text:c="3"/>13 413</text:p>
          </table:table-cell>
          <table:table-cell office:value-type="float" office:value="3203" table:style-name="ce21">
            <text:p><text:s text:c="3"/>3 203</text:p>
          </table:table-cell>
          <table:table-cell office:value-type="float" office:value="20434.316901999999" table:style-name="ce21">
            <text:p><text:s text:c="3"/>20 43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南市</text:p>
          </table:table-cell>
          <table:covered-table-cell/>
          <table:table-cell office:value-type="float" office:value="41441" table:style-name="ce21">
            <text:p><text:s text:c="3"/>41 441</text:p>
          </table:table-cell>
          <table:table-cell office:value-type="float" office:value="1011755.761846" table:style-name="ce21">
            <text:p><text:s text:c="2"/>1 011 756</text:p>
          </table:table-cell>
          <table:table-cell office:value-type="float" office:value="1175" table:style-name="ce21">
            <text:p><text:s text:c="3"/>1 175</text:p>
          </table:table-cell>
          <table:table-cell office:value-type="float" office:value="23911.928934" table:style-name="ce21">
            <text:p><text:s text:c="3"/>23 912</text:p>
          </table:table-cell>
          <table:table-cell office:value-type="float" office:value="294" table:style-name="ce21">
            <text:p><text:s text:c="4"/>294</text:p>
          </table:table-cell>
          <table:table-cell office:value-type="float" office:value="6217.8163299999997" table:style-name="ce21">
            <text:p><text:s text:c="3"/>6 218</text:p>
          </table:table-cell>
          <table:table-cell office:value-type="float" office:value="13431" table:style-name="ce21">
            <text:p><text:s text:c="3"/>13 431</text:p>
          </table:table-cell>
          <table:table-cell office:value-type="float" office:value="475492.62946099997" table:style-name="ce21">
            <text:p><text:s text:c="3"/>475 493</text:p>
          </table:table-cell>
          <table:table-cell office:value-type="float" office:value="587" table:style-name="ce21">
            <text:p><text:s text:c="4"/>587</text:p>
          </table:table-cell>
          <table:table-cell office:value-type="float" office:value="41506.151833000004" table:style-name="ce21">
            <text:p><text:s text:c="3"/>41 506</text:p>
          </table:table-cell>
          <table:table-cell office:value-type="float" office:value="205" table:style-name="ce21">
            <text:p><text:s text:c="4"/>205</text:p>
          </table:table-cell>
          <table:table-cell office:value-type="float" office:value="2172.8416299999999" table:style-name="ce21">
            <text:p><text:s text:c="3"/>2 173</text:p>
          </table:table-cell>
          <table:table-cell office:value-type="float" office:value="5949" table:style-name="ce21">
            <text:p><text:s text:c="3"/>5 949</text:p>
          </table:table-cell>
          <table:table-cell office:value-type="float" office:value="61986.185566" table:style-name="ce21">
            <text:p><text:s text:c="3"/>61 986</text:p>
          </table:table-cell>
          <table:table-cell office:value-type="float" office:value="5220" table:style-name="ce21">
            <text:p><text:s text:c="3"/>5 220</text:p>
          </table:table-cell>
          <table:table-cell office:value-type="float" office:value="117756.724282" table:style-name="ce21">
            <text:p><text:s text:c="3"/>117 757</text:p>
          </table:table-cell>
          <table:table-cell office:value-type="float" office:value="670" table:style-name="ce21">
            <text:p><text:s text:c="4"/>670</text:p>
          </table:table-cell>
          <table:table-cell office:value-type="float" office:value="19708.613249999999" table:style-name="ce21">
            <text:p><text:s text:c="3"/>19 709</text:p>
          </table:table-cell>
          <table:table-cell office:value-type="float" office:value="349" table:style-name="ce21">
            <text:p><text:s text:c="4"/>349</text:p>
          </table:table-cell>
          <table:table-cell office:value-type="float" office:value="2448.224134" table:style-name="ce21">
            <text:p><text:s text:c="3"/>2 448</text:p>
          </table:table-cell>
          <table:table-cell office:value-type="string" table:number-columns-spanned="2" table:number-rows-spanned="1" table:style-name="ce205">
            <text:p>　　臺南市</text:p>
          </table:table-cell>
          <table:covered-table-cell/>
          <table:table-cell office:value-type="float" office:value="909" table:style-name="ce21">
            <text:p><text:s text:c="4"/>909</text:p>
          </table:table-cell>
          <table:table-cell office:value-type="float" office:value="6407.7438929999998" table:style-name="ce21">
            <text:p><text:s text:c="3"/>6 408</text:p>
          </table:table-cell>
          <table:table-cell office:value-type="float" office:value="2575" table:style-name="ce21">
            <text:p><text:s text:c="3"/>2 575</text:p>
          </table:table-cell>
          <table:table-cell office:value-type="float" office:value="112631.594203" table:style-name="ce21">
            <text:p><text:s text:c="3"/>112 632</text:p>
          </table:table-cell>
          <table:table-cell office:value-type="float" office:value="2536" table:style-name="ce21">
            <text:p><text:s text:c="3"/>2 536</text:p>
          </table:table-cell>
          <table:table-cell office:value-type="float" office:value="48986.925049999998" table:style-name="ce21">
            <text:p><text:s text:c="3"/>48 987</text:p>
          </table:table-cell>
          <table:table-cell office:value-type="float" office:value="4179" table:style-name="ce21">
            <text:p><text:s text:c="3"/>4 179</text:p>
          </table:table-cell>
          <table:table-cell office:value-type="float" office:value="55642.690338" table:style-name="ce21">
            <text:p><text:s text:c="3"/>55 643</text:p>
          </table:table-cell>
          <table:table-cell office:value-type="float" office:value="1180" table:style-name="ce21">
            <text:p><text:s text:c="3"/>1 180</text:p>
          </table:table-cell>
          <table:table-cell office:value-type="float" office:value="10522.63602" table:style-name="ce21">
            <text:p><text:s text:c="3"/>10 52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5" table:style-name="ce21">
            <text:p><text:s text:c="4"/>25</text:p>
          </table:table-cell>
          <table:table-cell office:value-type="float" office:value="81.826025999999999" table:style-name="ce21">
            <text:p><text:s text:c="4"/>82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8.68" table:style-name="ce21">
            <text:p><text:s text:c="4"/>29</text:p>
          </table:table-cell>
          <table:table-cell office:value-type="float" office:value="140" table:style-name="ce21">
            <text:p><text:s text:c="4"/>140</text:p>
          </table:table-cell>
          <table:table-cell office:value-type="float" office:value="5009.8297499999999" table:style-name="ce21">
            <text:p><text:s text:c="3"/>5 010</text:p>
          </table:table-cell>
          <table:table-cell office:value-type="float" office:value="663" table:style-name="ce21">
            <text:p><text:s text:c="4"/>663</text:p>
          </table:table-cell>
          <table:table-cell office:value-type="float" office:value="2762.6644460000002" table:style-name="ce21">
            <text:p><text:s text:c="3"/>2 763</text:p>
          </table:table-cell>
          <table:table-cell office:value-type="float" office:value="1350" table:style-name="ce21">
            <text:p><text:s text:c="3"/>1 350</text:p>
          </table:table-cell>
          <table:table-cell office:value-type="float" office:value="18480.056700000001" table:style-name="ce21">
            <text:p><text:s text:c="3"/>18 48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6">
            <text:p><text:s text:c="2"/>高雄市</text:p>
          </table:table-cell>
          <table:covered-table-cell/>
          <table:table-cell office:value-type="float" office:value="82968" table:style-name="ce21">
            <text:p><text:s text:c="3"/>82 968</text:p>
          </table:table-cell>
          <table:table-cell office:value-type="float" office:value="2189699.9337220001" table:style-name="ce21">
            <text:p><text:s text:c="2"/>2 189 700</text:p>
          </table:table-cell>
          <table:table-cell office:value-type="float" office:value="3079" table:style-name="ce21">
            <text:p><text:s text:c="3"/>3 079</text:p>
          </table:table-cell>
          <table:table-cell office:value-type="float" office:value="57891.654325000003" table:style-name="ce21">
            <text:p><text:s text:c="3"/>57 892</text:p>
          </table:table-cell>
          <table:table-cell office:value-type="float" office:value="707" table:style-name="ce21">
            <text:p><text:s text:c="4"/>707</text:p>
          </table:table-cell>
          <table:table-cell office:value-type="float" office:value="16732.675017000001" table:style-name="ce21">
            <text:p><text:s text:c="3"/>16 733</text:p>
          </table:table-cell>
          <table:table-cell office:value-type="float" office:value="19147" table:style-name="ce21">
            <text:p><text:s text:c="3"/>19 147</text:p>
          </table:table-cell>
          <table:table-cell office:value-type="float" office:value="995347.55674000003" table:style-name="ce21">
            <text:p><text:s text:c="3"/>995 348</text:p>
          </table:table-cell>
          <table:table-cell office:value-type="float" office:value="860" table:style-name="ce21">
            <text:p><text:s text:c="4"/>860</text:p>
          </table:table-cell>
          <table:table-cell office:value-type="float" office:value="172000.72172599999" table:style-name="ce21">
            <text:p><text:s text:c="3"/>172 001</text:p>
          </table:table-cell>
          <table:table-cell office:value-type="float" office:value="732" table:style-name="ce21">
            <text:p><text:s text:c="4"/>732</text:p>
          </table:table-cell>
          <table:table-cell office:value-type="float" office:value="13862.964216" table:style-name="ce21">
            <text:p><text:s text:c="3"/>13 863</text:p>
          </table:table-cell>
          <table:table-cell office:value-type="float" office:value="16262" table:style-name="ce21">
            <text:p><text:s text:c="3"/>16 262</text:p>
          </table:table-cell>
          <table:table-cell office:value-type="float" office:value="126647.43444700001" table:style-name="ce21">
            <text:p><text:s text:c="3"/>126 647</text:p>
          </table:table-cell>
          <table:table-cell office:value-type="float" office:value="11840" table:style-name="ce21">
            <text:p><text:s text:c="3"/>11 840</text:p>
          </table:table-cell>
          <table:table-cell office:value-type="float" office:value="114162.321486" table:style-name="ce21">
            <text:p><text:s text:c="3"/>114 162</text:p>
          </table:table-cell>
          <table:table-cell office:value-type="float" office:value="2593" table:style-name="ce21">
            <text:p><text:s text:c="3"/>2 593</text:p>
          </table:table-cell>
          <table:table-cell office:value-type="float" office:value="89747.503417999993" table:style-name="ce21">
            <text:p><text:s text:c="3"/>89 748</text:p>
          </table:table-cell>
          <table:table-cell office:value-type="float" office:value="1480" table:style-name="ce21">
            <text:p><text:s text:c="3"/>1 480</text:p>
          </table:table-cell>
          <table:table-cell office:value-type="float" office:value="11354.651475000001" table:style-name="ce21">
            <text:p><text:s text:c="3"/>11 355</text:p>
          </table:table-cell>
          <table:table-cell office:value-type="string" table:number-columns-spanned="2" table:number-rows-spanned="1" table:style-name="ce206">
            <text:p><text:s text:c="2"/>高雄市</text:p>
          </table:table-cell>
          <table:covered-table-cell/>
          <table:table-cell office:value-type="float" office:value="1998" table:style-name="ce21">
            <text:p><text:s text:c="3"/>1 998</text:p>
          </table:table-cell>
          <table:table-cell office:value-type="float" office:value="14364.018264" table:style-name="ce21">
            <text:p><text:s text:c="3"/>14 364</text:p>
          </table:table-cell>
          <table:table-cell office:value-type="float" office:value="4691" table:style-name="ce21">
            <text:p><text:s text:c="3"/>4 691</text:p>
          </table:table-cell>
          <table:table-cell office:value-type="float" office:value="243070.27185799999" table:style-name="ce21">
            <text:p><text:s text:c="3"/>243 070</text:p>
          </table:table-cell>
          <table:table-cell office:value-type="float" office:value="3624" table:style-name="ce21">
            <text:p><text:s text:c="3"/>3 624</text:p>
          </table:table-cell>
          <table:table-cell office:value-type="float" office:value="109584.180989" table:style-name="ce21">
            <text:p><text:s text:c="3"/>109 584</text:p>
          </table:table-cell>
          <table:table-cell office:value-type="float" office:value="8599" table:style-name="ce21">
            <text:p><text:s text:c="3"/>8 599</text:p>
          </table:table-cell>
          <table:table-cell office:value-type="float" office:value="60567.520762" table:style-name="ce21">
            <text:p><text:s text:c="3"/>60 568</text:p>
          </table:table-cell>
          <table:table-cell office:value-type="float" office:value="2711" table:style-name="ce21">
            <text:p><text:s text:c="3"/>2 711</text:p>
          </table:table-cell>
          <table:table-cell office:value-type="float" office:value="115541.622403" table:style-name="ce21">
            <text:p><text:s text:c="3"/>115 54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.5" table:style-name="ce21">
            <text:p><text:s text:c="4"/>7</text:p>
          </table:table-cell>
          <table:table-cell office:value-type="float" office:value="37" table:style-name="ce21">
            <text:p><text:s text:c="4"/>37</text:p>
          </table:table-cell>
          <table:table-cell office:value-type="float" office:value="455.40499999999997" table:style-name="ce21">
            <text:p><text:s text:c="4"/>455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23.55" table:style-name="ce21">
            <text:p><text:s text:c="4"/>24</text:p>
          </table:table-cell>
          <table:table-cell office:value-type="float" office:value="312" table:style-name="ce21">
            <text:p><text:s text:c="4"/>312</text:p>
          </table:table-cell>
          <table:table-cell office:value-type="float" office:value="18817.505861000001" table:style-name="ce21">
            <text:p><text:s text:c="3"/>18 818</text:p>
          </table:table-cell>
          <table:table-cell office:value-type="float" office:value="1392" table:style-name="ce21">
            <text:p><text:s text:c="3"/>1 392</text:p>
          </table:table-cell>
          <table:table-cell office:value-type="float" office:value="7625.8921600000003" table:style-name="ce21">
            <text:p><text:s text:c="3"/>7 626</text:p>
          </table:table-cell>
          <table:table-cell office:value-type="float" office:value="2896" table:style-name="ce21">
            <text:p><text:s text:c="3"/>2 896</text:p>
          </table:table-cell>
          <table:table-cell office:value-type="float" office:value="21895.983574999998" table:style-name="ce21">
            <text:p><text:s text:c="3"/>21 89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宜蘭縣</text:p>
          </table:table-cell>
          <table:covered-table-cell/>
          <table:table-cell office:value-type="float" office:value="6777" table:style-name="ce21">
            <text:p><text:s text:c="3"/>6 777</text:p>
          </table:table-cell>
          <table:table-cell office:value-type="float" office:value="95119.277203000005" table:style-name="ce21">
            <text:p><text:s text:c="3"/>95 119</text:p>
          </table:table-cell>
          <table:table-cell office:value-type="float" office:value="348" table:style-name="ce21">
            <text:p><text:s text:c="4"/>348</text:p>
          </table:table-cell>
          <table:table-cell office:value-type="float" office:value="5781.2640689999998" table:style-name="ce21">
            <text:p><text:s text:c="3"/>5 781</text:p>
          </table:table-cell>
          <table:table-cell office:value-type="float" office:value="152" table:style-name="ce21">
            <text:p><text:s text:c="4"/>152</text:p>
          </table:table-cell>
          <table:table-cell office:value-type="float" office:value="6736.2045790000002" table:style-name="ce21">
            <text:p><text:s text:c="3"/>6 736</text:p>
          </table:table-cell>
          <table:table-cell office:value-type="float" office:value="1519" table:style-name="ce21">
            <text:p><text:s text:c="3"/>1 519</text:p>
          </table:table-cell>
          <table:table-cell office:value-type="float" office:value="29980.617167" table:style-name="ce21">
            <text:p><text:s text:c="3"/>29 981</text:p>
          </table:table-cell>
          <table:table-cell office:value-type="float" office:value="66" table:style-name="ce21">
            <text:p><text:s text:c="4"/>66</text:p>
          </table:table-cell>
          <table:table-cell office:value-type="float" office:value="2366.7800000000002" table:style-name="ce21">
            <text:p><text:s text:c="3"/>2 367</text:p>
          </table:table-cell>
          <table:table-cell office:value-type="float" office:value="32" table:style-name="ce21">
            <text:p><text:s text:c="4"/>32</text:p>
          </table:table-cell>
          <table:table-cell office:value-type="float" office:value="481.5" table:style-name="ce21">
            <text:p><text:s text:c="4"/>482</text:p>
          </table:table-cell>
          <table:table-cell office:value-type="float" office:value="1225" table:style-name="ce21">
            <text:p><text:s text:c="3"/>1 225</text:p>
          </table:table-cell>
          <table:table-cell office:value-type="float" office:value="13280.272575999999" table:style-name="ce21">
            <text:p><text:s text:c="3"/>13 280</text:p>
          </table:table-cell>
          <table:table-cell office:value-type="float" office:value="658" table:style-name="ce21">
            <text:p><text:s text:c="4"/>658</text:p>
          </table:table-cell>
          <table:table-cell office:value-type="float" office:value="4304.07701" table:style-name="ce21">
            <text:p><text:s text:c="3"/>4 304</text:p>
          </table:table-cell>
          <table:table-cell office:value-type="float" office:value="178" table:style-name="ce21">
            <text:p><text:s text:c="4"/>178</text:p>
          </table:table-cell>
          <table:table-cell office:value-type="float" office:value="6966.8692000000001" table:style-name="ce21">
            <text:p><text:s text:c="3"/>6 967</text:p>
          </table:table-cell>
          <table:table-cell office:value-type="float" office:value="122" table:style-name="ce21">
            <text:p><text:s text:c="4"/>122</text:p>
          </table:table-cell>
          <table:table-cell office:value-type="float" office:value="1313.6691800000001" table:style-name="ce21">
            <text:p><text:s text:c="3"/>1 314</text:p>
          </table:table-cell>
          <table:table-cell office:value-type="string" table:number-columns-spanned="2" table:number-rows-spanned="1" table:style-name="ce205">
            <text:p>　　宜蘭縣</text:p>
          </table:table-cell>
          <table:covered-table-cell/>
          <table:table-cell office:value-type="float" office:value="157" table:style-name="ce21">
            <text:p><text:s text:c="4"/>157</text:p>
          </table:table-cell>
          <table:table-cell office:value-type="float" office:value="2234.0156120000001" table:style-name="ce21">
            <text:p><text:s text:c="3"/>2 234</text:p>
          </table:table-cell>
          <table:table-cell office:value-type="float" office:value="288" table:style-name="ce21">
            <text:p><text:s text:c="4"/>288</text:p>
          </table:table-cell>
          <table:table-cell office:value-type="float" office:value="4048.876604" table:style-name="ce21">
            <text:p><text:s text:c="3"/>4 049</text:p>
          </table:table-cell>
          <table:table-cell office:value-type="float" office:value="745" table:style-name="ce21">
            <text:p><text:s text:c="4"/>745</text:p>
          </table:table-cell>
          <table:table-cell office:value-type="float" office:value="8734.5762639999994" table:style-name="ce21">
            <text:p><text:s text:c="3"/>8 735</text:p>
          </table:table-cell>
          <table:table-cell office:value-type="float" office:value="625" table:style-name="ce21">
            <text:p><text:s text:c="4"/>625</text:p>
          </table:table-cell>
          <table:table-cell office:value-type="float" office:value="2901.7382320000002" table:style-name="ce21">
            <text:p><text:s text:c="3"/>2 902</text:p>
          </table:table-cell>
          <table:table-cell office:value-type="float" office:value="306" table:style-name="ce21">
            <text:p><text:s text:c="4"/>306</text:p>
          </table:table-cell>
          <table:table-cell office:value-type="float" office:value="2205.8175200000001" table:style-name="ce21">
            <text:p><text:s text:c="3"/>2 20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.85" table:style-name="ce21">
            <text:p><text:s text:c="4"/>4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.5" table:style-name="ce21">
            <text:p><text:s text:c="4"/>7</text:p>
          </table:table-cell>
          <table:table-cell office:value-type="float" office:value="55" table:style-name="ce21">
            <text:p><text:s text:c="4"/>55</text:p>
          </table:table-cell>
          <table:table-cell office:value-type="float" office:value="1522.5512000000001" table:style-name="ce21">
            <text:p><text:s text:c="3"/>1 523</text:p>
          </table:table-cell>
          <table:table-cell office:value-type="float" office:value="108" table:style-name="ce21">
            <text:p><text:s text:c="4"/>108</text:p>
          </table:table-cell>
          <table:table-cell office:value-type="float" office:value="513.51112000000001" table:style-name="ce21">
            <text:p><text:s text:c="4"/>514</text:p>
          </table:table-cell>
          <table:table-cell office:value-type="float" office:value="189" table:style-name="ce21">
            <text:p><text:s text:c="4"/>189</text:p>
          </table:table-cell>
          <table:table-cell office:value-type="float" office:value="1736.5868700000001" table:style-name="ce21">
            <text:p><text:s text:c="3"/>1 73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新竹縣</text:p>
          </table:table-cell>
          <table:covered-table-cell/>
          <table:table-cell office:value-type="float" office:value="14619" table:style-name="ce21">
            <text:p><text:s text:c="3"/>14 619</text:p>
          </table:table-cell>
          <table:table-cell office:value-type="float" office:value="571505.02876899997" table:style-name="ce21">
            <text:p><text:s text:c="3"/>571 505</text:p>
          </table:table-cell>
          <table:table-cell office:value-type="float" office:value="332" table:style-name="ce21">
            <text:p><text:s text:c="4"/>332</text:p>
          </table:table-cell>
          <table:table-cell office:value-type="float" office:value="6997.5809360000003" table:style-name="ce21">
            <text:p><text:s text:c="3"/>6 998</text:p>
          </table:table-cell>
          <table:table-cell office:value-type="float" office:value="90" table:style-name="ce21">
            <text:p><text:s text:c="4"/>90</text:p>
          </table:table-cell>
          <table:table-cell office:value-type="float" office:value="1125.32" table:style-name="ce21">
            <text:p><text:s text:c="3"/>1 125</text:p>
          </table:table-cell>
          <table:table-cell office:value-type="float" office:value="4061" table:style-name="ce21">
            <text:p><text:s text:c="3"/>4 061</text:p>
          </table:table-cell>
          <table:table-cell office:value-type="float" office:value="326015.090753" table:style-name="ce21">
            <text:p><text:s text:c="3"/>326 015</text:p>
          </table:table-cell>
          <table:table-cell office:value-type="float" office:value="227" table:style-name="ce21">
            <text:p><text:s text:c="4"/>227</text:p>
          </table:table-cell>
          <table:table-cell office:value-type="float" office:value="26883.558520999999" table:style-name="ce21">
            <text:p><text:s text:c="3"/>26 884</text:p>
          </table:table-cell>
          <table:table-cell office:value-type="float" office:value="68" table:style-name="ce21">
            <text:p><text:s text:c="4"/>68</text:p>
          </table:table-cell>
          <table:table-cell office:value-type="float" office:value="539.980008" table:style-name="ce21">
            <text:p><text:s text:c="4"/>540</text:p>
          </table:table-cell>
          <table:table-cell office:value-type="float" office:value="2650" table:style-name="ce21">
            <text:p><text:s text:c="3"/>2 650</text:p>
          </table:table-cell>
          <table:table-cell office:value-type="float" office:value="25549.565316" table:style-name="ce21">
            <text:p><text:s text:c="3"/>25 550</text:p>
          </table:table-cell>
          <table:table-cell office:value-type="float" office:value="1111" table:style-name="ce21">
            <text:p><text:s text:c="3"/>1 111</text:p>
          </table:table-cell>
          <table:table-cell office:value-type="float" office:value="12728.451988000001" table:style-name="ce21">
            <text:p><text:s text:c="3"/>12 728</text:p>
          </table:table-cell>
          <table:table-cell office:value-type="float" office:value="169" table:style-name="ce21">
            <text:p><text:s text:c="4"/>169</text:p>
          </table:table-cell>
          <table:table-cell office:value-type="float" office:value="11198.28161" table:style-name="ce21">
            <text:p><text:s text:c="3"/>11 198</text:p>
          </table:table-cell>
          <table:table-cell office:value-type="float" office:value="151" table:style-name="ce21">
            <text:p><text:s text:c="4"/>151</text:p>
          </table:table-cell>
          <table:table-cell office:value-type="float" office:value="601.45399999999995" table:style-name="ce21">
            <text:p><text:s text:c="4"/>601</text:p>
          </table:table-cell>
          <table:table-cell office:value-type="string" table:number-columns-spanned="2" table:number-rows-spanned="1" table:style-name="ce205">
            <text:p>　　新竹縣</text:p>
          </table:table-cell>
          <table:covered-table-cell/>
          <table:table-cell office:value-type="float" office:value="403" table:style-name="ce21">
            <text:p><text:s text:c="4"/>403</text:p>
          </table:table-cell>
          <table:table-cell office:value-type="float" office:value="5936.6579149999998" table:style-name="ce21">
            <text:p><text:s text:c="3"/>5 937</text:p>
          </table:table-cell>
          <table:table-cell office:value-type="float" office:value="1192" table:style-name="ce21">
            <text:p><text:s text:c="3"/>1 192</text:p>
          </table:table-cell>
          <table:table-cell office:value-type="float" office:value="32640.171630000001" table:style-name="ce21">
            <text:p><text:s text:c="3"/>32 640</text:p>
          </table:table-cell>
          <table:table-cell office:value-type="float" office:value="928" table:style-name="ce21">
            <text:p><text:s text:c="4"/>928</text:p>
          </table:table-cell>
          <table:table-cell office:value-type="float" office:value="16152.804854" table:style-name="ce21">
            <text:p><text:s text:c="3"/>16 153</text:p>
          </table:table-cell>
          <table:table-cell office:value-type="float" office:value="2221" table:style-name="ce21">
            <text:p><text:s text:c="3"/>2 221</text:p>
          </table:table-cell>
          <table:table-cell office:value-type="float" office:value="95494.287849" table:style-name="ce21">
            <text:p><text:s text:c="3"/>95 494</text:p>
          </table:table-cell>
          <table:table-cell office:value-type="float" office:value="392" table:style-name="ce21">
            <text:p><text:s text:c="4"/>392</text:p>
          </table:table-cell>
          <table:table-cell office:value-type="float" office:value="3511.6637139999998" table:style-name="ce21">
            <text:p><text:s text:c="3"/>3 51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16.2" table:style-name="ce21">
            <text:p><text:s text:c="4"/>16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71" table:style-name="ce21">
            <text:p><text:s text:c="4"/>71</text:p>
          </table:table-cell>
          <table:table-cell office:value-type="float" office:value="923.5" table:style-name="ce21">
            <text:p><text:s text:c="4"/>924</text:p>
          </table:table-cell>
          <table:table-cell office:value-type="float" office:value="285" table:style-name="ce21">
            <text:p><text:s text:c="4"/>285</text:p>
          </table:table-cell>
          <table:table-cell office:value-type="float" office:value="1724.64994" table:style-name="ce21">
            <text:p><text:s text:c="3"/>1 725</text:p>
          </table:table-cell>
          <table:table-cell office:value-type="float" office:value="259" table:style-name="ce21">
            <text:p><text:s text:c="4"/>259</text:p>
          </table:table-cell>
          <table:table-cell office:value-type="float" office:value="3457.8097349999998" table:style-name="ce21">
            <text:p><text:s text:c="3"/>3 45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苗栗縣</text:p>
          </table:table-cell>
          <table:covered-table-cell/>
          <table:table-cell office:value-type="float" office:value="8047" table:style-name="ce21">
            <text:p><text:s text:c="3"/>8 047</text:p>
          </table:table-cell>
          <table:table-cell office:value-type="float" office:value="306178.285982" table:style-name="ce21">
            <text:p><text:s text:c="3"/>306 178</text:p>
          </table:table-cell>
          <table:table-cell office:value-type="float" office:value="310" table:style-name="ce21">
            <text:p><text:s text:c="4"/>310</text:p>
          </table:table-cell>
          <table:table-cell office:value-type="float" office:value="3765.5723459999999" table:style-name="ce21">
            <text:p><text:s text:c="3"/>3 766</text:p>
          </table:table-cell>
          <table:table-cell office:value-type="float" office:value="117" table:style-name="ce21">
            <text:p><text:s text:c="4"/>117</text:p>
          </table:table-cell>
          <table:table-cell office:value-type="float" office:value="1650.66" table:style-name="ce21">
            <text:p><text:s text:c="3"/>1 651</text:p>
          </table:table-cell>
          <table:table-cell office:value-type="float" office:value="2350" table:style-name="ce21">
            <text:p><text:s text:c="3"/>2 350</text:p>
          </table:table-cell>
          <table:table-cell office:value-type="float" office:value="213367.654576" table:style-name="ce21">
            <text:p><text:s text:c="3"/>213 368</text:p>
          </table:table-cell>
          <table:table-cell office:value-type="float" office:value="129" table:style-name="ce21">
            <text:p><text:s text:c="4"/>129</text:p>
          </table:table-cell>
          <table:table-cell office:value-type="float" office:value="2059.2750000000001" table:style-name="ce21">
            <text:p><text:s text:c="3"/>2 059</text:p>
          </table:table-cell>
          <table:table-cell office:value-type="float" office:value="55" table:style-name="ce21">
            <text:p><text:s text:c="4"/>55</text:p>
          </table:table-cell>
          <table:table-cell office:value-type="float" office:value="197.6" table:style-name="ce21">
            <text:p><text:s text:c="4"/>198</text:p>
          </table:table-cell>
          <table:table-cell office:value-type="float" office:value="1522" table:style-name="ce21">
            <text:p><text:s text:c="3"/>1 522</text:p>
          </table:table-cell>
          <table:table-cell office:value-type="float" office:value="9680.9949649999999" table:style-name="ce21">
            <text:p><text:s text:c="3"/>9 681</text:p>
          </table:table-cell>
          <table:table-cell office:value-type="float" office:value="780" table:style-name="ce21">
            <text:p><text:s text:c="4"/>780</text:p>
          </table:table-cell>
          <table:table-cell office:value-type="float" office:value="13527.798679" table:style-name="ce21">
            <text:p><text:s text:c="3"/>13 528</text:p>
          </table:table-cell>
          <table:table-cell office:value-type="float" office:value="131" table:style-name="ce21">
            <text:p><text:s text:c="4"/>131</text:p>
          </table:table-cell>
          <table:table-cell office:value-type="float" office:value="2456.73002" table:style-name="ce21">
            <text:p><text:s text:c="3"/>2 457</text:p>
          </table:table-cell>
          <table:table-cell office:value-type="float" office:value="70" table:style-name="ce21">
            <text:p><text:s text:c="4"/>70</text:p>
          </table:table-cell>
          <table:table-cell office:value-type="float" office:value="603.51599999999996" table:style-name="ce21">
            <text:p><text:s text:c="4"/>604</text:p>
          </table:table-cell>
          <table:table-cell office:value-type="string" table:number-columns-spanned="2" table:number-rows-spanned="1" table:style-name="ce205">
            <text:p>　　苗栗縣</text:p>
          </table:table-cell>
          <table:covered-table-cell/>
          <table:table-cell office:value-type="float" office:value="156" table:style-name="ce21">
            <text:p><text:s text:c="4"/>156</text:p>
          </table:table-cell>
          <table:table-cell office:value-type="float" office:value="1922.8961300000001" table:style-name="ce21">
            <text:p><text:s text:c="3"/>1 923</text:p>
          </table:table-cell>
          <table:table-cell office:value-type="float" office:value="293" table:style-name="ce21">
            <text:p><text:s text:c="4"/>293</text:p>
          </table:table-cell>
          <table:table-cell office:value-type="float" office:value="8539.2578740000008" table:style-name="ce21">
            <text:p><text:s text:c="3"/>8 539</text:p>
          </table:table-cell>
          <table:table-cell office:value-type="float" office:value="612" table:style-name="ce21">
            <text:p><text:s text:c="4"/>612</text:p>
          </table:table-cell>
          <table:table-cell office:value-type="float" office:value="18415.9336" table:style-name="ce21">
            <text:p><text:s text:c="3"/>18 416</text:p>
          </table:table-cell>
          <table:table-cell office:value-type="float" office:value="851" table:style-name="ce21">
            <text:p><text:s text:c="4"/>851</text:p>
          </table:table-cell>
          <table:table-cell office:value-type="float" office:value="22330.793464999999" table:style-name="ce21">
            <text:p><text:s text:c="3"/>22 331</text:p>
          </table:table-cell>
          <table:table-cell office:value-type="float" office:value="314" table:style-name="ce21">
            <text:p><text:s text:c="4"/>314</text:p>
          </table:table-cell>
          <table:table-cell office:value-type="float" office:value="2984.3440000000001" table:style-name="ce21">
            <text:p><text:s text:c="3"/>2 98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.7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36" table:style-name="ce21">
            <text:p><text:s text:c="4"/>36</text:p>
          </table:table-cell>
          <table:table-cell office:value-type="float" office:value="2732.0443599999999" table:style-name="ce21">
            <text:p><text:s text:c="3"/>2 732</text:p>
          </table:table-cell>
          <table:table-cell office:value-type="float" office:value="108" table:style-name="ce21">
            <text:p><text:s text:c="4"/>108</text:p>
          </table:table-cell>
          <table:table-cell office:value-type="float" office:value="517.91496700000005" table:style-name="ce21">
            <text:p><text:s text:c="4"/>518</text:p>
          </table:table-cell>
          <table:table-cell office:value-type="float" office:value="207" table:style-name="ce21">
            <text:p><text:s text:c="4"/>207</text:p>
          </table:table-cell>
          <table:table-cell office:value-type="float" office:value="1416.6" table:style-name="ce21">
            <text:p><text:s text:c="3"/>1 41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彰化縣</text:p>
          </table:table-cell>
          <table:covered-table-cell/>
          <table:table-cell office:value-type="float" office:value="28979" table:style-name="ce21">
            <text:p><text:s text:c="3"/>28 979</text:p>
          </table:table-cell>
          <table:table-cell office:value-type="float" office:value="557451.55440499994" table:style-name="ce21">
            <text:p><text:s text:c="3"/>557 452</text:p>
          </table:table-cell>
          <table:table-cell office:value-type="float" office:value="752" table:style-name="ce21">
            <text:p><text:s text:c="4"/>752</text:p>
          </table:table-cell>
          <table:table-cell office:value-type="float" office:value="75310.76672" table:style-name="ce21">
            <text:p><text:s text:c="3"/>75 311</text:p>
          </table:table-cell>
          <table:table-cell office:value-type="float" office:value="144" table:style-name="ce21">
            <text:p><text:s text:c="4"/>144</text:p>
          </table:table-cell>
          <table:table-cell office:value-type="float" office:value="4764.7626700000001" table:style-name="ce21">
            <text:p><text:s text:c="3"/>4 765</text:p>
          </table:table-cell>
          <table:table-cell office:value-type="float" office:value="14133" table:style-name="ce21">
            <text:p><text:s text:c="3"/>14 133</text:p>
          </table:table-cell>
          <table:table-cell office:value-type="float" office:value="270952.335425" table:style-name="ce21">
            <text:p><text:s text:c="3"/>270 952</text:p>
          </table:table-cell>
          <table:table-cell office:value-type="float" office:value="335" table:style-name="ce21">
            <text:p><text:s text:c="4"/>335</text:p>
          </table:table-cell>
          <table:table-cell office:value-type="float" office:value="78423.394" table:style-name="ce21">
            <text:p><text:s text:c="3"/>78 423</text:p>
          </table:table-cell>
          <table:table-cell office:value-type="float" office:value="172" table:style-name="ce21">
            <text:p><text:s text:c="4"/>172</text:p>
          </table:table-cell>
          <table:table-cell office:value-type="float" office:value="896.66449999999998" table:style-name="ce21">
            <text:p><text:s text:c="4"/>897</text:p>
          </table:table-cell>
          <table:table-cell office:value-type="float" office:value="2936" table:style-name="ce21">
            <text:p><text:s text:c="3"/>2 936</text:p>
          </table:table-cell>
          <table:table-cell office:value-type="float" office:value="14849.846465000001" table:style-name="ce21">
            <text:p><text:s text:c="3"/>14 850</text:p>
          </table:table-cell>
          <table:table-cell office:value-type="float" office:value="3452" table:style-name="ce21">
            <text:p><text:s text:c="3"/>3 452</text:p>
          </table:table-cell>
          <table:table-cell office:value-type="float" office:value="19468.150561999999" table:style-name="ce21">
            <text:p><text:s text:c="3"/>19 468</text:p>
          </table:table-cell>
          <table:table-cell office:value-type="float" office:value="359" table:style-name="ce21">
            <text:p><text:s text:c="4"/>359</text:p>
          </table:table-cell>
          <table:table-cell office:value-type="float" office:value="6837.0990000000002" table:style-name="ce21">
            <text:p><text:s text:c="3"/>6 837</text:p>
          </table:table-cell>
          <table:table-cell office:value-type="float" office:value="153" table:style-name="ce21">
            <text:p><text:s text:c="4"/>153</text:p>
          </table:table-cell>
          <table:table-cell office:value-type="float" office:value="786.30799999999999" table:style-name="ce21">
            <text:p><text:s text:c="4"/>786</text:p>
          </table:table-cell>
          <table:table-cell office:value-type="string" table:number-columns-spanned="2" table:number-rows-spanned="1" table:style-name="ce205">
            <text:p>　　彰化縣</text:p>
          </table:table-cell>
          <table:covered-table-cell/>
          <table:table-cell office:value-type="float" office:value="370" table:style-name="ce21">
            <text:p><text:s text:c="4"/>370</text:p>
          </table:table-cell>
          <table:table-cell office:value-type="float" office:value="3791.9645" table:style-name="ce21">
            <text:p><text:s text:c="3"/>3 792</text:p>
          </table:table-cell>
          <table:table-cell office:value-type="float" office:value="1196" table:style-name="ce21">
            <text:p><text:s text:c="3"/>1 196</text:p>
          </table:table-cell>
          <table:table-cell office:value-type="float" office:value="41138.121167999998" table:style-name="ce21">
            <text:p><text:s text:c="3"/>41 138</text:p>
          </table:table-cell>
          <table:table-cell office:value-type="float" office:value="1416" table:style-name="ce21">
            <text:p><text:s text:c="3"/>1 416</text:p>
          </table:table-cell>
          <table:table-cell office:value-type="float" office:value="17839.758279000001" table:style-name="ce21">
            <text:p><text:s text:c="3"/>17 840</text:p>
          </table:table-cell>
          <table:table-cell office:value-type="float" office:value="1671" table:style-name="ce21">
            <text:p><text:s text:c="3"/>1 671</text:p>
          </table:table-cell>
          <table:table-cell office:value-type="float" office:value="11822.207762" table:style-name="ce21">
            <text:p><text:s text:c="3"/>11 822</text:p>
          </table:table-cell>
          <table:table-cell office:value-type="float" office:value="686" table:style-name="ce21">
            <text:p><text:s text:c="4"/>686</text:p>
          </table:table-cell>
          <table:table-cell office:value-type="float" office:value="3826.9333889999998" table:style-name="ce21">
            <text:p><text:s text:c="3"/>3 82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7" table:style-name="ce21">
            <text:p><text:s text:c="4"/>1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6" table:style-name="ce21">
            <text:p><text:s text:c="4"/>26</text:p>
          </table:table-cell>
          <table:table-cell office:value-type="float" office:value="46" table:style-name="ce21">
            <text:p><text:s text:c="4"/>46</text:p>
          </table:table-cell>
          <table:table-cell office:value-type="float" office:value="458.2" table:style-name="ce21">
            <text:p><text:s text:c="4"/>458</text:p>
          </table:table-cell>
          <table:table-cell office:value-type="float" office:value="294" table:style-name="ce21">
            <text:p><text:s text:c="4"/>294</text:p>
          </table:table-cell>
          <table:table-cell office:value-type="float" office:value="1060.2619999999999" table:style-name="ce21">
            <text:p><text:s text:c="3"/>1 060</text:p>
          </table:table-cell>
          <table:table-cell office:value-type="float" office:value="858" table:style-name="ce21">
            <text:p><text:s text:c="4"/>858</text:p>
          </table:table-cell>
          <table:table-cell office:value-type="float" office:value="5198.0799649999999" table:style-name="ce21">
            <text:p><text:s text:c="3"/>5 19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南投縣</text:p>
          </table:table-cell>
          <table:covered-table-cell/>
          <table:table-cell office:value-type="float" office:value="5807" table:style-name="ce21">
            <text:p><text:s text:c="3"/>5 807</text:p>
          </table:table-cell>
          <table:table-cell office:value-type="float" office:value="107313.40058099999" table:style-name="ce21">
            <text:p><text:s text:c="3"/>107 313</text:p>
          </table:table-cell>
          <table:table-cell office:value-type="float" office:value="376" table:style-name="ce21">
            <text:p><text:s text:c="4"/>376</text:p>
          </table:table-cell>
          <table:table-cell office:value-type="float" office:value="5730.5491810000003" table:style-name="ce21">
            <text:p><text:s text:c="3"/>5 731</text:p>
          </table:table-cell>
          <table:table-cell office:value-type="float" office:value="122" table:style-name="ce21">
            <text:p><text:s text:c="4"/>122</text:p>
          </table:table-cell>
          <table:table-cell office:value-type="float" office:value="1745.32" table:style-name="ce21">
            <text:p><text:s text:c="3"/>1 745</text:p>
          </table:table-cell>
          <table:table-cell office:value-type="float" office:value="1626" table:style-name="ce21">
            <text:p><text:s text:c="3"/>1 626</text:p>
          </table:table-cell>
          <table:table-cell office:value-type="float" office:value="61310.568380999997" table:style-name="ce21">
            <text:p><text:s text:c="3"/>61 311</text:p>
          </table:table-cell>
          <table:table-cell office:value-type="float" office:value="88" table:style-name="ce21">
            <text:p><text:s text:c="4"/>88</text:p>
          </table:table-cell>
          <table:table-cell office:value-type="float" office:value="3225.9802100000002" table:style-name="ce21">
            <text:p><text:s text:c="3"/>3 226</text:p>
          </table:table-cell>
          <table:table-cell office:value-type="float" office:value="38" table:style-name="ce21">
            <text:p><text:s text:c="4"/>38</text:p>
          </table:table-cell>
          <table:table-cell office:value-type="float" office:value="214.35" table:style-name="ce21">
            <text:p><text:s text:c="4"/>214</text:p>
          </table:table-cell>
          <table:table-cell office:value-type="float" office:value="911" table:style-name="ce21">
            <text:p><text:s text:c="4"/>911</text:p>
          </table:table-cell>
          <table:table-cell office:value-type="float" office:value="6278.4026880000001" table:style-name="ce21">
            <text:p><text:s text:c="3"/>6 278</text:p>
          </table:table-cell>
          <table:table-cell office:value-type="float" office:value="639" table:style-name="ce21">
            <text:p><text:s text:c="4"/>639</text:p>
          </table:table-cell>
          <table:table-cell office:value-type="float" office:value="2589.9580729999998" table:style-name="ce21">
            <text:p><text:s text:c="3"/>2 590</text:p>
          </table:table-cell>
          <table:table-cell office:value-type="float" office:value="123" table:style-name="ce21">
            <text:p><text:s text:c="4"/>123</text:p>
          </table:table-cell>
          <table:table-cell office:value-type="float" office:value="2785.3760000000002" table:style-name="ce21">
            <text:p><text:s text:c="3"/>2 785</text:p>
          </table:table-cell>
          <table:table-cell office:value-type="float" office:value="60" table:style-name="ce21">
            <text:p><text:s text:c="4"/>60</text:p>
          </table:table-cell>
          <table:table-cell office:value-type="float" office:value="803.41" table:style-name="ce21">
            <text:p><text:s text:c="4"/>803</text:p>
          </table:table-cell>
          <table:table-cell office:value-type="string" table:number-columns-spanned="2" table:number-rows-spanned="1" table:style-name="ce205">
            <text:p>　　南投縣</text:p>
          </table:table-cell>
          <table:covered-table-cell/>
          <table:table-cell office:value-type="float" office:value="122" table:style-name="ce21">
            <text:p><text:s text:c="4"/>122</text:p>
          </table:table-cell>
          <table:table-cell office:value-type="float" office:value="1016.198888" table:style-name="ce21">
            <text:p><text:s text:c="3"/>1 016</text:p>
          </table:table-cell>
          <table:table-cell office:value-type="float" office:value="236" table:style-name="ce21">
            <text:p><text:s text:c="4"/>236</text:p>
          </table:table-cell>
          <table:table-cell office:value-type="float" office:value="6015.6249420000004" table:style-name="ce21">
            <text:p><text:s text:c="3"/>6 016</text:p>
          </table:table-cell>
          <table:table-cell office:value-type="float" office:value="353" table:style-name="ce21">
            <text:p><text:s text:c="4"/>353</text:p>
          </table:table-cell>
          <table:table-cell office:value-type="float" office:value="4963.9597999999996" table:style-name="ce21">
            <text:p><text:s text:c="3"/>4 964</text:p>
          </table:table-cell>
          <table:table-cell office:value-type="float" office:value="551" table:style-name="ce21">
            <text:p><text:s text:c="4"/>551</text:p>
          </table:table-cell>
          <table:table-cell office:value-type="float" office:value="5885.841418" table:style-name="ce21">
            <text:p><text:s text:c="3"/>5 886</text:p>
          </table:table-cell>
          <table:table-cell office:value-type="float" office:value="272" table:style-name="ce21">
            <text:p><text:s text:c="4"/>272</text:p>
          </table:table-cell>
          <table:table-cell office:value-type="float" office:value="2259.3690000000001" table:style-name="ce21">
            <text:p><text:s text:c="3"/>2 25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3.6" table:style-name="ce21">
            <text:p><text:s text:c="4"/>4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36" table:style-name="ce21">
            <text:p><text:s text:c="4"/>36</text:p>
          </table:table-cell>
          <table:table-cell office:value-type="float" office:value="813.01" table:style-name="ce21">
            <text:p><text:s text:c="4"/>813</text:p>
          </table:table-cell>
          <table:table-cell office:value-type="float" office:value="110" table:style-name="ce21">
            <text:p><text:s text:c="4"/>110</text:p>
          </table:table-cell>
          <table:table-cell office:value-type="float" office:value="390.19" table:style-name="ce21">
            <text:p><text:s text:c="4"/>390</text:p>
          </table:table-cell>
          <table:table-cell office:value-type="float" office:value="139" table:style-name="ce21">
            <text:p><text:s text:c="4"/>139</text:p>
          </table:table-cell>
          <table:table-cell office:value-type="float" office:value="1270.692" table:style-name="ce21">
            <text:p><text:s text:c="3"/>1 27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雲林縣</text:p>
          </table:table-cell>
          <table:covered-table-cell/>
          <table:table-cell office:value-type="float" office:value="7982" table:style-name="ce21">
            <text:p><text:s text:c="3"/>7 982</text:p>
          </table:table-cell>
          <table:table-cell office:value-type="float" office:value="290920.617386" table:style-name="ce21">
            <text:p><text:s text:c="3"/>290 921</text:p>
          </table:table-cell>
          <table:table-cell office:value-type="float" office:value="590" table:style-name="ce21">
            <text:p><text:s text:c="4"/>590</text:p>
          </table:table-cell>
          <table:table-cell office:value-type="float" office:value="8772.5620249999993" table:style-name="ce21">
            <text:p><text:s text:c="3"/>8 773</text:p>
          </table:table-cell>
          <table:table-cell office:value-type="float" office:value="163" table:style-name="ce21">
            <text:p><text:s text:c="4"/>163</text:p>
          </table:table-cell>
          <table:table-cell office:value-type="float" office:value="98018.853407999995" table:style-name="ce21">
            <text:p><text:s text:c="3"/>98 019</text:p>
          </table:table-cell>
          <table:table-cell office:value-type="float" office:value="2067" table:style-name="ce21">
            <text:p><text:s text:c="3"/>2 067</text:p>
          </table:table-cell>
          <table:table-cell office:value-type="float" office:value="82341.792965999994" table:style-name="ce21">
            <text:p><text:s text:c="3"/>82 342</text:p>
          </table:table-cell>
          <table:table-cell office:value-type="float" office:value="262" table:style-name="ce21">
            <text:p><text:s text:c="4"/>262</text:p>
          </table:table-cell>
          <table:table-cell office:value-type="float" office:value="40988.551449999999" table:style-name="ce21">
            <text:p><text:s text:c="3"/>40 989</text:p>
          </table:table-cell>
          <table:table-cell office:value-type="float" office:value="51" table:style-name="ce21">
            <text:p><text:s text:c="4"/>51</text:p>
          </table:table-cell>
          <table:table-cell office:value-type="float" office:value="281.8" table:style-name="ce21">
            <text:p><text:s text:c="4"/>282</text:p>
          </table:table-cell>
          <table:table-cell office:value-type="float" office:value="1620" table:style-name="ce21">
            <text:p><text:s text:c="3"/>1 620</text:p>
          </table:table-cell>
          <table:table-cell office:value-type="float" office:value="9840.3353559999996" table:style-name="ce21">
            <text:p><text:s text:c="3"/>9 840</text:p>
          </table:table-cell>
          <table:table-cell office:value-type="float" office:value="865" table:style-name="ce21">
            <text:p><text:s text:c="4"/>865</text:p>
          </table:table-cell>
          <table:table-cell office:value-type="float" office:value="3805.620398" table:style-name="ce21">
            <text:p><text:s text:c="3"/>3 806</text:p>
          </table:table-cell>
          <table:table-cell office:value-type="float" office:value="139" table:style-name="ce21">
            <text:p><text:s text:c="4"/>139</text:p>
          </table:table-cell>
          <table:table-cell office:value-type="float" office:value="5509.56" table:style-name="ce21">
            <text:p><text:s text:c="3"/>5 510</text:p>
          </table:table-cell>
          <table:table-cell office:value-type="float" office:value="56" table:style-name="ce21">
            <text:p><text:s text:c="4"/>56</text:p>
          </table:table-cell>
          <table:table-cell office:value-type="float" office:value="280.27488899999997" table:style-name="ce21">
            <text:p><text:s text:c="4"/>280</text:p>
          </table:table-cell>
          <table:table-cell office:value-type="string" table:number-columns-spanned="2" table:number-rows-spanned="1" table:style-name="ce205">
            <text:p>　　雲林縣</text:p>
          </table:table-cell>
          <table:covered-table-cell/>
          <table:table-cell office:value-type="float" office:value="123" table:style-name="ce21">
            <text:p><text:s text:c="4"/>123</text:p>
          </table:table-cell>
          <table:table-cell office:value-type="float" office:value="1355.086888" table:style-name="ce21">
            <text:p><text:s text:c="3"/>1 355</text:p>
          </table:table-cell>
          <table:table-cell office:value-type="float" office:value="258" table:style-name="ce21">
            <text:p><text:s text:c="4"/>258</text:p>
          </table:table-cell>
          <table:table-cell office:value-type="float" office:value="5816.4320019999996" table:style-name="ce21">
            <text:p><text:s text:c="3"/>5 816</text:p>
          </table:table-cell>
          <table:table-cell office:value-type="float" office:value="582" table:style-name="ce21">
            <text:p><text:s text:c="4"/>582</text:p>
          </table:table-cell>
          <table:table-cell office:value-type="float" office:value="9126.6206519999996" table:style-name="ce21">
            <text:p><text:s text:c="3"/>9 127</text:p>
          </table:table-cell>
          <table:table-cell office:value-type="float" office:value="637" table:style-name="ce21">
            <text:p><text:s text:c="4"/>637</text:p>
          </table:table-cell>
          <table:table-cell office:value-type="float" office:value="3758.1870939999999" table:style-name="ce21">
            <text:p><text:s text:c="3"/>3 758</text:p>
          </table:table-cell>
          <table:table-cell office:value-type="float" office:value="258" table:style-name="ce21">
            <text:p><text:s text:c="4"/>258</text:p>
          </table:table-cell>
          <table:table-cell office:value-type="float" office:value="18806.675370000001" table:style-name="ce21">
            <text:p><text:s text:c="3"/>18 80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.3" table:style-name="ce21">
            <text:p><text:s text:c="4"/>6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25" table:style-name="ce21">
            <text:p><text:s text:c="4"/>25</text:p>
          </table:table-cell>
          <table:table-cell office:value-type="float" office:value="464.36888800000003" table:style-name="ce21">
            <text:p><text:s text:c="4"/>464</text:p>
          </table:table-cell>
          <table:table-cell office:value-type="float" office:value="105" table:style-name="ce21">
            <text:p><text:s text:c="4"/>105</text:p>
          </table:table-cell>
          <table:table-cell office:value-type="float" office:value="325.48" table:style-name="ce21">
            <text:p><text:s text:c="4"/>325</text:p>
          </table:table-cell>
          <table:table-cell office:value-type="float" office:value="177" table:style-name="ce21">
            <text:p><text:s text:c="4"/>177</text:p>
          </table:table-cell>
          <table:table-cell office:value-type="float" office:value="1416.116" table:style-name="ce21">
            <text:p><text:s text:c="3"/>1 41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嘉義縣</text:p>
          </table:table-cell>
          <table:covered-table-cell/>
          <table:table-cell office:value-type="float" office:value="5177" table:style-name="ce21">
            <text:p><text:s text:c="3"/>5 177</text:p>
          </table:table-cell>
          <table:table-cell office:value-type="float" office:value="80758.230290000007" table:style-name="ce21">
            <text:p><text:s text:c="3"/>80 758</text:p>
          </table:table-cell>
          <table:table-cell office:value-type="float" office:value="411" table:style-name="ce21">
            <text:p><text:s text:c="4"/>411</text:p>
          </table:table-cell>
          <table:table-cell office:value-type="float" office:value="9729.0242600000001" table:style-name="ce21">
            <text:p><text:s text:c="3"/>9 729</text:p>
          </table:table-cell>
          <table:table-cell office:value-type="float" office:value="60" table:style-name="ce21">
            <text:p><text:s text:c="4"/>60</text:p>
          </table:table-cell>
          <table:table-cell office:value-type="float" office:value="974.37838299999999" table:style-name="ce21">
            <text:p><text:s text:c="4"/>974</text:p>
          </table:table-cell>
          <table:table-cell office:value-type="float" office:value="1676" table:style-name="ce21">
            <text:p><text:s text:c="3"/>1 676</text:p>
          </table:table-cell>
          <table:table-cell office:value-type="float" office:value="35222.612019" table:style-name="ce21">
            <text:p><text:s text:c="3"/>35 223</text:p>
          </table:table-cell>
          <table:table-cell office:value-type="float" office:value="110" table:style-name="ce21">
            <text:p><text:s text:c="4"/>110</text:p>
          </table:table-cell>
          <table:table-cell office:value-type="float" office:value="6610.7911999999997" table:style-name="ce21">
            <text:p><text:s text:c="3"/>6 611</text:p>
          </table:table-cell>
          <table:table-cell office:value-type="float" office:value="28" table:style-name="ce21">
            <text:p><text:s text:c="4"/>28</text:p>
          </table:table-cell>
          <table:table-cell office:value-type="float" office:value="131.55000000000001" table:style-name="ce21">
            <text:p><text:s text:c="4"/>132</text:p>
          </table:table-cell>
          <table:table-cell office:value-type="float" office:value="897" table:style-name="ce21">
            <text:p><text:s text:c="4"/>897</text:p>
          </table:table-cell>
          <table:table-cell office:value-type="float" office:value="7428.229413" table:style-name="ce21">
            <text:p><text:s text:c="3"/>7 428</text:p>
          </table:table-cell>
          <table:table-cell office:value-type="float" office:value="636" table:style-name="ce21">
            <text:p><text:s text:c="4"/>636</text:p>
          </table:table-cell>
          <table:table-cell office:value-type="float" office:value="2933.6606900000002" table:style-name="ce21">
            <text:p><text:s text:c="3"/>2 934</text:p>
          </table:table-cell>
          <table:table-cell office:value-type="float" office:value="88" table:style-name="ce21">
            <text:p><text:s text:c="4"/>88</text:p>
          </table:table-cell>
          <table:table-cell office:value-type="float" office:value="2053.585" table:style-name="ce21">
            <text:p><text:s text:c="3"/>2 054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163.56" table:style-name="ce21">
            <text:p><text:s text:c="4"/>164</text:p>
          </table:table-cell>
          <table:table-cell office:value-type="string" table:number-columns-spanned="2" table:number-rows-spanned="1" table:style-name="ce205">
            <text:p>　　嘉義縣</text:p>
          </table:table-cell>
          <table:covered-table-cell/>
          <table:table-cell office:value-type="float" office:value="75" table:style-name="ce21">
            <text:p><text:s text:c="4"/>75</text:p>
          </table:table-cell>
          <table:table-cell office:value-type="float" office:value="1213.4140219999999" table:style-name="ce21">
            <text:p><text:s text:c="3"/>1 213</text:p>
          </table:table-cell>
          <table:table-cell office:value-type="float" office:value="146" table:style-name="ce21">
            <text:p><text:s text:c="4"/>146</text:p>
          </table:table-cell>
          <table:table-cell office:value-type="float" office:value="2794.7736719999998" table:style-name="ce21">
            <text:p><text:s text:c="3"/>2 795</text:p>
          </table:table-cell>
          <table:table-cell office:value-type="float" office:value="237" table:style-name="ce21">
            <text:p><text:s text:c="4"/>237</text:p>
          </table:table-cell>
          <table:table-cell office:value-type="float" office:value="3443.5148100000001" table:style-name="ce21">
            <text:p><text:s text:c="3"/>3 444</text:p>
          </table:table-cell>
          <table:table-cell office:value-type="float" office:value="377" table:style-name="ce21">
            <text:p><text:s text:c="4"/>377</text:p>
          </table:table-cell>
          <table:table-cell office:value-type="float" office:value="3292.9924059999998" table:style-name="ce21">
            <text:p><text:s text:c="3"/>3 293</text:p>
          </table:table-cell>
          <table:table-cell office:value-type="float" office:value="199" table:style-name="ce21">
            <text:p><text:s text:c="4"/>199</text:p>
          </table:table-cell>
          <table:table-cell office:value-type="float" office:value="2136.5924150000001" table:style-name="ce21">
            <text:p><text:s text:c="3"/>2 13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1203.075" table:style-name="ce21">
            <text:p><text:s text:c="3"/>1 203</text:p>
          </table:table-cell>
          <table:table-cell office:value-type="float" office:value="67" table:style-name="ce21">
            <text:p><text:s text:c="4"/>67</text:p>
          </table:table-cell>
          <table:table-cell office:value-type="float" office:value="203.31100000000001" table:style-name="ce21">
            <text:p><text:s text:c="4"/>203</text:p>
          </table:table-cell>
          <table:table-cell office:value-type="float" office:value="128" table:style-name="ce21">
            <text:p><text:s text:c="4"/>128</text:p>
          </table:table-cell>
          <table:table-cell office:value-type="float" office:value="1221.1659999999999" table:style-name="ce21">
            <text:p><text:s text:c="3"/>1 22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屏東縣</text:p>
          </table:table-cell>
          <table:covered-table-cell/>
          <table:table-cell office:value-type="float" office:value="8213" table:style-name="ce21">
            <text:p><text:s text:c="3"/>8 213</text:p>
          </table:table-cell>
          <table:table-cell office:value-type="float" office:value="119888.04460199999" table:style-name="ce21">
            <text:p><text:s text:c="3"/>119 888</text:p>
          </table:table-cell>
          <table:table-cell office:value-type="float" office:value="877" table:style-name="ce21">
            <text:p><text:s text:c="4"/>877</text:p>
          </table:table-cell>
          <table:table-cell office:value-type="float" office:value="15275.890240000001" table:style-name="ce21">
            <text:p><text:s text:c="3"/>15 276</text:p>
          </table:table-cell>
          <table:table-cell office:value-type="float" office:value="192" table:style-name="ce21">
            <text:p><text:s text:c="4"/>192</text:p>
          </table:table-cell>
          <table:table-cell office:value-type="float" office:value="3330.85" table:style-name="ce21">
            <text:p><text:s text:c="3"/>3 331</text:p>
          </table:table-cell>
          <table:table-cell office:value-type="float" office:value="1765" table:style-name="ce21">
            <text:p><text:s text:c="3"/>1 765</text:p>
          </table:table-cell>
          <table:table-cell office:value-type="float" office:value="42214.021329000003" table:style-name="ce21">
            <text:p><text:s text:c="3"/>42 214</text:p>
          </table:table-cell>
          <table:table-cell office:value-type="float" office:value="208" table:style-name="ce21">
            <text:p><text:s text:c="4"/>208</text:p>
          </table:table-cell>
          <table:table-cell office:value-type="float" office:value="7323.80411" table:style-name="ce21">
            <text:p><text:s text:c="3"/>7 324</text:p>
          </table:table-cell>
          <table:table-cell office:value-type="float" office:value="75" table:style-name="ce21">
            <text:p><text:s text:c="4"/>75</text:p>
          </table:table-cell>
          <table:table-cell office:value-type="float" office:value="3073.0715700000001" table:style-name="ce21">
            <text:p><text:s text:c="3"/>3 073</text:p>
          </table:table-cell>
          <table:table-cell office:value-type="float" office:value="1495" table:style-name="ce21">
            <text:p><text:s text:c="3"/>1 495</text:p>
          </table:table-cell>
          <table:table-cell office:value-type="float" office:value="11027.694497" table:style-name="ce21">
            <text:p><text:s text:c="3"/>11 028</text:p>
          </table:table-cell>
          <table:table-cell office:value-type="float" office:value="935" table:style-name="ce21">
            <text:p><text:s text:c="4"/>935</text:p>
          </table:table-cell>
          <table:table-cell office:value-type="float" office:value="5475.2741889999998" table:style-name="ce21">
            <text:p><text:s text:c="3"/>5 475</text:p>
          </table:table-cell>
          <table:table-cell office:value-type="float" office:value="172" table:style-name="ce21">
            <text:p><text:s text:c="4"/>172</text:p>
          </table:table-cell>
          <table:table-cell office:value-type="float" office:value="2572.1610000000001" table:style-name="ce21">
            <text:p><text:s text:c="3"/>2 572</text:p>
          </table:table-cell>
          <table:table-cell office:value-type="float" office:value="90" table:style-name="ce21">
            <text:p><text:s text:c="4"/>90</text:p>
          </table:table-cell>
          <table:table-cell office:value-type="float" office:value="915.30600000000004" table:style-name="ce21">
            <text:p><text:s text:c="4"/>915</text:p>
          </table:table-cell>
          <table:table-cell office:value-type="string" table:number-columns-spanned="2" table:number-rows-spanned="1" table:style-name="ce205">
            <text:p>　　屏東縣</text:p>
          </table:table-cell>
          <table:covered-table-cell/>
          <table:table-cell office:value-type="float" office:value="158" table:style-name="ce21">
            <text:p><text:s text:c="4"/>158</text:p>
          </table:table-cell>
          <table:table-cell office:value-type="float" office:value="3039.82359" table:style-name="ce21">
            <text:p><text:s text:c="3"/>3 040</text:p>
          </table:table-cell>
          <table:table-cell office:value-type="float" office:value="282" table:style-name="ce21">
            <text:p><text:s text:c="4"/>282</text:p>
          </table:table-cell>
          <table:table-cell office:value-type="float" office:value="6592.8106600000001" table:style-name="ce21">
            <text:p><text:s text:c="3"/>6 593</text:p>
          </table:table-cell>
          <table:table-cell office:value-type="float" office:value="507" table:style-name="ce21">
            <text:p><text:s text:c="4"/>507</text:p>
          </table:table-cell>
          <table:table-cell office:value-type="float" office:value="6774.7863260000004" table:style-name="ce21">
            <text:p><text:s text:c="3"/>6 775</text:p>
          </table:table-cell>
          <table:table-cell office:value-type="float" office:value="672" table:style-name="ce21">
            <text:p><text:s text:c="4"/>672</text:p>
          </table:table-cell>
          <table:table-cell office:value-type="float" office:value="7557.2136909999999" table:style-name="ce21">
            <text:p><text:s text:c="3"/>7 557</text:p>
          </table:table-cell>
          <table:table-cell office:value-type="float" office:value="388" table:style-name="ce21">
            <text:p><text:s text:c="4"/>388</text:p>
          </table:table-cell>
          <table:table-cell office:value-type="float" office:value="2161.9038" table:style-name="ce21">
            <text:p><text:s text:c="3"/>2 16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7.82" table:style-name="ce21">
            <text:p><text:s text:c="4"/>8</text:p>
          </table:table-cell>
          <table:table-cell office:value-type="float" office:value="65" table:style-name="ce21">
            <text:p><text:s text:c="4"/>65</text:p>
          </table:table-cell>
          <table:table-cell office:value-type="float" office:value="656.01660000000004" table:style-name="ce21">
            <text:p><text:s text:c="4"/>656</text:p>
          </table:table-cell>
          <table:table-cell office:value-type="float" office:value="142" table:style-name="ce21">
            <text:p><text:s text:c="4"/>142</text:p>
          </table:table-cell>
          <table:table-cell office:value-type="float" office:value="656.53599999999994" table:style-name="ce21">
            <text:p><text:s text:c="4"/>657</text:p>
          </table:table-cell>
          <table:table-cell office:value-type="float" office:value="185" table:style-name="ce21">
            <text:p><text:s text:c="4"/>185</text:p>
          </table:table-cell>
          <table:table-cell office:value-type="float" office:value="1226.0609999999999" table:style-name="ce21">
            <text:p><text:s text:c="3"/>1 22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東縣</text:p>
          </table:table-cell>
          <table:covered-table-cell/>
          <table:table-cell office:value-type="float" office:value="1642" table:style-name="ce21">
            <text:p><text:s text:c="3"/>1 642</text:p>
          </table:table-cell>
          <table:table-cell office:value-type="float" office:value="17203.698531999999" table:style-name="ce21">
            <text:p><text:s text:c="3"/>17 204</text:p>
          </table:table-cell>
          <table:table-cell office:value-type="float" office:value="195" table:style-name="ce21">
            <text:p><text:s text:c="4"/>195</text:p>
          </table:table-cell>
          <table:table-cell office:value-type="float" office:value="1563.4894999999999" table:style-name="ce21">
            <text:p><text:s text:c="3"/>1 563</text:p>
          </table:table-cell>
          <table:table-cell office:value-type="float" office:value="54" table:style-name="ce21">
            <text:p><text:s text:c="4"/>54</text:p>
          </table:table-cell>
          <table:table-cell office:value-type="float" office:value="586.71" table:style-name="ce21">
            <text:p><text:s text:c="4"/>587</text:p>
          </table:table-cell>
          <table:table-cell office:value-type="float" office:value="210" table:style-name="ce21">
            <text:p><text:s text:c="4"/>210</text:p>
          </table:table-cell>
          <table:table-cell office:value-type="float" office:value="1470.6409000000001" table:style-name="ce21">
            <text:p><text:s text:c="3"/>1 471</text:p>
          </table:table-cell>
          <table:table-cell office:value-type="float" office:value="22" table:style-name="ce21">
            <text:p><text:s text:c="4"/>22</text:p>
          </table:table-cell>
          <table:table-cell office:value-type="float" office:value="163.029" table:style-name="ce21">
            <text:p><text:s text:c="4"/>163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245" table:style-name="ce21">
            <text:p><text:s text:c="4"/>245</text:p>
          </table:table-cell>
          <table:table-cell office:value-type="float" office:value="2246.6580319999998" table:style-name="ce21">
            <text:p><text:s text:c="3"/>2 247</text:p>
          </table:table-cell>
          <table:table-cell office:value-type="float" office:value="129" table:style-name="ce21">
            <text:p><text:s text:c="4"/>129</text:p>
          </table:table-cell>
          <table:table-cell office:value-type="float" office:value="743.99800000000005" table:style-name="ce21">
            <text:p><text:s text:c="4"/>744</text:p>
          </table:table-cell>
          <table:table-cell office:value-type="float" office:value="49" table:style-name="ce21">
            <text:p><text:s text:c="4"/>49</text:p>
          </table:table-cell>
          <table:table-cell office:value-type="float" office:value="1241.7392789999999" table:style-name="ce21">
            <text:p><text:s text:c="3"/>1 242</text:p>
          </table:table-cell>
          <table:table-cell office:value-type="float" office:value="37" table:style-name="ce21">
            <text:p><text:s text:c="4"/>37</text:p>
          </table:table-cell>
          <table:table-cell office:value-type="float" office:value="595.51" table:style-name="ce21">
            <text:p><text:s text:c="4"/>596</text:p>
          </table:table-cell>
          <table:table-cell office:value-type="string" table:number-columns-spanned="2" table:number-rows-spanned="1" table:style-name="ce205">
            <text:p>　　臺東縣</text:p>
          </table:table-cell>
          <table:covered-table-cell/>
          <table:table-cell office:value-type="float" office:value="41" table:style-name="ce21">
            <text:p><text:s text:c="4"/>41</text:p>
          </table:table-cell>
          <table:table-cell office:value-type="float" office:value="317.5" table:style-name="ce21">
            <text:p><text:s text:c="4"/>318</text:p>
          </table:table-cell>
          <table:table-cell office:value-type="float" office:value="48" table:style-name="ce21">
            <text:p><text:s text:c="4"/>48</text:p>
          </table:table-cell>
          <table:table-cell office:value-type="float" office:value="385.74437999999998" table:style-name="ce21">
            <text:p><text:s text:c="4"/>386</text:p>
          </table:table-cell>
          <table:table-cell office:value-type="float" office:value="212" table:style-name="ce21">
            <text:p><text:s text:c="4"/>212</text:p>
          </table:table-cell>
          <table:table-cell office:value-type="float" office:value="3499.2494109999998" table:style-name="ce21">
            <text:p><text:s text:c="3"/>3 499</text:p>
          </table:table-cell>
          <table:table-cell office:value-type="float" office:value="161" table:style-name="ce21">
            <text:p><text:s text:c="4"/>161</text:p>
          </table:table-cell>
          <table:table-cell office:value-type="float" office:value="1232.01803" table:style-name="ce21">
            <text:p><text:s text:c="3"/>1 232</text:p>
          </table:table-cell>
          <table:table-cell office:value-type="float" office:value="148" table:style-name="ce21">
            <text:p><text:s text:c="4"/>148</text:p>
          </table:table-cell>
          <table:table-cell office:value-type="float" office:value="2747.5320000000002" table:style-name="ce21">
            <text:p><text:s text:c="3"/>2 74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6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.5" table:style-name="ce21">
            <text:p><text:s text:c="4"/>7</text:p>
          </table:table-cell>
          <table:table-cell office:value-type="float" office:value="26" table:style-name="ce21">
            <text:p><text:s text:c="4"/>26</text:p>
          </table:table-cell>
          <table:table-cell office:value-type="float" office:value="116.255" table:style-name="ce21">
            <text:p><text:s text:c="4"/>116</text:p>
          </table:table-cell>
          <table:table-cell office:value-type="float" office:value="21" table:style-name="ce21">
            <text:p><text:s text:c="4"/>21</text:p>
          </table:table-cell>
          <table:table-cell office:value-type="float" office:value="76.305000000000007" table:style-name="ce21">
            <text:p><text:s text:c="4"/>76</text:p>
          </table:table-cell>
          <table:table-cell office:value-type="float" office:value="36" table:style-name="ce21">
            <text:p><text:s text:c="4"/>36</text:p>
          </table:table-cell>
          <table:table-cell office:value-type="float" office:value="197.22" table:style-name="ce21">
            <text:p><text:s text:c="4"/>19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花蓮縣</text:p>
          </table:table-cell>
          <table:covered-table-cell/>
          <table:table-cell office:value-type="float" office:value="3907" table:style-name="ce21">
            <text:p><text:s text:c="3"/>3 907</text:p>
          </table:table-cell>
          <table:table-cell office:value-type="float" office:value="80476.308592999994" table:style-name="ce21">
            <text:p><text:s text:c="3"/>80 476</text:p>
          </table:table-cell>
          <table:table-cell office:value-type="float" office:value="274" table:style-name="ce21">
            <text:p><text:s text:c="4"/>274</text:p>
          </table:table-cell>
          <table:table-cell office:value-type="float" office:value="25274.581837999998" table:style-name="ce21">
            <text:p><text:s text:c="3"/>25 275</text:p>
          </table:table-cell>
          <table:table-cell office:value-type="float" office:value="199" table:style-name="ce21">
            <text:p><text:s text:c="4"/>199</text:p>
          </table:table-cell>
          <table:table-cell office:value-type="float" office:value="3617.07584" table:style-name="ce21">
            <text:p><text:s text:c="3"/>3 617</text:p>
          </table:table-cell>
          <table:table-cell office:value-type="float" office:value="614" table:style-name="ce21">
            <text:p><text:s text:c="4"/>614</text:p>
          </table:table-cell>
          <table:table-cell office:value-type="float" office:value="6199.4904699999997" table:style-name="ce21">
            <text:p><text:s text:c="3"/>6 199</text:p>
          </table:table-cell>
          <table:table-cell office:value-type="float" office:value="52" table:style-name="ce21">
            <text:p><text:s text:c="4"/>52</text:p>
          </table:table-cell>
          <table:table-cell office:value-type="float" office:value="14853.79141" table:style-name="ce21">
            <text:p><text:s text:c="3"/>14 854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130.38" table:style-name="ce21">
            <text:p><text:s text:c="4"/>130</text:p>
          </table:table-cell>
          <table:table-cell office:value-type="float" office:value="624" table:style-name="ce21">
            <text:p><text:s text:c="4"/>624</text:p>
          </table:table-cell>
          <table:table-cell office:value-type="float" office:value="4187.4684360000001" table:style-name="ce21">
            <text:p><text:s text:c="3"/>4 187</text:p>
          </table:table-cell>
          <table:table-cell office:value-type="float" office:value="350" table:style-name="ce21">
            <text:p><text:s text:c="4"/>350</text:p>
          </table:table-cell>
          <table:table-cell office:value-type="float" office:value="2495.7315880000001" table:style-name="ce21">
            <text:p><text:s text:c="3"/>2 496</text:p>
          </table:table-cell>
          <table:table-cell office:value-type="float" office:value="133" table:style-name="ce21">
            <text:p><text:s text:c="4"/>133</text:p>
          </table:table-cell>
          <table:table-cell office:value-type="float" office:value="4748.1337000000003" table:style-name="ce21">
            <text:p><text:s text:c="3"/>4 748</text:p>
          </table:table-cell>
          <table:table-cell office:value-type="float" office:value="81" table:style-name="ce21">
            <text:p><text:s text:c="4"/>81</text:p>
          </table:table-cell>
          <table:table-cell office:value-type="float" office:value="653.55769999999995" table:style-name="ce21">
            <text:p><text:s text:c="4"/>654</text:p>
          </table:table-cell>
          <table:table-cell office:value-type="string" table:number-columns-spanned="2" table:number-rows-spanned="1" table:style-name="ce205">
            <text:p>　　花蓮縣</text:p>
          </table:table-cell>
          <table:covered-table-cell/>
          <table:table-cell office:value-type="float" office:value="87" table:style-name="ce21">
            <text:p><text:s text:c="4"/>87</text:p>
          </table:table-cell>
          <table:table-cell office:value-type="float" office:value="923.894857" table:style-name="ce21">
            <text:p><text:s text:c="4"/>924</text:p>
          </table:table-cell>
          <table:table-cell office:value-type="float" office:value="157" table:style-name="ce21">
            <text:p><text:s text:c="4"/>157</text:p>
          </table:table-cell>
          <table:table-cell office:value-type="float" office:value="1206.5947900000001" table:style-name="ce21">
            <text:p><text:s text:c="3"/>1 207</text:p>
          </table:table-cell>
          <table:table-cell office:value-type="float" office:value="463" table:style-name="ce21">
            <text:p><text:s text:c="4"/>463</text:p>
          </table:table-cell>
          <table:table-cell office:value-type="float" office:value="7722.2878060000003" table:style-name="ce21">
            <text:p><text:s text:c="3"/>7 722</text:p>
          </table:table-cell>
          <table:table-cell office:value-type="float" office:value="334" table:style-name="ce21">
            <text:p><text:s text:c="4"/>334</text:p>
          </table:table-cell>
          <table:table-cell office:value-type="float" office:value="1418.5012280000001" table:style-name="ce21">
            <text:p><text:s text:c="3"/>1 419</text:p>
          </table:table-cell>
          <table:table-cell office:value-type="float" office:value="241" table:style-name="ce21">
            <text:p><text:s text:c="4"/>241</text:p>
          </table:table-cell>
          <table:table-cell office:value-type="float" office:value="1350.0056" table:style-name="ce21">
            <text:p><text:s text:c="3"/>1 35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50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0.1" table:style-name="ce21">
            <text:p><text:s text:c="4"/>10</text:p>
          </table:table-cell>
          <table:table-cell office:value-type="float" office:value="56" table:style-name="ce21">
            <text:p><text:s text:c="4"/>56</text:p>
          </table:table-cell>
          <table:table-cell office:value-type="float" office:value="4461.1336499999998" table:style-name="ce21">
            <text:p><text:s text:c="3"/>4 461</text:p>
          </table:table-cell>
          <table:table-cell office:value-type="float" office:value="76" table:style-name="ce21">
            <text:p><text:s text:c="4"/>76</text:p>
          </table:table-cell>
          <table:table-cell office:value-type="float" office:value="443.13718" table:style-name="ce21">
            <text:p><text:s text:c="4"/>443</text:p>
          </table:table-cell>
          <table:table-cell office:value-type="float" office:value="144" table:style-name="ce21">
            <text:p><text:s text:c="4"/>144</text:p>
          </table:table-cell>
          <table:table-cell office:value-type="float" office:value="779.94150000000002" table:style-name="ce21">
            <text:p><text:s text:c="4"/>78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澎湖縣</text:p>
          </table:table-cell>
          <table:covered-table-cell/>
          <table:table-cell office:value-type="float" office:value="958" table:style-name="ce21">
            <text:p><text:s text:c="4"/>958</text:p>
          </table:table-cell>
          <table:table-cell office:value-type="float" office:value="12818.622670000001" table:style-name="ce21">
            <text:p><text:s text:c="3"/>12 819</text:p>
          </table:table-cell>
          <table:table-cell office:value-type="float" office:value="52" table:style-name="ce21">
            <text:p><text:s text:c="4"/>52</text:p>
          </table:table-cell>
          <table:table-cell office:value-type="float" office:value="550.97" table:style-name="ce21">
            <text:p><text:s text:c="4"/>551</text:p>
          </table:table-cell>
          <table:table-cell office:value-type="float" office:value="23" table:style-name="ce21">
            <text:p><text:s text:c="4"/>23</text:p>
          </table:table-cell>
          <table:table-cell office:value-type="float" office:value="244.45" table:style-name="ce21">
            <text:p><text:s text:c="4"/>244</text:p>
          </table:table-cell>
          <table:table-cell office:value-type="float" office:value="100" table:style-name="ce21">
            <text:p><text:s text:c="4"/>100</text:p>
          </table:table-cell>
          <table:table-cell office:value-type="float" office:value="2686.37" table:style-name="ce21">
            <text:p><text:s text:c="3"/>2 686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73.75" table:style-name="ce21">
            <text:p><text:s text:c="4"/>74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82" table:style-name="ce21">
            <text:p><text:s text:c="4"/>182</text:p>
          </table:table-cell>
          <table:table-cell office:value-type="float" office:value="2115.6999999999998" table:style-name="ce21">
            <text:p><text:s text:c="3"/>2 116</text:p>
          </table:table-cell>
          <table:table-cell office:value-type="float" office:value="32" table:style-name="ce21">
            <text:p><text:s text:c="4"/>32</text:p>
          </table:table-cell>
          <table:table-cell office:value-type="float" office:value="158.75" table:style-name="ce21">
            <text:p><text:s text:c="4"/>159</text:p>
          </table:table-cell>
          <table:table-cell office:value-type="float" office:value="59" table:style-name="ce21">
            <text:p><text:s text:c="4"/>59</text:p>
          </table:table-cell>
          <table:table-cell office:value-type="float" office:value="1979.65525" table:style-name="ce21">
            <text:p><text:s text:c="3"/>1 980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110.4" table:style-name="ce21">
            <text:p><text:s text:c="4"/>110</text:p>
          </table:table-cell>
          <table:table-cell office:value-type="string" table:number-columns-spanned="2" table:number-rows-spanned="1" table:style-name="ce205">
            <text:p>　　澎湖縣</text:p>
          </table:table-cell>
          <table:covered-table-cell/>
          <table:table-cell office:value-type="float" office:value="40" table:style-name="ce21">
            <text:p><text:s text:c="4"/>40</text:p>
          </table:table-cell>
          <table:table-cell office:value-type="float" office:value="331.6825" table:style-name="ce21">
            <text:p><text:s text:c="4"/>332</text:p>
          </table:table-cell>
          <table:table-cell office:value-type="float" office:value="21" table:style-name="ce21">
            <text:p><text:s text:c="4"/>21</text:p>
          </table:table-cell>
          <table:table-cell office:value-type="float" office:value="211.2" table:style-name="ce21">
            <text:p><text:s text:c="4"/>211</text:p>
          </table:table-cell>
          <table:table-cell office:value-type="float" office:value="97" table:style-name="ce21">
            <text:p><text:s text:c="4"/>97</text:p>
          </table:table-cell>
          <table:table-cell office:value-type="float" office:value="2326.7649200000001" table:style-name="ce21">
            <text:p><text:s text:c="3"/>2 327</text:p>
          </table:table-cell>
          <table:table-cell office:value-type="float" office:value="59" table:style-name="ce21">
            <text:p><text:s text:c="4"/>59</text:p>
          </table:table-cell>
          <table:table-cell office:value-type="float" office:value="454.036" table:style-name="ce21">
            <text:p><text:s text:c="4"/>454</text:p>
          </table:table-cell>
          <table:table-cell office:value-type="float" office:value="202" table:style-name="ce21">
            <text:p><text:s text:c="4"/>202</text:p>
          </table:table-cell>
          <table:table-cell office:value-type="float" office:value="1143.8800000000001" table:style-name="ce21">
            <text:p><text:s text:c="3"/>1 14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6" table:style-name="ce21">
            <text:p><text:s text:c="4"/>36</text:p>
          </table:table-cell>
          <table:table-cell office:value-type="float" office:value="304.26100000000002" table:style-name="ce21">
            <text:p><text:s text:c="4"/>304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30.4" table:style-name="ce21">
            <text:p><text:s text:c="4"/>30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89.352999999999994" table:style-name="ce21">
            <text:p><text:s text:c="4"/>8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基隆市</text:p>
          </table:table-cell>
          <table:covered-table-cell/>
          <table:table-cell office:value-type="float" office:value="6283" table:style-name="ce21">
            <text:p><text:s text:c="3"/>6 283</text:p>
          </table:table-cell>
          <table:table-cell office:value-type="float" office:value="89347.039361999996" table:style-name="ce21">
            <text:p><text:s text:c="3"/>89 347</text:p>
          </table:table-cell>
          <table:table-cell office:value-type="float" office:value="137" table:style-name="ce21">
            <text:p><text:s text:c="4"/>137</text:p>
          </table:table-cell>
          <table:table-cell office:value-type="float" office:value="1894.9890680000001" table:style-name="ce21">
            <text:p><text:s text:c="3"/>1 895</text:p>
          </table:table-cell>
          <table:table-cell office:value-type="float" office:value="32" table:style-name="ce21">
            <text:p><text:s text:c="4"/>32</text:p>
          </table:table-cell>
          <table:table-cell office:value-type="float" office:value="353.1" table:style-name="ce21">
            <text:p><text:s text:c="4"/>353</text:p>
          </table:table-cell>
          <table:table-cell office:value-type="float" office:value="1072" table:style-name="ce21">
            <text:p><text:s text:c="3"/>1 072</text:p>
          </table:table-cell>
          <table:table-cell office:value-type="float" office:value="15199.363626" table:style-name="ce21">
            <text:p><text:s text:c="3"/>15 199</text:p>
          </table:table-cell>
          <table:table-cell office:value-type="float" office:value="30" table:style-name="ce21">
            <text:p><text:s text:c="4"/>30</text:p>
          </table:table-cell>
          <table:table-cell office:value-type="float" office:value="776.08" table:style-name="ce21">
            <text:p><text:s text:c="4"/>776</text:p>
          </table:table-cell>
          <table:table-cell office:value-type="float" office:value="39" table:style-name="ce21">
            <text:p><text:s text:c="4"/>39</text:p>
          </table:table-cell>
          <table:table-cell office:value-type="float" office:value="163.071" table:style-name="ce21">
            <text:p><text:s text:c="4"/>163</text:p>
          </table:table-cell>
          <table:table-cell office:value-type="float" office:value="1483" table:style-name="ce21">
            <text:p><text:s text:c="3"/>1 483</text:p>
          </table:table-cell>
          <table:table-cell office:value-type="float" office:value="7475.7896579999997" table:style-name="ce21">
            <text:p><text:s text:c="3"/>7 476</text:p>
          </table:table-cell>
          <table:table-cell office:value-type="float" office:value="741" table:style-name="ce21">
            <text:p><text:s text:c="4"/>741</text:p>
          </table:table-cell>
          <table:table-cell office:value-type="float" office:value="2932.008664" table:style-name="ce21">
            <text:p><text:s text:c="3"/>2 932</text:p>
          </table:table-cell>
          <table:table-cell office:value-type="float" office:value="696" table:style-name="ce21">
            <text:p><text:s text:c="4"/>696</text:p>
          </table:table-cell>
          <table:table-cell office:value-type="float" office:value="44473.47507" table:style-name="ce21">
            <text:p><text:s text:c="3"/>44 473</text:p>
          </table:table-cell>
          <table:table-cell office:value-type="float" office:value="39" table:style-name="ce21">
            <text:p><text:s text:c="4"/>39</text:p>
          </table:table-cell>
          <table:table-cell office:value-type="float" office:value="146.47300000000001" table:style-name="ce21">
            <text:p><text:s text:c="4"/>146</text:p>
          </table:table-cell>
          <table:table-cell office:value-type="string" table:number-columns-spanned="2" table:number-rows-spanned="1" table:style-name="ce205">
            <text:p>　　基隆市</text:p>
          </table:table-cell>
          <table:covered-table-cell/>
          <table:table-cell office:value-type="float" office:value="213" table:style-name="ce21">
            <text:p><text:s text:c="4"/>213</text:p>
          </table:table-cell>
          <table:table-cell office:value-type="float" office:value="1564.0023819999999" table:style-name="ce21">
            <text:p><text:s text:c="3"/>1 564</text:p>
          </table:table-cell>
          <table:table-cell office:value-type="float" office:value="235" table:style-name="ce21">
            <text:p><text:s text:c="4"/>235</text:p>
          </table:table-cell>
          <table:table-cell office:value-type="float" office:value="4006.7465900000002" table:style-name="ce21">
            <text:p><text:s text:c="3"/>4 007</text:p>
          </table:table-cell>
          <table:table-cell office:value-type="float" office:value="264" table:style-name="ce21">
            <text:p><text:s text:c="4"/>264</text:p>
          </table:table-cell>
          <table:table-cell office:value-type="float" office:value="4682.4591700000001" table:style-name="ce21">
            <text:p><text:s text:c="3"/>4 682</text:p>
          </table:table-cell>
          <table:table-cell office:value-type="float" office:value="723" table:style-name="ce21">
            <text:p><text:s text:c="4"/>723</text:p>
          </table:table-cell>
          <table:table-cell office:value-type="float" office:value="2595.811224" table:style-name="ce21">
            <text:p><text:s text:c="3"/>2 596</text:p>
          </table:table-cell>
          <table:table-cell office:value-type="float" office:value="233" table:style-name="ce21">
            <text:p><text:s text:c="4"/>233</text:p>
          </table:table-cell>
          <table:table-cell office:value-type="float" office:value="1957.6889900000001" table:style-name="ce21">
            <text:p><text:s text:c="3"/>1 95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39" table:style-name="ce21">
            <text:p><text:s text:c="4"/>39</text:p>
          </table:table-cell>
          <table:table-cell office:value-type="float" office:value="232.41" table:style-name="ce21">
            <text:p><text:s text:c="4"/>232</text:p>
          </table:table-cell>
          <table:table-cell office:value-type="float" office:value="125" table:style-name="ce21">
            <text:p><text:s text:c="4"/>125</text:p>
          </table:table-cell>
          <table:table-cell office:value-type="float" office:value="331.04" table:style-name="ce21">
            <text:p><text:s text:c="4"/>331</text:p>
          </table:table-cell>
          <table:table-cell office:value-type="float" office:value="180" table:style-name="ce21">
            <text:p><text:s text:c="4"/>180</text:p>
          </table:table-cell>
          <table:table-cell office:value-type="float" office:value="548.53092000000004" table:style-name="ce21">
            <text:p><text:s text:c="4"/>54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新竹市</text:p>
          </table:table-cell>
          <table:covered-table-cell/>
          <table:table-cell office:value-type="float" office:value="13029" table:style-name="ce21">
            <text:p><text:s text:c="3"/>13 029</text:p>
          </table:table-cell>
          <table:table-cell office:value-type="float" office:value="1033382.037195" table:style-name="ce21">
            <text:p><text:s text:c="2"/>1 033 382</text:p>
          </table:table-cell>
          <table:table-cell office:value-type="float" office:value="186" table:style-name="ce21">
            <text:p><text:s text:c="4"/>186</text:p>
          </table:table-cell>
          <table:table-cell office:value-type="float" office:value="2893.3268579999999" table:style-name="ce21">
            <text:p><text:s text:c="3"/>2 893</text:p>
          </table:table-cell>
          <table:table-cell office:value-type="float" office:value="67" table:style-name="ce21">
            <text:p><text:s text:c="4"/>67</text:p>
          </table:table-cell>
          <table:table-cell office:value-type="float" office:value="959.61483999999996" table:style-name="ce21">
            <text:p><text:s text:c="4"/>960</text:p>
          </table:table-cell>
          <table:table-cell office:value-type="float" office:value="3218" table:style-name="ce21">
            <text:p><text:s text:c="3"/>3 218</text:p>
          </table:table-cell>
          <table:table-cell office:value-type="float" office:value="805229.61300600006" table:style-name="ce21">
            <text:p><text:s text:c="3"/>805 230</text:p>
          </table:table-cell>
          <table:table-cell office:value-type="float" office:value="128" table:style-name="ce21">
            <text:p><text:s text:c="4"/>128</text:p>
          </table:table-cell>
          <table:table-cell office:value-type="float" office:value="2553.7086979999999" table:style-name="ce21">
            <text:p><text:s text:c="3"/>2 554</text:p>
          </table:table-cell>
          <table:table-cell office:value-type="float" office:value="38" table:style-name="ce21">
            <text:p><text:s text:c="4"/>38</text:p>
          </table:table-cell>
          <table:table-cell office:value-type="float" office:value="261.16930000000002" table:style-name="ce21">
            <text:p><text:s text:c="4"/>261</text:p>
          </table:table-cell>
          <table:table-cell office:value-type="float" office:value="2278" table:style-name="ce21">
            <text:p><text:s text:c="3"/>2 278</text:p>
          </table:table-cell>
          <table:table-cell office:value-type="float" office:value="25225.138593" table:style-name="ce21">
            <text:p><text:s text:c="3"/>25 225</text:p>
          </table:table-cell>
          <table:table-cell office:value-type="float" office:value="1160" table:style-name="ce21">
            <text:p><text:s text:c="3"/>1 160</text:p>
          </table:table-cell>
          <table:table-cell office:value-type="float" office:value="20274.662136999999" table:style-name="ce21">
            <text:p><text:s text:c="3"/>20 275</text:p>
          </table:table-cell>
          <table:table-cell office:value-type="float" office:value="173" table:style-name="ce21">
            <text:p><text:s text:c="4"/>173</text:p>
          </table:table-cell>
          <table:table-cell office:value-type="float" office:value="10981.54487" table:style-name="ce21">
            <text:p><text:s text:c="3"/>10 982</text:p>
          </table:table-cell>
          <table:table-cell office:value-type="float" office:value="144" table:style-name="ce21">
            <text:p><text:s text:c="4"/>144</text:p>
          </table:table-cell>
          <table:table-cell office:value-type="float" office:value="877.21817899999996" table:style-name="ce21">
            <text:p><text:s text:c="4"/>877</text:p>
          </table:table-cell>
          <table:table-cell office:value-type="string" table:number-columns-spanned="2" table:number-rows-spanned="1" table:style-name="ce205">
            <text:p>　　新竹市</text:p>
          </table:table-cell>
          <table:covered-table-cell/>
          <table:table-cell office:value-type="float" office:value="479" table:style-name="ce21">
            <text:p><text:s text:c="4"/>479</text:p>
          </table:table-cell>
          <table:table-cell office:value-type="float" office:value="7940.1465950000002" table:style-name="ce21">
            <text:p><text:s text:c="3"/>7 940</text:p>
          </table:table-cell>
          <table:table-cell office:value-type="float" office:value="1164" table:style-name="ce21">
            <text:p><text:s text:c="3"/>1 164</text:p>
          </table:table-cell>
          <table:table-cell office:value-type="float" office:value="47894.297268000002" table:style-name="ce21">
            <text:p><text:s text:c="3"/>47 894</text:p>
          </table:table-cell>
          <table:table-cell office:value-type="float" office:value="920" table:style-name="ce21">
            <text:p><text:s text:c="4"/>920</text:p>
          </table:table-cell>
          <table:table-cell office:value-type="float" office:value="18335.932836" table:style-name="ce21">
            <text:p><text:s text:c="3"/>18 336</text:p>
          </table:table-cell>
          <table:table-cell office:value-type="float" office:value="2033" table:style-name="ce21">
            <text:p><text:s text:c="3"/>2 033</text:p>
          </table:table-cell>
          <table:table-cell office:value-type="float" office:value="82032.496614000003" table:style-name="ce21">
            <text:p><text:s text:c="3"/>82 032</text:p>
          </table:table-cell>
          <table:table-cell office:value-type="float" office:value="384" table:style-name="ce21">
            <text:p><text:s text:c="4"/>384</text:p>
          </table:table-cell>
          <table:table-cell office:value-type="float" office:value="2820.7517670000002" table:style-name="ce21">
            <text:p><text:s text:c="3"/>2 82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42.49" table:style-name="ce21">
            <text:p><text:s text:c="4"/>4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2" table:style-name="ce21">
            <text:p><text:s text:c="4"/>52</text:p>
          </table:table-cell>
          <table:table-cell office:value-type="float" office:value="232.36811499999999" table:style-name="ce21">
            <text:p><text:s text:c="4"/>232</text:p>
          </table:table-cell>
          <table:table-cell office:value-type="float" office:value="262" table:style-name="ce21">
            <text:p><text:s text:c="4"/>262</text:p>
          </table:table-cell>
          <table:table-cell office:value-type="float" office:value="2101.5545499999998" table:style-name="ce21">
            <text:p><text:s text:c="3"/>2 102</text:p>
          </table:table-cell>
          <table:table-cell office:value-type="float" office:value="334" table:style-name="ce21">
            <text:p><text:s text:c="4"/>334</text:p>
          </table:table-cell>
          <table:table-cell office:value-type="float" office:value="2726.0029690000001" table:style-name="ce21">
            <text:p><text:s text:c="3"/>2 72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嘉義市</text:p>
          </table:table-cell>
          <table:covered-table-cell/>
          <table:table-cell office:value-type="float" office:value="5238" table:style-name="ce21">
            <text:p><text:s text:c="3"/>5 238</text:p>
          </table:table-cell>
          <table:table-cell office:value-type="float" office:value="72352.621675000002" table:style-name="ce21">
            <text:p><text:s text:c="3"/>72 353</text:p>
          </table:table-cell>
          <table:table-cell office:value-type="float" office:value="215" table:style-name="ce21">
            <text:p><text:s text:c="4"/>215</text:p>
          </table:table-cell>
          <table:table-cell office:value-type="float" office:value="6434.5828680000004" table:style-name="ce21">
            <text:p><text:s text:c="3"/>6 435</text:p>
          </table:table-cell>
          <table:table-cell office:value-type="float" office:value="42" table:style-name="ce21">
            <text:p><text:s text:c="4"/>42</text:p>
          </table:table-cell>
          <table:table-cell office:value-type="float" office:value="676.75" table:style-name="ce21">
            <text:p><text:s text:c="4"/>677</text:p>
          </table:table-cell>
          <table:table-cell office:value-type="float" office:value="1054" table:style-name="ce21">
            <text:p><text:s text:c="3"/>1 054</text:p>
          </table:table-cell>
          <table:table-cell office:value-type="float" office:value="10886.007777000001" table:style-name="ce21">
            <text:p><text:s text:c="3"/>10 886</text:p>
          </table:table-cell>
          <table:table-cell office:value-type="float" office:value="82" table:style-name="ce21">
            <text:p><text:s text:c="4"/>82</text:p>
          </table:table-cell>
          <table:table-cell office:value-type="float" office:value="1622.5546300000001" table:style-name="ce21">
            <text:p><text:s text:c="3"/>1 623</text:p>
          </table:table-cell>
          <table:table-cell office:value-type="float" office:value="19" table:style-name="ce21">
            <text:p><text:s text:c="4"/>19</text:p>
          </table:table-cell>
          <table:table-cell office:value-type="float" office:value="109.76" table:style-name="ce21">
            <text:p><text:s text:c="4"/>110</text:p>
          </table:table-cell>
          <table:table-cell office:value-type="float" office:value="802" table:style-name="ce21">
            <text:p><text:s text:c="4"/>802</text:p>
          </table:table-cell>
          <table:table-cell office:value-type="float" office:value="9821.1253149999993" table:style-name="ce21">
            <text:p><text:s text:c="3"/>9 821</text:p>
          </table:table-cell>
          <table:table-cell office:value-type="float" office:value="763" table:style-name="ce21">
            <text:p><text:s text:c="4"/>763</text:p>
          </table:table-cell>
          <table:table-cell office:value-type="float" office:value="2914.3238000000001" table:style-name="ce21">
            <text:p><text:s text:c="3"/>2 914</text:p>
          </table:table-cell>
          <table:table-cell office:value-type="float" office:value="140" table:style-name="ce21">
            <text:p><text:s text:c="4"/>140</text:p>
          </table:table-cell>
          <table:table-cell office:value-type="float" office:value="4070.4079999999999" table:style-name="ce21">
            <text:p><text:s text:c="3"/>4 070</text:p>
          </table:table-cell>
          <table:table-cell office:value-type="float" office:value="77" table:style-name="ce21">
            <text:p><text:s text:c="4"/>77</text:p>
          </table:table-cell>
          <table:table-cell office:value-type="float" office:value="777.45399999999995" table:style-name="ce21">
            <text:p><text:s text:c="4"/>777</text:p>
          </table:table-cell>
          <table:table-cell office:value-type="string" table:number-columns-spanned="2" table:number-rows-spanned="1" table:style-name="ce205">
            <text:p>　　嘉義市</text:p>
          </table:table-cell>
          <table:covered-table-cell/>
          <table:table-cell office:value-type="float" office:value="136" table:style-name="ce21">
            <text:p><text:s text:c="4"/>136</text:p>
          </table:table-cell>
          <table:table-cell office:value-type="float" office:value="1201.348888" table:style-name="ce21">
            <text:p><text:s text:c="3"/>1 201</text:p>
          </table:table-cell>
          <table:table-cell office:value-type="float" office:value="300" table:style-name="ce21">
            <text:p><text:s text:c="4"/>300</text:p>
          </table:table-cell>
          <table:table-cell office:value-type="float" office:value="11688.347938000001" table:style-name="ce21">
            <text:p><text:s text:c="3"/>11 688</text:p>
          </table:table-cell>
          <table:table-cell office:value-type="float" office:value="550" table:style-name="ce21">
            <text:p><text:s text:c="4"/>550</text:p>
          </table:table-cell>
          <table:table-cell office:value-type="float" office:value="13219.756776" table:style-name="ce21">
            <text:p><text:s text:c="3"/>13 220</text:p>
          </table:table-cell>
          <table:table-cell office:value-type="float" office:value="522" table:style-name="ce21">
            <text:p><text:s text:c="4"/>522</text:p>
          </table:table-cell>
          <table:table-cell office:value-type="float" office:value="3125.4447879999998" table:style-name="ce21">
            <text:p><text:s text:c="3"/>3 125</text:p>
          </table:table-cell>
          <table:table-cell office:value-type="float" office:value="251" table:style-name="ce21">
            <text:p><text:s text:c="4"/>251</text:p>
          </table:table-cell>
          <table:table-cell office:value-type="float" office:value="1896.41" table:style-name="ce21">
            <text:p><text:s text:c="3"/>1 89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.6666660000000002" table:style-name="ce21">
            <text:p><text:s text:c="4"/>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160.899913" table:style-name="ce21">
            <text:p><text:s text:c="4"/>161</text:p>
          </table:table-cell>
          <table:table-cell office:value-type="float" office:value="106" table:style-name="ce21">
            <text:p><text:s text:c="4"/>106</text:p>
          </table:table-cell>
          <table:table-cell office:value-type="float" office:value="490.35431599999998" table:style-name="ce21">
            <text:p><text:s text:c="4"/>490</text:p>
          </table:table-cell>
          <table:table-cell office:value-type="float" office:value="156" table:style-name="ce21">
            <text:p><text:s text:c="4"/>156</text:p>
          </table:table-cell>
          <table:table-cell office:value-type="float" office:value="3252.4259999999999" table:style-name="ce21">
            <text:p><text:s text:c="3"/>3 25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6">
            <text:p>金馬地區</text:p>
          </table:table-cell>
          <table:covered-table-cell/>
          <table:table-cell office:value-type="float" office:value="1630" table:style-name="ce21">
            <text:p><text:s text:c="3"/>1 630</text:p>
          </table:table-cell>
          <table:table-cell office:value-type="float" office:value="25979.954227999999" table:style-name="ce21">
            <text:p><text:s text:c="3"/>25 980</text:p>
          </table:table-cell>
          <table:table-cell office:value-type="float" office:value="164" table:style-name="ce21">
            <text:p><text:s text:c="4"/>164</text:p>
          </table:table-cell>
          <table:table-cell office:value-type="float" office:value="1945.19" table:style-name="ce21">
            <text:p><text:s text:c="3"/>1 945</text:p>
          </table:table-cell>
          <table:table-cell office:value-type="float" office:value="27" table:style-name="ce21">
            <text:p><text:s text:c="4"/>27</text:p>
          </table:table-cell>
          <table:table-cell office:value-type="float" office:value="304.40393799999998" table:style-name="ce21">
            <text:p><text:s text:c="4"/>304</text:p>
          </table:table-cell>
          <table:table-cell office:value-type="float" office:value="173" table:style-name="ce21">
            <text:p><text:s text:c="4"/>173</text:p>
          </table:table-cell>
          <table:table-cell office:value-type="float" office:value="7656.5569999999998" table:style-name="ce21">
            <text:p><text:s text:c="3"/>7 657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90.5" table:style-name="ce21">
            <text:p><text:s text:c="4"/>9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6.85" table:style-name="ce21">
            <text:p><text:s text:c="4"/>7</text:p>
          </table:table-cell>
          <table:table-cell office:value-type="float" office:value="437" table:style-name="ce21">
            <text:p><text:s text:c="4"/>437</text:p>
          </table:table-cell>
          <table:table-cell office:value-type="float" office:value="3597.4070000000002" table:style-name="ce21">
            <text:p><text:s text:c="3"/>3 597</text:p>
          </table:table-cell>
          <table:table-cell office:value-type="float" office:value="97" table:style-name="ce21">
            <text:p><text:s text:c="4"/>97</text:p>
          </table:table-cell>
          <table:table-cell office:value-type="float" office:value="1638.2349999999999" table:style-name="ce21">
            <text:p><text:s text:c="3"/>1 638</text:p>
          </table:table-cell>
          <table:table-cell office:value-type="float" office:value="117" table:style-name="ce21">
            <text:p><text:s text:c="4"/>117</text:p>
          </table:table-cell>
          <table:table-cell office:value-type="float" office:value="5705.05735" table:style-name="ce21">
            <text:p><text:s text:c="3"/>5 705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493.61594000000002" table:style-name="ce21">
            <text:p><text:s text:c="4"/>494</text:p>
          </table:table-cell>
          <table:table-cell office:value-type="string" table:number-columns-spanned="2" table:number-rows-spanned="1" table:style-name="ce206">
            <text:p>金馬地區</text:p>
          </table:table-cell>
          <table:covered-table-cell/>
          <table:table-cell office:value-type="float" office:value="25" table:style-name="ce21">
            <text:p><text:s text:c="4"/>25</text:p>
          </table:table-cell>
          <table:table-cell office:value-type="float" office:value="86.94" table:style-name="ce21">
            <text:p><text:s text:c="4"/>87</text:p>
          </table:table-cell>
          <table:table-cell office:value-type="float" office:value="66" table:style-name="ce21">
            <text:p><text:s text:c="4"/>66</text:p>
          </table:table-cell>
          <table:table-cell office:value-type="float" office:value="905.11400000000003" table:style-name="ce21">
            <text:p><text:s text:c="4"/>905</text:p>
          </table:table-cell>
          <table:table-cell office:value-type="float" office:value="210" table:style-name="ce21">
            <text:p><text:s text:c="4"/>210</text:p>
          </table:table-cell>
          <table:table-cell office:value-type="float" office:value="1681.09" table:style-name="ce21">
            <text:p><text:s text:c="3"/>1 681</text:p>
          </table:table-cell>
          <table:table-cell office:value-type="float" office:value="111" table:style-name="ce21">
            <text:p><text:s text:c="4"/>111</text:p>
          </table:table-cell>
          <table:table-cell office:value-type="float" office:value="625.375" table:style-name="ce21">
            <text:p><text:s text:c="4"/>625</text:p>
          </table:table-cell>
          <table:table-cell office:value-type="float" office:value="141" table:style-name="ce21">
            <text:p><text:s text:c="4"/>141</text:p>
          </table:table-cell>
          <table:table-cell office:value-type="float" office:value="1059.809" table:style-name="ce21">
            <text:p><text:s text:c="3"/>1 06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70" table:style-name="ce21">
            <text:p><text:s text:c="4"/>70</text:p>
          </table:table-cell>
          <table:table-cell office:value-type="float" office:value="18" table:style-name="ce21">
            <text:p><text:s text:c="4"/>18</text:p>
          </table:table-cell>
          <table:table-cell office:value-type="float" office:value="79.66" table:style-name="ce21">
            <text:p><text:s text:c="4"/>80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34.15" table:style-name="ce21">
            <text:p><text:s text:c="4"/>3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7">
            <text:p>    金門縣</text:p>
          </table:table-cell>
          <table:covered-table-cell/>
          <table:table-cell office:value-type="float" office:value="1403" table:style-name="ce21">
            <text:p><text:s text:c="3"/>1 403</text:p>
          </table:table-cell>
          <table:table-cell office:value-type="float" office:value="23808.674228" table:style-name="ce21">
            <text:p><text:s text:c="3"/>23 809</text:p>
          </table:table-cell>
          <table:table-cell office:value-type="float" office:value="138" table:style-name="ce21">
            <text:p><text:s text:c="4"/>138</text:p>
          </table:table-cell>
          <table:table-cell office:value-type="float" office:value="1819.39" table:style-name="ce21">
            <text:p><text:s text:c="3"/>1 819</text:p>
          </table:table-cell>
          <table:table-cell office:value-type="float" office:value="26" table:style-name="ce21">
            <text:p><text:s text:c="4"/>26</text:p>
          </table:table-cell>
          <table:table-cell office:value-type="float" office:value="289.40393799999998" table:style-name="ce21">
            <text:p><text:s text:c="4"/>289</text:p>
          </table:table-cell>
          <table:table-cell office:value-type="float" office:value="153" table:style-name="ce21">
            <text:p><text:s text:c="4"/>153</text:p>
          </table:table-cell>
          <table:table-cell office:value-type="float" office:value="7360.5569999999998" table:style-name="ce21">
            <text:p><text:s text:c="3"/>7 361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90.5" table:style-name="ce21">
            <text:p><text:s text:c="4"/>9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6.85" table:style-name="ce21">
            <text:p><text:s text:c="4"/>7</text:p>
          </table:table-cell>
          <table:table-cell office:value-type="float" office:value="370" table:style-name="ce21">
            <text:p><text:s text:c="4"/>370</text:p>
          </table:table-cell>
          <table:table-cell office:value-type="float" office:value="3030.5070000000001" table:style-name="ce21">
            <text:p><text:s text:c="3"/>3 031</text:p>
          </table:table-cell>
          <table:table-cell office:value-type="float" office:value="90" table:style-name="ce21">
            <text:p><text:s text:c="4"/>90</text:p>
          </table:table-cell>
          <table:table-cell office:value-type="float" office:value="1553.2349999999999" table:style-name="ce21">
            <text:p><text:s text:c="3"/>1 553</text:p>
          </table:table-cell>
          <table:table-cell office:value-type="float" office:value="85" table:style-name="ce21">
            <text:p><text:s text:c="4"/>85</text:p>
          </table:table-cell>
          <table:table-cell office:value-type="float" office:value="5051.6073500000002" table:style-name="ce21">
            <text:p><text:s text:c="3"/>5 052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477.61594000000002" table:style-name="ce21">
            <text:p><text:s text:c="4"/>478</text:p>
          </table:table-cell>
          <table:table-cell office:value-type="string" table:number-columns-spanned="2" table:number-rows-spanned="1" table:style-name="ce207">
            <text:p>    金門縣</text:p>
          </table:table-cell>
          <table:covered-table-cell/>
          <table:table-cell office:value-type="float" office:value="22" table:style-name="ce21">
            <text:p><text:s text:c="4"/>22</text:p>
          </table:table-cell>
          <table:table-cell office:value-type="float" office:value="54.94" table:style-name="ce21">
            <text:p><text:s text:c="4"/>55</text:p>
          </table:table-cell>
          <table:table-cell office:value-type="float" office:value="61" table:style-name="ce21">
            <text:p><text:s text:c="4"/>61</text:p>
          </table:table-cell>
          <table:table-cell office:value-type="float" office:value="887.61400000000003" table:style-name="ce21">
            <text:p><text:s text:c="4"/>888</text:p>
          </table:table-cell>
          <table:table-cell office:value-type="float" office:value="204" table:style-name="ce21">
            <text:p><text:s text:c="4"/>204</text:p>
          </table:table-cell>
          <table:table-cell office:value-type="float" office:value="1662.79" table:style-name="ce21">
            <text:p><text:s text:c="3"/>1 663</text:p>
          </table:table-cell>
          <table:table-cell office:value-type="float" office:value="95" table:style-name="ce21">
            <text:p><text:s text:c="4"/>95</text:p>
          </table:table-cell>
          <table:table-cell office:value-type="float" office:value="554.54499999999996" table:style-name="ce21">
            <text:p><text:s text:c="4"/>555</text:p>
          </table:table-cell>
          <table:table-cell office:value-type="float" office:value="104" table:style-name="ce21">
            <text:p><text:s text:c="4"/>104</text:p>
          </table:table-cell>
          <table:table-cell office:value-type="float" office:value="798.30899999999997" table:style-name="ce21">
            <text:p><text:s text:c="4"/>79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64" table:style-name="ce21">
            <text:p><text:s text:c="4"/>64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77.66" table:style-name="ce21">
            <text:p><text:s text:c="4"/>78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29.15" table:style-name="ce21">
            <text:p><text:s text:c="4"/>2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3">
            <text:p>    連江縣</text:p>
          </table:table-cell>
          <table:covered-table-cell/>
          <table:table-cell office:value-type="float" office:value="227" table:style-name="ce21">
            <text:p><text:s text:c="4"/>227</text:p>
          </table:table-cell>
          <table:table-cell office:value-type="float" office:value="2171.2800000000002" table:style-name="ce21">
            <text:p><text:s text:c="3"/>2 171</text:p>
          </table:table-cell>
          <table:table-cell office:value-type="float" office:value="26" table:style-name="ce21">
            <text:p><text:s text:c="4"/>26</text:p>
          </table:table-cell>
          <table:table-cell office:value-type="float" office:value="125.8" table:style-name="ce21">
            <text:p><text:s text:c="4"/>126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296" table:style-name="ce21">
            <text:p><text:s text:c="4"/>29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7" table:style-name="ce21">
            <text:p><text:s text:c="4"/>67</text:p>
          </table:table-cell>
          <table:table-cell office:value-type="float" office:value="566.9" table:style-name="ce21">
            <text:p><text:s text:c="4"/>567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85" table:style-name="ce21">
            <text:p><text:s text:c="4"/>85</text:p>
          </table:table-cell>
          <table:table-cell office:value-type="float" office:value="32" table:style-name="ce21">
            <text:p><text:s text:c="4"/>32</text:p>
          </table:table-cell>
          <table:table-cell office:value-type="float" office:value="653.45000000000005" table:style-name="ce21">
            <text:p><text:s text:c="4"/>65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6" table:style-name="ce21">
            <text:p><text:s text:c="4"/>16</text:p>
          </table:table-cell>
          <table:table-cell office:value-type="string" table:number-columns-spanned="2" table:number-rows-spanned="1" table:style-name="ce203">
            <text:p>    連江縣</text:p>
          </table:table-cell>
          <table:covered-table-cell/>
          <table:table-cell office:value-type="float" office:value="3" table:style-name="ce21">
            <text:p><text:s text:c="4"/>3</text:p>
          </table:table-cell>
          <table:table-cell office:value-type="float" office:value="32" table:style-name="ce21">
            <text:p><text:s text:c="4"/>32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7.5" table:style-name="ce21">
            <text:p><text:s text:c="4"/>18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8.3" table:style-name="ce21">
            <text:p><text:s text:c="4"/>18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70.83" table:style-name="ce21">
            <text:p><text:s text:c="4"/>71</text:p>
          </table:table-cell>
          <table:table-cell office:value-type="float" office:value="37" table:style-name="ce21">
            <text:p><text:s text:c="4"/>37</text:p>
          </table:table-cell>
          <table:table-cell office:value-type="float" office:value="261.5" table:style-name="ce21">
            <text:p><text:s text:c="4"/>26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3">
            <text:p>填表</text:p>
          </table:table-cell>
          <table:table-cell table:number-columns-repeated="4" table:style-name="ce23"/>
          <table:table-cell office:value-type="string" table:style-name="ce23">
            <text:p>審核</text:p>
          </table:table-cell>
          <table:table-cell table:number-columns-repeated="3" table:style-name="ce23"/>
          <table:table-cell office:value-type="string" table:style-name="ce24">
            <text:p>主辦業務人員</text:p>
          </table:table-cell>
          <table:table-cell table:style-name="ce24"/>
          <table:table-cell table:style-name="ce23"/>
          <table:table-cell table:style-name="ce24"/>
          <table:table-cell office:value-type="string" table:style-name="ce24">
            <text:p>機關長官</text:p>
          </table:table-cell>
          <table:table-cell table:number-columns-repeated="2" table:style-name="ce23"/>
          <table:table-cell table:style-name="ce24"/>
          <table:table-cell office:value-type="string" table:style-name="ce24">
            <text:p>機關長官</text:p>
          </table:table-cell>
          <table:table-cell table:number-columns-repeated="3" table:style-name="ce23"/>
          <table:table-cell office:value-type="string" table:style-name="ce25">
            <text:p>中華民國111年03月20日編製</text:p>
          </table:table-cell>
          <table:table-cell office:value-type="string" table:style-name="ce23">
            <text:p>填表</text:p>
          </table:table-cell>
          <table:table-cell table:number-columns-repeated="4" table:style-name="ce23"/>
          <table:table-cell office:value-type="string" table:style-name="ce23">
            <text:p>審核</text:p>
          </table:table-cell>
          <table:table-cell table:number-columns-repeated="3" table:style-name="ce23"/>
          <table:table-cell office:value-type="string" table:style-name="ce24">
            <text:p>主辦業務人員</text:p>
          </table:table-cell>
          <table:table-cell table:style-name="ce24"/>
          <table:table-cell table:style-name="ce23"/>
          <table:table-cell table:number-columns-repeated="2" table:style-name="ce24"/>
          <table:table-cell office:value-type="string" table:style-name="ce24">
            <text:p>機關長官</text:p>
          </table:table-cell>
          <table:table-cell table:style-name="ce23"/>
          <table:table-cell table:number-columns-repeated="2" table:style-name="ce24"/>
          <table:table-cell office:value-type="string" table:style-name="ce24">
            <text:p>機關長官</text:p>
          </table:table-cell>
          <table:table-cell table:number-columns-repeated="4" table:style-name="ce23"/>
          <table:table-cell office:value-type="string" office:string-value="中華民國111年03月20日編製" table:formula="msoxl:=V34" table:style-name="ce25">
            <text:p>中華民國111年03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28">
            <text:p>資料來源：</text:p>
          </table:table-cell>
          <table:table-cell office:value-type="string" table:style-name="ce2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number-columns-repeated="20" table:style-name="ce29"/>
          <table:table-cell office:value-type="string" table:style-name="ce28">
            <text:p>資料來源：</text:p>
          </table:table-cell>
          <table:table-cell office:value-type="string" table:style-name="ce2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table:style-name="ce28"/>
          <table:table-cell office:value-type="string" table:style-name="ce31">
            <text:p>交通部民用航空局、交通部航港局。</text:p>
          </table:table-cell>
          <table:table-cell table:number-columns-repeated="20" table:style-name="ce29"/>
          <table:table-cell table:style-name="ce28"/>
          <table:table-cell office:value-type="string" table:style-name="ce31">
            <text:p>交通部民用航空局、交通部航港局。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5" table:style-name="ce32"/>
          <table:table-cell table:number-columns-repeated="15" table:style-name="ce29"/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5" table:style-name="ce32"/>
          <table:table-cell table:number-columns-repeated="17" table:style-name="ce29"/>
          <table:table-cell table:number-columns-repeated="16338" table:style-name="ce30"/>
        </table:table-row>
        <table:table-row table:style-name="ro6">
          <table:table-cell table:style-name="ce33"/>
          <table:table-cell office:value-type="string" table:style-name="ce32">
            <text:p>2.因縣市改制，100年1月份資料依改制後縣市別編製(含99年12月26日以後資料)。</text:p>
          </table:table-cell>
          <table:table-cell table:number-columns-repeated="21" table:style-name="ce33"/>
          <table:table-cell office:value-type="string" table:style-name="ce32">
            <text:p>2.因縣市改制，100年1月份資料依改制後縣市別編製(含99年12月26日以後資料)。</text:p>
          </table:table-cell>
          <table:table-cell table:number-columns-repeated="22" table:style-name="ce33"/>
          <table:table-cell table:number-columns-repeated="16338" table:style-name="ce30"/>
        </table:table-row>
        <table:table-row table:style-name="ro6">
          <table:table-cell table:style-name="ce33"/>
          <table:table-cell office:value-type="string" table:style-name="ce32">
            <text:p>3.104年1月份起，桃園市資料依改制後編製。<text:s/></text:p>
          </table:table-cell>
          <table:table-cell table:number-columns-repeated="21" table:style-name="ce33"/>
          <table:table-cell office:value-type="string" table:style-name="ce32">
            <text:p>3.104年1月份起，桃園市資料依改制後編製。<text:s/></text:p>
          </table:table-cell>
          <table:table-cell table:number-columns-repeated="20" table:style-name="ce33"/>
          <table:table-cell table:number-columns-repeated="16340" table:style-name="ce30"/>
        </table:table-row>
        <table:table-row table:style-name="ro6">
          <table:table-cell office:value-type="string" table:number-columns-spanned="22" table:number-rows-spanned="1" table:style-name="ce204">
            <text:p>~2~</text:p>
          </table:table-cell>
          <table:covered-table-cell table:number-columns-repeated="21"/>
          <table:table-cell office:value-type="string" table:number-columns-spanned="24" table:number-rows-spanned="1" table:style-name="ce204">
            <text:p>~3~</text:p>
          </table:table-cell>
          <table:covered-table-cell table:number-columns-repeated="23"/>
          <table:table-cell table:number-columns-repeated="16338"/>
        </table:table-row>
        <table:table-row table:number-rows-repeated="1048535" table:style-name="ro6">
          <table:table-cell table:number-columns-repeated="16384"/>
        </table:table-row>
      </table:table>
      <table:table table:name="2491-00-02" table:style-name="ta2" table:print-ranges="2491-00-02.A1:2491-00-02.AT33"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6" table:default-cell-style-name="ce1"/>
        <table:table-column table:style-name="co6" table:default-cell-style-name="ce1"/>
        <table:table-column table:style-name="co16" table:default-cell-style-name="ce1"/>
        <table:table-column table:style-name="co8" table:default-cell-style-name="ce1"/>
        <table:table-column table:style-name="co14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2" table:number-columns-repeated="3" table:default-cell-style-name="ce1"/>
        <table:table-column table:style-name="co10" table:default-cell-style-name="ce1"/>
        <table:table-column table:style-name="co13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16338" table:default-cell-style-name="ce1"/>
        <table:table-row table:style-name="ro1">
          <table:table-cell office:value-type="string" table:style-name="ce34">
            <text:p>公開類</text:p>
          </table:table-cell>
          <table:table-cell table:style-name="ce3"/>
          <table:table-cell table:number-columns-repeated="10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224">
            <text:p>經濟部(商業司)</text:p>
          </table:table-cell>
          <table:covered-table-cell/>
          <table:table-cell office:value-type="string" table:style-name="ce34">
            <text:p>公開類</text:p>
          </table:table-cell>
          <table:table-cell table:style-name="ce3"/>
          <table:table-cell table:number-columns-repeated="11" table:style-name="ce4"/>
          <table:table-cell table:style-name="ce3"/>
          <table:table-cell table:number-columns-repeated="3" table:style-name="ce4"/>
          <table:table-cell table:style-name="ce3"/>
          <table:table-cell table:number-columns-repeated="3" table:style-name="ce4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224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35">
            <text:p>月 <text:s/>報</text:p>
          </table:table-cell>
          <table:table-cell office:value-type="string" table:style-name="ce6">
            <text:p>次月20日前編報</text:p>
          </table:table-cell>
          <table:table-cell table:number-columns-repeated="7" table:style-name="ce6"/>
          <table:table-cell table:style-name="ce4"/>
          <table:table-cell table:number-columns-repeated="8" table:style-name="ce36"/>
          <table:table-cell table:style-name="ce37"/>
          <table:table-cell office:value-type="string" table:style-name="ce35">
            <text:p>表 <text:s text:c="3"/>號</text:p>
          </table:table-cell>
          <table:table-cell office:value-type="string" table:number-columns-spanned="2" table:number-rows-spanned="1" table:style-name="ce225">
            <text:p>2491-00-02</text:p>
          </table:table-cell>
          <table:covered-table-cell/>
          <table:table-cell office:value-type="string" table:style-name="ce35">
            <text:p>月 <text:s/>報</text:p>
          </table:table-cell>
          <table:table-cell office:value-type="string" table:style-name="ce6">
            <text:p>次月20日前編報</text:p>
          </table:table-cell>
          <table:table-cell table:number-columns-repeated="9" table:style-name="ce38"/>
          <table:table-cell table:style-name="ce4"/>
          <table:table-cell table:number-columns-repeated="8" table:style-name="ce36"/>
          <table:table-cell table:style-name="ce39"/>
          <table:table-cell office:value-type="string" table:style-name="ce40">
            <text:p>表 <text:s text:c="3"/>號</text:p>
          </table:table-cell>
          <table:table-cell office:value-type="string" table:number-columns-spanned="2" table:number-rows-spanned="1" table:style-name="ce225">
            <text:p>2491-00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6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226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2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2"/>
        </table:table-row>
        <table:table-row table:style-name="ro3">
          <table:table-cell table:number-columns-repeated="7" table:style-name="ce13"/>
          <table:table-cell office:value-type="string" office:string-value="中華民國111年02月底" table:formula="msoxl:='2491-00-01'!H5" table:number-columns-spanned="6" table:number-rows-spanned="1" table:style-name="ce218">
            <text:p>中華民國111年02月底</text:p>
          </table:table-cell>
          <table:covered-table-cell table:number-columns-repeated="5"/>
          <table:table-cell table:number-columns-repeated="3" table:style-name="ce41"/>
          <table:table-cell table:number-columns-repeated="4" table:style-name="ce42"/>
          <table:table-cell table:style-name="ce15"/>
          <table:table-cell office:value-type="string" table:style-name="ce43">
            <text:p>單位：家；新臺幣百萬元</text:p>
          </table:table-cell>
          <table:table-cell table:number-columns-repeated="2" table:style-name="ce13"/>
          <table:table-cell table:number-columns-repeated="4" table:style-name="ce42"/>
          <table:table-cell office:value-type="string" office:string-value="中華民國111年02月底" table:formula="msoxl:='2491-00-01'!H5" table:number-columns-spanned="12" table:number-rows-spanned="1" table:style-name="ce219">
            <text:p>中華民國111年02月底</text:p>
          </table:table-cell>
          <table:covered-table-cell table:number-columns-repeated="11"/>
          <table:table-cell table:style-name="ce13"/>
          <table:table-cell table:number-columns-repeated="3" table:style-name="ce17"/>
          <table:table-cell table:style-name="ce13"/>
          <table:table-cell office:value-type="string" table:style-name="ce43">
            <text:p>單位：家；新臺幣百萬元</text:p>
          </table:table-cell>
          <table:table-cell table:number-columns-repeated="16338" table:style-name="ce18"/>
        </table:table-row>
        <table:table-row table:style-name="ro1">
          <table:table-cell office:value-type="string" table:number-columns-spanned="2" table:number-rows-spanned="3" table:style-name="ce217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210">
            <text:p>總 <text:s text:c="3"/>計</text:p>
          </table:table-cell>
          <table:covered-table-cell/>
          <table:table-cell office:value-type="string" table:number-columns-spanned="2" table:number-rows-spanned="2" table:style-name="ce215">
            <text:p>農、林、漁、牧業</text:p>
          </table:table-cell>
          <table:covered-table-cell/>
          <table:table-cell office:value-type="string" table:number-columns-spanned="2" table:number-rows-spanned="2" table:style-name="ce210">
            <text:p>礦業及土石採取業</text:p>
          </table:table-cell>
          <table:covered-table-cell/>
          <table:table-cell office:value-type="string" table:number-columns-spanned="2" table:number-rows-spanned="2" table:style-name="ce210">
            <text:p>製造業</text:p>
          </table:table-cell>
          <table:covered-table-cell/>
          <table:table-cell office:value-type="string" table:number-columns-spanned="2" table:number-rows-spanned="2" table:style-name="ce215">
            <text:p>電力及燃氣供應業</text:p>
          </table:table-cell>
          <table:covered-table-cell/>
          <table:table-cell office:value-type="string" table:number-columns-spanned="2" table:number-rows-spanned="1" table:style-name="ce220">
            <text:p>用水供應</text:p>
          </table:table-cell>
          <table:covered-table-cell/>
          <table:table-cell office:value-type="string" table:number-columns-spanned="2" table:number-rows-spanned="2" table:style-name="ce216">
            <text:p>營建工程業</text:p>
          </table:table-cell>
          <table:covered-table-cell/>
          <table:table-cell office:value-type="string" table:number-columns-spanned="2" table:number-rows-spanned="2" table:style-name="ce215">
            <text:p>批發及零售業</text:p>
          </table:table-cell>
          <table:covered-table-cell/>
          <table:table-cell office:value-type="string" table:number-columns-spanned="2" table:number-rows-spanned="2" table:style-name="ce210">
            <text:p>運輸及倉儲業</text:p>
          </table:table-cell>
          <table:covered-table-cell/>
          <table:table-cell office:value-type="string" table:number-columns-spanned="2" table:number-rows-spanned="2" table:style-name="ce210">
            <text:p>住宿及餐飲業</text:p>
          </table:table-cell>
          <table:covered-table-cell/>
          <table:table-cell office:value-type="string" table:number-columns-spanned="2" table:number-rows-spanned="3" table:style-name="ce290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216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210">
            <text:p>金融及保險業</text:p>
          </table:table-cell>
          <table:covered-table-cell/>
          <table:table-cell office:value-type="string" table:number-columns-spanned="2" table:number-rows-spanned="2" table:style-name="ce210">
            <text:p>不動產業</text:p>
          </table:table-cell>
          <table:covered-table-cell/>
          <table:table-cell office:value-type="string" table:number-columns-spanned="2" table:number-rows-spanned="1" table:style-name="ce209">
            <text:p>專業、科學</text:p>
          </table:table-cell>
          <table:covered-table-cell/>
          <table:table-cell office:value-type="string" table:number-columns-spanned="2" table:number-rows-spanned="2" table:style-name="ce215">
            <text:p><text:s/>支援服務業</text:p>
          </table:table-cell>
          <table:covered-table-cell/>
          <table:table-cell office:value-type="string" table:number-columns-spanned="2" table:number-rows-spanned="1" table:style-name="ce209">
            <text:p>公共行政及國防；</text:p>
          </table:table-cell>
          <table:covered-table-cell/>
          <table:table-cell office:value-type="string" table:number-columns-spanned="2" table:number-rows-spanned="2" table:style-name="ce216">
            <text:p>教育業</text:p>
          </table:table-cell>
          <table:covered-table-cell/>
          <table:table-cell office:value-type="string" table:number-columns-spanned="2" table:number-rows-spanned="1" table:style-name="ce209">
            <text:p>醫療保健及</text:p>
          </table:table-cell>
          <table:covered-table-cell/>
          <table:table-cell office:value-type="string" table:number-columns-spanned="2" table:number-rows-spanned="1" table:style-name="ce209">
            <text:p>藝術、娛樂</text:p>
          </table:table-cell>
          <table:covered-table-cell/>
          <table:table-cell office:value-type="string" table:number-columns-spanned="2" table:number-rows-spanned="2" table:style-name="ce210">
            <text:p>其他服務業</text:p>
          </table:table-cell>
          <table:covered-table-cell/>
          <table:table-cell office:value-type="string" table:number-columns-spanned="2" table:number-rows-spanned="2" table:style-name="ce211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社會工作服務業</text:p>
          </table:table-cell>
          <table:covered-table-cell/>
          <table:table-cell office:value-type="string" table:number-columns-spanned="2" table:number-rows-spanned="1" table:style-name="ce214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44">
            <text:p>總計</text:p>
          </table:table-cell>
          <table:table-cell table:style-name="ce45"/>
          <table:table-cell office:value-type="float" office:value="738682" table:style-name="ce46">
            <text:p><text:s text:c="3"/>738 682</text:p>
          </table:table-cell>
          <table:table-cell office:value-type="float" office:value="26583143.457469001" table:style-name="ce46">
            <text:p><text:s text:c="2"/>26 583 143</text:p>
          </table:table-cell>
          <table:table-cell office:value-type="float" office:value="17987" table:style-name="ce46">
            <text:p><text:s text:c="3"/>17 987</text:p>
          </table:table-cell>
          <table:table-cell office:value-type="float" office:value="685945.80758000002" table:style-name="ce46">
            <text:p><text:s text:c="3"/>685 946</text:p>
          </table:table-cell>
          <table:table-cell office:value-type="float" office:value="4178" table:style-name="ce46">
            <text:p><text:s text:c="3"/>4 178</text:p>
          </table:table-cell>
          <table:table-cell office:value-type="float" office:value="300598.32497100002" table:style-name="ce46">
            <text:p><text:s text:c="3"/>300 598</text:p>
          </table:table-cell>
          <table:table-cell office:value-type="float" office:value="198504" table:style-name="ce46">
            <text:p><text:s text:c="3"/>198 504</text:p>
          </table:table-cell>
          <table:table-cell office:value-type="float" office:value="8259411.1712659998" table:style-name="ce46">
            <text:p><text:s text:c="2"/>8 259 411</text:p>
          </table:table-cell>
          <table:table-cell office:value-type="float" office:value="6622" table:style-name="ce46">
            <text:p><text:s text:c="3"/>6 622</text:p>
          </table:table-cell>
          <table:table-cell office:value-type="float" office:value="1093161.6757809999" table:style-name="ce46">
            <text:p><text:s text:c="2"/>1 093 162</text:p>
          </table:table-cell>
          <table:table-cell office:value-type="float" office:value="3520" table:style-name="ce46">
            <text:p><text:s text:c="3"/>3 520</text:p>
          </table:table-cell>
          <table:table-cell office:value-type="float" office:value="192639.50502000001" table:style-name="ce46">
            <text:p><text:s text:c="3"/>192 640</text:p>
          </table:table-cell>
          <table:table-cell office:value-type="float" office:value="113752" table:style-name="ce46">
            <text:p><text:s text:c="3"/>113 752</text:p>
          </table:table-cell>
          <table:table-cell office:value-type="float" office:value="1320052.4038740001" table:style-name="ce46">
            <text:p><text:s text:c="2"/>1 320 052</text:p>
          </table:table-cell>
          <table:table-cell office:value-type="float" office:value="98156" table:style-name="ce46">
            <text:p><text:s text:c="3"/>98 156</text:p>
          </table:table-cell>
          <table:table-cell office:value-type="float" office:value="1032820.9415289999" table:style-name="ce46">
            <text:p><text:s text:c="2"/>1 032 821</text:p>
          </table:table-cell>
          <table:table-cell office:value-type="float" office:value="16330" table:style-name="ce46">
            <text:p><text:s text:c="3"/>16 330</text:p>
          </table:table-cell>
          <table:table-cell office:value-type="float" office:value="996703.70178100001" table:style-name="ce46">
            <text:p><text:s text:c="3"/>996 704</text:p>
          </table:table-cell>
          <table:table-cell office:value-type="float" office:value="7345" table:style-name="ce46">
            <text:p><text:s text:c="3"/>7 345</text:p>
          </table:table-cell>
          <table:table-cell office:value-type="float" office:value="66074.439358000003" table:style-name="ce46">
            <text:p><text:s text:c="3"/>66 074</text:p>
          </table:table-cell>
          <table:table-cell office:value-type="string" table:style-name="ce44">
            <text:p>總計</text:p>
          </table:table-cell>
          <table:table-cell table:style-name="ce45"/>
          <table:table-cell office:value-type="float" office:value="26795" table:style-name="ce46">
            <text:p><text:s text:c="3"/>26 795</text:p>
          </table:table-cell>
          <table:table-cell office:value-type="float" office:value="541760.53818399995" table:style-name="ce46">
            <text:p><text:s text:c="3"/>541 761</text:p>
          </table:table-cell>
          <table:table-cell office:value-type="float" office:value="53994" table:style-name="ce46">
            <text:p><text:s text:c="3"/>53 994</text:p>
          </table:table-cell>
          <table:table-cell office:value-type="float" office:value="8717780.7811769992" table:style-name="ce46">
            <text:p><text:s text:c="2"/>8 717 781</text:p>
          </table:table-cell>
          <table:table-cell office:value-type="float" office:value="37998" table:style-name="ce46">
            <text:p><text:s text:c="3"/>37 998</text:p>
          </table:table-cell>
          <table:table-cell office:value-type="float" office:value="1432838.3002909999" table:style-name="ce46">
            <text:p><text:s text:c="2"/>1 432 838</text:p>
          </table:table-cell>
          <table:table-cell office:value-type="float" office:value="93228" table:style-name="ce46">
            <text:p><text:s text:c="3"/>93 228</text:p>
          </table:table-cell>
          <table:table-cell office:value-type="float" office:value="1170263.57657" table:style-name="ce46">
            <text:p><text:s text:c="2"/>1 170 264</text:p>
          </table:table-cell>
          <table:table-cell office:value-type="float" office:value="22119" table:style-name="ce46">
            <text:p><text:s text:c="3"/>22 119</text:p>
          </table:table-cell>
          <table:table-cell office:value-type="float" office:value="358038.62667199998" table:style-name="ce46">
            <text:p><text:s text:c="3"/>358 039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6.5" table:style-name="ce46">
            <text:p><text:s text:c="4"/>7</text:p>
          </table:table-cell>
          <table:table-cell office:value-type="float" office:value="416" table:style-name="ce46">
            <text:p><text:s text:c="4"/>416</text:p>
          </table:table-cell>
          <table:table-cell office:value-type="float" office:value="2668.4160080000001" table:style-name="ce46">
            <text:p><text:s text:c="3"/>2 668</text:p>
          </table:table-cell>
          <table:table-cell office:value-type="float" office:value="55" table:style-name="ce46">
            <text:p><text:s text:c="4"/>55</text:p>
          </table:table-cell>
          <table:table-cell office:value-type="float" office:value="262.25" table:style-name="ce46">
            <text:p><text:s text:c="4"/>262</text:p>
          </table:table-cell>
          <table:table-cell office:value-type="float" office:value="3105" table:style-name="ce46">
            <text:p><text:s text:c="3"/>3 105</text:p>
          </table:table-cell>
          <table:table-cell office:value-type="float" office:value="76189.825358000002" table:style-name="ce46">
            <text:p><text:s text:c="3"/>76 190</text:p>
          </table:table-cell>
          <table:table-cell office:value-type="float" office:value="13693" table:style-name="ce46">
            <text:p><text:s text:c="3"/>13 693</text:p>
          </table:table-cell>
          <table:table-cell office:value-type="float" office:value="146691.329868" table:style-name="ce46">
            <text:p><text:s text:c="3"/>146 691</text:p>
          </table:table-cell>
          <table:table-cell office:value-type="float" office:value="20884" table:style-name="ce46">
            <text:p><text:s text:c="3"/>20 884</text:p>
          </table:table-cell>
          <table:table-cell office:value-type="float" office:value="189235.34218100001" table:style-name="ce46">
            <text:p><text:s text:c="3"/>189 23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經濟部商業司</text:p>
          </table:table-cell>
          <table:table-cell table:style-name="ce45"/>
          <table:table-cell office:value-type="float" office:value="10288" table:style-name="ce46">
            <text:p><text:s text:c="3"/>10 288</text:p>
          </table:table-cell>
          <table:table-cell office:value-type="float" office:value="16991128.246512" table:style-name="ce46">
            <text:p><text:s text:c="2"/>16 991 128</text:p>
          </table:table-cell>
          <table:table-cell office:value-type="float" office:value="204" table:style-name="ce46">
            <text:p><text:s text:c="4"/>204</text:p>
          </table:table-cell>
          <table:table-cell office:value-type="float" office:value="462412.130573" table:style-name="ce46">
            <text:p><text:s text:c="3"/>462 412</text:p>
          </table:table-cell>
          <table:table-cell office:value-type="float" office:value="41" table:style-name="ce46">
            <text:p><text:s text:c="4"/>41</text:p>
          </table:table-cell>
          <table:table-cell office:value-type="float" office:value="233735.65802999999" table:style-name="ce46">
            <text:p><text:s text:c="3"/>233 736</text:p>
          </table:table-cell>
          <table:table-cell office:value-type="float" office:value="2713" table:style-name="ce46">
            <text:p><text:s text:c="3"/>2 713</text:p>
          </table:table-cell>
          <table:table-cell office:value-type="float" office:value="4269115.601334" table:style-name="ce46">
            <text:p><text:s text:c="2"/>4 269 116</text:p>
          </table:table-cell>
          <table:table-cell office:value-type="float" office:value="218" table:style-name="ce46">
            <text:p><text:s text:c="4"/>218</text:p>
          </table:table-cell>
          <table:table-cell office:value-type="float" office:value="966326.31212999998" table:style-name="ce46">
            <text:p><text:s text:c="3"/>966 326</text:p>
          </table:table-cell>
          <table:table-cell office:value-type="float" office:value="20" table:style-name="ce46">
            <text:p><text:s text:c="4"/>20</text:p>
          </table:table-cell>
          <table:table-cell office:value-type="float" office:value="165369.42856" table:style-name="ce46">
            <text:p><text:s text:c="3"/>165 369</text:p>
          </table:table-cell>
          <table:table-cell office:value-type="float" office:value="646" table:style-name="ce46">
            <text:p><text:s text:c="4"/>646</text:p>
          </table:table-cell>
          <table:table-cell office:value-type="float" office:value="451571.75991199998" table:style-name="ce46">
            <text:p><text:s text:c="3"/>451 572</text:p>
          </table:table-cell>
          <table:table-cell office:value-type="float" office:value="1098" table:style-name="ce46">
            <text:p><text:s text:c="3"/>1 098</text:p>
          </table:table-cell>
          <table:table-cell office:value-type="float" office:value="467550.65207000001" table:style-name="ce46">
            <text:p><text:s text:c="3"/>467 551</text:p>
          </table:table-cell>
          <table:table-cell office:value-type="float" office:value="382" table:style-name="ce46">
            <text:p><text:s text:c="4"/>382</text:p>
          </table:table-cell>
          <table:table-cell office:value-type="float" office:value="738457.81710600003" table:style-name="ce46">
            <text:p><text:s text:c="3"/>738 458</text:p>
          </table:table-cell>
          <table:table-cell office:value-type="float" office:value="25" table:style-name="ce46">
            <text:p><text:s text:c="4"/>25</text:p>
          </table:table-cell>
          <table:table-cell office:value-type="float" office:value="13787.659600000001" table:style-name="ce46">
            <text:p><text:s text:c="3"/>13 788</text:p>
          </table:table-cell>
          <table:table-cell office:value-type="string" table:style-name="ce44">
            <text:p>   經濟部商業司</text:p>
          </table:table-cell>
          <table:table-cell table:style-name="ce45"/>
          <table:table-cell office:value-type="float" office:value="627" table:style-name="ce46">
            <text:p><text:s text:c="4"/>627</text:p>
          </table:table-cell>
          <table:table-cell office:value-type="float" office:value="348965.86475399998" table:style-name="ce46">
            <text:p><text:s text:c="3"/>348 966</text:p>
          </table:table-cell>
          <table:table-cell office:value-type="float" office:value="1781" table:style-name="ce46">
            <text:p><text:s text:c="3"/>1 781</text:p>
          </table:table-cell>
          <table:table-cell office:value-type="float" office:value="7430668.9918769998" table:style-name="ce46">
            <text:p><text:s text:c="2"/>7 430 669</text:p>
          </table:table-cell>
          <table:table-cell office:value-type="float" office:value="799" table:style-name="ce46">
            <text:p><text:s text:c="4"/>799</text:p>
          </table:table-cell>
          <table:table-cell office:value-type="float" office:value="677093.29305700003" table:style-name="ce46">
            <text:p><text:s text:c="3"/>677 093</text:p>
          </table:table-cell>
          <table:table-cell office:value-type="float" office:value="1142" table:style-name="ce46">
            <text:p><text:s text:c="3"/>1 142</text:p>
          </table:table-cell>
          <table:table-cell office:value-type="float" office:value="418053.17266899999" table:style-name="ce46">
            <text:p><text:s text:c="3"/>418 053</text:p>
          </table:table-cell>
          <table:table-cell office:value-type="float" office:value="173" table:style-name="ce46">
            <text:p><text:s text:c="4"/>173</text:p>
          </table:table-cell>
          <table:table-cell office:value-type="float" office:value="182266.67332599999" table:style-name="ce46">
            <text:p><text:s text:c="3"/>182 26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1000.4" table:style-name="ce46">
            <text:p><text:s text:c="3"/>1 00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2" table:style-name="ce46">
            <text:p><text:s text:c="4"/>42</text:p>
          </table:table-cell>
          <table:table-cell office:value-type="float" office:value="46140.26021" table:style-name="ce46">
            <text:p><text:s text:c="3"/>46 140</text:p>
          </table:table-cell>
          <table:table-cell office:value-type="float" office:value="183" table:style-name="ce46">
            <text:p><text:s text:c="4"/>183</text:p>
          </table:table-cell>
          <table:table-cell office:value-type="float" office:value="62935.026296999997" table:style-name="ce46">
            <text:p><text:s text:c="3"/>62 935</text:p>
          </table:table-cell>
          <table:table-cell office:value-type="float" office:value="191" table:style-name="ce46">
            <text:p><text:s text:c="4"/>191</text:p>
          </table:table-cell>
          <table:table-cell office:value-type="float" office:value="55677.545007000001" table:style-name="ce46">
            <text:p><text:s text:c="3"/>55 678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經濟部中部辦公室</text:p>
          </table:table-cell>
          <table:table-cell table:style-name="ce45"/>
          <table:table-cell office:value-type="float" office:value="116850" table:style-name="ce46">
            <text:p><text:s text:c="3"/>116 850</text:p>
          </table:table-cell>
          <table:table-cell office:value-type="float" office:value="1174695.498438" table:style-name="ce46">
            <text:p><text:s text:c="2"/>1 174 695</text:p>
          </table:table-cell>
          <table:table-cell office:value-type="float" office:value="5161" table:style-name="ce46">
            <text:p><text:s text:c="3"/>5 161</text:p>
          </table:table-cell>
          <table:table-cell office:value-type="float" office:value="54315.804348999998" table:style-name="ce46">
            <text:p><text:s text:c="3"/>54 316</text:p>
          </table:table-cell>
          <table:table-cell office:value-type="float" office:value="1477" table:style-name="ce46">
            <text:p><text:s text:c="3"/>1 477</text:p>
          </table:table-cell>
          <table:table-cell office:value-type="float" office:value="21083.436937999999" table:style-name="ce46">
            <text:p><text:s text:c="3"/>21 083</text:p>
          </table:table-cell>
          <table:table-cell office:value-type="float" office:value="34905" table:style-name="ce46">
            <text:p><text:s text:c="3"/>34 905</text:p>
          </table:table-cell>
          <table:table-cell office:value-type="float" office:value="443439.10398900002" table:style-name="ce46">
            <text:p><text:s text:c="3"/>443 439</text:p>
          </table:table-cell>
          <table:table-cell office:value-type="float" office:value="1717" table:style-name="ce46">
            <text:p><text:s text:c="3"/>1 717</text:p>
          </table:table-cell>
          <table:table-cell office:value-type="float" office:value="29337.311132999999" table:style-name="ce46">
            <text:p><text:s text:c="3"/>29 337</text:p>
          </table:table-cell>
          <table:table-cell office:value-type="float" office:value="639" table:style-name="ce46">
            <text:p><text:s text:c="4"/>639</text:p>
          </table:table-cell>
          <table:table-cell office:value-type="float" office:value="3962.0848080000001" table:style-name="ce46">
            <text:p><text:s text:c="3"/>3 962</text:p>
          </table:table-cell>
          <table:table-cell office:value-type="float" office:value="19259" table:style-name="ce46">
            <text:p><text:s text:c="3"/>19 259</text:p>
          </table:table-cell>
          <table:table-cell office:value-type="float" office:value="129879.08826999999" table:style-name="ce46">
            <text:p><text:s text:c="3"/>129 879</text:p>
          </table:table-cell>
          <table:table-cell office:value-type="float" office:value="12279" table:style-name="ce46">
            <text:p><text:s text:c="3"/>12 279</text:p>
          </table:table-cell>
          <table:table-cell office:value-type="float" office:value="56975.249098" table:style-name="ce46">
            <text:p><text:s text:c="3"/>56 975</text:p>
          </table:table-cell>
          <table:table-cell office:value-type="float" office:value="2700" table:style-name="ce46">
            <text:p><text:s text:c="3"/>2 700</text:p>
          </table:table-cell>
          <table:table-cell office:value-type="float" office:value="47460.240919000003" table:style-name="ce46">
            <text:p><text:s text:c="3"/>47 460</text:p>
          </table:table-cell>
          <table:table-cell office:value-type="float" office:value="1126" table:style-name="ce46">
            <text:p><text:s text:c="3"/>1 126</text:p>
          </table:table-cell>
          <table:table-cell office:value-type="float" office:value="8521.7268879999992" table:style-name="ce46">
            <text:p><text:s text:c="3"/>8 522</text:p>
          </table:table-cell>
          <table:table-cell office:value-type="string" table:style-name="ce44">
            <text:p>   經濟部中部辦公室</text:p>
          </table:table-cell>
          <table:table-cell table:style-name="ce45"/>
          <table:table-cell office:value-type="float" office:value="2533" table:style-name="ce46">
            <text:p><text:s text:c="3"/>2 533</text:p>
          </table:table-cell>
          <table:table-cell office:value-type="float" office:value="15280.866556999999" table:style-name="ce46">
            <text:p><text:s text:c="3"/>15 281</text:p>
          </table:table-cell>
          <table:table-cell office:value-type="float" office:value="5820" table:style-name="ce46">
            <text:p><text:s text:c="3"/>5 820</text:p>
          </table:table-cell>
          <table:table-cell office:value-type="float" office:value="112633.02306000001" table:style-name="ce46">
            <text:p><text:s text:c="3"/>112 633</text:p>
          </table:table-cell>
          <table:table-cell office:value-type="float" office:value="8059" table:style-name="ce46">
            <text:p><text:s text:c="3"/>8 059</text:p>
          </table:table-cell>
          <table:table-cell office:value-type="float" office:value="106006.52533600001" table:style-name="ce46">
            <text:p><text:s text:c="3"/>106 007</text:p>
          </table:table-cell>
          <table:table-cell office:value-type="float" office:value="11289" table:style-name="ce46">
            <text:p><text:s text:c="3"/>11 289</text:p>
          </table:table-cell>
          <table:table-cell office:value-type="float" office:value="80887.203213999994" table:style-name="ce46">
            <text:p><text:s text:c="3"/>80 887</text:p>
          </table:table-cell>
          <table:table-cell office:value-type="float" office:value="4403" table:style-name="ce46">
            <text:p><text:s text:c="3"/>4 403</text:p>
          </table:table-cell>
          <table:table-cell office:value-type="float" office:value="30254.838195" table:style-name="ce46">
            <text:p><text:s text:c="3"/>30 25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9" table:style-name="ce46">
            <text:p><text:s text:c="4"/>39</text:p>
          </table:table-cell>
          <table:table-cell office:value-type="float" office:value="97.607665999999995" table:style-name="ce46">
            <text:p><text:s text:c="4"/>98</text:p>
          </table:table-cell>
          <table:table-cell office:value-type="float" office:value="24" table:style-name="ce46">
            <text:p><text:s text:c="4"/>24</text:p>
          </table:table-cell>
          <table:table-cell office:value-type="float" office:value="99.92" table:style-name="ce46">
            <text:p><text:s text:c="4"/>100</text:p>
          </table:table-cell>
          <table:table-cell office:value-type="float" office:value="581" table:style-name="ce46">
            <text:p><text:s text:c="4"/>581</text:p>
          </table:table-cell>
          <table:table-cell office:value-type="float" office:value="6948.0518959999999" table:style-name="ce46">
            <text:p><text:s text:c="3"/>6 948</text:p>
          </table:table-cell>
          <table:table-cell office:value-type="float" office:value="1819" table:style-name="ce46">
            <text:p><text:s text:c="3"/>1 819</text:p>
          </table:table-cell>
          <table:table-cell office:value-type="float" office:value="7908.9821629999997" table:style-name="ce46">
            <text:p><text:s text:c="3"/>7 909</text:p>
          </table:table-cell>
          <table:table-cell office:value-type="float" office:value="3020" table:style-name="ce46">
            <text:p><text:s text:c="3"/>3 020</text:p>
          </table:table-cell>
          <table:table-cell office:value-type="float" office:value="19604.433959000002" table:style-name="ce46">
            <text:p><text:s text:c="3"/>19 60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新北市政府</text:p>
          </table:table-cell>
          <table:table-cell table:style-name="ce45"/>
          <table:table-cell office:value-type="float" office:value="141354" table:style-name="ce46">
            <text:p><text:s text:c="3"/>141 354</text:p>
          </table:table-cell>
          <table:table-cell office:value-type="float" office:value="1351414.455575" table:style-name="ce46">
            <text:p><text:s text:c="2"/>1 351 414</text:p>
          </table:table-cell>
          <table:table-cell office:value-type="float" office:value="2241" table:style-name="ce46">
            <text:p><text:s text:c="3"/>2 241</text:p>
          </table:table-cell>
          <table:table-cell office:value-type="float" office:value="24569.745777" table:style-name="ce46">
            <text:p><text:s text:c="3"/>24 570</text:p>
          </table:table-cell>
          <table:table-cell office:value-type="float" office:value="397" table:style-name="ce46">
            <text:p><text:s text:c="4"/>397</text:p>
          </table:table-cell>
          <table:table-cell office:value-type="float" office:value="6249.8344079999997" table:style-name="ce46">
            <text:p><text:s text:c="3"/>6 250</text:p>
          </table:table-cell>
          <table:table-cell office:value-type="float" office:value="46458" table:style-name="ce46">
            <text:p><text:s text:c="3"/>46 458</text:p>
          </table:table-cell>
          <table:table-cell office:value-type="float" office:value="557809.94904700003" table:style-name="ce46">
            <text:p><text:s text:c="3"/>557 810</text:p>
          </table:table-cell>
          <table:table-cell office:value-type="float" office:value="740" table:style-name="ce46">
            <text:p><text:s text:c="4"/>740</text:p>
          </table:table-cell>
          <table:table-cell office:value-type="float" office:value="13473.409637999999" table:style-name="ce46">
            <text:p><text:s text:c="3"/>13 473</text:p>
          </table:table-cell>
          <table:table-cell office:value-type="float" office:value="642" table:style-name="ce46">
            <text:p><text:s text:c="4"/>642</text:p>
          </table:table-cell>
          <table:table-cell office:value-type="float" office:value="3132.4787150000002" table:style-name="ce46">
            <text:p><text:s text:c="3"/>3 132</text:p>
          </table:table-cell>
          <table:table-cell office:value-type="float" office:value="23946" table:style-name="ce46">
            <text:p><text:s text:c="3"/>23 946</text:p>
          </table:table-cell>
          <table:table-cell office:value-type="float" office:value="155611.17053999999" table:style-name="ce46">
            <text:p><text:s text:c="3"/>155 611</text:p>
          </table:table-cell>
          <table:table-cell office:value-type="float" office:value="17681" table:style-name="ce46">
            <text:p><text:s text:c="3"/>17 681</text:p>
          </table:table-cell>
          <table:table-cell office:value-type="float" office:value="88447.456206000003" table:style-name="ce46">
            <text:p><text:s text:c="3"/>88 447</text:p>
          </table:table-cell>
          <table:table-cell office:value-type="float" office:value="1986" table:style-name="ce46">
            <text:p><text:s text:c="3"/>1 986</text:p>
          </table:table-cell>
          <table:table-cell office:value-type="float" office:value="29447.859605000001" table:style-name="ce46">
            <text:p><text:s text:c="3"/>29 448</text:p>
          </table:table-cell>
          <table:table-cell office:value-type="float" office:value="926" table:style-name="ce46">
            <text:p><text:s text:c="4"/>926</text:p>
          </table:table-cell>
          <table:table-cell office:value-type="float" office:value="5678.6152009999996" table:style-name="ce46">
            <text:p><text:s text:c="3"/>5 679</text:p>
          </table:table-cell>
          <table:table-cell office:value-type="string" table:style-name="ce44">
            <text:p>   新北市政府</text:p>
          </table:table-cell>
          <table:table-cell table:style-name="ce45"/>
          <table:table-cell office:value-type="float" office:value="5167" table:style-name="ce46">
            <text:p><text:s text:c="3"/>5 167</text:p>
          </table:table-cell>
          <table:table-cell office:value-type="float" office:value="30747.570813999999" table:style-name="ce46">
            <text:p><text:s text:c="3"/>30 748</text:p>
          </table:table-cell>
          <table:table-cell office:value-type="float" office:value="7939" table:style-name="ce46">
            <text:p><text:s text:c="3"/>7 939</text:p>
          </table:table-cell>
          <table:table-cell office:value-type="float" office:value="148077.62960700001" table:style-name="ce46">
            <text:p><text:s text:c="3"/>148 078</text:p>
          </table:table-cell>
          <table:table-cell office:value-type="float" office:value="5220" table:style-name="ce46">
            <text:p><text:s text:c="3"/>5 220</text:p>
          </table:table-cell>
          <table:table-cell office:value-type="float" office:value="113463.341012" table:style-name="ce46">
            <text:p><text:s text:c="3"/>113 463</text:p>
          </table:table-cell>
          <table:table-cell office:value-type="float" office:value="17180" table:style-name="ce46">
            <text:p><text:s text:c="3"/>17 180</text:p>
          </table:table-cell>
          <table:table-cell office:value-type="float" office:value="107449.43076" table:style-name="ce46">
            <text:p><text:s text:c="3"/>107 449</text:p>
          </table:table-cell>
          <table:table-cell office:value-type="float" office:value="3362" table:style-name="ce46">
            <text:p><text:s text:c="3"/>3 362</text:p>
          </table:table-cell>
          <table:table-cell office:value-type="float" office:value="26317.039829000001" table:style-name="ce46">
            <text:p><text:s text:c="3"/>26 31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3" table:style-name="ce46">
            <text:p><text:s text:c="4"/>53</text:p>
          </table:table-cell>
          <table:table-cell office:value-type="float" office:value="146.35499999999999" table:style-name="ce46">
            <text:p><text:s text:c="4"/>146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16.899999999999999" table:style-name="ce46">
            <text:p><text:s text:c="4"/>17</text:p>
          </table:table-cell>
          <table:table-cell office:value-type="float" office:value="453" table:style-name="ce46">
            <text:p><text:s text:c="4"/>453</text:p>
          </table:table-cell>
          <table:table-cell office:value-type="float" office:value="3621.1732959999999" table:style-name="ce46">
            <text:p><text:s text:c="3"/>3 621</text:p>
          </table:table-cell>
          <table:table-cell office:value-type="float" office:value="2637" table:style-name="ce46">
            <text:p><text:s text:c="3"/>2 637</text:p>
          </table:table-cell>
          <table:table-cell office:value-type="float" office:value="14241.1852" table:style-name="ce46">
            <text:p><text:s text:c="3"/>14 241</text:p>
          </table:table-cell>
          <table:table-cell office:value-type="float" office:value="4321" table:style-name="ce46">
            <text:p><text:s text:c="3"/>4 321</text:p>
          </table:table-cell>
          <table:table-cell office:value-type="float" office:value="22913.31092" table:style-name="ce46">
            <text:p><text:s text:c="3"/>22 913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臺北市政府</text:p>
          </table:table-cell>
          <table:table-cell table:style-name="ce45"/>
          <table:table-cell office:value-type="float" office:value="170694" table:style-name="ce46">
            <text:p><text:s text:c="3"/>170 694</text:p>
          </table:table-cell>
          <table:table-cell office:value-type="float" office:value="2560734.7940349998" table:style-name="ce46">
            <text:p><text:s text:c="2"/>2 560 735</text:p>
          </table:table-cell>
          <table:table-cell office:value-type="float" office:value="2682" table:style-name="ce46">
            <text:p><text:s text:c="3"/>2 682</text:p>
          </table:table-cell>
          <table:table-cell office:value-type="float" office:value="53413.152694999997" table:style-name="ce46">
            <text:p><text:s text:c="3"/>53 413</text:p>
          </table:table-cell>
          <table:table-cell office:value-type="float" office:value="388" table:style-name="ce46">
            <text:p><text:s text:c="4"/>388</text:p>
          </table:table-cell>
          <table:table-cell office:value-type="float" office:value="10999.478445000001" table:style-name="ce46">
            <text:p><text:s text:c="3"/>10 999</text:p>
          </table:table-cell>
          <table:table-cell office:value-type="float" office:value="27346" table:style-name="ce46">
            <text:p><text:s text:c="3"/>27 346</text:p>
          </table:table-cell>
          <table:table-cell office:value-type="float" office:value="518994.45006900001" table:style-name="ce46">
            <text:p><text:s text:c="3"/>518 994</text:p>
          </table:table-cell>
          <table:table-cell office:value-type="float" office:value="1184" table:style-name="ce46">
            <text:p><text:s text:c="3"/>1 184</text:p>
          </table:table-cell>
          <table:table-cell office:value-type="float" office:value="37178.525361" table:style-name="ce46">
            <text:p><text:s text:c="3"/>37 179</text:p>
          </table:table-cell>
          <table:table-cell office:value-type="float" office:value="391" table:style-name="ce46">
            <text:p><text:s text:c="4"/>391</text:p>
          </table:table-cell>
          <table:table-cell office:value-type="float" office:value="3683.0332320000002" table:style-name="ce46">
            <text:p><text:s text:c="3"/>3 683</text:p>
          </table:table-cell>
          <table:table-cell office:value-type="float" office:value="19661" table:style-name="ce46">
            <text:p><text:s text:c="3"/>19 661</text:p>
          </table:table-cell>
          <table:table-cell office:value-type="float" office:value="239234.17913199999" table:style-name="ce46">
            <text:p><text:s text:c="3"/>239 234</text:p>
          </table:table-cell>
          <table:table-cell office:value-type="float" office:value="28120" table:style-name="ce46">
            <text:p><text:s text:c="3"/>28 120</text:p>
          </table:table-cell>
          <table:table-cell office:value-type="float" office:value="213841.36100999999" table:style-name="ce46">
            <text:p><text:s text:c="3"/>213 841</text:p>
          </table:table-cell>
          <table:table-cell office:value-type="float" office:value="4798" table:style-name="ce46">
            <text:p><text:s text:c="3"/>4 798</text:p>
          </table:table-cell>
          <table:table-cell office:value-type="float" office:value="76905.105169999995" table:style-name="ce46">
            <text:p><text:s text:c="3"/>76 905</text:p>
          </table:table-cell>
          <table:table-cell office:value-type="float" office:value="1916" table:style-name="ce46">
            <text:p><text:s text:c="3"/>1 916</text:p>
          </table:table-cell>
          <table:table-cell office:value-type="float" office:value="15832.324642" table:style-name="ce46">
            <text:p><text:s text:c="3"/>15 832</text:p>
          </table:table-cell>
          <table:table-cell office:value-type="string" table:style-name="ce44">
            <text:p>   臺北市政府</text:p>
          </table:table-cell>
          <table:table-cell table:style-name="ce45"/>
          <table:table-cell office:value-type="float" office:value="10779" table:style-name="ce46">
            <text:p><text:s text:c="3"/>10 779</text:p>
          </table:table-cell>
          <table:table-cell office:value-type="float" office:value="108981.328018" table:style-name="ce46">
            <text:p><text:s text:c="3"/>108 981</text:p>
          </table:table-cell>
          <table:table-cell office:value-type="float" office:value="21165" table:style-name="ce46">
            <text:p><text:s text:c="3"/>21 165</text:p>
          </table:table-cell>
          <table:table-cell office:value-type="float" office:value="635146.20361199998" table:style-name="ce46">
            <text:p><text:s text:c="3"/>635 146</text:p>
          </table:table-cell>
          <table:table-cell office:value-type="float" office:value="8416" table:style-name="ce46">
            <text:p><text:s text:c="3"/>8 416</text:p>
          </table:table-cell>
          <table:table-cell office:value-type="float" office:value="275677.91076599999" table:style-name="ce46">
            <text:p><text:s text:c="3"/>275 678</text:p>
          </table:table-cell>
          <table:table-cell office:value-type="float" office:value="29898" table:style-name="ce46">
            <text:p><text:s text:c="3"/>29 898</text:p>
          </table:table-cell>
          <table:table-cell office:value-type="float" office:value="230878.71708100001" table:style-name="ce46">
            <text:p><text:s text:c="3"/>230 879</text:p>
          </table:table-cell>
          <table:table-cell office:value-type="float" office:value="4983" table:style-name="ce46">
            <text:p><text:s text:c="3"/>4 983</text:p>
          </table:table-cell>
          <table:table-cell office:value-type="float" office:value="52559.328524999997" table:style-name="ce46">
            <text:p><text:s text:c="3"/>52 55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59" table:style-name="ce46">
            <text:p><text:s text:c="4"/>159</text:p>
          </table:table-cell>
          <table:table-cell office:value-type="float" office:value="654.41131600000006" table:style-name="ce46">
            <text:p><text:s text:c="4"/>654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23" table:style-name="ce46">
            <text:p><text:s text:c="4"/>23</text:p>
          </table:table-cell>
          <table:table-cell office:value-type="float" office:value="851" table:style-name="ce46">
            <text:p><text:s text:c="4"/>851</text:p>
          </table:table-cell>
          <table:table-cell office:value-type="float" office:value="9409.1680629999992" table:style-name="ce46">
            <text:p><text:s text:c="3"/>9 409</text:p>
          </table:table-cell>
          <table:table-cell office:value-type="float" office:value="3693" table:style-name="ce46">
            <text:p><text:s text:c="3"/>3 693</text:p>
          </table:table-cell>
          <table:table-cell office:value-type="float" office:value="38502.981994000002" table:style-name="ce46">
            <text:p><text:s text:c="3"/>38 503</text:p>
          </table:table-cell>
          <table:table-cell office:value-type="float" office:value="4260" table:style-name="ce46">
            <text:p><text:s text:c="3"/>4 260</text:p>
          </table:table-cell>
          <table:table-cell office:value-type="float" office:value="38820.134903999999" table:style-name="ce46">
            <text:p><text:s text:c="3"/>38 82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<text:s text:c="3"/>桃園市政府</text:p>
          </table:table-cell>
          <table:table-cell table:style-name="ce45"/>
          <table:table-cell office:value-type="float" office:value="65531" table:style-name="ce46">
            <text:p><text:s text:c="3"/>65 531</text:p>
          </table:table-cell>
          <table:table-cell office:value-type="float" office:value="696758.06157500006" table:style-name="ce46">
            <text:p><text:s text:c="3"/>696 758</text:p>
          </table:table-cell>
          <table:table-cell office:value-type="float" office:value="1167" table:style-name="ce46">
            <text:p><text:s text:c="3"/>1 167</text:p>
          </table:table-cell>
          <table:table-cell office:value-type="float" office:value="12971.319683" table:style-name="ce46">
            <text:p><text:s text:c="3"/>12 971</text:p>
          </table:table-cell>
          <table:table-cell office:value-type="float" office:value="324" table:style-name="ce46">
            <text:p><text:s text:c="4"/>324</text:p>
          </table:table-cell>
          <table:table-cell office:value-type="float" office:value="4505.268" table:style-name="ce46">
            <text:p><text:s text:c="3"/>4 505</text:p>
          </table:table-cell>
          <table:table-cell office:value-type="float" office:value="20372" table:style-name="ce46">
            <text:p><text:s text:c="3"/>20 372</text:p>
          </table:table-cell>
          <table:table-cell office:value-type="float" office:value="312351.89730800001" table:style-name="ce46">
            <text:p><text:s text:c="3"/>312 352</text:p>
          </table:table-cell>
          <table:table-cell office:value-type="float" office:value="517" table:style-name="ce46">
            <text:p><text:s text:c="4"/>517</text:p>
          </table:table-cell>
          <table:table-cell office:value-type="float" office:value="7459.7558170000002" table:style-name="ce46">
            <text:p><text:s text:c="3"/>7 460</text:p>
          </table:table-cell>
          <table:table-cell office:value-type="float" office:value="464" table:style-name="ce46">
            <text:p><text:s text:c="4"/>464</text:p>
          </table:table-cell>
          <table:table-cell office:value-type="float" office:value="4312.1951900000004" table:style-name="ce46">
            <text:p><text:s text:c="3"/>4 312</text:p>
          </table:table-cell>
          <table:table-cell office:value-type="float" office:value="11859" table:style-name="ce46">
            <text:p><text:s text:c="3"/>11 859</text:p>
          </table:table-cell>
          <table:table-cell office:value-type="float" office:value="78270.705017" table:style-name="ce46">
            <text:p><text:s text:c="3"/>78 271</text:p>
          </table:table-cell>
          <table:table-cell office:value-type="float" office:value="7377" table:style-name="ce46">
            <text:p><text:s text:c="3"/>7 377</text:p>
          </table:table-cell>
          <table:table-cell office:value-type="float" office:value="37867.919806999998" table:style-name="ce46">
            <text:p><text:s text:c="3"/>37 868</text:p>
          </table:table-cell>
          <table:table-cell office:value-type="float" office:value="1390" table:style-name="ce46">
            <text:p><text:s text:c="3"/>1 390</text:p>
          </table:table-cell>
          <table:table-cell office:value-type="float" office:value="21391.829097999998" table:style-name="ce46">
            <text:p><text:s text:c="3"/>21 392</text:p>
          </table:table-cell>
          <table:table-cell office:value-type="float" office:value="474" table:style-name="ce46">
            <text:p><text:s text:c="4"/>474</text:p>
          </table:table-cell>
          <table:table-cell office:value-type="float" office:value="2393.8231000000001" table:style-name="ce46">
            <text:p><text:s text:c="3"/>2 394</text:p>
          </table:table-cell>
          <table:table-cell office:value-type="string" table:style-name="ce44">
            <text:p><text:s text:c="3"/>桃園市政府</text:p>
          </table:table-cell>
          <table:table-cell table:style-name="ce45"/>
          <table:table-cell office:value-type="float" office:value="1657" table:style-name="ce46">
            <text:p><text:s text:c="3"/>1 657</text:p>
          </table:table-cell>
          <table:table-cell office:value-type="float" office:value="7502.087939" table:style-name="ce46">
            <text:p><text:s text:c="3"/>7 502</text:p>
          </table:table-cell>
          <table:table-cell office:value-type="float" office:value="3668" table:style-name="ce46">
            <text:p><text:s text:c="3"/>3 668</text:p>
          </table:table-cell>
          <table:table-cell office:value-type="float" office:value="65516.543938000003" table:style-name="ce46">
            <text:p><text:s text:c="3"/>65 517</text:p>
          </table:table-cell>
          <table:table-cell office:value-type="float" office:value="3488" table:style-name="ce46">
            <text:p><text:s text:c="3"/>3 488</text:p>
          </table:table-cell>
          <table:table-cell office:value-type="float" office:value="59899.492312000002" table:style-name="ce46">
            <text:p><text:s text:c="3"/>59 899</text:p>
          </table:table-cell>
          <table:table-cell office:value-type="float" office:value="7531" table:style-name="ce46">
            <text:p><text:s text:c="3"/>7 531</text:p>
          </table:table-cell>
          <table:table-cell office:value-type="float" office:value="48668.776858999998" table:style-name="ce46">
            <text:p><text:s text:c="3"/>48 669</text:p>
          </table:table-cell>
          <table:table-cell office:value-type="float" office:value="2129" table:style-name="ce46">
            <text:p><text:s text:c="3"/>2 129</text:p>
          </table:table-cell>
          <table:table-cell office:value-type="float" office:value="14471.511451" table:style-name="ce46">
            <text:p><text:s text:c="3"/>14 47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6" table:style-name="ce46">
            <text:p><text:s text:c="4"/>36</text:p>
          </table:table-cell>
          <table:table-cell office:value-type="float" office:value="48.970999999999997" table:style-name="ce46">
            <text:p><text:s text:c="4"/>49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27" table:style-name="ce46">
            <text:p><text:s text:c="4"/>27</text:p>
          </table:table-cell>
          <table:table-cell office:value-type="float" office:value="268" table:style-name="ce46">
            <text:p><text:s text:c="4"/>268</text:p>
          </table:table-cell>
          <table:table-cell office:value-type="float" office:value="2652.5509999999999" table:style-name="ce46">
            <text:p><text:s text:c="3"/>2 653</text:p>
          </table:table-cell>
          <table:table-cell office:value-type="float" office:value="1126" table:style-name="ce46">
            <text:p><text:s text:c="3"/>1 126</text:p>
          </table:table-cell>
          <table:table-cell office:value-type="float" office:value="3770.033582" table:style-name="ce46">
            <text:p><text:s text:c="3"/>3 770</text:p>
          </table:table-cell>
          <table:table-cell office:value-type="float" office:value="1680" table:style-name="ce46">
            <text:p><text:s text:c="3"/>1 680</text:p>
          </table:table-cell>
          <table:table-cell office:value-type="float" office:value="12676.380474" table:style-name="ce46">
            <text:p><text:s text:c="3"/>12 676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臺中市政府</text:p>
          </table:table-cell>
          <table:table-cell table:style-name="ce45"/>
          <table:table-cell office:value-type="float" office:value="109401" table:style-name="ce46">
            <text:p><text:s text:c="3"/>109 401</text:p>
          </table:table-cell>
          <table:table-cell office:value-type="float" office:value="950244.69897599996" table:style-name="ce46">
            <text:p><text:s text:c="3"/>950 245</text:p>
          </table:table-cell>
          <table:table-cell office:value-type="float" office:value="2275" table:style-name="ce46">
            <text:p><text:s text:c="3"/>2 275</text:p>
          </table:table-cell>
          <table:table-cell office:value-type="float" office:value="24018.724287000001" table:style-name="ce46">
            <text:p><text:s text:c="3"/>24 019</text:p>
          </table:table-cell>
          <table:table-cell office:value-type="float" office:value="558" table:style-name="ce46">
            <text:p><text:s text:c="4"/>558</text:p>
          </table:table-cell>
          <table:table-cell office:value-type="float" office:value="8063.5606129999996" table:style-name="ce46">
            <text:p><text:s text:c="3"/>8 064</text:p>
          </table:table-cell>
          <table:table-cell office:value-type="float" office:value="33903" table:style-name="ce46">
            <text:p><text:s text:c="3"/>33 903</text:p>
          </table:table-cell>
          <table:table-cell office:value-type="float" office:value="348264.56674099999" table:style-name="ce46">
            <text:p><text:s text:c="3"/>348 265</text:p>
          </table:table-cell>
          <table:table-cell office:value-type="float" office:value="820" table:style-name="ce46">
            <text:p><text:s text:c="4"/>820</text:p>
          </table:table-cell>
          <table:table-cell office:value-type="float" office:value="11024.421103000001" table:style-name="ce46">
            <text:p><text:s text:c="3"/>11 024</text:p>
          </table:table-cell>
          <table:table-cell office:value-type="float" office:value="432" table:style-name="ce46">
            <text:p><text:s text:c="4"/>432</text:p>
          </table:table-cell>
          <table:table-cell office:value-type="float" office:value="3316.446109" table:style-name="ce46">
            <text:p><text:s text:c="3"/>3 316</text:p>
          </table:table-cell>
          <table:table-cell office:value-type="float" office:value="16182" table:style-name="ce46">
            <text:p><text:s text:c="3"/>16 182</text:p>
          </table:table-cell>
          <table:table-cell office:value-type="float" office:value="105891.31797800001" table:style-name="ce46">
            <text:p><text:s text:c="3"/>105 891</text:p>
          </table:table-cell>
          <table:table-cell office:value-type="float" office:value="14592" table:style-name="ce46">
            <text:p><text:s text:c="3"/>14 592</text:p>
          </table:table-cell>
          <table:table-cell office:value-type="float" office:value="63375.871659999997" table:style-name="ce46">
            <text:p><text:s text:c="3"/>63 376</text:p>
          </table:table-cell>
          <table:table-cell office:value-type="float" office:value="1801" table:style-name="ce46">
            <text:p><text:s text:c="3"/>1 801</text:p>
          </table:table-cell>
          <table:table-cell office:value-type="float" office:value="26298.543515000001" table:style-name="ce46">
            <text:p><text:s text:c="3"/>26 299</text:p>
          </table:table-cell>
          <table:table-cell office:value-type="float" office:value="1052" table:style-name="ce46">
            <text:p><text:s text:c="3"/>1 052</text:p>
          </table:table-cell>
          <table:table-cell office:value-type="float" office:value="6582.4143180000001" table:style-name="ce46">
            <text:p><text:s text:c="3"/>6 582</text:p>
          </table:table-cell>
          <table:table-cell office:value-type="string" table:style-name="ce44">
            <text:p>   臺中市政府</text:p>
          </table:table-cell>
          <table:table-cell table:style-name="ce45"/>
          <table:table-cell office:value-type="float" office:value="3113" table:style-name="ce46">
            <text:p><text:s text:c="3"/>3 113</text:p>
          </table:table-cell>
          <table:table-cell office:value-type="float" office:value="12794.8226" table:style-name="ce46">
            <text:p><text:s text:c="3"/>12 795</text:p>
          </table:table-cell>
          <table:table-cell office:value-type="float" office:value="6453" table:style-name="ce46">
            <text:p><text:s text:c="3"/>6 453</text:p>
          </table:table-cell>
          <table:table-cell office:value-type="float" office:value="125079.369005" table:style-name="ce46">
            <text:p><text:s text:c="3"/>125 079</text:p>
          </table:table-cell>
          <table:table-cell office:value-type="float" office:value="5912" table:style-name="ce46">
            <text:p><text:s text:c="3"/>5 912</text:p>
          </table:table-cell>
          <table:table-cell office:value-type="float" office:value="99932.047659000003" table:style-name="ce46">
            <text:p><text:s text:c="3"/>99 932</text:p>
          </table:table-cell>
          <table:table-cell office:value-type="float" office:value="13218" table:style-name="ce46">
            <text:p><text:s text:c="3"/>13 218</text:p>
          </table:table-cell>
          <table:table-cell office:value-type="float" office:value="61220.807164999998" table:style-name="ce46">
            <text:p><text:s text:c="3"/>61 221</text:p>
          </table:table-cell>
          <table:table-cell office:value-type="float" office:value="3191" table:style-name="ce46">
            <text:p><text:s text:c="3"/>3 191</text:p>
          </table:table-cell>
          <table:table-cell office:value-type="float" office:value="24243.916593000002" table:style-name="ce46">
            <text:p><text:s text:c="3"/>24 24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3" table:style-name="ce46">
            <text:p><text:s text:c="4"/>63</text:p>
          </table:table-cell>
          <table:table-cell office:value-type="float" office:value="182.44" table:style-name="ce46">
            <text:p><text:s text:c="4"/>182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43.2" table:style-name="ce46">
            <text:p><text:s text:c="4"/>43</text:p>
          </table:table-cell>
          <table:table-cell office:value-type="float" office:value="467" table:style-name="ce46">
            <text:p><text:s text:c="4"/>467</text:p>
          </table:table-cell>
          <table:table-cell office:value-type="float" office:value="2432.528562" table:style-name="ce46">
            <text:p><text:s text:c="3"/>2 433</text:p>
          </table:table-cell>
          <table:table-cell office:value-type="float" office:value="2175" table:style-name="ce46">
            <text:p><text:s text:c="3"/>2 175</text:p>
          </table:table-cell>
          <table:table-cell office:value-type="float" office:value="9546.4818460000006" table:style-name="ce46">
            <text:p><text:s text:c="3"/>9 546</text:p>
          </table:table-cell>
          <table:table-cell office:value-type="float" office:value="3187" table:style-name="ce46">
            <text:p><text:s text:c="3"/>3 187</text:p>
          </table:table-cell>
          <table:table-cell office:value-type="float" office:value="17933.219222" table:style-name="ce46">
            <text:p><text:s text:c="3"/>17 933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臺南市政府</text:p>
          </table:table-cell>
          <table:table-cell table:style-name="ce45"/>
          <table:table-cell office:value-type="float" office:value="41035" table:style-name="ce46">
            <text:p><text:s text:c="3"/>41 035</text:p>
          </table:table-cell>
          <table:table-cell office:value-type="float" office:value="439236.82508699998" table:style-name="ce46">
            <text:p><text:s text:c="3"/>439 237</text:p>
          </table:table-cell>
          <table:table-cell office:value-type="float" office:value="1165" table:style-name="ce46">
            <text:p><text:s text:c="3"/>1 165</text:p>
          </table:table-cell>
          <table:table-cell office:value-type="float" office:value="16761.934084" table:style-name="ce46">
            <text:p><text:s text:c="3"/>16 762</text:p>
          </table:table-cell>
          <table:table-cell office:value-type="float" office:value="293" table:style-name="ce46">
            <text:p><text:s text:c="4"/>293</text:p>
          </table:table-cell>
          <table:table-cell office:value-type="float" office:value="4689.8163299999997" table:style-name="ce46">
            <text:p><text:s text:c="3"/>4 690</text:p>
          </table:table-cell>
          <table:table-cell office:value-type="float" office:value="13236" table:style-name="ce46">
            <text:p><text:s text:c="3"/>13 236</text:p>
          </table:table-cell>
          <table:table-cell office:value-type="float" office:value="182531.56078999999" table:style-name="ce46">
            <text:p><text:s text:c="3"/>182 532</text:p>
          </table:table-cell>
          <table:table-cell office:value-type="float" office:value="573" table:style-name="ce46">
            <text:p><text:s text:c="4"/>573</text:p>
          </table:table-cell>
          <table:table-cell office:value-type="float" office:value="9123.4410630000002" table:style-name="ce46">
            <text:p><text:s text:c="3"/>9 123</text:p>
          </table:table-cell>
          <table:table-cell office:value-type="float" office:value="204" table:style-name="ce46">
            <text:p><text:s text:c="4"/>204</text:p>
          </table:table-cell>
          <table:table-cell office:value-type="float" office:value="1580.7360000000001" table:style-name="ce46">
            <text:p><text:s text:c="3"/>1 581</text:p>
          </table:table-cell>
          <table:table-cell office:value-type="float" office:value="5940" table:style-name="ce46">
            <text:p><text:s text:c="3"/>5 940</text:p>
          </table:table-cell>
          <table:table-cell office:value-type="float" office:value="38829.102626" table:style-name="ce46">
            <text:p><text:s text:c="3"/>38 829</text:p>
          </table:table-cell>
          <table:table-cell office:value-type="float" office:value="5194" table:style-name="ce46">
            <text:p><text:s text:c="3"/>5 194</text:p>
          </table:table-cell>
          <table:table-cell office:value-type="float" office:value="26215.174522000001" table:style-name="ce46">
            <text:p><text:s text:c="3"/>26 215</text:p>
          </table:table-cell>
          <table:table-cell office:value-type="float" office:value="661" table:style-name="ce46">
            <text:p><text:s text:c="4"/>661</text:p>
          </table:table-cell>
          <table:table-cell office:value-type="float" office:value="10276.771500000001" table:style-name="ce46">
            <text:p><text:s text:c="3"/>10 277</text:p>
          </table:table-cell>
          <table:table-cell office:value-type="float" office:value="349" table:style-name="ce46">
            <text:p><text:s text:c="4"/>349</text:p>
          </table:table-cell>
          <table:table-cell office:value-type="float" office:value="2448.224134" table:style-name="ce46">
            <text:p><text:s text:c="3"/>2 448</text:p>
          </table:table-cell>
          <table:table-cell office:value-type="string" table:style-name="ce44">
            <text:p>   臺南市政府</text:p>
          </table:table-cell>
          <table:table-cell table:style-name="ce45"/>
          <table:table-cell office:value-type="float" office:value="899" table:style-name="ce46">
            <text:p><text:s text:c="4"/>899</text:p>
          </table:table-cell>
          <table:table-cell office:value-type="float" office:value="3780.875348" table:style-name="ce46">
            <text:p><text:s text:c="3"/>3 781</text:p>
          </table:table-cell>
          <table:table-cell office:value-type="float" office:value="2540" table:style-name="ce46">
            <text:p><text:s text:c="3"/>2 540</text:p>
          </table:table-cell>
          <table:table-cell office:value-type="float" office:value="59566.281949999997" table:style-name="ce46">
            <text:p><text:s text:c="3"/>59 566</text:p>
          </table:table-cell>
          <table:table-cell office:value-type="float" office:value="2523" table:style-name="ce46">
            <text:p><text:s text:c="3"/>2 523</text:p>
          </table:table-cell>
          <table:table-cell office:value-type="float" office:value="40580.894549999997" table:style-name="ce46">
            <text:p><text:s text:c="3"/>40 581</text:p>
          </table:table-cell>
          <table:table-cell office:value-type="float" office:value="4119" table:style-name="ce46">
            <text:p><text:s text:c="3"/>4 119</text:p>
          </table:table-cell>
          <table:table-cell office:value-type="float" office:value="22266.349758" table:style-name="ce46">
            <text:p><text:s text:c="3"/>22 266</text:p>
          </table:table-cell>
          <table:table-cell office:value-type="float" office:value="1174" table:style-name="ce46">
            <text:p><text:s text:c="3"/>1 174</text:p>
          </table:table-cell>
          <table:table-cell office:value-type="float" office:value="8382.1034199999995" table:style-name="ce46">
            <text:p><text:s text:c="3"/>8 38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5" table:style-name="ce46">
            <text:p><text:s text:c="4"/>25</text:p>
          </table:table-cell>
          <table:table-cell office:value-type="float" office:value="81.826025999999999" table:style-name="ce46">
            <text:p><text:s text:c="4"/>82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28.68" table:style-name="ce46">
            <text:p><text:s text:c="4"/>29</text:p>
          </table:table-cell>
          <table:table-cell office:value-type="float" office:value="136" table:style-name="ce46">
            <text:p><text:s text:c="4"/>136</text:p>
          </table:table-cell>
          <table:table-cell office:value-type="float" office:value="1553.5771500000001" table:style-name="ce46">
            <text:p><text:s text:c="3"/>1 554</text:p>
          </table:table-cell>
          <table:table-cell office:value-type="float" office:value="658" table:style-name="ce46">
            <text:p><text:s text:c="4"/>658</text:p>
          </table:table-cell>
          <table:table-cell office:value-type="float" office:value="2756.2344459999999" table:style-name="ce46">
            <text:p><text:s text:c="3"/>2 756</text:p>
          </table:table-cell>
          <table:table-cell office:value-type="float" office:value="1342" table:style-name="ce46">
            <text:p><text:s text:c="3"/>1 342</text:p>
          </table:table-cell>
          <table:table-cell office:value-type="float" office:value="7783.2413900000001" table:style-name="ce46">
            <text:p><text:s text:c="3"/>7 783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高雄市政府</text:p>
          </table:table-cell>
          <table:table-cell table:style-name="ce45"/>
          <table:table-cell office:value-type="float" office:value="81966" table:style-name="ce46">
            <text:p><text:s text:c="3"/>81 966</text:p>
          </table:table-cell>
          <table:table-cell office:value-type="float" office:value="748045.26265199995" table:style-name="ce46">
            <text:p><text:s text:c="3"/>748 045</text:p>
          </table:table-cell>
          <table:table-cell office:value-type="float" office:value="3042" table:style-name="ce46">
            <text:p><text:s text:c="3"/>3 042</text:p>
          </table:table-cell>
          <table:table-cell office:value-type="float" office:value="33854.719261999999" table:style-name="ce46">
            <text:p><text:s text:c="3"/>33 855</text:p>
          </table:table-cell>
          <table:table-cell office:value-type="float" office:value="699" table:style-name="ce46">
            <text:p><text:s text:c="4"/>699</text:p>
          </table:table-cell>
          <table:table-cell office:value-type="float" office:value="11256.272207" table:style-name="ce46">
            <text:p><text:s text:c="3"/>11 256</text:p>
          </table:table-cell>
          <table:table-cell office:value-type="float" office:value="18789" table:style-name="ce46">
            <text:p><text:s text:c="3"/>18 789</text:p>
          </table:table-cell>
          <table:table-cell office:value-type="float" office:value="220838.13562300001" table:style-name="ce46">
            <text:p><text:s text:c="3"/>220 838</text:p>
          </table:table-cell>
          <table:table-cell office:value-type="float" office:value="829" table:style-name="ce46">
            <text:p><text:s text:c="4"/>829</text:p>
          </table:table-cell>
          <table:table-cell office:value-type="float" office:value="10931.192580000001" table:style-name="ce46">
            <text:p><text:s text:c="3"/>10 931</text:p>
          </table:table-cell>
          <table:table-cell office:value-type="float" office:value="726" table:style-name="ce46">
            <text:p><text:s text:c="4"/>726</text:p>
          </table:table-cell>
          <table:table-cell office:value-type="float" office:value="7194.2224059999999" table:style-name="ce46">
            <text:p><text:s text:c="3"/>7 194</text:p>
          </table:table-cell>
          <table:table-cell office:value-type="float" office:value="16195" table:style-name="ce46">
            <text:p><text:s text:c="3"/>16 195</text:p>
          </table:table-cell>
          <table:table-cell office:value-type="float" office:value="109874.685937" table:style-name="ce46">
            <text:p><text:s text:c="3"/>109 875</text:p>
          </table:table-cell>
          <table:table-cell office:value-type="float" office:value="11776" table:style-name="ce46">
            <text:p><text:s text:c="3"/>11 776</text:p>
          </table:table-cell>
          <table:table-cell office:value-type="float" office:value="61795.271035999998" table:style-name="ce46">
            <text:p><text:s text:c="3"/>61 795</text:p>
          </table:table-cell>
          <table:table-cell office:value-type="float" office:value="2562" table:style-name="ce46">
            <text:p><text:s text:c="3"/>2 562</text:p>
          </table:table-cell>
          <table:table-cell office:value-type="float" office:value="38372.159674000002" table:style-name="ce46">
            <text:p><text:s text:c="3"/>38 372</text:p>
          </table:table-cell>
          <table:table-cell office:value-type="float" office:value="1475" table:style-name="ce46">
            <text:p><text:s text:c="3"/>1 475</text:p>
          </table:table-cell>
          <table:table-cell office:value-type="float" office:value="10817.131475" table:style-name="ce46">
            <text:p><text:s text:c="3"/>10 817</text:p>
          </table:table-cell>
          <table:table-cell office:value-type="string" table:style-name="ce44">
            <text:p>   高雄市政府</text:p>
          </table:table-cell>
          <table:table-cell table:style-name="ce45"/>
          <table:table-cell office:value-type="float" office:value="1952" table:style-name="ce46">
            <text:p><text:s text:c="3"/>1 952</text:p>
          </table:table-cell>
          <table:table-cell office:value-type="float" office:value="8984.1249640000005" table:style-name="ce46">
            <text:p><text:s text:c="3"/>8 984</text:p>
          </table:table-cell>
          <table:table-cell office:value-type="float" office:value="4593" table:style-name="ce46">
            <text:p><text:s text:c="3"/>4 593</text:p>
          </table:table-cell>
          <table:table-cell office:value-type="float" office:value="91820.306698" table:style-name="ce46">
            <text:p><text:s text:c="3"/>91 820</text:p>
          </table:table-cell>
          <table:table-cell office:value-type="float" office:value="3572" table:style-name="ce46">
            <text:p><text:s text:c="3"/>3 572</text:p>
          </table:table-cell>
          <table:table-cell office:value-type="float" office:value="60016.295598999997" table:style-name="ce46">
            <text:p><text:s text:c="3"/>60 016</text:p>
          </table:table-cell>
          <table:table-cell office:value-type="float" office:value="8464" table:style-name="ce46">
            <text:p><text:s text:c="3"/>8 464</text:p>
          </table:table-cell>
          <table:table-cell office:value-type="float" office:value="39028.486532000003" table:style-name="ce46">
            <text:p><text:s text:c="3"/>39 028</text:p>
          </table:table-cell>
          <table:table-cell office:value-type="float" office:value="2697" table:style-name="ce46">
            <text:p><text:s text:c="3"/>2 697</text:p>
          </table:table-cell>
          <table:table-cell office:value-type="float" office:value="19478.715333" table:style-name="ce46">
            <text:p><text:s text:c="3"/>19 479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6.5" table:style-name="ce46">
            <text:p><text:s text:c="4"/>7</text:p>
          </table:table-cell>
          <table:table-cell office:value-type="float" office:value="37" table:style-name="ce46">
            <text:p><text:s text:c="4"/>37</text:p>
          </table:table-cell>
          <table:table-cell office:value-type="float" office:value="455.40499999999997" table:style-name="ce46">
            <text:p><text:s text:c="4"/>455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23.55" table:style-name="ce46">
            <text:p><text:s text:c="4"/>24</text:p>
          </table:table-cell>
          <table:table-cell office:value-type="float" office:value="304" table:style-name="ce46">
            <text:p><text:s text:c="4"/>304</text:p>
          </table:table-cell>
          <table:table-cell office:value-type="float" office:value="3427.8151809999999" table:style-name="ce46">
            <text:p><text:s text:c="3"/>3 428</text:p>
          </table:table-cell>
          <table:table-cell office:value-type="float" office:value="1380" table:style-name="ce46">
            <text:p><text:s text:c="3"/>1 380</text:p>
          </table:table-cell>
          <table:table-cell office:value-type="float" office:value="6543.7118399999999" table:style-name="ce46">
            <text:p><text:s text:c="3"/>6 544</text:p>
          </table:table-cell>
          <table:table-cell office:value-type="float" office:value="2866" table:style-name="ce46">
            <text:p><text:s text:c="3"/>2 866</text:p>
          </table:table-cell>
          <table:table-cell office:value-type="float" office:value="13326.561304999999" table:style-name="ce46">
            <text:p><text:s text:c="3"/>13 327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經濟部加工出口區管理處</text:p>
          </table:table-cell>
          <table:table-cell table:style-name="ce45"/>
          <table:table-cell office:value-type="float" office:value="605" table:style-name="ce46">
            <text:p><text:s text:c="4"/>605</text:p>
          </table:table-cell>
          <table:table-cell office:value-type="float" office:value="241104.431266" table:style-name="ce46">
            <text:p><text:s text:c="3"/>241 104</text:p>
          </table:table-cell>
          <table:table-cell office:value-type="float" office:value="16" table:style-name="ce46">
            <text:p><text:s text:c="4"/>16</text:p>
          </table:table-cell>
          <table:table-cell office:value-type="float" office:value="347" table:style-name="ce46">
            <text:p><text:s text:c="4"/>347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5" table:style-name="ce46">
            <text:p><text:s text:c="4"/>15</text:p>
          </table:table-cell>
          <table:table-cell office:value-type="float" office:value="271" table:style-name="ce46">
            <text:p><text:s text:c="4"/>271</text:p>
          </table:table-cell>
          <table:table-cell office:value-type="float" office:value="176494.06518000001" table:style-name="ce46">
            <text:p><text:s text:c="3"/>176 494</text:p>
          </table:table-cell>
          <table:table-cell office:value-type="float" office:value="13" table:style-name="ce46">
            <text:p><text:s text:c="4"/>13</text:p>
          </table:table-cell>
          <table:table-cell office:value-type="float" office:value="2073.4225660000002" table:style-name="ce46">
            <text:p><text:s text:c="3"/>2 073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88.88" table:style-name="ce46">
            <text:p><text:s text:c="4"/>89</text:p>
          </table:table-cell>
          <table:table-cell office:value-type="float" office:value="38" table:style-name="ce46">
            <text:p><text:s text:c="4"/>38</text:p>
          </table:table-cell>
          <table:table-cell office:value-type="float" office:value="1522.62436" table:style-name="ce46">
            <text:p><text:s text:c="3"/>1 523</text:p>
          </table:table-cell>
          <table:table-cell office:value-type="float" office:value="21" table:style-name="ce46">
            <text:p><text:s text:c="4"/>21</text:p>
          </table:table-cell>
          <table:table-cell office:value-type="float" office:value="409.76" table:style-name="ce46">
            <text:p><text:s text:c="4"/>410</text:p>
          </table:table-cell>
          <table:table-cell office:value-type="float" office:value="9" table:style-name="ce46">
            <text:p><text:s text:c="4"/>9</text:p>
          </table:table-cell>
          <table:table-cell office:value-type="float" office:value="237.09" table:style-name="ce46">
            <text:p><text:s text:c="4"/>237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12.52" table:style-name="ce46">
            <text:p><text:s text:c="4"/>13</text:p>
          </table:table-cell>
          <table:table-cell office:value-type="string" table:style-name="ce44">
            <text:p>   經濟部加工出口區管理處</text:p>
          </table:table-cell>
          <table:table-cell table:style-name="ce45"/>
          <table:table-cell office:value-type="float" office:value="43" table:style-name="ce46">
            <text:p><text:s text:c="4"/>43</text:p>
          </table:table-cell>
          <table:table-cell office:value-type="float" office:value="1257.5137099999999" table:style-name="ce46">
            <text:p><text:s text:c="3"/>1 258</text:p>
          </table:table-cell>
          <table:table-cell office:value-type="float" office:value="29" table:style-name="ce46">
            <text:p><text:s text:c="4"/>29</text:p>
          </table:table-cell>
          <table:table-cell office:value-type="float" office:value="45534.66732" table:style-name="ce46">
            <text:p><text:s text:c="3"/>45 535</text:p>
          </table:table-cell>
          <table:table-cell office:value-type="float" office:value="9" table:style-name="ce46">
            <text:p><text:s text:c="4"/>9</text:p>
          </table:table-cell>
          <table:table-cell office:value-type="float" office:value="168.5" table:style-name="ce46">
            <text:p><text:s text:c="4"/>169</text:p>
          </table:table-cell>
          <table:table-cell office:value-type="float" office:value="123" table:style-name="ce46">
            <text:p><text:s text:c="4"/>123</text:p>
          </table:table-cell>
          <table:table-cell office:value-type="float" office:value="12609.34563" table:style-name="ce46">
            <text:p><text:s text:c="3"/>12 609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4" table:style-name="ce46">
            <text:p><text:s text:c="4"/>14</text:p>
          </table:table-cell>
          <table:table-cell office:value-type="float" office:value="147.0625" table:style-name="ce46">
            <text:p><text:s text:c="4"/>147</text:p>
          </table:table-cell>
          <table:table-cell office:value-type="float" office:value="12" table:style-name="ce46">
            <text:p><text:s text:c="4"/>12</text:p>
          </table:table-cell>
          <table:table-cell office:value-type="float" office:value="180.98" table:style-name="ce46">
            <text:p><text:s text:c="4"/>181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科技部新竹科學園區管理局</text:p>
          </table:table-cell>
          <table:table-cell table:style-name="ce45"/>
          <table:table-cell office:value-type="float" office:value="507" table:style-name="ce46">
            <text:p><text:s text:c="4"/>507</text:p>
          </table:table-cell>
          <table:table-cell office:value-type="float" office:value="1104575.275832" table:style-name="ce46">
            <text:p><text:s text:c="2"/>1 104 575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60.012" table:style-name="ce46">
            <text:p><text:s text:c="4"/>6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90" table:style-name="ce46">
            <text:p><text:s text:c="4"/>290</text:p>
          </table:table-cell>
          <table:table-cell office:value-type="float" office:value="961660.14332999999" table:style-name="ce46">
            <text:p><text:s text:c="3"/>961 660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245" table:style-name="ce46">
            <text:p><text:s text:c="4"/>24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3385.4236299999998" table:style-name="ce46">
            <text:p><text:s text:c="3"/>3 385</text:p>
          </table:table-cell>
          <table:table-cell office:value-type="float" office:value="10" table:style-name="ce46">
            <text:p><text:s text:c="4"/>10</text:p>
          </table:table-cell>
          <table:table-cell office:value-type="float" office:value="15969.726119999999" table:style-name="ce46">
            <text:p><text:s text:c="3"/>15 97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44">
            <text:p>   科技部新竹科學工業園區管理局</text:p>
          </table:table-cell>
          <table:table-cell table:style-name="ce45"/>
          <table:table-cell office:value-type="float" office:value="19" table:style-name="ce46">
            <text:p><text:s text:c="4"/>19</text:p>
          </table:table-cell>
          <table:table-cell office:value-type="float" office:value="3373.96848" table:style-name="ce46">
            <text:p><text:s text:c="3"/>3 374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3307.6641100000002" table:style-name="ce46">
            <text:p><text:s text:c="3"/>3 30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67" table:style-name="ce46">
            <text:p><text:s text:c="4"/>167</text:p>
          </table:table-cell>
          <table:table-cell office:value-type="float" office:value="116090.12816199999" table:style-name="ce46">
            <text:p><text:s text:c="3"/>116 09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3.7" table:style-name="ce46">
            <text:p><text:s text:c="4"/>4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303.7" table:style-name="ce46">
            <text:p><text:s text:c="4"/>304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174.81" table:style-name="ce46">
            <text:p><text:s text:c="4"/>17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科技部南部科學園區管理局</text:p>
          </table:table-cell>
          <table:table-cell table:style-name="ce45"/>
          <table:table-cell office:value-type="float" office:value="180" table:style-name="ce46">
            <text:p><text:s text:c="4"/>180</text:p>
          </table:table-cell>
          <table:table-cell office:value-type="float" office:value="83301.798118999999" table:style-name="ce46">
            <text:p><text:s text:c="3"/>83 302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6.5" table:style-name="ce46">
            <text:p><text:s text:c="4"/>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09" table:style-name="ce46">
            <text:p><text:s text:c="4"/>109</text:p>
          </table:table-cell>
          <table:table-cell office:value-type="float" office:value="55385.996338999998" table:style-name="ce46">
            <text:p><text:s text:c="3"/>55 386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803.74426000000005" table:style-name="ce46">
            <text:p><text:s text:c="4"/>80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1031.1917699999999" table:style-name="ce46">
            <text:p><text:s text:c="3"/>1 031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303" table:style-name="ce46">
            <text:p><text:s text:c="4"/>303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716.66666999999995" table:style-name="ce46">
            <text:p><text:s text:c="4"/>71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44">
            <text:p>   科技部南部科學工業園區管理局</text:p>
          </table:table-cell>
          <table:table-cell table:style-name="ce45"/>
          <table:table-cell office:value-type="float" office:value="4" table:style-name="ce46">
            <text:p><text:s text:c="4"/>4</text:p>
          </table:table-cell>
          <table:table-cell office:value-type="float" office:value="23.515000000000001" table:style-name="ce46">
            <text:p><text:s text:c="4"/>24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10" table:style-name="ce46">
            <text:p><text:s text:c="4"/>11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0" table:style-name="ce46">
            <text:p><text:s text:c="4"/>50</text:p>
          </table:table-cell>
          <table:table-cell office:value-type="float" office:value="24918.254079999999" table:style-name="ce46">
            <text:p><text:s text:c="3"/>24 91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2.93" table:style-name="ce46">
            <text:p><text:s text:c="4"/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科技部中部科學園區管理局</text:p>
          </table:table-cell>
          <table:table-cell table:style-name="ce45"/>
          <table:table-cell office:value-type="float" office:value="116" table:style-name="ce46">
            <text:p><text:s text:c="4"/>116</text:p>
          </table:table-cell>
          <table:table-cell office:value-type="float" office:value="220861.84601800001" table:style-name="ce46">
            <text:p><text:s text:c="3"/>220 862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844.2" table:style-name="ce46">
            <text:p><text:s text:c="4"/>84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5" table:style-name="ce46">
            <text:p><text:s text:c="4"/>75</text:p>
          </table:table-cell>
          <table:table-cell office:value-type="float" office:value="208027.060276" table:style-name="ce46">
            <text:p><text:s text:c="3"/>208 027</text:p>
          </table:table-cell>
          <table:table-cell office:value-type="float" office:value="6" table:style-name="ce46">
            <text:p><text:s text:c="4"/>6</text:p>
          </table:table-cell>
          <table:table-cell office:value-type="float" office:value="5185.1401299999998" table:style-name="ce46">
            <text:p><text:s text:c="3"/>5 18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239.30470199999999" table:style-name="ce46">
            <text:p><text:s text:c="4"/>23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300" table:style-name="ce46">
            <text:p><text:s text:c="4"/>30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44">
            <text:p>   科技部中部科學工業園區管理局</text:p>
          </table:table-cell>
          <table:table-cell table:style-name="ce45"/>
          <table:table-cell office:value-type="float" office:value="2" table:style-name="ce46">
            <text:p><text:s text:c="4"/>2</text:p>
          </table:table-cell>
          <table:table-cell office:value-type="float" office:value="68" table:style-name="ce46">
            <text:p><text:s text:c="4"/>6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6" table:style-name="ce46">
            <text:p><text:s text:c="4"/>26</text:p>
          </table:table-cell>
          <table:table-cell office:value-type="float" office:value="6053.4159099999997" table:style-name="ce46">
            <text:p><text:s text:c="3"/>6 05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144.72499999999999" table:style-name="ce46">
            <text:p><text:s text:c="4"/>14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屏東農業生物技術園區籌備處</text:p>
          </table:table-cell>
          <table:table-cell table:style-name="ce45"/>
          <table:table-cell office:value-type="float" office:value="71" table:style-name="ce46">
            <text:p><text:s text:c="4"/>71</text:p>
          </table:table-cell>
          <table:table-cell office:value-type="float" office:value="5765.8036199999997" table:style-name="ce46">
            <text:p><text:s text:c="3"/>5 766</text:p>
          </table:table-cell>
          <table:table-cell office:value-type="float" office:value="27" table:style-name="ce46">
            <text:p><text:s text:c="4"/>27</text:p>
          </table:table-cell>
          <table:table-cell office:value-type="float" office:value="2365.5648700000002" table:style-name="ce46">
            <text:p><text:s text:c="3"/>2 36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1" table:style-name="ce46">
            <text:p><text:s text:c="4"/>21</text:p>
          </table:table-cell>
          <table:table-cell office:value-type="float" office:value="1386.7" table:style-name="ce46">
            <text:p><text:s text:c="3"/>1 38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5.25" table:style-name="ce46">
            <text:p><text:s text:c="4"/>5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29.5" table:style-name="ce46">
            <text:p><text:s text:c="4"/>3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44">
            <text:p>   屏東農業生物技術園區籌備處</text:p>
          </table:table-cell>
          <table:table-cell table:style-name="ce45"/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10.1" table:style-name="ce46">
            <text:p><text:s text:c="4"/>1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6" table:style-name="ce46">
            <text:p><text:s text:c="4"/>16</text:p>
          </table:table-cell>
          <table:table-cell office:value-type="float" office:value="1955.68875" table:style-name="ce46">
            <text:p><text:s text:c="3"/>1 956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3" table:style-name="ce46">
            <text:p><text:s text:c="4"/>1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交通部民用航空局</text:p>
          </table:table-cell>
          <table:table-cell table:style-name="ce45"/>
          <table:table-cell office:value-type="float" office:value="52" table:style-name="ce46">
            <text:p><text:s text:c="4"/>52</text:p>
          </table:table-cell>
          <table:table-cell office:value-type="float" office:value="5281.9" table:style-name="ce46">
            <text:p><text:s text:c="3"/>5 282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9" table:style-name="ce46">
            <text:p><text:s text:c="4"/>9</text:p>
          </table:table-cell>
          <table:table-cell office:value-type="float" office:value="923.6" table:style-name="ce46">
            <text:p><text:s text:c="4"/>92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8" table:style-name="ce46">
            <text:p><text:s text:c="4"/>8</text:p>
          </table:table-cell>
          <table:table-cell office:value-type="float" office:value="4132" table:style-name="ce46">
            <text:p><text:s text:c="3"/>4 132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24" table:style-name="ce46">
            <text:p><text:s text:c="4"/>24</text:p>
          </table:table-cell>
          <table:table-cell office:value-type="float" office:value="152.69999999999999" table:style-name="ce46">
            <text:p><text:s text:c="4"/>15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44">
            <text:p>   交通部民用航空局</text:p>
          </table:table-cell>
          <table:table-cell table:style-name="ce45"/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14.1" table:style-name="ce46">
            <text:p><text:s text:c="4"/>14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46.5" table:style-name="ce46">
            <text:p><text:s text:c="4"/>4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交通部航港局</text:p>
          </table:table-cell>
          <table:table-cell table:style-name="ce45"/>
          <table:table-cell office:value-type="float" office:value="32" table:style-name="ce46">
            <text:p><text:s text:c="4"/>32</text:p>
          </table:table-cell>
          <table:table-cell office:value-type="float" office:value="9994.5597639999996" table:style-name="ce46">
            <text:p><text:s text:c="3"/>9 99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2188.3412400000002" table:style-name="ce46">
            <text:p><text:s text:c="3"/>2 18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574.6" table:style-name="ce46">
            <text:p><text:s text:c="4"/>575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35" table:style-name="ce46">
            <text:p><text:s text:c="4"/>35</text:p>
          </table:table-cell>
          <table:table-cell office:value-type="float" office:value="15" table:style-name="ce46">
            <text:p><text:s text:c="4"/>15</text:p>
          </table:table-cell>
          <table:table-cell office:value-type="float" office:value="6686.9185239999997" table:style-name="ce46">
            <text:p><text:s text:c="3"/>6 68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44">
            <text:p>   交通部航港局</text:p>
          </table:table-cell>
          <table:table-cell table:style-name="ce45"/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310" table:style-name="ce46">
            <text:p><text:s text:c="4"/>31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169.7" table:style-name="ce46">
            <text:p><text:s text:c="4"/>17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30" table:style-name="ce46">
            <text:p><text:s text:c="4"/>3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47">
            <text:p>填表</text:p>
          </table:table-cell>
          <table:table-cell table:number-columns-repeated="4" table:style-name="ce47"/>
          <table:table-cell office:value-type="string" table:style-name="ce47">
            <text:p>審核</text:p>
          </table:table-cell>
          <table:table-cell table:number-columns-repeated="3" table:style-name="ce47"/>
          <table:table-cell office:value-type="string" table:style-name="ce48">
            <text:p>主辦業務人員</text:p>
          </table:table-cell>
          <table:table-cell table:style-name="ce48"/>
          <table:table-cell table:style-name="ce47"/>
          <table:table-cell table:style-name="ce48"/>
          <table:table-cell office:value-type="string" table:style-name="ce48">
            <text:p>機關長官</text:p>
          </table:table-cell>
          <table:table-cell table:number-columns-repeated="2" table:style-name="ce47"/>
          <table:table-cell table:style-name="ce48"/>
          <table:table-cell office:value-type="string" table:style-name="ce48">
            <text:p>機關長官</text:p>
          </table:table-cell>
          <table:table-cell table:number-columns-repeated="3" table:style-name="ce47"/>
          <table:table-cell office:value-type="string" office:string-value="中華民國111年03月20日編製" table:formula="msoxl:='2491-00-01'!V34" table:style-name="ce25">
            <text:p>中華民國111年03月20日編製</text:p>
          </table:table-cell>
          <table:table-cell office:value-type="string" table:style-name="ce47">
            <text:p>填表</text:p>
          </table:table-cell>
          <table:table-cell table:number-columns-repeated="4" table:style-name="ce47"/>
          <table:table-cell office:value-type="string" table:style-name="ce47">
            <text:p>審核</text:p>
          </table:table-cell>
          <table:table-cell table:number-columns-repeated="3" table:style-name="ce47"/>
          <table:table-cell office:value-type="string" table:style-name="ce48">
            <text:p>主辦業務人員</text:p>
          </table:table-cell>
          <table:table-cell table:style-name="ce48"/>
          <table:table-cell table:style-name="ce47"/>
          <table:table-cell table:number-columns-repeated="2" table:style-name="ce48"/>
          <table:table-cell office:value-type="string" table:style-name="ce48">
            <text:p>機關長官</text:p>
          </table:table-cell>
          <table:table-cell table:style-name="ce47"/>
          <table:table-cell table:number-columns-repeated="2" table:style-name="ce48"/>
          <table:table-cell office:value-type="string" table:style-name="ce48">
            <text:p>機關長官</text:p>
          </table:table-cell>
          <table:table-cell table:number-columns-repeated="4" table:style-name="ce47"/>
          <table:table-cell office:value-type="string" office:string-value="中華民國111年03月20日編製" table:formula="msoxl:='2491-00-01'!V34" table:style-name="ce25">
            <text:p>中華民國111年03月20日編製</text:p>
          </table:table-cell>
          <table:table-cell table:number-columns-repeated="16338" table:style-name="ce49"/>
        </table:table-row>
        <table:table-row table:style-name="ro3">
          <table:table-cell table:number-columns-repeated="9" table:style-name="ce50"/>
          <table:table-cell office:value-type="string" table:style-name="ce50">
            <text:p>主辦統計人員</text:p>
          </table:table-cell>
          <table:table-cell table:number-columns-repeated="11" table:style-name="ce50"/>
          <table:table-cell office:value-type="string" table:style-name="ce51">
            <text:p>紙張尺度A3(297×420公釐)</text:p>
          </table:table-cell>
          <table:table-cell table:number-columns-repeated="9" table:style-name="ce50"/>
          <table:table-cell office:value-type="string" table:style-name="ce50">
            <text:p>主辦統計人員</text:p>
          </table:table-cell>
          <table:table-cell table:number-columns-repeated="13" table:style-name="ce50"/>
          <table:table-cell office:value-type="string" table:style-name="ce51">
            <text:p>紙張尺度A3(297×420公釐)</text:p>
          </table:table-cell>
          <table:table-cell table:number-columns-repeated="16338" table:style-name="ce49"/>
        </table:table-row>
        <table:table-row table:style-name="ro3">
          <table:table-cell office:value-type="string" table:style-name="ce28">
            <text:p>資料來源：</text:p>
          </table:table-cell>
          <table:table-cell office:value-type="string" table:style-name="ce2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0" table:style-name="ce29"/>
          <table:table-cell office:value-type="string" table:style-name="ce28">
            <text:p>資料來源：</text:p>
          </table:table-cell>
          <table:table-cell office:value-type="string" table:style-name="ce2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table:style-name="ce28"/>
          <table:table-cell office:value-type="string" table:style-name="ce29">
            <text:p>交通部民用航空局、交通部航港局。</text:p>
          </table:table-cell>
          <table:table-cell table:number-columns-repeated="20" table:style-name="ce29"/>
          <table:table-cell table:style-name="ce28"/>
          <table:table-cell office:value-type="string" table:style-name="ce29">
            <text:p>交通部民用航空局、交通部航港局。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3" table:style-name="ce32"/>
          <table:table-cell table:number-columns-repeated="17" table:style-name="ce29"/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3" table:style-name="ce32"/>
          <table:table-cell table:number-columns-repeated="19" table:style-name="ce29"/>
          <table:table-cell table:number-columns-repeated="16338" table:style-name="ce30"/>
        </table:table-row>
        <table:table-row table:style-name="ro6">
          <table:table-cell table:style-name="ce33"/>
          <table:table-cell office:value-type="string" table:style-name="ce32">
            <text:p>2.配合縣市改制，將原登記(改制前)於本部中部辦公室之資料，移至改制後縣市別辦理登記填報。</text:p>
          </table:table-cell>
          <table:table-cell table:number-columns-repeated="21" table:style-name="ce33"/>
          <table:table-cell office:value-type="string" table:style-name="ce32">
            <text:p>2.配合縣市改制，將原登記(改制前)於本部中部辦公室之資料，移至改制後縣市別辦理登記填報。</text:p>
          </table:table-cell>
          <table:table-cell table:number-columns-repeated="22" table:style-name="ce33"/>
          <table:table-cell table:number-columns-repeated="16338" table:style-name="ce30"/>
        </table:table-row>
        <table:table-row table:style-name="ro6">
          <table:table-cell table:style-name="ce33"/>
          <table:table-cell office:value-type="string" table:style-name="ce3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1" table:style-name="ce33"/>
          <table:table-cell office:value-type="string" table:style-name="ce3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2" table:style-name="ce33"/>
          <table:table-cell table:number-columns-repeated="16338" table:style-name="ce30"/>
        </table:table-row>
        <table:table-row table:style-name="ro6">
          <table:table-cell table:style-name="ce33"/>
          <table:table-cell office:value-type="string" table:style-name="ce32">
            <text:p>4.配合桃園市政府改制於105年7月1日起辦理公司登記，增設桃園市政府之申登機關。</text:p>
          </table:table-cell>
          <table:table-cell table:number-columns-repeated="21" table:style-name="ce33"/>
          <table:table-cell office:value-type="string" table:style-name="ce32">
            <text:p>4.配合桃園市政府改制於105年7月1日起辦理公司登記，增設桃園市政府之申登機關。</text:p>
          </table:table-cell>
          <table:table-cell table:number-columns-repeated="22" table:style-name="ce33"/>
          <table:table-cell table:number-columns-repeated="16338" table:style-name="ce30"/>
        </table:table-row>
        <table:table-row table:style-name="ro6">
          <table:table-cell office:value-type="string" table:number-columns-spanned="22" table:number-rows-spanned="1" table:style-name="ce204">
            <text:p>~4~</text:p>
          </table:table-cell>
          <table:covered-table-cell table:number-columns-repeated="21"/>
          <table:table-cell office:value-type="string" table:number-columns-spanned="24" table:number-rows-spanned="1" table:style-name="ce204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3" table:style-name="ro6">
          <table:table-cell table:number-columns-repeated="16384"/>
        </table:table-row>
      </table:table>
      <table:table table:name="2491-00-03" table:style-name="ta3">
        <table:table-column table:style-name="co19" table:default-cell-style-name="ce52"/>
        <table:table-column table:style-name="co20" table:default-cell-style-name="ce52"/>
        <table:table-column table:style-name="co21" table:default-cell-style-name="ce52"/>
        <table:table-column table:style-name="co12" table:default-cell-style-name="ce52"/>
        <table:table-column table:style-name="co22" table:default-cell-style-name="ce52"/>
        <table:table-column table:style-name="co23" table:default-cell-style-name="ce52"/>
        <table:table-column table:style-name="co21" table:number-columns-repeated="4" table:default-cell-style-name="ce52"/>
        <table:table-column table:style-name="co10" table:default-cell-style-name="ce52"/>
        <table:table-column table:style-name="co24" table:default-cell-style-name="ce52"/>
        <table:table-column table:style-name="co10" table:default-cell-style-name="ce52"/>
        <table:table-column table:style-name="co21" table:default-cell-style-name="ce52"/>
        <table:table-column table:style-name="co25" table:default-cell-style-name="ce52"/>
        <table:table-column table:style-name="co21" table:default-cell-style-name="ce52"/>
        <table:table-column table:style-name="co25" table:default-cell-style-name="ce52"/>
        <table:table-column table:style-name="co12" table:default-cell-style-name="ce52"/>
        <table:table-column table:style-name="co10" table:default-cell-style-name="ce52"/>
        <table:table-column table:style-name="co21" table:default-cell-style-name="ce52"/>
        <table:table-column table:style-name="co10" table:default-cell-style-name="ce52"/>
        <table:table-column table:style-name="co26" table:default-cell-style-name="ce52"/>
        <table:table-column table:style-name="co25" table:default-cell-style-name="ce52"/>
        <table:table-column table:style-name="co19" table:default-cell-style-name="ce52"/>
        <table:table-column table:style-name="co26" table:number-columns-repeated="16360" table:default-cell-style-name="ce52"/>
        <table:table-row table:style-name="ro1">
          <table:table-cell office:value-type="string" table:style-name="ce53">
            <text:p>公開類</text:p>
          </table:table-cell>
          <table:table-cell table:number-columns-repeated="2" table:style-name="ce52"/>
          <table:table-cell table:number-columns-spanned="5" table:number-rows-spanned="1" table:style-name="ce236"/>
          <table:covered-table-cell table:number-columns-repeated="4"/>
          <table:table-cell table:number-columns-repeated="12" table:style-name="ce52"/>
          <table:table-cell office:value-type="string" table:number-columns-spanned="2" table:number-rows-spanned="1" table:style-name="ce235">
            <text:p>編製機關</text:p>
          </table:table-cell>
          <table:covered-table-cell/>
          <table:table-cell office:value-type="string" table:number-columns-spanned="2" table:number-rows-spanned="1" table:style-name="ce235">
            <text:p>經濟部(商業司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54">
            <text:p>月 <text:s/>報</text:p>
          </table:table-cell>
          <table:table-cell office:value-type="string" table:style-name="ce55">
            <text:p>次月20日前編報</text:p>
          </table:table-cell>
          <table:table-cell table:number-columns-spanned="18" table:number-rows-spanned="1" table:style-name="ce237"/>
          <table:covered-table-cell table:number-columns-repeated="17"/>
          <table:table-cell office:value-type="string" table:number-columns-spanned="2" table:number-rows-spanned="1" table:style-name="ce235">
            <text:p>表 <text:s text:c="3"/>號</text:p>
          </table:table-cell>
          <table:covered-table-cell/>
          <table:table-cell office:value-type="string" table:number-columns-spanned="2" table:number-rows-spanned="1" table:style-name="ce238">
            <text:p>2491-00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231">
            <text:p>公司登記現有家數及實收資本額－按行業別及實收資本額分</text:p>
          </table:table-cell>
          <table:covered-table-cell table:number-columns-repeated="23"/>
          <table:table-cell table:number-columns-repeated="16360" table:style-name="ce56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57"/>
          <table:table-cell office:value-type="string" office:string-value="中華民國111年02月底" table:formula="msoxl:='2491-00-01'!H5" table:number-columns-spanned="13" table:number-rows-spanned="1" table:style-name="ce232">
            <text:p>中華民國111年02月底</text:p>
          </table:table-cell>
          <table:covered-table-cell table:number-columns-repeated="12"/>
          <table:table-cell table:number-columns-repeated="3" table:style-name="ce57"/>
          <table:table-cell office:value-type="string" table:number-columns-spanned="4" table:number-rows-spanned="1" table:style-name="ce233">
            <text:p>單位：家；新臺幣百萬元</text:p>
          </table:table-cell>
          <table:covered-table-cell table:number-columns-repeated="3"/>
          <table:table-cell table:number-columns-repeated="16360" table:style-name="ce57"/>
        </table:table-row>
        <table:table-row table:style-name="ro8">
          <table:table-cell office:value-type="string" table:number-columns-spanned="2" table:number-rows-spanned="3" table:style-name="ce234">
            <text:p>行　　　業　　　別</text:p>
          </table:table-cell>
          <table:covered-table-cell/>
          <table:table-cell office:value-type="string" table:number-columns-spanned="2" table:number-rows-spanned="2" table:style-name="ce235">
            <text:p>總　　計</text:p>
          </table:table-cell>
          <table:covered-table-cell/>
          <table:table-cell office:value-type="string" table:number-columns-spanned="2" table:number-rows-spanned="2" table:style-name="ce235">
            <text:p>一百萬元以下</text:p>
          </table:table-cell>
          <table:covered-table-cell/>
          <table:table-cell office:value-type="string" table:number-columns-spanned="2" table:number-rows-spanned="1" table:style-name="ce229">
            <text:p>一百萬元以上</text:p>
          </table:table-cell>
          <table:covered-table-cell/>
          <table:table-cell office:value-type="string" table:number-columns-spanned="2" table:number-rows-spanned="1" table:style-name="ce229">
            <text:p>五百萬元以上</text:p>
          </table:table-cell>
          <table:covered-table-cell/>
          <table:table-cell office:value-type="string" table:number-columns-spanned="2" table:number-rows-spanned="1" table:style-name="ce229">
            <text:p>一千萬元以上</text:p>
          </table:table-cell>
          <table:covered-table-cell/>
          <table:table-cell office:value-type="string" table:number-columns-spanned="2" table:number-rows-spanned="1" table:style-name="ce229">
            <text:p>二千萬元以上</text:p>
          </table:table-cell>
          <table:covered-table-cell/>
          <table:table-cell office:value-type="string" table:number-columns-spanned="2" table:number-rows-spanned="1" table:style-name="ce229">
            <text:p>三千萬元以上</text:p>
          </table:table-cell>
          <table:covered-table-cell/>
          <table:table-cell office:value-type="string" table:number-columns-spanned="2" table:number-rows-spanned="1" table:style-name="ce229">
            <text:p>四千萬元以上</text:p>
          </table:table-cell>
          <table:covered-table-cell/>
          <table:table-cell office:value-type="string" table:number-columns-spanned="2" table:number-rows-spanned="1" table:style-name="ce229">
            <text:p>五千萬元以上</text:p>
          </table:table-cell>
          <table:covered-table-cell/>
          <table:table-cell office:value-type="string" table:number-columns-spanned="2" table:number-rows-spanned="1" table:style-name="ce229">
            <text:p>一億元以上</text:p>
          </table:table-cell>
          <table:covered-table-cell/>
          <table:table-cell office:value-type="string" table:number-columns-spanned="2" table:number-rows-spanned="2" table:style-name="ce230">
            <text:p>五億元以上</text:p>
          </table:table-cell>
          <table:covered-table-cell/>
          <table:table-cell table:number-columns-repeated="16360" table:style-name="ce5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27">
            <text:p>未滿五百萬元</text:p>
          </table:table-cell>
          <table:covered-table-cell/>
          <table:table-cell office:value-type="string" table:number-columns-spanned="2" table:number-rows-spanned="1" table:style-name="ce227">
            <text:p>未滿一千萬元</text:p>
          </table:table-cell>
          <table:covered-table-cell/>
          <table:table-cell office:value-type="string" table:number-columns-spanned="2" table:number-rows-spanned="1" table:style-name="ce227">
            <text:p>未滿二千萬元</text:p>
          </table:table-cell>
          <table:covered-table-cell/>
          <table:table-cell office:value-type="string" table:number-columns-spanned="2" table:number-rows-spanned="1" table:style-name="ce227">
            <text:p>未滿三千萬元</text:p>
          </table:table-cell>
          <table:covered-table-cell/>
          <table:table-cell office:value-type="string" table:number-columns-spanned="2" table:number-rows-spanned="1" table:style-name="ce227">
            <text:p>未滿四千萬元</text:p>
          </table:table-cell>
          <table:covered-table-cell/>
          <table:table-cell office:value-type="string" table:number-columns-spanned="2" table:number-rows-spanned="1" table:style-name="ce227">
            <text:p>未滿五千萬元</text:p>
          </table:table-cell>
          <table:covered-table-cell/>
          <table:table-cell office:value-type="string" table:number-columns-spanned="2" table:number-rows-spanned="1" table:style-name="ce227">
            <text:p>未滿一億元</text:p>
          </table:table-cell>
          <table:covered-table-cell/>
          <table:table-cell office:value-type="string" table:number-columns-spanned="2" table:number-rows-spanned="1" table:style-name="ce227">
            <text:p>未滿五億元</text:p>
          </table:table-cell>
          <table:covered-table-cell/>
          <table:covered-table-cell/>
          <table:covered-table-cell/>
          <table:table-cell table:number-columns-repeated="16360" table:style-name="ce58"/>
        </table:table-row>
        <table:table-row table:style-name="ro10">
          <table:covered-table-cell/>
          <table:covered-table-cell/>
          <table:table-cell office:value-type="string" table:style-name="ce59">
            <text:p>家數</text:p>
          </table:table-cell>
          <table:table-cell office:value-type="string" table:style-name="ce60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2">
            <text:p>資本額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總計</text:p>
          </table:table-cell>
          <table:table-cell table:style-name="ce64"/>
          <table:table-cell office:value-type="float" office:value="738682" table:style-name="ce65">
            <text:p><text:s text:c="3"/>738 682</text:p>
          </table:table-cell>
          <table:table-cell office:value-type="float" office:value="26583143.457469001" table:style-name="ce65">
            <text:p><text:s text:c="2"/>26 583 143</text:p>
          </table:table-cell>
          <table:table-cell office:value-type="float" office:value="150870" table:style-name="ce65">
            <text:p><text:s text:c="3"/>150 870</text:p>
          </table:table-cell>
          <table:table-cell office:value-type="float" office:value="53574.664020999997" table:style-name="ce65">
            <text:p><text:s text:c="3"/>53 575</text:p>
          </table:table-cell>
          <table:table-cell office:value-type="float" office:value="274520" table:style-name="ce65">
            <text:p><text:s text:c="3"/>274 520</text:p>
          </table:table-cell>
          <table:table-cell office:value-type="float" office:value="477156.54597699997" table:style-name="ce65">
            <text:p><text:s text:c="3"/>477 157</text:p>
          </table:table-cell>
          <table:table-cell office:value-type="float" office:value="144145" table:style-name="ce65">
            <text:p><text:s text:c="3"/>144 145</text:p>
          </table:table-cell>
          <table:table-cell office:value-type="float" office:value="806471.21497800003" table:style-name="ce65">
            <text:p><text:s text:c="3"/>806 471</text:p>
          </table:table-cell>
          <table:table-cell office:value-type="float" office:value="75897" table:style-name="ce65">
            <text:p><text:s text:c="3"/>75 897</text:p>
          </table:table-cell>
          <table:table-cell office:value-type="float" office:value="906848.18255799997" table:style-name="ce65">
            <text:p><text:s text:c="3"/>906 848</text:p>
          </table:table-cell>
          <table:table-cell office:value-type="float" office:value="41786" table:style-name="ce65">
            <text:p><text:s text:c="3"/>41 786</text:p>
          </table:table-cell>
          <table:table-cell office:value-type="float" office:value="1005637.713777" table:style-name="ce65">
            <text:p><text:s text:c="2"/>1 005 638</text:p>
          </table:table-cell>
          <table:table-cell office:value-type="float" office:value="8773" table:style-name="ce65">
            <text:p><text:s text:c="3"/>8 773</text:p>
          </table:table-cell>
          <table:table-cell office:value-type="float" office:value="284987.89881799999" table:style-name="ce65">
            <text:p><text:s text:c="3"/>284 988</text:p>
          </table:table-cell>
          <table:table-cell office:value-type="float" office:value="4789" table:style-name="ce65">
            <text:p><text:s text:c="3"/>4 789</text:p>
          </table:table-cell>
          <table:table-cell office:value-type="float" office:value="205074.41851600001" table:style-name="ce65">
            <text:p><text:s text:c="3"/>205 074</text:p>
          </table:table-cell>
          <table:table-cell office:value-type="float" office:value="16501" table:style-name="ce65">
            <text:p><text:s text:c="3"/>16 501</text:p>
          </table:table-cell>
          <table:table-cell office:value-type="float" office:value="1077016.452999" table:style-name="ce65">
            <text:p><text:s text:c="2"/>1 077 016</text:p>
          </table:table-cell>
          <table:table-cell office:value-type="float" office:value="16423" table:style-name="ce65">
            <text:p><text:s text:c="3"/>16 423</text:p>
          </table:table-cell>
          <table:table-cell office:value-type="float" office:value="3297408.9345849999" table:style-name="ce65">
            <text:p><text:s text:c="2"/>3 297 409</text:p>
          </table:table-cell>
          <table:table-cell office:value-type="float" office:value="4978" table:style-name="ce65">
            <text:p><text:s text:c="3"/>4 978</text:p>
          </table:table-cell>
          <table:table-cell office:value-type="float" office:value="18468967.43124" table:style-name="ce65">
            <text:p><text:s text:c="2"/>18 468 967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農、林、漁、牧業</text:p>
          </table:table-cell>
          <table:table-cell table:style-name="ce64"/>
          <table:table-cell office:value-type="float" office:value="17987" table:style-name="ce65">
            <text:p><text:s text:c="3"/>17 987</text:p>
          </table:table-cell>
          <table:table-cell office:value-type="float" office:value="685945.80758000002" table:style-name="ce65">
            <text:p><text:s text:c="3"/>685 946</text:p>
          </table:table-cell>
          <table:table-cell office:value-type="float" office:value="3525" table:style-name="ce65">
            <text:p><text:s text:c="3"/>3 525</text:p>
          </table:table-cell>
          <table:table-cell office:value-type="float" office:value="1194.6515469999999" table:style-name="ce65">
            <text:p><text:s text:c="3"/>1 195</text:p>
          </table:table-cell>
          <table:table-cell office:value-type="float" office:value="6463" table:style-name="ce65">
            <text:p><text:s text:c="3"/>6 463</text:p>
          </table:table-cell>
          <table:table-cell office:value-type="float" office:value="11790.590690999999" table:style-name="ce65">
            <text:p><text:s text:c="3"/>11 791</text:p>
          </table:table-cell>
          <table:table-cell office:value-type="float" office:value="3263" table:style-name="ce65">
            <text:p><text:s text:c="3"/>3 263</text:p>
          </table:table-cell>
          <table:table-cell office:value-type="float" office:value="18581.196248" table:style-name="ce65">
            <text:p><text:s text:c="3"/>18 581</text:p>
          </table:table-cell>
          <table:table-cell office:value-type="float" office:value="2161" table:style-name="ce65">
            <text:p><text:s text:c="3"/>2 161</text:p>
          </table:table-cell>
          <table:table-cell office:value-type="float" office:value="25968.90897" table:style-name="ce65">
            <text:p><text:s text:c="3"/>25 969</text:p>
          </table:table-cell>
          <table:table-cell office:value-type="float" office:value="1148" table:style-name="ce65">
            <text:p><text:s text:c="3"/>1 148</text:p>
          </table:table-cell>
          <table:table-cell office:value-type="float" office:value="27539.213510000001" table:style-name="ce65">
            <text:p><text:s text:c="3"/>27 539</text:p>
          </table:table-cell>
          <table:table-cell office:value-type="float" office:value="233" table:style-name="ce65">
            <text:p><text:s text:c="4"/>233</text:p>
          </table:table-cell>
          <table:table-cell office:value-type="float" office:value="7502.8903499999997" table:style-name="ce65">
            <text:p><text:s text:c="3"/>7 503</text:p>
          </table:table-cell>
          <table:table-cell office:value-type="float" office:value="112" table:style-name="ce65">
            <text:p><text:s text:c="4"/>112</text:p>
          </table:table-cell>
          <table:table-cell office:value-type="float" office:value="4832.6147700000001" table:style-name="ce65">
            <text:p><text:s text:c="3"/>4 833</text:p>
          </table:table-cell>
          <table:table-cell office:value-type="float" office:value="459" table:style-name="ce65">
            <text:p><text:s text:c="4"/>459</text:p>
          </table:table-cell>
          <table:table-cell office:value-type="float" office:value="30022.236079999999" table:style-name="ce65">
            <text:p><text:s text:c="3"/>30 022</text:p>
          </table:table-cell>
          <table:table-cell office:value-type="float" office:value="466" table:style-name="ce65">
            <text:p><text:s text:c="4"/>466</text:p>
          </table:table-cell>
          <table:table-cell office:value-type="float" office:value="95298.672854000004" table:style-name="ce65">
            <text:p><text:s text:c="3"/>95 299</text:p>
          </table:table-cell>
          <table:table-cell office:value-type="float" office:value="157" table:style-name="ce65">
            <text:p><text:s text:c="4"/>157</text:p>
          </table:table-cell>
          <table:table-cell office:value-type="float" office:value="463214.83256000001" table:style-name="ce65">
            <text:p><text:s text:c="3"/>463 215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礦業及土石採取業</text:p>
          </table:table-cell>
          <table:table-cell table:style-name="ce64"/>
          <table:table-cell office:value-type="float" office:value="4178" table:style-name="ce65">
            <text:p><text:s text:c="3"/>4 178</text:p>
          </table:table-cell>
          <table:table-cell office:value-type="float" office:value="300598.32497100002" table:style-name="ce65">
            <text:p><text:s text:c="3"/>300 598</text:p>
          </table:table-cell>
          <table:table-cell office:value-type="float" office:value="406" table:style-name="ce65">
            <text:p><text:s text:c="4"/>406</text:p>
          </table:table-cell>
          <table:table-cell office:value-type="float" office:value="138.194018" table:style-name="ce65">
            <text:p><text:s text:c="4"/>138</text:p>
          </table:table-cell>
          <table:table-cell office:value-type="float" office:value="1302" table:style-name="ce65">
            <text:p><text:s text:c="3"/>1 302</text:p>
          </table:table-cell>
          <table:table-cell office:value-type="float" office:value="2791.7368879999999" table:style-name="ce65">
            <text:p><text:s text:c="3"/>2 792</text:p>
          </table:table-cell>
          <table:table-cell office:value-type="float" office:value="792" table:style-name="ce65">
            <text:p><text:s text:c="4"/>792</text:p>
          </table:table-cell>
          <table:table-cell office:value-type="float" office:value="4483.9442259999996" table:style-name="ce65">
            <text:p><text:s text:c="3"/>4 484</text:p>
          </table:table-cell>
          <table:table-cell office:value-type="float" office:value="680" table:style-name="ce65">
            <text:p><text:s text:c="4"/>680</text:p>
          </table:table-cell>
          <table:table-cell office:value-type="float" office:value="8082.8089929999996" table:style-name="ce65">
            <text:p><text:s text:c="3"/>8 083</text:p>
          </table:table-cell>
          <table:table-cell office:value-type="float" office:value="528" table:style-name="ce65">
            <text:p><text:s text:c="4"/>528</text:p>
          </table:table-cell>
          <table:table-cell office:value-type="float" office:value="12656.337895999999" table:style-name="ce65">
            <text:p><text:s text:c="3"/>12 656</text:p>
          </table:table-cell>
          <table:table-cell office:value-type="float" office:value="88" table:style-name="ce65">
            <text:p><text:s text:c="4"/>88</text:p>
          </table:table-cell>
          <table:table-cell office:value-type="float" office:value="2850.5149999999999" table:style-name="ce65">
            <text:p><text:s text:c="3"/>2 851</text:p>
          </table:table-cell>
          <table:table-cell office:value-type="float" office:value="48" table:style-name="ce65">
            <text:p><text:s text:c="4"/>48</text:p>
          </table:table-cell>
          <table:table-cell office:value-type="float" office:value="2082.0300000000002" table:style-name="ce65">
            <text:p><text:s text:c="3"/>2 082</text:p>
          </table:table-cell>
          <table:table-cell office:value-type="float" office:value="175" table:style-name="ce65">
            <text:p><text:s text:c="4"/>175</text:p>
          </table:table-cell>
          <table:table-cell office:value-type="float" office:value="11634.621569999999" table:style-name="ce65">
            <text:p><text:s text:c="3"/>11 635</text:p>
          </table:table-cell>
          <table:table-cell office:value-type="float" office:value="131" table:style-name="ce65">
            <text:p><text:s text:c="4"/>131</text:p>
          </table:table-cell>
          <table:table-cell office:value-type="float" office:value="22352.128349999999" table:style-name="ce65">
            <text:p><text:s text:c="3"/>22 352</text:p>
          </table:table-cell>
          <table:table-cell office:value-type="float" office:value="28" table:style-name="ce65">
            <text:p><text:s text:c="4"/>28</text:p>
          </table:table-cell>
          <table:table-cell office:value-type="float" office:value="233526.00803" table:style-name="ce65">
            <text:p><text:s text:c="3"/>233 526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製造業</text:p>
          </table:table-cell>
          <table:table-cell table:style-name="ce64"/>
          <table:table-cell office:value-type="float" office:value="198504" table:style-name="ce65">
            <text:p><text:s text:c="3"/>198 504</text:p>
          </table:table-cell>
          <table:table-cell office:value-type="float" office:value="8259411.1712659998" table:style-name="ce65">
            <text:p><text:s text:c="2"/>8 259 411</text:p>
          </table:table-cell>
          <table:table-cell office:value-type="float" office:value="28543" table:style-name="ce65">
            <text:p><text:s text:c="3"/>28 543</text:p>
          </table:table-cell>
          <table:table-cell office:value-type="float" office:value="10845.076105" table:style-name="ce65">
            <text:p><text:s text:c="3"/>10 845</text:p>
          </table:table-cell>
          <table:table-cell office:value-type="float" office:value="71946" table:style-name="ce65">
            <text:p><text:s text:c="3"/>71 946</text:p>
          </table:table-cell>
          <table:table-cell office:value-type="float" office:value="126301.266275" table:style-name="ce65">
            <text:p><text:s text:c="3"/>126 301</text:p>
          </table:table-cell>
          <table:table-cell office:value-type="float" office:value="45148" table:style-name="ce65">
            <text:p><text:s text:c="3"/>45 148</text:p>
          </table:table-cell>
          <table:table-cell office:value-type="float" office:value="250785.27822199999" table:style-name="ce65">
            <text:p><text:s text:c="3"/>250 785</text:p>
          </table:table-cell>
          <table:table-cell office:value-type="float" office:value="23265" table:style-name="ce65">
            <text:p><text:s text:c="3"/>23 265</text:p>
          </table:table-cell>
          <table:table-cell office:value-type="float" office:value="279803.43318300002" table:style-name="ce65">
            <text:p><text:s text:c="3"/>279 803</text:p>
          </table:table-cell>
          <table:table-cell office:value-type="float" office:value="12230" table:style-name="ce65">
            <text:p><text:s text:c="3"/>12 230</text:p>
          </table:table-cell>
          <table:table-cell office:value-type="float" office:value="292623.90931399999" table:style-name="ce65">
            <text:p><text:s text:c="3"/>292 624</text:p>
          </table:table-cell>
          <table:table-cell office:value-type="float" office:value="2618" table:style-name="ce65">
            <text:p><text:s text:c="3"/>2 618</text:p>
          </table:table-cell>
          <table:table-cell office:value-type="float" office:value="85833.332427000001" table:style-name="ce65">
            <text:p><text:s text:c="3"/>85 833</text:p>
          </table:table-cell>
          <table:table-cell office:value-type="float" office:value="1509" table:style-name="ce65">
            <text:p><text:s text:c="3"/>1 509</text:p>
          </table:table-cell>
          <table:table-cell office:value-type="float" office:value="65154.267247999996" table:style-name="ce65">
            <text:p><text:s text:c="3"/>65 154</text:p>
          </table:table-cell>
          <table:table-cell office:value-type="float" office:value="5609" table:style-name="ce65">
            <text:p><text:s text:c="3"/>5 609</text:p>
          </table:table-cell>
          <table:table-cell office:value-type="float" office:value="371379.646894" table:style-name="ce65">
            <text:p><text:s text:c="3"/>371 380</text:p>
          </table:table-cell>
          <table:table-cell office:value-type="float" office:value="5792" table:style-name="ce65">
            <text:p><text:s text:c="3"/>5 792</text:p>
          </table:table-cell>
          <table:table-cell office:value-type="float" office:value="1192133.5422469999" table:style-name="ce65">
            <text:p><text:s text:c="2"/>1 192 134</text:p>
          </table:table-cell>
          <table:table-cell office:value-type="float" office:value="1844" table:style-name="ce65">
            <text:p><text:s text:c="3"/>1 844</text:p>
          </table:table-cell>
          <table:table-cell office:value-type="float" office:value="5584551.4193510003" table:style-name="ce65">
            <text:p><text:s text:c="2"/>5 584 551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食品製造業</text:p>
          </table:table-cell>
          <table:table-cell table:style-name="ce64"/>
          <table:table-cell office:value-type="float" office:value="18902" table:style-name="ce65">
            <text:p><text:s text:c="3"/>18 902</text:p>
          </table:table-cell>
          <table:table-cell office:value-type="float" office:value="458649.80545099999" table:style-name="ce65">
            <text:p><text:s text:c="3"/>458 650</text:p>
          </table:table-cell>
          <table:table-cell office:value-type="float" office:value="4023" table:style-name="ce65">
            <text:p><text:s text:c="3"/>4 023</text:p>
          </table:table-cell>
          <table:table-cell office:value-type="float" office:value="1464.391597" table:style-name="ce65">
            <text:p><text:s text:c="3"/>1 464</text:p>
          </table:table-cell>
          <table:table-cell office:value-type="float" office:value="7034" table:style-name="ce65">
            <text:p><text:s text:c="3"/>7 034</text:p>
          </table:table-cell>
          <table:table-cell office:value-type="float" office:value="12291.415074" table:style-name="ce65">
            <text:p><text:s text:c="3"/>12 291</text:p>
          </table:table-cell>
          <table:table-cell office:value-type="float" office:value="3552" table:style-name="ce65">
            <text:p><text:s text:c="3"/>3 552</text:p>
          </table:table-cell>
          <table:table-cell office:value-type="float" office:value="20139.055498000002" table:style-name="ce65">
            <text:p><text:s text:c="3"/>20 139</text:p>
          </table:table-cell>
          <table:table-cell office:value-type="float" office:value="2003" table:style-name="ce65">
            <text:p><text:s text:c="3"/>2 003</text:p>
          </table:table-cell>
          <table:table-cell office:value-type="float" office:value="24374.527340000001" table:style-name="ce65">
            <text:p><text:s text:c="3"/>24 375</text:p>
          </table:table-cell>
          <table:table-cell office:value-type="float" office:value="1088" table:style-name="ce65">
            <text:p><text:s text:c="3"/>1 088</text:p>
          </table:table-cell>
          <table:table-cell office:value-type="float" office:value="26234.259191000001" table:style-name="ce65">
            <text:p><text:s text:c="3"/>26 234</text:p>
          </table:table-cell>
          <table:table-cell office:value-type="float" office:value="172" table:style-name="ce65">
            <text:p><text:s text:c="4"/>172</text:p>
          </table:table-cell>
          <table:table-cell office:value-type="float" office:value="5692.9575299999997" table:style-name="ce65">
            <text:p><text:s text:c="3"/>5 693</text:p>
          </table:table-cell>
          <table:table-cell office:value-type="float" office:value="104" table:style-name="ce65">
            <text:p><text:s text:c="4"/>104</text:p>
          </table:table-cell>
          <table:table-cell office:value-type="float" office:value="4504.3443200000002" table:style-name="ce65">
            <text:p><text:s text:c="3"/>4 504</text:p>
          </table:table-cell>
          <table:table-cell office:value-type="float" office:value="428" table:style-name="ce65">
            <text:p><text:s text:c="4"/>428</text:p>
          </table:table-cell>
          <table:table-cell office:value-type="float" office:value="29141.970589" table:style-name="ce65">
            <text:p><text:s text:c="3"/>29 142</text:p>
          </table:table-cell>
          <table:table-cell office:value-type="float" office:value="390" table:style-name="ce65">
            <text:p><text:s text:c="4"/>390</text:p>
          </table:table-cell>
          <table:table-cell office:value-type="float" office:value="80743.481352000003" table:style-name="ce65">
            <text:p><text:s text:c="3"/>80 743</text:p>
          </table:table-cell>
          <table:table-cell office:value-type="float" office:value="108" table:style-name="ce65">
            <text:p><text:s text:c="4"/>108</text:p>
          </table:table-cell>
          <table:table-cell office:value-type="float" office:value="254063.40296000001" table:style-name="ce65">
            <text:p><text:s text:c="3"/>254 063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飲料製造業</text:p>
          </table:table-cell>
          <table:table-cell table:style-name="ce64"/>
          <table:table-cell office:value-type="float" office:value="1589" table:style-name="ce65">
            <text:p><text:s text:c="3"/>1 589</text:p>
          </table:table-cell>
          <table:table-cell office:value-type="float" office:value="47693.899745000002" table:style-name="ce65">
            <text:p><text:s text:c="3"/>47 694</text:p>
          </table:table-cell>
          <table:table-cell office:value-type="float" office:value="343" table:style-name="ce65">
            <text:p><text:s text:c="4"/>343</text:p>
          </table:table-cell>
          <table:table-cell office:value-type="float" office:value="117.846186" table:style-name="ce65">
            <text:p><text:s text:c="4"/>118</text:p>
          </table:table-cell>
          <table:table-cell office:value-type="float" office:value="584" table:style-name="ce65">
            <text:p><text:s text:c="4"/>584</text:p>
          </table:table-cell>
          <table:table-cell office:value-type="float" office:value="1108.0848229999999" table:style-name="ce65">
            <text:p><text:s text:c="3"/>1 108</text:p>
          </table:table-cell>
          <table:table-cell office:value-type="float" office:value="261" table:style-name="ce65">
            <text:p><text:s text:c="4"/>261</text:p>
          </table:table-cell>
          <table:table-cell office:value-type="float" office:value="1497.796691" table:style-name="ce65">
            <text:p><text:s text:c="3"/>1 498</text:p>
          </table:table-cell>
          <table:table-cell office:value-type="float" office:value="162" table:style-name="ce65">
            <text:p><text:s text:c="4"/>162</text:p>
          </table:table-cell>
          <table:table-cell office:value-type="float" office:value="1945.9862450000001" table:style-name="ce65">
            <text:p><text:s text:c="3"/>1 946</text:p>
          </table:table-cell>
          <table:table-cell office:value-type="float" office:value="87" table:style-name="ce65">
            <text:p><text:s text:c="4"/>87</text:p>
          </table:table-cell>
          <table:table-cell office:value-type="float" office:value="2078.1954500000002" table:style-name="ce65">
            <text:p><text:s text:c="3"/>2 078</text:p>
          </table:table-cell>
          <table:table-cell office:value-type="float" office:value="19" table:style-name="ce65">
            <text:p><text:s text:c="4"/>19</text:p>
          </table:table-cell>
          <table:table-cell office:value-type="float" office:value="617.6" table:style-name="ce65">
            <text:p><text:s text:c="4"/>618</text:p>
          </table:table-cell>
          <table:table-cell office:value-type="float" office:value="5" table:style-name="ce65">
            <text:p><text:s text:c="4"/>5</text:p>
          </table:table-cell>
          <table:table-cell office:value-type="float" office:value="222.99100000000001" table:style-name="ce65">
            <text:p><text:s text:c="4"/>223</text:p>
          </table:table-cell>
          <table:table-cell office:value-type="float" office:value="46" table:style-name="ce65">
            <text:p><text:s text:c="4"/>46</text:p>
          </table:table-cell>
          <table:table-cell office:value-type="float" office:value="3331.63411" table:style-name="ce65">
            <text:p><text:s text:c="3"/>3 332</text:p>
          </table:table-cell>
          <table:table-cell office:value-type="float" office:value="65" table:style-name="ce65">
            <text:p><text:s text:c="4"/>65</text:p>
          </table:table-cell>
          <table:table-cell office:value-type="float" office:value="14695.213530000001" table:style-name="ce65">
            <text:p><text:s text:c="3"/>14 695</text:p>
          </table:table-cell>
          <table:table-cell office:value-type="float" office:value="17" table:style-name="ce65">
            <text:p><text:s text:c="4"/>17</text:p>
          </table:table-cell>
          <table:table-cell office:value-type="float" office:value="22078.55171" table:style-name="ce65">
            <text:p><text:s text:c="3"/>22 079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菸草製造業</text:p>
          </table:table-cell>
          <table:table-cell table:style-name="ce64"/>
          <table:table-cell office:value-type="float" office:value="31" table:style-name="ce65">
            <text:p><text:s text:c="4"/>31</text:p>
          </table:table-cell>
          <table:table-cell office:value-type="float" office:value="55416.431049999999" table:style-name="ce65">
            <text:p><text:s text:c="3"/>55 416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4" table:style-name="ce65">
            <text:p><text:s text:c="4"/>4</text:p>
          </table:table-cell>
          <table:table-cell office:value-type="float" office:value="8.1999999999999993" table:style-name="ce65">
            <text:p><text:s text:c="4"/>8</text:p>
          </table:table-cell>
          <table:table-cell office:value-type="float" office:value="5" table:style-name="ce65">
            <text:p><text:s text:c="4"/>5</text:p>
          </table:table-cell>
          <table:table-cell office:value-type="float" office:value="30" table:style-name="ce65">
            <text:p><text:s text:c="4"/>30</text:p>
          </table:table-cell>
          <table:table-cell office:value-type="float" office:value="5" table:style-name="ce65">
            <text:p><text:s text:c="4"/>5</text:p>
          </table:table-cell>
          <table:table-cell office:value-type="float" office:value="63.5" table:style-name="ce65">
            <text:p><text:s text:c="4"/>64</text:p>
          </table:table-cell>
          <table:table-cell office:value-type="float" office:value="3" table:style-name="ce65">
            <text:p><text:s text:c="4"/>3</text:p>
          </table:table-cell>
          <table:table-cell office:value-type="float" office:value="62" table:style-name="ce65">
            <text:p><text:s text:c="4"/>62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3" table:style-name="ce65">
            <text:p><text:s text:c="4"/>3</text:p>
          </table:table-cell>
          <table:table-cell office:value-type="float" office:value="134" table:style-name="ce65">
            <text:p><text:s text:c="4"/>134</text:p>
          </table:table-cell>
          <table:table-cell office:value-type="float" office:value="4" table:style-name="ce65">
            <text:p><text:s text:c="4"/>4</text:p>
          </table:table-cell>
          <table:table-cell office:value-type="float" office:value="224.25" table:style-name="ce65">
            <text:p><text:s text:c="4"/>224</text:p>
          </table:table-cell>
          <table:table-cell office:value-type="float" office:value="2" table:style-name="ce65">
            <text:p><text:s text:c="4"/>2</text:p>
          </table:table-cell>
          <table:table-cell office:value-type="float" office:value="215" table:style-name="ce65">
            <text:p><text:s text:c="4"/>215</text:p>
          </table:table-cell>
          <table:table-cell office:value-type="float" office:value="5" table:style-name="ce65">
            <text:p><text:s text:c="4"/>5</text:p>
          </table:table-cell>
          <table:table-cell office:value-type="float" office:value="54679.481050000002" table:style-name="ce65">
            <text:p><text:s text:c="3"/>54 679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紡織業</text:p>
          </table:table-cell>
          <table:table-cell table:style-name="ce64"/>
          <table:table-cell office:value-type="float" office:value="9687" table:style-name="ce65">
            <text:p><text:s text:c="3"/>9 687</text:p>
          </table:table-cell>
          <table:table-cell office:value-type="float" office:value="392168.91010099999" table:style-name="ce65">
            <text:p><text:s text:c="3"/>392 169</text:p>
          </table:table-cell>
          <table:table-cell office:value-type="float" office:value="806" table:style-name="ce65">
            <text:p><text:s text:c="4"/>806</text:p>
          </table:table-cell>
          <table:table-cell office:value-type="float" office:value="313.72594299999997" table:style-name="ce65">
            <text:p><text:s text:c="4"/>314</text:p>
          </table:table-cell>
          <table:table-cell office:value-type="float" office:value="2825" table:style-name="ce65">
            <text:p><text:s text:c="3"/>2 825</text:p>
          </table:table-cell>
          <table:table-cell office:value-type="float" office:value="5103.9795370000002" table:style-name="ce65">
            <text:p><text:s text:c="3"/>5 104</text:p>
          </table:table-cell>
          <table:table-cell office:value-type="float" office:value="2999" table:style-name="ce65">
            <text:p><text:s text:c="3"/>2 999</text:p>
          </table:table-cell>
          <table:table-cell office:value-type="float" office:value="16489.118212000001" table:style-name="ce65">
            <text:p><text:s text:c="3"/>16 489</text:p>
          </table:table-cell>
          <table:table-cell office:value-type="float" office:value="1321" table:style-name="ce65">
            <text:p><text:s text:c="3"/>1 321</text:p>
          </table:table-cell>
          <table:table-cell office:value-type="float" office:value="16245.357770000001" table:style-name="ce65">
            <text:p><text:s text:c="3"/>16 245</text:p>
          </table:table-cell>
          <table:table-cell office:value-type="float" office:value="795" table:style-name="ce65">
            <text:p><text:s text:c="4"/>795</text:p>
          </table:table-cell>
          <table:table-cell office:value-type="float" office:value="19235.83656" table:style-name="ce65">
            <text:p><text:s text:c="3"/>19 236</text:p>
          </table:table-cell>
          <table:table-cell office:value-type="float" office:value="129" table:style-name="ce65">
            <text:p><text:s text:c="4"/>129</text:p>
          </table:table-cell>
          <table:table-cell office:value-type="float" office:value="4284.4886200000001" table:style-name="ce65">
            <text:p><text:s text:c="3"/>4 284</text:p>
          </table:table-cell>
          <table:table-cell office:value-type="float" office:value="90" table:style-name="ce65">
            <text:p><text:s text:c="4"/>90</text:p>
          </table:table-cell>
          <table:table-cell office:value-type="float" office:value="3913.3635260000001" table:style-name="ce65">
            <text:p><text:s text:c="3"/>3 913</text:p>
          </table:table-cell>
          <table:table-cell office:value-type="float" office:value="332" table:style-name="ce65">
            <text:p><text:s text:c="4"/>332</text:p>
          </table:table-cell>
          <table:table-cell office:value-type="float" office:value="22001.554423000001" table:style-name="ce65">
            <text:p><text:s text:c="3"/>22 002</text:p>
          </table:table-cell>
          <table:table-cell office:value-type="float" office:value="286" table:style-name="ce65">
            <text:p><text:s text:c="4"/>286</text:p>
          </table:table-cell>
          <table:table-cell office:value-type="float" office:value="57269.980689999997" table:style-name="ce65">
            <text:p><text:s text:c="3"/>57 270</text:p>
          </table:table-cell>
          <table:table-cell office:value-type="float" office:value="104" table:style-name="ce65">
            <text:p><text:s text:c="4"/>104</text:p>
          </table:table-cell>
          <table:table-cell office:value-type="float" office:value="247311.50482" table:style-name="ce65">
            <text:p><text:s text:c="3"/>247 312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成衣及服飾品製造業</text:p>
          </table:table-cell>
          <table:table-cell table:style-name="ce64"/>
          <table:table-cell office:value-type="float" office:value="5118" table:style-name="ce65">
            <text:p><text:s text:c="3"/>5 118</text:p>
          </table:table-cell>
          <table:table-cell office:value-type="float" office:value="95713.330832000007" table:style-name="ce65">
            <text:p><text:s text:c="3"/>95 713</text:p>
          </table:table-cell>
          <table:table-cell office:value-type="float" office:value="1110" table:style-name="ce65">
            <text:p><text:s text:c="3"/>1 110</text:p>
          </table:table-cell>
          <table:table-cell office:value-type="float" office:value="422.40933699999999" table:style-name="ce65">
            <text:p><text:s text:c="4"/>422</text:p>
          </table:table-cell>
          <table:table-cell office:value-type="float" office:value="1860" table:style-name="ce65">
            <text:p><text:s text:c="3"/>1 860</text:p>
          </table:table-cell>
          <table:table-cell office:value-type="float" office:value="3095.1682689999998" table:style-name="ce65">
            <text:p><text:s text:c="3"/>3 095</text:p>
          </table:table-cell>
          <table:table-cell office:value-type="float" office:value="1105" table:style-name="ce65">
            <text:p><text:s text:c="3"/>1 105</text:p>
          </table:table-cell>
          <table:table-cell office:value-type="float" office:value="6090.1635560000004" table:style-name="ce65">
            <text:p><text:s text:c="3"/>6 090</text:p>
          </table:table-cell>
          <table:table-cell office:value-type="float" office:value="518" table:style-name="ce65">
            <text:p><text:s text:c="4"/>518</text:p>
          </table:table-cell>
          <table:table-cell office:value-type="float" office:value="6153.7842000000001" table:style-name="ce65">
            <text:p><text:s text:c="3"/>6 154</text:p>
          </table:table-cell>
          <table:table-cell office:value-type="float" office:value="245" table:style-name="ce65">
            <text:p><text:s text:c="4"/>245</text:p>
          </table:table-cell>
          <table:table-cell office:value-type="float" office:value="5859.1379999999999" table:style-name="ce65">
            <text:p><text:s text:c="3"/>5 859</text:p>
          </table:table-cell>
          <table:table-cell office:value-type="float" office:value="53" table:style-name="ce65">
            <text:p><text:s text:c="4"/>53</text:p>
          </table:table-cell>
          <table:table-cell office:value-type="float" office:value="1724.04982" table:style-name="ce65">
            <text:p><text:s text:c="3"/>1 724</text:p>
          </table:table-cell>
          <table:table-cell office:value-type="float" office:value="22" table:style-name="ce65">
            <text:p><text:s text:c="4"/>22</text:p>
          </table:table-cell>
          <table:table-cell office:value-type="float" office:value="937.72799999999995" table:style-name="ce65">
            <text:p><text:s text:c="4"/>938</text:p>
          </table:table-cell>
          <table:table-cell office:value-type="float" office:value="95" table:style-name="ce65">
            <text:p><text:s text:c="4"/>95</text:p>
          </table:table-cell>
          <table:table-cell office:value-type="float" office:value="6209.6240900000003" table:style-name="ce65">
            <text:p><text:s text:c="3"/>6 210</text:p>
          </table:table-cell>
          <table:table-cell office:value-type="float" office:value="84" table:style-name="ce65">
            <text:p><text:s text:c="4"/>84</text:p>
          </table:table-cell>
          <table:table-cell office:value-type="float" office:value="16350.28808" table:style-name="ce65">
            <text:p><text:s text:c="3"/>16 350</text:p>
          </table:table-cell>
          <table:table-cell office:value-type="float" office:value="26" table:style-name="ce65">
            <text:p><text:s text:c="4"/>26</text:p>
          </table:table-cell>
          <table:table-cell office:value-type="float" office:value="48870.977480000001" table:style-name="ce65">
            <text:p><text:s text:c="3"/>48 871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皮革、毛皮及其製品製造業</text:p>
          </table:table-cell>
          <table:table-cell table:style-name="ce64"/>
          <table:table-cell office:value-type="float" office:value="1994" table:style-name="ce65">
            <text:p><text:s text:c="3"/>1 994</text:p>
          </table:table-cell>
          <table:table-cell office:value-type="float" office:value="34756.922967999999" table:style-name="ce65">
            <text:p><text:s text:c="3"/>34 757</text:p>
          </table:table-cell>
          <table:table-cell office:value-type="float" office:value="328" table:style-name="ce65">
            <text:p><text:s text:c="4"/>328</text:p>
          </table:table-cell>
          <table:table-cell office:value-type="float" office:value="120.084777" table:style-name="ce65">
            <text:p><text:s text:c="4"/>120</text:p>
          </table:table-cell>
          <table:table-cell office:value-type="float" office:value="687" table:style-name="ce65">
            <text:p><text:s text:c="4"/>687</text:p>
          </table:table-cell>
          <table:table-cell office:value-type="float" office:value="1167.925311" table:style-name="ce65">
            <text:p><text:s text:c="3"/>1 168</text:p>
          </table:table-cell>
          <table:table-cell office:value-type="float" office:value="519" table:style-name="ce65">
            <text:p><text:s text:c="4"/>519</text:p>
          </table:table-cell>
          <table:table-cell office:value-type="float" office:value="2868.92" table:style-name="ce65">
            <text:p><text:s text:c="3"/>2 869</text:p>
          </table:table-cell>
          <table:table-cell office:value-type="float" office:value="200" table:style-name="ce65">
            <text:p><text:s text:c="4"/>200</text:p>
          </table:table-cell>
          <table:table-cell office:value-type="float" office:value="2449.2387399999998" table:style-name="ce65">
            <text:p><text:s text:c="3"/>2 449</text:p>
          </table:table-cell>
          <table:table-cell office:value-type="float" office:value="130" table:style-name="ce65">
            <text:p><text:s text:c="4"/>130</text:p>
          </table:table-cell>
          <table:table-cell office:value-type="float" office:value="3077.35" table:style-name="ce65">
            <text:p><text:s text:c="3"/>3 077</text:p>
          </table:table-cell>
          <table:table-cell office:value-type="float" office:value="21" table:style-name="ce65">
            <text:p><text:s text:c="4"/>21</text:p>
          </table:table-cell>
          <table:table-cell office:value-type="float" office:value="708.89800000000002" table:style-name="ce65">
            <text:p><text:s text:c="4"/>709</text:p>
          </table:table-cell>
          <table:table-cell office:value-type="float" office:value="12" table:style-name="ce65">
            <text:p><text:s text:c="4"/>12</text:p>
          </table:table-cell>
          <table:table-cell office:value-type="float" office:value="493.2" table:style-name="ce65">
            <text:p><text:s text:c="4"/>493</text:p>
          </table:table-cell>
          <table:table-cell office:value-type="float" office:value="54" table:style-name="ce65">
            <text:p><text:s text:c="4"/>54</text:p>
          </table:table-cell>
          <table:table-cell office:value-type="float" office:value="3670.7392500000001" table:style-name="ce65">
            <text:p><text:s text:c="3"/>3 671</text:p>
          </table:table-cell>
          <table:table-cell office:value-type="float" office:value="34" table:style-name="ce65">
            <text:p><text:s text:c="4"/>34</text:p>
          </table:table-cell>
          <table:table-cell office:value-type="float" office:value="6209.9367000000002" table:style-name="ce65">
            <text:p><text:s text:c="3"/>6 210</text:p>
          </table:table-cell>
          <table:table-cell office:value-type="float" office:value="9" table:style-name="ce65">
            <text:p><text:s text:c="4"/>9</text:p>
          </table:table-cell>
          <table:table-cell office:value-type="float" office:value="13990.63019" table:style-name="ce65">
            <text:p><text:s text:c="3"/>13 991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木竹製品製造業</text:p>
          </table:table-cell>
          <table:table-cell table:style-name="ce64"/>
          <table:table-cell office:value-type="float" office:value="3659" table:style-name="ce65">
            <text:p><text:s text:c="3"/>3 659</text:p>
          </table:table-cell>
          <table:table-cell office:value-type="float" office:value="45181.760601000002" table:style-name="ce65">
            <text:p><text:s text:c="3"/>45 182</text:p>
          </table:table-cell>
          <table:table-cell office:value-type="float" office:value="479" table:style-name="ce65">
            <text:p><text:s text:c="4"/>479</text:p>
          </table:table-cell>
          <table:table-cell office:value-type="float" office:value="186.459666" table:style-name="ce65">
            <text:p><text:s text:c="4"/>186</text:p>
          </table:table-cell>
          <table:table-cell office:value-type="float" office:value="1274" table:style-name="ce65">
            <text:p><text:s text:c="3"/>1 274</text:p>
          </table:table-cell>
          <table:table-cell office:value-type="float" office:value="2308.9055720000001" table:style-name="ce65">
            <text:p><text:s text:c="3"/>2 309</text:p>
          </table:table-cell>
          <table:table-cell office:value-type="float" office:value="976" table:style-name="ce65">
            <text:p><text:s text:c="4"/>976</text:p>
          </table:table-cell>
          <table:table-cell office:value-type="float" office:value="5416.5695729999998" table:style-name="ce65">
            <text:p><text:s text:c="3"/>5 417</text:p>
          </table:table-cell>
          <table:table-cell office:value-type="float" office:value="477" table:style-name="ce65">
            <text:p><text:s text:c="4"/>477</text:p>
          </table:table-cell>
          <table:table-cell office:value-type="float" office:value="5770.57" table:style-name="ce65">
            <text:p><text:s text:c="3"/>5 771</text:p>
          </table:table-cell>
          <table:table-cell office:value-type="float" office:value="240" table:style-name="ce65">
            <text:p><text:s text:c="4"/>240</text:p>
          </table:table-cell>
          <table:table-cell office:value-type="float" office:value="5773.1345000000001" table:style-name="ce65">
            <text:p><text:s text:c="3"/>5 773</text:p>
          </table:table-cell>
          <table:table-cell office:value-type="float" office:value="44" table:style-name="ce65">
            <text:p><text:s text:c="4"/>44</text:p>
          </table:table-cell>
          <table:table-cell office:value-type="float" office:value="1450.1134999999999" table:style-name="ce65">
            <text:p><text:s text:c="3"/>1 450</text:p>
          </table:table-cell>
          <table:table-cell office:value-type="float" office:value="25" table:style-name="ce65">
            <text:p><text:s text:c="4"/>25</text:p>
          </table:table-cell>
          <table:table-cell office:value-type="float" office:value="1073.4480000000001" table:style-name="ce65">
            <text:p><text:s text:c="3"/>1 073</text:p>
          </table:table-cell>
          <table:table-cell office:value-type="float" office:value="79" table:style-name="ce65">
            <text:p><text:s text:c="4"/>79</text:p>
          </table:table-cell>
          <table:table-cell office:value-type="float" office:value="5264.2592500000001" table:style-name="ce65">
            <text:p><text:s text:c="3"/>5 264</text:p>
          </table:table-cell>
          <table:table-cell office:value-type="float" office:value="57" table:style-name="ce65">
            <text:p><text:s text:c="4"/>57</text:p>
          </table:table-cell>
          <table:table-cell office:value-type="float" office:value="10668.839459999999" table:style-name="ce65">
            <text:p><text:s text:c="3"/>10 669</text:p>
          </table:table-cell>
          <table:table-cell office:value-type="float" office:value="8" table:style-name="ce65">
            <text:p><text:s text:c="4"/>8</text:p>
          </table:table-cell>
          <table:table-cell office:value-type="float" office:value="7269.46108" table:style-name="ce65">
            <text:p><text:s text:c="3"/>7 269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紙漿、紙及紙製品製造業</text:p>
          </table:table-cell>
          <table:table-cell table:style-name="ce64"/>
          <table:table-cell office:value-type="float" office:value="3106" table:style-name="ce65">
            <text:p><text:s text:c="3"/>3 106</text:p>
          </table:table-cell>
          <table:table-cell office:value-type="float" office:value="57436.216429" table:style-name="ce65">
            <text:p><text:s text:c="3"/>57 436</text:p>
          </table:table-cell>
          <table:table-cell office:value-type="float" office:value="334" table:style-name="ce65">
            <text:p><text:s text:c="4"/>334</text:p>
          </table:table-cell>
          <table:table-cell office:value-type="float" office:value="139.85110900000001" table:style-name="ce65">
            <text:p><text:s text:c="4"/>140</text:p>
          </table:table-cell>
          <table:table-cell office:value-type="float" office:value="1226" table:style-name="ce65">
            <text:p><text:s text:c="3"/>1 226</text:p>
          </table:table-cell>
          <table:table-cell office:value-type="float" office:value="2158.395" table:style-name="ce65">
            <text:p><text:s text:c="3"/>2 158</text:p>
          </table:table-cell>
          <table:table-cell office:value-type="float" office:value="725" table:style-name="ce65">
            <text:p><text:s text:c="4"/>725</text:p>
          </table:table-cell>
          <table:table-cell office:value-type="float" office:value="4005.7336650000002" table:style-name="ce65">
            <text:p><text:s text:c="3"/>4 006</text:p>
          </table:table-cell>
          <table:table-cell office:value-type="float" office:value="388" table:style-name="ce65">
            <text:p><text:s text:c="4"/>388</text:p>
          </table:table-cell>
          <table:table-cell office:value-type="float" office:value="4726.8262599999998" table:style-name="ce65">
            <text:p><text:s text:c="3"/>4 727</text:p>
          </table:table-cell>
          <table:table-cell office:value-type="float" office:value="188" table:style-name="ce65">
            <text:p><text:s text:c="4"/>188</text:p>
          </table:table-cell>
          <table:table-cell office:value-type="float" office:value="4515.0328090000003" table:style-name="ce65">
            <text:p><text:s text:c="3"/>4 515</text:p>
          </table:table-cell>
          <table:table-cell office:value-type="float" office:value="39" table:style-name="ce65">
            <text:p><text:s text:c="4"/>39</text:p>
          </table:table-cell>
          <table:table-cell office:value-type="float" office:value="1264.6739990000001" table:style-name="ce65">
            <text:p><text:s text:c="3"/>1 265</text:p>
          </table:table-cell>
          <table:table-cell office:value-type="float" office:value="27" table:style-name="ce65">
            <text:p><text:s text:c="4"/>27</text:p>
          </table:table-cell>
          <table:table-cell office:value-type="float" office:value="1175.3599999999999" table:style-name="ce65">
            <text:p><text:s text:c="3"/>1 175</text:p>
          </table:table-cell>
          <table:table-cell office:value-type="float" office:value="81" table:style-name="ce65">
            <text:p><text:s text:c="4"/>81</text:p>
          </table:table-cell>
          <table:table-cell office:value-type="float" office:value="5445.4291899999998" table:style-name="ce65">
            <text:p><text:s text:c="3"/>5 445</text:p>
          </table:table-cell>
          <table:table-cell office:value-type="float" office:value="87" table:style-name="ce65">
            <text:p><text:s text:c="4"/>87</text:p>
          </table:table-cell>
          <table:table-cell office:value-type="float" office:value="19367.63898" table:style-name="ce65">
            <text:p><text:s text:c="3"/>19 368</text:p>
          </table:table-cell>
          <table:table-cell office:value-type="float" office:value="11" table:style-name="ce65">
            <text:p><text:s text:c="4"/>11</text:p>
          </table:table-cell>
          <table:table-cell office:value-type="float" office:value="14637.275417000001" table:style-name="ce65">
            <text:p><text:s text:c="3"/>14 637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印刷及資料儲存媒體複製業</text:p>
          </table:table-cell>
          <table:table-cell table:style-name="ce64"/>
          <table:table-cell office:value-type="float" office:value="10545" table:style-name="ce65">
            <text:p><text:s text:c="3"/>10 545</text:p>
          </table:table-cell>
          <table:table-cell office:value-type="float" office:value="106359.227973" table:style-name="ce65">
            <text:p><text:s text:c="3"/>106 359</text:p>
          </table:table-cell>
          <table:table-cell office:value-type="float" office:value="1970" table:style-name="ce65">
            <text:p><text:s text:c="3"/>1 970</text:p>
          </table:table-cell>
          <table:table-cell office:value-type="float" office:value="736.46442100000002" table:style-name="ce65">
            <text:p><text:s text:c="4"/>736</text:p>
          </table:table-cell>
          <table:table-cell office:value-type="float" office:value="4850" table:style-name="ce65">
            <text:p><text:s text:c="3"/>4 850</text:p>
          </table:table-cell>
          <table:table-cell office:value-type="float" office:value="8065.7564439999996" table:style-name="ce65">
            <text:p><text:s text:c="3"/>8 066</text:p>
          </table:table-cell>
          <table:table-cell office:value-type="float" office:value="2027" table:style-name="ce65">
            <text:p><text:s text:c="3"/>2 027</text:p>
          </table:table-cell>
          <table:table-cell office:value-type="float" office:value="11156.473265000001" table:style-name="ce65">
            <text:p><text:s text:c="3"/>11 156</text:p>
          </table:table-cell>
          <table:table-cell office:value-type="float" office:value="882" table:style-name="ce65">
            <text:p><text:s text:c="4"/>882</text:p>
          </table:table-cell>
          <table:table-cell office:value-type="float" office:value="10390.097048" table:style-name="ce65">
            <text:p><text:s text:c="3"/>10 390</text:p>
          </table:table-cell>
          <table:table-cell office:value-type="float" office:value="417" table:style-name="ce65">
            <text:p><text:s text:c="4"/>417</text:p>
          </table:table-cell>
          <table:table-cell office:value-type="float" office:value="9867.9207160000005" table:style-name="ce65">
            <text:p><text:s text:c="3"/>9 868</text:p>
          </table:table-cell>
          <table:table-cell office:value-type="float" office:value="73" table:style-name="ce65">
            <text:p><text:s text:c="4"/>73</text:p>
          </table:table-cell>
          <table:table-cell office:value-type="float" office:value="2400.5630000000001" table:style-name="ce65">
            <text:p><text:s text:c="3"/>2 401</text:p>
          </table:table-cell>
          <table:table-cell office:value-type="float" office:value="51" table:style-name="ce65">
            <text:p><text:s text:c="4"/>51</text:p>
          </table:table-cell>
          <table:table-cell office:value-type="float" office:value="2166.9792640000001" table:style-name="ce65">
            <text:p><text:s text:c="3"/>2 167</text:p>
          </table:table-cell>
          <table:table-cell office:value-type="float" office:value="138" table:style-name="ce65">
            <text:p><text:s text:c="4"/>138</text:p>
          </table:table-cell>
          <table:table-cell office:value-type="float" office:value="9014.2881699999998" table:style-name="ce65">
            <text:p><text:s text:c="3"/>9 014</text:p>
          </table:table-cell>
          <table:table-cell office:value-type="float" office:value="112" table:style-name="ce65">
            <text:p><text:s text:c="4"/>112</text:p>
          </table:table-cell>
          <table:table-cell office:value-type="float" office:value="22329.763889999998" table:style-name="ce65">
            <text:p><text:s text:c="3"/>22 330</text:p>
          </table:table-cell>
          <table:table-cell office:value-type="float" office:value="25" table:style-name="ce65">
            <text:p><text:s text:c="4"/>25</text:p>
          </table:table-cell>
          <table:table-cell office:value-type="float" office:value="30230.921754999999" table:style-name="ce65">
            <text:p><text:s text:c="3"/>30 231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石油及煤製品製造業</text:p>
          </table:table-cell>
          <table:table-cell table:style-name="ce64"/>
          <table:table-cell office:value-type="float" office:value="320" table:style-name="ce65">
            <text:p><text:s text:c="4"/>320</text:p>
          </table:table-cell>
          <table:table-cell office:value-type="float" office:value="24246.563601000002" table:style-name="ce65">
            <text:p><text:s text:c="3"/>24 247</text:p>
          </table:table-cell>
          <table:table-cell office:value-type="float" office:value="28" table:style-name="ce65">
            <text:p><text:s text:c="4"/>28</text:p>
          </table:table-cell>
          <table:table-cell office:value-type="float" office:value="7.3731600000000004" table:style-name="ce65">
            <text:p><text:s text:c="4"/>7</text:p>
          </table:table-cell>
          <table:table-cell office:value-type="float" office:value="83" table:style-name="ce65">
            <text:p><text:s text:c="4"/>83</text:p>
          </table:table-cell>
          <table:table-cell office:value-type="float" office:value="137.41" table:style-name="ce65">
            <text:p><text:s text:c="4"/>137</text:p>
          </table:table-cell>
          <table:table-cell office:value-type="float" office:value="71" table:style-name="ce65">
            <text:p><text:s text:c="4"/>71</text:p>
          </table:table-cell>
          <table:table-cell office:value-type="float" office:value="408.8" table:style-name="ce65">
            <text:p><text:s text:c="4"/>409</text:p>
          </table:table-cell>
          <table:table-cell office:value-type="float" office:value="49" table:style-name="ce65">
            <text:p><text:s text:c="4"/>49</text:p>
          </table:table-cell>
          <table:table-cell office:value-type="float" office:value="573.54999999999995" table:style-name="ce65">
            <text:p><text:s text:c="4"/>574</text:p>
          </table:table-cell>
          <table:table-cell office:value-type="float" office:value="34" table:style-name="ce65">
            <text:p><text:s text:c="4"/>34</text:p>
          </table:table-cell>
          <table:table-cell office:value-type="float" office:value="832.09860000000003" table:style-name="ce65">
            <text:p><text:s text:c="4"/>832</text:p>
          </table:table-cell>
          <table:table-cell office:value-type="float" office:value="9" table:style-name="ce65">
            <text:p><text:s text:c="4"/>9</text:p>
          </table:table-cell>
          <table:table-cell office:value-type="float" office:value="288.68" table:style-name="ce65">
            <text:p><text:s text:c="4"/>289</text:p>
          </table:table-cell>
          <table:table-cell office:value-type="float" office:value="6" table:style-name="ce65">
            <text:p><text:s text:c="4"/>6</text:p>
          </table:table-cell>
          <table:table-cell office:value-type="float" office:value="258.30599999999998" table:style-name="ce65">
            <text:p><text:s text:c="4"/>258</text:p>
          </table:table-cell>
          <table:table-cell office:value-type="float" office:value="20" table:style-name="ce65">
            <text:p><text:s text:c="4"/>20</text:p>
          </table:table-cell>
          <table:table-cell office:value-type="float" office:value="1298.7474910000001" table:style-name="ce65">
            <text:p><text:s text:c="3"/>1 299</text:p>
          </table:table-cell>
          <table:table-cell office:value-type="float" office:value="15" table:style-name="ce65">
            <text:p><text:s text:c="4"/>15</text:p>
          </table:table-cell>
          <table:table-cell office:value-type="float" office:value="3050.7091999999998" table:style-name="ce65">
            <text:p><text:s text:c="3"/>3 051</text:p>
          </table:table-cell>
          <table:table-cell office:value-type="float" office:value="5" table:style-name="ce65">
            <text:p><text:s text:c="4"/>5</text:p>
          </table:table-cell>
          <table:table-cell office:value-type="float" office:value="17390.889149999999" table:style-name="ce65">
            <text:p><text:s text:c="3"/>17 391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化學材料製造業</text:p>
          </table:table-cell>
          <table:table-cell table:style-name="ce64"/>
          <table:table-cell office:value-type="float" office:value="8696" table:style-name="ce65">
            <text:p><text:s text:c="3"/>8 696</text:p>
          </table:table-cell>
          <table:table-cell office:value-type="float" office:value="633439.36074000003" table:style-name="ce65">
            <text:p><text:s text:c="3"/>633 439</text:p>
          </table:table-cell>
          <table:table-cell office:value-type="float" office:value="929" table:style-name="ce65">
            <text:p><text:s text:c="4"/>929</text:p>
          </table:table-cell>
          <table:table-cell office:value-type="float" office:value="367.24771199999998" table:style-name="ce65">
            <text:p><text:s text:c="4"/>367</text:p>
          </table:table-cell>
          <table:table-cell office:value-type="float" office:value="2816" table:style-name="ce65">
            <text:p><text:s text:c="3"/>2 816</text:p>
          </table:table-cell>
          <table:table-cell office:value-type="float" office:value="4934.3795639999998" table:style-name="ce65">
            <text:p><text:s text:c="3"/>4 934</text:p>
          </table:table-cell>
          <table:table-cell office:value-type="float" office:value="2175" table:style-name="ce65">
            <text:p><text:s text:c="3"/>2 175</text:p>
          </table:table-cell>
          <table:table-cell office:value-type="float" office:value="12177.807643" table:style-name="ce65">
            <text:p><text:s text:c="3"/>12 178</text:p>
          </table:table-cell>
          <table:table-cell office:value-type="float" office:value="1100" table:style-name="ce65">
            <text:p><text:s text:c="3"/>1 100</text:p>
          </table:table-cell>
          <table:table-cell office:value-type="float" office:value="13209.022075999999" table:style-name="ce65">
            <text:p><text:s text:c="3"/>13 209</text:p>
          </table:table-cell>
          <table:table-cell office:value-type="float" office:value="610" table:style-name="ce65">
            <text:p><text:s text:c="4"/>610</text:p>
          </table:table-cell>
          <table:table-cell office:value-type="float" office:value="14606.357849" table:style-name="ce65">
            <text:p><text:s text:c="3"/>14 606</text:p>
          </table:table-cell>
          <table:table-cell office:value-type="float" office:value="136" table:style-name="ce65">
            <text:p><text:s text:c="4"/>136</text:p>
          </table:table-cell>
          <table:table-cell office:value-type="float" office:value="4521.7708899999998" table:style-name="ce65">
            <text:p><text:s text:c="3"/>4 522</text:p>
          </table:table-cell>
          <table:table-cell office:value-type="float" office:value="76" table:style-name="ce65">
            <text:p><text:s text:c="4"/>76</text:p>
          </table:table-cell>
          <table:table-cell office:value-type="float" office:value="3272.0059999999999" table:style-name="ce65">
            <text:p><text:s text:c="3"/>3 272</text:p>
          </table:table-cell>
          <table:table-cell office:value-type="float" office:value="337" table:style-name="ce65">
            <text:p><text:s text:c="4"/>337</text:p>
          </table:table-cell>
          <table:table-cell office:value-type="float" office:value="22394.955965000001" table:style-name="ce65">
            <text:p><text:s text:c="3"/>22 395</text:p>
          </table:table-cell>
          <table:table-cell office:value-type="float" office:value="373" table:style-name="ce65">
            <text:p><text:s text:c="4"/>373</text:p>
          </table:table-cell>
          <table:table-cell office:value-type="float" office:value="76458.821333" table:style-name="ce65">
            <text:p><text:s text:c="3"/>76 459</text:p>
          </table:table-cell>
          <table:table-cell office:value-type="float" office:value="144" table:style-name="ce65">
            <text:p><text:s text:c="4"/>144</text:p>
          </table:table-cell>
          <table:table-cell office:value-type="float" office:value="481496.99170800002" table:style-name="ce65">
            <text:p><text:s text:c="3"/>481 497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化學製品製造業</text:p>
          </table:table-cell>
          <table:table-cell table:style-name="ce64"/>
          <table:table-cell office:value-type="float" office:value="6925" table:style-name="ce65">
            <text:p><text:s text:c="3"/>6 925</text:p>
          </table:table-cell>
          <table:table-cell office:value-type="float" office:value="468609.77665399999" table:style-name="ce65">
            <text:p><text:s text:c="3"/>468 610</text:p>
          </table:table-cell>
          <table:table-cell office:value-type="float" office:value="1344" table:style-name="ce65">
            <text:p><text:s text:c="3"/>1 344</text:p>
          </table:table-cell>
          <table:table-cell office:value-type="float" office:value="447.29853400000002" table:style-name="ce65">
            <text:p><text:s text:c="4"/>447</text:p>
          </table:table-cell>
          <table:table-cell office:value-type="float" office:value="2353" table:style-name="ce65">
            <text:p><text:s text:c="3"/>2 353</text:p>
          </table:table-cell>
          <table:table-cell office:value-type="float" office:value="4057.5570520000001" table:style-name="ce65">
            <text:p><text:s text:c="3"/>4 058</text:p>
          </table:table-cell>
          <table:table-cell office:value-type="float" office:value="1437" table:style-name="ce65">
            <text:p><text:s text:c="3"/>1 437</text:p>
          </table:table-cell>
          <table:table-cell office:value-type="float" office:value="7971.9889290000001" table:style-name="ce65">
            <text:p><text:s text:c="3"/>7 972</text:p>
          </table:table-cell>
          <table:table-cell office:value-type="float" office:value="767" table:style-name="ce65">
            <text:p><text:s text:c="4"/>767</text:p>
          </table:table-cell>
          <table:table-cell office:value-type="float" office:value="9092.6325770000003" table:style-name="ce65">
            <text:p><text:s text:c="3"/>9 093</text:p>
          </table:table-cell>
          <table:table-cell office:value-type="float" office:value="369" table:style-name="ce65">
            <text:p><text:s text:c="4"/>369</text:p>
          </table:table-cell>
          <table:table-cell office:value-type="float" office:value="8912.3642849999997" table:style-name="ce65">
            <text:p><text:s text:c="3"/>8 912</text:p>
          </table:table-cell>
          <table:table-cell office:value-type="float" office:value="100" table:style-name="ce65">
            <text:p><text:s text:c="4"/>100</text:p>
          </table:table-cell>
          <table:table-cell office:value-type="float" office:value="3347.01046" table:style-name="ce65">
            <text:p><text:s text:c="3"/>3 347</text:p>
          </table:table-cell>
          <table:table-cell office:value-type="float" office:value="72" table:style-name="ce65">
            <text:p><text:s text:c="4"/>72</text:p>
          </table:table-cell>
          <table:table-cell office:value-type="float" office:value="3091.37068" table:style-name="ce65">
            <text:p><text:s text:c="3"/>3 091</text:p>
          </table:table-cell>
          <table:table-cell office:value-type="float" office:value="194" table:style-name="ce65">
            <text:p><text:s text:c="4"/>194</text:p>
          </table:table-cell>
          <table:table-cell office:value-type="float" office:value="12625.188201000001" table:style-name="ce65">
            <text:p><text:s text:c="3"/>12 625</text:p>
          </table:table-cell>
          <table:table-cell office:value-type="float" office:value="234" table:style-name="ce65">
            <text:p><text:s text:c="4"/>234</text:p>
          </table:table-cell>
          <table:table-cell office:value-type="float" office:value="50278.188576" table:style-name="ce65">
            <text:p><text:s text:c="3"/>50 278</text:p>
          </table:table-cell>
          <table:table-cell office:value-type="float" office:value="55" table:style-name="ce65">
            <text:p><text:s text:c="4"/>55</text:p>
          </table:table-cell>
          <table:table-cell office:value-type="float" office:value="368786.17735999997" table:style-name="ce65">
            <text:p><text:s text:c="3"/>368 786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<text:s text:c="6"/>藥品及醫用化學製品製造業</text:p>
          </table:table-cell>
          <table:table-cell table:style-name="ce64"/>
          <table:table-cell office:value-type="float" office:value="204" table:style-name="ce65">
            <text:p><text:s text:c="4"/>204</text:p>
          </table:table-cell>
          <table:table-cell office:value-type="float" office:value="43891.149025999999" table:style-name="ce65">
            <text:p><text:s text:c="3"/>43 891</text:p>
          </table:table-cell>
          <table:table-cell office:value-type="float" office:value="14" table:style-name="ce65">
            <text:p><text:s text:c="4"/>14</text:p>
          </table:table-cell>
          <table:table-cell office:value-type="float" office:value="4.1100000000000003" table:style-name="ce65">
            <text:p><text:s text:c="4"/>4</text:p>
          </table:table-cell>
          <table:table-cell office:value-type="float" office:value="23" table:style-name="ce65">
            <text:p><text:s text:c="4"/>23</text:p>
          </table:table-cell>
          <table:table-cell office:value-type="float" office:value="48.38" table:style-name="ce65">
            <text:p><text:s text:c="4"/>48</text:p>
          </table:table-cell>
          <table:table-cell office:value-type="float" office:value="22" table:style-name="ce65">
            <text:p><text:s text:c="4"/>22</text:p>
          </table:table-cell>
          <table:table-cell office:value-type="float" office:value="119.8" table:style-name="ce65">
            <text:p><text:s text:c="4"/>120</text:p>
          </table:table-cell>
          <table:table-cell office:value-type="float" office:value="28" table:style-name="ce65">
            <text:p><text:s text:c="4"/>28</text:p>
          </table:table-cell>
          <table:table-cell office:value-type="float" office:value="351" table:style-name="ce65">
            <text:p><text:s text:c="4"/>351</text:p>
          </table:table-cell>
          <table:table-cell office:value-type="float" office:value="14" table:style-name="ce65">
            <text:p><text:s text:c="4"/>14</text:p>
          </table:table-cell>
          <table:table-cell office:value-type="float" office:value="333.09" table:style-name="ce65">
            <text:p><text:s text:c="4"/>333</text:p>
          </table:table-cell>
          <table:table-cell office:value-type="float" office:value="7" table:style-name="ce65">
            <text:p><text:s text:c="4"/>7</text:p>
          </table:table-cell>
          <table:table-cell office:value-type="float" office:value="225.1" table:style-name="ce65">
            <text:p><text:s text:c="4"/>225</text:p>
          </table:table-cell>
          <table:table-cell office:value-type="float" office:value="6" table:style-name="ce65">
            <text:p><text:s text:c="4"/>6</text:p>
          </table:table-cell>
          <table:table-cell office:value-type="float" office:value="271.12" table:style-name="ce65">
            <text:p><text:s text:c="4"/>271</text:p>
          </table:table-cell>
          <table:table-cell office:value-type="float" office:value="19" table:style-name="ce65">
            <text:p><text:s text:c="4"/>19</text:p>
          </table:table-cell>
          <table:table-cell office:value-type="float" office:value="1393.656176" table:style-name="ce65">
            <text:p><text:s text:c="3"/>1 394</text:p>
          </table:table-cell>
          <table:table-cell office:value-type="float" office:value="47" table:style-name="ce65">
            <text:p><text:s text:c="4"/>47</text:p>
          </table:table-cell>
          <table:table-cell office:value-type="float" office:value="11598.338750000001" table:style-name="ce65">
            <text:p><text:s text:c="3"/>11 598</text:p>
          </table:table-cell>
          <table:table-cell office:value-type="float" office:value="24" table:style-name="ce65">
            <text:p><text:s text:c="4"/>24</text:p>
          </table:table-cell>
          <table:table-cell office:value-type="float" office:value="29546.554100000001" table:style-name="ce65">
            <text:p><text:s text:c="3"/>29 547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橡膠製品製造業</text:p>
          </table:table-cell>
          <table:table-cell table:style-name="ce64"/>
          <table:table-cell office:value-type="float" office:value="1798" table:style-name="ce65">
            <text:p><text:s text:c="3"/>1 798</text:p>
          </table:table-cell>
          <table:table-cell office:value-type="float" office:value="67687.553421999997" table:style-name="ce65">
            <text:p><text:s text:c="3"/>67 688</text:p>
          </table:table-cell>
          <table:table-cell office:value-type="float" office:value="163" table:style-name="ce65">
            <text:p><text:s text:c="4"/>163</text:p>
          </table:table-cell>
          <table:table-cell office:value-type="float" office:value="65.650812999999999" table:style-name="ce65">
            <text:p><text:s text:c="4"/>66</text:p>
          </table:table-cell>
          <table:table-cell office:value-type="float" office:value="610" table:style-name="ce65">
            <text:p><text:s text:c="4"/>610</text:p>
          </table:table-cell>
          <table:table-cell office:value-type="float" office:value="1095.4756" table:style-name="ce65">
            <text:p><text:s text:c="3"/>1 095</text:p>
          </table:table-cell>
          <table:table-cell office:value-type="float" office:value="476" table:style-name="ce65">
            <text:p><text:s text:c="4"/>476</text:p>
          </table:table-cell>
          <table:table-cell office:value-type="float" office:value="2626.181" table:style-name="ce65">
            <text:p><text:s text:c="3"/>2 626</text:p>
          </table:table-cell>
          <table:table-cell office:value-type="float" office:value="240" table:style-name="ce65">
            <text:p><text:s text:c="4"/>240</text:p>
          </table:table-cell>
          <table:table-cell office:value-type="float" office:value="2919.3647599999999" table:style-name="ce65">
            <text:p><text:s text:c="3"/>2 919</text:p>
          </table:table-cell>
          <table:table-cell office:value-type="float" office:value="126" table:style-name="ce65">
            <text:p><text:s text:c="4"/>126</text:p>
          </table:table-cell>
          <table:table-cell office:value-type="float" office:value="3093.6589990000002" table:style-name="ce65">
            <text:p><text:s text:c="3"/>3 094</text:p>
          </table:table-cell>
          <table:table-cell office:value-type="float" office:value="23" table:style-name="ce65">
            <text:p><text:s text:c="4"/>23</text:p>
          </table:table-cell>
          <table:table-cell office:value-type="float" office:value="776.67" table:style-name="ce65">
            <text:p><text:s text:c="4"/>777</text:p>
          </table:table-cell>
          <table:table-cell office:value-type="float" office:value="20" table:style-name="ce65">
            <text:p><text:s text:c="4"/>20</text:p>
          </table:table-cell>
          <table:table-cell office:value-type="float" office:value="868.29416000000003" table:style-name="ce65">
            <text:p><text:s text:c="4"/>868</text:p>
          </table:table-cell>
          <table:table-cell office:value-type="float" office:value="72" table:style-name="ce65">
            <text:p><text:s text:c="4"/>72</text:p>
          </table:table-cell>
          <table:table-cell office:value-type="float" office:value="4619.41" table:style-name="ce65">
            <text:p><text:s text:c="3"/>4 619</text:p>
          </table:table-cell>
          <table:table-cell office:value-type="float" office:value="48" table:style-name="ce65">
            <text:p><text:s text:c="4"/>48</text:p>
          </table:table-cell>
          <table:table-cell office:value-type="float" office:value="10562.04484" table:style-name="ce65">
            <text:p><text:s text:c="3"/>10 562</text:p>
          </table:table-cell>
          <table:table-cell office:value-type="float" office:value="20" table:style-name="ce65">
            <text:p><text:s text:c="4"/>20</text:p>
          </table:table-cell>
          <table:table-cell office:value-type="float" office:value="41060.803249999997" table:style-name="ce65">
            <text:p><text:s text:c="3"/>41 061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塑膠製品製造業</text:p>
          </table:table-cell>
          <table:table-cell table:style-name="ce64"/>
          <table:table-cell office:value-type="float" office:value="8959" table:style-name="ce65">
            <text:p><text:s text:c="3"/>8 959</text:p>
          </table:table-cell>
          <table:table-cell office:value-type="float" office:value="223475.53786000001" table:style-name="ce65">
            <text:p><text:s text:c="3"/>223 476</text:p>
          </table:table-cell>
          <table:table-cell office:value-type="float" office:value="953" table:style-name="ce65">
            <text:p><text:s text:c="4"/>953</text:p>
          </table:table-cell>
          <table:table-cell office:value-type="float" office:value="404.493089" table:style-name="ce65">
            <text:p><text:s text:c="4"/>404</text:p>
          </table:table-cell>
          <table:table-cell office:value-type="float" office:value="3191" table:style-name="ce65">
            <text:p><text:s text:c="3"/>3 191</text:p>
          </table:table-cell>
          <table:table-cell office:value-type="float" office:value="5639.3761590000004" table:style-name="ce65">
            <text:p><text:s text:c="3"/>5 639</text:p>
          </table:table-cell>
          <table:table-cell office:value-type="float" office:value="2333" table:style-name="ce65">
            <text:p><text:s text:c="3"/>2 333</text:p>
          </table:table-cell>
          <table:table-cell office:value-type="float" office:value="12935.787668000001" table:style-name="ce65">
            <text:p><text:s text:c="3"/>12 936</text:p>
          </table:table-cell>
          <table:table-cell office:value-type="float" office:value="1129" table:style-name="ce65">
            <text:p><text:s text:c="3"/>1 129</text:p>
          </table:table-cell>
          <table:table-cell office:value-type="float" office:value="13708.463255000001" table:style-name="ce65">
            <text:p><text:s text:c="3"/>13 708</text:p>
          </table:table-cell>
          <table:table-cell office:value-type="float" office:value="565" table:style-name="ce65">
            <text:p><text:s text:c="4"/>565</text:p>
          </table:table-cell>
          <table:table-cell office:value-type="float" office:value="13531.112220000001" table:style-name="ce65">
            <text:p><text:s text:c="3"/>13 531</text:p>
          </table:table-cell>
          <table:table-cell office:value-type="float" office:value="148" table:style-name="ce65">
            <text:p><text:s text:c="4"/>148</text:p>
          </table:table-cell>
          <table:table-cell office:value-type="float" office:value="4820.0835999999999" table:style-name="ce65">
            <text:p><text:s text:c="3"/>4 820</text:p>
          </table:table-cell>
          <table:table-cell office:value-type="float" office:value="62" table:style-name="ce65">
            <text:p><text:s text:c="4"/>62</text:p>
          </table:table-cell>
          <table:table-cell office:value-type="float" office:value="2686.6573589999998" table:style-name="ce65">
            <text:p><text:s text:c="3"/>2 687</text:p>
          </table:table-cell>
          <table:table-cell office:value-type="float" office:value="255" table:style-name="ce65">
            <text:p><text:s text:c="4"/>255</text:p>
          </table:table-cell>
          <table:table-cell office:value-type="float" office:value="16959.693350000001" table:style-name="ce65">
            <text:p><text:s text:c="3"/>16 960</text:p>
          </table:table-cell>
          <table:table-cell office:value-type="float" office:value="253" table:style-name="ce65">
            <text:p><text:s text:c="4"/>253</text:p>
          </table:table-cell>
          <table:table-cell office:value-type="float" office:value="50159.463669999997" table:style-name="ce65">
            <text:p><text:s text:c="3"/>50 159</text:p>
          </table:table-cell>
          <table:table-cell office:value-type="float" office:value="70" table:style-name="ce65">
            <text:p><text:s text:c="4"/>70</text:p>
          </table:table-cell>
          <table:table-cell office:value-type="float" office:value="102630.40749" table:style-name="ce65">
            <text:p><text:s text:c="3"/>102 630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非金屬礦物製品製造業</text:p>
          </table:table-cell>
          <table:table-cell table:style-name="ce64"/>
          <table:table-cell office:value-type="float" office:value="3492" table:style-name="ce65">
            <text:p><text:s text:c="3"/>3 492</text:p>
          </table:table-cell>
          <table:table-cell office:value-type="float" office:value="188905.88853200001" table:style-name="ce65">
            <text:p><text:s text:c="3"/>188 906</text:p>
          </table:table-cell>
          <table:table-cell office:value-type="float" office:value="500" table:style-name="ce65">
            <text:p><text:s text:c="4"/>500</text:p>
          </table:table-cell>
          <table:table-cell office:value-type="float" office:value="190.319028" table:style-name="ce65">
            <text:p><text:s text:c="4"/>190</text:p>
          </table:table-cell>
          <table:table-cell office:value-type="float" office:value="1211" table:style-name="ce65">
            <text:p><text:s text:c="3"/>1 211</text:p>
          </table:table-cell>
          <table:table-cell office:value-type="float" office:value="2201.3428789999998" table:style-name="ce65">
            <text:p><text:s text:c="3"/>2 201</text:p>
          </table:table-cell>
          <table:table-cell office:value-type="float" office:value="677" table:style-name="ce65">
            <text:p><text:s text:c="4"/>677</text:p>
          </table:table-cell>
          <table:table-cell office:value-type="float" office:value="3846.6279800000002" table:style-name="ce65">
            <text:p><text:s text:c="3"/>3 847</text:p>
          </table:table-cell>
          <table:table-cell office:value-type="float" office:value="443" table:style-name="ce65">
            <text:p><text:s text:c="4"/>443</text:p>
          </table:table-cell>
          <table:table-cell office:value-type="float" office:value="5412.277" table:style-name="ce65">
            <text:p><text:s text:c="3"/>5 412</text:p>
          </table:table-cell>
          <table:table-cell office:value-type="float" office:value="273" table:style-name="ce65">
            <text:p><text:s text:c="4"/>273</text:p>
          </table:table-cell>
          <table:table-cell office:value-type="float" office:value="6644.0060000000003" table:style-name="ce65">
            <text:p><text:s text:c="3"/>6 644</text:p>
          </table:table-cell>
          <table:table-cell office:value-type="float" office:value="62" table:style-name="ce65">
            <text:p><text:s text:c="4"/>62</text:p>
          </table:table-cell>
          <table:table-cell office:value-type="float" office:value="2033.48" table:style-name="ce65">
            <text:p><text:s text:c="3"/>2 033</text:p>
          </table:table-cell>
          <table:table-cell office:value-type="float" office:value="52" table:style-name="ce65">
            <text:p><text:s text:c="4"/>52</text:p>
          </table:table-cell>
          <table:table-cell office:value-type="float" office:value="2243.0790400000001" table:style-name="ce65">
            <text:p><text:s text:c="3"/>2 243</text:p>
          </table:table-cell>
          <table:table-cell office:value-type="float" office:value="119" table:style-name="ce65">
            <text:p><text:s text:c="4"/>119</text:p>
          </table:table-cell>
          <table:table-cell office:value-type="float" office:value="7792.6682700000001" table:style-name="ce65">
            <text:p><text:s text:c="3"/>7 793</text:p>
          </table:table-cell>
          <table:table-cell office:value-type="float" office:value="126" table:style-name="ce65">
            <text:p><text:s text:c="4"/>126</text:p>
          </table:table-cell>
          <table:table-cell office:value-type="float" office:value="24962.415410000001" table:style-name="ce65">
            <text:p><text:s text:c="3"/>24 962</text:p>
          </table:table-cell>
          <table:table-cell office:value-type="float" office:value="29" table:style-name="ce65">
            <text:p><text:s text:c="4"/>29</text:p>
          </table:table-cell>
          <table:table-cell office:value-type="float" office:value="133579.67292499999" table:style-name="ce65">
            <text:p><text:s text:c="3"/>133 580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基本金屬製造業</text:p>
          </table:table-cell>
          <table:table-cell table:style-name="ce64"/>
          <table:table-cell office:value-type="float" office:value="7909" table:style-name="ce65">
            <text:p><text:s text:c="3"/>7 909</text:p>
          </table:table-cell>
          <table:table-cell office:value-type="float" office:value="568169.18108500005" table:style-name="ce65">
            <text:p><text:s text:c="3"/>568 169</text:p>
          </table:table-cell>
          <table:table-cell office:value-type="float" office:value="849" table:style-name="ce65">
            <text:p><text:s text:c="4"/>849</text:p>
          </table:table-cell>
          <table:table-cell office:value-type="float" office:value="335.28559899999999" table:style-name="ce65">
            <text:p><text:s text:c="4"/>335</text:p>
          </table:table-cell>
          <table:table-cell office:value-type="float" office:value="2593" table:style-name="ce65">
            <text:p><text:s text:c="3"/>2 593</text:p>
          </table:table-cell>
          <table:table-cell office:value-type="float" office:value="4705.9257530000004" table:style-name="ce65">
            <text:p><text:s text:c="3"/>4 706</text:p>
          </table:table-cell>
          <table:table-cell office:value-type="float" office:value="1776" table:style-name="ce65">
            <text:p><text:s text:c="3"/>1 776</text:p>
          </table:table-cell>
          <table:table-cell office:value-type="float" office:value="10052.112388" table:style-name="ce65">
            <text:p><text:s text:c="3"/>10 052</text:p>
          </table:table-cell>
          <table:table-cell office:value-type="float" office:value="1071" table:style-name="ce65">
            <text:p><text:s text:c="3"/>1 071</text:p>
          </table:table-cell>
          <table:table-cell office:value-type="float" office:value="12875.656505999999" table:style-name="ce65">
            <text:p><text:s text:c="3"/>12 876</text:p>
          </table:table-cell>
          <table:table-cell office:value-type="float" office:value="632" table:style-name="ce65">
            <text:p><text:s text:c="4"/>632</text:p>
          </table:table-cell>
          <table:table-cell office:value-type="float" office:value="15068.77383" table:style-name="ce65">
            <text:p><text:s text:c="3"/>15 069</text:p>
          </table:table-cell>
          <table:table-cell office:value-type="float" office:value="151" table:style-name="ce65">
            <text:p><text:s text:c="4"/>151</text:p>
          </table:table-cell>
          <table:table-cell office:value-type="float" office:value="4994.4224299999996" table:style-name="ce65">
            <text:p><text:s text:c="3"/>4 994</text:p>
          </table:table-cell>
          <table:table-cell office:value-type="float" office:value="77" table:style-name="ce65">
            <text:p><text:s text:c="4"/>77</text:p>
          </table:table-cell>
          <table:table-cell office:value-type="float" office:value="3295.3780000000002" table:style-name="ce65">
            <text:p><text:s text:c="3"/>3 295</text:p>
          </table:table-cell>
          <table:table-cell office:value-type="float" office:value="343" table:style-name="ce65">
            <text:p><text:s text:c="4"/>343</text:p>
          </table:table-cell>
          <table:table-cell office:value-type="float" office:value="22526.500370999998" table:style-name="ce65">
            <text:p><text:s text:c="3"/>22 527</text:p>
          </table:table-cell>
          <table:table-cell office:value-type="float" office:value="337" table:style-name="ce65">
            <text:p><text:s text:c="4"/>337</text:p>
          </table:table-cell>
          <table:table-cell office:value-type="float" office:value="67054.013728000005" table:style-name="ce65">
            <text:p><text:s text:c="3"/>67 054</text:p>
          </table:table-cell>
          <table:table-cell office:value-type="float" office:value="80" table:style-name="ce65">
            <text:p><text:s text:c="4"/>80</text:p>
          </table:table-cell>
          <table:table-cell office:value-type="float" office:value="427261.11248000001" table:style-name="ce65">
            <text:p><text:s text:c="3"/>427 261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金屬製品製造業</text:p>
          </table:table-cell>
          <table:table-cell table:style-name="ce64"/>
          <table:table-cell office:value-type="float" office:value="32276" table:style-name="ce65">
            <text:p><text:s text:c="3"/>32 276</text:p>
          </table:table-cell>
          <table:table-cell office:value-type="float" office:value="540566.87044700002" table:style-name="ce65">
            <text:p><text:s text:c="3"/>540 567</text:p>
          </table:table-cell>
          <table:table-cell office:value-type="float" office:value="3890" table:style-name="ce65">
            <text:p><text:s text:c="3"/>3 890</text:p>
          </table:table-cell>
          <table:table-cell office:value-type="float" office:value="1555.2620879999999" table:style-name="ce65">
            <text:p><text:s text:c="3"/>1 555</text:p>
          </table:table-cell>
          <table:table-cell office:value-type="float" office:value="12340" table:style-name="ce65">
            <text:p><text:s text:c="3"/>12 340</text:p>
          </table:table-cell>
          <table:table-cell office:value-type="float" office:value="21799.067195" table:style-name="ce65">
            <text:p><text:s text:c="3"/>21 799</text:p>
          </table:table-cell>
          <table:table-cell office:value-type="float" office:value="8312" table:style-name="ce65">
            <text:p><text:s text:c="3"/>8 312</text:p>
          </table:table-cell>
          <table:table-cell office:value-type="float" office:value="45762.761702999996" table:style-name="ce65">
            <text:p><text:s text:c="3"/>45 763</text:p>
          </table:table-cell>
          <table:table-cell office:value-type="float" office:value="3726" table:style-name="ce65">
            <text:p><text:s text:c="3"/>3 726</text:p>
          </table:table-cell>
          <table:table-cell office:value-type="float" office:value="45125.046627000003" table:style-name="ce65">
            <text:p><text:s text:c="3"/>45 125</text:p>
          </table:table-cell>
          <table:table-cell office:value-type="float" office:value="1806" table:style-name="ce65">
            <text:p><text:s text:c="3"/>1 806</text:p>
          </table:table-cell>
          <table:table-cell office:value-type="float" office:value="42831.507926999999" table:style-name="ce65">
            <text:p><text:s text:c="3"/>42 832</text:p>
          </table:table-cell>
          <table:table-cell office:value-type="float" office:value="404" table:style-name="ce65">
            <text:p><text:s text:c="4"/>404</text:p>
          </table:table-cell>
          <table:table-cell office:value-type="float" office:value="13261.284460000001" table:style-name="ce65">
            <text:p><text:s text:c="3"/>13 261</text:p>
          </table:table-cell>
          <table:table-cell office:value-type="float" office:value="232" table:style-name="ce65">
            <text:p><text:s text:c="4"/>232</text:p>
          </table:table-cell>
          <table:table-cell office:value-type="float" office:value="9960.7501599999996" table:style-name="ce65">
            <text:p><text:s text:c="3"/>9 961</text:p>
          </table:table-cell>
          <table:table-cell office:value-type="float" office:value="801" table:style-name="ce65">
            <text:p><text:s text:c="4"/>801</text:p>
          </table:table-cell>
          <table:table-cell office:value-type="float" office:value="53262.948776999998" table:style-name="ce65">
            <text:p><text:s text:c="3"/>53 263</text:p>
          </table:table-cell>
          <table:table-cell office:value-type="float" office:value="643" table:style-name="ce65">
            <text:p><text:s text:c="4"/>643</text:p>
          </table:table-cell>
          <table:table-cell office:value-type="float" office:value="121286.51028" table:style-name="ce65">
            <text:p><text:s text:c="3"/>121 287</text:p>
          </table:table-cell>
          <table:table-cell office:value-type="float" office:value="122" table:style-name="ce65">
            <text:p><text:s text:c="4"/>122</text:p>
          </table:table-cell>
          <table:table-cell office:value-type="float" office:value="185721.73123" table:style-name="ce65">
            <text:p><text:s text:c="3"/>185 722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電子零組件製造業</text:p>
          </table:table-cell>
          <table:table-cell table:style-name="ce64"/>
          <table:table-cell office:value-type="float" office:value="5105" table:style-name="ce65">
            <text:p><text:s text:c="3"/>5 105</text:p>
          </table:table-cell>
          <table:table-cell office:value-type="float" office:value="788740.90376200003" table:style-name="ce65">
            <text:p><text:s text:c="3"/>788 741</text:p>
          </table:table-cell>
          <table:table-cell office:value-type="float" office:value="658" table:style-name="ce65">
            <text:p><text:s text:c="4"/>658</text:p>
          </table:table-cell>
          <table:table-cell office:value-type="float" office:value="250.284988" table:style-name="ce65">
            <text:p><text:s text:c="4"/>250</text:p>
          </table:table-cell>
          <table:table-cell office:value-type="float" office:value="1599" table:style-name="ce65">
            <text:p><text:s text:c="3"/>1 599</text:p>
          </table:table-cell>
          <table:table-cell office:value-type="float" office:value="2839.1718500000002" table:style-name="ce65">
            <text:p><text:s text:c="3"/>2 839</text:p>
          </table:table-cell>
          <table:table-cell office:value-type="float" office:value="957" table:style-name="ce65">
            <text:p><text:s text:c="4"/>957</text:p>
          </table:table-cell>
          <table:table-cell office:value-type="float" office:value="5350.4552610000001" table:style-name="ce65">
            <text:p><text:s text:c="3"/>5 350</text:p>
          </table:table-cell>
          <table:table-cell office:value-type="float" office:value="678" table:style-name="ce65">
            <text:p><text:s text:c="4"/>678</text:p>
          </table:table-cell>
          <table:table-cell office:value-type="float" office:value="8144.4194719999996" table:style-name="ce65">
            <text:p><text:s text:c="3"/>8 144</text:p>
          </table:table-cell>
          <table:table-cell office:value-type="float" office:value="351" table:style-name="ce65">
            <text:p><text:s text:c="4"/>351</text:p>
          </table:table-cell>
          <table:table-cell office:value-type="float" office:value="8402.4632579999998" table:style-name="ce65">
            <text:p><text:s text:c="3"/>8 402</text:p>
          </table:table-cell>
          <table:table-cell office:value-type="float" office:value="74" table:style-name="ce65">
            <text:p><text:s text:c="4"/>74</text:p>
          </table:table-cell>
          <table:table-cell office:value-type="float" office:value="2394.31133" table:style-name="ce65">
            <text:p><text:s text:c="3"/>2 394</text:p>
          </table:table-cell>
          <table:table-cell office:value-type="float" office:value="64" table:style-name="ce65">
            <text:p><text:s text:c="4"/>64</text:p>
          </table:table-cell>
          <table:table-cell office:value-type="float" office:value="2759.9524219999998" table:style-name="ce65">
            <text:p><text:s text:c="3"/>2 760</text:p>
          </table:table-cell>
          <table:table-cell office:value-type="float" office:value="241" table:style-name="ce65">
            <text:p><text:s text:c="4"/>241</text:p>
          </table:table-cell>
          <table:table-cell office:value-type="float" office:value="15496.294631000001" table:style-name="ce65">
            <text:p><text:s text:c="3"/>15 496</text:p>
          </table:table-cell>
          <table:table-cell office:value-type="float" office:value="328" table:style-name="ce65">
            <text:p><text:s text:c="4"/>328</text:p>
          </table:table-cell>
          <table:table-cell office:value-type="float" office:value="71902.962497999994" table:style-name="ce65">
            <text:p><text:s text:c="3"/>71 903</text:p>
          </table:table-cell>
          <table:table-cell office:value-type="float" office:value="155" table:style-name="ce65">
            <text:p><text:s text:c="4"/>155</text:p>
          </table:table-cell>
          <table:table-cell office:value-type="float" office:value="671200.58805200004" table:style-name="ce65">
            <text:p><text:s text:c="3"/>671 201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電腦、電子產品及光學製品製造業</text:p>
          </table:table-cell>
          <table:table-cell table:style-name="ce64"/>
          <table:table-cell office:value-type="float" office:value="23376" table:style-name="ce65">
            <text:p><text:s text:c="3"/>23 376</text:p>
          </table:table-cell>
          <table:table-cell office:value-type="float" office:value="2160295.774034" table:style-name="ce65">
            <text:p><text:s text:c="2"/>2 160 296</text:p>
          </table:table-cell>
          <table:table-cell office:value-type="float" office:value="3126" table:style-name="ce65">
            <text:p><text:s text:c="3"/>3 126</text:p>
          </table:table-cell>
          <table:table-cell office:value-type="float" office:value="1152.8556269999999" table:style-name="ce65">
            <text:p><text:s text:c="3"/>1 153</text:p>
          </table:table-cell>
          <table:table-cell office:value-type="float" office:value="8052" table:style-name="ce65">
            <text:p><text:s text:c="3"/>8 052</text:p>
          </table:table-cell>
          <table:table-cell office:value-type="float" office:value="14106.666265" table:style-name="ce65">
            <text:p><text:s text:c="3"/>14 107</text:p>
          </table:table-cell>
          <table:table-cell office:value-type="float" office:value="4919" table:style-name="ce65">
            <text:p><text:s text:c="3"/>4 919</text:p>
          </table:table-cell>
          <table:table-cell office:value-type="float" office:value="27459.022400999998" table:style-name="ce65">
            <text:p><text:s text:c="3"/>27 459</text:p>
          </table:table-cell>
          <table:table-cell office:value-type="float" office:value="2916" table:style-name="ce65">
            <text:p><text:s text:c="3"/>2 916</text:p>
          </table:table-cell>
          <table:table-cell office:value-type="float" office:value="34660.910831000001" table:style-name="ce65">
            <text:p><text:s text:c="3"/>34 661</text:p>
          </table:table-cell>
          <table:table-cell office:value-type="float" office:value="1539" table:style-name="ce65">
            <text:p><text:s text:c="3"/>1 539</text:p>
          </table:table-cell>
          <table:table-cell office:value-type="float" office:value="36613.202233999997" table:style-name="ce65">
            <text:p><text:s text:c="3"/>36 613</text:p>
          </table:table-cell>
          <table:table-cell office:value-type="float" office:value="352" table:style-name="ce65">
            <text:p><text:s text:c="4"/>352</text:p>
          </table:table-cell>
          <table:table-cell office:value-type="float" office:value="11499.719421" table:style-name="ce65">
            <text:p><text:s text:c="3"/>11 500</text:p>
          </table:table-cell>
          <table:table-cell office:value-type="float" office:value="200" table:style-name="ce65">
            <text:p><text:s text:c="4"/>200</text:p>
          </table:table-cell>
          <table:table-cell office:value-type="float" office:value="8729.6321650000009" table:style-name="ce65">
            <text:p><text:s text:c="3"/>8 730</text:p>
          </table:table-cell>
          <table:table-cell office:value-type="float" office:value="776" table:style-name="ce65">
            <text:p><text:s text:c="4"/>776</text:p>
          </table:table-cell>
          <table:table-cell office:value-type="float" office:value="51191.874067999997" table:style-name="ce65">
            <text:p><text:s text:c="3"/>51 192</text:p>
          </table:table-cell>
          <table:table-cell office:value-type="float" office:value="1032" table:style-name="ce65">
            <text:p><text:s text:c="3"/>1 032</text:p>
          </table:table-cell>
          <table:table-cell office:value-type="float" office:value="221601.19009799999" table:style-name="ce65">
            <text:p><text:s text:c="3"/>221 601</text:p>
          </table:table-cell>
          <table:table-cell office:value-type="float" office:value="464" table:style-name="ce65">
            <text:p><text:s text:c="4"/>464</text:p>
          </table:table-cell>
          <table:table-cell office:value-type="float" office:value="1753280.700924" table:style-name="ce65">
            <text:p><text:s text:c="2"/>1 753 281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電力設備製造業</text:p>
          </table:table-cell>
          <table:table-cell table:style-name="ce64"/>
          <table:table-cell office:value-type="float" office:value="5071" table:style-name="ce65">
            <text:p><text:s text:c="3"/>5 071</text:p>
          </table:table-cell>
          <table:table-cell office:value-type="float" office:value="225033.94676699999" table:style-name="ce65">
            <text:p><text:s text:c="3"/>225 034</text:p>
          </table:table-cell>
          <table:table-cell office:value-type="float" office:value="438" table:style-name="ce65">
            <text:p><text:s text:c="4"/>438</text:p>
          </table:table-cell>
          <table:table-cell office:value-type="float" office:value="169.90525099999999" table:style-name="ce65">
            <text:p><text:s text:c="4"/>170</text:p>
          </table:table-cell>
          <table:table-cell office:value-type="float" office:value="1567" table:style-name="ce65">
            <text:p><text:s text:c="3"/>1 567</text:p>
          </table:table-cell>
          <table:table-cell office:value-type="float" office:value="2767.9945240000002" table:style-name="ce65">
            <text:p><text:s text:c="3"/>2 768</text:p>
          </table:table-cell>
          <table:table-cell office:value-type="float" office:value="1464" table:style-name="ce65">
            <text:p><text:s text:c="3"/>1 464</text:p>
          </table:table-cell>
          <table:table-cell office:value-type="float" office:value="7975.0738389999997" table:style-name="ce65">
            <text:p><text:s text:c="3"/>7 975</text:p>
          </table:table-cell>
          <table:table-cell office:value-type="float" office:value="761" table:style-name="ce65">
            <text:p><text:s text:c="4"/>761</text:p>
          </table:table-cell>
          <table:table-cell office:value-type="float" office:value="9007.3656780000001" table:style-name="ce65">
            <text:p><text:s text:c="3"/>9 007</text:p>
          </table:table-cell>
          <table:table-cell office:value-type="float" office:value="354" table:style-name="ce65">
            <text:p><text:s text:c="4"/>354</text:p>
          </table:table-cell>
          <table:table-cell office:value-type="float" office:value="8501.7099550000003" table:style-name="ce65">
            <text:p><text:s text:c="3"/>8 502</text:p>
          </table:table-cell>
          <table:table-cell office:value-type="float" office:value="71" table:style-name="ce65">
            <text:p><text:s text:c="4"/>71</text:p>
          </table:table-cell>
          <table:table-cell office:value-type="float" office:value="2310.2790599999998" table:style-name="ce65">
            <text:p><text:s text:c="3"/>2 310</text:p>
          </table:table-cell>
          <table:table-cell office:value-type="float" office:value="50" table:style-name="ce65">
            <text:p><text:s text:c="4"/>50</text:p>
          </table:table-cell>
          <table:table-cell office:value-type="float" office:value="2161.1761999999999" table:style-name="ce65">
            <text:p><text:s text:c="3"/>2 161</text:p>
          </table:table-cell>
          <table:table-cell office:value-type="float" office:value="153" table:style-name="ce65">
            <text:p><text:s text:c="4"/>153</text:p>
          </table:table-cell>
          <table:table-cell office:value-type="float" office:value="10469.589840000001" table:style-name="ce65">
            <text:p><text:s text:c="3"/>10 470</text:p>
          </table:table-cell>
          <table:table-cell office:value-type="float" office:value="157" table:style-name="ce65">
            <text:p><text:s text:c="4"/>157</text:p>
          </table:table-cell>
          <table:table-cell office:value-type="float" office:value="33769.680319999999" table:style-name="ce65">
            <text:p><text:s text:c="3"/>33 770</text:p>
          </table:table-cell>
          <table:table-cell office:value-type="float" office:value="56" table:style-name="ce65">
            <text:p><text:s text:c="4"/>56</text:p>
          </table:table-cell>
          <table:table-cell office:value-type="float" office:value="147901.1721" table:style-name="ce65">
            <text:p><text:s text:c="3"/>147 901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機械設備製造業</text:p>
          </table:table-cell>
          <table:table-cell table:style-name="ce64"/>
          <table:table-cell office:value-type="float" office:value="6996" table:style-name="ce65">
            <text:p><text:s text:c="3"/>6 996</text:p>
          </table:table-cell>
          <table:table-cell office:value-type="float" office:value="267369.59127500001" table:style-name="ce65">
            <text:p><text:s text:c="3"/>267 370</text:p>
          </table:table-cell>
          <table:table-cell office:value-type="float" office:value="998" table:style-name="ce65">
            <text:p><text:s text:c="4"/>998</text:p>
          </table:table-cell>
          <table:table-cell office:value-type="float" office:value="398.39164099999999" table:style-name="ce65">
            <text:p><text:s text:c="4"/>398</text:p>
          </table:table-cell>
          <table:table-cell office:value-type="float" office:value="2401" table:style-name="ce65">
            <text:p><text:s text:c="3"/>2 401</text:p>
          </table:table-cell>
          <table:table-cell office:value-type="float" office:value="4311.4568859999999" table:style-name="ce65">
            <text:p><text:s text:c="3"/>4 311</text:p>
          </table:table-cell>
          <table:table-cell office:value-type="float" office:value="1556" table:style-name="ce65">
            <text:p><text:s text:c="3"/>1 556</text:p>
          </table:table-cell>
          <table:table-cell office:value-type="float" office:value="8695.9993200000008" table:style-name="ce65">
            <text:p><text:s text:c="3"/>8 696</text:p>
          </table:table-cell>
          <table:table-cell office:value-type="float" office:value="922" table:style-name="ce65">
            <text:p><text:s text:c="4"/>922</text:p>
          </table:table-cell>
          <table:table-cell office:value-type="float" office:value="11051.205246" table:style-name="ce65">
            <text:p><text:s text:c="3"/>11 051</text:p>
          </table:table-cell>
          <table:table-cell office:value-type="float" office:value="481" table:style-name="ce65">
            <text:p><text:s text:c="4"/>481</text:p>
          </table:table-cell>
          <table:table-cell office:value-type="float" office:value="11361.269987" table:style-name="ce65">
            <text:p><text:s text:c="3"/>11 361</text:p>
          </table:table-cell>
          <table:table-cell office:value-type="float" office:value="95" table:style-name="ce65">
            <text:p><text:s text:c="4"/>95</text:p>
          </table:table-cell>
          <table:table-cell office:value-type="float" office:value="3087.8333400000001" table:style-name="ce65">
            <text:p><text:s text:c="3"/>3 088</text:p>
          </table:table-cell>
          <table:table-cell office:value-type="float" office:value="57" table:style-name="ce65">
            <text:p><text:s text:c="4"/>57</text:p>
          </table:table-cell>
          <table:table-cell office:value-type="float" office:value="2485.8555999999999" table:style-name="ce65">
            <text:p><text:s text:c="3"/>2 486</text:p>
          </table:table-cell>
          <table:table-cell office:value-type="float" office:value="226" table:style-name="ce65">
            <text:p><text:s text:c="4"/>226</text:p>
          </table:table-cell>
          <table:table-cell office:value-type="float" office:value="15003.234323999999" table:style-name="ce65">
            <text:p><text:s text:c="3"/>15 003</text:p>
          </table:table-cell>
          <table:table-cell office:value-type="float" office:value="199" table:style-name="ce65">
            <text:p><text:s text:c="4"/>199</text:p>
          </table:table-cell>
          <table:table-cell office:value-type="float" office:value="38998.142691000001" table:style-name="ce65">
            <text:p><text:s text:c="3"/>38 998</text:p>
          </table:table-cell>
          <table:table-cell office:value-type="float" office:value="61" table:style-name="ce65">
            <text:p><text:s text:c="4"/>61</text:p>
          </table:table-cell>
          <table:table-cell office:value-type="float" office:value="171976.20224000001" table:style-name="ce65">
            <text:p><text:s text:c="3"/>171 976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汽車及其零件製造業</text:p>
          </table:table-cell>
          <table:table-cell table:style-name="ce64"/>
          <table:table-cell office:value-type="float" office:value="2571" table:style-name="ce65">
            <text:p><text:s text:c="3"/>2 571</text:p>
          </table:table-cell>
          <table:table-cell office:value-type="float" office:value="76437.535023000004" table:style-name="ce65">
            <text:p><text:s text:c="3"/>76 438</text:p>
          </table:table-cell>
          <table:table-cell office:value-type="float" office:value="333" table:style-name="ce65">
            <text:p><text:s text:c="4"/>333</text:p>
          </table:table-cell>
          <table:table-cell office:value-type="float" office:value="125.065877" table:style-name="ce65">
            <text:p><text:s text:c="4"/>125</text:p>
          </table:table-cell>
          <table:table-cell office:value-type="float" office:value="917" table:style-name="ce65">
            <text:p><text:s text:c="4"/>917</text:p>
          </table:table-cell>
          <table:table-cell office:value-type="float" office:value="1678.5032229999999" table:style-name="ce65">
            <text:p><text:s text:c="3"/>1 679</text:p>
          </table:table-cell>
          <table:table-cell office:value-type="float" office:value="605" table:style-name="ce65">
            <text:p><text:s text:c="4"/>605</text:p>
          </table:table-cell>
          <table:table-cell office:value-type="float" office:value="3401.1445749999998" table:style-name="ce65">
            <text:p><text:s text:c="3"/>3 401</text:p>
          </table:table-cell>
          <table:table-cell office:value-type="float" office:value="299" table:style-name="ce65">
            <text:p><text:s text:c="4"/>299</text:p>
          </table:table-cell>
          <table:table-cell office:value-type="float" office:value="3542.19" table:style-name="ce65">
            <text:p><text:s text:c="3"/>3 542</text:p>
          </table:table-cell>
          <table:table-cell office:value-type="float" office:value="169" table:style-name="ce65">
            <text:p><text:s text:c="4"/>169</text:p>
          </table:table-cell>
          <table:table-cell office:value-type="float" office:value="4033.3" table:style-name="ce65">
            <text:p><text:s text:c="3"/>4 033</text:p>
          </table:table-cell>
          <table:table-cell office:value-type="float" office:value="38" table:style-name="ce65">
            <text:p><text:s text:c="4"/>38</text:p>
          </table:table-cell>
          <table:table-cell office:value-type="float" office:value="1218.1722219999999" table:style-name="ce65">
            <text:p><text:s text:c="3"/>1 218</text:p>
          </table:table-cell>
          <table:table-cell office:value-type="float" office:value="16" table:style-name="ce65">
            <text:p><text:s text:c="4"/>16</text:p>
          </table:table-cell>
          <table:table-cell office:value-type="float" office:value="685.78" table:style-name="ce65">
            <text:p><text:s text:c="4"/>686</text:p>
          </table:table-cell>
          <table:table-cell office:value-type="float" office:value="88" table:style-name="ce65">
            <text:p><text:s text:c="4"/>88</text:p>
          </table:table-cell>
          <table:table-cell office:value-type="float" office:value="5643.8127199999999" table:style-name="ce65">
            <text:p><text:s text:c="3"/>5 644</text:p>
          </table:table-cell>
          <table:table-cell office:value-type="float" office:value="84" table:style-name="ce65">
            <text:p><text:s text:c="4"/>84</text:p>
          </table:table-cell>
          <table:table-cell office:value-type="float" office:value="16521.363726" table:style-name="ce65">
            <text:p><text:s text:c="3"/>16 521</text:p>
          </table:table-cell>
          <table:table-cell office:value-type="float" office:value="22" table:style-name="ce65">
            <text:p><text:s text:c="4"/>22</text:p>
          </table:table-cell>
          <table:table-cell office:value-type="float" office:value="39588.202680000002" table:style-name="ce65">
            <text:p><text:s text:c="3"/>39 588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<text:s text:c="6"/>其他運輸工具及其零件製造業</text:p>
          </table:table-cell>
          <table:table-cell table:style-name="ce64"/>
          <table:table-cell office:value-type="float" office:value="6012" table:style-name="ce65">
            <text:p><text:s text:c="3"/>6 012</text:p>
          </table:table-cell>
          <table:table-cell office:value-type="float" office:value="157129.05910099999" table:style-name="ce65">
            <text:p><text:s text:c="3"/>157 129</text:p>
          </table:table-cell>
          <table:table-cell office:value-type="float" office:value="1140" table:style-name="ce65">
            <text:p><text:s text:c="3"/>1 140</text:p>
          </table:table-cell>
          <table:table-cell office:value-type="float" office:value="427.22548599999999" table:style-name="ce65">
            <text:p><text:s text:c="4"/>427</text:p>
          </table:table-cell>
          <table:table-cell office:value-type="float" office:value="2404" table:style-name="ce65">
            <text:p><text:s text:c="3"/>2 404</text:p>
          </table:table-cell>
          <table:table-cell office:value-type="float" office:value="4205.7008880000003" table:style-name="ce65">
            <text:p><text:s text:c="3"/>4 206</text:p>
          </table:table-cell>
          <table:table-cell office:value-type="float" office:value="963" table:style-name="ce65">
            <text:p><text:s text:c="4"/>963</text:p>
          </table:table-cell>
          <table:table-cell office:value-type="float" office:value="5454.3632369999996" table:style-name="ce65">
            <text:p><text:s text:c="3"/>5 454</text:p>
          </table:table-cell>
          <table:table-cell office:value-type="float" office:value="604" table:style-name="ce65">
            <text:p><text:s text:c="4"/>604</text:p>
          </table:table-cell>
          <table:table-cell office:value-type="float" office:value="7280.6809999999996" table:style-name="ce65">
            <text:p><text:s text:c="3"/>7 281</text:p>
          </table:table-cell>
          <table:table-cell office:value-type="float" office:value="394" table:style-name="ce65">
            <text:p><text:s text:c="4"/>394</text:p>
          </table:table-cell>
          <table:table-cell office:value-type="float" office:value="9723.9260599999998" table:style-name="ce65">
            <text:p><text:s text:c="3"/>9 724</text:p>
          </table:table-cell>
          <table:table-cell office:value-type="float" office:value="87" table:style-name="ce65">
            <text:p><text:s text:c="4"/>87</text:p>
          </table:table-cell>
          <table:table-cell office:value-type="float" office:value="2776.1220600000001" table:style-name="ce65">
            <text:p><text:s text:c="3"/>2 776</text:p>
          </table:table-cell>
          <table:table-cell office:value-type="float" office:value="34" table:style-name="ce65">
            <text:p><text:s text:c="4"/>34</text:p>
          </table:table-cell>
          <table:table-cell office:value-type="float" office:value="1451.2221199999999" table:style-name="ce65">
            <text:p><text:s text:c="3"/>1 451</text:p>
          </table:table-cell>
          <table:table-cell office:value-type="float" office:value="143" table:style-name="ce65">
            <text:p><text:s text:c="4"/>143</text:p>
          </table:table-cell>
          <table:table-cell office:value-type="float" office:value="9145.5746899999995" table:style-name="ce65">
            <text:p><text:s text:c="3"/>9 146</text:p>
          </table:table-cell>
          <table:table-cell office:value-type="float" office:value="187" table:style-name="ce65">
            <text:p><text:s text:c="4"/>187</text:p>
          </table:table-cell>
          <table:table-cell office:value-type="float" office:value="37719.91001" table:style-name="ce65">
            <text:p><text:s text:c="3"/>37 720</text:p>
          </table:table-cell>
          <table:table-cell office:value-type="float" office:value="56" table:style-name="ce65">
            <text:p><text:s text:c="4"/>56</text:p>
          </table:table-cell>
          <table:table-cell office:value-type="float" office:value="78944.333549999996" table:style-name="ce65">
            <text:p><text:s text:c="3"/>78 944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家具製造業</text:p>
          </table:table-cell>
          <table:table-cell table:style-name="ce64"/>
          <table:table-cell office:value-type="float" office:value="2395" table:style-name="ce65">
            <text:p><text:s text:c="3"/>2 395</text:p>
          </table:table-cell>
          <table:table-cell office:value-type="float" office:value="21599.501102999999" table:style-name="ce65">
            <text:p><text:s text:c="3"/>21 600</text:p>
          </table:table-cell>
          <table:table-cell office:value-type="float" office:value="518" table:style-name="ce65">
            <text:p><text:s text:c="4"/>518</text:p>
          </table:table-cell>
          <table:table-cell office:value-type="float" office:value="187.4247" table:style-name="ce65">
            <text:p><text:s text:c="4"/>187</text:p>
          </table:table-cell>
          <table:table-cell office:value-type="float" office:value="1038" table:style-name="ce65">
            <text:p><text:s text:c="3"/>1 038</text:p>
          </table:table-cell>
          <table:table-cell office:value-type="float" office:value="1751.550888" table:style-name="ce65">
            <text:p><text:s text:c="3"/>1 752</text:p>
          </table:table-cell>
          <table:table-cell office:value-type="float" office:value="470" table:style-name="ce65">
            <text:p><text:s text:c="4"/>470</text:p>
          </table:table-cell>
          <table:table-cell office:value-type="float" office:value="2555.1561200000001" table:style-name="ce65">
            <text:p><text:s text:c="3"/>2 555</text:p>
          </table:table-cell>
          <table:table-cell office:value-type="float" office:value="179" table:style-name="ce65">
            <text:p><text:s text:c="4"/>179</text:p>
          </table:table-cell>
          <table:table-cell office:value-type="float" office:value="2089.33" table:style-name="ce65">
            <text:p><text:s text:c="3"/>2 089</text:p>
          </table:table-cell>
          <table:table-cell office:value-type="float" office:value="87" table:style-name="ce65">
            <text:p><text:s text:c="4"/>87</text:p>
          </table:table-cell>
          <table:table-cell office:value-type="float" office:value="2063.8490000000002" table:style-name="ce65">
            <text:p><text:s text:c="3"/>2 064</text:p>
          </table:table-cell>
          <table:table-cell office:value-type="float" office:value="21" table:style-name="ce65">
            <text:p><text:s text:c="4"/>21</text:p>
          </table:table-cell>
          <table:table-cell office:value-type="float" office:value="688.29485499999998" table:style-name="ce65">
            <text:p><text:s text:c="4"/>688</text:p>
          </table:table-cell>
          <table:table-cell office:value-type="float" office:value="11" table:style-name="ce65">
            <text:p><text:s text:c="4"/>11</text:p>
          </table:table-cell>
          <table:table-cell office:value-type="float" office:value="463.57" table:style-name="ce65">
            <text:p><text:s text:c="4"/>464</text:p>
          </table:table-cell>
          <table:table-cell office:value-type="float" office:value="37" table:style-name="ce65">
            <text:p><text:s text:c="4"/>37</text:p>
          </table:table-cell>
          <table:table-cell office:value-type="float" office:value="2476.7604900000001" table:style-name="ce65">
            <text:p><text:s text:c="3"/>2 477</text:p>
          </table:table-cell>
          <table:table-cell office:value-type="float" office:value="29" table:style-name="ce65">
            <text:p><text:s text:c="4"/>29</text:p>
          </table:table-cell>
          <table:table-cell office:value-type="float" office:value="5044.0407100000002" table:style-name="ce65">
            <text:p><text:s text:c="3"/>5 044</text:p>
          </table:table-cell>
          <table:table-cell office:value-type="float" office:value="5" table:style-name="ce65">
            <text:p><text:s text:c="4"/>5</text:p>
          </table:table-cell>
          <table:table-cell office:value-type="float" office:value="4279.5243399999999" table:style-name="ce65">
            <text:p><text:s text:c="3"/>4 280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其他製造業</text:p>
          </table:table-cell>
          <table:table-cell table:style-name="ce64"/>
          <table:table-cell office:value-type="float" office:value="6017" table:style-name="ce65">
            <text:p><text:s text:c="3"/>6 017</text:p>
          </table:table-cell>
          <table:table-cell office:value-type="float" office:value="136583.34431300001" table:style-name="ce65">
            <text:p><text:s text:c="3"/>136 583</text:p>
          </table:table-cell>
          <table:table-cell office:value-type="float" office:value="1326" table:style-name="ce65">
            <text:p><text:s text:c="3"/>1 326</text:p>
          </table:table-cell>
          <table:table-cell office:value-type="float" office:value="468.093817" table:style-name="ce65">
            <text:p><text:s text:c="4"/>468</text:p>
          </table:table-cell>
          <table:table-cell office:value-type="float" office:value="2299" table:style-name="ce65">
            <text:p><text:s text:c="3"/>2 299</text:p>
          </table:table-cell>
          <table:table-cell office:value-type="float" office:value="3870.8539129999999" table:style-name="ce65">
            <text:p><text:s text:c="3"/>3 871</text:p>
          </table:table-cell>
          <table:table-cell office:value-type="float" office:value="1050" table:style-name="ce65">
            <text:p><text:s text:c="3"/>1 050</text:p>
          </table:table-cell>
          <table:table-cell office:value-type="float" office:value="5836.9698779999999" table:style-name="ce65">
            <text:p><text:s text:c="3"/>5 837</text:p>
          </table:table-cell>
          <table:table-cell office:value-type="float" office:value="542" table:style-name="ce65">
            <text:p><text:s text:c="4"/>542</text:p>
          </table:table-cell>
          <table:table-cell office:value-type="float" office:value="6539.6535819999999" table:style-name="ce65">
            <text:p><text:s text:c="3"/>6 540</text:p>
          </table:table-cell>
          <table:table-cell office:value-type="float" office:value="292" table:style-name="ce65">
            <text:p><text:s text:c="4"/>292</text:p>
          </table:table-cell>
          <table:table-cell office:value-type="float" office:value="6974.4343230000004" table:style-name="ce65">
            <text:p><text:s text:c="3"/>6 974</text:p>
          </table:table-cell>
          <table:table-cell office:value-type="float" office:value="70" table:style-name="ce65">
            <text:p><text:s text:c="4"/>70</text:p>
          </table:table-cell>
          <table:table-cell office:value-type="float" office:value="2256.2107599999999" table:style-name="ce65">
            <text:p><text:s text:c="3"/>2 256</text:p>
          </table:table-cell>
          <table:table-cell office:value-type="float" office:value="44" table:style-name="ce65">
            <text:p><text:s text:c="4"/>44</text:p>
          </table:table-cell>
          <table:table-cell office:value-type="float" office:value="1919.1815919999999" table:style-name="ce65">
            <text:p><text:s text:c="3"/>1 919</text:p>
          </table:table-cell>
          <table:table-cell office:value-type="float" office:value="152" table:style-name="ce65">
            <text:p><text:s text:c="4"/>152</text:p>
          </table:table-cell>
          <table:table-cell office:value-type="float" office:value="10152.501555999999" table:style-name="ce65">
            <text:p><text:s text:c="3"/>10 153</text:p>
          </table:table-cell>
          <table:table-cell office:value-type="float" office:value="195" table:style-name="ce65">
            <text:p><text:s text:c="4"/>195</text:p>
          </table:table-cell>
          <table:table-cell office:value-type="float" office:value="42323.570636999997" table:style-name="ce65">
            <text:p><text:s text:c="3"/>42 324</text:p>
          </table:table-cell>
          <table:table-cell office:value-type="float" office:value="47" table:style-name="ce65">
            <text:p><text:s text:c="4"/>47</text:p>
          </table:table-cell>
          <table:table-cell office:value-type="float" office:value="56241.874255000002" table:style-name="ce65">
            <text:p><text:s text:c="3"/>56 242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產業用機械設備維修及安裝業</text:p>
          </table:table-cell>
          <table:table-cell table:style-name="ce64"/>
          <table:table-cell office:value-type="float" office:value="15751" table:style-name="ce65">
            <text:p><text:s text:c="3"/>15 751</text:p>
          </table:table-cell>
          <table:table-cell office:value-type="float" office:value="373853.12937099999" table:style-name="ce65">
            <text:p><text:s text:c="3"/>373 853</text:p>
          </table:table-cell>
          <table:table-cell office:value-type="float" office:value="1943" table:style-name="ce65">
            <text:p><text:s text:c="3"/>1 943</text:p>
          </table:table-cell>
          <table:table-cell office:value-type="float" office:value="787.55565899999999" table:style-name="ce65">
            <text:p><text:s text:c="4"/>788</text:p>
          </table:table-cell>
          <table:table-cell office:value-type="float" office:value="6105" table:style-name="ce65">
            <text:p><text:s text:c="3"/>6 105</text:p>
          </table:table-cell>
          <table:table-cell office:value-type="float" office:value="10842.623605999999" table:style-name="ce65">
            <text:p><text:s text:c="3"/>10 843</text:p>
          </table:table-cell>
          <table:table-cell office:value-type="float" office:value="3716" table:style-name="ce65">
            <text:p><text:s text:c="3"/>3 716</text:p>
          </table:table-cell>
          <table:table-cell office:value-type="float" office:value="20461.395820000002" table:style-name="ce65">
            <text:p><text:s text:c="3"/>20 461</text:p>
          </table:table-cell>
          <table:table-cell office:value-type="float" office:value="1855" table:style-name="ce65">
            <text:p><text:s text:c="3"/>1 855</text:p>
          </table:table-cell>
          <table:table-cell office:value-type="float" office:value="22100.776969999999" table:style-name="ce65">
            <text:p><text:s text:c="3"/>22 101</text:p>
          </table:table-cell>
          <table:table-cell office:value-type="float" office:value="941" table:style-name="ce65">
            <text:p><text:s text:c="4"/>941</text:p>
          </table:table-cell>
          <table:table-cell office:value-type="float" office:value="22393.917560999998" table:style-name="ce65">
            <text:p><text:s text:c="3"/>22 394</text:p>
          </table:table-cell>
          <table:table-cell office:value-type="float" office:value="220" table:style-name="ce65">
            <text:p><text:s text:c="4"/>220</text:p>
          </table:table-cell>
          <table:table-cell office:value-type="float" office:value="7190.5430699999997" table:style-name="ce65">
            <text:p><text:s text:c="3"/>7 191</text:p>
          </table:table-cell>
          <table:table-cell office:value-type="float" office:value="91" table:style-name="ce65">
            <text:p><text:s text:c="4"/>91</text:p>
          </table:table-cell>
          <table:table-cell office:value-type="float" office:value="3929.5216399999999" table:style-name="ce65">
            <text:p><text:s text:c="3"/>3 930</text:p>
          </table:table-cell>
          <table:table-cell office:value-type="float" office:value="376" table:style-name="ce65">
            <text:p><text:s text:c="4"/>376</text:p>
          </table:table-cell>
          <table:table-cell office:value-type="float" office:value="24622.486902000001" table:style-name="ce65">
            <text:p><text:s text:c="3"/>24 622</text:p>
          </table:table-cell>
          <table:table-cell office:value-type="float" office:value="388" table:style-name="ce65">
            <text:p><text:s text:c="4"/>388</text:p>
          </table:table-cell>
          <table:table-cell office:value-type="float" office:value="80992.033087999996" table:style-name="ce65">
            <text:p><text:s text:c="3"/>80 992</text:p>
          </table:table-cell>
          <table:table-cell office:value-type="float" office:value="116" table:style-name="ce65">
            <text:p><text:s text:c="4"/>116</text:p>
          </table:table-cell>
          <table:table-cell office:value-type="float" office:value="180532.27505500001" table:style-name="ce65">
            <text:p><text:s text:c="3"/>180 532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電力及燃氣供應業</text:p>
          </table:table-cell>
          <table:table-cell table:style-name="ce64"/>
          <table:table-cell office:value-type="float" office:value="6622" table:style-name="ce65">
            <text:p><text:s text:c="3"/>6 622</text:p>
          </table:table-cell>
          <table:table-cell office:value-type="float" office:value="1093161.6757809999" table:style-name="ce65">
            <text:p><text:s text:c="2"/>1 093 162</text:p>
          </table:table-cell>
          <table:table-cell office:value-type="float" office:value="1230" table:style-name="ce65">
            <text:p><text:s text:c="3"/>1 230</text:p>
          </table:table-cell>
          <table:table-cell office:value-type="float" office:value="343.55634199999997" table:style-name="ce65">
            <text:p><text:s text:c="4"/>344</text:p>
          </table:table-cell>
          <table:table-cell office:value-type="float" office:value="2158" table:style-name="ce65">
            <text:p><text:s text:c="3"/>2 158</text:p>
          </table:table-cell>
          <table:table-cell office:value-type="float" office:value="3878.9952939999998" table:style-name="ce65">
            <text:p><text:s text:c="3"/>3 879</text:p>
          </table:table-cell>
          <table:table-cell office:value-type="float" office:value="981" table:style-name="ce65">
            <text:p><text:s text:c="4"/>981</text:p>
          </table:table-cell>
          <table:table-cell office:value-type="float" office:value="5615.8113030000004" table:style-name="ce65">
            <text:p><text:s text:c="3"/>5 616</text:p>
          </table:table-cell>
          <table:table-cell office:value-type="float" office:value="862" table:style-name="ce65">
            <text:p><text:s text:c="4"/>862</text:p>
          </table:table-cell>
          <table:table-cell office:value-type="float" office:value="10224.104151" table:style-name="ce65">
            <text:p><text:s text:c="3"/>10 224</text:p>
          </table:table-cell>
          <table:table-cell office:value-type="float" office:value="434" table:style-name="ce65">
            <text:p><text:s text:c="4"/>434</text:p>
          </table:table-cell>
          <table:table-cell office:value-type="float" office:value="10150.090028000001" table:style-name="ce65">
            <text:p><text:s text:c="3"/>10 150</text:p>
          </table:table-cell>
          <table:table-cell office:value-type="float" office:value="130" table:style-name="ce65">
            <text:p><text:s text:c="4"/>130</text:p>
          </table:table-cell>
          <table:table-cell office:value-type="float" office:value="4159.4260629999999" table:style-name="ce65">
            <text:p><text:s text:c="3"/>4 159</text:p>
          </table:table-cell>
          <table:table-cell office:value-type="float" office:value="75" table:style-name="ce65">
            <text:p><text:s text:c="4"/>75</text:p>
          </table:table-cell>
          <table:table-cell office:value-type="float" office:value="3304.1132200000002" table:style-name="ce65">
            <text:p><text:s text:c="3"/>3 304</text:p>
          </table:table-cell>
          <table:table-cell office:value-type="float" office:value="268" table:style-name="ce65">
            <text:p><text:s text:c="4"/>268</text:p>
          </table:table-cell>
          <table:table-cell office:value-type="float" office:value="17608.655418999999" table:style-name="ce65">
            <text:p><text:s text:c="3"/>17 609</text:p>
          </table:table-cell>
          <table:table-cell office:value-type="float" office:value="298" table:style-name="ce65">
            <text:p><text:s text:c="4"/>298</text:p>
          </table:table-cell>
          <table:table-cell office:value-type="float" office:value="65852.061291000005" table:style-name="ce65">
            <text:p><text:s text:c="3"/>65 852</text:p>
          </table:table-cell>
          <table:table-cell office:value-type="float" office:value="186" table:style-name="ce65">
            <text:p><text:s text:c="4"/>186</text:p>
          </table:table-cell>
          <table:table-cell office:value-type="float" office:value="972024.86266999994" table:style-name="ce65">
            <text:p><text:s text:c="3"/>972 025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用水供應及污染整治業</text:p>
          </table:table-cell>
          <table:table-cell table:style-name="ce64"/>
          <table:table-cell office:value-type="float" office:value="3520" table:style-name="ce65">
            <text:p><text:s text:c="3"/>3 520</text:p>
          </table:table-cell>
          <table:table-cell office:value-type="float" office:value="192639.50502000001" table:style-name="ce65">
            <text:p><text:s text:c="3"/>192 640</text:p>
          </table:table-cell>
          <table:table-cell office:value-type="float" office:value="621" table:style-name="ce65">
            <text:p><text:s text:c="4"/>621</text:p>
          </table:table-cell>
          <table:table-cell office:value-type="float" office:value="243.768888" table:style-name="ce65">
            <text:p><text:s text:c="4"/>244</text:p>
          </table:table-cell>
          <table:table-cell office:value-type="float" office:value="1438" table:style-name="ce65">
            <text:p><text:s text:c="3"/>1 438</text:p>
          </table:table-cell>
          <table:table-cell office:value-type="float" office:value="2478.7841199999998" table:style-name="ce65">
            <text:p><text:s text:c="3"/>2 479</text:p>
          </table:table-cell>
          <table:table-cell office:value-type="float" office:value="785" table:style-name="ce65">
            <text:p><text:s text:c="4"/>785</text:p>
          </table:table-cell>
          <table:table-cell office:value-type="float" office:value="4276.8552479999998" table:style-name="ce65">
            <text:p><text:s text:c="3"/>4 277</text:p>
          </table:table-cell>
          <table:table-cell office:value-type="float" office:value="368" table:style-name="ce65">
            <text:p><text:s text:c="4"/>368</text:p>
          </table:table-cell>
          <table:table-cell office:value-type="float" office:value="4254.722366" table:style-name="ce65">
            <text:p><text:s text:c="3"/>4 255</text:p>
          </table:table-cell>
          <table:table-cell office:value-type="float" office:value="163" table:style-name="ce65">
            <text:p><text:s text:c="4"/>163</text:p>
          </table:table-cell>
          <table:table-cell office:value-type="float" office:value="3902.610306" table:style-name="ce65">
            <text:p><text:s text:c="3"/>3 903</text:p>
          </table:table-cell>
          <table:table-cell office:value-type="float" office:value="30" table:style-name="ce65">
            <text:p><text:s text:c="4"/>30</text:p>
          </table:table-cell>
          <table:table-cell office:value-type="float" office:value="980.65" table:style-name="ce65">
            <text:p><text:s text:c="4"/>981</text:p>
          </table:table-cell>
          <table:table-cell office:value-type="float" office:value="14" table:style-name="ce65">
            <text:p><text:s text:c="4"/>14</text:p>
          </table:table-cell>
          <table:table-cell office:value-type="float" office:value="589.6" table:style-name="ce65">
            <text:p><text:s text:c="4"/>590</text:p>
          </table:table-cell>
          <table:table-cell office:value-type="float" office:value="47" table:style-name="ce65">
            <text:p><text:s text:c="4"/>47</text:p>
          </table:table-cell>
          <table:table-cell office:value-type="float" office:value="2896.8960000000002" table:style-name="ce65">
            <text:p><text:s text:c="3"/>2 897</text:p>
          </table:table-cell>
          <table:table-cell office:value-type="float" office:value="40" table:style-name="ce65">
            <text:p><text:s text:c="4"/>40</text:p>
          </table:table-cell>
          <table:table-cell office:value-type="float" office:value="7679.1895320000003" table:style-name="ce65">
            <text:p><text:s text:c="3"/>7 679</text:p>
          </table:table-cell>
          <table:table-cell office:value-type="float" office:value="14" table:style-name="ce65">
            <text:p><text:s text:c="4"/>14</text:p>
          </table:table-cell>
          <table:table-cell office:value-type="float" office:value="165336.42856" table:style-name="ce65">
            <text:p><text:s text:c="3"/>165 336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6">
            <text:p>   營建工程業</text:p>
          </table:table-cell>
          <table:table-cell table:style-name="ce64"/>
          <table:table-cell office:value-type="float" office:value="113752" table:style-name="ce65">
            <text:p><text:s text:c="3"/>113 752</text:p>
          </table:table-cell>
          <table:table-cell office:value-type="float" office:value="1320052.4038740001" table:style-name="ce65">
            <text:p><text:s text:c="2"/>1 320 052</text:p>
          </table:table-cell>
          <table:table-cell office:value-type="float" office:value="22493" table:style-name="ce65">
            <text:p><text:s text:c="3"/>22 493</text:p>
          </table:table-cell>
          <table:table-cell office:value-type="float" office:value="8167.3605909999997" table:style-name="ce65">
            <text:p><text:s text:c="3"/>8 167</text:p>
          </table:table-cell>
          <table:table-cell office:value-type="float" office:value="50100" table:style-name="ce65">
            <text:p><text:s text:c="3"/>50 100</text:p>
          </table:table-cell>
          <table:table-cell office:value-type="float" office:value="89855.510047000003" table:style-name="ce65">
            <text:p><text:s text:c="3"/>89 856</text:p>
          </table:table-cell>
          <table:table-cell office:value-type="float" office:value="20506" table:style-name="ce65">
            <text:p><text:s text:c="3"/>20 506</text:p>
          </table:table-cell>
          <table:table-cell office:value-type="float" office:value="113047.907188" table:style-name="ce65">
            <text:p><text:s text:c="3"/>113 048</text:p>
          </table:table-cell>
          <table:table-cell office:value-type="float" office:value="11088" table:style-name="ce65">
            <text:p><text:s text:c="3"/>11 088</text:p>
          </table:table-cell>
          <table:table-cell office:value-type="float" office:value="128389.385834" table:style-name="ce65">
            <text:p><text:s text:c="3"/>128 389</text:p>
          </table:table-cell>
          <table:table-cell office:value-type="float" office:value="4929" table:style-name="ce65">
            <text:p><text:s text:c="3"/>4 929</text:p>
          </table:table-cell>
          <table:table-cell office:value-type="float" office:value="117221.79596" table:style-name="ce65">
            <text:p><text:s text:c="3"/>117 222</text:p>
          </table:table-cell>
          <table:table-cell office:value-type="float" office:value="968" table:style-name="ce65">
            <text:p><text:s text:c="4"/>968</text:p>
          </table:table-cell>
          <table:table-cell office:value-type="float" office:value="31253.906782999999" table:style-name="ce65">
            <text:p><text:s text:c="3"/>31 254</text:p>
          </table:table-cell>
          <table:table-cell office:value-type="float" office:value="389" table:style-name="ce65">
            <text:p><text:s text:c="4"/>389</text:p>
          </table:table-cell>
          <table:table-cell office:value-type="float" office:value="16553.590563999998" table:style-name="ce65">
            <text:p><text:s text:c="3"/>16 554</text:p>
          </table:table-cell>
          <table:table-cell office:value-type="float" office:value="1498" table:style-name="ce65">
            <text:p><text:s text:c="3"/>1 498</text:p>
          </table:table-cell>
          <table:table-cell office:value-type="float" office:value="94257.808953999993" table:style-name="ce65">
            <text:p><text:s text:c="3"/>94 258</text:p>
          </table:table-cell>
          <table:table-cell office:value-type="float" office:value="1522" table:style-name="ce65">
            <text:p><text:s text:c="3"/>1 522</text:p>
          </table:table-cell>
          <table:table-cell office:value-type="float" office:value="267432.47178199998" table:style-name="ce65">
            <text:p><text:s text:c="3"/>267 432</text:p>
          </table:table-cell>
          <table:table-cell office:value-type="float" office:value="259" table:style-name="ce65">
            <text:p><text:s text:c="4"/>259</text:p>
          </table:table-cell>
          <table:table-cell office:value-type="float" office:value="453872.66617099999" table:style-name="ce65">
            <text:p><text:s text:c="3"/>453 873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批發及零售業</text:p>
          </table:table-cell>
          <table:table-cell table:style-name="ce64"/>
          <table:table-cell office:value-type="float" office:value="98156" table:style-name="ce65">
            <text:p><text:s text:c="3"/>98 156</text:p>
          </table:table-cell>
          <table:table-cell office:value-type="float" office:value="1032820.9415289999" table:style-name="ce65">
            <text:p><text:s text:c="2"/>1 032 821</text:p>
          </table:table-cell>
          <table:table-cell office:value-type="float" office:value="21760" table:style-name="ce65">
            <text:p><text:s text:c="3"/>21 760</text:p>
          </table:table-cell>
          <table:table-cell office:value-type="float" office:value="8067.3164040000001" table:style-name="ce65">
            <text:p><text:s text:c="3"/>8 067</text:p>
          </table:table-cell>
          <table:table-cell office:value-type="float" office:value="38758" table:style-name="ce65">
            <text:p><text:s text:c="3"/>38 758</text:p>
          </table:table-cell>
          <table:table-cell office:value-type="float" office:value="64400.349425" table:style-name="ce65">
            <text:p><text:s text:c="3"/>64 400</text:p>
          </table:table-cell>
          <table:table-cell office:value-type="float" office:value="24416" table:style-name="ce65">
            <text:p><text:s text:c="3"/>24 416</text:p>
          </table:table-cell>
          <table:table-cell office:value-type="float" office:value="132517.014207" table:style-name="ce65">
            <text:p><text:s text:c="3"/>132 517</text:p>
          </table:table-cell>
          <table:table-cell office:value-type="float" office:value="7932" table:style-name="ce65">
            <text:p><text:s text:c="3"/>7 932</text:p>
          </table:table-cell>
          <table:table-cell office:value-type="float" office:value="93497.386752000006" table:style-name="ce65">
            <text:p><text:s text:c="3"/>93 497</text:p>
          </table:table-cell>
          <table:table-cell office:value-type="float" office:value="2996" table:style-name="ce65">
            <text:p><text:s text:c="3"/>2 996</text:p>
          </table:table-cell>
          <table:table-cell office:value-type="float" office:value="70459.346445000003" table:style-name="ce65">
            <text:p><text:s text:c="3"/>70 459</text:p>
          </table:table-cell>
          <table:table-cell office:value-type="float" office:value="531" table:style-name="ce65">
            <text:p><text:s text:c="4"/>531</text:p>
          </table:table-cell>
          <table:table-cell office:value-type="float" office:value="17294.557285999999" table:style-name="ce65">
            <text:p><text:s text:c="3"/>17 295</text:p>
          </table:table-cell>
          <table:table-cell office:value-type="float" office:value="273" table:style-name="ce65">
            <text:p><text:s text:c="4"/>273</text:p>
          </table:table-cell>
          <table:table-cell office:value-type="float" office:value="11641.578906000001" table:style-name="ce65">
            <text:p><text:s text:c="3"/>11 642</text:p>
          </table:table-cell>
          <table:table-cell office:value-type="float" office:value="811" table:style-name="ce65">
            <text:p><text:s text:c="4"/>811</text:p>
          </table:table-cell>
          <table:table-cell office:value-type="float" office:value="53299.885011999999" table:style-name="ce65">
            <text:p><text:s text:c="3"/>53 300</text:p>
          </table:table-cell>
          <table:table-cell office:value-type="float" office:value="548" table:style-name="ce65">
            <text:p><text:s text:c="4"/>548</text:p>
          </table:table-cell>
          <table:table-cell office:value-type="float" office:value="105903.104855" table:style-name="ce65">
            <text:p><text:s text:c="3"/>105 903</text:p>
          </table:table-cell>
          <table:table-cell office:value-type="float" office:value="131" table:style-name="ce65">
            <text:p><text:s text:c="4"/>131</text:p>
          </table:table-cell>
          <table:table-cell office:value-type="float" office:value="475740.402237" table:style-name="ce65">
            <text:p><text:s text:c="3"/>475 740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運輸及倉儲業</text:p>
          </table:table-cell>
          <table:table-cell table:style-name="ce64"/>
          <table:table-cell office:value-type="float" office:value="16330" table:style-name="ce65">
            <text:p><text:s text:c="3"/>16 330</text:p>
          </table:table-cell>
          <table:table-cell office:value-type="float" office:value="996703.70178100001" table:style-name="ce65">
            <text:p><text:s text:c="3"/>996 704</text:p>
          </table:table-cell>
          <table:table-cell office:value-type="float" office:value="1705" table:style-name="ce65">
            <text:p><text:s text:c="3"/>1 705</text:p>
          </table:table-cell>
          <table:table-cell office:value-type="float" office:value="564.51660800000002" table:style-name="ce65">
            <text:p><text:s text:c="4"/>565</text:p>
          </table:table-cell>
          <table:table-cell office:value-type="float" office:value="3992" table:style-name="ce65">
            <text:p><text:s text:c="3"/>3 992</text:p>
          </table:table-cell>
          <table:table-cell office:value-type="float" office:value="8511.5097459999997" table:style-name="ce65">
            <text:p><text:s text:c="3"/>8 512</text:p>
          </table:table-cell>
          <table:table-cell office:value-type="float" office:value="4354" table:style-name="ce65">
            <text:p><text:s text:c="3"/>4 354</text:p>
          </table:table-cell>
          <table:table-cell office:value-type="float" office:value="26188.43219" table:style-name="ce65">
            <text:p><text:s text:c="3"/>26 188</text:p>
          </table:table-cell>
          <table:table-cell office:value-type="float" office:value="2117" table:style-name="ce65">
            <text:p><text:s text:c="3"/>2 117</text:p>
          </table:table-cell>
          <table:table-cell office:value-type="float" office:value="25801.281101" table:style-name="ce65">
            <text:p><text:s text:c="3"/>25 801</text:p>
          </table:table-cell>
          <table:table-cell office:value-type="float" office:value="2141" table:style-name="ce65">
            <text:p><text:s text:c="3"/>2 141</text:p>
          </table:table-cell>
          <table:table-cell office:value-type="float" office:value="53298.771798000002" table:style-name="ce65">
            <text:p><text:s text:c="3"/>53 299</text:p>
          </table:table-cell>
          <table:table-cell office:value-type="float" office:value="736" table:style-name="ce65">
            <text:p><text:s text:c="4"/>736</text:p>
          </table:table-cell>
          <table:table-cell office:value-type="float" office:value="22783.766045" table:style-name="ce65">
            <text:p><text:s text:c="3"/>22 784</text:p>
          </table:table-cell>
          <table:table-cell office:value-type="float" office:value="107" table:style-name="ce65">
            <text:p><text:s text:c="4"/>107</text:p>
          </table:table-cell>
          <table:table-cell office:value-type="float" office:value="4624.0920900000001" table:style-name="ce65">
            <text:p><text:s text:c="3"/>4 624</text:p>
          </table:table-cell>
          <table:table-cell office:value-type="float" office:value="551" table:style-name="ce65">
            <text:p><text:s text:c="4"/>551</text:p>
          </table:table-cell>
          <table:table-cell office:value-type="float" office:value="32741.664395" table:style-name="ce65">
            <text:p><text:s text:c="3"/>32 742</text:p>
          </table:table-cell>
          <table:table-cell office:value-type="float" office:value="395" table:style-name="ce65">
            <text:p><text:s text:c="4"/>395</text:p>
          </table:table-cell>
          <table:table-cell office:value-type="float" office:value="78639.802393999998" table:style-name="ce65">
            <text:p><text:s text:c="3"/>78 640</text:p>
          </table:table-cell>
          <table:table-cell office:value-type="float" office:value="232" table:style-name="ce65">
            <text:p><text:s text:c="4"/>232</text:p>
          </table:table-cell>
          <table:table-cell office:value-type="float" office:value="743549.865414" table:style-name="ce65">
            <text:p><text:s text:c="3"/>743 550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住宿及餐飲業</text:p>
          </table:table-cell>
          <table:table-cell table:style-name="ce64"/>
          <table:table-cell office:value-type="float" office:value="7345" table:style-name="ce65">
            <text:p><text:s text:c="3"/>7 345</text:p>
          </table:table-cell>
          <table:table-cell office:value-type="float" office:value="66074.439358000003" table:style-name="ce65">
            <text:p><text:s text:c="3"/>66 074</text:p>
          </table:table-cell>
          <table:table-cell office:value-type="float" office:value="2124" table:style-name="ce65">
            <text:p><text:s text:c="3"/>2 124</text:p>
          </table:table-cell>
          <table:table-cell office:value-type="float" office:value="732.073713" table:style-name="ce65">
            <text:p><text:s text:c="4"/>732</text:p>
          </table:table-cell>
          <table:table-cell office:value-type="float" office:value="2613" table:style-name="ce65">
            <text:p><text:s text:c="3"/>2 613</text:p>
          </table:table-cell>
          <table:table-cell office:value-type="float" office:value="4800.8700520000002" table:style-name="ce65">
            <text:p><text:s text:c="3"/>4 801</text:p>
          </table:table-cell>
          <table:table-cell office:value-type="float" office:value="1421" table:style-name="ce65">
            <text:p><text:s text:c="3"/>1 421</text:p>
          </table:table-cell>
          <table:table-cell office:value-type="float" office:value="8146.733526" table:style-name="ce65">
            <text:p><text:s text:c="3"/>8 147</text:p>
          </table:table-cell>
          <table:table-cell office:value-type="float" office:value="619" table:style-name="ce65">
            <text:p><text:s text:c="4"/>619</text:p>
          </table:table-cell>
          <table:table-cell office:value-type="float" office:value="7612.4311079999998" table:style-name="ce65">
            <text:p><text:s text:c="3"/>7 612</text:p>
          </table:table-cell>
          <table:table-cell office:value-type="float" office:value="305" table:style-name="ce65">
            <text:p><text:s text:c="4"/>305</text:p>
          </table:table-cell>
          <table:table-cell office:value-type="float" office:value="7342.8916529999997" table:style-name="ce65">
            <text:p><text:s text:c="3"/>7 343</text:p>
          </table:table-cell>
          <table:table-cell office:value-type="float" office:value="46" table:style-name="ce65">
            <text:p><text:s text:c="4"/>46</text:p>
          </table:table-cell>
          <table:table-cell office:value-type="float" office:value="1472.7892199999999" table:style-name="ce65">
            <text:p><text:s text:c="3"/>1 473</text:p>
          </table:table-cell>
          <table:table-cell office:value-type="float" office:value="34" table:style-name="ce65">
            <text:p><text:s text:c="4"/>34</text:p>
          </table:table-cell>
          <table:table-cell office:value-type="float" office:value="1443.90003" table:style-name="ce65">
            <text:p><text:s text:c="3"/>1 444</text:p>
          </table:table-cell>
          <table:table-cell office:value-type="float" office:value="90" table:style-name="ce65">
            <text:p><text:s text:c="4"/>90</text:p>
          </table:table-cell>
          <table:table-cell office:value-type="float" office:value="5691.3808200000003" table:style-name="ce65">
            <text:p><text:s text:c="3"/>5 691</text:p>
          </table:table-cell>
          <table:table-cell office:value-type="float" office:value="83" table:style-name="ce65">
            <text:p><text:s text:c="4"/>83</text:p>
          </table:table-cell>
          <table:table-cell office:value-type="float" office:value="15365.988916" table:style-name="ce65">
            <text:p><text:s text:c="3"/>15 366</text:p>
          </table:table-cell>
          <table:table-cell office:value-type="float" office:value="10" table:style-name="ce65">
            <text:p><text:s text:c="4"/>10</text:p>
          </table:table-cell>
          <table:table-cell office:value-type="float" office:value="13465.38032" table:style-name="ce65">
            <text:p><text:s text:c="3"/>13 465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6">
            <text:p>   出版、影音製作、傳播及資通訊服務業</text:p>
          </table:table-cell>
          <table:table-cell table:style-name="ce64"/>
          <table:table-cell office:value-type="float" office:value="26795" table:style-name="ce65">
            <text:p><text:s text:c="3"/>26 795</text:p>
          </table:table-cell>
          <table:table-cell office:value-type="float" office:value="541760.53818399995" table:style-name="ce65">
            <text:p><text:s text:c="3"/>541 761</text:p>
          </table:table-cell>
          <table:table-cell office:value-type="float" office:value="8072" table:style-name="ce65">
            <text:p><text:s text:c="3"/>8 072</text:p>
          </table:table-cell>
          <table:table-cell office:value-type="float" office:value="2690.302287" table:style-name="ce65">
            <text:p><text:s text:c="3"/>2 690</text:p>
          </table:table-cell>
          <table:table-cell office:value-type="float" office:value="10519" table:style-name="ce65">
            <text:p><text:s text:c="3"/>10 519</text:p>
          </table:table-cell>
          <table:table-cell office:value-type="float" office:value="17390.389352999999" table:style-name="ce65">
            <text:p><text:s text:c="3"/>17 390</text:p>
          </table:table-cell>
          <table:table-cell office:value-type="float" office:value="4249" table:style-name="ce65">
            <text:p><text:s text:c="3"/>4 249</text:p>
          </table:table-cell>
          <table:table-cell office:value-type="float" office:value="23781.251573000001" table:style-name="ce65">
            <text:p><text:s text:c="3"/>23 781</text:p>
          </table:table-cell>
          <table:table-cell office:value-type="float" office:value="2009" table:style-name="ce65">
            <text:p><text:s text:c="3"/>2 009</text:p>
          </table:table-cell>
          <table:table-cell office:value-type="float" office:value="23528.649966000001" table:style-name="ce65">
            <text:p><text:s text:c="3"/>23 529</text:p>
          </table:table-cell>
          <table:table-cell office:value-type="float" office:value="756" table:style-name="ce65">
            <text:p><text:s text:c="4"/>756</text:p>
          </table:table-cell>
          <table:table-cell office:value-type="float" office:value="17852.665267" table:style-name="ce65">
            <text:p><text:s text:c="3"/>17 853</text:p>
          </table:table-cell>
          <table:table-cell office:value-type="float" office:value="223" table:style-name="ce65">
            <text:p><text:s text:c="4"/>223</text:p>
          </table:table-cell>
          <table:table-cell office:value-type="float" office:value="7211.8614680000001" table:style-name="ce65">
            <text:p><text:s text:c="3"/>7 212</text:p>
          </table:table-cell>
          <table:table-cell office:value-type="float" office:value="107" table:style-name="ce65">
            <text:p><text:s text:c="4"/>107</text:p>
          </table:table-cell>
          <table:table-cell office:value-type="float" office:value="4664.2847609999999" table:style-name="ce65">
            <text:p><text:s text:c="3"/>4 664</text:p>
          </table:table-cell>
          <table:table-cell office:value-type="float" office:value="398" table:style-name="ce65">
            <text:p><text:s text:c="4"/>398</text:p>
          </table:table-cell>
          <table:table-cell office:value-type="float" office:value="25402.547362000001" table:style-name="ce65">
            <text:p><text:s text:c="3"/>25 403</text:p>
          </table:table-cell>
          <table:table-cell office:value-type="float" office:value="350" table:style-name="ce65">
            <text:p><text:s text:c="4"/>350</text:p>
          </table:table-cell>
          <table:table-cell office:value-type="float" office:value="71869.338636" table:style-name="ce65">
            <text:p><text:s text:c="3"/>71 869</text:p>
          </table:table-cell>
          <table:table-cell office:value-type="float" office:value="112" table:style-name="ce65">
            <text:p><text:s text:c="4"/>112</text:p>
          </table:table-cell>
          <table:table-cell office:value-type="float" office:value="347369.24751100002" table:style-name="ce65">
            <text:p><text:s text:c="3"/>347 369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金融及保險業</text:p>
          </table:table-cell>
          <table:table-cell table:style-name="ce64"/>
          <table:table-cell office:value-type="float" office:value="53994" table:style-name="ce65">
            <text:p><text:s text:c="3"/>53 994</text:p>
          </table:table-cell>
          <table:table-cell office:value-type="float" office:value="8717780.7811769992" table:style-name="ce65">
            <text:p><text:s text:c="2"/>8 717 781</text:p>
          </table:table-cell>
          <table:table-cell office:value-type="float" office:value="10204" table:style-name="ce65">
            <text:p><text:s text:c="3"/>10 204</text:p>
          </table:table-cell>
          <table:table-cell office:value-type="float" office:value="3277.3262089999998" table:style-name="ce65">
            <text:p><text:s text:c="3"/>3 277</text:p>
          </table:table-cell>
          <table:table-cell office:value-type="float" office:value="13913" table:style-name="ce65">
            <text:p><text:s text:c="3"/>13 913</text:p>
          </table:table-cell>
          <table:table-cell office:value-type="float" office:value="24911.685476999999" table:style-name="ce65">
            <text:p><text:s text:c="3"/>24 912</text:p>
          </table:table-cell>
          <table:table-cell office:value-type="float" office:value="7648" table:style-name="ce65">
            <text:p><text:s text:c="3"/>7 648</text:p>
          </table:table-cell>
          <table:table-cell office:value-type="float" office:value="45710.051566000002" table:style-name="ce65">
            <text:p><text:s text:c="3"/>45 710</text:p>
          </table:table-cell>
          <table:table-cell office:value-type="float" office:value="7287" table:style-name="ce65">
            <text:p><text:s text:c="3"/>7 287</text:p>
          </table:table-cell>
          <table:table-cell office:value-type="float" office:value="91503.719695000007" table:style-name="ce65">
            <text:p><text:s text:c="3"/>91 504</text:p>
          </table:table-cell>
          <table:table-cell office:value-type="float" office:value="6143" table:style-name="ce65">
            <text:p><text:s text:c="3"/>6 143</text:p>
          </table:table-cell>
          <table:table-cell office:value-type="float" office:value="152040.01464099999" table:style-name="ce65">
            <text:p><text:s text:c="3"/>152 040</text:p>
          </table:table-cell>
          <table:table-cell office:value-type="float" office:value="876" table:style-name="ce65">
            <text:p><text:s text:c="4"/>876</text:p>
          </table:table-cell>
          <table:table-cell office:value-type="float" office:value="29232.889609000002" table:style-name="ce65">
            <text:p><text:s text:c="3"/>29 233</text:p>
          </table:table-cell>
          <table:table-cell office:value-type="float" office:value="689" table:style-name="ce65">
            <text:p><text:s text:c="4"/>689</text:p>
          </table:table-cell>
          <table:table-cell office:value-type="float" office:value="30311.795982" table:style-name="ce65">
            <text:p><text:s text:c="3"/>30 312</text:p>
          </table:table-cell>
          <table:table-cell office:value-type="float" office:value="2824" table:style-name="ce65">
            <text:p><text:s text:c="3"/>2 824</text:p>
          </table:table-cell>
          <table:table-cell office:value-type="float" office:value="189072.75748100001" table:style-name="ce65">
            <text:p><text:s text:c="3"/>189 073</text:p>
          </table:table-cell>
          <table:table-cell office:value-type="float" office:value="3309" table:style-name="ce65">
            <text:p><text:s text:c="3"/>3 309</text:p>
          </table:table-cell>
          <table:table-cell office:value-type="float" office:value="691641.83096799999" table:style-name="ce65">
            <text:p><text:s text:c="3"/>691 642</text:p>
          </table:table-cell>
          <table:table-cell office:value-type="float" office:value="1101" table:style-name="ce65">
            <text:p><text:s text:c="3"/>1 101</text:p>
          </table:table-cell>
          <table:table-cell office:value-type="float" office:value="7460078.7095489996" table:style-name="ce65">
            <text:p><text:s text:c="2"/>7 460 079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不動產業</text:p>
          </table:table-cell>
          <table:table-cell table:style-name="ce64"/>
          <table:table-cell office:value-type="float" office:value="37998" table:style-name="ce65">
            <text:p><text:s text:c="3"/>37 998</text:p>
          </table:table-cell>
          <table:table-cell office:value-type="float" office:value="1432838.3002909999" table:style-name="ce65">
            <text:p><text:s text:c="2"/>1 432 838</text:p>
          </table:table-cell>
          <table:table-cell office:value-type="float" office:value="5440" table:style-name="ce65">
            <text:p><text:s text:c="3"/>5 440</text:p>
          </table:table-cell>
          <table:table-cell office:value-type="float" office:value="2045.7503360000001" table:style-name="ce65">
            <text:p><text:s text:c="3"/>2 046</text:p>
          </table:table-cell>
          <table:table-cell office:value-type="float" office:value="10048" table:style-name="ce65">
            <text:p><text:s text:c="3"/>10 048</text:p>
          </table:table-cell>
          <table:table-cell office:value-type="float" office:value="17910.665527000001" table:style-name="ce65">
            <text:p><text:s text:c="3"/>17 911</text:p>
          </table:table-cell>
          <table:table-cell office:value-type="float" office:value="5485" table:style-name="ce65">
            <text:p><text:s text:c="3"/>5 485</text:p>
          </table:table-cell>
          <table:table-cell office:value-type="float" office:value="31693.484274999999" table:style-name="ce65">
            <text:p><text:s text:c="3"/>31 693</text:p>
          </table:table-cell>
          <table:table-cell office:value-type="float" office:value="6280" table:style-name="ce65">
            <text:p><text:s text:c="3"/>6 280</text:p>
          </table:table-cell>
          <table:table-cell office:value-type="float" office:value="76250.334677999999" table:style-name="ce65">
            <text:p><text:s text:c="3"/>76 250</text:p>
          </table:table-cell>
          <table:table-cell office:value-type="float" office:value="5261" table:style-name="ce65">
            <text:p><text:s text:c="3"/>5 261</text:p>
          </table:table-cell>
          <table:table-cell office:value-type="float" office:value="127032.35458299999" table:style-name="ce65">
            <text:p><text:s text:c="3"/>127 032</text:p>
          </table:table-cell>
          <table:table-cell office:value-type="float" office:value="1036" table:style-name="ce65">
            <text:p><text:s text:c="3"/>1 036</text:p>
          </table:table-cell>
          <table:table-cell office:value-type="float" office:value="33665.736489000003" table:style-name="ce65">
            <text:p><text:s text:c="3"/>33 666</text:p>
          </table:table-cell>
          <table:table-cell office:value-type="float" office:value="384" table:style-name="ce65">
            <text:p><text:s text:c="4"/>384</text:p>
          </table:table-cell>
          <table:table-cell office:value-type="float" office:value="16512.711030999999" table:style-name="ce65">
            <text:p><text:s text:c="3"/>16 513</text:p>
          </table:table-cell>
          <table:table-cell office:value-type="float" office:value="1904" table:style-name="ce65">
            <text:p><text:s text:c="3"/>1 904</text:p>
          </table:table-cell>
          <table:table-cell office:value-type="float" office:value="121789.395347" table:style-name="ce65">
            <text:p><text:s text:c="3"/>121 789</text:p>
          </table:table-cell>
          <table:table-cell office:value-type="float" office:value="1747" table:style-name="ce65">
            <text:p><text:s text:c="3"/>1 747</text:p>
          </table:table-cell>
          <table:table-cell office:value-type="float" office:value="339403.50320699997" table:style-name="ce65">
            <text:p><text:s text:c="3"/>339 404</text:p>
          </table:table-cell>
          <table:table-cell office:value-type="float" office:value="413" table:style-name="ce65">
            <text:p><text:s text:c="4"/>413</text:p>
          </table:table-cell>
          <table:table-cell office:value-type="float" office:value="666534.364818" table:style-name="ce65">
            <text:p><text:s text:c="3"/>666 534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專業、科學及技術服務業</text:p>
          </table:table-cell>
          <table:table-cell table:style-name="ce64"/>
          <table:table-cell office:value-type="float" office:value="93228" table:style-name="ce65">
            <text:p><text:s text:c="3"/>93 228</text:p>
          </table:table-cell>
          <table:table-cell office:value-type="float" office:value="1170263.57657" table:style-name="ce65">
            <text:p><text:s text:c="2"/>1 170 264</text:p>
          </table:table-cell>
          <table:table-cell office:value-type="float" office:value="29580" table:style-name="ce65">
            <text:p><text:s text:c="3"/>29 580</text:p>
          </table:table-cell>
          <table:table-cell office:value-type="float" office:value="9913.1902879999998" table:style-name="ce65">
            <text:p><text:s text:c="3"/>9 913</text:p>
          </table:table-cell>
          <table:table-cell office:value-type="float" office:value="38034" table:style-name="ce65">
            <text:p><text:s text:c="3"/>38 034</text:p>
          </table:table-cell>
          <table:table-cell office:value-type="float" office:value="62810.272875000002" table:style-name="ce65">
            <text:p><text:s text:c="3"/>62 810</text:p>
          </table:table-cell>
          <table:table-cell office:value-type="float" office:value="12826" table:style-name="ce65">
            <text:p><text:s text:c="3"/>12 826</text:p>
          </table:table-cell>
          <table:table-cell office:value-type="float" office:value="72142.397242000006" table:style-name="ce65">
            <text:p><text:s text:c="3"/>72 142</text:p>
          </table:table-cell>
          <table:table-cell office:value-type="float" office:value="6241" table:style-name="ce65">
            <text:p><text:s text:c="3"/>6 241</text:p>
          </table:table-cell>
          <table:table-cell office:value-type="float" office:value="73378.505646999998" table:style-name="ce65">
            <text:p><text:s text:c="3"/>73 379</text:p>
          </table:table-cell>
          <table:table-cell office:value-type="float" office:value="2888" table:style-name="ce65">
            <text:p><text:s text:c="3"/>2 888</text:p>
          </table:table-cell>
          <table:table-cell office:value-type="float" office:value="69018.380409999998" table:style-name="ce65">
            <text:p><text:s text:c="3"/>69 018</text:p>
          </table:table-cell>
          <table:table-cell office:value-type="float" office:value="782" table:style-name="ce65">
            <text:p><text:s text:c="4"/>782</text:p>
          </table:table-cell>
          <table:table-cell office:value-type="float" office:value="25239.935305999999" table:style-name="ce65">
            <text:p><text:s text:c="3"/>25 240</text:p>
          </table:table-cell>
          <table:table-cell office:value-type="float" office:value="293" table:style-name="ce65">
            <text:p><text:s text:c="4"/>293</text:p>
          </table:table-cell>
          <table:table-cell office:value-type="float" office:value="12586.366494" table:style-name="ce65">
            <text:p><text:s text:c="3"/>12 586</text:p>
          </table:table-cell>
          <table:table-cell office:value-type="float" office:value="1148" table:style-name="ce65">
            <text:p><text:s text:c="3"/>1 148</text:p>
          </table:table-cell>
          <table:table-cell office:value-type="float" office:value="74666.230064999996" table:style-name="ce65">
            <text:p><text:s text:c="3"/>74 666</text:p>
          </table:table-cell>
          <table:table-cell office:value-type="float" office:value="1109" table:style-name="ce65">
            <text:p><text:s text:c="3"/>1 109</text:p>
          </table:table-cell>
          <table:table-cell office:value-type="float" office:value="224408.64678400001" table:style-name="ce65">
            <text:p><text:s text:c="3"/>224 409</text:p>
          </table:table-cell>
          <table:table-cell office:value-type="float" office:value="327" table:style-name="ce65">
            <text:p><text:s text:c="4"/>327</text:p>
          </table:table-cell>
          <table:table-cell office:value-type="float" office:value="546099.65145899996" table:style-name="ce65">
            <text:p><text:s text:c="3"/>546 100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支援服務業</text:p>
          </table:table-cell>
          <table:table-cell table:style-name="ce64"/>
          <table:table-cell office:value-type="float" office:value="22119" table:style-name="ce65">
            <text:p><text:s text:c="3"/>22 119</text:p>
          </table:table-cell>
          <table:table-cell office:value-type="float" office:value="358038.62667199998" table:style-name="ce65">
            <text:p><text:s text:c="3"/>358 039</text:p>
          </table:table-cell>
          <table:table-cell office:value-type="float" office:value="4842" table:style-name="ce65">
            <text:p><text:s text:c="3"/>4 842</text:p>
          </table:table-cell>
          <table:table-cell office:value-type="float" office:value="1660.3967500000001" table:style-name="ce65">
            <text:p><text:s text:c="3"/>1 660</text:p>
          </table:table-cell>
          <table:table-cell office:value-type="float" office:value="7329" table:style-name="ce65">
            <text:p><text:s text:c="3"/>7 329</text:p>
          </table:table-cell>
          <table:table-cell office:value-type="float" office:value="13401.673755" table:style-name="ce65">
            <text:p><text:s text:c="3"/>13 402</text:p>
          </table:table-cell>
          <table:table-cell office:value-type="float" office:value="5939" table:style-name="ce65">
            <text:p><text:s text:c="3"/>5 939</text:p>
          </table:table-cell>
          <table:table-cell office:value-type="float" office:value="34409.229845000002" table:style-name="ce65">
            <text:p><text:s text:c="3"/>34 409</text:p>
          </table:table-cell>
          <table:table-cell office:value-type="float" office:value="2009" table:style-name="ce65">
            <text:p><text:s text:c="3"/>2 009</text:p>
          </table:table-cell>
          <table:table-cell office:value-type="float" office:value="23217.437427000001" table:style-name="ce65">
            <text:p><text:s text:c="3"/>23 217</text:p>
          </table:table-cell>
          <table:table-cell office:value-type="float" office:value="624" table:style-name="ce65">
            <text:p><text:s text:c="4"/>624</text:p>
          </table:table-cell>
          <table:table-cell office:value-type="float" office:value="14822.836514000001" table:style-name="ce65">
            <text:p><text:s text:c="3"/>14 823</text:p>
          </table:table-cell>
          <table:table-cell office:value-type="float" office:value="212" table:style-name="ce65">
            <text:p><text:s text:c="4"/>212</text:p>
          </table:table-cell>
          <table:table-cell office:value-type="float" office:value="6855.3646079999999" table:style-name="ce65">
            <text:p><text:s text:c="3"/>6 855</text:p>
          </table:table-cell>
          <table:table-cell office:value-type="float" office:value="626" table:style-name="ce65">
            <text:p><text:s text:c="4"/>626</text:p>
          </table:table-cell>
          <table:table-cell office:value-type="float" office:value="25264.179339999999" table:style-name="ce65">
            <text:p><text:s text:c="3"/>25 264</text:p>
          </table:table-cell>
          <table:table-cell office:value-type="float" office:value="252" table:style-name="ce65">
            <text:p><text:s text:c="4"/>252</text:p>
          </table:table-cell>
          <table:table-cell office:value-type="float" office:value="15774.495639999999" table:style-name="ce65">
            <text:p><text:s text:c="3"/>15 774</text:p>
          </table:table-cell>
          <table:table-cell office:value-type="float" office:value="226" table:style-name="ce65">
            <text:p><text:s text:c="4"/>226</text:p>
          </table:table-cell>
          <table:table-cell office:value-type="float" office:value="41194.400813" table:style-name="ce65">
            <text:p><text:s text:c="3"/>41 194</text:p>
          </table:table-cell>
          <table:table-cell office:value-type="float" office:value="60" table:style-name="ce65">
            <text:p><text:s text:c="4"/>60</text:p>
          </table:table-cell>
          <table:table-cell office:value-type="float" office:value="181438.61197999999" table:style-name="ce65">
            <text:p><text:s text:c="3"/>181 439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公共行政及國防；強制性社會安全</text:p>
          </table:table-cell>
          <table:table-cell table:style-name="ce64"/>
          <table:table-cell office:value-type="float" office:value="1" table:style-name="ce65">
            <text:p><text:s text:c="4"/>1</text:p>
          </table:table-cell>
          <table:table-cell office:value-type="float" office:value="6.5" table:style-name="ce65">
            <text:p><text:s text:c="4"/>7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65">
            <text:p><text:s text:c="4"/>1</text:p>
          </table:table-cell>
          <table:table-cell office:value-type="float" office:value="6.5" table:style-name="ce65">
            <text:p><text:s text:c="4"/>7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6">
            <text:p>   教育業</text:p>
          </table:table-cell>
          <table:table-cell table:style-name="ce64"/>
          <table:table-cell office:value-type="float" office:value="416" table:style-name="ce65">
            <text:p><text:s text:c="4"/>416</text:p>
          </table:table-cell>
          <table:table-cell office:value-type="float" office:value="2668.4160080000001" table:style-name="ce65">
            <text:p><text:s text:c="3"/>2 668</text:p>
          </table:table-cell>
          <table:table-cell office:value-type="float" office:value="172" table:style-name="ce65">
            <text:p><text:s text:c="4"/>172</text:p>
          </table:table-cell>
          <table:table-cell office:value-type="float" office:value="51.645752000000002" table:style-name="ce65">
            <text:p><text:s text:c="4"/>52</text:p>
          </table:table-cell>
          <table:table-cell office:value-type="float" office:value="150" table:style-name="ce65">
            <text:p><text:s text:c="4"/>150</text:p>
          </table:table-cell>
          <table:table-cell office:value-type="float" office:value="268.38522999999998" table:style-name="ce65">
            <text:p><text:s text:c="4"/>268</text:p>
          </table:table-cell>
          <table:table-cell office:value-type="float" office:value="61" table:style-name="ce65">
            <text:p><text:s text:c="4"/>61</text:p>
          </table:table-cell>
          <table:table-cell office:value-type="float" office:value="338.92" table:style-name="ce65">
            <text:p><text:s text:c="4"/>339</text:p>
          </table:table-cell>
          <table:table-cell office:value-type="float" office:value="18" table:style-name="ce65">
            <text:p><text:s text:c="4"/>18</text:p>
          </table:table-cell>
          <table:table-cell office:value-type="float" office:value="227.75899999999999" table:style-name="ce65">
            <text:p><text:s text:c="4"/>228</text:p>
          </table:table-cell>
          <table:table-cell office:value-type="float" office:value="11" table:style-name="ce65">
            <text:p><text:s text:c="4"/>11</text:p>
          </table:table-cell>
          <table:table-cell office:value-type="float" office:value="271.3" table:style-name="ce65">
            <text:p><text:s text:c="4"/>271</text:p>
          </table:table-cell>
          <table:table-cell office:value-type="float" office:value="1" table:style-name="ce65">
            <text:p><text:s text:c="4"/>1</text:p>
          </table:table-cell>
          <table:table-cell office:value-type="float" office:value="32.406025999999997" table:style-name="ce65">
            <text:p><text:s text:c="4"/>32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2" table:style-name="ce65">
            <text:p><text:s text:c="4"/>2</text:p>
          </table:table-cell>
          <table:table-cell office:value-type="float" office:value="478" table:style-name="ce65">
            <text:p><text:s text:c="4"/>478</text:p>
          </table:table-cell>
          <table:table-cell office:value-type="float" office:value="1" table:style-name="ce65">
            <text:p><text:s text:c="4"/>1</text:p>
          </table:table-cell>
          <table:table-cell office:value-type="float" office:value="1000" table:style-name="ce65">
            <text:p><text:s text:c="3"/>1 000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醫療保健及社會工作服務業</text:p>
          </table:table-cell>
          <table:table-cell table:style-name="ce64"/>
          <table:table-cell office:value-type="float" office:value="55" table:style-name="ce65">
            <text:p><text:s text:c="4"/>55</text:p>
          </table:table-cell>
          <table:table-cell office:value-type="float" office:value="262.25" table:style-name="ce65">
            <text:p><text:s text:c="4"/>262</text:p>
          </table:table-cell>
          <table:table-cell office:value-type="float" office:value="2" table:style-name="ce65">
            <text:p><text:s text:c="4"/>2</text:p>
          </table:table-cell>
          <table:table-cell office:value-type="float" office:value="0.95" table:style-name="ce65">
            <text:p><text:s text:c="4"/>1</text:p>
          </table:table-cell>
          <table:table-cell office:value-type="float" office:value="22" table:style-name="ce65">
            <text:p><text:s text:c="4"/>22</text:p>
          </table:table-cell>
          <table:table-cell office:value-type="float" office:value="45.3" table:style-name="ce65">
            <text:p><text:s text:c="4"/>45</text:p>
          </table:table-cell>
          <table:table-cell office:value-type="float" office:value="25" table:style-name="ce65">
            <text:p><text:s text:c="4"/>25</text:p>
          </table:table-cell>
          <table:table-cell office:value-type="float" office:value="148" table:style-name="ce65">
            <text:p><text:s text:c="4"/>148</text:p>
          </table:table-cell>
          <table:table-cell office:value-type="float" office:value="6" table:style-name="ce65">
            <text:p><text:s text:c="4"/>6</text:p>
          </table:table-cell>
          <table:table-cell office:value-type="float" office:value="68" table:style-name="ce65">
            <text:p><text:s text:c="4"/>68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藝術、娛樂及休閒服務業</text:p>
          </table:table-cell>
          <table:table-cell table:style-name="ce64"/>
          <table:table-cell office:value-type="float" office:value="3105" table:style-name="ce65">
            <text:p><text:s text:c="3"/>3 105</text:p>
          </table:table-cell>
          <table:table-cell office:value-type="float" office:value="76189.825358000002" table:style-name="ce65">
            <text:p><text:s text:c="3"/>76 190</text:p>
          </table:table-cell>
          <table:table-cell office:value-type="float" office:value="1043" table:style-name="ce65">
            <text:p><text:s text:c="3"/>1 043</text:p>
          </table:table-cell>
          <table:table-cell office:value-type="float" office:value="328.18366800000001" table:style-name="ce65">
            <text:p><text:s text:c="4"/>328</text:p>
          </table:table-cell>
          <table:table-cell office:value-type="float" office:value="1067" table:style-name="ce65">
            <text:p><text:s text:c="3"/>1 067</text:p>
          </table:table-cell>
          <table:table-cell office:value-type="float" office:value="1845.811142" table:style-name="ce65">
            <text:p><text:s text:c="3"/>1 846</text:p>
          </table:table-cell>
          <table:table-cell office:value-type="float" office:value="414" table:style-name="ce65">
            <text:p><text:s text:c="4"/>414</text:p>
          </table:table-cell>
          <table:table-cell office:value-type="float" office:value="2357.2707049999999" table:style-name="ce65">
            <text:p><text:s text:c="3"/>2 357</text:p>
          </table:table-cell>
          <table:table-cell office:value-type="float" office:value="252" table:style-name="ce65">
            <text:p><text:s text:c="4"/>252</text:p>
          </table:table-cell>
          <table:table-cell office:value-type="float" office:value="3124.6439529999998" table:style-name="ce65">
            <text:p><text:s text:c="3"/>3 125</text:p>
          </table:table-cell>
          <table:table-cell office:value-type="float" office:value="129" table:style-name="ce65">
            <text:p><text:s text:c="4"/>129</text:p>
          </table:table-cell>
          <table:table-cell office:value-type="float" office:value="3164.34762" table:style-name="ce65">
            <text:p><text:s text:c="3"/>3 164</text:p>
          </table:table-cell>
          <table:table-cell office:value-type="float" office:value="28" table:style-name="ce65">
            <text:p><text:s text:c="4"/>28</text:p>
          </table:table-cell>
          <table:table-cell office:value-type="float" office:value="929.16714999999999" table:style-name="ce65">
            <text:p><text:s text:c="4"/>929</text:p>
          </table:table-cell>
          <table:table-cell office:value-type="float" office:value="19" table:style-name="ce65">
            <text:p><text:s text:c="4"/>19</text:p>
          </table:table-cell>
          <table:table-cell office:value-type="float" office:value="843.20500000000004" table:style-name="ce65">
            <text:p><text:s text:c="4"/>843</text:p>
          </table:table-cell>
          <table:table-cell office:value-type="float" office:value="62" table:style-name="ce65">
            <text:p><text:s text:c="4"/>62</text:p>
          </table:table-cell>
          <table:table-cell office:value-type="float" office:value="4129.3475799999997" table:style-name="ce65">
            <text:p><text:s text:c="3"/>4 129</text:p>
          </table:table-cell>
          <table:table-cell office:value-type="float" office:value="65" table:style-name="ce65">
            <text:p><text:s text:c="4"/>65</text:p>
          </table:table-cell>
          <table:table-cell office:value-type="float" office:value="13413.038329999999" table:style-name="ce65">
            <text:p><text:s text:c="3"/>13 413</text:p>
          </table:table-cell>
          <table:table-cell office:value-type="float" office:value="26" table:style-name="ce65">
            <text:p><text:s text:c="4"/>26</text:p>
          </table:table-cell>
          <table:table-cell office:value-type="float" office:value="46054.810210000003" table:style-name="ce65">
            <text:p><text:s text:c="3"/>46 055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其他服務業</text:p>
          </table:table-cell>
          <table:table-cell table:style-name="ce64"/>
          <table:table-cell office:value-type="float" office:value="13693" table:style-name="ce65">
            <text:p><text:s text:c="3"/>13 693</text:p>
          </table:table-cell>
          <table:table-cell office:value-type="float" office:value="146691.329868" table:style-name="ce65">
            <text:p><text:s text:c="3"/>146 691</text:p>
          </table:table-cell>
          <table:table-cell office:value-type="float" office:value="3993" table:style-name="ce65">
            <text:p><text:s text:c="3"/>3 993</text:p>
          </table:table-cell>
          <table:table-cell office:value-type="float" office:value="1470.801594" table:style-name="ce65">
            <text:p><text:s text:c="3"/>1 471</text:p>
          </table:table-cell>
          <table:table-cell office:value-type="float" office:value="5462" table:style-name="ce65">
            <text:p><text:s text:c="3"/>5 462</text:p>
          </table:table-cell>
          <table:table-cell office:value-type="float" office:value="9000.6198729999996" table:style-name="ce65">
            <text:p><text:s text:c="3"/>9 001</text:p>
          </table:table-cell>
          <table:table-cell office:value-type="float" office:value="2224" table:style-name="ce65">
            <text:p><text:s text:c="3"/>2 224</text:p>
          </table:table-cell>
          <table:table-cell office:value-type="float" office:value="12453.427914" table:style-name="ce65">
            <text:p><text:s text:c="3"/>12 453</text:p>
          </table:table-cell>
          <table:table-cell office:value-type="float" office:value="1169" table:style-name="ce65">
            <text:p><text:s text:c="3"/>1 169</text:p>
          </table:table-cell>
          <table:table-cell office:value-type="float" office:value="13702.669624" table:style-name="ce65">
            <text:p><text:s text:c="3"/>13 703</text:p>
          </table:table-cell>
          <table:table-cell office:value-type="float" office:value="413" table:style-name="ce65">
            <text:p><text:s text:c="4"/>413</text:p>
          </table:table-cell>
          <table:table-cell office:value-type="float" office:value="9781.7441259999996" table:style-name="ce65">
            <text:p><text:s text:c="3"/>9 782</text:p>
          </table:table-cell>
          <table:table-cell office:value-type="float" office:value="86" table:style-name="ce65">
            <text:p><text:s text:c="4"/>86</text:p>
          </table:table-cell>
          <table:table-cell office:value-type="float" office:value="2810.7808199999999" table:style-name="ce65">
            <text:p><text:s text:c="3"/>2 811</text:p>
          </table:table-cell>
          <table:table-cell office:value-type="float" office:value="45" table:style-name="ce65">
            <text:p><text:s text:c="4"/>45</text:p>
          </table:table-cell>
          <table:table-cell office:value-type="float" office:value="1923.7796800000001" table:style-name="ce65">
            <text:p><text:s text:c="3"/>1 924</text:p>
          </table:table-cell>
          <table:table-cell office:value-type="float" office:value="132" table:style-name="ce65">
            <text:p><text:s text:c="4"/>132</text:p>
          </table:table-cell>
          <table:table-cell office:value-type="float" office:value="8583.0768910000006" table:style-name="ce65">
            <text:p><text:s text:c="3"/>8 583</text:p>
          </table:table-cell>
          <table:table-cell office:value-type="float" office:value="133" table:style-name="ce65">
            <text:p><text:s text:c="4"/>133</text:p>
          </table:table-cell>
          <table:table-cell office:value-type="float" office:value="25160.804796" table:style-name="ce65">
            <text:p><text:s text:c="3"/>25 161</text:p>
          </table:table-cell>
          <table:table-cell office:value-type="float" office:value="36" table:style-name="ce65">
            <text:p><text:s text:c="4"/>36</text:p>
          </table:table-cell>
          <table:table-cell office:value-type="float" office:value="61803.62455" table:style-name="ce65">
            <text:p><text:s text:c="3"/>61 804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未分類</text:p>
          </table:table-cell>
          <table:table-cell table:style-name="ce64"/>
          <table:table-cell office:value-type="float" office:value="20884" table:style-name="ce65">
            <text:p><text:s text:c="3"/>20 884</text:p>
          </table:table-cell>
          <table:table-cell office:value-type="float" office:value="189235.34218100001" table:style-name="ce65">
            <text:p><text:s text:c="3"/>189 235</text:p>
          </table:table-cell>
          <table:table-cell office:value-type="float" office:value="5115" table:style-name="ce65">
            <text:p><text:s text:c="3"/>5 115</text:p>
          </table:table-cell>
          <table:table-cell office:value-type="float" office:value="1839.6029209999999" table:style-name="ce65">
            <text:p><text:s text:c="3"/>1 840</text:p>
          </table:table-cell>
          <table:table-cell office:value-type="float" office:value="9206" table:style-name="ce65">
            <text:p><text:s text:c="3"/>9 206</text:p>
          </table:table-cell>
          <table:table-cell office:value-type="float" office:value="14762.130207" table:style-name="ce65">
            <text:p><text:s text:c="3"/>14 762</text:p>
          </table:table-cell>
          <table:table-cell office:value-type="float" office:value="3607" table:style-name="ce65">
            <text:p><text:s text:c="3"/>3 607</text:p>
          </table:table-cell>
          <table:table-cell office:value-type="float" office:value="19787.5095" table:style-name="ce65">
            <text:p><text:s text:c="3"/>19 788</text:p>
          </table:table-cell>
          <table:table-cell office:value-type="float" office:value="1534" table:style-name="ce65">
            <text:p><text:s text:c="3"/>1 534</text:p>
          </table:table-cell>
          <table:table-cell office:value-type="float" office:value="18212.000110000001" table:style-name="ce65">
            <text:p><text:s text:c="3"/>18 212</text:p>
          </table:table-cell>
          <table:table-cell office:value-type="float" office:value="687" table:style-name="ce65">
            <text:p><text:s text:c="4"/>687</text:p>
          </table:table-cell>
          <table:table-cell office:value-type="float" office:value="16459.103706000002" table:style-name="ce65">
            <text:p><text:s text:c="3"/>16 459</text:p>
          </table:table-cell>
          <table:table-cell office:value-type="float" office:value="149" table:style-name="ce65">
            <text:p><text:s text:c="4"/>149</text:p>
          </table:table-cell>
          <table:table-cell office:value-type="float" office:value="4877.9241679999996" table:style-name="ce65">
            <text:p><text:s text:c="3"/>4 878</text:p>
          </table:table-cell>
          <table:table-cell office:value-type="float" office:value="65" table:style-name="ce65">
            <text:p><text:s text:c="4"/>65</text:p>
          </table:table-cell>
          <table:table-cell office:value-type="float" office:value="2742.3094000000001" table:style-name="ce65">
            <text:p><text:s text:c="3"/>2 742</text:p>
          </table:table-cell>
          <table:table-cell office:value-type="float" office:value="273" table:style-name="ce65">
            <text:p><text:s text:c="4"/>273</text:p>
          </table:table-cell>
          <table:table-cell office:value-type="float" office:value="18065.807488999999" table:style-name="ce65">
            <text:p><text:s text:c="3"/>18 066</text:p>
          </table:table-cell>
          <table:table-cell office:value-type="float" office:value="207" table:style-name="ce65">
            <text:p><text:s text:c="4"/>207</text:p>
          </table:table-cell>
          <table:table-cell office:value-type="float" office:value="39182.40883" table:style-name="ce65">
            <text:p><text:s text:c="3"/>39 182</text:p>
          </table:table-cell>
          <table:table-cell office:value-type="float" office:value="41" table:style-name="ce65">
            <text:p><text:s text:c="4"/>41</text:p>
          </table:table-cell>
          <table:table-cell office:value-type="float" office:value="53306.545850000002" table:style-name="ce65">
            <text:p><text:s text:c="3"/>53 307</text:p>
          </table:table-cell>
          <table:table-cell table:number-columns-repeated="16360" table:style-name="ce58"/>
        </table:table-row>
        <table:table-row table:style-name="ro1">
          <table:table-cell office:value-type="string" table:style-name="ce67">
            <text:p>填表</text:p>
          </table:table-cell>
          <table:table-cell table:number-columns-repeated="2" table:style-name="ce67"/>
          <table:table-cell office:value-type="string" table:style-name="ce68">
            <text:p>審核</text:p>
          </table:table-cell>
          <table:table-cell table:number-columns-repeated="7" table:style-name="ce67"/>
          <table:table-cell office:value-type="string" table:style-name="ce68">
            <text:p>主辦業務人員</text:p>
          </table:table-cell>
          <table:table-cell table:style-name="ce68"/>
          <table:table-cell table:number-columns-repeated="3" table:style-name="ce67"/>
          <table:table-cell table:style-name="ce68"/>
          <table:table-cell office:value-type="string" table:style-name="ce67">
            <text:p>機關長官</text:p>
          </table:table-cell>
          <table:table-cell table:number-columns-repeated="5" table:style-name="ce67"/>
          <table:table-cell office:value-type="string" office:string-value="中華民國111年03月20日編製" table:formula="msoxl:='2491-00-01'!V34" table:style-name="ce25">
            <text:p>中華民國111年03月20日編製</text:p>
          </table:table-cell>
          <table:table-cell table:number-columns-repeated="16360"/>
        </table:table-row>
        <table:table-row table:style-name="ro1">
          <table:table-cell table:number-columns-repeated="11" table:style-name="ce52"/>
          <table:table-cell office:value-type="string" table:style-name="ce52">
            <text:p>主辦統計人員</text:p>
          </table:table-cell>
          <table:table-cell table:number-columns-repeated="11" table:style-name="ce52"/>
          <table:table-cell office:value-type="string" table:style-name="ce69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70">
            <text:p>資料來源：</text:p>
          </table:table-cell>
          <table:table-cell office:value-type="string" table:style-name="ce7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22" table:style-name="ce72"/>
          <table:table-cell table:number-columns-repeated="16360"/>
        </table:table-row>
        <table:table-row table:style-name="ro12">
          <table:table-cell table:style-name="ce73"/>
          <table:table-cell office:value-type="string" table:style-name="ce74">
            <text:p>屏東農業生物技術園區籌備處、交通部民用航空局、交通部航港局。</text:p>
          </table:table-cell>
          <table:table-cell table:number-columns-repeated="22" table:style-name="ce75"/>
          <table:table-cell table:number-columns-repeated="16360" table:style-name="ce58"/>
        </table:table-row>
        <table:table-row table:style-name="ro6">
          <table:table-cell office:value-type="string" table:style-name="ce72">
            <text:p>填表說明：</text:p>
          </table:table-cell>
          <table:table-cell office:value-type="string" table:style-name="ce70">
            <text:p>本表1式2份，1份送本部統計處併公布於網站，1份自存。</text:p>
          </table:table-cell>
          <table:table-cell table:number-columns-repeated="4" table:style-name="ce70"/>
          <table:table-cell table:number-columns-repeated="18" table:style-name="ce72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228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4" table:style-name="ro6">
          <table:table-cell table:number-columns-repeated="16384"/>
        </table:table-row>
      </table:table>
      <table:table table:name="2491-00-04" table:style-name="ta4">
        <table:table-column table:style-name="co12" table:default-cell-style-name="ce76"/>
        <table:table-column table:style-name="co27" table:default-cell-style-name="ce76"/>
        <table:table-column table:style-name="co28" table:default-cell-style-name="ce76"/>
        <table:table-column table:style-name="co29" table:default-cell-style-name="ce76"/>
        <table:table-column table:style-name="co10" table:default-cell-style-name="ce76"/>
        <table:table-column table:style-name="co28" table:default-cell-style-name="ce76"/>
        <table:table-column table:style-name="co10" table:default-cell-style-name="ce76"/>
        <table:table-column table:style-name="co28" table:number-columns-repeated="4" table:default-cell-style-name="ce76"/>
        <table:table-column table:style-name="co4" table:default-cell-style-name="ce76"/>
        <table:table-column table:style-name="co30" table:default-cell-style-name="ce76"/>
        <table:table-column table:style-name="co9" table:default-cell-style-name="ce76"/>
        <table:table-column table:style-name="co30" table:default-cell-style-name="ce76"/>
        <table:table-column table:style-name="co8" table:default-cell-style-name="ce76"/>
        <table:table-column table:style-name="co4" table:default-cell-style-name="ce76"/>
        <table:table-column table:style-name="co31" table:default-cell-style-name="ce76"/>
        <table:table-column table:style-name="co26" table:number-columns-repeated="16366" table:default-cell-style-name="ce76"/>
        <table:table-row table:style-name="ro1">
          <table:table-cell office:value-type="string" table:style-name="ce77">
            <text:p>公開類</text:p>
          </table:table-cell>
          <table:table-cell table:number-columns-repeated="4" table:style-name="ce76"/>
          <table:table-cell table:number-columns-spanned="5" table:number-rows-spanned="1" table:style-name="ce243"/>
          <table:covered-table-cell table:number-columns-repeated="4"/>
          <table:table-cell table:number-columns-repeated="6" table:style-name="ce76"/>
          <table:table-cell office:value-type="string" table:style-name="ce77">
            <text:p>編製機關</text:p>
          </table:table-cell>
          <table:table-cell office:value-type="string" table:style-name="ce78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79">
            <text:p>月 <text:s/>報</text:p>
          </table:table-cell>
          <table:table-cell office:value-type="string" table:style-name="ce80">
            <text:p>次月20日前編報</text:p>
          </table:table-cell>
          <table:table-cell table:style-name="ce81"/>
          <table:table-cell table:style-name="ce76"/>
          <table:table-cell table:number-columns-repeated="12" table:style-name="ce82"/>
          <table:table-cell office:value-type="string" table:style-name="ce79">
            <text:p>表 <text:s text:c="3"/>號</text:p>
          </table:table-cell>
          <table:table-cell office:value-type="string" table:style-name="ce83">
            <text:p>2491-00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244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84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85"/>
          <table:table-cell table:style-name="ce76"/>
          <table:table-cell office:value-type="string" office:string-value="中華民國111年02月底" table:formula="msoxl:='2491-00-01'!H5" table:number-columns-spanned="7" table:number-rows-spanned="1" table:style-name="ce232">
            <text:p>中華民國111年02月底</text:p>
          </table:table-cell>
          <table:covered-table-cell table:number-columns-repeated="6"/>
          <table:table-cell table:style-name="ce76"/>
          <table:table-cell table:number-columns-repeated="3" table:style-name="ce86"/>
          <table:table-cell office:value-type="string" table:style-name="ce87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245">
            <text:p>縣 市 別</text:p>
          </table:table-cell>
          <table:covered-table-cell/>
          <table:table-cell office:value-type="string" table:number-columns-spanned="2" table:number-rows-spanned="2" table:style-name="ce245">
            <text:p>總　　　　計</text:p>
          </table:table-cell>
          <table:covered-table-cell/>
          <table:table-cell office:value-type="string" table:number-columns-spanned="2" table:number-rows-spanned="2" table:style-name="ce245">
            <text:p>無　限　公　司</text:p>
          </table:table-cell>
          <table:covered-table-cell/>
          <table:table-cell office:value-type="string" table:number-columns-spanned="2" table:number-rows-spanned="2" table:style-name="ce245">
            <text:p>兩　合　公　司</text:p>
          </table:table-cell>
          <table:covered-table-cell/>
          <table:table-cell office:value-type="string" table:number-columns-spanned="2" table:number-rows-spanned="2" table:style-name="ce245">
            <text:p>有　限　公　司</text:p>
          </table:table-cell>
          <table:covered-table-cell/>
          <table:table-cell office:value-type="string" table:number-columns-spanned="2" table:number-rows-spanned="2" table:style-name="ce245">
            <text:p>股份有限公司</text:p>
          </table:table-cell>
          <table:covered-table-cell/>
          <table:table-cell office:value-type="string" table:number-columns-spanned="2" table:number-rows-spanned="2" table:style-name="ce242">
            <text:p>設分公司之外國公司</text:p>
          </table:table-cell>
          <table:covered-table-cell/>
          <table:table-cell office:value-type="string" table:number-columns-spanned="2" table:number-rows-spanned="2" table:style-name="ce240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241">
            <text:p>設辦事處之</text:p>
            <text:p>外國公司</text:p>
          </table:table-cell>
          <table:table-cell office:value-type="string" table:number-columns-spanned="1" table:number-rows-spanned="2" table:style-name="ce242">
            <text:p>大陸地區</text:p>
            <text:p>在臺許可辦事處</text:p>
          </table:table-cell>
          <table:table-cell table:number-columns-repeated="16366" table:style-name="ce8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88"/>
        </table:table-row>
        <table:table-row table:style-name="ro15">
          <table:covered-table-cell/>
          <table:covered-table-cell/>
          <table:table-cell office:value-type="string" table:style-name="ce89">
            <text:p>家數</text:p>
          </table:table-cell>
          <table:table-cell office:value-type="string" table:style-name="ce90">
            <text:p>資本額</text:p>
            <text:p><text:span text:style-name="T6">(含在臺營運資金)</text:span>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90">
            <text:p>在臺營</text:p>
            <text:p>運資金</text:p>
          </table:table-cell>
          <table:table-cell office:value-type="string" table:style-name="ce89">
            <text:p>家數</text:p>
          </table:table-cell>
          <table:table-cell office:value-type="string" table:style-name="ce91">
            <text:p>在臺營</text:p>
            <text:p>運資金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家數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8">
            <text:p>總計</text:p>
          </table:table-cell>
          <table:covered-table-cell/>
          <table:table-cell office:value-type="float" office:value="738682" table:style-name="ce92">
            <text:p><text:s text:c="3"/>738 682</text:p>
          </table:table-cell>
          <table:table-cell office:value-type="float" office:value="26583143.457469001" table:style-name="ce92">
            <text:p><text:s text:c="2"/>26 583 143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114.65" table:style-name="ce92">
            <text:p><text:s text:c="4"/>115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13.6572" table:style-name="ce92">
            <text:p><text:s text:c="4"/>14</text:p>
          </table:table-cell>
          <table:table-cell office:value-type="float" office:value="554135" table:style-name="ce92">
            <text:p><text:s text:c="3"/>554 135</text:p>
          </table:table-cell>
          <table:table-cell office:value-type="float" office:value="2878881.2511459999" table:style-name="ce92">
            <text:p><text:s text:c="2"/>2 878 881</text:p>
          </table:table-cell>
          <table:table-cell office:value-type="float" office:value="178859" table:style-name="ce92">
            <text:p><text:s text:c="3"/>178 859</text:p>
          </table:table-cell>
          <table:table-cell office:value-type="float" office:value="23480150.563485999" table:style-name="ce92">
            <text:p><text:s text:c="2"/>23 480 151</text:p>
          </table:table-cell>
          <table:table-cell office:value-type="float" office:value="5632" table:style-name="ce92">
            <text:p><text:s text:c="3"/>5 632</text:p>
          </table:table-cell>
          <table:table-cell office:value-type="float" office:value="217742.655757" table:style-name="ce92">
            <text:p><text:s text:c="3"/>217 743</text:p>
          </table:table-cell>
          <table:table-cell office:value-type="float" office:value="44" table:style-name="ce92">
            <text:p><text:s text:c="4"/>44</text:p>
          </table:table-cell>
          <table:table-cell office:value-type="float" office:value="6240.6798799999997" table:style-name="ce92">
            <text:p><text:s text:c="3"/>6 241</text:p>
          </table:table-cell>
          <table:table-cell office:value-type="float" office:value="4917" table:style-name="ce92">
            <text:p><text:s text:c="3"/>4 917</text:p>
          </table:table-cell>
          <table:table-cell office:value-type="float" office:value="113" table:style-name="ce92">
            <text:p><text:s text:c="4"/>113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6">
            <text:p>臺灣地區</text:p>
          </table:table-cell>
          <table:covered-table-cell/>
          <table:table-cell office:value-type="float" office:value="737052" table:style-name="ce92">
            <text:p><text:s text:c="3"/>737 052</text:p>
          </table:table-cell>
          <table:table-cell office:value-type="float" office:value="26557163.503240999" table:style-name="ce92">
            <text:p><text:s text:c="2"/>26 557 164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114.65" table:style-name="ce92">
            <text:p><text:s text:c="4"/>115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13.6572" table:style-name="ce92">
            <text:p><text:s text:c="4"/>14</text:p>
          </table:table-cell>
          <table:table-cell office:value-type="float" office:value="552883" table:style-name="ce92">
            <text:p><text:s text:c="3"/>552 883</text:p>
          </table:table-cell>
          <table:table-cell office:value-type="float" office:value="2871679.360268" table:style-name="ce92">
            <text:p><text:s text:c="2"/>2 871 679</text:p>
          </table:table-cell>
          <table:table-cell office:value-type="float" office:value="178481" table:style-name="ce92">
            <text:p><text:s text:c="3"/>178 481</text:p>
          </table:table-cell>
          <table:table-cell office:value-type="float" office:value="23461372.500135999" table:style-name="ce92">
            <text:p><text:s text:c="2"/>23 461 373</text:p>
          </table:table-cell>
          <table:table-cell office:value-type="float" office:value="5632" table:style-name="ce92">
            <text:p><text:s text:c="3"/>5 632</text:p>
          </table:table-cell>
          <table:table-cell office:value-type="float" office:value="217742.655757" table:style-name="ce92">
            <text:p><text:s text:c="3"/>217 743</text:p>
          </table:table-cell>
          <table:table-cell office:value-type="float" office:value="44" table:style-name="ce92">
            <text:p><text:s text:c="4"/>44</text:p>
          </table:table-cell>
          <table:table-cell office:value-type="float" office:value="6240.6798799999997" table:style-name="ce92">
            <text:p><text:s text:c="3"/>6 241</text:p>
          </table:table-cell>
          <table:table-cell office:value-type="float" office:value="4917" table:style-name="ce92">
            <text:p><text:s text:c="3"/>4 917</text:p>
          </table:table-cell>
          <table:table-cell office:value-type="float" office:value="113" table:style-name="ce92">
            <text:p><text:s text:c="4"/>113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新北市</text:p>
          </table:table-cell>
          <table:covered-table-cell/>
          <table:table-cell office:value-type="float" office:value="142619" table:style-name="ce92">
            <text:p><text:s text:c="3"/>142 619</text:p>
          </table:table-cell>
          <table:table-cell office:value-type="float" office:value="2537074.6625410002" table:style-name="ce92">
            <text:p><text:s text:c="2"/>2 537 075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1.75" table:style-name="ce92">
            <text:p><text:s text:c="4"/>1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12695" table:style-name="ce92">
            <text:p><text:s text:c="3"/>112 695</text:p>
          </table:table-cell>
          <table:table-cell office:value-type="float" office:value="503444.50835199998" table:style-name="ce92">
            <text:p><text:s text:c="3"/>503 445</text:p>
          </table:table-cell>
          <table:table-cell office:value-type="float" office:value="29287" table:style-name="ce92">
            <text:p><text:s text:c="3"/>29 287</text:p>
          </table:table-cell>
          <table:table-cell office:value-type="float" office:value="2014737.4863430001" table:style-name="ce92">
            <text:p><text:s text:c="2"/>2 014 737</text:p>
          </table:table-cell>
          <table:table-cell office:value-type="float" office:value="631" table:style-name="ce92">
            <text:p><text:s text:c="4"/>631</text:p>
          </table:table-cell>
          <table:table-cell office:value-type="float" office:value="18859.417846" table:style-name="ce92">
            <text:p><text:s text:c="3"/>18 859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21.5" table:style-name="ce92">
            <text:p><text:s text:c="4"/>22</text:p>
          </table:table-cell>
          <table:table-cell office:value-type="float" office:value="412" table:style-name="ce92">
            <text:p><text:s text:c="4"/>412</text:p>
          </table:table-cell>
          <table:table-cell office:value-type="float" office:value="29" table:style-name="ce92">
            <text:p><text:s text:c="4"/>29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臺北市</text:p>
          </table:table-cell>
          <table:covered-table-cell/>
          <table:table-cell office:value-type="float" office:value="176823" table:style-name="ce92">
            <text:p><text:s text:c="3"/>176 823</text:p>
          </table:table-cell>
          <table:table-cell office:value-type="float" office:value="13721253.920552" table:style-name="ce92">
            <text:p><text:s text:c="2"/>13 721 254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60" table:style-name="ce92">
            <text:p><text:s text:c="4"/>60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6.1" table:style-name="ce92">
            <text:p><text:s text:c="4"/>6</text:p>
          </table:table-cell>
          <table:table-cell office:value-type="float" office:value="116043" table:style-name="ce92">
            <text:p><text:s text:c="3"/>116 043</text:p>
          </table:table-cell>
          <table:table-cell office:value-type="float" office:value="811970.18216099998" table:style-name="ce92">
            <text:p><text:s text:c="3"/>811 970</text:p>
          </table:table-cell>
          <table:table-cell office:value-type="float" office:value="57013" table:style-name="ce92">
            <text:p><text:s text:c="3"/>57 013</text:p>
          </table:table-cell>
          <table:table-cell office:value-type="float" office:value="12739987.213028001" table:style-name="ce92">
            <text:p><text:s text:c="2"/>12 739 987</text:p>
          </table:table-cell>
          <table:table-cell office:value-type="float" office:value="3733" table:style-name="ce92">
            <text:p><text:s text:c="3"/>3 733</text:p>
          </table:table-cell>
          <table:table-cell office:value-type="float" office:value="163165.04548299999" table:style-name="ce92">
            <text:p><text:s text:c="3"/>163 165</text:p>
          </table:table-cell>
          <table:table-cell office:value-type="float" office:value="30" table:style-name="ce92">
            <text:p><text:s text:c="4"/>30</text:p>
          </table:table-cell>
          <table:table-cell office:value-type="float" office:value="6065.3798800000004" table:style-name="ce92">
            <text:p><text:s text:c="3"/>6 065</text:p>
          </table:table-cell>
          <table:table-cell office:value-type="float" office:value="3157" table:style-name="ce92">
            <text:p><text:s text:c="3"/>3 157</text:p>
          </table:table-cell>
          <table:table-cell office:value-type="float" office:value="41" table:style-name="ce92">
            <text:p><text:s text:c="4"/>41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桃園市</text:p>
          </table:table-cell>
          <table:covered-table-cell/>
          <table:table-cell office:value-type="float" office:value="66145" table:style-name="ce92">
            <text:p><text:s text:c="3"/>66 145</text:p>
          </table:table-cell>
          <table:table-cell office:value-type="float" office:value="1643853.5111539999" table:style-name="ce92">
            <text:p><text:s text:c="2"/>1 643 85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1536" table:style-name="ce92">
            <text:p><text:s text:c="3"/>51 536</text:p>
          </table:table-cell>
          <table:table-cell office:value-type="float" office:value="251421.924948" table:style-name="ce92">
            <text:p><text:s text:c="3"/>251 422</text:p>
          </table:table-cell>
          <table:table-cell office:value-type="float" office:value="14408" table:style-name="ce92">
            <text:p><text:s text:c="3"/>14 408</text:p>
          </table:table-cell>
          <table:table-cell office:value-type="float" office:value="1383263.181177" table:style-name="ce92">
            <text:p><text:s text:c="2"/>1 383 263</text:p>
          </table:table-cell>
          <table:table-cell office:value-type="float" office:value="196" table:style-name="ce92">
            <text:p><text:s text:c="4"/>196</text:p>
          </table:table-cell>
          <table:table-cell office:value-type="float" office:value="9132.6050290000003" table:style-name="ce92">
            <text:p><text:s text:c="3"/>9 133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35.799999999999997" table:style-name="ce92">
            <text:p><text:s text:c="4"/>36</text:p>
          </table:table-cell>
          <table:table-cell office:value-type="float" office:value="168" table:style-name="ce92">
            <text:p><text:s text:c="4"/>168</text:p>
          </table:table-cell>
          <table:table-cell office:value-type="float" office:value="13" table:style-name="ce92">
            <text:p><text:s text:c="4"/>13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臺中市</text:p>
          </table:table-cell>
          <table:covered-table-cell/>
          <table:table-cell office:value-type="float" office:value="110398" table:style-name="ce92">
            <text:p><text:s text:c="3"/>110 398</text:p>
          </table:table-cell>
          <table:table-cell office:value-type="float" office:value="2018810.946181" table:style-name="ce92">
            <text:p><text:s text:c="2"/>2 018 81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.8071999999999999" table:style-name="ce92">
            <text:p><text:s text:c="4"/>2</text:p>
          </table:table-cell>
          <table:table-cell office:value-type="float" office:value="84992" table:style-name="ce92">
            <text:p><text:s text:c="3"/>84 992</text:p>
          </table:table-cell>
          <table:table-cell office:value-type="float" office:value="377313.06619099999" table:style-name="ce92">
            <text:p><text:s text:c="3"/>377 313</text:p>
          </table:table-cell>
          <table:table-cell office:value-type="float" office:value="24948" table:style-name="ce92">
            <text:p><text:s text:c="3"/>24 948</text:p>
          </table:table-cell>
          <table:table-cell office:value-type="float" office:value="1631825.0502609999" table:style-name="ce92">
            <text:p><text:s text:c="2"/>1 631 825</text:p>
          </table:table-cell>
          <table:table-cell office:value-type="float" office:value="457" table:style-name="ce92">
            <text:p><text:s text:c="4"/>457</text:p>
          </table:table-cell>
          <table:table-cell office:value-type="float" office:value="9671.0225289999998" table:style-name="ce92">
            <text:p><text:s text:c="3"/>9 67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77" table:style-name="ce92">
            <text:p><text:s text:c="4"/>577</text:p>
          </table:table-cell>
          <table:table-cell office:value-type="float" office:value="8" table:style-name="ce92">
            <text:p><text:s text:c="4"/>8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臺南市</text:p>
          </table:table-cell>
          <table:covered-table-cell/>
          <table:table-cell office:value-type="float" office:value="41441" table:style-name="ce92">
            <text:p><text:s text:c="3"/>41 441</text:p>
          </table:table-cell>
          <table:table-cell office:value-type="float" office:value="1011755.761846" table:style-name="ce92">
            <text:p><text:s text:c="2"/>1 011 75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1733" table:style-name="ce92">
            <text:p><text:s text:c="3"/>31 733</text:p>
          </table:table-cell>
          <table:table-cell office:value-type="float" office:value="164678.10195400001" table:style-name="ce92">
            <text:p><text:s text:c="3"/>164 678</text:p>
          </table:table-cell>
          <table:table-cell office:value-type="float" office:value="9619" table:style-name="ce92">
            <text:p><text:s text:c="3"/>9 619</text:p>
          </table:table-cell>
          <table:table-cell office:value-type="float" office:value="845789.89670899999" table:style-name="ce92">
            <text:p><text:s text:c="3"/>845 790</text:p>
          </table:table-cell>
          <table:table-cell office:value-type="float" office:value="89" table:style-name="ce92">
            <text:p><text:s text:c="4"/>89</text:p>
          </table:table-cell>
          <table:table-cell office:value-type="float" office:value="1287.763183" table:style-name="ce92">
            <text:p><text:s text:c="3"/>1 28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78" table:style-name="ce92">
            <text:p><text:s text:c="4"/>78</text:p>
          </table:table-cell>
          <table:table-cell office:value-type="float" office:value="3" table:style-name="ce92">
            <text:p><text:s text:c="4"/>3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6">
            <text:p><text:s text:c="2"/>高雄市</text:p>
          </table:table-cell>
          <table:covered-table-cell/>
          <table:table-cell office:value-type="float" office:value="82968" table:style-name="ce92">
            <text:p><text:s text:c="3"/>82 968</text:p>
          </table:table-cell>
          <table:table-cell office:value-type="float" office:value="2189699.9337220001" table:style-name="ce92">
            <text:p><text:s text:c="2"/>2 189 700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25" table:style-name="ce92">
            <text:p><text:s text:c="4"/>25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5.75" table:style-name="ce92">
            <text:p><text:s text:c="4"/>6</text:p>
          </table:table-cell>
          <table:table-cell office:value-type="float" office:value="66222" table:style-name="ce92">
            <text:p><text:s text:c="3"/>66 222</text:p>
          </table:table-cell>
          <table:table-cell office:value-type="float" office:value="313852.96437300002" table:style-name="ce92">
            <text:p><text:s text:c="3"/>313 853</text:p>
          </table:table-cell>
          <table:table-cell office:value-type="float" office:value="16538" table:style-name="ce92">
            <text:p><text:s text:c="3"/>16 538</text:p>
          </table:table-cell>
          <table:table-cell office:value-type="float" office:value="1873528.8119620001" table:style-name="ce92">
            <text:p><text:s text:c="2"/>1 873 529</text:p>
          </table:table-cell>
          <table:table-cell office:value-type="float" office:value="204" table:style-name="ce92">
            <text:p><text:s text:c="4"/>204</text:p>
          </table:table-cell>
          <table:table-cell office:value-type="float" office:value="2215.4073870000002" table:style-name="ce92">
            <text:p><text:s text:c="3"/>2 215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72" table:style-name="ce92">
            <text:p><text:s text:c="4"/>72</text:p>
          </table:table-cell>
          <table:table-cell office:value-type="float" office:value="255" table:style-name="ce92">
            <text:p><text:s text:c="4"/>255</text:p>
          </table:table-cell>
          <table:table-cell office:value-type="float" office:value="8" table:style-name="ce92">
            <text:p><text:s text:c="4"/>8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宜蘭縣</text:p>
          </table:table-cell>
          <table:covered-table-cell/>
          <table:table-cell office:value-type="float" office:value="6777" table:style-name="ce92">
            <text:p><text:s text:c="3"/>6 777</text:p>
          </table:table-cell>
          <table:table-cell office:value-type="float" office:value="95119.277203000005" table:style-name="ce92">
            <text:p><text:s text:c="3"/>95 119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6.68" table:style-name="ce92">
            <text:p><text:s text:c="4"/>1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365" table:style-name="ce92">
            <text:p><text:s text:c="3"/>5 365</text:p>
          </table:table-cell>
          <table:table-cell office:value-type="float" office:value="30989.649088999999" table:style-name="ce92">
            <text:p><text:s text:c="3"/>30 990</text:p>
          </table:table-cell>
          <table:table-cell office:value-type="float" office:value="1402" table:style-name="ce92">
            <text:p><text:s text:c="3"/>1 402</text:p>
          </table:table-cell>
          <table:table-cell office:value-type="float" office:value="64022.748114000002" table:style-name="ce92">
            <text:p><text:s text:c="3"/>64 023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90.2" table:style-name="ce92">
            <text:p><text:s text:c="4"/>9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新竹縣</text:p>
          </table:table-cell>
          <table:covered-table-cell/>
          <table:table-cell office:value-type="float" office:value="14619" table:style-name="ce92">
            <text:p><text:s text:c="3"/>14 619</text:p>
          </table:table-cell>
          <table:table-cell office:value-type="float" office:value="571505.02876899997" table:style-name="ce92">
            <text:p><text:s text:c="3"/>571 50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0224" table:style-name="ce92">
            <text:p><text:s text:c="3"/>10 224</text:p>
          </table:table-cell>
          <table:table-cell office:value-type="float" office:value="51691.294162999999" table:style-name="ce92">
            <text:p><text:s text:c="3"/>51 691</text:p>
          </table:table-cell>
          <table:table-cell office:value-type="float" office:value="4252" table:style-name="ce92">
            <text:p><text:s text:c="3"/>4 252</text:p>
          </table:table-cell>
          <table:table-cell office:value-type="float" office:value="516647.87900800002" table:style-name="ce92">
            <text:p><text:s text:c="3"/>516 648</text:p>
          </table:table-cell>
          <table:table-cell office:value-type="float" office:value="141" table:style-name="ce92">
            <text:p><text:s text:c="4"/>141</text:p>
          </table:table-cell>
          <table:table-cell office:value-type="float" office:value="3120.3555980000001" table:style-name="ce92">
            <text:p><text:s text:c="3"/>3 120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45.5" table:style-name="ce92">
            <text:p><text:s text:c="4"/>46</text:p>
          </table:table-cell>
          <table:table-cell office:value-type="float" office:value="80" table:style-name="ce92">
            <text:p><text:s text:c="4"/>80</text:p>
          </table:table-cell>
          <table:table-cell office:value-type="float" office:value="2" table:style-name="ce92">
            <text:p><text:s text:c="4"/>2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苗栗縣</text:p>
          </table:table-cell>
          <table:covered-table-cell/>
          <table:table-cell office:value-type="float" office:value="8047" table:style-name="ce92">
            <text:p><text:s text:c="3"/>8 047</text:p>
          </table:table-cell>
          <table:table-cell office:value-type="float" office:value="306178.285982" table:style-name="ce92">
            <text:p><text:s text:c="3"/>306 17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6127" table:style-name="ce92">
            <text:p><text:s text:c="3"/>6 127</text:p>
          </table:table-cell>
          <table:table-cell office:value-type="float" office:value="28519.625747999999" table:style-name="ce92">
            <text:p><text:s text:c="3"/>28 520</text:p>
          </table:table-cell>
          <table:table-cell office:value-type="float" office:value="1914" table:style-name="ce92">
            <text:p><text:s text:c="3"/>1 914</text:p>
          </table:table-cell>
          <table:table-cell office:value-type="float" office:value="276769.036334" table:style-name="ce92">
            <text:p><text:s text:c="3"/>276 769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889.62390000000005" table:style-name="ce92">
            <text:p><text:s text:c="4"/>89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3" table:style-name="ce92">
            <text:p><text:s text:c="4"/>13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彰化縣</text:p>
          </table:table-cell>
          <table:covered-table-cell/>
          <table:table-cell office:value-type="float" office:value="28979" table:style-name="ce92">
            <text:p><text:s text:c="3"/>28 979</text:p>
          </table:table-cell>
          <table:table-cell office:value-type="float" office:value="557451.55440499994" table:style-name="ce92">
            <text:p><text:s text:c="3"/>557 452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.02" table:style-name="ce92">
            <text:p><text:s text:c="4"/>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2315" table:style-name="ce92">
            <text:p><text:s text:c="3"/>22 315</text:p>
          </table:table-cell>
          <table:table-cell office:value-type="float" office:value="96922.533926000004" table:style-name="ce92">
            <text:p><text:s text:c="3"/>96 923</text:p>
          </table:table-cell>
          <table:table-cell office:value-type="float" office:value="6627" table:style-name="ce92">
            <text:p><text:s text:c="3"/>6 627</text:p>
          </table:table-cell>
          <table:table-cell office:value-type="float" office:value="459424.937225" table:style-name="ce92">
            <text:p><text:s text:c="3"/>459 425</text:p>
          </table:table-cell>
          <table:table-cell office:value-type="float" office:value="36" table:style-name="ce92">
            <text:p><text:s text:c="4"/>36</text:p>
          </table:table-cell>
          <table:table-cell office:value-type="float" office:value="1104.0632539999999" table:style-name="ce92">
            <text:p><text:s text:c="3"/>1 10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5" table:style-name="ce92">
            <text:p><text:s text:c="4"/>45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南投縣</text:p>
          </table:table-cell>
          <table:covered-table-cell/>
          <table:table-cell office:value-type="float" office:value="5807" table:style-name="ce92">
            <text:p><text:s text:c="3"/>5 807</text:p>
          </table:table-cell>
          <table:table-cell office:value-type="float" office:value="107313.40058099999" table:style-name="ce92">
            <text:p><text:s text:c="3"/>107 31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487" table:style-name="ce92">
            <text:p><text:s text:c="3"/>4 487</text:p>
          </table:table-cell>
          <table:table-cell office:value-type="float" office:value="20924.55112" table:style-name="ce92">
            <text:p><text:s text:c="3"/>20 925</text:p>
          </table:table-cell>
          <table:table-cell office:value-type="float" office:value="1314" table:style-name="ce92">
            <text:p><text:s text:c="3"/>1 314</text:p>
          </table:table-cell>
          <table:table-cell office:value-type="float" office:value="86324.684460999997" table:style-name="ce92">
            <text:p><text:s text:c="3"/>86 325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64.165000000000006" table:style-name="ce92">
            <text:p><text:s text:c="4"/>6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2" table:style-name="ce92">
            <text:p><text:s text:c="4"/>2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雲林縣</text:p>
          </table:table-cell>
          <table:covered-table-cell/>
          <table:table-cell office:value-type="float" office:value="7982" table:style-name="ce92">
            <text:p><text:s text:c="3"/>7 982</text:p>
          </table:table-cell>
          <table:table-cell office:value-type="float" office:value="290920.617386" table:style-name="ce92">
            <text:p><text:s text:c="3"/>290 921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.2" table:style-name="ce92">
            <text:p><text:s text:c="4"/>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6498" table:style-name="ce92">
            <text:p><text:s text:c="3"/>6 498</text:p>
          </table:table-cell>
          <table:table-cell office:value-type="float" office:value="36853.155584" table:style-name="ce92">
            <text:p><text:s text:c="3"/>36 853</text:p>
          </table:table-cell>
          <table:table-cell office:value-type="float" office:value="1475" table:style-name="ce92">
            <text:p><text:s text:c="3"/>1 475</text:p>
          </table:table-cell>
          <table:table-cell office:value-type="float" office:value="251965.98499" table:style-name="ce92">
            <text:p><text:s text:c="3"/>251 966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2100.2768120000001" table:style-name="ce92">
            <text:p><text:s text:c="3"/>2 10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嘉義縣</text:p>
          </table:table-cell>
          <table:covered-table-cell/>
          <table:table-cell office:value-type="float" office:value="5177" table:style-name="ce92">
            <text:p><text:s text:c="3"/>5 177</text:p>
          </table:table-cell>
          <table:table-cell office:value-type="float" office:value="80758.230290000007" table:style-name="ce92">
            <text:p><text:s text:c="3"/>80 75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035" table:style-name="ce92">
            <text:p><text:s text:c="3"/>4 035</text:p>
          </table:table-cell>
          <table:table-cell office:value-type="float" office:value="19943.867554" table:style-name="ce92">
            <text:p><text:s text:c="3"/>19 944</text:p>
          </table:table-cell>
          <table:table-cell office:value-type="float" office:value="1133" table:style-name="ce92">
            <text:p><text:s text:c="3"/>1 133</text:p>
          </table:table-cell>
          <table:table-cell office:value-type="float" office:value="60781.112736000003" table:style-name="ce92">
            <text:p><text:s text:c="3"/>60 781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32.75" table:style-name="ce92">
            <text:p><text:s text:c="4"/>33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.5" table:style-name="ce92">
            <text:p><text:s text:c="4"/>1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屏東縣</text:p>
          </table:table-cell>
          <table:covered-table-cell/>
          <table:table-cell office:value-type="float" office:value="8213" table:style-name="ce92">
            <text:p><text:s text:c="3"/>8 213</text:p>
          </table:table-cell>
          <table:table-cell office:value-type="float" office:value="119888.04460199999" table:style-name="ce92">
            <text:p><text:s text:c="3"/>119 88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6729" table:style-name="ce92">
            <text:p><text:s text:c="3"/>6 729</text:p>
          </table:table-cell>
          <table:table-cell office:value-type="float" office:value="33115.265751999999" table:style-name="ce92">
            <text:p><text:s text:c="3"/>33 115</text:p>
          </table:table-cell>
          <table:table-cell office:value-type="float" office:value="1479" table:style-name="ce92">
            <text:p><text:s text:c="3"/>1 479</text:p>
          </table:table-cell>
          <table:table-cell office:value-type="float" office:value="86442.928849999997" table:style-name="ce92">
            <text:p><text:s text:c="3"/>86 443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329.85" table:style-name="ce92">
            <text:p><text:s text:c="4"/>33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4" table:style-name="ce92">
            <text:p><text:s text:c="4"/>14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臺東縣</text:p>
          </table:table-cell>
          <table:covered-table-cell/>
          <table:table-cell office:value-type="float" office:value="1642" table:style-name="ce92">
            <text:p><text:s text:c="3"/>1 642</text:p>
          </table:table-cell>
          <table:table-cell office:value-type="float" office:value="17203.698531999999" table:style-name="ce92">
            <text:p><text:s text:c="3"/>17 20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321" table:style-name="ce92">
            <text:p><text:s text:c="3"/>1 321</text:p>
          </table:table-cell>
          <table:table-cell office:value-type="float" office:value="6884.637592" table:style-name="ce92">
            <text:p><text:s text:c="3"/>6 885</text:p>
          </table:table-cell>
          <table:table-cell office:value-type="float" office:value="318" table:style-name="ce92">
            <text:p><text:s text:c="4"/>318</text:p>
          </table:table-cell>
          <table:table-cell office:value-type="float" office:value="10278.060939999999" table:style-name="ce92">
            <text:p><text:s text:c="3"/>10 278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41" table:style-name="ce92">
            <text:p><text:s text:c="4"/>4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花蓮縣</text:p>
          </table:table-cell>
          <table:covered-table-cell/>
          <table:table-cell office:value-type="float" office:value="3907" table:style-name="ce92">
            <text:p><text:s text:c="3"/>3 907</text:p>
          </table:table-cell>
          <table:table-cell office:value-type="float" office:value="80476.308592999994" table:style-name="ce92">
            <text:p><text:s text:c="3"/>80 47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001" table:style-name="ce92">
            <text:p><text:s text:c="3"/>3 001</text:p>
          </table:table-cell>
          <table:table-cell office:value-type="float" office:value="15185.659282000001" table:style-name="ce92">
            <text:p><text:s text:c="3"/>15 186</text:p>
          </table:table-cell>
          <table:table-cell office:value-type="float" office:value="902" table:style-name="ce92">
            <text:p><text:s text:c="4"/>902</text:p>
          </table:table-cell>
          <table:table-cell office:value-type="float" office:value="63088.815605000003" table:style-name="ce92">
            <text:p><text:s text:c="3"/>63 089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2201.8337059999999" table:style-name="ce92">
            <text:p><text:s text:c="3"/>2 20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澎湖縣</text:p>
          </table:table-cell>
          <table:covered-table-cell/>
          <table:table-cell office:value-type="float" office:value="958" table:style-name="ce92">
            <text:p><text:s text:c="4"/>958</text:p>
          </table:table-cell>
          <table:table-cell office:value-type="float" office:value="12818.622670000001" table:style-name="ce92">
            <text:p><text:s text:c="3"/>12 81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764" table:style-name="ce92">
            <text:p><text:s text:c="4"/>764</text:p>
          </table:table-cell>
          <table:table-cell office:value-type="float" office:value="4131.4767499999998" table:style-name="ce92">
            <text:p><text:s text:c="3"/>4 131</text:p>
          </table:table-cell>
          <table:table-cell office:value-type="float" office:value="194" table:style-name="ce92">
            <text:p><text:s text:c="4"/>194</text:p>
          </table:table-cell>
          <table:table-cell office:value-type="float" office:value="8687.1459200000008" table:style-name="ce92">
            <text:p><text:s text:c="3"/>8 68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基隆市</text:p>
          </table:table-cell>
          <table:covered-table-cell/>
          <table:table-cell office:value-type="float" office:value="6283" table:style-name="ce92">
            <text:p><text:s text:c="3"/>6 283</text:p>
          </table:table-cell>
          <table:table-cell office:value-type="float" office:value="89347.039361999996" table:style-name="ce92">
            <text:p><text:s text:c="3"/>89 34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230" table:style-name="ce92">
            <text:p><text:s text:c="3"/>5 230</text:p>
          </table:table-cell>
          <table:table-cell office:value-type="float" office:value="19490.787862000001" table:style-name="ce92">
            <text:p><text:s text:c="3"/>19 491</text:p>
          </table:table-cell>
          <table:table-cell office:value-type="float" office:value="1047" table:style-name="ce92">
            <text:p><text:s text:c="3"/>1 047</text:p>
          </table:table-cell>
          <table:table-cell office:value-type="float" office:value="69846.058999999994" table:style-name="ce92">
            <text:p><text:s text:c="3"/>69 846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10.192500000000001" table:style-name="ce92">
            <text:p><text:s text:c="4"/>1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新竹市</text:p>
          </table:table-cell>
          <table:covered-table-cell/>
          <table:table-cell office:value-type="float" office:value="13029" table:style-name="ce92">
            <text:p><text:s text:c="3"/>13 029</text:p>
          </table:table-cell>
          <table:table-cell office:value-type="float" office:value="1033382.037195" table:style-name="ce92">
            <text:p><text:s text:c="2"/>1 033 38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9352" table:style-name="ce92">
            <text:p><text:s text:c="3"/>9 352</text:p>
          </table:table-cell>
          <table:table-cell office:value-type="float" office:value="54490.486801999999" table:style-name="ce92">
            <text:p><text:s text:c="3"/>54 490</text:p>
          </table:table-cell>
          <table:table-cell office:value-type="float" office:value="3592" table:style-name="ce92">
            <text:p><text:s text:c="3"/>3 592</text:p>
          </table:table-cell>
          <table:table-cell office:value-type="float" office:value="975496.016863" table:style-name="ce92">
            <text:p><text:s text:c="3"/>975 496</text:p>
          </table:table-cell>
          <table:table-cell office:value-type="float" office:value="85" table:style-name="ce92">
            <text:p><text:s text:c="4"/>85</text:p>
          </table:table-cell>
          <table:table-cell office:value-type="float" office:value="3395.5335300000002" table:style-name="ce92">
            <text:p><text:s text:c="3"/>3 39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75" table:style-name="ce92">
            <text:p><text:s text:c="4"/>75</text:p>
          </table:table-cell>
          <table:table-cell office:value-type="float" office:value="5" table:style-name="ce92">
            <text:p><text:s text:c="4"/>5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嘉義市</text:p>
          </table:table-cell>
          <table:covered-table-cell/>
          <table:table-cell office:value-type="float" office:value="5238" table:style-name="ce92">
            <text:p><text:s text:c="3"/>5 238</text:p>
          </table:table-cell>
          <table:table-cell office:value-type="float" office:value="72352.621675000002" table:style-name="ce92">
            <text:p><text:s text:c="3"/>72 35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214" table:style-name="ce92">
            <text:p><text:s text:c="3"/>4 214</text:p>
          </table:table-cell>
          <table:table-cell office:value-type="float" office:value="29855.621064999999" table:style-name="ce92">
            <text:p><text:s text:c="3"/>29 856</text:p>
          </table:table-cell>
          <table:table-cell office:value-type="float" office:value="1019" table:style-name="ce92">
            <text:p><text:s text:c="3"/>1 019</text:p>
          </table:table-cell>
          <table:table-cell office:value-type="float" office:value="42465.45061" table:style-name="ce92">
            <text:p><text:s text:c="3"/>42 465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31.55" table:style-name="ce92">
            <text:p><text:s text:c="4"/>3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6">
            <text:p>金馬地區</text:p>
          </table:table-cell>
          <table:covered-table-cell/>
          <table:table-cell office:value-type="float" office:value="1630" table:style-name="ce92">
            <text:p><text:s text:c="3"/>1 630</text:p>
          </table:table-cell>
          <table:table-cell office:value-type="float" office:value="25979.954227999999" table:style-name="ce92">
            <text:p><text:s text:c="3"/>25 98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252" table:style-name="ce92">
            <text:p><text:s text:c="3"/>1 252</text:p>
          </table:table-cell>
          <table:table-cell office:value-type="float" office:value="7201.8908780000002" table:style-name="ce92">
            <text:p><text:s text:c="3"/>7 202</text:p>
          </table:table-cell>
          <table:table-cell office:value-type="float" office:value="378" table:style-name="ce92">
            <text:p><text:s text:c="4"/>378</text:p>
          </table:table-cell>
          <table:table-cell office:value-type="float" office:value="18778.06335" table:style-name="ce92">
            <text:p><text:s text:c="3"/>18 77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7">
            <text:p>    金門縣</text:p>
          </table:table-cell>
          <table:covered-table-cell/>
          <table:table-cell office:value-type="float" office:value="1403" table:style-name="ce92">
            <text:p><text:s text:c="3"/>1 403</text:p>
          </table:table-cell>
          <table:table-cell office:value-type="float" office:value="23808.674228" table:style-name="ce92">
            <text:p><text:s text:c="3"/>23 80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075" table:style-name="ce92">
            <text:p><text:s text:c="3"/>1 075</text:p>
          </table:table-cell>
          <table:table-cell office:value-type="float" office:value="6054.760878" table:style-name="ce92">
            <text:p><text:s text:c="3"/>6 055</text:p>
          </table:table-cell>
          <table:table-cell office:value-type="float" office:value="328" table:style-name="ce92">
            <text:p><text:s text:c="4"/>328</text:p>
          </table:table-cell>
          <table:table-cell office:value-type="float" office:value="17753.913349999999" table:style-name="ce92">
            <text:p><text:s text:c="3"/>17 75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3">
            <text:p>    連江縣</text:p>
          </table:table-cell>
          <table:covered-table-cell/>
          <table:table-cell office:value-type="float" office:value="227" table:style-name="ce92">
            <text:p><text:s text:c="4"/>227</text:p>
          </table:table-cell>
          <table:table-cell office:value-type="float" office:value="2171.2800000000002" table:style-name="ce92">
            <text:p><text:s text:c="3"/>2 17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77" table:style-name="ce92">
            <text:p><text:s text:c="4"/>177</text:p>
          </table:table-cell>
          <table:table-cell office:value-type="float" office:value="1147.1300000000001" table:style-name="ce92">
            <text:p><text:s text:c="3"/>1 147</text:p>
          </table:table-cell>
          <table:table-cell office:value-type="float" office:value="50" table:style-name="ce92">
            <text:p><text:s text:c="4"/>50</text:p>
          </table:table-cell>
          <table:table-cell office:value-type="float" office:value="1024.1500000000001" table:style-name="ce92">
            <text:p><text:s text:c="3"/>1 02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7">
          <table:table-cell office:value-type="string" table:style-name="ce93">
            <text:p>填表</text:p>
          </table:table-cell>
          <table:table-cell table:number-columns-repeated="3" table:style-name="ce93"/>
          <table:table-cell office:value-type="string" table:style-name="ce93">
            <text:p>審核</text:p>
          </table:table-cell>
          <table:table-cell table:number-columns-repeated="2" table:style-name="ce93"/>
          <table:table-cell office:value-type="string" table:style-name="ce94">
            <text:p>主辦業務人員</text:p>
          </table:table-cell>
          <table:table-cell table:style-name="ce94"/>
          <table:table-cell table:number-columns-repeated="2" table:style-name="ce93"/>
          <table:table-cell office:value-type="string" table:style-name="ce94">
            <text:p>機關長官</text:p>
          </table:table-cell>
          <table:table-cell table:number-columns-repeated="5" table:style-name="ce95"/>
          <table:table-cell office:value-type="string" office:string-value="中華民國111年03月20日編製" table:formula="msoxl:='2491-00-01'!V34" table:style-name="ce96">
            <text:p>中華民國111年03月20日編製</text:p>
          </table:table-cell>
          <table:table-cell table:number-columns-repeated="16366"/>
        </table:table-row>
        <table:table-row table:style-name="ro3">
          <table:table-cell table:number-columns-repeated="7" table:style-name="ce76"/>
          <table:table-cell office:value-type="string" table:style-name="ce76">
            <text:p>主辦統計人員</text:p>
          </table:table-cell>
          <table:table-cell table:number-columns-repeated="3" table:style-name="ce76"/>
          <table:table-cell table:number-columns-repeated="6" table:style-name="ce85"/>
          <table:table-cell office:value-type="string" table:style-name="ce97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98">
            <text:p>資料來源：</text:p>
          </table:table-cell>
          <table:table-cell office:value-type="string" table:style-name="ce2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number-columns-repeated="16" table:style-name="ce99"/>
          <table:table-cell table:number-columns-repeated="16366" table:style-name="ce100"/>
        </table:table-row>
        <table:table-row table:style-name="ro18">
          <table:table-cell table:style-name="ce101"/>
          <table:table-cell office:value-type="string" table:style-name="ce31">
            <text:p>科技部各科學園區管理局、屏東農業生物技術園區籌備處、交通部民用航空局、交通部航港局。</text:p>
          </table:table-cell>
          <table:table-cell table:number-columns-repeated="16" table:style-name="ce102"/>
          <table:table-cell table:number-columns-repeated="16366" table:style-name="ce103"/>
        </table:table-row>
        <table:table-row table:style-name="ro19">
          <table:table-cell office:value-type="string" table:style-name="ce9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4" table:style-name="ce104"/>
          <table:table-cell table:number-columns-repeated="12" table:style-name="ce99"/>
          <table:table-cell table:number-columns-repeated="16366" table:style-name="ce100"/>
        </table:table-row>
        <table:table-row table:style-name="ro19">
          <table:table-cell table:style-name="ce105"/>
          <table:table-cell office:value-type="string" table:style-name="ce32">
            <text:p>2.因縣市改制，100年1月份資料依改制後縣市別編製(含99年12月26日以後資料)。</text:p>
          </table:table-cell>
          <table:table-cell table:number-columns-repeated="16" table:style-name="ce106"/>
          <table:table-cell table:number-columns-repeated="16366" table:style-name="ce100"/>
        </table:table-row>
        <table:table-row table:style-name="ro19">
          <table:table-cell table:style-name="ce105"/>
          <table:table-cell office:value-type="string" table:style-name="ce32">
            <text:p>3.104年1月份起，桃園市資料依改制後編製。<text:s/></text:p>
          </table:table-cell>
          <table:table-cell table:style-name="ce106"/>
          <table:table-cell table:style-name="ce100"/>
          <table:table-cell table:number-columns-repeated="14" table:style-name="ce106"/>
          <table:table-cell table:number-columns-repeated="16366" table:style-name="ce100"/>
        </table:table-row>
        <table:table-row table:style-name="ro19">
          <table:table-cell table:style-name="ce105"/>
          <table:table-cell office:value-type="string" table:style-name="ce32">
            <text:p>4.配合公司法修法於107年11月份起調整欄位名稱。</text:p>
          </table:table-cell>
          <table:table-cell table:style-name="ce106"/>
          <table:table-cell table:style-name="ce100"/>
          <table:table-cell table:number-columns-repeated="14" table:style-name="ce106"/>
          <table:table-cell table:number-columns-repeated="16366" table:style-name="ce100"/>
        </table:table-row>
        <table:table-row table:style-name="ro2">
          <table:table-cell office:value-type="string" table:number-columns-spanned="18" table:number-rows-spanned="1" table:style-name="ce239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4" table:style-name="ro6">
          <table:table-cell table:number-columns-repeated="16384"/>
        </table:table-row>
      </table:table>
      <table:table table:name="2491-00-05" table:style-name="ta5" table:print-ranges="2491-00-05.A1:2491-00-05.R63">
        <table:table-column table:style-name="co12" table:default-cell-style-name="ce76"/>
        <table:table-column table:style-name="co32" table:default-cell-style-name="ce76"/>
        <table:table-column table:style-name="co9" table:default-cell-style-name="ce76"/>
        <table:table-column table:style-name="co29" table:default-cell-style-name="ce76"/>
        <table:table-column table:style-name="co8" table:number-columns-repeated="4" table:default-cell-style-name="ce76"/>
        <table:table-column table:style-name="co9" table:default-cell-style-name="ce76"/>
        <table:table-column table:style-name="co5" table:default-cell-style-name="ce76"/>
        <table:table-column table:style-name="co9" table:default-cell-style-name="ce76"/>
        <table:table-column table:style-name="co4" table:default-cell-style-name="ce76"/>
        <table:table-column table:style-name="co12" table:default-cell-style-name="ce76"/>
        <table:table-column table:style-name="co9" table:default-cell-style-name="ce76"/>
        <table:table-column table:style-name="co30" table:default-cell-style-name="ce76"/>
        <table:table-column table:style-name="co17" table:default-cell-style-name="ce76"/>
        <table:table-column table:style-name="co33" table:default-cell-style-name="ce76"/>
        <table:table-column table:style-name="co34" table:default-cell-style-name="ce76"/>
        <table:table-column table:style-name="co26" table:number-columns-repeated="16366" table:default-cell-style-name="ce76"/>
        <table:table-row table:style-name="ro1">
          <table:table-cell office:value-type="string" table:style-name="ce77">
            <text:p>公開類</text:p>
          </table:table-cell>
          <table:table-cell table:number-columns-repeated="2" table:style-name="ce76"/>
          <table:table-cell table:number-columns-repeated="6" table:style-name="ce107"/>
          <table:table-cell table:number-columns-repeated="7" table:style-name="ce76"/>
          <table:table-cell office:value-type="string" table:style-name="ce77">
            <text:p>編製機關</text:p>
          </table:table-cell>
          <table:table-cell office:value-type="string" table:style-name="ce78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79">
            <text:p>月 <text:s/>報</text:p>
          </table:table-cell>
          <table:table-cell office:value-type="string" table:style-name="ce81">
            <text:p>次月20日前編報</text:p>
          </table:table-cell>
          <table:table-cell table:style-name="ce81"/>
          <table:table-cell table:number-columns-repeated="13" table:style-name="ce82"/>
          <table:table-cell office:value-type="string" table:style-name="ce79">
            <text:p>表 <text:s text:c="3"/>號</text:p>
          </table:table-cell>
          <table:table-cell office:value-type="string" table:style-name="ce83">
            <text:p>2491-00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244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84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85"/>
          <table:table-cell table:style-name="ce76"/>
          <table:table-cell table:style-name="ce108"/>
          <table:table-cell office:value-type="string" office:string-value="中華民國111年02月底" table:formula="msoxl:='2491-00-01'!H5" table:number-columns-spanned="7" table:number-rows-spanned="1" table:style-name="ce232">
            <text:p>中華民國111年02月底</text:p>
          </table:table-cell>
          <table:covered-table-cell table:number-columns-repeated="6"/>
          <table:table-cell table:number-columns-repeated="5" table:style-name="ce85"/>
          <table:table-cell office:value-type="string" table:style-name="ce87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242">
            <text:p>行 <text:s/>業 <text:s/>別</text:p>
          </table:table-cell>
          <table:covered-table-cell/>
          <table:table-cell office:value-type="string" table:number-columns-spanned="2" table:number-rows-spanned="2" table:style-name="ce245">
            <text:p>總　　　　計</text:p>
          </table:table-cell>
          <table:covered-table-cell/>
          <table:table-cell office:value-type="string" table:number-columns-spanned="2" table:number-rows-spanned="2" table:style-name="ce245">
            <text:p>無　限　公　司</text:p>
          </table:table-cell>
          <table:covered-table-cell/>
          <table:table-cell office:value-type="string" table:number-columns-spanned="2" table:number-rows-spanned="2" table:style-name="ce245">
            <text:p>兩　合　公　司</text:p>
          </table:table-cell>
          <table:covered-table-cell/>
          <table:table-cell office:value-type="string" table:number-columns-spanned="2" table:number-rows-spanned="2" table:style-name="ce245">
            <text:p>有　限　公　司</text:p>
          </table:table-cell>
          <table:covered-table-cell/>
          <table:table-cell office:value-type="string" table:number-columns-spanned="2" table:number-rows-spanned="2" table:style-name="ce245">
            <text:p>股份有限公司</text:p>
          </table:table-cell>
          <table:covered-table-cell/>
          <table:table-cell office:value-type="string" table:number-columns-spanned="2" table:number-rows-spanned="2" table:style-name="ce242">
            <text:p>設分公司之外國公司</text:p>
          </table:table-cell>
          <table:covered-table-cell/>
          <table:table-cell office:value-type="string" table:number-columns-spanned="2" table:number-rows-spanned="2" table:style-name="ce240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241">
            <text:p>設辦事處之</text:p>
            <text:p>外國公司</text:p>
          </table:table-cell>
          <table:table-cell office:value-type="string" table:number-columns-spanned="1" table:number-rows-spanned="2" table:style-name="ce242">
            <text:p>大陸地區</text:p>
            <text:p>在臺許可辦事處</text:p>
          </table:table-cell>
          <table:table-cell table:number-columns-repeated="16366" table:style-name="ce8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88"/>
        </table:table-row>
        <table:table-row table:style-name="ro20">
          <table:covered-table-cell/>
          <table:covered-table-cell/>
          <table:table-cell office:value-type="string" table:style-name="ce89">
            <text:p>家數</text:p>
          </table:table-cell>
          <table:table-cell office:value-type="string" table:style-name="ce90">
            <text:p>資本額</text:p>
            <text:p><text:span text:style-name="T6">(含在臺營運資金)</text:span>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90">
            <text:p>在臺營</text:p>
            <text:p>運資金</text:p>
          </table:table-cell>
          <table:table-cell office:value-type="string" table:style-name="ce89">
            <text:p>家數</text:p>
          </table:table-cell>
          <table:table-cell office:value-type="string" table:style-name="ce91">
            <text:p>在臺營</text:p>
            <text:p>運資金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家數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總計</text:p>
          </table:table-cell>
          <table:table-cell table:style-name="ce64"/>
          <table:table-cell office:value-type="float" office:value="738682" table:style-name="ce92">
            <text:p><text:s text:c="3"/>738 682</text:p>
          </table:table-cell>
          <table:table-cell office:value-type="float" office:value="26583143.457469001" table:style-name="ce92">
            <text:p><text:s text:c="2"/>26 583 143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114.65" table:style-name="ce92">
            <text:p><text:s text:c="4"/>115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13.6572" table:style-name="ce92">
            <text:p><text:s text:c="4"/>14</text:p>
          </table:table-cell>
          <table:table-cell office:value-type="float" office:value="554135" table:style-name="ce92">
            <text:p><text:s text:c="3"/>554 135</text:p>
          </table:table-cell>
          <table:table-cell office:value-type="float" office:value="2878881.2511459999" table:style-name="ce92">
            <text:p><text:s text:c="2"/>2 878 881</text:p>
          </table:table-cell>
          <table:table-cell office:value-type="float" office:value="178859" table:style-name="ce92">
            <text:p><text:s text:c="3"/>178 859</text:p>
          </table:table-cell>
          <table:table-cell office:value-type="float" office:value="23480150.563485999" table:style-name="ce92">
            <text:p><text:s text:c="2"/>23 480 151</text:p>
          </table:table-cell>
          <table:table-cell office:value-type="float" office:value="5632" table:style-name="ce92">
            <text:p><text:s text:c="3"/>5 632</text:p>
          </table:table-cell>
          <table:table-cell office:value-type="float" office:value="217742.655757" table:style-name="ce92">
            <text:p><text:s text:c="3"/>217 743</text:p>
          </table:table-cell>
          <table:table-cell office:value-type="float" office:value="44" table:style-name="ce92">
            <text:p><text:s text:c="4"/>44</text:p>
          </table:table-cell>
          <table:table-cell office:value-type="float" office:value="6240.6798799999997" table:style-name="ce92">
            <text:p><text:s text:c="3"/>6 241</text:p>
          </table:table-cell>
          <table:table-cell office:value-type="float" office:value="4917" table:style-name="ce92">
            <text:p><text:s text:c="3"/>4 917</text:p>
          </table:table-cell>
          <table:table-cell office:value-type="float" office:value="113" table:style-name="ce92">
            <text:p><text:s text:c="4"/>113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農、林、漁、牧業</text:p>
          </table:table-cell>
          <table:table-cell table:style-name="ce64"/>
          <table:table-cell office:value-type="float" office:value="17987" table:style-name="ce92">
            <text:p><text:s text:c="3"/>17 987</text:p>
          </table:table-cell>
          <table:table-cell office:value-type="float" office:value="685945.80758000002" table:style-name="ce92">
            <text:p><text:s text:c="3"/>685 946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6.68" table:style-name="ce92">
            <text:p><text:s text:c="4"/>1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2280" table:style-name="ce92">
            <text:p><text:s text:c="3"/>12 280</text:p>
          </table:table-cell>
          <table:table-cell office:value-type="float" office:value="57580.866284999996" table:style-name="ce92">
            <text:p><text:s text:c="3"/>57 581</text:p>
          </table:table-cell>
          <table:table-cell office:value-type="float" office:value="5657" table:style-name="ce92">
            <text:p><text:s text:c="3"/>5 657</text:p>
          </table:table-cell>
          <table:table-cell office:value-type="float" office:value="627091.19941200002" table:style-name="ce92">
            <text:p><text:s text:c="3"/>627 091</text:p>
          </table:table-cell>
          <table:table-cell office:value-type="float" office:value="49" table:style-name="ce92">
            <text:p><text:s text:c="4"/>49</text:p>
          </table:table-cell>
          <table:table-cell office:value-type="float" office:value="1257.0618830000001" table:style-name="ce92">
            <text:p><text:s text:c="3"/>1 25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6" table:style-name="ce92">
            <text:p><text:s text:c="4"/>16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礦業及土石採取業</text:p>
          </table:table-cell>
          <table:table-cell table:style-name="ce64"/>
          <table:table-cell office:value-type="float" office:value="4178" table:style-name="ce92">
            <text:p><text:s text:c="3"/>4 178</text:p>
          </table:table-cell>
          <table:table-cell office:value-type="float" office:value="300598.32497100002" table:style-name="ce92">
            <text:p><text:s text:c="3"/>300 59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883" table:style-name="ce92">
            <text:p><text:s text:c="3"/>2 883</text:p>
          </table:table-cell>
          <table:table-cell office:value-type="float" office:value="26462.143805" table:style-name="ce92">
            <text:p><text:s text:c="3"/>26 462</text:p>
          </table:table-cell>
          <table:table-cell office:value-type="float" office:value="1281" table:style-name="ce92">
            <text:p><text:s text:c="3"/>1 281</text:p>
          </table:table-cell>
          <table:table-cell office:value-type="float" office:value="272026.531166" table:style-name="ce92">
            <text:p><text:s text:c="3"/>272 027</text:p>
          </table:table-cell>
          <table:table-cell office:value-type="float" office:value="14" table:style-name="ce92">
            <text:p><text:s text:c="4"/>14</text:p>
          </table:table-cell>
          <table:table-cell office:value-type="float" office:value="2109.65" table:style-name="ce92">
            <text:p><text:s text:c="3"/>2 11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製造業</text:p>
          </table:table-cell>
          <table:table-cell table:style-name="ce64"/>
          <table:table-cell office:value-type="float" office:value="198504" table:style-name="ce92">
            <text:p><text:s text:c="3"/>198 504</text:p>
          </table:table-cell>
          <table:table-cell office:value-type="float" office:value="8259411.1712659998" table:style-name="ce92">
            <text:p><text:s text:c="2"/>8 259 41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.15" table:style-name="ce92">
            <text:p><text:s text:c="4"/>0</text:p>
          </table:table-cell>
          <table:table-cell office:value-type="float" office:value="138929" table:style-name="ce92">
            <text:p><text:s text:c="3"/>138 929</text:p>
          </table:table-cell>
          <table:table-cell office:value-type="float" office:value="666982.97049600002" table:style-name="ce92">
            <text:p><text:s text:c="3"/>666 983</text:p>
          </table:table-cell>
          <table:table-cell office:value-type="float" office:value="58497" table:style-name="ce92">
            <text:p><text:s text:c="3"/>58 497</text:p>
          </table:table-cell>
          <table:table-cell office:value-type="float" office:value="7549858.3214389998" table:style-name="ce92">
            <text:p><text:s text:c="2"/>7 549 858</text:p>
          </table:table-cell>
          <table:table-cell office:value-type="float" office:value="1072" table:style-name="ce92">
            <text:p><text:s text:c="3"/>1 072</text:p>
          </table:table-cell>
          <table:table-cell office:value-type="float" office:value="42548.229331000002" table:style-name="ce92">
            <text:p><text:s text:c="3"/>42 548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21.5" table:style-name="ce92">
            <text:p><text:s text:c="4"/>22</text:p>
          </table:table-cell>
          <table:table-cell office:value-type="float" office:value="200" table:style-name="ce92">
            <text:p><text:s text:c="4"/>200</text:p>
          </table:table-cell>
          <table:table-cell office:value-type="float" office:value="33" table:style-name="ce92">
            <text:p><text:s text:c="4"/>33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食品製造業</text:p>
          </table:table-cell>
          <table:table-cell table:style-name="ce64"/>
          <table:table-cell office:value-type="float" office:value="18902" table:style-name="ce92">
            <text:p><text:s text:c="3"/>18 902</text:p>
          </table:table-cell>
          <table:table-cell office:value-type="float" office:value="458649.80545099999" table:style-name="ce92">
            <text:p><text:s text:c="3"/>458 65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.15" table:style-name="ce92">
            <text:p><text:s text:c="4"/>0</text:p>
          </table:table-cell>
          <table:table-cell office:value-type="float" office:value="13874" table:style-name="ce92">
            <text:p><text:s text:c="3"/>13 874</text:p>
          </table:table-cell>
          <table:table-cell office:value-type="float" office:value="59462.83999" table:style-name="ce92">
            <text:p><text:s text:c="3"/>59 463</text:p>
          </table:table-cell>
          <table:table-cell office:value-type="float" office:value="4962" table:style-name="ce92">
            <text:p><text:s text:c="3"/>4 962</text:p>
          </table:table-cell>
          <table:table-cell office:value-type="float" office:value="397853.49744599999" table:style-name="ce92">
            <text:p><text:s text:c="3"/>397 853</text:p>
          </table:table-cell>
          <table:table-cell office:value-type="float" office:value="65" table:style-name="ce92">
            <text:p><text:s text:c="4"/>65</text:p>
          </table:table-cell>
          <table:table-cell office:value-type="float" office:value="1333.3180150000001" table:style-name="ce92">
            <text:p><text:s text:c="3"/>1 33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飲料製造業</text:p>
          </table:table-cell>
          <table:table-cell table:style-name="ce64"/>
          <table:table-cell office:value-type="float" office:value="1589" table:style-name="ce92">
            <text:p><text:s text:c="3"/>1 589</text:p>
          </table:table-cell>
          <table:table-cell office:value-type="float" office:value="47693.899745000002" table:style-name="ce92">
            <text:p><text:s text:c="3"/>47 69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935" table:style-name="ce92">
            <text:p><text:s text:c="4"/>935</text:p>
          </table:table-cell>
          <table:table-cell office:value-type="float" office:value="3350.9236489999998" table:style-name="ce92">
            <text:p><text:s text:c="3"/>3 351</text:p>
          </table:table-cell>
          <table:table-cell office:value-type="float" office:value="640" table:style-name="ce92">
            <text:p><text:s text:c="4"/>640</text:p>
          </table:table-cell>
          <table:table-cell office:value-type="float" office:value="43872.476095999999" table:style-name="ce92">
            <text:p><text:s text:c="3"/>43 872</text:p>
          </table:table-cell>
          <table:table-cell office:value-type="float" office:value="14" table:style-name="ce92">
            <text:p><text:s text:c="4"/>14</text:p>
          </table:table-cell>
          <table:table-cell office:value-type="float" office:value="470.5" table:style-name="ce92">
            <text:p><text:s text:c="4"/>47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菸草製造業</text:p>
          </table:table-cell>
          <table:table-cell table:style-name="ce64"/>
          <table:table-cell office:value-type="float" office:value="31" table:style-name="ce92">
            <text:p><text:s text:c="4"/>31</text:p>
          </table:table-cell>
          <table:table-cell office:value-type="float" office:value="55416.431049999999" table:style-name="ce92">
            <text:p><text:s text:c="3"/>55 41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107.2" table:style-name="ce92">
            <text:p><text:s text:c="4"/>107</text:p>
          </table:table-cell>
          <table:table-cell office:value-type="float" office:value="27" table:style-name="ce92">
            <text:p><text:s text:c="4"/>27</text:p>
          </table:table-cell>
          <table:table-cell office:value-type="float" office:value="55309.231050000002" table:style-name="ce92">
            <text:p><text:s text:c="3"/>55 30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紡織業</text:p>
          </table:table-cell>
          <table:table-cell table:style-name="ce64"/>
          <table:table-cell office:value-type="float" office:value="9687" table:style-name="ce92">
            <text:p><text:s text:c="3"/>9 687</text:p>
          </table:table-cell>
          <table:table-cell office:value-type="float" office:value="392168.91010099999" table:style-name="ce92">
            <text:p><text:s text:c="3"/>392 16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6114" table:style-name="ce92">
            <text:p><text:s text:c="3"/>6 114</text:p>
          </table:table-cell>
          <table:table-cell office:value-type="float" office:value="34415.223692" table:style-name="ce92">
            <text:p><text:s text:c="3"/>34 415</text:p>
          </table:table-cell>
          <table:table-cell office:value-type="float" office:value="3542" table:style-name="ce92">
            <text:p><text:s text:c="3"/>3 542</text:p>
          </table:table-cell>
          <table:table-cell office:value-type="float" office:value="356824.33640899998" table:style-name="ce92">
            <text:p><text:s text:c="3"/>356 824</text:p>
          </table:table-cell>
          <table:table-cell office:value-type="float" office:value="31" table:style-name="ce92">
            <text:p><text:s text:c="4"/>31</text:p>
          </table:table-cell>
          <table:table-cell office:value-type="float" office:value="929.35" table:style-name="ce92">
            <text:p><text:s text:c="4"/>92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成衣及服飾品製造業</text:p>
          </table:table-cell>
          <table:table-cell table:style-name="ce64"/>
          <table:table-cell office:value-type="float" office:value="5118" table:style-name="ce92">
            <text:p><text:s text:c="3"/>5 118</text:p>
          </table:table-cell>
          <table:table-cell office:value-type="float" office:value="95713.330832000007" table:style-name="ce92">
            <text:p><text:s text:c="3"/>95 71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050" table:style-name="ce92">
            <text:p><text:s text:c="3"/>4 050</text:p>
          </table:table-cell>
          <table:table-cell office:value-type="float" office:value="16803.037222999999" table:style-name="ce92">
            <text:p><text:s text:c="3"/>16 803</text:p>
          </table:table-cell>
          <table:table-cell office:value-type="float" office:value="1033" table:style-name="ce92">
            <text:p><text:s text:c="3"/>1 033</text:p>
          </table:table-cell>
          <table:table-cell office:value-type="float" office:value="76810.192609000005" table:style-name="ce92">
            <text:p><text:s text:c="3"/>76 810</text:p>
          </table:table-cell>
          <table:table-cell office:value-type="float" office:value="35" table:style-name="ce92">
            <text:p><text:s text:c="4"/>35</text:p>
          </table:table-cell>
          <table:table-cell office:value-type="float" office:value="2100.1010000000001" table:style-name="ce92">
            <text:p><text:s text:c="3"/>2 10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皮革、毛皮及其製品製造業</text:p>
          </table:table-cell>
          <table:table-cell table:style-name="ce64"/>
          <table:table-cell office:value-type="float" office:value="1994" table:style-name="ce92">
            <text:p><text:s text:c="3"/>1 994</text:p>
          </table:table-cell>
          <table:table-cell office:value-type="float" office:value="34756.922967999999" table:style-name="ce92">
            <text:p><text:s text:c="3"/>34 75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435" table:style-name="ce92">
            <text:p><text:s text:c="3"/>1 435</text:p>
          </table:table-cell>
          <table:table-cell office:value-type="float" office:value="7061.7100879999998" table:style-name="ce92">
            <text:p><text:s text:c="3"/>7 062</text:p>
          </table:table-cell>
          <table:table-cell office:value-type="float" office:value="545" table:style-name="ce92">
            <text:p><text:s text:c="4"/>545</text:p>
          </table:table-cell>
          <table:table-cell office:value-type="float" office:value="26855.302879999999" table:style-name="ce92">
            <text:p><text:s text:c="3"/>26 855</text:p>
          </table:table-cell>
          <table:table-cell office:value-type="float" office:value="14" table:style-name="ce92">
            <text:p><text:s text:c="4"/>14</text:p>
          </table:table-cell>
          <table:table-cell office:value-type="float" office:value="839.91" table:style-name="ce92">
            <text:p><text:s text:c="4"/>84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木竹製品製造業</text:p>
          </table:table-cell>
          <table:table-cell table:style-name="ce64"/>
          <table:table-cell office:value-type="float" office:value="3659" table:style-name="ce92">
            <text:p><text:s text:c="3"/>3 659</text:p>
          </table:table-cell>
          <table:table-cell office:value-type="float" office:value="45181.760601000002" table:style-name="ce92">
            <text:p><text:s text:c="3"/>45 18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669" table:style-name="ce92">
            <text:p><text:s text:c="3"/>2 669</text:p>
          </table:table-cell>
          <table:table-cell office:value-type="float" office:value="13420.568440999999" table:style-name="ce92">
            <text:p><text:s text:c="3"/>13 421</text:p>
          </table:table-cell>
          <table:table-cell office:value-type="float" office:value="985" table:style-name="ce92">
            <text:p><text:s text:c="4"/>985</text:p>
          </table:table-cell>
          <table:table-cell office:value-type="float" office:value="31499.09216" table:style-name="ce92">
            <text:p><text:s text:c="3"/>31 499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262.10000000000002" table:style-name="ce92">
            <text:p><text:s text:c="4"/>26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紙漿、紙及紙製品製造業</text:p>
          </table:table-cell>
          <table:table-cell table:style-name="ce64"/>
          <table:table-cell office:value-type="float" office:value="3106" table:style-name="ce92">
            <text:p><text:s text:c="3"/>3 106</text:p>
          </table:table-cell>
          <table:table-cell office:value-type="float" office:value="57436.216429" table:style-name="ce92">
            <text:p><text:s text:c="3"/>57 43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210" table:style-name="ce92">
            <text:p><text:s text:c="3"/>2 210</text:p>
          </table:table-cell>
          <table:table-cell office:value-type="float" office:value="12280.09938" table:style-name="ce92">
            <text:p><text:s text:c="3"/>12 280</text:p>
          </table:table-cell>
          <table:table-cell office:value-type="float" office:value="890" table:style-name="ce92">
            <text:p><text:s text:c="4"/>890</text:p>
          </table:table-cell>
          <table:table-cell office:value-type="float" office:value="45118.867049" table:style-name="ce92">
            <text:p><text:s text:c="3"/>45 119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37.25" table:style-name="ce92">
            <text:p><text:s text:c="4"/>3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印刷及資料儲存媒體複製業</text:p>
          </table:table-cell>
          <table:table-cell table:style-name="ce64"/>
          <table:table-cell office:value-type="float" office:value="10545" table:style-name="ce92">
            <text:p><text:s text:c="3"/>10 545</text:p>
          </table:table-cell>
          <table:table-cell office:value-type="float" office:value="106359.227973" table:style-name="ce92">
            <text:p><text:s text:c="3"/>106 35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8544" table:style-name="ce92">
            <text:p><text:s text:c="3"/>8 544</text:p>
          </table:table-cell>
          <table:table-cell office:value-type="float" office:value="28599.754127" table:style-name="ce92">
            <text:p><text:s text:c="3"/>28 600</text:p>
          </table:table-cell>
          <table:table-cell office:value-type="float" office:value="1969" table:style-name="ce92">
            <text:p><text:s text:c="3"/>1 969</text:p>
          </table:table-cell>
          <table:table-cell office:value-type="float" office:value="77560.354946000007" table:style-name="ce92">
            <text:p><text:s text:c="3"/>77 560</text:p>
          </table:table-cell>
          <table:table-cell office:value-type="float" office:value="32" table:style-name="ce92">
            <text:p><text:s text:c="4"/>32</text:p>
          </table:table-cell>
          <table:table-cell office:value-type="float" office:value="199.1189" table:style-name="ce92">
            <text:p><text:s text:c="4"/>19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石油及煤製品製造業</text:p>
          </table:table-cell>
          <table:table-cell table:style-name="ce64"/>
          <table:table-cell office:value-type="float" office:value="320" table:style-name="ce92">
            <text:p><text:s text:c="4"/>320</text:p>
          </table:table-cell>
          <table:table-cell office:value-type="float" office:value="24246.563601000002" table:style-name="ce92">
            <text:p><text:s text:c="3"/>24 24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77" table:style-name="ce92">
            <text:p><text:s text:c="4"/>177</text:p>
          </table:table-cell>
          <table:table-cell office:value-type="float" office:value="1152.6981599999999" table:style-name="ce92">
            <text:p><text:s text:c="3"/>1 153</text:p>
          </table:table-cell>
          <table:table-cell office:value-type="float" office:value="143" table:style-name="ce92">
            <text:p><text:s text:c="4"/>143</text:p>
          </table:table-cell>
          <table:table-cell office:value-type="float" office:value="23093.865441000002" table:style-name="ce92">
            <text:p><text:s text:c="3"/>23 09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化學材料製造業</text:p>
          </table:table-cell>
          <table:table-cell table:style-name="ce64"/>
          <table:table-cell office:value-type="float" office:value="8696" table:style-name="ce92">
            <text:p><text:s text:c="3"/>8 696</text:p>
          </table:table-cell>
          <table:table-cell office:value-type="float" office:value="633439.36074000003" table:style-name="ce92">
            <text:p><text:s text:c="3"/>633 43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413" table:style-name="ce92">
            <text:p><text:s text:c="3"/>5 413</text:p>
          </table:table-cell>
          <table:table-cell office:value-type="float" office:value="31647.936999000001" table:style-name="ce92">
            <text:p><text:s text:c="3"/>31 648</text:p>
          </table:table-cell>
          <table:table-cell office:value-type="float" office:value="3242" table:style-name="ce92">
            <text:p><text:s text:c="3"/>3 242</text:p>
          </table:table-cell>
          <table:table-cell office:value-type="float" office:value="601113.097679" table:style-name="ce92">
            <text:p><text:s text:c="3"/>601 113</text:p>
          </table:table-cell>
          <table:table-cell office:value-type="float" office:value="41" table:style-name="ce92">
            <text:p><text:s text:c="4"/>41</text:p>
          </table:table-cell>
          <table:table-cell office:value-type="float" office:value="678.32606199999998" table:style-name="ce92">
            <text:p><text:s text:c="4"/>67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3" table:style-name="ce92">
            <text:p><text:s text:c="4"/>23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化學製品製造業</text:p>
          </table:table-cell>
          <table:table-cell table:style-name="ce64"/>
          <table:table-cell office:value-type="float" office:value="6925" table:style-name="ce92">
            <text:p><text:s text:c="3"/>6 925</text:p>
          </table:table-cell>
          <table:table-cell office:value-type="float" office:value="468609.77665399999" table:style-name="ce92">
            <text:p><text:s text:c="3"/>468 61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752" table:style-name="ce92">
            <text:p><text:s text:c="3"/>4 752</text:p>
          </table:table-cell>
          <table:table-cell office:value-type="float" office:value="20188.554731" table:style-name="ce92">
            <text:p><text:s text:c="3"/>20 189</text:p>
          </table:table-cell>
          <table:table-cell office:value-type="float" office:value="2130" table:style-name="ce92">
            <text:p><text:s text:c="3"/>2 130</text:p>
          </table:table-cell>
          <table:table-cell office:value-type="float" office:value="446116.016313" table:style-name="ce92">
            <text:p><text:s text:c="3"/>446 116</text:p>
          </table:table-cell>
          <table:table-cell office:value-type="float" office:value="43" table:style-name="ce92">
            <text:p><text:s text:c="4"/>43</text:p>
          </table:table-cell>
          <table:table-cell office:value-type="float" office:value="2305.20561" table:style-name="ce92">
            <text:p><text:s text:c="3"/>2 30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藥品及醫用化學製品製造業</text:p>
          </table:table-cell>
          <table:table-cell table:style-name="ce64"/>
          <table:table-cell office:value-type="float" office:value="204" table:style-name="ce92">
            <text:p><text:s text:c="4"/>204</text:p>
          </table:table-cell>
          <table:table-cell office:value-type="float" office:value="43891.149025999999" table:style-name="ce92">
            <text:p><text:s text:c="3"/>43 89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4" table:style-name="ce92">
            <text:p><text:s text:c="4"/>54</text:p>
          </table:table-cell>
          <table:table-cell office:value-type="float" office:value="490.88" table:style-name="ce92">
            <text:p><text:s text:c="4"/>491</text:p>
          </table:table-cell>
          <table:table-cell office:value-type="float" office:value="145" table:style-name="ce92">
            <text:p><text:s text:c="4"/>145</text:p>
          </table:table-cell>
          <table:table-cell office:value-type="float" office:value="43165.331026" table:style-name="ce92">
            <text:p><text:s text:c="3"/>43 165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234.93799999999999" table:style-name="ce92">
            <text:p><text:s text:c="4"/>23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橡膠製品製造業</text:p>
          </table:table-cell>
          <table:table-cell table:style-name="ce64"/>
          <table:table-cell office:value-type="float" office:value="1798" table:style-name="ce92">
            <text:p><text:s text:c="3"/>1 798</text:p>
          </table:table-cell>
          <table:table-cell office:value-type="float" office:value="67687.553421999997" table:style-name="ce92">
            <text:p><text:s text:c="3"/>67 68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209" table:style-name="ce92">
            <text:p><text:s text:c="3"/>1 209</text:p>
          </table:table-cell>
          <table:table-cell office:value-type="float" office:value="7131.0144120000004" table:style-name="ce92">
            <text:p><text:s text:c="3"/>7 131</text:p>
          </table:table-cell>
          <table:table-cell office:value-type="float" office:value="587" table:style-name="ce92">
            <text:p><text:s text:c="4"/>587</text:p>
          </table:table-cell>
          <table:table-cell office:value-type="float" office:value="60537.53901" table:style-name="ce92">
            <text:p><text:s text:c="3"/>60 538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9" table:style-name="ce92">
            <text:p><text:s text:c="4"/>1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塑膠製品製造業</text:p>
          </table:table-cell>
          <table:table-cell table:style-name="ce64"/>
          <table:table-cell office:value-type="float" office:value="8959" table:style-name="ce92">
            <text:p><text:s text:c="3"/>8 959</text:p>
          </table:table-cell>
          <table:table-cell office:value-type="float" office:value="223475.53786000001" table:style-name="ce92">
            <text:p><text:s text:c="3"/>223 47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6148" table:style-name="ce92">
            <text:p><text:s text:c="3"/>6 148</text:p>
          </table:table-cell>
          <table:table-cell office:value-type="float" office:value="32221.236950999999" table:style-name="ce92">
            <text:p><text:s text:c="3"/>32 221</text:p>
          </table:table-cell>
          <table:table-cell office:value-type="float" office:value="2772" table:style-name="ce92">
            <text:p><text:s text:c="3"/>2 772</text:p>
          </table:table-cell>
          <table:table-cell office:value-type="float" office:value="190000.62688" table:style-name="ce92">
            <text:p><text:s text:c="3"/>190 001</text:p>
          </table:table-cell>
          <table:table-cell office:value-type="float" office:value="39" table:style-name="ce92">
            <text:p><text:s text:c="4"/>39</text:p>
          </table:table-cell>
          <table:table-cell office:value-type="float" office:value="1253.674029" table:style-name="ce92">
            <text:p><text:s text:c="3"/>1 25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非金屬礦物製品製造業</text:p>
          </table:table-cell>
          <table:table-cell table:style-name="ce64"/>
          <table:table-cell office:value-type="float" office:value="3492" table:style-name="ce92">
            <text:p><text:s text:c="3"/>3 492</text:p>
          </table:table-cell>
          <table:table-cell office:value-type="float" office:value="188905.88853200001" table:style-name="ce92">
            <text:p><text:s text:c="3"/>188 90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442" table:style-name="ce92">
            <text:p><text:s text:c="3"/>2 442</text:p>
          </table:table-cell>
          <table:table-cell office:value-type="float" office:value="14293.603376999999" table:style-name="ce92">
            <text:p><text:s text:c="3"/>14 294</text:p>
          </table:table-cell>
          <table:table-cell office:value-type="float" office:value="1040" table:style-name="ce92">
            <text:p><text:s text:c="3"/>1 040</text:p>
          </table:table-cell>
          <table:table-cell office:value-type="float" office:value="174489.78515499999" table:style-name="ce92">
            <text:p><text:s text:c="3"/>174 490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122.5" table:style-name="ce92">
            <text:p><text:s text:c="4"/>12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基本金屬製造業</text:p>
          </table:table-cell>
          <table:table-cell table:style-name="ce64"/>
          <table:table-cell office:value-type="float" office:value="7909" table:style-name="ce92">
            <text:p><text:s text:c="3"/>7 909</text:p>
          </table:table-cell>
          <table:table-cell office:value-type="float" office:value="568169.18108500005" table:style-name="ce92">
            <text:p><text:s text:c="3"/>568 16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589" table:style-name="ce92">
            <text:p><text:s text:c="3"/>5 589</text:p>
          </table:table-cell>
          <table:table-cell office:value-type="float" office:value="38208.491974999997" table:style-name="ce92">
            <text:p><text:s text:c="3"/>38 208</text:p>
          </table:table-cell>
          <table:table-cell office:value-type="float" office:value="2301" table:style-name="ce92">
            <text:p><text:s text:c="3"/>2 301</text:p>
          </table:table-cell>
          <table:table-cell office:value-type="float" office:value="528036.84319000004" table:style-name="ce92">
            <text:p><text:s text:c="3"/>528 037</text:p>
          </table:table-cell>
          <table:table-cell office:value-type="float" office:value="19" table:style-name="ce92">
            <text:p><text:s text:c="4"/>19</text:p>
          </table:table-cell>
          <table:table-cell office:value-type="float" office:value="1923.84592" table:style-name="ce92">
            <text:p><text:s text:c="3"/>1 92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金屬製品製造業</text:p>
          </table:table-cell>
          <table:table-cell table:style-name="ce64"/>
          <table:table-cell office:value-type="float" office:value="32276" table:style-name="ce92">
            <text:p><text:s text:c="3"/>32 276</text:p>
          </table:table-cell>
          <table:table-cell office:value-type="float" office:value="540566.87044700002" table:style-name="ce92">
            <text:p><text:s text:c="3"/>540 56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3494" table:style-name="ce92">
            <text:p><text:s text:c="3"/>23 494</text:p>
          </table:table-cell>
          <table:table-cell office:value-type="float" office:value="112042.76713399999" table:style-name="ce92">
            <text:p><text:s text:c="3"/>112 043</text:p>
          </table:table-cell>
          <table:table-cell office:value-type="float" office:value="8724" table:style-name="ce92">
            <text:p><text:s text:c="3"/>8 724</text:p>
          </table:table-cell>
          <table:table-cell office:value-type="float" office:value="426395.320649" table:style-name="ce92">
            <text:p><text:s text:c="3"/>426 395</text:p>
          </table:table-cell>
          <table:table-cell office:value-type="float" office:value="58" table:style-name="ce92">
            <text:p><text:s text:c="4"/>58</text:p>
          </table:table-cell>
          <table:table-cell office:value-type="float" office:value="2128.7826639999998" table:style-name="ce92">
            <text:p><text:s text:c="3"/>2 12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電子零組件製造業</text:p>
          </table:table-cell>
          <table:table-cell table:style-name="ce64"/>
          <table:table-cell office:value-type="float" office:value="5105" table:style-name="ce92">
            <text:p><text:s text:c="3"/>5 105</text:p>
          </table:table-cell>
          <table:table-cell office:value-type="float" office:value="788740.90376200003" table:style-name="ce92">
            <text:p><text:s text:c="3"/>788 74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933" table:style-name="ce92">
            <text:p><text:s text:c="3"/>2 933</text:p>
          </table:table-cell>
          <table:table-cell office:value-type="float" office:value="17542.972486999999" table:style-name="ce92">
            <text:p><text:s text:c="3"/>17 543</text:p>
          </table:table-cell>
          <table:table-cell office:value-type="float" office:value="2049" table:style-name="ce92">
            <text:p><text:s text:c="3"/>2 049</text:p>
          </table:table-cell>
          <table:table-cell office:value-type="float" office:value="767930.42969400005" table:style-name="ce92">
            <text:p><text:s text:c="3"/>767 930</text:p>
          </table:table-cell>
          <table:table-cell office:value-type="float" office:value="123" table:style-name="ce92">
            <text:p><text:s text:c="4"/>123</text:p>
          </table:table-cell>
          <table:table-cell office:value-type="float" office:value="3267.501581" table:style-name="ce92">
            <text:p><text:s text:c="3"/>3 26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1" table:style-name="ce92">
            <text:p><text:s text:c="4"/>11</text:p>
          </table:table-cell>
          <table:table-cell office:value-type="float" office:value="6" table:style-name="ce92">
            <text:p><text:s text:c="4"/>6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電腦、電子產品及光學製品製造業</text:p>
          </table:table-cell>
          <table:table-cell table:style-name="ce64"/>
          <table:table-cell office:value-type="float" office:value="23376" table:style-name="ce92">
            <text:p><text:s text:c="3"/>23 376</text:p>
          </table:table-cell>
          <table:table-cell office:value-type="float" office:value="2160295.774034" table:style-name="ce92">
            <text:p><text:s text:c="2"/>2 160 29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4623" table:style-name="ce92">
            <text:p><text:s text:c="3"/>14 623</text:p>
          </table:table-cell>
          <table:table-cell office:value-type="float" office:value="66538.790450999993" table:style-name="ce92">
            <text:p><text:s text:c="3"/>66 539</text:p>
          </table:table-cell>
          <table:table-cell office:value-type="float" office:value="8500" table:style-name="ce92">
            <text:p><text:s text:c="3"/>8 500</text:p>
          </table:table-cell>
          <table:table-cell office:value-type="float" office:value="2087297.704167" table:style-name="ce92">
            <text:p><text:s text:c="2"/>2 087 298</text:p>
          </table:table-cell>
          <table:table-cell office:value-type="float" office:value="251" table:style-name="ce92">
            <text:p><text:s text:c="4"/>251</text:p>
          </table:table-cell>
          <table:table-cell office:value-type="float" office:value="6453.2794160000003" table:style-name="ce92">
            <text:p><text:s text:c="3"/>6 453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76" table:style-name="ce92">
            <text:p><text:s text:c="4"/>76</text:p>
          </table:table-cell>
          <table:table-cell office:value-type="float" office:value="22" table:style-name="ce92">
            <text:p><text:s text:c="4"/>22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電力設備製造業</text:p>
          </table:table-cell>
          <table:table-cell table:style-name="ce64"/>
          <table:table-cell office:value-type="float" office:value="5071" table:style-name="ce92">
            <text:p><text:s text:c="3"/>5 071</text:p>
          </table:table-cell>
          <table:table-cell office:value-type="float" office:value="225033.94676699999" table:style-name="ce92">
            <text:p><text:s text:c="3"/>225 03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292" table:style-name="ce92">
            <text:p><text:s text:c="3"/>3 292</text:p>
          </table:table-cell>
          <table:table-cell office:value-type="float" office:value="18400.545558999998" table:style-name="ce92">
            <text:p><text:s text:c="3"/>18 401</text:p>
          </table:table-cell>
          <table:table-cell office:value-type="float" office:value="1738" table:style-name="ce92">
            <text:p><text:s text:c="3"/>1 738</text:p>
          </table:table-cell>
          <table:table-cell office:value-type="float" office:value="206197.802039" table:style-name="ce92">
            <text:p><text:s text:c="3"/>206 198</text:p>
          </table:table-cell>
          <table:table-cell office:value-type="float" office:value="41" table:style-name="ce92">
            <text:p><text:s text:c="4"/>41</text:p>
          </table:table-cell>
          <table:table-cell office:value-type="float" office:value="435.59916900000002" table:style-name="ce92">
            <text:p><text:s text:c="4"/>43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機械設備製造業</text:p>
          </table:table-cell>
          <table:table-cell table:style-name="ce64"/>
          <table:table-cell office:value-type="float" office:value="6996" table:style-name="ce92">
            <text:p><text:s text:c="3"/>6 996</text:p>
          </table:table-cell>
          <table:table-cell office:value-type="float" office:value="267369.59127500001" table:style-name="ce92">
            <text:p><text:s text:c="3"/>267 37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809" table:style-name="ce92">
            <text:p><text:s text:c="3"/>4 809</text:p>
          </table:table-cell>
          <table:table-cell office:value-type="float" office:value="23334.041133999999" table:style-name="ce92">
            <text:p><text:s text:c="3"/>23 334</text:p>
          </table:table-cell>
          <table:table-cell office:value-type="float" office:value="2150" table:style-name="ce92">
            <text:p><text:s text:c="3"/>2 150</text:p>
          </table:table-cell>
          <table:table-cell office:value-type="float" office:value="235173.63001600001" table:style-name="ce92">
            <text:p><text:s text:c="3"/>235 174</text:p>
          </table:table-cell>
          <table:table-cell office:value-type="float" office:value="37" table:style-name="ce92">
            <text:p><text:s text:c="4"/>37</text:p>
          </table:table-cell>
          <table:table-cell office:value-type="float" office:value="8861.9201250000006" table:style-name="ce92">
            <text:p><text:s text:c="3"/>8 86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汽車及其零件製造業</text:p>
          </table:table-cell>
          <table:table-cell table:style-name="ce64"/>
          <table:table-cell office:value-type="float" office:value="2571" table:style-name="ce92">
            <text:p><text:s text:c="3"/>2 571</text:p>
          </table:table-cell>
          <table:table-cell office:value-type="float" office:value="76437.535023000004" table:style-name="ce92">
            <text:p><text:s text:c="3"/>76 43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818" table:style-name="ce92">
            <text:p><text:s text:c="3"/>1 818</text:p>
          </table:table-cell>
          <table:table-cell office:value-type="float" office:value="9338.7334960000007" table:style-name="ce92">
            <text:p><text:s text:c="3"/>9 339</text:p>
          </table:table-cell>
          <table:table-cell office:value-type="float" office:value="742" table:style-name="ce92">
            <text:p><text:s text:c="4"/>742</text:p>
          </table:table-cell>
          <table:table-cell office:value-type="float" office:value="66770.101527000006" table:style-name="ce92">
            <text:p><text:s text:c="3"/>66 770</text:p>
          </table:table-cell>
          <table:table-cell office:value-type="float" office:value="11" table:style-name="ce92">
            <text:p><text:s text:c="4"/>11</text:p>
          </table:table-cell>
          <table:table-cell office:value-type="float" office:value="328.7" table:style-name="ce92">
            <text:p><text:s text:c="4"/>32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 <text:s/>其他運輸工具及其零件製造業</text:p>
          </table:table-cell>
          <table:table-cell table:style-name="ce64"/>
          <table:table-cell office:value-type="float" office:value="6012" table:style-name="ce92">
            <text:p><text:s text:c="3"/>6 012</text:p>
          </table:table-cell>
          <table:table-cell office:value-type="float" office:value="157129.05910099999" table:style-name="ce92">
            <text:p><text:s text:c="3"/>157 12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533" table:style-name="ce92">
            <text:p><text:s text:c="3"/>4 533</text:p>
          </table:table-cell>
          <table:table-cell office:value-type="float" office:value="19477.451804" table:style-name="ce92">
            <text:p><text:s text:c="3"/>19 477</text:p>
          </table:table-cell>
          <table:table-cell office:value-type="float" office:value="1434" table:style-name="ce92">
            <text:p><text:s text:c="3"/>1 434</text:p>
          </table:table-cell>
          <table:table-cell office:value-type="float" office:value="136541.45021000001" table:style-name="ce92">
            <text:p><text:s text:c="3"/>136 541</text:p>
          </table:table-cell>
          <table:table-cell office:value-type="float" office:value="45" table:style-name="ce92">
            <text:p><text:s text:c="4"/>45</text:p>
          </table:table-cell>
          <table:table-cell office:value-type="float" office:value="1110.157087" table:style-name="ce92">
            <text:p><text:s text:c="3"/>1 11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5" table:style-name="ce92">
            <text:p><text:s text:c="4"/>15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家具製造業</text:p>
          </table:table-cell>
          <table:table-cell table:style-name="ce64"/>
          <table:table-cell office:value-type="float" office:value="2395" table:style-name="ce92">
            <text:p><text:s text:c="3"/>2 395</text:p>
          </table:table-cell>
          <table:table-cell office:value-type="float" office:value="21599.501102999999" table:style-name="ce92">
            <text:p><text:s text:c="3"/>21 60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989" table:style-name="ce92">
            <text:p><text:s text:c="3"/>1 989</text:p>
          </table:table-cell>
          <table:table-cell office:value-type="float" office:value="7581.9670779999997" table:style-name="ce92">
            <text:p><text:s text:c="3"/>7 582</text:p>
          </table:table-cell>
          <table:table-cell office:value-type="float" office:value="397" table:style-name="ce92">
            <text:p><text:s text:c="4"/>397</text:p>
          </table:table-cell>
          <table:table-cell office:value-type="float" office:value="13930.034025000001" table:style-name="ce92">
            <text:p><text:s text:c="3"/>13 930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82.5" table:style-name="ce92">
            <text:p><text:s text:c="4"/>83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其他製造業</text:p>
          </table:table-cell>
          <table:table-cell table:style-name="ce64"/>
          <table:table-cell office:value-type="float" office:value="6017" table:style-name="ce92">
            <text:p><text:s text:c="3"/>6 017</text:p>
          </table:table-cell>
          <table:table-cell office:value-type="float" office:value="136583.34431300001" table:style-name="ce92">
            <text:p><text:s text:c="3"/>136 58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402" table:style-name="ce92">
            <text:p><text:s text:c="3"/>4 402</text:p>
          </table:table-cell>
          <table:table-cell office:value-type="float" office:value="18839.444310999999" table:style-name="ce92">
            <text:p><text:s text:c="3"/>18 839</text:p>
          </table:table-cell>
          <table:table-cell office:value-type="float" office:value="1564" table:style-name="ce92">
            <text:p><text:s text:c="3"/>1 564</text:p>
          </table:table-cell>
          <table:table-cell office:value-type="float" office:value="114384.567821" table:style-name="ce92">
            <text:p><text:s text:c="3"/>114 385</text:p>
          </table:table-cell>
          <table:table-cell office:value-type="float" office:value="51" table:style-name="ce92">
            <text:p><text:s text:c="4"/>51</text:p>
          </table:table-cell>
          <table:table-cell office:value-type="float" office:value="3359.3321810000002" table:style-name="ce92">
            <text:p><text:s text:c="3"/>3 35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產業用機械設備維修及安裝業</text:p>
          </table:table-cell>
          <table:table-cell table:style-name="ce64"/>
          <table:table-cell office:value-type="float" office:value="15751" table:style-name="ce92">
            <text:p><text:s text:c="3"/>15 751</text:p>
          </table:table-cell>
          <table:table-cell office:value-type="float" office:value="373853.12937099999" table:style-name="ce92">
            <text:p><text:s text:c="3"/>373 85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1417" table:style-name="ce92">
            <text:p><text:s text:c="3"/>11 417</text:p>
          </table:table-cell>
          <table:table-cell office:value-type="float" office:value="53050.483847000003" table:style-name="ce92">
            <text:p><text:s text:c="3"/>53 050</text:p>
          </table:table-cell>
          <table:table-cell office:value-type="float" office:value="4246" table:style-name="ce92">
            <text:p><text:s text:c="3"/>4 246</text:p>
          </table:table-cell>
          <table:table-cell office:value-type="float" office:value="316980.82595199998" table:style-name="ce92">
            <text:p><text:s text:c="3"/>316 981</text:p>
          </table:table-cell>
          <table:table-cell office:value-type="float" office:value="86" table:style-name="ce92">
            <text:p><text:s text:c="4"/>86</text:p>
          </table:table-cell>
          <table:table-cell office:value-type="float" office:value="3811.3195719999999" table:style-name="ce92">
            <text:p><text:s text:c="3"/>3 811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0.5" table:style-name="ce92">
            <text:p><text:s text:c="4"/>11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電力及燃氣供應業</text:p>
          </table:table-cell>
          <table:table-cell table:style-name="ce64"/>
          <table:table-cell office:value-type="float" office:value="6622" table:style-name="ce92">
            <text:p><text:s text:c="3"/>6 622</text:p>
          </table:table-cell>
          <table:table-cell office:value-type="float" office:value="1093161.6757809999" table:style-name="ce92">
            <text:p><text:s text:c="2"/>1 093 16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942" table:style-name="ce92">
            <text:p><text:s text:c="3"/>3 942</text:p>
          </table:table-cell>
          <table:table-cell office:value-type="float" office:value="27297.717390999998" table:style-name="ce92">
            <text:p><text:s text:c="3"/>27 298</text:p>
          </table:table-cell>
          <table:table-cell office:value-type="float" office:value="2643" table:style-name="ce92">
            <text:p><text:s text:c="3"/>2 643</text:p>
          </table:table-cell>
          <table:table-cell office:value-type="float" office:value="1064918.0251140001" table:style-name="ce92">
            <text:p><text:s text:c="2"/>1 064 918</text:p>
          </table:table-cell>
          <table:table-cell office:value-type="float" office:value="37" table:style-name="ce92">
            <text:p><text:s text:c="4"/>37</text:p>
          </table:table-cell>
          <table:table-cell office:value-type="float" office:value="945.93327599999998" table:style-name="ce92">
            <text:p><text:s text:c="4"/>94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用水供應及污染整治業</text:p>
          </table:table-cell>
          <table:table-cell table:style-name="ce64"/>
          <table:table-cell office:value-type="float" office:value="3520" table:style-name="ce92">
            <text:p><text:s text:c="3"/>3 520</text:p>
          </table:table-cell>
          <table:table-cell office:value-type="float" office:value="192639.50502000001" table:style-name="ce92">
            <text:p><text:s text:c="3"/>192 64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035" table:style-name="ce92">
            <text:p><text:s text:c="3"/>3 035</text:p>
          </table:table-cell>
          <table:table-cell office:value-type="float" office:value="15832.643016" table:style-name="ce92">
            <text:p><text:s text:c="3"/>15 833</text:p>
          </table:table-cell>
          <table:table-cell office:value-type="float" office:value="479" table:style-name="ce92">
            <text:p><text:s text:c="4"/>479</text:p>
          </table:table-cell>
          <table:table-cell office:value-type="float" office:value="176773.862004" table:style-name="ce92">
            <text:p><text:s text:c="3"/>176 774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33" table:style-name="ce92">
            <text:p><text:s text:c="4"/>3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6">
            <text:p>   營建工程業</text:p>
          </table:table-cell>
          <table:table-cell table:style-name="ce64"/>
          <table:table-cell office:value-type="float" office:value="113752" table:style-name="ce92">
            <text:p><text:s text:c="3"/>113 752</text:p>
          </table:table-cell>
          <table:table-cell office:value-type="float" office:value="1320052.4038740001" table:style-name="ce92">
            <text:p><text:s text:c="2"/>1 320 052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50" table:style-name="ce92">
            <text:p><text:s text:c="4"/>5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98267" table:style-name="ce92">
            <text:p><text:s text:c="3"/>98 267</text:p>
          </table:table-cell>
          <table:table-cell office:value-type="float" office:value="469654.33585799998" table:style-name="ce92">
            <text:p><text:s text:c="3"/>469 654</text:p>
          </table:table-cell>
          <table:table-cell office:value-type="float" office:value="15080" table:style-name="ce92">
            <text:p><text:s text:c="3"/>15 080</text:p>
          </table:table-cell>
          <table:table-cell office:value-type="float" office:value="823353.28794800001" table:style-name="ce92">
            <text:p><text:s text:c="3"/>823 353</text:p>
          </table:table-cell>
          <table:table-cell office:value-type="float" office:value="403" table:style-name="ce92">
            <text:p><text:s text:c="4"/>403</text:p>
          </table:table-cell>
          <table:table-cell office:value-type="float" office:value="26988.630247000001" table:style-name="ce92">
            <text:p><text:s text:c="3"/>26 989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6.1498210000000002" table:style-name="ce92">
            <text:p><text:s text:c="4"/>6</text:p>
          </table:table-cell>
          <table:table-cell office:value-type="float" office:value="31" table:style-name="ce92">
            <text:p><text:s text:c="4"/>31</text:p>
          </table:table-cell>
          <table:table-cell office:value-type="float" office:value="3" table:style-name="ce92">
            <text:p><text:s text:c="4"/>3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批發及零售業</text:p>
          </table:table-cell>
          <table:table-cell table:style-name="ce64"/>
          <table:table-cell office:value-type="float" office:value="98156" table:style-name="ce92">
            <text:p><text:s text:c="3"/>98 156</text:p>
          </table:table-cell>
          <table:table-cell office:value-type="float" office:value="1032820.9415289999" table:style-name="ce92">
            <text:p><text:s text:c="2"/>1 032 821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25" table:style-name="ce92">
            <text:p><text:s text:c="4"/>2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83289" table:style-name="ce92">
            <text:p><text:s text:c="3"/>83 289</text:p>
          </table:table-cell>
          <table:table-cell office:value-type="float" office:value="305337.04719100002" table:style-name="ce92">
            <text:p><text:s text:c="3"/>305 337</text:p>
          </table:table-cell>
          <table:table-cell office:value-type="float" office:value="13889" table:style-name="ce92">
            <text:p><text:s text:c="3"/>13 889</text:p>
          </table:table-cell>
          <table:table-cell office:value-type="float" office:value="717972.65464800003" table:style-name="ce92">
            <text:p><text:s text:c="3"/>717 973</text:p>
          </table:table-cell>
          <table:table-cell office:value-type="float" office:value="964" table:style-name="ce92">
            <text:p><text:s text:c="4"/>964</text:p>
          </table:table-cell>
          <table:table-cell office:value-type="float" office:value="9296.8046900000008" table:style-name="ce92">
            <text:p><text:s text:c="3"/>9 297</text:p>
          </table:table-cell>
          <table:table-cell office:value-type="float" office:value="13" table:style-name="ce92">
            <text:p><text:s text:c="4"/>13</text:p>
          </table:table-cell>
          <table:table-cell office:value-type="float" office:value="189.435" table:style-name="ce92">
            <text:p><text:s text:c="4"/>189</text:p>
          </table:table-cell>
          <table:table-cell office:value-type="float" office:value="58" table:style-name="ce92">
            <text:p><text:s text:c="4"/>58</text:p>
          </table:table-cell>
          <table:table-cell office:value-type="float" office:value="2" table:style-name="ce92">
            <text:p><text:s text:c="4"/>2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運輸及倉儲業</text:p>
          </table:table-cell>
          <table:table-cell table:style-name="ce64"/>
          <table:table-cell office:value-type="float" office:value="16330" table:style-name="ce92">
            <text:p><text:s text:c="3"/>16 330</text:p>
          </table:table-cell>
          <table:table-cell office:value-type="float" office:value="996703.70178100001" table:style-name="ce92">
            <text:p><text:s text:c="3"/>996 70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.8071999999999999" table:style-name="ce92">
            <text:p><text:s text:c="4"/>2</text:p>
          </table:table-cell>
          <table:table-cell office:value-type="float" office:value="10834" table:style-name="ce92">
            <text:p><text:s text:c="3"/>10 834</text:p>
          </table:table-cell>
          <table:table-cell office:value-type="float" office:value="103338.767246" table:style-name="ce92">
            <text:p><text:s text:c="3"/>103 339</text:p>
          </table:table-cell>
          <table:table-cell office:value-type="float" office:value="5339" table:style-name="ce92">
            <text:p><text:s text:c="3"/>5 339</text:p>
          </table:table-cell>
          <table:table-cell office:value-type="float" office:value="886675.94454900001" table:style-name="ce92">
            <text:p><text:s text:c="3"/>886 676</text:p>
          </table:table-cell>
          <table:table-cell office:value-type="float" office:value="140" table:style-name="ce92">
            <text:p><text:s text:c="4"/>140</text:p>
          </table:table-cell>
          <table:table-cell office:value-type="float" office:value="6630.8827860000001" table:style-name="ce92">
            <text:p><text:s text:c="3"/>6 631</text:p>
          </table:table-cell>
          <table:table-cell office:value-type="float" office:value="16" table:style-name="ce92">
            <text:p><text:s text:c="4"/>16</text:p>
          </table:table-cell>
          <table:table-cell office:value-type="float" office:value="56.3" table:style-name="ce92">
            <text:p><text:s text:c="4"/>56</text:p>
          </table:table-cell>
          <table:table-cell office:value-type="float" office:value="25" table:style-name="ce92">
            <text:p><text:s text:c="4"/>25</text:p>
          </table:table-cell>
          <table:table-cell office:value-type="float" office:value="2" table:style-name="ce92">
            <text:p><text:s text:c="4"/>2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住宿及餐飲業</text:p>
          </table:table-cell>
          <table:table-cell table:style-name="ce64"/>
          <table:table-cell office:value-type="float" office:value="7345" table:style-name="ce92">
            <text:p><text:s text:c="3"/>7 345</text:p>
          </table:table-cell>
          <table:table-cell office:value-type="float" office:value="66074.439358000003" table:style-name="ce92">
            <text:p><text:s text:c="3"/>66 07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5.6" table:style-name="ce92">
            <text:p><text:s text:c="4"/>6</text:p>
          </table:table-cell>
          <table:table-cell office:value-type="float" office:value="5868" table:style-name="ce92">
            <text:p><text:s text:c="3"/>5 868</text:p>
          </table:table-cell>
          <table:table-cell office:value-type="float" office:value="21697.26209" table:style-name="ce92">
            <text:p><text:s text:c="3"/>21 697</text:p>
          </table:table-cell>
          <table:table-cell office:value-type="float" office:value="1461" table:style-name="ce92">
            <text:p><text:s text:c="3"/>1 461</text:p>
          </table:table-cell>
          <table:table-cell office:value-type="float" office:value="44049.297987999998" table:style-name="ce92">
            <text:p><text:s text:c="3"/>44 049</text:p>
          </table:table-cell>
          <table:table-cell office:value-type="float" office:value="15" table:style-name="ce92">
            <text:p><text:s text:c="4"/>15</text:p>
          </table:table-cell>
          <table:table-cell office:value-type="float" office:value="322.27928000000003" table:style-name="ce92">
            <text:p><text:s text:c="4"/>32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6">
            <text:p>   出版、影音製作、傳播及資通訊服務業</text:p>
          </table:table-cell>
          <table:table-cell table:style-name="ce64"/>
          <table:table-cell office:value-type="float" office:value="26795" table:style-name="ce92">
            <text:p><text:s text:c="3"/>26 795</text:p>
          </table:table-cell>
          <table:table-cell office:value-type="float" office:value="541760.53818399995" table:style-name="ce92">
            <text:p><text:s text:c="3"/>541 76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9631" table:style-name="ce92">
            <text:p><text:s text:c="3"/>19 631</text:p>
          </table:table-cell>
          <table:table-cell office:value-type="float" office:value="53131.704218999999" table:style-name="ce92">
            <text:p><text:s text:c="3"/>53 132</text:p>
          </table:table-cell>
          <table:table-cell office:value-type="float" office:value="6644" table:style-name="ce92">
            <text:p><text:s text:c="3"/>6 644</text:p>
          </table:table-cell>
          <table:table-cell office:value-type="float" office:value="479837.68333099998" table:style-name="ce92">
            <text:p><text:s text:c="3"/>479 838</text:p>
          </table:table-cell>
          <table:table-cell office:value-type="float" office:value="519" table:style-name="ce92">
            <text:p><text:s text:c="4"/>519</text:p>
          </table:table-cell>
          <table:table-cell office:value-type="float" office:value="8779.1506339999996" table:style-name="ce92">
            <text:p><text:s text:c="3"/>8 779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2" table:style-name="ce92">
            <text:p><text:s text:c="4"/>12</text:p>
          </table:table-cell>
          <table:table-cell office:value-type="float" office:value="89" table:style-name="ce92">
            <text:p><text:s text:c="4"/>89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金融及保險業</text:p>
          </table:table-cell>
          <table:table-cell table:style-name="ce64"/>
          <table:table-cell office:value-type="float" office:value="53994" table:style-name="ce92">
            <text:p><text:s text:c="3"/>53 994</text:p>
          </table:table-cell>
          <table:table-cell office:value-type="float" office:value="8717780.7811769992" table:style-name="ce92">
            <text:p><text:s text:c="2"/>8 717 78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5.5" table:style-name="ce92">
            <text:p><text:s text:c="4"/>6</text:p>
          </table:table-cell>
          <table:table-cell office:value-type="float" office:value="31230" table:style-name="ce92">
            <text:p><text:s text:c="3"/>31 230</text:p>
          </table:table-cell>
          <table:table-cell office:value-type="float" office:value="495716.17629700003" table:style-name="ce92">
            <text:p><text:s text:c="3"/>495 716</text:p>
          </table:table-cell>
          <table:table-cell office:value-type="float" office:value="22045" table:style-name="ce92">
            <text:p><text:s text:c="3"/>22 045</text:p>
          </table:table-cell>
          <table:table-cell office:value-type="float" office:value="8131974.473212" table:style-name="ce92">
            <text:p><text:s text:c="2"/>8 131 974</text:p>
          </table:table-cell>
          <table:table-cell office:value-type="float" office:value="715" table:style-name="ce92">
            <text:p><text:s text:c="4"/>715</text:p>
          </table:table-cell>
          <table:table-cell office:value-type="float" office:value="84176.036609000002" table:style-name="ce92">
            <text:p><text:s text:c="3"/>84 176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5908.5950590000002" table:style-name="ce92">
            <text:p><text:s text:c="3"/>5 909</text:p>
          </table:table-cell>
          <table:table-cell office:value-type="float" office:value="184" table:style-name="ce92">
            <text:p><text:s text:c="4"/>184</text:p>
          </table:table-cell>
          <table:table-cell office:value-type="float" office:value="4" table:style-name="ce92">
            <text:p><text:s text:c="4"/>4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不動產業</text:p>
          </table:table-cell>
          <table:table-cell table:style-name="ce64"/>
          <table:table-cell office:value-type="float" office:value="37998" table:style-name="ce92">
            <text:p><text:s text:c="3"/>37 998</text:p>
          </table:table-cell>
          <table:table-cell office:value-type="float" office:value="1432838.3002909999" table:style-name="ce92">
            <text:p><text:s text:c="2"/>1 432 83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4081" table:style-name="ce92">
            <text:p><text:s text:c="3"/>24 081</text:p>
          </table:table-cell>
          <table:table-cell office:value-type="float" office:value="253525.85582500001" table:style-name="ce92">
            <text:p><text:s text:c="3"/>253 526</text:p>
          </table:table-cell>
          <table:table-cell office:value-type="float" office:value="13522" table:style-name="ce92">
            <text:p><text:s text:c="3"/>13 522</text:p>
          </table:table-cell>
          <table:table-cell office:value-type="float" office:value="1160725.739415" table:style-name="ce92">
            <text:p><text:s text:c="2"/>1 160 726</text:p>
          </table:table-cell>
          <table:table-cell office:value-type="float" office:value="395" table:style-name="ce92">
            <text:p><text:s text:c="4"/>395</text:p>
          </table:table-cell>
          <table:table-cell office:value-type="float" office:value="18586.705051000001" table:style-name="ce92">
            <text:p><text:s text:c="3"/>18 58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專業、科學及技術服務業</text:p>
          </table:table-cell>
          <table:table-cell table:style-name="ce64"/>
          <table:table-cell office:value-type="float" office:value="93228" table:style-name="ce92">
            <text:p><text:s text:c="3"/>93 228</text:p>
          </table:table-cell>
          <table:table-cell office:value-type="float" office:value="1170263.57657" table:style-name="ce92">
            <text:p><text:s text:c="2"/>1 170 26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72644" table:style-name="ce92">
            <text:p><text:s text:c="3"/>72 644</text:p>
          </table:table-cell>
          <table:table-cell office:value-type="float" office:value="203285.07380000001" table:style-name="ce92">
            <text:p><text:s text:c="3"/>203 285</text:p>
          </table:table-cell>
          <table:table-cell office:value-type="float" office:value="19703" table:style-name="ce92">
            <text:p><text:s text:c="3"/>19 703</text:p>
          </table:table-cell>
          <table:table-cell office:value-type="float" office:value="957884.82305000001" table:style-name="ce92">
            <text:p><text:s text:c="3"/>957 885</text:p>
          </table:table-cell>
          <table:table-cell office:value-type="float" office:value="877" table:style-name="ce92">
            <text:p><text:s text:c="4"/>877</text:p>
          </table:table-cell>
          <table:table-cell office:value-type="float" office:value="9057.4797199999994" table:style-name="ce92">
            <text:p><text:s text:c="3"/>9 057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36.200000000000003" table:style-name="ce92">
            <text:p><text:s text:c="4"/>36</text:p>
          </table:table-cell>
          <table:table-cell office:value-type="float" office:value="108" table:style-name="ce92">
            <text:p><text:s text:c="4"/>108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支援服務業</text:p>
          </table:table-cell>
          <table:table-cell table:style-name="ce64"/>
          <table:table-cell office:value-type="float" office:value="22119" table:style-name="ce92">
            <text:p><text:s text:c="3"/>22 119</text:p>
          </table:table-cell>
          <table:table-cell office:value-type="float" office:value="358038.62667199998" table:style-name="ce92">
            <text:p><text:s text:c="3"/>358 039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.2" table:style-name="ce92">
            <text:p><text:s text:c="4"/>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7929" table:style-name="ce92">
            <text:p><text:s text:c="3"/>17 929</text:p>
          </table:table-cell>
          <table:table-cell office:value-type="float" office:value="77498.370924999996" table:style-name="ce92">
            <text:p><text:s text:c="3"/>77 498</text:p>
          </table:table-cell>
          <table:table-cell office:value-type="float" office:value="4076" table:style-name="ce92">
            <text:p><text:s text:c="3"/>4 076</text:p>
          </table:table-cell>
          <table:table-cell office:value-type="float" office:value="279710.99440099997" table:style-name="ce92">
            <text:p><text:s text:c="3"/>279 711</text:p>
          </table:table-cell>
          <table:table-cell office:value-type="float" office:value="113" table:style-name="ce92">
            <text:p><text:s text:c="4"/>113</text:p>
          </table:table-cell>
          <table:table-cell office:value-type="float" office:value="828.06134599999996" table:style-name="ce92">
            <text:p><text:s text:c="4"/>82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170" table:style-name="ce92">
            <text:p><text:s text:c="3"/>1 170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公共行政及國防；強制性社會安全</text:p>
          </table:table-cell>
          <table:table-cell table:style-name="ce64"/>
          <table:table-cell office:value-type="float" office:value="1" table:style-name="ce92">
            <text:p><text:s text:c="4"/>1</text:p>
          </table:table-cell>
          <table:table-cell office:value-type="float" office:value="6.5" table:style-name="ce92">
            <text:p><text:s text:c="4"/>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6.5" table:style-name="ce92">
            <text:p><text:s text:c="4"/>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6">
            <text:p>   教育業</text:p>
          </table:table-cell>
          <table:table-cell table:style-name="ce64"/>
          <table:table-cell office:value-type="float" office:value="416" table:style-name="ce92">
            <text:p><text:s text:c="4"/>416</text:p>
          </table:table-cell>
          <table:table-cell office:value-type="float" office:value="2668.4160080000001" table:style-name="ce92">
            <text:p><text:s text:c="3"/>2 66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46" table:style-name="ce92">
            <text:p><text:s text:c="4"/>346</text:p>
          </table:table-cell>
          <table:table-cell office:value-type="float" office:value="890.10075200000006" table:style-name="ce92">
            <text:p><text:s text:c="4"/>890</text:p>
          </table:table-cell>
          <table:table-cell office:value-type="float" office:value="68" table:style-name="ce92">
            <text:p><text:s text:c="4"/>68</text:p>
          </table:table-cell>
          <table:table-cell office:value-type="float" office:value="1777.915256" table:style-name="ce92">
            <text:p><text:s text:c="3"/>1 778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0.4" table:style-name="ce92">
            <text:p><text:s text:c="4"/>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醫療保健及社會工作服務業</text:p>
          </table:table-cell>
          <table:table-cell table:style-name="ce64"/>
          <table:table-cell office:value-type="float" office:value="55" table:style-name="ce92">
            <text:p><text:s text:c="4"/>55</text:p>
          </table:table-cell>
          <table:table-cell office:value-type="float" office:value="262.25" table:style-name="ce92">
            <text:p><text:s text:c="4"/>26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8" table:style-name="ce92">
            <text:p><text:s text:c="4"/>48</text:p>
          </table:table-cell>
          <table:table-cell office:value-type="float" office:value="221.25" table:style-name="ce92">
            <text:p><text:s text:c="4"/>221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41" table:style-name="ce92">
            <text:p><text:s text:c="4"/>4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藝術、娛樂及休閒服務業</text:p>
          </table:table-cell>
          <table:table-cell table:style-name="ce64"/>
          <table:table-cell office:value-type="float" office:value="3105" table:style-name="ce92">
            <text:p><text:s text:c="3"/>3 105</text:p>
          </table:table-cell>
          <table:table-cell office:value-type="float" office:value="76189.825358000002" table:style-name="ce92">
            <text:p><text:s text:c="3"/>76 19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374" table:style-name="ce92">
            <text:p><text:s text:c="3"/>2 374</text:p>
          </table:table-cell>
          <table:table-cell office:value-type="float" office:value="7462.5760899999996" table:style-name="ce92">
            <text:p><text:s text:c="3"/>7 463</text:p>
          </table:table-cell>
          <table:table-cell office:value-type="float" office:value="715" table:style-name="ce92">
            <text:p><text:s text:c="4"/>715</text:p>
          </table:table-cell>
          <table:table-cell office:value-type="float" office:value="68641.799268000002" table:style-name="ce92">
            <text:p><text:s text:c="3"/>68 642</text:p>
          </table:table-cell>
          <table:table-cell office:value-type="float" office:value="16" table:style-name="ce92">
            <text:p><text:s text:c="4"/>16</text:p>
          </table:table-cell>
          <table:table-cell office:value-type="float" office:value="85.45" table:style-name="ce92">
            <text:p><text:s text:c="4"/>8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其他服務業</text:p>
          </table:table-cell>
          <table:table-cell table:style-name="ce64"/>
          <table:table-cell office:value-type="float" office:value="13693" table:style-name="ce92">
            <text:p><text:s text:c="3"/>13 693</text:p>
          </table:table-cell>
          <table:table-cell office:value-type="float" office:value="146691.329868" table:style-name="ce92">
            <text:p><text:s text:c="3"/>146 69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0821" table:style-name="ce92">
            <text:p><text:s text:c="3"/>10 821</text:p>
          </table:table-cell>
          <table:table-cell office:value-type="float" office:value="41323.885170000001" table:style-name="ce92">
            <text:p><text:s text:c="3"/>41 324</text:p>
          </table:table-cell>
          <table:table-cell office:value-type="float" office:value="2724" table:style-name="ce92">
            <text:p><text:s text:c="3"/>2 724</text:p>
          </table:table-cell>
          <table:table-cell office:value-type="float" office:value="101561.042951" table:style-name="ce92">
            <text:p><text:s text:c="3"/>101 561</text:p>
          </table:table-cell>
          <table:table-cell office:value-type="float" office:value="147" table:style-name="ce92">
            <text:p><text:s text:c="4"/>147</text:p>
          </table:table-cell>
          <table:table-cell office:value-type="float" office:value="3795.9017469999999" table:style-name="ce92">
            <text:p><text:s text:c="3"/>3 796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0.5" table:style-name="ce92">
            <text:p><text:s text:c="4"/>1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未分類</text:p>
          </table:table-cell>
          <table:table-cell table:style-name="ce64"/>
          <table:table-cell office:value-type="float" office:value="20884" table:style-name="ce92">
            <text:p><text:s text:c="3"/>20 884</text:p>
          </table:table-cell>
          <table:table-cell office:value-type="float" office:value="189235.34218100001" table:style-name="ce92">
            <text:p><text:s text:c="3"/>189 235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21.77" table:style-name="ce92">
            <text:p><text:s text:c="4"/>22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.6" table:style-name="ce92">
            <text:p><text:s text:c="4"/>1</text:p>
          </table:table-cell>
          <table:table-cell office:value-type="float" office:value="15703" table:style-name="ce92">
            <text:p><text:s text:c="3"/>15 703</text:p>
          </table:table-cell>
          <table:table-cell office:value-type="float" office:value="51636.004690000002" table:style-name="ce92">
            <text:p><text:s text:c="3"/>51 636</text:p>
          </table:table-cell>
          <table:table-cell office:value-type="float" office:value="5029" table:style-name="ce92">
            <text:p><text:s text:c="3"/>5 029</text:p>
          </table:table-cell>
          <table:table-cell office:value-type="float" office:value="135275.968334" table:style-name="ce92">
            <text:p><text:s text:c="3"/>135 276</text:p>
          </table:table-cell>
          <table:table-cell office:value-type="float" office:value="148" table:style-name="ce92">
            <text:p><text:s text:c="4"/>148</text:p>
          </table:table-cell>
          <table:table-cell office:value-type="float" office:value="2300.9991570000002" table:style-name="ce92">
            <text:p><text:s text:c="3"/>2 30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027" table:style-name="ce92">
            <text:p><text:s text:c="3"/>3 027</text:p>
          </table:table-cell>
          <table:table-cell office:value-type="float" office:value="66" table:style-name="ce92">
            <text:p><text:s text:c="4"/>66</text:p>
          </table:table-cell>
          <table:table-cell table:number-columns-repeated="16366" table:style-name="ce88"/>
        </table:table-row>
        <table:table-row table:style-name="ro1">
          <table:table-cell office:value-type="string" table:style-name="ce93">
            <text:p>填表</text:p>
          </table:table-cell>
          <table:table-cell table:style-name="ce93"/>
          <table:table-cell office:value-type="string" table:style-name="ce93">
            <text:p>審核</text:p>
          </table:table-cell>
          <table:table-cell table:number-columns-repeated="3" table:style-name="ce93"/>
          <table:table-cell office:value-type="string" table:style-name="ce94">
            <text:p>主辦業務人員</text:p>
          </table:table-cell>
          <table:table-cell table:style-name="ce94"/>
          <table:table-cell table:number-columns-repeated="2" table:style-name="ce93"/>
          <table:table-cell office:value-type="string" table:style-name="ce109">
            <text:p>機關長官</text:p>
          </table:table-cell>
          <table:table-cell table:style-name="ce93"/>
          <table:table-cell office:value-type="string" table:style-name="ce109">
            <text:p>機關長官</text:p>
          </table:table-cell>
          <table:table-cell table:style-name="ce93"/>
          <table:table-cell office:value-type="string" table:style-name="ce109">
            <text:p>機關長官</text:p>
          </table:table-cell>
          <table:table-cell table:number-columns-repeated="2" table:style-name="ce93"/>
          <table:table-cell office:value-type="string" office:string-value="中華民國111年03月20日編製" table:formula="msoxl:='2491-00-01'!V34" table:style-name="ce96">
            <text:p>中華民國111年03月20日編製</text:p>
          </table:table-cell>
          <table:table-cell table:number-columns-repeated="16366"/>
        </table:table-row>
        <table:table-row table:style-name="ro1">
          <table:table-cell table:number-columns-repeated="6" table:style-name="ce76"/>
          <table:table-cell office:value-type="string" table:style-name="ce110">
            <text:p>主辦統計人員</text:p>
          </table:table-cell>
          <table:table-cell table:style-name="ce110"/>
          <table:table-cell table:number-columns-repeated="9" table:style-name="ce76"/>
          <table:table-cell office:value-type="string" table:style-name="ce97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70">
            <text:p>資料來源：</text:p>
          </table:table-cell>
          <table:table-cell office:value-type="string" table:style-name="ce11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72"/>
          <table:table-cell table:number-columns-repeated="16366"/>
        </table:table-row>
        <table:table-row table:style-name="ro1">
          <table:table-cell table:style-name="ce70"/>
          <table:table-cell office:value-type="string" table:style-name="ce111">
            <text:p>屏東農業生物技術園區籌備處、交通部民用航空局、交通部航港局。</text:p>
          </table:table-cell>
          <table:table-cell table:number-columns-repeated="16" table:style-name="ce72"/>
          <table:table-cell table:number-columns-repeated="16366"/>
        </table:table-row>
        <table:table-row table:style-name="ro21">
          <table:table-cell office:value-type="string" table:style-name="ce70">
            <text:p>填表說明：</text:p>
          </table:table-cell>
          <table:table-cell office:value-type="string" table:style-name="ce70">
            <text:p>1.本表1式2份，1份送本部統計處並公布於網站，1份自存。</text:p>
          </table:table-cell>
          <table:table-cell table:number-columns-repeated="2" table:style-name="ce70"/>
          <table:table-cell table:number-columns-repeated="14" table:style-name="ce72"/>
          <table:table-cell table:number-columns-repeated="16366"/>
        </table:table-row>
        <table:table-row table:style-name="ro21">
          <table:table-cell table:style-name="ce70"/>
          <table:table-cell office:value-type="string" table:style-name="ce70">
            <text:p>2.配合公司法修法於107年11月份起調整欄位名稱。</text:p>
          </table:table-cell>
          <table:table-cell table:number-columns-repeated="2" table:style-name="ce70"/>
          <table:table-cell table:number-columns-repeated="14" table:style-name="ce72"/>
          <table:table-cell table:number-columns-repeated="16366"/>
        </table:table-row>
        <table:table-row table:number-rows-repeated="1048514" table:style-name="ro6">
          <table:table-cell table:number-columns-repeated="16384"/>
        </table:table-row>
      </table:table>
      <table:table table:name="2491-00-06" table:style-name="ta6" table:print-ranges="2491-00-06.A1:2491-00-06.R64">
        <table:table-column table:style-name="co12" table:default-cell-style-name="ce76"/>
        <table:table-column table:style-name="co35" table:default-cell-style-name="ce76"/>
        <table:table-column table:style-name="co9" table:default-cell-style-name="ce76"/>
        <table:table-column table:style-name="co36" table:default-cell-style-name="ce76"/>
        <table:table-column table:style-name="co12" table:default-cell-style-name="ce76"/>
        <table:table-column table:style-name="co19" table:default-cell-style-name="ce76"/>
        <table:table-column table:style-name="co12" table:default-cell-style-name="ce76"/>
        <table:table-column table:style-name="co19" table:default-cell-style-name="ce76"/>
        <table:table-column table:style-name="co12" table:default-cell-style-name="ce76"/>
        <table:table-column table:style-name="co9" table:default-cell-style-name="ce76"/>
        <table:table-column table:style-name="co12" table:default-cell-style-name="ce76"/>
        <table:table-column table:style-name="co19" table:default-cell-style-name="ce76"/>
        <table:table-column table:style-name="co12" table:default-cell-style-name="ce76"/>
        <table:table-column table:style-name="co19" table:default-cell-style-name="ce76"/>
        <table:table-column table:style-name="co12" table:default-cell-style-name="ce76"/>
        <table:table-column table:style-name="co19" table:default-cell-style-name="ce76"/>
        <table:table-column table:style-name="co9" table:default-cell-style-name="ce76"/>
        <table:table-column table:style-name="co33" table:default-cell-style-name="ce76"/>
        <table:table-column table:style-name="co26" table:number-columns-repeated="16366" table:default-cell-style-name="ce76"/>
        <table:table-row table:style-name="ro1">
          <table:table-cell office:value-type="string" table:style-name="ce77">
            <text:p>公開類</text:p>
          </table:table-cell>
          <table:table-cell table:number-columns-repeated="2" table:style-name="ce76"/>
          <table:table-cell table:style-name="ce112"/>
          <table:table-cell table:style-name="ce76"/>
          <table:table-cell table:number-columns-spanned="11" table:number-rows-spanned="1" table:style-name="ce248"/>
          <table:covered-table-cell table:number-columns-repeated="10"/>
          <table:table-cell office:value-type="string" table:style-name="ce113">
            <text:p>編製機關</text:p>
          </table:table-cell>
          <table:table-cell office:value-type="string" table:style-name="ce78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79">
            <text:p>月(年)報</text:p>
          </table:table-cell>
          <table:table-cell office:value-type="string" table:style-name="ce80">
            <text:p>月報於次月20日前編報；年報於次年2月底前編報</text:p>
          </table:table-cell>
          <table:table-cell table:number-columns-repeated="13" table:style-name="ce81"/>
          <table:table-cell table:style-name="ce114"/>
          <table:table-cell office:value-type="string" table:style-name="ce83">
            <text:p>表 <text:s text:c="3"/>號</text:p>
          </table:table-cell>
          <table:table-cell office:value-type="string" table:style-name="ce83">
            <text:p>2491-00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244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84"/>
        </table:table-row>
        <table:table-row table:style-name="ro22">
          <table:covered-table-cell/>
          <table:covered-table-cell table:number-columns-repeated="17"/>
          <table:table-cell table:number-columns-repeated="16366" table:style-name="ce84"/>
        </table:table-row>
        <table:table-row table:style-name="ro22">
          <table:table-cell table:style-name="ce86"/>
          <table:table-cell table:number-columns-repeated="5" table:style-name="ce115"/>
          <table:table-cell office:value-type="string" table:number-columns-spanned="5" table:number-rows-spanned="1" table:style-name="ce249">
            <text:p>中華民國111年02月</text:p>
          </table:table-cell>
          <table:covered-table-cell table:number-columns-repeated="4"/>
          <table:table-cell table:number-columns-repeated="5" table:style-name="ce115"/>
          <table:table-cell office:value-type="string" table:number-columns-spanned="2" table:number-rows-spanned="1" table:style-name="ce250">
            <text:p>單位：家；新臺幣百萬元</text:p>
          </table:table-cell>
          <table:covered-table-cell/>
          <table:table-cell table:number-columns-repeated="16366" table:style-name="ce115"/>
        </table:table-row>
        <table:table-row table:style-name="ro23">
          <table:table-cell office:value-type="string" table:number-columns-spanned="2" table:number-rows-spanned="3" table:style-name="ce251">
            <text:p>行　　　業　　　別</text:p>
          </table:table-cell>
          <table:covered-table-cell/>
          <table:table-cell office:value-type="string" table:number-columns-spanned="2" table:number-rows-spanned="2" table:style-name="ce242">
            <text:p>上 月 底</text:p>
          </table:table-cell>
          <table:covered-table-cell/>
          <table:table-cell office:value-type="string" table:number-columns-spanned="12" table:number-rows-spanned="1" table:style-name="ce242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252">
            <text:p>本 月 底</text:p>
          </table:table-cell>
          <table:covered-table-cell/>
          <table:table-cell table:number-columns-repeated="16366" table:style-name="ce115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5">
            <text:p>新 <text:s/>設 <text:s/>立</text:p>
          </table:table-cell>
          <table:covered-table-cell/>
          <table:table-cell office:value-type="string" table:number-columns-spanned="2" table:number-rows-spanned="1" table:style-name="ce245">
            <text:p>解散、撤銷及廢止</text:p>
          </table:table-cell>
          <table:covered-table-cell/>
          <table:table-cell office:value-type="string" table:number-columns-spanned="2" table:number-rows-spanned="1" table:style-name="ce245">
            <text:p>增 　　　資</text:p>
          </table:table-cell>
          <table:covered-table-cell/>
          <table:table-cell office:value-type="string" table:number-columns-spanned="2" table:number-rows-spanned="1" table:style-name="ce245">
            <text:p>減　　　資</text:p>
          </table:table-cell>
          <table:covered-table-cell/>
          <table:table-cell office:value-type="string" table:number-columns-spanned="2" table:number-rows-spanned="1" table:style-name="ce245">
            <text:p>行 業 變 動</text:p>
          </table:table-cell>
          <table:covered-table-cell/>
          <table:table-cell office:value-type="string" table:number-columns-spanned="2" table:number-rows-spanned="1" table:style-name="ce245">
            <text:p>異 動 調 整</text:p>
          </table:table-cell>
          <table:covered-table-cell/>
          <table:covered-table-cell/>
          <table:covered-table-cell/>
          <table:table-cell table:number-columns-repeated="16366" table:style-name="ce88"/>
        </table:table-row>
        <table:table-row table:style-name="ro23">
          <table:covered-table-cell/>
          <table:covered-table-cell/>
          <table:table-cell office:value-type="string" table:style-name="ce89">
            <text:p>家 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 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 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 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 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 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　　數</text:p>
          </table:table-cell>
          <table:table-cell office:value-type="string" table:style-name="ce116">
            <text:p>資本額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總計</text:p>
          </table:table-cell>
          <table:table-cell table:style-name="ce64"/>
          <table:table-cell office:value-type="float" office:value="738100" table:style-name="ce92">
            <text:p><text:s text:c="3"/>738 100</text:p>
          </table:table-cell>
          <table:table-cell office:value-type="float" office:value="26553349.874364998" table:style-name="ce92">
            <text:p><text:s text:c="2"/>26 553 350</text:p>
          </table:table-cell>
          <table:table-cell office:value-type="float" office:value="2547" table:style-name="ce92">
            <text:p><text:s text:c="3"/>2 547</text:p>
          </table:table-cell>
          <table:table-cell office:value-type="float" office:value="7600.2361890000002" table:style-name="ce92">
            <text:p><text:s text:c="3"/>7 600</text:p>
          </table:table-cell>
          <table:table-cell office:value-type="float" office:value="1967" table:style-name="ce92">
            <text:p><text:s text:c="3"/>1 967</text:p>
          </table:table-cell>
          <table:table-cell office:value-type="float" office:value="14917.806742000001" table:style-name="ce92">
            <text:p><text:s text:c="3"/>14 918</text:p>
          </table:table-cell>
          <table:table-cell office:value-type="float" office:value="1357" table:style-name="ce92">
            <text:p><text:s text:c="3"/>1 357</text:p>
          </table:table-cell>
          <table:table-cell office:value-type="float" office:value="57715.982026999998" table:style-name="ce92">
            <text:p><text:s text:c="3"/>57 716</text:p>
          </table:table-cell>
          <table:table-cell office:value-type="float" office:value="154" table:style-name="ce92">
            <text:p><text:s text:c="4"/>154</text:p>
          </table:table-cell>
          <table:table-cell office:value-type="float" office:value="20363.965209999998" table:style-name="ce92">
            <text:p><text:s text:c="3"/>20 36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-240.86315999999999" table:style-name="ce92">
            <text:p>- <text:s text:c="2"/>241</text:p>
          </table:table-cell>
          <table:table-cell office:value-type="float" office:value="738682" table:style-name="ce92">
            <text:p><text:s text:c="3"/>738 682</text:p>
          </table:table-cell>
          <table:table-cell office:value-type="float" office:value="26583143.457469001" table:style-name="ce92">
            <text:p><text:s text:c="2"/>26 583 143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農、林、漁、牧業</text:p>
          </table:table-cell>
          <table:table-cell table:style-name="ce64"/>
          <table:table-cell office:value-type="float" office:value="17957" table:style-name="ce92">
            <text:p><text:s text:c="3"/>17 957</text:p>
          </table:table-cell>
          <table:table-cell office:value-type="float" office:value="684786.84756000002" table:style-name="ce92">
            <text:p><text:s text:c="3"/>684 787</text:p>
          </table:table-cell>
          <table:table-cell office:value-type="float" office:value="66" table:style-name="ce92">
            <text:p><text:s text:c="4"/>66</text:p>
          </table:table-cell>
          <table:table-cell office:value-type="float" office:value="156.37479999999999" table:style-name="ce92">
            <text:p><text:s text:c="4"/>156</text:p>
          </table:table-cell>
          <table:table-cell office:value-type="float" office:value="43" table:style-name="ce92">
            <text:p><text:s text:c="4"/>43</text:p>
          </table:table-cell>
          <table:table-cell office:value-type="float" office:value="158.710002" table:style-name="ce92">
            <text:p><text:s text:c="4"/>159</text:p>
          </table:table-cell>
          <table:table-cell office:value-type="float" office:value="70" table:style-name="ce92">
            <text:p><text:s text:c="4"/>70</text:p>
          </table:table-cell>
          <table:table-cell office:value-type="float" office:value="2086.1829520000001" table:style-name="ce92">
            <text:p><text:s text:c="3"/>2 086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27.73573" table:style-name="ce92">
            <text:p><text:s text:c="4"/>28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88.847999999999999" table:style-name="ce92">
            <text:p><text:s text:c="4"/>89</text:p>
          </table:table-cell>
          <table:table-cell office:value-type="float" office:value="-3" table:style-name="ce92">
            <text:p>- <text:s text:c="2"/>3</text:p>
          </table:table-cell>
          <table:table-cell office:value-type="float" office:value="-986" table:style-name="ce92">
            <text:p>- <text:s text:c="2"/>986</text:p>
          </table:table-cell>
          <table:table-cell office:value-type="float" office:value="17987" table:style-name="ce92">
            <text:p><text:s text:c="3"/>17 987</text:p>
          </table:table-cell>
          <table:table-cell office:value-type="float" office:value="685945.80758000002" table:style-name="ce92">
            <text:p><text:s text:c="3"/>685 946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礦業及土石採取業</text:p>
          </table:table-cell>
          <table:table-cell table:style-name="ce64"/>
          <table:table-cell office:value-type="float" office:value="4180" table:style-name="ce92">
            <text:p><text:s text:c="3"/>4 180</text:p>
          </table:table-cell>
          <table:table-cell office:value-type="float" office:value="300664.37497100001" table:style-name="ce92">
            <text:p><text:s text:c="3"/>300 664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17.399999999999999" table:style-name="ce92">
            <text:p><text:s text:c="4"/>17</text:p>
          </table:table-cell>
          <table:table-cell office:value-type="float" office:value="11" table:style-name="ce92">
            <text:p><text:s text:c="4"/>11</text:p>
          </table:table-cell>
          <table:table-cell office:value-type="float" office:value="39.659999999999997" table:style-name="ce92">
            <text:p><text:s text:c="4"/>40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132.6" table:style-name="ce92">
            <text:p><text:s text:c="4"/>133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260" table:style-name="ce92">
            <text:p><text:s text:c="4"/>260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84.61" table:style-name="ce92">
            <text:p><text:s text:c="4"/>85</text:p>
          </table:table-cell>
          <table:table-cell office:value-type="float" office:value="-1" table:style-name="ce92">
            <text:p>- <text:s text:c="2"/>1</text:p>
          </table:table-cell>
          <table:table-cell office:value-type="float" office:value="-1" table:style-name="ce92">
            <text:p>- <text:s text:c="2"/>1</text:p>
          </table:table-cell>
          <table:table-cell office:value-type="float" office:value="4178" table:style-name="ce92">
            <text:p><text:s text:c="3"/>4 178</text:p>
          </table:table-cell>
          <table:table-cell office:value-type="float" office:value="300598.32497100002" table:style-name="ce92">
            <text:p><text:s text:c="3"/>300 598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製造業</text:p>
          </table:table-cell>
          <table:table-cell table:style-name="ce64"/>
          <table:table-cell office:value-type="float" office:value="198307" table:style-name="ce92">
            <text:p><text:s text:c="3"/>198 307</text:p>
          </table:table-cell>
          <table:table-cell office:value-type="float" office:value="8259005.8053050004" table:style-name="ce92">
            <text:p><text:s text:c="2"/>8 259 006</text:p>
          </table:table-cell>
          <table:table-cell office:value-type="float" office:value="507" table:style-name="ce92">
            <text:p><text:s text:c="4"/>507</text:p>
          </table:table-cell>
          <table:table-cell office:value-type="float" office:value="1325.8074300000001" table:style-name="ce92">
            <text:p><text:s text:c="3"/>1 326</text:p>
          </table:table-cell>
          <table:table-cell office:value-type="float" office:value="337" table:style-name="ce92">
            <text:p><text:s text:c="4"/>337</text:p>
          </table:table-cell>
          <table:table-cell office:value-type="float" office:value="6980.7063920000001" table:style-name="ce92">
            <text:p><text:s text:c="3"/>6 981</text:p>
          </table:table-cell>
          <table:table-cell office:value-type="float" office:value="310" table:style-name="ce92">
            <text:p><text:s text:c="4"/>310</text:p>
          </table:table-cell>
          <table:table-cell office:value-type="float" office:value="8652.8267379999998" table:style-name="ce92">
            <text:p><text:s text:c="3"/>8 653</text:p>
          </table:table-cell>
          <table:table-cell office:value-type="float" office:value="30" table:style-name="ce92">
            <text:p><text:s text:c="4"/>30</text:p>
          </table:table-cell>
          <table:table-cell office:value-type="float" office:value="1578.31475" table:style-name="ce92">
            <text:p><text:s text:c="3"/>1 578</text:p>
          </table:table-cell>
          <table:table-cell office:value-type="float" office:value="127" table:style-name="ce92">
            <text:p><text:s text:c="4"/>127</text:p>
          </table:table-cell>
          <table:table-cell office:value-type="float" office:value="1472.6621849999999" table:style-name="ce92">
            <text:p><text:s text:c="3"/>1 473</text:p>
          </table:table-cell>
          <table:table-cell office:value-type="float" office:value="-100" table:style-name="ce92">
            <text:p>- <text:s text:c="2"/>100</text:p>
          </table:table-cell>
          <table:table-cell office:value-type="float" office:value="-2486.9092500000002" table:style-name="ce92">
            <text:p>- <text:s/>2 487</text:p>
          </table:table-cell>
          <table:table-cell office:value-type="float" office:value="198504" table:style-name="ce92">
            <text:p><text:s text:c="3"/>198 504</text:p>
          </table:table-cell>
          <table:table-cell office:value-type="float" office:value="8259411.1712659998" table:style-name="ce92">
            <text:p><text:s text:c="2"/>8 259 411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食品製造業</text:p>
          </table:table-cell>
          <table:table-cell table:style-name="ce64"/>
          <table:table-cell office:value-type="float" office:value="18884" table:style-name="ce92">
            <text:p><text:s text:c="3"/>18 884</text:p>
          </table:table-cell>
          <table:table-cell office:value-type="float" office:value="458360.05466099997" table:style-name="ce92">
            <text:p><text:s text:c="3"/>458 360</text:p>
          </table:table-cell>
          <table:table-cell office:value-type="float" office:value="62" table:style-name="ce92">
            <text:p><text:s text:c="4"/>62</text:p>
          </table:table-cell>
          <table:table-cell office:value-type="float" office:value="60.547899999999998" table:style-name="ce92">
            <text:p><text:s text:c="4"/>61</text:p>
          </table:table-cell>
          <table:table-cell office:value-type="float" office:value="51" table:style-name="ce92">
            <text:p><text:s text:c="4"/>51</text:p>
          </table:table-cell>
          <table:table-cell office:value-type="float" office:value="151.97499999999999" table:style-name="ce92">
            <text:p><text:s text:c="4"/>152</text:p>
          </table:table-cell>
          <table:table-cell office:value-type="float" office:value="28" table:style-name="ce92">
            <text:p><text:s text:c="4"/>28</text:p>
          </table:table-cell>
          <table:table-cell office:value-type="float" office:value="229.89" table:style-name="ce92">
            <text:p><text:s text:c="4"/>23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6" table:style-name="ce92">
            <text:p><text:s text:c="4"/>16</text:p>
          </table:table-cell>
          <table:table-cell office:value-type="float" office:value="67.31" table:style-name="ce92">
            <text:p><text:s text:c="4"/>67</text:p>
          </table:table-cell>
          <table:table-cell office:value-type="float" office:value="-9" table:style-name="ce92">
            <text:p>- <text:s text:c="2"/>9</text:p>
          </table:table-cell>
          <table:table-cell office:value-type="float" office:value="83.977890000000002" table:style-name="ce92">
            <text:p><text:s text:c="4"/>84</text:p>
          </table:table-cell>
          <table:table-cell office:value-type="float" office:value="18902" table:style-name="ce92">
            <text:p><text:s text:c="3"/>18 902</text:p>
          </table:table-cell>
          <table:table-cell office:value-type="float" office:value="458649.80545099999" table:style-name="ce92">
            <text:p><text:s text:c="3"/>458 650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飲料製造業</text:p>
          </table:table-cell>
          <table:table-cell table:style-name="ce64"/>
          <table:table-cell office:value-type="float" office:value="1580" table:style-name="ce92">
            <text:p><text:s text:c="3"/>1 580</text:p>
          </table:table-cell>
          <table:table-cell office:value-type="float" office:value="47583.069745000001" table:style-name="ce92">
            <text:p><text:s text:c="3"/>47 583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23.96" table:style-name="ce92">
            <text:p><text:s text:c="4"/>24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5.5" table:style-name="ce92">
            <text:p><text:s text:c="4"/>6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205.6" table:style-name="ce92">
            <text:p><text:s text:c="4"/>206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20" table:style-name="ce92">
            <text:p><text:s text:c="4"/>120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2.5" table:style-name="ce92">
            <text:p><text:s text:c="4"/>3</text:p>
          </table:table-cell>
          <table:table-cell office:value-type="float" office:value="0" table:style-name="ce92">
            <text:p>-</text:p>
          </table:table-cell>
          <table:table-cell office:value-type="float" office:value="4.2699999999999996" table:style-name="ce92">
            <text:p><text:s text:c="4"/>4</text:p>
          </table:table-cell>
          <table:table-cell office:value-type="float" office:value="1589" table:style-name="ce92">
            <text:p><text:s text:c="3"/>1 589</text:p>
          </table:table-cell>
          <table:table-cell office:value-type="float" office:value="47693.899745000002" table:style-name="ce92">
            <text:p><text:s text:c="3"/>47 694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菸草製造業</text:p>
          </table:table-cell>
          <table:table-cell table:style-name="ce64"/>
          <table:table-cell office:value-type="float" office:value="31" table:style-name="ce92">
            <text:p><text:s text:c="4"/>31</text:p>
          </table:table-cell>
          <table:table-cell office:value-type="float" office:value="55416.431049999999" table:style-name="ce92">
            <text:p><text:s text:c="3"/>55 41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.5" table:style-name="ce92">
            <text:p><text:s text:c="4"/>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.5" table:style-name="ce92">
            <text:p><text:s text:c="4"/>1</text:p>
          </table:table-cell>
          <table:table-cell office:value-type="float" office:value="31" table:style-name="ce92">
            <text:p><text:s text:c="4"/>31</text:p>
          </table:table-cell>
          <table:table-cell office:value-type="float" office:value="55416.431049999999" table:style-name="ce92">
            <text:p><text:s text:c="3"/>55 416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紡織業</text:p>
          </table:table-cell>
          <table:table-cell table:style-name="ce64"/>
          <table:table-cell office:value-type="float" office:value="9711" table:style-name="ce92">
            <text:p><text:s text:c="3"/>9 711</text:p>
          </table:table-cell>
          <table:table-cell office:value-type="float" office:value="394001.50010100001" table:style-name="ce92">
            <text:p><text:s text:c="3"/>394 002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22.77" table:style-name="ce92">
            <text:p><text:s text:c="4"/>23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29" table:style-name="ce92">
            <text:p><text:s text:c="4"/>2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-1" table:style-name="ce92">
            <text:p>- <text:s text:c="2"/>1</text:p>
          </table:table-cell>
          <table:table-cell office:value-type="float" office:value="-167" table:style-name="ce92">
            <text:p>- <text:s text:c="2"/>167</text:p>
          </table:table-cell>
          <table:table-cell office:value-type="float" office:value="-17" table:style-name="ce92">
            <text:p>- <text:s text:c="2"/>17</text:p>
          </table:table-cell>
          <table:table-cell office:value-type="float" office:value="-1678.82" table:style-name="ce92">
            <text:p>- <text:s/>1 679</text:p>
          </table:table-cell>
          <table:table-cell office:value-type="float" office:value="9687" table:style-name="ce92">
            <text:p><text:s text:c="3"/>9 687</text:p>
          </table:table-cell>
          <table:table-cell office:value-type="float" office:value="392168.91010099999" table:style-name="ce92">
            <text:p><text:s text:c="3"/>392 169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成衣及服飾品製造業</text:p>
          </table:table-cell>
          <table:table-cell table:style-name="ce64"/>
          <table:table-cell office:value-type="float" office:value="5121" table:style-name="ce92">
            <text:p><text:s text:c="3"/>5 121</text:p>
          </table:table-cell>
          <table:table-cell office:value-type="float" office:value="95436.592661999995" table:style-name="ce92">
            <text:p><text:s text:c="3"/>95 437</text:p>
          </table:table-cell>
          <table:table-cell office:value-type="float" office:value="11" table:style-name="ce92">
            <text:p><text:s text:c="4"/>11</text:p>
          </table:table-cell>
          <table:table-cell office:value-type="float" office:value="7.4531700000000001" table:style-name="ce92">
            <text:p><text:s text:c="4"/>7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21.64" table:style-name="ce92">
            <text:p><text:s text:c="4"/>22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263.60000000000002" table:style-name="ce92">
            <text:p><text:s text:c="4"/>264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27.72" table:style-name="ce92">
            <text:p><text:s text:c="4"/>28</text:p>
          </table:table-cell>
          <table:table-cell office:value-type="float" office:value="0" table:style-name="ce92">
            <text:p>-</text:p>
          </table:table-cell>
          <table:table-cell office:value-type="float" office:value="50.1" table:style-name="ce92">
            <text:p><text:s text:c="4"/>50</text:p>
          </table:table-cell>
          <table:table-cell office:value-type="float" office:value="-5" table:style-name="ce92">
            <text:p>- <text:s text:c="2"/>5</text:p>
          </table:table-cell>
          <table:table-cell office:value-type="float" office:value="4.9450000000000003" table:style-name="ce92">
            <text:p><text:s text:c="4"/>5</text:p>
          </table:table-cell>
          <table:table-cell office:value-type="float" office:value="5118" table:style-name="ce92">
            <text:p><text:s text:c="3"/>5 118</text:p>
          </table:table-cell>
          <table:table-cell office:value-type="float" office:value="95713.330832000007" table:style-name="ce92">
            <text:p><text:s text:c="3"/>95 713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皮革、毛皮及其製品製造業</text:p>
          </table:table-cell>
          <table:table-cell table:style-name="ce64"/>
          <table:table-cell office:value-type="float" office:value="1995" table:style-name="ce92">
            <text:p><text:s text:c="3"/>1 995</text:p>
          </table:table-cell>
          <table:table-cell office:value-type="float" office:value="34821.222968000002" table:style-name="ce92">
            <text:p><text:s text:c="3"/>34 821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3.6" table:style-name="ce92">
            <text:p><text:s text:c="4"/>4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33.5" table:style-name="ce92">
            <text:p><text:s text:c="4"/>34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.5" table:style-name="ce92">
            <text:p><text:s text:c="4"/>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-9.3000000000000007" table:style-name="ce92">
            <text:p>- <text:s text:c="2"/>9</text:p>
          </table:table-cell>
          <table:table-cell office:value-type="float" office:value="-1" table:style-name="ce92">
            <text:p>- <text:s text:c="2"/>1</text:p>
          </table:table-cell>
          <table:table-cell office:value-type="float" office:value="-25.6" table:style-name="ce92">
            <text:p>- <text:s text:c="2"/>26</text:p>
          </table:table-cell>
          <table:table-cell office:value-type="float" office:value="1994" table:style-name="ce92">
            <text:p><text:s text:c="3"/>1 994</text:p>
          </table:table-cell>
          <table:table-cell office:value-type="float" office:value="34756.922967999999" table:style-name="ce92">
            <text:p><text:s text:c="3"/>34 757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木竹製品製造業</text:p>
          </table:table-cell>
          <table:table-cell table:style-name="ce64"/>
          <table:table-cell office:value-type="float" office:value="3652" table:style-name="ce92">
            <text:p><text:s text:c="3"/>3 652</text:p>
          </table:table-cell>
          <table:table-cell office:value-type="float" office:value="45244.960600999999" table:style-name="ce92">
            <text:p><text:s text:c="3"/>45 245</text:p>
          </table:table-cell>
          <table:table-cell office:value-type="float" office:value="15" table:style-name="ce92">
            <text:p><text:s text:c="4"/>15</text:p>
          </table:table-cell>
          <table:table-cell office:value-type="float" office:value="37" table:style-name="ce92">
            <text:p><text:s text:c="4"/>37</text:p>
          </table:table-cell>
          <table:table-cell office:value-type="float" office:value="13" table:style-name="ce92">
            <text:p><text:s text:c="4"/>13</text:p>
          </table:table-cell>
          <table:table-cell office:value-type="float" office:value="71" table:style-name="ce92">
            <text:p><text:s text:c="4"/>71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15.8" table:style-name="ce92">
            <text:p><text:s text:c="4"/>16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52.5" table:style-name="ce92">
            <text:p><text:s text:c="4"/>53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14.5" table:style-name="ce92">
            <text:p><text:s text:c="4"/>15</text:p>
          </table:table-cell>
          <table:table-cell office:value-type="float" office:value="-1" table:style-name="ce92">
            <text:p>- <text:s text:c="2"/>1</text:p>
          </table:table-cell>
          <table:table-cell office:value-type="float" office:value="-7" table:style-name="ce92">
            <text:p>- <text:s text:c="2"/>7</text:p>
          </table:table-cell>
          <table:table-cell office:value-type="float" office:value="3659" table:style-name="ce92">
            <text:p><text:s text:c="3"/>3 659</text:p>
          </table:table-cell>
          <table:table-cell office:value-type="float" office:value="45181.760601000002" table:style-name="ce92">
            <text:p><text:s text:c="3"/>45 182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紙漿、紙及紙製品製造業</text:p>
          </table:table-cell>
          <table:table-cell table:style-name="ce64"/>
          <table:table-cell office:value-type="float" office:value="3105" table:style-name="ce92">
            <text:p><text:s text:c="3"/>3 105</text:p>
          </table:table-cell>
          <table:table-cell office:value-type="float" office:value="57429.273892999998" table:style-name="ce92">
            <text:p><text:s text:c="3"/>57 429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11.35" table:style-name="ce92">
            <text:p><text:s text:c="4"/>11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5.998964000000001" table:style-name="ce92">
            <text:p><text:s text:c="4"/>16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30.557500000000001" table:style-name="ce92">
            <text:p><text:s text:c="4"/>31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8.7874999999999996" table:style-name="ce92">
            <text:p><text:s text:c="4"/>9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-49" table:style-name="ce92">
            <text:p>- <text:s text:c="2"/>49</text:p>
          </table:table-cell>
          <table:table-cell office:value-type="float" office:value="-2" table:style-name="ce92">
            <text:p>- <text:s text:c="2"/>2</text:p>
          </table:table-cell>
          <table:table-cell office:value-type="float" office:value="38.8215" table:style-name="ce92">
            <text:p><text:s text:c="4"/>39</text:p>
          </table:table-cell>
          <table:table-cell office:value-type="float" office:value="3106" table:style-name="ce92">
            <text:p><text:s text:c="3"/>3 106</text:p>
          </table:table-cell>
          <table:table-cell office:value-type="float" office:value="57436.216429" table:style-name="ce92">
            <text:p><text:s text:c="3"/>57 436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印刷及資料儲存媒體複製業</text:p>
          </table:table-cell>
          <table:table-cell table:style-name="ce64"/>
          <table:table-cell office:value-type="float" office:value="10544" table:style-name="ce92">
            <text:p><text:s text:c="3"/>10 544</text:p>
          </table:table-cell>
          <table:table-cell office:value-type="float" office:value="106351.502973" table:style-name="ce92">
            <text:p><text:s text:c="3"/>106 352</text:p>
          </table:table-cell>
          <table:table-cell office:value-type="float" office:value="22" table:style-name="ce92">
            <text:p><text:s text:c="4"/>22</text:p>
          </table:table-cell>
          <table:table-cell office:value-type="float" office:value="13.801" table:style-name="ce92">
            <text:p><text:s text:c="4"/>14</text:p>
          </table:table-cell>
          <table:table-cell office:value-type="float" office:value="19" table:style-name="ce92">
            <text:p><text:s text:c="4"/>19</text:p>
          </table:table-cell>
          <table:table-cell office:value-type="float" office:value="51.18" table:style-name="ce92">
            <text:p><text:s text:c="4"/>51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63.35" table:style-name="ce92">
            <text:p><text:s text:c="4"/>6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38.654000000000003" table:style-name="ce92">
            <text:p><text:s text:c="4"/>39</text:p>
          </table:table-cell>
          <table:table-cell office:value-type="float" office:value="-8" table:style-name="ce92">
            <text:p>- <text:s text:c="2"/>8</text:p>
          </table:table-cell>
          <table:table-cell office:value-type="float" office:value="-56.9" table:style-name="ce92">
            <text:p>- <text:s text:c="2"/>57</text:p>
          </table:table-cell>
          <table:table-cell office:value-type="float" office:value="10545" table:style-name="ce92">
            <text:p><text:s text:c="3"/>10 545</text:p>
          </table:table-cell>
          <table:table-cell office:value-type="float" office:value="106359.227973" table:style-name="ce92">
            <text:p><text:s text:c="3"/>106 359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石油及煤製品製造業</text:p>
          </table:table-cell>
          <table:table-cell table:style-name="ce64"/>
          <table:table-cell office:value-type="float" office:value="321" table:style-name="ce92">
            <text:p><text:s text:c="4"/>321</text:p>
          </table:table-cell>
          <table:table-cell office:value-type="float" office:value="24252.363601000001" table:style-name="ce92">
            <text:p><text:s text:c="3"/>24 252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.2" table:style-name="ce92">
            <text:p><text:s text:c="4"/>0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20" table:style-name="ce92">
            <text:p><text:s text:c="4"/>320</text:p>
          </table:table-cell>
          <table:table-cell office:value-type="float" office:value="24246.563601000002" table:style-name="ce92">
            <text:p><text:s text:c="3"/>24 247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化學材料製造業</text:p>
          </table:table-cell>
          <table:table-cell table:style-name="ce64"/>
          <table:table-cell office:value-type="float" office:value="8686" table:style-name="ce92">
            <text:p><text:s text:c="3"/>8 686</text:p>
          </table:table-cell>
          <table:table-cell office:value-type="float" office:value="633143.33773999999" table:style-name="ce92">
            <text:p><text:s text:c="3"/>633 143</text:p>
          </table:table-cell>
          <table:table-cell office:value-type="float" office:value="23" table:style-name="ce92">
            <text:p><text:s text:c="4"/>23</text:p>
          </table:table-cell>
          <table:table-cell office:value-type="float" office:value="140.76499999999999" table:style-name="ce92">
            <text:p><text:s text:c="4"/>141</text:p>
          </table:table-cell>
          <table:table-cell office:value-type="float" office:value="15" table:style-name="ce92">
            <text:p><text:s text:c="4"/>15</text:p>
          </table:table-cell>
          <table:table-cell office:value-type="float" office:value="61.83" table:style-name="ce92">
            <text:p><text:s text:c="4"/>62</text:p>
          </table:table-cell>
          <table:table-cell office:value-type="float" office:value="24" table:style-name="ce92">
            <text:p><text:s text:c="4"/>24</text:p>
          </table:table-cell>
          <table:table-cell office:value-type="float" office:value="581.56899999999996" table:style-name="ce92">
            <text:p><text:s text:c="4"/>582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343.161" table:style-name="ce92">
            <text:p><text:s text:c="4"/>343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18.510000000000002" table:style-name="ce92">
            <text:p><text:s text:c="4"/>19</text:p>
          </table:table-cell>
          <table:table-cell office:value-type="float" office:value="-2" table:style-name="ce92">
            <text:p>- <text:s text:c="2"/>2</text:p>
          </table:table-cell>
          <table:table-cell office:value-type="float" office:value="-39.83" table:style-name="ce92">
            <text:p>- <text:s text:c="2"/>40</text:p>
          </table:table-cell>
          <table:table-cell office:value-type="float" office:value="8696" table:style-name="ce92">
            <text:p><text:s text:c="3"/>8 696</text:p>
          </table:table-cell>
          <table:table-cell office:value-type="float" office:value="633439.36074000003" table:style-name="ce92">
            <text:p><text:s text:c="3"/>633 439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化學製品製造業</text:p>
          </table:table-cell>
          <table:table-cell table:style-name="ce64"/>
          <table:table-cell office:value-type="float" office:value="6920" table:style-name="ce92">
            <text:p><text:s text:c="3"/>6 920</text:p>
          </table:table-cell>
          <table:table-cell office:value-type="float" office:value="468573.22385100002" table:style-name="ce92">
            <text:p><text:s text:c="3"/>468 573</text:p>
          </table:table-cell>
          <table:table-cell office:value-type="float" office:value="17" table:style-name="ce92">
            <text:p><text:s text:c="4"/>17</text:p>
          </table:table-cell>
          <table:table-cell office:value-type="float" office:value="17.7" table:style-name="ce92">
            <text:p><text:s text:c="4"/>18</text:p>
          </table:table-cell>
          <table:table-cell office:value-type="float" office:value="16" table:style-name="ce92">
            <text:p><text:s text:c="4"/>16</text:p>
          </table:table-cell>
          <table:table-cell office:value-type="float" office:value="147.94999999999999" table:style-name="ce92">
            <text:p><text:s text:c="4"/>148</text:p>
          </table:table-cell>
          <table:table-cell office:value-type="float" office:value="17" table:style-name="ce92">
            <text:p><text:s text:c="4"/>17</text:p>
          </table:table-cell>
          <table:table-cell office:value-type="float" office:value="149.36394300000001" table:style-name="ce92">
            <text:p><text:s text:c="4"/>149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6.28" table:style-name="ce92">
            <text:p><text:s text:c="4"/>6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76.98" table:style-name="ce92">
            <text:p><text:s text:c="4"/>77</text:p>
          </table:table-cell>
          <table:table-cell office:value-type="float" office:value="-5" table:style-name="ce92">
            <text:p>- <text:s text:c="2"/>5</text:p>
          </table:table-cell>
          <table:table-cell office:value-type="float" office:value="-53.261139999999997" table:style-name="ce92">
            <text:p>- <text:s text:c="2"/>53</text:p>
          </table:table-cell>
          <table:table-cell office:value-type="float" office:value="6925" table:style-name="ce92">
            <text:p><text:s text:c="3"/>6 925</text:p>
          </table:table-cell>
          <table:table-cell office:value-type="float" office:value="468609.77665399999" table:style-name="ce92">
            <text:p><text:s text:c="3"/>468 610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 藥品及醫用化學製品製造業</text:p>
          </table:table-cell>
          <table:table-cell table:style-name="ce64"/>
          <table:table-cell office:value-type="float" office:value="204" table:style-name="ce92">
            <text:p><text:s text:c="4"/>204</text:p>
          </table:table-cell>
          <table:table-cell office:value-type="float" office:value="43732.789025999999" table:style-name="ce92">
            <text:p><text:s text:c="3"/>43 73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160.16" table:style-name="ce92">
            <text:p><text:s text:c="4"/>16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-1.8" table:style-name="ce92">
            <text:p>- <text:s text:c="2"/>2</text:p>
          </table:table-cell>
          <table:table-cell office:value-type="float" office:value="204" table:style-name="ce92">
            <text:p><text:s text:c="4"/>204</text:p>
          </table:table-cell>
          <table:table-cell office:value-type="float" office:value="43891.149025999999" table:style-name="ce92">
            <text:p><text:s text:c="3"/>43 891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橡膠製品製造業</text:p>
          </table:table-cell>
          <table:table-cell table:style-name="ce64"/>
          <table:table-cell office:value-type="float" office:value="1802" table:style-name="ce92">
            <text:p><text:s text:c="3"/>1 802</text:p>
          </table:table-cell>
          <table:table-cell office:value-type="float" office:value="67546.603422" table:style-name="ce92">
            <text:p><text:s text:c="3"/>67 547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5" table:style-name="ce92">
            <text:p><text:s text:c="4"/>15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214.95" table:style-name="ce92">
            <text:p><text:s text:c="4"/>21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-1" table:style-name="ce92">
            <text:p>- <text:s text:c="2"/>1</text:p>
          </table:table-cell>
          <table:table-cell office:value-type="float" office:value="-5" table:style-name="ce92">
            <text:p>- <text:s text:c="2"/>5</text:p>
          </table:table-cell>
          <table:table-cell office:value-type="float" office:value="-2" table:style-name="ce92">
            <text:p>- <text:s text:c="2"/>2</text:p>
          </table:table-cell>
          <table:table-cell office:value-type="float" office:value="-55" table:style-name="ce92">
            <text:p>- <text:s text:c="2"/>55</text:p>
          </table:table-cell>
          <table:table-cell office:value-type="float" office:value="1798" table:style-name="ce92">
            <text:p><text:s text:c="3"/>1 798</text:p>
          </table:table-cell>
          <table:table-cell office:value-type="float" office:value="67687.553421999997" table:style-name="ce92">
            <text:p><text:s text:c="3"/>67 688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塑膠製品製造業</text:p>
          </table:table-cell>
          <table:table-cell table:style-name="ce64"/>
          <table:table-cell office:value-type="float" office:value="8956" table:style-name="ce92">
            <text:p><text:s text:c="3"/>8 956</text:p>
          </table:table-cell>
          <table:table-cell office:value-type="float" office:value="223339.06255999999" table:style-name="ce92">
            <text:p><text:s text:c="3"/>223 339</text:p>
          </table:table-cell>
          <table:table-cell office:value-type="float" office:value="16" table:style-name="ce92">
            <text:p><text:s text:c="4"/>16</text:p>
          </table:table-cell>
          <table:table-cell office:value-type="float" office:value="17.209" table:style-name="ce92">
            <text:p><text:s text:c="4"/>17</text:p>
          </table:table-cell>
          <table:table-cell office:value-type="float" office:value="13" table:style-name="ce92">
            <text:p><text:s text:c="4"/>13</text:p>
          </table:table-cell>
          <table:table-cell office:value-type="float" office:value="55.66" table:style-name="ce92">
            <text:p><text:s text:c="4"/>56</text:p>
          </table:table-cell>
          <table:table-cell office:value-type="float" office:value="11" table:style-name="ce92">
            <text:p><text:s text:c="4"/>11</text:p>
          </table:table-cell>
          <table:table-cell office:value-type="float" office:value="133.4" table:style-name="ce92">
            <text:p><text:s text:c="4"/>13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141.64779999999999" table:style-name="ce92">
            <text:p><text:s text:c="4"/>142</text:p>
          </table:table-cell>
          <table:table-cell office:value-type="float" office:value="-5" table:style-name="ce92">
            <text:p>- <text:s text:c="2"/>5</text:p>
          </table:table-cell>
          <table:table-cell office:value-type="float" office:value="-100.1215" table:style-name="ce92">
            <text:p>- <text:s text:c="2"/>100</text:p>
          </table:table-cell>
          <table:table-cell office:value-type="float" office:value="8959" table:style-name="ce92">
            <text:p><text:s text:c="3"/>8 959</text:p>
          </table:table-cell>
          <table:table-cell office:value-type="float" office:value="223475.53786000001" table:style-name="ce92">
            <text:p><text:s text:c="3"/>223 476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非金屬礦物製品製造業</text:p>
          </table:table-cell>
          <table:table-cell table:style-name="ce64"/>
          <table:table-cell office:value-type="float" office:value="3492" table:style-name="ce92">
            <text:p><text:s text:c="3"/>3 492</text:p>
          </table:table-cell>
          <table:table-cell office:value-type="float" office:value="188872.73853199999" table:style-name="ce92">
            <text:p><text:s text:c="3"/>188 873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6.6" table:style-name="ce92">
            <text:p><text:s text:c="4"/>7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49.5" table:style-name="ce92">
            <text:p><text:s text:c="4"/>50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96" table:style-name="ce92">
            <text:p><text:s text:c="4"/>9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-818.95" table:style-name="ce92">
            <text:p>- <text:s text:c="2"/>819</text:p>
          </table:table-cell>
          <table:table-cell office:value-type="float" office:value="0" table:style-name="ce92">
            <text:p>-</text:p>
          </table:table-cell>
          <table:table-cell office:value-type="float" office:value="799" table:style-name="ce92">
            <text:p><text:s text:c="4"/>799</text:p>
          </table:table-cell>
          <table:table-cell office:value-type="float" office:value="3492" table:style-name="ce92">
            <text:p><text:s text:c="3"/>3 492</text:p>
          </table:table-cell>
          <table:table-cell office:value-type="float" office:value="188905.88853200001" table:style-name="ce92">
            <text:p><text:s text:c="3"/>188 906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基本金屬製造業</text:p>
          </table:table-cell>
          <table:table-cell table:style-name="ce64"/>
          <table:table-cell office:value-type="float" office:value="7911" table:style-name="ce92">
            <text:p><text:s text:c="3"/>7 911</text:p>
          </table:table-cell>
          <table:table-cell office:value-type="float" office:value="568184.53108500002" table:style-name="ce92">
            <text:p><text:s text:c="3"/>568 185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21.2" table:style-name="ce92">
            <text:p><text:s text:c="4"/>21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88.48" table:style-name="ce92">
            <text:p><text:s text:c="4"/>88</text:p>
          </table:table-cell>
          <table:table-cell office:value-type="float" office:value="11" table:style-name="ce92">
            <text:p><text:s text:c="4"/>11</text:p>
          </table:table-cell>
          <table:table-cell office:value-type="float" office:value="65.680000000000007" table:style-name="ce92">
            <text:p><text:s text:c="4"/>66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24.75" table:style-name="ce92">
            <text:p><text:s text:c="4"/>25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796" table:style-name="ce92">
            <text:p><text:s text:c="4"/>796</text:p>
          </table:table-cell>
          <table:table-cell office:value-type="float" office:value="-5" table:style-name="ce92">
            <text:p>- <text:s text:c="2"/>5</text:p>
          </table:table-cell>
          <table:table-cell office:value-type="float" office:value="-785" table:style-name="ce92">
            <text:p>- <text:s text:c="2"/>785</text:p>
          </table:table-cell>
          <table:table-cell office:value-type="float" office:value="7909" table:style-name="ce92">
            <text:p><text:s text:c="3"/>7 909</text:p>
          </table:table-cell>
          <table:table-cell office:value-type="float" office:value="568169.18108500005" table:style-name="ce92">
            <text:p><text:s text:c="3"/>568 169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金屬製品製造業</text:p>
          </table:table-cell>
          <table:table-cell table:style-name="ce64"/>
          <table:table-cell office:value-type="float" office:value="32191" table:style-name="ce92">
            <text:p><text:s text:c="3"/>32 191</text:p>
          </table:table-cell>
          <table:table-cell office:value-type="float" office:value="539252.81452500005" table:style-name="ce92">
            <text:p><text:s text:c="3"/>539 253</text:p>
          </table:table-cell>
          <table:table-cell office:value-type="float" office:value="102" table:style-name="ce92">
            <text:p><text:s text:c="4"/>102</text:p>
          </table:table-cell>
          <table:table-cell office:value-type="float" office:value="152.73099999999999" table:style-name="ce92">
            <text:p><text:s text:c="4"/>153</text:p>
          </table:table-cell>
          <table:table-cell office:value-type="float" office:value="39" table:style-name="ce92">
            <text:p><text:s text:c="4"/>39</text:p>
          </table:table-cell>
          <table:table-cell office:value-type="float" office:value="194.60888800000001" table:style-name="ce92">
            <text:p><text:s text:c="4"/>195</text:p>
          </table:table-cell>
          <table:table-cell office:value-type="float" office:value="47" table:style-name="ce92">
            <text:p><text:s text:c="4"/>47</text:p>
          </table:table-cell>
          <table:table-cell office:value-type="float" office:value="1680.53781" table:style-name="ce92">
            <text:p><text:s text:c="3"/>1 681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34.07" table:style-name="ce92">
            <text:p><text:s text:c="4"/>34</text:p>
          </table:table-cell>
          <table:table-cell office:value-type="float" office:value="39" table:style-name="ce92">
            <text:p><text:s text:c="4"/>39</text:p>
          </table:table-cell>
          <table:table-cell office:value-type="float" office:value="228.21600000000001" table:style-name="ce92">
            <text:p><text:s text:c="4"/>228</text:p>
          </table:table-cell>
          <table:table-cell office:value-type="float" office:value="-17" table:style-name="ce92">
            <text:p>- <text:s text:c="2"/>17</text:p>
          </table:table-cell>
          <table:table-cell office:value-type="float" office:value="-518.75" table:style-name="ce92">
            <text:p>- <text:s text:c="2"/>519</text:p>
          </table:table-cell>
          <table:table-cell office:value-type="float" office:value="32276" table:style-name="ce92">
            <text:p><text:s text:c="3"/>32 276</text:p>
          </table:table-cell>
          <table:table-cell office:value-type="float" office:value="540566.87044700002" table:style-name="ce92">
            <text:p><text:s text:c="3"/>540 567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電子零組件製造業</text:p>
          </table:table-cell>
          <table:table-cell table:style-name="ce64"/>
          <table:table-cell office:value-type="float" office:value="5108" table:style-name="ce92">
            <text:p><text:s text:c="3"/>5 108</text:p>
          </table:table-cell>
          <table:table-cell office:value-type="float" office:value="788779.59556199994" table:style-name="ce92">
            <text:p><text:s text:c="3"/>788 780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27.702999999999999" table:style-name="ce92">
            <text:p><text:s text:c="4"/>28</text:p>
          </table:table-cell>
          <table:table-cell office:value-type="float" office:value="13" table:style-name="ce92">
            <text:p><text:s text:c="4"/>13</text:p>
          </table:table-cell>
          <table:table-cell office:value-type="float" office:value="93.55" table:style-name="ce92">
            <text:p><text:s text:c="4"/>94</text:p>
          </table:table-cell>
          <table:table-cell office:value-type="float" office:value="18" table:style-name="ce92">
            <text:p><text:s text:c="4"/>18</text:p>
          </table:table-cell>
          <table:table-cell office:value-type="float" office:value="471.51958999999999" table:style-name="ce92">
            <text:p><text:s text:c="4"/>472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266.41000000000003" table:style-name="ce92">
            <text:p><text:s text:c="4"/>266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-219.2878" table:style-name="ce92">
            <text:p>- <text:s text:c="2"/>219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41.333410000000001" table:style-name="ce92">
            <text:p><text:s text:c="4"/>41</text:p>
          </table:table-cell>
          <table:table-cell office:value-type="float" office:value="5105" table:style-name="ce92">
            <text:p><text:s text:c="3"/>5 105</text:p>
          </table:table-cell>
          <table:table-cell office:value-type="float" office:value="788740.90376200003" table:style-name="ce92">
            <text:p><text:s text:c="3"/>788 741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電腦、電子產品及光學製品製造業</text:p>
          </table:table-cell>
          <table:table-cell table:style-name="ce64"/>
          <table:table-cell office:value-type="float" office:value="23350" table:style-name="ce92">
            <text:p><text:s text:c="3"/>23 350</text:p>
          </table:table-cell>
          <table:table-cell office:value-type="float" office:value="2159513.450714" table:style-name="ce92">
            <text:p><text:s text:c="2"/>2 159 513</text:p>
          </table:table-cell>
          <table:table-cell office:value-type="float" office:value="59" table:style-name="ce92">
            <text:p><text:s text:c="4"/>59</text:p>
          </table:table-cell>
          <table:table-cell office:value-type="float" office:value="392.24214000000001" table:style-name="ce92">
            <text:p><text:s text:c="4"/>392</text:p>
          </table:table-cell>
          <table:table-cell office:value-type="float" office:value="42" table:style-name="ce92">
            <text:p><text:s text:c="4"/>42</text:p>
          </table:table-cell>
          <table:table-cell office:value-type="float" office:value="363.75153999999998" table:style-name="ce92">
            <text:p><text:s text:c="4"/>364</text:p>
          </table:table-cell>
          <table:table-cell office:value-type="float" office:value="46" table:style-name="ce92">
            <text:p><text:s text:c="4"/>46</text:p>
          </table:table-cell>
          <table:table-cell office:value-type="float" office:value="2176.5574299999998" table:style-name="ce92">
            <text:p><text:s text:c="3"/>2 177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610.05999999999995" table:style-name="ce92">
            <text:p><text:s text:c="4"/>610</text:p>
          </table:table-cell>
          <table:table-cell office:value-type="float" office:value="20" table:style-name="ce92">
            <text:p><text:s text:c="4"/>20</text:p>
          </table:table-cell>
          <table:table-cell office:value-type="float" office:value="-538.46240999999998" table:style-name="ce92">
            <text:p>- <text:s text:c="2"/>538</text:p>
          </table:table-cell>
          <table:table-cell office:value-type="float" office:value="-11" table:style-name="ce92">
            <text:p>- <text:s text:c="2"/>11</text:p>
          </table:table-cell>
          <table:table-cell office:value-type="float" office:value="-274.20229999999998" table:style-name="ce92">
            <text:p>- <text:s text:c="2"/>274</text:p>
          </table:table-cell>
          <table:table-cell office:value-type="float" office:value="23376" table:style-name="ce92">
            <text:p><text:s text:c="3"/>23 376</text:p>
          </table:table-cell>
          <table:table-cell office:value-type="float" office:value="2160295.774034" table:style-name="ce92">
            <text:p><text:s text:c="2"/>2 160 296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電力設備製造業</text:p>
          </table:table-cell>
          <table:table-cell table:style-name="ce64"/>
          <table:table-cell office:value-type="float" office:value="5075" table:style-name="ce92">
            <text:p><text:s text:c="3"/>5 075</text:p>
          </table:table-cell>
          <table:table-cell office:value-type="float" office:value="229803.100557" table:style-name="ce92">
            <text:p><text:s text:c="3"/>229 803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21.2" table:style-name="ce92">
            <text:p><text:s text:c="4"/>21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5023.5" table:style-name="ce92">
            <text:p><text:s text:c="3"/>5 024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224.64" table:style-name="ce92">
            <text:p><text:s text:c="4"/>225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29.556249999999999" table:style-name="ce92">
            <text:p><text:s text:c="4"/>30</text:p>
          </table:table-cell>
          <table:table-cell office:value-type="float" office:value="-4" table:style-name="ce92">
            <text:p>- <text:s text:c="2"/>4</text:p>
          </table:table-cell>
          <table:table-cell office:value-type="float" office:value="-29.2" table:style-name="ce92">
            <text:p>- <text:s text:c="2"/>29</text:p>
          </table:table-cell>
          <table:table-cell office:value-type="float" office:value="-3" table:style-name="ce92">
            <text:p>- <text:s text:c="2"/>3</text:p>
          </table:table-cell>
          <table:table-cell office:value-type="float" office:value="67.262460000000004" table:style-name="ce92">
            <text:p><text:s text:c="4"/>67</text:p>
          </table:table-cell>
          <table:table-cell office:value-type="float" office:value="5071" table:style-name="ce92">
            <text:p><text:s text:c="3"/>5 071</text:p>
          </table:table-cell>
          <table:table-cell office:value-type="float" office:value="225033.94676699999" table:style-name="ce92">
            <text:p><text:s text:c="3"/>225 034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機械設備製造業</text:p>
          </table:table-cell>
          <table:table-cell table:style-name="ce64"/>
          <table:table-cell office:value-type="float" office:value="6988" table:style-name="ce92">
            <text:p><text:s text:c="3"/>6 988</text:p>
          </table:table-cell>
          <table:table-cell office:value-type="float" office:value="267053.29014499998" table:style-name="ce92">
            <text:p><text:s text:c="3"/>267 053</text:p>
          </table:table-cell>
          <table:table-cell office:value-type="float" office:value="19" table:style-name="ce92">
            <text:p><text:s text:c="4"/>19</text:p>
          </table:table-cell>
          <table:table-cell office:value-type="float" office:value="217.63" table:style-name="ce92">
            <text:p><text:s text:c="4"/>218</text:p>
          </table:table-cell>
          <table:table-cell office:value-type="float" office:value="13" table:style-name="ce92">
            <text:p><text:s text:c="4"/>13</text:p>
          </table:table-cell>
          <table:table-cell office:value-type="float" office:value="36.512" table:style-name="ce92">
            <text:p><text:s text:c="4"/>37</text:p>
          </table:table-cell>
          <table:table-cell office:value-type="float" office:value="12" table:style-name="ce92">
            <text:p><text:s text:c="4"/>12</text:p>
          </table:table-cell>
          <table:table-cell office:value-type="float" office:value="151.9777" table:style-name="ce92">
            <text:p><text:s text:c="4"/>152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25.9" table:style-name="ce92">
            <text:p><text:s text:c="4"/>26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-18.46" table:style-name="ce92">
            <text:p>- <text:s text:c="2"/>18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27.565429999999999" table:style-name="ce92">
            <text:p><text:s text:c="4"/>28</text:p>
          </table:table-cell>
          <table:table-cell office:value-type="float" office:value="6996" table:style-name="ce92">
            <text:p><text:s text:c="3"/>6 996</text:p>
          </table:table-cell>
          <table:table-cell office:value-type="float" office:value="267369.59127500001" table:style-name="ce92">
            <text:p><text:s text:c="3"/>267 370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汽車及其零件製造業</text:p>
          </table:table-cell>
          <table:table-cell table:style-name="ce64"/>
          <table:table-cell office:value-type="float" office:value="2567" table:style-name="ce92">
            <text:p><text:s text:c="3"/>2 567</text:p>
          </table:table-cell>
          <table:table-cell office:value-type="float" office:value="76237.571192999996" table:style-name="ce92">
            <text:p><text:s text:c="3"/>76 238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11.2" table:style-name="ce92">
            <text:p><text:s text:c="4"/>11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10.199999999999999" table:style-name="ce92">
            <text:p><text:s text:c="4"/>10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132.47647000000001" table:style-name="ce92">
            <text:p><text:s text:c="4"/>13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76.487359999999995" table:style-name="ce92">
            <text:p><text:s text:c="4"/>76</text:p>
          </table:table-cell>
          <table:table-cell office:value-type="float" office:value="-1" table:style-name="ce92">
            <text:p>- <text:s text:c="2"/>1</text:p>
          </table:table-cell>
          <table:table-cell office:value-type="float" office:value="-10" table:style-name="ce92">
            <text:p>- <text:s text:c="2"/>10</text:p>
          </table:table-cell>
          <table:table-cell office:value-type="float" office:value="2571" table:style-name="ce92">
            <text:p><text:s text:c="3"/>2 571</text:p>
          </table:table-cell>
          <table:table-cell office:value-type="float" office:value="76437.535023000004" table:style-name="ce92">
            <text:p><text:s text:c="3"/>76 438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 其他運輸工具及其零件製造業</text:p>
          </table:table-cell>
          <table:table-cell table:style-name="ce64"/>
          <table:table-cell office:value-type="float" office:value="5993" table:style-name="ce92">
            <text:p><text:s text:c="3"/>5 993</text:p>
          </table:table-cell>
          <table:table-cell office:value-type="float" office:value="156927.098241" table:style-name="ce92">
            <text:p><text:s text:c="3"/>156 927</text:p>
          </table:table-cell>
          <table:table-cell office:value-type="float" office:value="20" table:style-name="ce92">
            <text:p><text:s text:c="4"/>20</text:p>
          </table:table-cell>
          <table:table-cell office:value-type="float" office:value="30.468219999999999" table:style-name="ce92">
            <text:p><text:s text:c="4"/>30</text:p>
          </table:table-cell>
          <table:table-cell office:value-type="float" office:value="13" table:style-name="ce92">
            <text:p><text:s text:c="4"/>13</text:p>
          </table:table-cell>
          <table:table-cell office:value-type="float" office:value="35.6" table:style-name="ce92">
            <text:p><text:s text:c="4"/>36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104" table:style-name="ce92">
            <text:p><text:s text:c="4"/>104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.42" table:style-name="ce92">
            <text:p><text:s text:c="4"/>1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71.712639999999993" table:style-name="ce92">
            <text:p><text:s text:c="4"/>72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32.799999999999997" table:style-name="ce92">
            <text:p><text:s text:c="4"/>33</text:p>
          </table:table-cell>
          <table:table-cell office:value-type="float" office:value="6012" table:style-name="ce92">
            <text:p><text:s text:c="3"/>6 012</text:p>
          </table:table-cell>
          <table:table-cell office:value-type="float" office:value="157129.05910099999" table:style-name="ce92">
            <text:p><text:s text:c="3"/>157 129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家具製造業</text:p>
          </table:table-cell>
          <table:table-cell table:style-name="ce64"/>
          <table:table-cell office:value-type="float" office:value="2384" table:style-name="ce92">
            <text:p><text:s text:c="3"/>2 384</text:p>
          </table:table-cell>
          <table:table-cell office:value-type="float" office:value="21524.834478000001" table:style-name="ce92">
            <text:p><text:s text:c="3"/>21 525</text:p>
          </table:table-cell>
          <table:table-cell office:value-type="float" office:value="12" table:style-name="ce92">
            <text:p><text:s text:c="4"/>12</text:p>
          </table:table-cell>
          <table:table-cell office:value-type="float" office:value="20.36" table:style-name="ce92">
            <text:p><text:s text:c="4"/>20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5.6" table:style-name="ce92">
            <text:p><text:s text:c="4"/>6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33.506625" table:style-name="ce92">
            <text:p><text:s text:c="4"/>3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31.4" table:style-name="ce92">
            <text:p><text:s text:c="4"/>31</text:p>
          </table:table-cell>
          <table:table-cell office:value-type="float" office:value="-1" table:style-name="ce92">
            <text:p>- <text:s text:c="2"/>1</text:p>
          </table:table-cell>
          <table:table-cell office:value-type="float" office:value="-5" table:style-name="ce92">
            <text:p>- <text:s text:c="2"/>5</text:p>
          </table:table-cell>
          <table:table-cell office:value-type="float" office:value="2395" table:style-name="ce92">
            <text:p><text:s text:c="3"/>2 395</text:p>
          </table:table-cell>
          <table:table-cell office:value-type="float" office:value="21599.501102999999" table:style-name="ce92">
            <text:p><text:s text:c="3"/>21 600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其他製造業</text:p>
          </table:table-cell>
          <table:table-cell table:style-name="ce64"/>
          <table:table-cell office:value-type="float" office:value="6000" table:style-name="ce92">
            <text:p><text:s text:c="3"/>6 000</text:p>
          </table:table-cell>
          <table:table-cell office:value-type="float" office:value="135027.072048" table:style-name="ce92">
            <text:p><text:s text:c="3"/>135 027</text:p>
          </table:table-cell>
          <table:table-cell office:value-type="float" office:value="30" table:style-name="ce92">
            <text:p><text:s text:c="4"/>30</text:p>
          </table:table-cell>
          <table:table-cell office:value-type="float" office:value="40.277000000000001" table:style-name="ce92">
            <text:p><text:s text:c="4"/>40</text:p>
          </table:table-cell>
          <table:table-cell office:value-type="float" office:value="17" table:style-name="ce92">
            <text:p><text:s text:c="4"/>17</text:p>
          </table:table-cell>
          <table:table-cell office:value-type="float" office:value="43" table:style-name="ce92">
            <text:p><text:s text:c="4"/>43</text:p>
          </table:table-cell>
          <table:table-cell office:value-type="float" office:value="13" table:style-name="ce92">
            <text:p><text:s text:c="4"/>13</text:p>
          </table:table-cell>
          <table:table-cell office:value-type="float" office:value="407.29066999999998" table:style-name="ce92">
            <text:p><text:s text:c="4"/>40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1186.2045949999999" table:style-name="ce92">
            <text:p><text:s text:c="3"/>1 186</text:p>
          </table:table-cell>
          <table:table-cell office:value-type="float" office:value="-2" table:style-name="ce92">
            <text:p>- <text:s text:c="2"/>2</text:p>
          </table:table-cell>
          <table:table-cell office:value-type="float" office:value="-34.5" table:style-name="ce92">
            <text:p>- <text:s text:c="2"/>35</text:p>
          </table:table-cell>
          <table:table-cell office:value-type="float" office:value="6017" table:style-name="ce92">
            <text:p><text:s text:c="3"/>6 017</text:p>
          </table:table-cell>
          <table:table-cell office:value-type="float" office:value="136583.34431300001" table:style-name="ce92">
            <text:p><text:s text:c="3"/>136 583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產業用機械設備維修及安裝業</text:p>
          </table:table-cell>
          <table:table-cell table:style-name="ce64"/>
          <table:table-cell office:value-type="float" office:value="15736" table:style-name="ce92">
            <text:p><text:s text:c="3"/>15 736</text:p>
          </table:table-cell>
          <table:table-cell office:value-type="float" office:value="372597.71937100001" table:style-name="ce92">
            <text:p><text:s text:c="3"/>372 598</text:p>
          </table:table-cell>
          <table:table-cell office:value-type="float" office:value="37" table:style-name="ce92">
            <text:p><text:s text:c="4"/>37</text:p>
          </table:table-cell>
          <table:table-cell office:value-type="float" office:value="42.61" table:style-name="ce92">
            <text:p><text:s text:c="4"/>43</text:p>
          </table:table-cell>
          <table:table-cell office:value-type="float" office:value="13" table:style-name="ce92">
            <text:p><text:s text:c="4"/>13</text:p>
          </table:table-cell>
          <table:table-cell office:value-type="float" office:value="375.9" table:style-name="ce92">
            <text:p><text:s text:c="4"/>376</text:p>
          </table:table-cell>
          <table:table-cell office:value-type="float" office:value="17" table:style-name="ce92">
            <text:p><text:s text:c="4"/>17</text:p>
          </table:table-cell>
          <table:table-cell office:value-type="float" office:value="1030.9000000000001" table:style-name="ce92">
            <text:p><text:s text:c="3"/>1 031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27.7" table:style-name="ce92">
            <text:p><text:s text:c="4"/>28</text:p>
          </table:table-cell>
          <table:table-cell office:value-type="float" office:value="-1" table:style-name="ce92">
            <text:p>- <text:s text:c="2"/>1</text:p>
          </table:table-cell>
          <table:table-cell office:value-type="float" office:value="527.1" table:style-name="ce92">
            <text:p><text:s text:c="4"/>527</text:p>
          </table:table-cell>
          <table:table-cell office:value-type="float" office:value="-8" table:style-name="ce92">
            <text:p>- <text:s text:c="2"/>8</text:p>
          </table:table-cell>
          <table:table-cell office:value-type="float" office:value="58.4" table:style-name="ce92">
            <text:p><text:s text:c="4"/>58</text:p>
          </table:table-cell>
          <table:table-cell office:value-type="float" office:value="15751" table:style-name="ce92">
            <text:p><text:s text:c="3"/>15 751</text:p>
          </table:table-cell>
          <table:table-cell office:value-type="float" office:value="373853.12937099999" table:style-name="ce92">
            <text:p><text:s text:c="3"/>373 853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電力及燃氣供應業</text:p>
          </table:table-cell>
          <table:table-cell table:style-name="ce64"/>
          <table:table-cell office:value-type="float" office:value="6586" table:style-name="ce92">
            <text:p><text:s text:c="3"/>6 586</text:p>
          </table:table-cell>
          <table:table-cell office:value-type="float" office:value="1088218.1755309999" table:style-name="ce92">
            <text:p><text:s text:c="2"/>1 088 218</text:p>
          </table:table-cell>
          <table:table-cell office:value-type="float" office:value="39" table:style-name="ce92">
            <text:p><text:s text:c="4"/>39</text:p>
          </table:table-cell>
          <table:table-cell office:value-type="float" office:value="1071.6030000000001" table:style-name="ce92">
            <text:p><text:s text:c="3"/>1 072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33.76" table:style-name="ce92">
            <text:p><text:s text:c="4"/>34</text:p>
          </table:table-cell>
          <table:table-cell office:value-type="float" office:value="35" table:style-name="ce92">
            <text:p><text:s text:c="4"/>35</text:p>
          </table:table-cell>
          <table:table-cell office:value-type="float" office:value="3881.8507500000001" table:style-name="ce92">
            <text:p><text:s text:c="3"/>3 882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42.331499999999998" table:style-name="ce92">
            <text:p><text:s text:c="4"/>42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99.138000000000005" table:style-name="ce92">
            <text:p><text:s text:c="4"/>99</text:p>
          </table:table-cell>
          <table:table-cell office:value-type="float" office:value="-2" table:style-name="ce92">
            <text:p>- <text:s text:c="2"/>2</text:p>
          </table:table-cell>
          <table:table-cell office:value-type="float" office:value="-33" table:style-name="ce92">
            <text:p>- <text:s text:c="2"/>33</text:p>
          </table:table-cell>
          <table:table-cell office:value-type="float" office:value="6622" table:style-name="ce92">
            <text:p><text:s text:c="3"/>6 622</text:p>
          </table:table-cell>
          <table:table-cell office:value-type="float" office:value="1093161.6757809999" table:style-name="ce92">
            <text:p><text:s text:c="2"/>1 093 162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用水供應及污染整治業</text:p>
          </table:table-cell>
          <table:table-cell table:style-name="ce64"/>
          <table:table-cell office:value-type="float" office:value="3530" table:style-name="ce92">
            <text:p><text:s text:c="3"/>3 530</text:p>
          </table:table-cell>
          <table:table-cell office:value-type="float" office:value="194033.57756000001" table:style-name="ce92">
            <text:p><text:s text:c="3"/>194 034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2.95" table:style-name="ce92">
            <text:p><text:s text:c="4"/>3</text:p>
          </table:table-cell>
          <table:table-cell office:value-type="float" office:value="14" table:style-name="ce92">
            <text:p><text:s text:c="4"/>14</text:p>
          </table:table-cell>
          <table:table-cell office:value-type="float" office:value="31.5" table:style-name="ce92">
            <text:p><text:s text:c="4"/>32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15.7" table:style-name="ce92">
            <text:p><text:s text:c="4"/>16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.5" table:style-name="ce92">
            <text:p><text:s text:c="4"/>2</text:p>
          </table:table-cell>
          <table:table-cell office:value-type="float" office:value="-7" table:style-name="ce92">
            <text:p>- <text:s text:c="2"/>7</text:p>
          </table:table-cell>
          <table:table-cell office:value-type="float" office:value="-1390.3225399999999" table:style-name="ce92">
            <text:p>- <text:s/>1 390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10.6" table:style-name="ce92">
            <text:p><text:s text:c="4"/>11</text:p>
          </table:table-cell>
          <table:table-cell office:value-type="float" office:value="3520" table:style-name="ce92">
            <text:p><text:s text:c="3"/>3 520</text:p>
          </table:table-cell>
          <table:table-cell office:value-type="float" office:value="192639.50502000001" table:style-name="ce92">
            <text:p><text:s text:c="3"/>192 640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6">
            <text:p>    營建工程業</text:p>
          </table:table-cell>
          <table:table-cell table:style-name="ce64"/>
          <table:table-cell office:value-type="float" office:value="113637" table:style-name="ce92">
            <text:p><text:s text:c="3"/>113 637</text:p>
          </table:table-cell>
          <table:table-cell office:value-type="float" office:value="1323542.490763" table:style-name="ce92">
            <text:p><text:s text:c="2"/>1 323 542</text:p>
          </table:table-cell>
          <table:table-cell office:value-type="float" office:value="360" table:style-name="ce92">
            <text:p><text:s text:c="4"/>360</text:p>
          </table:table-cell>
          <table:table-cell office:value-type="float" office:value="747.24299199999996" table:style-name="ce92">
            <text:p><text:s text:c="4"/>747</text:p>
          </table:table-cell>
          <table:table-cell office:value-type="float" office:value="218" table:style-name="ce92">
            <text:p><text:s text:c="4"/>218</text:p>
          </table:table-cell>
          <table:table-cell office:value-type="float" office:value="881.67200000000003" table:style-name="ce92">
            <text:p><text:s text:c="4"/>882</text:p>
          </table:table-cell>
          <table:table-cell office:value-type="float" office:value="171" table:style-name="ce92">
            <text:p><text:s text:c="4"/>171</text:p>
          </table:table-cell>
          <table:table-cell office:value-type="float" office:value="8085.5663699999996" table:style-name="ce92">
            <text:p><text:s text:c="3"/>8 086</text:p>
          </table:table-cell>
          <table:table-cell office:value-type="float" office:value="19" table:style-name="ce92">
            <text:p><text:s text:c="4"/>19</text:p>
          </table:table-cell>
          <table:table-cell office:value-type="float" office:value="5146.9985699999997" table:style-name="ce92">
            <text:p><text:s text:c="3"/>5 147</text:p>
          </table:table-cell>
          <table:table-cell office:value-type="float" office:value="-10" table:style-name="ce92">
            <text:p>- <text:s text:c="2"/>10</text:p>
          </table:table-cell>
          <table:table-cell office:value-type="float" office:value="-721.64" table:style-name="ce92">
            <text:p>- <text:s text:c="2"/>722</text:p>
          </table:table-cell>
          <table:table-cell office:value-type="float" office:value="-17" table:style-name="ce92">
            <text:p>- <text:s text:c="2"/>17</text:p>
          </table:table-cell>
          <table:table-cell office:value-type="float" office:value="-5572.5856809999996" table:style-name="ce92">
            <text:p>- <text:s/>5 573</text:p>
          </table:table-cell>
          <table:table-cell office:value-type="float" office:value="113752" table:style-name="ce92">
            <text:p><text:s text:c="3"/>113 752</text:p>
          </table:table-cell>
          <table:table-cell office:value-type="float" office:value="1320052.4038740001" table:style-name="ce92">
            <text:p><text:s text:c="2"/>1 320 052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批發及零售業</text:p>
          </table:table-cell>
          <table:table-cell table:style-name="ce64"/>
          <table:table-cell office:value-type="float" office:value="98468" table:style-name="ce92">
            <text:p><text:s text:c="3"/>98 468</text:p>
          </table:table-cell>
          <table:table-cell office:value-type="float" office:value="1032376.8299979999" table:style-name="ce92">
            <text:p><text:s text:c="2"/>1 032 377</text:p>
          </table:table-cell>
          <table:table-cell office:value-type="float" office:value="197" table:style-name="ce92">
            <text:p><text:s text:c="4"/>197</text:p>
          </table:table-cell>
          <table:table-cell office:value-type="float" office:value="220.84352899999999" table:style-name="ce92">
            <text:p><text:s text:c="4"/>221</text:p>
          </table:table-cell>
          <table:table-cell office:value-type="float" office:value="462" table:style-name="ce92">
            <text:p><text:s text:c="4"/>462</text:p>
          </table:table-cell>
          <table:table-cell office:value-type="float" office:value="2166.2008879999998" table:style-name="ce92">
            <text:p><text:s text:c="3"/>2 166</text:p>
          </table:table-cell>
          <table:table-cell office:value-type="float" office:value="90" table:style-name="ce92">
            <text:p><text:s text:c="4"/>90</text:p>
          </table:table-cell>
          <table:table-cell office:value-type="float" office:value="1638.98479" table:style-name="ce92">
            <text:p><text:s text:c="3"/>1 639</text:p>
          </table:table-cell>
          <table:table-cell office:value-type="float" office:value="17" table:style-name="ce92">
            <text:p><text:s text:c="4"/>17</text:p>
          </table:table-cell>
          <table:table-cell office:value-type="float" office:value="155.75210999999999" table:style-name="ce92">
            <text:p><text:s text:c="4"/>156</text:p>
          </table:table-cell>
          <table:table-cell office:value-type="float" office:value="-114" table:style-name="ce92">
            <text:p>- <text:s text:c="2"/>114</text:p>
          </table:table-cell>
          <table:table-cell office:value-type="float" office:value="-1042.0840000000001" table:style-name="ce92">
            <text:p>- <text:s/>1 042</text:p>
          </table:table-cell>
          <table:table-cell office:value-type="float" office:value="67" table:style-name="ce92">
            <text:p><text:s text:c="4"/>67</text:p>
          </table:table-cell>
          <table:table-cell office:value-type="float" office:value="1948.3202100000001" table:style-name="ce92">
            <text:p><text:s text:c="3"/>1 948</text:p>
          </table:table-cell>
          <table:table-cell office:value-type="float" office:value="98156" table:style-name="ce92">
            <text:p><text:s text:c="3"/>98 156</text:p>
          </table:table-cell>
          <table:table-cell office:value-type="float" office:value="1032820.9415289999" table:style-name="ce92">
            <text:p><text:s text:c="2"/>1 032 821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運輸及倉儲業</text:p>
          </table:table-cell>
          <table:table-cell table:style-name="ce64"/>
          <table:table-cell office:value-type="float" office:value="16338" table:style-name="ce92">
            <text:p><text:s text:c="3"/>16 338</text:p>
          </table:table-cell>
          <table:table-cell office:value-type="float" office:value="992300.46732099995" table:style-name="ce92">
            <text:p><text:s text:c="3"/>992 300</text:p>
          </table:table-cell>
          <table:table-cell office:value-type="float" office:value="43" table:style-name="ce92">
            <text:p><text:s text:c="4"/>43</text:p>
          </table:table-cell>
          <table:table-cell office:value-type="float" office:value="217" table:style-name="ce92">
            <text:p><text:s text:c="4"/>217</text:p>
          </table:table-cell>
          <table:table-cell office:value-type="float" office:value="68" table:style-name="ce92">
            <text:p><text:s text:c="4"/>68</text:p>
          </table:table-cell>
          <table:table-cell office:value-type="float" office:value="336.6" table:style-name="ce92">
            <text:p><text:s text:c="4"/>337</text:p>
          </table:table-cell>
          <table:table-cell office:value-type="float" office:value="22" table:style-name="ce92">
            <text:p><text:s text:c="4"/>22</text:p>
          </table:table-cell>
          <table:table-cell office:value-type="float" office:value="439.84" table:style-name="ce92">
            <text:p><text:s text:c="4"/>440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1823.0112200000001" table:style-name="ce92">
            <text:p><text:s text:c="3"/>1 823</text:p>
          </table:table-cell>
          <table:table-cell office:value-type="float" office:value="-18" table:style-name="ce92">
            <text:p>- <text:s text:c="2"/>18</text:p>
          </table:table-cell>
          <table:table-cell office:value-type="float" office:value="-1285.604" table:style-name="ce92">
            <text:p>- <text:s/>1 286</text:p>
          </table:table-cell>
          <table:table-cell office:value-type="float" office:value="35" table:style-name="ce92">
            <text:p><text:s text:c="4"/>35</text:p>
          </table:table-cell>
          <table:table-cell office:value-type="float" office:value="7191.6096799999996" table:style-name="ce92">
            <text:p><text:s text:c="3"/>7 192</text:p>
          </table:table-cell>
          <table:table-cell office:value-type="float" office:value="16330" table:style-name="ce92">
            <text:p><text:s text:c="3"/>16 330</text:p>
          </table:table-cell>
          <table:table-cell office:value-type="float" office:value="996703.70178100001" table:style-name="ce92">
            <text:p><text:s text:c="3"/>996 704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住宿及餐飲業</text:p>
          </table:table-cell>
          <table:table-cell table:style-name="ce64"/>
          <table:table-cell office:value-type="float" office:value="7355" table:style-name="ce92">
            <text:p><text:s text:c="3"/>7 355</text:p>
          </table:table-cell>
          <table:table-cell office:value-type="float" office:value="66100.279358999993" table:style-name="ce92">
            <text:p><text:s text:c="3"/>66 100</text:p>
          </table:table-cell>
          <table:table-cell office:value-type="float" office:value="39" table:style-name="ce92">
            <text:p><text:s text:c="4"/>39</text:p>
          </table:table-cell>
          <table:table-cell office:value-type="float" office:value="53.49" table:style-name="ce92">
            <text:p><text:s text:c="4"/>53</text:p>
          </table:table-cell>
          <table:table-cell office:value-type="float" office:value="48" table:style-name="ce92">
            <text:p><text:s text:c="4"/>48</text:p>
          </table:table-cell>
          <table:table-cell office:value-type="float" office:value="108.02" table:style-name="ce92">
            <text:p><text:s text:c="4"/>108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42.699998999999998" table:style-name="ce92">
            <text:p><text:s text:c="4"/>4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-10" table:style-name="ce92">
            <text:p>- <text:s text:c="2"/>10</text:p>
          </table:table-cell>
          <table:table-cell office:value-type="float" office:value="-41.51" table:style-name="ce92">
            <text:p>- <text:s text:c="2"/>42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27.5" table:style-name="ce92">
            <text:p><text:s text:c="4"/>28</text:p>
          </table:table-cell>
          <table:table-cell office:value-type="float" office:value="7345" table:style-name="ce92">
            <text:p><text:s text:c="3"/>7 345</text:p>
          </table:table-cell>
          <table:table-cell office:value-type="float" office:value="66074.439358000003" table:style-name="ce92">
            <text:p><text:s text:c="3"/>66 074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6">
            <text:p>    出版、影音製作、傳播及資通訊服務業</text:p>
          </table:table-cell>
          <table:table-cell table:style-name="ce64"/>
          <table:table-cell office:value-type="float" office:value="26770" table:style-name="ce92">
            <text:p><text:s text:c="3"/>26 770</text:p>
          </table:table-cell>
          <table:table-cell office:value-type="float" office:value="533222.64747600001" table:style-name="ce92">
            <text:p><text:s text:c="3"/>533 223</text:p>
          </table:table-cell>
          <table:table-cell office:value-type="float" office:value="134" table:style-name="ce92">
            <text:p><text:s text:c="4"/>134</text:p>
          </table:table-cell>
          <table:table-cell office:value-type="float" office:value="162.94407000000001" table:style-name="ce92">
            <text:p><text:s text:c="4"/>163</text:p>
          </table:table-cell>
          <table:table-cell office:value-type="float" office:value="97" table:style-name="ce92">
            <text:p><text:s text:c="4"/>97</text:p>
          </table:table-cell>
          <table:table-cell office:value-type="float" office:value="382.81266599999998" table:style-name="ce92">
            <text:p><text:s text:c="4"/>383</text:p>
          </table:table-cell>
          <table:table-cell office:value-type="float" office:value="62" table:style-name="ce92">
            <text:p><text:s text:c="4"/>62</text:p>
          </table:table-cell>
          <table:table-cell office:value-type="float" office:value="10621.849904000001" table:style-name="ce92">
            <text:p><text:s text:c="3"/>10 622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1401" table:style-name="ce92">
            <text:p><text:s text:c="3"/>1 401</text:p>
          </table:table-cell>
          <table:table-cell office:value-type="float" office:value="-9" table:style-name="ce92">
            <text:p>- <text:s text:c="2"/>9</text:p>
          </table:table-cell>
          <table:table-cell office:value-type="float" office:value="-210.69059999999999" table:style-name="ce92">
            <text:p>- <text:s text:c="2"/>211</text:p>
          </table:table-cell>
          <table:table-cell office:value-type="float" office:value="-3" table:style-name="ce92">
            <text:p>- <text:s text:c="2"/>3</text:p>
          </table:table-cell>
          <table:table-cell office:value-type="float" office:value="-252.4" table:style-name="ce92">
            <text:p>- <text:s text:c="2"/>252</text:p>
          </table:table-cell>
          <table:table-cell office:value-type="float" office:value="26795" table:style-name="ce92">
            <text:p><text:s text:c="3"/>26 795</text:p>
          </table:table-cell>
          <table:table-cell office:value-type="float" office:value="541760.53818399995" table:style-name="ce92">
            <text:p><text:s text:c="3"/>541 761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金融及保險業</text:p>
          </table:table-cell>
          <table:table-cell table:style-name="ce64"/>
          <table:table-cell office:value-type="float" office:value="53779" table:style-name="ce92">
            <text:p><text:s text:c="3"/>53 779</text:p>
          </table:table-cell>
          <table:table-cell office:value-type="float" office:value="8707922.8751989994" table:style-name="ce92">
            <text:p><text:s text:c="2"/>8 707 923</text:p>
          </table:table-cell>
          <table:table-cell office:value-type="float" office:value="330" table:style-name="ce92">
            <text:p><text:s text:c="4"/>330</text:p>
          </table:table-cell>
          <table:table-cell office:value-type="float" office:value="1434.618755" table:style-name="ce92">
            <text:p><text:s text:c="3"/>1 435</text:p>
          </table:table-cell>
          <table:table-cell office:value-type="float" office:value="116" table:style-name="ce92">
            <text:p><text:s text:c="4"/>116</text:p>
          </table:table-cell>
          <table:table-cell office:value-type="float" office:value="1913.7756489999999" table:style-name="ce92">
            <text:p><text:s text:c="3"/>1 914</text:p>
          </table:table-cell>
          <table:table-cell office:value-type="float" office:value="167" table:style-name="ce92">
            <text:p><text:s text:c="4"/>167</text:p>
          </table:table-cell>
          <table:table-cell office:value-type="float" office:value="14470.967936999999" table:style-name="ce92">
            <text:p><text:s text:c="3"/>14 471</text:p>
          </table:table-cell>
          <table:table-cell office:value-type="float" office:value="25" table:style-name="ce92">
            <text:p><text:s text:c="4"/>25</text:p>
          </table:table-cell>
          <table:table-cell office:value-type="float" office:value="4619.2951599999997" table:style-name="ce92">
            <text:p><text:s text:c="3"/>4 619</text:p>
          </table:table-cell>
          <table:table-cell office:value-type="float" office:value="11" table:style-name="ce92">
            <text:p><text:s text:c="4"/>11</text:p>
          </table:table-cell>
          <table:table-cell office:value-type="float" office:value="794.69009500000004" table:style-name="ce92">
            <text:p><text:s text:c="4"/>795</text:p>
          </table:table-cell>
          <table:table-cell office:value-type="float" office:value="-10" table:style-name="ce92">
            <text:p>- <text:s text:c="2"/>10</text:p>
          </table:table-cell>
          <table:table-cell office:value-type="float" office:value="-309.3" table:style-name="ce92">
            <text:p>- <text:s text:c="2"/>309</text:p>
          </table:table-cell>
          <table:table-cell office:value-type="float" office:value="53994" table:style-name="ce92">
            <text:p><text:s text:c="3"/>53 994</text:p>
          </table:table-cell>
          <table:table-cell office:value-type="float" office:value="8717780.7811769992" table:style-name="ce92">
            <text:p><text:s text:c="2"/>8 717 781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不動產業</text:p>
          </table:table-cell>
          <table:table-cell table:style-name="ce64"/>
          <table:table-cell office:value-type="float" office:value="37973" table:style-name="ce92">
            <text:p><text:s text:c="3"/>37 973</text:p>
          </table:table-cell>
          <table:table-cell office:value-type="float" office:value="1430306.6031269999" table:style-name="ce92">
            <text:p><text:s text:c="2"/>1 430 307</text:p>
          </table:table-cell>
          <table:table-cell office:value-type="float" office:value="134" table:style-name="ce92">
            <text:p><text:s text:c="4"/>134</text:p>
          </table:table-cell>
          <table:table-cell office:value-type="float" office:value="928.68100000000004" table:style-name="ce92">
            <text:p><text:s text:c="4"/>929</text:p>
          </table:table-cell>
          <table:table-cell office:value-type="float" office:value="103" table:style-name="ce92">
            <text:p><text:s text:c="4"/>103</text:p>
          </table:table-cell>
          <table:table-cell office:value-type="float" office:value="600.33050000000003" table:style-name="ce92">
            <text:p><text:s text:c="4"/>600</text:p>
          </table:table-cell>
          <table:table-cell office:value-type="float" office:value="87" table:style-name="ce92">
            <text:p><text:s text:c="4"/>87</text:p>
          </table:table-cell>
          <table:table-cell office:value-type="float" office:value="2350.7279239999998" table:style-name="ce92">
            <text:p><text:s text:c="3"/>2 351</text:p>
          </table:table-cell>
          <table:table-cell office:value-type="float" office:value="11" table:style-name="ce92">
            <text:p><text:s text:c="4"/>11</text:p>
          </table:table-cell>
          <table:table-cell office:value-type="float" office:value="367.96125999999998" table:style-name="ce92">
            <text:p><text:s text:c="4"/>368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1118.58" table:style-name="ce92">
            <text:p><text:s text:c="3"/>1 119</text:p>
          </table:table-cell>
          <table:table-cell office:value-type="float" office:value="-13" table:style-name="ce92">
            <text:p>- <text:s text:c="2"/>13</text:p>
          </table:table-cell>
          <table:table-cell office:value-type="float" office:value="-898" table:style-name="ce92">
            <text:p>- <text:s text:c="2"/>898</text:p>
          </table:table-cell>
          <table:table-cell office:value-type="float" office:value="37998" table:style-name="ce92">
            <text:p><text:s text:c="3"/>37 998</text:p>
          </table:table-cell>
          <table:table-cell office:value-type="float" office:value="1432838.3002909999" table:style-name="ce92">
            <text:p><text:s text:c="2"/>1 432 838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專業、科學及技術服務業</text:p>
          </table:table-cell>
          <table:table-cell table:style-name="ce64"/>
          <table:table-cell office:value-type="float" office:value="92923" table:style-name="ce92">
            <text:p><text:s text:c="3"/>92 923</text:p>
          </table:table-cell>
          <table:table-cell office:value-type="float" office:value="1170346.4424320001" table:style-name="ce92">
            <text:p><text:s text:c="2"/>1 170 346</text:p>
          </table:table-cell>
          <table:table-cell office:value-type="float" office:value="546" table:style-name="ce92">
            <text:p><text:s text:c="4"/>546</text:p>
          </table:table-cell>
          <table:table-cell office:value-type="float" office:value="976.76155900000003" table:style-name="ce92">
            <text:p><text:s text:c="4"/>977</text:p>
          </table:table-cell>
          <table:table-cell office:value-type="float" office:value="310" table:style-name="ce92">
            <text:p><text:s text:c="4"/>310</text:p>
          </table:table-cell>
          <table:table-cell office:value-type="float" office:value="928.26864499999999" table:style-name="ce92">
            <text:p><text:s text:c="4"/>928</text:p>
          </table:table-cell>
          <table:table-cell office:value-type="float" office:value="252" table:style-name="ce92">
            <text:p><text:s text:c="4"/>252</text:p>
          </table:table-cell>
          <table:table-cell office:value-type="float" office:value="3540.1216749999999" table:style-name="ce92">
            <text:p><text:s text:c="3"/>3 540</text:p>
          </table:table-cell>
          <table:table-cell office:value-type="float" office:value="27" table:style-name="ce92">
            <text:p><text:s text:c="4"/>27</text:p>
          </table:table-cell>
          <table:table-cell office:value-type="float" office:value="4918.0727999999999" table:style-name="ce92">
            <text:p><text:s text:c="3"/>4 918</text:p>
          </table:table-cell>
          <table:table-cell office:value-type="float" office:value="24" table:style-name="ce92">
            <text:p><text:s text:c="4"/>24</text:p>
          </table:table-cell>
          <table:table-cell office:value-type="float" office:value="374.16736800000001" table:style-name="ce92">
            <text:p><text:s text:c="4"/>374</text:p>
          </table:table-cell>
          <table:table-cell office:value-type="float" office:value="45" table:style-name="ce92">
            <text:p><text:s text:c="4"/>45</text:p>
          </table:table-cell>
          <table:table-cell office:value-type="float" office:value="872.424981" table:style-name="ce92">
            <text:p><text:s text:c="4"/>872</text:p>
          </table:table-cell>
          <table:table-cell office:value-type="float" office:value="93228" table:style-name="ce92">
            <text:p><text:s text:c="3"/>93 228</text:p>
          </table:table-cell>
          <table:table-cell office:value-type="float" office:value="1170263.57657" table:style-name="ce92">
            <text:p><text:s text:c="2"/>1 170 264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支援服務業</text:p>
          </table:table-cell>
          <table:table-cell table:style-name="ce64"/>
          <table:table-cell office:value-type="float" office:value="22086" table:style-name="ce92">
            <text:p><text:s text:c="3"/>22 086</text:p>
          </table:table-cell>
          <table:table-cell office:value-type="float" office:value="357793.49190800003" table:style-name="ce92">
            <text:p><text:s text:c="3"/>357 793</text:p>
          </table:table-cell>
          <table:table-cell office:value-type="float" office:value="72" table:style-name="ce92">
            <text:p><text:s text:c="4"/>72</text:p>
          </table:table-cell>
          <table:table-cell office:value-type="float" office:value="191.085554" table:style-name="ce92">
            <text:p><text:s text:c="4"/>191</text:p>
          </table:table-cell>
          <table:table-cell office:value-type="float" office:value="47" table:style-name="ce92">
            <text:p><text:s text:c="4"/>47</text:p>
          </table:table-cell>
          <table:table-cell office:value-type="float" office:value="147.19" table:style-name="ce92">
            <text:p><text:s text:c="4"/>147</text:p>
          </table:table-cell>
          <table:table-cell office:value-type="float" office:value="23" table:style-name="ce92">
            <text:p><text:s text:c="4"/>23</text:p>
          </table:table-cell>
          <table:table-cell office:value-type="float" office:value="236.13371799999999" table:style-name="ce92">
            <text:p><text:s text:c="4"/>23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-268.994508" table:style-name="ce92">
            <text:p>- <text:s text:c="2"/>269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234.1" table:style-name="ce92">
            <text:p><text:s text:c="4"/>234</text:p>
          </table:table-cell>
          <table:table-cell office:value-type="float" office:value="22119" table:style-name="ce92">
            <text:p><text:s text:c="3"/>22 119</text:p>
          </table:table-cell>
          <table:table-cell office:value-type="float" office:value="358038.62667199998" table:style-name="ce92">
            <text:p><text:s text:c="3"/>358 039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公共行政及國防；強制性社會安全</text:p>
          </table:table-cell>
          <table:table-cell table:style-name="ce64"/>
          <table:table-cell office:value-type="float" office:value="1" table:style-name="ce92">
            <text:p><text:s text:c="4"/>1</text:p>
          </table:table-cell>
          <table:table-cell office:value-type="float" office:value="6.5" table:style-name="ce92">
            <text:p><text:s text:c="4"/>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6.5" table:style-name="ce92">
            <text:p><text:s text:c="4"/>7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6">
            <text:p>    教育業</text:p>
          </table:table-cell>
          <table:table-cell table:style-name="ce64"/>
          <table:table-cell office:value-type="float" office:value="413" table:style-name="ce92">
            <text:p><text:s text:c="4"/>413</text:p>
          </table:table-cell>
          <table:table-cell office:value-type="float" office:value="2654.260968" table:style-name="ce92">
            <text:p><text:s text:c="3"/>2 654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0.75" table:style-name="ce92">
            <text:p><text:s text:c="4"/>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28.605039999999999" table:style-name="ce92">
            <text:p><text:s text:c="4"/>2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-1" table:style-name="ce92">
            <text:p>- <text:s text:c="2"/>1</text:p>
          </table:table-cell>
          <table:table-cell office:value-type="float" office:value="-15.2" table:style-name="ce92">
            <text:p>- <text:s text:c="2"/>1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16" table:style-name="ce92">
            <text:p><text:s text:c="4"/>416</text:p>
          </table:table-cell>
          <table:table-cell office:value-type="float" office:value="2668.4160080000001" table:style-name="ce92">
            <text:p><text:s text:c="3"/>2 668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醫療保健及社會工作服務業</text:p>
          </table:table-cell>
          <table:table-cell table:style-name="ce64"/>
          <table:table-cell office:value-type="float" office:value="55" table:style-name="ce92">
            <text:p><text:s text:c="4"/>55</text:p>
          </table:table-cell>
          <table:table-cell office:value-type="float" office:value="262.25" table:style-name="ce92">
            <text:p><text:s text:c="4"/>26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5" table:style-name="ce92">
            <text:p><text:s text:c="4"/>55</text:p>
          </table:table-cell>
          <table:table-cell office:value-type="float" office:value="262.25" table:style-name="ce92">
            <text:p><text:s text:c="4"/>262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藝術、娛樂及休閒服務業</text:p>
          </table:table-cell>
          <table:table-cell table:style-name="ce64"/>
          <table:table-cell office:value-type="float" office:value="3094" table:style-name="ce92">
            <text:p><text:s text:c="3"/>3 094</text:p>
          </table:table-cell>
          <table:table-cell office:value-type="float" office:value="74941.775857999994" table:style-name="ce92">
            <text:p><text:s text:c="3"/>74 942</text:p>
          </table:table-cell>
          <table:table-cell office:value-type="float" office:value="17" table:style-name="ce92">
            <text:p><text:s text:c="4"/>17</text:p>
          </table:table-cell>
          <table:table-cell office:value-type="float" office:value="20.950500000000002" table:style-name="ce92">
            <text:p><text:s text:c="4"/>21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16.3" table:style-name="ce92">
            <text:p><text:s text:c="4"/>16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125.399" table:style-name="ce92">
            <text:p><text:s text:c="4"/>125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9.5" table:style-name="ce92">
            <text:p><text:s text:c="4"/>20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118" table:style-name="ce92">
            <text:p><text:s text:c="3"/>1 118</text:p>
          </table:table-cell>
          <table:table-cell office:value-type="float" office:value="0" table:style-name="ce92">
            <text:p>-</text:p>
          </table:table-cell>
          <table:table-cell office:value-type="float" office:value="19.5" table:style-name="ce92">
            <text:p><text:s text:c="4"/>20</text:p>
          </table:table-cell>
          <table:table-cell office:value-type="float" office:value="3105" table:style-name="ce92">
            <text:p><text:s text:c="3"/>3 105</text:p>
          </table:table-cell>
          <table:table-cell office:value-type="float" office:value="76189.825358000002" table:style-name="ce92">
            <text:p><text:s text:c="3"/>76 190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其他服務業</text:p>
          </table:table-cell>
          <table:table-cell table:style-name="ce64"/>
          <table:table-cell office:value-type="float" office:value="13692" table:style-name="ce92">
            <text:p><text:s text:c="3"/>13 692</text:p>
          </table:table-cell>
          <table:table-cell office:value-type="float" office:value="146592.046848" table:style-name="ce92">
            <text:p><text:s text:c="3"/>146 592</text:p>
          </table:table-cell>
          <table:table-cell office:value-type="float" office:value="44" table:style-name="ce92">
            <text:p><text:s text:c="4"/>44</text:p>
          </table:table-cell>
          <table:table-cell office:value-type="float" office:value="71.733000000000004" table:style-name="ce92">
            <text:p><text:s text:c="4"/>72</text:p>
          </table:table-cell>
          <table:table-cell office:value-type="float" office:value="31" table:style-name="ce92">
            <text:p><text:s text:c="4"/>31</text:p>
          </table:table-cell>
          <table:table-cell office:value-type="float" office:value="80.75" table:style-name="ce92">
            <text:p><text:s text:c="4"/>81</text:p>
          </table:table-cell>
          <table:table-cell office:value-type="float" office:value="24" table:style-name="ce92">
            <text:p><text:s text:c="4"/>24</text:p>
          </table:table-cell>
          <table:table-cell office:value-type="float" office:value="186.46522999999999" table:style-name="ce92">
            <text:p><text:s text:c="4"/>18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-1" table:style-name="ce92">
            <text:p>- <text:s text:c="2"/>1</text:p>
          </table:table-cell>
          <table:table-cell office:value-type="float" office:value="33.549999999999997" table:style-name="ce92">
            <text:p><text:s text:c="4"/>34</text:p>
          </table:table-cell>
          <table:table-cell office:value-type="float" office:value="-11" table:style-name="ce92">
            <text:p>- <text:s text:c="2"/>11</text:p>
          </table:table-cell>
          <table:table-cell office:value-type="float" office:value="-111.71521" table:style-name="ce92">
            <text:p>- <text:s text:c="2"/>112</text:p>
          </table:table-cell>
          <table:table-cell office:value-type="float" office:value="13693" table:style-name="ce92">
            <text:p><text:s text:c="3"/>13 693</text:p>
          </table:table-cell>
          <table:table-cell office:value-type="float" office:value="146691.329868" table:style-name="ce92">
            <text:p><text:s text:c="3"/>146 691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未分類</text:p>
          </table:table-cell>
          <table:table-cell table:style-name="ce64"/>
          <table:table-cell office:value-type="float" office:value="20956" table:style-name="ce92">
            <text:p><text:s text:c="3"/>20 956</text:p>
          </table:table-cell>
          <table:table-cell office:value-type="float" office:value="188272.13218099999" table:style-name="ce92">
            <text:p><text:s text:c="3"/>188 27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5" table:style-name="ce92">
            <text:p><text:s text:c="4"/>45</text:p>
          </table:table-cell>
          <table:table-cell office:value-type="float" office:value="111.55" table:style-name="ce92">
            <text:p><text:s text:c="4"/>112</text:p>
          </table:table-cell>
          <table:table-cell office:value-type="float" office:value="11" table:style-name="ce92">
            <text:p><text:s text:c="4"/>11</text:p>
          </table:table-cell>
          <table:table-cell office:value-type="float" office:value="1179.46" table:style-name="ce92">
            <text:p><text:s text:c="3"/>1 179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2.4921099999999998" table:style-name="ce92">
            <text:p><text:s text:c="4"/>2</text:p>
          </table:table-cell>
          <table:table-cell office:value-type="float" office:value="-24" table:style-name="ce92">
            <text:p>- <text:s text:c="2"/>24</text:p>
          </table:table-cell>
          <table:table-cell office:value-type="float" office:value="-208.2" table:style-name="ce92">
            <text:p>- <text:s text:c="2"/>208</text:p>
          </table:table-cell>
          <table:table-cell office:value-type="float" office:value="-3" table:style-name="ce92">
            <text:p>- <text:s text:c="2"/>3</text:p>
          </table:table-cell>
          <table:table-cell office:value-type="float" office:value="105.99211" table:style-name="ce92">
            <text:p><text:s text:c="4"/>106</text:p>
          </table:table-cell>
          <table:table-cell office:value-type="float" office:value="20884" table:style-name="ce92">
            <text:p><text:s text:c="3"/>20 884</text:p>
          </table:table-cell>
          <table:table-cell office:value-type="float" office:value="189235.34218100001" table:style-name="ce92">
            <text:p><text:s text:c="3"/>189 235</text:p>
          </table:table-cell>
          <table:table-cell table:number-columns-repeated="16366" table:style-name="ce88"/>
        </table:table-row>
        <table:table-row table:style-name="ro10">
          <table:table-cell office:value-type="string" table:style-name="ce93">
            <text:p>填表</text:p>
          </table:table-cell>
          <table:table-cell table:style-name="ce93"/>
          <table:table-cell office:value-type="string" table:style-name="ce93">
            <text:p>審核</text:p>
          </table:table-cell>
          <table:table-cell table:style-name="ce93"/>
          <table:table-cell table:number-columns-repeated="3" table:style-name="ce95"/>
          <table:table-cell table:style-name="ce93"/>
          <table:table-cell office:value-type="string" table:style-name="ce93">
            <text:p>主辦業務人員</text:p>
          </table:table-cell>
          <table:table-cell table:style-name="ce93"/>
          <table:table-cell table:style-name="ce95"/>
          <table:table-cell table:style-name="ce117"/>
          <table:table-cell office:value-type="string" table:style-name="ce109">
            <text:p>機關長官</text:p>
          </table:table-cell>
          <table:table-cell table:style-name="ce95"/>
          <table:table-cell table:number-columns-repeated="2" table:style-name="ce117"/>
          <table:table-cell office:value-type="string" office:string-value="中華民國111年03月20日編製" table:formula="msoxl:='2491-00-01'!V34" table:number-columns-spanned="2" table:number-rows-spanned="1" table:style-name="ce246">
            <text:p>中華民國111年03月20日編製</text:p>
          </table:table-cell>
          <table:covered-table-cell/>
          <table:table-cell table:number-columns-repeated="16366"/>
        </table:table-row>
        <table:table-row table:style-name="ro19">
          <table:table-cell table:number-columns-repeated="3" table:style-name="ce76"/>
          <table:table-cell table:style-name="ce85"/>
          <table:table-cell table:number-columns-repeated="4" table:style-name="ce76"/>
          <table:table-cell office:value-type="string" table:style-name="ce76">
            <text:p>主辦統計人員</text:p>
          </table:table-cell>
          <table:table-cell table:style-name="ce76"/>
          <table:table-cell table:number-columns-repeated="2" table:style-name="ce85"/>
          <table:table-cell table:number-columns-repeated="4" table:style-name="ce97"/>
          <table:table-cell office:value-type="string" table:number-columns-spanned="2" table:number-rows-spanned="1" table:style-name="ce247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style-name="ce70">
            <text:p>資料來源：</text:p>
          </table:table-cell>
          <table:table-cell office:value-type="string" table:style-name="ce11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72"/>
          <table:table-cell table:number-columns-repeated="16366"/>
        </table:table-row>
        <table:table-row table:style-name="ro19">
          <table:table-cell table:style-name="ce70"/>
          <table:table-cell office:value-type="string" table:style-name="ce118">
            <text:p>屏東農業生物技術園區籌備處、交通部民用航空局、交通部航港局。</text:p>
          </table:table-cell>
          <table:table-cell table:number-columns-repeated="16" table:style-name="ce72"/>
          <table:table-cell table:number-columns-repeated="16366"/>
        </table:table-row>
        <table:table-row table:style-name="ro19">
          <table:table-cell office:value-type="string" table:style-name="ce70">
            <text:p>填表說明：</text:p>
          </table:table-cell>
          <table:table-cell office:value-type="string" table:style-name="ce119">
            <text:p>1.<text:span text:style-name="T1">本表1式2份，1份送本部統計處並公布於網站，1份自存。</text:span></text:p>
          </table:table-cell>
          <table:table-cell table:number-columns-repeated="2" table:style-name="ce119"/>
          <table:table-cell table:number-columns-repeated="14" table:style-name="ce72"/>
          <table:table-cell table:number-columns-repeated="16366"/>
        </table:table-row>
        <table:table-row table:style-name="ro19">
          <table:table-cell table:style-name="ce72"/>
          <table:table-cell office:value-type="string" table:style-name="ce119">
            <text:p>2.<text:span text:style-name="T1">異動調整欄為持續釐正資料庫之數據。</text:span></text:p>
          </table:table-cell>
          <table:table-cell table:style-name="ce119"/>
          <table:table-cell table:number-columns-repeated="15" table:style-name="ce72"/>
          <table:table-cell table:number-columns-repeated="16366"/>
        </table:table-row>
        <table:table-row table:style-name="ro19">
          <table:table-cell table:style-name="ce110"/>
          <table:table-cell table:number-columns-repeated="16383" table:style-name="ce76"/>
        </table:table-row>
        <table:table-row table:style-name="ro19">
          <table:table-cell office:value-type="string" table:number-columns-spanned="18" table:number-rows-spanned="1" table:style-name="ce239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2" table:style-name="ro6">
          <table:table-cell table:number-columns-repeated="16384"/>
        </table:table-row>
      </table:table>
      <table:table table:name="2491-00-07" table:style-name="ta7" table:print-ranges="2491-00-07.A1:2491-00-07.R42">
        <table:table-column table:style-name="co12" table:default-cell-style-name="ce120"/>
        <table:table-column table:style-name="co37" table:default-cell-style-name="ce120"/>
        <table:table-column table:style-name="co9" table:default-cell-style-name="ce120"/>
        <table:table-column table:style-name="co4" table:default-cell-style-name="ce120"/>
        <table:table-column table:style-name="co12" table:default-cell-style-name="ce120"/>
        <table:table-column table:style-name="co19" table:default-cell-style-name="ce120"/>
        <table:table-column table:style-name="co12" table:default-cell-style-name="ce120"/>
        <table:table-column table:style-name="co19" table:default-cell-style-name="ce120"/>
        <table:table-column table:style-name="co12" table:default-cell-style-name="ce120"/>
        <table:table-column table:style-name="co9" table:default-cell-style-name="ce120"/>
        <table:table-column table:style-name="co12" table:default-cell-style-name="ce120"/>
        <table:table-column table:style-name="co19" table:default-cell-style-name="ce120"/>
        <table:table-column table:style-name="co12" table:default-cell-style-name="ce120"/>
        <table:table-column table:style-name="co19" table:default-cell-style-name="ce120"/>
        <table:table-column table:style-name="co12" table:default-cell-style-name="ce120"/>
        <table:table-column table:style-name="co19" table:default-cell-style-name="ce120"/>
        <table:table-column table:style-name="co38" table:default-cell-style-name="ce120"/>
        <table:table-column table:style-name="co33" table:default-cell-style-name="ce120"/>
        <table:table-column table:style-name="co26" table:number-columns-repeated="16366" table:default-cell-style-name="ce120"/>
        <table:table-row table:style-name="ro1">
          <table:table-cell office:value-type="string" table:style-name="ce121">
            <text:p>公開類</text:p>
          </table:table-cell>
          <table:table-cell table:number-columns-repeated="2" table:style-name="ce120"/>
          <table:table-cell table:style-name="ce112"/>
          <table:table-cell table:style-name="ce120"/>
          <table:table-cell table:number-columns-spanned="11" table:number-rows-spanned="1" table:style-name="ce257"/>
          <table:covered-table-cell table:number-columns-repeated="10"/>
          <table:table-cell office:value-type="string" table:style-name="ce122">
            <text:p>編製機關</text:p>
          </table:table-cell>
          <table:table-cell office:value-type="string" table:style-name="ce123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24">
            <text:p>月(年)報</text:p>
          </table:table-cell>
          <table:table-cell office:value-type="string" table:style-name="ce125">
            <text:p>月報於次月20日前編報；年報於次年2月底前編報</text:p>
          </table:table-cell>
          <table:table-cell table:number-columns-repeated="13" table:style-name="ce126"/>
          <table:table-cell table:style-name="ce127"/>
          <table:table-cell office:value-type="string" table:style-name="ce128">
            <text:p>表 <text:s text:c="3"/>號</text:p>
          </table:table-cell>
          <table:table-cell office:value-type="string" table:style-name="ce128">
            <text:p>2491-00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258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2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29"/>
        </table:table-row>
        <table:table-row table:style-name="ro22">
          <table:table-cell table:style-name="ce130"/>
          <table:table-cell table:number-columns-repeated="5" table:style-name="ce131"/>
          <table:table-cell office:value-type="string" office:string-value="中華民國111年02月" table:formula="msoxl:='2491-00-06'!G5" table:number-columns-spanned="6" table:number-rows-spanned="1" table:style-name="ce259">
            <text:p>中華民國111年02月</text:p>
          </table:table-cell>
          <table:covered-table-cell table:number-columns-repeated="5"/>
          <table:table-cell table:number-columns-repeated="4" table:style-name="ce131"/>
          <table:table-cell office:value-type="string" table:number-columns-spanned="2" table:number-rows-spanned="1" table:style-name="ce260">
            <text:p>單位：家；新臺幣百萬元</text:p>
          </table:table-cell>
          <table:covered-table-cell/>
          <table:table-cell table:number-columns-repeated="16366" table:style-name="ce132"/>
        </table:table-row>
        <table:table-row table:style-name="ro23">
          <table:table-cell table:style-name="ce132"/>
          <table:table-cell table:style-name="ce133"/>
          <table:table-cell office:value-type="string" table:number-columns-spanned="2" table:number-rows-spanned="2" table:style-name="ce262">
            <text:p>上 月 底</text:p>
          </table:table-cell>
          <table:covered-table-cell/>
          <table:table-cell office:value-type="string" table:number-columns-spanned="12" table:number-rows-spanned="1" table:style-name="ce262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263">
            <text:p>本 月 底</text:p>
          </table:table-cell>
          <table:covered-table-cell/>
          <table:table-cell table:number-columns-repeated="16366" table:style-name="ce132"/>
        </table:table-row>
        <table:table-row table:style-name="ro23">
          <table:table-cell office:value-type="string" table:number-columns-spanned="2" table:number-rows-spanned="1" table:style-name="ce264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56">
            <text:p>新 <text:s/>設 <text:s/>立</text:p>
          </table:table-cell>
          <table:covered-table-cell/>
          <table:table-cell office:value-type="string" table:number-columns-spanned="2" table:number-rows-spanned="1" table:style-name="ce256">
            <text:p>解散、撤銷及廢止</text:p>
          </table:table-cell>
          <table:covered-table-cell/>
          <table:table-cell office:value-type="string" table:number-columns-spanned="2" table:number-rows-spanned="1" table:style-name="ce256">
            <text:p>增 　　　資</text:p>
          </table:table-cell>
          <table:covered-table-cell/>
          <table:table-cell office:value-type="string" table:number-columns-spanned="2" table:number-rows-spanned="1" table:style-name="ce256">
            <text:p>減　　　資</text:p>
          </table:table-cell>
          <table:covered-table-cell/>
          <table:table-cell office:value-type="string" table:number-columns-spanned="2" table:number-rows-spanned="1" table:style-name="ce256">
            <text:p>行 業 變 動</text:p>
          </table:table-cell>
          <table:covered-table-cell/>
          <table:table-cell office:value-type="string" table:number-columns-spanned="2" table:number-rows-spanned="1" table:style-name="ce256">
            <text:p>異 動 調 整</text:p>
          </table:table-cell>
          <table:covered-table-cell/>
          <table:covered-table-cell/>
          <table:covered-table-cell/>
          <table:table-cell table:number-columns-repeated="16366" table:style-name="ce134"/>
        </table:table-row>
        <table:table-row table:style-name="ro23">
          <table:table-cell table:style-name="ce135"/>
          <table:table-cell table:style-name="ce136"/>
          <table:table-cell office:value-type="string" table:style-name="ce137">
            <text:p>家 數</text:p>
          </table:table-cell>
          <table:table-cell office:value-type="string" table:style-name="ce137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7">
            <text:p>家 數</text:p>
          </table:table-cell>
          <table:table-cell office:value-type="string" table:style-name="ce139">
            <text:p>資本額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8">
            <text:p>總計</text:p>
          </table:table-cell>
          <table:covered-table-cell/>
          <table:table-cell office:value-type="float" office:value="738100" table:style-name="ce46">
            <text:p><text:s text:c="3"/>738 100</text:p>
          </table:table-cell>
          <table:table-cell office:value-type="float" office:value="26553349.874364998" table:style-name="ce46">
            <text:p><text:s text:c="2"/>26 553 350</text:p>
          </table:table-cell>
          <table:table-cell office:value-type="float" office:value="2547" table:style-name="ce46">
            <text:p><text:s text:c="3"/>2 547</text:p>
          </table:table-cell>
          <table:table-cell office:value-type="float" office:value="7600.2361890000002" table:style-name="ce46">
            <text:p><text:s text:c="3"/>7 600</text:p>
          </table:table-cell>
          <table:table-cell office:value-type="float" office:value="1967" table:style-name="ce46">
            <text:p><text:s text:c="3"/>1 967</text:p>
          </table:table-cell>
          <table:table-cell office:value-type="float" office:value="14917.806742000001" table:style-name="ce46">
            <text:p><text:s text:c="3"/>14 918</text:p>
          </table:table-cell>
          <table:table-cell office:value-type="float" office:value="1357" table:style-name="ce46">
            <text:p><text:s text:c="3"/>1 357</text:p>
          </table:table-cell>
          <table:table-cell office:value-type="float" office:value="57715.982026999998" table:style-name="ce46">
            <text:p><text:s text:c="3"/>57 716</text:p>
          </table:table-cell>
          <table:table-cell office:value-type="float" office:value="154" table:style-name="ce46">
            <text:p><text:s text:c="4"/>154</text:p>
          </table:table-cell>
          <table:table-cell office:value-type="float" office:value="20363.965209999998" table:style-name="ce46">
            <text:p><text:s text:c="3"/>20 36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-240.86315999999999" table:style-name="ce46">
            <text:p>- <text:s text:c="2"/>241</text:p>
          </table:table-cell>
          <table:table-cell office:value-type="float" office:value="738682" table:style-name="ce46">
            <text:p><text:s text:c="3"/>738 682</text:p>
          </table:table-cell>
          <table:table-cell office:value-type="float" office:value="26583143.457469001" table:style-name="ce46">
            <text:p><text:s text:c="2"/>26 583 143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6">
            <text:p>臺灣地區</text:p>
          </table:table-cell>
          <table:covered-table-cell/>
          <table:table-cell office:value-type="float" office:value="736476" table:style-name="ce46">
            <text:p><text:s text:c="3"/>736 476</text:p>
          </table:table-cell>
          <table:table-cell office:value-type="float" office:value="26527458.470137" table:style-name="ce46">
            <text:p><text:s text:c="2"/>26 527 458</text:p>
          </table:table-cell>
          <table:table-cell office:value-type="float" office:value="2541" table:style-name="ce46">
            <text:p><text:s text:c="3"/>2 541</text:p>
          </table:table-cell>
          <table:table-cell office:value-type="float" office:value="7590.5861889999996" table:style-name="ce46">
            <text:p><text:s text:c="3"/>7 591</text:p>
          </table:table-cell>
          <table:table-cell office:value-type="float" office:value="1966" table:style-name="ce46">
            <text:p><text:s text:c="3"/>1 966</text:p>
          </table:table-cell>
          <table:table-cell office:value-type="float" office:value="14917.606742" table:style-name="ce46">
            <text:p><text:s text:c="3"/>14 918</text:p>
          </table:table-cell>
          <table:table-cell office:value-type="float" office:value="1350" table:style-name="ce46">
            <text:p><text:s text:c="3"/>1 350</text:p>
          </table:table-cell>
          <table:table-cell office:value-type="float" office:value="57643.982026999998" table:style-name="ce46">
            <text:p><text:s text:c="3"/>57 644</text:p>
          </table:table-cell>
          <table:table-cell office:value-type="float" office:value="154" table:style-name="ce46">
            <text:p><text:s text:c="4"/>154</text:p>
          </table:table-cell>
          <table:table-cell office:value-type="float" office:value="20363.965209999998" table:style-name="ce46">
            <text:p><text:s text:c="3"/>20 36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-247.96315999999999" table:style-name="ce46">
            <text:p>- <text:s text:c="2"/>248</text:p>
          </table:table-cell>
          <table:table-cell office:value-type="float" office:value="737052" table:style-name="ce46">
            <text:p><text:s text:c="3"/>737 052</text:p>
          </table:table-cell>
          <table:table-cell office:value-type="float" office:value="26557163.503240999" table:style-name="ce46">
            <text:p><text:s text:c="2"/>26 557 164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新北市</text:p>
          </table:table-cell>
          <table:covered-table-cell/>
          <table:table-cell office:value-type="float" office:value="142402" table:style-name="ce46">
            <text:p><text:s text:c="3"/>142 402</text:p>
          </table:table-cell>
          <table:table-cell office:value-type="float" office:value="2535468.811243" table:style-name="ce46">
            <text:p><text:s text:c="2"/>2 535 469</text:p>
          </table:table-cell>
          <table:table-cell office:value-type="float" office:value="462" table:style-name="ce46">
            <text:p><text:s text:c="4"/>462</text:p>
          </table:table-cell>
          <table:table-cell office:value-type="float" office:value="688.53547900000001" table:style-name="ce46">
            <text:p><text:s text:c="4"/>689</text:p>
          </table:table-cell>
          <table:table-cell office:value-type="float" office:value="293" table:style-name="ce46">
            <text:p><text:s text:c="4"/>293</text:p>
          </table:table-cell>
          <table:table-cell office:value-type="float" office:value="1088.6030000000001" table:style-name="ce46">
            <text:p><text:s text:c="3"/>1 089</text:p>
          </table:table-cell>
          <table:table-cell office:value-type="float" office:value="237" table:style-name="ce46">
            <text:p><text:s text:c="4"/>237</text:p>
          </table:table-cell>
          <table:table-cell office:value-type="float" office:value="4123.6440270000003" table:style-name="ce46">
            <text:p><text:s text:c="3"/>4 124</text:p>
          </table:table-cell>
          <table:table-cell office:value-type="float" office:value="20" table:style-name="ce46">
            <text:p><text:s text:c="4"/>20</text:p>
          </table:table-cell>
          <table:table-cell office:value-type="float" office:value="1542.5675000000001" table:style-name="ce46">
            <text:p><text:s text:c="3"/>1 54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8" table:style-name="ce46">
            <text:p><text:s text:c="4"/>48</text:p>
          </table:table-cell>
          <table:table-cell office:value-type="float" office:value="-575.15770799999996" table:style-name="ce46">
            <text:p>- <text:s text:c="2"/>575</text:p>
          </table:table-cell>
          <table:table-cell office:value-type="float" office:value="142619" table:style-name="ce46">
            <text:p><text:s text:c="3"/>142 619</text:p>
          </table:table-cell>
          <table:table-cell office:value-type="float" office:value="2537074.6625410002" table:style-name="ce46">
            <text:p><text:s text:c="2"/>2 537 075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臺北市</text:p>
          </table:table-cell>
          <table:covered-table-cell/>
          <table:table-cell office:value-type="float" office:value="177113" table:style-name="ce46">
            <text:p><text:s text:c="3"/>177 113</text:p>
          </table:table-cell>
          <table:table-cell office:value-type="float" office:value="13696229.098176001" table:style-name="ce46">
            <text:p><text:s text:c="2"/>13 696 229</text:p>
          </table:table-cell>
          <table:table-cell office:value-type="float" office:value="529" table:style-name="ce46">
            <text:p><text:s text:c="4"/>529</text:p>
          </table:table-cell>
          <table:table-cell office:value-type="float" office:value="2838.2913079999998" table:style-name="ce46">
            <text:p><text:s text:c="3"/>2 838</text:p>
          </table:table-cell>
          <table:table-cell office:value-type="float" office:value="746" table:style-name="ce46">
            <text:p><text:s text:c="4"/>746</text:p>
          </table:table-cell>
          <table:table-cell office:value-type="float" office:value="4412.313349" table:style-name="ce46">
            <text:p><text:s text:c="3"/>4 412</text:p>
          </table:table-cell>
          <table:table-cell office:value-type="float" office:value="379" table:style-name="ce46">
            <text:p><text:s text:c="4"/>379</text:p>
          </table:table-cell>
          <table:table-cell office:value-type="float" office:value="38018.308498999999" table:style-name="ce46">
            <text:p><text:s text:c="3"/>38 018</text:p>
          </table:table-cell>
          <table:table-cell office:value-type="float" office:value="51" table:style-name="ce46">
            <text:p><text:s text:c="4"/>51</text:p>
          </table:table-cell>
          <table:table-cell office:value-type="float" office:value="11216.04945" table:style-name="ce46">
            <text:p><text:s text:c="3"/>11 21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73" table:style-name="ce46">
            <text:p>- <text:s text:c="2"/>73</text:p>
          </table:table-cell>
          <table:table-cell office:value-type="float" office:value="-203.41463200000001" table:style-name="ce46">
            <text:p>- <text:s text:c="2"/>203</text:p>
          </table:table-cell>
          <table:table-cell office:value-type="float" office:value="176823" table:style-name="ce46">
            <text:p><text:s text:c="3"/>176 823</text:p>
          </table:table-cell>
          <table:table-cell office:value-type="float" office:value="13721253.920552" table:style-name="ce46">
            <text:p><text:s text:c="2"/>13 721 254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桃園市</text:p>
          </table:table-cell>
          <table:covered-table-cell/>
          <table:table-cell office:value-type="float" office:value="66066" table:style-name="ce46">
            <text:p><text:s text:c="3"/>66 066</text:p>
          </table:table-cell>
          <table:table-cell office:value-type="float" office:value="1646224.093356" table:style-name="ce46">
            <text:p><text:s text:c="2"/>1 646 224</text:p>
          </table:table-cell>
          <table:table-cell office:value-type="float" office:value="215" table:style-name="ce46">
            <text:p><text:s text:c="4"/>215</text:p>
          </table:table-cell>
          <table:table-cell office:value-type="float" office:value="452.13920000000002" table:style-name="ce46">
            <text:p><text:s text:c="4"/>452</text:p>
          </table:table-cell>
          <table:table-cell office:value-type="float" office:value="136" table:style-name="ce46">
            <text:p><text:s text:c="4"/>136</text:p>
          </table:table-cell>
          <table:table-cell office:value-type="float" office:value="876.55254000000002" table:style-name="ce46">
            <text:p><text:s text:c="4"/>877</text:p>
          </table:table-cell>
          <table:table-cell office:value-type="float" office:value="87" table:style-name="ce46">
            <text:p><text:s text:c="4"/>87</text:p>
          </table:table-cell>
          <table:table-cell office:value-type="float" office:value="1777.6629379999999" table:style-name="ce46">
            <text:p><text:s text:c="3"/>1 778</text:p>
          </table:table-cell>
          <table:table-cell office:value-type="float" office:value="9" table:style-name="ce46">
            <text:p><text:s text:c="4"/>9</text:p>
          </table:table-cell>
          <table:table-cell office:value-type="float" office:value="4066.4317999999998" table:style-name="ce46">
            <text:p><text:s text:c="3"/>4 06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42.6" table:style-name="ce46">
            <text:p><text:s text:c="4"/>343</text:p>
          </table:table-cell>
          <table:table-cell office:value-type="float" office:value="66145" table:style-name="ce46">
            <text:p><text:s text:c="3"/>66 145</text:p>
          </table:table-cell>
          <table:table-cell office:value-type="float" office:value="1643853.5111539999" table:style-name="ce46">
            <text:p><text:s text:c="2"/>1 643 854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臺中市</text:p>
          </table:table-cell>
          <table:covered-table-cell/>
          <table:table-cell office:value-type="float" office:value="110125" table:style-name="ce46">
            <text:p><text:s text:c="3"/>110 125</text:p>
          </table:table-cell>
          <table:table-cell office:value-type="float" office:value="2018679.000455" table:style-name="ce46">
            <text:p><text:s text:c="2"/>2 018 679</text:p>
          </table:table-cell>
          <table:table-cell office:value-type="float" office:value="478" table:style-name="ce46">
            <text:p><text:s text:c="4"/>478</text:p>
          </table:table-cell>
          <table:table-cell office:value-type="float" office:value="1077.8846269999999" table:style-name="ce46">
            <text:p><text:s text:c="3"/>1 078</text:p>
          </table:table-cell>
          <table:table-cell office:value-type="float" office:value="198" table:style-name="ce46">
            <text:p><text:s text:c="4"/>198</text:p>
          </table:table-cell>
          <table:table-cell office:value-type="float" office:value="1091.2564629999999" table:style-name="ce46">
            <text:p><text:s text:c="3"/>1 091</text:p>
          </table:table-cell>
          <table:table-cell office:value-type="float" office:value="195" table:style-name="ce46">
            <text:p><text:s text:c="4"/>195</text:p>
          </table:table-cell>
          <table:table-cell office:value-type="float" office:value="2404.1121520000002" table:style-name="ce46">
            <text:p><text:s text:c="3"/>2 404</text:p>
          </table:table-cell>
          <table:table-cell office:value-type="float" office:value="22" table:style-name="ce46">
            <text:p><text:s text:c="4"/>22</text:p>
          </table:table-cell>
          <table:table-cell office:value-type="float" office:value="1654.8404800000001" table:style-name="ce46">
            <text:p><text:s text:c="3"/>1 65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7" table:style-name="ce46">
            <text:p>- <text:s text:c="2"/>7</text:p>
          </table:table-cell>
          <table:table-cell office:value-type="float" office:value="-603.95411000000001" table:style-name="ce46">
            <text:p>- <text:s text:c="2"/>604</text:p>
          </table:table-cell>
          <table:table-cell office:value-type="float" office:value="110398" table:style-name="ce46">
            <text:p><text:s text:c="3"/>110 398</text:p>
          </table:table-cell>
          <table:table-cell office:value-type="float" office:value="2018810.946181" table:style-name="ce46">
            <text:p><text:s text:c="2"/>2 018 811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臺南市</text:p>
          </table:table-cell>
          <table:covered-table-cell/>
          <table:table-cell office:value-type="float" office:value="41340" table:style-name="ce46">
            <text:p><text:s text:c="3"/>41 340</text:p>
          </table:table-cell>
          <table:table-cell office:value-type="float" office:value="1016485.172966" table:style-name="ce46">
            <text:p><text:s text:c="2"/>1 016 485</text:p>
          </table:table-cell>
          <table:table-cell office:value-type="float" office:value="167" table:style-name="ce46">
            <text:p><text:s text:c="4"/>167</text:p>
          </table:table-cell>
          <table:table-cell office:value-type="float" office:value="472.30250000000001" table:style-name="ce46">
            <text:p><text:s text:c="4"/>472</text:p>
          </table:table-cell>
          <table:table-cell office:value-type="float" office:value="71" table:style-name="ce46">
            <text:p><text:s text:c="4"/>71</text:p>
          </table:table-cell>
          <table:table-cell office:value-type="float" office:value="5155.45" table:style-name="ce46">
            <text:p><text:s text:c="3"/>5 155</text:p>
          </table:table-cell>
          <table:table-cell office:value-type="float" office:value="95" table:style-name="ce46">
            <text:p><text:s text:c="4"/>95</text:p>
          </table:table-cell>
          <table:table-cell office:value-type="float" office:value="1009.20696" table:style-name="ce46">
            <text:p><text:s text:c="3"/>1 009</text:p>
          </table:table-cell>
          <table:table-cell office:value-type="float" office:value="16" table:style-name="ce46">
            <text:p><text:s text:c="4"/>16</text:p>
          </table:table-cell>
          <table:table-cell office:value-type="float" office:value="749.19500000000005" table:style-name="ce46">
            <text:p><text:s text:c="4"/>74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-306.27557999999999" table:style-name="ce46">
            <text:p>- <text:s text:c="2"/>306</text:p>
          </table:table-cell>
          <table:table-cell office:value-type="float" office:value="41441" table:style-name="ce46">
            <text:p><text:s text:c="3"/>41 441</text:p>
          </table:table-cell>
          <table:table-cell office:value-type="float" office:value="1011755.761846" table:style-name="ce46">
            <text:p><text:s text:c="2"/>1 011 756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<text:s text:c="4"/>高雄市</text:p>
          </table:table-cell>
          <table:covered-table-cell/>
          <table:table-cell office:value-type="float" office:value="82998" table:style-name="ce46">
            <text:p><text:s text:c="3"/>82 998</text:p>
          </table:table-cell>
          <table:table-cell office:value-type="float" office:value="2188165.361881" table:style-name="ce46">
            <text:p><text:s text:c="2"/>2 188 165</text:p>
          </table:table-cell>
          <table:table-cell office:value-type="float" office:value="263" table:style-name="ce46">
            <text:p><text:s text:c="4"/>263</text:p>
          </table:table-cell>
          <table:table-cell office:value-type="float" office:value="569.38702000000001" table:style-name="ce46">
            <text:p><text:s text:c="4"/>569</text:p>
          </table:table-cell>
          <table:table-cell office:value-type="float" office:value="303" table:style-name="ce46">
            <text:p><text:s text:c="4"/>303</text:p>
          </table:table-cell>
          <table:table-cell office:value-type="float" office:value="1101.7547" table:style-name="ce46">
            <text:p><text:s text:c="3"/>1 102</text:p>
          </table:table-cell>
          <table:table-cell office:value-type="float" office:value="124" table:style-name="ce46">
            <text:p><text:s text:c="4"/>124</text:p>
          </table:table-cell>
          <table:table-cell office:value-type="float" office:value="2018.169371" table:style-name="ce46">
            <text:p><text:s text:c="3"/>2 018</text:p>
          </table:table-cell>
          <table:table-cell office:value-type="float" office:value="13" table:style-name="ce46">
            <text:p><text:s text:c="4"/>13</text:p>
          </table:table-cell>
          <table:table-cell office:value-type="float" office:value="185.33947000000001" table:style-name="ce46">
            <text:p><text:s text:c="4"/>18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0" table:style-name="ce46">
            <text:p><text:s text:c="4"/>10</text:p>
          </table:table-cell>
          <table:table-cell office:value-type="float" office:value="234.10962000000001" table:style-name="ce46">
            <text:p><text:s text:c="4"/>234</text:p>
          </table:table-cell>
          <table:table-cell office:value-type="float" office:value="82968" table:style-name="ce46">
            <text:p><text:s text:c="3"/>82 968</text:p>
          </table:table-cell>
          <table:table-cell office:value-type="float" office:value="2189699.9337220001" table:style-name="ce46">
            <text:p><text:s text:c="2"/>2 189 700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宜蘭縣</text:p>
          </table:table-cell>
          <table:covered-table-cell/>
          <table:table-cell office:value-type="float" office:value="6750" table:style-name="ce46">
            <text:p><text:s text:c="3"/>6 750</text:p>
          </table:table-cell>
          <table:table-cell office:value-type="float" office:value="94698.998103000005" table:style-name="ce46">
            <text:p><text:s text:c="3"/>94 699</text:p>
          </table:table-cell>
          <table:table-cell office:value-type="float" office:value="39" table:style-name="ce46">
            <text:p><text:s text:c="4"/>39</text:p>
          </table:table-cell>
          <table:table-cell office:value-type="float" office:value="147" table:style-name="ce46">
            <text:p><text:s text:c="4"/>147</text:p>
          </table:table-cell>
          <table:table-cell office:value-type="float" office:value="13" table:style-name="ce46">
            <text:p><text:s text:c="4"/>13</text:p>
          </table:table-cell>
          <table:table-cell office:value-type="float" office:value="41.8" table:style-name="ce46">
            <text:p><text:s text:c="4"/>42</text:p>
          </table:table-cell>
          <table:table-cell office:value-type="float" office:value="15" table:style-name="ce46">
            <text:p><text:s text:c="4"/>15</text:p>
          </table:table-cell>
          <table:table-cell office:value-type="float" office:value="353.57909999999998" table:style-name="ce46">
            <text:p><text:s text:c="4"/>354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25" table:style-name="ce46">
            <text:p><text:s text:c="4"/>2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-13.5" table:style-name="ce46">
            <text:p>- <text:s text:c="2"/>14</text:p>
          </table:table-cell>
          <table:table-cell office:value-type="float" office:value="6777" table:style-name="ce46">
            <text:p><text:s text:c="3"/>6 777</text:p>
          </table:table-cell>
          <table:table-cell office:value-type="float" office:value="95119.277203000005" table:style-name="ce46">
            <text:p><text:s text:c="3"/>95 119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新竹縣</text:p>
          </table:table-cell>
          <table:covered-table-cell/>
          <table:table-cell office:value-type="float" office:value="14583" table:style-name="ce46">
            <text:p><text:s text:c="3"/>14 583</text:p>
          </table:table-cell>
          <table:table-cell office:value-type="float" office:value="569290.89054599998" table:style-name="ce46">
            <text:p><text:s text:c="3"/>569 291</text:p>
          </table:table-cell>
          <table:table-cell office:value-type="float" office:value="61" table:style-name="ce46">
            <text:p><text:s text:c="4"/>61</text:p>
          </table:table-cell>
          <table:table-cell office:value-type="float" office:value="148.78" table:style-name="ce46">
            <text:p><text:s text:c="4"/>149</text:p>
          </table:table-cell>
          <table:table-cell office:value-type="float" office:value="28" table:style-name="ce46">
            <text:p><text:s text:c="4"/>28</text:p>
          </table:table-cell>
          <table:table-cell office:value-type="float" office:value="408.40600000000001" table:style-name="ce46">
            <text:p><text:s text:c="4"/>408</text:p>
          </table:table-cell>
          <table:table-cell office:value-type="float" office:value="32" table:style-name="ce46">
            <text:p><text:s text:c="4"/>32</text:p>
          </table:table-cell>
          <table:table-cell office:value-type="float" office:value="2660.7190500000002" table:style-name="ce46">
            <text:p><text:s text:c="3"/>2 661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393.45452" table:style-name="ce46">
            <text:p><text:s text:c="4"/>39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206.49969300000001" table:style-name="ce46">
            <text:p><text:s text:c="4"/>206</text:p>
          </table:table-cell>
          <table:table-cell office:value-type="float" office:value="14619" table:style-name="ce46">
            <text:p><text:s text:c="3"/>14 619</text:p>
          </table:table-cell>
          <table:table-cell office:value-type="float" office:value="571505.02876899997" table:style-name="ce46">
            <text:p><text:s text:c="3"/>571 505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苗栗縣</text:p>
          </table:table-cell>
          <table:covered-table-cell/>
          <table:table-cell office:value-type="float" office:value="8028" table:style-name="ce46">
            <text:p><text:s text:c="3"/>8 028</text:p>
          </table:table-cell>
          <table:table-cell office:value-type="float" office:value="305520.73208699998" table:style-name="ce46">
            <text:p><text:s text:c="3"/>305 521</text:p>
          </table:table-cell>
          <table:table-cell office:value-type="float" office:value="33" table:style-name="ce46">
            <text:p><text:s text:c="4"/>33</text:p>
          </table:table-cell>
          <table:table-cell office:value-type="float" office:value="34.404254999999999" table:style-name="ce46">
            <text:p><text:s text:c="4"/>34</text:p>
          </table:table-cell>
          <table:table-cell office:value-type="float" office:value="20" table:style-name="ce46">
            <text:p><text:s text:c="4"/>20</text:p>
          </table:table-cell>
          <table:table-cell office:value-type="float" office:value="100.85" table:style-name="ce46">
            <text:p><text:s text:c="4"/>101</text:p>
          </table:table-cell>
          <table:table-cell office:value-type="float" office:value="20" table:style-name="ce46">
            <text:p><text:s text:c="4"/>20</text:p>
          </table:table-cell>
          <table:table-cell office:value-type="float" office:value="670.19964000000004" table:style-name="ce46">
            <text:p><text:s text:c="4"/>67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6">
            <text:p><text:s text:c="4"/>6</text:p>
          </table:table-cell>
          <table:table-cell office:value-type="float" office:value="53.8" table:style-name="ce46">
            <text:p><text:s text:c="4"/>54</text:p>
          </table:table-cell>
          <table:table-cell office:value-type="float" office:value="8047" table:style-name="ce46">
            <text:p><text:s text:c="3"/>8 047</text:p>
          </table:table-cell>
          <table:table-cell office:value-type="float" office:value="306178.285982" table:style-name="ce46">
            <text:p><text:s text:c="3"/>306 178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彰化縣</text:p>
          </table:table-cell>
          <table:covered-table-cell/>
          <table:table-cell office:value-type="float" office:value="28931" table:style-name="ce46">
            <text:p><text:s text:c="3"/>28 931</text:p>
          </table:table-cell>
          <table:table-cell office:value-type="float" office:value="556710.79881499999" table:style-name="ce46">
            <text:p><text:s text:c="3"/>556 711</text:p>
          </table:table-cell>
          <table:table-cell office:value-type="float" office:value="91" table:style-name="ce46">
            <text:p><text:s text:c="4"/>91</text:p>
          </table:table-cell>
          <table:table-cell office:value-type="float" office:value="164.64580000000001" table:style-name="ce46">
            <text:p><text:s text:c="4"/>165</text:p>
          </table:table-cell>
          <table:table-cell office:value-type="float" office:value="46" table:style-name="ce46">
            <text:p><text:s text:c="4"/>46</text:p>
          </table:table-cell>
          <table:table-cell office:value-type="float" office:value="135.37" table:style-name="ce46">
            <text:p><text:s text:c="4"/>135</text:p>
          </table:table-cell>
          <table:table-cell office:value-type="float" office:value="34" table:style-name="ce46">
            <text:p><text:s text:c="4"/>34</text:p>
          </table:table-cell>
          <table:table-cell office:value-type="float" office:value="605.22478999999998" table:style-name="ce46">
            <text:p><text:s text:c="4"/>605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33.81" table:style-name="ce46">
            <text:p><text:s text:c="4"/>3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140.065" table:style-name="ce46">
            <text:p><text:s text:c="4"/>140</text:p>
          </table:table-cell>
          <table:table-cell office:value-type="float" office:value="28979" table:style-name="ce46">
            <text:p><text:s text:c="3"/>28 979</text:p>
          </table:table-cell>
          <table:table-cell office:value-type="float" office:value="557451.55440499994" table:style-name="ce46">
            <text:p><text:s text:c="3"/>557 452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南投縣</text:p>
          </table:table-cell>
          <table:covered-table-cell/>
          <table:table-cell office:value-type="float" office:value="5812" table:style-name="ce46">
            <text:p><text:s text:c="3"/>5 812</text:p>
          </table:table-cell>
          <table:table-cell office:value-type="float" office:value="106959.675001" table:style-name="ce46">
            <text:p><text:s text:c="3"/>106 960</text:p>
          </table:table-cell>
          <table:table-cell office:value-type="float" office:value="9" table:style-name="ce46">
            <text:p><text:s text:c="4"/>9</text:p>
          </table:table-cell>
          <table:table-cell office:value-type="float" office:value="11.7" table:style-name="ce46">
            <text:p><text:s text:c="4"/>12</text:p>
          </table:table-cell>
          <table:table-cell office:value-type="float" office:value="15" table:style-name="ce46">
            <text:p><text:s text:c="4"/>15</text:p>
          </table:table-cell>
          <table:table-cell office:value-type="float" office:value="59.836799999999997" table:style-name="ce46">
            <text:p><text:s text:c="4"/>60</text:p>
          </table:table-cell>
          <table:table-cell office:value-type="float" office:value="17" table:style-name="ce46">
            <text:p><text:s text:c="4"/>17</text:p>
          </table:table-cell>
          <table:table-cell office:value-type="float" office:value="362.01170999999999" table:style-name="ce46">
            <text:p><text:s text:c="4"/>36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39.850670000000001" table:style-name="ce46">
            <text:p><text:s text:c="4"/>40</text:p>
          </table:table-cell>
          <table:table-cell office:value-type="float" office:value="5807" table:style-name="ce46">
            <text:p><text:s text:c="3"/>5 807</text:p>
          </table:table-cell>
          <table:table-cell office:value-type="float" office:value="107313.40058099999" table:style-name="ce46">
            <text:p><text:s text:c="3"/>107 313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雲林縣</text:p>
          </table:table-cell>
          <table:covered-table-cell/>
          <table:table-cell office:value-type="float" office:value="7969" table:style-name="ce46">
            <text:p><text:s text:c="3"/>7 969</text:p>
          </table:table-cell>
          <table:table-cell office:value-type="float" office:value="290367.47788600001" table:style-name="ce46">
            <text:p><text:s text:c="3"/>290 367</text:p>
          </table:table-cell>
          <table:table-cell office:value-type="float" office:value="25" table:style-name="ce46">
            <text:p><text:s text:c="4"/>25</text:p>
          </table:table-cell>
          <table:table-cell office:value-type="float" office:value="53.958500000000001" table:style-name="ce46">
            <text:p><text:s text:c="4"/>54</text:p>
          </table:table-cell>
          <table:table-cell office:value-type="float" office:value="11" table:style-name="ce46">
            <text:p><text:s text:c="4"/>11</text:p>
          </table:table-cell>
          <table:table-cell office:value-type="float" office:value="17.855" table:style-name="ce46">
            <text:p><text:s text:c="4"/>18</text:p>
          </table:table-cell>
          <table:table-cell office:value-type="float" office:value="22" table:style-name="ce46">
            <text:p><text:s text:c="4"/>22</text:p>
          </table:table-cell>
          <table:table-cell office:value-type="float" office:value="550.58000000000004" table:style-name="ce46">
            <text:p><text:s text:c="4"/>551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24.75" table:style-name="ce46">
            <text:p><text:s text:c="4"/>2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1" table:style-name="ce46">
            <text:p>- <text:s text:c="2"/>1</text:p>
          </table:table-cell>
          <table:table-cell office:value-type="float" office:value="-8.7940000000000005" table:style-name="ce46">
            <text:p>- <text:s text:c="2"/>9</text:p>
          </table:table-cell>
          <table:table-cell office:value-type="float" office:value="7982" table:style-name="ce46">
            <text:p><text:s text:c="3"/>7 982</text:p>
          </table:table-cell>
          <table:table-cell office:value-type="float" office:value="290920.617386" table:style-name="ce46">
            <text:p><text:s text:c="3"/>290 921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嘉義縣</text:p>
          </table:table-cell>
          <table:covered-table-cell/>
          <table:table-cell office:value-type="float" office:value="5163" table:style-name="ce46">
            <text:p><text:s text:c="3"/>5 163</text:p>
          </table:table-cell>
          <table:table-cell office:value-type="float" office:value="80808.167289999998" table:style-name="ce46">
            <text:p><text:s text:c="3"/>80 808</text:p>
          </table:table-cell>
          <table:table-cell office:value-type="float" office:value="14" table:style-name="ce46">
            <text:p><text:s text:c="4"/>14</text:p>
          </table:table-cell>
          <table:table-cell office:value-type="float" office:value="13.84" table:style-name="ce46">
            <text:p><text:s text:c="4"/>14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3.01" table:style-name="ce46">
            <text:p><text:s text:c="4"/>3</text:p>
          </table:table-cell>
          <table:table-cell office:value-type="float" office:value="11" table:style-name="ce46">
            <text:p><text:s text:c="4"/>11</text:p>
          </table:table-cell>
          <table:table-cell office:value-type="float" office:value="54.04" table:style-name="ce46">
            <text:p><text:s text:c="4"/>54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140" table:style-name="ce46">
            <text:p><text:s text:c="4"/>14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25.193000000000001" table:style-name="ce46">
            <text:p><text:s text:c="4"/>25</text:p>
          </table:table-cell>
          <table:table-cell office:value-type="float" office:value="5177" table:style-name="ce46">
            <text:p><text:s text:c="3"/>5 177</text:p>
          </table:table-cell>
          <table:table-cell office:value-type="float" office:value="80758.230290000007" table:style-name="ce46">
            <text:p><text:s text:c="3"/>80 758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屏東縣</text:p>
          </table:table-cell>
          <table:covered-table-cell/>
          <table:table-cell office:value-type="float" office:value="8196" table:style-name="ce46">
            <text:p><text:s text:c="3"/>8 196</text:p>
          </table:table-cell>
          <table:table-cell office:value-type="float" office:value="119362.87949000001" table:style-name="ce46">
            <text:p><text:s text:c="3"/>119 363</text:p>
          </table:table-cell>
          <table:table-cell office:value-type="float" office:value="42" table:style-name="ce46">
            <text:p><text:s text:c="4"/>42</text:p>
          </table:table-cell>
          <table:table-cell office:value-type="float" office:value="54.109000000000002" table:style-name="ce46">
            <text:p><text:s text:c="4"/>54</text:p>
          </table:table-cell>
          <table:table-cell office:value-type="float" office:value="22" table:style-name="ce46">
            <text:p><text:s text:c="4"/>22</text:p>
          </table:table-cell>
          <table:table-cell office:value-type="float" office:value="33.488888000000003" table:style-name="ce46">
            <text:p><text:s text:c="4"/>33</text:p>
          </table:table-cell>
          <table:table-cell office:value-type="float" office:value="21" table:style-name="ce46">
            <text:p><text:s text:c="4"/>21</text:p>
          </table:table-cell>
          <table:table-cell office:value-type="float" office:value="580.29999999999995" table:style-name="ce46">
            <text:p><text:s text:c="4"/>58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3" table:style-name="ce46">
            <text:p>- <text:s text:c="2"/>3</text:p>
          </table:table-cell>
          <table:table-cell office:value-type="float" office:value="-75.754999999999995" table:style-name="ce46">
            <text:p>- <text:s text:c="2"/>76</text:p>
          </table:table-cell>
          <table:table-cell office:value-type="float" office:value="8213" table:style-name="ce46">
            <text:p><text:s text:c="3"/>8 213</text:p>
          </table:table-cell>
          <table:table-cell office:value-type="float" office:value="119888.04460199999" table:style-name="ce46">
            <text:p><text:s text:c="3"/>119 888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臺東縣</text:p>
          </table:table-cell>
          <table:covered-table-cell/>
          <table:table-cell office:value-type="float" office:value="1645" table:style-name="ce46">
            <text:p><text:s text:c="3"/>1 645</text:p>
          </table:table-cell>
          <table:table-cell office:value-type="float" office:value="17146.598532" table:style-name="ce46">
            <text:p><text:s text:c="3"/>17 147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6" table:style-name="ce46">
            <text:p><text:s text:c="4"/>6</text:p>
          </table:table-cell>
          <table:table-cell office:value-type="float" office:value="6.1" table:style-name="ce46">
            <text:p><text:s text:c="4"/>6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25.2" table:style-name="ce46">
            <text:p><text:s text:c="4"/>2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35" table:style-name="ce46">
            <text:p><text:s text:c="4"/>35</text:p>
          </table:table-cell>
          <table:table-cell office:value-type="float" office:value="1642" table:style-name="ce46">
            <text:p><text:s text:c="3"/>1 642</text:p>
          </table:table-cell>
          <table:table-cell office:value-type="float" office:value="17203.698531999999" table:style-name="ce46">
            <text:p><text:s text:c="3"/>17 204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花蓮縣</text:p>
          </table:table-cell>
          <table:covered-table-cell/>
          <table:table-cell office:value-type="float" office:value="3909" table:style-name="ce46">
            <text:p><text:s text:c="3"/>3 909</text:p>
          </table:table-cell>
          <table:table-cell office:value-type="float" office:value="80680.308592999994" table:style-name="ce46">
            <text:p><text:s text:c="3"/>80 680</text:p>
          </table:table-cell>
          <table:table-cell office:value-type="float" office:value="13" table:style-name="ce46">
            <text:p><text:s text:c="4"/>13</text:p>
          </table:table-cell>
          <table:table-cell office:value-type="float" office:value="15.36" table:style-name="ce46">
            <text:p><text:s text:c="4"/>15</text:p>
          </table:table-cell>
          <table:table-cell office:value-type="float" office:value="14" table:style-name="ce46">
            <text:p><text:s text:c="4"/>14</text:p>
          </table:table-cell>
          <table:table-cell office:value-type="float" office:value="28.98" table:style-name="ce46">
            <text:p><text:s text:c="4"/>29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25.7" table:style-name="ce46">
            <text:p><text:s text:c="4"/>26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211.5" table:style-name="ce46">
            <text:p><text:s text:c="4"/>21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1" table:style-name="ce46">
            <text:p>- <text:s text:c="2"/>1</text:p>
          </table:table-cell>
          <table:table-cell office:value-type="float" office:value="-4.58" table:style-name="ce46">
            <text:p>- <text:s text:c="2"/>5</text:p>
          </table:table-cell>
          <table:table-cell office:value-type="float" office:value="3907" table:style-name="ce46">
            <text:p><text:s text:c="3"/>3 907</text:p>
          </table:table-cell>
          <table:table-cell office:value-type="float" office:value="80476.308592999994" table:style-name="ce46">
            <text:p><text:s text:c="3"/>80 476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澎湖縣</text:p>
          </table:table-cell>
          <table:covered-table-cell/>
          <table:table-cell office:value-type="float" office:value="954" table:style-name="ce46">
            <text:p><text:s text:c="4"/>954</text:p>
          </table:table-cell>
          <table:table-cell office:value-type="float" office:value="12781.83267" table:style-name="ce46">
            <text:p><text:s text:c="3"/>12 782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33.4" table:style-name="ce46">
            <text:p><text:s text:c="4"/>33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2.5" table:style-name="ce46">
            <text:p><text:s text:c="4"/>3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7.9" table:style-name="ce46">
            <text:p><text:s text:c="4"/>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2" table:style-name="ce46">
            <text:p>- <text:s text:c="2"/>2</text:p>
          </table:table-cell>
          <table:table-cell office:value-type="float" office:value="-2.0099999999999998" table:style-name="ce46">
            <text:p>- <text:s text:c="2"/>2</text:p>
          </table:table-cell>
          <table:table-cell office:value-type="float" office:value="958" table:style-name="ce46">
            <text:p><text:s text:c="4"/>958</text:p>
          </table:table-cell>
          <table:table-cell office:value-type="float" office:value="12818.622670000001" table:style-name="ce46">
            <text:p><text:s text:c="3"/>12 819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基隆市</text:p>
          </table:table-cell>
          <table:covered-table-cell/>
          <table:table-cell office:value-type="float" office:value="6274" table:style-name="ce46">
            <text:p><text:s text:c="3"/>6 274</text:p>
          </table:table-cell>
          <table:table-cell office:value-type="float" office:value="89351.320361999999" table:style-name="ce46">
            <text:p><text:s text:c="3"/>89 351</text:p>
          </table:table-cell>
          <table:table-cell office:value-type="float" office:value="15" table:style-name="ce46">
            <text:p><text:s text:c="4"/>15</text:p>
          </table:table-cell>
          <table:table-cell office:value-type="float" office:value="11.92" table:style-name="ce46">
            <text:p><text:s text:c="4"/>12</text:p>
          </table:table-cell>
          <table:table-cell office:value-type="float" office:value="9" table:style-name="ce46">
            <text:p><text:s text:c="4"/>9</text:p>
          </table:table-cell>
          <table:table-cell office:value-type="float" office:value="63.8" table:style-name="ce46">
            <text:p><text:s text:c="4"/>64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0.6" table:style-name="ce46">
            <text:p><text:s text:c="4"/>1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2.7" table:style-name="ce46">
            <text:p><text:s text:c="4"/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49.698999999999998" table:style-name="ce46">
            <text:p><text:s text:c="4"/>50</text:p>
          </table:table-cell>
          <table:table-cell office:value-type="float" office:value="6283" table:style-name="ce46">
            <text:p><text:s text:c="3"/>6 283</text:p>
          </table:table-cell>
          <table:table-cell office:value-type="float" office:value="89347.039361999996" table:style-name="ce46">
            <text:p><text:s text:c="3"/>89 347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新竹市</text:p>
          </table:table-cell>
          <table:covered-table-cell/>
          <table:table-cell office:value-type="float" office:value="12989" table:style-name="ce46">
            <text:p><text:s text:c="3"/>12 989</text:p>
          </table:table-cell>
          <table:table-cell office:value-type="float" office:value="1031519.51101" table:style-name="ce46">
            <text:p><text:s text:c="2"/>1 031 520</text:p>
          </table:table-cell>
          <table:table-cell office:value-type="float" office:value="62" table:style-name="ce46">
            <text:p><text:s text:c="4"/>62</text:p>
          </table:table-cell>
          <table:table-cell office:value-type="float" office:value="746.72850000000005" table:style-name="ce46">
            <text:p><text:s text:c="4"/>747</text:p>
          </table:table-cell>
          <table:table-cell office:value-type="float" office:value="20" table:style-name="ce46">
            <text:p><text:s text:c="4"/>20</text:p>
          </table:table-cell>
          <table:table-cell office:value-type="float" office:value="198.33000200000001" table:style-name="ce46">
            <text:p><text:s text:c="4"/>198</text:p>
          </table:table-cell>
          <table:table-cell office:value-type="float" office:value="36" table:style-name="ce46">
            <text:p><text:s text:c="4"/>36</text:p>
          </table:table-cell>
          <table:table-cell office:value-type="float" office:value="983.64378999999997" table:style-name="ce46">
            <text:p><text:s text:c="4"/>984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83.326989999999995" table:style-name="ce46">
            <text:p><text:s text:c="4"/>8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2" table:style-name="ce46">
            <text:p>- <text:s text:c="2"/>2</text:p>
          </table:table-cell>
          <table:table-cell office:value-type="float" office:value="413.81088699999998" table:style-name="ce46">
            <text:p><text:s text:c="4"/>414</text:p>
          </table:table-cell>
          <table:table-cell office:value-type="float" office:value="13029" table:style-name="ce46">
            <text:p><text:s text:c="3"/>13 029</text:p>
          </table:table-cell>
          <table:table-cell office:value-type="float" office:value="1033382.037195" table:style-name="ce46">
            <text:p><text:s text:c="2"/>1 033 382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嘉義市</text:p>
          </table:table-cell>
          <table:covered-table-cell/>
          <table:table-cell office:value-type="float" office:value="5229" table:style-name="ce46">
            <text:p><text:s text:c="3"/>5 229</text:p>
          </table:table-cell>
          <table:table-cell office:value-type="float" office:value="71007.741674999997" table:style-name="ce46">
            <text:p><text:s text:c="3"/>71 008</text:p>
          </table:table-cell>
          <table:table-cell office:value-type="float" office:value="15" table:style-name="ce46">
            <text:p><text:s text:c="4"/>15</text:p>
          </table:table-cell>
          <table:table-cell office:value-type="float" office:value="53.2" table:style-name="ce46">
            <text:p><text:s text:c="4"/>53</text:p>
          </table:table-cell>
          <table:table-cell office:value-type="float" office:value="10" table:style-name="ce46">
            <text:p><text:s text:c="4"/>10</text:p>
          </table:table-cell>
          <table:table-cell office:value-type="float" office:value="91.35" table:style-name="ce46">
            <text:p><text:s text:c="4"/>91</text:p>
          </table:table-cell>
          <table:table-cell office:value-type="float" office:value="14" table:style-name="ce46">
            <text:p><text:s text:c="4"/>14</text:p>
          </table:table-cell>
          <table:table-cell office:value-type="float" office:value="1413.18" table:style-name="ce46">
            <text:p><text:s text:c="3"/>1 413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35" table:style-name="ce46">
            <text:p><text:s text:c="4"/>3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4.8499999999999996" table:style-name="ce46">
            <text:p><text:s text:c="4"/>5</text:p>
          </table:table-cell>
          <table:table-cell office:value-type="float" office:value="5238" table:style-name="ce46">
            <text:p><text:s text:c="3"/>5 238</text:p>
          </table:table-cell>
          <table:table-cell office:value-type="float" office:value="72352.621675000002" table:style-name="ce46">
            <text:p><text:s text:c="3"/>72 353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6">
            <text:p>金馬地區</text:p>
          </table:table-cell>
          <table:covered-table-cell/>
          <table:table-cell office:value-type="float" office:value="1624" table:style-name="ce46">
            <text:p><text:s text:c="3"/>1 624</text:p>
          </table:table-cell>
          <table:table-cell office:value-type="float" office:value="25891.404227999999" table:style-name="ce46">
            <text:p><text:s text:c="3"/>25 891</text:p>
          </table:table-cell>
          <table:table-cell office:value-type="float" office:value="6" table:style-name="ce46">
            <text:p><text:s text:c="4"/>6</text:p>
          </table:table-cell>
          <table:table-cell office:value-type="float" office:value="9.65" table:style-name="ce46">
            <text:p><text:s text:c="4"/>10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0.2" table:style-name="ce46">
            <text:p><text:s text:c="4"/>0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72" table:style-name="ce46">
            <text:p><text:s text:c="4"/>7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7.1" table:style-name="ce46">
            <text:p><text:s text:c="4"/>7</text:p>
          </table:table-cell>
          <table:table-cell office:value-type="float" office:value="1630" table:style-name="ce46">
            <text:p><text:s text:c="3"/>1 630</text:p>
          </table:table-cell>
          <table:table-cell office:value-type="float" office:value="25979.954227999999" table:style-name="ce46">
            <text:p><text:s text:c="3"/>25 980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7">
            <text:p>    金門縣</text:p>
          </table:table-cell>
          <table:covered-table-cell/>
          <table:table-cell office:value-type="float" office:value="1401" table:style-name="ce46">
            <text:p><text:s text:c="3"/>1 401</text:p>
          </table:table-cell>
          <table:table-cell office:value-type="float" office:value="23739.324228000001" table:style-name="ce46">
            <text:p><text:s text:c="3"/>23 739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4.05" table:style-name="ce46">
            <text:p><text:s text:c="4"/>4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0.2" table:style-name="ce46">
            <text:p><text:s text:c="4"/>0</text:p>
          </table:table-cell>
          <table:table-cell office:value-type="float" office:value="6" table:style-name="ce46">
            <text:p><text:s text:c="4"/>6</text:p>
          </table:table-cell>
          <table:table-cell office:value-type="float" office:value="70.5" table:style-name="ce46">
            <text:p><text:s text:c="4"/>7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1" table:style-name="ce46">
            <text:p>- <text:s text:c="2"/>1</text:p>
          </table:table-cell>
          <table:table-cell office:value-type="float" office:value="-5" table:style-name="ce46">
            <text:p>- <text:s text:c="2"/>5</text:p>
          </table:table-cell>
          <table:table-cell office:value-type="float" office:value="1403" table:style-name="ce46">
            <text:p><text:s text:c="3"/>1 403</text:p>
          </table:table-cell>
          <table:table-cell office:value-type="float" office:value="23808.674228" table:style-name="ce46">
            <text:p><text:s text:c="3"/>23 809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3">
            <text:p>    連江縣</text:p>
          </table:table-cell>
          <table:covered-table-cell/>
          <table:table-cell office:value-type="float" office:value="223" table:style-name="ce46">
            <text:p><text:s text:c="4"/>223</text:p>
          </table:table-cell>
          <table:table-cell office:value-type="float" office:value="2152.08" table:style-name="ce46">
            <text:p><text:s text:c="3"/>2 152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5.6" table:style-name="ce46">
            <text:p><text:s text:c="4"/>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.5" table:style-name="ce46">
            <text:p><text:s text:c="4"/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12.1" table:style-name="ce46">
            <text:p><text:s text:c="4"/>12</text:p>
          </table:table-cell>
          <table:table-cell office:value-type="float" office:value="227" table:style-name="ce46">
            <text:p><text:s text:c="4"/>227</text:p>
          </table:table-cell>
          <table:table-cell office:value-type="float" office:value="2171.2800000000002" table:style-name="ce46">
            <text:p><text:s text:c="3"/>2 171</text:p>
          </table:table-cell>
          <table:table-cell table:number-columns-repeated="16366" table:style-name="ce134"/>
        </table:table-row>
        <table:table-row table:style-name="ro10">
          <table:table-cell office:value-type="string" table:style-name="ce140">
            <text:p>填表</text:p>
          </table:table-cell>
          <table:table-cell table:style-name="ce140"/>
          <table:table-cell office:value-type="string" table:style-name="ce140">
            <text:p>審核</text:p>
          </table:table-cell>
          <table:table-cell table:style-name="ce140"/>
          <table:table-cell table:number-columns-repeated="3" table:style-name="ce141"/>
          <table:table-cell table:style-name="ce140"/>
          <table:table-cell office:value-type="string" table:style-name="ce140">
            <text:p>主辦業務人員</text:p>
          </table:table-cell>
          <table:table-cell table:style-name="ce140"/>
          <table:table-cell table:style-name="ce141"/>
          <table:table-cell table:style-name="ce142"/>
          <table:table-cell office:value-type="string" table:style-name="ce143">
            <text:p>機關長官</text:p>
          </table:table-cell>
          <table:table-cell table:style-name="ce141"/>
          <table:table-cell table:number-columns-repeated="2" table:style-name="ce142"/>
          <table:table-cell office:value-type="string" office:string-value="中華民國111年03月20日編製" table:formula="msoxl:='2491-00-01'!V34" table:number-columns-spanned="2" table:number-rows-spanned="1" table:style-name="ce255">
            <text:p>中華民國111年03月20日編製</text:p>
          </table:table-cell>
          <table:covered-table-cell/>
          <table:table-cell table:number-columns-repeated="16366" table:style-name="ce144"/>
        </table:table-row>
        <table:table-row table:style-name="ro19">
          <table:table-cell table:number-columns-repeated="3" table:style-name="ce145"/>
          <table:table-cell table:style-name="ce144"/>
          <table:table-cell table:number-columns-repeated="4" table:style-name="ce145"/>
          <table:table-cell office:value-type="string" table:style-name="ce145">
            <text:p>主辦統計人員</text:p>
          </table:table-cell>
          <table:table-cell table:style-name="ce145"/>
          <table:table-cell table:number-columns-repeated="2" table:style-name="ce146"/>
          <table:table-cell table:number-columns-repeated="4" table:style-name="ce147"/>
          <table:table-cell office:value-type="string" table:number-columns-spanned="2" table:number-rows-spanned="1" table:style-name="ce253">
            <text:p><text:s text:c="10"/>紙張尺度A3(297×420公釐)</text:p>
          </table:table-cell>
          <table:covered-table-cell/>
          <table:table-cell table:number-columns-repeated="16366" table:style-name="ce144"/>
        </table:table-row>
        <table:table-row table:style-name="ro19">
          <table:table-cell office:value-type="string" table:style-name="ce98">
            <text:p>資料來源：</text:p>
          </table:table-cell>
          <table:table-cell office:value-type="string" table:style-name="ce14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99"/>
          <table:table-cell table:number-columns-repeated="16366" table:style-name="ce100"/>
        </table:table-row>
        <table:table-row table:style-name="ro19">
          <table:table-cell table:style-name="ce98"/>
          <table:table-cell office:value-type="string" table:style-name="ce148">
            <text:p>屏東農業生物技術園區籌備處、交通部民用航空局、交通部航港局。</text:p>
          </table:table-cell>
          <table:table-cell table:number-columns-repeated="16" table:style-name="ce99"/>
          <table:table-cell table:number-columns-repeated="16366" table:style-name="ce100"/>
        </table:table-row>
        <table:table-row table:style-name="ro24">
          <table:table-cell office:value-type="string" table:style-name="ce98">
            <text:p>填表說明：</text:p>
          </table:table-cell>
          <table:table-cell office:value-type="string" table:style-name="ce149">
            <text:p>1.<text:span text:style-name="T1">本表1式2份，1份送本部統計處並公布於網站，1份自存。</text:span></text:p>
          </table:table-cell>
          <table:table-cell table:number-columns-repeated="4" table:style-name="ce104"/>
          <table:table-cell table:number-columns-repeated="12" table:style-name="ce99"/>
          <table:table-cell table:number-columns-repeated="16366" table:style-name="ce100"/>
        </table:table-row>
        <table:table-row table:style-name="ro19">
          <table:table-cell table:style-name="ce150"/>
          <table:table-cell office:value-type="string" table:style-name="ce149">
            <text:p>2.<text:span text:style-name="T1">異動調整欄為持續釐正資料庫之數據。</text:span></text:p>
          </table:table-cell>
          <table:table-cell table:number-columns-repeated="3" table:style-name="ce104"/>
          <table:table-cell table:number-columns-repeated="13" table:style-name="ce99"/>
          <table:table-cell table:number-columns-repeated="16366" table:style-name="ce100"/>
        </table:table-row>
        <table:table-row table:style-name="ro19">
          <table:table-cell table:style-name="ce105"/>
          <table:table-cell office:value-type="string" table:style-name="ce32">
            <text:p>3.因縣市改制，100年1月份資料依改制後縣市別編製(含99年12月26日以後資料)。</text:p>
          </table:table-cell>
          <table:table-cell table:number-columns-repeated="16" table:style-name="ce106"/>
          <table:table-cell table:number-columns-repeated="16366" table:style-name="ce100"/>
        </table:table-row>
        <table:table-row table:style-name="ro19">
          <table:table-cell table:style-name="ce105"/>
          <table:table-cell office:value-type="string" table:style-name="ce32">
            <text:p>4.104年1月份起，桃園市資料依改制後編製。<text:s/></text:p>
          </table:table-cell>
          <table:table-cell table:number-columns-repeated="16" table:style-name="ce106"/>
          <table:table-cell table:number-columns-repeated="16366" table:style-name="ce100"/>
        </table:table-row>
        <table:table-row table:style-name="ro19">
          <table:table-cell office:value-type="string" table:number-columns-spanned="18" table:number-rows-spanned="1" table:style-name="ce254">
            <text:p>~10~</text:p>
          </table:table-cell>
          <table:covered-table-cell table:number-columns-repeated="17"/>
          <table:table-cell table:number-columns-repeated="16366" table:style-name="ce100"/>
        </table:table-row>
        <table:table-row table:number-rows-repeated="1048534" table:style-name="ro6">
          <table:table-cell table:number-columns-repeated="16384"/>
        </table:table-row>
      </table:table>
      <table:table table:name="2491-00-08" table:style-name="ta8" table:print-ranges="2491-00-08.A1:2491-00-08.R34">
        <table:table-column table:style-name="co12" table:default-cell-style-name="ce120"/>
        <table:table-column table:style-name="co39" table:default-cell-style-name="ce120"/>
        <table:table-column table:style-name="co9" table:default-cell-style-name="ce120"/>
        <table:table-column table:style-name="co5" table:default-cell-style-name="ce120"/>
        <table:table-column table:style-name="co12" table:default-cell-style-name="ce120"/>
        <table:table-column table:style-name="co19" table:default-cell-style-name="ce120"/>
        <table:table-column table:style-name="co12" table:default-cell-style-name="ce120"/>
        <table:table-column table:style-name="co19" table:default-cell-style-name="ce120"/>
        <table:table-column table:style-name="co12" table:default-cell-style-name="ce120"/>
        <table:table-column table:style-name="co9" table:default-cell-style-name="ce120"/>
        <table:table-column table:style-name="co12" table:default-cell-style-name="ce120"/>
        <table:table-column table:style-name="co19" table:default-cell-style-name="ce120"/>
        <table:table-column table:style-name="co12" table:default-cell-style-name="ce120"/>
        <table:table-column table:style-name="co19" table:default-cell-style-name="ce120"/>
        <table:table-column table:style-name="co12" table:default-cell-style-name="ce120"/>
        <table:table-column table:style-name="co19" table:default-cell-style-name="ce120"/>
        <table:table-column table:style-name="co9" table:default-cell-style-name="ce120"/>
        <table:table-column table:style-name="co40" table:default-cell-style-name="ce120"/>
        <table:table-column table:style-name="co26" table:number-columns-repeated="16366" table:default-cell-style-name="ce120"/>
        <table:table-row table:style-name="ro1">
          <table:table-cell office:value-type="string" table:style-name="ce121">
            <text:p>公開類</text:p>
          </table:table-cell>
          <table:table-cell table:number-columns-repeated="2" table:style-name="ce120"/>
          <table:table-cell table:style-name="ce112"/>
          <table:table-cell table:style-name="ce120"/>
          <table:table-cell table:number-columns-spanned="11" table:number-rows-spanned="1" table:style-name="ce257"/>
          <table:covered-table-cell table:number-columns-repeated="10"/>
          <table:table-cell office:value-type="string" table:style-name="ce122">
            <text:p>編製機關</text:p>
          </table:table-cell>
          <table:table-cell office:value-type="string" table:style-name="ce123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24">
            <text:p>月(年)報</text:p>
          </table:table-cell>
          <table:table-cell office:value-type="string" table:style-name="ce125">
            <text:p>月報於次月20日前編報；年報於次年2月底前編報</text:p>
          </table:table-cell>
          <table:table-cell table:number-columns-repeated="13" table:style-name="ce126"/>
          <table:table-cell table:style-name="ce127"/>
          <table:table-cell office:value-type="string" table:style-name="ce128">
            <text:p>表 <text:s text:c="3"/>號</text:p>
          </table:table-cell>
          <table:table-cell office:value-type="string" table:style-name="ce128">
            <text:p>2491-00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258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2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29"/>
        </table:table-row>
        <table:table-row table:style-name="ro22">
          <table:table-cell table:style-name="ce130"/>
          <table:table-cell table:number-columns-repeated="5" table:style-name="ce131"/>
          <table:table-cell office:value-type="string" office:string-value="中華民國111年02月" table:formula="msoxl:='2491-00-06'!G5" table:number-columns-spanned="5" table:number-rows-spanned="1" table:style-name="ce259">
            <text:p>中華民國111年02月</text:p>
          </table:table-cell>
          <table:covered-table-cell table:number-columns-repeated="4"/>
          <table:table-cell table:number-columns-repeated="5" table:style-name="ce131"/>
          <table:table-cell office:value-type="string" table:number-columns-spanned="2" table:number-rows-spanned="1" table:style-name="ce260">
            <text:p>單位：家；新臺幣百萬元</text:p>
          </table:table-cell>
          <table:covered-table-cell/>
          <table:table-cell table:number-columns-repeated="16366" table:style-name="ce132"/>
        </table:table-row>
        <table:table-row table:style-name="ro23">
          <table:table-cell table:style-name="ce132"/>
          <table:table-cell table:style-name="ce151"/>
          <table:table-cell office:value-type="string" table:number-columns-spanned="2" table:number-rows-spanned="2" table:style-name="ce262">
            <text:p>上 月 底</text:p>
          </table:table-cell>
          <table:covered-table-cell/>
          <table:table-cell office:value-type="string" table:number-columns-spanned="12" table:number-rows-spanned="1" table:style-name="ce262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263">
            <text:p>本 月 底</text:p>
          </table:table-cell>
          <table:covered-table-cell/>
          <table:table-cell table:number-columns-repeated="16366" table:style-name="ce132"/>
        </table:table-row>
        <table:table-row table:style-name="ro23">
          <table:table-cell office:value-type="string" table:number-columns-spanned="2" table:number-rows-spanned="1" table:style-name="ce264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56">
            <text:p>新 <text:s/>設 <text:s/>立</text:p>
          </table:table-cell>
          <table:covered-table-cell/>
          <table:table-cell office:value-type="string" table:number-columns-spanned="2" table:number-rows-spanned="1" table:style-name="ce256">
            <text:p>解散、撤銷及廢止</text:p>
          </table:table-cell>
          <table:covered-table-cell/>
          <table:table-cell office:value-type="string" table:number-columns-spanned="2" table:number-rows-spanned="1" table:style-name="ce256">
            <text:p>增 　　　資</text:p>
          </table:table-cell>
          <table:covered-table-cell/>
          <table:table-cell office:value-type="string" table:number-columns-spanned="2" table:number-rows-spanned="1" table:style-name="ce256">
            <text:p>減　　　資</text:p>
          </table:table-cell>
          <table:covered-table-cell/>
          <table:table-cell office:value-type="string" table:number-columns-spanned="2" table:number-rows-spanned="1" table:style-name="ce256">
            <text:p>行 業 變 動</text:p>
          </table:table-cell>
          <table:covered-table-cell/>
          <table:table-cell office:value-type="string" table:number-columns-spanned="2" table:number-rows-spanned="1" table:style-name="ce256">
            <text:p>異 動 調 整</text:p>
          </table:table-cell>
          <table:covered-table-cell/>
          <table:covered-table-cell/>
          <table:covered-table-cell/>
          <table:table-cell table:number-columns-repeated="16366" table:style-name="ce134"/>
        </table:table-row>
        <table:table-row table:style-name="ro23">
          <table:table-cell table:style-name="ce135"/>
          <table:table-cell table:style-name="ce136"/>
          <table:table-cell office:value-type="string" table:style-name="ce137">
            <text:p>家 數</text:p>
          </table:table-cell>
          <table:table-cell office:value-type="string" table:style-name="ce137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數</text:p>
          </table:table-cell>
          <table:table-cell office:value-type="string" table:style-name="ce138">
            <text:p>資本額</text:p>
          </table:table-cell>
          <table:table-cell office:value-type="string" table:style-name="ce137">
            <text:p>家　　數</text:p>
          </table:table-cell>
          <table:table-cell office:value-type="string" table:style-name="ce139">
            <text:p>資本額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總計</text:p>
          </table:table-cell>
          <table:table-cell table:style-name="ce152"/>
          <table:table-cell office:value-type="float" office:value="738100" table:style-name="ce46">
            <text:p><text:s text:c="3"/>738 100</text:p>
          </table:table-cell>
          <table:table-cell office:value-type="float" office:value="26553349.874364998" table:style-name="ce46">
            <text:p><text:s text:c="2"/>26 553 350</text:p>
          </table:table-cell>
          <table:table-cell office:value-type="float" office:value="2547" table:style-name="ce46">
            <text:p><text:s text:c="3"/>2 547</text:p>
          </table:table-cell>
          <table:table-cell office:value-type="float" office:value="7600.2361890000002" table:style-name="ce46">
            <text:p><text:s text:c="3"/>7 600</text:p>
          </table:table-cell>
          <table:table-cell office:value-type="float" office:value="1967" table:style-name="ce46">
            <text:p><text:s text:c="3"/>1 967</text:p>
          </table:table-cell>
          <table:table-cell office:value-type="float" office:value="14917.806742000001" table:style-name="ce46">
            <text:p><text:s text:c="3"/>14 918</text:p>
          </table:table-cell>
          <table:table-cell office:value-type="float" office:value="1357" table:style-name="ce46">
            <text:p><text:s text:c="3"/>1 357</text:p>
          </table:table-cell>
          <table:table-cell office:value-type="float" office:value="57715.982026999998" table:style-name="ce46">
            <text:p><text:s text:c="3"/>57 716</text:p>
          </table:table-cell>
          <table:table-cell office:value-type="float" office:value="154" table:style-name="ce46">
            <text:p><text:s text:c="4"/>154</text:p>
          </table:table-cell>
          <table:table-cell office:value-type="float" office:value="20363.965209999998" table:style-name="ce46">
            <text:p><text:s text:c="3"/>20 36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-240.86315999999999" table:style-name="ce46">
            <text:p>- <text:s text:c="2"/>241</text:p>
          </table:table-cell>
          <table:table-cell office:value-type="float" office:value="738682" table:style-name="ce46">
            <text:p><text:s text:c="3"/>738 682</text:p>
          </table:table-cell>
          <table:table-cell office:value-type="float" office:value="26583143.457469001" table:style-name="ce46">
            <text:p><text:s text:c="2"/>26 583 143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經濟部商業司</text:p>
          </table:table-cell>
          <table:table-cell table:style-name="ce152"/>
          <table:table-cell office:value-type="float" office:value="10272" table:style-name="ce46">
            <text:p><text:s text:c="3"/>10 272</text:p>
          </table:table-cell>
          <table:table-cell office:value-type="float" office:value="16968490.836748" table:style-name="ce46">
            <text:p><text:s text:c="2"/>16 968 491</text:p>
          </table:table-cell>
          <table:table-cell office:value-type="float" office:value="21" table:style-name="ce46">
            <text:p><text:s text:c="4"/>21</text:p>
          </table:table-cell>
          <table:table-cell office:value-type="float" office:value="1095.8098" table:style-name="ce46">
            <text:p><text:s text:c="3"/>1 096</text:p>
          </table:table-cell>
          <table:table-cell office:value-type="float" office:value="21" table:style-name="ce46">
            <text:p><text:s text:c="4"/>21</text:p>
          </table:table-cell>
          <table:table-cell office:value-type="float" office:value="6341.91" table:style-name="ce46">
            <text:p><text:s text:c="3"/>6 342</text:p>
          </table:table-cell>
          <table:table-cell office:value-type="float" office:value="86" table:style-name="ce46">
            <text:p><text:s text:c="4"/>86</text:p>
          </table:table-cell>
          <table:table-cell office:value-type="float" office:value="40245.177064000003" table:style-name="ce46">
            <text:p><text:s text:c="3"/>40 245</text:p>
          </table:table-cell>
          <table:table-cell office:value-type="float" office:value="20" table:style-name="ce46">
            <text:p><text:s text:c="4"/>20</text:p>
          </table:table-cell>
          <table:table-cell office:value-type="float" office:value="14531.161990000001" table:style-name="ce46">
            <text:p><text:s text:c="3"/>14 53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6" table:style-name="ce46">
            <text:p><text:s text:c="4"/>16</text:p>
          </table:table-cell>
          <table:table-cell office:value-type="float" office:value="2169.4948899999999" table:style-name="ce46">
            <text:p><text:s text:c="3"/>2 169</text:p>
          </table:table-cell>
          <table:table-cell office:value-type="float" office:value="10288" table:style-name="ce46">
            <text:p><text:s text:c="3"/>10 288</text:p>
          </table:table-cell>
          <table:table-cell office:value-type="float" office:value="16991128.246512" table:style-name="ce46">
            <text:p><text:s text:c="2"/>16 991 128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經濟部中部辦公室</text:p>
          </table:table-cell>
          <table:table-cell table:style-name="ce152"/>
          <table:table-cell office:value-type="float" office:value="116615" table:style-name="ce46">
            <text:p><text:s text:c="3"/>116 615</text:p>
          </table:table-cell>
          <table:table-cell office:value-type="float" office:value="1171529.0882230001" table:style-name="ce46">
            <text:p><text:s text:c="2"/>1 171 529</text:p>
          </table:table-cell>
          <table:table-cell office:value-type="float" office:value="432" table:style-name="ce46">
            <text:p><text:s text:c="4"/>432</text:p>
          </table:table-cell>
          <table:table-cell office:value-type="float" office:value="1486.6960549999999" table:style-name="ce46">
            <text:p><text:s text:c="3"/>1 487</text:p>
          </table:table-cell>
          <table:table-cell office:value-type="float" office:value="214" table:style-name="ce46">
            <text:p><text:s text:c="4"/>214</text:p>
          </table:table-cell>
          <table:table-cell office:value-type="float" office:value="1020.8766900000001" table:style-name="ce46">
            <text:p><text:s text:c="3"/>1 021</text:p>
          </table:table-cell>
          <table:table-cell office:value-type="float" office:value="216" table:style-name="ce46">
            <text:p><text:s text:c="4"/>216</text:p>
          </table:table-cell>
          <table:table-cell office:value-type="float" office:value="3709.8967899999998" table:style-name="ce46">
            <text:p><text:s text:c="3"/>3 710</text:p>
          </table:table-cell>
          <table:table-cell office:value-type="float" office:value="18" table:style-name="ce46">
            <text:p><text:s text:c="4"/>18</text:p>
          </table:table-cell>
          <table:table-cell office:value-type="float" office:value="532.77351999999996" table:style-name="ce46">
            <text:p><text:s text:c="4"/>53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7" table:style-name="ce46">
            <text:p><text:s text:c="4"/>17</text:p>
          </table:table-cell>
          <table:table-cell office:value-type="float" office:value="-476.53242" table:style-name="ce46">
            <text:p>- <text:s text:c="2"/>477</text:p>
          </table:table-cell>
          <table:table-cell office:value-type="float" office:value="116850" table:style-name="ce46">
            <text:p><text:s text:c="3"/>116 850</text:p>
          </table:table-cell>
          <table:table-cell office:value-type="float" office:value="1174695.498438" table:style-name="ce46">
            <text:p><text:s text:c="2"/>1 174 695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新北市政府</text:p>
          </table:table-cell>
          <table:table-cell table:style-name="ce152"/>
          <table:table-cell office:value-type="float" office:value="141137" table:style-name="ce46">
            <text:p><text:s text:c="3"/>141 137</text:p>
          </table:table-cell>
          <table:table-cell office:value-type="float" office:value="1351204.7501970001" table:style-name="ce46">
            <text:p><text:s text:c="2"/>1 351 205</text:p>
          </table:table-cell>
          <table:table-cell office:value-type="float" office:value="461" table:style-name="ce46">
            <text:p><text:s text:c="4"/>461</text:p>
          </table:table-cell>
          <table:table-cell office:value-type="float" office:value="688.28547900000001" table:style-name="ce46">
            <text:p><text:s text:c="4"/>688</text:p>
          </table:table-cell>
          <table:table-cell office:value-type="float" office:value="289" table:style-name="ce46">
            <text:p><text:s text:c="4"/>289</text:p>
          </table:table-cell>
          <table:table-cell office:value-type="float" office:value="1087.903" table:style-name="ce46">
            <text:p><text:s text:c="3"/>1 088</text:p>
          </table:table-cell>
          <table:table-cell office:value-type="float" office:value="225" table:style-name="ce46">
            <text:p><text:s text:c="4"/>225</text:p>
          </table:table-cell>
          <table:table-cell office:value-type="float" office:value="2298.1181069999998" table:style-name="ce46">
            <text:p><text:s text:c="3"/>2 298</text:p>
          </table:table-cell>
          <table:table-cell office:value-type="float" office:value="18" table:style-name="ce46">
            <text:p><text:s text:c="4"/>18</text:p>
          </table:table-cell>
          <table:table-cell office:value-type="float" office:value="1525.2674999999999" table:style-name="ce46">
            <text:p><text:s text:c="3"/>1 52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5" table:style-name="ce46">
            <text:p><text:s text:c="4"/>45</text:p>
          </table:table-cell>
          <table:table-cell office:value-type="float" office:value="-163.52770799999999" table:style-name="ce46">
            <text:p>- <text:s text:c="2"/>164</text:p>
          </table:table-cell>
          <table:table-cell office:value-type="float" office:value="141354" table:style-name="ce46">
            <text:p><text:s text:c="3"/>141 354</text:p>
          </table:table-cell>
          <table:table-cell office:value-type="float" office:value="1351414.455575" table:style-name="ce46">
            <text:p><text:s text:c="2"/>1 351 414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臺北市政府</text:p>
          </table:table-cell>
          <table:table-cell table:style-name="ce152"/>
          <table:table-cell office:value-type="float" office:value="170995" table:style-name="ce46">
            <text:p><text:s text:c="3"/>170 995</text:p>
          </table:table-cell>
          <table:table-cell office:value-type="float" office:value="2560750.9979829998" table:style-name="ce46">
            <text:p><text:s text:c="2"/>2 560 751</text:p>
          </table:table-cell>
          <table:table-cell office:value-type="float" office:value="517" table:style-name="ce46">
            <text:p><text:s text:c="4"/>517</text:p>
          </table:table-cell>
          <table:table-cell office:value-type="float" office:value="1810.641308" table:style-name="ce46">
            <text:p><text:s text:c="3"/>1 811</text:p>
          </table:table-cell>
          <table:table-cell office:value-type="float" office:value="735" table:style-name="ce46">
            <text:p><text:s text:c="4"/>735</text:p>
          </table:table-cell>
          <table:table-cell office:value-type="float" office:value="3079.8033489999998" table:style-name="ce46">
            <text:p><text:s text:c="3"/>3 080</text:p>
          </table:table-cell>
          <table:table-cell office:value-type="float" office:value="338" table:style-name="ce46">
            <text:p><text:s text:c="4"/>338</text:p>
          </table:table-cell>
          <table:table-cell office:value-type="float" office:value="5275.7595849999998" table:style-name="ce46">
            <text:p><text:s text:c="3"/>5 276</text:p>
          </table:table-cell>
          <table:table-cell office:value-type="float" office:value="44" table:style-name="ce46">
            <text:p><text:s text:c="4"/>44</text:p>
          </table:table-cell>
          <table:table-cell office:value-type="float" office:value="3012.4689800000001" table:style-name="ce46">
            <text:p><text:s text:c="3"/>3 01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83" table:style-name="ce46">
            <text:p>- <text:s text:c="2"/>83</text:p>
          </table:table-cell>
          <table:table-cell office:value-type="float" office:value="-1010.332512" table:style-name="ce46">
            <text:p>- <text:s/>1 010</text:p>
          </table:table-cell>
          <table:table-cell office:value-type="float" office:value="170694" table:style-name="ce46">
            <text:p><text:s text:c="3"/>170 694</text:p>
          </table:table-cell>
          <table:table-cell office:value-type="float" office:value="2560734.7940349998" table:style-name="ce46">
            <text:p><text:s text:c="2"/>2 560 735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<text:s text:c="6"/>桃園市政府</text:p>
          </table:table-cell>
          <table:table-cell table:style-name="ce152"/>
          <table:table-cell office:value-type="float" office:value="65452" table:style-name="ce46">
            <text:p><text:s text:c="3"/>65 452</text:p>
          </table:table-cell>
          <table:table-cell office:value-type="float" office:value="696494.49918699998" table:style-name="ce46">
            <text:p><text:s text:c="3"/>696 494</text:p>
          </table:table-cell>
          <table:table-cell office:value-type="float" office:value="214" table:style-name="ce46">
            <text:p><text:s text:c="4"/>214</text:p>
          </table:table-cell>
          <table:table-cell office:value-type="float" office:value="450.13920000000002" table:style-name="ce46">
            <text:p><text:s text:c="4"/>450</text:p>
          </table:table-cell>
          <table:table-cell office:value-type="float" office:value="137" table:style-name="ce46">
            <text:p><text:s text:c="4"/>137</text:p>
          </table:table-cell>
          <table:table-cell office:value-type="float" office:value="876.55254000000002" table:style-name="ce46">
            <text:p><text:s text:c="4"/>877</text:p>
          </table:table-cell>
          <table:table-cell office:value-type="float" office:value="76" table:style-name="ce46">
            <text:p><text:s text:c="4"/>76</text:p>
          </table:table-cell>
          <table:table-cell office:value-type="float" office:value="794.70197800000005" table:style-name="ce46">
            <text:p><text:s text:c="4"/>795</text:p>
          </table:table-cell>
          <table:table-cell office:value-type="float" office:value="6" table:style-name="ce46">
            <text:p><text:s text:c="4"/>6</text:p>
          </table:table-cell>
          <table:table-cell office:value-type="float" office:value="153.32624999999999" table:style-name="ce46">
            <text:p><text:s text:c="4"/>15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48.6" table:style-name="ce46">
            <text:p><text:s text:c="4"/>49</text:p>
          </table:table-cell>
          <table:table-cell office:value-type="float" office:value="65531" table:style-name="ce46">
            <text:p><text:s text:c="3"/>65 531</text:p>
          </table:table-cell>
          <table:table-cell office:value-type="float" office:value="696758.06157500006" table:style-name="ce46">
            <text:p><text:s text:c="3"/>696 758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臺中市政府</text:p>
          </table:table-cell>
          <table:table-cell table:style-name="ce152"/>
          <table:table-cell office:value-type="float" office:value="109131" table:style-name="ce46">
            <text:p><text:s text:c="3"/>109 131</text:p>
          </table:table-cell>
          <table:table-cell office:value-type="float" office:value="948957.04544000002" table:style-name="ce46">
            <text:p><text:s text:c="3"/>948 957</text:p>
          </table:table-cell>
          <table:table-cell office:value-type="float" office:value="475" table:style-name="ce46">
            <text:p><text:s text:c="4"/>475</text:p>
          </table:table-cell>
          <table:table-cell office:value-type="float" office:value="1070.8846269999999" table:style-name="ce46">
            <text:p><text:s text:c="3"/>1 071</text:p>
          </table:table-cell>
          <table:table-cell office:value-type="float" office:value="196" table:style-name="ce46">
            <text:p><text:s text:c="4"/>196</text:p>
          </table:table-cell>
          <table:table-cell office:value-type="float" office:value="805.65646300000003" table:style-name="ce46">
            <text:p><text:s text:c="4"/>806</text:p>
          </table:table-cell>
          <table:table-cell office:value-type="float" office:value="189" table:style-name="ce46">
            <text:p><text:s text:c="4"/>189</text:p>
          </table:table-cell>
          <table:table-cell office:value-type="float" office:value="1865.6084619999999" table:style-name="ce46">
            <text:p><text:s text:c="3"/>1 866</text:p>
          </table:table-cell>
          <table:table-cell office:value-type="float" office:value="20" table:style-name="ce46">
            <text:p><text:s text:c="4"/>20</text:p>
          </table:table-cell>
          <table:table-cell office:value-type="float" office:value="308.72897999999998" table:style-name="ce46">
            <text:p><text:s text:c="4"/>30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9" table:style-name="ce46">
            <text:p>- <text:s text:c="2"/>9</text:p>
          </table:table-cell>
          <table:table-cell office:value-type="float" office:value="-534.45411000000001" table:style-name="ce46">
            <text:p>- <text:s text:c="2"/>534</text:p>
          </table:table-cell>
          <table:table-cell office:value-type="float" office:value="109401" table:style-name="ce46">
            <text:p><text:s text:c="3"/>109 401</text:p>
          </table:table-cell>
          <table:table-cell office:value-type="float" office:value="950244.69897599996" table:style-name="ce46">
            <text:p><text:s text:c="3"/>950 245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臺南市政府</text:p>
          </table:table-cell>
          <table:table-cell table:style-name="ce152"/>
          <table:table-cell office:value-type="float" office:value="40934" table:style-name="ce46">
            <text:p><text:s text:c="3"/>40 934</text:p>
          </table:table-cell>
          <table:table-cell office:value-type="float" office:value="438341.78113700001" table:style-name="ce46">
            <text:p><text:s text:c="3"/>438 342</text:p>
          </table:table-cell>
          <table:table-cell office:value-type="float" office:value="165" table:style-name="ce46">
            <text:p><text:s text:c="4"/>165</text:p>
          </table:table-cell>
          <table:table-cell office:value-type="float" office:value="461.80250000000001" table:style-name="ce46">
            <text:p><text:s text:c="4"/>462</text:p>
          </table:table-cell>
          <table:table-cell office:value-type="float" office:value="69" table:style-name="ce46">
            <text:p><text:s text:c="4"/>69</text:p>
          </table:table-cell>
          <table:table-cell office:value-type="float" office:value="145.44999999999999" table:style-name="ce46">
            <text:p><text:s text:c="4"/>145</text:p>
          </table:table-cell>
          <table:table-cell office:value-type="float" office:value="92" table:style-name="ce46">
            <text:p><text:s text:c="4"/>92</text:p>
          </table:table-cell>
          <table:table-cell office:value-type="float" office:value="994.30602999999996" table:style-name="ce46">
            <text:p><text:s text:c="4"/>994</text:p>
          </table:table-cell>
          <table:table-cell office:value-type="float" office:value="15" table:style-name="ce46">
            <text:p><text:s text:c="4"/>15</text:p>
          </table:table-cell>
          <table:table-cell office:value-type="float" office:value="109.011" table:style-name="ce46">
            <text:p><text:s text:c="4"/>10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-306.60358000000002" table:style-name="ce46">
            <text:p>- <text:s text:c="2"/>307</text:p>
          </table:table-cell>
          <table:table-cell office:value-type="float" office:value="41035" table:style-name="ce46">
            <text:p><text:s text:c="3"/>41 035</text:p>
          </table:table-cell>
          <table:table-cell office:value-type="float" office:value="439236.82508699998" table:style-name="ce46">
            <text:p><text:s text:c="3"/>439 237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高雄市政府</text:p>
          </table:table-cell>
          <table:table-cell table:style-name="ce152"/>
          <table:table-cell office:value-type="float" office:value="82001" table:style-name="ce46">
            <text:p><text:s text:c="3"/>82 001</text:p>
          </table:table-cell>
          <table:table-cell office:value-type="float" office:value="747740.53285099997" table:style-name="ce46">
            <text:p><text:s text:c="3"/>747 741</text:p>
          </table:table-cell>
          <table:table-cell office:value-type="float" office:value="260" table:style-name="ce46">
            <text:p><text:s text:c="4"/>260</text:p>
          </table:table-cell>
          <table:table-cell office:value-type="float" office:value="533.97721999999999" table:style-name="ce46">
            <text:p><text:s text:c="4"/>534</text:p>
          </table:table-cell>
          <table:table-cell office:value-type="float" office:value="303" table:style-name="ce46">
            <text:p><text:s text:c="4"/>303</text:p>
          </table:table-cell>
          <table:table-cell office:value-type="float" office:value="1101.7547" table:style-name="ce46">
            <text:p><text:s text:c="3"/>1 102</text:p>
          </table:table-cell>
          <table:table-cell office:value-type="float" office:value="117" table:style-name="ce46">
            <text:p><text:s text:c="4"/>117</text:p>
          </table:table-cell>
          <table:table-cell office:value-type="float" office:value="1434.0735810000001" table:style-name="ce46">
            <text:p><text:s text:c="3"/>1 434</text:p>
          </table:table-cell>
          <table:table-cell office:value-type="float" office:value="10" table:style-name="ce46">
            <text:p><text:s text:c="4"/>10</text:p>
          </table:table-cell>
          <table:table-cell office:value-type="float" office:value="125.9" table:style-name="ce46">
            <text:p><text:s text:c="4"/>12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8" table:style-name="ce46">
            <text:p><text:s text:c="4"/>8</text:p>
          </table:table-cell>
          <table:table-cell office:value-type="float" office:value="-435.66629999999998" table:style-name="ce46">
            <text:p>- <text:s text:c="2"/>436</text:p>
          </table:table-cell>
          <table:table-cell office:value-type="float" office:value="81966" table:style-name="ce46">
            <text:p><text:s text:c="3"/>81 966</text:p>
          </table:table-cell>
          <table:table-cell office:value-type="float" office:value="748045.26265199995" table:style-name="ce46">
            <text:p><text:s text:c="3"/>748 045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經濟部加工出口區管理處</text:p>
          </table:table-cell>
          <table:table-cell table:style-name="ce152"/>
          <table:table-cell office:value-type="float" office:value="604" table:style-name="ce46">
            <text:p><text:s text:c="4"/>604</text:p>
          </table:table-cell>
          <table:table-cell office:value-type="float" office:value="240967.42843599999" table:style-name="ce46">
            <text:p><text:s text:c="3"/>240 967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186.00282999999999" table:style-name="ce46">
            <text:p><text:s text:c="4"/>186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50" table:style-name="ce46">
            <text:p><text:s text:c="4"/>5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05" table:style-name="ce46">
            <text:p><text:s text:c="4"/>605</text:p>
          </table:table-cell>
          <table:table-cell office:value-type="float" office:value="241104.431266" table:style-name="ce46">
            <text:p><text:s text:c="3"/>241 104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科技部新竹科學園區管理局</text:p>
          </table:table-cell>
          <table:table-cell table:style-name="ce152"/>
          <table:table-cell office:value-type="float" office:value="507" table:style-name="ce46">
            <text:p><text:s text:c="4"/>507</text:p>
          </table:table-cell>
          <table:table-cell office:value-type="float" office:value="1103389.834642" table:style-name="ce46">
            <text:p><text:s text:c="2"/>1 103 39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62.4" table:style-name="ce46">
            <text:p><text:s text:c="4"/>162</text:p>
          </table:table-cell>
          <table:table-cell office:value-type="float" office:value="11" table:style-name="ce46">
            <text:p><text:s text:c="4"/>11</text:p>
          </table:table-cell>
          <table:table-cell office:value-type="float" office:value="900.33759999999995" table:style-name="ce46">
            <text:p><text:s text:c="4"/>900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15.32699" table:style-name="ce46">
            <text:p><text:s text:c="4"/>1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462.83058" table:style-name="ce46">
            <text:p><text:s text:c="4"/>463</text:p>
          </table:table-cell>
          <table:table-cell office:value-type="float" office:value="507" table:style-name="ce46">
            <text:p><text:s text:c="4"/>507</text:p>
          </table:table-cell>
          <table:table-cell office:value-type="float" office:value="1104575.275832" table:style-name="ce46">
            <text:p><text:s text:c="2"/>1 104 575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科技部南部科學園區管理局</text:p>
          </table:table-cell>
          <table:table-cell table:style-name="ce152"/>
          <table:table-cell office:value-type="float" office:value="181" table:style-name="ce46">
            <text:p><text:s text:c="4"/>181</text:p>
          </table:table-cell>
          <table:table-cell office:value-type="float" office:value="83309.470119000005" table:style-name="ce46">
            <text:p><text:s text:c="3"/>83 30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0" table:style-name="ce46">
            <text:p><text:s text:c="4"/>10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.32800000000000001" table:style-name="ce46">
            <text:p><text:s text:c="4"/>0</text:p>
          </table:table-cell>
          <table:table-cell office:value-type="float" office:value="180" table:style-name="ce46">
            <text:p><text:s text:c="4"/>180</text:p>
          </table:table-cell>
          <table:table-cell office:value-type="float" office:value="83301.798118999999" table:style-name="ce46">
            <text:p><text:s text:c="3"/>83 302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科技部中部科學園區管理局</text:p>
          </table:table-cell>
          <table:table-cell table:style-name="ce152"/>
          <table:table-cell office:value-type="float" office:value="116" table:style-name="ce46">
            <text:p><text:s text:c="4"/>116</text:p>
          </table:table-cell>
          <table:table-cell office:value-type="float" office:value="221122.34601800001" table:style-name="ce46">
            <text:p><text:s text:c="3"/>221 12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285.5" table:style-name="ce46">
            <text:p><text:s text:c="4"/>28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25" table:style-name="ce46">
            <text:p><text:s text:c="4"/>25</text:p>
          </table:table-cell>
          <table:table-cell office:value-type="float" office:value="116" table:style-name="ce46">
            <text:p><text:s text:c="4"/>116</text:p>
          </table:table-cell>
          <table:table-cell office:value-type="float" office:value="220861.84601800001" table:style-name="ce46">
            <text:p><text:s text:c="3"/>220 862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屏東農業生物技術園區籌備處</text:p>
          </table:table-cell>
          <table:table-cell table:style-name="ce152"/>
          <table:table-cell office:value-type="float" office:value="71" table:style-name="ce46">
            <text:p><text:s text:c="4"/>71</text:p>
          </table:table-cell>
          <table:table-cell office:value-type="float" office:value="5755.8036199999997" table:style-name="ce46">
            <text:p><text:s text:c="3"/>5 75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10" table:style-name="ce46">
            <text:p><text:s text:c="4"/>1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1" table:style-name="ce46">
            <text:p><text:s text:c="4"/>71</text:p>
          </table:table-cell>
          <table:table-cell office:value-type="float" office:value="5765.8036199999997" table:style-name="ce46">
            <text:p><text:s text:c="3"/>5 766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交通部民用航空局</text:p>
          </table:table-cell>
          <table:table-cell table:style-name="ce152"/>
          <table:table-cell office:value-type="float" office:value="53" table:style-name="ce46">
            <text:p><text:s text:c="4"/>53</text:p>
          </table:table-cell>
          <table:table-cell office:value-type="float" office:value="5301.9" table:style-name="ce46">
            <text:p><text:s text:c="3"/>5 30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1" table:style-name="ce46">
            <text:p>- <text:s text:c="2"/>1</text:p>
          </table:table-cell>
          <table:table-cell office:value-type="float" office:value="-20" table:style-name="ce46">
            <text:p>- <text:s text:c="2"/>20</text:p>
          </table:table-cell>
          <table:table-cell office:value-type="float" office:value="52" table:style-name="ce46">
            <text:p><text:s text:c="4"/>52</text:p>
          </table:table-cell>
          <table:table-cell office:value-type="float" office:value="5281.9" table:style-name="ce46">
            <text:p><text:s text:c="3"/>5 282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交通部航港局</text:p>
          </table:table-cell>
          <table:table-cell table:style-name="ce152"/>
          <table:table-cell office:value-type="float" office:value="31" table:style-name="ce46">
            <text:p><text:s text:c="4"/>31</text:p>
          </table:table-cell>
          <table:table-cell office:value-type="float" office:value="9993.5597639999996" table:style-name="ce46">
            <text:p><text:s text:c="3"/>9 994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2" table:style-name="ce46">
            <text:p><text:s text:c="4"/>32</text:p>
          </table:table-cell>
          <table:table-cell office:value-type="float" office:value="9994.5597639999996" table:style-name="ce46">
            <text:p><text:s text:c="3"/>9 995</text:p>
          </table:table-cell>
          <table:table-cell table:number-columns-repeated="16366" table:style-name="ce134"/>
        </table:table-row>
        <table:table-row table:style-name="ro10">
          <table:table-cell office:value-type="string" table:style-name="ce140">
            <text:p>填表</text:p>
          </table:table-cell>
          <table:table-cell table:style-name="ce140"/>
          <table:table-cell office:value-type="string" table:style-name="ce140">
            <text:p>審核</text:p>
          </table:table-cell>
          <table:table-cell table:style-name="ce140"/>
          <table:table-cell table:number-columns-repeated="3" table:style-name="ce141"/>
          <table:table-cell table:style-name="ce140"/>
          <table:table-cell office:value-type="string" table:style-name="ce140">
            <text:p>主辦業務人員</text:p>
          </table:table-cell>
          <table:table-cell table:style-name="ce140"/>
          <table:table-cell table:style-name="ce141"/>
          <table:table-cell table:style-name="ce142"/>
          <table:table-cell office:value-type="string" table:style-name="ce143">
            <text:p>機關長官</text:p>
          </table:table-cell>
          <table:table-cell table:style-name="ce141"/>
          <table:table-cell table:number-columns-repeated="2" table:style-name="ce142"/>
          <table:table-cell office:value-type="string" office:string-value="中華民國111年03月20日編製" table:formula="msoxl:='2491-00-01'!V34" table:number-columns-spanned="2" table:number-rows-spanned="1" table:style-name="ce255">
            <text:p>中華民國111年03月20日編製</text:p>
          </table:table-cell>
          <table:covered-table-cell/>
          <table:table-cell table:number-columns-repeated="16366" table:style-name="ce144"/>
        </table:table-row>
        <table:table-row table:style-name="ro19">
          <table:table-cell table:number-columns-repeated="3" table:style-name="ce145"/>
          <table:table-cell table:style-name="ce144"/>
          <table:table-cell table:number-columns-repeated="4" table:style-name="ce145"/>
          <table:table-cell office:value-type="string" table:style-name="ce145">
            <text:p>主辦統計人員</text:p>
          </table:table-cell>
          <table:table-cell table:style-name="ce145"/>
          <table:table-cell table:number-columns-repeated="2" table:style-name="ce146"/>
          <table:table-cell table:number-columns-repeated="4" table:style-name="ce147"/>
          <table:table-cell office:value-type="string" table:number-columns-spanned="2" table:number-rows-spanned="1" table:style-name="ce253">
            <text:p><text:s text:c="10"/>紙張尺度A3(297×420公釐)</text:p>
          </table:table-cell>
          <table:covered-table-cell/>
          <table:table-cell table:number-columns-repeated="16366" table:style-name="ce144"/>
        </table:table-row>
        <table:table-row table:style-name="ro19">
          <table:table-cell office:value-type="string" table:style-name="ce98">
            <text:p>資料來源：</text:p>
          </table:table-cell>
          <table:table-cell office:value-type="string" table:style-name="ce14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99"/>
          <table:table-cell table:number-columns-repeated="16366" table:style-name="ce100"/>
        </table:table-row>
        <table:table-row table:style-name="ro19">
          <table:table-cell table:style-name="ce98"/>
          <table:table-cell office:value-type="string" table:style-name="ce148">
            <text:p>屏東農業生物技術園區籌備處、交通部民用航空局、交通部航港局。</text:p>
          </table:table-cell>
          <table:table-cell table:number-columns-repeated="16" table:style-name="ce99"/>
          <table:table-cell table:number-columns-repeated="16366" table:style-name="ce100"/>
        </table:table-row>
        <table:table-row table:style-name="ro19">
          <table:table-cell office:value-type="string" table:style-name="ce98">
            <text:p>填表說明：</text:p>
          </table:table-cell>
          <table:table-cell office:value-type="string" table:style-name="ce149">
            <text:p>1.<text:span text:style-name="T1">本表1式2份，1份送本部統計處並公布於網站，1份自存。</text:span></text:p>
          </table:table-cell>
          <table:table-cell table:number-columns-repeated="3" table:style-name="ce104"/>
          <table:table-cell table:number-columns-repeated="13" table:style-name="ce99"/>
          <table:table-cell table:number-columns-repeated="16366" table:style-name="ce100"/>
        </table:table-row>
        <table:table-row table:style-name="ro19">
          <table:table-cell table:style-name="ce150"/>
          <table:table-cell office:value-type="string" table:style-name="ce149">
            <text:p>2.<text:span text:style-name="T1">異動調整欄為持續釐正資料庫之數據。</text:span></text:p>
          </table:table-cell>
          <table:table-cell table:style-name="ce104"/>
          <table:table-cell table:number-columns-repeated="15" table:style-name="ce99"/>
          <table:table-cell table:number-columns-repeated="16366" table:style-name="ce100"/>
        </table:table-row>
        <table:table-row table:style-name="ro19">
          <table:table-cell table:style-name="ce153"/>
          <table:table-cell office:value-type="string" table:style-name="ce32">
            <text:p>3.因縣市改制，將原登記(改制前)於本部中部辦公室之資料，移至改制後縣市別辦理登記填報。</text:p>
          </table:table-cell>
          <table:table-cell table:style-name="ce154"/>
          <table:table-cell table:number-columns-repeated="15" table:style-name="ce106"/>
          <table:table-cell table:number-columns-repeated="16366" table:style-name="ce100"/>
        </table:table-row>
        <table:table-row table:style-name="ro19">
          <table:table-cell table:style-name="ce153"/>
          <table:table-cell office:value-type="string" table:style-name="ce32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54"/>
          <table:table-cell table:number-columns-repeated="15" table:style-name="ce106"/>
          <table:table-cell table:number-columns-repeated="16366" table:style-name="ce100"/>
        </table:table-row>
        <table:table-row table:style-name="ro19">
          <table:table-cell table:style-name="ce153"/>
          <table:table-cell office:value-type="string" table:style-name="ce32">
            <text:p>5.配合桃園市政府改制於105年7月1日起辦理公司登記，增設桃園市政府之申登機關。</text:p>
          </table:table-cell>
          <table:table-cell table:style-name="ce154"/>
          <table:table-cell table:number-columns-repeated="15" table:style-name="ce106"/>
          <table:table-cell table:number-columns-repeated="16366" table:style-name="ce100"/>
        </table:table-row>
        <table:table-row table:style-name="ro6">
          <table:table-cell office:value-type="string" table:number-columns-spanned="18" table:number-rows-spanned="1" table:style-name="ce254">
            <text:p>~11~</text:p>
          </table:table-cell>
          <table:covered-table-cell table:number-columns-repeated="17"/>
          <table:table-cell table:number-columns-repeated="16366" table:style-name="ce100"/>
        </table:table-row>
        <table:table-row table:number-rows-repeated="1048542" table:style-name="ro6">
          <table:table-cell table:number-columns-repeated="16384"/>
        </table:table-row>
      </table:table>
      <table:table table:name="2491-00-09" table:style-name="ta9">
        <table:table-column table:style-name="co1" table:default-cell-style-name="ce1"/>
        <table:table-column table:style-name="co41" table:default-cell-style-name="ce1"/>
        <table:table-column table:style-name="co3" table:default-cell-style-name="ce1"/>
        <table:table-column table:style-name="co42" table:default-cell-style-name="ce1"/>
        <table:table-column table:style-name="co3" table:number-columns-repeated="18" table:default-cell-style-name="ce1"/>
        <table:table-column table:style-name="co43" table:default-cell-style-name="ce1"/>
        <table:table-column table:style-name="co4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8" table:number-columns-repeated="5" table:default-cell-style-name="ce1"/>
        <table:table-column table:style-name="co17" table:number-columns-repeated="13" table:default-cell-style-name="ce1"/>
        <table:table-column table:style-name="co44" table:default-cell-style-name="ce1"/>
        <table:table-column table:style-name="co1" table:number-columns-repeated="1633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0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15">
            <text:p>經濟部(商業司)</text:p>
          </table:table-cell>
          <table:covered-table-cell/>
          <table:table-cell office:value-type="string" table:style-name="ce2">
            <text:p>公開類</text:p>
          </table:table-cell>
          <table:table-cell table:style-name="ce3"/>
          <table:table-cell table:number-columns-repeated="11" table:style-name="ce4"/>
          <table:table-cell table:style-name="ce3"/>
          <table:table-cell table:number-columns-repeated="3" table:style-name="ce4"/>
          <table:table-cell table:style-name="ce3"/>
          <table:table-cell table:number-columns-repeated="3"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15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5">
            <text:p>月(年)報</text:p>
          </table:table-cell>
          <table:table-cell office:value-type="string" table:style-name="ce6">
            <text:p>月報於次月20日前編報；年報於次年2月底前編報</text:p>
          </table:table-cell>
          <table:table-cell table:number-columns-repeated="7" table:style-name="ce6"/>
          <table:table-cell table:style-name="ce4"/>
          <table:table-cell table:number-columns-repeated="8" table:style-name="ce7"/>
          <table:table-cell table:style-name="ce8"/>
          <table:table-cell office:value-type="string" table:style-name="ce5">
            <text:p>表 <text:s text:c="3"/>號</text:p>
          </table:table-cell>
          <table:table-cell office:value-type="string" table:number-columns-spanned="2" table:number-rows-spanned="1" table:style-name="ce222">
            <text:p>2491-00-09</text:p>
          </table:table-cell>
          <table:covered-table-cell/>
          <table:table-cell office:value-type="string" table:style-name="ce5">
            <text:p>月(年)報</text:p>
          </table:table-cell>
          <table:table-cell office:value-type="string" table:style-name="ce6">
            <text:p>月報於次月20日前編報；年報於次年2月底前編報</text:p>
          </table:table-cell>
          <table:table-cell table:number-columns-repeated="4" table:style-name="ce6"/>
          <table:table-cell table:number-columns-repeated="5" table:style-name="ce9"/>
          <table:table-cell table:style-name="ce4"/>
          <table:table-cell table:number-columns-repeated="8" table:style-name="ce7"/>
          <table:table-cell table:style-name="ce10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222">
            <text:p>2491-00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3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23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2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2"/>
        </table:table-row>
        <table:table-row table:style-name="ro3">
          <table:table-cell table:number-columns-repeated="7" table:style-name="ce13"/>
          <table:table-cell office:value-type="string" office:string-value="中華民國111年02月" table:formula="msoxl:='2491-00-06'!G5" table:number-columns-spanned="9" table:number-rows-spanned="1" table:style-name="ce218">
            <text:p>中華民國111年02月</text:p>
          </table:table-cell>
          <table:covered-table-cell table:number-columns-repeated="8"/>
          <table:table-cell table:number-columns-repeated="4" table:style-name="ce14"/>
          <table:table-cell table:style-name="ce15"/>
          <table:table-cell office:value-type="string" table:style-name="ce16">
            <text:p>單位：家；新臺幣百萬元</text:p>
          </table:table-cell>
          <table:table-cell table:number-columns-repeated="2" table:style-name="ce13"/>
          <table:table-cell table:number-columns-repeated="4" table:style-name="ce14"/>
          <table:table-cell office:value-type="string" office:string-value="中華民國111年02月" table:formula="msoxl:=H5" table:number-columns-spanned="12" table:number-rows-spanned="1" table:style-name="ce219">
            <text:p>中華民國111年02月</text:p>
          </table:table-cell>
          <table:covered-table-cell table:number-columns-repeated="11"/>
          <table:table-cell table:style-name="ce13"/>
          <table:table-cell table:number-columns-repeated="3" table:style-name="ce17"/>
          <table:table-cell table:style-name="ce13"/>
          <table:table-cell office:value-type="string" table:style-name="ce16">
            <text:p>單位：家；新臺幣百萬元</text:p>
          </table:table-cell>
          <table:table-cell table:number-columns-repeated="16338" table:style-name="ce18"/>
        </table:table-row>
        <table:table-row table:style-name="ro1">
          <table:table-cell office:value-type="string" table:number-columns-spanned="2" table:number-rows-spanned="3" table:style-name="ce217">
            <text:p>縣 市 別</text:p>
          </table:table-cell>
          <table:covered-table-cell/>
          <table:table-cell office:value-type="string" table:number-columns-spanned="2" table:number-rows-spanned="2" table:style-name="ce210">
            <text:p>總 <text:s text:c="3"/>計</text:p>
          </table:table-cell>
          <table:covered-table-cell/>
          <table:table-cell office:value-type="string" table:number-columns-spanned="2" table:number-rows-spanned="2" table:style-name="ce215">
            <text:p>農、林、漁、牧業</text:p>
          </table:table-cell>
          <table:covered-table-cell/>
          <table:table-cell office:value-type="string" table:number-columns-spanned="2" table:number-rows-spanned="2" table:style-name="ce210">
            <text:p>礦業及土石採取業</text:p>
          </table:table-cell>
          <table:covered-table-cell/>
          <table:table-cell office:value-type="string" table:number-columns-spanned="2" table:number-rows-spanned="2" table:style-name="ce210">
            <text:p>製造業</text:p>
          </table:table-cell>
          <table:covered-table-cell/>
          <table:table-cell office:value-type="string" table:number-columns-spanned="2" table:number-rows-spanned="2" table:style-name="ce215">
            <text:p>電力及燃氣供應業</text:p>
          </table:table-cell>
          <table:covered-table-cell/>
          <table:table-cell office:value-type="string" table:number-columns-spanned="2" table:number-rows-spanned="1" table:style-name="ce220">
            <text:p>用水供應</text:p>
          </table:table-cell>
          <table:covered-table-cell/>
          <table:table-cell office:value-type="string" table:number-columns-spanned="2" table:number-rows-spanned="2" table:style-name="ce216">
            <text:p>營建工程業</text:p>
          </table:table-cell>
          <table:covered-table-cell/>
          <table:table-cell office:value-type="string" table:number-columns-spanned="2" table:number-rows-spanned="2" table:style-name="ce215">
            <text:p>批發及零售業</text:p>
          </table:table-cell>
          <table:covered-table-cell/>
          <table:table-cell office:value-type="string" table:number-columns-spanned="2" table:number-rows-spanned="2" table:style-name="ce210">
            <text:p>運輸及倉儲業</text:p>
          </table:table-cell>
          <table:covered-table-cell/>
          <table:table-cell office:value-type="string" table:number-columns-spanned="2" table:number-rows-spanned="2" table:style-name="ce210">
            <text:p>住宿及餐飲業</text:p>
          </table:table-cell>
          <table:covered-table-cell/>
          <table:table-cell office:value-type="string" table:number-columns-spanned="2" table:number-rows-spanned="3" table:style-name="ce290">
            <text:p>縣 市 別</text:p>
          </table:table-cell>
          <table:covered-table-cell/>
          <table:table-cell office:value-type="string" table:number-columns-spanned="2" table:number-rows-spanned="2" table:style-name="ce216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210">
            <text:p>金融及保險業</text:p>
          </table:table-cell>
          <table:covered-table-cell/>
          <table:table-cell office:value-type="string" table:number-columns-spanned="2" table:number-rows-spanned="2" table:style-name="ce210">
            <text:p>不動產業</text:p>
          </table:table-cell>
          <table:covered-table-cell/>
          <table:table-cell office:value-type="string" table:number-columns-spanned="2" table:number-rows-spanned="1" table:style-name="ce209">
            <text:p>專業、科學</text:p>
          </table:table-cell>
          <table:covered-table-cell/>
          <table:table-cell office:value-type="string" table:number-columns-spanned="2" table:number-rows-spanned="2" table:style-name="ce215">
            <text:p><text:s/>支援服務業</text:p>
          </table:table-cell>
          <table:covered-table-cell/>
          <table:table-cell office:value-type="string" table:number-columns-spanned="2" table:number-rows-spanned="1" table:style-name="ce209">
            <text:p>公共行政及國防；</text:p>
          </table:table-cell>
          <table:covered-table-cell/>
          <table:table-cell office:value-type="string" table:number-columns-spanned="2" table:number-rows-spanned="2" table:style-name="ce216">
            <text:p>教育業</text:p>
          </table:table-cell>
          <table:covered-table-cell/>
          <table:table-cell office:value-type="string" table:number-columns-spanned="2" table:number-rows-spanned="1" table:style-name="ce209">
            <text:p>醫療保健及</text:p>
          </table:table-cell>
          <table:covered-table-cell/>
          <table:table-cell office:value-type="string" table:number-columns-spanned="2" table:number-rows-spanned="1" table:style-name="ce209">
            <text:p>藝術、娛樂</text:p>
          </table:table-cell>
          <table:covered-table-cell/>
          <table:table-cell office:value-type="string" table:number-columns-spanned="2" table:number-rows-spanned="2" table:style-name="ce210">
            <text:p>其他服務業</text:p>
          </table:table-cell>
          <table:covered-table-cell/>
          <table:table-cell office:value-type="string" table:number-columns-spanned="2" table:number-rows-spanned="2" table:style-name="ce211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社會工作服務業</text:p>
          </table:table-cell>
          <table:covered-table-cell/>
          <table:table-cell office:value-type="string" table:number-columns-spanned="2" table:number-rows-spanned="1" table:style-name="ce214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08">
            <text:p>總計</text:p>
          </table:table-cell>
          <table:covered-table-cell/>
          <table:table-cell office:value-type="float" office:value="2547" table:style-name="ce21">
            <text:p><text:s text:c="3"/>2 547</text:p>
          </table:table-cell>
          <table:table-cell office:value-type="float" office:value="7600.2361890000002" table:style-name="ce21">
            <text:p><text:s text:c="3"/>7 600</text:p>
          </table:table-cell>
          <table:table-cell office:value-type="float" office:value="66" table:style-name="ce21">
            <text:p><text:s text:c="4"/>66</text:p>
          </table:table-cell>
          <table:table-cell office:value-type="float" office:value="156.37479999999999" table:style-name="ce21">
            <text:p><text:s text:c="4"/>156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17.399999999999999" table:style-name="ce21">
            <text:p><text:s text:c="4"/>17</text:p>
          </table:table-cell>
          <table:table-cell office:value-type="float" office:value="507" table:style-name="ce21">
            <text:p><text:s text:c="4"/>507</text:p>
          </table:table-cell>
          <table:table-cell office:value-type="float" office:value="1325.8074300000001" table:style-name="ce21">
            <text:p><text:s text:c="3"/>1 326</text:p>
          </table:table-cell>
          <table:table-cell office:value-type="float" office:value="39" table:style-name="ce21">
            <text:p><text:s text:c="4"/>39</text:p>
          </table:table-cell>
          <table:table-cell office:value-type="float" office:value="1071.6030000000001" table:style-name="ce21">
            <text:p><text:s text:c="3"/>1 072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2.95" table:style-name="ce21">
            <text:p><text:s text:c="4"/>3</text:p>
          </table:table-cell>
          <table:table-cell office:value-type="float" office:value="360" table:style-name="ce21">
            <text:p><text:s text:c="4"/>360</text:p>
          </table:table-cell>
          <table:table-cell office:value-type="float" office:value="747.24299199999996" table:style-name="ce21">
            <text:p><text:s text:c="4"/>747</text:p>
          </table:table-cell>
          <table:table-cell office:value-type="float" office:value="197" table:style-name="ce21">
            <text:p><text:s text:c="4"/>197</text:p>
          </table:table-cell>
          <table:table-cell office:value-type="float" office:value="220.84352899999999" table:style-name="ce21">
            <text:p><text:s text:c="4"/>221</text:p>
          </table:table-cell>
          <table:table-cell office:value-type="float" office:value="43" table:style-name="ce21">
            <text:p><text:s text:c="4"/>43</text:p>
          </table:table-cell>
          <table:table-cell office:value-type="float" office:value="217" table:style-name="ce21">
            <text:p><text:s text:c="4"/>217</text:p>
          </table:table-cell>
          <table:table-cell office:value-type="float" office:value="39" table:style-name="ce21">
            <text:p><text:s text:c="4"/>39</text:p>
          </table:table-cell>
          <table:table-cell office:value-type="float" office:value="53.49" table:style-name="ce21">
            <text:p><text:s text:c="4"/>53</text:p>
          </table:table-cell>
          <table:table-cell office:value-type="string" table:number-columns-spanned="2" table:number-rows-spanned="1" table:style-name="ce208">
            <text:p>總計</text:p>
          </table:table-cell>
          <table:covered-table-cell/>
          <table:table-cell office:value-type="float" office:value="134" table:style-name="ce21">
            <text:p><text:s text:c="4"/>134</text:p>
          </table:table-cell>
          <table:table-cell office:value-type="float" office:value="162.94407000000001" table:style-name="ce21">
            <text:p><text:s text:c="4"/>163</text:p>
          </table:table-cell>
          <table:table-cell office:value-type="float" office:value="330" table:style-name="ce21">
            <text:p><text:s text:c="4"/>330</text:p>
          </table:table-cell>
          <table:table-cell office:value-type="float" office:value="1434.618755" table:style-name="ce21">
            <text:p><text:s text:c="3"/>1 435</text:p>
          </table:table-cell>
          <table:table-cell office:value-type="float" office:value="134" table:style-name="ce21">
            <text:p><text:s text:c="4"/>134</text:p>
          </table:table-cell>
          <table:table-cell office:value-type="float" office:value="928.68100000000004" table:style-name="ce21">
            <text:p><text:s text:c="4"/>929</text:p>
          </table:table-cell>
          <table:table-cell office:value-type="float" office:value="546" table:style-name="ce21">
            <text:p><text:s text:c="4"/>546</text:p>
          </table:table-cell>
          <table:table-cell office:value-type="float" office:value="976.76155900000003" table:style-name="ce21">
            <text:p><text:s text:c="4"/>977</text:p>
          </table:table-cell>
          <table:table-cell office:value-type="float" office:value="72" table:style-name="ce21">
            <text:p><text:s text:c="4"/>72</text:p>
          </table:table-cell>
          <table:table-cell office:value-type="float" office:value="191.085554" table:style-name="ce21">
            <text:p><text:s text:c="4"/>19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0.7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20.950500000000002" table:style-name="ce21">
            <text:p><text:s text:c="4"/>21</text:p>
          </table:table-cell>
          <table:table-cell office:value-type="float" office:value="44" table:style-name="ce21">
            <text:p><text:s text:c="4"/>44</text:p>
          </table:table-cell>
          <table:table-cell office:value-type="float" office:value="71.733000000000004" table:style-name="ce21">
            <text:p><text:s text:c="4"/>7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6">
            <text:p>臺灣地區</text:p>
          </table:table-cell>
          <table:covered-table-cell/>
          <table:table-cell office:value-type="float" office:value="2541" table:style-name="ce21">
            <text:p><text:s text:c="3"/>2 541</text:p>
          </table:table-cell>
          <table:table-cell office:value-type="float" office:value="7590.5861889999996" table:style-name="ce21">
            <text:p><text:s text:c="3"/>7 591</text:p>
          </table:table-cell>
          <table:table-cell office:value-type="float" office:value="65" table:style-name="ce21">
            <text:p><text:s text:c="4"/>65</text:p>
          </table:table-cell>
          <table:table-cell office:value-type="float" office:value="155.87479999999999" table:style-name="ce21">
            <text:p><text:s text:c="4"/>156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17.399999999999999" table:style-name="ce21">
            <text:p><text:s text:c="4"/>17</text:p>
          </table:table-cell>
          <table:table-cell office:value-type="float" office:value="506" table:style-name="ce21">
            <text:p><text:s text:c="4"/>506</text:p>
          </table:table-cell>
          <table:table-cell office:value-type="float" office:value="1325.5074300000001" table:style-name="ce21">
            <text:p><text:s text:c="3"/>1 326</text:p>
          </table:table-cell>
          <table:table-cell office:value-type="float" office:value="39" table:style-name="ce21">
            <text:p><text:s text:c="4"/>39</text:p>
          </table:table-cell>
          <table:table-cell office:value-type="float" office:value="1071.6030000000001" table:style-name="ce21">
            <text:p><text:s text:c="3"/>1 072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2.95" table:style-name="ce21">
            <text:p><text:s text:c="4"/>3</text:p>
          </table:table-cell>
          <table:table-cell office:value-type="float" office:value="360" table:style-name="ce21">
            <text:p><text:s text:c="4"/>360</text:p>
          </table:table-cell>
          <table:table-cell office:value-type="float" office:value="747.24299199999996" table:style-name="ce21">
            <text:p><text:s text:c="4"/>747</text:p>
          </table:table-cell>
          <table:table-cell office:value-type="float" office:value="197" table:style-name="ce21">
            <text:p><text:s text:c="4"/>197</text:p>
          </table:table-cell>
          <table:table-cell office:value-type="float" office:value="220.84352899999999" table:style-name="ce21">
            <text:p><text:s text:c="4"/>221</text:p>
          </table:table-cell>
          <table:table-cell office:value-type="float" office:value="43" table:style-name="ce21">
            <text:p><text:s text:c="4"/>43</text:p>
          </table:table-cell>
          <table:table-cell office:value-type="float" office:value="217" table:style-name="ce21">
            <text:p><text:s text:c="4"/>217</text:p>
          </table:table-cell>
          <table:table-cell office:value-type="float" office:value="39" table:style-name="ce21">
            <text:p><text:s text:c="4"/>39</text:p>
          </table:table-cell>
          <table:table-cell office:value-type="float" office:value="53.49" table:style-name="ce21">
            <text:p><text:s text:c="4"/>53</text:p>
          </table:table-cell>
          <table:table-cell office:value-type="string" table:number-columns-spanned="2" table:number-rows-spanned="1" table:style-name="ce206">
            <text:p>臺灣地區</text:p>
          </table:table-cell>
          <table:covered-table-cell/>
          <table:table-cell office:value-type="float" office:value="134" table:style-name="ce21">
            <text:p><text:s text:c="4"/>134</text:p>
          </table:table-cell>
          <table:table-cell office:value-type="float" office:value="162.94407000000001" table:style-name="ce21">
            <text:p><text:s text:c="4"/>163</text:p>
          </table:table-cell>
          <table:table-cell office:value-type="float" office:value="330" table:style-name="ce21">
            <text:p><text:s text:c="4"/>330</text:p>
          </table:table-cell>
          <table:table-cell office:value-type="float" office:value="1434.618755" table:style-name="ce21">
            <text:p><text:s text:c="3"/>1 435</text:p>
          </table:table-cell>
          <table:table-cell office:value-type="float" office:value="132" table:style-name="ce21">
            <text:p><text:s text:c="4"/>132</text:p>
          </table:table-cell>
          <table:table-cell office:value-type="float" office:value="926.43100000000004" table:style-name="ce21">
            <text:p><text:s text:c="4"/>926</text:p>
          </table:table-cell>
          <table:table-cell office:value-type="float" office:value="545" table:style-name="ce21">
            <text:p><text:s text:c="4"/>545</text:p>
          </table:table-cell>
          <table:table-cell office:value-type="float" office:value="973.76155900000003" table:style-name="ce21">
            <text:p><text:s text:c="4"/>974</text:p>
          </table:table-cell>
          <table:table-cell office:value-type="float" office:value="71" table:style-name="ce21">
            <text:p><text:s text:c="4"/>71</text:p>
          </table:table-cell>
          <table:table-cell office:value-type="float" office:value="187.48555400000001" table:style-name="ce21">
            <text:p><text:s text:c="4"/>18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0.7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20.950500000000002" table:style-name="ce21">
            <text:p><text:s text:c="4"/>21</text:p>
          </table:table-cell>
          <table:table-cell office:value-type="float" office:value="44" table:style-name="ce21">
            <text:p><text:s text:c="4"/>44</text:p>
          </table:table-cell>
          <table:table-cell office:value-type="float" office:value="71.733000000000004" table:style-name="ce21">
            <text:p><text:s text:c="4"/>7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新北市</text:p>
          </table:table-cell>
          <table:covered-table-cell/>
          <table:table-cell office:value-type="float" office:value="462" table:style-name="ce21">
            <text:p><text:s text:c="4"/>462</text:p>
          </table:table-cell>
          <table:table-cell office:value-type="float" office:value="688.53547900000001" table:style-name="ce21">
            <text:p><text:s text:c="4"/>689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7.1" table:style-name="ce21">
            <text:p><text:s text:c="4"/>7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58" table:style-name="ce21">
            <text:p><text:s text:c="4"/>58</text:p>
          </table:table-cell>
          <table:table-cell office:value-type="float" office:value="68.210999999999999" table:style-name="ce21">
            <text:p><text:s text:c="4"/>68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9.1999999999999993" table:style-name="ce21">
            <text:p><text:s text:c="4"/>9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35" table:style-name="ce21">
            <text:p><text:s text:c="4"/>1</text:p>
          </table:table-cell>
          <table:table-cell office:value-type="float" office:value="85" table:style-name="ce21">
            <text:p><text:s text:c="4"/>85</text:p>
          </table:table-cell>
          <table:table-cell office:value-type="float" office:value="159.22" table:style-name="ce21">
            <text:p><text:s text:c="4"/>159</text:p>
          </table:table-cell>
          <table:table-cell office:value-type="float" office:value="46" table:style-name="ce21">
            <text:p><text:s text:c="4"/>46</text:p>
          </table:table-cell>
          <table:table-cell office:value-type="float" office:value="54.519925000000001" table:style-name="ce21">
            <text:p><text:s text:c="4"/>55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2.7" table:style-name="ce21">
            <text:p><text:s text:c="4"/>13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1.76" table:style-name="ce21">
            <text:p><text:s text:c="4"/>2</text:p>
          </table:table-cell>
          <table:table-cell office:value-type="string" table:number-columns-spanned="2" table:number-rows-spanned="1" table:style-name="ce205">
            <text:p>　　新北市</text:p>
          </table:table-cell>
          <table:covered-table-cell/>
          <table:table-cell office:value-type="float" office:value="24" table:style-name="ce21">
            <text:p><text:s text:c="4"/>24</text:p>
          </table:table-cell>
          <table:table-cell office:value-type="float" office:value="13.946999999999999" table:style-name="ce21">
            <text:p><text:s text:c="4"/>14</text:p>
          </table:table-cell>
          <table:table-cell office:value-type="float" office:value="54" table:style-name="ce21">
            <text:p><text:s text:c="4"/>54</text:p>
          </table:table-cell>
          <table:table-cell office:value-type="float" office:value="126.142" table:style-name="ce21">
            <text:p><text:s text:c="4"/>126</text:p>
          </table:table-cell>
          <table:table-cell office:value-type="float" office:value="19" table:style-name="ce21">
            <text:p><text:s text:c="4"/>19</text:p>
          </table:table-cell>
          <table:table-cell office:value-type="float" office:value="66.7" table:style-name="ce21">
            <text:p><text:s text:c="4"/>67</text:p>
          </table:table-cell>
          <table:table-cell office:value-type="float" office:value="120" table:style-name="ce21">
            <text:p><text:s text:c="4"/>120</text:p>
          </table:table-cell>
          <table:table-cell office:value-type="float" office:value="127.21" table:style-name="ce21">
            <text:p><text:s text:c="4"/>127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23.475553999999999" table:style-name="ce21">
            <text:p><text:s text:c="4"/>2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3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.5" table:style-name="ce21">
            <text:p><text:s text:c="4"/>3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11.2" table:style-name="ce21">
            <text:p><text:s text:c="4"/>1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北市</text:p>
          </table:table-cell>
          <table:covered-table-cell/>
          <table:table-cell office:value-type="float" office:value="529" table:style-name="ce21">
            <text:p><text:s text:c="4"/>529</text:p>
          </table:table-cell>
          <table:table-cell office:value-type="float" office:value="2838.2913079999998" table:style-name="ce21">
            <text:p><text:s text:c="3"/>2 838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23.504999999999999" table:style-name="ce21">
            <text:p><text:s text:c="4"/>24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70" table:style-name="ce21">
            <text:p><text:s text:c="4"/>70</text:p>
          </table:table-cell>
          <table:table-cell office:value-type="float" office:value="475.08163999999999" table:style-name="ce21">
            <text:p><text:s text:c="4"/>475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006.6" table:style-name="ce21">
            <text:p><text:s text:c="3"/>1 00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7" table:style-name="ce21">
            <text:p><text:s text:c="4"/>37</text:p>
          </table:table-cell>
          <table:table-cell office:value-type="float" office:value="97.712992" table:style-name="ce21">
            <text:p><text:s text:c="4"/>98</text:p>
          </table:table-cell>
          <table:table-cell office:value-type="float" office:value="41" table:style-name="ce21">
            <text:p><text:s text:c="4"/>41</text:p>
          </table:table-cell>
          <table:table-cell office:value-type="float" office:value="40.628776000000002" table:style-name="ce21">
            <text:p><text:s text:c="4"/>4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5.35" table:style-name="ce21">
            <text:p><text:s text:c="4"/>15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27.901" table:style-name="ce21">
            <text:p><text:s text:c="4"/>28</text:p>
          </table:table-cell>
          <table:table-cell office:value-type="string" table:number-columns-spanned="2" table:number-rows-spanned="1" table:style-name="ce205">
            <text:p>　　臺北市</text:p>
          </table:table-cell>
          <table:covered-table-cell/>
          <table:table-cell office:value-type="float" office:value="44" table:style-name="ce21">
            <text:p><text:s text:c="4"/>44</text:p>
          </table:table-cell>
          <table:table-cell office:value-type="float" office:value="70.718000000000004" table:style-name="ce21">
            <text:p><text:s text:c="4"/>71</text:p>
          </table:table-cell>
          <table:table-cell office:value-type="float" office:value="116" table:style-name="ce21">
            <text:p><text:s text:c="4"/>116</text:p>
          </table:table-cell>
          <table:table-cell office:value-type="float" office:value="512.67899999999997" table:style-name="ce21">
            <text:p><text:s text:c="4"/>513</text:p>
          </table:table-cell>
          <table:table-cell office:value-type="float" office:value="19" table:style-name="ce21">
            <text:p><text:s text:c="4"/>19</text:p>
          </table:table-cell>
          <table:table-cell office:value-type="float" office:value="86.93" table:style-name="ce21">
            <text:p><text:s text:c="4"/>87</text:p>
          </table:table-cell>
          <table:table-cell office:value-type="float" office:value="139" table:style-name="ce21">
            <text:p><text:s text:c="4"/>139</text:p>
          </table:table-cell>
          <table:table-cell office:value-type="float" office:value="404.47489999999999" table:style-name="ce21">
            <text:p><text:s text:c="4"/>404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27.06" table:style-name="ce21">
            <text:p><text:s text:c="4"/>2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6.7" table:style-name="ce21">
            <text:p><text:s text:c="4"/>7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37.950000000000003" table:style-name="ce21">
            <text:p><text:s text:c="4"/>3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桃園市</text:p>
          </table:table-cell>
          <table:covered-table-cell/>
          <table:table-cell office:value-type="float" office:value="215" table:style-name="ce21">
            <text:p><text:s text:c="4"/>215</text:p>
          </table:table-cell>
          <table:table-cell office:value-type="float" office:value="452.13920000000002" table:style-name="ce21">
            <text:p><text:s text:c="4"/>45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6" table:style-name="ce21">
            <text:p><text:s text:c="4"/>46</text:p>
          </table:table-cell>
          <table:table-cell office:value-type="float" office:value="98.198099999999997" table:style-name="ce21">
            <text:p><text:s text:c="4"/>98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.0000000000000001E-3" table:style-name="ce21">
            <text:p><text:s text:c="4"/>0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42" table:style-name="ce21">
            <text:p><text:s text:c="4"/>42</text:p>
          </table:table-cell>
          <table:table-cell office:value-type="float" office:value="65.650000000000006" table:style-name="ce21">
            <text:p><text:s text:c="4"/>66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28.9" table:style-name="ce21">
            <text:p><text:s text:c="4"/>29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0.1" table:style-name="ce21">
            <text:p><text:s text:c="4"/>10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8" table:style-name="ce21">
            <text:p><text:s text:c="4"/>1</text:p>
          </table:table-cell>
          <table:table-cell office:value-type="string" table:number-columns-spanned="2" table:number-rows-spanned="1" table:style-name="ce205">
            <text:p>　　桃園市</text:p>
          </table:table-cell>
          <table:covered-table-cell/>
          <table:table-cell office:value-type="float" office:value="13" table:style-name="ce21">
            <text:p><text:s text:c="4"/>13</text:p>
          </table:table-cell>
          <table:table-cell office:value-type="float" office:value="4.1391" table:style-name="ce21">
            <text:p><text:s text:c="4"/>4</text:p>
          </table:table-cell>
          <table:table-cell office:value-type="float" office:value="27" table:style-name="ce21">
            <text:p><text:s text:c="4"/>27</text:p>
          </table:table-cell>
          <table:table-cell office:value-type="float" office:value="114.65" table:style-name="ce21">
            <text:p><text:s text:c="4"/>115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33.200000000000003" table:style-name="ce21">
            <text:p><text:s text:c="4"/>33</text:p>
          </table:table-cell>
          <table:table-cell office:value-type="float" office:value="33" table:style-name="ce21">
            <text:p><text:s text:c="4"/>33</text:p>
          </table:table-cell>
          <table:table-cell office:value-type="float" office:value="74.388999999999996" table:style-name="ce21">
            <text:p><text:s text:c="4"/>74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13.6" table:style-name="ce21">
            <text:p><text:s text:c="4"/>1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05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5.01" table:style-name="ce21">
            <text:p><text:s text:c="4"/>5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2.85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中市</text:p>
          </table:table-cell>
          <table:covered-table-cell/>
          <table:table-cell office:value-type="float" office:value="478" table:style-name="ce21">
            <text:p><text:s text:c="4"/>478</text:p>
          </table:table-cell>
          <table:table-cell office:value-type="float" office:value="1077.8846269999999" table:style-name="ce21">
            <text:p><text:s text:c="3"/>1 078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5.65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43" table:style-name="ce21">
            <text:p><text:s text:c="4"/>143</text:p>
          </table:table-cell>
          <table:table-cell office:value-type="float" office:value="156.00596999999999" table:style-name="ce21">
            <text:p><text:s text:c="4"/>156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1.5" table:style-name="ce21">
            <text:p><text:s text:c="4"/>1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4" table:style-name="ce21">
            <text:p><text:s text:c="4"/>64</text:p>
          </table:table-cell>
          <table:table-cell office:value-type="float" office:value="166.05" table:style-name="ce21">
            <text:p><text:s text:c="4"/>166</text:p>
          </table:table-cell>
          <table:table-cell office:value-type="float" office:value="34" table:style-name="ce21">
            <text:p><text:s text:c="4"/>34</text:p>
          </table:table-cell>
          <table:table-cell office:value-type="float" office:value="32.719828" table:style-name="ce21">
            <text:p><text:s text:c="4"/>33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40.1" table:style-name="ce21">
            <text:p><text:s text:c="4"/>40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6.8010000000000002" table:style-name="ce21">
            <text:p><text:s text:c="4"/>7</text:p>
          </table:table-cell>
          <table:table-cell office:value-type="string" table:number-columns-spanned="2" table:number-rows-spanned="1" table:style-name="ce205">
            <text:p>　　臺中市</text:p>
          </table:table-cell>
          <table:covered-table-cell/>
          <table:table-cell office:value-type="float" office:value="20" table:style-name="ce21">
            <text:p><text:s text:c="4"/>20</text:p>
          </table:table-cell>
          <table:table-cell office:value-type="float" office:value="13.109970000000001" table:style-name="ce21">
            <text:p><text:s text:c="4"/>13</text:p>
          </table:table-cell>
          <table:table-cell office:value-type="float" office:value="58" table:style-name="ce21">
            <text:p><text:s text:c="4"/>58</text:p>
          </table:table-cell>
          <table:table-cell office:value-type="float" office:value="223.47" table:style-name="ce21">
            <text:p><text:s text:c="4"/>223</text:p>
          </table:table-cell>
          <table:table-cell office:value-type="float" office:value="21" table:style-name="ce21">
            <text:p><text:s text:c="4"/>21</text:p>
          </table:table-cell>
          <table:table-cell office:value-type="float" office:value="225.25" table:style-name="ce21">
            <text:p><text:s text:c="4"/>225</text:p>
          </table:table-cell>
          <table:table-cell office:value-type="float" office:value="86" table:style-name="ce21">
            <text:p><text:s text:c="4"/>86</text:p>
          </table:table-cell>
          <table:table-cell office:value-type="float" office:value="85.627859000000001" table:style-name="ce21">
            <text:p><text:s text:c="4"/>86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96.85" table:style-name="ce21">
            <text:p><text:s text:c="4"/>9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14.75" table:style-name="ce21">
            <text:p><text:s text:c="4"/>1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南市</text:p>
          </table:table-cell>
          <table:covered-table-cell/>
          <table:table-cell office:value-type="float" office:value="167" table:style-name="ce21">
            <text:p><text:s text:c="4"/>167</text:p>
          </table:table-cell>
          <table:table-cell office:value-type="float" office:value="472.30250000000001" table:style-name="ce21">
            <text:p><text:s text:c="4"/>472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39.85" table:style-name="ce21">
            <text:p><text:s text:c="4"/>40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2" table:style-name="ce21">
            <text:p><text:s text:c="4"/>32</text:p>
          </table:table-cell>
          <table:table-cell office:value-type="float" office:value="79.302000000000007" table:style-name="ce21">
            <text:p><text:s text:c="4"/>79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30.05" table:style-name="ce21">
            <text:p><text:s text:c="4"/>3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3" table:style-name="ce21">
            <text:p><text:s text:c="4"/>23</text:p>
          </table:table-cell>
          <table:table-cell office:value-type="float" office:value="26.47" table:style-name="ce21">
            <text:p><text:s text:c="4"/>26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7.21" table:style-name="ce21">
            <text:p><text:s text:c="4"/>7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3" table:style-name="ce21">
            <text:p><text:s text:c="4"/>0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.2" table:style-name="ce21">
            <text:p><text:s text:c="4"/>1</text:p>
          </table:table-cell>
          <table:table-cell office:value-type="string" table:number-columns-spanned="2" table:number-rows-spanned="1" table:style-name="ce205">
            <text:p>　　臺南市</text:p>
          </table:table-cell>
          <table:covered-table-cell/>
          <table:table-cell office:value-type="float" office:value="5" table:style-name="ce21">
            <text:p><text:s text:c="4"/>5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30.886500000000002" table:style-name="ce21">
            <text:p><text:s text:c="4"/>31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140.601" table:style-name="ce21">
            <text:p><text:s text:c="4"/>141</text:p>
          </table:table-cell>
          <table:table-cell office:value-type="float" office:value="37" table:style-name="ce21">
            <text:p><text:s text:c="4"/>37</text:p>
          </table:table-cell>
          <table:table-cell office:value-type="float" office:value="101.633" table:style-name="ce21">
            <text:p><text:s text:c="4"/>102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6.9" table:style-name="ce21">
            <text:p><text:s text:c="4"/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4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6">
            <text:p><text:s text:c="2"/>高雄市</text:p>
          </table:table-cell>
          <table:covered-table-cell/>
          <table:table-cell office:value-type="float" office:value="263" table:style-name="ce21">
            <text:p><text:s text:c="4"/>263</text:p>
          </table:table-cell>
          <table:table-cell office:value-type="float" office:value="569.38702000000001" table:style-name="ce21">
            <text:p><text:s text:c="4"/>569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54.72" table:style-name="ce21">
            <text:p><text:s text:c="4"/>55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5.9" table:style-name="ce21">
            <text:p><text:s text:c="4"/>6</text:p>
          </table:table-cell>
          <table:table-cell office:value-type="float" office:value="48" table:style-name="ce21">
            <text:p><text:s text:c="4"/>48</text:p>
          </table:table-cell>
          <table:table-cell office:value-type="float" office:value="67.120220000000003" table:style-name="ce21">
            <text:p><text:s text:c="4"/>67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.9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49" table:style-name="ce21">
            <text:p><text:s text:c="4"/>49</text:p>
          </table:table-cell>
          <table:table-cell office:value-type="float" office:value="59.57" table:style-name="ce21">
            <text:p><text:s text:c="4"/>60</text:p>
          </table:table-cell>
          <table:table-cell office:value-type="float" office:value="27" table:style-name="ce21">
            <text:p><text:s text:c="4"/>27</text:p>
          </table:table-cell>
          <table:table-cell office:value-type="float" office:value="29.73" table:style-name="ce21">
            <text:p><text:s text:c="4"/>30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12.45" table:style-name="ce21">
            <text:p><text:s text:c="4"/>1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02" table:style-name="ce21">
            <text:p><text:s text:c="4"/>1</text:p>
          </table:table-cell>
          <table:table-cell office:value-type="string" table:number-columns-spanned="2" table:number-rows-spanned="1" table:style-name="ce206">
            <text:p><text:s text:c="2"/>高雄市</text:p>
          </table:table-cell>
          <table:covered-table-cell/>
          <table:table-cell office:value-type="float" office:value="9" table:style-name="ce21">
            <text:p><text:s text:c="4"/>9</text:p>
          </table:table-cell>
          <table:table-cell office:value-type="float" office:value="11.12" table:style-name="ce21">
            <text:p><text:s text:c="4"/>11</text:p>
          </table:table-cell>
          <table:table-cell office:value-type="float" office:value="28" table:style-name="ce21">
            <text:p><text:s text:c="4"/>28</text:p>
          </table:table-cell>
          <table:table-cell office:value-type="float" office:value="100.34699999999999" table:style-name="ce21">
            <text:p><text:s text:c="4"/>100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143.30000000000001" table:style-name="ce21">
            <text:p><text:s text:c="4"/>143</text:p>
          </table:table-cell>
          <table:table-cell office:value-type="float" office:value="51" table:style-name="ce21">
            <text:p><text:s text:c="4"/>51</text:p>
          </table:table-cell>
          <table:table-cell office:value-type="float" office:value="79.0398" table:style-name="ce21">
            <text:p><text:s text:c="4"/>79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0.7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04" table:style-name="ce21">
            <text:p><text:s text:c="4"/>0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.38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宜蘭縣</text:p>
          </table:table-cell>
          <table:covered-table-cell/>
          <table:table-cell office:value-type="float" office:value="39" table:style-name="ce21">
            <text:p><text:s text:c="4"/>39</text:p>
          </table:table-cell>
          <table:table-cell office:value-type="float" office:value="147" table:style-name="ce21">
            <text:p><text:s text:c="4"/>147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10.7" table:style-name="ce21">
            <text:p><text:s text:c="4"/>1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76.2" table:style-name="ce21">
            <text:p><text:s text:c="4"/>76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宜蘭縣</text:p>
          </table:table-cell>
          <table:covered-table-cell/>
          <table:table-cell office:value-type="float" office:value="3" table:style-name="ce21">
            <text:p><text:s text:c="4"/>3</text:p>
          </table:table-cell>
          <table:table-cell office:value-type="float" office:value="30.9" table:style-name="ce21">
            <text:p><text:s text:c="4"/>3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9.5" table:style-name="ce21">
            <text:p><text:s text:c="4"/>10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14.15" table:style-name="ce21">
            <text:p><text:s text:c="4"/>14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05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新竹縣</text:p>
          </table:table-cell>
          <table:covered-table-cell/>
          <table:table-cell office:value-type="float" office:value="61" table:style-name="ce21">
            <text:p><text:s text:c="4"/>61</text:p>
          </table:table-cell>
          <table:table-cell office:value-type="float" office:value="148.78" table:style-name="ce21">
            <text:p><text:s text:c="4"/>149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.5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31.35" table:style-name="ce21">
            <text:p><text:s text:c="4"/>3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24.9" table:style-name="ce21">
            <text:p><text:s text:c="4"/>25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3.7" table:style-name="ce21">
            <text:p><text:s text:c="4"/>4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新竹縣</text:p>
          </table:table-cell>
          <table:covered-table-cell/>
          <table:table-cell office:value-type="float" office:value="2" table:style-name="ce21">
            <text:p><text:s text:c="4"/>2</text:p>
          </table:table-cell>
          <table:table-cell office:value-type="float" office:value="0.6" table:style-name="ce21">
            <text:p><text:s text:c="4"/>1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45.43" table:style-name="ce21">
            <text:p><text:s text:c="4"/>45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23" table:style-name="ce21">
            <text:p><text:s text:c="4"/>23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11.2" table:style-name="ce21">
            <text:p><text:s text:c="4"/>1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5.0999999999999996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苗栗縣</text:p>
          </table:table-cell>
          <table:covered-table-cell/>
          <table:table-cell office:value-type="float" office:value="33" table:style-name="ce21">
            <text:p><text:s text:c="4"/>33</text:p>
          </table:table-cell>
          <table:table-cell office:value-type="float" office:value="34.404254999999999" table:style-name="ce21">
            <text:p><text:s text:c="4"/>34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03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9.9" table:style-name="ce21">
            <text:p><text:s text:c="4"/>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3.31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苗栗縣</text:p>
          </table:table-cell>
          <table:covered-table-cell/>
          <table:table-cell office:value-type="float" office:value="3" table:style-name="ce21">
            <text:p><text:s text:c="4"/>3</text:p>
          </table:table-cell>
          <table:table-cell office:value-type="float" office:value="2.1" table:style-name="ce21">
            <text:p><text:s text:c="4"/>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.4542549999999999" table:style-name="ce21">
            <text:p><text:s text:c="4"/>2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3.8" table:style-name="ce21">
            <text:p><text:s text:c="4"/>14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.81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彰化縣</text:p>
          </table:table-cell>
          <table:covered-table-cell/>
          <table:table-cell office:value-type="float" office:value="91" table:style-name="ce21">
            <text:p><text:s text:c="4"/>91</text:p>
          </table:table-cell>
          <table:table-cell office:value-type="float" office:value="164.64580000000001" table:style-name="ce21">
            <text:p><text:s text:c="4"/>165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3.0198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8" table:style-name="ce21">
            <text:p><text:s text:c="4"/>48</text:p>
          </table:table-cell>
          <table:table-cell office:value-type="float" office:value="81.870999999999995" table:style-name="ce21">
            <text:p><text:s text:c="4"/>8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11.1" table:style-name="ce21">
            <text:p><text:s text:c="4"/>1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.925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3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string" table:number-columns-spanned="2" table:number-rows-spanned="1" table:style-name="ce205">
            <text:p>　　彰化縣</text:p>
          </table:table-cell>
          <table:covered-table-cell/>
          <table:table-cell office:value-type="float" office:value="2" table:style-name="ce21">
            <text:p><text:s text:c="4"/>2</text:p>
          </table:table-cell>
          <table:table-cell office:value-type="float" office:value="0.7" table:style-name="ce21">
            <text:p><text:s text:c="4"/>1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47.03" table:style-name="ce21">
            <text:p><text:s text:c="4"/>47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.75" table:style-name="ce21">
            <text:p><text:s text:c="4"/>2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7.85" table:style-name="ce21">
            <text:p><text:s text:c="4"/>8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南投縣</text:p>
          </table:table-cell>
          <table:covered-table-cell/>
          <table:table-cell office:value-type="float" office:value="9" table:style-name="ce21">
            <text:p><text:s text:c="4"/>9</text:p>
          </table:table-cell>
          <table:table-cell office:value-type="float" office:value="11.7" table:style-name="ce21">
            <text:p><text:s text:c="4"/>1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5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.1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南投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雲林縣</text:p>
          </table:table-cell>
          <table:covered-table-cell/>
          <table:table-cell office:value-type="float" office:value="25" table:style-name="ce21">
            <text:p><text:s text:c="4"/>25</text:p>
          </table:table-cell>
          <table:table-cell office:value-type="float" office:value="53.958500000000001" table:style-name="ce21">
            <text:p><text:s text:c="4"/>5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5.1604999999999999" table:style-name="ce21">
            <text:p><text:s text:c="4"/>5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8.6" table:style-name="ce21">
            <text:p><text:s text:c="4"/>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2.41" table:style-name="ce21">
            <text:p><text:s text:c="4"/>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.2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雲林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26.538" table:style-name="ce21">
            <text:p><text:s text:c="4"/>27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嘉義縣</text:p>
          </table:table-cell>
          <table:covered-table-cell/>
          <table:table-cell office:value-type="float" office:value="14" table:style-name="ce21">
            <text:p><text:s text:c="4"/>14</text:p>
          </table:table-cell>
          <table:table-cell office:value-type="float" office:value="13.84" table:style-name="ce21">
            <text:p><text:s text:c="4"/>14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.5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.1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.5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嘉義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.2400000000000002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屏東縣</text:p>
          </table:table-cell>
          <table:covered-table-cell/>
          <table:table-cell office:value-type="float" office:value="42" table:style-name="ce21">
            <text:p><text:s text:c="4"/>42</text:p>
          </table:table-cell>
          <table:table-cell office:value-type="float" office:value="54.109000000000002" table:style-name="ce21">
            <text:p><text:s text:c="4"/>54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6.4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5.5380000000000003" table:style-name="ce21">
            <text:p><text:s text:c="4"/>6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22.9" table:style-name="ce21">
            <text:p><text:s text:c="4"/>23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5.55" table:style-name="ce21">
            <text:p><text:s text:c="4"/>6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E-3" table:style-name="ce21">
            <text:p><text:s text:c="4"/>0</text:p>
          </table:table-cell>
          <table:table-cell office:value-type="string" table:number-columns-spanned="2" table:number-rows-spanned="1" table:style-name="ce205">
            <text:p>　　屏東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3" table:style-name="ce21">
            <text:p><text:s text:c="4"/>0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6.3159999999999998" table:style-name="ce21">
            <text:p><text:s text:c="4"/>6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8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3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.0000000000000001E-3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東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臺東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花蓮縣</text:p>
          </table:table-cell>
          <table:covered-table-cell/>
          <table:table-cell office:value-type="float" office:value="13" table:style-name="ce21">
            <text:p><text:s text:c="4"/>13</text:p>
          </table:table-cell>
          <table:table-cell office:value-type="float" office:value="15.36" table:style-name="ce21">
            <text:p><text:s text:c="4"/>1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05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0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花蓮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5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6.7" table:style-name="ce21">
            <text:p><text:s text:c="4"/>7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澎湖縣</text:p>
          </table:table-cell>
          <table:covered-table-cell/>
          <table:table-cell office:value-type="float" office:value="7" table:style-name="ce21">
            <text:p><text:s text:c="4"/>7</text:p>
          </table:table-cell>
          <table:table-cell office:value-type="float" office:value="33.4" table:style-name="ce21">
            <text:p><text:s text:c="4"/>3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.5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5.6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澎湖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3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基隆市</text:p>
          </table:table-cell>
          <table:covered-table-cell/>
          <table:table-cell office:value-type="float" office:value="15" table:style-name="ce21">
            <text:p><text:s text:c="4"/>15</text:p>
          </table:table-cell>
          <table:table-cell office:value-type="float" office:value="11.92" table:style-name="ce21">
            <text:p><text:s text:c="4"/>1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.75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基隆市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4.37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新竹市</text:p>
          </table:table-cell>
          <table:covered-table-cell/>
          <table:table-cell office:value-type="float" office:value="62" table:style-name="ce21">
            <text:p><text:s text:c="4"/>62</text:p>
          </table:table-cell>
          <table:table-cell office:value-type="float" office:value="746.72850000000005" table:style-name="ce21">
            <text:p><text:s text:c="4"/>74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220.619" table:style-name="ce21">
            <text:p><text:s text:c="4"/>22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.15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2.2999999999999998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22" table:style-name="ce21">
            <text:p><text:s text:c="4"/>122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5.2060000000000004" table:style-name="ce21">
            <text:p><text:s text:c="4"/>5</text:p>
          </table:table-cell>
          <table:table-cell office:value-type="string" table:number-columns-spanned="2" table:number-rows-spanned="1" table:style-name="ce205">
            <text:p>　　新竹市</text:p>
          </table:table-cell>
          <table:covered-table-cell/>
          <table:table-cell office:value-type="float" office:value="6" table:style-name="ce21">
            <text:p><text:s text:c="4"/>6</text:p>
          </table:table-cell>
          <table:table-cell office:value-type="float" office:value="3.61" table:style-name="ce21">
            <text:p><text:s text:c="4"/>4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221.23" table:style-name="ce21">
            <text:p><text:s text:c="4"/>221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147.1" table:style-name="ce21">
            <text:p><text:s text:c="4"/>147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17.513000000000002" table:style-name="ce21">
            <text:p><text:s text:c="4"/>1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.0000000000000001E-4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嘉義市</text:p>
          </table:table-cell>
          <table:covered-table-cell/>
          <table:table-cell office:value-type="float" office:value="15" table:style-name="ce21">
            <text:p><text:s text:c="4"/>15</text:p>
          </table:table-cell>
          <table:table-cell office:value-type="float" office:value="53.2" table:style-name="ce21">
            <text:p><text:s text:c="4"/>5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0.5" table:style-name="ce21">
            <text:p><text:s text:c="4"/>1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0.7" table:style-name="ce21">
            <text:p><text:s text:c="4"/>2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8.6999999999999993" table:style-name="ce21">
            <text:p><text:s text:c="4"/>9</text:p>
          </table:table-cell>
          <table:table-cell office:value-type="string" table:number-columns-spanned="2" table:number-rows-spanned="1" table:style-name="ce205">
            <text:p>　　嘉義市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7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6">
            <text:p>金馬地區</text:p>
          </table:table-cell>
          <table:covered-table-cell/>
          <table:table-cell office:value-type="float" office:value="6" table:style-name="ce21">
            <text:p><text:s text:c="4"/>6</text:p>
          </table:table-cell>
          <table:table-cell office:value-type="float" office:value="9.65" table:style-name="ce21">
            <text:p><text:s text:c="4"/>1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3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6">
            <text:p>金馬地區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.25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.6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7">
            <text:p>    金門縣</text:p>
          </table:table-cell>
          <table:covered-table-cell/>
          <table:table-cell office:value-type="float" office:value="4" table:style-name="ce21">
            <text:p><text:s text:c="4"/>4</text:p>
          </table:table-cell>
          <table:table-cell office:value-type="float" office:value="4.05" table:style-name="ce21">
            <text:p><text:s text:c="4"/>4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3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7">
            <text:p>    金門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5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3">
            <text:p>    連江縣</text:p>
          </table:table-cell>
          <table:covered-table-cell/>
          <table:table-cell office:value-type="float" office:value="2" table:style-name="ce21">
            <text:p><text:s text:c="4"/>2</text:p>
          </table:table-cell>
          <table:table-cell office:value-type="float" office:value="5.6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3">
            <text:p>    連江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.6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3">
            <text:p>填表</text:p>
          </table:table-cell>
          <table:table-cell table:number-columns-repeated="4" table:style-name="ce23"/>
          <table:table-cell office:value-type="string" table:style-name="ce23">
            <text:p>審核</text:p>
          </table:table-cell>
          <table:table-cell table:number-columns-repeated="3" table:style-name="ce23"/>
          <table:table-cell office:value-type="string" table:style-name="ce24">
            <text:p>主辦業務人員</text:p>
          </table:table-cell>
          <table:table-cell table:style-name="ce24"/>
          <table:table-cell table:style-name="ce23"/>
          <table:table-cell table:style-name="ce24"/>
          <table:table-cell office:value-type="string" table:style-name="ce24">
            <text:p>機關長官</text:p>
          </table:table-cell>
          <table:table-cell table:number-columns-repeated="2" table:style-name="ce23"/>
          <table:table-cell table:style-name="ce24"/>
          <table:table-cell office:value-type="string" table:style-name="ce24">
            <text:p>機關長官</text:p>
          </table:table-cell>
          <table:table-cell table:number-columns-repeated="3" table:style-name="ce23"/>
          <table:table-cell office:value-type="string" office:string-value="中華民國111年03月20日編製" table:formula="msoxl:='2491-00-01'!V34" table:style-name="ce25">
            <text:p>中華民國111年03月20日編製</text:p>
          </table:table-cell>
          <table:table-cell office:value-type="string" table:style-name="ce23">
            <text:p>填表</text:p>
          </table:table-cell>
          <table:table-cell table:number-columns-repeated="4" table:style-name="ce23"/>
          <table:table-cell office:value-type="string" table:style-name="ce23">
            <text:p>審核</text:p>
          </table:table-cell>
          <table:table-cell table:number-columns-repeated="3" table:style-name="ce23"/>
          <table:table-cell office:value-type="string" table:style-name="ce24">
            <text:p>主辦業務人員</text:p>
          </table:table-cell>
          <table:table-cell table:style-name="ce24"/>
          <table:table-cell table:style-name="ce23"/>
          <table:table-cell table:number-columns-repeated="2" table:style-name="ce24"/>
          <table:table-cell office:value-type="string" table:style-name="ce24">
            <text:p>機關長官</text:p>
          </table:table-cell>
          <table:table-cell table:style-name="ce23"/>
          <table:table-cell table:number-columns-repeated="2" table:style-name="ce24"/>
          <table:table-cell office:value-type="string" table:style-name="ce24">
            <text:p>機關長官</text:p>
          </table:table-cell>
          <table:table-cell table:number-columns-repeated="4" table:style-name="ce23"/>
          <table:table-cell office:value-type="string" office:string-value="中華民國111年03月20日編製" table:formula="msoxl:='2491-00-01'!V34" table:style-name="ce25">
            <text:p>中華民國111年03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28">
            <text:p>資料來源：</text:p>
          </table:table-cell>
          <table:table-cell office:value-type="string" table:style-name="ce14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0" table:style-name="ce29"/>
          <table:table-cell office:value-type="string" table:style-name="ce28">
            <text:p>資料來源：</text:p>
          </table:table-cell>
          <table:table-cell office:value-type="string" table:style-name="ce155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table:style-name="ce28"/>
          <table:table-cell office:value-type="string" table:style-name="ce156">
            <text:p>交通部民用航空局、交通部航港局。</text:p>
          </table:table-cell>
          <table:table-cell table:number-columns-repeated="20" table:style-name="ce29"/>
          <table:table-cell table:style-name="ce28"/>
          <table:table-cell office:value-type="string" table:style-name="ce31">
            <text:p>交通部民用航空局、交通部航港局。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5" table:style-name="ce32"/>
          <table:table-cell table:number-columns-repeated="15" table:style-name="ce29"/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5" table:style-name="ce32"/>
          <table:table-cell table:number-columns-repeated="17" table:style-name="ce29"/>
          <table:table-cell table:number-columns-repeated="16338" table:style-name="ce30"/>
        </table:table-row>
        <table:table-row table:style-name="ro6">
          <table:table-cell table:style-name="ce33"/>
          <table:table-cell office:value-type="string" table:style-name="ce32">
            <text:p>2.因縣市改制，100年1月份資料依改制後縣市別編製(含99年12月26日以後資料)。</text:p>
          </table:table-cell>
          <table:table-cell table:number-columns-repeated="20" table:style-name="ce157"/>
          <table:table-cell table:style-name="ce158"/>
          <table:table-cell office:value-type="string" table:style-name="ce32">
            <text:p>2.因縣市改制，100年1月份資料依改制後縣市別編製(含99年12月26日以後資料)。</text:p>
          </table:table-cell>
          <table:table-cell table:number-columns-repeated="22" table:style-name="ce157"/>
          <table:table-cell table:number-columns-repeated="16338" table:style-name="ce30"/>
        </table:table-row>
        <table:table-row table:style-name="ro19">
          <table:table-cell table:style-name="ce105"/>
          <table:table-cell office:value-type="string" table:style-name="ce32">
            <text:p>3.104年1月份起，桃園市資料依改制後編製。<text:s/></text:p>
          </table:table-cell>
          <table:table-cell table:number-columns-repeated="16" table:style-name="ce106"/>
          <table:table-cell table:number-columns-repeated="5" table:style-name="ce100"/>
          <table:table-cell office:value-type="string" table:style-name="ce32">
            <text:p>3.104年1月份起，桃園市資料依改制後編製。<text:s/></text:p>
          </table:table-cell>
          <table:table-cell table:number-columns-repeated="16360" table:style-name="ce100"/>
        </table:table-row>
        <table:table-row table:style-name="ro3">
          <table:table-cell office:value-type="string" table:number-columns-spanned="22" table:number-rows-spanned="1" table:style-name="ce265">
            <text:p>~12~</text:p>
          </table:table-cell>
          <table:covered-table-cell table:number-columns-repeated="21"/>
          <table:table-cell office:value-type="string" table:number-columns-spanned="24" table:number-rows-spanned="1" table:style-name="ce265">
            <text:p>~13~</text:p>
          </table:table-cell>
          <table:covered-table-cell table:number-columns-repeated="23"/>
          <table:table-cell table:number-columns-repeated="16338" table:style-name="ce30"/>
        </table:table-row>
        <table:table-row table:number-rows-repeated="1048535" table:style-name="ro6">
          <table:table-cell table:number-columns-repeated="16384"/>
        </table:table-row>
      </table:table>
      <table:table table:name="2491-00-10" table:style-name="ta9">
        <table:table-column table:style-name="co1" table:default-cell-style-name="ce1"/>
        <table:table-column table:style-name="co41" table:default-cell-style-name="ce1"/>
        <table:table-column table:style-name="co3" table:default-cell-style-name="ce1"/>
        <table:table-column table:style-name="co42" table:default-cell-style-name="ce1"/>
        <table:table-column table:style-name="co3" table:number-columns-repeated="18" table:default-cell-style-name="ce1"/>
        <table:table-column table:style-name="co43" table:default-cell-style-name="ce1"/>
        <table:table-column table:style-name="co41" table:default-cell-style-name="ce1"/>
        <table:table-column table:style-name="co8" table:default-cell-style-name="ce1"/>
        <table:table-column table:style-name="co14" table:default-cell-style-name="ce1"/>
        <table:table-column table:style-name="co8" table:number-columns-repeated="6" table:default-cell-style-name="ce1"/>
        <table:table-column table:style-name="co17" table:number-columns-repeated="13" table:default-cell-style-name="ce1"/>
        <table:table-column table:style-name="co44" table:default-cell-style-name="ce1"/>
        <table:table-column table:style-name="co1" table:number-columns-repeated="1633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0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15">
            <text:p>經濟部(商業司)</text:p>
          </table:table-cell>
          <table:covered-table-cell/>
          <table:table-cell office:value-type="string" table:style-name="ce2">
            <text:p>公開類</text:p>
          </table:table-cell>
          <table:table-cell table:style-name="ce3"/>
          <table:table-cell table:number-columns-repeated="11" table:style-name="ce4"/>
          <table:table-cell table:style-name="ce3"/>
          <table:table-cell table:number-columns-repeated="3" table:style-name="ce4"/>
          <table:table-cell table:style-name="ce3"/>
          <table:table-cell table:number-columns-repeated="3"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15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5">
            <text:p>月(年)報</text:p>
          </table:table-cell>
          <table:table-cell office:value-type="string" table:style-name="ce6">
            <text:p>月報於次月20日前編報；年報於次年2月底前編報</text:p>
          </table:table-cell>
          <table:table-cell table:number-columns-repeated="7" table:style-name="ce6"/>
          <table:table-cell table:style-name="ce4"/>
          <table:table-cell table:number-columns-repeated="8" table:style-name="ce7"/>
          <table:table-cell table:style-name="ce8"/>
          <table:table-cell office:value-type="string" table:style-name="ce5">
            <text:p>表 <text:s text:c="3"/>號</text:p>
          </table:table-cell>
          <table:table-cell office:value-type="string" table:number-columns-spanned="2" table:number-rows-spanned="1" table:style-name="ce222">
            <text:p>2491-00-10</text:p>
          </table:table-cell>
          <table:covered-table-cell/>
          <table:table-cell office:value-type="string" table:style-name="ce5">
            <text:p>月(年)報</text:p>
          </table:table-cell>
          <table:table-cell office:value-type="string" table:style-name="ce6">
            <text:p>月報於次月20日前編報；年報於次年2月底前編報</text:p>
          </table:table-cell>
          <table:table-cell table:number-columns-repeated="4" table:style-name="ce6"/>
          <table:table-cell table:number-columns-repeated="5" table:style-name="ce9"/>
          <table:table-cell table:style-name="ce4"/>
          <table:table-cell table:number-columns-repeated="8" table:style-name="ce7"/>
          <table:table-cell table:style-name="ce10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222">
            <text:p>2491-00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3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223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2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2"/>
        </table:table-row>
        <table:table-row table:style-name="ro3">
          <table:table-cell table:number-columns-repeated="7" table:style-name="ce13"/>
          <table:table-cell office:value-type="string" office:string-value="中華民國111年02月" table:formula="msoxl:='2491-00-06'!G5" table:number-columns-spanned="9" table:number-rows-spanned="1" table:style-name="ce218">
            <text:p>中華民國111年02月</text:p>
          </table:table-cell>
          <table:covered-table-cell table:number-columns-repeated="8"/>
          <table:table-cell table:number-columns-repeated="4" table:style-name="ce14"/>
          <table:table-cell table:style-name="ce15"/>
          <table:table-cell office:value-type="string" table:style-name="ce16">
            <text:p>單位：家；新臺幣百萬元</text:p>
          </table:table-cell>
          <table:table-cell table:number-columns-repeated="2" table:style-name="ce13"/>
          <table:table-cell table:number-columns-repeated="4" table:style-name="ce14"/>
          <table:table-cell office:value-type="string" office:string-value="中華民國111年02月" table:formula="msoxl:=H5" table:number-columns-spanned="12" table:number-rows-spanned="1" table:style-name="ce219">
            <text:p>中華民國111年02月</text:p>
          </table:table-cell>
          <table:covered-table-cell table:number-columns-repeated="11"/>
          <table:table-cell table:style-name="ce13"/>
          <table:table-cell table:number-columns-repeated="3" table:style-name="ce17"/>
          <table:table-cell table:style-name="ce13"/>
          <table:table-cell office:value-type="string" table:style-name="ce16">
            <text:p>單位：家；新臺幣百萬元</text:p>
          </table:table-cell>
          <table:table-cell table:number-columns-repeated="16338" table:style-name="ce18"/>
        </table:table-row>
        <table:table-row table:style-name="ro1">
          <table:table-cell office:value-type="string" table:number-columns-spanned="2" table:number-rows-spanned="3" table:style-name="ce217">
            <text:p>縣 市 別</text:p>
          </table:table-cell>
          <table:covered-table-cell/>
          <table:table-cell office:value-type="string" table:number-columns-spanned="2" table:number-rows-spanned="2" table:style-name="ce210">
            <text:p>總 <text:s text:c="3"/>計</text:p>
          </table:table-cell>
          <table:covered-table-cell/>
          <table:table-cell office:value-type="string" table:number-columns-spanned="2" table:number-rows-spanned="2" table:style-name="ce215">
            <text:p>農、林、漁、牧業</text:p>
          </table:table-cell>
          <table:covered-table-cell/>
          <table:table-cell office:value-type="string" table:number-columns-spanned="2" table:number-rows-spanned="2" table:style-name="ce210">
            <text:p>礦業及土石採取業</text:p>
          </table:table-cell>
          <table:covered-table-cell/>
          <table:table-cell office:value-type="string" table:number-columns-spanned="2" table:number-rows-spanned="2" table:style-name="ce210">
            <text:p>製造業</text:p>
          </table:table-cell>
          <table:covered-table-cell/>
          <table:table-cell office:value-type="string" table:number-columns-spanned="2" table:number-rows-spanned="2" table:style-name="ce215">
            <text:p>電力及燃氣供應業</text:p>
          </table:table-cell>
          <table:covered-table-cell/>
          <table:table-cell office:value-type="string" table:number-columns-spanned="2" table:number-rows-spanned="1" table:style-name="ce220">
            <text:p>用水供應</text:p>
          </table:table-cell>
          <table:covered-table-cell/>
          <table:table-cell office:value-type="string" table:number-columns-spanned="2" table:number-rows-spanned="2" table:style-name="ce216">
            <text:p>營建工程業</text:p>
          </table:table-cell>
          <table:covered-table-cell/>
          <table:table-cell office:value-type="string" table:number-columns-spanned="2" table:number-rows-spanned="2" table:style-name="ce215">
            <text:p>批發及零售業</text:p>
          </table:table-cell>
          <table:covered-table-cell/>
          <table:table-cell office:value-type="string" table:number-columns-spanned="2" table:number-rows-spanned="2" table:style-name="ce210">
            <text:p>運輸及倉儲業</text:p>
          </table:table-cell>
          <table:covered-table-cell/>
          <table:table-cell office:value-type="string" table:number-columns-spanned="2" table:number-rows-spanned="2" table:style-name="ce210">
            <text:p>住宿及餐飲業</text:p>
          </table:table-cell>
          <table:covered-table-cell/>
          <table:table-cell office:value-type="string" table:number-columns-spanned="2" table:number-rows-spanned="3" table:style-name="ce290">
            <text:p>縣 市 別</text:p>
          </table:table-cell>
          <table:covered-table-cell/>
          <table:table-cell office:value-type="string" table:number-columns-spanned="2" table:number-rows-spanned="2" table:style-name="ce216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210">
            <text:p>金融及保險業</text:p>
          </table:table-cell>
          <table:covered-table-cell/>
          <table:table-cell office:value-type="string" table:number-columns-spanned="2" table:number-rows-spanned="2" table:style-name="ce210">
            <text:p>不動產業</text:p>
          </table:table-cell>
          <table:covered-table-cell/>
          <table:table-cell office:value-type="string" table:number-columns-spanned="2" table:number-rows-spanned="1" table:style-name="ce209">
            <text:p>專業、科學</text:p>
          </table:table-cell>
          <table:covered-table-cell/>
          <table:table-cell office:value-type="string" table:number-columns-spanned="2" table:number-rows-spanned="2" table:style-name="ce215">
            <text:p><text:s/>支援服務業</text:p>
          </table:table-cell>
          <table:covered-table-cell/>
          <table:table-cell office:value-type="string" table:number-columns-spanned="2" table:number-rows-spanned="1" table:style-name="ce209">
            <text:p>公共行政及國防；</text:p>
          </table:table-cell>
          <table:covered-table-cell/>
          <table:table-cell office:value-type="string" table:number-columns-spanned="2" table:number-rows-spanned="2" table:style-name="ce216">
            <text:p>教育業</text:p>
          </table:table-cell>
          <table:covered-table-cell/>
          <table:table-cell office:value-type="string" table:number-columns-spanned="2" table:number-rows-spanned="1" table:style-name="ce209">
            <text:p>醫療保健及</text:p>
          </table:table-cell>
          <table:covered-table-cell/>
          <table:table-cell office:value-type="string" table:number-columns-spanned="2" table:number-rows-spanned="1" table:style-name="ce209">
            <text:p>藝術、娛樂</text:p>
          </table:table-cell>
          <table:covered-table-cell/>
          <table:table-cell office:value-type="string" table:number-columns-spanned="2" table:number-rows-spanned="2" table:style-name="ce210">
            <text:p>其他服務業</text:p>
          </table:table-cell>
          <table:covered-table-cell/>
          <table:table-cell office:value-type="string" table:number-columns-spanned="2" table:number-rows-spanned="2" table:style-name="ce211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社會工作服務業</text:p>
          </table:table-cell>
          <table:covered-table-cell/>
          <table:table-cell office:value-type="string" table:number-columns-spanned="2" table:number-rows-spanned="1" table:style-name="ce214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covered-table-cell/>
          <table:covered-table-cell/>
          <table:table-cell office:value-type="string" table:style-name="ce2">
            <text:p>家數</text:p>
            <draw:custom-shape svg:x="0in" svg:y="0.16667in" svg:width="0.05208in" svg:height="0.16667in" draw:z-index="1" draw:id="id3" draw:style-name="a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08">
            <text:p>總計</text:p>
          </table:table-cell>
          <table:covered-table-cell/>
          <table:table-cell office:value-type="float" office:value="1967" table:style-name="ce21">
            <text:p><text:s text:c="3"/>1 967</text:p>
          </table:table-cell>
          <table:table-cell office:value-type="float" office:value="14917.806742000001" table:style-name="ce21">
            <text:p><text:s text:c="3"/>14 918</text:p>
          </table:table-cell>
          <table:table-cell office:value-type="float" office:value="43" table:style-name="ce21">
            <text:p><text:s text:c="4"/>43</text:p>
          </table:table-cell>
          <table:table-cell office:value-type="float" office:value="158.710002" table:style-name="ce21">
            <text:p><text:s text:c="4"/>159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39.659999999999997" table:style-name="ce21">
            <text:p><text:s text:c="4"/>40</text:p>
          </table:table-cell>
          <table:table-cell office:value-type="float" office:value="337" table:style-name="ce21">
            <text:p><text:s text:c="4"/>337</text:p>
          </table:table-cell>
          <table:table-cell office:value-type="float" office:value="6980.7063920000001" table:style-name="ce21">
            <text:p><text:s text:c="3"/>6 981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33.76" table:style-name="ce21">
            <text:p><text:s text:c="4"/>34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31.5" table:style-name="ce21">
            <text:p><text:s text:c="4"/>32</text:p>
          </table:table-cell>
          <table:table-cell office:value-type="float" office:value="218" table:style-name="ce21">
            <text:p><text:s text:c="4"/>218</text:p>
          </table:table-cell>
          <table:table-cell office:value-type="float" office:value="881.67200000000003" table:style-name="ce21">
            <text:p><text:s text:c="4"/>882</text:p>
          </table:table-cell>
          <table:table-cell office:value-type="float" office:value="462" table:style-name="ce21">
            <text:p><text:s text:c="4"/>462</text:p>
          </table:table-cell>
          <table:table-cell office:value-type="float" office:value="2166.2008879999998" table:style-name="ce21">
            <text:p><text:s text:c="3"/>2 166</text:p>
          </table:table-cell>
          <table:table-cell office:value-type="float" office:value="68" table:style-name="ce21">
            <text:p><text:s text:c="4"/>68</text:p>
          </table:table-cell>
          <table:table-cell office:value-type="float" office:value="336.6" table:style-name="ce21">
            <text:p><text:s text:c="4"/>337</text:p>
          </table:table-cell>
          <table:table-cell office:value-type="float" office:value="48" table:style-name="ce21">
            <text:p><text:s text:c="4"/>48</text:p>
          </table:table-cell>
          <table:table-cell office:value-type="float" office:value="108.02" table:style-name="ce21">
            <text:p><text:s text:c="4"/>108</text:p>
          </table:table-cell>
          <table:table-cell office:value-type="string" table:number-columns-spanned="2" table:number-rows-spanned="1" table:style-name="ce208">
            <text:p>總計</text:p>
          </table:table-cell>
          <table:covered-table-cell/>
          <table:table-cell office:value-type="float" office:value="97" table:style-name="ce21">
            <text:p><text:s text:c="4"/>97</text:p>
          </table:table-cell>
          <table:table-cell office:value-type="float" office:value="382.81266599999998" table:style-name="ce21">
            <text:p><text:s text:c="4"/>383</text:p>
          </table:table-cell>
          <table:table-cell office:value-type="float" office:value="116" table:style-name="ce21">
            <text:p><text:s text:c="4"/>116</text:p>
          </table:table-cell>
          <table:table-cell office:value-type="float" office:value="1913.7756489999999" table:style-name="ce21">
            <text:p><text:s text:c="3"/>1 914</text:p>
          </table:table-cell>
          <table:table-cell office:value-type="float" office:value="103" table:style-name="ce21">
            <text:p><text:s text:c="4"/>103</text:p>
          </table:table-cell>
          <table:table-cell office:value-type="float" office:value="600.33050000000003" table:style-name="ce21">
            <text:p><text:s text:c="4"/>600</text:p>
          </table:table-cell>
          <table:table-cell office:value-type="float" office:value="310" table:style-name="ce21">
            <text:p><text:s text:c="4"/>310</text:p>
          </table:table-cell>
          <table:table-cell office:value-type="float" office:value="928.26864499999999" table:style-name="ce21">
            <text:p><text:s text:c="4"/>928</text:p>
          </table:table-cell>
          <table:table-cell office:value-type="float" office:value="47" table:style-name="ce21">
            <text:p><text:s text:c="4"/>47</text:p>
          </table:table-cell>
          <table:table-cell office:value-type="float" office:value="147.19" table:style-name="ce21">
            <text:p><text:s text:c="4"/>14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16.3" table:style-name="ce21">
            <text:p><text:s text:c="4"/>16</text:p>
          </table:table-cell>
          <table:table-cell office:value-type="float" office:value="31" table:style-name="ce21">
            <text:p><text:s text:c="4"/>31</text:p>
          </table:table-cell>
          <table:table-cell office:value-type="float" office:value="80.75" table:style-name="ce21">
            <text:p><text:s text:c="4"/>81</text:p>
          </table:table-cell>
          <table:table-cell office:value-type="float" office:value="45" table:style-name="ce21">
            <text:p><text:s text:c="4"/>45</text:p>
          </table:table-cell>
          <table:table-cell office:value-type="float" office:value="111.55" table:style-name="ce21">
            <text:p><text:s text:c="4"/>11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6">
            <text:p>臺灣地區</text:p>
          </table:table-cell>
          <table:covered-table-cell/>
          <table:table-cell office:value-type="float" office:value="1966" table:style-name="ce21">
            <text:p><text:s text:c="3"/>1 966</text:p>
          </table:table-cell>
          <table:table-cell office:value-type="float" office:value="14917.606742" table:style-name="ce21">
            <text:p><text:s text:c="3"/>14 918</text:p>
          </table:table-cell>
          <table:table-cell office:value-type="float" office:value="43" table:style-name="ce21">
            <text:p><text:s text:c="4"/>43</text:p>
          </table:table-cell>
          <table:table-cell office:value-type="float" office:value="158.710002" table:style-name="ce21">
            <text:p><text:s text:c="4"/>159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39.659999999999997" table:style-name="ce21">
            <text:p><text:s text:c="4"/>40</text:p>
          </table:table-cell>
          <table:table-cell office:value-type="float" office:value="337" table:style-name="ce21">
            <text:p><text:s text:c="4"/>337</text:p>
          </table:table-cell>
          <table:table-cell office:value-type="float" office:value="6980.7063920000001" table:style-name="ce21">
            <text:p><text:s text:c="3"/>6 981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33.76" table:style-name="ce21">
            <text:p><text:s text:c="4"/>34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31.5" table:style-name="ce21">
            <text:p><text:s text:c="4"/>32</text:p>
          </table:table-cell>
          <table:table-cell office:value-type="float" office:value="218" table:style-name="ce21">
            <text:p><text:s text:c="4"/>218</text:p>
          </table:table-cell>
          <table:table-cell office:value-type="float" office:value="881.67200000000003" table:style-name="ce21">
            <text:p><text:s text:c="4"/>882</text:p>
          </table:table-cell>
          <table:table-cell office:value-type="float" office:value="461" table:style-name="ce21">
            <text:p><text:s text:c="4"/>461</text:p>
          </table:table-cell>
          <table:table-cell office:value-type="float" office:value="2166.000888" table:style-name="ce21">
            <text:p><text:s text:c="3"/>2 166</text:p>
          </table:table-cell>
          <table:table-cell office:value-type="float" office:value="68" table:style-name="ce21">
            <text:p><text:s text:c="4"/>68</text:p>
          </table:table-cell>
          <table:table-cell office:value-type="float" office:value="336.6" table:style-name="ce21">
            <text:p><text:s text:c="4"/>337</text:p>
          </table:table-cell>
          <table:table-cell office:value-type="float" office:value="48" table:style-name="ce21">
            <text:p><text:s text:c="4"/>48</text:p>
          </table:table-cell>
          <table:table-cell office:value-type="float" office:value="108.02" table:style-name="ce21">
            <text:p><text:s text:c="4"/>108</text:p>
          </table:table-cell>
          <table:table-cell office:value-type="string" table:number-columns-spanned="2" table:number-rows-spanned="1" table:style-name="ce206">
            <text:p>臺灣地區</text:p>
          </table:table-cell>
          <table:covered-table-cell/>
          <table:table-cell office:value-type="float" office:value="97" table:style-name="ce21">
            <text:p><text:s text:c="4"/>97</text:p>
          </table:table-cell>
          <table:table-cell office:value-type="float" office:value="382.81266599999998" table:style-name="ce21">
            <text:p><text:s text:c="4"/>383</text:p>
          </table:table-cell>
          <table:table-cell office:value-type="float" office:value="116" table:style-name="ce21">
            <text:p><text:s text:c="4"/>116</text:p>
          </table:table-cell>
          <table:table-cell office:value-type="float" office:value="1913.7756489999999" table:style-name="ce21">
            <text:p><text:s text:c="3"/>1 914</text:p>
          </table:table-cell>
          <table:table-cell office:value-type="float" office:value="103" table:style-name="ce21">
            <text:p><text:s text:c="4"/>103</text:p>
          </table:table-cell>
          <table:table-cell office:value-type="float" office:value="600.33050000000003" table:style-name="ce21">
            <text:p><text:s text:c="4"/>600</text:p>
          </table:table-cell>
          <table:table-cell office:value-type="float" office:value="310" table:style-name="ce21">
            <text:p><text:s text:c="4"/>310</text:p>
          </table:table-cell>
          <table:table-cell office:value-type="float" office:value="928.26864499999999" table:style-name="ce21">
            <text:p><text:s text:c="4"/>928</text:p>
          </table:table-cell>
          <table:table-cell office:value-type="float" office:value="47" table:style-name="ce21">
            <text:p><text:s text:c="4"/>47</text:p>
          </table:table-cell>
          <table:table-cell office:value-type="float" office:value="147.19" table:style-name="ce21">
            <text:p><text:s text:c="4"/>14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16.3" table:style-name="ce21">
            <text:p><text:s text:c="4"/>16</text:p>
          </table:table-cell>
          <table:table-cell office:value-type="float" office:value="31" table:style-name="ce21">
            <text:p><text:s text:c="4"/>31</text:p>
          </table:table-cell>
          <table:table-cell office:value-type="float" office:value="80.75" table:style-name="ce21">
            <text:p><text:s text:c="4"/>81</text:p>
          </table:table-cell>
          <table:table-cell office:value-type="float" office:value="45" table:style-name="ce21">
            <text:p><text:s text:c="4"/>45</text:p>
          </table:table-cell>
          <table:table-cell office:value-type="float" office:value="111.55" table:style-name="ce21">
            <text:p><text:s text:c="4"/>11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新北市</text:p>
          </table:table-cell>
          <table:covered-table-cell/>
          <table:table-cell office:value-type="float" office:value="293" table:style-name="ce21">
            <text:p><text:s text:c="4"/>293</text:p>
          </table:table-cell>
          <table:table-cell office:value-type="float" office:value="1088.6030000000001" table:style-name="ce21">
            <text:p><text:s text:c="3"/>1 089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2.99" table:style-name="ce21">
            <text:p><text:s text:c="4"/>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.6" table:style-name="ce21">
            <text:p><text:s text:c="4"/>4</text:p>
          </table:table-cell>
          <table:table-cell office:value-type="float" office:value="71" table:style-name="ce21">
            <text:p><text:s text:c="4"/>71</text:p>
          </table:table-cell>
          <table:table-cell office:value-type="float" office:value="305.37" table:style-name="ce21">
            <text:p><text:s text:c="4"/>305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37" table:style-name="ce21">
            <text:p><text:s text:c="4"/>37</text:p>
          </table:table-cell>
          <table:table-cell office:value-type="float" office:value="197.452" table:style-name="ce21">
            <text:p><text:s text:c="4"/>197</text:p>
          </table:table-cell>
          <table:table-cell office:value-type="float" office:value="62" table:style-name="ce21">
            <text:p><text:s text:c="4"/>62</text:p>
          </table:table-cell>
          <table:table-cell office:value-type="float" office:value="229.92099999999999" table:style-name="ce21">
            <text:p><text:s text:c="4"/>230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8" table:style-name="ce21">
            <text:p><text:s text:c="4"/>18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7.15" table:style-name="ce21">
            <text:p><text:s text:c="4"/>7</text:p>
          </table:table-cell>
          <table:table-cell office:value-type="string" table:number-columns-spanned="2" table:number-rows-spanned="1" table:style-name="ce205">
            <text:p>　　新北市</text:p>
          </table:table-cell>
          <table:covered-table-cell/>
          <table:table-cell office:value-type="float" office:value="17" table:style-name="ce21">
            <text:p><text:s text:c="4"/>17</text:p>
          </table:table-cell>
          <table:table-cell office:value-type="float" office:value="70.650000000000006" table:style-name="ce21">
            <text:p><text:s text:c="4"/>71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56.31" table:style-name="ce21">
            <text:p><text:s text:c="4"/>56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13.4" table:style-name="ce21">
            <text:p><text:s text:c="4"/>13</text:p>
          </table:table-cell>
          <table:table-cell office:value-type="float" office:value="41" table:style-name="ce21">
            <text:p><text:s text:c="4"/>41</text:p>
          </table:table-cell>
          <table:table-cell office:value-type="float" office:value="113.11" table:style-name="ce21">
            <text:p><text:s text:c="4"/>113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27.15" table:style-name="ce21">
            <text:p><text:s text:c="4"/>2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7.6" table:style-name="ce21">
            <text:p><text:s text:c="4"/>8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4.9000000000000004" table:style-name="ce21">
            <text:p><text:s text:c="4"/>5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18" table:style-name="ce21">
            <text:p><text:s text:c="4"/>1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北市</text:p>
          </table:table-cell>
          <table:covered-table-cell/>
          <table:table-cell office:value-type="float" office:value="746" table:style-name="ce21">
            <text:p><text:s text:c="4"/>746</text:p>
          </table:table-cell>
          <table:table-cell office:value-type="float" office:value="4412.313349" table:style-name="ce21">
            <text:p><text:s text:c="3"/>4 412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98.52" table:style-name="ce21">
            <text:p><text:s text:c="4"/>99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30.95" table:style-name="ce21">
            <text:p><text:s text:c="4"/>31</text:p>
          </table:table-cell>
          <table:table-cell office:value-type="float" office:value="85" table:style-name="ce21">
            <text:p><text:s text:c="4"/>85</text:p>
          </table:table-cell>
          <table:table-cell office:value-type="float" office:value="285.24096400000002" table:style-name="ce21">
            <text:p><text:s text:c="4"/>28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3.7" table:style-name="ce21">
            <text:p><text:s text:c="4"/>4</text:p>
          </table:table-cell>
          <table:table-cell office:value-type="float" office:value="60" table:style-name="ce21">
            <text:p><text:s text:c="4"/>60</text:p>
          </table:table-cell>
          <table:table-cell office:value-type="float" office:value="274.32" table:style-name="ce21">
            <text:p><text:s text:c="4"/>274</text:p>
          </table:table-cell>
          <table:table-cell office:value-type="float" office:value="235" table:style-name="ce21">
            <text:p><text:s text:c="4"/>235</text:p>
          </table:table-cell>
          <table:table-cell office:value-type="float" office:value="1096.568888" table:style-name="ce21">
            <text:p><text:s text:c="3"/>1 097</text:p>
          </table:table-cell>
          <table:table-cell office:value-type="float" office:value="44" table:style-name="ce21">
            <text:p><text:s text:c="4"/>44</text:p>
          </table:table-cell>
          <table:table-cell office:value-type="float" office:value="244.2" table:style-name="ce21">
            <text:p><text:s text:c="4"/>244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18.05" table:style-name="ce21">
            <text:p><text:s text:c="4"/>18</text:p>
          </table:table-cell>
          <table:table-cell office:value-type="string" table:number-columns-spanned="2" table:number-rows-spanned="1" table:style-name="ce205">
            <text:p>　　臺北市</text:p>
          </table:table-cell>
          <table:covered-table-cell/>
          <table:table-cell office:value-type="float" office:value="44" table:style-name="ce21">
            <text:p><text:s text:c="4"/>44</text:p>
          </table:table-cell>
          <table:table-cell office:value-type="float" office:value="122.611666" table:style-name="ce21">
            <text:p><text:s text:c="4"/>123</text:p>
          </table:table-cell>
          <table:table-cell office:value-type="float" office:value="51" table:style-name="ce21">
            <text:p><text:s text:c="4"/>51</text:p>
          </table:table-cell>
          <table:table-cell office:value-type="float" office:value="1558.557186" table:style-name="ce21">
            <text:p><text:s text:c="3"/>1 559</text:p>
          </table:table-cell>
          <table:table-cell office:value-type="float" office:value="38" table:style-name="ce21">
            <text:p><text:s text:c="4"/>38</text:p>
          </table:table-cell>
          <table:table-cell office:value-type="float" office:value="210.70050000000001" table:style-name="ce21">
            <text:p><text:s text:c="4"/>211</text:p>
          </table:table-cell>
          <table:table-cell office:value-type="float" office:value="116" table:style-name="ce21">
            <text:p><text:s text:c="4"/>116</text:p>
          </table:table-cell>
          <table:table-cell office:value-type="float" office:value="343.29414500000001" table:style-name="ce21">
            <text:p><text:s text:c="4"/>343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56.7" table:style-name="ce21">
            <text:p><text:s text:c="4"/>5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6.7" table:style-name="ce21">
            <text:p><text:s text:c="4"/>7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29.7" table:style-name="ce21">
            <text:p><text:s text:c="4"/>30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32.5" table:style-name="ce21">
            <text:p><text:s text:c="4"/>3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桃園市</text:p>
          </table:table-cell>
          <table:covered-table-cell/>
          <table:table-cell office:value-type="float" office:value="136" table:style-name="ce21">
            <text:p><text:s text:c="4"/>136</text:p>
          </table:table-cell>
          <table:table-cell office:value-type="float" office:value="876.55254000000002" table:style-name="ce21">
            <text:p><text:s text:c="4"/>877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0.5" table:style-name="ce21">
            <text:p><text:s text:c="4"/>1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3" table:style-name="ce21">
            <text:p><text:s text:c="4"/>23</text:p>
          </table:table-cell>
          <table:table-cell office:value-type="float" office:value="375.58154000000002" table:style-name="ce21">
            <text:p><text:s text:c="4"/>376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04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75.069999999999993" table:style-name="ce21">
            <text:p><text:s text:c="4"/>75</text:p>
          </table:table-cell>
          <table:table-cell office:value-type="float" office:value="24" table:style-name="ce21">
            <text:p><text:s text:c="4"/>24</text:p>
          </table:table-cell>
          <table:table-cell office:value-type="float" office:value="93" table:style-name="ce21">
            <text:p><text:s text:c="4"/>93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28.3" table:style-name="ce21">
            <text:p><text:s text:c="4"/>2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桃園市</text:p>
          </table:table-cell>
          <table:covered-table-cell/>
          <table:table-cell office:value-type="float" office:value="5" table:style-name="ce21">
            <text:p><text:s text:c="4"/>5</text:p>
          </table:table-cell>
          <table:table-cell office:value-type="float" office:value="3.6110000000000002" table:style-name="ce21">
            <text:p><text:s text:c="4"/>4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102.5" table:style-name="ce21">
            <text:p><text:s text:c="4"/>103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88.1" table:style-name="ce21">
            <text:p><text:s text:c="4"/>88</text:p>
          </table:table-cell>
          <table:table-cell office:value-type="float" office:value="18" table:style-name="ce21">
            <text:p><text:s text:c="4"/>18</text:p>
          </table:table-cell>
          <table:table-cell office:value-type="float" office:value="55.4" table:style-name="ce21">
            <text:p><text:s text:c="4"/>55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8.75" table:style-name="ce21">
            <text:p><text:s text:c="4"/>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1.7" table:style-name="ce21">
            <text:p><text:s text:c="4"/>2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7" table:style-name="ce21">
            <text:p><text:s text:c="4"/>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中市</text:p>
          </table:table-cell>
          <table:covered-table-cell/>
          <table:table-cell office:value-type="float" office:value="198" table:style-name="ce21">
            <text:p><text:s text:c="4"/>198</text:p>
          </table:table-cell>
          <table:table-cell office:value-type="float" office:value="1091.2564629999999" table:style-name="ce21">
            <text:p><text:s text:c="3"/>1 09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.48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2" table:style-name="ce21">
            <text:p><text:s text:c="4"/>42</text:p>
          </table:table-cell>
          <table:table-cell office:value-type="float" office:value="573.83000000000004" table:style-name="ce21">
            <text:p><text:s text:c="4"/>57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9" table:style-name="ce21">
            <text:p><text:s text:c="4"/>19</text:p>
          </table:table-cell>
          <table:table-cell office:value-type="float" office:value="52.23" table:style-name="ce21">
            <text:p><text:s text:c="4"/>52</text:p>
          </table:table-cell>
          <table:table-cell office:value-type="float" office:value="33" table:style-name="ce21">
            <text:p><text:s text:c="4"/>33</text:p>
          </table:table-cell>
          <table:table-cell office:value-type="float" office:value="81.260999999999996" table:style-name="ce21">
            <text:p><text:s text:c="4"/>8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8.8000000000000007" table:style-name="ce21">
            <text:p><text:s text:c="4"/>9</text:p>
          </table:table-cell>
          <table:table-cell office:value-type="string" table:number-columns-spanned="2" table:number-rows-spanned="1" table:style-name="ce205">
            <text:p>　　臺中市</text:p>
          </table:table-cell>
          <table:covered-table-cell/>
          <table:table-cell office:value-type="float" office:value="11" table:style-name="ce21">
            <text:p><text:s text:c="4"/>11</text:p>
          </table:table-cell>
          <table:table-cell office:value-type="float" office:value="12.35" table:style-name="ce21">
            <text:p><text:s text:c="4"/>12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33.139462999999999" table:style-name="ce21">
            <text:p><text:s text:c="4"/>33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165.82" table:style-name="ce21">
            <text:p><text:s text:c="4"/>166</text:p>
          </table:table-cell>
          <table:table-cell office:value-type="float" office:value="45" table:style-name="ce21">
            <text:p><text:s text:c="4"/>45</text:p>
          </table:table-cell>
          <table:table-cell office:value-type="float" office:value="127.896" table:style-name="ce21">
            <text:p><text:s text:c="4"/>128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.15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8.3000000000000007" table:style-name="ce21">
            <text:p><text:s text:c="4"/>8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5" table:style-name="ce21">
            <text:p><text:s text:c="4"/>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南市</text:p>
          </table:table-cell>
          <table:covered-table-cell/>
          <table:table-cell office:value-type="float" office:value="71" table:style-name="ce21">
            <text:p><text:s text:c="4"/>71</text:p>
          </table:table-cell>
          <table:table-cell office:value-type="float" office:value="5155.45" table:style-name="ce21">
            <text:p><text:s text:c="3"/>5 155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52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5049.0600000000004" table:style-name="ce21">
            <text:p><text:s text:c="3"/>5 049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5.2" table:style-name="ce21">
            <text:p><text:s text:c="4"/>15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36.299999999999997" table:style-name="ce21">
            <text:p><text:s text:c="4"/>36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4" table:style-name="ce21">
            <text:p><text:s text:c="4"/>1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0.56" table:style-name="ce21">
            <text:p><text:s text:c="4"/>11</text:p>
          </table:table-cell>
          <table:table-cell office:value-type="string" table:number-columns-spanned="2" table:number-rows-spanned="1" table:style-name="ce205">
            <text:p>　　臺南市</text:p>
          </table:table-cell>
          <table:covered-table-cell/>
          <table:table-cell office:value-type="float" office:value="2" table:style-name="ce21">
            <text:p><text:s text:c="4"/>2</text:p>
          </table:table-cell>
          <table:table-cell office:value-type="float" office:value="1.2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7.5" table:style-name="ce21">
            <text:p><text:s text:c="4"/>8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18.399999999999999" table:style-name="ce21">
            <text:p><text:s text:c="4"/>18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.3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6">
            <text:p><text:s text:c="2"/>高雄市</text:p>
          </table:table-cell>
          <table:covered-table-cell/>
          <table:table-cell office:value-type="float" office:value="303" table:style-name="ce21">
            <text:p><text:s text:c="4"/>303</text:p>
          </table:table-cell>
          <table:table-cell office:value-type="float" office:value="1101.7547" table:style-name="ce21">
            <text:p><text:s text:c="3"/>1 102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20.9" table:style-name="ce21">
            <text:p><text:s text:c="4"/>2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.1100000000000001" table:style-name="ce21">
            <text:p><text:s text:c="4"/>1</text:p>
          </table:table-cell>
          <table:table-cell office:value-type="float" office:value="57" table:style-name="ce21">
            <text:p><text:s text:c="4"/>57</text:p>
          </table:table-cell>
          <table:table-cell office:value-type="float" office:value="263.60000000000002" table:style-name="ce21">
            <text:p><text:s text:c="4"/>26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3.2" table:style-name="ce21">
            <text:p><text:s text:c="4"/>13</text:p>
          </table:table-cell>
          <table:table-cell office:value-type="float" office:value="47" table:style-name="ce21">
            <text:p><text:s text:c="4"/>47</text:p>
          </table:table-cell>
          <table:table-cell office:value-type="float" office:value="167.8" table:style-name="ce21">
            <text:p><text:s text:c="4"/>168</text:p>
          </table:table-cell>
          <table:table-cell office:value-type="float" office:value="56" table:style-name="ce21">
            <text:p><text:s text:c="4"/>56</text:p>
          </table:table-cell>
          <table:table-cell office:value-type="float" office:value="211.33" table:style-name="ce21">
            <text:p><text:s text:c="4"/>21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28.1" table:style-name="ce21">
            <text:p><text:s text:c="4"/>28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32.700000000000003" table:style-name="ce21">
            <text:p><text:s text:c="4"/>33</text:p>
          </table:table-cell>
          <table:table-cell office:value-type="string" table:number-columns-spanned="2" table:number-rows-spanned="1" table:style-name="ce206">
            <text:p><text:s text:c="2"/>高雄市</text:p>
          </table:table-cell>
          <table:covered-table-cell/>
          <table:table-cell office:value-type="float" office:value="8" table:style-name="ce21">
            <text:p><text:s text:c="4"/>8</text:p>
          </table:table-cell>
          <table:table-cell office:value-type="float" office:value="13.01" table:style-name="ce21">
            <text:p><text:s text:c="4"/>13</text:p>
          </table:table-cell>
          <table:table-cell office:value-type="float" office:value="18" table:style-name="ce21">
            <text:p><text:s text:c="4"/>18</text:p>
          </table:table-cell>
          <table:table-cell office:value-type="float" office:value="50.722200000000001" table:style-name="ce21">
            <text:p><text:s text:c="4"/>51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78.53" table:style-name="ce21">
            <text:p><text:s text:c="4"/>79</text:p>
          </table:table-cell>
          <table:table-cell office:value-type="float" office:value="42" table:style-name="ce21">
            <text:p><text:s text:c="4"/>42</text:p>
          </table:table-cell>
          <table:table-cell office:value-type="float" office:value="137.27250000000001" table:style-name="ce21">
            <text:p><text:s text:c="4"/>137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42.13" table:style-name="ce21">
            <text:p><text:s text:c="4"/>4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3.85" table:style-name="ce21">
            <text:p><text:s text:c="4"/>14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26.5" table:style-name="ce21">
            <text:p><text:s text:c="4"/>2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宜蘭縣</text:p>
          </table:table-cell>
          <table:covered-table-cell/>
          <table:table-cell office:value-type="float" office:value="13" table:style-name="ce21">
            <text:p><text:s text:c="4"/>13</text:p>
          </table:table-cell>
          <table:table-cell office:value-type="float" office:value="41.8" table:style-name="ce21">
            <text:p><text:s text:c="4"/>4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6" table:style-name="ce21">
            <text:p><text:s text:c="4"/>26</text:p>
          </table:table-cell>
          <table:table-cell office:value-type="string" table:number-columns-spanned="2" table:number-rows-spanned="1" table:style-name="ce205">
            <text:p>　　宜蘭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8.6" table:style-name="ce21">
            <text:p><text:s text:c="4"/>9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4.5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新竹縣</text:p>
          </table:table-cell>
          <table:covered-table-cell/>
          <table:table-cell office:value-type="float" office:value="28" table:style-name="ce21">
            <text:p><text:s text:c="4"/>28</text:p>
          </table:table-cell>
          <table:table-cell office:value-type="float" office:value="408.40600000000001" table:style-name="ce21">
            <text:p><text:s text:c="4"/>408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34.03" table:style-name="ce21">
            <text:p><text:s text:c="4"/>34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10.3" table:style-name="ce21">
            <text:p><text:s text:c="4"/>10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347.4" table:style-name="ce21">
            <text:p><text:s text:c="4"/>34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06" table:style-name="ce21">
            <text:p><text:s text:c="4"/>1</text:p>
          </table:table-cell>
          <table:table-cell office:value-type="string" table:number-columns-spanned="2" table:number-rows-spanned="1" table:style-name="ce205">
            <text:p>　　新竹縣</text:p>
          </table:table-cell>
          <table:covered-table-cell/>
          <table:table-cell office:value-type="float" office:value="2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.5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3.1160000000000001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苗栗縣</text:p>
          </table:table-cell>
          <table:covered-table-cell/>
          <table:table-cell office:value-type="float" office:value="20" table:style-name="ce21">
            <text:p><text:s text:c="4"/>20</text:p>
          </table:table-cell>
          <table:table-cell office:value-type="float" office:value="100.85" table:style-name="ce21">
            <text:p><text:s text:c="4"/>10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23.15" table:style-name="ce21">
            <text:p><text:s text:c="4"/>2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2" table:style-name="ce21">
            <text:p><text:s text:c="4"/>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苗栗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50.5" table:style-name="ce21">
            <text:p><text:s text:c="4"/>5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彰化縣</text:p>
          </table:table-cell>
          <table:covered-table-cell/>
          <table:table-cell office:value-type="float" office:value="46" table:style-name="ce21">
            <text:p><text:s text:c="4"/>46</text:p>
          </table:table-cell>
          <table:table-cell office:value-type="float" office:value="135.37" table:style-name="ce21">
            <text:p><text:s text:c="4"/>13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.6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16.3" table:style-name="ce21">
            <text:p><text:s text:c="4"/>16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7.72" table:style-name="ce21">
            <text:p><text:s text:c="4"/>18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.6" table:style-name="ce21">
            <text:p><text:s text:c="4"/>3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17.899999999999999" table:style-name="ce21">
            <text:p><text:s text:c="4"/>18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30.19" table:style-name="ce21">
            <text:p><text:s text:c="4"/>3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string" table:number-columns-spanned="2" table:number-rows-spanned="1" table:style-name="ce205">
            <text:p>　　彰化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2.98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3.88" table:style-name="ce21">
            <text:p><text:s text:c="4"/>14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8.6" table:style-name="ce21">
            <text:p><text:s text:c="4"/>2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3" table:style-name="ce21">
            <text:p><text:s text:c="4"/>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南投縣</text:p>
          </table:table-cell>
          <table:covered-table-cell/>
          <table:table-cell office:value-type="float" office:value="15" table:style-name="ce21">
            <text:p><text:s text:c="4"/>15</text:p>
          </table:table-cell>
          <table:table-cell office:value-type="float" office:value="59.836799999999997" table:style-name="ce21">
            <text:p><text:s text:c="4"/>60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.6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4.2" table:style-name="ce21">
            <text:p><text:s text:c="4"/>1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2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3" table:style-name="ce21">
            <text:p><text:s text:c="4"/>0</text:p>
          </table:table-cell>
          <table:table-cell office:value-type="string" table:number-columns-spanned="2" table:number-rows-spanned="1" table:style-name="ce205">
            <text:p>　　南投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3.436799999999998" table:style-name="ce21">
            <text:p><text:s text:c="4"/>3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雲林縣</text:p>
          </table:table-cell>
          <table:covered-table-cell/>
          <table:table-cell office:value-type="float" office:value="11" table:style-name="ce21">
            <text:p><text:s text:c="4"/>11</text:p>
          </table:table-cell>
          <table:table-cell office:value-type="float" office:value="17.855" table:style-name="ce21">
            <text:p><text:s text:c="4"/>18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.5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0.305" table:style-name="ce21">
            <text:p><text:s text:c="4"/>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雲林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.05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嘉義縣</text:p>
          </table:table-cell>
          <table:covered-table-cell/>
          <table:table-cell office:value-type="float" office:value="4" table:style-name="ce21">
            <text:p><text:s text:c="4"/>4</text:p>
          </table:table-cell>
          <table:table-cell office:value-type="float" office:value="3.01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嘉義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0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屏東縣</text:p>
          </table:table-cell>
          <table:covered-table-cell/>
          <table:table-cell office:value-type="float" office:value="22" table:style-name="ce21">
            <text:p><text:s text:c="4"/>22</text:p>
          </table:table-cell>
          <table:table-cell office:value-type="float" office:value="33.488888000000003" table:style-name="ce21">
            <text:p><text:s text:c="4"/>33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6.5888879999999999" table:style-name="ce21">
            <text:p><text:s text:c="4"/>7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4.3" table:style-name="ce21">
            <text:p><text:s text:c="4"/>4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.100000000000000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2" table:style-name="ce21">
            <text:p><text:s text:c="4"/>0</text:p>
          </table:table-cell>
          <table:table-cell office:value-type="string" table:number-columns-spanned="2" table:number-rows-spanned="1" table:style-name="ce205">
            <text:p>　　屏東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.08" table:style-name="ce21">
            <text:p><text:s text:c="4"/>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.2999999999999998" table:style-name="ce21">
            <text:p><text:s text:c="4"/>2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6.82" table:style-name="ce21">
            <text:p><text:s text:c="4"/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東縣</text:p>
          </table:table-cell>
          <table:covered-table-cell/>
          <table:table-cell office:value-type="float" office:value="6" table:style-name="ce21">
            <text:p><text:s text:c="4"/>6</text:p>
          </table:table-cell>
          <table:table-cell office:value-type="float" office:value="6.1" table:style-name="ce21">
            <text:p><text:s text:c="4"/>6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臺東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.6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花蓮縣</text:p>
          </table:table-cell>
          <table:covered-table-cell/>
          <table:table-cell office:value-type="float" office:value="14" table:style-name="ce21">
            <text:p><text:s text:c="4"/>14</text:p>
          </table:table-cell>
          <table:table-cell office:value-type="float" office:value="28.98" table:style-name="ce21">
            <text:p><text:s text:c="4"/>2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.95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.08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花蓮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.7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5" table:style-name="ce21">
            <text:p><text:s text:c="4"/>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澎湖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2.5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.5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澎湖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基隆市</text:p>
          </table:table-cell>
          <table:covered-table-cell/>
          <table:table-cell office:value-type="float" office:value="9" table:style-name="ce21">
            <text:p><text:s text:c="4"/>9</text:p>
          </table:table-cell>
          <table:table-cell office:value-type="float" office:value="63.8" table:style-name="ce21">
            <text:p><text:s text:c="4"/>6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45" table:style-name="ce21">
            <text:p><text:s text:c="4"/>4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string" table:number-columns-spanned="2" table:number-rows-spanned="1" table:style-name="ce205">
            <text:p>　　基隆市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3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新竹市</text:p>
          </table:table-cell>
          <table:covered-table-cell/>
          <table:table-cell office:value-type="float" office:value="20" table:style-name="ce21">
            <text:p><text:s text:c="4"/>20</text:p>
          </table:table-cell>
          <table:table-cell office:value-type="float" office:value="198.33000200000001" table:style-name="ce21">
            <text:p><text:s text:c="4"/>198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0000199999999999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.3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新竹市</text:p>
          </table:table-cell>
          <table:covered-table-cell/>
          <table:table-cell office:value-type="float" office:value="3" table:style-name="ce21">
            <text:p><text:s text:c="4"/>3</text:p>
          </table:table-cell>
          <table:table-cell office:value-type="float" office:value="153" table:style-name="ce21">
            <text:p><text:s text:c="4"/>153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1.38" table:style-name="ce21">
            <text:p><text:s text:c="4"/>1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.5" table:style-name="ce21">
            <text:p><text:s text:c="4"/>4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22" table:style-name="ce21">
            <text:p><text:s text:c="4"/>2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嘉義市</text:p>
          </table:table-cell>
          <table:covered-table-cell/>
          <table:table-cell office:value-type="float" office:value="10" table:style-name="ce21">
            <text:p><text:s text:c="4"/>10</text:p>
          </table:table-cell>
          <table:table-cell office:value-type="float" office:value="91.35" table:style-name="ce21">
            <text:p><text:s text:c="4"/>9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.2000000000000002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.5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嘉義市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55.65" table:style-name="ce21">
            <text:p><text:s text:c="4"/>5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6" table:style-name="ce21">
            <text:p><text:s text:c="4"/>1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6">
            <text:p>金馬地區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6">
            <text:p>金馬地區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7">
            <text:p>    金門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7">
            <text:p>    金門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3">
            <text:p>    連江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3">
            <text:p>    連江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3">
            <text:p>填表</text:p>
          </table:table-cell>
          <table:table-cell table:number-columns-repeated="4" table:style-name="ce23"/>
          <table:table-cell office:value-type="string" table:style-name="ce23">
            <text:p>審核</text:p>
          </table:table-cell>
          <table:table-cell table:number-columns-repeated="3" table:style-name="ce23"/>
          <table:table-cell office:value-type="string" table:style-name="ce24">
            <text:p>主辦業務人員</text:p>
          </table:table-cell>
          <table:table-cell table:style-name="ce24"/>
          <table:table-cell table:style-name="ce23"/>
          <table:table-cell table:style-name="ce24"/>
          <table:table-cell office:value-type="string" table:style-name="ce24">
            <text:p>機關長官</text:p>
          </table:table-cell>
          <table:table-cell table:number-columns-repeated="2" table:style-name="ce23"/>
          <table:table-cell table:style-name="ce24"/>
          <table:table-cell office:value-type="string" table:style-name="ce24">
            <text:p>機關長官</text:p>
          </table:table-cell>
          <table:table-cell table:number-columns-repeated="3" table:style-name="ce23"/>
          <table:table-cell office:value-type="string" office:string-value="中華民國111年03月20日編製" table:formula="msoxl:='2491-00-01'!V34" table:style-name="ce25">
            <text:p>中華民國111年03月20日編製</text:p>
          </table:table-cell>
          <table:table-cell office:value-type="string" table:style-name="ce23">
            <text:p>填表</text:p>
          </table:table-cell>
          <table:table-cell table:number-columns-repeated="4" table:style-name="ce23"/>
          <table:table-cell office:value-type="string" table:style-name="ce23">
            <text:p>審核</text:p>
          </table:table-cell>
          <table:table-cell table:number-columns-repeated="3" table:style-name="ce23"/>
          <table:table-cell office:value-type="string" table:style-name="ce24">
            <text:p>主辦業務人員</text:p>
          </table:table-cell>
          <table:table-cell table:style-name="ce24"/>
          <table:table-cell table:style-name="ce23"/>
          <table:table-cell table:number-columns-repeated="2" table:style-name="ce24"/>
          <table:table-cell office:value-type="string" table:style-name="ce24">
            <text:p>機關長官</text:p>
          </table:table-cell>
          <table:table-cell table:style-name="ce23"/>
          <table:table-cell table:number-columns-repeated="2" table:style-name="ce24"/>
          <table:table-cell office:value-type="string" table:style-name="ce24">
            <text:p>機關長官</text:p>
          </table:table-cell>
          <table:table-cell table:number-columns-repeated="4" table:style-name="ce23"/>
          <table:table-cell office:value-type="string" office:string-value="中華民國111年03月20日編製" table:formula="msoxl:='2491-00-01'!V34" table:style-name="ce25">
            <text:p>中華民國111年03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28">
            <text:p>資料來源：</text:p>
          </table:table-cell>
          <table:table-cell office:value-type="string" table:style-name="ce11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20" table:style-name="ce29"/>
          <table:table-cell office:value-type="string" table:style-name="ce28">
            <text:p>資料來源：</text:p>
          </table:table-cell>
          <table:table-cell office:value-type="string" table:style-name="ce2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2">
          <table:table-cell table:style-name="ce28"/>
          <table:table-cell office:value-type="string" table:style-name="ce156">
            <text:p>屏東農業生物技術園區籌備處、交通部民用航空局、交通部航港局。</text:p>
          </table:table-cell>
          <table:table-cell table:number-columns-repeated="20" table:style-name="ce29"/>
          <table:table-cell table:style-name="ce28"/>
          <table:table-cell office:value-type="string" table:style-name="ce156">
            <text:p>屏東農業生物技術園區籌備處、交通部民用航空局、交通部航港局。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5" table:style-name="ce32"/>
          <table:table-cell table:number-columns-repeated="15" table:style-name="ce29"/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5" table:style-name="ce32"/>
          <table:table-cell table:number-columns-repeated="17" table:style-name="ce29"/>
          <table:table-cell table:number-columns-repeated="16338" table:style-name="ce30"/>
        </table:table-row>
        <table:table-row table:style-name="ro6">
          <table:table-cell table:style-name="ce33"/>
          <table:table-cell office:value-type="string" table:style-name="ce32">
            <text:p>2.因縣市改制，100年1月份資料依改制後縣市別編製(含99年12月26日以後資料)。</text:p>
          </table:table-cell>
          <table:table-cell table:number-columns-repeated="20" table:style-name="ce157"/>
          <table:table-cell table:style-name="ce158"/>
          <table:table-cell office:value-type="string" table:style-name="ce32">
            <text:p>2.因縣市改制，100年1月份資料依改制後縣市別編製(含99年12月26日以後資料)。</text:p>
          </table:table-cell>
          <table:table-cell table:number-columns-repeated="22" table:style-name="ce157"/>
          <table:table-cell table:number-columns-repeated="16338" table:style-name="ce30"/>
        </table:table-row>
        <table:table-row table:style-name="ro19">
          <table:table-cell table:style-name="ce105"/>
          <table:table-cell office:value-type="string" table:style-name="ce32">
            <text:p>3.104年1月份起，桃園市資料依改制後編製。<text:s/></text:p>
          </table:table-cell>
          <table:table-cell table:number-columns-repeated="16" table:style-name="ce106"/>
          <table:table-cell table:number-columns-repeated="5" table:style-name="ce100"/>
          <table:table-cell office:value-type="string" table:style-name="ce32">
            <text:p>3.104年1月份起，桃園市資料依改制後編製。<text:s/></text:p>
          </table:table-cell>
          <table:table-cell table:number-columns-repeated="16360" table:style-name="ce100"/>
        </table:table-row>
        <table:table-row table:style-name="ro3">
          <table:table-cell office:value-type="string" table:number-columns-spanned="22" table:number-rows-spanned="1" table:style-name="ce266">
            <text:p>~14~</text:p>
          </table:table-cell>
          <table:covered-table-cell table:number-columns-repeated="21"/>
          <table:table-cell office:value-type="string" table:number-columns-spanned="24" table:number-rows-spanned="1" table:style-name="ce266">
            <text:p>~15~</text:p>
          </table:table-cell>
          <table:covered-table-cell table:number-columns-repeated="23"/>
          <table:table-cell table:number-columns-repeated="16338" table:style-name="ce159"/>
        </table:table-row>
        <table:table-row table:number-rows-repeated="1048535" table:style-name="ro6">
          <table:table-cell table:number-columns-repeated="16384"/>
        </table:table-row>
      </table:table>
      <table:table table:name="2491-01-03" table:style-name="ta10" table:print-ranges="2491-01-03.A1:2491-01-03.G50">
        <table:table-column table:style-name="co45" table:default-cell-style-name="ce85"/>
        <table:table-column table:style-name="co26" table:default-cell-style-name="ce85"/>
        <table:table-column table:style-name="co46" table:default-cell-style-name="ce85"/>
        <table:table-column table:style-name="co47" table:default-cell-style-name="ce85"/>
        <table:table-column table:style-name="co26" table:number-columns-repeated="2" table:default-cell-style-name="ce85"/>
        <table:table-column table:style-name="co48" table:default-cell-style-name="ce85"/>
        <table:table-column table:style-name="co26" table:number-columns-repeated="16377" table:default-cell-style-name="ce85"/>
        <table:table-row table:style-name="ro25">
          <table:table-cell office:value-type="string" table:style-name="ce77">
            <text:p>公開類</text:p>
          </table:table-cell>
          <table:table-cell table:style-name="ce160"/>
          <table:table-cell table:number-columns-repeated="2" table:style-name="ce76"/>
          <table:table-cell office:value-type="string" table:style-name="ce77">
            <text:p>編製機關</text:p>
          </table:table-cell>
          <table:table-cell office:value-type="string" table:number-columns-spanned="2" table:number-rows-spanned="1" table:style-name="ce272">
            <text:p>經濟部(商業司)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79">
            <text:p>月 <text:s/>報</text:p>
          </table:table-cell>
          <table:table-cell office:value-type="string" table:style-name="ce161">
            <text:p>次月20日前編報</text:p>
          </table:table-cell>
          <table:table-cell table:number-columns-repeated="2" table:style-name="ce76"/>
          <table:table-cell office:value-type="string" table:style-name="ce79">
            <text:p>表 <text:s text:c="3"/>號</text:p>
          </table:table-cell>
          <table:table-cell office:value-type="string" table:number-columns-spanned="2" table:number-rows-spanned="1" table:style-name="ce273">
            <text:p>2491-01-03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number-columns-spanned="7" table:number-rows-spanned="2" table:style-name="ce244">
            <text:p>外國公司之登記分公司與辦事處現有家數</text:p>
          </table:table-cell>
          <table:covered-table-cell table:number-columns-repeated="6"/>
          <table:table-cell table:number-columns-repeated="16377"/>
        </table:table-row>
        <table:table-row table:style-name="ro25">
          <table:covered-table-cell/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115"/>
          <table:table-cell office:value-type="string" office:string-value="中華民國111年02月底" table:formula="msoxl:=CONCATENATE('2491-00-06'!G5,&quot;底&quot;)" table:number-columns-spanned="3" table:number-rows-spanned="1" table:style-name="ce232">
            <text:p>中華民國111年02月底</text:p>
          </table:table-cell>
          <table:covered-table-cell table:number-columns-repeated="2"/>
          <table:table-cell table:style-name="ce115"/>
          <table:table-cell office:value-type="string" table:style-name="ce162">
            <text:p>單位：家</text:p>
          </table:table-cell>
          <table:table-cell table:number-columns-repeated="16377"/>
        </table:table-row>
        <table:table-row table:style-name="ro1">
          <table:table-cell table:number-columns-spanned="3" table:number-rows-spanned="2" table:style-name="ce274"/>
          <table:covered-table-cell table:number-columns-repeated="2"/>
          <table:table-cell office:value-type="string" table:number-columns-spanned="1" table:number-rows-spanned="2" table:style-name="ce242">
            <text:p>設分公司之外國公司</text:p>
          </table:table-cell>
          <table:table-cell office:value-type="string" table:number-columns-spanned="3" table:number-rows-spanned="2" table:style-name="ce252">
            <text:p>設辦事處之外國公司</text:p>
          </table:table-cell>
          <table:covered-table-cell table:number-columns-repeated="2"/>
          <table:table-cell table:number-columns-repeated="16377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1">
            <text:p>總計</text:p>
          </table:table-cell>
          <table:covered-table-cell table:number-columns-repeated="2"/>
          <table:table-cell office:value-type="float" office:value="5632" table:style-name="ce163">
            <text:p><text:s text:c="3"/>5 632</text:p>
          </table:table-cell>
          <table:table-cell table:number-columns-repeated="2" table:style-name="ce163"/>
          <table:table-cell office:value-type="float" office:value="4917" table:style-name="ce163">
            <text:p><text:s text:c="3"/>4 91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按營運資金分</text:p>
          </table:table-cell>
          <table:covered-table-cell table:number-columns-repeated="2"/>
          <table:table-cell table:number-columns-repeated="4" table:style-name="ce163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1百萬元以下</text:p>
          </table:table-cell>
          <table:covered-table-cell table:number-columns-repeated="2"/>
          <table:table-cell office:value-type="float" office:value="1473" table:style-name="ce163">
            <text:p><text:s text:c="3"/>1 473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1百萬元~</text:p>
          </table:table-cell>
          <table:covered-table-cell table:number-columns-repeated="2"/>
          <table:table-cell office:value-type="float" office:value="1632" table:style-name="ce163">
            <text:p><text:s text:c="3"/>1 632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5百萬元~</text:p>
          </table:table-cell>
          <table:covered-table-cell table:number-columns-repeated="2"/>
          <table:table-cell office:value-type="float" office:value="1189" table:style-name="ce163">
            <text:p><text:s text:c="3"/>1 189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10百萬元~</text:p>
          </table:table-cell>
          <table:covered-table-cell table:number-columns-repeated="2"/>
          <table:table-cell office:value-type="float" office:value="491" table:style-name="ce163">
            <text:p><text:s text:c="4"/>491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20百萬元~</text:p>
          </table:table-cell>
          <table:covered-table-cell table:number-columns-repeated="2"/>
          <table:table-cell office:value-type="float" office:value="290" table:style-name="ce163">
            <text:p><text:s text:c="4"/>290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30百萬元~</text:p>
          </table:table-cell>
          <table:covered-table-cell table:number-columns-repeated="2"/>
          <table:table-cell office:value-type="float" office:value="81" table:style-name="ce163">
            <text:p><text:s text:c="4"/>81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40百萬元~</text:p>
          </table:table-cell>
          <table:covered-table-cell table:number-columns-repeated="2"/>
          <table:table-cell office:value-type="float" office:value="39" table:style-name="ce163">
            <text:p><text:s text:c="4"/>39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50百萬元~</text:p>
          </table:table-cell>
          <table:covered-table-cell table:number-columns-repeated="2"/>
          <table:table-cell office:value-type="float" office:value="55" table:style-name="ce163">
            <text:p><text:s text:c="4"/>55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60百萬元~</text:p>
          </table:table-cell>
          <table:covered-table-cell table:number-columns-repeated="2"/>
          <table:table-cell office:value-type="float" office:value="103" table:style-name="ce163">
            <text:p><text:s text:c="4"/>103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100百萬元~</text:p>
          </table:table-cell>
          <table:covered-table-cell table:number-columns-repeated="2"/>
          <table:table-cell office:value-type="float" office:value="65" table:style-name="ce163">
            <text:p><text:s text:c="4"/>65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150百萬元~</text:p>
          </table:table-cell>
          <table:covered-table-cell table:number-columns-repeated="2"/>
          <table:table-cell office:value-type="float" office:value="32" table:style-name="ce163">
            <text:p><text:s text:c="4"/>32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200百萬元~</text:p>
          </table:table-cell>
          <table:covered-table-cell table:number-columns-repeated="2"/>
          <table:table-cell office:value-type="float" office:value="182" table:style-name="ce163">
            <text:p><text:s text:c="4"/>182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table:number-columns-spanned="3" table:number-rows-spanned="1" table:style-name="ce268"/>
          <table:covered-table-cell table:number-columns-repeated="2"/>
          <table:table-cell table:number-columns-repeated="4" table:style-name="ce163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按行業別分</text:p>
          </table:table-cell>
          <table:covered-table-cell table:number-columns-repeated="2"/>
          <table:table-cell office:value-type="float" office:value="5632" table:style-name="ce163">
            <text:p><text:s text:c="3"/>5 632</text:p>
          </table:table-cell>
          <table:table-cell table:number-columns-repeated="2" table:style-name="ce163"/>
          <table:table-cell office:value-type="float" office:value="4917" table:style-name="ce163">
            <text:p><text:s text:c="3"/>4 91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農、林、漁、牧業</text:p>
          </table:table-cell>
          <table:covered-table-cell table:number-columns-repeated="2"/>
          <table:table-cell office:value-type="float" office:value="49" table:style-name="ce163">
            <text:p><text:s text:c="4"/>49</text:p>
          </table:table-cell>
          <table:table-cell table:number-columns-repeated="2" table:style-name="ce163"/>
          <table:table-cell office:value-type="float" office:value="16" table:style-name="ce163">
            <text:p><text:s text:c="4"/>16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礦業及土石採取業</text:p>
          </table:table-cell>
          <table:covered-table-cell table:number-columns-repeated="2"/>
          <table:table-cell office:value-type="float" office:value="14" table:style-name="ce163">
            <text:p><text:s text:c="4"/>14</text:p>
          </table:table-cell>
          <table:table-cell table:number-columns-repeated="2" table:style-name="ce163"/>
          <table:table-cell office:value-type="float" office:value="3" table:style-name="ce163">
            <text:p><text:s text:c="4"/>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製造業</text:p>
          </table:table-cell>
          <table:covered-table-cell table:number-columns-repeated="2"/>
          <table:table-cell office:value-type="float" office:value="1072" table:style-name="ce163">
            <text:p><text:s text:c="3"/>1 072</text:p>
          </table:table-cell>
          <table:table-cell table:number-columns-repeated="2" table:style-name="ce163"/>
          <table:table-cell office:value-type="float" office:value="200" table:style-name="ce163">
            <text:p><text:s text:c="4"/>200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電力及燃氣供應業</text:p>
          </table:table-cell>
          <table:covered-table-cell table:number-columns-repeated="2"/>
          <table:table-cell office:value-type="float" office:value="37" table:style-name="ce163">
            <text:p><text:s text:c="4"/>37</text:p>
          </table:table-cell>
          <table:table-cell table:number-columns-repeated="2" table:style-name="ce163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用水供應及污染整治業</text:p>
          </table:table-cell>
          <table:covered-table-cell table:number-columns-repeated="2"/>
          <table:table-cell office:value-type="float" office:value="6" table:style-name="ce163">
            <text:p><text:s text:c="4"/>6</text:p>
          </table:table-cell>
          <table:table-cell table:number-columns-repeated="2" table:style-name="ce163"/>
          <table:table-cell office:value-type="float" office:value="1" table:style-name="ce163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9">
            <text:p>      營建工程業</text:p>
          </table:table-cell>
          <table:covered-table-cell table:number-columns-repeated="2"/>
          <table:table-cell office:value-type="float" office:value="403" table:style-name="ce163">
            <text:p><text:s text:c="4"/>403</text:p>
          </table:table-cell>
          <table:table-cell table:number-columns-repeated="2" table:style-name="ce163"/>
          <table:table-cell office:value-type="float" office:value="31" table:style-name="ce163">
            <text:p><text:s text:c="4"/>3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批發及零售業</text:p>
          </table:table-cell>
          <table:covered-table-cell table:number-columns-repeated="2"/>
          <table:table-cell office:value-type="float" office:value="964" table:style-name="ce163">
            <text:p><text:s text:c="4"/>964</text:p>
          </table:table-cell>
          <table:table-cell table:number-columns-repeated="2" table:style-name="ce163"/>
          <table:table-cell office:value-type="float" office:value="58" table:style-name="ce163">
            <text:p><text:s text:c="4"/>5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運輸及倉儲業</text:p>
          </table:table-cell>
          <table:covered-table-cell table:number-columns-repeated="2"/>
          <table:table-cell office:value-type="float" office:value="140" table:style-name="ce163">
            <text:p><text:s text:c="4"/>140</text:p>
          </table:table-cell>
          <table:table-cell table:number-columns-repeated="2" table:style-name="ce163"/>
          <table:table-cell office:value-type="float" office:value="25" table:style-name="ce163">
            <text:p><text:s text:c="4"/>2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住宿及餐飲業</text:p>
          </table:table-cell>
          <table:covered-table-cell table:number-columns-repeated="2"/>
          <table:table-cell office:value-type="float" office:value="15" table:style-name="ce163">
            <text:p><text:s text:c="4"/>15</text:p>
          </table:table-cell>
          <table:table-cell table:number-columns-repeated="2" table:style-name="ce163"/>
          <table:table-cell office:value-type="float" office:value="2" table:style-name="ce163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9">
            <text:p>      出版、影音製作、傳播及資通訊服務業</text:p>
          </table:table-cell>
          <table:covered-table-cell table:number-columns-repeated="2"/>
          <table:table-cell office:value-type="float" office:value="518" table:style-name="ce163">
            <text:p><text:s text:c="4"/>518</text:p>
          </table:table-cell>
          <table:table-cell table:number-columns-repeated="2" table:style-name="ce163"/>
          <table:table-cell office:value-type="float" office:value="89" table:style-name="ce163">
            <text:p><text:s text:c="4"/>89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金融及保險業</text:p>
          </table:table-cell>
          <table:covered-table-cell table:number-columns-repeated="2"/>
          <table:table-cell office:value-type="float" office:value="715" table:style-name="ce163">
            <text:p><text:s text:c="4"/>715</text:p>
          </table:table-cell>
          <table:table-cell table:number-columns-repeated="2" table:style-name="ce163"/>
          <table:table-cell office:value-type="float" office:value="184" table:style-name="ce163">
            <text:p><text:s text:c="4"/>184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不動產業</text:p>
          </table:table-cell>
          <table:covered-table-cell table:number-columns-repeated="2"/>
          <table:table-cell office:value-type="float" office:value="395" table:style-name="ce163">
            <text:p><text:s text:c="4"/>395</text:p>
          </table:table-cell>
          <table:table-cell table:number-columns-repeated="2" table:style-name="ce163"/>
          <table:table-cell office:value-type="float" office:value="2" table:style-name="ce163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專業、科學及技術服務業</text:p>
          </table:table-cell>
          <table:covered-table-cell table:number-columns-repeated="2"/>
          <table:table-cell office:value-type="float" office:value="876" table:style-name="ce163">
            <text:p><text:s text:c="4"/>876</text:p>
          </table:table-cell>
          <table:table-cell table:number-columns-repeated="2" table:style-name="ce163"/>
          <table:table-cell office:value-type="float" office:value="108" table:style-name="ce163">
            <text:p><text:s text:c="4"/>10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支援服務業</text:p>
          </table:table-cell>
          <table:covered-table-cell table:number-columns-repeated="2"/>
          <table:table-cell office:value-type="float" office:value="113" table:style-name="ce163">
            <text:p><text:s text:c="4"/>113</text:p>
          </table:table-cell>
          <table:table-cell table:number-columns-repeated="2" table:style-name="ce163"/>
          <table:table-cell office:value-type="float" office:value="1170" table:style-name="ce163">
            <text:p><text:s text:c="3"/>1 170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63">
            <text:p>-</text:p>
          </table:table-cell>
          <table:table-cell table:number-columns-repeated="2" table:style-name="ce163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9">
            <text:p>      教育業</text:p>
          </table:table-cell>
          <table:covered-table-cell table:number-columns-repeated="2"/>
          <table:table-cell office:value-type="float" office:value="2" table:style-name="ce163">
            <text:p><text:s text:c="4"/>2</text:p>
          </table:table-cell>
          <table:table-cell table:number-columns-repeated="2" table:style-name="ce163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醫療保健及社會工作服務業</text:p>
          </table:table-cell>
          <table:covered-table-cell table:number-columns-repeated="2"/>
          <table:table-cell office:value-type="float" office:value="0" table:style-name="ce163">
            <text:p>-</text:p>
          </table:table-cell>
          <table:table-cell table:number-columns-repeated="2" table:style-name="ce163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藝術、娛樂及休閒服務業</text:p>
          </table:table-cell>
          <table:covered-table-cell table:number-columns-repeated="2"/>
          <table:table-cell office:value-type="float" office:value="16" table:style-name="ce163">
            <text:p><text:s text:c="4"/>16</text:p>
          </table:table-cell>
          <table:table-cell table:number-columns-repeated="2" table:style-name="ce163"/>
          <table:table-cell office:value-type="float" office:value="1" table:style-name="ce163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其他服務業</text:p>
          </table:table-cell>
          <table:covered-table-cell table:number-columns-repeated="2"/>
          <table:table-cell office:value-type="float" office:value="147" table:style-name="ce163">
            <text:p><text:s text:c="4"/>147</text:p>
          </table:table-cell>
          <table:table-cell table:number-columns-repeated="2" table:style-name="ce163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0">
            <text:p>      未分類</text:p>
          </table:table-cell>
          <table:covered-table-cell table:number-columns-repeated="2"/>
          <table:table-cell office:value-type="float" office:value="150" table:style-name="ce163">
            <text:p><text:s text:c="4"/>150</text:p>
          </table:table-cell>
          <table:table-cell table:number-columns-repeated="2" table:style-name="ce163"/>
          <table:table-cell office:value-type="float" office:value="3027" table:style-name="ce163">
            <text:p><text:s text:c="3"/>3 02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7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65">
            <text:p>主辦業務人員</text:p>
          </table:table-cell>
          <table:table-cell office:value-type="string" table:style-name="ce166">
            <text:p>機關長官</text:p>
          </table:table-cell>
          <table:table-cell table:number-columns-repeated="2" table:style-name="ce167"/>
          <table:table-cell table:number-columns-repeated="16377"/>
        </table:table-row>
        <table:table-row table:style-name="ro25">
          <table:table-cell table:style-name="ce168"/>
          <table:table-cell table:number-columns-repeated="2" table:style-name="ce169"/>
          <table:table-cell office:value-type="string" table:style-name="ce170">
            <text:p>主辦統計人員</text:p>
          </table:table-cell>
          <table:table-cell table:number-columns-repeated="3" table:style-name="ce169"/>
          <table:table-cell table:number-columns-repeated="16377"/>
        </table:table-row>
        <table:table-row table:style-name="ro25">
          <table:table-cell office:value-type="string" table:style-name="ce110">
            <text:p>資料來源：</text:p>
          </table:table-cell>
          <table:table-cell office:value-type="string" table:style-name="ce76">
            <text:p>本部商業司。</text:p>
          </table:table-cell>
          <table:table-cell table:number-columns-repeated="5" table:style-name="ce76"/>
          <table:table-cell table:number-columns-repeated="16377"/>
        </table:table-row>
        <table:table-row table:style-name="ro25">
          <table:table-cell office:value-type="string" table:style-name="ce110">
            <text:p>填表說明：</text:p>
          </table:table-cell>
          <table:table-cell office:value-type="string" table:style-name="ce110">
            <text:p>1.本表1式2份，1份送本部統計處並公布於網站，1份自存。</text:p>
          </table:table-cell>
          <table:table-cell table:number-columns-repeated="3" table:style-name="ce110"/>
          <table:table-cell table:number-columns-repeated="2" table:style-name="ce76"/>
          <table:table-cell table:number-columns-repeated="16377"/>
        </table:table-row>
        <table:table-row table:style-name="ro25">
          <table:table-cell table:style-name="ce110"/>
          <table:table-cell office:value-type="string" table:style-name="ce110">
            <text:p>2.設辦事處之外國公司在臺不可營業，故無營運資金之匯入。</text:p>
          </table:table-cell>
          <table:table-cell table:number-columns-repeated="3" table:style-name="ce110"/>
          <table:table-cell table:number-columns-repeated="2" table:style-name="ce76"/>
          <table:table-cell table:number-columns-repeated="16377"/>
        </table:table-row>
        <table:table-row table:style-name="ro25">
          <table:table-cell table:style-name="ce110"/>
          <table:table-cell office:value-type="string" table:style-name="ce110">
            <text:p>3.配合公司法修法於107年11月份起調整欄位名稱。</text:p>
          </table:table-cell>
          <table:table-cell table:number-columns-repeated="3" table:style-name="ce110"/>
          <table:table-cell table:number-columns-repeated="2" table:style-name="ce76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239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6" table:style-name="ro25">
          <table:table-cell table:number-columns-repeated="16384"/>
        </table:table-row>
      </table:table>
      <table:table table:name="0000-11-01" table:style-name="ta11" table:print-ranges="0000-11-01.A1:0000-11-01.O42">
        <table:table-column table:style-name="co30" table:default-cell-style-name="ce171"/>
        <table:table-column table:style-name="co37" table:default-cell-style-name="ce171"/>
        <table:table-column table:style-name="co49" table:default-cell-style-name="ce171"/>
        <table:table-column table:style-name="co50" table:default-cell-style-name="ce171"/>
        <table:table-column table:style-name="co8" table:default-cell-style-name="ce171"/>
        <table:table-column table:style-name="co50" table:default-cell-style-name="ce171"/>
        <table:table-column table:style-name="co8" table:default-cell-style-name="ce171"/>
        <table:table-column table:style-name="co50" table:default-cell-style-name="ce171"/>
        <table:table-column table:style-name="co8" table:default-cell-style-name="ce171"/>
        <table:table-column table:style-name="co51" table:default-cell-style-name="ce171"/>
        <table:table-column table:style-name="co9" table:default-cell-style-name="ce171"/>
        <table:table-column table:style-name="co51" table:default-cell-style-name="ce171"/>
        <table:table-column table:style-name="co9" table:default-cell-style-name="ce171"/>
        <table:table-column table:style-name="co51" table:default-cell-style-name="ce171"/>
        <table:table-column table:style-name="co9" table:default-cell-style-name="ce171"/>
        <table:table-column table:style-name="co26" table:number-columns-repeated="16369" table:default-cell-style-name="ce171"/>
        <table:table-row table:style-name="ro22">
          <table:table-cell office:value-type="string" table:number-columns-spanned="15" table:number-rows-spanned="2" table:style-name="ce283">
            <text:p>公司登記現有家數及資本額─按負責人性別及縣市別分</text:p>
            <text:p><text:span text:style-name="T8">Number and Amount of Registered Companies - By Sex of Representative and the County/City</text:span></text:p>
          </table:table-cell>
          <table:covered-table-cell table:number-columns-repeated="14"/>
          <table:table-cell table:number-columns-repeated="16369" table:style-name="ce172"/>
        </table:table-row>
        <table:table-row table:style-name="ro26">
          <table:covered-table-cell/>
          <table:covered-table-cell table:number-columns-repeated="14"/>
          <table:table-cell table:number-columns-repeated="16369" table:style-name="ce172"/>
        </table:table-row>
        <table:table-row table:style-name="ro27">
          <table:table-cell office:value-type="string" table:number-columns-spanned="15" table:number-rows-spanned="1" table:style-name="ce284">
            <text:p>中華民國111年2月底</text:p>
            <text:p>February,2022</text:p>
          </table:table-cell>
          <table:covered-table-cell table:number-columns-repeated="14"/>
          <table:table-cell table:number-columns-repeated="16369" table:style-name="ce173"/>
        </table:table-row>
        <table:table-row table:style-name="ro28">
          <table:table-cell table:number-columns-repeated="3" table:style-name="ce174"/>
          <table:table-cell table:number-columns-repeated="9" table:style-name="ce175"/>
          <table:table-cell office:value-type="string" table:number-columns-spanned="3" table:number-rows-spanned="1" table:style-name="ce285">
            <text:p>單位：家<text:span text:style-name="T9">;<text:s/></text:span>百萬元;<text:span text:style-name="T9">%</text:span></text:p>
            <text:p><text:span text:style-name="T9">Unit</text:span>：<text:span text:style-name="T9">Number; <text:s/>Amount(NT$ million); rate</text:span></text:p>
          </table:table-cell>
          <table:covered-table-cell table:number-columns-repeated="2"/>
          <table:table-cell table:number-columns-repeated="16369" table:style-name="ce173"/>
        </table:table-row>
        <table:table-row table:style-name="ro27">
          <table:table-cell office:value-type="string" table:number-columns-spanned="2" table:number-rows-spanned="3" table:style-name="ce286">
            <text:p>縣 市 別</text:p>
          </table:table-cell>
          <table:covered-table-cell/>
          <table:table-cell office:value-type="string" table:number-columns-spanned="1" table:number-rows-spanned="3" table:style-name="ce287">
            <text:p><text:s/>County/City</text:p>
          </table:table-cell>
          <table:table-cell office:value-type="string" table:number-columns-spanned="6" table:number-rows-spanned="1" table:style-name="ce288">
            <text:p>公司登記家數(家)</text:p>
            <text:p><text:span text:style-name="T10">Number of Registered Companies</text:span></text:p>
          </table:table-cell>
          <table:covered-table-cell table:number-columns-repeated="5"/>
          <table:table-cell office:value-type="string" table:number-columns-spanned="6" table:number-rows-spanned="1" table:style-name="ce291">
            <text:p>公司登記資本額(百萬元)</text:p>
            <text:p><text:span text:style-name="T10">Capital Amount of Registered Companies (NT$ million)</text:span></text:p>
          </table:table-cell>
          <table:covered-table-cell table:number-columns-repeated="5"/>
          <table:table-cell table:number-columns-repeated="16369" table:style-name="ce176"/>
        </table:table-row>
        <table:table-row table:style-name="ro29">
          <table:covered-table-cell/>
          <table:covered-table-cell/>
          <table:covered-table-cell/>
          <table:table-cell office:value-type="string" table:number-columns-spanned="2" table:number-rows-spanned="1" table:style-name="ce280">
            <text:p>合 <text:s/>計<text:s/></text:p>
            <text:p>Total</text:p>
          </table:table-cell>
          <table:covered-table-cell/>
          <table:table-cell office:value-type="string" table:number-columns-spanned="2" table:number-rows-spanned="1" table:style-name="ce280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288">
            <text:p>女性負責人</text:p>
            <text:p>Female</text:p>
          </table:table-cell>
          <table:covered-table-cell/>
          <table:table-cell office:value-type="string" table:number-columns-spanned="2" table:number-rows-spanned="1" table:style-name="ce292">
            <text:p>合 <text:s/>計</text:p>
            <text:p><text:span text:style-name="T10">Total</text:span></text:p>
          </table:table-cell>
          <table:covered-table-cell/>
          <table:table-cell office:value-type="string" table:number-columns-spanned="2" table:number-rows-spanned="1" table:style-name="ce280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281">
            <text:p>女性負責人</text:p>
            <text:p>Female</text:p>
          </table:table-cell>
          <table:covered-table-cell/>
          <table:table-cell table:number-columns-repeated="16369" table:style-name="ce177"/>
        </table:table-row>
        <table:table-row table:style-name="ro30">
          <table:covered-table-cell/>
          <table:covered-table-cell/>
          <table:covered-table-cell/>
          <table:table-cell office:value-type="string" table:style-name="ce178">
            <text:p>家數</text:p>
            <text:p>Number</text:p>
          </table:table-cell>
          <table:table-cell office:value-type="string" table:style-name="ce179">
            <text:p>百分比</text:p>
            <text:p>Rate</text:p>
          </table:table-cell>
          <table:table-cell office:value-type="string" table:style-name="ce178">
            <text:p>家數</text:p>
            <text:p>Number</text:p>
          </table:table-cell>
          <table:table-cell office:value-type="string" table:style-name="ce179">
            <text:p>百分比</text:p>
            <text:p>Rate</text:p>
          </table:table-cell>
          <table:table-cell office:value-type="string" table:style-name="ce178">
            <text:p>家數</text:p>
            <text:p>Number</text:p>
          </table:table-cell>
          <table:table-cell office:value-type="string" table:style-name="ce180">
            <text:p>百分比</text:p>
            <text:p>Rate</text:p>
          </table:table-cell>
          <table:table-cell office:value-type="string" table:style-name="ce179">
            <text:p>金額</text:p>
            <text:p>Amount</text:p>
          </table:table-cell>
          <table:table-cell office:value-type="string" table:style-name="ce179">
            <text:p>百分比</text:p>
            <text:p>Rate</text:p>
          </table:table-cell>
          <table:table-cell office:value-type="string" table:style-name="ce179">
            <text:p>金額</text:p>
            <text:p>Amount</text:p>
          </table:table-cell>
          <table:table-cell office:value-type="string" table:style-name="ce179">
            <text:p>百分比</text:p>
            <text:p>Rate</text:p>
          </table:table-cell>
          <table:table-cell office:value-type="string" table:style-name="ce179">
            <text:p>金額</text:p>
            <text:p>Amount</text:p>
          </table:table-cell>
          <table:table-cell office:value-type="string" table:style-name="ce179">
            <text:p>百分比</text:p>
            <text:p>Rate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82">
            <text:p>總計</text:p>
          </table:table-cell>
          <table:covered-table-cell/>
          <table:table-cell office:value-type="string" table:style-name="ce181">
            <text:p>Grand total</text:p>
          </table:table-cell>
          <table:table-cell office:value-type="float" office:value="738682" table:style-name="ce182">
            <text:p><text:s text:c="3"/>738 682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506163" table:style-name="ce182">
            <text:p><text:s text:c="3"/>506 163</text:p>
          </table:table-cell>
          <table:table-cell office:value-type="float" office:value="68.522449443738978" table:style-name="ce183">
            <text:p>68.52<text:s/></text:p>
          </table:table-cell>
          <table:table-cell office:value-type="float" office:value="232519" table:style-name="ce182">
            <text:p><text:s text:c="3"/>232 519</text:p>
          </table:table-cell>
          <table:table-cell office:value-type="float" office:value="31.477550556261015" table:style-name="ce183">
            <text:p>31.48<text:s/></text:p>
          </table:table-cell>
          <table:table-cell office:value-type="float" office:value="26583143.457469001" table:style-name="ce184">
            <text:p><text:s text:c="2"/>26 583 143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22900552.557234" table:style-name="ce184">
            <text:p><text:s text:c="2"/>22 900 553</text:p>
          </table:table-cell>
          <table:table-cell office:value-type="float" office:value="86.146894530637937" table:style-name="ce183">
            <text:p>86.15<text:s/></text:p>
          </table:table-cell>
          <table:table-cell office:value-type="float" office:value="3682590.9002350001" table:style-name="ce184">
            <text:p><text:s text:c="2"/>3 682 591</text:p>
          </table:table-cell>
          <table:table-cell office:value-type="float" office:value="13.853105469362058" table:style-name="ce183">
            <text:p>13.85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6">
            <text:p>臺灣地區</text:p>
          </table:table-cell>
          <table:covered-table-cell/>
          <table:table-cell office:value-type="string" table:style-name="ce185">
            <text:p>Taiwan area</text:p>
          </table:table-cell>
          <table:table-cell office:value-type="float" office:value="737052" table:style-name="ce182">
            <text:p><text:s text:c="3"/>737 052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504995" table:style-name="ce182">
            <text:p><text:s text:c="3"/>504 995</text:p>
          </table:table-cell>
          <table:table-cell office:value-type="float" office:value="68.515518579421808" table:style-name="ce183">
            <text:p>68.52<text:s/></text:p>
          </table:table-cell>
          <table:table-cell office:value-type="float" office:value="232057" table:style-name="ce182">
            <text:p><text:s text:c="3"/>232 057</text:p>
          </table:table-cell>
          <table:table-cell office:value-type="float" office:value="31.484481420578195" table:style-name="ce183">
            <text:p>31.48<text:s/></text:p>
          </table:table-cell>
          <table:table-cell office:value-type="float" office:value="26557163.503240999" table:style-name="ce184">
            <text:p><text:s text:c="2"/>26 557 164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22882220.596294001" table:style-name="ce184">
            <text:p><text:s text:c="2"/>22 882 221</text:p>
          </table:table-cell>
          <table:table-cell office:value-type="float" office:value="86.162140747830563" table:style-name="ce183">
            <text:p>86.16<text:s/></text:p>
          </table:table-cell>
          <table:table-cell office:value-type="float" office:value="3674942.906947" table:style-name="ce184">
            <text:p><text:s text:c="2"/>3 674 943</text:p>
          </table:table-cell>
          <table:table-cell office:value-type="float" office:value="13.837859252169439" table:style-name="ce183">
            <text:p>13.84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新北市</text:p>
          </table:table-cell>
          <table:covered-table-cell/>
          <table:table-cell office:value-type="string" table:style-name="ce185">
            <text:p><text:s text:c="3"/>New Taipei City</text:p>
          </table:table-cell>
          <table:table-cell office:value-type="float" office:value="142619" table:style-name="ce182">
            <text:p><text:s text:c="3"/>142 619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98125" table:style-name="ce182">
            <text:p><text:s text:c="3"/>98 125</text:p>
          </table:table-cell>
          <table:table-cell office:value-type="float" office:value="68.80219325615802" table:style-name="ce183">
            <text:p>68.80<text:s/></text:p>
          </table:table-cell>
          <table:table-cell office:value-type="float" office:value="44494" table:style-name="ce182">
            <text:p><text:s text:c="3"/>44 494</text:p>
          </table:table-cell>
          <table:table-cell office:value-type="float" office:value="31.197806743841983" table:style-name="ce183">
            <text:p>31.20<text:s/></text:p>
          </table:table-cell>
          <table:table-cell office:value-type="float" office:value="2537074.6625410002" table:style-name="ce184">
            <text:p><text:s text:c="2"/>2 537 075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2100991.6713749999" table:style-name="ce184">
            <text:p><text:s text:c="2"/>2 100 992</text:p>
          </table:table-cell>
          <table:table-cell office:value-type="float" office:value="82.81158226816855" table:style-name="ce183">
            <text:p>82.81<text:s/></text:p>
          </table:table-cell>
          <table:table-cell office:value-type="float" office:value="436082.99116600002" table:style-name="ce184">
            <text:p><text:s text:c="3"/>436 083</text:p>
          </table:table-cell>
          <table:table-cell office:value-type="float" office:value="17.188417731831443" table:style-name="ce183">
            <text:p>17.19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臺北市</text:p>
          </table:table-cell>
          <table:covered-table-cell/>
          <table:table-cell office:value-type="string" table:style-name="ce185">
            <text:p><text:s text:c="3"/>Taipei City</text:p>
          </table:table-cell>
          <table:table-cell office:value-type="float" office:value="176823" table:style-name="ce182">
            <text:p><text:s text:c="3"/>176 823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20435" table:style-name="ce182">
            <text:p><text:s text:c="3"/>120 435</text:p>
          </table:table-cell>
          <table:table-cell office:value-type="float" office:value="68.11048336472065" table:style-name="ce183">
            <text:p>68.11<text:s/></text:p>
          </table:table-cell>
          <table:table-cell office:value-type="float" office:value="56388" table:style-name="ce182">
            <text:p><text:s text:c="3"/>56 388</text:p>
          </table:table-cell>
          <table:table-cell office:value-type="float" office:value="31.889516635279346" table:style-name="ce183">
            <text:p>31.89<text:s/></text:p>
          </table:table-cell>
          <table:table-cell office:value-type="float" office:value="13721253.920552" table:style-name="ce184">
            <text:p><text:s text:c="2"/>13 721 254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1874511.835534999" table:style-name="ce184">
            <text:p><text:s text:c="2"/>11 874 512</text:p>
          </table:table-cell>
          <table:table-cell office:value-type="float" office:value="86.541010787280101" table:style-name="ce183">
            <text:p>86.54<text:s/></text:p>
          </table:table-cell>
          <table:table-cell office:value-type="float" office:value="1846742.0850170001" table:style-name="ce184">
            <text:p><text:s text:c="2"/>1 846 742</text:p>
          </table:table-cell>
          <table:table-cell office:value-type="float" office:value="13.458989212719899" table:style-name="ce183">
            <text:p>13.46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桃園市</text:p>
          </table:table-cell>
          <table:covered-table-cell/>
          <table:table-cell office:value-type="string" table:style-name="ce185">
            <text:p><text:s text:c="3"/>Taoyuan City</text:p>
          </table:table-cell>
          <table:table-cell office:value-type="float" office:value="66145" table:style-name="ce182">
            <text:p><text:s text:c="3"/>66 145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45357" table:style-name="ce182">
            <text:p><text:s text:c="3"/>45 357</text:p>
          </table:table-cell>
          <table:table-cell office:value-type="float" office:value="68.572076498601561" table:style-name="ce183">
            <text:p>68.57<text:s/></text:p>
          </table:table-cell>
          <table:table-cell office:value-type="float" office:value="20788" table:style-name="ce182">
            <text:p><text:s text:c="3"/>20 788</text:p>
          </table:table-cell>
          <table:table-cell office:value-type="float" office:value="31.427923501398443" table:style-name="ce183">
            <text:p>31.43<text:s/></text:p>
          </table:table-cell>
          <table:table-cell office:value-type="float" office:value="1643853.5111539999" table:style-name="ce184">
            <text:p><text:s text:c="2"/>1 643 854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450589.9564080001" table:style-name="ce184">
            <text:p><text:s text:c="2"/>1 450 590</text:p>
          </table:table-cell>
          <table:table-cell office:value-type="float" office:value="88.243261736240285" table:style-name="ce183">
            <text:p>88.24<text:s/></text:p>
          </table:table-cell>
          <table:table-cell office:value-type="float" office:value="193263.55474600001" table:style-name="ce184">
            <text:p><text:s text:c="3"/>193 264</text:p>
          </table:table-cell>
          <table:table-cell office:value-type="float" office:value="11.756738263759722" table:style-name="ce183">
            <text:p>11.76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臺中市</text:p>
          </table:table-cell>
          <table:covered-table-cell/>
          <table:table-cell office:value-type="string" table:style-name="ce185">
            <text:p><text:s text:c="3"/>Taichung City</text:p>
          </table:table-cell>
          <table:table-cell office:value-type="float" office:value="110398" table:style-name="ce182">
            <text:p><text:s text:c="3"/>110 398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74704" table:style-name="ce182">
            <text:p><text:s text:c="3"/>74 704</text:p>
          </table:table-cell>
          <table:table-cell office:value-type="float" office:value="67.667892534285045" table:style-name="ce183">
            <text:p>67.67<text:s/></text:p>
          </table:table-cell>
          <table:table-cell office:value-type="float" office:value="35694" table:style-name="ce182">
            <text:p><text:s text:c="3"/>35 694</text:p>
          </table:table-cell>
          <table:table-cell office:value-type="float" office:value="32.332107465714955" table:style-name="ce183">
            <text:p>32.33<text:s/></text:p>
          </table:table-cell>
          <table:table-cell office:value-type="float" office:value="2018810.946181" table:style-name="ce184">
            <text:p><text:s text:c="2"/>2 018 811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623976.5154019999" table:style-name="ce184">
            <text:p><text:s text:c="2"/>1 623 977</text:p>
          </table:table-cell>
          <table:table-cell office:value-type="float" office:value="80.442228554094612" table:style-name="ce183">
            <text:p>80.44<text:s/></text:p>
          </table:table-cell>
          <table:table-cell office:value-type="float" office:value="394834.43077899999" table:style-name="ce184">
            <text:p><text:s text:c="3"/>394 834</text:p>
          </table:table-cell>
          <table:table-cell office:value-type="float" office:value="19.557771445905388" table:style-name="ce183">
            <text:p>19.56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臺南市</text:p>
          </table:table-cell>
          <table:covered-table-cell/>
          <table:table-cell office:value-type="string" table:style-name="ce185">
            <text:p><text:s text:c="3"/>Tainan City</text:p>
          </table:table-cell>
          <table:table-cell office:value-type="float" office:value="41441" table:style-name="ce182">
            <text:p><text:s text:c="3"/>41 441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28685" table:style-name="ce182">
            <text:p><text:s text:c="3"/>28 685</text:p>
          </table:table-cell>
          <table:table-cell office:value-type="float" office:value="69.218889505562117" table:style-name="ce183">
            <text:p>69.22<text:s/></text:p>
          </table:table-cell>
          <table:table-cell office:value-type="float" office:value="12756" table:style-name="ce182">
            <text:p><text:s text:c="3"/>12 756</text:p>
          </table:table-cell>
          <table:table-cell office:value-type="float" office:value="30.781110494437876" table:style-name="ce183">
            <text:p>30.78<text:s/></text:p>
          </table:table-cell>
          <table:table-cell office:value-type="float" office:value="1011755.761846" table:style-name="ce184">
            <text:p><text:s text:c="2"/>1 011 756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845141.45133900002" table:style-name="ce184">
            <text:p><text:s text:c="3"/>845 141</text:p>
          </table:table-cell>
          <table:table-cell office:value-type="float" office:value="83.532160943368027" table:style-name="ce183">
            <text:p>83.53<text:s/></text:p>
          </table:table-cell>
          <table:table-cell office:value-type="float" office:value="166614.31050699999" table:style-name="ce184">
            <text:p><text:s text:c="3"/>166 614</text:p>
          </table:table-cell>
          <table:table-cell office:value-type="float" office:value="16.467839056631977" table:style-name="ce183">
            <text:p>16.47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6">
            <text:p><text:s text:c="2"/>高雄市</text:p>
          </table:table-cell>
          <table:covered-table-cell/>
          <table:table-cell office:value-type="string" table:style-name="ce185">
            <text:p><text:s text:c="3"/>Kaohsiung City</text:p>
          </table:table-cell>
          <table:table-cell office:value-type="float" office:value="82968" table:style-name="ce182">
            <text:p><text:s text:c="3"/>82 968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57086" table:style-name="ce182">
            <text:p><text:s text:c="3"/>57 086</text:p>
          </table:table-cell>
          <table:table-cell office:value-type="float" office:value="68.804840420403053" table:style-name="ce183">
            <text:p>68.80<text:s/></text:p>
          </table:table-cell>
          <table:table-cell office:value-type="float" office:value="25882" table:style-name="ce182">
            <text:p><text:s text:c="3"/>25 882</text:p>
          </table:table-cell>
          <table:table-cell office:value-type="float" office:value="31.195159579596954" table:style-name="ce183">
            <text:p>31.20<text:s/></text:p>
          </table:table-cell>
          <table:table-cell office:value-type="float" office:value="2189699.9337220001" table:style-name="ce184">
            <text:p><text:s text:c="2"/>2 189 700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925213.849687" table:style-name="ce184">
            <text:p><text:s text:c="2"/>1 925 214</text:p>
          </table:table-cell>
          <table:table-cell office:value-type="float" office:value="87.921354886948691" table:style-name="ce183">
            <text:p>87.92<text:s/></text:p>
          </table:table-cell>
          <table:table-cell office:value-type="float" office:value="264486.08403500001" table:style-name="ce184">
            <text:p><text:s text:c="3"/>264 486</text:p>
          </table:table-cell>
          <table:table-cell office:value-type="float" office:value="12.078645113051305" table:style-name="ce183">
            <text:p>12.08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宜蘭縣</text:p>
          </table:table-cell>
          <table:covered-table-cell/>
          <table:table-cell office:value-type="string" table:style-name="ce185">
            <text:p><text:s text:c="3"/>Yilan County</text:p>
          </table:table-cell>
          <table:table-cell office:value-type="float" office:value="6777" table:style-name="ce182">
            <text:p><text:s text:c="3"/>6 777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4825" table:style-name="ce182">
            <text:p><text:s text:c="3"/>4 825</text:p>
          </table:table-cell>
          <table:table-cell office:value-type="float" office:value="71.196694702670797" table:style-name="ce183">
            <text:p>71.20<text:s/></text:p>
          </table:table-cell>
          <table:table-cell office:value-type="float" office:value="1952" table:style-name="ce182">
            <text:p><text:s text:c="3"/>1 952</text:p>
          </table:table-cell>
          <table:table-cell office:value-type="float" office:value="28.803305297329203" table:style-name="ce183">
            <text:p>28.80<text:s/></text:p>
          </table:table-cell>
          <table:table-cell office:value-type="float" office:value="95119.277203000005" table:style-name="ce184">
            <text:p><text:s text:c="3"/>95 119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74947.089047000001" table:style-name="ce184">
            <text:p><text:s text:c="3"/>74 947</text:p>
          </table:table-cell>
          <table:table-cell office:value-type="float" office:value="78.792744489690278" table:style-name="ce183">
            <text:p>78.79<text:s/></text:p>
          </table:table-cell>
          <table:table-cell office:value-type="float" office:value="20172.188156" table:style-name="ce184">
            <text:p><text:s text:c="3"/>20 172</text:p>
          </table:table-cell>
          <table:table-cell office:value-type="float" office:value="21.207255510309725" table:style-name="ce183">
            <text:p>21.21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新竹縣</text:p>
          </table:table-cell>
          <table:covered-table-cell/>
          <table:table-cell office:value-type="string" table:style-name="ce185">
            <text:p><text:s text:c="3"/>Hsinchu County</text:p>
          </table:table-cell>
          <table:table-cell office:value-type="float" office:value="14619" table:style-name="ce182">
            <text:p><text:s text:c="3"/>14 619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0326" table:style-name="ce182">
            <text:p><text:s text:c="3"/>10 326</text:p>
          </table:table-cell>
          <table:table-cell office:value-type="float" office:value="70.63410630002052" table:style-name="ce183">
            <text:p>70.63<text:s/></text:p>
          </table:table-cell>
          <table:table-cell office:value-type="float" office:value="4293" table:style-name="ce182">
            <text:p><text:s text:c="3"/>4 293</text:p>
          </table:table-cell>
          <table:table-cell office:value-type="float" office:value="29.36589369997948" table:style-name="ce183">
            <text:p>29.37<text:s/></text:p>
          </table:table-cell>
          <table:table-cell office:value-type="float" office:value="571505.02876899997" table:style-name="ce184">
            <text:p><text:s text:c="3"/>571 505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518092.28346599999" table:style-name="ce184">
            <text:p><text:s text:c="3"/>518 092</text:p>
          </table:table-cell>
          <table:table-cell office:value-type="float" office:value="90.654020067321369" table:style-name="ce183">
            <text:p>90.65<text:s/></text:p>
          </table:table-cell>
          <table:table-cell office:value-type="float" office:value="53412.745303000003" table:style-name="ce184">
            <text:p><text:s text:c="3"/>53 413</text:p>
          </table:table-cell>
          <table:table-cell office:value-type="float" office:value="9.3459799326786346" table:style-name="ce183">
            <text:p>9.35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苗栗縣</text:p>
          </table:table-cell>
          <table:covered-table-cell/>
          <table:table-cell office:value-type="string" table:style-name="ce185">
            <text:p><text:s text:c="3"/>Miaoli County</text:p>
          </table:table-cell>
          <table:table-cell office:value-type="float" office:value="8047" table:style-name="ce182">
            <text:p><text:s text:c="3"/>8 047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5664" table:style-name="ce182">
            <text:p><text:s text:c="3"/>5 664</text:p>
          </table:table-cell>
          <table:table-cell office:value-type="float" office:value="70.386479433329185" table:style-name="ce183">
            <text:p>70.39<text:s/></text:p>
          </table:table-cell>
          <table:table-cell office:value-type="float" office:value="2383" table:style-name="ce182">
            <text:p><text:s text:c="3"/>2 383</text:p>
          </table:table-cell>
          <table:table-cell office:value-type="float" office:value="29.613520566670807" table:style-name="ce183">
            <text:p>29.61<text:s/></text:p>
          </table:table-cell>
          <table:table-cell office:value-type="float" office:value="306178.285982" table:style-name="ce184">
            <text:p><text:s text:c="3"/>306 178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270260.18152099999" table:style-name="ce184">
            <text:p><text:s text:c="3"/>270 260</text:p>
          </table:table-cell>
          <table:table-cell office:value-type="float" office:value="88.268892307042435" table:style-name="ce183">
            <text:p>88.27<text:s/></text:p>
          </table:table-cell>
          <table:table-cell office:value-type="float" office:value="35918.104461000003" table:style-name="ce184">
            <text:p><text:s text:c="3"/>35 918</text:p>
          </table:table-cell>
          <table:table-cell office:value-type="float" office:value="11.73110769295756" table:style-name="ce183">
            <text:p>11.73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彰化縣</text:p>
          </table:table-cell>
          <table:covered-table-cell/>
          <table:table-cell office:value-type="string" table:style-name="ce185">
            <text:p><text:s text:c="3"/>Changhua County</text:p>
          </table:table-cell>
          <table:table-cell office:value-type="float" office:value="28979" table:style-name="ce182">
            <text:p><text:s text:c="3"/>28 979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9876" table:style-name="ce182">
            <text:p><text:s text:c="3"/>19 876</text:p>
          </table:table-cell>
          <table:table-cell office:value-type="float" office:value="68.587597915732076" table:style-name="ce183">
            <text:p>68.59<text:s/></text:p>
          </table:table-cell>
          <table:table-cell office:value-type="float" office:value="9103" table:style-name="ce182">
            <text:p><text:s text:c="3"/>9 103</text:p>
          </table:table-cell>
          <table:table-cell office:value-type="float" office:value="31.412402084267917" table:style-name="ce183">
            <text:p>31.41<text:s/></text:p>
          </table:table-cell>
          <table:table-cell office:value-type="float" office:value="557451.55440499994" table:style-name="ce184">
            <text:p><text:s text:c="3"/>557 452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492104.212803" table:style-name="ce184">
            <text:p><text:s text:c="3"/>492 104</text:p>
          </table:table-cell>
          <table:table-cell office:value-type="float" office:value="88.277485086260285" table:style-name="ce183">
            <text:p>88.28<text:s/></text:p>
          </table:table-cell>
          <table:table-cell office:value-type="float" office:value="65347.341602" table:style-name="ce184">
            <text:p><text:s text:c="3"/>65 347</text:p>
          </table:table-cell>
          <table:table-cell office:value-type="float" office:value="11.722514913739717" table:style-name="ce183">
            <text:p>11.72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南投縣</text:p>
          </table:table-cell>
          <table:covered-table-cell/>
          <table:table-cell office:value-type="string" table:style-name="ce185">
            <text:p><text:s text:c="3"/>Nantou County</text:p>
          </table:table-cell>
          <table:table-cell office:value-type="float" office:value="5807" table:style-name="ce182">
            <text:p><text:s text:c="3"/>5 807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3893" table:style-name="ce182">
            <text:p><text:s text:c="3"/>3 893</text:p>
          </table:table-cell>
          <table:table-cell office:value-type="float" office:value="67.039779576373348" table:style-name="ce183">
            <text:p>67.04<text:s/></text:p>
          </table:table-cell>
          <table:table-cell office:value-type="float" office:value="1914" table:style-name="ce182">
            <text:p><text:s text:c="3"/>1 914</text:p>
          </table:table-cell>
          <table:table-cell office:value-type="float" office:value="32.960220423626659" table:style-name="ce183">
            <text:p>32.96<text:s/></text:p>
          </table:table-cell>
          <table:table-cell office:value-type="float" office:value="107313.40058099999" table:style-name="ce184">
            <text:p><text:s text:c="3"/>107 313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92277.207825999998" table:style-name="ce184">
            <text:p><text:s text:c="3"/>92 277</text:p>
          </table:table-cell>
          <table:table-cell office:value-type="float" office:value="85.988522706769785" table:style-name="ce183">
            <text:p>85.99<text:s/></text:p>
          </table:table-cell>
          <table:table-cell office:value-type="float" office:value="15036.192755" table:style-name="ce184">
            <text:p><text:s text:c="3"/>15 036</text:p>
          </table:table-cell>
          <table:table-cell office:value-type="float" office:value="14.011477293230218" table:style-name="ce183">
            <text:p>14.01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雲林縣</text:p>
          </table:table-cell>
          <table:covered-table-cell/>
          <table:table-cell office:value-type="string" table:style-name="ce185">
            <text:p><text:s text:c="3"/>Yunlin County</text:p>
          </table:table-cell>
          <table:table-cell office:value-type="float" office:value="7982" table:style-name="ce182">
            <text:p><text:s text:c="3"/>7 982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5600" table:style-name="ce182">
            <text:p><text:s text:c="3"/>5 600</text:p>
          </table:table-cell>
          <table:table-cell office:value-type="float" office:value="70.157855174141815" table:style-name="ce183">
            <text:p>70.16<text:s/></text:p>
          </table:table-cell>
          <table:table-cell office:value-type="float" office:value="2382" table:style-name="ce182">
            <text:p><text:s text:c="3"/>2 382</text:p>
          </table:table-cell>
          <table:table-cell office:value-type="float" office:value="29.842144825858181" table:style-name="ce183">
            <text:p>29.84<text:s/></text:p>
          </table:table-cell>
          <table:table-cell office:value-type="float" office:value="290920.617386" table:style-name="ce184">
            <text:p><text:s text:c="3"/>290 921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272782.79567100003" table:style-name="ce184">
            <text:p><text:s text:c="3"/>272 783</text:p>
          </table:table-cell>
          <table:table-cell office:value-type="float" office:value="93.765370815594579" table:style-name="ce183">
            <text:p>93.77<text:s/></text:p>
          </table:table-cell>
          <table:table-cell office:value-type="float" office:value="18137.821714999998" table:style-name="ce184">
            <text:p><text:s text:c="3"/>18 138</text:p>
          </table:table-cell>
          <table:table-cell office:value-type="float" office:value="6.2346291844054251" table:style-name="ce183">
            <text:p>6.23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嘉義縣</text:p>
          </table:table-cell>
          <table:covered-table-cell/>
          <table:table-cell office:value-type="string" table:style-name="ce185">
            <text:p><text:s text:c="3"/>Chiayi County</text:p>
          </table:table-cell>
          <table:table-cell office:value-type="float" office:value="5177" table:style-name="ce182">
            <text:p><text:s text:c="3"/>5 177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3609" table:style-name="ce182">
            <text:p><text:s text:c="3"/>3 609</text:p>
          </table:table-cell>
          <table:table-cell office:value-type="float" office:value="69.712188526173463" table:style-name="ce183">
            <text:p>69.71<text:s/></text:p>
          </table:table-cell>
          <table:table-cell office:value-type="float" office:value="1568" table:style-name="ce182">
            <text:p><text:s text:c="3"/>1 568</text:p>
          </table:table-cell>
          <table:table-cell office:value-type="float" office:value="30.28781147382654" table:style-name="ce183">
            <text:p>30.29<text:s/></text:p>
          </table:table-cell>
          <table:table-cell office:value-type="float" office:value="80758.230290000007" table:style-name="ce184">
            <text:p><text:s text:c="3"/>80 758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66983.413551000005" table:style-name="ce184">
            <text:p><text:s text:c="3"/>66 983</text:p>
          </table:table-cell>
          <table:table-cell office:value-type="float" office:value="82.943141906979491" table:style-name="ce183">
            <text:p>82.94<text:s/></text:p>
          </table:table-cell>
          <table:table-cell office:value-type="float" office:value="13774.816739" table:style-name="ce184">
            <text:p><text:s text:c="3"/>13 775</text:p>
          </table:table-cell>
          <table:table-cell office:value-type="float" office:value="17.056858093020502" table:style-name="ce183">
            <text:p>17.06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屏東縣</text:p>
          </table:table-cell>
          <table:covered-table-cell/>
          <table:table-cell office:value-type="string" table:style-name="ce185">
            <text:p><text:s text:c="3"/>Pingtung County</text:p>
          </table:table-cell>
          <table:table-cell office:value-type="float" office:value="8213" table:style-name="ce182">
            <text:p><text:s text:c="3"/>8 213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5525" table:style-name="ce182">
            <text:p><text:s text:c="3"/>5 525</text:p>
          </table:table-cell>
          <table:table-cell office:value-type="float" office:value="67.27139900158285" table:style-name="ce183">
            <text:p>67.27<text:s/></text:p>
          </table:table-cell>
          <table:table-cell office:value-type="float" office:value="2688" table:style-name="ce182">
            <text:p><text:s text:c="3"/>2 688</text:p>
          </table:table-cell>
          <table:table-cell office:value-type="float" office:value="32.728600998417143" table:style-name="ce183">
            <text:p>32.73<text:s/></text:p>
          </table:table-cell>
          <table:table-cell office:value-type="float" office:value="119888.04460199999" table:style-name="ce184">
            <text:p><text:s text:c="3"/>119 888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94694.695005000001" table:style-name="ce184">
            <text:p><text:s text:c="3"/>94 695</text:p>
          </table:table-cell>
          <table:table-cell office:value-type="float" office:value="78.985936687318599" table:style-name="ce183">
            <text:p>78.99<text:s/></text:p>
          </table:table-cell>
          <table:table-cell office:value-type="float" office:value="25193.349597" table:style-name="ce184">
            <text:p><text:s text:c="3"/>25 193</text:p>
          </table:table-cell>
          <table:table-cell office:value-type="float" office:value="21.014063312681404" table:style-name="ce183">
            <text:p>21.01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臺東縣</text:p>
          </table:table-cell>
          <table:covered-table-cell/>
          <table:table-cell office:value-type="string" table:style-name="ce185">
            <text:p><text:s text:c="3"/>Taitung County</text:p>
          </table:table-cell>
          <table:table-cell office:value-type="float" office:value="1642" table:style-name="ce182">
            <text:p><text:s text:c="3"/>1 642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076" table:style-name="ce182">
            <text:p><text:s text:c="3"/>1 076</text:p>
          </table:table-cell>
          <table:table-cell office:value-type="float" office:value="65.529841656516439" table:style-name="ce183">
            <text:p>65.53<text:s/></text:p>
          </table:table-cell>
          <table:table-cell office:value-type="float" office:value="566" table:style-name="ce182">
            <text:p><text:s text:c="4"/>566</text:p>
          </table:table-cell>
          <table:table-cell office:value-type="float" office:value="34.470158343483554" table:style-name="ce183">
            <text:p>34.47<text:s/></text:p>
          </table:table-cell>
          <table:table-cell office:value-type="float" office:value="17203.698531999999" table:style-name="ce184">
            <text:p><text:s text:c="3"/>17 204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3531.652832" table:style-name="ce184">
            <text:p><text:s text:c="3"/>13 532</text:p>
          </table:table-cell>
          <table:table-cell office:value-type="float" office:value="78.655486823546951" table:style-name="ce183">
            <text:p>78.66<text:s/></text:p>
          </table:table-cell>
          <table:table-cell office:value-type="float" office:value="3672.0457000000001" table:style-name="ce184">
            <text:p><text:s text:c="3"/>3 672</text:p>
          </table:table-cell>
          <table:table-cell office:value-type="float" office:value="21.344513176453049" table:style-name="ce183">
            <text:p>21.34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花蓮縣</text:p>
          </table:table-cell>
          <table:covered-table-cell/>
          <table:table-cell office:value-type="string" table:style-name="ce185">
            <text:p><text:s text:c="3"/>Hualien County</text:p>
          </table:table-cell>
          <table:table-cell office:value-type="float" office:value="3907" table:style-name="ce182">
            <text:p><text:s text:c="3"/>3 907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2635" table:style-name="ce182">
            <text:p><text:s text:c="3"/>2 635</text:p>
          </table:table-cell>
          <table:table-cell office:value-type="float" office:value="67.443050934220636" table:style-name="ce183">
            <text:p>67.44<text:s/></text:p>
          </table:table-cell>
          <table:table-cell office:value-type="float" office:value="1272" table:style-name="ce182">
            <text:p><text:s text:c="3"/>1 272</text:p>
          </table:table-cell>
          <table:table-cell office:value-type="float" office:value="32.556949065779371" table:style-name="ce183">
            <text:p>32.56<text:s/></text:p>
          </table:table-cell>
          <table:table-cell office:value-type="float" office:value="80476.308592999994" table:style-name="ce184">
            <text:p><text:s text:c="3"/>80 476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69892.547403000004" table:style-name="ce184">
            <text:p><text:s text:c="3"/>69 893</text:p>
          </table:table-cell>
          <table:table-cell office:value-type="float" office:value="86.848600072443432" table:style-name="ce183">
            <text:p>86.85<text:s/></text:p>
          </table:table-cell>
          <table:table-cell office:value-type="float" office:value="10583.761189999999" table:style-name="ce184">
            <text:p><text:s text:c="3"/>10 584</text:p>
          </table:table-cell>
          <table:table-cell office:value-type="float" office:value="13.151399927556565" table:style-name="ce183">
            <text:p>13.15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澎湖縣</text:p>
          </table:table-cell>
          <table:covered-table-cell/>
          <table:table-cell office:value-type="string" table:style-name="ce185">
            <text:p><text:s text:c="3"/>Penghu County</text:p>
          </table:table-cell>
          <table:table-cell office:value-type="float" office:value="958" table:style-name="ce182">
            <text:p><text:s text:c="4"/>958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643" table:style-name="ce182">
            <text:p><text:s text:c="4"/>643</text:p>
          </table:table-cell>
          <table:table-cell office:value-type="float" office:value="67.118997912317326" table:style-name="ce183">
            <text:p>67.12<text:s/></text:p>
          </table:table-cell>
          <table:table-cell office:value-type="float" office:value="315" table:style-name="ce182">
            <text:p><text:s text:c="4"/>315</text:p>
          </table:table-cell>
          <table:table-cell office:value-type="float" office:value="32.881002087682674" table:style-name="ce183">
            <text:p>32.88<text:s/></text:p>
          </table:table-cell>
          <table:table-cell office:value-type="float" office:value="12818.622670000001" table:style-name="ce184">
            <text:p><text:s text:c="3"/>12 819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0768.315420000001" table:style-name="ce184">
            <text:p><text:s text:c="3"/>10 768</text:p>
          </table:table-cell>
          <table:table-cell office:value-type="float" office:value="84.005245315485993" table:style-name="ce183">
            <text:p>84.01<text:s/></text:p>
          </table:table-cell>
          <table:table-cell office:value-type="float" office:value="2050.3072499999998" table:style-name="ce184">
            <text:p><text:s text:c="3"/>2 050</text:p>
          </table:table-cell>
          <table:table-cell office:value-type="float" office:value="15.99475468451401" table:style-name="ce183">
            <text:p>15.99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基隆市</text:p>
          </table:table-cell>
          <table:covered-table-cell/>
          <table:table-cell office:value-type="string" table:style-name="ce185">
            <text:p><text:s text:c="3"/>Keelung City</text:p>
          </table:table-cell>
          <table:table-cell office:value-type="float" office:value="6283" table:style-name="ce182">
            <text:p><text:s text:c="3"/>6 283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4259" table:style-name="ce182">
            <text:p><text:s text:c="3"/>4 259</text:p>
          </table:table-cell>
          <table:table-cell office:value-type="float" office:value="67.786089447716066" table:style-name="ce183">
            <text:p>67.79<text:s/></text:p>
          </table:table-cell>
          <table:table-cell office:value-type="float" office:value="2024" table:style-name="ce182">
            <text:p><text:s text:c="3"/>2 024</text:p>
          </table:table-cell>
          <table:table-cell office:value-type="float" office:value="32.213910552283942" table:style-name="ce183">
            <text:p>32.21<text:s/></text:p>
          </table:table-cell>
          <table:table-cell office:value-type="float" office:value="89347.039361999996" table:style-name="ce184">
            <text:p><text:s text:c="3"/>89 347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75578.634443999996" table:style-name="ce184">
            <text:p><text:s text:c="3"/>75 579</text:p>
          </table:table-cell>
          <table:table-cell office:value-type="float" office:value="84.589970729510469" table:style-name="ce183">
            <text:p>84.59<text:s/></text:p>
          </table:table-cell>
          <table:table-cell office:value-type="float" office:value="13768.404918" table:style-name="ce184">
            <text:p><text:s text:c="3"/>13 768</text:p>
          </table:table-cell>
          <table:table-cell office:value-type="float" office:value="15.410029270489527" table:style-name="ce183">
            <text:p>15.41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新竹市</text:p>
          </table:table-cell>
          <table:covered-table-cell/>
          <table:table-cell office:value-type="string" table:style-name="ce185">
            <text:p><text:s text:c="3"/>Hsinchu City</text:p>
          </table:table-cell>
          <table:table-cell office:value-type="float" office:value="13029" table:style-name="ce182">
            <text:p><text:s text:c="3"/>13 029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9158" table:style-name="ce182">
            <text:p><text:s text:c="3"/>9 158</text:p>
          </table:table-cell>
          <table:table-cell office:value-type="float" office:value="70.289354516847027" table:style-name="ce183">
            <text:p>70.29<text:s/></text:p>
          </table:table-cell>
          <table:table-cell office:value-type="float" office:value="3871" table:style-name="ce182">
            <text:p><text:s text:c="3"/>3 871</text:p>
          </table:table-cell>
          <table:table-cell office:value-type="float" office:value="29.710645483152966" table:style-name="ce183">
            <text:p>29.71<text:s/></text:p>
          </table:table-cell>
          <table:table-cell office:value-type="float" office:value="1033382.037195" table:style-name="ce184">
            <text:p><text:s text:c="2"/>1 033 382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959469.24241299997" table:style-name="ce184">
            <text:p><text:s text:c="3"/>959 469</text:p>
          </table:table-cell>
          <table:table-cell office:value-type="float" office:value="92.847486009856723" table:style-name="ce183">
            <text:p>92.85<text:s/></text:p>
          </table:table-cell>
          <table:table-cell office:value-type="float" office:value="73912.794781999997" table:style-name="ce184">
            <text:p><text:s text:c="3"/>73 913</text:p>
          </table:table-cell>
          <table:table-cell office:value-type="float" office:value="7.1525139901432793" table:style-name="ce183">
            <text:p>7.15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嘉義市</text:p>
          </table:table-cell>
          <table:covered-table-cell/>
          <table:table-cell office:value-type="string" table:style-name="ce185">
            <text:p><text:s text:c="3"/>Chiayi City</text:p>
          </table:table-cell>
          <table:table-cell office:value-type="float" office:value="5238" table:style-name="ce182">
            <text:p><text:s text:c="3"/>5 238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3514" table:style-name="ce182">
            <text:p><text:s text:c="3"/>3 514</text:p>
          </table:table-cell>
          <table:table-cell office:value-type="float" office:value="67.086674303169147" table:style-name="ce183">
            <text:p>67.09<text:s/></text:p>
          </table:table-cell>
          <table:table-cell office:value-type="float" office:value="1724" table:style-name="ce182">
            <text:p><text:s text:c="3"/>1 724</text:p>
          </table:table-cell>
          <table:table-cell office:value-type="float" office:value="32.913325696830853" table:style-name="ce183">
            <text:p>32.91<text:s/></text:p>
          </table:table-cell>
          <table:table-cell office:value-type="float" office:value="72352.621675000002" table:style-name="ce184">
            <text:p><text:s text:c="3"/>72 353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50413.045145999997" table:style-name="ce184">
            <text:p><text:s text:c="3"/>50 413</text:p>
          </table:table-cell>
          <table:table-cell office:value-type="float" office:value="69.67687414624703" table:style-name="ce183">
            <text:p>69.68<text:s/></text:p>
          </table:table-cell>
          <table:table-cell office:value-type="float" office:value="21939.576529000002" table:style-name="ce184">
            <text:p><text:s text:c="3"/>21 940</text:p>
          </table:table-cell>
          <table:table-cell office:value-type="float" office:value="30.32312585375297" table:style-name="ce183">
            <text:p>30.32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6">
            <text:p>金馬地區</text:p>
          </table:table-cell>
          <table:covered-table-cell/>
          <table:table-cell office:value-type="string" table:style-name="ce185">
            <text:p>Kinma area</text:p>
          </table:table-cell>
          <table:table-cell office:value-type="float" office:value="1630" table:style-name="ce182">
            <text:p><text:s text:c="3"/>1 630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168" table:style-name="ce182">
            <text:p><text:s text:c="3"/>1 168</text:p>
          </table:table-cell>
          <table:table-cell office:value-type="float" office:value="71.656441717791409" table:style-name="ce183">
            <text:p>71.66<text:s/></text:p>
          </table:table-cell>
          <table:table-cell office:value-type="float" office:value="462" table:style-name="ce182">
            <text:p><text:s text:c="4"/>462</text:p>
          </table:table-cell>
          <table:table-cell office:value-type="float" office:value="28.343558282208591" table:style-name="ce183">
            <text:p>28.34<text:s/></text:p>
          </table:table-cell>
          <table:table-cell office:value-type="float" office:value="25979.954227999999" table:style-name="ce184">
            <text:p><text:s text:c="3"/>25 980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8331.960940000001" table:style-name="ce184">
            <text:p><text:s text:c="3"/>18 332</text:p>
          </table:table-cell>
          <table:table-cell office:value-type="float" office:value="70.561944717526316" table:style-name="ce183">
            <text:p>70.56<text:s/></text:p>
          </table:table-cell>
          <table:table-cell office:value-type="float" office:value="7647.9932879999997" table:style-name="ce184">
            <text:p><text:s text:c="3"/>7 648</text:p>
          </table:table-cell>
          <table:table-cell office:value-type="float" office:value="29.438055282473687" table:style-name="ce183">
            <text:p>29.44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7">
            <text:p>    金門縣</text:p>
          </table:table-cell>
          <table:covered-table-cell/>
          <table:table-cell office:value-type="string" table:style-name="ce186">
            <text:p><text:s text:c="7"/>Kinmen County</text:p>
          </table:table-cell>
          <table:table-cell office:value-type="float" office:value="1403" table:style-name="ce182">
            <text:p><text:s text:c="3"/>1 403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992" table:style-name="ce182">
            <text:p><text:s text:c="4"/>992</text:p>
          </table:table-cell>
          <table:table-cell office:value-type="float" office:value="70.705630791161795" table:style-name="ce183">
            <text:p>70.71<text:s/></text:p>
          </table:table-cell>
          <table:table-cell office:value-type="float" office:value="411" table:style-name="ce182">
            <text:p><text:s text:c="4"/>411</text:p>
          </table:table-cell>
          <table:table-cell office:value-type="float" office:value="29.294369208838205" table:style-name="ce183">
            <text:p>29.29<text:s/></text:p>
          </table:table-cell>
          <table:table-cell office:value-type="float" office:value="23808.674228" table:style-name="ce184">
            <text:p><text:s text:c="3"/>23 809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6574.720939999999" table:style-name="ce184">
            <text:p><text:s text:c="3"/>16 575</text:p>
          </table:table-cell>
          <table:table-cell office:value-type="float" office:value="69.616312026763055" table:style-name="ce183">
            <text:p>69.62<text:s/></text:p>
          </table:table-cell>
          <table:table-cell office:value-type="float" office:value="7233.9532879999997" table:style-name="ce184">
            <text:p><text:s text:c="3"/>7 234</text:p>
          </table:table-cell>
          <table:table-cell office:value-type="float" office:value="30.383687973236945" table:style-name="ce183">
            <text:p>30.38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8">
            <text:p>    連江縣</text:p>
          </table:table-cell>
          <table:covered-table-cell/>
          <table:table-cell office:value-type="string" table:style-name="ce187">
            <text:p><text:s text:c="7"/>Lienchiang County</text:p>
          </table:table-cell>
          <table:table-cell office:value-type="float" office:value="227" table:style-name="ce182">
            <text:p><text:s text:c="4"/>227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76" table:style-name="ce182">
            <text:p><text:s text:c="4"/>176</text:p>
          </table:table-cell>
          <table:table-cell office:value-type="float" office:value="77.533039647577098" table:style-name="ce183">
            <text:p>77.53<text:s/></text:p>
          </table:table-cell>
          <table:table-cell office:value-type="float" office:value="51" table:style-name="ce182">
            <text:p><text:s text:c="4"/>51</text:p>
          </table:table-cell>
          <table:table-cell office:value-type="float" office:value="22.466960352422909" table:style-name="ce183">
            <text:p>22.47<text:s/></text:p>
          </table:table-cell>
          <table:table-cell office:value-type="float" office:value="2171.2800000000002" table:style-name="ce184">
            <text:p><text:s text:c="3"/>2 171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757.24" table:style-name="ce184">
            <text:p><text:s text:c="3"/>1 757</text:p>
          </table:table-cell>
          <table:table-cell office:value-type="float" office:value="80.931063704358721" table:style-name="ce183">
            <text:p>80.93<text:s/></text:p>
          </table:table-cell>
          <table:table-cell office:value-type="float" office:value="414.04" table:style-name="ce184">
            <text:p><text:s text:c="4"/>414</text:p>
          </table:table-cell>
          <table:table-cell office:value-type="float" office:value="19.068936295641279" table:style-name="ce183">
            <text:p>19.07<text:s/></text:p>
          </table:table-cell>
          <table:table-cell table:number-columns-repeated="16369" table:style-name="ce177"/>
        </table:table-row>
        <table:table-row table:style-name="ro10">
          <table:table-cell office:value-type="string" table:style-name="ce188">
            <text:p>填表</text:p>
          </table:table-cell>
          <table:table-cell table:number-columns-repeated="2" table:style-name="ce188"/>
          <table:table-cell office:value-type="string" table:style-name="ce188">
            <text:p>審核</text:p>
          </table:table-cell>
          <table:table-cell table:number-columns-repeated="11" table:style-name="ce188"/>
          <table:table-cell table:number-columns-repeated="16369" table:style-name="ce189"/>
        </table:table-row>
        <table:table-row table:style-name="ro19">
          <table:table-cell table:number-columns-repeated="4" table:style-name="ce190"/>
          <table:table-cell table:number-columns-repeated="3" table:style-name="ce191"/>
          <table:table-cell table:style-name="ce171"/>
          <table:table-cell table:style-name="ce189"/>
          <table:table-cell table:style-name="ce171"/>
          <table:table-cell table:number-columns-repeated="3" table:style-name="ce191"/>
          <table:table-cell table:style-name="ce171"/>
          <table:table-cell table:number-columns-repeated="2" table:style-name="ce191"/>
          <table:table-cell table:number-columns-repeated="16368" table:style-name="ce189"/>
        </table:table-row>
        <table:table-row table:style-name="ro6">
          <table:table-cell office:value-type="string" table:style-name="ce192">
            <text:p>資料來源:</text:p>
          </table:table-cell>
          <table:table-cell office:value-type="string" table:style-name="ce173">
            <text:p>本部商業司、本部中部辦公室、新北市政府經濟發展局、臺北市商業處、<text:span text:style-name="T4">桃園市政府經濟發展局</text:span>、臺中市政府經濟發展局、臺南市政府經濟發展局、高雄市政府經濟發展局、本部加工出口區管理處、</text:p>
          </table:table-cell>
          <table:table-cell table:number-columns-repeated="14" table:style-name="ce190"/>
          <table:table-cell table:number-columns-repeated="16368"/>
        </table:table-row>
        <table:table-row table:style-name="ro19">
          <table:table-cell table:style-name="ce193"/>
          <table:table-cell office:value-type="string" table:style-name="ce173">
            <text:p>科技部各科學園區管理局、屏東農業生物技術園區籌備處、交通部民用航空局、交通部航港局。</text:p>
          </table:table-cell>
          <table:table-cell table:number-columns-repeated="14" table:style-name="ce194"/>
          <table:table-cell table:number-columns-repeated="16368" table:style-name="ce195"/>
        </table:table-row>
        <table:table-row table:style-name="ro19">
          <table:table-cell office:value-type="string" table:style-name="ce196">
            <text:p>Source of the materials :</text:p>
          </table:table-cell>
          <table:table-cell table:number-columns-repeated="2" table:style-name="ce197"/>
          <table:table-cell table:style-name="ce190"/>
          <table:table-cell table:number-columns-repeated="3" table:style-name="ce191"/>
          <table:table-cell table:style-name="ce171"/>
          <table:table-cell table:style-name="ce189"/>
          <table:table-cell table:style-name="ce171"/>
          <table:table-cell table:number-columns-repeated="3" table:style-name="ce191"/>
          <table:table-cell table:style-name="ce171"/>
          <table:table-cell table:number-columns-repeated="2" table:style-name="ce191"/>
          <table:table-cell table:number-columns-repeated="16368" table:style-name="ce189"/>
        </table:table-row>
        <table:table-row table:style-name="ro19">
          <table:table-cell table:style-name="ce198"/>
          <table:table-cell office:value-type="string" table:style-name="ce199">
            <text:p>Department of Commerce,Ministry of Economic Affairs<text:span text:style-name="T3">、</text:span>Central Region Office,Ministry of Economic Affairs<text:span text:style-name="T3">、</text:span>Economic Development Department New Taipei City Govermment<text:span text:style-name="T3">、</text:span></text:p>
          </table:table-cell>
          <table:table-cell table:style-name="ce199"/>
          <table:table-cell table:style-name="ce200"/>
          <table:table-cell table:number-columns-repeated="9" table:style-name="ce201"/>
          <table:table-cell table:number-columns-repeated="3" table:style-name="ce190"/>
          <table:table-cell table:number-columns-repeated="16368"/>
        </table:table-row>
        <table:table-row table:style-name="ro19">
          <table:table-cell table:style-name="ce196"/>
          <table:table-cell office:value-type="string" table:style-name="ce199">
            <text:p>Taipei City Office of Commerce<text:span text:style-name="T3">、</text:span>Economic Development Bureau of Taichung City Government<text:span text:style-name="T3">、</text:span>Economic Development Bureau of Tainan City Government<text:span text:style-name="T3">、</text:span></text:p>
          </table:table-cell>
          <table:table-cell table:style-name="ce199"/>
          <table:table-cell table:style-name="ce200"/>
          <table:table-cell table:number-columns-repeated="9" table:style-name="ce201"/>
          <table:table-cell table:number-columns-repeated="3" table:style-name="ce190"/>
          <table:table-cell table:number-columns-repeated="16368"/>
        </table:table-row>
        <table:table-row table:style-name="ro19">
          <table:table-cell table:style-name="ce196"/>
          <table:table-cell office:value-type="string" table:style-name="ce199">
            <text:p>Economic Development Bureau,Kaohsiung City Government<text:span text:style-name="T3">、</text:span>Export Processing Zone Administration, Ministry of Economic Affairs<text:span text:style-name="T3">、</text:span></text:p>
          </table:table-cell>
          <table:table-cell table:style-name="ce199"/>
          <table:table-cell table:style-name="ce200"/>
          <table:table-cell table:number-columns-repeated="9" table:style-name="ce201"/>
          <table:table-cell table:number-columns-repeated="3" table:style-name="ce190"/>
          <table:table-cell table:number-columns-repeated="16368"/>
        </table:table-row>
        <table:table-row table:style-name="ro19">
          <table:table-cell table:style-name="ce202"/>
          <table:table-cell office:value-type="string" table:style-name="ce199">
            <text:p>All Science Park Bureau,Ministry of Science and Technology<text:span text:style-name="T3">、</text:span>Ping-tung Agricultural Biotechnology Park Preparatory Office<text:span text:style-name="T3">。</text:span></text:p>
          </table:table-cell>
          <table:table-cell table:style-name="ce199"/>
          <table:table-cell table:style-name="ce200"/>
          <table:table-cell table:number-columns-repeated="9" table:style-name="ce201"/>
          <table:table-cell table:number-columns-repeated="3" table:style-name="ce190"/>
          <table:table-cell table:number-columns-repeated="16368"/>
        </table:table-row>
        <table:table-row table:style-name="ro31">
          <table:table-cell office:value-type="string" table:style-name="ce192">
            <text:p>填表說明:</text:p>
          </table:table-cell>
          <table:table-cell office:value-type="string" table:style-name="ce173">
            <text:p>本表一式二份，一份送本部統計處並公布於網站，一份自存。</text:p>
          </table:table-cell>
          <table:table-cell table:number-columns-repeated="14" table:style-name="ce194"/>
          <table:table-cell table:number-columns-repeated="16368" table:style-name="ce195"/>
        </table:table-row>
        <table:table-row table:number-rows-repeated="3" table:style-name="ro31">
          <table:table-cell table:number-columns-repeated="16" table:style-name="ce194"/>
          <table:table-cell table:number-columns-repeated="16368" table:style-name="ce195"/>
        </table:table-row>
        <table:table-row table:number-rows-repeated="1048531" table:style-name="ro6">
          <table:table-cell table:number-columns-repeated="16384"/>
        </table:table-row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2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固定報表/每月20日/1060320固定報表/公司登記報表(24張)/按負責人性別及縣市別分10602(百萬元).xls'#0000-11-01" table:style-name="ta12">
        <table:table-source xlink:href="file:///D:/固定報表/每月20日/1060320固定報表/公司登記報表(24張)/按負責人性別及縣市別分10602(百萬元).xls" table:table-name="0000-11-0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 New" svg:font-family="&quot;Courier New&quot;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percentage-style style:name="N48">
      <number:number number:decimal-places="4" number:min-integer-digits="1"/>
      <number:text>%</number:text>
    </number:percentage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49P1">
      <number:text>-</number:text>
    </number:text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49P0"/>
      <style:map style:condition="value()=0" style:apply-style-name="N49P1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_20844__21209__32113__35336__22577__34920_09506" style:display-name="一般_公務統計報表09506" style:family="table-cell" style:data-style-name="N0">
      <style:table-cell-properties style:vertical-align="automatic" fo:background-color="transparent"/>
    </style:style>
    <style:style style:name="_16206__16191__16191__63_" style:display-name="㽎㼿㼿?" style:family="table-cell" style:data-style-name="N48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48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_16191__16191_" style:display-name="㼿㼿" style:family="table-cell" style:data-style-name="N48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05555555556in" fo:margin-bottom="0.39375in" fo:margin-left="0.275694444444444in" fo:margin-right="0.236111111111111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390277777777778in" fo:margin-left="0.590277777777778in" fo:margin-right="0.390277777777778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46805555555555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05555555556in" fo:margin-bottom="0.39375in" fo:margin-left="0.7875in" fo:margin-right="0.3937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05555555556in" fo:margin-bottom="0.390277777777778in" fo:margin-left="0.979861111111111in" fo:margin-right="0.390277777777778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46805555555555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511805555555556in" fo:margin-bottom="0.39375in" fo:margin-left="0.590277777777778in" fo:margin-right="0.393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511805555555556in" fo:margin-bottom="0.390277777777778in" fo:margin-left="0.790277777777778in" fo:margin-right="0.390277777777778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46805555555555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511805555555556in" fo:margin-bottom="0.39375in" fo:margin-left="0.7875in" fo:margin-right="0.393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511805555555556in" fo:margin-bottom="0.390277777777778in" fo:margin-left="0.790277777777778in" fo:margin-right="0.390277777777778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46805555555555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511805555555556in" fo:margin-bottom="0.39375in" fo:margin-left="0.275694444444444in" fo:margin-right="0.236111111111111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511805555555556in" fo:margin-bottom="0.279861111111111in" fo:margin-left="0.979861111111111in" fo:margin-right="0.390277777777778in" style:print-orientation="portrait" style:print-page-order="ttb" style:first-page-number="continue" style:scale-to="96%" style:table-centering="none" style:print="objects charts drawings"/>
      <style:header-style>
        <style:header-footer-properties fo:min-height="0.46805555555555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1">
      <style:page-layout-properties fo:margin-top="0.39375in" fo:margin-bottom="0.196527777777778in" fo:margin-left="0.196527777777778in" fo:margin-right="0.196527777777778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李庭瑋</meta:initial-creator>
    <dc:creator>吳同偉</dc:creator>
    <meta:creation-date>2022-03-22T02:43:23Z</meta:creation-date>
    <dc:date>2022-03-22T13:39:50Z</dc:date>
  </office:meta>
</office:document-meta>
</file>