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1年2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2月" table:formula="msoxl:='2492-00-02'!K5" table:number-columns-spanned="8" table:number-rows-spanned="1" table:style-name="ce178">
            <text:p><text:s text:c="3"/>中華民國 111年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2月" table:formula="msoxl:='2492-00-02'!K5" table:number-columns-spanned="8" table:number-rows-spanned="1" table:style-name="ce178">
            <text:p><text:s text:c="3"/>中華民國 111年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06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06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06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06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06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06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06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06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26157" table:style-name="ce24">
            <text:p><text:s text:c="3"/>926 157</text:p>
          </table:table-cell>
          <table:table-cell office:value-type="float" office:value="182738614" table:style-name="ce24">
            <text:p><text:s text:c="2"/>182 738 614</text:p>
          </table:table-cell>
          <table:table-cell office:value-type="float" office:value="10158" table:style-name="ce24">
            <text:p><text:s text:c="3"/>10 158</text:p>
          </table:table-cell>
          <table:table-cell office:value-type="float" office:value="3397137" table:style-name="ce24">
            <text:p><text:s text:c="2"/>3 397 137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1115360" table:style-name="ce24">
            <text:p><text:s text:c="2"/>1 115 360</text:p>
          </table:table-cell>
          <table:table-cell office:value-type="float" office:value="54094" table:style-name="ce24">
            <text:p><text:s text:c="3"/>54 094</text:p>
          </table:table-cell>
          <table:table-cell office:value-type="float" office:value="14202183" table:style-name="ce24">
            <text:p><text:s text:c="2"/>14 202 18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394109" table:style-name="ce24">
            <text:p><text:s text:c="3"/>394 109</text:p>
          </table:table-cell>
          <table:table-cell office:value-type="float" office:value="3854" table:style-name="ce24">
            <text:p><text:s text:c="3"/>3 854</text:p>
          </table:table-cell>
          <table:table-cell office:value-type="float" office:value="1534892" table:style-name="ce24">
            <text:p><text:s text:c="2"/>1 534 892</text:p>
          </table:table-cell>
          <table:table-cell office:value-type="float" office:value="86216" table:style-name="ce24">
            <text:p><text:s text:c="3"/>86 216</text:p>
          </table:table-cell>
          <table:table-cell office:value-type="float" office:value="38741301" table:style-name="ce24">
            <text:p><text:s text:c="2"/>38 741 30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97516" table:style-name="ce24">
            <text:p><text:s text:c="3"/>497 516</text:p>
          </table:table-cell>
          <table:table-cell office:value-type="float" office:value="78113608" table:style-name="ce24">
            <text:p><text:s text:c="2"/>78 113 608</text:p>
          </table:table-cell>
          <table:table-cell office:value-type="float" office:value="26113" table:style-name="ce24">
            <text:p><text:s text:c="3"/>26 113</text:p>
          </table:table-cell>
          <table:table-cell office:value-type="float" office:value="5844445" table:style-name="ce24">
            <text:p><text:s text:c="2"/>5 844 445</text:p>
          </table:table-cell>
          <table:table-cell office:value-type="float" office:value="95877" table:style-name="ce24">
            <text:p><text:s text:c="3"/>95 877</text:p>
          </table:table-cell>
          <table:table-cell office:value-type="float" office:value="12465551" table:style-name="ce24">
            <text:p><text:s text:c="2"/>12 465 551</text:p>
          </table:table-cell>
          <table:table-cell office:value-type="float" office:value="6529" table:style-name="ce24">
            <text:p><text:s text:c="3"/>6 529</text:p>
          </table:table-cell>
          <table:table-cell office:value-type="float" office:value="1735067" table:style-name="ce24">
            <text:p><text:s text:c="2"/>1 735 067</text:p>
          </table:table-cell>
          <table:table-cell office:value-type="float" office:value="3011" table:style-name="ce24">
            <text:p><text:s text:c="3"/>3 011</text:p>
          </table:table-cell>
          <table:table-cell office:value-type="float" office:value="4658028" table:style-name="ce24">
            <text:p><text:s text:c="2"/>4 658 028</text:p>
          </table:table-cell>
          <table:table-cell office:value-type="float" office:value="4179" table:style-name="ce24">
            <text:p><text:s text:c="3"/>4 179</text:p>
          </table:table-cell>
          <table:table-cell office:value-type="float" office:value="1058307" table:style-name="ce24">
            <text:p><text:s text:c="2"/>1 058 307</text:p>
          </table:table-cell>
          <table:table-cell office:value-type="float" office:value="19166" table:style-name="ce24">
            <text:p><text:s text:c="3"/>19 166</text:p>
          </table:table-cell>
          <table:table-cell office:value-type="float" office:value="4050923" table:style-name="ce24">
            <text:p><text:s text:c="2"/>4 050 923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575" table:style-name="ce24">
            <text:p><text:s text:c="3"/>27 575</text:p>
          </table:table-cell>
          <table:table-cell office:value-type="float" office:value="6537149" table:style-name="ce24">
            <text:p><text:s text:c="2"/>6 537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207303" table:style-name="ce24">
            <text:p><text:s text:c="3"/>207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35" table:style-name="ce24">
            <text:p><text:s text:c="3"/>20 835</text:p>
          </table:table-cell>
          <table:table-cell office:value-type="float" office:value="2692598" table:style-name="ce24">
            <text:p><text:s text:c="2"/>2 692 598</text:p>
          </table:table-cell>
          <table:table-cell office:value-type="float" office:value="67014" table:style-name="ce24">
            <text:p><text:s text:c="3"/>67 014</text:p>
          </table:table-cell>
          <table:table-cell office:value-type="float" office:value="5990655" table:style-name="ce24">
            <text:p><text:s text:c="2"/>5 990 65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06664" table:style-name="ce24">
            <text:p><text:s text:c="3"/>906 664</text:p>
          </table:table-cell>
          <table:table-cell office:value-type="float" office:value="180604049" table:style-name="ce24">
            <text:p><text:s text:c="2"/>180 604 049</text:p>
          </table:table-cell>
          <table:table-cell office:value-type="float" office:value="10083" table:style-name="ce24">
            <text:p><text:s text:c="3"/>10 083</text:p>
          </table:table-cell>
          <table:table-cell office:value-type="float" office:value="3374192" table:style-name="ce24">
            <text:p><text:s text:c="2"/>3 374 192</text:p>
          </table:table-cell>
          <table:table-cell office:value-type="float" office:value="1857" table:style-name="ce24">
            <text:p><text:s text:c="3"/>1 857</text:p>
          </table:table-cell>
          <table:table-cell office:value-type="float" office:value="1103360" table:style-name="ce24">
            <text:p><text:s text:c="2"/>1 103 360</text:p>
          </table:table-cell>
          <table:table-cell office:value-type="float" office:value="53923" table:style-name="ce24">
            <text:p><text:s text:c="3"/>53 923</text:p>
          </table:table-cell>
          <table:table-cell office:value-type="float" office:value="14118741" table:style-name="ce24">
            <text:p><text:s text:c="2"/>14 118 741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383709" table:style-name="ce24">
            <text:p><text:s text:c="3"/>383 709</text:p>
          </table:table-cell>
          <table:table-cell office:value-type="float" office:value="3839" table:style-name="ce24">
            <text:p><text:s text:c="3"/>3 839</text:p>
          </table:table-cell>
          <table:table-cell office:value-type="float" office:value="1520112" table:style-name="ce24">
            <text:p><text:s text:c="2"/>1 520 112</text:p>
          </table:table-cell>
          <table:table-cell office:value-type="float" office:value="85643" table:style-name="ce24">
            <text:p><text:s text:c="3"/>85 643</text:p>
          </table:table-cell>
          <table:table-cell office:value-type="float" office:value="38322129" table:style-name="ce24">
            <text:p><text:s text:c="2"/>38 322 129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80667" table:style-name="ce24">
            <text:p><text:s text:c="3"/>480 667</text:p>
          </table:table-cell>
          <table:table-cell office:value-type="float" office:value="77368133" table:style-name="ce24">
            <text:p><text:s text:c="2"/>77 368 133</text:p>
          </table:table-cell>
          <table:table-cell office:value-type="float" office:value="25996" table:style-name="ce24">
            <text:p><text:s text:c="3"/>25 996</text:p>
          </table:table-cell>
          <table:table-cell office:value-type="float" office:value="5515110" table:style-name="ce24">
            <text:p><text:s text:c="2"/>5 515 110</text:p>
          </table:table-cell>
          <table:table-cell office:value-type="float" office:value="95103" table:style-name="ce24">
            <text:p><text:s text:c="3"/>95 103</text:p>
          </table:table-cell>
          <table:table-cell office:value-type="float" office:value="12354016" table:style-name="ce24">
            <text:p><text:s text:c="2"/>12 354 016</text:p>
          </table:table-cell>
          <table:table-cell office:value-type="float" office:value="6480" table:style-name="ce24">
            <text:p><text:s text:c="3"/>6 480</text:p>
          </table:table-cell>
          <table:table-cell office:value-type="float" office:value="1725797" table:style-name="ce24">
            <text:p><text:s text:c="2"/>1 725 797</text:p>
          </table:table-cell>
          <table:table-cell office:value-type="float" office:value="3002" table:style-name="ce24">
            <text:p><text:s text:c="3"/>3 002</text:p>
          </table:table-cell>
          <table:table-cell office:value-type="float" office:value="4642428" table:style-name="ce24">
            <text:p><text:s text:c="2"/>4 642 428</text:p>
          </table:table-cell>
          <table:table-cell office:value-type="float" office:value="4166" table:style-name="ce24">
            <text:p><text:s text:c="3"/>4 166</text:p>
          </table:table-cell>
          <table:table-cell office:value-type="float" office:value="1044907" table:style-name="ce24">
            <text:p><text:s text:c="2"/>1 044 907</text:p>
          </table:table-cell>
          <table:table-cell office:value-type="float" office:value="19061" table:style-name="ce24">
            <text:p><text:s text:c="3"/>19 061</text:p>
          </table:table-cell>
          <table:table-cell office:value-type="float" office:value="4029535" table:style-name="ce24">
            <text:p><text:s text:c="2"/>4 029 535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328" table:style-name="ce24">
            <text:p><text:s text:c="3"/>27 328</text:p>
          </table:table-cell>
          <table:table-cell office:value-type="float" office:value="6265636" table:style-name="ce24">
            <text:p><text:s text:c="2"/>6 265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207153" table:style-name="ce24">
            <text:p><text:s text:c="3"/>207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08" table:style-name="ce24">
            <text:p><text:s text:c="3"/>20 608</text:p>
          </table:table-cell>
          <table:table-cell office:value-type="float" office:value="2658873" table:style-name="ce24">
            <text:p><text:s text:c="2"/>2 658 873</text:p>
          </table:table-cell>
          <table:table-cell office:value-type="float" office:value="66752" table:style-name="ce24">
            <text:p><text:s text:c="3"/>66 752</text:p>
          </table:table-cell>
          <table:table-cell office:value-type="float" office:value="5970220" table:style-name="ce24">
            <text:p><text:s text:c="2"/>5 970 2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1386" table:style-name="ce24">
            <text:p><text:s text:c="3"/>141 386</text:p>
          </table:table-cell>
          <table:table-cell office:value-type="float" office:value="25210942" table:style-name="ce24">
            <text:p><text:s text:c="2"/>25 210 942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15027" table:style-name="ce24">
            <text:p><text:s text:c="3"/>115 02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75519" table:style-name="ce24">
            <text:p><text:s text:c="3"/>75 519</text:p>
          </table:table-cell>
          <table:table-cell office:value-type="float" office:value="7134" table:style-name="ce24">
            <text:p><text:s text:c="3"/>7 134</text:p>
          </table:table-cell>
          <table:table-cell office:value-type="float" office:value="1791713" table:style-name="ce24">
            <text:p><text:s text:c="2"/>1 791 71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134238" table:style-name="ce24">
            <text:p><text:s text:c="3"/>134 238</text:p>
          </table:table-cell>
          <table:table-cell office:value-type="float" office:value="12941" table:style-name="ce24">
            <text:p><text:s text:c="3"/>12 941</text:p>
          </table:table-cell>
          <table:table-cell office:value-type="float" office:value="4441974" table:style-name="ce24">
            <text:p><text:s text:c="2"/>4 441 974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7640" table:style-name="ce24">
            <text:p><text:s text:c="3"/>77 640</text:p>
          </table:table-cell>
          <table:table-cell office:value-type="float" office:value="11655206" table:style-name="ce24">
            <text:p><text:s text:c="2"/>11 655 206</text:p>
          </table:table-cell>
          <table:table-cell office:value-type="float" office:value="9992" table:style-name="ce24">
            <text:p><text:s text:c="3"/>9 992</text:p>
          </table:table-cell>
          <table:table-cell office:value-type="float" office:value="590205" table:style-name="ce24">
            <text:p><text:s text:c="3"/>590 205</text:p>
          </table:table-cell>
          <table:table-cell office:value-type="float" office:value="12822" table:style-name="ce24">
            <text:p><text:s text:c="3"/>12 822</text:p>
          </table:table-cell>
          <table:table-cell office:value-type="float" office:value="1868965" table:style-name="ce24">
            <text:p><text:s text:c="2"/>1 868 965</text:p>
          </table:table-cell>
          <table:table-cell office:value-type="float" office:value="1212" table:style-name="ce24">
            <text:p><text:s text:c="3"/>1 212</text:p>
          </table:table-cell>
          <table:table-cell office:value-type="float" office:value="354019" table:style-name="ce24">
            <text:p><text:s text:c="3"/>354 019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1526463" table:style-name="ce24">
            <text:p><text:s text:c="2"/>1 526 463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1279" table:style-name="ce24">
            <text:p><text:s text:c="3"/>71 279</text:p>
          </table:table-cell>
          <table:table-cell office:value-type="float" office:value="2932" table:style-name="ce24">
            <text:p><text:s text:c="3"/>2 932</text:p>
          </table:table-cell>
          <table:table-cell office:value-type="float" office:value="668382" table:style-name="ce24">
            <text:p><text:s text:c="3"/>668 382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10" table:style-name="ce24">
            <text:p><text:s text:c="3"/>2 910</text:p>
          </table:table-cell>
          <table:table-cell office:value-type="float" office:value="625691" table:style-name="ce24">
            <text:p><text:s text:c="3"/>625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0213" table:style-name="ce24">
            <text:p><text:s text:c="3"/>30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4" table:style-name="ce24">
            <text:p><text:s text:c="3"/>2 714</text:p>
          </table:table-cell>
          <table:table-cell office:value-type="float" office:value="372718" table:style-name="ce24">
            <text:p><text:s text:c="3"/>372 718</text:p>
          </table:table-cell>
          <table:table-cell office:value-type="float" office:value="8998" table:style-name="ce24">
            <text:p><text:s text:c="3"/>8 998</text:p>
          </table:table-cell>
          <table:table-cell office:value-type="float" office:value="880999" table:style-name="ce24">
            <text:p><text:s text:c="3"/>880 9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087" table:style-name="ce24">
            <text:p><text:s text:c="3"/>60 087</text:p>
          </table:table-cell>
          <table:table-cell office:value-type="float" office:value="12065352" table:style-name="ce24">
            <text:p><text:s text:c="2"/>12 065 352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5940" table:style-name="ce24">
            <text:p><text:s text:c="3"/>65 9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219937" table:style-name="ce24">
            <text:p><text:s text:c="3"/>219 93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43" table:style-name="ce24">
            <text:p><text:s text:c="3"/>3 8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621" table:style-name="ce24">
            <text:p><text:s text:c="3"/>35 621</text:p>
          </table:table-cell>
          <table:table-cell office:value-type="float" office:value="2245" table:style-name="ce24">
            <text:p><text:s text:c="3"/>2 245</text:p>
          </table:table-cell>
          <table:table-cell office:value-type="float" office:value="919321" table:style-name="ce24">
            <text:p><text:s text:c="3"/>919 321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16" table:style-name="ce24">
            <text:p><text:s text:c="3"/>29 416</text:p>
          </table:table-cell>
          <table:table-cell office:value-type="float" office:value="6192439" table:style-name="ce24">
            <text:p><text:s text:c="2"/>6 192 439</text:p>
          </table:table-cell>
          <table:table-cell office:value-type="float" office:value="5174" table:style-name="ce24">
            <text:p><text:s text:c="3"/>5 174</text:p>
          </table:table-cell>
          <table:table-cell office:value-type="float" office:value="226373" table:style-name="ce24">
            <text:p><text:s text:c="3"/>226 373</text:p>
          </table:table-cell>
          <table:table-cell office:value-type="float" office:value="9644" table:style-name="ce24">
            <text:p><text:s text:c="3"/>9 644</text:p>
          </table:table-cell>
          <table:table-cell office:value-type="float" office:value="1707860" table:style-name="ce24">
            <text:p><text:s text:c="2"/>1 707 860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260841" table:style-name="ce24">
            <text:p><text:s text:c="3"/>260 841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430508" table:style-name="ce24">
            <text:p><text:s text:c="3"/>430 508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7910" table:style-name="ce24">
            <text:p><text:s text:c="3"/>47 910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561325" table:style-name="ce24">
            <text:p><text:s text:c="3"/>561 325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06" table:style-name="ce24">
            <text:p><text:s text:c="3"/>1 306</text:p>
          </table:table-cell>
          <table:table-cell office:value-type="float" office:value="307466" table:style-name="ce24">
            <text:p><text:s text:c="3"/>307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8515" table:style-name="ce24">
            <text:p><text:s text:c="3"/>28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6" table:style-name="ce24">
            <text:p><text:s text:c="3"/>2 076</text:p>
          </table:table-cell>
          <table:table-cell office:value-type="float" office:value="344420" table:style-name="ce24">
            <text:p><text:s text:c="3"/>344 420</text:p>
          </table:table-cell>
          <table:table-cell office:value-type="float" office:value="5123" table:style-name="ce24">
            <text:p><text:s text:c="3"/>5 123</text:p>
          </table:table-cell>
          <table:table-cell office:value-type="float" office:value="711082" table:style-name="ce24">
            <text:p><text:s text:c="3"/>711 0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3052" table:style-name="ce24">
            <text:p><text:s text:c="3"/>63 052</text:p>
          </table:table-cell>
          <table:table-cell office:value-type="float" office:value="14352074" table:style-name="ce24">
            <text:p><text:s text:c="2"/>14 352 074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150138" table:style-name="ce24">
            <text:p><text:s text:c="3"/>150 13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978" table:style-name="ce24">
            <text:p><text:s text:c="3"/>10 978</text:p>
          </table:table-cell>
          <table:table-cell office:value-type="float" office:value="1776" table:style-name="ce24">
            <text:p><text:s text:c="3"/>1 776</text:p>
          </table:table-cell>
          <table:table-cell office:value-type="float" office:value="906704" table:style-name="ce24">
            <text:p><text:s text:c="3"/>906 70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11" table:style-name="ce24">
            <text:p><text:s text:c="3"/>4 411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5003" table:style-name="ce24">
            <text:p><text:s text:c="3"/>95 003</text:p>
          </table:table-cell>
          <table:table-cell office:value-type="float" office:value="7429" table:style-name="ce24">
            <text:p><text:s text:c="3"/>7 429</text:p>
          </table:table-cell>
          <table:table-cell office:value-type="float" office:value="2938527" table:style-name="ce24">
            <text:p><text:s text:c="2"/>2 938 52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2469" table:style-name="ce24">
            <text:p><text:s text:c="3"/>32 469</text:p>
          </table:table-cell>
          <table:table-cell office:value-type="float" office:value="6327578" table:style-name="ce24">
            <text:p><text:s text:c="2"/>6 327 578</text:p>
          </table:table-cell>
          <table:table-cell office:value-type="float" office:value="1685" table:style-name="ce24">
            <text:p><text:s text:c="3"/>1 685</text:p>
          </table:table-cell>
          <table:table-cell office:value-type="float" office:value="339957" table:style-name="ce24">
            <text:p><text:s text:c="3"/>339 957</text:p>
          </table:table-cell>
          <table:table-cell office:value-type="float" office:value="8500" table:style-name="ce24">
            <text:p><text:s text:c="3"/>8 500</text:p>
          </table:table-cell>
          <table:table-cell office:value-type="float" office:value="1193522" table:style-name="ce24">
            <text:p><text:s text:c="2"/>1 193 52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12264" table:style-name="ce24">
            <text:p><text:s text:c="3"/>112 26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35257" table:style-name="ce24">
            <text:p><text:s text:c="3"/>535 257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25547" table:style-name="ce24">
            <text:p><text:s text:c="3"/>125 547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308038" table:style-name="ce24">
            <text:p><text:s text:c="3"/>308 038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29" table:style-name="ce24">
            <text:p><text:s text:c="3"/>2 029</text:p>
          </table:table-cell>
          <table:table-cell office:value-type="float" office:value="585481" table:style-name="ce24">
            <text:p><text:s text:c="3"/>585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6909" table:style-name="ce24">
            <text:p><text:s text:c="3"/>16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177738" table:style-name="ce24">
            <text:p><text:s text:c="3"/>177 738</text:p>
          </table:table-cell>
          <table:table-cell office:value-type="float" office:value="4340" table:style-name="ce24">
            <text:p><text:s text:c="3"/>4 340</text:p>
          </table:table-cell>
          <table:table-cell office:value-type="float" office:value="524023" table:style-name="ce24">
            <text:p><text:s text:c="3"/>524 0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3782" table:style-name="ce24">
            <text:p><text:s text:c="3"/>123 782</text:p>
          </table:table-cell>
          <table:table-cell office:value-type="float" office:value="22736225" table:style-name="ce24">
            <text:p><text:s text:c="2"/>22 736 225</text:p>
          </table:table-cell>
          <table:table-cell office:value-type="float" office:value="904" table:style-name="ce24">
            <text:p><text:s text:c="4"/>904</text:p>
          </table:table-cell>
          <table:table-cell office:value-type="float" office:value="244281" table:style-name="ce24">
            <text:p><text:s text:c="3"/>244 281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03073" table:style-name="ce24">
            <text:p><text:s text:c="3"/>103 073</text:p>
          </table:table-cell>
          <table:table-cell office:value-type="float" office:value="14483" table:style-name="ce24">
            <text:p><text:s text:c="3"/>14 483</text:p>
          </table:table-cell>
          <table:table-cell office:value-type="float" office:value="3022207" table:style-name="ce24">
            <text:p><text:s text:c="2"/>3 022 20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3003" table:style-name="ce24">
            <text:p><text:s text:c="3"/>13 003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67128" table:style-name="ce24">
            <text:p><text:s text:c="3"/>167 128</text:p>
          </table:table-cell>
          <table:table-cell office:value-type="float" office:value="10965" table:style-name="ce24">
            <text:p><text:s text:c="3"/>10 965</text:p>
          </table:table-cell>
          <table:table-cell office:value-type="float" office:value="3930028" table:style-name="ce24">
            <text:p><text:s text:c="2"/>3 930 028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5347" table:style-name="ce24">
            <text:p><text:s text:c="3"/>65 347</text:p>
          </table:table-cell>
          <table:table-cell office:value-type="float" office:value="9893698" table:style-name="ce24">
            <text:p><text:s text:c="2"/>9 893 698</text:p>
          </table:table-cell>
          <table:table-cell office:value-type="float" office:value="1492" table:style-name="ce24">
            <text:p><text:s text:c="3"/>1 492</text:p>
          </table:table-cell>
          <table:table-cell office:value-type="float" office:value="675588" table:style-name="ce24">
            <text:p><text:s text:c="3"/>675 588</text:p>
          </table:table-cell>
          <table:table-cell office:value-type="float" office:value="11372" table:style-name="ce24">
            <text:p><text:s text:c="3"/>11 372</text:p>
          </table:table-cell>
          <table:table-cell office:value-type="float" office:value="1587874" table:style-name="ce24">
            <text:p><text:s text:c="2"/>1 587 874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196395" table:style-name="ce24">
            <text:p><text:s text:c="3"/>196 39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461822" table:style-name="ce24">
            <text:p><text:s text:c="3"/>461 822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130342" table:style-name="ce24">
            <text:p><text:s text:c="3"/>130 342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563365" table:style-name="ce24">
            <text:p><text:s text:c="3"/>563 365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714" table:style-name="ce24">
            <text:p><text:s text:c="3"/>3 714</text:p>
          </table:table-cell>
          <table:table-cell office:value-type="float" office:value="735931" table:style-name="ce24">
            <text:p><text:s text:c="3"/>735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2018" table:style-name="ce24">
            <text:p><text:s text:c="3"/>22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1" table:style-name="ce24">
            <text:p><text:s text:c="3"/>2 081</text:p>
          </table:table-cell>
          <table:table-cell office:value-type="float" office:value="262699" table:style-name="ce24">
            <text:p><text:s text:c="3"/>262 699</text:p>
          </table:table-cell>
          <table:table-cell office:value-type="float" office:value="8002" table:style-name="ce24">
            <text:p><text:s text:c="3"/>8 002</text:p>
          </table:table-cell>
          <table:table-cell office:value-type="float" office:value="726772" table:style-name="ce24">
            <text:p><text:s text:c="3"/>726 7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3743" table:style-name="ce24">
            <text:p><text:s text:c="3"/>73 743</text:p>
          </table:table-cell>
          <table:table-cell office:value-type="float" office:value="14779824" table:style-name="ce24">
            <text:p><text:s text:c="2"/>14 779 824</text:p>
          </table:table-cell>
          <table:table-cell office:value-type="float" office:value="604" table:style-name="ce24">
            <text:p><text:s text:c="4"/>604</text:p>
          </table:table-cell>
          <table:table-cell office:value-type="float" office:value="264188" table:style-name="ce24">
            <text:p><text:s text:c="3"/>264 188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62430" table:style-name="ce24">
            <text:p><text:s text:c="3"/>62 430</text:p>
          </table:table-cell>
          <table:table-cell office:value-type="float" office:value="5012" table:style-name="ce24">
            <text:p><text:s text:c="3"/>5 012</text:p>
          </table:table-cell>
          <table:table-cell office:value-type="float" office:value="1683177" table:style-name="ce24">
            <text:p><text:s text:c="2"/>1 683 177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88262" table:style-name="ce24">
            <text:p><text:s text:c="3"/>88 262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93773" table:style-name="ce24">
            <text:p><text:s text:c="3"/>93 773</text:p>
          </table:table-cell>
          <table:table-cell office:value-type="float" office:value="7312" table:style-name="ce24">
            <text:p><text:s text:c="3"/>7 312</text:p>
          </table:table-cell>
          <table:table-cell office:value-type="float" office:value="3215821" table:style-name="ce24">
            <text:p><text:s text:c="2"/>3 215 821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8053" table:style-name="ce24">
            <text:p><text:s text:c="3"/>38 053</text:p>
          </table:table-cell>
          <table:table-cell office:value-type="float" office:value="6246074" table:style-name="ce24">
            <text:p><text:s text:c="2"/>6 246 07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65116" table:style-name="ce24">
            <text:p><text:s text:c="3"/>165 116</text:p>
          </table:table-cell>
          <table:table-cell office:value-type="float" office:value="9262" table:style-name="ce24">
            <text:p><text:s text:c="3"/>9 262</text:p>
          </table:table-cell>
          <table:table-cell office:value-type="float" office:value="997095" table:style-name="ce24">
            <text:p><text:s text:c="3"/>997 095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88372" table:style-name="ce24">
            <text:p><text:s text:c="3"/>88 372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79286" table:style-name="ce24">
            <text:p><text:s text:c="3"/>279 286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90963" table:style-name="ce24">
            <text:p><text:s text:c="3"/>90 963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353277" table:style-name="ce24">
            <text:p><text:s text:c="3"/>353 277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276" table:style-name="ce24">
            <text:p><text:s text:c="3"/>2 276</text:p>
          </table:table-cell>
          <table:table-cell office:value-type="float" office:value="419600" table:style-name="ce24">
            <text:p><text:s text:c="3"/>419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5170" table:style-name="ce24">
            <text:p><text:s text:c="3"/>25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214030" table:style-name="ce24">
            <text:p><text:s text:c="3"/>214 030</text:p>
          </table:table-cell>
          <table:table-cell office:value-type="float" office:value="5642" table:style-name="ce24">
            <text:p><text:s text:c="3"/>5 642</text:p>
          </table:table-cell>
          <table:table-cell office:value-type="float" office:value="493190" table:style-name="ce24">
            <text:p><text:s text:c="3"/>493 1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28932" table:style-name="ce24">
            <text:p><text:s text:c="3"/>128 932</text:p>
          </table:table-cell>
          <table:table-cell office:value-type="float" office:value="27275472" table:style-name="ce24">
            <text:p><text:s text:c="2"/>27 275 472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267810" table:style-name="ce24">
            <text:p><text:s text:c="3"/>267 810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55919" table:style-name="ce24">
            <text:p><text:s text:c="3"/>155 919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1289576" table:style-name="ce24">
            <text:p><text:s text:c="2"/>1 289 57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9366" table:style-name="ce24">
            <text:p><text:s text:c="3"/>39 366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260602" table:style-name="ce24">
            <text:p><text:s text:c="3"/>260 602</text:p>
          </table:table-cell>
          <table:table-cell office:value-type="float" office:value="12806" table:style-name="ce24">
            <text:p><text:s text:c="3"/>12 806</text:p>
          </table:table-cell>
          <table:table-cell office:value-type="float" office:value="6253116" table:style-name="ce24">
            <text:p><text:s text:c="2"/>6 253 116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2169" table:style-name="ce24">
            <text:p><text:s text:c="3"/>72 169</text:p>
          </table:table-cell>
          <table:table-cell office:value-type="float" office:value="13051404" table:style-name="ce24">
            <text:p><text:s text:c="2"/>13 051 404</text:p>
          </table:table-cell>
          <table:table-cell office:value-type="float" office:value="2123" table:style-name="ce24">
            <text:p><text:s text:c="3"/>2 123</text:p>
          </table:table-cell>
          <table:table-cell office:value-type="float" office:value="769961" table:style-name="ce24">
            <text:p><text:s text:c="3"/>769 961</text:p>
          </table:table-cell>
          <table:table-cell office:value-type="float" office:value="13697" table:style-name="ce24">
            <text:p><text:s text:c="3"/>13 697</text:p>
          </table:table-cell>
          <table:table-cell office:value-type="float" office:value="1504136" table:style-name="ce24">
            <text:p><text:s text:c="2"/>1 504 136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322764" table:style-name="ce24">
            <text:p><text:s text:c="3"/>322 764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536909" table:style-name="ce24">
            <text:p><text:s text:c="3"/>536 909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12320" table:style-name="ce24">
            <text:p><text:s text:c="3"/>112 320</text:p>
          </table:table-cell>
          <table:table-cell office:value-type="float" office:value="2978" table:style-name="ce24">
            <text:p><text:s text:c="3"/>2 978</text:p>
          </table:table-cell>
          <table:table-cell office:value-type="float" office:value="611433" table:style-name="ce24">
            <text:p><text:s text:c="3"/>611 433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19" table:style-name="ce24">
            <text:p><text:s text:c="3"/>5 019</text:p>
          </table:table-cell>
          <table:table-cell office:value-type="float" office:value="1017529" table:style-name="ce24">
            <text:p><text:s text:c="2"/>1 017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21225" table:style-name="ce24">
            <text:p><text:s text:c="3"/>21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186260" table:style-name="ce24">
            <text:p><text:s text:c="3"/>186 260</text:p>
          </table:table-cell>
          <table:table-cell office:value-type="float" office:value="10321" table:style-name="ce24">
            <text:p><text:s text:c="3"/>10 321</text:p>
          </table:table-cell>
          <table:table-cell office:value-type="float" office:value="875140" table:style-name="ce24">
            <text:p><text:s text:c="3"/>875 1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202" table:style-name="ce24">
            <text:p><text:s text:c="3"/>26 202</text:p>
          </table:table-cell>
          <table:table-cell office:value-type="float" office:value="5567062" table:style-name="ce24">
            <text:p><text:s text:c="2"/>5 567 062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65213" table:style-name="ce24">
            <text:p><text:s text:c="3"/>165 21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1238" table:style-name="ce24">
            <text:p><text:s text:c="3"/>111 238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394213" table:style-name="ce24">
            <text:p><text:s text:c="3"/>394 2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99" table:style-name="ce24">
            <text:p><text:s text:c="3"/>6 99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46352" table:style-name="ce24">
            <text:p><text:s text:c="3"/>46 352</text:p>
          </table:table-cell>
          <table:table-cell office:value-type="float" office:value="3013" table:style-name="ce24">
            <text:p><text:s text:c="3"/>3 013</text:p>
          </table:table-cell>
          <table:table-cell office:value-type="float" office:value="1457969" table:style-name="ce24">
            <text:p><text:s text:c="2"/>1 457 969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947" table:style-name="ce24">
            <text:p><text:s text:c="3"/>12 947</text:p>
          </table:table-cell>
          <table:table-cell office:value-type="float" office:value="1932240" table:style-name="ce24">
            <text:p><text:s text:c="2"/>1 932 240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61508" table:style-name="ce24">
            <text:p><text:s text:c="3"/>161 508</text:p>
          </table:table-cell>
          <table:table-cell office:value-type="float" office:value="3111" table:style-name="ce24">
            <text:p><text:s text:c="3"/>3 111</text:p>
          </table:table-cell>
          <table:table-cell office:value-type="float" office:value="425112" table:style-name="ce24">
            <text:p><text:s text:c="3"/>425 112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1443" table:style-name="ce24">
            <text:p><text:s text:c="3"/>31 44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2364" table:style-name="ce24">
            <text:p><text:s text:c="3"/>52 364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01687" table:style-name="ce24">
            <text:p><text:s text:c="3"/>101 687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25005" table:style-name="ce24">
            <text:p><text:s text:c="3"/>125 00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05" table:style-name="ce24">
            <text:p><text:s text:c="3"/>1 005</text:p>
          </table:table-cell>
          <table:table-cell office:value-type="float" office:value="252355" table:style-name="ce24">
            <text:p><text:s text:c="3"/>252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620" table:style-name="ce24">
            <text:p><text:s text:c="3"/>12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94923" table:style-name="ce24">
            <text:p><text:s text:c="3"/>94 923</text:p>
          </table:table-cell>
          <table:table-cell office:value-type="float" office:value="1943" table:style-name="ce24">
            <text:p><text:s text:c="3"/>1 943</text:p>
          </table:table-cell>
          <table:table-cell office:value-type="float" office:value="195819" table:style-name="ce24">
            <text:p><text:s text:c="3"/>195 8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359" table:style-name="ce24">
            <text:p><text:s text:c="3"/>18 359</text:p>
          </table:table-cell>
          <table:table-cell office:value-type="float" office:value="3539379" table:style-name="ce24">
            <text:p><text:s text:c="2"/>3 539 379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79860" table:style-name="ce24">
            <text:p><text:s text:c="3"/>79 86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2398" table:style-name="ce24">
            <text:p><text:s text:c="3"/>12 398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238850" table:style-name="ce24">
            <text:p><text:s text:c="3"/>238 8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9999" table:style-name="ce24">
            <text:p><text:s text:c="3"/>29 999</text:p>
          </table:table-cell>
          <table:table-cell office:value-type="float" office:value="2216" table:style-name="ce24">
            <text:p><text:s text:c="3"/>2 216</text:p>
          </table:table-cell>
          <table:table-cell office:value-type="float" office:value="831063" table:style-name="ce24">
            <text:p><text:s text:c="3"/>831 063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530" table:style-name="ce24">
            <text:p><text:s text:c="3"/>8 530</text:p>
          </table:table-cell>
          <table:table-cell office:value-type="float" office:value="1399362" table:style-name="ce24">
            <text:p><text:s text:c="2"/>1 399 362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24734" table:style-name="ce24">
            <text:p><text:s text:c="3"/>124 734</text:p>
          </table:table-cell>
          <table:table-cell office:value-type="float" office:value="2544" table:style-name="ce24">
            <text:p><text:s text:c="3"/>2 544</text:p>
          </table:table-cell>
          <table:table-cell office:value-type="float" office:value="295892" table:style-name="ce24">
            <text:p><text:s text:c="3"/>295 892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4082" table:style-name="ce24">
            <text:p><text:s text:c="3"/>24 08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9724" table:style-name="ce24">
            <text:p><text:s text:c="3"/>29 724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2026" table:style-name="ce24">
            <text:p><text:s text:c="3"/>22 026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63448" table:style-name="ce24">
            <text:p><text:s text:c="3"/>63 448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88" table:style-name="ce24">
            <text:p><text:s text:c="4"/>888</text:p>
          </table:table-cell>
          <table:table-cell office:value-type="float" office:value="169327" table:style-name="ce24">
            <text:p><text:s text:c="3"/>169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044" table:style-name="ce24">
            <text:p><text:s text:c="3"/>11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1846" table:style-name="ce24">
            <text:p><text:s text:c="3"/>51 846</text:p>
          </table:table-cell>
          <table:table-cell office:value-type="float" office:value="1541" table:style-name="ce24">
            <text:p><text:s text:c="3"/>1 541</text:p>
          </table:table-cell>
          <table:table-cell office:value-type="float" office:value="152073" table:style-name="ce24">
            <text:p><text:s text:c="3"/>152 0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163" table:style-name="ce24">
            <text:p><text:s text:c="3"/>32 163</text:p>
          </table:table-cell>
          <table:table-cell office:value-type="float" office:value="4738186" table:style-name="ce24">
            <text:p><text:s text:c="2"/>4 738 186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29082" table:style-name="ce24">
            <text:p><text:s text:c="3"/>129 082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784" table:style-name="ce24">
            <text:p><text:s text:c="3"/>24 784</text:p>
          </table:table-cell>
          <table:table-cell office:value-type="float" office:value="2994" table:style-name="ce24">
            <text:p><text:s text:c="3"/>2 994</text:p>
          </table:table-cell>
          <table:table-cell office:value-type="float" office:value="404585" table:style-name="ce24">
            <text:p><text:s text:c="3"/>404 58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115" table:style-name="ce24">
            <text:p><text:s text:c="3"/>18 11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05052" table:style-name="ce24">
            <text:p><text:s text:c="3"/>105 052</text:p>
          </table:table-cell>
          <table:table-cell office:value-type="float" office:value="3184" table:style-name="ce24">
            <text:p><text:s text:c="3"/>3 184</text:p>
          </table:table-cell>
          <table:table-cell office:value-type="float" office:value="1499744" table:style-name="ce24">
            <text:p><text:s text:c="2"/>1 499 744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6971" table:style-name="ce24">
            <text:p><text:s text:c="3"/>16 971</text:p>
          </table:table-cell>
          <table:table-cell office:value-type="float" office:value="1577282" table:style-name="ce24">
            <text:p><text:s text:c="2"/>1 577 28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59755" table:style-name="ce24">
            <text:p><text:s text:c="3"/>159 755</text:p>
          </table:table-cell>
          <table:table-cell office:value-type="float" office:value="2788" table:style-name="ce24">
            <text:p><text:s text:c="3"/>2 788</text:p>
          </table:table-cell>
          <table:table-cell office:value-type="float" office:value="244046" table:style-name="ce24">
            <text:p><text:s text:c="3"/>244 04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663" table:style-name="ce24">
            <text:p><text:s text:c="3"/>20 66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700" table:style-name="ce24">
            <text:p><text:s text:c="3"/>49 70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0647" table:style-name="ce24">
            <text:p><text:s text:c="3"/>30 647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67614" table:style-name="ce24">
            <text:p><text:s text:c="3"/>67 614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89" table:style-name="ce24">
            <text:p><text:s text:c="4"/>989</text:p>
          </table:table-cell>
          <table:table-cell office:value-type="float" office:value="198437" table:style-name="ce24">
            <text:p><text:s text:c="3"/>198 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80745" table:style-name="ce24">
            <text:p><text:s text:c="3"/>80 745</text:p>
          </table:table-cell>
          <table:table-cell office:value-type="float" office:value="2751" table:style-name="ce24">
            <text:p><text:s text:c="3"/>2 751</text:p>
          </table:table-cell>
          <table:table-cell office:value-type="float" office:value="125796" table:style-name="ce24">
            <text:p><text:s text:c="3"/>125 7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0814" table:style-name="ce24">
            <text:p><text:s text:c="3"/>40 814</text:p>
          </table:table-cell>
          <table:table-cell office:value-type="float" office:value="9132217" table:style-name="ce24">
            <text:p><text:s text:c="2"/>9 132 217</text:p>
          </table:table-cell>
          <table:table-cell office:value-type="float" office:value="957" table:style-name="ce24">
            <text:p><text:s text:c="4"/>957</text:p>
          </table:table-cell>
          <table:table-cell office:value-type="float" office:value="292093" table:style-name="ce24">
            <text:p><text:s text:c="3"/>292 09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629" table:style-name="ce24">
            <text:p><text:s text:c="3"/>5 629</text:p>
          </table:table-cell>
          <table:table-cell office:value-type="float" office:value="1904351" table:style-name="ce24">
            <text:p><text:s text:c="2"/>1 904 35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47207" table:style-name="ce24">
            <text:p><text:s text:c="3"/>47 20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97658" table:style-name="ce24">
            <text:p><text:s text:c="3"/>97 658</text:p>
          </table:table-cell>
          <table:table-cell office:value-type="float" office:value="3956" table:style-name="ce24">
            <text:p><text:s text:c="3"/>3 956</text:p>
          </table:table-cell>
          <table:table-cell office:value-type="float" office:value="1739505" table:style-name="ce24">
            <text:p><text:s text:c="2"/>1 739 505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733" table:style-name="ce24">
            <text:p><text:s text:c="3"/>21 733</text:p>
          </table:table-cell>
          <table:table-cell office:value-type="float" office:value="3559080" table:style-name="ce24">
            <text:p><text:s text:c="2"/>3 559 08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59624" table:style-name="ce24">
            <text:p><text:s text:c="3"/>259 624</text:p>
          </table:table-cell>
          <table:table-cell office:value-type="float" office:value="2468" table:style-name="ce24">
            <text:p><text:s text:c="3"/>2 468</text:p>
          </table:table-cell>
          <table:table-cell office:value-type="float" office:value="293870" table:style-name="ce24">
            <text:p><text:s text:c="3"/>293 87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3110" table:style-name="ce24">
            <text:p><text:s text:c="3"/>33 11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110" table:style-name="ce24">
            <text:p><text:s text:c="3"/>168 11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48695" table:style-name="ce24">
            <text:p><text:s text:c="3"/>48 695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96923" table:style-name="ce24">
            <text:p><text:s text:c="3"/>96 92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30" table:style-name="ce24">
            <text:p><text:s text:c="3"/>1 030</text:p>
          </table:table-cell>
          <table:table-cell office:value-type="float" office:value="223292" table:style-name="ce24">
            <text:p><text:s text:c="3"/>223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328" table:style-name="ce24">
            <text:p><text:s text:c="3"/>6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81893" table:style-name="ce24">
            <text:p><text:s text:c="3"/>81 893</text:p>
          </table:table-cell>
          <table:table-cell office:value-type="float" office:value="2365" table:style-name="ce24">
            <text:p><text:s text:c="3"/>2 365</text:p>
          </table:table-cell>
          <table:table-cell office:value-type="float" office:value="264923" table:style-name="ce24">
            <text:p><text:s text:c="3"/>264 9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815" table:style-name="ce24">
            <text:p><text:s text:c="3"/>29 815</text:p>
          </table:table-cell>
          <table:table-cell office:value-type="float" office:value="5871874" table:style-name="ce24">
            <text:p><text:s text:c="2"/>5 871 874</text:p>
          </table:table-cell>
          <table:table-cell office:value-type="float" office:value="887" table:style-name="ce24">
            <text:p><text:s text:c="4"/>887</text:p>
          </table:table-cell>
          <table:table-cell office:value-type="float" office:value="396830" table:style-name="ce24">
            <text:p><text:s text:c="3"/>396 83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01365" table:style-name="ce24">
            <text:p><text:s text:c="3"/>101 365</text:p>
          </table:table-cell>
          <table:table-cell office:value-type="float" office:value="2161" table:style-name="ce24">
            <text:p><text:s text:c="3"/>2 161</text:p>
          </table:table-cell>
          <table:table-cell office:value-type="float" office:value="362583" table:style-name="ce24">
            <text:p><text:s text:c="3"/>362 58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093" table:style-name="ce24">
            <text:p><text:s text:c="3"/>13 09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5718" table:style-name="ce24">
            <text:p><text:s text:c="3"/>35 718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1253772" table:style-name="ce24">
            <text:p><text:s text:c="2"/>1 253 77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125" table:style-name="ce24">
            <text:p><text:s text:c="3"/>17 125</text:p>
          </table:table-cell>
          <table:table-cell office:value-type="float" office:value="2243328" table:style-name="ce24">
            <text:p><text:s text:c="2"/>2 243 328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375415" table:style-name="ce24">
            <text:p><text:s text:c="3"/>375 415</text:p>
          </table:table-cell>
          <table:table-cell office:value-type="float" office:value="1874" table:style-name="ce24">
            <text:p><text:s text:c="3"/>1 874</text:p>
          </table:table-cell>
          <table:table-cell office:value-type="float" office:value="292797" table:style-name="ce24">
            <text:p><text:s text:c="3"/>292 797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4524" table:style-name="ce24">
            <text:p><text:s text:c="3"/>64 52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4796" table:style-name="ce24">
            <text:p><text:s text:c="3"/>14 796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61150" table:style-name="ce24">
            <text:p><text:s text:c="3"/>61 15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46" table:style-name="ce24">
            <text:p><text:s text:c="4"/>846</text:p>
          </table:table-cell>
          <table:table-cell office:value-type="float" office:value="242806" table:style-name="ce24">
            <text:p><text:s text:c="3"/>242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205718" table:style-name="ce24">
            <text:p><text:s text:c="3"/>205 718</text:p>
          </table:table-cell>
          <table:table-cell office:value-type="float" office:value="2366" table:style-name="ce24">
            <text:p><text:s text:c="3"/>2 366</text:p>
          </table:table-cell>
          <table:table-cell office:value-type="float" office:value="126175" table:style-name="ce24">
            <text:p><text:s text:c="3"/>126 1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491" table:style-name="ce24">
            <text:p><text:s text:c="3"/>24 491</text:p>
          </table:table-cell>
          <table:table-cell office:value-type="float" office:value="7301143" table:style-name="ce24">
            <text:p><text:s text:c="2"/>7 301 143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240980" table:style-name="ce24">
            <text:p><text:s text:c="3"/>240 98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9391" table:style-name="ce24">
            <text:p><text:s text:c="3"/>29 391</text:p>
          </table:table-cell>
          <table:table-cell office:value-type="float" office:value="1047" table:style-name="ce24">
            <text:p><text:s text:c="3"/>1 047</text:p>
          </table:table-cell>
          <table:table-cell office:value-type="float" office:value="580933" table:style-name="ce24">
            <text:p><text:s text:c="3"/>580 93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47234" table:style-name="ce24">
            <text:p><text:s text:c="3"/>47 23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1328" table:style-name="ce24">
            <text:p><text:s text:c="3"/>61 328</text:p>
          </table:table-cell>
          <table:table-cell office:value-type="float" office:value="3041" table:style-name="ce24">
            <text:p><text:s text:c="3"/>3 041</text:p>
          </table:table-cell>
          <table:table-cell office:value-type="float" office:value="2276455" table:style-name="ce24">
            <text:p><text:s text:c="2"/>2 276 455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969" table:style-name="ce24">
            <text:p><text:s text:c="3"/>13 969</text:p>
          </table:table-cell>
          <table:table-cell office:value-type="float" office:value="2865013" table:style-name="ce24">
            <text:p><text:s text:c="2"/>2 865 01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48963" table:style-name="ce24">
            <text:p><text:s text:c="3"/>348 963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255866" table:style-name="ce24">
            <text:p><text:s text:c="3"/>255 86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4489" table:style-name="ce24">
            <text:p><text:s text:c="3"/>34 48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716" table:style-name="ce24">
            <text:p><text:s text:c="3"/>73 71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4005" table:style-name="ce24">
            <text:p><text:s text:c="3"/>34 005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84452" table:style-name="ce24">
            <text:p><text:s text:c="3"/>84 452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25" table:style-name="ce24">
            <text:p><text:s text:c="4"/>525</text:p>
          </table:table-cell>
          <table:table-cell office:value-type="float" office:value="208662" table:style-name="ce24">
            <text:p><text:s text:c="3"/>208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09" table:style-name="ce24">
            <text:p><text:s text:c="3"/>4 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7615" table:style-name="ce24">
            <text:p><text:s text:c="3"/>47 615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107232" table:style-name="ce24">
            <text:p><text:s text:c="3"/>107 2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327" table:style-name="ce24">
            <text:p><text:s text:c="3"/>19 327</text:p>
          </table:table-cell>
          <table:table-cell office:value-type="float" office:value="3658937" table:style-name="ce24">
            <text:p><text:s text:c="2"/>3 658 937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111598" table:style-name="ce24">
            <text:p><text:s text:c="3"/>111 59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863" table:style-name="ce24">
            <text:p><text:s text:c="3"/>15 863</text:p>
          </table:table-cell>
          <table:table-cell office:value-type="float" office:value="1421" table:style-name="ce24">
            <text:p><text:s text:c="3"/>1 421</text:p>
          </table:table-cell>
          <table:table-cell office:value-type="float" office:value="325902" table:style-name="ce24">
            <text:p><text:s text:c="3"/>325 90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0481" table:style-name="ce24">
            <text:p><text:s text:c="3"/>30 481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9199" table:style-name="ce24">
            <text:p><text:s text:c="3"/>39 199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1245561" table:style-name="ce24">
            <text:p><text:s text:c="2"/>1 245 56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710" table:style-name="ce24">
            <text:p><text:s text:c="3"/>10 710</text:p>
          </table:table-cell>
          <table:table-cell office:value-type="float" office:value="1342322" table:style-name="ce24">
            <text:p><text:s text:c="2"/>1 342 32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30767" table:style-name="ce24">
            <text:p><text:s text:c="3"/>30 767</text:p>
          </table:table-cell>
          <table:table-cell office:value-type="float" office:value="1124" table:style-name="ce24">
            <text:p><text:s text:c="3"/>1 124</text:p>
          </table:table-cell>
          <table:table-cell office:value-type="float" office:value="112501" table:style-name="ce24">
            <text:p><text:s text:c="3"/>112 50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0135" table:style-name="ce24">
            <text:p><text:s text:c="3"/>20 13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0146" table:style-name="ce24">
            <text:p><text:s text:c="3"/>10 146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5033" table:style-name="ce24">
            <text:p><text:s text:c="3"/>35 03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77" table:style-name="ce24">
            <text:p><text:s text:c="4"/>677</text:p>
          </table:table-cell>
          <table:table-cell office:value-type="float" office:value="158040" table:style-name="ce24">
            <text:p><text:s text:c="3"/>158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44" table:style-name="ce24">
            <text:p><text:s text:c="3"/>2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32543" table:style-name="ce24">
            <text:p><text:s text:c="3"/>32 543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90040" table:style-name="ce24">
            <text:p><text:s text:c="3"/>90 0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737" table:style-name="ce24">
            <text:p><text:s text:c="3"/>32 737</text:p>
          </table:table-cell>
          <table:table-cell office:value-type="float" office:value="6401141" table:style-name="ce24">
            <text:p><text:s text:c="2"/>6 401 141</text:p>
          </table:table-cell>
          <table:table-cell office:value-type="float" office:value="891" table:style-name="ce24">
            <text:p><text:s text:c="4"/>891</text:p>
          </table:table-cell>
          <table:table-cell office:value-type="float" office:value="276801" table:style-name="ce24">
            <text:p><text:s text:c="3"/>276 801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08936" table:style-name="ce24">
            <text:p><text:s text:c="3"/>108 936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181465" table:style-name="ce24">
            <text:p><text:s text:c="3"/>181 46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2455" table:style-name="ce24">
            <text:p><text:s text:c="3"/>22 455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133450" table:style-name="ce24">
            <text:p><text:s text:c="3"/>133 450</text:p>
          </table:table-cell>
          <table:table-cell office:value-type="float" office:value="3878" table:style-name="ce24">
            <text:p><text:s text:c="3"/>3 878</text:p>
          </table:table-cell>
          <table:table-cell office:value-type="float" office:value="1789574" table:style-name="ce24">
            <text:p><text:s text:c="2"/>1 789 574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921" table:style-name="ce24">
            <text:p><text:s text:c="3"/>17 921</text:p>
          </table:table-cell>
          <table:table-cell office:value-type="float" office:value="2664794" table:style-name="ce24">
            <text:p><text:s text:c="2"/>2 664 794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193974" table:style-name="ce24">
            <text:p><text:s text:c="3"/>193 974</text:p>
          </table:table-cell>
          <table:table-cell office:value-type="float" office:value="2372" table:style-name="ce24">
            <text:p><text:s text:c="3"/>2 372</text:p>
          </table:table-cell>
          <table:table-cell office:value-type="float" office:value="247332" table:style-name="ce24">
            <text:p><text:s text:c="3"/>247 33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5670" table:style-name="ce24">
            <text:p><text:s text:c="3"/>25 67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771" table:style-name="ce24">
            <text:p><text:s text:c="3"/>89 77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373" table:style-name="ce24">
            <text:p><text:s text:c="3"/>28 373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87279" table:style-name="ce24">
            <text:p><text:s text:c="3"/>87 279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22" table:style-name="ce24">
            <text:p><text:s text:c="3"/>1 022</text:p>
          </table:table-cell>
          <table:table-cell office:value-type="float" office:value="261865" table:style-name="ce24">
            <text:p><text:s text:c="3"/>261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891" table:style-name="ce24">
            <text:p><text:s text:c="3"/>5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34273" table:style-name="ce24">
            <text:p><text:s text:c="3"/>134 273</text:p>
          </table:table-cell>
          <table:table-cell office:value-type="float" office:value="2529" table:style-name="ce24">
            <text:p><text:s text:c="3"/>2 529</text:p>
          </table:table-cell>
          <table:table-cell office:value-type="float" office:value="149238" table:style-name="ce24">
            <text:p><text:s text:c="3"/>149 2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783" table:style-name="ce24">
            <text:p><text:s text:c="3"/>18 783</text:p>
          </table:table-cell>
          <table:table-cell office:value-type="float" office:value="2548975" table:style-name="ce24">
            <text:p><text:s text:c="2"/>2 548 975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52085" table:style-name="ce24">
            <text:p><text:s text:c="3"/>152 08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78542" table:style-name="ce24">
            <text:p><text:s text:c="3"/>78 542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173485" table:style-name="ce24">
            <text:p><text:s text:c="3"/>173 48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920" table:style-name="ce24">
            <text:p><text:s text:c="3"/>24 920</text:p>
          </table:table-cell>
          <table:table-cell office:value-type="float" office:value="1101" table:style-name="ce24">
            <text:p><text:s text:c="3"/>1 101</text:p>
          </table:table-cell>
          <table:table-cell office:value-type="float" office:value="508692" table:style-name="ce24">
            <text:p><text:s text:c="3"/>508 69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21" table:style-name="ce24">
            <text:p><text:s text:c="3"/>9 421</text:p>
          </table:table-cell>
          <table:table-cell office:value-type="float" office:value="775146" table:style-name="ce24">
            <text:p><text:s text:c="3"/>775 146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3975" table:style-name="ce24">
            <text:p><text:s text:c="3"/>63 975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224110" table:style-name="ce24">
            <text:p><text:s text:c="3"/>224 11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267" table:style-name="ce24">
            <text:p><text:s text:c="3"/>12 26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649" table:style-name="ce24">
            <text:p><text:s text:c="3"/>31 64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42925" table:style-name="ce24">
            <text:p><text:s text:c="3"/>42 925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31514" table:style-name="ce24">
            <text:p><text:s text:c="3"/>31 51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04" table:style-name="ce24">
            <text:p><text:s text:c="4"/>704</text:p>
          </table:table-cell>
          <table:table-cell office:value-type="float" office:value="271251" table:style-name="ce24">
            <text:p><text:s text:c="3"/>271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64885" table:style-name="ce24">
            <text:p><text:s text:c="3"/>64 885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91376" table:style-name="ce24">
            <text:p><text:s text:c="3"/>91 3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695" table:style-name="ce24">
            <text:p><text:s text:c="3"/>19 695</text:p>
          </table:table-cell>
          <table:table-cell office:value-type="float" office:value="4881999" table:style-name="ce24">
            <text:p><text:s text:c="2"/>4 881 999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194266" table:style-name="ce24">
            <text:p><text:s text:c="3"/>194 266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5980" table:style-name="ce24">
            <text:p><text:s text:c="3"/>135 980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96900" table:style-name="ce24">
            <text:p><text:s text:c="3"/>96 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9514" table:style-name="ce24">
            <text:p><text:s text:c="3"/>79 514</text:p>
          </table:table-cell>
          <table:table-cell office:value-type="float" office:value="2372" table:style-name="ce24">
            <text:p><text:s text:c="3"/>2 372</text:p>
          </table:table-cell>
          <table:table-cell office:value-type="float" office:value="1643873" table:style-name="ce24">
            <text:p><text:s text:c="2"/>1 643 87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54" table:style-name="ce24">
            <text:p><text:s text:c="3"/>9 754</text:p>
          </table:table-cell>
          <table:table-cell office:value-type="float" office:value="1522332" table:style-name="ce24">
            <text:p><text:s text:c="2"/>1 522 332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338708" table:style-name="ce24">
            <text:p><text:s text:c="3"/>338 708</text:p>
          </table:table-cell>
          <table:table-cell office:value-type="float" office:value="2538" table:style-name="ce24">
            <text:p><text:s text:c="3"/>2 538</text:p>
          </table:table-cell>
          <table:table-cell office:value-type="float" office:value="291196" table:style-name="ce24">
            <text:p><text:s text:c="3"/>291 19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2578" table:style-name="ce24">
            <text:p><text:s text:c="3"/>22 57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530" table:style-name="ce24">
            <text:p><text:s text:c="3"/>52 53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9917" table:style-name="ce24">
            <text:p><text:s text:c="3"/>39 917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78973" table:style-name="ce24">
            <text:p><text:s text:c="3"/>78 97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2" table:style-name="ce24">
            <text:p><text:s text:c="4"/>592</text:p>
          </table:table-cell>
          <table:table-cell office:value-type="float" office:value="217244" table:style-name="ce24">
            <text:p><text:s text:c="3"/>217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98" table:style-name="ce24">
            <text:p><text:s text:c="3"/>2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65775" table:style-name="ce24">
            <text:p><text:s text:c="3"/>65 775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94816" table:style-name="ce24">
            <text:p><text:s text:c="3"/>94 8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053" table:style-name="ce24">
            <text:p><text:s text:c="3"/>7 053</text:p>
          </table:table-cell>
          <table:table-cell office:value-type="float" office:value="1105937" table:style-name="ce24">
            <text:p><text:s text:c="2"/>1 105 93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0589" table:style-name="ce24">
            <text:p><text:s text:c="3"/>20 58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64129" table:style-name="ce24">
            <text:p><text:s text:c="3"/>64 1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406" table:style-name="ce24">
            <text:p><text:s text:c="3"/>14 406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205906" table:style-name="ce24">
            <text:p><text:s text:c="3"/>205 906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99" table:style-name="ce24">
            <text:p><text:s text:c="3"/>3 199</text:p>
          </table:table-cell>
          <table:table-cell office:value-type="float" office:value="357364" table:style-name="ce24">
            <text:p><text:s text:c="3"/>357 36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6854" table:style-name="ce24">
            <text:p><text:s text:c="3"/>66 854</text:p>
          </table:table-cell>
          <table:table-cell office:value-type="float" office:value="914" table:style-name="ce24">
            <text:p><text:s text:c="4"/>914</text:p>
          </table:table-cell>
          <table:table-cell office:value-type="float" office:value="72590" table:style-name="ce24">
            <text:p><text:s text:c="3"/>72 59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7578" table:style-name="ce24">
            <text:p><text:s text:c="3"/>17 5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0822" table:style-name="ce24">
            <text:p><text:s text:c="3"/>30 82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18" table:style-name="ce24">
            <text:p><text:s text:c="3"/>18 01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64" table:style-name="ce24">
            <text:p><text:s text:c="4"/>464</text:p>
          </table:table-cell>
          <table:table-cell office:value-type="float" office:value="55650" table:style-name="ce24">
            <text:p><text:s text:c="3"/>55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7" table:style-name="ce24">
            <text:p><text:s text:c="4"/>817</text:p>
          </table:table-cell>
          <table:table-cell office:value-type="float" office:value="92928" table:style-name="ce24">
            <text:p><text:s text:c="3"/>92 928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5534" table:style-name="ce24">
            <text:p><text:s text:c="3"/>25 5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702" table:style-name="ce24">
            <text:p><text:s text:c="3"/>12 702</text:p>
          </table:table-cell>
          <table:table-cell office:value-type="float" office:value="2844786" table:style-name="ce24">
            <text:p><text:s text:c="2"/>2 844 78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6288" table:style-name="ce24">
            <text:p><text:s text:c="3"/>96 2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8664" table:style-name="ce24">
            <text:p><text:s text:c="3"/>78 6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243" table:style-name="ce24">
            <text:p><text:s text:c="3"/>6 243</text:p>
          </table:table-cell>
          <table:table-cell office:value-type="float" office:value="1539" table:style-name="ce24">
            <text:p><text:s text:c="3"/>1 539</text:p>
          </table:table-cell>
          <table:table-cell office:value-type="float" office:value="716306" table:style-name="ce24">
            <text:p><text:s text:c="3"/>716 30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124" table:style-name="ce24">
            <text:p><text:s text:c="3"/>6 124</text:p>
          </table:table-cell>
          <table:table-cell office:value-type="float" office:value="905180" table:style-name="ce24">
            <text:p><text:s text:c="3"/>905 180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449624" table:style-name="ce24">
            <text:p><text:s text:c="3"/>449 624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195093" table:style-name="ce24">
            <text:p><text:s text:c="3"/>195 09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800" table:style-name="ce24">
            <text:p><text:s text:c="3"/>23 8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4464" table:style-name="ce24">
            <text:p><text:s text:c="3"/>44 46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07" table:style-name="ce24">
            <text:p><text:s text:c="4"/>407</text:p>
          </table:table-cell>
          <table:table-cell office:value-type="float" office:value="116452" table:style-name="ce24">
            <text:p><text:s text:c="3"/>116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164" table:style-name="ce24">
            <text:p><text:s text:c="3"/>1 164</text:p>
          </table:table-cell>
          <table:table-cell office:value-type="float" office:value="113762" table:style-name="ce24">
            <text:p><text:s text:c="3"/>113 7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908" table:style-name="ce24">
            <text:p><text:s text:c="3"/>19 908</text:p>
          </table:table-cell>
          <table:table-cell office:value-type="float" office:value="3375794" table:style-name="ce24">
            <text:p><text:s text:c="2"/>3 375 79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919" table:style-name="ce24">
            <text:p><text:s text:c="3"/>13 91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032" table:style-name="ce24">
            <text:p><text:s text:c="3"/>9 032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222746" table:style-name="ce24">
            <text:p><text:s text:c="3"/>222 7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1779" table:style-name="ce24">
            <text:p><text:s text:c="3"/>1 779</text:p>
          </table:table-cell>
          <table:table-cell office:value-type="float" office:value="692479" table:style-name="ce24">
            <text:p><text:s text:c="3"/>692 47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419" table:style-name="ce24">
            <text:p><text:s text:c="3"/>9 419</text:p>
          </table:table-cell>
          <table:table-cell office:value-type="float" office:value="1423553" table:style-name="ce24">
            <text:p><text:s text:c="2"/>1 423 55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74583" table:style-name="ce24">
            <text:p><text:s text:c="3"/>74 583</text:p>
          </table:table-cell>
          <table:table-cell office:value-type="float" office:value="3164" table:style-name="ce24">
            <text:p><text:s text:c="3"/>3 164</text:p>
          </table:table-cell>
          <table:table-cell office:value-type="float" office:value="351787" table:style-name="ce24">
            <text:p><text:s text:c="3"/>351 78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8317" table:style-name="ce24">
            <text:p><text:s text:c="3"/>38 31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6810" table:style-name="ce24">
            <text:p><text:s text:c="3"/>66 81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4152" table:style-name="ce24">
            <text:p><text:s text:c="3"/>24 152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90204" table:style-name="ce24">
            <text:p><text:s text:c="3"/>90 204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43" table:style-name="ce24">
            <text:p><text:s text:c="4"/>543</text:p>
          </table:table-cell>
          <table:table-cell office:value-type="float" office:value="124395" table:style-name="ce24">
            <text:p><text:s text:c="3"/>124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323" table:style-name="ce24">
            <text:p><text:s text:c="3"/>6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7944" table:style-name="ce24">
            <text:p><text:s text:c="3"/>57 944</text:p>
          </table:table-cell>
          <table:table-cell office:value-type="float" office:value="1712" table:style-name="ce24">
            <text:p><text:s text:c="3"/>1 712</text:p>
          </table:table-cell>
          <table:table-cell office:value-type="float" office:value="136822" table:style-name="ce24">
            <text:p><text:s text:c="3"/>136 8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633" table:style-name="ce24">
            <text:p><text:s text:c="3"/>13 633</text:p>
          </table:table-cell>
          <table:table-cell office:value-type="float" office:value="3216730" table:style-name="ce24">
            <text:p><text:s text:c="2"/>3 216 73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7204" table:style-name="ce24">
            <text:p><text:s text:c="3"/>97 20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176620" table:style-name="ce24">
            <text:p><text:s text:c="3"/>176 6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5203" table:style-name="ce24">
            <text:p><text:s text:c="3"/>25 20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7581" table:style-name="ce24">
            <text:p><text:s text:c="3"/>17 581</text:p>
          </table:table-cell>
          <table:table-cell office:value-type="float" office:value="964" table:style-name="ce24">
            <text:p><text:s text:c="4"/>964</text:p>
          </table:table-cell>
          <table:table-cell office:value-type="float" office:value="762443" table:style-name="ce24">
            <text:p><text:s text:c="3"/>762 44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750" table:style-name="ce24">
            <text:p><text:s text:c="3"/>7 750</text:p>
          </table:table-cell>
          <table:table-cell office:value-type="float" office:value="1434739" table:style-name="ce24">
            <text:p><text:s text:c="2"/>1 434 739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99425" table:style-name="ce24">
            <text:p><text:s text:c="3"/>99 425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92372" table:style-name="ce24">
            <text:p><text:s text:c="3"/>192 37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485" table:style-name="ce24">
            <text:p><text:s text:c="3"/>22 4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142" table:style-name="ce24">
            <text:p><text:s text:c="3"/>68 142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4829" table:style-name="ce24">
            <text:p><text:s text:c="3"/>34 829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79638" table:style-name="ce24">
            <text:p><text:s text:c="3"/>79 638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74160" table:style-name="ce24">
            <text:p><text:s text:c="3"/>74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77" table:style-name="ce24">
            <text:p><text:s text:c="3"/>2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40076" table:style-name="ce24">
            <text:p><text:s text:c="3"/>40 07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85408" table:style-name="ce24">
            <text:p><text:s text:c="3"/>85 4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93" table:style-name="ce24">
            <text:p><text:s text:c="3"/>19 493</text:p>
          </table:table-cell>
          <table:table-cell office:value-type="float" office:value="2134565" table:style-name="ce24">
            <text:p><text:s text:c="2"/>2 134 56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2945" table:style-name="ce24">
            <text:p><text:s text:c="3"/>22 9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83442" table:style-name="ce24">
            <text:p><text:s text:c="3"/>83 4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80" table:style-name="ce24">
            <text:p><text:s text:c="3"/>14 780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419172" table:style-name="ce24">
            <text:p><text:s text:c="3"/>419 17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849" table:style-name="ce24">
            <text:p><text:s text:c="3"/>16 849</text:p>
          </table:table-cell>
          <table:table-cell office:value-type="float" office:value="745474" table:style-name="ce24">
            <text:p><text:s text:c="3"/>745 474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29335" table:style-name="ce24">
            <text:p><text:s text:c="3"/>329 335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111535" table:style-name="ce24">
            <text:p><text:s text:c="3"/>111 53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270" table:style-name="ce24">
            <text:p><text:s text:c="3"/>9 2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1388" table:style-name="ce24">
            <text:p><text:s text:c="3"/>21 38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47" table:style-name="ce24">
            <text:p><text:s text:c="4"/>247</text:p>
          </table:table-cell>
          <table:table-cell office:value-type="float" office:value="271513" table:style-name="ce24">
            <text:p><text:s text:c="3"/>271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3725" table:style-name="ce24">
            <text:p><text:s text:c="3"/>33 725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20435" table:style-name="ce24">
            <text:p><text:s text:c="3"/>20 4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25" table:style-name="ce24">
            <text:p><text:s text:c="3"/>18 525</text:p>
          </table:table-cell>
          <table:table-cell office:value-type="float" office:value="1772597" table:style-name="ce24">
            <text:p><text:s text:c="2"/>1 772 59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6990" table:style-name="ce24">
            <text:p><text:s text:c="3"/>16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6864" table:style-name="ce24">
            <text:p><text:s text:c="3"/>66 8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387576" table:style-name="ce24">
            <text:p><text:s text:c="3"/>387 57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20" table:style-name="ce24">
            <text:p><text:s text:c="3"/>16 520</text:p>
          </table:table-cell>
          <table:table-cell office:value-type="float" office:value="660606" table:style-name="ce24">
            <text:p><text:s text:c="3"/>660 60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2435" table:style-name="ce24">
            <text:p><text:s text:c="3"/>232 435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73362" table:style-name="ce24">
            <text:p><text:s text:c="3"/>73 36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860" table:style-name="ce24">
            <text:p><text:s text:c="3"/>7 8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468" table:style-name="ce24">
            <text:p><text:s text:c="3"/>13 46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9" table:style-name="ce24">
            <text:p><text:s text:c="4"/>179</text:p>
          </table:table-cell>
          <table:table-cell office:value-type="float" office:value="238425" table:style-name="ce24">
            <text:p><text:s text:c="3"/>238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135" table:style-name="ce24">
            <text:p><text:s text:c="3"/>7 135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5995" table:style-name="ce24">
            <text:p><text:s text:c="3"/>15 9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68" table:style-name="ce123">
            <text:p><text:s text:c="4"/>968</text:p>
          </table:table-cell>
          <table:table-cell office:value-type="float" office:value="361968" table:style-name="ce124">
            <text:p><text:s text:c="3"/>361 968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5955" table:style-name="ce124">
            <text:p><text:s text:c="3"/>5 95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5" table:style-name="ce124">
            <text:p><text:s text:c="4"/>35</text:p>
          </table:table-cell>
          <table:table-cell office:value-type="float" office:value="16578" table:style-name="ce124">
            <text:p><text:s text:c="3"/>16 57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57" table:style-name="ce124">
            <text:p><text:s text:c="4"/>57</text:p>
          </table:table-cell>
          <table:table-cell office:value-type="float" office:value="31596" table:style-name="ce124">
            <text:p><text:s text:c="3"/>31 59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9" table:style-name="ce123">
            <text:p><text:s text:c="4"/>329</text:p>
          </table:table-cell>
          <table:table-cell office:value-type="float" office:value="84868" table:style-name="ce124">
            <text:p><text:s text:c="3"/>84 868</text:p>
          </table:table-cell>
          <table:table-cell office:value-type="float" office:value="51" table:style-name="ce124">
            <text:p><text:s text:c="4"/>51</text:p>
          </table:table-cell>
          <table:table-cell office:value-type="float" office:value="96900" table:style-name="ce124">
            <text:p><text:s text:c="3"/>96 900</text:p>
          </table:table-cell>
          <table:table-cell office:value-type="float" office:value="176" table:style-name="ce124">
            <text:p><text:s text:c="4"/>176</text:p>
          </table:table-cell>
          <table:table-cell office:value-type="float" office:value="38173" table:style-name="ce124">
            <text:p><text:s text:c="3"/>38 173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7920" table:style-name="ce124">
            <text:p><text:s text:c="3"/>7 9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68" table:style-name="ce123">
            <text:p><text:s text:c="4"/>68</text:p>
          </table:table-cell>
          <table:table-cell office:value-type="float" office:value="33088" table:style-name="ce124">
            <text:p><text:s text:c="3"/>33 08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4" table:style-name="ce124">
            <text:p><text:s text:c="4"/>144</text:p>
          </table:table-cell>
          <table:table-cell office:value-type="float" office:value="26590" table:style-name="ce124">
            <text:p><text:s text:c="3"/>26 59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440" table:style-name="ce124">
            <text:p><text:s text:c="3"/>4 44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1年03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3月18日編製" table:formula="msoxl:=V34" table:style-name="ce129">
            <text:p>中華民國111年03月18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2月" table:formula="msoxl:='2492-00-01'!H5" table:number-columns-spanned="3" table:number-rows-spanned="1" table:style-name="ce212">
            <text:p><text:s text:c="3"/>中華民國 111年2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24879" table:style-name="ce24">
            <text:p><text:s text:c="3"/>924 879</text:p>
          </table:table-cell>
          <table:table-cell office:value-type="float" office:value="182389910" table:style-name="ce24">
            <text:p><text:s text:c="2"/>182 389 910</text:p>
          </table:table-cell>
          <table:table-cell office:value-type="float" office:value="3807" table:style-name="ce24">
            <text:p><text:s text:c="3"/>3 807</text:p>
          </table:table-cell>
          <table:table-cell office:value-type="float" office:value="606094" table:style-name="ce24">
            <text:p><text:s text:c="3"/>606 094</text:p>
          </table:table-cell>
          <table:table-cell office:value-type="float" office:value="2533" table:style-name="ce24">
            <text:p><text:s text:c="3"/>2 533</text:p>
          </table:table-cell>
          <table:table-cell office:value-type="float" office:value="452221" table:style-name="ce24">
            <text:p><text:s text:c="3"/>452 22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24707" table:style-name="ce24">
            <text:p><text:s text:c="3"/>224 70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7782" table:style-name="ce24">
            <text:p><text:s text:c="3"/>27 782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84616" table:style-name="ce24">
            <text:p><text:s text:c="3"/>84 616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83726" table:style-name="ce24">
            <text:p><text:s text:c="3"/>83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2985" table:style-name="ce24">
            <text:p>- <text:s/>2 985</text:p>
          </table:table-cell>
          <table:table-cell office:value-type="float" office:value="926157" table:style-name="ce24">
            <text:p><text:s text:c="3"/>926 157</text:p>
          </table:table-cell>
          <table:table-cell office:value-type="float" office:value="182738614" table:style-name="ce24">
            <text:p><text:s text:c="2"/>182 738 61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128" table:style-name="ce24">
            <text:p><text:s text:c="3"/>10 128</text:p>
          </table:table-cell>
          <table:table-cell office:value-type="float" office:value="3389831" table:style-name="ce24">
            <text:p><text:s text:c="2"/>3 389 83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100" table:style-name="ce24">
            <text:p><text:s text:c="3"/>9 1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88" table:style-name="ce24">
            <text:p><text:s text:c="3"/>4 0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54" table:style-name="ce24">
            <text:p><text:s text:c="3"/>1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58" table:style-name="ce24">
            <text:p><text:s text:c="3"/>10 158</text:p>
          </table:table-cell>
          <table:table-cell office:value-type="float" office:value="3397137" table:style-name="ce24">
            <text:p><text:s text:c="2"/>3 397 13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52" table:style-name="ce24">
            <text:p><text:s text:c="3"/>1 852</text:p>
          </table:table-cell>
          <table:table-cell office:value-type="float" office:value="1114932" table:style-name="ce24">
            <text:p><text:s text:c="2"/>1 114 93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004" table:style-name="ce24">
            <text:p><text:s text:c="3"/>8 00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6" table:style-name="ce24">
            <text:p><text:s text:c="3"/>4 4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-4500" table:style-name="ce24">
            <text:p>- <text:s/>4 500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1115360" table:style-name="ce24">
            <text:p><text:s text:c="2"/>1 115 36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3858" table:style-name="ce24">
            <text:p><text:s text:c="3"/>53 858</text:p>
          </table:table-cell>
          <table:table-cell office:value-type="float" office:value="14166326" table:style-name="ce24">
            <text:p><text:s text:c="2"/>14 166 326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47216" table:style-name="ce24">
            <text:p><text:s text:c="3"/>47 216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011" table:style-name="ce24">
            <text:p><text:s text:c="3"/>17 01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870" table:style-name="ce24">
            <text:p><text:s text:c="3"/>8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-3305" table:style-name="ce24">
            <text:p>- <text:s/>3 30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54094" table:style-name="ce24">
            <text:p><text:s text:c="3"/>54 094</text:p>
          </table:table-cell>
          <table:table-cell office:value-type="float" office:value="14202183" table:style-name="ce24">
            <text:p><text:s text:c="2"/>14 202 18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636" table:style-name="ce24">
            <text:p><text:s text:c="4"/>636</text:p>
          </table:table-cell>
          <table:table-cell office:value-type="float" office:value="382820" table:style-name="ce24">
            <text:p><text:s text:c="3"/>382 8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129" table:style-name="ce24">
            <text:p><text:s text:c="3"/>5 1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60" table:style-name="ce24">
            <text:p><text:s text:c="3"/>5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394109" table:style-name="ce24">
            <text:p><text:s text:c="3"/>394 109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50" table:style-name="ce24">
            <text:p><text:s text:c="3"/>3 850</text:p>
          </table:table-cell>
          <table:table-cell office:value-type="float" office:value="1532043" table:style-name="ce24">
            <text:p><text:s text:c="2"/>1 532 04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76" table:style-name="ce24">
            <text:p><text:s text:c="3"/>2 1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-3195" table:style-name="ce24">
            <text:p>- <text:s/>3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4" table:style-name="ce24">
            <text:p><text:s text:c="3"/>3 854</text:p>
          </table:table-cell>
          <table:table-cell office:value-type="float" office:value="1534892" table:style-name="ce24">
            <text:p><text:s text:c="2"/>1 534 89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5920" table:style-name="ce24">
            <text:p><text:s text:c="3"/>85 920</text:p>
          </table:table-cell>
          <table:table-cell office:value-type="float" office:value="38651236" table:style-name="ce24">
            <text:p><text:s text:c="2"/>38 651 236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110967" table:style-name="ce24">
            <text:p><text:s text:c="3"/>110 967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89104" table:style-name="ce24">
            <text:p><text:s text:c="3"/>89 10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0059" table:style-name="ce24">
            <text:p><text:s text:c="3"/>70 0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423" table:style-name="ce24">
            <text:p><text:s text:c="3"/>29 42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423" table:style-name="ce24">
            <text:p><text:s text:c="3"/>29 423</text:p>
          </table:table-cell>
          <table:table-cell office:value-type="float" office:value="-13" table:style-name="ce24">
            <text:p>- <text:s text:c="2"/>13</text:p>
          </table:table-cell>
          <table:table-cell office:value-type="float" office:value="-1770" table:style-name="ce24">
            <text:p>- <text:s/>1 7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86216" table:style-name="ce24">
            <text:p><text:s text:c="3"/>86 216</text:p>
          </table:table-cell>
          <table:table-cell office:value-type="float" office:value="38741301" table:style-name="ce24">
            <text:p><text:s text:c="2"/>38 741 30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7117" table:style-name="ce24">
            <text:p><text:s text:c="3"/>497 117</text:p>
          </table:table-cell>
          <table:table-cell office:value-type="float" office:value="77978413" table:style-name="ce24">
            <text:p><text:s text:c="2"/>77 978 413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248507" table:style-name="ce24">
            <text:p><text:s text:c="3"/>248 507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192753" table:style-name="ce24">
            <text:p><text:s text:c="3"/>192 75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9621" table:style-name="ce24">
            <text:p><text:s text:c="3"/>89 62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640" table:style-name="ce24">
            <text:p><text:s text:c="3"/>15 64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1905" table:style-name="ce24">
            <text:p><text:s text:c="3"/>21 90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0715" table:style-name="ce24">
            <text:p><text:s text:c="3"/>20 715</text:p>
          </table:table-cell>
          <table:table-cell office:value-type="float" office:value="-24" table:style-name="ce24">
            <text:p>- <text:s text:c="2"/>24</text:p>
          </table:table-cell>
          <table:table-cell office:value-type="float" office:value="4215" table:style-name="ce24">
            <text:p><text:s text:c="3"/>4 215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97516" table:style-name="ce24">
            <text:p><text:s text:c="3"/>497 516</text:p>
          </table:table-cell>
          <table:table-cell office:value-type="float" office:value="78113608" table:style-name="ce24">
            <text:p><text:s text:c="2"/>78 113 60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16" table:style-name="ce24">
            <text:p><text:s text:c="3"/>26 116</text:p>
          </table:table-cell>
          <table:table-cell office:value-type="float" office:value="5840798" table:style-name="ce24">
            <text:p><text:s text:c="2"/>5 840 79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0" table:style-name="ce24">
            <text:p><text:s text:c="3"/>1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0" table:style-name="ce24">
            <text:p><text:s text:c="3"/>15 0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80" table:style-name="ce24">
            <text:p>- <text:s text:c="2"/>28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26113" table:style-name="ce24">
            <text:p><text:s text:c="3"/>26 113</text:p>
          </table:table-cell>
          <table:table-cell office:value-type="float" office:value="5844445" table:style-name="ce24">
            <text:p><text:s text:c="2"/>5 844 44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5793" table:style-name="ce24">
            <text:p><text:s text:c="3"/>95 793</text:p>
          </table:table-cell>
          <table:table-cell office:value-type="float" office:value="12447683" table:style-name="ce24">
            <text:p><text:s text:c="2"/>12 447 683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78724" table:style-name="ce24">
            <text:p><text:s text:c="3"/>78 724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62605" table:style-name="ce24">
            <text:p><text:s text:c="3"/>62 6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3" table:style-name="ce24">
            <text:p><text:s text:c="3"/>1 2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5877" table:style-name="ce24">
            <text:p><text:s text:c="3"/>95 877</text:p>
          </table:table-cell>
          <table:table-cell office:value-type="float" office:value="12465551" table:style-name="ce24">
            <text:p><text:s text:c="2"/>12 465 55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17" table:style-name="ce24">
            <text:p><text:s text:c="3"/>6 517</text:p>
          </table:table-cell>
          <table:table-cell office:value-type="float" office:value="1729530" table:style-name="ce24">
            <text:p><text:s text:c="2"/>1 729 53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028" table:style-name="ce24">
            <text:p><text:s text:c="3"/>8 02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31" table:style-name="ce24">
            <text:p><text:s text:c="3"/>2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600" table:style-name="ce24">
            <text:p><text:s text:c="3"/>7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600" table:style-name="ce24">
            <text:p><text:s text:c="3"/>7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29" table:style-name="ce24">
            <text:p><text:s text:c="3"/>6 529</text:p>
          </table:table-cell>
          <table:table-cell office:value-type="float" office:value="1735067" table:style-name="ce24">
            <text:p><text:s text:c="2"/>1 735 06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02" table:style-name="ce24">
            <text:p><text:s text:c="3"/>3 002</text:p>
          </table:table-cell>
          <table:table-cell office:value-type="float" office:value="4657218" table:style-name="ce24">
            <text:p><text:s text:c="2"/>4 657 21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10" table:style-name="ce24">
            <text:p>- <text:s/>1 0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3011" table:style-name="ce24">
            <text:p><text:s text:c="3"/>3 011</text:p>
          </table:table-cell>
          <table:table-cell office:value-type="float" office:value="4658028" table:style-name="ce24">
            <text:p><text:s text:c="2"/>4 658 02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170" table:style-name="ce24">
            <text:p><text:s text:c="3"/>4 170</text:p>
          </table:table-cell>
          <table:table-cell office:value-type="float" office:value="1070838" table:style-name="ce24">
            <text:p><text:s text:c="2"/>1 070 83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257" table:style-name="ce24">
            <text:p><text:s text:c="3"/>7 25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368" table:style-name="ce24">
            <text:p><text:s text:c="3"/>21 3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20" table:style-name="ce24">
            <text:p><text:s text:c="3"/>4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79" table:style-name="ce24">
            <text:p><text:s text:c="3"/>4 179</text:p>
          </table:table-cell>
          <table:table-cell office:value-type="float" office:value="1058307" table:style-name="ce24">
            <text:p><text:s text:c="2"/>1 058 30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106" table:style-name="ce24">
            <text:p><text:s text:c="3"/>19 106</text:p>
          </table:table-cell>
          <table:table-cell office:value-type="float" office:value="4034316" table:style-name="ce24">
            <text:p><text:s text:c="2"/>4 034 31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7986" table:style-name="ce24">
            <text:p><text:s text:c="3"/>17 98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296" table:style-name="ce24">
            <text:p><text:s text:c="3"/>9 2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264" table:style-name="ce24">
            <text:p><text:s text:c="3"/>8 2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0" table:style-name="ce24">
            <text:p>-</text:p>
          </table:table-cell>
          <table:table-cell office:value-type="float" office:value="-910" table:style-name="ce24">
            <text:p>- <text:s text:c="2"/>910</text:p>
          </table:table-cell>
          <table:table-cell office:value-type="float" office:value="19166" table:style-name="ce24">
            <text:p><text:s text:c="3"/>19 166</text:p>
          </table:table-cell>
          <table:table-cell office:value-type="float" office:value="4050923" table:style-name="ce24">
            <text:p><text:s text:c="2"/>4 050 92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523" table:style-name="ce24">
            <text:p><text:s text:c="3"/>27 523</text:p>
          </table:table-cell>
          <table:table-cell office:value-type="float" office:value="6522257" table:style-name="ce24">
            <text:p><text:s text:c="2"/>6 522 257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1069" table:style-name="ce24">
            <text:p><text:s text:c="3"/>21 06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6845" table:style-name="ce24">
            <text:p><text:s text:c="3"/>16 8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475" table:style-name="ce24">
            <text:p><text:s text:c="3"/>10 4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575" table:style-name="ce24">
            <text:p><text:s text:c="3"/>27 575</text:p>
          </table:table-cell>
          <table:table-cell office:value-type="float" office:value="6537149" table:style-name="ce24">
            <text:p><text:s text:c="2"/>6 537 149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500" table:style-name="ce24">
            <text:p><text:s text:c="3"/>1 500</text:p>
          </table:table-cell>
          <table:table-cell office:value-type="float" office:value="205399" table:style-name="ce24">
            <text:p><text:s text:c="3"/>205 39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69" table:style-name="ce24">
            <text:p><text:s text:c="3"/>3 06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5" table:style-name="ce24">
            <text:p>- <text:s text:c="2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207303" table:style-name="ce24">
            <text:p><text:s text:c="3"/>207 30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834" table:style-name="ce24">
            <text:p><text:s text:c="3"/>20 834</text:p>
          </table:table-cell>
          <table:table-cell office:value-type="float" office:value="2683227" table:style-name="ce24">
            <text:p><text:s text:c="2"/>2 683 22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009" table:style-name="ce24">
            <text:p><text:s text:c="3"/>12 00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931" table:style-name="ce24">
            <text:p><text:s text:c="3"/>7 93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92" table:style-name="ce24">
            <text:p><text:s text:c="3"/>5 0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89" table:style-name="ce24">
            <text:p><text:s text:c="3"/>5 8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89" table:style-name="ce24">
            <text:p><text:s text:c="3"/>5 8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835" table:style-name="ce24">
            <text:p><text:s text:c="3"/>20 835</text:p>
          </table:table-cell>
          <table:table-cell office:value-type="float" office:value="2692598" table:style-name="ce24">
            <text:p><text:s text:c="2"/>2 692 59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6957" table:style-name="ce123">
            <text:p><text:s text:c="3"/>66 957</text:p>
          </table:table-cell>
          <table:table-cell office:value-type="float" office:value="5983044" table:style-name="ce124">
            <text:p><text:s text:c="2"/>5 983 044</text:p>
          </table:table-cell>
          <table:table-cell office:value-type="float" office:value="204" table:style-name="ce124">
            <text:p><text:s text:c="4"/>204</text:p>
          </table:table-cell>
          <table:table-cell office:value-type="float" office:value="22861" table:style-name="ce124">
            <text:p><text:s text:c="3"/>22 861</text:p>
          </table:table-cell>
          <table:table-cell office:value-type="float" office:value="142" table:style-name="ce124">
            <text:p><text:s text:c="4"/>142</text:p>
          </table:table-cell>
          <table:table-cell office:value-type="float" office:value="18465" table:style-name="ce124">
            <text:p><text:s text:c="3"/>18 465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390" table:style-name="ce124">
            <text:p><text:s text:c="3"/>3 39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341" table:style-name="ce124">
            <text:p><text:s text:c="3"/>2 341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129" table:style-name="ce124">
            <text:p><text:s text:c="3"/>1 129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129" table:style-name="ce124">
            <text:p><text:s text:c="3"/>1 129</text:p>
          </table:table-cell>
          <table:table-cell office:value-type="float" office:value="-3" table:style-name="ce124">
            <text:p>- <text:s text:c="2"/>3</text:p>
          </table:table-cell>
          <table:table-cell office:value-type="float" office:value="2269" table:style-name="ce124">
            <text:p><text:s text:c="3"/>2 269</text:p>
          </table:table-cell>
          <table:table-cell office:value-type="float" office:value="-2" table:style-name="ce124">
            <text:p>- <text:s text:c="2"/>2</text:p>
          </table:table-cell>
          <table:table-cell office:value-type="float" office:value="-103" table:style-name="ce124">
            <text:p>- <text:s text:c="2"/>103</text:p>
          </table:table-cell>
          <table:table-cell office:value-type="float" office:value="67014" table:style-name="ce124">
            <text:p><text:s text:c="3"/>67 014</text:p>
          </table:table-cell>
          <table:table-cell office:value-type="float" office:value="5990655" table:style-name="ce124">
            <text:p><text:s text:c="2"/>5 990 65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3月18日編製" table:formula="msoxl:='2492-00-01'!V34" table:style-name="ce130">
            <text:p>中華民國111年03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29" table:default-cell-style-name="ce26"/>
        <table:table-column table:style-name="co20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2" table:default-cell-style-name="ce26"/>
        <table:table-column table:style-name="co39" table:default-cell-style-name="ce26"/>
        <table:table-column table:style-name="co12" table:default-cell-style-name="ce26"/>
        <table:table-column table:style-name="co40" table:default-cell-style-name="ce26"/>
        <table:table-column table:style-name="co21" table:default-cell-style-name="ce26"/>
        <table:table-column table:style-name="co41" table:default-cell-style-name="ce26"/>
        <table:table-column table:style-name="co42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2月" table:formula="msoxl:='2492-00-02'!K5" table:style-name="ce132">
            <text:p><text:s text:c="3"/>中華民國 111年2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24879" table:style-name="ce24">
            <text:p><text:s text:c="3"/>924 879</text:p>
          </table:table-cell>
          <table:table-cell office:value-type="float" office:value="182389910" table:style-name="ce24">
            <text:p><text:s text:c="2"/>182 389 910</text:p>
          </table:table-cell>
          <table:table-cell office:value-type="float" office:value="3807" table:style-name="ce24">
            <text:p><text:s text:c="3"/>3 807</text:p>
          </table:table-cell>
          <table:table-cell office:value-type="float" office:value="606094" table:style-name="ce24">
            <text:p><text:s text:c="3"/>606 094</text:p>
          </table:table-cell>
          <table:table-cell office:value-type="float" office:value="2533" table:style-name="ce24">
            <text:p><text:s text:c="3"/>2 533</text:p>
          </table:table-cell>
          <table:table-cell office:value-type="float" office:value="452221" table:style-name="ce24">
            <text:p><text:s text:c="3"/>452 22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24707" table:style-name="ce24">
            <text:p><text:s text:c="3"/>224 70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7782" table:style-name="ce24">
            <text:p><text:s text:c="3"/>27 782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84616" table:style-name="ce24">
            <text:p><text:s text:c="3"/>84 616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83726" table:style-name="ce24">
            <text:p><text:s text:c="3"/>83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2985" table:style-name="ce24">
            <text:p>- <text:s/>2 985</text:p>
          </table:table-cell>
          <table:table-cell office:value-type="float" office:value="926157" table:style-name="ce24">
            <text:p><text:s text:c="3"/>926 157</text:p>
          </table:table-cell>
          <table:table-cell office:value-type="float" office:value="182738614" table:style-name="ce24">
            <text:p><text:s text:c="2"/>182 738 61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05387" table:style-name="ce24">
            <text:p><text:s text:c="3"/>905 387</text:p>
          </table:table-cell>
          <table:table-cell office:value-type="float" office:value="180261658" table:style-name="ce24">
            <text:p><text:s text:c="2"/>180 261 658</text:p>
          </table:table-cell>
          <table:table-cell office:value-type="float" office:value="3793" table:style-name="ce24">
            <text:p><text:s text:c="3"/>3 793</text:p>
          </table:table-cell>
          <table:table-cell office:value-type="float" office:value="604144" table:style-name="ce24">
            <text:p><text:s text:c="3"/>604 144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450313" table:style-name="ce24">
            <text:p><text:s text:c="3"/>450 313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18437" table:style-name="ce24">
            <text:p><text:s text:c="3"/>218 43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7782" table:style-name="ce24">
            <text:p><text:s text:c="3"/>27 782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84616" table:style-name="ce24">
            <text:p><text:s text:c="3"/>84 616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83726" table:style-name="ce24">
            <text:p><text:s text:c="3"/>83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2985" table:style-name="ce24">
            <text:p>- <text:s/>2 985</text:p>
          </table:table-cell>
          <table:table-cell office:value-type="float" office:value="906664" table:style-name="ce24">
            <text:p><text:s text:c="3"/>906 664</text:p>
          </table:table-cell>
          <table:table-cell office:value-type="float" office:value="180604049" table:style-name="ce24">
            <text:p><text:s text:c="2"/>180 604 04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1244" table:style-name="ce24">
            <text:p><text:s text:c="3"/>141 244</text:p>
          </table:table-cell>
          <table:table-cell office:value-type="float" office:value="25180029" table:style-name="ce24">
            <text:p><text:s text:c="2"/>25 180 029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88603" table:style-name="ce24">
            <text:p><text:s text:c="3"/>88 60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71889" table:style-name="ce24">
            <text:p><text:s text:c="3"/>71 88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669" table:style-name="ce24">
            <text:p><text:s text:c="3"/>25 6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370" table:style-name="ce24">
            <text:p><text:s text:c="3"/>15 3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810" table:style-name="ce24">
            <text:p><text:s text:c="3"/>24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1386" table:style-name="ce24">
            <text:p><text:s text:c="3"/>141 386</text:p>
          </table:table-cell>
          <table:table-cell office:value-type="float" office:value="25210942" table:style-name="ce24">
            <text:p><text:s text:c="2"/>25 210 94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119" table:style-name="ce24">
            <text:p><text:s text:c="3"/>60 119</text:p>
          </table:table-cell>
          <table:table-cell office:value-type="float" office:value="12069366" table:style-name="ce24">
            <text:p><text:s text:c="2"/>12 069 366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40717" table:style-name="ce24">
            <text:p><text:s text:c="3"/>40 717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2800" table:style-name="ce24">
            <text:p><text:s text:c="3"/>42 8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030" table:style-name="ce24">
            <text:p><text:s text:c="3"/>10 0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339" table:style-name="ce24">
            <text:p><text:s text:c="3"/>8 33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9920" table:style-name="ce24">
            <text:p><text:s text:c="3"/>19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0087" table:style-name="ce24">
            <text:p><text:s text:c="3"/>60 087</text:p>
          </table:table-cell>
          <table:table-cell office:value-type="float" office:value="12065352" table:style-name="ce24">
            <text:p><text:s text:c="2"/>12 065 35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2899" table:style-name="ce24">
            <text:p><text:s text:c="3"/>62 899</text:p>
          </table:table-cell>
          <table:table-cell office:value-type="float" office:value="14300080" table:style-name="ce24">
            <text:p><text:s text:c="2"/>14 300 080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62039" table:style-name="ce24">
            <text:p><text:s text:c="3"/>62 039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6030" table:style-name="ce24">
            <text:p><text:s text:c="3"/>36 0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715" table:style-name="ce24">
            <text:p><text:s text:c="3"/>14 7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80" table:style-name="ce24">
            <text:p><text:s text:c="3"/>8 0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139" table:style-name="ce24">
            <text:p><text:s text:c="3"/>28 13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89" table:style-name="ce24">
            <text:p><text:s text:c="3"/>8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052" table:style-name="ce24">
            <text:p><text:s text:c="3"/>63 052</text:p>
          </table:table-cell>
          <table:table-cell office:value-type="float" office:value="14352074" table:style-name="ce24">
            <text:p><text:s text:c="2"/>14 352 07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3495" table:style-name="ce24">
            <text:p><text:s text:c="3"/>123 495</text:p>
          </table:table-cell>
          <table:table-cell office:value-type="float" office:value="22680431" table:style-name="ce24">
            <text:p><text:s text:c="2"/>22 680 431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90631" table:style-name="ce24">
            <text:p><text:s text:c="3"/>90 63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8942" table:style-name="ce24">
            <text:p><text:s text:c="3"/>48 94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221" table:style-name="ce24">
            <text:p><text:s text:c="3"/>21 22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50" table:style-name="ce24">
            <text:p><text:s text:c="3"/>6 6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25" table:style-name="ce24">
            <text:p><text:s text:c="3"/>2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46" table:style-name="ce24">
            <text:p>- <text:s text:c="2"/>246</text:p>
          </table:table-cell>
          <table:table-cell office:value-type="float" office:value="123782" table:style-name="ce24">
            <text:p><text:s text:c="3"/>123 782</text:p>
          </table:table-cell>
          <table:table-cell office:value-type="float" office:value="22736225" table:style-name="ce24">
            <text:p><text:s text:c="2"/>22 736 2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3574" table:style-name="ce24">
            <text:p><text:s text:c="3"/>73 574</text:p>
          </table:table-cell>
          <table:table-cell office:value-type="float" office:value="14733688" table:style-name="ce24">
            <text:p><text:s text:c="2"/>14 733 688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51157" table:style-name="ce24">
            <text:p><text:s text:c="3"/>51 157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6487" table:style-name="ce24">
            <text:p><text:s text:c="3"/>26 48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190" table:style-name="ce24">
            <text:p><text:s text:c="3"/>21 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3743" table:style-name="ce24">
            <text:p><text:s text:c="3"/>73 743</text:p>
          </table:table-cell>
          <table:table-cell office:value-type="float" office:value="14779824" table:style-name="ce24">
            <text:p><text:s text:c="2"/>14 779 824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8764" table:style-name="ce24">
            <text:p><text:s text:c="3"/>128 764</text:p>
          </table:table-cell>
          <table:table-cell office:value-type="float" office:value="27251220" table:style-name="ce24">
            <text:p><text:s text:c="2"/>27 251 220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86245" table:style-name="ce24">
            <text:p><text:s text:c="3"/>86 24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74647" table:style-name="ce24">
            <text:p><text:s text:c="3"/>74 64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961" table:style-name="ce24">
            <text:p><text:s text:c="3"/>24 9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329" table:style-name="ce24">
            <text:p><text:s text:c="3"/>6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4097" table:style-name="ce24">
            <text:p>- <text:s/>4 097</text:p>
          </table:table-cell>
          <table:table-cell office:value-type="float" office:value="128932" table:style-name="ce24">
            <text:p><text:s text:c="3"/>128 932</text:p>
          </table:table-cell>
          <table:table-cell office:value-type="float" office:value="27275472" table:style-name="ce24">
            <text:p><text:s text:c="2"/>27 275 47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167" table:style-name="ce24">
            <text:p><text:s text:c="3"/>26 167</text:p>
          </table:table-cell>
          <table:table-cell office:value-type="float" office:value="5550527" table:style-name="ce24">
            <text:p><text:s text:c="2"/>5 550 52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100" table:style-name="ce24">
            <text:p><text:s text:c="3"/>13 1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064" table:style-name="ce24">
            <text:p><text:s text:c="3"/>6 06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60" table:style-name="ce24">
            <text:p><text:s text:c="3"/>9 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02" table:style-name="ce24">
            <text:p><text:s text:c="3"/>26 202</text:p>
          </table:table-cell>
          <table:table-cell office:value-type="float" office:value="5567062" table:style-name="ce24">
            <text:p><text:s text:c="2"/>5 567 06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311" table:style-name="ce24">
            <text:p><text:s text:c="3"/>18 311</text:p>
          </table:table-cell>
          <table:table-cell office:value-type="float" office:value="3526978" table:style-name="ce24">
            <text:p><text:s text:c="2"/>3 526 978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409" table:style-name="ce24">
            <text:p><text:s text:c="3"/>13 40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0315" table:style-name="ce24">
            <text:p><text:s text:c="3"/>10 3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40" table:style-name="ce24">
            <text:p><text:s text:c="3"/>6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8359" table:style-name="ce24">
            <text:p><text:s text:c="3"/>18 359</text:p>
          </table:table-cell>
          <table:table-cell office:value-type="float" office:value="3539379" table:style-name="ce24">
            <text:p><text:s text:c="2"/>3 539 37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328" table:style-name="ce24">
            <text:p><text:s text:c="3"/>32 328</text:p>
          </table:table-cell>
          <table:table-cell office:value-type="float" office:value="4773862" table:style-name="ce24">
            <text:p><text:s text:c="2"/>4 773 86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455" table:style-name="ce24">
            <text:p><text:s text:c="3"/>12 455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3530" table:style-name="ce24">
            <text:p><text:s text:c="3"/>63 5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70" table:style-name="ce24">
            <text:p><text:s text:c="3"/>16 8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41" table:style-name="ce24">
            <text:p><text:s text:c="3"/>2 7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63" table:style-name="ce24">
            <text:p><text:s text:c="3"/>32 163</text:p>
          </table:table-cell>
          <table:table-cell office:value-type="float" office:value="4738186" table:style-name="ce24">
            <text:p><text:s text:c="2"/>4 738 18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0630" table:style-name="ce24">
            <text:p><text:s text:c="3"/>40 630</text:p>
          </table:table-cell>
          <table:table-cell office:value-type="float" office:value="9098147" table:style-name="ce24">
            <text:p><text:s text:c="2"/>9 098 147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7436" table:style-name="ce24">
            <text:p><text:s text:c="3"/>37 43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4427" table:style-name="ce24">
            <text:p><text:s text:c="3"/>14 42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598" table:style-name="ce24">
            <text:p><text:s text:c="3"/>15 5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14" table:style-name="ce24">
            <text:p><text:s text:c="3"/>40 814</text:p>
          </table:table-cell>
          <table:table-cell office:value-type="float" office:value="9132217" table:style-name="ce24">
            <text:p><text:s text:c="2"/>9 132 21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784" table:style-name="ce24">
            <text:p><text:s text:c="3"/>29 784</text:p>
          </table:table-cell>
          <table:table-cell office:value-type="float" office:value="5864967" table:style-name="ce24">
            <text:p><text:s text:c="2"/>5 864 96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013" table:style-name="ce24">
            <text:p><text:s text:c="3"/>9 01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204" table:style-name="ce24">
            <text:p><text:s text:c="3"/>6 2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97" table:style-name="ce24">
            <text:p><text:s text:c="3"/>3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815" table:style-name="ce24">
            <text:p><text:s text:c="3"/>29 815</text:p>
          </table:table-cell>
          <table:table-cell office:value-type="float" office:value="5871874" table:style-name="ce24">
            <text:p><text:s text:c="2"/>5 871 87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462" table:style-name="ce24">
            <text:p><text:s text:c="3"/>24 462</text:p>
          </table:table-cell>
          <table:table-cell office:value-type="float" office:value="7269629" table:style-name="ce24">
            <text:p><text:s text:c="2"/>7 269 62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8913" table:style-name="ce24">
            <text:p><text:s text:c="3"/>18 91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803" table:style-name="ce24">
            <text:p><text:s text:c="3"/>10 8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833" table:style-name="ce24">
            <text:p><text:s text:c="3"/>20 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91" table:style-name="ce24">
            <text:p><text:s text:c="3"/>24 491</text:p>
          </table:table-cell>
          <table:table-cell office:value-type="float" office:value="7301143" table:style-name="ce24">
            <text:p><text:s text:c="2"/>7 301 14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292" table:style-name="ce24">
            <text:p><text:s text:c="3"/>19 292</text:p>
          </table:table-cell>
          <table:table-cell office:value-type="float" office:value="3633160" table:style-name="ce24">
            <text:p><text:s text:c="2"/>3 633 16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406" table:style-name="ce24">
            <text:p><text:s text:c="3"/>12 40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51" table:style-name="ce24">
            <text:p><text:s text:c="3"/>6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80" table:style-name="ce24">
            <text:p><text:s text:c="3"/>10 5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27" table:style-name="ce24">
            <text:p><text:s text:c="3"/>19 327</text:p>
          </table:table-cell>
          <table:table-cell office:value-type="float" office:value="3658937" table:style-name="ce24">
            <text:p><text:s text:c="2"/>3 658 9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645" table:style-name="ce24">
            <text:p><text:s text:c="3"/>32 645</text:p>
          </table:table-cell>
          <table:table-cell office:value-type="float" office:value="6383723" table:style-name="ce24">
            <text:p><text:s text:c="2"/>6 383 72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9262" table:style-name="ce24">
            <text:p><text:s text:c="3"/>19 26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741" table:style-name="ce24">
            <text:p><text:s text:c="3"/>7 74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67" table:style-name="ce24">
            <text:p><text:s text:c="3"/>5 6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32737" table:style-name="ce24">
            <text:p><text:s text:c="3"/>32 737</text:p>
          </table:table-cell>
          <table:table-cell office:value-type="float" office:value="6401141" table:style-name="ce24">
            <text:p><text:s text:c="2"/>6 401 14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777" table:style-name="ce24">
            <text:p><text:s text:c="3"/>18 777</text:p>
          </table:table-cell>
          <table:table-cell office:value-type="float" office:value="2540090" table:style-name="ce24">
            <text:p><text:s text:c="2"/>2 540 09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177" table:style-name="ce24">
            <text:p><text:s text:c="3"/>5 17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182" table:style-name="ce24">
            <text:p><text:s text:c="3"/>2 18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40" table:style-name="ce24">
            <text:p><text:s text:c="3"/>5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83" table:style-name="ce24">
            <text:p><text:s text:c="3"/>18 783</text:p>
          </table:table-cell>
          <table:table-cell office:value-type="float" office:value="2548975" table:style-name="ce24">
            <text:p><text:s text:c="2"/>2 548 97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677" table:style-name="ce24">
            <text:p><text:s text:c="3"/>19 677</text:p>
          </table:table-cell>
          <table:table-cell office:value-type="float" office:value="4874803" table:style-name="ce24">
            <text:p><text:s text:c="2"/>4 874 803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1460" table:style-name="ce24">
            <text:p><text:s text:c="3"/>11 46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828" table:style-name="ce24">
            <text:p><text:s text:c="3"/>7 8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2" table:style-name="ce24">
            <text:p><text:s text:c="3"/>2 7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33" table:style-name="ce24">
            <text:p><text:s text:c="4"/>933</text:p>
          </table:table-cell>
          <table:table-cell office:value-type="float" office:value="19695" table:style-name="ce24">
            <text:p><text:s text:c="3"/>19 695</text:p>
          </table:table-cell>
          <table:table-cell office:value-type="float" office:value="4881999" table:style-name="ce24">
            <text:p><text:s text:c="2"/>4 881 99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041" table:style-name="ce24">
            <text:p><text:s text:c="3"/>7 041</text:p>
          </table:table-cell>
          <table:table-cell office:value-type="float" office:value="1101434" table:style-name="ce24">
            <text:p><text:s text:c="2"/>1 101 43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412" table:style-name="ce24">
            <text:p><text:s text:c="3"/>2 41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11" table:style-name="ce24">
            <text:p><text:s text:c="3"/>3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7053" table:style-name="ce24">
            <text:p><text:s text:c="3"/>7 053</text:p>
          </table:table-cell>
          <table:table-cell office:value-type="float" office:value="1105937" table:style-name="ce24">
            <text:p><text:s text:c="2"/>1 105 9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696" table:style-name="ce24">
            <text:p><text:s text:c="3"/>12 696</text:p>
          </table:table-cell>
          <table:table-cell office:value-type="float" office:value="2840243" table:style-name="ce24">
            <text:p><text:s text:c="2"/>2 840 24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856" table:style-name="ce24">
            <text:p><text:s text:c="3"/>6 85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623" table:style-name="ce24">
            <text:p><text:s text:c="3"/>6 6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02" table:style-name="ce24">
            <text:p><text:s text:c="3"/>12 702</text:p>
          </table:table-cell>
          <table:table-cell office:value-type="float" office:value="2844786" table:style-name="ce24">
            <text:p><text:s text:c="2"/>2 844 78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866" table:style-name="ce24">
            <text:p><text:s text:c="3"/>19 866</text:p>
          </table:table-cell>
          <table:table-cell office:value-type="float" office:value="3371931" table:style-name="ce24">
            <text:p><text:s text:c="2"/>3 371 931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947" table:style-name="ce24">
            <text:p><text:s text:c="3"/>12 94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64" table:style-name="ce24">
            <text:p><text:s text:c="3"/>5 2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08" table:style-name="ce24">
            <text:p><text:s text:c="3"/>19 908</text:p>
          </table:table-cell>
          <table:table-cell office:value-type="float" office:value="3375794" table:style-name="ce24">
            <text:p><text:s text:c="2"/>3 375 79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616" table:style-name="ce24">
            <text:p><text:s text:c="3"/>13 616</text:p>
          </table:table-cell>
          <table:table-cell office:value-type="float" office:value="3217349" table:style-name="ce24">
            <text:p><text:s text:c="2"/>3 217 349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9908" table:style-name="ce24">
            <text:p><text:s text:c="3"/>9 90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37" table:style-name="ce24">
            <text:p><text:s text:c="3"/>3 63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70" table:style-name="ce24">
            <text:p><text:s text:c="3"/>8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33" table:style-name="ce24">
            <text:p><text:s text:c="3"/>13 633</text:p>
          </table:table-cell>
          <table:table-cell office:value-type="float" office:value="3216730" table:style-name="ce24">
            <text:p><text:s text:c="2"/>3 216 73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92" table:style-name="ce24">
            <text:p><text:s text:c="3"/>19 492</text:p>
          </table:table-cell>
          <table:table-cell office:value-type="float" office:value="2128253" table:style-name="ce24">
            <text:p><text:s text:c="2"/>2 128 25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70" table:style-name="ce24">
            <text:p><text:s text:c="3"/>6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93" table:style-name="ce24">
            <text:p><text:s text:c="3"/>19 493</text:p>
          </table:table-cell>
          <table:table-cell office:value-type="float" office:value="2134565" table:style-name="ce24">
            <text:p><text:s text:c="2"/>2 134 56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22" table:style-name="ce24">
            <text:p><text:s text:c="3"/>18 522</text:p>
          </table:table-cell>
          <table:table-cell office:value-type="float" office:value="1765945" table:style-name="ce24">
            <text:p><text:s text:c="2"/>1 765 94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70" table:style-name="ce24">
            <text:p><text:s text:c="3"/>6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25" table:style-name="ce24">
            <text:p><text:s text:c="3"/>18 525</text:p>
          </table:table-cell>
          <table:table-cell office:value-type="float" office:value="1772597" table:style-name="ce24">
            <text:p><text:s text:c="2"/>1 772 59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70" table:style-name="ce123">
            <text:p><text:s text:c="4"/>970</text:p>
          </table:table-cell>
          <table:table-cell office:value-type="float" office:value="362308" table:style-name="ce124">
            <text:p><text:s text:c="3"/>362 308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540" table:style-name="ce124">
            <text:p><text:s text:c="4"/>5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68" table:style-name="ce124">
            <text:p><text:s text:c="4"/>968</text:p>
          </table:table-cell>
          <table:table-cell office:value-type="float" office:value="361968" table:style-name="ce124">
            <text:p><text:s text:c="3"/>361 96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3月18日編製" table:formula="msoxl:='2492-00-01'!V34" table:style-name="ce130">
            <text:p>中華民國111年03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2月" table:formula="msoxl:='2492-00-02'!K5" table:number-columns-spanned="11" table:number-rows-spanned="1" table:style-name="ce172">
            <text:p><text:s text:c="3"/>中華民國 111年2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2月" table:formula="msoxl:='2492-00-02'!K5" table:number-columns-spanned="12" table:number-rows-spanned="1" table:style-name="ce178">
            <text:p><text:s text:c="3"/>中華民國 111年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197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197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197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197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807" table:style-name="ce24">
            <text:p><text:s text:c="3"/>3 807</text:p>
          </table:table-cell>
          <table:table-cell office:value-type="float" office:value="606094" table:style-name="ce24">
            <text:p><text:s text:c="3"/>606 09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100" table:style-name="ce24">
            <text:p><text:s text:c="3"/>9 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004" table:style-name="ce24">
            <text:p><text:s text:c="3"/>8 004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47216" table:style-name="ce24">
            <text:p><text:s text:c="3"/>47 21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129" table:style-name="ce24">
            <text:p><text:s text:c="3"/>5 1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110967" table:style-name="ce24">
            <text:p><text:s text:c="3"/>110 967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248507" table:style-name="ce24">
            <text:p><text:s text:c="3"/>248 50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78724" table:style-name="ce24">
            <text:p><text:s text:c="3"/>78 724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8028" table:style-name="ce24">
            <text:p><text:s text:c="3"/>8 02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257" table:style-name="ce24">
            <text:p><text:s text:c="3"/>7 257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7986" table:style-name="ce24">
            <text:p><text:s text:c="3"/>17 986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1069" table:style-name="ce24">
            <text:p><text:s text:c="3"/>21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69" table:style-name="ce24">
            <text:p><text:s text:c="3"/>3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009" table:style-name="ce24">
            <text:p><text:s text:c="3"/>12 009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22861" table:style-name="ce24">
            <text:p><text:s text:c="3"/>22 861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793" table:style-name="ce24">
            <text:p><text:s text:c="3"/>3 793</text:p>
          </table:table-cell>
          <table:table-cell office:value-type="float" office:value="604144" table:style-name="ce24">
            <text:p><text:s text:c="3"/>604 14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100" table:style-name="ce24">
            <text:p><text:s text:c="3"/>9 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004" table:style-name="ce24">
            <text:p><text:s text:c="3"/>8 004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47216" table:style-name="ce24">
            <text:p><text:s text:c="3"/>47 21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129" table:style-name="ce24">
            <text:p><text:s text:c="3"/>5 1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110767" table:style-name="ce24">
            <text:p><text:s text:c="3"/>110 767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247427" table:style-name="ce24">
            <text:p><text:s text:c="3"/>247 42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78674" table:style-name="ce24">
            <text:p><text:s text:c="3"/>78 674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8028" table:style-name="ce24">
            <text:p><text:s text:c="3"/>8 02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257" table:style-name="ce24">
            <text:p><text:s text:c="3"/>7 257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7786" table:style-name="ce24">
            <text:p><text:s text:c="3"/>17 786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0849" table:style-name="ce24">
            <text:p><text:s text:c="3"/>20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69" table:style-name="ce24">
            <text:p><text:s text:c="3"/>3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809" table:style-name="ce24">
            <text:p><text:s text:c="3"/>11 809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22861" table:style-name="ce24">
            <text:p><text:s text:c="3"/>22 86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540" table:style-name="ce24">
            <text:p><text:s text:c="4"/>540</text:p>
          </table:table-cell>
          <table:table-cell office:value-type="float" office:value="88603" table:style-name="ce24">
            <text:p><text:s text:c="3"/>88 6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5727" table:style-name="ce24">
            <text:p><text:s text:c="3"/>15 727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1025" table:style-name="ce24">
            <text:p><text:s text:c="3"/>41 0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779" table:style-name="ce24">
            <text:p><text:s text:c="3"/>10 779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64" table:style-name="ce24">
            <text:p><text:s text:c="3"/>3 76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245" table:style-name="ce24">
            <text:p><text:s text:c="4"/>245</text:p>
          </table:table-cell>
          <table:table-cell office:value-type="float" office:value="40717" table:style-name="ce24">
            <text:p><text:s text:c="3"/>40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9219" table:style-name="ce24">
            <text:p><text:s text:c="3"/>19 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975" table:style-name="ce24">
            <text:p><text:s text:c="3"/>11 975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69" table:style-name="ce24">
            <text:p><text:s text:c="3"/>1 56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62039" table:style-name="ce24">
            <text:p><text:s text:c="3"/>62 03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92" table:style-name="ce24">
            <text:p><text:s text:c="3"/>2 6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486" table:style-name="ce24">
            <text:p><text:s text:c="3"/>11 486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9600" table:style-name="ce24">
            <text:p><text:s text:c="3"/>29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383" table:style-name="ce24">
            <text:p><text:s text:c="3"/>8 383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70" table:style-name="ce24">
            <text:p><text:s text:c="3"/>1 8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587" table:style-name="ce24">
            <text:p><text:s text:c="4"/>587</text:p>
          </table:table-cell>
          <table:table-cell office:value-type="float" office:value="90631" table:style-name="ce24">
            <text:p><text:s text:c="3"/>90 6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0238" table:style-name="ce24">
            <text:p><text:s text:c="3"/>10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853" table:style-name="ce24">
            <text:p><text:s text:c="3"/>13 853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38154" table:style-name="ce24">
            <text:p><text:s text:c="3"/>38 1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960" table:style-name="ce24">
            <text:p><text:s text:c="3"/>10 96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410" table:style-name="ce24">
            <text:p><text:s text:c="3"/>4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478" table:style-name="ce24">
            <text:p><text:s text:c="3"/>5 47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37" table:style-name="ce24">
            <text:p><text:s text:c="4"/>337</text:p>
          </table:table-cell>
          <table:table-cell office:value-type="float" office:value="51157" table:style-name="ce24">
            <text:p><text:s text:c="3"/>51 1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564" table:style-name="ce24">
            <text:p><text:s text:c="3"/>10 56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9921" table:style-name="ce24">
            <text:p><text:s text:c="3"/>19 9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031" table:style-name="ce24">
            <text:p><text:s text:c="3"/>6 031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35" table:style-name="ce24">
            <text:p><text:s text:c="3"/>1 73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86245" table:style-name="ce24">
            <text:p><text:s text:c="3"/>86 2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78" table:style-name="ce24">
            <text:p><text:s text:c="3"/>5 4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4282" table:style-name="ce24">
            <text:p><text:s text:c="3"/>14 282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8820" table:style-name="ce24">
            <text:p><text:s text:c="3"/>38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499" table:style-name="ce24">
            <text:p><text:s text:c="3"/>11 499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29" table:style-name="ce24">
            <text:p><text:s text:c="3"/>2 62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1" table:style-name="ce24">
            <text:p><text:s text:c="3"/>1 10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58" table:style-name="ce24">
            <text:p><text:s text:c="3"/>2 75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3100" table:style-name="ce24">
            <text:p><text:s text:c="3"/>1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68" table:style-name="ce24">
            <text:p><text:s text:c="3"/>2 56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826" table:style-name="ce24">
            <text:p><text:s text:c="3"/>3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98" table:style-name="ce24">
            <text:p><text:s text:c="3"/>1 998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3409" table:style-name="ce24">
            <text:p><text:s text:c="3"/>13 4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469" table:style-name="ce24">
            <text:p><text:s text:c="3"/>4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84" table:style-name="ce24">
            <text:p><text:s text:c="3"/>2 08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3" table:style-name="ce24">
            <text:p><text:s text:c="4"/>65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2455" table:style-name="ce24">
            <text:p><text:s text:c="3"/>12 4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58" table:style-name="ce24">
            <text:p><text:s text:c="3"/>2 95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47" table:style-name="ce24">
            <text:p><text:s text:c="3"/>3 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82" table:style-name="ce24">
            <text:p><text:s text:c="4"/>982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2" table:style-name="ce24">
            <text:p><text:s text:c="4"/>27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63" table:style-name="ce24">
            <text:p><text:s text:c="4"/>263</text:p>
          </table:table-cell>
          <table:table-cell office:value-type="float" office:value="37436" table:style-name="ce24">
            <text:p><text:s text:c="3"/>37 4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6" table:style-name="ce24">
            <text:p><text:s text:c="4"/>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969" table:style-name="ce24">
            <text:p><text:s text:c="3"/>12 9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015" table:style-name="ce24">
            <text:p><text:s text:c="3"/>6 015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625" table:style-name="ce24">
            <text:p><text:s text:c="3"/>10 6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80" table:style-name="ce24">
            <text:p><text:s text:c="3"/>3 08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25" table:style-name="ce24">
            <text:p><text:s text:c="3"/>1 22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9013" table:style-name="ce24">
            <text:p><text:s text:c="3"/>9 0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68" table:style-name="ce24">
            <text:p><text:s text:c="3"/>1 96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06" table:style-name="ce24">
            <text:p><text:s text:c="3"/>3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8" table:style-name="ce24">
            <text:p><text:s text:c="4"/>91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8913" table:style-name="ce24">
            <text:p><text:s text:c="3"/>18 9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2" table:style-name="ce24">
            <text:p><text:s text:c="3"/>1 3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228" table:style-name="ce24">
            <text:p><text:s text:c="3"/>6 22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820" table:style-name="ce24">
            <text:p><text:s text:c="3"/>5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93" table:style-name="ce24">
            <text:p><text:s text:c="3"/>1 39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2406" table:style-name="ce24">
            <text:p><text:s text:c="3"/>12 4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286" table:style-name="ce24">
            <text:p><text:s text:c="3"/>4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7" table:style-name="ce24">
            <text:p><text:s text:c="4"/>11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44" table:style-name="ce24">
            <text:p><text:s text:c="4"/>144</text:p>
          </table:table-cell>
          <table:table-cell office:value-type="float" office:value="19262" table:style-name="ce24">
            <text:p><text:s text:c="3"/>19 26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821" table:style-name="ce24">
            <text:p><text:s text:c="3"/>6 82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522" table:style-name="ce24">
            <text:p><text:s text:c="3"/>4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73" table:style-name="ce24">
            <text:p><text:s text:c="3"/>1 67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5" table:style-name="ce24">
            <text:p><text:s text:c="4"/>54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5177" table:style-name="ce24">
            <text:p><text:s text:c="3"/>5 1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26" table:style-name="ce24">
            <text:p><text:s text:c="3"/>1 026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1460" table:style-name="ce24">
            <text:p><text:s text:c="3"/>11 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724" table:style-name="ce24">
            <text:p><text:s text:c="3"/>5 72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63" table:style-name="ce24">
            <text:p><text:s text:c="3"/>2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43" table:style-name="ce24">
            <text:p><text:s text:c="3"/>1 04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0" table:style-name="ce24">
            <text:p><text:s text:c="4"/>5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2412" table:style-name="ce24">
            <text:p><text:s text:c="3"/>2 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" table:style-name="ce24">
            <text:p><text:s text:c="4"/>19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856" table:style-name="ce24">
            <text:p><text:s text:c="3"/>6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241" table:style-name="ce24">
            <text:p><text:s text:c="3"/>4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" table:style-name="ce24">
            <text:p><text:s text:c="4"/>20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2947" table:style-name="ce24">
            <text:p><text:s text:c="3"/>12 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76" table:style-name="ce24">
            <text:p><text:s text:c="3"/>2 47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374" table:style-name="ce24">
            <text:p><text:s text:c="3"/>5 3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08" table:style-name="ce24">
            <text:p><text:s text:c="3"/>3 008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9908" table:style-name="ce24">
            <text:p><text:s text:c="3"/>9 9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795" table:style-name="ce24">
            <text:p><text:s text:c="3"/>5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3" table:style-name="ce24">
            <text:p><text:s text:c="4"/>54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" table:style-name="ce123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3月18日編製" table:formula="msoxl:='2492-00-01'!V34" table:style-name="ce129">
            <text:p>中華民國111年03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1年03月18日編製" table:formula="msoxl:='2492-00-01'!V34" table:style-name="ce129">
            <text:p>中華民國111年03月18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2月" table:formula="msoxl:='2492-00-02'!K5" table:number-columns-spanned="11" table:number-rows-spanned="1" table:style-name="ce172">
            <text:p><text:s text:c="3"/>中華民國 111年2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2月" table:formula="msoxl:='2492-00-02'!K5" table:number-columns-spanned="8" table:number-rows-spanned="1" table:style-name="ce178">
            <text:p><text:s text:c="3"/>中華民國 111年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7279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279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279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279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279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7279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7279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279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7279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7279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279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279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279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533" table:style-name="ce24">
            <text:p><text:s text:c="3"/>2 533</text:p>
          </table:table-cell>
          <table:table-cell office:value-type="float" office:value="452221" table:style-name="ce24">
            <text:p><text:s text:c="3"/>452 22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88" table:style-name="ce24">
            <text:p><text:s text:c="3"/>4 0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6" table:style-name="ce24">
            <text:p><text:s text:c="3"/>4 476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011" table:style-name="ce24">
            <text:p><text:s text:c="3"/>17 0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76" table:style-name="ce24">
            <text:p><text:s text:c="3"/>2 176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89104" table:style-name="ce24">
            <text:p><text:s text:c="3"/>89 104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192753" table:style-name="ce24">
            <text:p><text:s text:c="3"/>192 7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62605" table:style-name="ce24">
            <text:p><text:s text:c="3"/>62 605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2731" table:style-name="ce24">
            <text:p><text:s text:c="3"/>2 7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368" table:style-name="ce24">
            <text:p><text:s text:c="3"/>21 36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296" table:style-name="ce24">
            <text:p><text:s text:c="3"/>9 296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6845" table:style-name="ce24">
            <text:p><text:s text:c="3"/>16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931" table:style-name="ce24">
            <text:p><text:s text:c="3"/>7 931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8465" table:style-name="ce24">
            <text:p><text:s text:c="3"/>18 465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520" table:style-name="ce24">
            <text:p><text:s text:c="3"/>2 520</text:p>
          </table:table-cell>
          <table:table-cell office:value-type="float" office:value="450313" table:style-name="ce24">
            <text:p><text:s text:c="3"/>450 31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88" table:style-name="ce24">
            <text:p><text:s text:c="3"/>4 0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6" table:style-name="ce24">
            <text:p><text:s text:c="3"/>4 476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011" table:style-name="ce24">
            <text:p><text:s text:c="3"/>17 0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76" table:style-name="ce24">
            <text:p><text:s text:c="3"/>2 176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88416" table:style-name="ce24">
            <text:p><text:s text:c="3"/>88 416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192493" table:style-name="ce24">
            <text:p><text:s text:c="3"/>192 49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62505" table:style-name="ce24">
            <text:p><text:s text:c="3"/>62 505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2731" table:style-name="ce24">
            <text:p><text:s text:c="3"/>2 7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368" table:style-name="ce24">
            <text:p><text:s text:c="3"/>21 36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296" table:style-name="ce24">
            <text:p><text:s text:c="3"/>9 296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6425" table:style-name="ce24">
            <text:p><text:s text:c="3"/>16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91" table:style-name="ce24">
            <text:p><text:s text:c="3"/>7 491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8465" table:style-name="ce24">
            <text:p><text:s text:c="3"/>18 4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403" table:style-name="ce24">
            <text:p><text:s text:c="4"/>403</text:p>
          </table:table-cell>
          <table:table-cell office:value-type="float" office:value="71889" table:style-name="ce24">
            <text:p><text:s text:c="3"/>71 8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54" table:style-name="ce24">
            <text:p><text:s text:c="3"/>2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390" table:style-name="ce24">
            <text:p><text:s text:c="3"/>8 390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8352" table:style-name="ce24">
            <text:p><text:s text:c="3"/>38 3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4522" table:style-name="ce24">
            <text:p><text:s text:c="3"/>14 522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71" table:style-name="ce24">
            <text:p><text:s text:c="3"/>2 1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260" table:style-name="ce24">
            <text:p><text:s text:c="4"/>260</text:p>
          </table:table-cell>
          <table:table-cell office:value-type="float" office:value="42800" table:style-name="ce24">
            <text:p><text:s text:c="3"/>42 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1552" table:style-name="ce24">
            <text:p><text:s text:c="3"/>21 5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015" table:style-name="ce24">
            <text:p><text:s text:c="3"/>12 015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40" table:style-name="ce24">
            <text:p><text:s text:c="3"/>2 4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224" table:style-name="ce24">
            <text:p><text:s text:c="4"/>224</text:p>
          </table:table-cell>
          <table:table-cell office:value-type="float" office:value="36030" table:style-name="ce24">
            <text:p><text:s text:c="3"/>36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609" table:style-name="ce24">
            <text:p><text:s text:c="3"/>4 609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343" table:style-name="ce24">
            <text:p><text:s text:c="3"/>20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701" table:style-name="ce24">
            <text:p><text:s text:c="3"/>5 70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29" table:style-name="ce24">
            <text:p><text:s text:c="4"/>8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00" table:style-name="ce24">
            <text:p><text:s text:c="4"/>300</text:p>
          </table:table-cell>
          <table:table-cell office:value-type="float" office:value="48942" table:style-name="ce24">
            <text:p><text:s text:c="3"/>48 9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33" table:style-name="ce24">
            <text:p><text:s text:c="3"/>2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326" table:style-name="ce24">
            <text:p><text:s text:c="3"/>6 326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1041" table:style-name="ce24">
            <text:p><text:s text:c="3"/>21 0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696" table:style-name="ce24">
            <text:p><text:s text:c="3"/>8 696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76" table:style-name="ce24">
            <text:p><text:s text:c="3"/>2 1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56" table:style-name="ce24">
            <text:p><text:s text:c="3"/>2 6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173" table:style-name="ce24">
            <text:p><text:s text:c="4"/>173</text:p>
          </table:table-cell>
          <table:table-cell office:value-type="float" office:value="26487" table:style-name="ce24">
            <text:p><text:s text:c="3"/>26 4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610" table:style-name="ce24">
            <text:p><text:s text:c="3"/>4 61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863" table:style-name="ce24">
            <text:p><text:s text:c="3"/>9 8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857" table:style-name="ce24">
            <text:p><text:s text:c="3"/>3 857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152" table:style-name="ce24">
            <text:p><text:s text:c="3"/>6 1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13" table:style-name="ce24">
            <text:p><text:s text:c="4"/>313</text:p>
          </table:table-cell>
          <table:table-cell office:value-type="float" office:value="74647" table:style-name="ce24">
            <text:p><text:s text:c="3"/>74 6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2940" table:style-name="ce24">
            <text:p><text:s text:c="3"/>32 94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4011" table:style-name="ce24">
            <text:p><text:s text:c="3"/>24 0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496" table:style-name="ce24">
            <text:p><text:s text:c="3"/>4 496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1" table:style-name="ce24">
            <text:p><text:s text:c="4"/>82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087" table:style-name="ce24">
            <text:p><text:s text:c="3"/>5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79" table:style-name="ce24">
            <text:p><text:s text:c="3"/>1 1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6064" table:style-name="ce24">
            <text:p><text:s text:c="3"/>6 0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61" table:style-name="ce24">
            <text:p><text:s text:c="3"/>2 6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80" table:style-name="ce24">
            <text:p><text:s text:c="3"/>1 38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10315" table:style-name="ce24">
            <text:p><text:s text:c="3"/>10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80" table:style-name="ce24">
            <text:p><text:s text:c="3"/>4 88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60" table:style-name="ce24">
            <text:p><text:s text:c="3"/>1 36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250" table:style-name="ce24">
            <text:p><text:s text:c="4"/>250</text:p>
          </table:table-cell>
          <table:table-cell office:value-type="float" office:value="63530" table:style-name="ce24">
            <text:p><text:s text:c="3"/>63 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80" table:style-name="ce24">
            <text:p><text:s text:c="3"/>3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3168" table:style-name="ce24">
            <text:p><text:s text:c="3"/>13 168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0951" table:style-name="ce24">
            <text:p><text:s text:c="3"/>20 9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79" table:style-name="ce24">
            <text:p><text:s text:c="3"/>1 279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0" table:style-name="ce24">
            <text:p><text:s text:c="3"/>18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09" table:style-name="ce24">
            <text:p><text:s text:c="3"/>1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73" table:style-name="ce24">
            <text:p><text:s text:c="4"/>6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4427" table:style-name="ce24">
            <text:p><text:s text:c="3"/>14 4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500" table:style-name="ce24">
            <text:p><text:s text:c="3"/>9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6" table:style-name="ce24">
            <text:p><text:s text:c="3"/>1 02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6204" table:style-name="ce24">
            <text:p><text:s text:c="3"/>6 2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0803" table:style-name="ce24">
            <text:p><text:s text:c="3"/>10 8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631" table:style-name="ce24">
            <text:p><text:s text:c="3"/>3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98" table:style-name="ce24">
            <text:p><text:s text:c="3"/>1 098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1" table:style-name="ce24">
            <text:p><text:s text:c="4"/>3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8" table:style-name="ce24">
            <text:p><text:s text:c="4"/>23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7741" table:style-name="ce24">
            <text:p><text:s text:c="3"/>7 7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02" table:style-name="ce24">
            <text:p><text:s text:c="3"/>2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58" table:style-name="ce24">
            <text:p><text:s text:c="3"/>2 25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60" table:style-name="ce24">
            <text:p><text:s text:c="4"/>9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2182" table:style-name="ce24">
            <text:p><text:s text:c="3"/>2 1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3" table:style-name="ce24">
            <text:p><text:s text:c="4"/>55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7828" table:style-name="ce24">
            <text:p><text:s text:c="3"/>7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89" table:style-name="ce24">
            <text:p><text:s text:c="3"/>3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7" table:style-name="ce24">
            <text:p><text:s text:c="4"/>297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9" table:style-name="ce24">
            <text:p><text:s text:c="4"/>159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" table:style-name="ce24">
            <text:p><text:s text:c="4"/>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6623" table:style-name="ce24">
            <text:p><text:s text:c="3"/>6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95" table:style-name="ce24">
            <text:p><text:s text:c="3"/>3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5" table:style-name="ce24">
            <text:p><text:s text:c="4"/>73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5264" table:style-name="ce24">
            <text:p><text:s text:c="3"/>5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64" table:style-name="ce24">
            <text:p><text:s text:c="3"/>2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55" table:style-name="ce24">
            <text:p><text:s text:c="3"/>1 555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637" table:style-name="ce24">
            <text:p><text:s text:c="3"/>3 6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8" table:style-name="ce24">
            <text:p><text:s text:c="3"/>1 068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3" table:style-name="ce123">
            <text:p><text:s text:c="4"/>3</text:p>
          </table:table-cell>
          <table:table-cell office:value-type="float" office:value="540" table:style-name="ce124">
            <text:p><text:s text:c="4"/>5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40" table:style-name="ce124">
            <text:p><text:s text:c="4"/>4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3月18日編製" table:formula="msoxl:='2492-00-01'!V34" table:style-name="ce129">
            <text:p>中華民國111年03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3月18日編製" table:formula="msoxl:='2492-00-01'!V34" table:style-name="ce129">
            <text:p>中華民國111年03月18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" table:default-cell-style-name="ce67"/>
        <table:table-column table:style-name="co51" table:default-cell-style-name="ce67"/>
        <table:table-column table:style-name="co37" table:default-cell-style-name="ce67"/>
        <table:table-column table:style-name="co52" table:default-cell-style-name="ce67"/>
        <table:table-column table:style-name="co41" table:default-cell-style-name="ce67"/>
        <table:table-column table:style-name="co23" table:default-cell-style-name="ce67"/>
        <table:table-column table:style-name="co41" table:default-cell-style-name="ce67"/>
        <table:table-column table:style-name="co53" table:default-cell-style-name="ce67"/>
        <table:table-column table:style-name="co30" table:default-cell-style-name="ce67"/>
        <table:table-column table:style-name="co46" table:default-cell-style-name="ce67"/>
        <table:table-column table:style-name="co30" table:default-cell-style-name="ce67"/>
        <table:table-column table:style-name="co42" table:default-cell-style-name="ce67"/>
        <table:table-column table:style-name="co30" table:default-cell-style-name="ce67"/>
        <table:table-column table:style-name="co54" table:default-cell-style-name="ce67"/>
        <table:table-column table:style-name="co41" table:default-cell-style-name="ce67"/>
        <table:table-column table:style-name="co38" table:default-cell-style-name="ce67"/>
        <table:table-column table:style-name="co25" table:default-cell-style-name="ce67"/>
        <table:table-column table:style-name="co20" table:default-cell-style-name="ce67"/>
        <table:table-column table:style-name="co32" table:default-cell-style-name="ce67"/>
        <table:table-column table:style-name="co55" table:default-cell-style-name="ce67"/>
        <table:table-column table:style-name="co56" table:default-cell-style-name="ce67"/>
        <table:table-column table:style-name="co5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1年2月底" table:formula="msoxl:=CONCATENATE('2492-00-02'!K5,&quot;底&quot;)" table:number-columns-spanned="13" table:number-rows-spanned="1" table:style-name="ce288">
            <text:p><text:s text:c="3"/>中華民國 111年2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26157" table:style-name="ce113">
            <text:p>926 157<text:s/></text:p>
          </table:table-cell>
          <table:table-cell office:value-type="float" office:value="182738614" table:style-name="ce114">
            <text:p>182 738 614<text:s/></text:p>
          </table:table-cell>
          <table:table-cell office:value-type="float" office:value="205451" table:style-name="ce115">
            <text:p>205 451<text:s/></text:p>
          </table:table-cell>
          <table:table-cell office:value-type="float" office:value="820785" table:style-name="ce114">
            <text:p><text:s/>820 785<text:s/></text:p>
          </table:table-cell>
          <table:table-cell office:value-type="float" office:value="192950" table:style-name="ce115">
            <text:p>192 950<text:s/></text:p>
          </table:table-cell>
          <table:table-cell office:value-type="float" office:value="4488208" table:style-name="ce114">
            <text:p>4 488 208<text:s/></text:p>
          </table:table-cell>
          <table:table-cell office:value-type="float" office:value="91108" table:style-name="ce115">
            <text:p>91 108<text:s/></text:p>
          </table:table-cell>
          <table:table-cell office:value-type="float" office:value="5165588" table:style-name="ce114">
            <text:p>5 165 588<text:s/></text:p>
          </table:table-cell>
          <table:table-cell office:value-type="float" office:value="383771" table:style-name="ce115">
            <text:p>383 771<text:s/></text:p>
          </table:table-cell>
          <table:table-cell office:value-type="float" office:value="71136731" table:style-name="ce114">
            <text:p>71 136 731<text:s/></text:p>
          </table:table-cell>
          <table:table-cell office:value-type="float" office:value="11376" table:style-name="ce115">
            <text:p>11 376<text:s/></text:p>
          </table:table-cell>
          <table:table-cell office:value-type="float" office:value="6566149" table:style-name="ce114">
            <text:p>6 566 149<text:s/></text:p>
          </table:table-cell>
          <table:table-cell office:value-type="float" office:value="36432" table:style-name="ce115">
            <text:p>36 432<text:s/></text:p>
          </table:table-cell>
          <table:table-cell office:value-type="float" office:value="56727943" table:style-name="ce114">
            <text:p>56 727 943<text:s/></text:p>
          </table:table-cell>
          <table:table-cell office:value-type="float" office:value="4044" table:style-name="ce115">
            <text:p>4 044<text:s/></text:p>
          </table:table-cell>
          <table:table-cell office:value-type="float" office:value="22194788" table:style-name="ce114">
            <text:p>22 194 788<text:s/></text:p>
          </table:table-cell>
          <table:table-cell office:value-type="float" office:value="1005" table:style-name="ce115">
            <text:p>1 005<text:s/></text:p>
          </table:table-cell>
          <table:table-cell office:value-type="float" office:value="13033134" table:style-name="ce114">
            <text:p>13 033 134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2605289" table:style-name="ce116">
            <text:p>2 605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158" table:style-name="ce117">
            <text:p>10 158<text:s/></text:p>
          </table:table-cell>
          <table:table-cell office:value-type="float" office:value="3397137" table:style-name="ce112">
            <text:p>3 397 137<text:s/></text:p>
          </table:table-cell>
          <table:table-cell office:value-type="float" office:value="1187" table:style-name="ce111">
            <text:p>1 187<text:s/></text:p>
          </table:table-cell>
          <table:table-cell office:value-type="float" office:value="4655" table:style-name="ce112">
            <text:p><text:s/>4 655<text:s/></text:p>
          </table:table-cell>
          <table:table-cell office:value-type="float" office:value="1206" table:style-name="ce111">
            <text:p>1 206<text:s/></text:p>
          </table:table-cell>
          <table:table-cell office:value-type="float" office:value="24997" table:style-name="ce112">
            <text:p><text:s/>24 997<text:s/></text:p>
          </table:table-cell>
          <table:table-cell office:value-type="float" office:value="952" table:style-name="ce111">
            <text:p><text:s/>952<text:s/></text:p>
          </table:table-cell>
          <table:table-cell office:value-type="float" office:value="53859" table:style-name="ce112">
            <text:p><text:s/>53 859<text:s/></text:p>
          </table:table-cell>
          <table:table-cell office:value-type="float" office:value="5901" table:style-name="ce111">
            <text:p>5 901<text:s/></text:p>
          </table:table-cell>
          <table:table-cell office:value-type="float" office:value="1095167" table:style-name="ce112">
            <text:p>1 095 167<text:s/></text:p>
          </table:table-cell>
          <table:table-cell office:value-type="float" office:value="171" table:style-name="ce111">
            <text:p><text:s/>171<text:s/></text:p>
          </table:table-cell>
          <table:table-cell office:value-type="float" office:value="99093" table:style-name="ce112">
            <text:p><text:s/>99 093<text:s/></text:p>
          </table:table-cell>
          <table:table-cell office:value-type="float" office:value="595" table:style-name="ce111">
            <text:p><text:s/>595<text:s/></text:p>
          </table:table-cell>
          <table:table-cell office:value-type="float" office:value="1045932" table:style-name="ce112">
            <text:p>1 045 932<text:s/></text:p>
          </table:table-cell>
          <table:table-cell office:value-type="float" office:value="113" table:style-name="ce111">
            <text:p><text:s/>113<text:s/></text:p>
          </table:table-cell>
          <table:table-cell office:value-type="float" office:value="641583" table:style-name="ce112">
            <text:p><text:s/>641 58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431850" table:style-name="ce112">
            <text:p><text:s/>431 8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59" table:style-name="ce117">
            <text:p>1 859<text:s/></text:p>
          </table:table-cell>
          <table:table-cell office:value-type="float" office:value="1115360" table:style-name="ce112">
            <text:p>1 115 360<text:s/></text:p>
          </table:table-cell>
          <table:table-cell office:value-type="float" office:value="154" table:style-name="ce111">
            <text:p><text:s/>154<text:s/></text:p>
          </table:table-cell>
          <table:table-cell office:value-type="float" office:value="805" table:style-name="ce112">
            <text:p><text:s text:c="2"/>80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8113" table:style-name="ce112">
            <text:p><text:s/>8 113<text:s/>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6248" table:style-name="ce112">
            <text:p><text:s/>6 248<text:s/></text:p>
          </table:table-cell>
          <table:table-cell office:value-type="float" office:value="960" table:style-name="ce111">
            <text:p><text:s/>960<text:s/></text:p>
          </table:table-cell>
          <table:table-cell office:value-type="float" office:value="196703" table:style-name="ce112">
            <text:p><text:s/>196 703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8200" table:style-name="ce112">
            <text:p><text:s/>38 200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357911" table:style-name="ce112">
            <text:p><text:s/>357 911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2125" table:style-name="ce112">
            <text:p><text:s/>242 12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65255" table:style-name="ce112">
            <text:p><text:s/>26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4094" table:style-name="ce117">
            <text:p>54 094<text:s/></text:p>
          </table:table-cell>
          <table:table-cell office:value-type="float" office:value="14202183" table:style-name="ce112">
            <text:p>14 202 183<text:s/></text:p>
          </table:table-cell>
          <table:table-cell office:value-type="float" office:value="12488" table:style-name="ce111">
            <text:p>12 488<text:s/></text:p>
          </table:table-cell>
          <table:table-cell office:value-type="float" office:value="51551" table:style-name="ce112">
            <text:p><text:s/>51 551<text:s/></text:p>
          </table:table-cell>
          <table:table-cell office:value-type="float" office:value="14273" table:style-name="ce111">
            <text:p>14 273<text:s/></text:p>
          </table:table-cell>
          <table:table-cell office:value-type="float" office:value="355204" table:style-name="ce112">
            <text:p><text:s/>355 204<text:s/></text:p>
          </table:table-cell>
          <table:table-cell office:value-type="float" office:value="3768" table:style-name="ce111">
            <text:p>3 768<text:s/></text:p>
          </table:table-cell>
          <table:table-cell office:value-type="float" office:value="221669" table:style-name="ce112">
            <text:p><text:s/>221 669<text:s/></text:p>
          </table:table-cell>
          <table:table-cell office:value-type="float" office:value="19021" table:style-name="ce111">
            <text:p>19 021<text:s/></text:p>
          </table:table-cell>
          <table:table-cell office:value-type="float" office:value="3657151" table:style-name="ce112">
            <text:p>3 657 151<text:s/></text:p>
          </table:table-cell>
          <table:table-cell office:value-type="float" office:value="1343" table:style-name="ce111">
            <text:p>1 343<text:s/></text:p>
          </table:table-cell>
          <table:table-cell office:value-type="float" office:value="733971" table:style-name="ce112">
            <text:p><text:s/>733 971<text:s/></text:p>
          </table:table-cell>
          <table:table-cell office:value-type="float" office:value="2527" table:style-name="ce111">
            <text:p>2 527<text:s/></text:p>
          </table:table-cell>
          <table:table-cell office:value-type="float" office:value="4208386" table:style-name="ce112">
            <text:p>4 208 386<text:s/></text:p>
          </table:table-cell>
          <table:table-cell office:value-type="float" office:value="532" table:style-name="ce111">
            <text:p><text:s/>532<text:s/></text:p>
          </table:table-cell>
          <table:table-cell office:value-type="float" office:value="2921539" table:style-name="ce112">
            <text:p>2 921 539<text:s/></text:p>
          </table:table-cell>
          <table:table-cell office:value-type="float" office:value="138" table:style-name="ce111">
            <text:p><text:s/>138<text:s/></text:p>
          </table:table-cell>
          <table:table-cell office:value-type="float" office:value="1710713" table:style-name="ce112">
            <text:p>1 710 71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648" table:style-name="ce117">
            <text:p><text:s/>648<text:s/></text:p>
          </table:table-cell>
          <table:table-cell office:value-type="float" office:value="394109" table:style-name="ce112">
            <text:p><text:s/>394 109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51" table:style-name="ce112">
            <text:p><text:s text:c="2"/>51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84" table:style-name="ce112">
            <text:p><text:s text:c="2"/>584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000" table:style-name="ce112">
            <text:p><text:s/>1 000<text:s/></text:p>
          </table:table-cell>
          <table:table-cell office:value-type="float" office:value="485" table:style-name="ce111">
            <text:p><text:s/>485<text:s/></text:p>
          </table:table-cell>
          <table:table-cell office:value-type="float" office:value="92627" table:style-name="ce112">
            <text:p><text:s/>92 627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6175" table:style-name="ce112">
            <text:p><text:s/>16 175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131383" table:style-name="ce112">
            <text:p><text:s/>131 383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2100" table:style-name="ce112">
            <text:p><text:s/>32 1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54" table:style-name="ce117">
            <text:p>3 854<text:s/></text:p>
          </table:table-cell>
          <table:table-cell office:value-type="float" office:value="1534892" table:style-name="ce112">
            <text:p>1 534 892<text:s/></text:p>
          </table:table-cell>
          <table:table-cell office:value-type="float" office:value="331" table:style-name="ce111">
            <text:p><text:s/>331<text:s/></text:p>
          </table:table-cell>
          <table:table-cell office:value-type="float" office:value="1431" table:style-name="ce112">
            <text:p><text:s/>1 431<text:s/></text:p>
          </table:table-cell>
          <table:table-cell office:value-type="float" office:value="489" table:style-name="ce111">
            <text:p><text:s/>489<text:s/></text:p>
          </table:table-cell>
          <table:table-cell office:value-type="float" office:value="11103" table:style-name="ce112">
            <text:p><text:s/>11 103<text:s/></text:p>
          </table:table-cell>
          <table:table-cell office:value-type="float" office:value="336" table:style-name="ce111">
            <text:p><text:s/>336<text:s/></text:p>
          </table:table-cell>
          <table:table-cell office:value-type="float" office:value="18774" table:style-name="ce112">
            <text:p><text:s/>18 774<text:s/></text:p>
          </table:table-cell>
          <table:table-cell office:value-type="float" office:value="2236" table:style-name="ce111">
            <text:p>2 236<text:s/></text:p>
          </table:table-cell>
          <table:table-cell office:value-type="float" office:value="448930" table:style-name="ce112">
            <text:p><text:s/>448 930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7679" table:style-name="ce112">
            <text:p><text:s/>37 679<text:s/></text:p>
          </table:table-cell>
          <table:table-cell office:value-type="float" office:value="308" table:style-name="ce111">
            <text:p><text:s/>308<text:s/></text:p>
          </table:table-cell>
          <table:table-cell office:value-type="float" office:value="486078" table:style-name="ce112">
            <text:p><text:s/>486 078<text:s/></text:p>
          </table:table-cell>
          <table:table-cell office:value-type="float" office:value="75" table:style-name="ce111">
            <text:p><text:s/>75<text:s/></text:p>
          </table:table-cell>
          <table:table-cell office:value-type="float" office:value="389875" table:style-name="ce112">
            <text:p><text:s/>389 87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41020" table:style-name="ce112">
            <text:p><text:s/>141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6216" table:style-name="ce117">
            <text:p>86 216<text:s/></text:p>
          </table:table-cell>
          <table:table-cell office:value-type="float" office:value="38741301" table:style-name="ce112">
            <text:p>38 741 301<text:s/></text:p>
          </table:table-cell>
          <table:table-cell office:value-type="float" office:value="2400" table:style-name="ce111">
            <text:p>2 400<text:s/></text:p>
          </table:table-cell>
          <table:table-cell office:value-type="float" office:value="11242" table:style-name="ce112">
            <text:p><text:s/>11 242<text:s/></text:p>
          </table:table-cell>
          <table:table-cell office:value-type="float" office:value="5635" table:style-name="ce111">
            <text:p>5 635<text:s/></text:p>
          </table:table-cell>
          <table:table-cell office:value-type="float" office:value="148107" table:style-name="ce112">
            <text:p><text:s/>148 107<text:s/></text:p>
          </table:table-cell>
          <table:table-cell office:value-type="float" office:value="3899" table:style-name="ce111">
            <text:p>3 899<text:s/></text:p>
          </table:table-cell>
          <table:table-cell office:value-type="float" office:value="221221" table:style-name="ce112">
            <text:p><text:s/>221 221<text:s/></text:p>
          </table:table-cell>
          <table:table-cell office:value-type="float" office:value="59505" table:style-name="ce111">
            <text:p>59 505<text:s/></text:p>
          </table:table-cell>
          <table:table-cell office:value-type="float" office:value="12092945" table:style-name="ce112">
            <text:p>12 092 945<text:s/></text:p>
          </table:table-cell>
          <table:table-cell office:value-type="float" office:value="2565" table:style-name="ce111">
            <text:p>2 565<text:s/></text:p>
          </table:table-cell>
          <table:table-cell office:value-type="float" office:value="1587456" table:style-name="ce112">
            <text:p>1 587 456<text:s/></text:p>
          </table:table-cell>
          <table:table-cell office:value-type="float" office:value="11150" table:style-name="ce111">
            <text:p>11 150<text:s/></text:p>
          </table:table-cell>
          <table:table-cell office:value-type="float" office:value="16792831" table:style-name="ce112">
            <text:p>16 792 831<text:s/></text:p>
          </table:table-cell>
          <table:table-cell office:value-type="float" office:value="834" table:style-name="ce111">
            <text:p><text:s/>834<text:s/></text:p>
          </table:table-cell>
          <table:table-cell office:value-type="float" office:value="4678872" table:style-name="ce112">
            <text:p>4 678 872<text:s/></text:p>
          </table:table-cell>
          <table:table-cell office:value-type="float" office:value="221" table:style-name="ce111">
            <text:p><text:s/>221<text:s/></text:p>
          </table:table-cell>
          <table:table-cell office:value-type="float" office:value="2789628" table:style-name="ce112">
            <text:p>2 789 62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7516" table:style-name="ce117">
            <text:p>497 516<text:s/></text:p>
          </table:table-cell>
          <table:table-cell office:value-type="float" office:value="78113608" table:style-name="ce112">
            <text:p>78 113 608<text:s/></text:p>
          </table:table-cell>
          <table:table-cell office:value-type="float" office:value="135535" table:style-name="ce111">
            <text:p>135 535<text:s/></text:p>
          </table:table-cell>
          <table:table-cell office:value-type="float" office:value="550874" table:style-name="ce112">
            <text:p><text:s/>550 874<text:s/></text:p>
          </table:table-cell>
          <table:table-cell office:value-type="float" office:value="107166" table:style-name="ce111">
            <text:p>107 166<text:s/></text:p>
          </table:table-cell>
          <table:table-cell office:value-type="float" office:value="2395206" table:style-name="ce112">
            <text:p>2 395 206<text:s/></text:p>
          </table:table-cell>
          <table:table-cell office:value-type="float" office:value="47751" table:style-name="ce111">
            <text:p>47 751<text:s/></text:p>
          </table:table-cell>
          <table:table-cell office:value-type="float" office:value="2709435" table:style-name="ce112">
            <text:p>2 709 435<text:s/></text:p>
          </table:table-cell>
          <table:table-cell office:value-type="float" office:value="186043" table:style-name="ce111">
            <text:p>186 043<text:s/></text:p>
          </table:table-cell>
          <table:table-cell office:value-type="float" office:value="34441443" table:style-name="ce112">
            <text:p>34 441 443<text:s/></text:p>
          </table:table-cell>
          <table:table-cell office:value-type="float" office:value="5010" table:style-name="ce111">
            <text:p>5 010<text:s/></text:p>
          </table:table-cell>
          <table:table-cell office:value-type="float" office:value="2808302" table:style-name="ce112">
            <text:p>2 808 302<text:s/></text:p>
          </table:table-cell>
          <table:table-cell office:value-type="float" office:value="14022" table:style-name="ce111">
            <text:p>14 022<text:s/></text:p>
          </table:table-cell>
          <table:table-cell office:value-type="float" office:value="21948355" table:style-name="ce112">
            <text:p>21 948 355<text:s/></text:p>
          </table:table-cell>
          <table:table-cell office:value-type="float" office:value="1676" table:style-name="ce111">
            <text:p>1 676<text:s/></text:p>
          </table:table-cell>
          <table:table-cell office:value-type="float" office:value="9098916" table:style-name="ce112">
            <text:p>9 098 916<text:s/></text:p>
          </table:table-cell>
          <table:table-cell office:value-type="float" office:value="310" table:style-name="ce111">
            <text:p><text:s/>310<text:s/></text:p>
          </table:table-cell>
          <table:table-cell office:value-type="float" office:value="3951787" table:style-name="ce112">
            <text:p>3 951 78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13" table:style-name="ce117">
            <text:p>26 113<text:s/></text:p>
          </table:table-cell>
          <table:table-cell office:value-type="float" office:value="5844445" table:style-name="ce112">
            <text:p>5 844 445<text:s/></text:p>
          </table:table-cell>
          <table:table-cell office:value-type="float" office:value="739" table:style-name="ce111">
            <text:p><text:s/>739<text:s/></text:p>
          </table:table-cell>
          <table:table-cell office:value-type="float" office:value="3003" table:style-name="ce112">
            <text:p><text:s/>3 003<text:s/></text:p>
          </table:table-cell>
          <table:table-cell office:value-type="float" office:value="21519" table:style-name="ce111">
            <text:p>21 519<text:s/></text:p>
          </table:table-cell>
          <table:table-cell office:value-type="float" office:value="649152" table:style-name="ce112">
            <text:p><text:s/>649 152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28929" table:style-name="ce112">
            <text:p><text:s/>28 929<text:s/></text:p>
          </table:table-cell>
          <table:table-cell office:value-type="float" office:value="2027" table:style-name="ce111">
            <text:p>2 027<text:s/></text:p>
          </table:table-cell>
          <table:table-cell office:value-type="float" office:value="392365" table:style-name="ce112">
            <text:p><text:s/>392 365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137409" table:style-name="ce112">
            <text:p><text:s/>137 409<text:s/></text:p>
          </table:table-cell>
          <table:table-cell office:value-type="float" office:value="738" table:style-name="ce111">
            <text:p><text:s/>738<text:s/></text:p>
          </table:table-cell>
          <table:table-cell office:value-type="float" office:value="1390618" table:style-name="ce112">
            <text:p>1 390 618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1326279" table:style-name="ce112">
            <text:p>1 326 279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916690" table:style-name="ce112">
            <text:p>1 916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5877" table:style-name="ce117">
            <text:p>95 877<text:s/></text:p>
          </table:table-cell>
          <table:table-cell office:value-type="float" office:value="12465551" table:style-name="ce112">
            <text:p>12 465 551<text:s/></text:p>
          </table:table-cell>
          <table:table-cell office:value-type="float" office:value="16028" table:style-name="ce111">
            <text:p>16 028<text:s/></text:p>
          </table:table-cell>
          <table:table-cell office:value-type="float" office:value="64703" table:style-name="ce112">
            <text:p><text:s/>64 703<text:s/></text:p>
          </table:table-cell>
          <table:table-cell office:value-type="float" office:value="16566" table:style-name="ce111">
            <text:p>16 566<text:s/></text:p>
          </table:table-cell>
          <table:table-cell office:value-type="float" office:value="334596" table:style-name="ce112">
            <text:p><text:s/>334 596<text:s/></text:p>
          </table:table-cell>
          <table:table-cell office:value-type="float" office:value="15937" table:style-name="ce111">
            <text:p>15 937<text:s/></text:p>
          </table:table-cell>
          <table:table-cell office:value-type="float" office:value="900795" table:style-name="ce112">
            <text:p><text:s/>900 795<text:s/></text:p>
          </table:table-cell>
          <table:table-cell office:value-type="float" office:value="45372" table:style-name="ce111">
            <text:p>45 372<text:s/></text:p>
          </table:table-cell>
          <table:table-cell office:value-type="float" office:value="7495790" table:style-name="ce112">
            <text:p>7 495 790<text:s/></text:p>
          </table:table-cell>
          <table:table-cell office:value-type="float" office:value="435" table:style-name="ce111">
            <text:p><text:s/>435<text:s/></text:p>
          </table:table-cell>
          <table:table-cell office:value-type="float" office:value="260752" table:style-name="ce112">
            <text:p><text:s/>260 752<text:s/></text:p>
          </table:table-cell>
          <table:table-cell office:value-type="float" office:value="1391" table:style-name="ce111">
            <text:p>1 391<text:s/></text:p>
          </table:table-cell>
          <table:table-cell office:value-type="float" office:value="2132838" table:style-name="ce112">
            <text:p>2 132 838<text:s/></text:p>
          </table:table-cell>
          <table:table-cell office:value-type="float" office:value="106" table:style-name="ce111">
            <text:p><text:s/>106<text:s/></text:p>
          </table:table-cell>
          <table:table-cell office:value-type="float" office:value="578860" table:style-name="ce112">
            <text:p><text:s/>578 86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27218" table:style-name="ce112">
            <text:p><text:s/>62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29" table:style-name="ce117">
            <text:p>6 529<text:s/></text:p>
          </table:table-cell>
          <table:table-cell office:value-type="float" office:value="1735067" table:style-name="ce112">
            <text:p>1 735 067<text:s/></text:p>
          </table:table-cell>
          <table:table-cell office:value-type="float" office:value="450" table:style-name="ce111">
            <text:p><text:s/>450<text:s/></text:p>
          </table:table-cell>
          <table:table-cell office:value-type="float" office:value="1879" table:style-name="ce112">
            <text:p><text:s/>1 879<text:s/></text:p>
          </table:table-cell>
          <table:table-cell office:value-type="float" office:value="861" table:style-name="ce111">
            <text:p><text:s/>861<text:s/></text:p>
          </table:table-cell>
          <table:table-cell office:value-type="float" office:value="17372" table:style-name="ce112">
            <text:p><text:s/>17 372<text:s/></text:p>
          </table:table-cell>
          <table:table-cell office:value-type="float" office:value="745" table:style-name="ce111">
            <text:p><text:s/>745<text:s/></text:p>
          </table:table-cell>
          <table:table-cell office:value-type="float" office:value="41480" table:style-name="ce112">
            <text:p><text:s/>41 480<text:s/></text:p>
          </table:table-cell>
          <table:table-cell office:value-type="float" office:value="3954" table:style-name="ce111">
            <text:p>3 954<text:s/></text:p>
          </table:table-cell>
          <table:table-cell office:value-type="float" office:value="870039" table:style-name="ce112">
            <text:p><text:s/>870 039<text:s/></text:p>
          </table:table-cell>
          <table:table-cell office:value-type="float" office:value="184" table:style-name="ce111">
            <text:p><text:s/>184<text:s/></text:p>
          </table:table-cell>
          <table:table-cell office:value-type="float" office:value="99452" table:style-name="ce112">
            <text:p><text:s/>99 452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455863" table:style-name="ce112">
            <text:p><text:s/>455 86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228983" table:style-name="ce112">
            <text:p><text:s/>228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11" table:style-name="ce117">
            <text:p>3 011<text:s/></text:p>
          </table:table-cell>
          <table:table-cell office:value-type="float" office:value="4658028" table:style-name="ce112">
            <text:p>4 658 028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64" table:style-name="ce112">
            <text:p><text:s text:c="2"/>164<text:s/></text:p>
          </table:table-cell>
          <table:table-cell office:value-type="float" office:value="192" table:style-name="ce111">
            <text:p><text:s/>192<text:s/></text:p>
          </table:table-cell>
          <table:table-cell office:value-type="float" office:value="4742" table:style-name="ce112">
            <text:p><text:s/>4 742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3970" table:style-name="ce112">
            <text:p><text:s/>3 970<text:s/></text:p>
          </table:table-cell>
          <table:table-cell office:value-type="float" office:value="575" table:style-name="ce111">
            <text:p><text:s/>575<text:s/></text:p>
          </table:table-cell>
          <table:table-cell office:value-type="float" office:value="108431" table:style-name="ce112">
            <text:p><text:s/>108 431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87" table:style-name="ce111">
            <text:p>2 087<text:s/></text:p>
          </table:table-cell>
          <table:table-cell office:value-type="float" office:value="3137837" table:style-name="ce112">
            <text:p>3 137 83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179" table:style-name="ce117">
            <text:p>4 179<text:s/></text:p>
          </table:table-cell>
          <table:table-cell office:value-type="float" office:value="1058307" table:style-name="ce112">
            <text:p>1 058 307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937" table:style-name="ce112">
            <text:p><text:s text:c="2"/>937<text:s/></text:p>
          </table:table-cell>
          <table:table-cell office:value-type="float" office:value="527" table:style-name="ce111">
            <text:p><text:s/>527<text:s/></text:p>
          </table:table-cell>
          <table:table-cell office:value-type="float" office:value="11380" table:style-name="ce112">
            <text:p><text:s/>11 380<text:s/></text:p>
          </table:table-cell>
          <table:table-cell office:value-type="float" office:value="354" table:style-name="ce111">
            <text:p><text:s/>354<text:s/></text:p>
          </table:table-cell>
          <table:table-cell office:value-type="float" office:value="20064" table:style-name="ce112">
            <text:p><text:s/>20 064<text:s/></text:p>
          </table:table-cell>
          <table:table-cell office:value-type="float" office:value="2869" table:style-name="ce111">
            <text:p>2 869<text:s/></text:p>
          </table:table-cell>
          <table:table-cell office:value-type="float" office:value="548018" table:style-name="ce112">
            <text:p><text:s/>548 018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32379" table:style-name="ce112">
            <text:p><text:s/>32 379<text:s/></text:p>
          </table:table-cell>
          <table:table-cell office:value-type="float" office:value="122" table:style-name="ce111">
            <text:p><text:s/>122<text:s/></text:p>
          </table:table-cell>
          <table:table-cell office:value-type="float" office:value="189717" table:style-name="ce112">
            <text:p><text:s/>189 717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42543" table:style-name="ce112">
            <text:p><text:s/>142 5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166" table:style-name="ce117">
            <text:p>19 166<text:s/></text:p>
          </table:table-cell>
          <table:table-cell office:value-type="float" office:value="4050923" table:style-name="ce112">
            <text:p>4 050 923<text:s/></text:p>
          </table:table-cell>
          <table:table-cell office:value-type="float" office:value="2833" table:style-name="ce111">
            <text:p>2 833<text:s/></text:p>
          </table:table-cell>
          <table:table-cell office:value-type="float" office:value="11091" table:style-name="ce112">
            <text:p><text:s/>11 091<text:s/></text:p>
          </table:table-cell>
          <table:table-cell office:value-type="float" office:value="2813" table:style-name="ce111">
            <text:p>2 813<text:s/></text:p>
          </table:table-cell>
          <table:table-cell office:value-type="float" office:value="62411" table:style-name="ce112">
            <text:p><text:s/>62 411<text:s/></text:p>
          </table:table-cell>
          <table:table-cell office:value-type="float" office:value="1988" table:style-name="ce111">
            <text:p>1 988<text:s/></text:p>
          </table:table-cell>
          <table:table-cell office:value-type="float" office:value="110631" table:style-name="ce112">
            <text:p><text:s/>110 631<text:s/></text:p>
          </table:table-cell>
          <table:table-cell office:value-type="float" office:value="10368" table:style-name="ce111">
            <text:p>10 368<text:s/></text:p>
          </table:table-cell>
          <table:table-cell office:value-type="float" office:value="1919688" table:style-name="ce112">
            <text:p>1 919 688<text:s/></text:p>
          </table:table-cell>
          <table:table-cell office:value-type="float" office:value="251" table:style-name="ce111">
            <text:p><text:s/>251<text:s/></text:p>
          </table:table-cell>
          <table:table-cell office:value-type="float" office:value="143833" table:style-name="ce112">
            <text:p><text:s/>143 833<text:s/></text:p>
          </table:table-cell>
          <table:table-cell office:value-type="float" office:value="832" table:style-name="ce111">
            <text:p><text:s/>832<text:s/></text:p>
          </table:table-cell>
          <table:table-cell office:value-type="float" office:value="1246919" table:style-name="ce112">
            <text:p>1 246 919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359251" table:style-name="ce112">
            <text:p><text:s/>359 251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7100" table:style-name="ce112">
            <text:p><text:s/>19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575" table:style-name="ce117">
            <text:p>27 575<text:s/></text:p>
          </table:table-cell>
          <table:table-cell office:value-type="float" office:value="6537149" table:style-name="ce112">
            <text:p>6 537 149<text:s/></text:p>
          </table:table-cell>
          <table:table-cell office:value-type="float" office:value="3436" table:style-name="ce111">
            <text:p>3 436<text:s/></text:p>
          </table:table-cell>
          <table:table-cell office:value-type="float" office:value="14165" table:style-name="ce112">
            <text:p><text:s/>14 165<text:s/></text:p>
          </table:table-cell>
          <table:table-cell office:value-type="float" office:value="6128" table:style-name="ce111">
            <text:p>6 128<text:s/></text:p>
          </table:table-cell>
          <table:table-cell office:value-type="float" office:value="154612" table:style-name="ce112">
            <text:p><text:s/>154 612<text:s/></text:p>
          </table:table-cell>
          <table:table-cell office:value-type="float" office:value="2893" table:style-name="ce111">
            <text:p>2 893<text:s/></text:p>
          </table:table-cell>
          <table:table-cell office:value-type="float" office:value="162055" table:style-name="ce112">
            <text:p><text:s/>162 055<text:s/></text:p>
          </table:table-cell>
          <table:table-cell office:value-type="float" office:value="13351" table:style-name="ce111">
            <text:p>13 351<text:s/></text:p>
          </table:table-cell>
          <table:table-cell office:value-type="float" office:value="2563572" table:style-name="ce112">
            <text:p>2 563 572<text:s/></text:p>
          </table:table-cell>
          <table:table-cell office:value-type="float" office:value="406" table:style-name="ce111">
            <text:p><text:s/>406<text:s/></text:p>
          </table:table-cell>
          <table:table-cell office:value-type="float" office:value="236463" table:style-name="ce112">
            <text:p><text:s/>236 463<text:s/></text:p>
          </table:table-cell>
          <table:table-cell office:value-type="float" office:value="1120" table:style-name="ce111">
            <text:p>1 120<text:s/></text:p>
          </table:table-cell>
          <table:table-cell office:value-type="float" office:value="1743027" table:style-name="ce112">
            <text:p>1 743 027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1092582" table:style-name="ce112">
            <text:p>1 092 58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20673" table:style-name="ce112">
            <text:p><text:s/>52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513" table:style-name="ce117">
            <text:p>1 513<text:s/></text:p>
          </table:table-cell>
          <table:table-cell office:value-type="float" office:value="207303" table:style-name="ce112">
            <text:p><text:s/>207 303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260" table:style-name="ce112">
            <text:p><text:s text:c="2"/>260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3303" table:style-name="ce112">
            <text:p><text:s/>3 303<text:s/></text:p>
          </table:table-cell>
          <table:table-cell office:value-type="float" office:value="409" table:style-name="ce111">
            <text:p><text:s/>409<text:s/></text:p>
          </table:table-cell>
          <table:table-cell office:value-type="float" office:value="21915" table:style-name="ce112">
            <text:p><text:s/>21 915<text:s/></text:p>
          </table:table-cell>
          <table:table-cell office:value-type="float" office:value="830" table:style-name="ce111">
            <text:p><text:s/>830<text:s/></text:p>
          </table:table-cell>
          <table:table-cell office:value-type="float" office:value="144975" table:style-name="ce112">
            <text:p><text:s/>144 97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6610" table:style-name="ce112">
            <text:p><text:s/>6 6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240" table:style-name="ce112">
            <text:p><text:s/>20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835" table:style-name="ce117">
            <text:p>20 835<text:s/></text:p>
          </table:table-cell>
          <table:table-cell office:value-type="float" office:value="2692598" table:style-name="ce112">
            <text:p>2 692 598<text:s/></text:p>
          </table:table-cell>
          <table:table-cell office:value-type="float" office:value="3631" table:style-name="ce111">
            <text:p>3 631<text:s/></text:p>
          </table:table-cell>
          <table:table-cell office:value-type="float" office:value="13349" table:style-name="ce112">
            <text:p><text:s/>13 349<text:s/></text:p>
          </table:table-cell>
          <table:table-cell office:value-type="float" office:value="3209" table:style-name="ce111">
            <text:p>3 209<text:s/></text:p>
          </table:table-cell>
          <table:table-cell office:value-type="float" office:value="60526" table:style-name="ce112">
            <text:p><text:s/>60 526<text:s/></text:p>
          </table:table-cell>
          <table:table-cell office:value-type="float" office:value="3949" table:style-name="ce111">
            <text:p>3 949<text:s/></text:p>
          </table:table-cell>
          <table:table-cell office:value-type="float" office:value="222665" table:style-name="ce112">
            <text:p><text:s/>222 665<text:s/></text:p>
          </table:table-cell>
          <table:table-cell office:value-type="float" office:value="9581" table:style-name="ce111">
            <text:p>9 581<text:s/></text:p>
          </table:table-cell>
          <table:table-cell office:value-type="float" office:value="1579689" table:style-name="ce112">
            <text:p>1 579 689<text:s/></text:p>
          </table:table-cell>
          <table:table-cell office:value-type="float" office:value="202" table:style-name="ce111">
            <text:p><text:s/>202<text:s/></text:p>
          </table:table-cell>
          <table:table-cell office:value-type="float" office:value="108027" table:style-name="ce112">
            <text:p><text:s/>108 027<text:s/></text:p>
          </table:table-cell>
          <table:table-cell office:value-type="float" office:value="228" table:style-name="ce111">
            <text:p><text:s/>228<text:s/></text:p>
          </table:table-cell>
          <table:table-cell office:value-type="float" office:value="377755" table:style-name="ce112">
            <text:p><text:s/>377 75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47160" table:style-name="ce112">
            <text:p><text:s/>147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7014" table:style-name="ce119">
            <text:p>67 014<text:s/></text:p>
          </table:table-cell>
          <table:table-cell office:value-type="float" office:value="5990655" table:style-name="ce120">
            <text:p>5 990 655<text:s/></text:p>
          </table:table-cell>
          <table:table-cell office:value-type="float" office:value="25899" table:style-name="ce121">
            <text:p>25 899<text:s/></text:p>
          </table:table-cell>
          <table:table-cell office:value-type="float" office:value="90626" table:style-name="ce120">
            <text:p><text:s/>90 626<text:s/></text:p>
          </table:table-cell>
          <table:table-cell office:value-type="float" office:value="11855" table:style-name="ce121">
            <text:p>11 855<text:s/></text:p>
          </table:table-cell>
          <table:table-cell office:value-type="float" office:value="246799" table:style-name="ce120">
            <text:p><text:s/>246 799<text:s/></text:p>
          </table:table-cell>
          <table:table-cell office:value-type="float" office:value="7443" table:style-name="ce121">
            <text:p>7 443<text:s/></text:p>
          </table:table-cell>
          <table:table-cell office:value-type="float" office:value="420879" table:style-name="ce120">
            <text:p><text:s/>420 879<text:s/></text:p>
          </table:table-cell>
          <table:table-cell office:value-type="float" office:value="20693" table:style-name="ce121">
            <text:p>20 693<text:s/></text:p>
          </table:table-cell>
          <table:table-cell office:value-type="float" office:value="3489198" table:style-name="ce120">
            <text:p>3 489 198<text:s/></text:p>
          </table:table-cell>
          <table:table-cell office:value-type="float" office:value="330" table:style-name="ce121">
            <text:p><text:s/>330<text:s/></text:p>
          </table:table-cell>
          <table:table-cell office:value-type="float" office:value="199958" table:style-name="ce120">
            <text:p><text:s/>199 958<text:s/></text:p>
          </table:table-cell>
          <table:table-cell office:value-type="float" office:value="736" table:style-name="ce121">
            <text:p><text:s/>736<text:s/></text:p>
          </table:table-cell>
          <table:table-cell office:value-type="float" office:value="1062253" table:style-name="ce120">
            <text:p>1 062 253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251676" table:style-name="ce120">
            <text:p><text:s/>251 676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39265" table:style-name="ce120">
            <text:p><text:s/>139 2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2-03-22T13:39:13Z</dc:date>
    <meta:print-date>2021-02-25T09:26:01Z</meta:print-date>
    <meta:user-defined meta:name="WorkbookGuid">0e9118e3-801f-43c8-ade2-a2d51e81beec</meta:user-defined>
  </office:meta>
</office:document-meta>
</file>