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1.37583333333333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2.248958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8575cm" style:use-optimal-column-width="true"/>
    </style:style>
    <style:style style:name="co36" style:family="table-column">
      <style:table-column-properties fo:break-before="auto" style:column-width="1.61395833333333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1.79916666666667cm" style:use-optimal-column-width="true"/>
    </style:style>
    <style:style style:name="co39" style:family="table-column">
      <style:table-column-properties fo:break-before="auto" style:column-width="1.42875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1年3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3月" table:formula="msoxl:='2492-00-02'!K5" table:number-columns-spanned="8" table:number-rows-spanned="1" table:style-name="ce178">
            <text:p><text:s text:c="3"/>中華民國 111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3月" table:formula="msoxl:='2492-00-02'!K5" table:number-columns-spanned="8" table:number-rows-spanned="1" table:style-name="ce178">
            <text:p><text:s text:c="3"/>中華民國 111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29889" table:style-name="ce24">
            <text:p><text:s text:c="3"/>929 889</text:p>
          </table:table-cell>
          <table:table-cell office:value-type="float" office:value="183599519" table:style-name="ce24">
            <text:p><text:s text:c="2"/>183 599 519</text:p>
          </table:table-cell>
          <table:table-cell office:value-type="float" office:value="10233" table:style-name="ce24">
            <text:p><text:s text:c="3"/>10 233</text:p>
          </table:table-cell>
          <table:table-cell office:value-type="float" office:value="3408905" table:style-name="ce24">
            <text:p><text:s text:c="2"/>3 408 905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1114227" table:style-name="ce24">
            <text:p><text:s text:c="2"/>1 114 227</text:p>
          </table:table-cell>
          <table:table-cell office:value-type="float" office:value="54671" table:style-name="ce24">
            <text:p><text:s text:c="3"/>54 671</text:p>
          </table:table-cell>
          <table:table-cell office:value-type="float" office:value="14315739" table:style-name="ce24">
            <text:p><text:s text:c="2"/>14 315 739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399455" table:style-name="ce24">
            <text:p><text:s text:c="3"/>399 455</text:p>
          </table:table-cell>
          <table:table-cell office:value-type="float" office:value="3865" table:style-name="ce24">
            <text:p><text:s text:c="3"/>3 865</text:p>
          </table:table-cell>
          <table:table-cell office:value-type="float" office:value="1540541" table:style-name="ce24">
            <text:p><text:s text:c="2"/>1 540 541</text:p>
          </table:table-cell>
          <table:table-cell office:value-type="float" office:value="86815" table:style-name="ce24">
            <text:p><text:s text:c="3"/>86 815</text:p>
          </table:table-cell>
          <table:table-cell office:value-type="float" office:value="38939369" table:style-name="ce24">
            <text:p><text:s text:c="2"/>38 939 36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98749" table:style-name="ce24">
            <text:p><text:s text:c="3"/>498 749</text:p>
          </table:table-cell>
          <table:table-cell office:value-type="float" office:value="78408037" table:style-name="ce24">
            <text:p><text:s text:c="2"/>78 408 037</text:p>
          </table:table-cell>
          <table:table-cell office:value-type="float" office:value="26105" table:style-name="ce24">
            <text:p><text:s text:c="3"/>26 105</text:p>
          </table:table-cell>
          <table:table-cell office:value-type="float" office:value="5845891" table:style-name="ce24">
            <text:p><text:s text:c="2"/>5 845 891</text:p>
          </table:table-cell>
          <table:table-cell office:value-type="float" office:value="96513" table:style-name="ce24">
            <text:p><text:s text:c="3"/>96 513</text:p>
          </table:table-cell>
          <table:table-cell office:value-type="float" office:value="12507483" table:style-name="ce24">
            <text:p><text:s text:c="2"/>12 507 483</text:p>
          </table:table-cell>
          <table:table-cell office:value-type="float" office:value="6566" table:style-name="ce24">
            <text:p><text:s text:c="3"/>6 566</text:p>
          </table:table-cell>
          <table:table-cell office:value-type="float" office:value="1742145" table:style-name="ce24">
            <text:p><text:s text:c="2"/>1 742 145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4657957" table:style-name="ce24">
            <text:p><text:s text:c="2"/>4 657 957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1066186" table:style-name="ce24">
            <text:p><text:s text:c="2"/>1 066 186</text:p>
          </table:table-cell>
          <table:table-cell office:value-type="float" office:value="19255" table:style-name="ce24">
            <text:p><text:s text:c="3"/>19 255</text:p>
          </table:table-cell>
          <table:table-cell office:value-type="float" office:value="4069219" table:style-name="ce24">
            <text:p><text:s text:c="2"/>4 069 21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7685" table:style-name="ce24">
            <text:p><text:s text:c="3"/>27 685</text:p>
          </table:table-cell>
          <table:table-cell office:value-type="float" office:value="6570141" table:style-name="ce24">
            <text:p><text:s text:c="2"/>6 570 1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212465" table:style-name="ce24">
            <text:p><text:s text:c="3"/>212 4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893" table:style-name="ce24">
            <text:p><text:s text:c="3"/>20 893</text:p>
          </table:table-cell>
          <table:table-cell office:value-type="float" office:value="2767065" table:style-name="ce24">
            <text:p><text:s text:c="2"/>2 767 065</text:p>
          </table:table-cell>
          <table:table-cell office:value-type="float" office:value="67244" table:style-name="ce24">
            <text:p><text:s text:c="3"/>67 244</text:p>
          </table:table-cell>
          <table:table-cell office:value-type="float" office:value="6034696" table:style-name="ce24">
            <text:p><text:s text:c="2"/>6 034 69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10378" table:style-name="ce24">
            <text:p><text:s text:c="3"/>910 378</text:p>
          </table:table-cell>
          <table:table-cell office:value-type="float" office:value="181463935" table:style-name="ce24">
            <text:p><text:s text:c="2"/>181 463 935</text:p>
          </table:table-cell>
          <table:table-cell office:value-type="float" office:value="10157" table:style-name="ce24">
            <text:p><text:s text:c="3"/>10 157</text:p>
          </table:table-cell>
          <table:table-cell office:value-type="float" office:value="3385760" table:style-name="ce24">
            <text:p><text:s text:c="2"/>3 385 760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1102227" table:style-name="ce24">
            <text:p><text:s text:c="2"/>1 102 227</text:p>
          </table:table-cell>
          <table:table-cell office:value-type="float" office:value="54499" table:style-name="ce24">
            <text:p><text:s text:c="3"/>54 499</text:p>
          </table:table-cell>
          <table:table-cell office:value-type="float" office:value="14232197" table:style-name="ce24">
            <text:p><text:s text:c="2"/>14 232 197</text:p>
          </table:table-cell>
          <table:table-cell office:value-type="float" office:value="662" table:style-name="ce24">
            <text:p><text:s text:c="4"/>662</text:p>
          </table:table-cell>
          <table:table-cell office:value-type="float" office:value="389055" table:style-name="ce24">
            <text:p><text:s text:c="3"/>389 055</text:p>
          </table:table-cell>
          <table:table-cell office:value-type="float" office:value="3850" table:style-name="ce24">
            <text:p><text:s text:c="3"/>3 850</text:p>
          </table:table-cell>
          <table:table-cell office:value-type="float" office:value="1525761" table:style-name="ce24">
            <text:p><text:s text:c="2"/>1 525 761</text:p>
          </table:table-cell>
          <table:table-cell office:value-type="float" office:value="86241" table:style-name="ce24">
            <text:p><text:s text:c="3"/>86 241</text:p>
          </table:table-cell>
          <table:table-cell office:value-type="float" office:value="38519077" table:style-name="ce24">
            <text:p><text:s text:c="2"/>38 519 07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1891" table:style-name="ce24">
            <text:p><text:s text:c="3"/>481 891</text:p>
          </table:table-cell>
          <table:table-cell office:value-type="float" office:value="77663893" table:style-name="ce24">
            <text:p><text:s text:c="2"/>77 663 893</text:p>
          </table:table-cell>
          <table:table-cell office:value-type="float" office:value="25988" table:style-name="ce24">
            <text:p><text:s text:c="3"/>25 988</text:p>
          </table:table-cell>
          <table:table-cell office:value-type="float" office:value="5516556" table:style-name="ce24">
            <text:p><text:s text:c="2"/>5 516 556</text:p>
          </table:table-cell>
          <table:table-cell office:value-type="float" office:value="95737" table:style-name="ce24">
            <text:p><text:s text:c="3"/>95 737</text:p>
          </table:table-cell>
          <table:table-cell office:value-type="float" office:value="12395358" table:style-name="ce24">
            <text:p><text:s text:c="2"/>12 395 358</text:p>
          </table:table-cell>
          <table:table-cell office:value-type="float" office:value="6517" table:style-name="ce24">
            <text:p><text:s text:c="3"/>6 517</text:p>
          </table:table-cell>
          <table:table-cell office:value-type="float" office:value="1732875" table:style-name="ce24">
            <text:p><text:s text:c="2"/>1 732 875</text:p>
          </table:table-cell>
          <table:table-cell office:value-type="float" office:value="3007" table:style-name="ce24">
            <text:p><text:s text:c="3"/>3 007</text:p>
          </table:table-cell>
          <table:table-cell office:value-type="float" office:value="4642357" table:style-name="ce24">
            <text:p><text:s text:c="2"/>4 642 357</text:p>
          </table:table-cell>
          <table:table-cell office:value-type="float" office:value="4201" table:style-name="ce24">
            <text:p><text:s text:c="3"/>4 201</text:p>
          </table:table-cell>
          <table:table-cell office:value-type="float" office:value="1052786" table:style-name="ce24">
            <text:p><text:s text:c="2"/>1 052 786</text:p>
          </table:table-cell>
          <table:table-cell office:value-type="float" office:value="19150" table:style-name="ce24">
            <text:p><text:s text:c="3"/>19 150</text:p>
          </table:table-cell>
          <table:table-cell office:value-type="float" office:value="4047831" table:style-name="ce24">
            <text:p><text:s text:c="2"/>4 047 83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436" table:style-name="ce24">
            <text:p><text:s text:c="3"/>27 436</text:p>
          </table:table-cell>
          <table:table-cell office:value-type="float" office:value="6298188" table:style-name="ce24">
            <text:p><text:s text:c="2"/>6 298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12315" table:style-name="ce24">
            <text:p><text:s text:c="3"/>212 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67" table:style-name="ce24">
            <text:p><text:s text:c="3"/>20 667</text:p>
          </table:table-cell>
          <table:table-cell office:value-type="float" office:value="2733640" table:style-name="ce24">
            <text:p><text:s text:c="2"/>2 733 640</text:p>
          </table:table-cell>
          <table:table-cell office:value-type="float" office:value="66979" table:style-name="ce24">
            <text:p><text:s text:c="3"/>66 979</text:p>
          </table:table-cell>
          <table:table-cell office:value-type="float" office:value="6014061" table:style-name="ce24">
            <text:p><text:s text:c="2"/>6 014 0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1863" table:style-name="ce24">
            <text:p><text:s text:c="3"/>141 863</text:p>
          </table:table-cell>
          <table:table-cell office:value-type="float" office:value="25346885" table:style-name="ce24">
            <text:p><text:s text:c="2"/>25 346 885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14767" table:style-name="ce24">
            <text:p><text:s text:c="3"/>114 76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5719" table:style-name="ce24">
            <text:p><text:s text:c="3"/>75 719</text:p>
          </table:table-cell>
          <table:table-cell office:value-type="float" office:value="7173" table:style-name="ce24">
            <text:p><text:s text:c="3"/>7 173</text:p>
          </table:table-cell>
          <table:table-cell office:value-type="float" office:value="1800929" table:style-name="ce24">
            <text:p><text:s text:c="2"/>1 800 92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529" table:style-name="ce24">
            <text:p><text:s text:c="3"/>8 529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139378" table:style-name="ce24">
            <text:p><text:s text:c="3"/>139 378</text:p>
          </table:table-cell>
          <table:table-cell office:value-type="float" office:value="13034" table:style-name="ce24">
            <text:p><text:s text:c="3"/>13 034</text:p>
          </table:table-cell>
          <table:table-cell office:value-type="float" office:value="4480294" table:style-name="ce24">
            <text:p><text:s text:c="2"/>4 480 294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7820" table:style-name="ce24">
            <text:p><text:s text:c="3"/>77 820</text:p>
          </table:table-cell>
          <table:table-cell office:value-type="float" office:value="11708696" table:style-name="ce24">
            <text:p><text:s text:c="2"/>11 708 696</text:p>
          </table:table-cell>
          <table:table-cell office:value-type="float" office:value="9979" table:style-name="ce24">
            <text:p><text:s text:c="3"/>9 979</text:p>
          </table:table-cell>
          <table:table-cell office:value-type="float" office:value="590166" table:style-name="ce24">
            <text:p><text:s text:c="3"/>590 166</text:p>
          </table:table-cell>
          <table:table-cell office:value-type="float" office:value="12902" table:style-name="ce24">
            <text:p><text:s text:c="3"/>12 902</text:p>
          </table:table-cell>
          <table:table-cell office:value-type="float" office:value="1882137" table:style-name="ce24">
            <text:p><text:s text:c="2"/>1 882 137</text:p>
          </table:table-cell>
          <table:table-cell office:value-type="float" office:value="1216" table:style-name="ce24">
            <text:p><text:s text:c="3"/>1 216</text:p>
          </table:table-cell>
          <table:table-cell office:value-type="float" office:value="354659" table:style-name="ce24">
            <text:p><text:s text:c="3"/>354 659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1524363" table:style-name="ce24">
            <text:p><text:s text:c="2"/>1 524 36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75444" table:style-name="ce24">
            <text:p><text:s text:c="3"/>75 444</text:p>
          </table:table-cell>
          <table:table-cell office:value-type="float" office:value="2954" table:style-name="ce24">
            <text:p><text:s text:c="3"/>2 954</text:p>
          </table:table-cell>
          <table:table-cell office:value-type="float" office:value="671042" table:style-name="ce24">
            <text:p><text:s text:c="3"/>671 042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26" table:style-name="ce24">
            <text:p><text:s text:c="3"/>2 926</text:p>
          </table:table-cell>
          <table:table-cell office:value-type="float" office:value="627928" table:style-name="ce24">
            <text:p><text:s text:c="3"/>627 9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30208" table:style-name="ce24">
            <text:p><text:s text:c="3"/>30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376572" table:style-name="ce24">
            <text:p><text:s text:c="3"/>376 572</text:p>
          </table:table-cell>
          <table:table-cell office:value-type="float" office:value="9032" table:style-name="ce24">
            <text:p><text:s text:c="3"/>9 032</text:p>
          </table:table-cell>
          <table:table-cell office:value-type="float" office:value="886054" table:style-name="ce24">
            <text:p><text:s text:c="3"/>886 0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143" table:style-name="ce24">
            <text:p><text:s text:c="3"/>60 143</text:p>
          </table:table-cell>
          <table:table-cell office:value-type="float" office:value="12071094" table:style-name="ce24">
            <text:p><text:s text:c="2"/>12 071 09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6240" table:style-name="ce24">
            <text:p><text:s text:c="3"/>66 2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758" table:style-name="ce24">
            <text:p><text:s text:c="4"/>758</text:p>
          </table:table-cell>
          <table:table-cell office:value-type="float" office:value="220387" table:style-name="ce24">
            <text:p><text:s text:c="3"/>220 38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843" table:style-name="ce24">
            <text:p><text:s text:c="3"/>3 8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621" table:style-name="ce24">
            <text:p><text:s text:c="3"/>35 621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919941" table:style-name="ce24">
            <text:p><text:s text:c="3"/>919 941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421" table:style-name="ce24">
            <text:p><text:s text:c="3"/>29 421</text:p>
          </table:table-cell>
          <table:table-cell office:value-type="float" office:value="6182625" table:style-name="ce24">
            <text:p><text:s text:c="2"/>6 182 625</text:p>
          </table:table-cell>
          <table:table-cell office:value-type="float" office:value="5170" table:style-name="ce24">
            <text:p><text:s text:c="3"/>5 170</text:p>
          </table:table-cell>
          <table:table-cell office:value-type="float" office:value="227908" table:style-name="ce24">
            <text:p><text:s text:c="3"/>227 908</text:p>
          </table:table-cell>
          <table:table-cell office:value-type="float" office:value="9685" table:style-name="ce24">
            <text:p><text:s text:c="3"/>9 685</text:p>
          </table:table-cell>
          <table:table-cell office:value-type="float" office:value="1710082" table:style-name="ce24">
            <text:p><text:s text:c="2"/>1 710 082</text:p>
          </table:table-cell>
          <table:table-cell office:value-type="float" office:value="1081" table:style-name="ce24">
            <text:p><text:s text:c="3"/>1 081</text:p>
          </table:table-cell>
          <table:table-cell office:value-type="float" office:value="260965" table:style-name="ce24">
            <text:p><text:s text:c="3"/>260 965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430558" table:style-name="ce24">
            <text:p><text:s text:c="3"/>430 558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8300" table:style-name="ce24">
            <text:p><text:s text:c="3"/>48 300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565495" table:style-name="ce24">
            <text:p><text:s text:c="3"/>565 495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12" table:style-name="ce24">
            <text:p><text:s text:c="3"/>1 312</text:p>
          </table:table-cell>
          <table:table-cell office:value-type="float" office:value="308896" table:style-name="ce24">
            <text:p><text:s text:c="3"/>308 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9255" table:style-name="ce24">
            <text:p><text:s text:c="3"/>29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344572" table:style-name="ce24">
            <text:p><text:s text:c="3"/>344 572</text:p>
          </table:table-cell>
          <table:table-cell office:value-type="float" office:value="5123" table:style-name="ce24">
            <text:p><text:s text:c="3"/>5 123</text:p>
          </table:table-cell>
          <table:table-cell office:value-type="float" office:value="714455" table:style-name="ce24">
            <text:p><text:s text:c="3"/>714 4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370" table:style-name="ce24">
            <text:p><text:s text:c="3"/>63 370</text:p>
          </table:table-cell>
          <table:table-cell office:value-type="float" office:value="14471655" table:style-name="ce24">
            <text:p><text:s text:c="2"/>14 471 655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151526" table:style-name="ce24">
            <text:p><text:s text:c="3"/>151 52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978" table:style-name="ce24">
            <text:p><text:s text:c="3"/>10 978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916086" table:style-name="ce24">
            <text:p><text:s text:c="3"/>916 08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411" table:style-name="ce24">
            <text:p><text:s text:c="3"/>4 411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4403" table:style-name="ce24">
            <text:p><text:s text:c="3"/>94 403</text:p>
          </table:table-cell>
          <table:table-cell office:value-type="float" office:value="7502" table:style-name="ce24">
            <text:p><text:s text:c="3"/>7 502</text:p>
          </table:table-cell>
          <table:table-cell office:value-type="float" office:value="2954067" table:style-name="ce24">
            <text:p><text:s text:c="2"/>2 954 06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2601" table:style-name="ce24">
            <text:p><text:s text:c="3"/>32 601</text:p>
          </table:table-cell>
          <table:table-cell office:value-type="float" office:value="6350312" table:style-name="ce24">
            <text:p><text:s text:c="2"/>6 350 312</text:p>
          </table:table-cell>
          <table:table-cell office:value-type="float" office:value="1688" table:style-name="ce24">
            <text:p><text:s text:c="3"/>1 688</text:p>
          </table:table-cell>
          <table:table-cell office:value-type="float" office:value="341507" table:style-name="ce24">
            <text:p><text:s text:c="3"/>341 507</text:p>
          </table:table-cell>
          <table:table-cell office:value-type="float" office:value="8542" table:style-name="ce24">
            <text:p><text:s text:c="3"/>8 542</text:p>
          </table:table-cell>
          <table:table-cell office:value-type="float" office:value="1196265" table:style-name="ce24">
            <text:p><text:s text:c="2"/>1 196 265</text:p>
          </table:table-cell>
          <table:table-cell office:value-type="float" office:value="351" table:style-name="ce24">
            <text:p><text:s text:c="4"/>351</text:p>
          </table:table-cell>
          <table:table-cell office:value-type="float" office:value="112494" table:style-name="ce24">
            <text:p><text:s text:c="3"/>112 494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535657" table:style-name="ce24">
            <text:p><text:s text:c="3"/>535 657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125627" table:style-name="ce24">
            <text:p><text:s text:c="3"/>125 627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307422" table:style-name="ce24">
            <text:p><text:s text:c="3"/>307 42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33" table:style-name="ce24">
            <text:p><text:s text:c="3"/>2 033</text:p>
          </table:table-cell>
          <table:table-cell office:value-type="float" office:value="585892" table:style-name="ce24">
            <text:p><text:s text:c="3"/>585 8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7559" table:style-name="ce24">
            <text:p><text:s text:c="3"/>17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88" table:style-name="ce24">
            <text:p><text:s text:c="3"/>1 488</text:p>
          </table:table-cell>
          <table:table-cell office:value-type="float" office:value="237853" table:style-name="ce24">
            <text:p><text:s text:c="3"/>237 853</text:p>
          </table:table-cell>
          <table:table-cell office:value-type="float" office:value="4367" table:style-name="ce24">
            <text:p><text:s text:c="3"/>4 367</text:p>
          </table:table-cell>
          <table:table-cell office:value-type="float" office:value="529597" table:style-name="ce24">
            <text:p><text:s text:c="3"/>529 5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4524" table:style-name="ce24">
            <text:p><text:s text:c="3"/>124 524</text:p>
          </table:table-cell>
          <table:table-cell office:value-type="float" office:value="22892718" table:style-name="ce24">
            <text:p><text:s text:c="2"/>22 892 718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244831" table:style-name="ce24">
            <text:p><text:s text:c="3"/>244 831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102802" table:style-name="ce24">
            <text:p><text:s text:c="3"/>102 802</text:p>
          </table:table-cell>
          <table:table-cell office:value-type="float" office:value="14632" table:style-name="ce24">
            <text:p><text:s text:c="3"/>14 632</text:p>
          </table:table-cell>
          <table:table-cell office:value-type="float" office:value="3050178" table:style-name="ce24">
            <text:p><text:s text:c="2"/>3 050 17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3403" table:style-name="ce24">
            <text:p><text:s text:c="3"/>13 403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167166" table:style-name="ce24">
            <text:p><text:s text:c="3"/>167 166</text:p>
          </table:table-cell>
          <table:table-cell office:value-type="float" office:value="11046" table:style-name="ce24">
            <text:p><text:s text:c="3"/>11 046</text:p>
          </table:table-cell>
          <table:table-cell office:value-type="float" office:value="3954536" table:style-name="ce24">
            <text:p><text:s text:c="2"/>3 954 53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5648" table:style-name="ce24">
            <text:p><text:s text:c="3"/>65 648</text:p>
          </table:table-cell>
          <table:table-cell office:value-type="float" office:value="9964826" table:style-name="ce24">
            <text:p><text:s text:c="2"/>9 964 826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676508" table:style-name="ce24">
            <text:p><text:s text:c="3"/>676 508</text:p>
          </table:table-cell>
          <table:table-cell office:value-type="float" office:value="11476" table:style-name="ce24">
            <text:p><text:s text:c="3"/>11 476</text:p>
          </table:table-cell>
          <table:table-cell office:value-type="float" office:value="1602736" table:style-name="ce24">
            <text:p><text:s text:c="2"/>1 602 736</text:p>
          </table:table-cell>
          <table:table-cell office:value-type="float" office:value="814" table:style-name="ce24">
            <text:p><text:s text:c="4"/>814</text:p>
          </table:table-cell>
          <table:table-cell office:value-type="float" office:value="197155" table:style-name="ce24">
            <text:p><text:s text:c="3"/>197 155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461821" table:style-name="ce24">
            <text:p><text:s text:c="3"/>461 821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131852" table:style-name="ce24">
            <text:p><text:s text:c="3"/>131 852</text:p>
          </table:table-cell>
          <table:table-cell office:value-type="float" office:value="2770" table:style-name="ce24">
            <text:p><text:s text:c="3"/>2 770</text:p>
          </table:table-cell>
          <table:table-cell office:value-type="float" office:value="568095" table:style-name="ce24">
            <text:p><text:s text:c="3"/>568 09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727" table:style-name="ce24">
            <text:p><text:s text:c="3"/>3 727</text:p>
          </table:table-cell>
          <table:table-cell office:value-type="float" office:value="739776" table:style-name="ce24">
            <text:p><text:s text:c="3"/>739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2250" table:style-name="ce24">
            <text:p><text:s text:c="3"/>22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263279" table:style-name="ce24">
            <text:p><text:s text:c="3"/>263 279</text:p>
          </table:table-cell>
          <table:table-cell office:value-type="float" office:value="8049" table:style-name="ce24">
            <text:p><text:s text:c="3"/>8 049</text:p>
          </table:table-cell>
          <table:table-cell office:value-type="float" office:value="731502" table:style-name="ce24">
            <text:p><text:s text:c="3"/>731 5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4096" table:style-name="ce24">
            <text:p><text:s text:c="3"/>74 096</text:p>
          </table:table-cell>
          <table:table-cell office:value-type="float" office:value="14866660" table:style-name="ce24">
            <text:p><text:s text:c="2"/>14 866 660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264538" table:style-name="ce24">
            <text:p><text:s text:c="3"/>264 538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2430" table:style-name="ce24">
            <text:p><text:s text:c="3"/>62 430</text:p>
          </table:table-cell>
          <table:table-cell office:value-type="float" office:value="5037" table:style-name="ce24">
            <text:p><text:s text:c="3"/>5 037</text:p>
          </table:table-cell>
          <table:table-cell office:value-type="float" office:value="1692625" table:style-name="ce24">
            <text:p><text:s text:c="2"/>1 692 62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90402" table:style-name="ce24">
            <text:p><text:s text:c="3"/>90 402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96973" table:style-name="ce24">
            <text:p><text:s text:c="3"/>96 973</text:p>
          </table:table-cell>
          <table:table-cell office:value-type="float" office:value="7384" table:style-name="ce24">
            <text:p><text:s text:c="3"/>7 384</text:p>
          </table:table-cell>
          <table:table-cell office:value-type="float" office:value="3225387" table:style-name="ce24">
            <text:p><text:s text:c="2"/>3 225 38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186" table:style-name="ce24">
            <text:p><text:s text:c="3"/>38 186</text:p>
          </table:table-cell>
          <table:table-cell office:value-type="float" office:value="6270607" table:style-name="ce24">
            <text:p><text:s text:c="2"/>6 270 607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186364" table:style-name="ce24">
            <text:p><text:s text:c="3"/>186 364</text:p>
          </table:table-cell>
          <table:table-cell office:value-type="float" office:value="9319" table:style-name="ce24">
            <text:p><text:s text:c="3"/>9 319</text:p>
          </table:table-cell>
          <table:table-cell office:value-type="float" office:value="1002306" table:style-name="ce24">
            <text:p><text:s text:c="2"/>1 002 306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89127" table:style-name="ce24">
            <text:p><text:s text:c="3"/>89 127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278846" table:style-name="ce24">
            <text:p><text:s text:c="3"/>278 846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94006" table:style-name="ce24">
            <text:p><text:s text:c="3"/>94 006</text:p>
          </table:table-cell>
          <table:table-cell office:value-type="float" office:value="1806" table:style-name="ce24">
            <text:p><text:s text:c="3"/>1 806</text:p>
          </table:table-cell>
          <table:table-cell office:value-type="float" office:value="355424" table:style-name="ce24">
            <text:p><text:s text:c="3"/>355 42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282" table:style-name="ce24">
            <text:p><text:s text:c="3"/>2 282</text:p>
          </table:table-cell>
          <table:table-cell office:value-type="float" office:value="422188" table:style-name="ce24">
            <text:p><text:s text:c="3"/>422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5230" table:style-name="ce24">
            <text:p><text:s text:c="3"/>25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79" table:style-name="ce24">
            <text:p><text:s text:c="3"/>1 479</text:p>
          </table:table-cell>
          <table:table-cell office:value-type="float" office:value="215196" table:style-name="ce24">
            <text:p><text:s text:c="3"/>215 196</text:p>
          </table:table-cell>
          <table:table-cell office:value-type="float" office:value="5657" table:style-name="ce24">
            <text:p><text:s text:c="3"/>5 657</text:p>
          </table:table-cell>
          <table:table-cell office:value-type="float" office:value="495010" table:style-name="ce24">
            <text:p><text:s text:c="3"/>495 0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29341" table:style-name="ce24">
            <text:p><text:s text:c="3"/>129 341</text:p>
          </table:table-cell>
          <table:table-cell office:value-type="float" office:value="27369195" table:style-name="ce24">
            <text:p><text:s text:c="2"/>27 369 195</text:p>
          </table:table-cell>
          <table:table-cell office:value-type="float" office:value="722" table:style-name="ce24">
            <text:p><text:s text:c="4"/>722</text:p>
          </table:table-cell>
          <table:table-cell office:value-type="float" office:value="269005" table:style-name="ce24">
            <text:p><text:s text:c="3"/>269 005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156619" table:style-name="ce24">
            <text:p><text:s text:c="3"/>156 619</text:p>
          </table:table-cell>
          <table:table-cell office:value-type="float" office:value="3647" table:style-name="ce24">
            <text:p><text:s text:c="3"/>3 647</text:p>
          </table:table-cell>
          <table:table-cell office:value-type="float" office:value="1297265" table:style-name="ce24">
            <text:p><text:s text:c="2"/>1 297 26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39734" table:style-name="ce24">
            <text:p><text:s text:c="3"/>39 734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266185" table:style-name="ce24">
            <text:p><text:s text:c="3"/>266 185</text:p>
          </table:table-cell>
          <table:table-cell office:value-type="float" office:value="12876" table:style-name="ce24">
            <text:p><text:s text:c="3"/>12 876</text:p>
          </table:table-cell>
          <table:table-cell office:value-type="float" office:value="6287554" table:style-name="ce24">
            <text:p><text:s text:c="2"/>6 287 554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2346" table:style-name="ce24">
            <text:p><text:s text:c="3"/>72 346</text:p>
          </table:table-cell>
          <table:table-cell office:value-type="float" office:value="13090728" table:style-name="ce24">
            <text:p><text:s text:c="2"/>13 090 728</text:p>
          </table:table-cell>
          <table:table-cell office:value-type="float" office:value="2115" table:style-name="ce24">
            <text:p><text:s text:c="3"/>2 115</text:p>
          </table:table-cell>
          <table:table-cell office:value-type="float" office:value="767311" table:style-name="ce24">
            <text:p><text:s text:c="3"/>767 311</text:p>
          </table:table-cell>
          <table:table-cell office:value-type="float" office:value="13747" table:style-name="ce24">
            <text:p><text:s text:c="3"/>13 747</text:p>
          </table:table-cell>
          <table:table-cell office:value-type="float" office:value="1497295" table:style-name="ce24">
            <text:p><text:s text:c="2"/>1 497 295</text:p>
          </table:table-cell>
          <table:table-cell office:value-type="float" office:value="1098" table:style-name="ce24">
            <text:p><text:s text:c="3"/>1 098</text:p>
          </table:table-cell>
          <table:table-cell office:value-type="float" office:value="322653" table:style-name="ce24">
            <text:p><text:s text:c="3"/>322 65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37817" table:style-name="ce24">
            <text:p><text:s text:c="3"/>537 817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12567" table:style-name="ce24">
            <text:p><text:s text:c="3"/>112 567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612155" table:style-name="ce24">
            <text:p><text:s text:c="3"/>612 155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35" table:style-name="ce24">
            <text:p><text:s text:c="3"/>5 035</text:p>
          </table:table-cell>
          <table:table-cell office:value-type="float" office:value="1021577" table:style-name="ce24">
            <text:p><text:s text:c="2"/>1 021 5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22144" table:style-name="ce24">
            <text:p><text:s text:c="3"/>22 1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186727" table:style-name="ce24">
            <text:p><text:s text:c="3"/>186 727</text:p>
          </table:table-cell>
          <table:table-cell office:value-type="float" office:value="10370" table:style-name="ce24">
            <text:p><text:s text:c="3"/>10 370</text:p>
          </table:table-cell>
          <table:table-cell office:value-type="float" office:value="881859" table:style-name="ce24">
            <text:p><text:s text:c="3"/>881 8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290" table:style-name="ce24">
            <text:p><text:s text:c="3"/>26 290</text:p>
          </table:table-cell>
          <table:table-cell office:value-type="float" office:value="5591025" table:style-name="ce24">
            <text:p><text:s text:c="2"/>5 591 02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66125" table:style-name="ce24">
            <text:p><text:s text:c="3"/>166 12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1238" table:style-name="ce24">
            <text:p><text:s text:c="3"/>111 238</text:p>
          </table:table-cell>
          <table:table-cell office:value-type="float" office:value="1561" table:style-name="ce24">
            <text:p><text:s text:c="3"/>1 561</text:p>
          </table:table-cell>
          <table:table-cell office:value-type="float" office:value="395662" table:style-name="ce24">
            <text:p><text:s text:c="3"/>395 6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46152" table:style-name="ce24">
            <text:p><text:s text:c="3"/>46 152</text:p>
          </table:table-cell>
          <table:table-cell office:value-type="float" office:value="3036" table:style-name="ce24">
            <text:p><text:s text:c="3"/>3 036</text:p>
          </table:table-cell>
          <table:table-cell office:value-type="float" office:value="1461571" table:style-name="ce24">
            <text:p><text:s text:c="2"/>1 461 571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2974" table:style-name="ce24">
            <text:p><text:s text:c="3"/>12 974</text:p>
          </table:table-cell>
          <table:table-cell office:value-type="float" office:value="1949659" table:style-name="ce24">
            <text:p><text:s text:c="2"/>1 949 659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61308" table:style-name="ce24">
            <text:p><text:s text:c="3"/>161 308</text:p>
          </table:table-cell>
          <table:table-cell office:value-type="float" office:value="3126" table:style-name="ce24">
            <text:p><text:s text:c="3"/>3 126</text:p>
          </table:table-cell>
          <table:table-cell office:value-type="float" office:value="426737" table:style-name="ce24">
            <text:p><text:s text:c="3"/>426 737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1533" table:style-name="ce24">
            <text:p><text:s text:c="3"/>31 53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2364" table:style-name="ce24">
            <text:p><text:s text:c="3"/>52 364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99787" table:style-name="ce24">
            <text:p><text:s text:c="3"/>99 787</text:p>
          </table:table-cell>
          <table:table-cell office:value-type="float" office:value="507" table:style-name="ce24">
            <text:p><text:s text:c="4"/>507</text:p>
          </table:table-cell>
          <table:table-cell office:value-type="float" office:value="125315" table:style-name="ce24">
            <text:p><text:s text:c="3"/>125 315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12" table:style-name="ce24">
            <text:p><text:s text:c="3"/>1 012</text:p>
          </table:table-cell>
          <table:table-cell office:value-type="float" office:value="253665" table:style-name="ce24">
            <text:p><text:s text:c="3"/>253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3120" table:style-name="ce24">
            <text:p><text:s text:c="3"/>1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4" table:style-name="ce24">
            <text:p><text:s text:c="4"/>684</text:p>
          </table:table-cell>
          <table:table-cell office:value-type="float" office:value="95733" table:style-name="ce24">
            <text:p><text:s text:c="3"/>95 733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197306" table:style-name="ce24">
            <text:p><text:s text:c="3"/>197 30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456" table:style-name="ce24">
            <text:p><text:s text:c="3"/>18 456</text:p>
          </table:table-cell>
          <table:table-cell office:value-type="float" office:value="3553860" table:style-name="ce24">
            <text:p><text:s text:c="2"/>3 553 860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74920" table:style-name="ce24">
            <text:p><text:s text:c="3"/>74 92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2638" table:style-name="ce24">
            <text:p><text:s text:c="3"/>12 638</text:p>
          </table:table-cell>
          <table:table-cell office:value-type="float" office:value="972" table:style-name="ce24">
            <text:p><text:s text:c="4"/>972</text:p>
          </table:table-cell>
          <table:table-cell office:value-type="float" office:value="234326" table:style-name="ce24">
            <text:p><text:s text:c="3"/>234 32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30199" table:style-name="ce24">
            <text:p><text:s text:c="3"/>30 199</text:p>
          </table:table-cell>
          <table:table-cell office:value-type="float" office:value="2239" table:style-name="ce24">
            <text:p><text:s text:c="3"/>2 239</text:p>
          </table:table-cell>
          <table:table-cell office:value-type="float" office:value="839159" table:style-name="ce24">
            <text:p><text:s text:c="3"/>839 15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556" table:style-name="ce24">
            <text:p><text:s text:c="3"/>8 556</text:p>
          </table:table-cell>
          <table:table-cell office:value-type="float" office:value="1411013" table:style-name="ce24">
            <text:p><text:s text:c="2"/>1 411 01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124934" table:style-name="ce24">
            <text:p><text:s text:c="3"/>124 934</text:p>
          </table:table-cell>
          <table:table-cell office:value-type="float" office:value="2566" table:style-name="ce24">
            <text:p><text:s text:c="3"/>2 566</text:p>
          </table:table-cell>
          <table:table-cell office:value-type="float" office:value="296880" table:style-name="ce24">
            <text:p><text:s text:c="3"/>296 88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082" table:style-name="ce24">
            <text:p><text:s text:c="3"/>24 08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29974" table:style-name="ce24">
            <text:p><text:s text:c="3"/>29 974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2371" table:style-name="ce24">
            <text:p><text:s text:c="3"/>22 371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63646" table:style-name="ce24">
            <text:p><text:s text:c="3"/>63 64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92" table:style-name="ce24">
            <text:p><text:s text:c="4"/>892</text:p>
          </table:table-cell>
          <table:table-cell office:value-type="float" office:value="170019" table:style-name="ce24">
            <text:p><text:s text:c="3"/>170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1244" table:style-name="ce24">
            <text:p><text:s text:c="3"/>11 2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2096" table:style-name="ce24">
            <text:p><text:s text:c="3"/>52 096</text:p>
          </table:table-cell>
          <table:table-cell office:value-type="float" office:value="1544" table:style-name="ce24">
            <text:p><text:s text:c="3"/>1 544</text:p>
          </table:table-cell>
          <table:table-cell office:value-type="float" office:value="152708" table:style-name="ce24">
            <text:p><text:s text:c="3"/>152 7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270" table:style-name="ce24">
            <text:p><text:s text:c="3"/>32 270</text:p>
          </table:table-cell>
          <table:table-cell office:value-type="float" office:value="4752910" table:style-name="ce24">
            <text:p><text:s text:c="2"/>4 752 910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28482" table:style-name="ce24">
            <text:p><text:s text:c="3"/>128 482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4784" table:style-name="ce24">
            <text:p><text:s text:c="3"/>24 784</text:p>
          </table:table-cell>
          <table:table-cell office:value-type="float" office:value="2998" table:style-name="ce24">
            <text:p><text:s text:c="3"/>2 998</text:p>
          </table:table-cell>
          <table:table-cell office:value-type="float" office:value="407476" table:style-name="ce24">
            <text:p><text:s text:c="3"/>407 47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115" table:style-name="ce24">
            <text:p><text:s text:c="3"/>18 11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105150" table:style-name="ce24">
            <text:p><text:s text:c="3"/>105 150</text:p>
          </table:table-cell>
          <table:table-cell office:value-type="float" office:value="3209" table:style-name="ce24">
            <text:p><text:s text:c="3"/>3 209</text:p>
          </table:table-cell>
          <table:table-cell office:value-type="float" office:value="1507334" table:style-name="ce24">
            <text:p><text:s text:c="2"/>1 507 334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08" table:style-name="ce24">
            <text:p><text:s text:c="3"/>17 008</text:p>
          </table:table-cell>
          <table:table-cell office:value-type="float" office:value="1581442" table:style-name="ce24">
            <text:p><text:s text:c="2"/>1 581 44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9775" table:style-name="ce24">
            <text:p><text:s text:c="3"/>159 775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231272" table:style-name="ce24">
            <text:p><text:s text:c="3"/>231 27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1033" table:style-name="ce24">
            <text:p><text:s text:c="3"/>21 03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700" table:style-name="ce24">
            <text:p><text:s text:c="3"/>49 700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30447" table:style-name="ce24">
            <text:p><text:s text:c="3"/>30 447</text:p>
          </table:table-cell>
          <table:table-cell office:value-type="float" office:value="379" table:style-name="ce24">
            <text:p><text:s text:c="4"/>379</text:p>
          </table:table-cell>
          <table:table-cell office:value-type="float" office:value="68008" table:style-name="ce24">
            <text:p><text:s text:c="3"/>68 00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93" table:style-name="ce24">
            <text:p><text:s text:c="4"/>993</text:p>
          </table:table-cell>
          <table:table-cell office:value-type="float" office:value="199037" table:style-name="ce24">
            <text:p><text:s text:c="3"/>199 0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82017" table:style-name="ce24">
            <text:p><text:s text:c="3"/>82 017</text:p>
          </table:table-cell>
          <table:table-cell office:value-type="float" office:value="2762" table:style-name="ce24">
            <text:p><text:s text:c="3"/>2 762</text:p>
          </table:table-cell>
          <table:table-cell office:value-type="float" office:value="136499" table:style-name="ce24">
            <text:p><text:s text:c="3"/>136 4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1169" table:style-name="ce24">
            <text:p><text:s text:c="3"/>41 169</text:p>
          </table:table-cell>
          <table:table-cell office:value-type="float" office:value="9187875" table:style-name="ce24">
            <text:p><text:s text:c="2"/>9 187 875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295513" table:style-name="ce24">
            <text:p><text:s text:c="3"/>295 51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5555" table:style-name="ce24">
            <text:p><text:s text:c="3"/>15 555</text:p>
          </table:table-cell>
          <table:table-cell office:value-type="float" office:value="5856" table:style-name="ce24">
            <text:p><text:s text:c="3"/>5 856</text:p>
          </table:table-cell>
          <table:table-cell office:value-type="float" office:value="1939263" table:style-name="ce24">
            <text:p><text:s text:c="2"/>1 939 263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47407" table:style-name="ce24">
            <text:p><text:s text:c="3"/>47 407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87658" table:style-name="ce24">
            <text:p><text:s text:c="3"/>87 658</text:p>
          </table:table-cell>
          <table:table-cell office:value-type="float" office:value="3985" table:style-name="ce24">
            <text:p><text:s text:c="3"/>3 985</text:p>
          </table:table-cell>
          <table:table-cell office:value-type="float" office:value="1747809" table:style-name="ce24">
            <text:p><text:s text:c="2"/>1 747 80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1769" table:style-name="ce24">
            <text:p><text:s text:c="3"/>21 769</text:p>
          </table:table-cell>
          <table:table-cell office:value-type="float" office:value="3568571" table:style-name="ce24">
            <text:p><text:s text:c="2"/>3 568 571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260664" table:style-name="ce24">
            <text:p><text:s text:c="3"/>260 664</text:p>
          </table:table-cell>
          <table:table-cell office:value-type="float" office:value="2502" table:style-name="ce24">
            <text:p><text:s text:c="3"/>2 502</text:p>
          </table:table-cell>
          <table:table-cell office:value-type="float" office:value="296886" table:style-name="ce24">
            <text:p><text:s text:c="3"/>296 886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3830" table:style-name="ce24">
            <text:p><text:s text:c="3"/>33 830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168110" table:style-name="ce24">
            <text:p><text:s text:c="3"/>168 11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48545" table:style-name="ce24">
            <text:p><text:s text:c="3"/>48 545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97520" table:style-name="ce24">
            <text:p><text:s text:c="3"/>97 52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35" table:style-name="ce24">
            <text:p><text:s text:c="3"/>1 035</text:p>
          </table:table-cell>
          <table:table-cell office:value-type="float" office:value="226062" table:style-name="ce24">
            <text:p><text:s text:c="3"/>226 0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228" table:style-name="ce24">
            <text:p><text:s text:c="3"/>6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31" table:style-name="ce24">
            <text:p><text:s text:c="4"/>731</text:p>
          </table:table-cell>
          <table:table-cell office:value-type="float" office:value="82123" table:style-name="ce24">
            <text:p><text:s text:c="3"/>82 123</text:p>
          </table:table-cell>
          <table:table-cell office:value-type="float" office:value="2374" table:style-name="ce24">
            <text:p><text:s text:c="3"/>2 374</text:p>
          </table:table-cell>
          <table:table-cell office:value-type="float" office:value="266132" table:style-name="ce24">
            <text:p><text:s text:c="3"/>266 1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910" table:style-name="ce24">
            <text:p><text:s text:c="3"/>29 910</text:p>
          </table:table-cell>
          <table:table-cell office:value-type="float" office:value="5866791" table:style-name="ce24">
            <text:p><text:s text:c="2"/>5 866 791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398800" table:style-name="ce24">
            <text:p><text:s text:c="3"/>398 800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101365" table:style-name="ce24">
            <text:p><text:s text:c="3"/>101 365</text:p>
          </table:table-cell>
          <table:table-cell office:value-type="float" office:value="2173" table:style-name="ce24">
            <text:p><text:s text:c="3"/>2 173</text:p>
          </table:table-cell>
          <table:table-cell office:value-type="float" office:value="362970" table:style-name="ce24">
            <text:p><text:s text:c="3"/>362 97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3513" table:style-name="ce24">
            <text:p><text:s text:c="3"/>13 51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35718" table:style-name="ce24">
            <text:p><text:s text:c="3"/>35 718</text:p>
          </table:table-cell>
          <table:table-cell office:value-type="float" office:value="2293" table:style-name="ce24">
            <text:p><text:s text:c="3"/>2 293</text:p>
          </table:table-cell>
          <table:table-cell office:value-type="float" office:value="1256622" table:style-name="ce24">
            <text:p><text:s text:c="2"/>1 256 62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149" table:style-name="ce24">
            <text:p><text:s text:c="3"/>17 149</text:p>
          </table:table-cell>
          <table:table-cell office:value-type="float" office:value="2249890" table:style-name="ce24">
            <text:p><text:s text:c="2"/>2 249 89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54415" table:style-name="ce24">
            <text:p><text:s text:c="3"/>354 415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295177" table:style-name="ce24">
            <text:p><text:s text:c="3"/>295 177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64524" table:style-name="ce24">
            <text:p><text:s text:c="3"/>64 5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9854" table:style-name="ce24">
            <text:p><text:s text:c="3"/>79 854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4796" table:style-name="ce24">
            <text:p><text:s text:c="3"/>14 796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61200" table:style-name="ce24">
            <text:p><text:s text:c="3"/>61 20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242876" table:style-name="ce24">
            <text:p><text:s text:c="3"/>242 8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50" table:style-name="ce24">
            <text:p><text:s text:c="3"/>2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206188" table:style-name="ce24">
            <text:p><text:s text:c="3"/>206 188</text:p>
          </table:table-cell>
          <table:table-cell office:value-type="float" office:value="2367" table:style-name="ce24">
            <text:p><text:s text:c="3"/>2 367</text:p>
          </table:table-cell>
          <table:table-cell office:value-type="float" office:value="126533" table:style-name="ce24">
            <text:p><text:s text:c="3"/>126 5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629" table:style-name="ce24">
            <text:p><text:s text:c="3"/>24 629</text:p>
          </table:table-cell>
          <table:table-cell office:value-type="float" office:value="7346045" table:style-name="ce24">
            <text:p><text:s text:c="2"/>7 346 045</text:p>
          </table:table-cell>
          <table:table-cell office:value-type="float" office:value="1027" table:style-name="ce24">
            <text:p><text:s text:c="3"/>1 027</text:p>
          </table:table-cell>
          <table:table-cell office:value-type="float" office:value="242673" table:style-name="ce24">
            <text:p><text:s text:c="3"/>242 67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9631" table:style-name="ce24">
            <text:p><text:s text:c="3"/>29 631</text:p>
          </table:table-cell>
          <table:table-cell office:value-type="float" office:value="1062" table:style-name="ce24">
            <text:p><text:s text:c="3"/>1 062</text:p>
          </table:table-cell>
          <table:table-cell office:value-type="float" office:value="588228" table:style-name="ce24">
            <text:p><text:s text:c="3"/>588 228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50834" table:style-name="ce24">
            <text:p><text:s text:c="3"/>50 83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61328" table:style-name="ce24">
            <text:p><text:s text:c="3"/>61 328</text:p>
          </table:table-cell>
          <table:table-cell office:value-type="float" office:value="3067" table:style-name="ce24">
            <text:p><text:s text:c="3"/>3 067</text:p>
          </table:table-cell>
          <table:table-cell office:value-type="float" office:value="2291064" table:style-name="ce24">
            <text:p><text:s text:c="2"/>2 291 06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00" table:style-name="ce24">
            <text:p><text:s text:c="3"/>14 000</text:p>
          </table:table-cell>
          <table:table-cell office:value-type="float" office:value="2875095" table:style-name="ce24">
            <text:p><text:s text:c="2"/>2 875 09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348933" table:style-name="ce24">
            <text:p><text:s text:c="3"/>348 933</text:p>
          </table:table-cell>
          <table:table-cell office:value-type="float" office:value="1639" table:style-name="ce24">
            <text:p><text:s text:c="3"/>1 639</text:p>
          </table:table-cell>
          <table:table-cell office:value-type="float" office:value="260957" table:style-name="ce24">
            <text:p><text:s text:c="3"/>260 95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4689" table:style-name="ce24">
            <text:p><text:s text:c="3"/>34 68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3916" table:style-name="ce24">
            <text:p><text:s text:c="3"/>73 916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33905" table:style-name="ce24">
            <text:p><text:s text:c="3"/>33 905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84648" table:style-name="ce24">
            <text:p><text:s text:c="3"/>84 648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28" table:style-name="ce24">
            <text:p><text:s text:c="4"/>528</text:p>
          </table:table-cell>
          <table:table-cell office:value-type="float" office:value="209342" table:style-name="ce24">
            <text:p><text:s text:c="3"/>209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09" table:style-name="ce24">
            <text:p><text:s text:c="3"/>5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47590" table:style-name="ce24">
            <text:p><text:s text:c="3"/>47 590</text:p>
          </table:table-cell>
          <table:table-cell office:value-type="float" office:value="1374" table:style-name="ce24">
            <text:p><text:s text:c="3"/>1 374</text:p>
          </table:table-cell>
          <table:table-cell office:value-type="float" office:value="108204" table:style-name="ce24">
            <text:p><text:s text:c="3"/>108 20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404" table:style-name="ce24">
            <text:p><text:s text:c="3"/>19 404</text:p>
          </table:table-cell>
          <table:table-cell office:value-type="float" office:value="3673260" table:style-name="ce24">
            <text:p><text:s text:c="2"/>3 673 260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113524" table:style-name="ce24">
            <text:p><text:s text:c="3"/>113 524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5863" table:style-name="ce24">
            <text:p><text:s text:c="3"/>15 863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325910" table:style-name="ce24">
            <text:p><text:s text:c="3"/>325 91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30681" table:style-name="ce24">
            <text:p><text:s text:c="3"/>30 68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9249" table:style-name="ce24">
            <text:p><text:s text:c="3"/>39 249</text:p>
          </table:table-cell>
          <table:table-cell office:value-type="float" office:value="2171" table:style-name="ce24">
            <text:p><text:s text:c="3"/>2 171</text:p>
          </table:table-cell>
          <table:table-cell office:value-type="float" office:value="1249451" table:style-name="ce24">
            <text:p><text:s text:c="2"/>1 249 45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736" table:style-name="ce24">
            <text:p><text:s text:c="3"/>10 736</text:p>
          </table:table-cell>
          <table:table-cell office:value-type="float" office:value="1353367" table:style-name="ce24">
            <text:p><text:s text:c="2"/>1 353 367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30824" table:style-name="ce24">
            <text:p><text:s text:c="3"/>30 824</text:p>
          </table:table-cell>
          <table:table-cell office:value-type="float" office:value="1135" table:style-name="ce24">
            <text:p><text:s text:c="3"/>1 135</text:p>
          </table:table-cell>
          <table:table-cell office:value-type="float" office:value="110177" table:style-name="ce24">
            <text:p><text:s text:c="3"/>110 17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0135" table:style-name="ce24">
            <text:p><text:s text:c="3"/>20 13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146" table:style-name="ce24">
            <text:p><text:s text:c="3"/>10 146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34833" table:style-name="ce24">
            <text:p><text:s text:c="3"/>34 83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77" table:style-name="ce24">
            <text:p><text:s text:c="4"/>677</text:p>
          </table:table-cell>
          <table:table-cell office:value-type="float" office:value="156836" table:style-name="ce24">
            <text:p><text:s text:c="3"/>156 8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32927" table:style-name="ce24">
            <text:p><text:s text:c="3"/>32 92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90420" table:style-name="ce24">
            <text:p><text:s text:c="3"/>90 42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880" table:style-name="ce24">
            <text:p><text:s text:c="3"/>32 880</text:p>
          </table:table-cell>
          <table:table-cell office:value-type="float" office:value="6435701" table:style-name="ce24">
            <text:p><text:s text:c="2"/>6 435 701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278018" table:style-name="ce24">
            <text:p><text:s text:c="3"/>278 018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08756" table:style-name="ce24">
            <text:p><text:s text:c="3"/>108 756</text:p>
          </table:table-cell>
          <table:table-cell office:value-type="float" office:value="1321" table:style-name="ce24">
            <text:p><text:s text:c="3"/>1 321</text:p>
          </table:table-cell>
          <table:table-cell office:value-type="float" office:value="183514" table:style-name="ce24">
            <text:p><text:s text:c="3"/>183 514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2623" table:style-name="ce24">
            <text:p><text:s text:c="3"/>22 623</text:p>
          </table:table-cell>
          <table:table-cell office:value-type="float" office:value="218" table:style-name="ce24">
            <text:p><text:s text:c="4"/>218</text:p>
          </table:table-cell>
          <table:table-cell office:value-type="float" office:value="133850" table:style-name="ce24">
            <text:p><text:s text:c="3"/>133 850</text:p>
          </table:table-cell>
          <table:table-cell office:value-type="float" office:value="3908" table:style-name="ce24">
            <text:p><text:s text:c="3"/>3 908</text:p>
          </table:table-cell>
          <table:table-cell office:value-type="float" office:value="1805322" table:style-name="ce24">
            <text:p><text:s text:c="2"/>1 805 32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947" table:style-name="ce24">
            <text:p><text:s text:c="3"/>17 947</text:p>
          </table:table-cell>
          <table:table-cell office:value-type="float" office:value="2675298" table:style-name="ce24">
            <text:p><text:s text:c="2"/>2 675 298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94224" table:style-name="ce24">
            <text:p><text:s text:c="3"/>194 224</text:p>
          </table:table-cell>
          <table:table-cell office:value-type="float" office:value="2414" table:style-name="ce24">
            <text:p><text:s text:c="3"/>2 414</text:p>
          </table:table-cell>
          <table:table-cell office:value-type="float" office:value="249922" table:style-name="ce24">
            <text:p><text:s text:c="3"/>249 92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5610" table:style-name="ce24">
            <text:p><text:s text:c="3"/>25 61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9771" table:style-name="ce24">
            <text:p><text:s text:c="3"/>89 77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8373" table:style-name="ce24">
            <text:p><text:s text:c="3"/>28 373</text:p>
          </table:table-cell>
          <table:table-cell office:value-type="float" office:value="552" table:style-name="ce24">
            <text:p><text:s text:c="4"/>552</text:p>
          </table:table-cell>
          <table:table-cell office:value-type="float" office:value="87224" table:style-name="ce24">
            <text:p><text:s text:c="3"/>87 224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22" table:style-name="ce24">
            <text:p><text:s text:c="3"/>1 022</text:p>
          </table:table-cell>
          <table:table-cell office:value-type="float" office:value="262218" table:style-name="ce24">
            <text:p><text:s text:c="3"/>262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5951" table:style-name="ce24">
            <text:p><text:s text:c="3"/>5 9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64" table:style-name="ce24">
            <text:p><text:s text:c="3"/>1 264</text:p>
          </table:table-cell>
          <table:table-cell office:value-type="float" office:value="135344" table:style-name="ce24">
            <text:p><text:s text:c="3"/>135 344</text:p>
          </table:table-cell>
          <table:table-cell office:value-type="float" office:value="2532" table:style-name="ce24">
            <text:p><text:s text:c="3"/>2 532</text:p>
          </table:table-cell>
          <table:table-cell office:value-type="float" office:value="149683" table:style-name="ce24">
            <text:p><text:s text:c="3"/>149 6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815" table:style-name="ce24">
            <text:p><text:s text:c="3"/>18 815</text:p>
          </table:table-cell>
          <table:table-cell office:value-type="float" office:value="2562054" table:style-name="ce24">
            <text:p><text:s text:c="2"/>2 562 05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52918" table:style-name="ce24">
            <text:p><text:s text:c="3"/>152 91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8682" table:style-name="ce24">
            <text:p><text:s text:c="3"/>78 682</text:p>
          </table:table-cell>
          <table:table-cell office:value-type="float" office:value="1261" table:style-name="ce24">
            <text:p><text:s text:c="3"/>1 261</text:p>
          </table:table-cell>
          <table:table-cell office:value-type="float" office:value="174846" table:style-name="ce24">
            <text:p><text:s text:c="3"/>174 8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4" table:style-name="ce24">
            <text:p><text:s text:c="3"/>1 034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920" table:style-name="ce24">
            <text:p><text:s text:c="3"/>24 920</text:p>
          </table:table-cell>
          <table:table-cell office:value-type="float" office:value="1104" table:style-name="ce24">
            <text:p><text:s text:c="3"/>1 104</text:p>
          </table:table-cell>
          <table:table-cell office:value-type="float" office:value="513240" table:style-name="ce24">
            <text:p><text:s text:c="3"/>513 24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28" table:style-name="ce24">
            <text:p><text:s text:c="3"/>9 428</text:p>
          </table:table-cell>
          <table:table-cell office:value-type="float" office:value="778566" table:style-name="ce24">
            <text:p><text:s text:c="3"/>778 566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4175" table:style-name="ce24">
            <text:p><text:s text:c="3"/>64 175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223719" table:style-name="ce24">
            <text:p><text:s text:c="3"/>223 719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547" table:style-name="ce24">
            <text:p><text:s text:c="3"/>12 54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43174" table:style-name="ce24">
            <text:p><text:s text:c="3"/>43 174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31454" table:style-name="ce24">
            <text:p><text:s text:c="3"/>31 454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06" table:style-name="ce24">
            <text:p><text:s text:c="4"/>706</text:p>
          </table:table-cell>
          <table:table-cell office:value-type="float" office:value="272331" table:style-name="ce24">
            <text:p><text:s text:c="3"/>272 3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65459" table:style-name="ce24">
            <text:p><text:s text:c="3"/>65 459</text:p>
          </table:table-cell>
          <table:table-cell office:value-type="float" office:value="2241" table:style-name="ce24">
            <text:p><text:s text:c="3"/>2 241</text:p>
          </table:table-cell>
          <table:table-cell office:value-type="float" office:value="91722" table:style-name="ce24">
            <text:p><text:s text:c="3"/>91 7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765" table:style-name="ce24">
            <text:p><text:s text:c="3"/>19 765</text:p>
          </table:table-cell>
          <table:table-cell office:value-type="float" office:value="4886156" table:style-name="ce24">
            <text:p><text:s text:c="2"/>4 886 156</text:p>
          </table:table-cell>
          <table:table-cell office:value-type="float" office:value="563" table:style-name="ce24">
            <text:p><text:s text:c="4"/>563</text:p>
          </table:table-cell>
          <table:table-cell office:value-type="float" office:value="195176" table:style-name="ce24">
            <text:p><text:s text:c="3"/>195 176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33578" table:style-name="ce24">
            <text:p><text:s text:c="3"/>133 578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6967" table:style-name="ce24">
            <text:p><text:s text:c="3"/>96 9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8514" table:style-name="ce24">
            <text:p><text:s text:c="3"/>78 514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1640771" table:style-name="ce24">
            <text:p><text:s text:c="2"/>1 640 771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75" table:style-name="ce24">
            <text:p><text:s text:c="3"/>9 775</text:p>
          </table:table-cell>
          <table:table-cell office:value-type="float" office:value="1524681" table:style-name="ce24">
            <text:p><text:s text:c="2"/>1 524 681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338558" table:style-name="ce24">
            <text:p><text:s text:c="3"/>338 558</text:p>
          </table:table-cell>
          <table:table-cell office:value-type="float" office:value="2565" table:style-name="ce24">
            <text:p><text:s text:c="3"/>2 565</text:p>
          </table:table-cell>
          <table:table-cell office:value-type="float" office:value="296015" table:style-name="ce24">
            <text:p><text:s text:c="3"/>296 01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2578" table:style-name="ce24">
            <text:p><text:s text:c="3"/>22 578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2530" table:style-name="ce24">
            <text:p><text:s text:c="3"/>52 53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9917" table:style-name="ce24">
            <text:p><text:s text:c="3"/>39 917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79583" table:style-name="ce24">
            <text:p><text:s text:c="3"/>79 58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0" table:style-name="ce24">
            <text:p><text:s text:c="4"/>590</text:p>
          </table:table-cell>
          <table:table-cell office:value-type="float" office:value="217034" table:style-name="ce24">
            <text:p><text:s text:c="3"/>217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66878" table:style-name="ce24">
            <text:p><text:s text:c="3"/>66 878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95578" table:style-name="ce24">
            <text:p><text:s text:c="3"/>95 57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103" table:style-name="ce24">
            <text:p><text:s text:c="3"/>7 103</text:p>
          </table:table-cell>
          <table:table-cell office:value-type="float" office:value="1124967" table:style-name="ce24">
            <text:p><text:s text:c="2"/>1 124 967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0589" table:style-name="ce24">
            <text:p><text:s text:c="3"/>20 589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64824" table:style-name="ce24">
            <text:p><text:s text:c="3"/>64 8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406" table:style-name="ce24">
            <text:p><text:s text:c="3"/>14 406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207969" table:style-name="ce24">
            <text:p><text:s text:c="3"/>207 969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6" table:style-name="ce24">
            <text:p><text:s text:c="3"/>3 206</text:p>
          </table:table-cell>
          <table:table-cell office:value-type="float" office:value="361033" table:style-name="ce24">
            <text:p><text:s text:c="3"/>361 03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6854" table:style-name="ce24">
            <text:p><text:s text:c="3"/>66 854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73252" table:style-name="ce24">
            <text:p><text:s text:c="3"/>73 25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0428" table:style-name="ce24">
            <text:p><text:s text:c="3"/>20 4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0622" table:style-name="ce24">
            <text:p><text:s text:c="3"/>30 62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0084" table:style-name="ce24">
            <text:p><text:s text:c="3"/>20 084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60157" table:style-name="ce24">
            <text:p><text:s text:c="3"/>60 1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7" table:style-name="ce24">
            <text:p><text:s text:c="4"/>827</text:p>
          </table:table-cell>
          <table:table-cell office:value-type="float" office:value="94749" table:style-name="ce24">
            <text:p><text:s text:c="3"/>94 749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25834" table:style-name="ce24">
            <text:p><text:s text:c="3"/>25 8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15" table:style-name="ce24">
            <text:p><text:s text:c="3"/>12 715</text:p>
          </table:table-cell>
          <table:table-cell office:value-type="float" office:value="2842787" table:style-name="ce24">
            <text:p><text:s text:c="2"/>2 842 78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96088" table:style-name="ce24">
            <text:p><text:s text:c="3"/>96 0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9824" table:style-name="ce24">
            <text:p><text:s text:c="3"/>79 8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243" table:style-name="ce24">
            <text:p><text:s text:c="3"/>6 243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715616" table:style-name="ce24">
            <text:p><text:s text:c="3"/>715 61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132" table:style-name="ce24">
            <text:p><text:s text:c="3"/>6 132</text:p>
          </table:table-cell>
          <table:table-cell office:value-type="float" office:value="901871" table:style-name="ce24">
            <text:p><text:s text:c="3"/>901 871</text:p>
          </table:table-cell>
          <table:table-cell office:value-type="float" office:value="1146" table:style-name="ce24">
            <text:p><text:s text:c="3"/>1 146</text:p>
          </table:table-cell>
          <table:table-cell office:value-type="float" office:value="447819" table:style-name="ce24">
            <text:p><text:s text:c="3"/>447 819</text:p>
          </table:table-cell>
          <table:table-cell office:value-type="float" office:value="1352" table:style-name="ce24">
            <text:p><text:s text:c="3"/>1 352</text:p>
          </table:table-cell>
          <table:table-cell office:value-type="float" office:value="195383" table:style-name="ce24">
            <text:p><text:s text:c="3"/>195 383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600" table:style-name="ce24">
            <text:p><text:s text:c="3"/>23 6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25" table:style-name="ce24">
            <text:p><text:s text:c="3"/>3 525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4764" table:style-name="ce24">
            <text:p><text:s text:c="3"/>44 764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09" table:style-name="ce24">
            <text:p><text:s text:c="4"/>409</text:p>
          </table:table-cell>
          <table:table-cell office:value-type="float" office:value="118132" table:style-name="ce24">
            <text:p><text:s text:c="3"/>118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855" table:style-name="ce24">
            <text:p><text:s text:c="3"/>1 8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49593" table:style-name="ce24">
            <text:p><text:s text:c="3"/>49 593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114787" table:style-name="ce24">
            <text:p><text:s text:c="3"/>114 7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961" table:style-name="ce24">
            <text:p><text:s text:c="3"/>19 961</text:p>
          </table:table-cell>
          <table:table-cell office:value-type="float" office:value="3387253" table:style-name="ce24">
            <text:p><text:s text:c="2"/>3 387 25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3924" table:style-name="ce24">
            <text:p><text:s text:c="3"/>13 924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232" table:style-name="ce24">
            <text:p><text:s text:c="3"/>9 232</text:p>
          </table:table-cell>
          <table:table-cell office:value-type="float" office:value="1599" table:style-name="ce24">
            <text:p><text:s text:c="3"/>1 599</text:p>
          </table:table-cell>
          <table:table-cell office:value-type="float" office:value="223396" table:style-name="ce24">
            <text:p><text:s text:c="3"/>223 3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788" table:style-name="ce24">
            <text:p><text:s text:c="3"/>1 788</text:p>
          </table:table-cell>
          <table:table-cell office:value-type="float" office:value="695849" table:style-name="ce24">
            <text:p><text:s text:c="3"/>695 84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427" table:style-name="ce24">
            <text:p><text:s text:c="3"/>9 427</text:p>
          </table:table-cell>
          <table:table-cell office:value-type="float" office:value="1423213" table:style-name="ce24">
            <text:p><text:s text:c="2"/>1 423 213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74683" table:style-name="ce24">
            <text:p><text:s text:c="3"/>74 683</text:p>
          </table:table-cell>
          <table:table-cell office:value-type="float" office:value="3187" table:style-name="ce24">
            <text:p><text:s text:c="3"/>3 187</text:p>
          </table:table-cell>
          <table:table-cell office:value-type="float" office:value="353938" table:style-name="ce24">
            <text:p><text:s text:c="3"/>353 938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8517" table:style-name="ce24">
            <text:p><text:s text:c="3"/>38 51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6472" table:style-name="ce24">
            <text:p><text:s text:c="3"/>66 472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4552" table:style-name="ce24">
            <text:p><text:s text:c="3"/>24 55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89904" table:style-name="ce24">
            <text:p><text:s text:c="3"/>89 904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46" table:style-name="ce24">
            <text:p><text:s text:c="4"/>546</text:p>
          </table:table-cell>
          <table:table-cell office:value-type="float" office:value="129725" table:style-name="ce24">
            <text:p><text:s text:c="3"/>129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723" table:style-name="ce24">
            <text:p><text:s text:c="3"/>6 7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8318" table:style-name="ce24">
            <text:p><text:s text:c="3"/>58 318</text:p>
          </table:table-cell>
          <table:table-cell office:value-type="float" office:value="1712" table:style-name="ce24">
            <text:p><text:s text:c="3"/>1 712</text:p>
          </table:table-cell>
          <table:table-cell office:value-type="float" office:value="135579" table:style-name="ce24">
            <text:p><text:s text:c="3"/>135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674" table:style-name="ce24">
            <text:p><text:s text:c="3"/>13 674</text:p>
          </table:table-cell>
          <table:table-cell office:value-type="float" office:value="3235046" table:style-name="ce24">
            <text:p><text:s text:c="2"/>3 235 046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98104" table:style-name="ce24">
            <text:p><text:s text:c="3"/>98 104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77520" table:style-name="ce24">
            <text:p><text:s text:c="3"/>177 5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20321" table:style-name="ce24">
            <text:p><text:s text:c="3"/>20 321</text:p>
          </table:table-cell>
          <table:table-cell office:value-type="float" office:value="971" table:style-name="ce24">
            <text:p><text:s text:c="4"/>971</text:p>
          </table:table-cell>
          <table:table-cell office:value-type="float" office:value="765521" table:style-name="ce24">
            <text:p><text:s text:c="3"/>765 52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762" table:style-name="ce24">
            <text:p><text:s text:c="3"/>7 762</text:p>
          </table:table-cell>
          <table:table-cell office:value-type="float" office:value="1442402" table:style-name="ce24">
            <text:p><text:s text:c="2"/>1 442 40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99625" table:style-name="ce24">
            <text:p><text:s text:c="3"/>99 625</text:p>
          </table:table-cell>
          <table:table-cell office:value-type="float" office:value="1731" table:style-name="ce24">
            <text:p><text:s text:c="3"/>1 731</text:p>
          </table:table-cell>
          <table:table-cell office:value-type="float" office:value="194223" table:style-name="ce24">
            <text:p><text:s text:c="3"/>194 223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715" table:style-name="ce24">
            <text:p><text:s text:c="3"/>22 71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8142" table:style-name="ce24">
            <text:p><text:s text:c="3"/>68 14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4829" table:style-name="ce24">
            <text:p><text:s text:c="3"/>34 829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80015" table:style-name="ce24">
            <text:p><text:s text:c="3"/>80 01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4" table:style-name="ce24">
            <text:p><text:s text:c="4"/>384</text:p>
          </table:table-cell>
          <table:table-cell office:value-type="float" office:value="74496" table:style-name="ce24">
            <text:p><text:s text:c="3"/>74 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77" table:style-name="ce24">
            <text:p><text:s text:c="3"/>2 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40426" table:style-name="ce24">
            <text:p><text:s text:c="3"/>40 426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84599" table:style-name="ce24">
            <text:p><text:s text:c="3"/>84 59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511" table:style-name="ce24">
            <text:p><text:s text:c="3"/>19 511</text:p>
          </table:table-cell>
          <table:table-cell office:value-type="float" office:value="2135584" table:style-name="ce24">
            <text:p><text:s text:c="2"/>2 135 584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3145" table:style-name="ce24">
            <text:p><text:s text:c="3"/>23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83542" table:style-name="ce24">
            <text:p><text:s text:c="3"/>83 5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780" table:style-name="ce24">
            <text:p><text:s text:c="3"/>14 780</text:p>
          </table:table-cell>
          <table:table-cell office:value-type="float" office:value="574" table:style-name="ce24">
            <text:p><text:s text:c="4"/>574</text:p>
          </table:table-cell>
          <table:table-cell office:value-type="float" office:value="420292" table:style-name="ce24">
            <text:p><text:s text:c="3"/>420 29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858" table:style-name="ce24">
            <text:p><text:s text:c="3"/>16 858</text:p>
          </table:table-cell>
          <table:table-cell office:value-type="float" office:value="744143" table:style-name="ce24">
            <text:p><text:s text:c="3"/>744 14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29335" table:style-name="ce24">
            <text:p><text:s text:c="3"/>329 335</text:p>
          </table:table-cell>
          <table:table-cell office:value-type="float" office:value="776" table:style-name="ce24">
            <text:p><text:s text:c="4"/>776</text:p>
          </table:table-cell>
          <table:table-cell office:value-type="float" office:value="112125" table:style-name="ce24">
            <text:p><text:s text:c="3"/>112 125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270" table:style-name="ce24">
            <text:p><text:s text:c="3"/>9 2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600" table:style-name="ce24">
            <text:p><text:s text:c="3"/>1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1388" table:style-name="ce24">
            <text:p><text:s text:c="3"/>21 388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49" table:style-name="ce24">
            <text:p><text:s text:c="4"/>249</text:p>
          </table:table-cell>
          <table:table-cell office:value-type="float" office:value="271953" table:style-name="ce24">
            <text:p><text:s text:c="3"/>271 9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33425" table:style-name="ce24">
            <text:p><text:s text:c="3"/>33 425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20635" table:style-name="ce24">
            <text:p><text:s text:c="3"/>20 6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41" table:style-name="ce24">
            <text:p><text:s text:c="3"/>18 541</text:p>
          </table:table-cell>
          <table:table-cell office:value-type="float" office:value="1772616" table:style-name="ce24">
            <text:p><text:s text:c="2"/>1 772 61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6990" table:style-name="ce24">
            <text:p><text:s text:c="3"/>16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66864" table:style-name="ce24">
            <text:p><text:s text:c="3"/>66 8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830" table:style-name="ce24">
            <text:p><text:s text:c="3"/>10 830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387696" table:style-name="ce24">
            <text:p><text:s text:c="3"/>387 69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527" table:style-name="ce24">
            <text:p><text:s text:c="3"/>16 527</text:p>
          </table:table-cell>
          <table:table-cell office:value-type="float" office:value="658975" table:style-name="ce24">
            <text:p><text:s text:c="3"/>658 97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32435" table:style-name="ce24">
            <text:p><text:s text:c="3"/>232 435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74152" table:style-name="ce24">
            <text:p><text:s text:c="3"/>74 15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860" table:style-name="ce24">
            <text:p><text:s text:c="3"/>7 86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400" table:style-name="ce24">
            <text:p><text:s text:c="3"/>13 40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468" table:style-name="ce24">
            <text:p><text:s text:c="3"/>13 46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238865" table:style-name="ce24">
            <text:p><text:s text:c="3"/>238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7235" table:style-name="ce24">
            <text:p><text:s text:c="3"/>7 23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6195" table:style-name="ce24">
            <text:p><text:s text:c="3"/>16 1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0" table:style-name="ce123">
            <text:p><text:s text:c="4"/>970</text:p>
          </table:table-cell>
          <table:table-cell office:value-type="float" office:value="362968" table:style-name="ce124">
            <text:p><text:s text:c="3"/>362 968</text:p>
          </table:table-cell>
          <table:table-cell office:value-type="float" office:value="31" table:style-name="ce124">
            <text:p><text:s text:c="4"/>31</text:p>
          </table:table-cell>
          <table:table-cell office:value-type="float" office:value="6155" table:style-name="ce124">
            <text:p><text:s text:c="3"/>6 15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6" table:style-name="ce124">
            <text:p><text:s text:c="4"/>36</text:p>
          </table:table-cell>
          <table:table-cell office:value-type="float" office:value="16678" table:style-name="ce124">
            <text:p><text:s text:c="3"/>16 67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58" table:style-name="ce124">
            <text:p><text:s text:c="4"/>58</text:p>
          </table:table-cell>
          <table:table-cell office:value-type="float" office:value="32596" table:style-name="ce124">
            <text:p><text:s text:c="3"/>32 5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1" table:style-name="ce123">
            <text:p><text:s text:c="4"/>331</text:p>
          </table:table-cell>
          <table:table-cell office:value-type="float" office:value="85168" table:style-name="ce124">
            <text:p><text:s text:c="3"/>85 16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6900" table:style-name="ce124">
            <text:p><text:s text:c="3"/>96 900</text:p>
          </table:table-cell>
          <table:table-cell office:value-type="float" office:value="175" table:style-name="ce124">
            <text:p><text:s text:c="4"/>175</text:p>
          </table:table-cell>
          <table:table-cell office:value-type="float" office:value="37973" table:style-name="ce124">
            <text:p><text:s text:c="3"/>37 973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7920" table:style-name="ce124">
            <text:p><text:s text:c="3"/>7 920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68" table:style-name="ce123">
            <text:p><text:s text:c="4"/>68</text:p>
          </table:table-cell>
          <table:table-cell office:value-type="float" office:value="33088" table:style-name="ce124">
            <text:p><text:s text:c="3"/>33 088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42" table:style-name="ce124">
            <text:p><text:s text:c="4"/>142</text:p>
          </table:table-cell>
          <table:table-cell office:value-type="float" office:value="26190" table:style-name="ce124">
            <text:p><text:s text:c="3"/>26 19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440" table:style-name="ce124">
            <text:p><text:s text:c="3"/>4 44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29">
            <text:p>中華民國111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4月20日編製" table:formula="msoxl:=V34" table:style-name="ce129">
            <text:p>中華民國111年04月20日編製</text:p>
          </table:table-cell>
          <table:table-cell table:style-name="ce52"/>
          <table:table-cell table:style-name="ce53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52"/>
          <table:table-cell table:style-name="ce54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7" table:default-cell-style-name="ce26"/>
        <table:table-column table:style-name="co7" table:default-cell-style-name="ce26"/>
        <table:table-column table:style-name="co28" table:default-cell-style-name="ce26"/>
        <table:table-column table:style-name="co5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3月" table:formula="msoxl:='2492-00-01'!H5" table:number-columns-spanned="3" table:number-rows-spanned="1" table:style-name="ce212">
            <text:p><text:s text:c="3"/>中華民國 111年3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26157" table:style-name="ce24">
            <text:p><text:s text:c="3"/>926 157</text:p>
          </table:table-cell>
          <table:table-cell office:value-type="float" office:value="182738614" table:style-name="ce24">
            <text:p><text:s text:c="2"/>182 738 614</text:p>
          </table:table-cell>
          <table:table-cell office:value-type="float" office:value="7586" table:style-name="ce24">
            <text:p><text:s text:c="3"/>7 586</text:p>
          </table:table-cell>
          <table:table-cell office:value-type="float" office:value="1212319" table:style-name="ce24">
            <text:p><text:s text:c="2"/>1 212 319</text:p>
          </table:table-cell>
          <table:table-cell office:value-type="float" office:value="3859" table:style-name="ce24">
            <text:p><text:s text:c="3"/>3 859</text:p>
          </table:table-cell>
          <table:table-cell office:value-type="float" office:value="658023" table:style-name="ce24">
            <text:p><text:s text:c="3"/>658 02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347130" table:style-name="ce24">
            <text:p><text:s text:c="3"/>347 1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622" table:style-name="ce24">
            <text:p><text:s text:c="3"/>50 62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04922" table:style-name="ce24">
            <text:p><text:s text:c="3"/>104 92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3442" table:style-name="ce24">
            <text:p><text:s text:c="3"/>103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20" table:style-name="ce24">
            <text:p><text:s text:c="3"/>8 620</text:p>
          </table:table-cell>
          <table:table-cell office:value-type="float" office:value="929889" table:style-name="ce24">
            <text:p><text:s text:c="3"/>929 889</text:p>
          </table:table-cell>
          <table:table-cell office:value-type="float" office:value="183599519" table:style-name="ce24">
            <text:p><text:s text:c="2"/>183 599 51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158" table:style-name="ce24">
            <text:p><text:s text:c="3"/>10 158</text:p>
          </table:table-cell>
          <table:table-cell office:value-type="float" office:value="3397137" table:style-name="ce24">
            <text:p><text:s text:c="2"/>3 397 137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654" table:style-name="ce24">
            <text:p><text:s text:c="3"/>19 65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1713" table:style-name="ce24">
            <text:p><text:s text:c="3"/>11 7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862" table:style-name="ce24">
            <text:p><text:s text:c="3"/>4 8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1252" table:style-name="ce24">
            <text:p>- <text:s/>1 2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233" table:style-name="ce24">
            <text:p><text:s text:c="3"/>10 233</text:p>
          </table:table-cell>
          <table:table-cell office:value-type="float" office:value="3408905" table:style-name="ce24">
            <text:p><text:s text:c="2"/>3 408 90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59" table:style-name="ce24">
            <text:p><text:s text:c="3"/>1 859</text:p>
          </table:table-cell>
          <table:table-cell office:value-type="float" office:value="1115360" table:style-name="ce24">
            <text:p><text:s text:c="2"/>1 115 3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62" table:style-name="ce24">
            <text:p><text:s text:c="3"/>1 862</text:p>
          </table:table-cell>
          <table:table-cell office:value-type="float" office:value="1114227" table:style-name="ce24">
            <text:p><text:s text:c="2"/>1 114 22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4094" table:style-name="ce24">
            <text:p><text:s text:c="3"/>54 094</text:p>
          </table:table-cell>
          <table:table-cell office:value-type="float" office:value="14202183" table:style-name="ce24">
            <text:p><text:s text:c="2"/>14 202 183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97924" table:style-name="ce24">
            <text:p><text:s text:c="3"/>97 92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890" table:style-name="ce24">
            <text:p><text:s text:c="3"/>26 8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37660" table:style-name="ce24">
            <text:p><text:s text:c="3"/>37 6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20" table:style-name="ce24">
            <text:p><text:s text:c="3"/>4 1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372" table:style-name="ce24">
            <text:p><text:s text:c="3"/>6 3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54671" table:style-name="ce24">
            <text:p><text:s text:c="3"/>54 671</text:p>
          </table:table-cell>
          <table:table-cell office:value-type="float" office:value="14315739" table:style-name="ce24">
            <text:p><text:s text:c="2"/>14 315 7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648" table:style-name="ce24">
            <text:p><text:s text:c="4"/>648</text:p>
          </table:table-cell>
          <table:table-cell office:value-type="float" office:value="394109" table:style-name="ce24">
            <text:p><text:s text:c="3"/>394 10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96" table:style-name="ce24">
            <text:p><text:s text:c="3"/>6 99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65" table:style-name="ce24">
            <text:p><text:s text:c="4"/>665</text:p>
          </table:table-cell>
          <table:table-cell office:value-type="float" office:value="399455" table:style-name="ce24">
            <text:p><text:s text:c="3"/>399 455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854" table:style-name="ce24">
            <text:p><text:s text:c="3"/>3 854</text:p>
          </table:table-cell>
          <table:table-cell office:value-type="float" office:value="1534892" table:style-name="ce24">
            <text:p><text:s text:c="2"/>1 534 89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29" table:style-name="ce24">
            <text:p><text:s text:c="3"/>4 22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80" table:style-name="ce24">
            <text:p><text:s text:c="3"/>11 7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00" table:style-name="ce24">
            <text:p><text:s text:c="3"/>1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700" table:style-name="ce24">
            <text:p><text:s text:c="3"/>1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65" table:style-name="ce24">
            <text:p><text:s text:c="3"/>3 865</text:p>
          </table:table-cell>
          <table:table-cell office:value-type="float" office:value="1540541" table:style-name="ce24">
            <text:p><text:s text:c="2"/>1 540 54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86216" table:style-name="ce24">
            <text:p><text:s text:c="3"/>86 216</text:p>
          </table:table-cell>
          <table:table-cell office:value-type="float" office:value="38741301" table:style-name="ce24">
            <text:p><text:s text:c="2"/>38 741 301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207345" table:style-name="ce24">
            <text:p><text:s text:c="3"/>207 345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01606" table:style-name="ce24">
            <text:p><text:s text:c="3"/>101 606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89314" table:style-name="ce24">
            <text:p><text:s text:c="3"/>89 31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96" table:style-name="ce24">
            <text:p><text:s text:c="3"/>3 49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3183" table:style-name="ce24">
            <text:p><text:s text:c="3"/>13 18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9423" table:style-name="ce24">
            <text:p><text:s text:c="3"/>9 423</text:p>
          </table:table-cell>
          <table:table-cell office:value-type="float" office:value="0" table:style-name="ce24">
            <text:p>-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54" table:style-name="ce24">
            <text:p><text:s text:c="3"/>2 654</text:p>
          </table:table-cell>
          <table:table-cell office:value-type="float" office:value="86815" table:style-name="ce24">
            <text:p><text:s text:c="3"/>86 815</text:p>
          </table:table-cell>
          <table:table-cell office:value-type="float" office:value="38939369" table:style-name="ce24">
            <text:p><text:s text:c="2"/>38 939 36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497516" table:style-name="ce24">
            <text:p><text:s text:c="3"/>497 516</text:p>
          </table:table-cell>
          <table:table-cell office:value-type="float" office:value="78113608" table:style-name="ce24">
            <text:p><text:s text:c="2"/>78 113 608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462075" table:style-name="ce24">
            <text:p><text:s text:c="3"/>462 075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304211" table:style-name="ce24">
            <text:p><text:s text:c="3"/>304 211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60900" table:style-name="ce24">
            <text:p><text:s text:c="3"/>160 9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325" table:style-name="ce24">
            <text:p><text:s text:c="3"/>14 325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2067" table:style-name="ce24">
            <text:p><text:s text:c="3"/>52 067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53775" table:style-name="ce24">
            <text:p><text:s text:c="3"/>53 775</text:p>
          </table:table-cell>
          <table:table-cell office:value-type="float" office:value="-43" table:style-name="ce24">
            <text:p>- <text:s text:c="2"/>43</text:p>
          </table:table-cell>
          <table:table-cell office:value-type="float" office:value="-17331" table:style-name="ce24">
            <text:p>- <text:s/>17 33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9029" table:style-name="ce24">
            <text:p><text:s text:c="3"/>9 029</text:p>
          </table:table-cell>
          <table:table-cell office:value-type="float" office:value="498749" table:style-name="ce24">
            <text:p><text:s text:c="3"/>498 749</text:p>
          </table:table-cell>
          <table:table-cell office:value-type="float" office:value="78408037" table:style-name="ce24">
            <text:p><text:s text:c="2"/>78 408 03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113" table:style-name="ce24">
            <text:p><text:s text:c="3"/>26 113</text:p>
          </table:table-cell>
          <table:table-cell office:value-type="float" office:value="5844445" table:style-name="ce24">
            <text:p><text:s text:c="2"/>5 844 44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087" table:style-name="ce24">
            <text:p><text:s text:c="3"/>6 08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75" table:style-name="ce24">
            <text:p><text:s text:c="3"/>23 3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375" table:style-name="ce24">
            <text:p><text:s text:c="3"/>23 37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17" table:style-name="ce24">
            <text:p><text:s text:c="3"/>1 41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60" table:style-name="ce24">
            <text:p>- <text:s text:c="2"/>260</text:p>
          </table:table-cell>
          <table:table-cell office:value-type="float" office:value="26105" table:style-name="ce24">
            <text:p><text:s text:c="3"/>26 105</text:p>
          </table:table-cell>
          <table:table-cell office:value-type="float" office:value="5845891" table:style-name="ce24">
            <text:p><text:s text:c="2"/>5 845 89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5877" table:style-name="ce24">
            <text:p><text:s text:c="3"/>95 877</text:p>
          </table:table-cell>
          <table:table-cell office:value-type="float" office:value="12465551" table:style-name="ce24">
            <text:p><text:s text:c="2"/>12 465 551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166625" table:style-name="ce24">
            <text:p><text:s text:c="3"/>166 625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106460" table:style-name="ce24">
            <text:p><text:s text:c="3"/>106 4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0244" table:style-name="ce24">
            <text:p><text:s text:c="3"/>10 24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561" table:style-name="ce24">
            <text:p><text:s text:c="3"/>24 56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010" table:style-name="ce24">
            <text:p><text:s text:c="3"/>4 01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987" table:style-name="ce24">
            <text:p><text:s text:c="3"/>4 987</text:p>
          </table:table-cell>
          <table:table-cell office:value-type="float" office:value="-9" table:style-name="ce24">
            <text:p>- <text:s text:c="2"/>9</text:p>
          </table:table-cell>
          <table:table-cell office:value-type="float" office:value="-3040" table:style-name="ce24">
            <text:p>- <text:s/>3 0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6513" table:style-name="ce24">
            <text:p><text:s text:c="3"/>96 513</text:p>
          </table:table-cell>
          <table:table-cell office:value-type="float" office:value="12507483" table:style-name="ce24">
            <text:p><text:s text:c="2"/>12 507 48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529" table:style-name="ce24">
            <text:p><text:s text:c="3"/>6 529</text:p>
          </table:table-cell>
          <table:table-cell office:value-type="float" office:value="1735067" table:style-name="ce24">
            <text:p><text:s text:c="2"/>1 735 06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893" table:style-name="ce24">
            <text:p><text:s text:c="3"/>10 89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" table:style-name="ce24">
            <text:p>- <text:s text:c="2"/>20</text:p>
          </table:table-cell>
          <table:table-cell office:value-type="float" office:value="6566" table:style-name="ce24">
            <text:p><text:s text:c="3"/>6 566</text:p>
          </table:table-cell>
          <table:table-cell office:value-type="float" office:value="1742145" table:style-name="ce24">
            <text:p><text:s text:c="2"/>1 742 14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11" table:style-name="ce24">
            <text:p><text:s text:c="3"/>3 011</text:p>
          </table:table-cell>
          <table:table-cell office:value-type="float" office:value="4658028" table:style-name="ce24">
            <text:p><text:s text:c="2"/>4 658 02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58" table:style-name="ce24">
            <text:p>- <text:s text:c="2"/>358</text:p>
          </table:table-cell>
          <table:table-cell office:value-type="float" office:value="0" table:style-name="ce24">
            <text:p>-</text:p>
          </table:table-cell>
          <table:table-cell office:value-type="float" office:value="-70" table:style-name="ce24">
            <text:p>- <text:s text:c="2"/>70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4657957" table:style-name="ce24">
            <text:p><text:s text:c="2"/>4 657 957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179" table:style-name="ce24">
            <text:p><text:s text:c="3"/>4 179</text:p>
          </table:table-cell>
          <table:table-cell office:value-type="float" office:value="1058307" table:style-name="ce24">
            <text:p><text:s text:c="2"/>1 058 30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12" table:style-name="ce24">
            <text:p><text:s text:c="3"/>1 1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14" table:style-name="ce24">
            <text:p><text:s text:c="3"/>4 214</text:p>
          </table:table-cell>
          <table:table-cell office:value-type="float" office:value="1066186" table:style-name="ce24">
            <text:p><text:s text:c="2"/>1 066 18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166" table:style-name="ce24">
            <text:p><text:s text:c="3"/>19 166</text:p>
          </table:table-cell>
          <table:table-cell office:value-type="float" office:value="4050923" table:style-name="ce24">
            <text:p><text:s text:c="2"/>4 050 923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9133" table:style-name="ce24">
            <text:p><text:s text:c="3"/>29 133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113" table:style-name="ce24">
            <text:p><text:s text:c="3"/>15 11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04" table:style-name="ce24">
            <text:p><text:s text:c="3"/>1 60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96" table:style-name="ce24">
            <text:p><text:s text:c="3"/>1 196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3897" table:style-name="ce24">
            <text:p><text:s text:c="3"/>3 89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700" table:style-name="ce24">
            <text:p>- <text:s/>3 700</text:p>
          </table:table-cell>
          <table:table-cell office:value-type="float" office:value="19255" table:style-name="ce24">
            <text:p><text:s text:c="3"/>19 255</text:p>
          </table:table-cell>
          <table:table-cell office:value-type="float" office:value="4069219" table:style-name="ce24">
            <text:p><text:s text:c="2"/>4 069 21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7575" table:style-name="ce24">
            <text:p><text:s text:c="3"/>27 575</text:p>
          </table:table-cell>
          <table:table-cell office:value-type="float" office:value="6537149" table:style-name="ce24">
            <text:p><text:s text:c="2"/>6 537 149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2344" table:style-name="ce24">
            <text:p><text:s text:c="3"/>32 34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009" table:style-name="ce24">
            <text:p><text:s text:c="3"/>16 00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67" table:style-name="ce24">
            <text:p><text:s text:c="3"/>10 0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20" table:style-name="ce24">
            <text:p><text:s text:c="3"/>3 22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6567" table:style-name="ce24">
            <text:p><text:s text:c="3"/>6 567</text:p>
          </table:table-cell>
          <table:table-cell office:value-type="float" office:value="0" table:style-name="ce24">
            <text:p>-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7685" table:style-name="ce24">
            <text:p><text:s text:c="3"/>27 685</text:p>
          </table:table-cell>
          <table:table-cell office:value-type="float" office:value="6570141" table:style-name="ce24">
            <text:p><text:s text:c="2"/>6 570 141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513" table:style-name="ce24">
            <text:p><text:s text:c="3"/>1 513</text:p>
          </table:table-cell>
          <table:table-cell office:value-type="float" office:value="207303" table:style-name="ce24">
            <text:p><text:s text:c="3"/>207 30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38" table:style-name="ce24">
            <text:p><text:s text:c="3"/>1 538</text:p>
          </table:table-cell>
          <table:table-cell office:value-type="float" office:value="212465" table:style-name="ce24">
            <text:p><text:s text:c="3"/>212 46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0835" table:style-name="ce24">
            <text:p><text:s text:c="3"/>20 835</text:p>
          </table:table-cell>
          <table:table-cell office:value-type="float" office:value="2692598" table:style-name="ce24">
            <text:p><text:s text:c="2"/>2 692 598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3223" table:style-name="ce24">
            <text:p><text:s text:c="3"/>13 22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58" table:style-name="ce24">
            <text:p><text:s text:c="3"/>3 5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133" table:style-name="ce24">
            <text:p>- <text:s text:c="2"/>1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20893" table:style-name="ce24">
            <text:p><text:s text:c="3"/>20 893</text:p>
          </table:table-cell>
          <table:table-cell office:value-type="float" office:value="2767065" table:style-name="ce24">
            <text:p><text:s text:c="2"/>2 767 06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7014" table:style-name="ce123">
            <text:p><text:s text:c="3"/>67 014</text:p>
          </table:table-cell>
          <table:table-cell office:value-type="float" office:value="5990655" table:style-name="ce124">
            <text:p><text:s text:c="2"/>5 990 655</text:p>
          </table:table-cell>
          <table:table-cell office:value-type="float" office:value="444" table:style-name="ce124">
            <text:p><text:s text:c="4"/>444</text:p>
          </table:table-cell>
          <table:table-cell office:value-type="float" office:value="62376" table:style-name="ce124">
            <text:p><text:s text:c="3"/>62 376</text:p>
          </table:table-cell>
          <table:table-cell office:value-type="float" office:value="223" table:style-name="ce124">
            <text:p><text:s text:c="4"/>223</text:p>
          </table:table-cell>
          <table:table-cell office:value-type="float" office:value="23368" table:style-name="ce124">
            <text:p><text:s text:c="3"/>23 36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7850" table:style-name="ce124">
            <text:p><text:s text:c="3"/>7 850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4290" table:style-name="ce124">
            <text:p><text:s text:c="3"/>4 290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433" table:style-name="ce124">
            <text:p><text:s text:c="3"/>1 433</text:p>
          </table:table-cell>
          <table:table-cell office:value-type="float" office:value="10" table:style-name="ce124">
            <text:p><text:s text:c="4"/>10</text:p>
          </table:table-cell>
          <table:table-cell office:value-type="float" office:value="1433" table:style-name="ce124">
            <text:p><text:s text:c="3"/>1 433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1236" table:style-name="ce124">
            <text:p><text:s text:c="3"/>1 236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237" table:style-name="ce124">
            <text:p><text:s text:c="4"/>237</text:p>
          </table:table-cell>
          <table:table-cell office:value-type="float" office:value="67244" table:style-name="ce124">
            <text:p><text:s text:c="3"/>67 244</text:p>
          </table:table-cell>
          <table:table-cell office:value-type="float" office:value="6034696" table:style-name="ce124">
            <text:p><text:s text:c="2"/>6 034 69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4月20日編製" table:formula="msoxl:='2492-00-01'!V34" table:style-name="ce130">
            <text:p>中華民國111年0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5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6" table:default-cell-style-name="ce26"/>
        <table:table-column table:style-name="co37" table:default-cell-style-name="ce26"/>
        <table:table-column table:style-name="co38" table:default-cell-style-name="ce26"/>
        <table:table-column table:style-name="co12" table:default-cell-style-name="ce26"/>
        <table:table-column table:style-name="co38" table:default-cell-style-name="ce26"/>
        <table:table-column table:style-name="co12" table:default-cell-style-name="ce26"/>
        <table:table-column table:style-name="co39" table:default-cell-style-name="ce26"/>
        <table:table-column table:style-name="co21" table:default-cell-style-name="ce26"/>
        <table:table-column table:style-name="co40" table:default-cell-style-name="ce26"/>
        <table:table-column table:style-name="co41" table:default-cell-style-name="ce26"/>
        <table:table-column table:style-name="co33" table:default-cell-style-name="ce26"/>
        <table:table-column table:style-name="co34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1年3月" table:formula="msoxl:='2492-00-02'!K5" table:style-name="ce132">
            <text:p><text:s text:c="3"/>中華民國 111年3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26157" table:style-name="ce24">
            <text:p><text:s text:c="3"/>926 157</text:p>
          </table:table-cell>
          <table:table-cell office:value-type="float" office:value="182738614" table:style-name="ce24">
            <text:p><text:s text:c="2"/>182 738 614</text:p>
          </table:table-cell>
          <table:table-cell office:value-type="float" office:value="7586" table:style-name="ce24">
            <text:p><text:s text:c="3"/>7 586</text:p>
          </table:table-cell>
          <table:table-cell office:value-type="float" office:value="1212319" table:style-name="ce24">
            <text:p><text:s text:c="2"/>1 212 319</text:p>
          </table:table-cell>
          <table:table-cell office:value-type="float" office:value="3859" table:style-name="ce24">
            <text:p><text:s text:c="3"/>3 859</text:p>
          </table:table-cell>
          <table:table-cell office:value-type="float" office:value="658023" table:style-name="ce24">
            <text:p><text:s text:c="3"/>658 02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347130" table:style-name="ce24">
            <text:p><text:s text:c="3"/>347 13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622" table:style-name="ce24">
            <text:p><text:s text:c="3"/>50 622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104922" table:style-name="ce24">
            <text:p><text:s text:c="3"/>104 92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3442" table:style-name="ce24">
            <text:p><text:s text:c="3"/>103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20" table:style-name="ce24">
            <text:p><text:s text:c="3"/>8 620</text:p>
          </table:table-cell>
          <table:table-cell office:value-type="float" office:value="929889" table:style-name="ce24">
            <text:p><text:s text:c="3"/>929 889</text:p>
          </table:table-cell>
          <table:table-cell office:value-type="float" office:value="183599519" table:style-name="ce24">
            <text:p><text:s text:c="2"/>183 599 51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06664" table:style-name="ce24">
            <text:p><text:s text:c="3"/>906 664</text:p>
          </table:table-cell>
          <table:table-cell office:value-type="float" office:value="180604049" table:style-name="ce24">
            <text:p><text:s text:c="2"/>180 604 049</text:p>
          </table:table-cell>
          <table:table-cell office:value-type="float" office:value="7556" table:style-name="ce24">
            <text:p><text:s text:c="3"/>7 556</text:p>
          </table:table-cell>
          <table:table-cell office:value-type="float" office:value="1207569" table:style-name="ce24">
            <text:p><text:s text:c="2"/>1 207 569</text:p>
          </table:table-cell>
          <table:table-cell office:value-type="float" office:value="3846" table:style-name="ce24">
            <text:p><text:s text:c="3"/>3 846</text:p>
          </table:table-cell>
          <table:table-cell office:value-type="float" office:value="653723" table:style-name="ce24">
            <text:p><text:s text:c="3"/>653 723</text:p>
          </table:table-cell>
          <table:table-cell office:value-type="float" office:value="343" table:style-name="ce24">
            <text:p><text:s text:c="4"/>343</text:p>
          </table:table-cell>
          <table:table-cell office:value-type="float" office:value="346761" table:style-name="ce24">
            <text:p><text:s text:c="3"/>346 76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50622" table:style-name="ce24">
            <text:p><text:s text:c="3"/>50 62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104722" table:style-name="ce24">
            <text:p><text:s text:c="3"/>104 72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03442" table:style-name="ce24">
            <text:p><text:s text:c="3"/>103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20" table:style-name="ce24">
            <text:p><text:s text:c="3"/>8 620</text:p>
          </table:table-cell>
          <table:table-cell office:value-type="float" office:value="910378" table:style-name="ce24">
            <text:p><text:s text:c="3"/>910 378</text:p>
          </table:table-cell>
          <table:table-cell office:value-type="float" office:value="181463935" table:style-name="ce24">
            <text:p><text:s text:c="2"/>181 463 93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1386" table:style-name="ce24">
            <text:p><text:s text:c="3"/>141 386</text:p>
          </table:table-cell>
          <table:table-cell office:value-type="float" office:value="25210942" table:style-name="ce24">
            <text:p><text:s text:c="2"/>25 210 942</text:p>
          </table:table-cell>
          <table:table-cell office:value-type="float" office:value="1131" table:style-name="ce24">
            <text:p><text:s text:c="3"/>1 131</text:p>
          </table:table-cell>
          <table:table-cell office:value-type="float" office:value="187363" table:style-name="ce24">
            <text:p><text:s text:c="3"/>187 363</text:p>
          </table:table-cell>
          <table:table-cell office:value-type="float" office:value="655" table:style-name="ce24">
            <text:p><text:s text:c="4"/>655</text:p>
          </table:table-cell>
          <table:table-cell office:value-type="float" office:value="109968" table:style-name="ce24">
            <text:p><text:s text:c="3"/>109 968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58251" table:style-name="ce24">
            <text:p><text:s text:c="3"/>58 25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3967" table:style-name="ce24">
            <text:p><text:s text:c="3"/>23 96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1879" table:style-name="ce24">
            <text:p><text:s text:c="3"/>21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141863" table:style-name="ce24">
            <text:p><text:s text:c="3"/>141 863</text:p>
          </table:table-cell>
          <table:table-cell office:value-type="float" office:value="25346885" table:style-name="ce24">
            <text:p><text:s text:c="2"/>25 346 88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087" table:style-name="ce24">
            <text:p><text:s text:c="3"/>60 087</text:p>
          </table:table-cell>
          <table:table-cell office:value-type="float" office:value="12065352" table:style-name="ce24">
            <text:p><text:s text:c="2"/>12 065 352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77100" table:style-name="ce24">
            <text:p><text:s text:c="3"/>77 100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71831" table:style-name="ce24">
            <text:p><text:s text:c="3"/>71 83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100" table:style-name="ce24">
            <text:p><text:s text:c="3"/>16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980" table:style-name="ce24">
            <text:p><text:s text:c="3"/>19 98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1416" table:style-name="ce24">
            <text:p><text:s text:c="3"/>21 416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7173" table:style-name="ce24">
            <text:p><text:s text:c="3"/>17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60143" table:style-name="ce24">
            <text:p><text:s text:c="3"/>60 143</text:p>
          </table:table-cell>
          <table:table-cell office:value-type="float" office:value="12071094" table:style-name="ce24">
            <text:p><text:s text:c="2"/>12 071 0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3052" table:style-name="ce24">
            <text:p><text:s text:c="3"/>63 052</text:p>
          </table:table-cell>
          <table:table-cell office:value-type="float" office:value="14352074" table:style-name="ce24">
            <text:p><text:s text:c="2"/>14 352 074</text:p>
          </table:table-cell>
          <table:table-cell office:value-type="float" office:value="713" table:style-name="ce24">
            <text:p><text:s text:c="4"/>713</text:p>
          </table:table-cell>
          <table:table-cell office:value-type="float" office:value="174442" table:style-name="ce24">
            <text:p><text:s text:c="3"/>174 442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72909" table:style-name="ce24">
            <text:p><text:s text:c="3"/>72 90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19466" table:style-name="ce24">
            <text:p><text:s text:c="3"/>19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6496" table:style-name="ce24">
            <text:p><text:s text:c="3"/>6 49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7835" table:style-name="ce24">
            <text:p><text:s text:c="3"/>7 8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79" table:style-name="ce24">
            <text:p>- <text:s text:c="2"/>79</text:p>
          </table:table-cell>
          <table:table-cell office:value-type="float" office:value="63370" table:style-name="ce24">
            <text:p><text:s text:c="3"/>63 370</text:p>
          </table:table-cell>
          <table:table-cell office:value-type="float" office:value="14471655" table:style-name="ce24">
            <text:p><text:s text:c="2"/>14 471 65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3782" table:style-name="ce24">
            <text:p><text:s text:c="3"/>123 782</text:p>
          </table:table-cell>
          <table:table-cell office:value-type="float" office:value="22736225" table:style-name="ce24">
            <text:p><text:s text:c="2"/>22 736 225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82442" table:style-name="ce24">
            <text:p><text:s text:c="3"/>182 44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67750" table:style-name="ce24">
            <text:p><text:s text:c="3"/>67 75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4990" table:style-name="ce24">
            <text:p><text:s text:c="3"/>44 9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786" table:style-name="ce24">
            <text:p><text:s text:c="3"/>5 7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124524" table:style-name="ce24">
            <text:p><text:s text:c="3"/>124 524</text:p>
          </table:table-cell>
          <table:table-cell office:value-type="float" office:value="22892718" table:style-name="ce24">
            <text:p><text:s text:c="2"/>22 892 71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743" table:style-name="ce24">
            <text:p><text:s text:c="3"/>73 743</text:p>
          </table:table-cell>
          <table:table-cell office:value-type="float" office:value="14779824" table:style-name="ce24">
            <text:p><text:s text:c="2"/>14 779 824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90293" table:style-name="ce24">
            <text:p><text:s text:c="3"/>90 293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5472" table:style-name="ce24">
            <text:p><text:s text:c="3"/>45 47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23998" table:style-name="ce24">
            <text:p><text:s text:c="3"/>23 99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577" table:style-name="ce24">
            <text:p><text:s text:c="3"/>22 57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18" table:style-name="ce24">
            <text:p><text:s text:c="3"/>2 3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20" table:style-name="ce24">
            <text:p>- <text:s text:c="2"/>320</text:p>
          </table:table-cell>
          <table:table-cell office:value-type="float" office:value="74096" table:style-name="ce24">
            <text:p><text:s text:c="3"/>74 096</text:p>
          </table:table-cell>
          <table:table-cell office:value-type="float" office:value="14866660" table:style-name="ce24">
            <text:p><text:s text:c="2"/>14 866 660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28932" table:style-name="ce24">
            <text:p><text:s text:c="3"/>128 932</text:p>
          </table:table-cell>
          <table:table-cell office:value-type="float" office:value="27275472" table:style-name="ce24">
            <text:p><text:s text:c="2"/>27 275 472</text:p>
          </table:table-cell>
          <table:table-cell office:value-type="float" office:value="958" table:style-name="ce24">
            <text:p><text:s text:c="4"/>958</text:p>
          </table:table-cell>
          <table:table-cell office:value-type="float" office:value="129674" table:style-name="ce24">
            <text:p><text:s text:c="3"/>129 674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101100" table:style-name="ce24">
            <text:p><text:s text:c="3"/>101 1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7219" table:style-name="ce24">
            <text:p><text:s text:c="3"/>67 2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55" table:style-name="ce24">
            <text:p><text:s text:c="3"/>1 555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29341" table:style-name="ce24">
            <text:p><text:s text:c="3"/>129 341</text:p>
          </table:table-cell>
          <table:table-cell office:value-type="float" office:value="27369195" table:style-name="ce24">
            <text:p><text:s text:c="2"/>27 369 19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202" table:style-name="ce24">
            <text:p><text:s text:c="3"/>26 202</text:p>
          </table:table-cell>
          <table:table-cell office:value-type="float" office:value="5567062" table:style-name="ce24">
            <text:p><text:s text:c="2"/>5 567 062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34938" table:style-name="ce24">
            <text:p><text:s text:c="3"/>34 938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9427" table:style-name="ce24">
            <text:p><text:s text:c="3"/>19 42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124" table:style-name="ce24">
            <text:p><text:s text:c="3"/>9 1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7" table:style-name="ce24">
            <text:p><text:s text:c="3"/>4 08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0" table:style-name="ce24">
            <text:p>- <text:s text:c="2"/>180</text:p>
          </table:table-cell>
          <table:table-cell office:value-type="float" office:value="26290" table:style-name="ce24">
            <text:p><text:s text:c="3"/>26 290</text:p>
          </table:table-cell>
          <table:table-cell office:value-type="float" office:value="5591025" table:style-name="ce24">
            <text:p><text:s text:c="2"/>5 591 0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359" table:style-name="ce24">
            <text:p><text:s text:c="3"/>18 359</text:p>
          </table:table-cell>
          <table:table-cell office:value-type="float" office:value="3539379" table:style-name="ce24">
            <text:p><text:s text:c="2"/>3 539 379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21935" table:style-name="ce24">
            <text:p><text:s text:c="3"/>21 93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2859" table:style-name="ce24">
            <text:p><text:s text:c="3"/>12 8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27" table:style-name="ce24">
            <text:p><text:s text:c="3"/>3 3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08" table:style-name="ce24">
            <text:p><text:s text:c="3"/>2 20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8456" table:style-name="ce24">
            <text:p><text:s text:c="3"/>18 456</text:p>
          </table:table-cell>
          <table:table-cell office:value-type="float" office:value="3553860" table:style-name="ce24">
            <text:p><text:s text:c="2"/>3 553 8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163" table:style-name="ce24">
            <text:p><text:s text:c="3"/>32 163</text:p>
          </table:table-cell>
          <table:table-cell office:value-type="float" office:value="4738186" table:style-name="ce24">
            <text:p><text:s text:c="2"/>4 738 186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37659" table:style-name="ce24">
            <text:p><text:s text:c="3"/>37 659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2631" table:style-name="ce24">
            <text:p><text:s text:c="3"/>12 63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158" table:style-name="ce24">
            <text:p><text:s text:c="3"/>5 1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100" table:style-name="ce24">
            <text:p><text:s text:c="3"/>15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32270" table:style-name="ce24">
            <text:p><text:s text:c="3"/>32 270</text:p>
          </table:table-cell>
          <table:table-cell office:value-type="float" office:value="4752910" table:style-name="ce24">
            <text:p><text:s text:c="2"/>4 752 9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0814" table:style-name="ce24">
            <text:p><text:s text:c="3"/>40 814</text:p>
          </table:table-cell>
          <table:table-cell office:value-type="float" office:value="9132217" table:style-name="ce24">
            <text:p><text:s text:c="2"/>9 132 217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69088" table:style-name="ce24">
            <text:p><text:s text:c="3"/>69 088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9375" table:style-name="ce24">
            <text:p><text:s text:c="3"/>29 375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0199" table:style-name="ce24">
            <text:p><text:s text:c="3"/>20 1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296" table:style-name="ce24">
            <text:p><text:s text:c="3"/>3 29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550" table:style-name="ce24">
            <text:p><text:s text:c="3"/>7 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169" table:style-name="ce24">
            <text:p><text:s text:c="3"/>41 169</text:p>
          </table:table-cell>
          <table:table-cell office:value-type="float" office:value="9187875" table:style-name="ce24">
            <text:p><text:s text:c="2"/>9 187 87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815" table:style-name="ce24">
            <text:p><text:s text:c="3"/>29 815</text:p>
          </table:table-cell>
          <table:table-cell office:value-type="float" office:value="5871874" table:style-name="ce24">
            <text:p><text:s text:c="2"/>5 871 87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2361" table:style-name="ce24">
            <text:p><text:s text:c="3"/>22 36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534" table:style-name="ce24">
            <text:p><text:s text:c="3"/>7 53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70" table:style-name="ce24">
            <text:p><text:s text:c="3"/>2 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140" table:style-name="ce24">
            <text:p><text:s text:c="3"/>22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29910" table:style-name="ce24">
            <text:p><text:s text:c="3"/>29 910</text:p>
          </table:table-cell>
          <table:table-cell office:value-type="float" office:value="5866791" table:style-name="ce24">
            <text:p><text:s text:c="2"/>5 866 79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491" table:style-name="ce24">
            <text:p><text:s text:c="3"/>24 491</text:p>
          </table:table-cell>
          <table:table-cell office:value-type="float" office:value="7301143" table:style-name="ce24">
            <text:p><text:s text:c="2"/>7 301 143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9976" table:style-name="ce24">
            <text:p><text:s text:c="3"/>39 976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7030" table:style-name="ce24">
            <text:p><text:s text:c="3"/>17 03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207" table:style-name="ce24">
            <text:p><text:s text:c="3"/>14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870" table:style-name="ce24">
            <text:p><text:s text:c="3"/>6 87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4629" table:style-name="ce24">
            <text:p><text:s text:c="3"/>24 629</text:p>
          </table:table-cell>
          <table:table-cell office:value-type="float" office:value="7346045" table:style-name="ce24">
            <text:p><text:s text:c="2"/>7 346 04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327" table:style-name="ce24">
            <text:p><text:s text:c="3"/>19 327</text:p>
          </table:table-cell>
          <table:table-cell office:value-type="float" office:value="3658937" table:style-name="ce24">
            <text:p><text:s text:c="2"/>3 658 937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6714" table:style-name="ce24">
            <text:p><text:s text:c="3"/>16 714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8558" table:style-name="ce24">
            <text:p><text:s text:c="3"/>8 55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679" table:style-name="ce24">
            <text:p><text:s text:c="3"/>7 67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47" table:style-name="ce24">
            <text:p><text:s text:c="3"/>3 547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00" table:style-name="ce24">
            <text:p><text:s text:c="3"/>2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95" table:style-name="ce24">
            <text:p><text:s text:c="3"/>3 095</text:p>
          </table:table-cell>
          <table:table-cell office:value-type="float" office:value="19404" table:style-name="ce24">
            <text:p><text:s text:c="3"/>19 404</text:p>
          </table:table-cell>
          <table:table-cell office:value-type="float" office:value="3673260" table:style-name="ce24">
            <text:p><text:s text:c="2"/>3 673 26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2737" table:style-name="ce24">
            <text:p><text:s text:c="3"/>32 737</text:p>
          </table:table-cell>
          <table:table-cell office:value-type="float" office:value="6401141" table:style-name="ce24">
            <text:p><text:s text:c="2"/>6 401 141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31454" table:style-name="ce24">
            <text:p><text:s text:c="3"/>31 45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16501" table:style-name="ce24">
            <text:p><text:s text:c="3"/>16 5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477" table:style-name="ce24">
            <text:p><text:s text:c="3"/>19 4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67" table:style-name="ce24">
            <text:p><text:s text:c="4"/>76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32880" table:style-name="ce24">
            <text:p><text:s text:c="3"/>32 880</text:p>
          </table:table-cell>
          <table:table-cell office:value-type="float" office:value="6435701" table:style-name="ce24">
            <text:p><text:s text:c="2"/>6 435 7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8783" table:style-name="ce24">
            <text:p><text:s text:c="3"/>18 783</text:p>
          </table:table-cell>
          <table:table-cell office:value-type="float" office:value="2548975" table:style-name="ce24">
            <text:p><text:s text:c="2"/>2 548 975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2956" table:style-name="ce24">
            <text:p><text:s text:c="3"/>12 956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9318" table:style-name="ce24">
            <text:p><text:s text:c="3"/>9 31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41" table:style-name="ce24">
            <text:p><text:s text:c="3"/>9 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815" table:style-name="ce24">
            <text:p><text:s text:c="3"/>18 815</text:p>
          </table:table-cell>
          <table:table-cell office:value-type="float" office:value="2562054" table:style-name="ce24">
            <text:p><text:s text:c="2"/>2 562 0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695" table:style-name="ce24">
            <text:p><text:s text:c="3"/>19 695</text:p>
          </table:table-cell>
          <table:table-cell office:value-type="float" office:value="4881999" table:style-name="ce24">
            <text:p><text:s text:c="2"/>4 881 999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8979" table:style-name="ce24">
            <text:p><text:s text:c="3"/>18 97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19765" table:style-name="ce24">
            <text:p><text:s text:c="3"/>19 765</text:p>
          </table:table-cell>
          <table:table-cell office:value-type="float" office:value="4886156" table:style-name="ce24">
            <text:p><text:s text:c="2"/>4 886 15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053" table:style-name="ce24">
            <text:p><text:s text:c="3"/>7 053</text:p>
          </table:table-cell>
          <table:table-cell office:value-type="float" office:value="1105937" table:style-name="ce24">
            <text:p><text:s text:c="2"/>1 105 93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0547" table:style-name="ce24">
            <text:p><text:s text:c="3"/>10 54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0604" table:style-name="ce24">
            <text:p><text:s text:c="3"/>10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03" table:style-name="ce24">
            <text:p><text:s text:c="3"/>7 103</text:p>
          </table:table-cell>
          <table:table-cell office:value-type="float" office:value="1124967" table:style-name="ce24">
            <text:p><text:s text:c="2"/>1 124 96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702" table:style-name="ce24">
            <text:p><text:s text:c="3"/>12 702</text:p>
          </table:table-cell>
          <table:table-cell office:value-type="float" office:value="2844786" table:style-name="ce24">
            <text:p><text:s text:c="2"/>2 844 786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3288" table:style-name="ce24">
            <text:p><text:s text:c="3"/>13 28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616" table:style-name="ce24">
            <text:p><text:s text:c="3"/>11 61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171" table:style-name="ce24">
            <text:p><text:s text:c="3"/>7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15" table:style-name="ce24">
            <text:p><text:s text:c="3"/>12 715</text:p>
          </table:table-cell>
          <table:table-cell office:value-type="float" office:value="2842787" table:style-name="ce24">
            <text:p><text:s text:c="2"/>2 842 78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9908" table:style-name="ce24">
            <text:p><text:s text:c="3"/>19 908</text:p>
          </table:table-cell>
          <table:table-cell office:value-type="float" office:value="3375794" table:style-name="ce24">
            <text:p><text:s text:c="2"/>3 375 794</text:p>
          </table:table-cell>
          <table:table-cell office:value-type="float" office:value="145" table:style-name="ce24">
            <text:p><text:s text:c="4"/>145</text:p>
          </table:table-cell>
          <table:table-cell office:value-type="float" office:value="21171" table:style-name="ce24">
            <text:p><text:s text:c="3"/>21 171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1867" table:style-name="ce24">
            <text:p><text:s text:c="3"/>11 86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68" table:style-name="ce24">
            <text:p><text:s text:c="3"/>2 4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45" table:style-name="ce24">
            <text:p><text:s text:c="3"/>1 14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58" table:style-name="ce24">
            <text:p><text:s text:c="3"/>1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61" table:style-name="ce24">
            <text:p><text:s text:c="3"/>19 961</text:p>
          </table:table-cell>
          <table:table-cell office:value-type="float" office:value="3387253" table:style-name="ce24">
            <text:p><text:s text:c="2"/>3 387 25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633" table:style-name="ce24">
            <text:p><text:s text:c="3"/>13 633</text:p>
          </table:table-cell>
          <table:table-cell office:value-type="float" office:value="3216730" table:style-name="ce24">
            <text:p><text:s text:c="2"/>3 216 730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5192" table:style-name="ce24">
            <text:p><text:s text:c="3"/>15 19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156" table:style-name="ce24">
            <text:p><text:s text:c="3"/>9 15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180" table:style-name="ce24">
            <text:p><text:s text:c="3"/>12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3674" table:style-name="ce24">
            <text:p><text:s text:c="3"/>13 674</text:p>
          </table:table-cell>
          <table:table-cell office:value-type="float" office:value="3235046" table:style-name="ce24">
            <text:p><text:s text:c="2"/>3 235 04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493" table:style-name="ce24">
            <text:p><text:s text:c="3"/>19 493</text:p>
          </table:table-cell>
          <table:table-cell office:value-type="float" office:value="2134565" table:style-name="ce24">
            <text:p><text:s text:c="2"/>2 134 56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511" table:style-name="ce24">
            <text:p><text:s text:c="3"/>19 511</text:p>
          </table:table-cell>
          <table:table-cell office:value-type="float" office:value="2135584" table:style-name="ce24">
            <text:p><text:s text:c="2"/>2 135 5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525" table:style-name="ce24">
            <text:p><text:s text:c="3"/>18 525</text:p>
          </table:table-cell>
          <table:table-cell office:value-type="float" office:value="1772597" table:style-name="ce24">
            <text:p><text:s text:c="2"/>1 772 59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541" table:style-name="ce24">
            <text:p><text:s text:c="3"/>18 541</text:p>
          </table:table-cell>
          <table:table-cell office:value-type="float" office:value="1772616" table:style-name="ce24">
            <text:p><text:s text:c="2"/>1 772 616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68" table:style-name="ce123">
            <text:p><text:s text:c="4"/>968</text:p>
          </table:table-cell>
          <table:table-cell office:value-type="float" office:value="361968" table:style-name="ce124">
            <text:p><text:s text:c="3"/>361 968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1600" table:style-name="ce124">
            <text:p><text:s text:c="3"/>1 6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0" table:style-name="ce124">
            <text:p><text:s text:c="4"/>970</text:p>
          </table:table-cell>
          <table:table-cell office:value-type="float" office:value="362968" table:style-name="ce124">
            <text:p><text:s text:c="3"/>362 96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1年04月20日編製" table:formula="msoxl:='2492-00-01'!V34" table:style-name="ce130">
            <text:p>中華民國111年0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3月" table:formula="msoxl:='2492-00-02'!K5" table:number-columns-spanned="11" table:number-rows-spanned="1" table:style-name="ce172">
            <text:p><text:s text:c="3"/>中華民國 111年3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3月" table:formula="msoxl:='2492-00-02'!K5" table:number-columns-spanned="12" table:number-rows-spanned="1" table:style-name="ce178">
            <text:p><text:s text:c="3"/>中華民國 111年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7586" table:style-name="ce24">
            <text:p><text:s text:c="3"/>7 586</text:p>
          </table:table-cell>
          <table:table-cell office:value-type="float" office:value="1212319" table:style-name="ce24">
            <text:p><text:s text:c="2"/>1 212 319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9654" table:style-name="ce24">
            <text:p><text:s text:c="3"/>19 6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97924" table:style-name="ce24">
            <text:p><text:s text:c="3"/>97 9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96" table:style-name="ce24">
            <text:p><text:s text:c="3"/>6 99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29" table:style-name="ce24">
            <text:p><text:s text:c="3"/>4 229</text:p>
          </table:table-cell>
          <table:table-cell office:value-type="float" office:value="872" table:style-name="ce24">
            <text:p><text:s text:c="4"/>872</text:p>
          </table:table-cell>
          <table:table-cell office:value-type="float" office:value="207345" table:style-name="ce24">
            <text:p><text:s text:c="3"/>207 345</text:p>
          </table:table-cell>
          <table:table-cell office:value-type="float" office:value="3242" table:style-name="ce24">
            <text:p><text:s text:c="3"/>3 242</text:p>
          </table:table-cell>
          <table:table-cell office:value-type="float" office:value="462075" table:style-name="ce24">
            <text:p><text:s text:c="3"/>462 07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087" table:style-name="ce24">
            <text:p><text:s text:c="3"/>6 087</text:p>
          </table:table-cell>
          <table:table-cell office:value-type="float" office:value="1395" table:style-name="ce24">
            <text:p><text:s text:c="3"/>1 395</text:p>
          </table:table-cell>
          <table:table-cell office:value-type="float" office:value="166625" table:style-name="ce24">
            <text:p><text:s text:c="3"/>166 625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893" table:style-name="ce24">
            <text:p><text:s text:c="3"/>10 8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9133" table:style-name="ce24">
            <text:p><text:s text:c="3"/>29 13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2344" table:style-name="ce24">
            <text:p><text:s text:c="3"/>32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84349" table:style-name="ce24">
            <text:p><text:s text:c="3"/>84 349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62376" table:style-name="ce24">
            <text:p><text:s text:c="3"/>62 37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7556" table:style-name="ce24">
            <text:p><text:s text:c="3"/>7 556</text:p>
          </table:table-cell>
          <table:table-cell office:value-type="float" office:value="1207569" table:style-name="ce24">
            <text:p><text:s text:c="2"/>1 207 569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9454" table:style-name="ce24">
            <text:p><text:s text:c="3"/>19 4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667" table:style-name="ce24">
            <text:p><text:s text:c="4"/>667</text:p>
          </table:table-cell>
          <table:table-cell office:value-type="float" office:value="97824" table:style-name="ce24">
            <text:p><text:s text:c="3"/>97 8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96" table:style-name="ce24">
            <text:p><text:s text:c="3"/>6 996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229" table:style-name="ce24">
            <text:p><text:s text:c="3"/>4 229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206145" table:style-name="ce24">
            <text:p><text:s text:c="3"/>206 145</text:p>
          </table:table-cell>
          <table:table-cell office:value-type="float" office:value="3227" table:style-name="ce24">
            <text:p><text:s text:c="3"/>3 227</text:p>
          </table:table-cell>
          <table:table-cell office:value-type="float" office:value="460445" table:style-name="ce24">
            <text:p><text:s text:c="3"/>460 445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087" table:style-name="ce24">
            <text:p><text:s text:c="3"/>6 087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165795" table:style-name="ce24">
            <text:p><text:s text:c="3"/>165 795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893" table:style-name="ce24">
            <text:p><text:s text:c="3"/>10 89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40" table:style-name="ce24">
            <text:p><text:s text:c="3"/>2 64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1969" table:style-name="ce24">
            <text:p><text:s text:c="3"/>11 969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9133" table:style-name="ce24">
            <text:p><text:s text:c="3"/>29 133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31904" table:style-name="ce24">
            <text:p><text:s text:c="3"/>31 9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340" table:style-name="ce24">
            <text:p><text:s text:c="3"/>6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84149" table:style-name="ce24">
            <text:p><text:s text:c="3"/>84 149</text:p>
          </table:table-cell>
          <table:table-cell office:value-type="float" office:value="442" table:style-name="ce24">
            <text:p><text:s text:c="4"/>442</text:p>
          </table:table-cell>
          <table:table-cell office:value-type="float" office:value="62226" table:style-name="ce24">
            <text:p><text:s text:c="3"/>62 22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131" table:style-name="ce24">
            <text:p><text:s text:c="3"/>1 131</text:p>
          </table:table-cell>
          <table:table-cell office:value-type="float" office:value="187363" table:style-name="ce24">
            <text:p><text:s text:c="3"/>187 3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914" table:style-name="ce24">
            <text:p><text:s text:c="3"/>10 9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32151" table:style-name="ce24">
            <text:p><text:s text:c="3"/>32 151</text:p>
          </table:table-cell>
          <table:table-cell office:value-type="float" office:value="537" table:style-name="ce24">
            <text:p><text:s text:c="4"/>537</text:p>
          </table:table-cell>
          <table:table-cell office:value-type="float" office:value="80832" table:style-name="ce24">
            <text:p><text:s text:c="3"/>80 8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9305" table:style-name="ce24">
            <text:p><text:s text:c="3"/>29 305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65" table:style-name="ce24">
            <text:p><text:s text:c="3"/>4 26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235" table:style-name="ce24">
            <text:p><text:s text:c="3"/>6 235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65" table:style-name="ce24">
            <text:p><text:s text:c="3"/>3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337" table:style-name="ce24">
            <text:p><text:s text:c="3"/>8 33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59" table:style-name="ce24">
            <text:p><text:s text:c="4"/>459</text:p>
          </table:table-cell>
          <table:table-cell office:value-type="float" office:value="77100" table:style-name="ce24">
            <text:p><text:s text:c="3"/>77 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4092" table:style-name="ce24">
            <text:p><text:s text:c="3"/>34 0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0620" table:style-name="ce24">
            <text:p><text:s text:c="3"/>20 620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839" table:style-name="ce24">
            <text:p><text:s text:c="3"/>1 8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70" table:style-name="ce24">
            <text:p><text:s text:c="3"/>4 2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50" table:style-name="ce24">
            <text:p><text:s text:c="3"/>2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749" table:style-name="ce24">
            <text:p><text:s text:c="3"/>4 74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13" table:style-name="ce24">
            <text:p><text:s text:c="4"/>713</text:p>
          </table:table-cell>
          <table:table-cell office:value-type="float" office:value="174442" table:style-name="ce24">
            <text:p><text:s text:c="3"/>174 44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770" table:style-name="ce24">
            <text:p><text:s text:c="3"/>5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3255" table:style-name="ce24">
            <text:p><text:s text:c="3"/>23 255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51176" table:style-name="ce24">
            <text:p><text:s text:c="3"/>51 17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5452" table:style-name="ce24">
            <text:p><text:s text:c="3"/>15 45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37" table:style-name="ce24">
            <text:p><text:s text:c="3"/>2 83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29" table:style-name="ce24">
            <text:p><text:s text:c="3"/>3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1435" table:style-name="ce24">
            <text:p><text:s text:c="3"/>61 43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858" table:style-name="ce24">
            <text:p><text:s text:c="3"/>6 8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183" table:style-name="ce24">
            <text:p><text:s text:c="3"/>1 183</text:p>
          </table:table-cell>
          <table:table-cell office:value-type="float" office:value="182442" table:style-name="ce24">
            <text:p><text:s text:c="3"/>182 4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27319" table:style-name="ce24">
            <text:p><text:s text:c="3"/>27 31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3374" table:style-name="ce24">
            <text:p><text:s text:c="3"/>23 374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80188" table:style-name="ce24">
            <text:p><text:s text:c="3"/>80 18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0" table:style-name="ce24">
            <text:p><text:s text:c="4"/>92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220" table:style-name="ce24">
            <text:p><text:s text:c="3"/>28 22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070" table:style-name="ce24">
            <text:p><text:s text:c="3"/>5 07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163" table:style-name="ce24">
            <text:p><text:s text:c="3"/>3 1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320" table:style-name="ce24">
            <text:p><text:s text:c="3"/>8 32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60" table:style-name="ce24">
            <text:p><text:s text:c="4"/>660</text:p>
          </table:table-cell>
          <table:table-cell office:value-type="float" office:value="90293" table:style-name="ce24">
            <text:p><text:s text:c="3"/>90 2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6415" table:style-name="ce24">
            <text:p><text:s text:c="3"/>6 41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0633" table:style-name="ce24">
            <text:p><text:s text:c="3"/>20 633</text:p>
          </table:table-cell>
          <table:table-cell office:value-type="float" office:value="287" table:style-name="ce24">
            <text:p><text:s text:c="4"/>287</text:p>
          </table:table-cell>
          <table:table-cell office:value-type="float" office:value="35542" table:style-name="ce24">
            <text:p><text:s text:c="3"/>35 5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1756" table:style-name="ce24">
            <text:p><text:s text:c="3"/>11 756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39" table:style-name="ce24">
            <text:p><text:s text:c="3"/>2 63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265" table:style-name="ce24">
            <text:p><text:s text:c="3"/>3 26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958" table:style-name="ce24">
            <text:p><text:s text:c="4"/>958</text:p>
          </table:table-cell>
          <table:table-cell office:value-type="float" office:value="129674" table:style-name="ce24">
            <text:p><text:s text:c="3"/>129 67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40" table:style-name="ce24">
            <text:p><text:s text:c="3"/>1 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5898" table:style-name="ce24">
            <text:p><text:s text:c="3"/>5 8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3" table:style-name="ce24">
            <text:p><text:s text:c="4"/>583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1501" table:style-name="ce24">
            <text:p><text:s text:c="3"/>31 501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54891" table:style-name="ce24">
            <text:p><text:s text:c="3"/>54 8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4315" table:style-name="ce24">
            <text:p><text:s text:c="3"/>14 315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29" table:style-name="ce24">
            <text:p><text:s text:c="3"/>2 0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17" table:style-name="ce24">
            <text:p><text:s text:c="3"/>3 6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8195" table:style-name="ce24">
            <text:p><text:s text:c="3"/>8 19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84" table:style-name="ce24">
            <text:p><text:s text:c="4"/>184</text:p>
          </table:table-cell>
          <table:table-cell office:value-type="float" office:value="34938" table:style-name="ce24">
            <text:p><text:s text:c="3"/>34 93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916" table:style-name="ce24">
            <text:p><text:s text:c="3"/>6 916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5175" table:style-name="ce24">
            <text:p><text:s text:c="3"/>15 1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850" table:style-name="ce24">
            <text:p><text:s text:c="3"/>4 85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80" table:style-name="ce24">
            <text:p><text:s text:c="3"/>1 38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55" table:style-name="ce24">
            <text:p><text:s text:c="4"/>155</text:p>
          </table:table-cell>
          <table:table-cell office:value-type="float" office:value="21935" table:style-name="ce24">
            <text:p><text:s text:c="3"/>21 93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296" table:style-name="ce24">
            <text:p><text:s text:c="3"/>5 29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8257" table:style-name="ce24">
            <text:p><text:s text:c="3"/>8 2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01" table:style-name="ce24">
            <text:p><text:s text:c="3"/>4 201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18" table:style-name="ce24">
            <text:p><text:s text:c="4"/>81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202" table:style-name="ce24">
            <text:p><text:s text:c="4"/>202</text:p>
          </table:table-cell>
          <table:table-cell office:value-type="float" office:value="37659" table:style-name="ce24">
            <text:p><text:s text:c="3"/>37 6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56" table:style-name="ce24">
            <text:p><text:s text:c="3"/>2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8" table:style-name="ce24">
            <text:p><text:s text:c="4"/>34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980" table:style-name="ce24">
            <text:p><text:s text:c="3"/>7 980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049" table:style-name="ce24">
            <text:p><text:s text:c="3"/>9 0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2968" table:style-name="ce24">
            <text:p><text:s text:c="3"/>2 96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8" table:style-name="ce24">
            <text:p><text:s text:c="3"/>1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146" table:style-name="ce24">
            <text:p><text:s text:c="3"/>11 14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510" table:style-name="ce24">
            <text:p><text:s text:c="4"/>510</text:p>
          </table:table-cell>
          <table:table-cell office:value-type="float" office:value="69088" table:style-name="ce24">
            <text:p><text:s text:c="3"/>69 08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20" table:style-name="ce24">
            <text:p><text:s text:c="3"/>1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5186" table:style-name="ce24">
            <text:p><text:s text:c="3"/>25 1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504" table:style-name="ce24">
            <text:p><text:s text:c="3"/>9 504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20772" table:style-name="ce24">
            <text:p><text:s text:c="3"/>20 7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168" table:style-name="ce24">
            <text:p><text:s text:c="3"/>5 16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80" table:style-name="ce24">
            <text:p><text:s text:c="3"/>1 08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919" table:style-name="ce24">
            <text:p><text:s text:c="3"/>1 91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57" table:style-name="ce24">
            <text:p><text:s text:c="4"/>157</text:p>
          </table:table-cell>
          <table:table-cell office:value-type="float" office:value="22361" table:style-name="ce24">
            <text:p><text:s text:c="3"/>22 3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73" table:style-name="ce24">
            <text:p><text:s text:c="3"/>2 1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8774" table:style-name="ce24">
            <text:p><text:s text:c="3"/>8 7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844" table:style-name="ce24">
            <text:p><text:s text:c="3"/>2 84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10" table:style-name="ce24">
            <text:p><text:s text:c="4"/>7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21" table:style-name="ce24">
            <text:p><text:s text:c="4"/>221</text:p>
          </table:table-cell>
          <table:table-cell office:value-type="float" office:value="39976" table:style-name="ce24">
            <text:p><text:s text:c="3"/>39 97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98" table:style-name="ce24">
            <text:p><text:s text:c="3"/>2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26" table:style-name="ce24">
            <text:p><text:s text:c="3"/>2 62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1019" table:style-name="ce24">
            <text:p><text:s text:c="3"/>11 019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593" table:style-name="ce24">
            <text:p><text:s text:c="3"/>10 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367" table:style-name="ce24">
            <text:p><text:s text:c="3"/>6 367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942" table:style-name="ce24">
            <text:p><text:s text:c="4"/>94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6714" table:style-name="ce24">
            <text:p><text:s text:c="3"/>16 7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76" table:style-name="ce24">
            <text:p><text:s text:c="3"/>2 9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236" table:style-name="ce24">
            <text:p><text:s text:c="3"/>6 2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16" table:style-name="ce24">
            <text:p><text:s text:c="3"/>1 316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1" table:style-name="ce24">
            <text:p><text:s text:c="4"/>19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63" table:style-name="ce24">
            <text:p><text:s text:c="4"/>263</text:p>
          </table:table-cell>
          <table:table-cell office:value-type="float" office:value="31454" table:style-name="ce24">
            <text:p><text:s text:c="3"/>31 45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53" table:style-name="ce24">
            <text:p><text:s text:c="3"/>1 8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122" table:style-name="ce24">
            <text:p><text:s text:c="3"/>9 12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0769" table:style-name="ce24">
            <text:p><text:s text:c="3"/>10 7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3558" table:style-name="ce24">
            <text:p><text:s text:c="3"/>3 55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06" table:style-name="ce24">
            <text:p><text:s text:c="3"/>1 20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2956" table:style-name="ce24">
            <text:p><text:s text:c="3"/>12 95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3" table:style-name="ce24">
            <text:p><text:s text:c="3"/>2 68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15" table:style-name="ce24">
            <text:p><text:s text:c="3"/>1 215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58" table:style-name="ce24">
            <text:p><text:s text:c="4"/>7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18979" table:style-name="ce24">
            <text:p><text:s text:c="3"/>18 9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674" table:style-name="ce24">
            <text:p><text:s text:c="3"/>3 674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159" table:style-name="ce24">
            <text:p><text:s text:c="3"/>5 15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605" table:style-name="ce24">
            <text:p><text:s text:c="3"/>5 60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1" table:style-name="ce24">
            <text:p><text:s text:c="4"/>79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10547" table:style-name="ce24">
            <text:p><text:s text:c="3"/>10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98" table:style-name="ce24">
            <text:p><text:s text:c="3"/>1 69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2" table:style-name="ce24">
            <text:p><text:s text:c="4"/>262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66" table:style-name="ce24">
            <text:p><text:s text:c="3"/>1 266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6" table:style-name="ce24">
            <text:p><text:s text:c="3"/>1 1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93" table:style-name="ce24">
            <text:p><text:s text:c="4"/>93</text:p>
          </table:table-cell>
          <table:table-cell office:value-type="float" office:value="13288" table:style-name="ce24">
            <text:p><text:s text:c="3"/>13 2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253" table:style-name="ce24">
            <text:p><text:s text:c="3"/>7 2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10" table:style-name="ce24">
            <text:p><text:s text:c="4"/>81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5" table:style-name="ce24">
            <text:p><text:s text:c="3"/>1 11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45" table:style-name="ce24">
            <text:p><text:s text:c="4"/>145</text:p>
          </table:table-cell>
          <table:table-cell office:value-type="float" office:value="21171" table:style-name="ce24">
            <text:p><text:s text:c="3"/>21 17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50" table:style-name="ce24">
            <text:p><text:s text:c="3"/>2 25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9411" table:style-name="ce24">
            <text:p><text:s text:c="3"/>9 41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630" table:style-name="ce24">
            <text:p><text:s text:c="3"/>4 630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77" table:style-name="ce24">
            <text:p><text:s text:c="4"/>87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04" table:style-name="ce24">
            <text:p><text:s text:c="4"/>104</text:p>
          </table:table-cell>
          <table:table-cell office:value-type="float" office:value="15192" table:style-name="ce24">
            <text:p><text:s text:c="3"/>15 19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878" table:style-name="ce24">
            <text:p><text:s text:c="3"/>2 878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822" table:style-name="ce24">
            <text:p><text:s text:c="3"/>6 8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33" table:style-name="ce24">
            <text:p><text:s text:c="3"/>2 33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30" table:style-name="ce24">
            <text:p><text:s text:c="3"/>1 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3150" table:style-name="ce24">
            <text:p><text:s text:c="3"/>3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5" table:style-name="ce123">
            <text:p><text:s text:c="4"/>5</text:p>
          </table:table-cell>
          <table:table-cell office:value-type="float" office:value="1600" table:style-name="ce124">
            <text:p><text:s text:c="3"/>1 60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300" table:style-name="ce124">
            <text:p><text:s text:c="4"/>3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4月20日編製" table:formula="msoxl:='2492-00-01'!V34" table:style-name="ce129">
            <text:p>中華民國111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1年04月20日編製" table:formula="msoxl:='2492-00-01'!V34" table:style-name="ce129">
            <text:p>中華民國111年04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1年3月" table:formula="msoxl:='2492-00-02'!K5" table:number-columns-spanned="11" table:number-rows-spanned="1" table:style-name="ce172">
            <text:p><text:s text:c="3"/>中華民國 111年3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1年3月" table:formula="msoxl:='2492-00-02'!K5" table:number-columns-spanned="8" table:number-rows-spanned="1" table:style-name="ce178">
            <text:p><text:s text:c="3"/>中華民國 111年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859" table:style-name="ce24">
            <text:p><text:s text:c="3"/>3 859</text:p>
          </table:table-cell>
          <table:table-cell office:value-type="float" office:value="658023" table:style-name="ce24">
            <text:p><text:s text:c="3"/>658 02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1713" table:style-name="ce24">
            <text:p><text:s text:c="3"/>11 7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890" table:style-name="ce24">
            <text:p><text:s text:c="3"/>26 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80" table:style-name="ce24">
            <text:p><text:s text:c="3"/>11 780</text:p>
          </table:table-cell>
          <table:table-cell office:value-type="float" office:value="284" table:style-name="ce24">
            <text:p><text:s text:c="4"/>284</text:p>
          </table:table-cell>
          <table:table-cell office:value-type="float" office:value="101606" table:style-name="ce24">
            <text:p><text:s text:c="3"/>101 606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304211" table:style-name="ce24">
            <text:p><text:s text:c="3"/>304 21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106460" table:style-name="ce24">
            <text:p><text:s text:c="3"/>106 46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5" table:style-name="ce24">
            <text:p><text:s text:c="4"/>35</text:p>
          </table:table-cell>
          <table:table-cell office:value-type="float" office:value="5755" table:style-name="ce24">
            <text:p><text:s text:c="3"/>5 7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113" table:style-name="ce24">
            <text:p><text:s text:c="3"/>15 11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009" table:style-name="ce24">
            <text:p><text:s text:c="3"/>16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3223" table:style-name="ce24">
            <text:p><text:s text:c="3"/>13 22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3368" table:style-name="ce24">
            <text:p><text:s text:c="3"/>23 36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846" table:style-name="ce24">
            <text:p><text:s text:c="3"/>3 846</text:p>
          </table:table-cell>
          <table:table-cell office:value-type="float" office:value="653723" table:style-name="ce24">
            <text:p><text:s text:c="3"/>653 723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1713" table:style-name="ce24">
            <text:p><text:s text:c="3"/>11 71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6890" table:style-name="ce24">
            <text:p><text:s text:c="3"/>26 8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780" table:style-name="ce24">
            <text:p><text:s text:c="3"/>11 780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01376" table:style-name="ce24">
            <text:p><text:s text:c="3"/>101 376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301081" table:style-name="ce24">
            <text:p><text:s text:c="3"/>301 081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798" table:style-name="ce24">
            <text:p><text:s text:c="3"/>6 798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106220" table:style-name="ce24">
            <text:p><text:s text:c="3"/>106 22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5555" table:style-name="ce24">
            <text:p><text:s text:c="3"/>5 55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81" table:style-name="ce24">
            <text:p><text:s text:c="3"/>2 98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113" table:style-name="ce24">
            <text:p><text:s text:c="3"/>15 11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6009" table:style-name="ce24">
            <text:p><text:s text:c="3"/>16 0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2723" table:style-name="ce24">
            <text:p><text:s text:c="3"/>12 72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23368" table:style-name="ce24">
            <text:p><text:s text:c="3"/>23 36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655" table:style-name="ce24">
            <text:p><text:s text:c="4"/>655</text:p>
          </table:table-cell>
          <table:table-cell office:value-type="float" office:value="109968" table:style-name="ce24">
            <text:p><text:s text:c="3"/>109 9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48" table:style-name="ce24">
            <text:p><text:s text:c="3"/>1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0300" table:style-name="ce24">
            <text:p><text:s text:c="3"/>10 300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58543" table:style-name="ce24">
            <text:p><text:s text:c="3"/>58 54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78" table:style-name="ce24">
            <text:p><text:s text:c="3"/>2 078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8893" table:style-name="ce24">
            <text:p><text:s text:c="3"/>18 893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85" table:style-name="ce24">
            <text:p><text:s text:c="3"/>3 98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8" table:style-name="ce24">
            <text:p><text:s text:c="3"/>2 2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43" table:style-name="ce24">
            <text:p><text:s text:c="3"/>3 24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45" table:style-name="ce24">
            <text:p><text:s text:c="3"/>4 04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99" table:style-name="ce24">
            <text:p><text:s text:c="4"/>399</text:p>
          </table:table-cell>
          <table:table-cell office:value-type="float" office:value="71831" table:style-name="ce24">
            <text:p><text:s text:c="3"/>71 8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40270" table:style-name="ce24">
            <text:p><text:s text:c="3"/>40 2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878" table:style-name="ce24">
            <text:p><text:s text:c="3"/>13 878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48" table:style-name="ce24">
            <text:p><text:s text:c="3"/>3 14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790" table:style-name="ce24">
            <text:p><text:s text:c="3"/>5 7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405" table:style-name="ce24">
            <text:p><text:s text:c="4"/>405</text:p>
          </table:table-cell>
          <table:table-cell office:value-type="float" office:value="72909" table:style-name="ce24">
            <text:p><text:s text:c="3"/>72 9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05" table:style-name="ce24">
            <text:p><text:s text:c="3"/>2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7008" table:style-name="ce24">
            <text:p><text:s text:c="3"/>7 008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39843" table:style-name="ce24">
            <text:p><text:s text:c="3"/>39 8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3067" table:style-name="ce24">
            <text:p><text:s text:c="3"/>13 06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73" table:style-name="ce24">
            <text:p><text:s text:c="3"/>3 673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40" table:style-name="ce24">
            <text:p><text:s text:c="3"/>1 2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3" table:style-name="ce24">
            <text:p><text:s text:c="3"/>1 5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40" table:style-name="ce24">
            <text:p><text:s text:c="4"/>440</text:p>
          </table:table-cell>
          <table:table-cell office:value-type="float" office:value="67750" table:style-name="ce24">
            <text:p><text:s text:c="3"/>67 7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758" table:style-name="ce24">
            <text:p><text:s text:c="3"/>9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558" table:style-name="ce24">
            <text:p><text:s text:c="3"/>7 55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9506" table:style-name="ce24">
            <text:p><text:s text:c="3"/>29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2292" table:style-name="ce24">
            <text:p><text:s text:c="3"/>12 292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80" table:style-name="ce24">
            <text:p><text:s text:c="3"/>1 38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70" table:style-name="ce24">
            <text:p><text:s text:c="3"/>2 37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09" table:style-name="ce24">
            <text:p><text:s text:c="4"/>309</text:p>
          </table:table-cell>
          <table:table-cell office:value-type="float" office:value="45472" table:style-name="ce24">
            <text:p><text:s text:c="3"/>45 47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46" table:style-name="ce24">
            <text:p><text:s text:c="3"/>1 4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5210" table:style-name="ce24">
            <text:p><text:s text:c="3"/>15 21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16386" table:style-name="ce24">
            <text:p><text:s text:c="3"/>16 3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6685" table:style-name="ce24">
            <text:p><text:s text:c="3"/>6 685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5" table:style-name="ce24">
            <text:p><text:s text:c="3"/>1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72" table:style-name="ce24">
            <text:p><text:s text:c="3"/>1 4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41" table:style-name="ce24">
            <text:p><text:s text:c="4"/>541</text:p>
          </table:table-cell>
          <table:table-cell office:value-type="float" office:value="101100" table:style-name="ce24">
            <text:p><text:s text:c="3"/>101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5" table:style-name="ce24">
            <text:p><text:s text:c="4"/>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39" table:style-name="ce24">
            <text:p><text:s text:c="3"/>2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19472" table:style-name="ce24">
            <text:p><text:s text:c="3"/>19 47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45813" table:style-name="ce24">
            <text:p><text:s text:c="3"/>45 81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1632" table:style-name="ce24">
            <text:p><text:s text:c="3"/>21 63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88" table:style-name="ce24">
            <text:p><text:s text:c="3"/>1 58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39" table:style-name="ce24">
            <text:p><text:s text:c="4"/>83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646" table:style-name="ce24">
            <text:p><text:s text:c="3"/>1 64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8" table:style-name="ce24">
            <text:p><text:s text:c="4"/>98</text:p>
          </table:table-cell>
          <table:table-cell office:value-type="float" office:value="19427" table:style-name="ce24">
            <text:p><text:s text:c="3"/>19 4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678" table:style-name="ce24">
            <text:p><text:s text:c="3"/>5 678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518" table:style-name="ce24">
            <text:p><text:s text:c="3"/>4 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00" table:style-name="ce24">
            <text:p><text:s text:c="3"/>3 00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8" table:style-name="ce24">
            <text:p><text:s text:c="4"/>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3" table:style-name="ce24">
            <text:p><text:s text:c="4"/>24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12859" table:style-name="ce24">
            <text:p><text:s text:c="3"/>12 85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83" table:style-name="ce24">
            <text:p><text:s text:c="3"/>2 9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063" table:style-name="ce24">
            <text:p><text:s text:c="3"/>3 063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12631" table:style-name="ce24">
            <text:p><text:s text:c="3"/>12 63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95" table:style-name="ce24">
            <text:p><text:s text:c="3"/>1 0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6041" table:style-name="ce24">
            <text:p><text:s text:c="3"/>6 0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76" table:style-name="ce24">
            <text:p><text:s text:c="3"/>1 176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93" table:style-name="ce24">
            <text:p><text:s text:c="4"/>5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29375" table:style-name="ce24">
            <text:p><text:s text:c="3"/>29 3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79" table:style-name="ce24">
            <text:p><text:s text:c="3"/>2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810" table:style-name="ce24">
            <text:p><text:s text:c="3"/>2 810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8361" table:style-name="ce24">
            <text:p><text:s text:c="3"/>8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02" table:style-name="ce24">
            <text:p><text:s text:c="3"/>2 002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30" table:style-name="ce24">
            <text:p><text:s text:c="4"/>6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60" table:style-name="ce24">
            <text:p><text:s text:c="4"/>60</text:p>
          </table:table-cell>
          <table:table-cell office:value-type="float" office:value="7534" table:style-name="ce24">
            <text:p><text:s text:c="3"/>7 5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015" table:style-name="ce24">
            <text:p><text:s text:c="3"/>4 0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4" table:style-name="ce24">
            <text:p><text:s text:c="4"/>46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" table:style-name="ce24">
            <text:p><text:s text:c="4"/>2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7030" table:style-name="ce24">
            <text:p><text:s text:c="3"/>17 0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38" table:style-name="ce24">
            <text:p><text:s text:c="3"/>1 6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8041" table:style-name="ce24">
            <text:p><text:s text:c="3"/>8 0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86" table:style-name="ce24">
            <text:p><text:s text:c="3"/>1 386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8558" table:style-name="ce24">
            <text:p><text:s text:c="3"/>8 5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01" table:style-name="ce24">
            <text:p><text:s text:c="3"/>2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6" table:style-name="ce24">
            <text:p><text:s text:c="4"/>126</text:p>
          </table:table-cell>
          <table:table-cell office:value-type="float" office:value="16501" table:style-name="ce24">
            <text:p><text:s text:c="3"/>16 5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74" table:style-name="ce24">
            <text:p><text:s text:c="3"/>4 77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7225" table:style-name="ce24">
            <text:p><text:s text:c="3"/>7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848" table:style-name="ce24">
            <text:p><text:s text:c="3"/>1 84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8" table:style-name="ce24">
            <text:p><text:s text:c="4"/>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61" table:style-name="ce24">
            <text:p><text:s text:c="4"/>56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9318" table:style-name="ce24">
            <text:p><text:s text:c="3"/>9 3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30" table:style-name="ce24">
            <text:p><text:s text:c="3"/>2 23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06" table:style-name="ce24">
            <text:p><text:s text:c="3"/>4 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56" table:style-name="ce24">
            <text:p><text:s text:c="3"/>1 456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62" table:style-name="ce24">
            <text:p><text:s text:c="4"/>46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402" table:style-name="ce24">
            <text:p><text:s text:c="3"/>2 40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36" table:style-name="ce24">
            <text:p><text:s text:c="3"/>8 236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875" table:style-name="ce24">
            <text:p><text:s text:c="3"/>3 8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16" table:style-name="ce24">
            <text:p><text:s text:c="4"/>81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121" table:style-name="ce24">
            <text:p><text:s text:c="3"/>2 1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616" table:style-name="ce24">
            <text:p><text:s text:c="3"/>11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50" table:style-name="ce24">
            <text:p><text:s text:c="3"/>3 25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76" table:style-name="ce24">
            <text:p><text:s text:c="3"/>6 6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30" table:style-name="ce24">
            <text:p><text:s text:c="4"/>63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0" table:style-name="ce24">
            <text:p><text:s text:c="4"/>1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1867" table:style-name="ce24">
            <text:p><text:s text:c="3"/>11 8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074" table:style-name="ce24">
            <text:p><text:s text:c="3"/>5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29" table:style-name="ce24">
            <text:p><text:s text:c="3"/>2 52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120" table:style-name="ce24">
            <text:p><text:s text:c="3"/>2 1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9156" table:style-name="ce24">
            <text:p><text:s text:c="3"/>9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599" table:style-name="ce24">
            <text:p><text:s text:c="3"/>6 5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2" table:style-name="ce24">
            <text:p><text:s text:c="4"/>84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9" table:style-name="ce24">
            <text:p><text:s text:c="3"/>1 05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4300" table:style-name="ce24">
            <text:p><text:s text:c="3"/>4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130" table:style-name="ce24">
            <text:p><text:s text:c="3"/>3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4月20日編製" table:formula="msoxl:='2492-00-01'!V34" table:style-name="ce129">
            <text:p>中華民國111年0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1年04月20日編製" table:formula="msoxl:='2492-00-01'!V34" table:style-name="ce129">
            <text:p>中華民國111年0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67"/>
        <table:table-column table:style-name="co51" table:default-cell-style-name="ce67"/>
        <table:table-column table:style-name="co36" table:default-cell-style-name="ce67"/>
        <table:table-column table:style-name="co52" table:default-cell-style-name="ce67"/>
        <table:table-column table:style-name="co40" table:default-cell-style-name="ce67"/>
        <table:table-column table:style-name="co23" table:default-cell-style-name="ce67"/>
        <table:table-column table:style-name="co40" table:default-cell-style-name="ce67"/>
        <table:table-column table:style-name="co53" table:default-cell-style-name="ce67"/>
        <table:table-column table:style-name="co29" table:default-cell-style-name="ce67"/>
        <table:table-column table:style-name="co45" table:default-cell-style-name="ce67"/>
        <table:table-column table:style-name="co29" table:default-cell-style-name="ce67"/>
        <table:table-column table:style-name="co41" table:default-cell-style-name="ce67"/>
        <table:table-column table:style-name="co29" table:default-cell-style-name="ce67"/>
        <table:table-column table:style-name="co54" table:default-cell-style-name="ce67"/>
        <table:table-column table:style-name="co40" table:default-cell-style-name="ce67"/>
        <table:table-column table:style-name="co37" table:default-cell-style-name="ce67"/>
        <table:table-column table:style-name="co25" table:default-cell-style-name="ce67"/>
        <table:table-column table:style-name="co20" table:default-cell-style-name="ce67"/>
        <table:table-column table:style-name="co31" table:default-cell-style-name="ce67"/>
        <table:table-column table:style-name="co55" table:default-cell-style-name="ce67"/>
        <table:table-column table:style-name="co56" table:default-cell-style-name="ce67"/>
        <table:table-column table:style-name="co50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1年3月底" table:formula="msoxl:=CONCATENATE('2492-00-02'!K5,&quot;底&quot;)" table:number-columns-spanned="13" table:number-rows-spanned="1" table:style-name="ce288">
            <text:p><text:s text:c="3"/>中華民國 111年3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29889" table:style-name="ce113">
            <text:p>929 889<text:s/></text:p>
          </table:table-cell>
          <table:table-cell office:value-type="float" office:value="183599519" table:style-name="ce114">
            <text:p>183 599 519<text:s/></text:p>
          </table:table-cell>
          <table:table-cell office:value-type="float" office:value="205356" table:style-name="ce115">
            <text:p>205 356<text:s/></text:p>
          </table:table-cell>
          <table:table-cell office:value-type="float" office:value="820369" table:style-name="ce114">
            <text:p><text:s/>820 369<text:s/></text:p>
          </table:table-cell>
          <table:table-cell office:value-type="float" office:value="193115" table:style-name="ce115">
            <text:p>193 115<text:s/></text:p>
          </table:table-cell>
          <table:table-cell office:value-type="float" office:value="4491509" table:style-name="ce114">
            <text:p>4 491 509<text:s/></text:p>
          </table:table-cell>
          <table:table-cell office:value-type="float" office:value="91663" table:style-name="ce115">
            <text:p>91 663<text:s/></text:p>
          </table:table-cell>
          <table:table-cell office:value-type="float" office:value="5197541" table:style-name="ce114">
            <text:p>5 197 541<text:s/></text:p>
          </table:table-cell>
          <table:table-cell office:value-type="float" office:value="386729" table:style-name="ce115">
            <text:p>386 729<text:s/></text:p>
          </table:table-cell>
          <table:table-cell office:value-type="float" office:value="71651512" table:style-name="ce114">
            <text:p>71 651 512<text:s/></text:p>
          </table:table-cell>
          <table:table-cell office:value-type="float" office:value="11405" table:style-name="ce115">
            <text:p>11 405<text:s/></text:p>
          </table:table-cell>
          <table:table-cell office:value-type="float" office:value="6581413" table:style-name="ce114">
            <text:p>6 581 413<text:s/></text:p>
          </table:table-cell>
          <table:table-cell office:value-type="float" office:value="36541" table:style-name="ce115">
            <text:p>36 541<text:s/></text:p>
          </table:table-cell>
          <table:table-cell office:value-type="float" office:value="56908153" table:style-name="ce114">
            <text:p>56 908 153<text:s/></text:p>
          </table:table-cell>
          <table:table-cell office:value-type="float" office:value="4053" table:style-name="ce115">
            <text:p>4 053<text:s/></text:p>
          </table:table-cell>
          <table:table-cell office:value-type="float" office:value="22239288" table:style-name="ce114">
            <text:p>22 239 288<text:s/></text:p>
          </table:table-cell>
          <table:table-cell office:value-type="float" office:value="1006" table:style-name="ce115">
            <text:p>1 006<text:s/></text:p>
          </table:table-cell>
          <table:table-cell office:value-type="float" office:value="13043844" table:style-name="ce114">
            <text:p>13 043 844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233" table:style-name="ce117">
            <text:p>10 233<text:s/></text:p>
          </table:table-cell>
          <table:table-cell office:value-type="float" office:value="3408905" table:style-name="ce112">
            <text:p>3 408 905<text:s/></text:p>
          </table:table-cell>
          <table:table-cell office:value-type="float" office:value="1187" table:style-name="ce111">
            <text:p>1 187<text:s/></text:p>
          </table:table-cell>
          <table:table-cell office:value-type="float" office:value="4656" table:style-name="ce112">
            <text:p><text:s/>4 656<text:s/></text:p>
          </table:table-cell>
          <table:table-cell office:value-type="float" office:value="1206" table:style-name="ce111">
            <text:p>1 206<text:s/></text:p>
          </table:table-cell>
          <table:table-cell office:value-type="float" office:value="25006" table:style-name="ce112">
            <text:p><text:s/>25 006<text:s/></text:p>
          </table:table-cell>
          <table:table-cell office:value-type="float" office:value="964" table:style-name="ce111">
            <text:p><text:s/>964<text:s/></text:p>
          </table:table-cell>
          <table:table-cell office:value-type="float" office:value="54655" table:style-name="ce112">
            <text:p><text:s/>54 655<text:s/></text:p>
          </table:table-cell>
          <table:table-cell office:value-type="float" office:value="5964" table:style-name="ce111">
            <text:p>5 964<text:s/></text:p>
          </table:table-cell>
          <table:table-cell office:value-type="float" office:value="1106680" table:style-name="ce112">
            <text:p>1 106 680<text:s/></text:p>
          </table:table-cell>
          <table:table-cell office:value-type="float" office:value="172" table:style-name="ce111">
            <text:p><text:s/>172<text:s/></text:p>
          </table:table-cell>
          <table:table-cell office:value-type="float" office:value="99593" table:style-name="ce112">
            <text:p><text:s/>99 593<text:s/></text:p>
          </table:table-cell>
          <table:table-cell office:value-type="float" office:value="595" table:style-name="ce111">
            <text:p><text:s/>595<text:s/></text:p>
          </table:table-cell>
          <table:table-cell office:value-type="float" office:value="1050082" table:style-name="ce112">
            <text:p>1 050 082<text:s/></text:p>
          </table:table-cell>
          <table:table-cell office:value-type="float" office:value="112" table:style-name="ce111">
            <text:p><text:s/>112<text:s/></text:p>
          </table:table-cell>
          <table:table-cell office:value-type="float" office:value="636383" table:style-name="ce112">
            <text:p><text:s/>636 383<text:s/></text:p>
          </table:table-cell>
          <table:table-cell office:value-type="float" office:value="33" table:style-name="ce111">
            <text:p><text:s/>33<text:s/></text:p>
          </table:table-cell>
          <table:table-cell office:value-type="float" office:value="431850" table:style-name="ce112">
            <text:p><text:s/>431 8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62" table:style-name="ce117">
            <text:p>1 862<text:s/></text:p>
          </table:table-cell>
          <table:table-cell office:value-type="float" office:value="1114227" table:style-name="ce112">
            <text:p>1 114 227<text:s/></text:p>
          </table:table-cell>
          <table:table-cell office:value-type="float" office:value="154" table:style-name="ce111">
            <text:p><text:s/>154<text:s/></text:p>
          </table:table-cell>
          <table:table-cell office:value-type="float" office:value="805" table:style-name="ce112">
            <text:p><text:s text:c="2"/>805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113" table:style-name="ce112">
            <text:p><text:s/>8 113<text:s/></text:p>
          </table:table-cell>
          <table:table-cell office:value-type="float" office:value="103" table:style-name="ce111">
            <text:p><text:s/>103<text:s/></text:p>
          </table:table-cell>
          <table:table-cell office:value-type="float" office:value="6248" table:style-name="ce112">
            <text:p><text:s/>6 248<text:s/></text:p>
          </table:table-cell>
          <table:table-cell office:value-type="float" office:value="965" table:style-name="ce111">
            <text:p><text:s/>965<text:s/></text:p>
          </table:table-cell>
          <table:table-cell office:value-type="float" office:value="197572" table:style-name="ce112">
            <text:p><text:s/>197 572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8200" table:style-name="ce112">
            <text:p><text:s/>38 200<text:s/></text:p>
          </table:table-cell>
          <table:table-cell office:value-type="float" office:value="207" table:style-name="ce111">
            <text:p><text:s/>207<text:s/></text:p>
          </table:table-cell>
          <table:table-cell office:value-type="float" office:value="355909" table:style-name="ce112">
            <text:p><text:s/>355 90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2125" table:style-name="ce112">
            <text:p><text:s/>242 12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5255" table:style-name="ce112">
            <text:p><text:s/>265 255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4671" table:style-name="ce117">
            <text:p>54 671<text:s/></text:p>
          </table:table-cell>
          <table:table-cell office:value-type="float" office:value="14315739" table:style-name="ce112">
            <text:p>14 315 739<text:s/></text:p>
          </table:table-cell>
          <table:table-cell office:value-type="float" office:value="12507" table:style-name="ce111">
            <text:p>12 507<text:s/></text:p>
          </table:table-cell>
          <table:table-cell office:value-type="float" office:value="51633" table:style-name="ce112">
            <text:p><text:s/>51 633<text:s/></text:p>
          </table:table-cell>
          <table:table-cell office:value-type="float" office:value="14352" table:style-name="ce111">
            <text:p>14 352<text:s/></text:p>
          </table:table-cell>
          <table:table-cell office:value-type="float" office:value="357116" table:style-name="ce112">
            <text:p><text:s/>357 116<text:s/></text:p>
          </table:table-cell>
          <table:table-cell office:value-type="float" office:value="3840" table:style-name="ce111">
            <text:p>3 840<text:s/></text:p>
          </table:table-cell>
          <table:table-cell office:value-type="float" office:value="225702" table:style-name="ce112">
            <text:p><text:s/>225 702<text:s/></text:p>
          </table:table-cell>
          <table:table-cell office:value-type="float" office:value="19418" table:style-name="ce111">
            <text:p>19 418<text:s/></text:p>
          </table:table-cell>
          <table:table-cell office:value-type="float" office:value="3730995" table:style-name="ce112">
            <text:p>3 730 995<text:s/></text:p>
          </table:table-cell>
          <table:table-cell office:value-type="float" office:value="1341" table:style-name="ce111">
            <text:p>1 341<text:s/></text:p>
          </table:table-cell>
          <table:table-cell office:value-type="float" office:value="733751" table:style-name="ce112">
            <text:p><text:s/>733 751<text:s/></text:p>
          </table:table-cell>
          <table:table-cell office:value-type="float" office:value="2538" table:style-name="ce111">
            <text:p>2 538<text:s/></text:p>
          </table:table-cell>
          <table:table-cell office:value-type="float" office:value="4232681" table:style-name="ce112">
            <text:p>4 232 681<text:s/></text:p>
          </table:table-cell>
          <table:table-cell office:value-type="float" office:value="533" table:style-name="ce111">
            <text:p><text:s/>533<text:s/></text:p>
          </table:table-cell>
          <table:table-cell office:value-type="float" office:value="2928439" table:style-name="ce112">
            <text:p>2 928 439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713423" table:style-name="ce112">
            <text:p>1 713 42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665" table:style-name="ce117">
            <text:p><text:s/>665<text:s/></text:p>
          </table:table-cell>
          <table:table-cell office:value-type="float" office:value="399455" table:style-name="ce112">
            <text:p><text:s/>399 455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51" table:style-name="ce112">
            <text:p><text:s text:c="2"/>51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84" table:style-name="ce112">
            <text:p><text:s text:c="2"/>584<text:s/></text:p>
          </table:table-cell>
          <table:table-cell office:value-type="float" office:value="19" table:style-name="ce111">
            <text:p><text:s/>19<text:s/></text:p>
          </table:table-cell>
          <table:table-cell office:value-type="float" office:value="1000" table:style-name="ce112">
            <text:p><text:s/>1 000<text:s/></text:p>
          </table:table-cell>
          <table:table-cell office:value-type="float" office:value="500" table:style-name="ce111">
            <text:p><text:s/>500<text:s/></text:p>
          </table:table-cell>
          <table:table-cell office:value-type="float" office:value="95523" table:style-name="ce112">
            <text:p><text:s/>95 523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16675" table:style-name="ce112">
            <text:p><text:s/>16 675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133333" table:style-name="ce112">
            <text:p><text:s/>133 333<text:s/></text:p>
          </table:table-cell>
          <table:table-cell office:value-type="float" office:value="6" table:style-name="ce111">
            <text:p><text:s/>6<text:s/></text:p>
          </table:table-cell>
          <table:table-cell office:value-type="float" office:value="32100" table:style-name="ce112">
            <text:p><text:s/>32 1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865" table:style-name="ce117">
            <text:p>3 865<text:s/></text:p>
          </table:table-cell>
          <table:table-cell office:value-type="float" office:value="1540541" table:style-name="ce112">
            <text:p>1 540 541<text:s/></text:p>
          </table:table-cell>
          <table:table-cell office:value-type="float" office:value="332" table:style-name="ce111">
            <text:p><text:s/>332<text:s/></text:p>
          </table:table-cell>
          <table:table-cell office:value-type="float" office:value="1434" table:style-name="ce112">
            <text:p><text:s/>1 434<text:s/></text:p>
          </table:table-cell>
          <table:table-cell office:value-type="float" office:value="489" table:style-name="ce111">
            <text:p><text:s/>489<text:s/></text:p>
          </table:table-cell>
          <table:table-cell office:value-type="float" office:value="11103" table:style-name="ce112">
            <text:p><text:s/>11 103<text:s/></text:p>
          </table:table-cell>
          <table:table-cell office:value-type="float" office:value="337" table:style-name="ce111">
            <text:p><text:s/>337<text:s/></text:p>
          </table:table-cell>
          <table:table-cell office:value-type="float" office:value="18794" table:style-name="ce112">
            <text:p><text:s/>18 794<text:s/></text:p>
          </table:table-cell>
          <table:table-cell office:value-type="float" office:value="2245" table:style-name="ce111">
            <text:p>2 245<text:s/></text:p>
          </table:table-cell>
          <table:table-cell office:value-type="float" office:value="450976" table:style-name="ce112">
            <text:p><text:s/>450 976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679" table:style-name="ce112">
            <text:p><text:s/>37 679<text:s/></text:p>
          </table:table-cell>
          <table:table-cell office:value-type="float" office:value="307" table:style-name="ce111">
            <text:p><text:s/>307<text:s/></text:p>
          </table:table-cell>
          <table:table-cell office:value-type="float" office:value="487078" table:style-name="ce112">
            <text:p><text:s/>487 078<text:s/>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399955" table:style-name="ce112">
            <text:p><text:s/>399 9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33520" table:style-name="ce112">
            <text:p><text:s/>133 5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86815" table:style-name="ce117">
            <text:p>86 815<text:s/></text:p>
          </table:table-cell>
          <table:table-cell office:value-type="float" office:value="38939369" table:style-name="ce112">
            <text:p>38 939 369<text:s/></text:p>
          </table:table-cell>
          <table:table-cell office:value-type="float" office:value="2398" table:style-name="ce111">
            <text:p>2 398<text:s/></text:p>
          </table:table-cell>
          <table:table-cell office:value-type="float" office:value="11237" table:style-name="ce112">
            <text:p><text:s/>11 237<text:s/></text:p>
          </table:table-cell>
          <table:table-cell office:value-type="float" office:value="5624" table:style-name="ce111">
            <text:p>5 624<text:s/></text:p>
          </table:table-cell>
          <table:table-cell office:value-type="float" office:value="147834" table:style-name="ce112">
            <text:p><text:s/>147 834<text:s/></text:p>
          </table:table-cell>
          <table:table-cell office:value-type="float" office:value="3902" table:style-name="ce111">
            <text:p>3 902<text:s/></text:p>
          </table:table-cell>
          <table:table-cell office:value-type="float" office:value="221437" table:style-name="ce112">
            <text:p><text:s/>221 437<text:s/></text:p>
          </table:table-cell>
          <table:table-cell office:value-type="float" office:value="60058" table:style-name="ce111">
            <text:p>60 058<text:s/></text:p>
          </table:table-cell>
          <table:table-cell office:value-type="float" office:value="12200051" table:style-name="ce112">
            <text:p>12 200 051<text:s/></text:p>
          </table:table-cell>
          <table:table-cell office:value-type="float" office:value="2568" table:style-name="ce111">
            <text:p>2 568<text:s/></text:p>
          </table:table-cell>
          <table:table-cell office:value-type="float" office:value="1586314" table:style-name="ce112">
            <text:p>1 586 314<text:s/></text:p>
          </table:table-cell>
          <table:table-cell office:value-type="float" office:value="11197" table:style-name="ce111">
            <text:p>11 197<text:s/></text:p>
          </table:table-cell>
          <table:table-cell office:value-type="float" office:value="16843496" table:style-name="ce112">
            <text:p>16 843 496<text:s/></text:p>
          </table:table-cell>
          <table:table-cell office:value-type="float" office:value="838" table:style-name="ce111">
            <text:p><text:s/>838<text:s/></text:p>
          </table:table-cell>
          <table:table-cell office:value-type="float" office:value="4700372" table:style-name="ce112">
            <text:p>4 700 372<text:s/></text:p>
          </table:table-cell>
          <table:table-cell office:value-type="float" office:value="223" table:style-name="ce111">
            <text:p><text:s/>223<text:s/></text:p>
          </table:table-cell>
          <table:table-cell office:value-type="float" office:value="2809628" table:style-name="ce112">
            <text:p>2 809 62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498749" table:style-name="ce117">
            <text:p>498 749<text:s/></text:p>
          </table:table-cell>
          <table:table-cell office:value-type="float" office:value="78408037" table:style-name="ce112">
            <text:p>78 408 037<text:s/></text:p>
          </table:table-cell>
          <table:table-cell office:value-type="float" office:value="135411" table:style-name="ce111">
            <text:p>135 411<text:s/></text:p>
          </table:table-cell>
          <table:table-cell office:value-type="float" office:value="550318" table:style-name="ce112">
            <text:p><text:s/>550 318<text:s/></text:p>
          </table:table-cell>
          <table:table-cell office:value-type="float" office:value="107182" table:style-name="ce111">
            <text:p>107 182<text:s/></text:p>
          </table:table-cell>
          <table:table-cell office:value-type="float" office:value="2395283" table:style-name="ce112">
            <text:p>2 395 283<text:s/></text:p>
          </table:table-cell>
          <table:table-cell office:value-type="float" office:value="47966" table:style-name="ce111">
            <text:p>47 966<text:s/></text:p>
          </table:table-cell>
          <table:table-cell office:value-type="float" office:value="2721574" table:style-name="ce112">
            <text:p>2 721 574<text:s/></text:p>
          </table:table-cell>
          <table:table-cell office:value-type="float" office:value="187107" table:style-name="ce111">
            <text:p>187 107<text:s/></text:p>
          </table:table-cell>
          <table:table-cell office:value-type="float" office:value="34614731" table:style-name="ce112">
            <text:p>34 614 731<text:s/></text:p>
          </table:table-cell>
          <table:table-cell office:value-type="float" office:value="5023" table:style-name="ce111">
            <text:p>5 023<text:s/></text:p>
          </table:table-cell>
          <table:table-cell office:value-type="float" office:value="2815428" table:style-name="ce112">
            <text:p>2 815 428<text:s/></text:p>
          </table:table-cell>
          <table:table-cell office:value-type="float" office:value="14067" table:style-name="ce111">
            <text:p>14 067<text:s/></text:p>
          </table:table-cell>
          <table:table-cell office:value-type="float" office:value="22026011" table:style-name="ce112">
            <text:p>22 026 011<text:s/></text:p>
          </table:table-cell>
          <table:table-cell office:value-type="float" office:value="1680" table:style-name="ce111">
            <text:p>1 680<text:s/></text:p>
          </table:table-cell>
          <table:table-cell office:value-type="float" office:value="9118116" table:style-name="ce112">
            <text:p>9 118 116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3957287" table:style-name="ce112">
            <text:p>3 957 287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105" table:style-name="ce117">
            <text:p>26 105<text:s/></text:p>
          </table:table-cell>
          <table:table-cell office:value-type="float" office:value="5845891" table:style-name="ce112">
            <text:p>5 845 891<text:s/></text:p>
          </table:table-cell>
          <table:table-cell office:value-type="float" office:value="738" table:style-name="ce111">
            <text:p><text:s/>738<text:s/></text:p>
          </table:table-cell>
          <table:table-cell office:value-type="float" office:value="3000" table:style-name="ce112">
            <text:p><text:s/>3 000<text:s/></text:p>
          </table:table-cell>
          <table:table-cell office:value-type="float" office:value="21491" table:style-name="ce111">
            <text:p>21 491<text:s/></text:p>
          </table:table-cell>
          <table:table-cell office:value-type="float" office:value="648322" table:style-name="ce112">
            <text:p><text:s/>648 322<text:s/></text:p>
          </table:table-cell>
          <table:table-cell office:value-type="float" office:value="494" table:style-name="ce111">
            <text:p><text:s/>494<text:s/></text:p>
          </table:table-cell>
          <table:table-cell office:value-type="float" office:value="28989" table:style-name="ce112">
            <text:p><text:s/>28 989<text:s/></text:p>
          </table:table-cell>
          <table:table-cell office:value-type="float" office:value="2046" table:style-name="ce111">
            <text:p>2 046<text:s/></text:p>
          </table:table-cell>
          <table:table-cell office:value-type="float" office:value="395444" table:style-name="ce112">
            <text:p><text:s/>395 444<text:s/></text:p>
          </table:table-cell>
          <table:table-cell office:value-type="float" office:value="224" table:style-name="ce111">
            <text:p><text:s/>224<text:s/></text:p>
          </table:table-cell>
          <table:table-cell office:value-type="float" office:value="137409" table:style-name="ce112">
            <text:p><text:s/>137 409<text:s/></text:p>
          </table:table-cell>
          <table:table-cell office:value-type="float" office:value="739" table:style-name="ce111">
            <text:p><text:s/>739<text:s/></text:p>
          </table:table-cell>
          <table:table-cell office:value-type="float" office:value="1389758" table:style-name="ce112">
            <text:p>1 389 758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1326279" table:style-name="ce112">
            <text:p>1 326 279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916690" table:style-name="ce112">
            <text:p>1 916 6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6513" table:style-name="ce117">
            <text:p>96 513<text:s/></text:p>
          </table:table-cell>
          <table:table-cell office:value-type="float" office:value="12507483" table:style-name="ce112">
            <text:p>12 507 483<text:s/></text:p>
          </table:table-cell>
          <table:table-cell office:value-type="float" office:value="16068" table:style-name="ce111">
            <text:p>16 068<text:s/></text:p>
          </table:table-cell>
          <table:table-cell office:value-type="float" office:value="64859" table:style-name="ce112">
            <text:p><text:s/>64 859<text:s/></text:p>
          </table:table-cell>
          <table:table-cell office:value-type="float" office:value="16640" table:style-name="ce111">
            <text:p>16 640<text:s/></text:p>
          </table:table-cell>
          <table:table-cell office:value-type="float" office:value="336330" table:style-name="ce112">
            <text:p><text:s/>336 330<text:s/></text:p>
          </table:table-cell>
          <table:table-cell office:value-type="float" office:value="16093" table:style-name="ce111">
            <text:p>16 093<text:s/></text:p>
          </table:table-cell>
          <table:table-cell office:value-type="float" office:value="909889" table:style-name="ce112">
            <text:p><text:s/>909 889<text:s/></text:p>
          </table:table-cell>
          <table:table-cell office:value-type="float" office:value="45741" table:style-name="ce111">
            <text:p>45 741<text:s/></text:p>
          </table:table-cell>
          <table:table-cell office:value-type="float" office:value="7555967" table:style-name="ce112">
            <text:p>7 555 967<text:s/></text:p>
          </table:table-cell>
          <table:table-cell office:value-type="float" office:value="437" table:style-name="ce111">
            <text:p><text:s/>437<text:s/></text:p>
          </table:table-cell>
          <table:table-cell office:value-type="float" office:value="262202" table:style-name="ce112">
            <text:p><text:s/>262 202<text:s/></text:p>
          </table:table-cell>
          <table:table-cell office:value-type="float" office:value="1389" table:style-name="ce111">
            <text:p>1 389<text:s/></text:p>
          </table:table-cell>
          <table:table-cell office:value-type="float" office:value="2133638" table:style-name="ce112">
            <text:p>2 133 638<text:s/></text:p>
          </table:table-cell>
          <table:table-cell office:value-type="float" office:value="104" table:style-name="ce111">
            <text:p><text:s/>104<text:s/></text:p>
          </table:table-cell>
          <table:table-cell office:value-type="float" office:value="567380" table:style-name="ce112">
            <text:p><text:s/>567 380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607218" table:style-name="ce112">
            <text:p><text:s/>607 21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566" table:style-name="ce117">
            <text:p>6 566<text:s/></text:p>
          </table:table-cell>
          <table:table-cell office:value-type="float" office:value="1742145" table:style-name="ce112">
            <text:p>1 742 145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79" table:style-name="ce112">
            <text:p><text:s/>1 879<text:s/></text:p>
          </table:table-cell>
          <table:table-cell office:value-type="float" office:value="863" table:style-name="ce111">
            <text:p><text:s/>863<text:s/></text:p>
          </table:table-cell>
          <table:table-cell office:value-type="float" office:value="17412" table:style-name="ce112">
            <text:p><text:s/>17 412<text:s/></text:p>
          </table:table-cell>
          <table:table-cell office:value-type="float" office:value="743" table:style-name="ce111">
            <text:p><text:s/>743<text:s/></text:p>
          </table:table-cell>
          <table:table-cell office:value-type="float" office:value="41399" table:style-name="ce112">
            <text:p><text:s/>41 399<text:s/></text:p>
          </table:table-cell>
          <table:table-cell office:value-type="float" office:value="3991" table:style-name="ce111">
            <text:p>3 991<text:s/></text:p>
          </table:table-cell>
          <table:table-cell office:value-type="float" office:value="876158" table:style-name="ce112">
            <text:p><text:s/>876 158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452" table:style-name="ce112">
            <text:p><text:s/>98 452<text:s/></text:p>
          </table:table-cell>
          <table:table-cell office:value-type="float" office:value="293" table:style-name="ce111">
            <text:p><text:s/>293<text:s/></text:p>
          </table:table-cell>
          <table:table-cell office:value-type="float" office:value="457863" table:style-name="ce112">
            <text:p><text:s/>457 863<text:s/></text:p>
          </table:table-cell>
          <table:table-cell office:value-type="float" office:value="43" table:style-name="ce111">
            <text:p><text:s/>43<text:s/></text:p>
          </table:table-cell>
          <table:table-cell office:value-type="float" office:value="228983" table:style-name="ce112">
            <text:p><text:s/>228 98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20000" table:style-name="ce112">
            <text:p><text:s/>2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16" table:style-name="ce117">
            <text:p>3 016<text:s/></text:p>
          </table:table-cell>
          <table:table-cell office:value-type="float" office:value="4657957" table:style-name="ce112">
            <text:p>4 657 957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63" table:style-name="ce112">
            <text:p><text:s text:c="2"/>163<text:s/></text:p>
          </table:table-cell>
          <table:table-cell office:value-type="float" office:value="191" table:style-name="ce111">
            <text:p><text:s/>191<text:s/></text:p>
          </table:table-cell>
          <table:table-cell office:value-type="float" office:value="4702" table:style-name="ce112">
            <text:p><text:s/>4 702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962" table:style-name="ce112">
            <text:p><text:s/>3 962<text:s/></text:p>
          </table:table-cell>
          <table:table-cell office:value-type="float" office:value="583" table:style-name="ce111">
            <text:p><text:s/>583<text:s/></text:p>
          </table:table-cell>
          <table:table-cell office:value-type="float" office:value="109909" table:style-name="ce112">
            <text:p><text:s/>109 90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86" table:style-name="ce111">
            <text:p>2 086<text:s/></text:p>
          </table:table-cell>
          <table:table-cell office:value-type="float" office:value="3136337" table:style-name="ce112">
            <text:p>3 136 337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52445" table:style-name="ce112">
            <text:p><text:s/>52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214" table:style-name="ce117">
            <text:p>4 214<text:s/></text:p>
          </table:table-cell>
          <table:table-cell office:value-type="float" office:value="1066186" table:style-name="ce112">
            <text:p>1 066 186<text:s/></text:p>
          </table:table-cell>
          <table:table-cell office:value-type="float" office:value="216" table:style-name="ce111">
            <text:p><text:s/>216<text:s/></text:p>
          </table:table-cell>
          <table:table-cell office:value-type="float" office:value="937" table:style-name="ce112">
            <text:p><text:s text:c="2"/>937<text:s/></text:p>
          </table:table-cell>
          <table:table-cell office:value-type="float" office:value="527" table:style-name="ce111">
            <text:p><text:s/>527<text:s/></text:p>
          </table:table-cell>
          <table:table-cell office:value-type="float" office:value="11380" table:style-name="ce112">
            <text:p><text:s/>11 380<text:s/></text:p>
          </table:table-cell>
          <table:table-cell office:value-type="float" office:value="355" table:style-name="ce111">
            <text:p><text:s/>355<text:s/></text:p>
          </table:table-cell>
          <table:table-cell office:value-type="float" office:value="20104" table:style-name="ce112">
            <text:p><text:s/>20 104<text:s/></text:p>
          </table:table-cell>
          <table:table-cell office:value-type="float" office:value="2903" table:style-name="ce111">
            <text:p>2 903<text:s/></text:p>
          </table:table-cell>
          <table:table-cell office:value-type="float" office:value="555007" table:style-name="ce112">
            <text:p><text:s/>555 007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3229" table:style-name="ce112">
            <text:p><text:s/>33 229<text:s/></text:p>
          </table:table-cell>
          <table:table-cell office:value-type="float" office:value="121" table:style-name="ce111">
            <text:p><text:s/>121<text:s/></text:p>
          </table:table-cell>
          <table:table-cell office:value-type="float" office:value="189717" table:style-name="ce112">
            <text:p><text:s/>189 717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142543" table:style-name="ce112">
            <text:p><text:s/>142 54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255" table:style-name="ce117">
            <text:p>19 255<text:s/></text:p>
          </table:table-cell>
          <table:table-cell office:value-type="float" office:value="4069219" table:style-name="ce112">
            <text:p>4 069 219<text:s/></text:p>
          </table:table-cell>
          <table:table-cell office:value-type="float" office:value="2831" table:style-name="ce111">
            <text:p>2 831<text:s/></text:p>
          </table:table-cell>
          <table:table-cell office:value-type="float" office:value="11087" table:style-name="ce112">
            <text:p><text:s/>11 087<text:s/></text:p>
          </table:table-cell>
          <table:table-cell office:value-type="float" office:value="2816" table:style-name="ce111">
            <text:p>2 816<text:s/></text:p>
          </table:table-cell>
          <table:table-cell office:value-type="float" office:value="62546" table:style-name="ce112">
            <text:p><text:s/>62 546<text:s/></text:p>
          </table:table-cell>
          <table:table-cell office:value-type="float" office:value="1989" table:style-name="ce111">
            <text:p>1 989<text:s/></text:p>
          </table:table-cell>
          <table:table-cell office:value-type="float" office:value="110707" table:style-name="ce112">
            <text:p><text:s/>110 707<text:s/></text:p>
          </table:table-cell>
          <table:table-cell office:value-type="float" office:value="10449" table:style-name="ce111">
            <text:p>10 449<text:s/></text:p>
          </table:table-cell>
          <table:table-cell office:value-type="float" office:value="1933686" table:style-name="ce112">
            <text:p>1 933 686<text:s/></text:p>
          </table:table-cell>
          <table:table-cell office:value-type="float" office:value="255" table:style-name="ce111">
            <text:p><text:s/>255<text:s/></text:p>
          </table:table-cell>
          <table:table-cell office:value-type="float" office:value="146133" table:style-name="ce112">
            <text:p><text:s/>146 133<text:s/></text:p>
          </table:table-cell>
          <table:table-cell office:value-type="float" office:value="833" table:style-name="ce111">
            <text:p><text:s/>833<text:s/></text:p>
          </table:table-cell>
          <table:table-cell office:value-type="float" office:value="1243709" table:style-name="ce112">
            <text:p>1 243 709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64251" table:style-name="ce112">
            <text:p><text:s/>364 251<text:s/></text:p>
          </table:table-cell>
          <table:table-cell office:value-type="float" office:value="14" table:style-name="ce111">
            <text:p><text:s/>14<text:s/></text:p>
          </table:table-cell>
          <table:table-cell office:value-type="float" office:value="197100" table:style-name="ce112">
            <text:p><text:s/>197 1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7685" table:style-name="ce117">
            <text:p>27 685<text:s/></text:p>
          </table:table-cell>
          <table:table-cell office:value-type="float" office:value="6570141" table:style-name="ce112">
            <text:p>6 570 141<text:s/></text:p>
          </table:table-cell>
          <table:table-cell office:value-type="float" office:value="3438" table:style-name="ce111">
            <text:p>3 438<text:s/></text:p>
          </table:table-cell>
          <table:table-cell office:value-type="float" office:value="14165" table:style-name="ce112">
            <text:p><text:s/>14 165<text:s/></text:p>
          </table:table-cell>
          <table:table-cell office:value-type="float" office:value="6127" table:style-name="ce111">
            <text:p>6 127<text:s/></text:p>
          </table:table-cell>
          <table:table-cell office:value-type="float" office:value="154541" table:style-name="ce112">
            <text:p><text:s/>154 541<text:s/></text:p>
          </table:table-cell>
          <table:table-cell office:value-type="float" office:value="2919" table:style-name="ce111">
            <text:p>2 919<text:s/></text:p>
          </table:table-cell>
          <table:table-cell office:value-type="float" office:value="163479" table:style-name="ce112">
            <text:p><text:s/>163 479<text:s/></text:p>
          </table:table-cell>
          <table:table-cell office:value-type="float" office:value="13425" table:style-name="ce111">
            <text:p>13 425<text:s/></text:p>
          </table:table-cell>
          <table:table-cell office:value-type="float" office:value="2576835" table:style-name="ce112">
            <text:p>2 576 835<text:s/></text:p>
          </table:table-cell>
          <table:table-cell office:value-type="float" office:value="407" table:style-name="ce111">
            <text:p><text:s/>407<text:s/></text:p>
          </table:table-cell>
          <table:table-cell office:value-type="float" office:value="236963" table:style-name="ce112">
            <text:p><text:s/>236 963<text:s/></text:p>
          </table:table-cell>
          <table:table-cell office:value-type="float" office:value="1127" table:style-name="ce111">
            <text:p>1 127<text:s/></text:p>
          </table:table-cell>
          <table:table-cell office:value-type="float" office:value="1755903" table:style-name="ce112">
            <text:p>1 755 903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7582" table:style-name="ce112">
            <text:p>1 097 58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20673" table:style-name="ce112">
            <text:p><text:s/>520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538" table:style-name="ce117">
            <text:p>1 538<text:s/></text:p>
          </table:table-cell>
          <table:table-cell office:value-type="float" office:value="212465" table:style-name="ce112">
            <text:p><text:s/>212 465<text:s/></text:p>
          </table:table-cell>
          <table:table-cell office:value-type="float" office:value="60" table:style-name="ce111">
            <text:p><text:s/>60<text:s/></text:p>
          </table:table-cell>
          <table:table-cell office:value-type="float" office:value="249" table:style-name="ce112">
            <text:p><text:s text:c="2"/>249<text:s/></text:p>
          </table:table-cell>
          <table:table-cell office:value-type="float" office:value="185" table:style-name="ce111">
            <text:p><text:s/>185<text:s/></text:p>
          </table:table-cell>
          <table:table-cell office:value-type="float" office:value="3323" table:style-name="ce112">
            <text:p><text:s/>3 323<text:s/></text:p>
          </table:table-cell>
          <table:table-cell office:value-type="float" office:value="410" table:style-name="ce111">
            <text:p><text:s/>410<text:s/></text:p>
          </table:table-cell>
          <table:table-cell office:value-type="float" office:value="21975" table:style-name="ce112">
            <text:p><text:s/>21 975<text:s/></text:p>
          </table:table-cell>
          <table:table-cell office:value-type="float" office:value="854" table:style-name="ce111">
            <text:p><text:s/>854<text:s/></text:p>
          </table:table-cell>
          <table:table-cell office:value-type="float" office:value="149568" table:style-name="ce112">
            <text:p><text:s/>149 568<text:s/></text:p>
          </table:table-cell>
          <table:table-cell office:value-type="float" office:value="12" table:style-name="ce111">
            <text:p><text:s/>12<text:s/></text:p>
          </table:table-cell>
          <table:table-cell office:value-type="float" office:value="7110" table:style-name="ce112">
            <text:p><text:s/>7 110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240" table:style-name="ce112">
            <text:p><text:s/>20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0893" table:style-name="ce117">
            <text:p>20 893<text:s/></text:p>
          </table:table-cell>
          <table:table-cell office:value-type="float" office:value="2767065" table:style-name="ce112">
            <text:p>2 767 065<text:s/></text:p>
          </table:table-cell>
          <table:table-cell office:value-type="float" office:value="3630" table:style-name="ce111">
            <text:p>3 630<text:s/></text:p>
          </table:table-cell>
          <table:table-cell office:value-type="float" office:value="13348" table:style-name="ce112">
            <text:p><text:s/>13 348<text:s/></text:p>
          </table:table-cell>
          <table:table-cell office:value-type="float" office:value="3209" table:style-name="ce111">
            <text:p>3 209<text:s/></text:p>
          </table:table-cell>
          <table:table-cell office:value-type="float" office:value="60467" table:style-name="ce112">
            <text:p><text:s/>60 467<text:s/></text:p>
          </table:table-cell>
          <table:table-cell office:value-type="float" office:value="3976" table:style-name="ce111">
            <text:p>3 976<text:s/></text:p>
          </table:table-cell>
          <table:table-cell office:value-type="float" office:value="224299" table:style-name="ce112">
            <text:p><text:s/>224 299<text:s/></text:p>
          </table:table-cell>
          <table:table-cell office:value-type="float" office:value="9605" table:style-name="ce111">
            <text:p>9 605<text:s/></text:p>
          </table:table-cell>
          <table:table-cell office:value-type="float" office:value="1583082" table:style-name="ce112">
            <text:p>1 583 082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127" table:style-name="ce112">
            <text:p><text:s/>109 127<text:s/></text:p>
          </table:table-cell>
          <table:table-cell office:value-type="float" office:value="233" table:style-name="ce111">
            <text:p><text:s/>233<text:s/></text:p>
          </table:table-cell>
          <table:table-cell office:value-type="float" office:value="385555" table:style-name="ce112">
            <text:p><text:s/>385 555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47160" table:style-name="ce112">
            <text:p><text:s/>147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7244" table:style-name="ce119">
            <text:p>67 244<text:s/></text:p>
          </table:table-cell>
          <table:table-cell office:value-type="float" office:value="6034696" table:style-name="ce120">
            <text:p>6 034 696<text:s/></text:p>
          </table:table-cell>
          <table:table-cell office:value-type="float" office:value="25876" table:style-name="ce121">
            <text:p>25 876<text:s/></text:p>
          </table:table-cell>
          <table:table-cell office:value-type="float" office:value="90549" table:style-name="ce120">
            <text:p><text:s/>90 549<text:s/></text:p>
          </table:table-cell>
          <table:table-cell office:value-type="float" office:value="11885" table:style-name="ce121">
            <text:p>11 885<text:s/></text:p>
          </table:table-cell>
          <table:table-cell office:value-type="float" office:value="247446" table:style-name="ce120">
            <text:p><text:s/>247 446<text:s/></text:p>
          </table:table-cell>
          <table:table-cell office:value-type="float" office:value="7484" table:style-name="ce121">
            <text:p>7 484<text:s/></text:p>
          </table:table-cell>
          <table:table-cell office:value-type="float" office:value="423330" table:style-name="ce120">
            <text:p><text:s/>423 330<text:s/></text:p>
          </table:table-cell>
          <table:table-cell office:value-type="float" office:value="20875" table:style-name="ce121">
            <text:p>20 875<text:s/></text:p>
          </table:table-cell>
          <table:table-cell office:value-type="float" office:value="3519328" table:style-name="ce120">
            <text:p>3 519 328<text:s/></text:p>
          </table:table-cell>
          <table:table-cell office:value-type="float" office:value="334" table:style-name="ce121">
            <text:p><text:s/>334<text:s/></text:p>
          </table:table-cell>
          <table:table-cell office:value-type="float" office:value="202758" table:style-name="ce120">
            <text:p><text:s/>202 758<text:s/></text:p>
          </table:table-cell>
          <table:table-cell office:value-type="float" office:value="732" table:style-name="ce121">
            <text:p><text:s/>732<text:s/></text:p>
          </table:table-cell>
          <table:table-cell office:value-type="float" office:value="1066843" table:style-name="ce120">
            <text:p>1 066 843<text:s/></text:p>
          </table:table-cell>
          <table:table-cell office:value-type="float" office:value="44" table:style-name="ce121">
            <text:p><text:s/>44<text:s/></text:p>
          </table:table-cell>
          <table:table-cell office:value-type="float" office:value="245176" table:style-name="ce120">
            <text:p><text:s/>245 176<text:s/></text:p>
          </table:table-cell>
          <table:table-cell office:value-type="float" office:value="13" table:style-name="ce121">
            <text:p><text:s/>13<text:s/></text:p>
          </table:table-cell>
          <table:table-cell office:value-type="float" office:value="149265" table:style-name="ce120">
            <text:p><text:s/>149 26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2-04-22T06:50:19Z</dc:date>
    <meta:print-date>2021-02-25T09:26:01Z</meta:print-date>
    <meta:user-defined meta:name="WorkbookGuid">0e9118e3-801f-43c8-ade2-a2d51e81beec</meta:user-defined>
  </office:meta>
</office:document-meta>
</file>